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3">
        <style:list-level-properties text:space-before="0.5444in" text:min-label-width="0.1784in"/>
      </text:list-level-style-number>
      <text:list-level-style-bullet text:level="2" text:bullet-char="•">
        <style:list-level-properties text:space-before="1.2527in" text:min-label-width="0.1784in"/>
      </text:list-level-style-bullet>
      <text:list-level-style-bullet text:level="3" text:bullet-char="•">
        <style:list-level-properties text:space-before="1.9618in" text:min-label-width="0.1784in"/>
      </text:list-level-style-bullet>
      <text:list-level-style-bullet text:level="4" text:bullet-char="•">
        <style:list-level-properties text:space-before="2.6701in" text:min-label-width="0.1784in"/>
      </text:list-level-style-bullet>
      <text:list-level-style-bullet text:level="5" text:bullet-char="•">
        <style:list-level-properties text:space-before="3.3784in" text:min-label-width="0.1784in"/>
      </text:list-level-style-bullet>
      <text:list-level-style-bullet text:level="6" text:bullet-char="•">
        <style:list-level-properties text:space-before="4.0875in" text:min-label-width="0.1784in"/>
      </text:list-level-style-bullet>
      <text:list-level-style-bullet text:level="7" text:bullet-char="•">
        <style:list-level-properties text:space-before="4.7958in" text:min-label-width="0.1784in"/>
      </text:list-level-style-bullet>
      <text:list-level-style-bullet text:level="8" text:bullet-char="•">
        <style:list-level-properties text:space-before="5.5041in" text:min-label-width="0.1784in"/>
      </text:list-level-style-bullet>
      <text:list-level-style-bullet text:level="9" text:bullet-char="•">
        <style:list-level-properties text:space-before="6.2125in" text:min-label-width="0.1784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T5" style:parent-style-name="Absatz-Standardschriftart" style:family="text">
      <style:text-properties style:font-name="Arial" fo:letter-spacing="-0.0048in" fo:font-size="6pt" style:font-size-asian="6pt"/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style:font-name="Arial" fo:letter-spacing="0.009in" fo:font-size="6pt" style:font-size-asian="6pt"/>
    </style:style>
    <style:style style:name="T8" style:parent-style-name="Absatz-Standardschriftart" style:family="text">
      <style:text-properties style:font-name="Arial" fo:font-size="6pt" style:font-size-asian="6pt"/>
    </style:style>
    <style:style style:name="P9" style:parent-style-name="Standard" style:family="paragraph">
      <style:paragraph-properties fo:margin-top="0.0013in" fo:margin-left="0.0368in" fo:margin-right="0.3083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" style:parent-style-name="Überschrift1" style:family="paragraph">
      <style:paragraph-properties fo:margin-top="0.0513in" fo:margin-left="1.6465in">
        <style:tab-stops/>
      </style:paragraph-properties>
    </style:style>
    <style:style style:name="T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29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131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138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152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138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31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138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152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145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138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0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06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13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27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letter-spacing="-0.0013in" fo:font-size="10pt" style:font-size-asian="10pt"/>
    </style:style>
    <style:style style:name="T130" style:parent-style-name="Absatz-Standardschriftart" style:family="text">
      <style:text-properties style:font-name="Arial" fo:letter-spacing="0.0013in" fo:font-size="10pt" style:font-size-asian="10pt"/>
    </style:style>
    <style:style style:name="T131" style:parent-style-name="Absatz-Standardschriftart" style:family="text">
      <style:text-properties style:font-name="Arial" fo:letter-spacing="0.0006in" fo:font-size="10pt" style:font-size-asian="10pt"/>
    </style:style>
    <style:style style:name="T132" style:parent-style-name="Absatz-Standardschriftart" style:family="text">
      <style:text-properties style:font-name="Arial" fo:letter-spacing="0.001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13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13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13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13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13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83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76in" fo:font-size="10pt" style:font-size-asian="10pt"/>
    </style:style>
    <style:style style:name="T157" style:parent-style-name="Absatz-Standardschriftart" style:family="text">
      <style:text-properties style:font-name="Arial" fo:letter-spacing="0.0006in" fo:font-size="10pt" style:font-size-asian="10pt"/>
    </style:style>
    <style:style style:name="T158" style:parent-style-name="Absatz-Standardschriftart" style:family="text">
      <style:text-properties style:font-name="Arial" fo:letter-spacing="0.005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7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62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4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62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7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5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5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34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P188" style:parent-style-name="Überschrift1" style:family="paragraph">
      <style:paragraph-properties fo:text-align="center" fo:margin-top="0.109in" fo:margin-left="0in" fo:margin-right="0.4534in">
        <style:tab-stops/>
      </style:paragraph-properties>
    </style:style>
    <style:style style:name="T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5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19" style:parent-style-name="Standard" style:family="paragraph">
      <style:paragraph-properties fo:text-align="justify" fo:margin-top="0.0083in" fo:margin-left="0.7229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7" style:parent-style-name="Standard" style:family="paragraph">
      <style:paragraph-properties fo:text-align="justify" fo:margin-top="0.1236in" fo:line-height="105%" fo:margin-left="0.7229in" fo:margin-right="1.1777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9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2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4" style:parent-style-name="Standard" style:family="paragraph">
      <style:paragraph-properties fo:text-align="justify" fo:margin-top="0.1125in" fo:text-indent="0in">
        <style:tab-stops>
          <style:tab-stop style:type="left" style:position="0.1791in"/>
        </style:tab-stops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8" style:parent-style-name="Standard" style:family="paragraph">
      <style:paragraph-properties fo:text-align="justify" fo:margin-left="0.7229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justify" fo:margin-right="1.1798in" fo:text-indent="0in">
        <style:tab-stops>
          <style:tab-stop style:type="left" style:position="0.2888in"/>
        </style:tab-stops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text-align="justify" fo:margin-right="1.1784in" fo:text-indent="0in">
        <style:tab-stops>
          <style:tab-stop style:type="left" style:position="0.234in"/>
        </style:tab-stops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3" style:parent-style-name="Standard" style:family="paragraph">
      <style:paragraph-properties fo:text-align="justify" fo:margin-right="1.177in" fo:text-indent="0in">
        <style:tab-stops>
          <style:tab-stop style:type="left" style:position="0.1791in"/>
        </style:tab-stops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justify" fo:margin-right="1.1763in" fo:text-indent="0in">
        <style:tab-stops>
          <style:tab-stop style:type="left" style:position="0.3138in"/>
        </style:tab-stops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0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fo:text-align="justify" fo:margin-left="0.7229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5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1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9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fo:text-align="justify" fo:line-height="105%" fo:margin-left="0.7229in" fo:margin-right="1.1777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3" style:parent-style-name="Standard" style:family="paragraph">
      <style:paragraph-properties fo:text-align="justify" fo:margin-top="0.1125in" fo:margin-left="0.7229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04" style:parent-style-name="Standard" style:family="paragraph">
      <style:paragraph-properties fo:text-align="justify" fo:margin-left="0.7229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7" style:parent-style-name="Standard" style:family="paragraph">
      <style:paragraph-properties fo:margin-top="0.0576in" fo:margin-left="2.0187in">
        <style:tab-stops/>
      </style:paragraph-properties>
    </style:style>
    <style:style style:name="T718" style:parent-style-name="Absatz-Standardschriftart" style:family="text">
      <style:text-properties style:font-name="Arial" fo:font-size="5pt" style:font-size-asian="5pt"/>
    </style:style>
    <style:style style:name="P71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22" style:parent-style-name="Überschrift1" style:family="paragraph">
      <style:paragraph-properties fo:text-align="justify" fo:margin-top="0.05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62in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-0.0062in"/>
    </style:style>
    <style:style style:name="P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29" style:parent-style-name="Standard" style:family="paragraph">
      <style:paragraph-properties fo:text-align="justify" fo:line-height="107%" fo:margin-left="0.7229in" fo:margin-right="0.0812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048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069in" fo:font-size="10pt" style:font-size-asian="10pt"/>
    </style:style>
    <style:style style:name="T734" style:parent-style-name="Absatz-Standardschriftart" style:family="text">
      <style:text-properties style:font-name="Arial" fo:font-size="10pt" style:font-size-asian="10pt"/>
    </style:style>
    <style:style style:name="T735" style:parent-style-name="Absatz-Standardschriftart" style:family="text">
      <style:text-properties style:font-name="Arial" fo:letter-spacing="0.0013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055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055in" fo:font-size="10pt" style:font-size-asian="10pt"/>
    </style:style>
    <style:style style:name="T740" style:parent-style-name="Absatz-Standardschriftart" style:family="text">
      <style:text-properties style:font-name="Arial" fo:font-size="10pt" style:font-size-asian="10pt"/>
    </style:style>
    <style:style style:name="T741" style:parent-style-name="Absatz-Standardschriftart" style:family="text">
      <style:text-properties style:font-name="Arial" fo:letter-spacing="0.0034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0.0055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0.0055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034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041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0.0041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055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0.0041in" fo:font-size="10pt" style:font-size-asian="10pt"/>
    </style:style>
    <style:style style:name="T756" style:parent-style-name="Absatz-Standardschriftart" style:family="text">
      <style:text-properties style:font-name="Arial" fo:font-size="10pt" style:font-size-asian="10pt"/>
    </style:style>
    <style:style style:name="T757" style:parent-style-name="Absatz-Standardschriftart" style:family="text">
      <style:text-properties style:font-name="Arial" fo:letter-spacing="0.0041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09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104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097in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Arial" fo:letter-spacing="0.0104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111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0.0104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111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097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111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097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118in" fo:font-size="10pt" style:font-size-asian="10pt"/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Arial" fo:letter-spacing="0.0069in" fo:font-size="10pt" style:font-size-asian="10pt"/>
    </style:style>
    <style:style style:name="T784" style:parent-style-name="Absatz-Standardschriftart" style:family="text">
      <style:text-properties style:font-name="Arial" fo:letter-spacing="0.0006in" fo:font-size="10pt" style:font-size-asian="10pt"/>
    </style:style>
    <style:style style:name="T785" style:parent-style-name="Absatz-Standardschriftart" style:family="text">
      <style:text-properties style:font-name="Arial" fo:letter-spacing="0.0097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104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-0.0041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-0.0041in" fo:font-size="10pt" style:font-size-asian="10pt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Arial" fo:letter-spacing="-0.0062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-0.0027in" fo:font-size="10pt" style:font-size-asian="10pt"/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T799" style:parent-style-name="Absatz-Standardschriftart" style:family="text">
      <style:text-properties style:font-name="Arial" fo:letter-spacing="-0.0055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P801" style:parent-style-name="Standard" style:family="paragraph">
      <style:paragraph-properties fo:text-align="justify" fo:margin-top="0.1111in" fo:line-height="107%" fo:margin-left="0.7229in" fo:margin-right="0.0812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145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805" style:parent-style-name="Absatz-Standardschriftart" style:family="text">
      <style:text-properties style:font-name="Arial" fo:letter-spacing="0.0145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0.0145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0.0145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0.0145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0.0145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0.0145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0.0159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0.0145in" fo:font-size="10pt" style:font-size-asian="10pt"/>
    </style:style>
    <style:style style:name="T820" style:parent-style-name="Absatz-Standardschriftart" style:family="text">
      <style:text-properties style:font-name="Arial" fo:letter-spacing="0.0006in" fo:font-size="10pt" style:font-size-asian="10pt"/>
    </style:style>
    <style:style style:name="T821" style:parent-style-name="Absatz-Standardschriftart" style:family="text">
      <style:text-properties style:font-name="Arial" fo:letter-spacing="0.0145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0.0152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0.0145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0.0159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159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0.0145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152in" fo:font-size="10pt" style:font-size-asian="10pt"/>
    </style:style>
    <style:style style:name="T836" style:parent-style-name="Absatz-Standardschriftart" style:family="text">
      <style:text-properties style:font-name="Arial" fo:letter-spacing="0.0006in" fo:font-size="10pt" style:font-size-asian="10pt"/>
    </style:style>
    <style:style style:name="T837" style:parent-style-name="Absatz-Standardschriftart" style:family="text">
      <style:text-properties style:font-name="Arial" fo:letter-spacing="0.018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0.0173in" fo:font-size="10pt" style:font-size-asian="10pt"/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0.0159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0.0159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152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0.0166in" fo:font-size="10pt" style:font-size-asian="10pt"/>
    </style:style>
    <style:style style:name="T848" style:parent-style-name="Absatz-Standardschriftart" style:family="text">
      <style:text-properties style:font-name="Arial" fo:font-size="10pt" style:font-size-asian="10pt"/>
    </style:style>
    <style:style style:name="T849" style:parent-style-name="Absatz-Standardschriftart" style:family="text">
      <style:text-properties style:font-name="Arial" fo:letter-spacing="0.018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173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18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173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194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173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159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0.0104in" fo:font-size="10pt" style:font-size-asian="10pt"/>
    </style:style>
    <style:style style:name="T866" style:parent-style-name="Absatz-Standardschriftart" style:family="text">
      <style:text-properties style:font-name="Arial" fo:letter-spacing="0.0006in" fo:font-size="10pt" style:font-size-asian="10pt"/>
    </style:style>
    <style:style style:name="T867" style:parent-style-name="Absatz-Standardschriftart" style:family="text">
      <style:text-properties style:font-name="Arial" fo:letter-spacing="0.0111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0.0111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0.0111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0.0125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118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0.0111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0.0104in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letter-spacing="0.0111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111in" fo:font-size="10pt" style:font-size-asian="10pt"/>
    </style:style>
    <style:style style:name="T884" style:parent-style-name="Absatz-Standardschriftart" style:family="text">
      <style:text-properties style:font-name="Arial" fo:letter-spacing="0.0006in" fo:font-size="10pt" style:font-size-asian="10pt"/>
    </style:style>
    <style:style style:name="T885" style:parent-style-name="Absatz-Standardschriftart" style:family="text">
      <style:text-properties style:font-name="Arial" fo:letter-spacing="0.0111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0.0125in" fo:font-size="10pt" style:font-size-asian="10pt"/>
    </style:style>
    <style:style style:name="T888" style:parent-style-name="Absatz-Standardschriftart" style:family="text">
      <style:text-properties style:font-name="Arial" fo:letter-spacing="0.0006in" fo:font-size="10pt" style:font-size-asian="10pt"/>
    </style:style>
    <style:style style:name="T889" style:parent-style-name="Absatz-Standardschriftart" style:family="text">
      <style:text-properties style:font-name="Arial" fo:letter-spacing="0.009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0.0145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0.009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076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0.0034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0.0048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069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055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0.0048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055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0.0055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0.0048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0.0055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062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055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097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letter-spacing="0.0104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097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0.0097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0.0097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letter-spacing="0.0111in" fo:font-size="10pt" style:font-size-asian="10pt"/>
    </style:style>
    <style:style style:name="T934" style:parent-style-name="Absatz-Standardschriftart" style:family="text">
      <style:text-properties style:font-name="Arial" fo:font-size="10pt" style:font-size-asian="10pt"/>
    </style:style>
    <style:style style:name="T935" style:parent-style-name="Absatz-Standardschriftart" style:family="text">
      <style:text-properties style:font-name="Arial" fo:letter-spacing="0.0097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111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104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097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104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104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104in" fo:font-size="10pt" style:font-size-asian="10pt"/>
    </style:style>
    <style:style style:name="T948" style:parent-style-name="Absatz-Standardschriftart" style:family="text">
      <style:text-properties style:font-name="Arial" fo:font-size="10pt" style:font-size-asian="10pt"/>
    </style:style>
    <style:style style:name="T949" style:parent-style-name="Absatz-Standardschriftart" style:family="text">
      <style:text-properties style:font-name="Arial" fo:letter-spacing="0.0097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0.0097in" fo:font-size="10pt" style:font-size-asian="10pt"/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95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02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006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0.0006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006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02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006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027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006in" fo:font-size="10pt" style:font-size-asian="10pt"/>
    </style:style>
    <style:style style:name="T972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55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-0.0048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48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48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27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34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34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P988" style:parent-style-name="Standard" style:family="paragraph">
      <style:paragraph-properties fo:text-align="center" fo:margin-top="0.1111in" fo:margin-left="1.768in" fo:margin-right="1.1277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48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-0.0041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-0.0027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48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-0.0041in" fo:font-size="10pt" style:font-size-asian="10pt"/>
    </style:style>
    <style:style style:name="T999" style:parent-style-name="Absatz-Standardschriftart" style:family="text">
      <style:text-properties style:font-name="Arial" fo:letter-spacing="0.0006in" fo:font-size="10pt" style:font-size-asian="10pt"/>
    </style:style>
    <style:style style:name="T1000" style:parent-style-name="Absatz-Standardschriftart" style:family="text">
      <style:text-properties style:font-name="Arial" fo:letter-spacing="-0.0048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-0.0041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-0.0048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-0.0013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-0.0048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P1010" style:parent-style-name="Standard" style:family="paragraph">
      <style:paragraph-properties fo:text-align="center" fo:margin-top="0.1236in" fo:margin-left="1.768in" fo:margin-right="1.1277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-0.0027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-0.0041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-0.0034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-0.0027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-0.002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-0.002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41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-0.0041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-0.0034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-0.0041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P1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034" style:parent-style-name="Standard" style:family="paragraph">
      <style:paragraph-properties fo:text-align="center" fo:margin-left="2.2611in" fo:margin-right="1.6236in">
        <style:tab-stops/>
      </style:paragraph-properties>
    </style:style>
    <style:style style:name="T1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3" style:parent-style-name="Standard" style:family="paragraph">
      <style:paragraph-properties fo:text-align="justify" fo:margin-top="0.1243in" fo:margin-left="0.7229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04" style:parent-style-name="Standard" style:family="paragraph">
      <style:paragraph-properties fo:text-align="justify" fo:line-height="107%" fo:margin-left="0.7229in" fo:margin-right="0.0895in" fo:text-indent="0.4312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-0.002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-0.002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-0.002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34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-0.0034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-0.002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-0.002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34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-0.002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-0.002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-0.002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27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-0.0041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13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2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-0.0034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-0.0041in" fo:font-size="10pt" style:font-size-asian="10pt"/>
    </style:style>
    <style:style style:name="T1141" style:parent-style-name="Absatz-Standardschriftart" style:family="text">
      <style:text-properties style:font-name="Arial" fo:letter-spacing="0.0006in" fo:font-size="10pt" style:font-size-asian="10pt"/>
    </style:style>
    <style:style style:name="T1142" style:parent-style-name="Absatz-Standardschriftart" style:family="text">
      <style:text-properties style:font-name="Arial" fo:letter-spacing="-0.0013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27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-0.002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-0.0034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-0.0041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-0.002in" fo:font-size="10pt" style:font-size-asian="10pt"/>
    </style:style>
    <style:style style:name="T1153" style:parent-style-name="Absatz-Standardschriftart" style:family="text">
      <style:text-properties style:font-name="Arial" fo:letter-spacing="0.0006in" fo:font-size="10pt" style:font-size-asian="10pt"/>
    </style:style>
    <style:style style:name="T1154" style:parent-style-name="Absatz-Standardschriftart" style:family="text">
      <style:text-properties style:font-name="Arial" fo:letter-spacing="-0.0041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55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-0.0041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-0.002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-0.0027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P116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69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170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8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87" style:parent-style-name="Textkörper" style:family="paragraph">
      <style:paragraph-properties fo:text-align="justify" fo:margin-right="0.079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0.008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465in"/>
    </style:style>
    <style:style style:name="T1214" style:parent-style-name="Absatz-Standardschriftart" style:family="text">
      <style:text-properties fo:letter-spacing="0.022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22in"/>
    </style:style>
    <style:style style:name="T1217" style:parent-style-name="Absatz-Standardschriftart" style:family="text">
      <style:text-properties fo:letter-spacing="0.0222in"/>
    </style:style>
    <style:style style:name="T1218" style:parent-style-name="Absatz-Standardschriftart" style:family="text">
      <style:text-properties fo:letter-spacing="0.022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43in"/>
    </style:style>
    <style:style style:name="T1223" style:parent-style-name="Absatz-Standardschriftart" style:family="text">
      <style:text-properties fo:letter-spacing="0.022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2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2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22in"/>
    </style:style>
    <style:style style:name="T1240" style:parent-style-name="Absatz-Standardschriftart" style:family="text">
      <style:text-properties fo:letter-spacing="0.022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46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0.0041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style:font-name="Times New Roman" fo:letter-spacing="0.05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78" style:parent-style-name="Textkörper" style:family="paragraph">
      <style:paragraph-properties fo:line-height="101%" fo:margin-right="0.3819in"/>
    </style:style>
    <style:style style:name="T1279" style:parent-style-name="Absatz-Standardschriftart" style:family="text">
      <style:text-properties fo:font-weight="bold" style:font-weight-asian="bold"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7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55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104in"/>
    </style:style>
    <style:style style:name="T1291" style:parent-style-name="Absatz-Standardschriftart" style:family="text">
      <style:text-properties fo:letter-spacing="-0.0055in"/>
    </style:style>
    <style:style style:name="T1292" style:parent-style-name="Absatz-Standardschriftart" style:family="text">
      <style:text-properties fo:letter-spacing="-0.0048in"/>
    </style:style>
    <style:style style:name="T1293" style:parent-style-name="Absatz-Standardschriftart" style:family="text">
      <style:text-properties fo:letter-spacing="-0.005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style:font-name="Times New Roman" fo:letter-spacing="0.05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8in"/>
    </style:style>
    <style:style style:name="T1306" style:parent-style-name="Absatz-Standardschriftart" style:family="text">
      <style:text-properties fo:letter-spacing="-0.0097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-0.0055in"/>
    </style:style>
    <style:style style:name="T1309" style:parent-style-name="Absatz-Standardschriftart" style:family="text">
      <style:text-properties fo:letter-spacing="-0.0048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097in"/>
    </style:style>
    <style:style style:name="T1312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13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14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15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16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317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318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3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1327" style:parent-style-name="Absatz-Standardschriftart" style:family="text">
      <style:text-properties style:font-name="Arial" fo:letter-spacing="-0.002in" fo:font-size="9pt" style:font-size-asian="9pt"/>
    </style:style>
    <style:style style:name="T1328" style:parent-style-name="Absatz-Standardschriftart" style:family="text">
      <style:text-properties style:font-name="Arial" fo:letter-spacing="-0.0006in" fo:font-size="9pt" style:font-size-asian="9pt"/>
    </style:style>
    <style:style style:name="T1329" style:parent-style-name="Absatz-Standardschriftart" style:family="text">
      <style:text-properties style:font-name="Arial" fo:letter-spacing="-0.0013in" fo:font-size="9pt" style:font-size-asian="9pt"/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P133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332" style:parent-style-name="Textkörper" style:family="paragraph">
      <style:paragraph-properties fo:text-align="justify" fo:line-height="101%" fo:margin-right="0.0798in"/>
    </style:style>
    <style:style style:name="T1333" style:parent-style-name="Absatz-Standardschriftart" style:family="text">
      <style:text-properties fo:font-weight="bold" style:font-weight-asian="bold" fo:letter-spacing="-0.0006in"/>
    </style:style>
    <style:style style:name="T1334" style:parent-style-name="Absatz-Standardschriftart" style:family="text">
      <style:text-properties fo:font-weight="bold" style:font-weight-asian="bold" fo:letter-spacing="0.0312in"/>
    </style:style>
    <style:style style:name="T1335" style:parent-style-name="Absatz-Standardschriftart" style:family="text">
      <style:text-properties fo:font-weight="bold" style:font-weight-asian="bold" fo:letter-spacing="-0.0006in"/>
    </style:style>
    <style:style style:name="T1336" style:parent-style-name="Absatz-Standardschriftart" style:family="text">
      <style:text-properties fo:font-weight="bold" style:font-weight-asian="bold" fo:letter-spacing="0.0291in"/>
    </style:style>
    <style:style style:name="T1337" style:parent-style-name="Absatz-Standardschriftart" style:family="text">
      <style:text-properties fo:letter-spacing="0.031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1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9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0.0298in"/>
    </style:style>
    <style:style style:name="T1349" style:parent-style-name="Absatz-Standardschriftart" style:family="text">
      <style:text-properties fo:letter-spacing="0.0319in"/>
    </style:style>
    <style:style style:name="T1350" style:parent-style-name="Absatz-Standardschriftart" style:family="text">
      <style:text-properties fo:letter-spacing="0.0312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0.0319in"/>
    </style:style>
    <style:style style:name="T1353" style:parent-style-name="Absatz-Standardschriftart" style:family="text">
      <style:text-properties fo:letter-spacing="0.031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05in"/>
    </style:style>
    <style:style style:name="T1356" style:parent-style-name="Absatz-Standardschriftart" style:family="text">
      <style:text-properties fo:letter-spacing="0.031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63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13in"/>
    </style:style>
    <style:style style:name="P1385" style:parent-style-name="Textkörper" style:family="paragraph">
      <style:paragraph-properties fo:text-align="justify" fo:margin-right="0.0798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fo:letter-spacing="0.020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94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94in"/>
    </style:style>
    <style:style style:name="T1400" style:parent-style-name="Absatz-Standardschriftart" style:family="text">
      <style:text-properties fo:letter-spacing="0.018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9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0.020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5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63in"/>
    </style:style>
    <style:style style:name="T1415" style:parent-style-name="Absatz-Standardschriftart" style:family="text">
      <style:text-properties fo:letter-spacing="0.028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84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77in"/>
    </style:style>
    <style:style style:name="T1421" style:parent-style-name="Absatz-Standardschriftart" style:family="text">
      <style:text-properties fo:letter-spacing="0.025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9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7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7in"/>
    </style:style>
    <style:style style:name="T1428" style:parent-style-name="Absatz-Standardschriftart" style:family="text">
      <style:text-properties fo:letter-spacing="0.0284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63in"/>
    </style:style>
    <style:style style:name="T1434" style:parent-style-name="Absatz-Standardschriftart" style:family="text">
      <style:text-properties fo:letter-spacing="0.025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57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0.011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3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0.012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0.0118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3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2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1in"/>
    </style:style>
    <style:style style:name="T1468" style:parent-style-name="Absatz-Standardschriftart" style:family="text">
      <style:text-properties style:font-name="Times New Roman" fo:letter-spacing="0.0479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59in" style:text-scale="99%"/>
    </style:style>
    <style:style style:name="T1494" style:parent-style-name="Absatz-Standardschriftart" style:family="text">
      <style:text-properties fo:letter-spacing="0.009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0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0.009in"/>
    </style:style>
    <style:style style:name="T1506" style:parent-style-name="Absatz-Standardschriftart" style:family="text">
      <style:text-properties fo:letter-spacing="0.010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04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618in"/>
    </style:style>
    <style:style style:name="T1518" style:parent-style-name="Absatz-Standardschriftart" style:family="text">
      <style:text-properties fo:letter-spacing="0.008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7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0.007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9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0.0069in"/>
    </style:style>
    <style:style style:name="P1541" style:parent-style-name="Textkörper" style:family="paragraph">
      <style:paragraph-properties fo:text-align="justify" fo:margin-right="0.0798in"/>
    </style:style>
    <style:style style:name="T1542" style:parent-style-name="Absatz-Standardschriftart" style:family="text">
      <style:text-properties fo:letter-spacing="0.0166in"/>
    </style:style>
    <style:style style:name="T1543" style:parent-style-name="Absatz-Standardschriftart" style:family="text">
      <style:text-properties fo:letter-spacing="0.015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66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6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7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0.0173in"/>
    </style:style>
    <style:style style:name="T1559" style:parent-style-name="Absatz-Standardschriftart" style:family="text">
      <style:text-properties fo:letter-spacing="0.014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73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5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562in"/>
    </style:style>
    <style:style style:name="T1567" style:parent-style-name="Absatz-Standardschriftart" style:family="text">
      <style:text-properties fo:letter-spacing="-0.0006in"/>
    </style:style>
    <style:style style:name="P156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569" style:parent-style-name="Textkörper" style:family="paragraph">
      <style:paragraph-properties fo:text-align="justify" fo:line-height="100%" fo:margin-right="0.0798in"/>
    </style:style>
    <style:style style:name="T1570" style:parent-style-name="Absatz-Standardschriftart" style:family="text">
      <style:text-properties fo:font-weight="bold" style:font-weight-asian="bold" fo:letter-spacing="-0.0006in"/>
    </style:style>
    <style:style style:name="T1571" style:parent-style-name="Absatz-Standardschriftart" style:family="text">
      <style:text-properties fo:font-weight="bold" style:font-weight-asian="bold" fo:letter-spacing="0.0298in"/>
    </style:style>
    <style:style style:name="T1572" style:parent-style-name="Absatz-Standardschriftart" style:family="text">
      <style:text-properties fo:font-weight="bold" style:font-weight-asian="bold" fo:letter-spacing="-0.0006in"/>
    </style:style>
    <style:style style:name="T1573" style:parent-style-name="Absatz-Standardschriftart" style:family="text">
      <style:text-properties fo:font-weight="bold" style:font-weight-asian="bold" fo:letter-spacing="0.0298in"/>
    </style:style>
    <style:style style:name="T1574" style:parent-style-name="Absatz-Standardschriftart" style:family="text">
      <style:text-properties fo:font-weight="bold" style:font-weight-asian="bold" fo:letter-spacing="-0.0006in"/>
    </style:style>
    <style:style style:name="T1575" style:parent-style-name="Absatz-Standardschriftart" style:family="text">
      <style:text-properties fo:font-weight="bold" style:font-weight-asian="bold" fo:letter-spacing="0.027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9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9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77in"/>
    </style:style>
    <style:style style:name="T1582" style:parent-style-name="Absatz-Standardschriftart" style:family="text">
      <style:text-properties fo:letter-spacing="0.0277in"/>
    </style:style>
    <style:style style:name="T1583" style:parent-style-name="Absatz-Standardschriftart" style:family="text">
      <style:text-properties fo:letter-spacing="0.027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77in"/>
    </style:style>
    <style:style style:name="T1586" style:parent-style-name="Absatz-Standardschriftart" style:family="text">
      <style:text-properties fo:letter-spacing="0.029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8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84in"/>
    </style:style>
    <style:style style:name="T1591" style:parent-style-name="Absatz-Standardschriftart" style:family="text">
      <style:text-properties fo:letter-spacing="0.026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7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67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63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37" style:parent-style-name="Textkörper" style:family="paragraph">
      <style:paragraph-properties fo:text-align="justify" fo:line-height="100%" fo:margin-right="0.0798in"/>
    </style:style>
    <style:style style:name="T1638" style:parent-style-name="Absatz-Standardschriftart" style:family="text">
      <style:text-properties fo:font-weight="bold" style:font-weight-asian="bold" fo:letter-spacing="-0.0006in"/>
    </style:style>
    <style:style style:name="T1639" style:parent-style-name="Absatz-Standardschriftart" style:family="text">
      <style:text-properties fo:font-weight="bold" style:font-weight-asian="bold" fo:letter-spacing="0.0305in"/>
    </style:style>
    <style:style style:name="T1640" style:parent-style-name="Absatz-Standardschriftart" style:family="text">
      <style:text-properties fo:font-weight="bold" style:font-weight-asian="bold"/>
    </style:style>
    <style:style style:name="T1641" style:parent-style-name="Absatz-Standardschriftart" style:family="text">
      <style:text-properties fo:font-weight="bold" style:font-weight-asian="bold" fo:letter-spacing="0.0312in"/>
    </style:style>
    <style:style style:name="T1642" style:parent-style-name="Absatz-Standardschriftart" style:family="text">
      <style:text-properties fo:font-weight="bold" style:font-weight-asian="bold" fo:letter-spacing="-0.0006in"/>
    </style:style>
    <style:style style:name="T1643" style:parent-style-name="Absatz-Standardschriftart" style:family="text">
      <style:text-properties fo:font-weight="bold" style:font-weight-asian="bold" fo:letter-spacing="0.029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98in"/>
    </style:style>
    <style:style style:name="T1646" style:parent-style-name="Absatz-Standardschriftart" style:family="text">
      <style:text-properties fo:letter-spacing="0.0312in"/>
    </style:style>
    <style:style style:name="T1647" style:parent-style-name="Absatz-Standardschriftart" style:family="text">
      <style:text-properties fo:letter-spacing="0.031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1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1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12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31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9in"/>
    </style:style>
    <style:style style:name="T1660" style:parent-style-name="Absatz-Standardschriftart" style:family="text">
      <style:text-properties style:font-name="Times New Roman" fo:letter-spacing="0.060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7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534in" style:text-scale="99%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P16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93" style:parent-style-name="Textkörper" style:family="paragraph">
      <style:paragraph-properties fo:text-align="justify" fo:line-height="100%" fo:margin-right="0.0798in"/>
    </style:style>
    <style:style style:name="T1694" style:parent-style-name="Absatz-Standardschriftart" style:family="text">
      <style:text-properties fo:font-weight="bold" style:font-weight-asian="bold" fo:letter-spacing="-0.0006in"/>
    </style:style>
    <style:style style:name="T1695" style:parent-style-name="Absatz-Standardschriftart" style:family="text">
      <style:text-properties fo:font-weight="bold" style:font-weight-asian="bold" fo:letter-spacing="0.0229in"/>
    </style:style>
    <style:style style:name="T1696" style:parent-style-name="Absatz-Standardschriftart" style:family="text">
      <style:text-properties fo:letter-spacing="0.0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3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5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4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5in"/>
    </style:style>
    <style:style style:name="T1705" style:parent-style-name="Absatz-Standardschriftart" style:family="text">
      <style:text-properties fo:letter-spacing="0.025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3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61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5in"/>
    </style:style>
    <style:style style:name="T1718" style:parent-style-name="Absatz-Standardschriftart" style:family="text">
      <style:text-properties fo:letter-spacing="0.0256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5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5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5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5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5in"/>
    </style:style>
    <style:style style:name="T1731" style:parent-style-name="Absatz-Standardschriftart" style:family="text">
      <style:text-properties fo:letter-spacing="0.0243in"/>
    </style:style>
    <style:style style:name="T1732" style:parent-style-name="Absatz-Standardschriftart" style:family="text">
      <style:text-properties fo:letter-spacing="0.0256in"/>
    </style:style>
    <style:style style:name="T1733" style:parent-style-name="Absatz-Standardschriftart" style:family="text">
      <style:text-properties fo:letter-spacing="0.02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5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5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5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7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5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70" style:parent-style-name="Textkörper" style:family="paragraph">
      <style:paragraph-properties fo:text-align="justify" fo:margin-right="0.0798in" fo:text-indent="-0.0006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0.006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0.005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0.005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0.006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76in"/>
    </style:style>
    <style:style style:name="T1793" style:parent-style-name="Absatz-Standardschriftart" style:family="text">
      <style:text-properties fo:letter-spacing="0.005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423in"/>
    </style:style>
    <style:style style:name="T1798" style:parent-style-name="Absatz-Standardschriftart" style:family="text">
      <style:text-properties fo:letter-spacing="0.0097in"/>
    </style:style>
    <style:style style:name="T1799" style:parent-style-name="Absatz-Standardschriftart" style:family="text">
      <style:text-properties fo:letter-spacing="0.010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1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0.011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04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0.0097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9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1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0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style:font-name="Times New Roman" fo:letter-spacing="0.0506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18in"/>
    </style:style>
    <style:style style:name="T1826" style:parent-style-name="Absatz-Standardschriftart" style:family="text">
      <style:text-properties fo:letter-spacing="0.010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1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2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1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18in"/>
    </style:style>
    <style:style style:name="T1841" style:parent-style-name="Absatz-Standardschriftart" style:family="text">
      <style:text-properties fo:letter-spacing="0.010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fo:letter-spacing="0.0493in"/>
    </style:style>
    <style:style style:name="T1848" style:parent-style-name="Absatz-Standardschriftart" style:family="text">
      <style:text-properties fo:letter-spacing="0.0312in"/>
    </style:style>
    <style:style style:name="T1849" style:parent-style-name="Absatz-Standardschriftart" style:family="text">
      <style:text-properties fo:letter-spacing="0.032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26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0.0312in"/>
    </style:style>
    <style:style style:name="T1854" style:parent-style-name="Absatz-Standardschriftart" style:family="text">
      <style:text-properties fo:letter-spacing="0.031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19in"/>
    </style:style>
    <style:style style:name="T1857" style:parent-style-name="Absatz-Standardschriftart" style:family="text">
      <style:text-properties fo:letter-spacing="0.031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1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19in"/>
    </style:style>
    <style:style style:name="T1862" style:parent-style-name="Absatz-Standardschriftart" style:family="text">
      <style:text-properties fo:letter-spacing="0.0319in"/>
    </style:style>
    <style:style style:name="T1863" style:parent-style-name="Absatz-Standardschriftart" style:family="text">
      <style:text-properties fo:letter-spacing="0.0312in"/>
    </style:style>
    <style:style style:name="T1864" style:parent-style-name="Absatz-Standardschriftart" style:family="text">
      <style:text-properties fo:letter-spacing="0.0319in"/>
    </style:style>
    <style:style style:name="T1865" style:parent-style-name="Absatz-Standardschriftart" style:family="text">
      <style:text-properties fo:letter-spacing="0.030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05in"/>
    </style:style>
    <style:style style:name="T1868" style:parent-style-name="Absatz-Standardschriftart" style:family="text">
      <style:text-properties fo:letter-spacing="0.0312in"/>
    </style:style>
    <style:style style:name="T1869" style:parent-style-name="Absatz-Standardschriftart" style:family="text">
      <style:text-properties fo:letter-spacing="0.0319in"/>
    </style:style>
    <style:style style:name="T1870" style:parent-style-name="Absatz-Standardschriftart" style:family="text">
      <style:text-properties fo:letter-spacing="0.031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409in" style:text-scale="99%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2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06in"/>
    </style:style>
    <style:style style:name="P188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85" style:parent-style-name="Textkörper" style:family="paragraph">
      <style:paragraph-properties fo:text-align="justify" fo:line-height="100%" fo:margin-right="0.0798in"/>
    </style:style>
    <style:style style:name="T1886" style:parent-style-name="Absatz-Standardschriftart" style:family="text">
      <style:text-properties fo:font-weight="bold" style:font-weight-asian="bold"/>
    </style:style>
    <style:style style:name="T1887" style:parent-style-name="Absatz-Standardschriftart" style:family="text">
      <style:text-properties fo:font-weight="bold" style:font-weight-asian="bold" fo:letter-spacing="0.0083in"/>
    </style:style>
    <style:style style:name="T1888" style:parent-style-name="Absatz-Standardschriftart" style:family="text">
      <style:text-properties fo:font-weight="bold" style:font-weight-asian="bold" fo:letter-spacing="-0.0006in"/>
    </style:style>
    <style:style style:name="T1889" style:parent-style-name="Absatz-Standardschriftart" style:family="text">
      <style:text-properties fo:font-weight="bold" style:font-weight-asian="bold" fo:letter-spacing="0.0083in"/>
    </style:style>
    <style:style style:name="T1890" style:parent-style-name="Absatz-Standardschriftart" style:family="text">
      <style:text-properties fo:font-weight="bold" style:font-weight-asian="bold"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8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9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9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49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5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5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38in"/>
    </style:style>
    <style:style style:name="T1920" style:parent-style-name="Absatz-Standardschriftart" style:family="text">
      <style:text-properties fo:letter-spacing="0.015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59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0.0145in"/>
    </style:style>
    <style:style style:name="T1933" style:parent-style-name="Absatz-Standardschriftart" style:family="text">
      <style:text-properties fo:letter-spacing="0.015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2in"/>
    </style:style>
    <style:style style:name="T1936" style:parent-style-name="Absatz-Standardschriftart" style:family="text">
      <style:text-properties fo:letter-spacing="0.015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font-name="Times New Roman" fo:letter-spacing="0.045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0.010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0.008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0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618in" style:text-scale="99%"/>
    </style:style>
    <style:style style:name="T1966" style:parent-style-name="Absatz-Standardschriftart" style:family="text">
      <style:text-properties fo:letter-spacing="0.0111in"/>
    </style:style>
    <style:style style:name="T1967" style:parent-style-name="Absatz-Standardschriftart" style:family="text">
      <style:text-properties fo:letter-spacing="0.0104in"/>
    </style:style>
    <style:style style:name="T1968" style:parent-style-name="Absatz-Standardschriftart" style:family="text">
      <style:text-properties fo:letter-spacing="0.010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25in"/>
    </style:style>
    <style:style style:name="T1975" style:parent-style-name="Absatz-Standardschriftart" style:family="text">
      <style:text-properties fo:letter-spacing="0.0104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0.011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0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1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style:font-name="Times New Roman" fo:letter-spacing="0.045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06in"/>
    </style:style>
    <style:style style:name="P200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010" style:parent-style-name="Standard" style:family="paragraph">
      <style:paragraph-properties fo:text-align="justify" fo:margin-left="0.7229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16" style:parent-style-name="Absatz-Standardschriftart" style:family="text">
      <style:text-properties style:font-name="Arial" fo:letter-spacing="-0.0006in" fo:font-size="9pt" style:font-size-asian="9pt"/>
    </style:style>
    <style:style style:name="T2017" style:parent-style-name="Absatz-Standardschriftart" style:family="text">
      <style:text-properties style:font-name="Arial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Arial" fo:letter-spacing="-0.002in" fo:font-size="9pt" style:font-size-asian="9pt"/>
    </style:style>
    <style:style style:name="T2023" style:parent-style-name="Absatz-Standardschriftart" style:family="text">
      <style:text-properties style:font-name="Arial" fo:letter-spacing="-0.0006in" fo:font-size="9pt" style:font-size-asian="9pt"/>
    </style:style>
    <style:style style:name="P202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025" style:parent-style-name="Textkörper" style:family="paragraph">
      <style:paragraph-properties fo:text-align="justify" fo:margin-right="0.0798in"/>
    </style:style>
    <style:style style:name="T2026" style:parent-style-name="Absatz-Standardschriftart" style:family="text">
      <style:text-properties fo:font-weight="bold" style:font-weight-asian="bold" fo:letter-spacing="-0.0006in"/>
    </style:style>
    <style:style style:name="T2027" style:parent-style-name="Absatz-Standardschriftart" style:family="text">
      <style:text-properties fo:font-weight="bold" style:font-weight-asian="bold" fo:letter-spacing="0.0013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4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fo:letter-spacing="0.0645in" style:text-scale="99%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6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6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6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0.006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6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604in"/>
    </style:style>
    <style:style style:name="T2073" style:parent-style-name="Absatz-Standardschriftart" style:family="text">
      <style:text-properties fo:letter-spacing="0.022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3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15in"/>
    </style:style>
    <style:style style:name="T2078" style:parent-style-name="Absatz-Standardschriftart" style:family="text">
      <style:text-properties fo:letter-spacing="0.023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3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08in"/>
    </style:style>
    <style:style style:name="T2083" style:parent-style-name="Absatz-Standardschriftart" style:family="text">
      <style:text-properties fo:letter-spacing="0.023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29in"/>
    </style:style>
    <style:style style:name="T2086" style:parent-style-name="Absatz-Standardschriftart" style:family="text">
      <style:text-properties fo:letter-spacing="0.023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3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3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36in"/>
    </style:style>
    <style:style style:name="T2093" style:parent-style-name="Absatz-Standardschriftart" style:family="text">
      <style:text-properties fo:letter-spacing="0.022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3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style:font-name="Times New Roman" fo:letter-spacing="0.05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4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8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fo:letter-spacing="0.0631in"/>
    </style:style>
    <style:style style:name="T2126" style:parent-style-name="Absatz-Standardschriftart" style:family="text">
      <style:text-properties fo:letter-spacing="0.014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8in"/>
    </style:style>
    <style:style style:name="T213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34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0.013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5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0.0131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0.0111in"/>
    </style:style>
    <style:style style:name="T2146" style:parent-style-name="Absatz-Standardschriftart" style:family="text">
      <style:text-properties fo:letter-spacing="0.0138in"/>
    </style:style>
    <style:style style:name="T2147" style:parent-style-name="Absatz-Standardschriftart" style:family="text">
      <style:text-properties fo:letter-spacing="0.0138in"/>
    </style:style>
    <style:style style:name="T2148" style:parent-style-name="Absatz-Standardschriftart" style:family="text">
      <style:text-properties fo:letter-spacing="0.0284in"/>
    </style:style>
    <style:style style:name="T2149" style:parent-style-name="Absatz-Standardschriftart" style:family="text">
      <style:text-properties style:font-name="Times New Roman" fo:letter-spacing="0.047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43in"/>
    </style:style>
    <style:style style:name="T2152" style:parent-style-name="Absatz-Standardschriftart" style:family="text">
      <style:text-properties fo:letter-spacing="0.0263in"/>
    </style:style>
    <style:style style:name="T2153" style:parent-style-name="Absatz-Standardschriftart" style:family="text">
      <style:text-properties fo:letter-spacing="0.02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4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6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6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56in"/>
    </style:style>
    <style:style style:name="T2162" style:parent-style-name="Absatz-Standardschriftart" style:family="text">
      <style:text-properties fo:letter-spacing="0.025in"/>
    </style:style>
    <style:style style:name="T2163" style:parent-style-name="Absatz-Standardschriftart" style:family="text">
      <style:text-properties fo:letter-spacing="0.025in"/>
    </style:style>
    <style:style style:name="T2164" style:parent-style-name="Absatz-Standardschriftart" style:family="text">
      <style:text-properties fo:letter-spacing="0.026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6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5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style:font-name="Times New Roman" fo:letter-spacing="0.059in"/>
    </style:style>
    <style:style style:name="T2195" style:parent-style-name="Absatz-Standardschriftart" style:family="text">
      <style:text-properties fo:letter-spacing="0.018in"/>
    </style:style>
    <style:style style:name="T2196" style:parent-style-name="Absatz-Standardschriftart" style:family="text">
      <style:text-properties fo:letter-spacing="0.0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8in"/>
    </style:style>
    <style:style style:name="T2201" style:parent-style-name="Absatz-Standardschriftart" style:family="text">
      <style:text-properties fo:letter-spacing="0.016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in"/>
    </style:style>
    <style:style style:name="T2204" style:parent-style-name="Absatz-Standardschriftart" style:family="text">
      <style:text-properties fo:letter-spacing="0.01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8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59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0.018in"/>
    </style:style>
    <style:style style:name="T2211" style:parent-style-name="Absatz-Standardschriftart" style:family="text">
      <style:text-properties fo:letter-spacing="0.01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8in"/>
    </style:style>
    <style:style style:name="T221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1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52in" style:text-scale="99%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2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3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29in"/>
    </style:style>
    <style:style style:name="T2224" style:parent-style-name="Absatz-Standardschriftart" style:family="text">
      <style:text-properties fo:letter-spacing="0.022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22in"/>
    </style:style>
    <style:style style:name="T2227" style:parent-style-name="Absatz-Standardschriftart" style:family="text">
      <style:text-properties fo:letter-spacing="0.022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3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2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22in"/>
    </style:style>
    <style:style style:name="T2234" style:parent-style-name="Absatz-Standardschriftart" style:family="text">
      <style:text-properties fo:letter-spacing="0.022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2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08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0.023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15in"/>
    </style:style>
    <style:style style:name="T2245" style:parent-style-name="Absatz-Standardschriftart" style:family="text">
      <style:text-properties style:font-name="Times New Roman" fo:letter-spacing="0.05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77in"/>
    </style:style>
    <style:style style:name="T2248" style:parent-style-name="Absatz-Standardschriftart" style:family="text">
      <style:text-properties fo:letter-spacing="0.028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84in"/>
    </style:style>
    <style:style style:name="T2251" style:parent-style-name="Absatz-Standardschriftart" style:family="text">
      <style:text-properties fo:letter-spacing="0.028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84in"/>
    </style:style>
    <style:style style:name="T2254" style:parent-style-name="Absatz-Standardschriftart" style:family="text">
      <style:text-properties fo:letter-spacing="0.0284in"/>
    </style:style>
    <style:style style:name="T2255" style:parent-style-name="Absatz-Standardschriftart" style:family="text">
      <style:text-properties fo:letter-spacing="0.028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7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7in"/>
    </style:style>
    <style:style style:name="T226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77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29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84in"/>
    </style:style>
    <style:style style:name="T2267" style:parent-style-name="Absatz-Standardschriftart" style:family="text">
      <style:text-properties fo:letter-spacing="0.027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63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-0.002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P2282" style:parent-style-name="Standard" style:master-page-name="MP3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P2284" style:parent-style-name="Standard" style:family="paragraph">
      <style:paragraph-properties fo:margin-left="0.7229in">
        <style:tab-stops/>
      </style:paragraph-properties>
    </style:style>
    <style:style style:name="T228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86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28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88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9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9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93" style:parent-style-name="Standard" style:family="paragraph">
      <style:paragraph-properties fo:text-align="justify" fo:margin-left="0.7229in" fo:margin-right="0.0798in" fo:text-indent="0.4916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8.5pt" style:font-size-asian="8.5pt"/>
    </style:style>
    <style:style style:name="T2295" style:parent-style-name="Absatz-Standardschriftart" style:family="text">
      <style:text-properties style:font-name="Arial" fo:letter-spacing="0.0256in" fo:font-size="8.5pt" style:font-size-asian="8.5pt"/>
    </style:style>
    <style:style style:name="T2296" style:parent-style-name="Absatz-Standardschriftart" style:family="text">
      <style:text-properties style:font-name="Arial" fo:letter-spacing="-0.0013in" fo:font-size="8.5pt" style:font-size-asian="8.5pt"/>
    </style:style>
    <style:style style:name="T2297" style:parent-style-name="Absatz-Standardschriftart" style:family="text">
      <style:text-properties style:font-name="Arial" fo:letter-spacing="0.0263in" fo:font-size="8.5pt" style:font-size-asian="8.5pt"/>
    </style:style>
    <style:style style:name="T2298" style:parent-style-name="Absatz-Standardschriftart" style:family="text">
      <style:text-properties style:font-name="Arial" fo:letter-spacing="-0.0006in" fo:font-size="8.5pt" style:font-size-asian="8.5pt"/>
    </style:style>
    <style:style style:name="T2299" style:parent-style-name="Absatz-Standardschriftart" style:family="text">
      <style:text-properties style:font-name="Arial" fo:letter-spacing="0.0263in" fo:font-size="8.5pt" style:font-size-asian="8.5pt"/>
    </style:style>
    <style:style style:name="T2300" style:parent-style-name="Absatz-Standardschriftart" style:family="text">
      <style:text-properties style:font-name="Arial" fo:font-size="8.5pt" style:font-size-asian="8.5pt"/>
    </style:style>
    <style:style style:name="T2301" style:parent-style-name="Absatz-Standardschriftart" style:family="text">
      <style:text-properties style:font-name="Arial" fo:letter-spacing="0.0256in" fo:font-size="8.5pt" style:font-size-asian="8.5pt"/>
    </style:style>
    <style:style style:name="T2302" style:parent-style-name="Absatz-Standardschriftart" style:family="text">
      <style:text-properties style:font-name="Arial" fo:letter-spacing="-0.0006in" fo:font-size="8.5pt" style:font-size-asian="8.5pt"/>
    </style:style>
    <style:style style:name="T2303" style:parent-style-name="Absatz-Standardschriftart" style:family="text">
      <style:text-properties style:font-name="Arial" fo:letter-spacing="0.0256in" fo:font-size="8.5pt" style:font-size-asian="8.5pt"/>
    </style:style>
    <style:style style:name="T2304" style:parent-style-name="Absatz-Standardschriftart" style:family="text">
      <style:text-properties style:font-name="Arial" fo:letter-spacing="-0.0006in" fo:font-size="8.5pt" style:font-size-asian="8.5pt"/>
    </style:style>
    <style:style style:name="T2305" style:parent-style-name="Absatz-Standardschriftart" style:family="text">
      <style:text-properties style:font-name="Arial" fo:letter-spacing="0.0243in" fo:font-size="8.5pt" style:font-size-asian="8.5pt"/>
    </style:style>
    <style:style style:name="T2306" style:parent-style-name="Absatz-Standardschriftart" style:family="text">
      <style:text-properties style:font-name="Arial" fo:letter-spacing="-0.0006in" fo:font-size="8.5pt" style:font-size-asian="8.5pt"/>
    </style:style>
    <style:style style:name="T2307" style:parent-style-name="Absatz-Standardschriftart" style:family="text">
      <style:text-properties style:font-name="Arial" fo:letter-spacing="0.0263in" fo:font-size="8.5pt" style:font-size-asian="8.5pt"/>
    </style:style>
    <style:style style:name="T2308" style:parent-style-name="Absatz-Standardschriftart" style:family="text">
      <style:text-properties style:font-name="Arial" fo:letter-spacing="-0.0006in" fo:font-size="8.5pt" style:font-size-asian="8.5pt"/>
    </style:style>
    <style:style style:name="T2309" style:parent-style-name="Absatz-Standardschriftart" style:family="text">
      <style:text-properties style:font-name="Arial" fo:letter-spacing="0.0256in" fo:font-size="8.5pt" style:font-size-asian="8.5pt"/>
    </style:style>
    <style:style style:name="T2310" style:parent-style-name="Absatz-Standardschriftart" style:family="text">
      <style:text-properties style:font-name="Arial" fo:letter-spacing="-0.0006in" fo:font-size="8.5pt" style:font-size-asian="8.5pt"/>
    </style:style>
    <style:style style:name="T2311" style:parent-style-name="Absatz-Standardschriftart" style:family="text">
      <style:text-properties style:font-name="Arial" fo:letter-spacing="0.0263in" fo:font-size="8.5pt" style:font-size-asian="8.5pt"/>
    </style:style>
    <style:style style:name="T2312" style:parent-style-name="Absatz-Standardschriftart" style:family="text">
      <style:text-properties style:font-name="Arial" fo:letter-spacing="-0.0006in" fo:font-size="8.5pt" style:font-size-asian="8.5pt"/>
    </style:style>
    <style:style style:name="T2313" style:parent-style-name="Absatz-Standardschriftart" style:family="text">
      <style:text-properties style:font-name="Arial" fo:letter-spacing="0.0263in" fo:font-size="8.5pt" style:font-size-asian="8.5pt"/>
    </style:style>
    <style:style style:name="T2314" style:parent-style-name="Absatz-Standardschriftart" style:family="text">
      <style:text-properties style:font-name="Arial" fo:letter-spacing="-0.0013in" fo:font-size="8.5pt" style:font-size-asian="8.5pt"/>
    </style:style>
    <style:style style:name="T2315" style:parent-style-name="Absatz-Standardschriftart" style:family="text">
      <style:text-properties style:font-name="Arial" fo:letter-spacing="0.0263in" fo:font-size="8.5pt" style:font-size-asian="8.5pt"/>
    </style:style>
    <style:style style:name="T2316" style:parent-style-name="Absatz-Standardschriftart" style:family="text">
      <style:text-properties style:font-name="Arial" fo:font-size="8.5pt" style:font-size-asian="8.5pt"/>
    </style:style>
    <style:style style:name="T2317" style:parent-style-name="Absatz-Standardschriftart" style:family="text">
      <style:text-properties style:font-name="Arial" fo:letter-spacing="0.0236in" fo:font-size="8.5pt" style:font-size-asian="8.5pt"/>
    </style:style>
    <style:style style:name="T2318" style:parent-style-name="Absatz-Standardschriftart" style:family="text">
      <style:text-properties style:font-name="Arial" fo:letter-spacing="-0.0006in" fo:font-size="8.5pt" style:font-size-asian="8.5pt"/>
    </style:style>
    <style:style style:name="T2319" style:parent-style-name="Absatz-Standardschriftart" style:family="text">
      <style:text-properties style:font-name="Arial" fo:letter-spacing="0.0263in" fo:font-size="8.5pt" style:font-size-asian="8.5pt"/>
    </style:style>
    <style:style style:name="T2320" style:parent-style-name="Absatz-Standardschriftart" style:family="text">
      <style:text-properties style:font-name="Arial" fo:letter-spacing="-0.0006in" fo:font-size="8.5pt" style:font-size-asian="8.5pt"/>
    </style:style>
    <style:style style:name="T2321" style:parent-style-name="Absatz-Standardschriftart" style:family="text">
      <style:text-properties style:font-name="Times New Roman" fo:letter-spacing="0.0479in" fo:font-size="8.5pt" style:font-size-asian="8.5pt"/>
    </style:style>
    <style:style style:name="T2322" style:parent-style-name="Absatz-Standardschriftart" style:family="text">
      <style:text-properties style:font-name="Arial" fo:letter-spacing="-0.0013in" fo:font-size="8.5pt" style:font-size-asian="8.5pt"/>
    </style:style>
    <style:style style:name="T2323" style:parent-style-name="Absatz-Standardschriftart" style:family="text">
      <style:text-properties style:font-name="Arial" fo:letter-spacing="0.027in" fo:font-size="8.5pt" style:font-size-asian="8.5pt"/>
    </style:style>
    <style:style style:name="T2324" style:parent-style-name="Absatz-Standardschriftart" style:family="text">
      <style:text-properties style:font-name="Arial" fo:letter-spacing="-0.0006in" fo:font-size="8.5pt" style:font-size-asian="8.5pt"/>
    </style:style>
    <style:style style:name="T2325" style:parent-style-name="Absatz-Standardschriftart" style:family="text">
      <style:text-properties style:font-name="Arial" fo:letter-spacing="0.0277in" fo:font-size="8.5pt" style:font-size-asian="8.5pt"/>
    </style:style>
    <style:style style:name="T2326" style:parent-style-name="Absatz-Standardschriftart" style:family="text">
      <style:text-properties style:font-name="Arial" fo:font-size="8.5pt" style:font-size-asian="8.5pt"/>
    </style:style>
    <style:style style:name="T2327" style:parent-style-name="Absatz-Standardschriftart" style:family="text">
      <style:text-properties style:font-name="Arial" fo:letter-spacing="0.0263in" fo:font-size="8.5pt" style:font-size-asian="8.5pt"/>
    </style:style>
    <style:style style:name="T2328" style:parent-style-name="Absatz-Standardschriftart" style:family="text">
      <style:text-properties style:font-name="Arial" fo:letter-spacing="-0.0006in" fo:font-size="8.5pt" style:font-size-asian="8.5pt"/>
    </style:style>
    <style:style style:name="T2329" style:parent-style-name="Absatz-Standardschriftart" style:family="text">
      <style:text-properties style:font-name="Arial" fo:letter-spacing="0.0256in" fo:font-size="8.5pt" style:font-size-asian="8.5pt"/>
    </style:style>
    <style:style style:name="T2330" style:parent-style-name="Absatz-Standardschriftart" style:family="text">
      <style:text-properties style:font-name="Arial" fo:letter-spacing="-0.0006in" fo:font-size="8.5pt" style:font-size-asian="8.5pt"/>
    </style:style>
    <style:style style:name="T2331" style:parent-style-name="Absatz-Standardschriftart" style:family="text">
      <style:text-properties style:font-name="Arial" fo:letter-spacing="0.0263in" fo:font-size="8.5pt" style:font-size-asian="8.5pt"/>
    </style:style>
    <style:style style:name="T2332" style:parent-style-name="Absatz-Standardschriftart" style:family="text">
      <style:text-properties style:font-name="Arial" fo:letter-spacing="-0.0006in" fo:font-size="8.5pt" style:font-size-asian="8.5pt"/>
    </style:style>
    <style:style style:name="T2333" style:parent-style-name="Absatz-Standardschriftart" style:family="text">
      <style:text-properties style:font-name="Arial" fo:letter-spacing="0.0277in" fo:font-size="8.5pt" style:font-size-asian="8.5pt"/>
    </style:style>
    <style:style style:name="T2334" style:parent-style-name="Absatz-Standardschriftart" style:family="text">
      <style:text-properties style:font-name="Arial" fo:font-size="8.5pt" style:font-size-asian="8.5pt"/>
    </style:style>
    <style:style style:name="T2335" style:parent-style-name="Absatz-Standardschriftart" style:family="text">
      <style:text-properties style:font-name="Arial" fo:letter-spacing="0.0263in" fo:font-size="8.5pt" style:font-size-asian="8.5pt"/>
    </style:style>
    <style:style style:name="T2336" style:parent-style-name="Absatz-Standardschriftart" style:family="text">
      <style:text-properties style:font-name="Arial" fo:letter-spacing="-0.0006in" fo:font-size="8.5pt" style:font-size-asian="8.5pt"/>
    </style:style>
    <style:style style:name="T2337" style:parent-style-name="Absatz-Standardschriftart" style:family="text">
      <style:text-properties style:font-name="Arial" fo:letter-spacing="0.027in" fo:font-size="8.5pt" style:font-size-asian="8.5pt"/>
    </style:style>
    <style:style style:name="T2338" style:parent-style-name="Absatz-Standardschriftart" style:family="text">
      <style:text-properties style:font-name="Arial" fo:letter-spacing="-0.0006in" fo:font-size="8.5pt" style:font-size-asian="8.5pt"/>
    </style:style>
    <style:style style:name="T2339" style:parent-style-name="Absatz-Standardschriftart" style:family="text">
      <style:text-properties style:font-name="Arial" fo:letter-spacing="0.0277in" fo:font-size="8.5pt" style:font-size-asian="8.5pt"/>
    </style:style>
    <style:style style:name="T2340" style:parent-style-name="Absatz-Standardschriftart" style:family="text">
      <style:text-properties style:font-name="Arial" fo:letter-spacing="-0.0013in" fo:font-size="8.5pt" style:font-size-asian="8.5pt"/>
    </style:style>
    <style:style style:name="T2341" style:parent-style-name="Absatz-Standardschriftart" style:family="text">
      <style:text-properties style:font-name="Arial" fo:letter-spacing="0.0277in" fo:font-size="8.5pt" style:font-size-asian="8.5pt"/>
    </style:style>
    <style:style style:name="T2342" style:parent-style-name="Absatz-Standardschriftart" style:family="text">
      <style:text-properties style:font-name="Arial" fo:letter-spacing="-0.0006in" fo:font-size="8.5pt" style:font-size-asian="8.5pt"/>
    </style:style>
    <style:style style:name="T2343" style:parent-style-name="Absatz-Standardschriftart" style:family="text">
      <style:text-properties style:font-name="Arial" fo:letter-spacing="0.0263in" fo:font-size="8.5pt" style:font-size-asian="8.5pt"/>
    </style:style>
    <style:style style:name="T2344" style:parent-style-name="Absatz-Standardschriftart" style:family="text">
      <style:text-properties style:font-name="Arial" fo:font-size="8.5pt" style:font-size-asian="8.5pt"/>
    </style:style>
    <style:style style:name="T2345" style:parent-style-name="Absatz-Standardschriftart" style:family="text">
      <style:text-properties style:font-name="Arial" fo:letter-spacing="0.0256in" fo:font-size="8.5pt" style:font-size-asian="8.5pt"/>
    </style:style>
    <style:style style:name="T2346" style:parent-style-name="Absatz-Standardschriftart" style:family="text">
      <style:text-properties style:font-name="Arial" fo:letter-spacing="-0.0006in" fo:font-size="8.5pt" style:font-size-asian="8.5pt"/>
    </style:style>
    <style:style style:name="T2347" style:parent-style-name="Absatz-Standardschriftart" style:family="text">
      <style:text-properties style:font-name="Arial" fo:letter-spacing="0.0277in" fo:font-size="8.5pt" style:font-size-asian="8.5pt"/>
    </style:style>
    <style:style style:name="T2348" style:parent-style-name="Absatz-Standardschriftart" style:family="text">
      <style:text-properties style:font-name="Arial" fo:font-size="8.5pt" style:font-size-asian="8.5pt"/>
    </style:style>
    <style:style style:name="T2349" style:parent-style-name="Absatz-Standardschriftart" style:family="text">
      <style:text-properties style:font-name="Arial" fo:letter-spacing="0.0263in" fo:font-size="8.5pt" style:font-size-asian="8.5pt"/>
    </style:style>
    <style:style style:name="T2350" style:parent-style-name="Absatz-Standardschriftart" style:family="text">
      <style:text-properties style:font-name="Arial" fo:letter-spacing="-0.0006in" fo:font-size="8.5pt" style:font-size-asian="8.5pt"/>
    </style:style>
    <style:style style:name="T2351" style:parent-style-name="Absatz-Standardschriftart" style:family="text">
      <style:text-properties style:font-name="Arial" fo:letter-spacing="0.0263in" fo:font-size="8.5pt" style:font-size-asian="8.5pt"/>
    </style:style>
    <style:style style:name="T2352" style:parent-style-name="Absatz-Standardschriftart" style:family="text">
      <style:text-properties style:font-name="Arial" fo:letter-spacing="-0.0006in" fo:font-size="8.5pt" style:font-size-asian="8.5pt"/>
    </style:style>
    <style:style style:name="T2353" style:parent-style-name="Absatz-Standardschriftart" style:family="text">
      <style:text-properties style:font-name="Times New Roman" fo:letter-spacing="0.0423in" fo:font-size="8.5pt" style:font-size-asian="8.5pt"/>
    </style:style>
    <style:style style:name="T2354" style:parent-style-name="Absatz-Standardschriftart" style:family="text">
      <style:text-properties style:font-name="Arial" fo:letter-spacing="-0.0013in" fo:font-size="8.5pt" style:font-size-asian="8.5pt"/>
    </style:style>
    <style:style style:name="T2355" style:parent-style-name="Absatz-Standardschriftart" style:family="text">
      <style:text-properties style:font-name="Arial" fo:letter-spacing="0.0083in" fo:font-size="8.5pt" style:font-size-asian="8.5pt"/>
    </style:style>
    <style:style style:name="T2356" style:parent-style-name="Absatz-Standardschriftart" style:family="text">
      <style:text-properties style:font-name="Arial" fo:letter-spacing="-0.0006in" fo:font-size="8.5pt" style:font-size-asian="8.5pt"/>
    </style:style>
    <style:style style:name="T2357" style:parent-style-name="Absatz-Standardschriftart" style:family="text">
      <style:text-properties style:font-name="Arial" fo:letter-spacing="0.0076in" fo:font-size="8.5pt" style:font-size-asian="8.5pt"/>
    </style:style>
    <style:style style:name="T2358" style:parent-style-name="Absatz-Standardschriftart" style:family="text">
      <style:text-properties style:font-name="Arial" fo:letter-spacing="-0.0013in" fo:font-size="8.5pt" style:font-size-asian="8.5pt"/>
    </style:style>
    <style:style style:name="T2359" style:parent-style-name="Absatz-Standardschriftart" style:family="text">
      <style:text-properties style:font-name="Arial" fo:letter-spacing="0.0083in" fo:font-size="8.5pt" style:font-size-asian="8.5pt"/>
    </style:style>
    <style:style style:name="T2360" style:parent-style-name="Absatz-Standardschriftart" style:family="text">
      <style:text-properties style:font-name="Arial" fo:letter-spacing="-0.0013in" fo:font-size="8.5pt" style:font-size-asian="8.5pt"/>
    </style:style>
    <style:style style:name="T2361" style:parent-style-name="Absatz-Standardschriftart" style:family="text">
      <style:text-properties style:font-name="Arial" fo:letter-spacing="0.0083in" fo:font-size="8.5pt" style:font-size-asian="8.5pt"/>
    </style:style>
    <style:style style:name="T2362" style:parent-style-name="Absatz-Standardschriftart" style:family="text">
      <style:text-properties style:font-name="Arial" fo:letter-spacing="-0.0006in" fo:font-size="8.5pt" style:font-size-asian="8.5pt"/>
    </style:style>
    <style:style style:name="T2363" style:parent-style-name="Absatz-Standardschriftart" style:family="text">
      <style:text-properties style:font-name="Arial" fo:letter-spacing="0.0083in" fo:font-size="8.5pt" style:font-size-asian="8.5pt"/>
    </style:style>
    <style:style style:name="T2364" style:parent-style-name="Absatz-Standardschriftart" style:family="text">
      <style:text-properties style:font-name="Arial" fo:font-size="8.5pt" style:font-size-asian="8.5pt"/>
    </style:style>
    <style:style style:name="T2365" style:parent-style-name="Absatz-Standardschriftart" style:family="text">
      <style:text-properties style:font-name="Arial" fo:letter-spacing="0.0062in" fo:font-size="8.5pt" style:font-size-asian="8.5pt"/>
    </style:style>
    <style:style style:name="T2366" style:parent-style-name="Absatz-Standardschriftart" style:family="text">
      <style:text-properties style:font-name="Arial" fo:letter-spacing="-0.0006in" fo:font-size="8.5pt" style:font-size-asian="8.5pt"/>
    </style:style>
    <style:style style:name="T2367" style:parent-style-name="Absatz-Standardschriftart" style:family="text">
      <style:text-properties style:font-name="Arial" fo:letter-spacing="0.0083in" fo:font-size="8.5pt" style:font-size-asian="8.5pt"/>
    </style:style>
    <style:style style:name="T2368" style:parent-style-name="Absatz-Standardschriftart" style:family="text">
      <style:text-properties style:font-name="Arial" fo:letter-spacing="-0.0006in" fo:font-size="8.5pt" style:font-size-asian="8.5pt"/>
    </style:style>
    <style:style style:name="T2369" style:parent-style-name="Absatz-Standardschriftart" style:family="text">
      <style:text-properties style:font-name="Arial" fo:letter-spacing="0.0076in" fo:font-size="8.5pt" style:font-size-asian="8.5pt"/>
    </style:style>
    <style:style style:name="T2370" style:parent-style-name="Absatz-Standardschriftart" style:family="text">
      <style:text-properties style:font-name="Arial" fo:letter-spacing="-0.0006in" fo:font-size="8.5pt" style:font-size-asian="8.5pt"/>
    </style:style>
    <style:style style:name="T2371" style:parent-style-name="Absatz-Standardschriftart" style:family="text">
      <style:text-properties style:font-name="Arial" fo:letter-spacing="0.0069in" fo:font-size="8.5pt" style:font-size-asian="8.5pt"/>
    </style:style>
    <style:style style:name="T2372" style:parent-style-name="Absatz-Standardschriftart" style:family="text">
      <style:text-properties style:font-name="Arial" fo:letter-spacing="-0.0006in" fo:font-size="8.5pt" style:font-size-asian="8.5pt"/>
    </style:style>
    <style:style style:name="T2373" style:parent-style-name="Absatz-Standardschriftart" style:family="text">
      <style:text-properties style:font-name="Arial" fo:letter-spacing="0.0083in" fo:font-size="8.5pt" style:font-size-asian="8.5pt"/>
    </style:style>
    <style:style style:name="T2374" style:parent-style-name="Absatz-Standardschriftart" style:family="text">
      <style:text-properties style:font-name="Arial" fo:font-size="8.5pt" style:font-size-asian="8.5pt"/>
    </style:style>
    <style:style style:name="T2375" style:parent-style-name="Absatz-Standardschriftart" style:family="text">
      <style:text-properties style:font-name="Arial" fo:letter-spacing="0.0062in" fo:font-size="8.5pt" style:font-size-asian="8.5pt"/>
    </style:style>
    <style:style style:name="T2376" style:parent-style-name="Absatz-Standardschriftart" style:family="text">
      <style:text-properties style:font-name="Arial" fo:letter-spacing="-0.0006in" fo:font-size="8.5pt" style:font-size-asian="8.5pt"/>
    </style:style>
    <style:style style:name="T2377" style:parent-style-name="Absatz-Standardschriftart" style:family="text">
      <style:text-properties style:font-name="Arial" fo:letter-spacing="0.0069in" fo:font-size="8.5pt" style:font-size-asian="8.5pt"/>
    </style:style>
    <style:style style:name="T2378" style:parent-style-name="Absatz-Standardschriftart" style:family="text">
      <style:text-properties style:font-name="Arial" fo:letter-spacing="-0.0006in" fo:font-size="8.5pt" style:font-size-asian="8.5pt"/>
    </style:style>
    <style:style style:name="T2379" style:parent-style-name="Absatz-Standardschriftart" style:family="text">
      <style:text-properties style:font-name="Arial" fo:letter-spacing="0.0083in" fo:font-size="8.5pt" style:font-size-asian="8.5pt"/>
    </style:style>
    <style:style style:name="T2380" style:parent-style-name="Absatz-Standardschriftart" style:family="text">
      <style:text-properties style:font-name="Arial" fo:letter-spacing="-0.0013in" fo:font-size="8.5pt" style:font-size-asian="8.5pt"/>
    </style:style>
    <style:style style:name="T2381" style:parent-style-name="Absatz-Standardschriftart" style:family="text">
      <style:text-properties style:font-name="Arial" fo:letter-spacing="0.0083in" fo:font-size="8.5pt" style:font-size-asian="8.5pt"/>
    </style:style>
    <style:style style:name="T2382" style:parent-style-name="Absatz-Standardschriftart" style:family="text">
      <style:text-properties style:font-name="Arial" fo:font-size="8.5pt" style:font-size-asian="8.5pt"/>
    </style:style>
    <style:style style:name="T2383" style:parent-style-name="Absatz-Standardschriftart" style:family="text">
      <style:text-properties style:font-name="Times New Roman" fo:letter-spacing="0.0548in" fo:font-size="8.5pt" style:font-size-asian="8.5pt"/>
    </style:style>
    <style:style style:name="T2384" style:parent-style-name="Absatz-Standardschriftart" style:family="text">
      <style:text-properties style:font-name="Arial" fo:letter-spacing="-0.0006in" fo:font-size="8.5pt" style:font-size-asian="8.5pt"/>
    </style:style>
    <style:style style:name="T2385" style:parent-style-name="Absatz-Standardschriftart" style:family="text">
      <style:text-properties style:font-name="Arial" fo:letter-spacing="0.0027in" fo:font-size="8.5pt" style:font-size-asian="8.5pt"/>
    </style:style>
    <style:style style:name="T2386" style:parent-style-name="Absatz-Standardschriftart" style:family="text">
      <style:text-properties style:font-name="Arial" fo:letter-spacing="-0.0006in" fo:font-size="8.5pt" style:font-size-asian="8.5pt"/>
    </style:style>
    <style:style style:name="T2387" style:parent-style-name="Absatz-Standardschriftart" style:family="text">
      <style:text-properties style:font-name="Arial" fo:letter-spacing="0.0041in" fo:font-size="8.5pt" style:font-size-asian="8.5pt"/>
    </style:style>
    <style:style style:name="T2388" style:parent-style-name="Absatz-Standardschriftart" style:family="text">
      <style:text-properties style:font-name="Arial" fo:letter-spacing="-0.0006in" fo:font-size="8.5pt" style:font-size-asian="8.5pt"/>
    </style:style>
    <style:style style:name="T2389" style:parent-style-name="Absatz-Standardschriftart" style:family="text">
      <style:text-properties style:font-name="Arial" fo:letter-spacing="0.0041in" fo:font-size="8.5pt" style:font-size-asian="8.5pt"/>
    </style:style>
    <style:style style:name="T2390" style:parent-style-name="Absatz-Standardschriftart" style:family="text">
      <style:text-properties style:font-name="Arial" fo:letter-spacing="-0.0006in" fo:font-size="8.5pt" style:font-size-asian="8.5pt"/>
    </style:style>
    <style:style style:name="T2391" style:parent-style-name="Absatz-Standardschriftart" style:family="text">
      <style:text-properties style:font-name="Arial" fo:letter-spacing="0.0027in" fo:font-size="8.5pt" style:font-size-asian="8.5pt"/>
    </style:style>
    <style:style style:name="T2392" style:parent-style-name="Absatz-Standardschriftart" style:family="text">
      <style:text-properties style:font-name="Arial" fo:letter-spacing="-0.0006in" fo:font-size="8.5pt" style:font-size-asian="8.5pt"/>
    </style:style>
    <style:style style:name="T2393" style:parent-style-name="Absatz-Standardschriftart" style:family="text">
      <style:text-properties style:font-name="Arial" fo:letter-spacing="-0.002in" fo:font-size="8.5pt" style:font-size-asian="8.5pt"/>
    </style:style>
    <style:style style:name="T2394" style:parent-style-name="Absatz-Standardschriftart" style:family="text">
      <style:text-properties style:font-name="Arial" fo:letter-spacing="-0.0006in" fo:font-size="8.5pt" style:font-size-asian="8.5pt"/>
    </style:style>
    <style:style style:name="T2395" style:parent-style-name="Absatz-Standardschriftart" style:family="text">
      <style:text-properties style:font-name="Arial" fo:letter-spacing="-0.0027in" fo:font-size="8.5pt" style:font-size-asian="8.5pt"/>
    </style:style>
    <style:style style:name="T2396" style:parent-style-name="Absatz-Standardschriftart" style:family="text">
      <style:text-properties style:font-name="Arial" fo:letter-spacing="-0.0006in" fo:font-size="8.5pt" style:font-size-asian="8.5pt"/>
    </style:style>
    <style:style style:name="T2397" style:parent-style-name="Absatz-Standardschriftart" style:family="text">
      <style:text-properties style:font-name="Arial" fo:letter-spacing="0.0034in" fo:font-size="8.5pt" style:font-size-asian="8.5pt"/>
    </style:style>
    <style:style style:name="T2398" style:parent-style-name="Absatz-Standardschriftart" style:family="text">
      <style:text-properties style:font-name="Arial" fo:letter-spacing="-0.0006in" fo:font-size="8.5pt" style:font-size-asian="8.5pt"/>
    </style:style>
    <style:style style:name="T2399" style:parent-style-name="Absatz-Standardschriftart" style:family="text">
      <style:text-properties style:font-name="Arial" fo:letter-spacing="0.0041in" fo:font-size="8.5pt" style:font-size-asian="8.5pt"/>
    </style:style>
    <style:style style:name="T2400" style:parent-style-name="Absatz-Standardschriftart" style:family="text">
      <style:text-properties style:font-name="Arial" fo:letter-spacing="-0.0006in" fo:font-size="8.5pt" style:font-size-asian="8.5pt"/>
    </style:style>
    <style:style style:name="T2401" style:parent-style-name="Absatz-Standardschriftart" style:family="text">
      <style:text-properties style:font-name="Arial" fo:letter-spacing="0.0034in" fo:font-size="8.5pt" style:font-size-asian="8.5pt"/>
    </style:style>
    <style:style style:name="T2402" style:parent-style-name="Absatz-Standardschriftart" style:family="text">
      <style:text-properties style:font-name="Arial" fo:letter-spacing="-0.0006in" fo:font-size="8.5pt" style:font-size-asian="8.5pt"/>
    </style:style>
    <style:style style:name="T2403" style:parent-style-name="Absatz-Standardschriftart" style:family="text">
      <style:text-properties style:font-name="Arial" fo:letter-spacing="0.0041in" fo:font-size="8.5pt" style:font-size-asian="8.5pt"/>
    </style:style>
    <style:style style:name="T2404" style:parent-style-name="Absatz-Standardschriftart" style:family="text">
      <style:text-properties style:font-name="Arial" fo:font-size="8.5pt" style:font-size-asian="8.5pt"/>
    </style:style>
    <style:style style:name="T2405" style:parent-style-name="Absatz-Standardschriftart" style:family="text">
      <style:text-properties style:font-name="Arial" fo:letter-spacing="0.0048in" fo:font-size="8.5pt" style:font-size-asian="8.5pt"/>
    </style:style>
    <style:style style:name="T2406" style:parent-style-name="Absatz-Standardschriftart" style:family="text">
      <style:text-properties style:font-name="Arial" fo:letter-spacing="-0.0006in" fo:font-size="8.5pt" style:font-size-asian="8.5pt"/>
    </style:style>
    <style:style style:name="T2407" style:parent-style-name="Absatz-Standardschriftart" style:family="text">
      <style:text-properties style:font-name="Arial" fo:letter-spacing="0.0041in" fo:font-size="8.5pt" style:font-size-asian="8.5pt"/>
    </style:style>
    <style:style style:name="T2408" style:parent-style-name="Absatz-Standardschriftart" style:family="text">
      <style:text-properties style:font-name="Arial" fo:font-size="8.5pt" style:font-size-asian="8.5pt"/>
    </style:style>
    <style:style style:name="T2409" style:parent-style-name="Absatz-Standardschriftart" style:family="text">
      <style:text-properties style:font-name="Arial" fo:letter-spacing="0.0034in" fo:font-size="8.5pt" style:font-size-asian="8.5pt"/>
    </style:style>
    <style:style style:name="T2410" style:parent-style-name="Absatz-Standardschriftart" style:family="text">
      <style:text-properties style:font-name="Arial" fo:font-size="8.5pt" style:font-size-asian="8.5pt"/>
    </style:style>
    <style:style style:name="T2411" style:parent-style-name="Absatz-Standardschriftart" style:family="text">
      <style:text-properties style:font-name="Arial" fo:letter-spacing="0.0041in" fo:font-size="8.5pt" style:font-size-asian="8.5pt"/>
    </style:style>
    <style:style style:name="T2412" style:parent-style-name="Absatz-Standardschriftart" style:family="text">
      <style:text-properties style:font-name="Arial" fo:letter-spacing="-0.0013in" fo:font-size="8.5pt" style:font-size-asian="8.5pt"/>
    </style:style>
    <style:style style:name="T2413" style:parent-style-name="Absatz-Standardschriftart" style:family="text">
      <style:text-properties style:font-name="Arial" fo:letter-spacing="0.0048in" fo:font-size="8.5pt" style:font-size-asian="8.5pt"/>
    </style:style>
    <style:style style:name="T2414" style:parent-style-name="Absatz-Standardschriftart" style:family="text">
      <style:text-properties style:font-name="Arial" fo:letter-spacing="-0.0006in" fo:font-size="8.5pt" style:font-size-asian="8.5pt"/>
    </style:style>
    <style:style style:name="T2415" style:parent-style-name="Absatz-Standardschriftart" style:family="text">
      <style:text-properties style:font-name="Arial" fo:letter-spacing="0.0027in" fo:font-size="8.5pt" style:font-size-asian="8.5pt"/>
    </style:style>
    <style:style style:name="T2416" style:parent-style-name="Absatz-Standardschriftart" style:family="text">
      <style:text-properties style:font-name="Arial" fo:letter-spacing="-0.0006in" fo:font-size="8.5pt" style:font-size-asian="8.5pt"/>
    </style:style>
    <style:style style:name="T2417" style:parent-style-name="Absatz-Standardschriftart" style:family="text">
      <style:text-properties style:font-name="Arial" fo:letter-spacing="0.0048in" fo:font-size="8.5pt" style:font-size-asian="8.5pt"/>
    </style:style>
    <style:style style:name="T2418" style:parent-style-name="Absatz-Standardschriftart" style:family="text">
      <style:text-properties style:font-name="Arial" fo:font-size="8.5pt" style:font-size-asian="8.5pt"/>
    </style:style>
    <style:style style:name="T2419" style:parent-style-name="Absatz-Standardschriftart" style:family="text">
      <style:text-properties style:font-name="Times New Roman" fo:letter-spacing="0.0395in" fo:font-size="8.5pt" style:font-size-asian="8.5pt"/>
    </style:style>
    <style:style style:name="T2420" style:parent-style-name="Absatz-Standardschriftart" style:family="text">
      <style:text-properties style:font-name="Arial" fo:font-size="8.5pt" style:font-size-asian="8.5pt"/>
    </style:style>
    <style:style style:name="T2421" style:parent-style-name="Absatz-Standardschriftart" style:family="text">
      <style:text-properties style:font-name="Arial" fo:letter-spacing="0.0236in" fo:font-size="8.5pt" style:font-size-asian="8.5pt"/>
    </style:style>
    <style:style style:name="T2422" style:parent-style-name="Absatz-Standardschriftart" style:family="text">
      <style:text-properties style:font-name="Arial" fo:letter-spacing="-0.0006in" fo:font-size="8.5pt" style:font-size-asian="8.5pt"/>
    </style:style>
    <style:style style:name="T2423" style:parent-style-name="Absatz-Standardschriftart" style:family="text">
      <style:text-properties style:font-name="Arial" fo:letter-spacing="0.0256in" fo:font-size="8.5pt" style:font-size-asian="8.5pt"/>
    </style:style>
    <style:style style:name="T2424" style:parent-style-name="Absatz-Standardschriftart" style:family="text">
      <style:text-properties style:font-name="Arial" fo:letter-spacing="-0.0006in" fo:font-size="8.5pt" style:font-size-asian="8.5pt"/>
    </style:style>
    <style:style style:name="T2425" style:parent-style-name="Absatz-Standardschriftart" style:family="text">
      <style:text-properties style:font-name="Arial" fo:letter-spacing="0.0243in" fo:font-size="8.5pt" style:font-size-asian="8.5pt"/>
    </style:style>
    <style:style style:name="T2426" style:parent-style-name="Absatz-Standardschriftart" style:family="text">
      <style:text-properties style:font-name="Arial" fo:letter-spacing="-0.0006in" fo:font-size="8.5pt" style:font-size-asian="8.5pt"/>
    </style:style>
    <style:style style:name="T2427" style:parent-style-name="Absatz-Standardschriftart" style:family="text">
      <style:text-properties style:font-name="Arial" fo:letter-spacing="0.0236in" fo:font-size="8.5pt" style:font-size-asian="8.5pt"/>
    </style:style>
    <style:style style:name="T2428" style:parent-style-name="Absatz-Standardschriftart" style:family="text">
      <style:text-properties style:font-name="Arial" fo:letter-spacing="-0.0006in" fo:font-size="8.5pt" style:font-size-asian="8.5pt"/>
    </style:style>
    <style:style style:name="T2429" style:parent-style-name="Absatz-Standardschriftart" style:family="text">
      <style:text-properties style:font-name="Arial" fo:letter-spacing="0.0243in" fo:font-size="8.5pt" style:font-size-asian="8.5pt"/>
    </style:style>
    <style:style style:name="T2430" style:parent-style-name="Absatz-Standardschriftart" style:family="text">
      <style:text-properties style:font-name="Arial" fo:letter-spacing="-0.0006in" fo:font-size="8.5pt" style:font-size-asian="8.5pt"/>
    </style:style>
    <style:style style:name="T2431" style:parent-style-name="Absatz-Standardschriftart" style:family="text">
      <style:text-properties style:font-name="Arial" fo:letter-spacing="0.0263in" fo:font-size="8.5pt" style:font-size-asian="8.5pt"/>
    </style:style>
    <style:style style:name="T2432" style:parent-style-name="Absatz-Standardschriftart" style:family="text">
      <style:text-properties style:font-name="Arial" fo:letter-spacing="-0.0006in" fo:font-size="8.5pt" style:font-size-asian="8.5pt"/>
    </style:style>
    <style:style style:name="T2433" style:parent-style-name="Absatz-Standardschriftart" style:family="text">
      <style:text-properties style:font-name="Arial" fo:letter-spacing="0.0263in" fo:font-size="8.5pt" style:font-size-asian="8.5pt"/>
    </style:style>
    <style:style style:name="T2434" style:parent-style-name="Absatz-Standardschriftart" style:family="text">
      <style:text-properties style:font-name="Arial" fo:font-size="8.5pt" style:font-size-asian="8.5pt"/>
    </style:style>
    <style:style style:name="T2435" style:parent-style-name="Absatz-Standardschriftart" style:family="text">
      <style:text-properties style:font-name="Arial" fo:letter-spacing="0.0236in" fo:font-size="8.5pt" style:font-size-asian="8.5pt"/>
    </style:style>
    <style:style style:name="T2436" style:parent-style-name="Absatz-Standardschriftart" style:family="text">
      <style:text-properties style:font-name="Arial" fo:letter-spacing="-0.0006in" fo:font-size="8.5pt" style:font-size-asian="8.5pt"/>
    </style:style>
    <style:style style:name="T2437" style:parent-style-name="Absatz-Standardschriftart" style:family="text">
      <style:text-properties style:font-name="Arial" fo:letter-spacing="0.0243in" fo:font-size="8.5pt" style:font-size-asian="8.5pt"/>
    </style:style>
    <style:style style:name="T2438" style:parent-style-name="Absatz-Standardschriftart" style:family="text">
      <style:text-properties style:font-name="Arial" fo:letter-spacing="-0.0006in" fo:font-size="8.5pt" style:font-size-asian="8.5pt"/>
    </style:style>
    <style:style style:name="T2439" style:parent-style-name="Absatz-Standardschriftart" style:family="text">
      <style:text-properties style:font-name="Arial" fo:letter-spacing="0.0243in" fo:font-size="8.5pt" style:font-size-asian="8.5pt"/>
    </style:style>
    <style:style style:name="T2440" style:parent-style-name="Absatz-Standardschriftart" style:family="text">
      <style:text-properties style:font-name="Arial" fo:letter-spacing="-0.0006in" fo:font-size="8.5pt" style:font-size-asian="8.5pt"/>
    </style:style>
    <style:style style:name="T2441" style:parent-style-name="Absatz-Standardschriftart" style:family="text">
      <style:text-properties style:font-name="Arial" fo:letter-spacing="0.0263in" fo:font-size="8.5pt" style:font-size-asian="8.5pt"/>
    </style:style>
    <style:style style:name="T2442" style:parent-style-name="Absatz-Standardschriftart" style:family="text">
      <style:text-properties style:font-name="Arial" fo:letter-spacing="-0.0006in" fo:font-size="8.5pt" style:font-size-asian="8.5pt"/>
    </style:style>
    <style:style style:name="T2443" style:parent-style-name="Absatz-Standardschriftart" style:family="text">
      <style:text-properties style:font-name="Arial" fo:letter-spacing="0.0256in" fo:font-size="8.5pt" style:font-size-asian="8.5pt"/>
    </style:style>
    <style:style style:name="T2444" style:parent-style-name="Absatz-Standardschriftart" style:family="text">
      <style:text-properties style:font-name="Arial" fo:letter-spacing="-0.0006in" fo:font-size="8.5pt" style:font-size-asian="8.5pt"/>
    </style:style>
    <style:style style:name="T2445" style:parent-style-name="Absatz-Standardschriftart" style:family="text">
      <style:text-properties style:font-name="Arial" fo:letter-spacing="0.0243in" fo:font-size="8.5pt" style:font-size-asian="8.5pt"/>
    </style:style>
    <style:style style:name="T2446" style:parent-style-name="Absatz-Standardschriftart" style:family="text">
      <style:text-properties style:font-name="Arial" fo:letter-spacing="-0.0006in" fo:font-size="8.5pt" style:font-size-asian="8.5pt"/>
    </style:style>
    <style:style style:name="T2447" style:parent-style-name="Absatz-Standardschriftart" style:family="text">
      <style:text-properties style:font-name="Arial" fo:letter-spacing="0.0256in" fo:font-size="8.5pt" style:font-size-asian="8.5pt"/>
    </style:style>
    <style:style style:name="T2448" style:parent-style-name="Absatz-Standardschriftart" style:family="text">
      <style:text-properties style:font-name="Arial" fo:letter-spacing="-0.0013in" fo:font-size="8.5pt" style:font-size-asian="8.5pt"/>
    </style:style>
    <style:style style:name="T2449" style:parent-style-name="Absatz-Standardschriftart" style:family="text">
      <style:text-properties style:font-name="Arial" fo:letter-spacing="0.0243in" fo:font-size="8.5pt" style:font-size-asian="8.5pt"/>
    </style:style>
    <style:style style:name="T2450" style:parent-style-name="Absatz-Standardschriftart" style:family="text">
      <style:text-properties style:font-name="Arial" fo:letter-spacing="-0.0006in" fo:font-size="8.5pt" style:font-size-asian="8.5pt"/>
    </style:style>
    <style:style style:name="T2451" style:parent-style-name="Absatz-Standardschriftart" style:family="text">
      <style:text-properties style:font-name="Times New Roman" fo:letter-spacing="0.0298in" fo:font-size="8.5pt" style:font-size-asian="8.5pt"/>
    </style:style>
    <style:style style:name="T2452" style:parent-style-name="Absatz-Standardschriftart" style:family="text">
      <style:text-properties style:font-name="Arial" fo:letter-spacing="-0.0006in" fo:font-size="8.5pt" style:font-size-asian="8.5pt"/>
    </style:style>
    <style:style style:name="T2453" style:parent-style-name="Absatz-Standardschriftart" style:family="text">
      <style:text-properties style:font-name="Arial" fo:letter-spacing="0.0222in" fo:font-size="8.5pt" style:font-size-asian="8.5pt"/>
    </style:style>
    <style:style style:name="T2454" style:parent-style-name="Absatz-Standardschriftart" style:family="text">
      <style:text-properties style:font-name="Arial" fo:letter-spacing="-0.0006in" fo:font-size="8.5pt" style:font-size-asian="8.5pt"/>
    </style:style>
    <style:style style:name="T2455" style:parent-style-name="Absatz-Standardschriftart" style:family="text">
      <style:text-properties style:font-name="Arial" fo:letter-spacing="0.0215in" fo:font-size="8.5pt" style:font-size-asian="8.5pt"/>
    </style:style>
    <style:style style:name="T2456" style:parent-style-name="Absatz-Standardschriftart" style:family="text">
      <style:text-properties style:font-name="Arial" fo:letter-spacing="-0.0006in" fo:font-size="8.5pt" style:font-size-asian="8.5pt"/>
    </style:style>
    <style:style style:name="T2457" style:parent-style-name="Absatz-Standardschriftart" style:family="text">
      <style:text-properties style:font-name="Arial" fo:letter-spacing="0.0215in" fo:font-size="8.5pt" style:font-size-asian="8.5pt"/>
    </style:style>
    <style:style style:name="T2458" style:parent-style-name="Absatz-Standardschriftart" style:family="text">
      <style:text-properties style:font-name="Arial" fo:letter-spacing="-0.0006in" fo:font-size="8.5pt" style:font-size-asian="8.5pt"/>
    </style:style>
    <style:style style:name="T2459" style:parent-style-name="Absatz-Standardschriftart" style:family="text">
      <style:text-properties style:font-name="Arial" fo:letter-spacing="0.002in" fo:font-size="8.5pt" style:font-size-asian="8.5pt"/>
    </style:style>
    <style:style style:name="T2460" style:parent-style-name="Absatz-Standardschriftart" style:family="text">
      <style:text-properties style:font-name="Arial" fo:letter-spacing="-0.0006in" fo:font-size="8.5pt" style:font-size-asian="8.5pt"/>
    </style:style>
    <style:style style:name="T2461" style:parent-style-name="Absatz-Standardschriftart" style:family="text">
      <style:text-properties style:font-name="Arial" fo:letter-spacing="0.0215in" fo:font-size="8.5pt" style:font-size-asian="8.5pt"/>
    </style:style>
    <style:style style:name="T2462" style:parent-style-name="Absatz-Standardschriftart" style:family="text">
      <style:text-properties style:font-name="Arial" fo:letter-spacing="-0.0006in" fo:font-size="8.5pt" style:font-size-asian="8.5pt"/>
    </style:style>
    <style:style style:name="T2463" style:parent-style-name="Absatz-Standardschriftart" style:family="text">
      <style:text-properties style:font-name="Arial" fo:letter-spacing="0.0208in" fo:font-size="8.5pt" style:font-size-asian="8.5pt"/>
    </style:style>
    <style:style style:name="T2464" style:parent-style-name="Absatz-Standardschriftart" style:family="text">
      <style:text-properties style:font-name="Arial" fo:letter-spacing="-0.0006in" fo:font-size="8.5pt" style:font-size-asian="8.5pt"/>
    </style:style>
    <style:style style:name="T2465" style:parent-style-name="Absatz-Standardschriftart" style:family="text">
      <style:text-properties style:font-name="Arial" fo:letter-spacing="0.0229in" fo:font-size="8.5pt" style:font-size-asian="8.5pt"/>
    </style:style>
    <style:style style:name="T2466" style:parent-style-name="Absatz-Standardschriftart" style:family="text">
      <style:text-properties style:font-name="Arial" fo:letter-spacing="-0.0013in" fo:font-size="8.5pt" style:font-size-asian="8.5pt"/>
    </style:style>
    <style:style style:name="T2467" style:parent-style-name="Absatz-Standardschriftart" style:family="text">
      <style:text-properties style:font-name="Arial" fo:letter-spacing="0.0006in" fo:font-size="8.5pt" style:font-size-asian="8.5pt"/>
    </style:style>
    <style:style style:name="T2468" style:parent-style-name="Absatz-Standardschriftart" style:family="text">
      <style:text-properties style:font-name="Arial" fo:letter-spacing="-0.0006in" fo:font-size="8.5pt" style:font-size-asian="8.5pt"/>
    </style:style>
    <style:style style:name="T2469" style:parent-style-name="Absatz-Standardschriftart" style:family="text">
      <style:text-properties style:font-name="Arial" fo:letter-spacing="0.0215in" fo:font-size="8.5pt" style:font-size-asian="8.5pt"/>
    </style:style>
    <style:style style:name="T2470" style:parent-style-name="Absatz-Standardschriftart" style:family="text">
      <style:text-properties style:font-name="Arial" fo:letter-spacing="-0.0006in" fo:font-size="8.5pt" style:font-size-asian="8.5pt"/>
    </style:style>
    <style:style style:name="T2471" style:parent-style-name="Absatz-Standardschriftart" style:family="text">
      <style:text-properties style:font-name="Arial" fo:letter-spacing="0.0215in" fo:font-size="8.5pt" style:font-size-asian="8.5pt"/>
    </style:style>
    <style:style style:name="T2472" style:parent-style-name="Absatz-Standardschriftart" style:family="text">
      <style:text-properties style:font-name="Arial" fo:letter-spacing="-0.0006in" fo:font-size="8.5pt" style:font-size-asian="8.5pt"/>
    </style:style>
    <style:style style:name="T2473" style:parent-style-name="Absatz-Standardschriftart" style:family="text">
      <style:text-properties style:font-name="Arial" fo:letter-spacing="0.0222in" fo:font-size="8.5pt" style:font-size-asian="8.5pt"/>
    </style:style>
    <style:style style:name="T2474" style:parent-style-name="Absatz-Standardschriftart" style:family="text">
      <style:text-properties style:font-name="Arial" fo:letter-spacing="-0.0006in" fo:font-size="8.5pt" style:font-size-asian="8.5pt"/>
    </style:style>
    <style:style style:name="T2475" style:parent-style-name="Absatz-Standardschriftart" style:family="text">
      <style:text-properties style:font-name="Arial" fo:letter-spacing="0.0208in" fo:font-size="8.5pt" style:font-size-asian="8.5pt"/>
    </style:style>
    <style:style style:name="T2476" style:parent-style-name="Absatz-Standardschriftart" style:family="text">
      <style:text-properties style:font-name="Arial" fo:letter-spacing="-0.0006in" fo:font-size="8.5pt" style:font-size-asian="8.5pt"/>
    </style:style>
    <style:style style:name="T2477" style:parent-style-name="Absatz-Standardschriftart" style:family="text">
      <style:text-properties style:font-name="Arial" fo:letter-spacing="0.0215in" fo:font-size="8.5pt" style:font-size-asian="8.5pt"/>
    </style:style>
    <style:style style:name="T2478" style:parent-style-name="Absatz-Standardschriftart" style:family="text">
      <style:text-properties style:font-name="Arial" fo:letter-spacing="-0.0006in" fo:font-size="8.5pt" style:font-size-asian="8.5pt"/>
    </style:style>
    <style:style style:name="T2479" style:parent-style-name="Absatz-Standardschriftart" style:family="text">
      <style:text-properties style:font-name="Arial" fo:letter-spacing="0.0229in" fo:font-size="8.5pt" style:font-size-asian="8.5pt"/>
    </style:style>
    <style:style style:name="T2480" style:parent-style-name="Absatz-Standardschriftart" style:family="text">
      <style:text-properties style:font-name="Arial" fo:letter-spacing="-0.0013in" fo:font-size="8.5pt" style:font-size-asian="8.5pt"/>
    </style:style>
    <style:style style:name="T2481" style:parent-style-name="Absatz-Standardschriftart" style:family="text">
      <style:text-properties style:font-name="Arial" fo:letter-spacing="0.0006in" fo:font-size="8.5pt" style:font-size-asian="8.5pt"/>
    </style:style>
    <style:style style:name="T2482" style:parent-style-name="Absatz-Standardschriftart" style:family="text">
      <style:text-properties style:font-name="Arial" fo:letter-spacing="-0.0006in" fo:font-size="8.5pt" style:font-size-asian="8.5pt"/>
    </style:style>
    <style:style style:name="T2483" style:parent-style-name="Absatz-Standardschriftart" style:family="text">
      <style:text-properties style:font-name="Arial" fo:letter-spacing="0.0208in" fo:font-size="8.5pt" style:font-size-asian="8.5pt"/>
    </style:style>
    <style:style style:name="T2484" style:parent-style-name="Absatz-Standardschriftart" style:family="text">
      <style:text-properties style:font-name="Arial" fo:letter-spacing="-0.0006in" fo:font-size="8.5pt" style:font-size-asian="8.5pt"/>
    </style:style>
    <style:style style:name="T2485" style:parent-style-name="Absatz-Standardschriftart" style:family="text">
      <style:text-properties style:font-name="Times New Roman" fo:letter-spacing="0.0368in" fo:font-size="8.5pt" style:font-size-asian="8.5pt"/>
    </style:style>
    <style:style style:name="T2486" style:parent-style-name="Absatz-Standardschriftart" style:family="text">
      <style:text-properties style:font-name="Arial" fo:letter-spacing="-0.0006in" fo:font-size="8.5pt" style:font-size-asian="8.5pt"/>
    </style:style>
    <style:style style:name="T2487" style:parent-style-name="Absatz-Standardschriftart" style:family="text">
      <style:text-properties style:font-name="Arial" fo:letter-spacing="0.0291in" fo:font-size="8.5pt" style:font-size-asian="8.5pt"/>
    </style:style>
    <style:style style:name="T2488" style:parent-style-name="Absatz-Standardschriftart" style:family="text">
      <style:text-properties style:font-name="Arial" fo:font-size="8.5pt" style:font-size-asian="8.5pt"/>
    </style:style>
    <style:style style:name="T2489" style:parent-style-name="Absatz-Standardschriftart" style:family="text">
      <style:text-properties style:font-name="Arial" fo:letter-spacing="0.0277in" fo:font-size="8.5pt" style:font-size-asian="8.5pt"/>
    </style:style>
    <style:style style:name="T2490" style:parent-style-name="Absatz-Standardschriftart" style:family="text">
      <style:text-properties style:font-name="Arial" fo:letter-spacing="-0.0006in" fo:font-size="8.5pt" style:font-size-asian="8.5pt"/>
    </style:style>
    <style:style style:name="T2491" style:parent-style-name="Absatz-Standardschriftart" style:family="text">
      <style:text-properties style:font-name="Arial" fo:letter-spacing="0.0277in" fo:font-size="8.5pt" style:font-size-asian="8.5pt"/>
    </style:style>
    <style:style style:name="T2492" style:parent-style-name="Absatz-Standardschriftart" style:family="text">
      <style:text-properties style:font-name="Arial" fo:letter-spacing="-0.0013in" fo:font-size="8.5pt" style:font-size-asian="8.5pt"/>
    </style:style>
    <style:style style:name="T2493" style:parent-style-name="Absatz-Standardschriftart" style:family="text">
      <style:text-properties style:font-name="Arial" fo:letter-spacing="0.0284in" fo:font-size="8.5pt" style:font-size-asian="8.5pt"/>
    </style:style>
    <style:style style:name="T2494" style:parent-style-name="Absatz-Standardschriftart" style:family="text">
      <style:text-properties style:font-name="Arial" fo:letter-spacing="-0.0006in" fo:font-size="8.5pt" style:font-size-asian="8.5pt"/>
    </style:style>
    <style:style style:name="T2495" style:parent-style-name="Absatz-Standardschriftart" style:family="text">
      <style:text-properties style:font-name="Arial" fo:letter-spacing="0.0277in" fo:font-size="8.5pt" style:font-size-asian="8.5pt"/>
    </style:style>
    <style:style style:name="T2496" style:parent-style-name="Absatz-Standardschriftart" style:family="text">
      <style:text-properties style:font-name="Arial" fo:letter-spacing="-0.0006in" fo:font-size="8.5pt" style:font-size-asian="8.5pt"/>
    </style:style>
    <style:style style:name="T2497" style:parent-style-name="Absatz-Standardschriftart" style:family="text">
      <style:text-properties style:font-name="Arial" fo:letter-spacing="0.0277in" fo:font-size="8.5pt" style:font-size-asian="8.5pt"/>
    </style:style>
    <style:style style:name="T2498" style:parent-style-name="Absatz-Standardschriftart" style:family="text">
      <style:text-properties style:font-name="Arial" fo:letter-spacing="-0.0006in" fo:font-size="8.5pt" style:font-size-asian="8.5pt"/>
    </style:style>
    <style:style style:name="T2499" style:parent-style-name="Absatz-Standardschriftart" style:family="text">
      <style:text-properties style:font-name="Arial" fo:letter-spacing="0.0298in" fo:font-size="8.5pt" style:font-size-asian="8.5pt"/>
    </style:style>
    <style:style style:name="T2500" style:parent-style-name="Absatz-Standardschriftart" style:family="text">
      <style:text-properties style:font-name="Arial" fo:letter-spacing="-0.0006in" fo:font-size="8.5pt" style:font-size-asian="8.5pt"/>
    </style:style>
    <style:style style:name="T2501" style:parent-style-name="Absatz-Standardschriftart" style:family="text">
      <style:text-properties style:font-name="Arial" fo:letter-spacing="0.0291in" fo:font-size="8.5pt" style:font-size-asian="8.5pt"/>
    </style:style>
    <style:style style:name="T2502" style:parent-style-name="Absatz-Standardschriftart" style:family="text">
      <style:text-properties style:font-name="Arial" fo:letter-spacing="-0.0006in" fo:font-size="8.5pt" style:font-size-asian="8.5pt"/>
    </style:style>
    <style:style style:name="T2503" style:parent-style-name="Absatz-Standardschriftart" style:family="text">
      <style:text-properties style:font-name="Arial" fo:letter-spacing="0.0291in" fo:font-size="8.5pt" style:font-size-asian="8.5pt"/>
    </style:style>
    <style:style style:name="T2504" style:parent-style-name="Absatz-Standardschriftart" style:family="text">
      <style:text-properties style:font-name="Arial" fo:letter-spacing="-0.0006in" fo:font-size="8.5pt" style:font-size-asian="8.5pt"/>
    </style:style>
    <style:style style:name="T2505" style:parent-style-name="Absatz-Standardschriftart" style:family="text">
      <style:text-properties style:font-name="Arial" fo:letter-spacing="0.0277in" fo:font-size="8.5pt" style:font-size-asian="8.5pt"/>
    </style:style>
    <style:style style:name="T2506" style:parent-style-name="Absatz-Standardschriftart" style:family="text">
      <style:text-properties style:font-name="Arial" fo:letter-spacing="-0.0006in" fo:font-size="8.5pt" style:font-size-asian="8.5pt"/>
    </style:style>
    <style:style style:name="T2507" style:parent-style-name="Absatz-Standardschriftart" style:family="text">
      <style:text-properties style:font-name="Arial" fo:letter-spacing="0.0277in" fo:font-size="8.5pt" style:font-size-asian="8.5pt"/>
    </style:style>
    <style:style style:name="T2508" style:parent-style-name="Absatz-Standardschriftart" style:family="text">
      <style:text-properties style:font-name="Arial" fo:font-size="8.5pt" style:font-size-asian="8.5pt"/>
    </style:style>
    <style:style style:name="T2509" style:parent-style-name="Absatz-Standardschriftart" style:family="text">
      <style:text-properties style:font-name="Arial" fo:letter-spacing="0.027in" fo:font-size="8.5pt" style:font-size-asian="8.5pt"/>
    </style:style>
    <style:style style:name="T2510" style:parent-style-name="Absatz-Standardschriftart" style:family="text">
      <style:text-properties style:font-name="Arial" fo:letter-spacing="-0.0006in" fo:font-size="8.5pt" style:font-size-asian="8.5pt"/>
    </style:style>
    <style:style style:name="T2511" style:parent-style-name="Absatz-Standardschriftart" style:family="text">
      <style:text-properties style:font-name="Arial" fo:letter-spacing="0.0277in" fo:font-size="8.5pt" style:font-size-asian="8.5pt"/>
    </style:style>
    <style:style style:name="T2512" style:parent-style-name="Absatz-Standardschriftart" style:family="text">
      <style:text-properties style:font-name="Arial" fo:font-size="8.5pt" style:font-size-asian="8.5pt"/>
    </style:style>
    <style:style style:name="T2513" style:parent-style-name="Absatz-Standardschriftart" style:family="text">
      <style:text-properties style:font-name="Arial" fo:letter-spacing="0.0277in" fo:font-size="8.5pt" style:font-size-asian="8.5pt"/>
    </style:style>
    <style:style style:name="T2514" style:parent-style-name="Absatz-Standardschriftart" style:family="text">
      <style:text-properties style:font-name="Arial" fo:font-size="8.5pt" style:font-size-asian="8.5pt"/>
    </style:style>
    <style:style style:name="T2515" style:parent-style-name="Absatz-Standardschriftart" style:family="text">
      <style:text-properties style:font-name="Arial" fo:letter-spacing="0.0277in" fo:font-size="8.5pt" style:font-size-asian="8.5pt"/>
    </style:style>
    <style:style style:name="T2516" style:parent-style-name="Absatz-Standardschriftart" style:family="text">
      <style:text-properties style:font-name="Arial" fo:letter-spacing="-0.0006in" fo:font-size="8.5pt" style:font-size-asian="8.5pt"/>
    </style:style>
    <style:style style:name="T2517" style:parent-style-name="Absatz-Standardschriftart" style:family="text">
      <style:text-properties style:font-name="Arial" fo:letter-spacing="0.027in" fo:font-size="8.5pt" style:font-size-asian="8.5pt"/>
    </style:style>
    <style:style style:name="T2518" style:parent-style-name="Absatz-Standardschriftart" style:family="text">
      <style:text-properties style:font-name="Arial" fo:letter-spacing="-0.0006in" fo:font-size="8.5pt" style:font-size-asian="8.5pt"/>
    </style:style>
    <style:style style:name="T2519" style:parent-style-name="Absatz-Standardschriftart" style:family="text">
      <style:text-properties style:font-name="Times New Roman" fo:letter-spacing="0.0284in" fo:font-size="8.5pt" style:font-size-asian="8.5pt"/>
    </style:style>
    <style:style style:name="T2520" style:parent-style-name="Absatz-Standardschriftart" style:family="text">
      <style:text-properties style:font-name="Arial" fo:letter-spacing="-0.0006in" fo:font-size="8.5pt" style:font-size-asian="8.5pt"/>
    </style:style>
    <style:style style:name="P252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22" style:parent-style-name="Standard" style:family="paragraph">
      <style:paragraph-properties fo:text-align="justify" fo:margin-left="0.7229in" fo:margin-right="0.0805in" fo:text-indent="0.4916in">
        <style:tab-stops/>
      </style:paragraph-properties>
    </style:style>
    <style:style style:name="T2523" style:parent-style-name="Absatz-Standardschriftart" style:family="text">
      <style:text-properties style:font-name="Arial" fo:font-size="8.5pt" style:font-size-asian="8.5pt"/>
    </style:style>
    <style:style style:name="T2524" style:parent-style-name="Absatz-Standardschriftart" style:family="text">
      <style:text-properties style:font-name="Arial" fo:letter-spacing="0.0041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055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Arial" fo:letter-spacing="0.0041in" fo:font-size="8.5pt" style:font-size-asian="8.5pt"/>
    </style:style>
    <style:style style:name="T2529" style:parent-style-name="Absatz-Standardschriftart" style:family="text">
      <style:text-properties style:font-name="Arial" fo:letter-spacing="-0.0006in" fo:font-size="8.5pt" style:font-size-asian="8.5pt"/>
    </style:style>
    <style:style style:name="T2530" style:parent-style-name="Absatz-Standardschriftart" style:family="text">
      <style:text-properties style:font-name="Arial" fo:letter-spacing="0.0041in" fo:font-size="8.5pt" style:font-size-asian="8.5pt"/>
    </style:style>
    <style:style style:name="T2531" style:parent-style-name="Absatz-Standardschriftart" style:family="text">
      <style:text-properties style:font-name="Arial" fo:letter-spacing="-0.0006in" fo:font-size="8.5pt" style:font-size-asian="8.5pt"/>
    </style:style>
    <style:style style:name="T2532" style:parent-style-name="Absatz-Standardschriftart" style:family="text">
      <style:text-properties style:font-name="Arial" fo:letter-spacing="0.0062in" fo:font-size="8.5pt" style:font-size-asian="8.5pt"/>
    </style:style>
    <style:style style:name="T2533" style:parent-style-name="Absatz-Standardschriftart" style:family="text">
      <style:text-properties style:font-name="Arial" fo:letter-spacing="-0.0013in" fo:font-size="8.5pt" style:font-size-asian="8.5pt"/>
    </style:style>
    <style:style style:name="T2534" style:parent-style-name="Absatz-Standardschriftart" style:family="text">
      <style:text-properties style:font-name="Arial" fo:letter-spacing="0.0055in" fo:font-size="8.5pt" style:font-size-asian="8.5pt"/>
    </style:style>
    <style:style style:name="T2535" style:parent-style-name="Absatz-Standardschriftart" style:family="text">
      <style:text-properties style:font-name="Arial" fo:font-size="8.5pt" style:font-size-asian="8.5pt"/>
    </style:style>
    <style:style style:name="T2536" style:parent-style-name="Absatz-Standardschriftart" style:family="text">
      <style:text-properties style:font-name="Arial" fo:letter-spacing="0.0048in" fo:font-size="8.5pt" style:font-size-asian="8.5pt"/>
    </style:style>
    <style:style style:name="T2537" style:parent-style-name="Absatz-Standardschriftart" style:family="text">
      <style:text-properties style:font-name="Arial" fo:letter-spacing="-0.0006in" fo:font-size="8.5pt" style:font-size-asian="8.5pt"/>
    </style:style>
    <style:style style:name="T2538" style:parent-style-name="Absatz-Standardschriftart" style:family="text">
      <style:text-properties style:font-name="Arial" fo:letter-spacing="0.0041in" fo:font-size="8.5pt" style:font-size-asian="8.5pt"/>
    </style:style>
    <style:style style:name="T2539" style:parent-style-name="Absatz-Standardschriftart" style:family="text">
      <style:text-properties style:font-name="Arial" fo:letter-spacing="-0.0013in" fo:font-size="8.5pt" style:font-size-asian="8.5pt"/>
    </style:style>
    <style:style style:name="T2540" style:parent-style-name="Absatz-Standardschriftart" style:family="text">
      <style:text-properties style:font-name="Arial" fo:letter-spacing="0.0062in" fo:font-size="8.5pt" style:font-size-asian="8.5pt"/>
    </style:style>
    <style:style style:name="T2541" style:parent-style-name="Absatz-Standardschriftart" style:family="text">
      <style:text-properties style:font-name="Arial" fo:letter-spacing="-0.0006in" fo:font-size="8.5pt" style:font-size-asian="8.5pt"/>
    </style:style>
    <style:style style:name="T2542" style:parent-style-name="Absatz-Standardschriftart" style:family="text">
      <style:text-properties style:font-name="Arial" fo:letter-spacing="0.0041in" fo:font-size="8.5pt" style:font-size-asian="8.5pt"/>
    </style:style>
    <style:style style:name="T2543" style:parent-style-name="Absatz-Standardschriftart" style:family="text">
      <style:text-properties style:font-name="Arial" fo:letter-spacing="-0.0006in" fo:font-size="8.5pt" style:font-size-asian="8.5pt"/>
    </style:style>
    <style:style style:name="T2544" style:parent-style-name="Absatz-Standardschriftart" style:family="text">
      <style:text-properties style:font-name="Arial" fo:letter-spacing="0.0048in" fo:font-size="8.5pt" style:font-size-asian="8.5pt"/>
    </style:style>
    <style:style style:name="T2545" style:parent-style-name="Absatz-Standardschriftart" style:family="text">
      <style:text-properties style:font-name="Arial" fo:letter-spacing="-0.0013in" fo:font-size="8.5pt" style:font-size-asian="8.5pt"/>
    </style:style>
    <style:style style:name="T2546" style:parent-style-name="Absatz-Standardschriftart" style:family="text">
      <style:text-properties style:font-name="Arial" fo:letter-spacing="0.0055in" fo:font-size="8.5pt" style:font-size-asian="8.5pt"/>
    </style:style>
    <style:style style:name="T2547" style:parent-style-name="Absatz-Standardschriftart" style:family="text">
      <style:text-properties style:font-name="Arial" fo:letter-spacing="-0.0006in" fo:font-size="8.5pt" style:font-size-asian="8.5pt"/>
    </style:style>
    <style:style style:name="T2548" style:parent-style-name="Absatz-Standardschriftart" style:family="text">
      <style:text-properties style:font-name="Arial" fo:letter-spacing="0.0048in" fo:font-size="8.5pt" style:font-size-asian="8.5pt"/>
    </style:style>
    <style:style style:name="T2549" style:parent-style-name="Absatz-Standardschriftart" style:family="text">
      <style:text-properties style:font-name="Arial" fo:letter-spacing="-0.0013in" fo:font-size="8.5pt" style:font-size-asian="8.5pt"/>
    </style:style>
    <style:style style:name="T2550" style:parent-style-name="Absatz-Standardschriftart" style:family="text">
      <style:text-properties style:font-name="Arial" fo:letter-spacing="0.0055in" fo:font-size="8.5pt" style:font-size-asian="8.5pt"/>
    </style:style>
    <style:style style:name="T2551" style:parent-style-name="Absatz-Standardschriftart" style:family="text">
      <style:text-properties style:font-name="Arial" fo:letter-spacing="-0.0013in" fo:font-size="8.5pt" style:font-size-asian="8.5pt"/>
    </style:style>
    <style:style style:name="T2552" style:parent-style-name="Absatz-Standardschriftart" style:family="text">
      <style:text-properties style:font-name="Arial" fo:letter-spacing="0.0055in" fo:font-size="8.5pt" style:font-size-asian="8.5pt"/>
    </style:style>
    <style:style style:name="T2553" style:parent-style-name="Absatz-Standardschriftart" style:family="text">
      <style:text-properties style:font-name="Arial" fo:letter-spacing="-0.0006in" fo:font-size="8.5pt" style:font-size-asian="8.5pt"/>
    </style:style>
    <style:style style:name="T2554" style:parent-style-name="Absatz-Standardschriftart" style:family="text">
      <style:text-properties style:font-name="Times New Roman" fo:letter-spacing="0.0645in" fo:font-size="8.5pt" style:font-size-asian="8.5pt"/>
    </style:style>
    <style:style style:name="T2555" style:parent-style-name="Absatz-Standardschriftart" style:family="text">
      <style:text-properties style:font-name="Arial" fo:font-size="8.5pt" style:font-size-asian="8.5pt"/>
    </style:style>
    <style:style style:name="T2556" style:parent-style-name="Absatz-Standardschriftart" style:family="text">
      <style:text-properties style:font-name="Arial" fo:letter-spacing="0.0055in" fo:font-size="8.5pt" style:font-size-asian="8.5pt"/>
    </style:style>
    <style:style style:name="T2557" style:parent-style-name="Absatz-Standardschriftart" style:family="text">
      <style:text-properties style:font-name="Arial" fo:letter-spacing="-0.0006in" fo:font-size="8.5pt" style:font-size-asian="8.5pt"/>
    </style:style>
    <style:style style:name="T2558" style:parent-style-name="Absatz-Standardschriftart" style:family="text">
      <style:text-properties style:font-name="Arial" fo:letter-spacing="0.0076in" fo:font-size="8.5pt" style:font-size-asian="8.5pt"/>
    </style:style>
    <style:style style:name="T2559" style:parent-style-name="Absatz-Standardschriftart" style:family="text">
      <style:text-properties style:font-name="Arial" fo:letter-spacing="-0.0006in" fo:font-size="8.5pt" style:font-size-asian="8.5pt"/>
    </style:style>
    <style:style style:name="T2560" style:parent-style-name="Absatz-Standardschriftart" style:family="text">
      <style:text-properties style:font-name="Arial" fo:letter-spacing="0.0069in" fo:font-size="8.5pt" style:font-size-asian="8.5pt"/>
    </style:style>
    <style:style style:name="T2561" style:parent-style-name="Absatz-Standardschriftart" style:family="text">
      <style:text-properties style:font-name="Arial" fo:letter-spacing="-0.0006in" fo:font-size="8.5pt" style:font-size-asian="8.5pt"/>
    </style:style>
    <style:style style:name="T2562" style:parent-style-name="Absatz-Standardschriftart" style:family="text">
      <style:text-properties style:font-name="Arial" fo:letter-spacing="0.0055in" fo:font-size="8.5pt" style:font-size-asian="8.5pt"/>
    </style:style>
    <style:style style:name="T2563" style:parent-style-name="Absatz-Standardschriftart" style:family="text">
      <style:text-properties style:font-name="Arial" fo:font-size="8.5pt" style:font-size-asian="8.5pt"/>
    </style:style>
    <style:style style:name="T2564" style:parent-style-name="Absatz-Standardschriftart" style:family="text">
      <style:text-properties style:font-name="Arial" fo:letter-spacing="0.0062in" fo:font-size="8.5pt" style:font-size-asian="8.5pt"/>
    </style:style>
    <style:style style:name="T2565" style:parent-style-name="Absatz-Standardschriftart" style:family="text">
      <style:text-properties style:font-name="Arial" fo:letter-spacing="-0.0006in" fo:font-size="8.5pt" style:font-size-asian="8.5pt"/>
    </style:style>
    <style:style style:name="T2566" style:parent-style-name="Absatz-Standardschriftart" style:family="text">
      <style:text-properties style:font-name="Arial" fo:letter-spacing="0.0055in" fo:font-size="8.5pt" style:font-size-asian="8.5pt"/>
    </style:style>
    <style:style style:name="T2567" style:parent-style-name="Absatz-Standardschriftart" style:family="text">
      <style:text-properties style:font-name="Arial" fo:letter-spacing="-0.0006in" fo:font-size="8.5pt" style:font-size-asian="8.5pt"/>
    </style:style>
    <style:style style:name="T2568" style:parent-style-name="Absatz-Standardschriftart" style:family="text">
      <style:text-properties style:font-name="Arial" fo:letter-spacing="0.0055in" fo:font-size="8.5pt" style:font-size-asian="8.5pt"/>
    </style:style>
    <style:style style:name="T2569" style:parent-style-name="Absatz-Standardschriftart" style:family="text">
      <style:text-properties style:font-name="Arial" fo:letter-spacing="-0.0006in" fo:font-size="8.5pt" style:font-size-asian="8.5pt"/>
    </style:style>
    <style:style style:name="T2570" style:parent-style-name="Absatz-Standardschriftart" style:family="text">
      <style:text-properties style:font-name="Arial" fo:letter-spacing="0.0076in" fo:font-size="8.5pt" style:font-size-asian="8.5pt"/>
    </style:style>
    <style:style style:name="T2571" style:parent-style-name="Absatz-Standardschriftart" style:family="text">
      <style:text-properties style:font-name="Arial" fo:letter-spacing="-0.0013in" fo:font-size="8.5pt" style:font-size-asian="8.5pt"/>
    </style:style>
    <style:style style:name="T2572" style:parent-style-name="Absatz-Standardschriftart" style:family="text">
      <style:text-properties style:font-name="Arial" fo:letter-spacing="0.0076in" fo:font-size="8.5pt" style:font-size-asian="8.5pt"/>
    </style:style>
    <style:style style:name="T2573" style:parent-style-name="Absatz-Standardschriftart" style:family="text">
      <style:text-properties style:font-name="Arial" fo:letter-spacing="-0.0006in" fo:font-size="8.5pt" style:font-size-asian="8.5pt"/>
    </style:style>
    <style:style style:name="T2574" style:parent-style-name="Absatz-Standardschriftart" style:family="text">
      <style:text-properties style:font-name="Arial" fo:letter-spacing="0.0055in" fo:font-size="8.5pt" style:font-size-asian="8.5pt"/>
    </style:style>
    <style:style style:name="T2575" style:parent-style-name="Absatz-Standardschriftart" style:family="text">
      <style:text-properties style:font-name="Arial" fo:letter-spacing="-0.0006in" fo:font-size="8.5pt" style:font-size-asian="8.5pt"/>
    </style:style>
    <style:style style:name="T2576" style:parent-style-name="Absatz-Standardschriftart" style:family="text">
      <style:text-properties style:font-name="Arial" fo:letter-spacing="0.0076in" fo:font-size="8.5pt" style:font-size-asian="8.5pt"/>
    </style:style>
    <style:style style:name="T2577" style:parent-style-name="Absatz-Standardschriftart" style:family="text">
      <style:text-properties style:font-name="Arial" fo:letter-spacing="-0.0006in" fo:font-size="8.5pt" style:font-size-asian="8.5pt"/>
    </style:style>
    <style:style style:name="T2578" style:parent-style-name="Absatz-Standardschriftart" style:family="text">
      <style:text-properties style:font-name="Arial" fo:letter-spacing="0.0055in" fo:font-size="8.5pt" style:font-size-asian="8.5pt"/>
    </style:style>
    <style:style style:name="T2579" style:parent-style-name="Absatz-Standardschriftart" style:family="text">
      <style:text-properties style:font-name="Arial" fo:letter-spacing="-0.0006in" fo:font-size="8.5pt" style:font-size-asian="8.5pt"/>
    </style:style>
    <style:style style:name="T2580" style:parent-style-name="Absatz-Standardschriftart" style:family="text">
      <style:text-properties style:font-name="Arial" fo:letter-spacing="0.0062in" fo:font-size="8.5pt" style:font-size-asian="8.5pt"/>
    </style:style>
    <style:style style:name="T2581" style:parent-style-name="Absatz-Standardschriftart" style:family="text">
      <style:text-properties style:font-name="Arial" fo:font-size="8.5pt" style:font-size-asian="8.5pt"/>
    </style:style>
    <style:style style:name="T2582" style:parent-style-name="Absatz-Standardschriftart" style:family="text">
      <style:text-properties style:font-name="Arial" fo:letter-spacing="0.0055in" fo:font-size="8.5pt" style:font-size-asian="8.5pt"/>
    </style:style>
    <style:style style:name="T2583" style:parent-style-name="Absatz-Standardschriftart" style:family="text">
      <style:text-properties style:font-name="Arial" fo:letter-spacing="-0.0006in" fo:font-size="8.5pt" style:font-size-asian="8.5pt"/>
    </style:style>
    <style:style style:name="T2584" style:parent-style-name="Absatz-Standardschriftart" style:family="text">
      <style:text-properties style:font-name="Arial" fo:letter-spacing="0.0055in" fo:font-size="8.5pt" style:font-size-asian="8.5pt"/>
    </style:style>
    <style:style style:name="T2585" style:parent-style-name="Absatz-Standardschriftart" style:family="text">
      <style:text-properties style:font-name="Arial" fo:letter-spacing="-0.0006in" fo:font-size="8.5pt" style:font-size-asian="8.5pt"/>
    </style:style>
    <style:style style:name="T2586" style:parent-style-name="Absatz-Standardschriftart" style:family="text">
      <style:text-properties style:font-name="Arial" fo:letter-spacing="0.0055in" fo:font-size="8.5pt" style:font-size-asian="8.5pt"/>
    </style:style>
    <style:style style:name="T2587" style:parent-style-name="Absatz-Standardschriftart" style:family="text">
      <style:text-properties style:font-name="Arial" fo:letter-spacing="-0.0006in" fo:font-size="8.5pt" style:font-size-asian="8.5pt"/>
    </style:style>
    <style:style style:name="T2588" style:parent-style-name="Absatz-Standardschriftart" style:family="text">
      <style:text-properties style:font-name="Arial" fo:letter-spacing="0.0076in" fo:font-size="8.5pt" style:font-size-asian="8.5pt"/>
    </style:style>
    <style:style style:name="T2589" style:parent-style-name="Absatz-Standardschriftart" style:family="text">
      <style:text-properties style:font-name="Arial" fo:letter-spacing="-0.0006in" fo:font-size="8.5pt" style:font-size-asian="8.5pt"/>
    </style:style>
    <style:style style:name="T2590" style:parent-style-name="Absatz-Standardschriftart" style:family="text">
      <style:text-properties style:font-name="Arial" fo:letter-spacing="0.0055in" fo:font-size="8.5pt" style:font-size-asian="8.5pt"/>
    </style:style>
    <style:style style:name="T2591" style:parent-style-name="Absatz-Standardschriftart" style:family="text">
      <style:text-properties style:font-name="Arial" fo:letter-spacing="-0.0006in" fo:font-size="8.5pt" style:font-size-asian="8.5pt"/>
    </style:style>
    <style:style style:name="T2592" style:parent-style-name="Absatz-Standardschriftart" style:family="text">
      <style:text-properties style:font-name="Times New Roman" fo:letter-spacing="0.0368in" fo:font-size="8.5pt" style:font-size-asian="8.5pt"/>
    </style:style>
    <style:style style:name="T2593" style:parent-style-name="Absatz-Standardschriftart" style:family="text">
      <style:text-properties style:font-name="Arial" fo:letter-spacing="-0.0006in" fo:font-size="8.5pt" style:font-size-asian="8.5pt"/>
    </style:style>
    <style:style style:name="T2594" style:parent-style-name="Absatz-Standardschriftart" style:family="text">
      <style:text-properties style:font-name="Arial" fo:letter-spacing="0.009in" fo:font-size="8.5pt" style:font-size-asian="8.5pt"/>
    </style:style>
    <style:style style:name="T2595" style:parent-style-name="Absatz-Standardschriftart" style:family="text">
      <style:text-properties style:font-name="Arial" fo:font-size="8.5pt" style:font-size-asian="8.5pt"/>
    </style:style>
    <style:style style:name="T2596" style:parent-style-name="Absatz-Standardschriftart" style:family="text">
      <style:text-properties style:font-name="Arial" fo:letter-spacing="0.009in" fo:font-size="8.5pt" style:font-size-asian="8.5pt"/>
    </style:style>
    <style:style style:name="T2597" style:parent-style-name="Absatz-Standardschriftart" style:family="text">
      <style:text-properties style:font-name="Arial" fo:letter-spacing="-0.0006in" fo:font-size="8.5pt" style:font-size-asian="8.5pt"/>
    </style:style>
    <style:style style:name="T2598" style:parent-style-name="Absatz-Standardschriftart" style:family="text">
      <style:text-properties style:font-name="Arial" fo:letter-spacing="0.0104in" fo:font-size="8.5pt" style:font-size-asian="8.5pt"/>
    </style:style>
    <style:style style:name="T2599" style:parent-style-name="Absatz-Standardschriftart" style:family="text">
      <style:text-properties style:font-name="Arial" fo:letter-spacing="-0.0006in" fo:font-size="8.5pt" style:font-size-asian="8.5pt"/>
    </style:style>
    <style:style style:name="T2600" style:parent-style-name="Absatz-Standardschriftart" style:family="text">
      <style:text-properties style:font-name="Arial" fo:letter-spacing="0.009in" fo:font-size="8.5pt" style:font-size-asian="8.5pt"/>
    </style:style>
    <style:style style:name="T2601" style:parent-style-name="Absatz-Standardschriftart" style:family="text">
      <style:text-properties style:font-name="Arial" fo:letter-spacing="-0.0006in" fo:font-size="8.5pt" style:font-size-asian="8.5pt"/>
    </style:style>
    <style:style style:name="T2602" style:parent-style-name="Absatz-Standardschriftart" style:family="text">
      <style:text-properties style:font-name="Arial" fo:letter-spacing="0.0118in" fo:font-size="8.5pt" style:font-size-asian="8.5pt"/>
    </style:style>
    <style:style style:name="T2603" style:parent-style-name="Absatz-Standardschriftart" style:family="text">
      <style:text-properties style:font-name="Arial" fo:font-size="8.5pt" style:font-size-asian="8.5pt"/>
    </style:style>
    <style:style style:name="T2604" style:parent-style-name="Absatz-Standardschriftart" style:family="text">
      <style:text-properties style:font-name="Arial" fo:letter-spacing="0.009in" fo:font-size="8.5pt" style:font-size-asian="8.5pt"/>
    </style:style>
    <style:style style:name="T2605" style:parent-style-name="Absatz-Standardschriftart" style:family="text">
      <style:text-properties style:font-name="Arial" fo:letter-spacing="-0.0006in" fo:font-size="8.5pt" style:font-size-asian="8.5pt"/>
    </style:style>
    <style:style style:name="T2606" style:parent-style-name="Absatz-Standardschriftart" style:family="text">
      <style:text-properties style:font-name="Arial" fo:letter-spacing="0.0104in" fo:font-size="8.5pt" style:font-size-asian="8.5pt"/>
    </style:style>
    <style:style style:name="T2607" style:parent-style-name="Absatz-Standardschriftart" style:family="text">
      <style:text-properties style:font-name="Arial" fo:letter-spacing="-0.0013in" fo:font-size="8.5pt" style:font-size-asian="8.5pt"/>
    </style:style>
    <style:style style:name="T2608" style:parent-style-name="Absatz-Standardschriftart" style:family="text">
      <style:text-properties style:font-name="Arial" fo:letter-spacing="0.009in" fo:font-size="8.5pt" style:font-size-asian="8.5pt"/>
    </style:style>
    <style:style style:name="T2609" style:parent-style-name="Absatz-Standardschriftart" style:family="text">
      <style:text-properties style:font-name="Arial" fo:letter-spacing="-0.0006in" fo:font-size="8.5pt" style:font-size-asian="8.5pt"/>
    </style:style>
    <style:style style:name="T2610" style:parent-style-name="Absatz-Standardschriftart" style:family="text">
      <style:text-properties style:font-name="Arial" fo:letter-spacing="0.0111in" fo:font-size="8.5pt" style:font-size-asian="8.5pt"/>
    </style:style>
    <style:style style:name="T2611" style:parent-style-name="Absatz-Standardschriftart" style:family="text">
      <style:text-properties style:font-name="Arial" fo:letter-spacing="-0.0006in" fo:font-size="8.5pt" style:font-size-asian="8.5pt"/>
    </style:style>
    <style:style style:name="T2612" style:parent-style-name="Absatz-Standardschriftart" style:family="text">
      <style:text-properties style:font-name="Arial" fo:letter-spacing="0.0111in" fo:font-size="8.5pt" style:font-size-asian="8.5pt"/>
    </style:style>
    <style:style style:name="T2613" style:parent-style-name="Absatz-Standardschriftart" style:family="text">
      <style:text-properties style:font-name="Arial" fo:letter-spacing="-0.0006in" fo:font-size="8.5pt" style:font-size-asian="8.5pt"/>
    </style:style>
    <style:style style:name="T2614" style:parent-style-name="Absatz-Standardschriftart" style:family="text">
      <style:text-properties style:font-name="Arial" fo:letter-spacing="0.0111in" fo:font-size="8.5pt" style:font-size-asian="8.5pt"/>
    </style:style>
    <style:style style:name="T2615" style:parent-style-name="Absatz-Standardschriftart" style:family="text">
      <style:text-properties style:font-name="Arial" fo:letter-spacing="-0.0006in" fo:font-size="8.5pt" style:font-size-asian="8.5pt"/>
    </style:style>
    <style:style style:name="T2616" style:parent-style-name="Absatz-Standardschriftart" style:family="text">
      <style:text-properties style:font-name="Arial" fo:letter-spacing="0.009in" fo:font-size="8.5pt" style:font-size-asian="8.5pt"/>
    </style:style>
    <style:style style:name="T2617" style:parent-style-name="Absatz-Standardschriftart" style:family="text">
      <style:text-properties style:font-name="Arial" fo:letter-spacing="-0.0006in" fo:font-size="8.5pt" style:font-size-asian="8.5pt"/>
    </style:style>
    <style:style style:name="T2618" style:parent-style-name="Absatz-Standardschriftart" style:family="text">
      <style:text-properties style:font-name="Arial" fo:letter-spacing="0.0097in" fo:font-size="8.5pt" style:font-size-asian="8.5pt"/>
    </style:style>
    <style:style style:name="T2619" style:parent-style-name="Absatz-Standardschriftart" style:family="text">
      <style:text-properties style:font-name="Arial" fo:letter-spacing="-0.0006in" fo:font-size="8.5pt" style:font-size-asian="8.5pt"/>
    </style:style>
    <style:style style:name="T2620" style:parent-style-name="Absatz-Standardschriftart" style:family="text">
      <style:text-properties style:font-name="Arial" fo:letter-spacing="0.009in" fo:font-size="8.5pt" style:font-size-asian="8.5pt"/>
    </style:style>
    <style:style style:name="T2621" style:parent-style-name="Absatz-Standardschriftart" style:family="text">
      <style:text-properties style:font-name="Arial" fo:letter-spacing="-0.0006in" fo:font-size="8.5pt" style:font-size-asian="8.5pt"/>
    </style:style>
    <style:style style:name="T2622" style:parent-style-name="Absatz-Standardschriftart" style:family="text">
      <style:text-properties style:font-name="Arial" fo:letter-spacing="0.0111in" fo:font-size="8.5pt" style:font-size-asian="8.5pt"/>
    </style:style>
    <style:style style:name="T2623" style:parent-style-name="Absatz-Standardschriftart" style:family="text">
      <style:text-properties style:font-name="Arial" fo:letter-spacing="-0.0013in" fo:font-size="8.5pt" style:font-size-asian="8.5pt"/>
    </style:style>
    <style:style style:name="T2624" style:parent-style-name="Absatz-Standardschriftart" style:family="text">
      <style:text-properties style:font-name="Arial" fo:letter-spacing="0.0111in" fo:font-size="8.5pt" style:font-size-asian="8.5pt"/>
    </style:style>
    <style:style style:name="T2625" style:parent-style-name="Absatz-Standardschriftart" style:family="text">
      <style:text-properties style:font-name="Arial" fo:letter-spacing="-0.0006in" fo:font-size="8.5pt" style:font-size-asian="8.5pt"/>
    </style:style>
    <style:style style:name="T2626" style:parent-style-name="Absatz-Standardschriftart" style:family="text">
      <style:text-properties style:font-name="Times New Roman" fo:letter-spacing="0.0409in" fo:font-size="8.5pt" style:font-size-asian="8.5pt"/>
    </style:style>
    <style:style style:name="T2627" style:parent-style-name="Absatz-Standardschriftart" style:family="text">
      <style:text-properties style:font-name="Arial" fo:letter-spacing="-0.0006in" fo:font-size="8.5pt" style:font-size-asian="8.5pt"/>
    </style:style>
    <style:style style:name="T2628" style:parent-style-name="Absatz-Standardschriftart" style:family="text">
      <style:text-properties style:font-name="Arial" fo:font-size="8.5pt" style:font-size-asian="8.5pt"/>
    </style:style>
    <style:style style:name="T2629" style:parent-style-name="Absatz-Standardschriftart" style:family="text">
      <style:text-properties style:font-name="Arial" fo:letter-spacing="-0.0013in" fo:font-size="8.5pt" style:font-size-asian="8.5pt"/>
    </style:style>
    <style:style style:name="T2630" style:parent-style-name="Absatz-Standardschriftart" style:family="text">
      <style:text-properties style:font-name="Arial" fo:font-size="8.5pt" style:font-size-asian="8.5pt"/>
    </style:style>
    <style:style style:name="T2631" style:parent-style-name="Absatz-Standardschriftart" style:family="text">
      <style:text-properties style:font-name="Arial" fo:letter-spacing="-0.0006in" fo:font-size="8.5pt" style:font-size-asian="8.5pt"/>
    </style:style>
    <style:style style:name="T2632" style:parent-style-name="Absatz-Standardschriftart" style:family="text">
      <style:text-properties style:font-name="Arial" fo:letter-spacing="0.0312in" fo:font-size="8.5pt" style:font-size-asian="8.5pt"/>
    </style:style>
    <style:style style:name="T2633" style:parent-style-name="Absatz-Standardschriftart" style:family="text">
      <style:text-properties style:font-name="Arial" fo:letter-spacing="-0.0006in" fo:font-size="8.5pt" style:font-size-asian="8.5pt"/>
    </style:style>
    <style:style style:name="T2634" style:parent-style-name="Absatz-Standardschriftart" style:family="text">
      <style:text-properties style:font-name="Arial" fo:font-size="8.5pt" style:font-size-asian="8.5pt"/>
    </style:style>
    <style:style style:name="T2635" style:parent-style-name="Absatz-Standardschriftart" style:family="text">
      <style:text-properties style:font-name="Arial" fo:letter-spacing="-0.0006in" fo:font-size="8.5pt" style:font-size-asian="8.5pt"/>
    </style:style>
    <style:style style:name="T2636" style:parent-style-name="Absatz-Standardschriftart" style:family="text">
      <style:text-properties style:font-name="Arial" fo:letter-spacing="0.0312in" fo:font-size="8.5pt" style:font-size-asian="8.5pt"/>
    </style:style>
    <style:style style:name="T2637" style:parent-style-name="Absatz-Standardschriftart" style:family="text">
      <style:text-properties style:font-name="Arial" fo:letter-spacing="-0.0006in" fo:font-size="8.5pt" style:font-size-asian="8.5pt"/>
    </style:style>
    <style:style style:name="T2638" style:parent-style-name="Absatz-Standardschriftart" style:family="text">
      <style:text-properties style:font-name="Arial" fo:letter-spacing="0.0312in" fo:font-size="8.5pt" style:font-size-asian="8.5pt"/>
    </style:style>
    <style:style style:name="T2639" style:parent-style-name="Absatz-Standardschriftart" style:family="text">
      <style:text-properties style:font-name="Arial" fo:font-size="8.5pt" style:font-size-asian="8.5pt"/>
    </style:style>
    <style:style style:name="T2640" style:parent-style-name="Absatz-Standardschriftart" style:family="text">
      <style:text-properties style:font-name="Arial" fo:letter-spacing="0.0312in" fo:font-size="8.5pt" style:font-size-asian="8.5pt"/>
    </style:style>
    <style:style style:name="T2641" style:parent-style-name="Absatz-Standardschriftart" style:family="text">
      <style:text-properties style:font-name="Arial" fo:letter-spacing="-0.0006in" fo:font-size="8.5pt" style:font-size-asian="8.5pt"/>
    </style:style>
    <style:style style:name="T2642" style:parent-style-name="Absatz-Standardschriftart" style:family="text">
      <style:text-properties style:font-name="Arial" fo:letter-spacing="0.0312in" fo:font-size="8.5pt" style:font-size-asian="8.5pt"/>
    </style:style>
    <style:style style:name="T2643" style:parent-style-name="Absatz-Standardschriftart" style:family="text">
      <style:text-properties style:font-name="Arial" fo:letter-spacing="-0.0006in" fo:font-size="8.5pt" style:font-size-asian="8.5pt"/>
    </style:style>
    <style:style style:name="T2644" style:parent-style-name="Absatz-Standardschriftart" style:family="text">
      <style:text-properties style:font-name="Arial" fo:letter-spacing="0.0312in" fo:font-size="8.5pt" style:font-size-asian="8.5pt"/>
    </style:style>
    <style:style style:name="T2645" style:parent-style-name="Absatz-Standardschriftart" style:family="text">
      <style:text-properties style:font-name="Arial" fo:letter-spacing="-0.0006in" fo:font-size="8.5pt" style:font-size-asian="8.5pt"/>
    </style:style>
    <style:style style:name="T2646" style:parent-style-name="Absatz-Standardschriftart" style:family="text">
      <style:text-properties style:font-name="Arial" fo:letter-spacing="0.0326in" fo:font-size="8.5pt" style:font-size-asian="8.5pt"/>
    </style:style>
    <style:style style:name="T2647" style:parent-style-name="Absatz-Standardschriftart" style:family="text">
      <style:text-properties style:font-name="Arial" fo:letter-spacing="-0.0006in" fo:font-size="8.5pt" style:font-size-asian="8.5pt"/>
    </style:style>
    <style:style style:name="T2648" style:parent-style-name="Absatz-Standardschriftart" style:family="text">
      <style:text-properties style:font-name="Arial" fo:letter-spacing="0.0312in" fo:font-size="8.5pt" style:font-size-asian="8.5pt"/>
    </style:style>
    <style:style style:name="T2649" style:parent-style-name="Absatz-Standardschriftart" style:family="text">
      <style:text-properties style:font-name="Arial" fo:letter-spacing="-0.0006in" fo:font-size="8.5pt" style:font-size-asian="8.5pt"/>
    </style:style>
    <style:style style:name="T2650" style:parent-style-name="Absatz-Standardschriftart" style:family="text">
      <style:text-properties style:font-name="Arial" fo:letter-spacing="0.0312in" fo:font-size="8.5pt" style:font-size-asian="8.5pt"/>
    </style:style>
    <style:style style:name="T2651" style:parent-style-name="Absatz-Standardschriftart" style:family="text">
      <style:text-properties style:font-name="Arial" fo:letter-spacing="-0.0006in" fo:font-size="8.5pt" style:font-size-asian="8.5pt"/>
    </style:style>
    <style:style style:name="T2652" style:parent-style-name="Absatz-Standardschriftart" style:family="text">
      <style:text-properties style:font-name="Arial" fo:font-size="8.5pt" style:font-size-asian="8.5pt"/>
    </style:style>
    <style:style style:name="T2653" style:parent-style-name="Absatz-Standardschriftart" style:family="text">
      <style:text-properties style:font-name="Times New Roman" fo:letter-spacing="0.0368in" fo:font-size="8.5pt" style:font-size-asian="8.5pt"/>
    </style:style>
    <style:style style:name="T2654" style:parent-style-name="Absatz-Standardschriftart" style:family="text">
      <style:text-properties style:font-name="Arial" fo:letter-spacing="-0.0006in" fo:font-size="8.5pt" style:font-size-asian="8.5pt"/>
    </style:style>
    <style:style style:name="T2655" style:parent-style-name="Absatz-Standardschriftart" style:family="text">
      <style:text-properties style:font-name="Arial" fo:letter-spacing="0.0256in" fo:font-size="8.5pt" style:font-size-asian="8.5pt"/>
    </style:style>
    <style:style style:name="T2656" style:parent-style-name="Absatz-Standardschriftart" style:family="text">
      <style:text-properties style:font-name="Arial" fo:letter-spacing="-0.0006in" fo:font-size="8.5pt" style:font-size-asian="8.5pt"/>
    </style:style>
    <style:style style:name="T2657" style:parent-style-name="Absatz-Standardschriftart" style:family="text">
      <style:text-properties style:font-name="Arial" fo:letter-spacing="0.0277in" fo:font-size="8.5pt" style:font-size-asian="8.5pt"/>
    </style:style>
    <style:style style:name="T2658" style:parent-style-name="Absatz-Standardschriftart" style:family="text">
      <style:text-properties style:font-name="Arial" fo:letter-spacing="-0.0006in" fo:font-size="8.5pt" style:font-size-asian="8.5pt"/>
    </style:style>
    <style:style style:name="T2659" style:parent-style-name="Absatz-Standardschriftart" style:family="text">
      <style:text-properties style:font-name="Arial" fo:letter-spacing="0.0277in" fo:font-size="8.5pt" style:font-size-asian="8.5pt"/>
    </style:style>
    <style:style style:name="T2660" style:parent-style-name="Absatz-Standardschriftart" style:family="text">
      <style:text-properties style:font-name="Arial" fo:font-size="8.5pt" style:font-size-asian="8.5pt"/>
    </style:style>
    <style:style style:name="T2661" style:parent-style-name="Absatz-Standardschriftart" style:family="text">
      <style:text-properties style:font-name="Arial" fo:letter-spacing="0.0256in" fo:font-size="8.5pt" style:font-size-asian="8.5pt"/>
    </style:style>
    <style:style style:name="T2662" style:parent-style-name="Absatz-Standardschriftart" style:family="text">
      <style:text-properties style:font-name="Arial" fo:letter-spacing="-0.0006in" fo:font-size="8.5pt" style:font-size-asian="8.5pt"/>
    </style:style>
    <style:style style:name="T2663" style:parent-style-name="Absatz-Standardschriftart" style:family="text">
      <style:text-properties style:font-name="Arial" fo:letter-spacing="0.0291in" fo:font-size="8.5pt" style:font-size-asian="8.5pt"/>
    </style:style>
    <style:style style:name="T2664" style:parent-style-name="Absatz-Standardschriftart" style:family="text">
      <style:text-properties style:font-name="Arial" fo:letter-spacing="-0.0006in" fo:font-size="8.5pt" style:font-size-asian="8.5pt"/>
    </style:style>
    <style:style style:name="T2665" style:parent-style-name="Absatz-Standardschriftart" style:family="text">
      <style:text-properties style:font-name="Arial" fo:letter-spacing="0.0277in" fo:font-size="8.5pt" style:font-size-asian="8.5pt"/>
    </style:style>
    <style:style style:name="T2666" style:parent-style-name="Absatz-Standardschriftart" style:family="text">
      <style:text-properties style:font-name="Arial" fo:letter-spacing="-0.0006in" fo:font-size="8.5pt" style:font-size-asian="8.5pt"/>
    </style:style>
    <style:style style:name="T2667" style:parent-style-name="Absatz-Standardschriftart" style:family="text">
      <style:text-properties style:font-name="Arial" fo:letter-spacing="0.0263in" fo:font-size="8.5pt" style:font-size-asian="8.5pt"/>
    </style:style>
    <style:style style:name="T2668" style:parent-style-name="Absatz-Standardschriftart" style:family="text">
      <style:text-properties style:font-name="Arial" fo:font-size="8.5pt" style:font-size-asian="8.5pt"/>
    </style:style>
    <style:style style:name="T2669" style:parent-style-name="Absatz-Standardschriftart" style:family="text">
      <style:text-properties style:font-name="Arial" fo:letter-spacing="0.027in" fo:font-size="8.5pt" style:font-size-asian="8.5pt"/>
    </style:style>
    <style:style style:name="T2670" style:parent-style-name="Absatz-Standardschriftart" style:family="text">
      <style:text-properties style:font-name="Arial" fo:letter-spacing="-0.0006in" fo:font-size="8.5pt" style:font-size-asian="8.5pt"/>
    </style:style>
    <style:style style:name="T2671" style:parent-style-name="Absatz-Standardschriftart" style:family="text">
      <style:text-properties style:font-name="Arial" fo:letter-spacing="0.0263in" fo:font-size="8.5pt" style:font-size-asian="8.5pt"/>
    </style:style>
    <style:style style:name="T2672" style:parent-style-name="Absatz-Standardschriftart" style:family="text">
      <style:text-properties style:font-name="Arial" fo:font-size="8.5pt" style:font-size-asian="8.5pt"/>
    </style:style>
    <style:style style:name="T2673" style:parent-style-name="Absatz-Standardschriftart" style:family="text">
      <style:text-properties style:font-name="Arial" fo:letter-spacing="0.0263in" fo:font-size="8.5pt" style:font-size-asian="8.5pt"/>
    </style:style>
    <style:style style:name="T2674" style:parent-style-name="Absatz-Standardschriftart" style:family="text">
      <style:text-properties style:font-name="Arial" fo:letter-spacing="-0.0006in" fo:font-size="8.5pt" style:font-size-asian="8.5pt"/>
    </style:style>
    <style:style style:name="T2675" style:parent-style-name="Absatz-Standardschriftart" style:family="text">
      <style:text-properties style:font-name="Arial" fo:letter-spacing="0.0263in" fo:font-size="8.5pt" style:font-size-asian="8.5pt"/>
    </style:style>
    <style:style style:name="T2676" style:parent-style-name="Absatz-Standardschriftart" style:family="text">
      <style:text-properties style:font-name="Arial" fo:font-size="8.5pt" style:font-size-asian="8.5pt"/>
    </style:style>
    <style:style style:name="T2677" style:parent-style-name="Absatz-Standardschriftart" style:family="text">
      <style:text-properties style:font-name="Arial" fo:letter-spacing="0.0256in" fo:font-size="8.5pt" style:font-size-asian="8.5pt"/>
    </style:style>
    <style:style style:name="T2678" style:parent-style-name="Absatz-Standardschriftart" style:family="text">
      <style:text-properties style:font-name="Arial" fo:letter-spacing="-0.0006in" fo:font-size="8.5pt" style:font-size-asian="8.5pt"/>
    </style:style>
    <style:style style:name="T2679" style:parent-style-name="Absatz-Standardschriftart" style:family="text">
      <style:text-properties style:font-name="Arial" fo:letter-spacing="0.0277in" fo:font-size="8.5pt" style:font-size-asian="8.5pt"/>
    </style:style>
    <style:style style:name="T2680" style:parent-style-name="Absatz-Standardschriftart" style:family="text">
      <style:text-properties style:font-name="Arial" fo:letter-spacing="-0.0006in" fo:font-size="8.5pt" style:font-size-asian="8.5pt"/>
    </style:style>
    <style:style style:name="T2681" style:parent-style-name="Absatz-Standardschriftart" style:family="text">
      <style:text-properties style:font-name="Arial" fo:letter-spacing="0.0277in" fo:font-size="8.5pt" style:font-size-asian="8.5pt"/>
    </style:style>
    <style:style style:name="T2682" style:parent-style-name="Absatz-Standardschriftart" style:family="text">
      <style:text-properties style:font-name="Arial" fo:letter-spacing="-0.0006in" fo:font-size="8.5pt" style:font-size-asian="8.5pt"/>
    </style:style>
    <style:style style:name="T2683" style:parent-style-name="Absatz-Standardschriftart" style:family="text">
      <style:text-properties style:font-name="Arial" fo:letter-spacing="0.0277in" fo:font-size="8.5pt" style:font-size-asian="8.5pt"/>
    </style:style>
    <style:style style:name="T2684" style:parent-style-name="Absatz-Standardschriftart" style:family="text">
      <style:text-properties style:font-name="Arial" fo:font-size="8.5pt" style:font-size-asian="8.5pt"/>
    </style:style>
    <style:style style:name="T2685" style:parent-style-name="Absatz-Standardschriftart" style:family="text">
      <style:text-properties style:font-name="Times New Roman" fo:letter-spacing="0.0465in" fo:font-size="8.5pt" style:font-size-asian="8.5pt"/>
    </style:style>
    <style:style style:name="T2686" style:parent-style-name="Absatz-Standardschriftart" style:family="text">
      <style:text-properties style:font-name="Arial" fo:letter-spacing="-0.0006in" fo:font-size="8.5pt" style:font-size-asian="8.5pt"/>
    </style:style>
    <style:style style:name="T2687" style:parent-style-name="Absatz-Standardschriftart" style:family="text">
      <style:text-properties style:font-name="Arial" fo:letter-spacing="0.027in" fo:font-size="8.5pt" style:font-size-asian="8.5pt"/>
    </style:style>
    <style:style style:name="T2688" style:parent-style-name="Absatz-Standardschriftart" style:family="text">
      <style:text-properties style:font-name="Arial" fo:letter-spacing="-0.0006in" fo:font-size="8.5pt" style:font-size-asian="8.5pt"/>
    </style:style>
    <style:style style:name="T2689" style:parent-style-name="Absatz-Standardschriftart" style:family="text">
      <style:text-properties style:font-name="Arial" fo:letter-spacing="0.0277in" fo:font-size="8.5pt" style:font-size-asian="8.5pt"/>
    </style:style>
    <style:style style:name="T2690" style:parent-style-name="Absatz-Standardschriftart" style:family="text">
      <style:text-properties style:font-name="Arial" fo:letter-spacing="-0.0006in" fo:font-size="8.5pt" style:font-size-asian="8.5pt"/>
    </style:style>
    <style:style style:name="T2691" style:parent-style-name="Absatz-Standardschriftart" style:family="text">
      <style:text-properties style:font-name="Arial" fo:letter-spacing="0.0277in" fo:font-size="8.5pt" style:font-size-asian="8.5pt"/>
    </style:style>
    <style:style style:name="T2692" style:parent-style-name="Absatz-Standardschriftart" style:family="text">
      <style:text-properties style:font-name="Arial" fo:letter-spacing="-0.0013in" fo:font-size="8.5pt" style:font-size-asian="8.5pt"/>
    </style:style>
    <style:style style:name="T2693" style:parent-style-name="Absatz-Standardschriftart" style:family="text">
      <style:text-properties style:font-name="Arial" fo:letter-spacing="0.027in" fo:font-size="8.5pt" style:font-size-asian="8.5pt"/>
    </style:style>
    <style:style style:name="T2694" style:parent-style-name="Absatz-Standardschriftart" style:family="text">
      <style:text-properties style:font-name="Arial" fo:font-size="8.5pt" style:font-size-asian="8.5pt"/>
    </style:style>
    <style:style style:name="T2695" style:parent-style-name="Absatz-Standardschriftart" style:family="text">
      <style:text-properties style:font-name="Arial" fo:letter-spacing="0.0263in" fo:font-size="8.5pt" style:font-size-asian="8.5pt"/>
    </style:style>
    <style:style style:name="T2696" style:parent-style-name="Absatz-Standardschriftart" style:family="text">
      <style:text-properties style:font-name="Arial" fo:letter-spacing="-0.0006in" fo:font-size="8.5pt" style:font-size-asian="8.5pt"/>
    </style:style>
    <style:style style:name="T2697" style:parent-style-name="Absatz-Standardschriftart" style:family="text">
      <style:text-properties style:font-name="Arial" fo:letter-spacing="0.0263in" fo:font-size="8.5pt" style:font-size-asian="8.5pt"/>
    </style:style>
    <style:style style:name="T2698" style:parent-style-name="Absatz-Standardschriftart" style:family="text">
      <style:text-properties style:font-name="Arial" fo:font-size="8.5pt" style:font-size-asian="8.5pt"/>
    </style:style>
    <style:style style:name="T2699" style:parent-style-name="Absatz-Standardschriftart" style:family="text">
      <style:text-properties style:font-name="Arial" fo:letter-spacing="0.0277in" fo:font-size="8.5pt" style:font-size-asian="8.5pt"/>
    </style:style>
    <style:style style:name="T2700" style:parent-style-name="Absatz-Standardschriftart" style:family="text">
      <style:text-properties style:font-name="Arial" fo:letter-spacing="-0.0006in" fo:font-size="8.5pt" style:font-size-asian="8.5pt"/>
    </style:style>
    <style:style style:name="T2701" style:parent-style-name="Absatz-Standardschriftart" style:family="text">
      <style:text-properties style:font-name="Arial" fo:letter-spacing="0.027in" fo:font-size="8.5pt" style:font-size-asian="8.5pt"/>
    </style:style>
    <style:style style:name="T2702" style:parent-style-name="Absatz-Standardschriftart" style:family="text">
      <style:text-properties style:font-name="Arial" fo:letter-spacing="-0.0006in" fo:font-size="8.5pt" style:font-size-asian="8.5pt"/>
    </style:style>
    <style:style style:name="T2703" style:parent-style-name="Absatz-Standardschriftart" style:family="text">
      <style:text-properties style:font-name="Arial" fo:letter-spacing="0.0263in" fo:font-size="8.5pt" style:font-size-asian="8.5pt"/>
    </style:style>
    <style:style style:name="T2704" style:parent-style-name="Absatz-Standardschriftart" style:family="text">
      <style:text-properties style:font-name="Arial" fo:letter-spacing="-0.0006in" fo:font-size="8.5pt" style:font-size-asian="8.5pt"/>
    </style:style>
    <style:style style:name="T2705" style:parent-style-name="Absatz-Standardschriftart" style:family="text">
      <style:text-properties style:font-name="Arial" fo:letter-spacing="0.0277in" fo:font-size="8.5pt" style:font-size-asian="8.5pt"/>
    </style:style>
    <style:style style:name="T2706" style:parent-style-name="Absatz-Standardschriftart" style:family="text">
      <style:text-properties style:font-name="Arial" fo:letter-spacing="-0.0013in" fo:font-size="8.5pt" style:font-size-asian="8.5pt"/>
    </style:style>
    <style:style style:name="T2707" style:parent-style-name="Absatz-Standardschriftart" style:family="text">
      <style:text-properties style:font-name="Arial" fo:letter-spacing="0.0277in" fo:font-size="8.5pt" style:font-size-asian="8.5pt"/>
    </style:style>
    <style:style style:name="T2708" style:parent-style-name="Absatz-Standardschriftart" style:family="text">
      <style:text-properties style:font-name="Arial" fo:letter-spacing="-0.0006in" fo:font-size="8.5pt" style:font-size-asian="8.5pt"/>
    </style:style>
    <style:style style:name="T2709" style:parent-style-name="Absatz-Standardschriftart" style:family="text">
      <style:text-properties style:font-name="Arial" fo:letter-spacing="0.027in" fo:font-size="8.5pt" style:font-size-asian="8.5pt"/>
    </style:style>
    <style:style style:name="T2710" style:parent-style-name="Absatz-Standardschriftart" style:family="text">
      <style:text-properties style:font-name="Arial" fo:letter-spacing="-0.0013in" fo:font-size="8.5pt" style:font-size-asian="8.5pt"/>
    </style:style>
    <style:style style:name="T2711" style:parent-style-name="Absatz-Standardschriftart" style:family="text">
      <style:text-properties style:font-name="Arial" fo:letter-spacing="0.0277in" fo:font-size="8.5pt" style:font-size-asian="8.5pt"/>
    </style:style>
    <style:style style:name="T2712" style:parent-style-name="Absatz-Standardschriftart" style:family="text">
      <style:text-properties style:font-name="Arial" fo:letter-spacing="-0.0006in" fo:font-size="8.5pt" style:font-size-asian="8.5pt"/>
    </style:style>
    <style:style style:name="T2713" style:parent-style-name="Absatz-Standardschriftart" style:family="text">
      <style:text-properties style:font-name="Times New Roman" fo:letter-spacing="0.0465in" fo:font-size="8.5pt" style:font-size-asian="8.5pt"/>
    </style:style>
    <style:style style:name="T2714" style:parent-style-name="Absatz-Standardschriftart" style:family="text">
      <style:text-properties style:font-name="Arial" fo:letter-spacing="-0.0013in" fo:font-size="8.5pt" style:font-size-asian="8.5pt"/>
    </style:style>
    <style:style style:name="T2715" style:parent-style-name="Absatz-Standardschriftart" style:family="text">
      <style:text-properties style:font-name="Arial" fo:letter-spacing="0.0173in" fo:font-size="8.5pt" style:font-size-asian="8.5pt"/>
    </style:style>
    <style:style style:name="T2716" style:parent-style-name="Absatz-Standardschriftart" style:family="text">
      <style:text-properties style:font-name="Arial" fo:font-size="8.5pt" style:font-size-asian="8.5pt"/>
    </style:style>
    <style:style style:name="T2717" style:parent-style-name="Absatz-Standardschriftart" style:family="text">
      <style:text-properties style:font-name="Arial" fo:letter-spacing="0.0145in" fo:font-size="8.5pt" style:font-size-asian="8.5pt"/>
    </style:style>
    <style:style style:name="T2718" style:parent-style-name="Absatz-Standardschriftart" style:family="text">
      <style:text-properties style:font-name="Arial" fo:letter-spacing="-0.0006in" fo:font-size="8.5pt" style:font-size-asian="8.5pt"/>
    </style:style>
    <style:style style:name="T2719" style:parent-style-name="Absatz-Standardschriftart" style:family="text">
      <style:text-properties style:font-name="Arial" fo:letter-spacing="0.0159in" fo:font-size="8.5pt" style:font-size-asian="8.5pt"/>
    </style:style>
    <style:style style:name="T2720" style:parent-style-name="Absatz-Standardschriftart" style:family="text">
      <style:text-properties style:font-name="Arial" fo:letter-spacing="-0.0006in" fo:font-size="8.5pt" style:font-size-asian="8.5pt"/>
    </style:style>
    <style:style style:name="T2721" style:parent-style-name="Absatz-Standardschriftart" style:family="text">
      <style:text-properties style:font-name="Arial" fo:letter-spacing="0.0152in" fo:font-size="8.5pt" style:font-size-asian="8.5pt"/>
    </style:style>
    <style:style style:name="T2722" style:parent-style-name="Absatz-Standardschriftart" style:family="text">
      <style:text-properties style:font-name="Arial" fo:letter-spacing="-0.0006in" fo:font-size="8.5pt" style:font-size-asian="8.5pt"/>
    </style:style>
    <style:style style:name="T2723" style:parent-style-name="Absatz-Standardschriftart" style:family="text">
      <style:text-properties style:font-name="Arial" fo:letter-spacing="0.0159in" fo:font-size="8.5pt" style:font-size-asian="8.5pt"/>
    </style:style>
    <style:style style:name="T2724" style:parent-style-name="Absatz-Standardschriftart" style:family="text">
      <style:text-properties style:font-name="Arial" fo:letter-spacing="-0.0006in" fo:font-size="8.5pt" style:font-size-asian="8.5pt"/>
    </style:style>
    <style:style style:name="T2725" style:parent-style-name="Absatz-Standardschriftart" style:family="text">
      <style:text-properties style:font-name="Arial" fo:letter-spacing="0.0159in" fo:font-size="8.5pt" style:font-size-asian="8.5pt"/>
    </style:style>
    <style:style style:name="T2726" style:parent-style-name="Absatz-Standardschriftart" style:family="text">
      <style:text-properties style:font-name="Arial" fo:letter-spacing="-0.0006in" fo:font-size="8.5pt" style:font-size-asian="8.5pt"/>
    </style:style>
    <style:style style:name="T2727" style:parent-style-name="Absatz-Standardschriftart" style:family="text">
      <style:text-properties style:font-name="Arial" fo:letter-spacing="0.0145in" fo:font-size="8.5pt" style:font-size-asian="8.5pt"/>
    </style:style>
    <style:style style:name="T2728" style:parent-style-name="Absatz-Standardschriftart" style:family="text">
      <style:text-properties style:font-name="Arial" fo:font-size="8.5pt" style:font-size-asian="8.5pt"/>
    </style:style>
    <style:style style:name="T2729" style:parent-style-name="Absatz-Standardschriftart" style:family="text">
      <style:text-properties style:font-name="Arial" fo:letter-spacing="0.0152in" fo:font-size="8.5pt" style:font-size-asian="8.5pt"/>
    </style:style>
    <style:style style:name="T2730" style:parent-style-name="Absatz-Standardschriftart" style:family="text">
      <style:text-properties style:font-name="Arial" fo:letter-spacing="-0.0013in" fo:font-size="8.5pt" style:font-size-asian="8.5pt"/>
    </style:style>
    <style:style style:name="T2731" style:parent-style-name="Absatz-Standardschriftart" style:family="text">
      <style:text-properties style:font-name="Arial" fo:letter-spacing="0.0159in" fo:font-size="8.5pt" style:font-size-asian="8.5pt"/>
    </style:style>
    <style:style style:name="T2732" style:parent-style-name="Absatz-Standardschriftart" style:family="text">
      <style:text-properties style:font-name="Arial" fo:font-size="8.5pt" style:font-size-asian="8.5pt"/>
    </style:style>
    <style:style style:name="T2733" style:parent-style-name="Absatz-Standardschriftart" style:family="text">
      <style:text-properties style:font-name="Arial" fo:letter-spacing="0.0159in" fo:font-size="8.5pt" style:font-size-asian="8.5pt"/>
    </style:style>
    <style:style style:name="T2734" style:parent-style-name="Absatz-Standardschriftart" style:family="text">
      <style:text-properties style:font-name="Arial" fo:letter-spacing="-0.0006in" fo:font-size="8.5pt" style:font-size-asian="8.5pt"/>
    </style:style>
    <style:style style:name="T2735" style:parent-style-name="Absatz-Standardschriftart" style:family="text">
      <style:text-properties style:font-name="Arial" fo:letter-spacing="0.018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152in" fo:font-size="8.5pt" style:font-size-asian="8.5pt"/>
    </style:style>
    <style:style style:name="T2738" style:parent-style-name="Absatz-Standardschriftart" style:family="text">
      <style:text-properties style:font-name="Arial" fo:letter-spacing="-0.0006in" fo:font-size="8.5pt" style:font-size-asian="8.5pt"/>
    </style:style>
    <style:style style:name="T2739" style:parent-style-name="Absatz-Standardschriftart" style:family="text">
      <style:text-properties style:font-name="Arial" fo:letter-spacing="0.018in" fo:font-size="8.5pt" style:font-size-asian="8.5pt"/>
    </style:style>
    <style:style style:name="T2740" style:parent-style-name="Absatz-Standardschriftart" style:family="text">
      <style:text-properties style:font-name="Arial" fo:letter-spacing="-0.0013in" fo:font-size="8.5pt" style:font-size-asian="8.5pt"/>
    </style:style>
    <style:style style:name="T2741" style:parent-style-name="Absatz-Standardschriftart" style:family="text">
      <style:text-properties style:font-name="Arial" fo:letter-spacing="0.0159in" fo:font-size="8.5pt" style:font-size-asian="8.5pt"/>
    </style:style>
    <style:style style:name="T2742" style:parent-style-name="Absatz-Standardschriftart" style:family="text">
      <style:text-properties style:font-name="Arial" fo:letter-spacing="-0.0006in" fo:font-size="8.5pt" style:font-size-asian="8.5pt"/>
    </style:style>
    <style:style style:name="T2743" style:parent-style-name="Absatz-Standardschriftart" style:family="text">
      <style:text-properties style:font-name="Times New Roman" fo:letter-spacing="0.0604in" fo:font-size="8.5pt" style:font-size-asian="8.5pt"/>
    </style:style>
    <style:style style:name="T2744" style:parent-style-name="Absatz-Standardschriftart" style:family="text">
      <style:text-properties style:font-name="Arial" fo:letter-spacing="-0.0006in" fo:font-size="8.5pt" style:font-size-asian="8.5pt"/>
    </style:style>
    <style:style style:name="T2745" style:parent-style-name="Absatz-Standardschriftart" style:family="text">
      <style:text-properties style:font-name="Arial" fo:letter-spacing="0.0006in" fo:font-size="8.5pt" style:font-size-asian="8.5pt"/>
    </style:style>
    <style:style style:name="T2746" style:parent-style-name="Absatz-Standardschriftart" style:family="text">
      <style:text-properties style:font-name="Arial" fo:letter-spacing="-0.0006in" fo:font-size="8.5pt" style:font-size-asian="8.5pt"/>
    </style:style>
    <style:style style:name="T2747" style:parent-style-name="Absatz-Standardschriftart" style:family="text">
      <style:text-properties style:font-name="Arial" fo:font-size="8.5pt" style:font-size-asian="8.5pt"/>
    </style:style>
    <style:style style:name="T2748" style:parent-style-name="Absatz-Standardschriftart" style:family="text">
      <style:text-properties style:font-name="Arial" fo:letter-spacing="-0.0006in" fo:font-size="8.5pt" style:font-size-asian="8.5pt"/>
    </style:style>
    <style:style style:name="T2749" style:parent-style-name="Absatz-Standardschriftart" style:family="text">
      <style:text-properties style:font-name="Arial" fo:font-size="8.5pt" style:font-size-asian="8.5pt"/>
    </style:style>
    <style:style style:name="T2750" style:parent-style-name="Absatz-Standardschriftart" style:family="text">
      <style:text-properties style:font-name="Arial" fo:letter-spacing="-0.0006in" fo:font-size="8.5pt" style:font-size-asian="8.5pt"/>
    </style:style>
    <style:style style:name="T2751" style:parent-style-name="Absatz-Standardschriftart" style:family="text">
      <style:text-properties style:font-name="Arial" fo:font-size="8.5pt" style:font-size-asian="8.5pt"/>
    </style:style>
    <style:style style:name="T2752" style:parent-style-name="Absatz-Standardschriftart" style:family="text">
      <style:text-properties style:font-name="Arial" fo:letter-spacing="-0.0006in" fo:font-size="8.5pt" style:font-size-asian="8.5pt"/>
    </style:style>
    <style:style style:name="T2753" style:parent-style-name="Absatz-Standardschriftart" style:family="text">
      <style:text-properties style:font-name="Arial" fo:letter-spacing="0.0006in" fo:font-size="8.5pt" style:font-size-asian="8.5pt"/>
    </style:style>
    <style:style style:name="T2754" style:parent-style-name="Absatz-Standardschriftart" style:family="text">
      <style:text-properties style:font-name="Arial" fo:letter-spacing="-0.0006in" fo:font-size="8.5pt" style:font-size-asian="8.5pt"/>
    </style:style>
    <style:style style:name="T2755" style:parent-style-name="Absatz-Standardschriftart" style:family="text">
      <style:text-properties style:font-name="Arial" fo:letter-spacing="0.0006in" fo:font-size="8.5pt" style:font-size-asian="8.5pt"/>
    </style:style>
    <style:style style:name="T2756" style:parent-style-name="Absatz-Standardschriftart" style:family="text">
      <style:text-properties style:font-name="Arial" fo:letter-spacing="-0.0006in" fo:font-size="8.5pt" style:font-size-asian="8.5pt"/>
    </style:style>
    <style:style style:name="T2757" style:parent-style-name="Absatz-Standardschriftart" style:family="text">
      <style:text-properties style:font-name="Arial" fo:letter-spacing="0.0006in" fo:font-size="8.5pt" style:font-size-asian="8.5pt"/>
    </style:style>
    <style:style style:name="T2758" style:parent-style-name="Absatz-Standardschriftart" style:family="text">
      <style:text-properties style:font-name="Arial" fo:letter-spacing="-0.0006in" fo:font-size="8.5pt" style:font-size-asian="8.5pt"/>
    </style:style>
    <style:style style:name="T2759" style:parent-style-name="Absatz-Standardschriftart" style:family="text">
      <style:text-properties style:font-name="Arial" fo:font-size="8.5pt" style:font-size-asian="8.5pt"/>
    </style:style>
    <style:style style:name="T2760" style:parent-style-name="Absatz-Standardschriftart" style:family="text">
      <style:text-properties style:font-name="Arial" fo:letter-spacing="-0.0006in" fo:font-size="8.5pt" style:font-size-asian="8.5pt"/>
    </style:style>
    <style:style style:name="T2761" style:parent-style-name="Absatz-Standardschriftart" style:family="text">
      <style:text-properties style:font-name="Arial" fo:letter-spacing="-0.0013in" fo:font-size="8.5pt" style:font-size-asian="8.5pt"/>
    </style:style>
    <style:style style:name="T2762" style:parent-style-name="Absatz-Standardschriftart" style:family="text">
      <style:text-properties style:font-name="Arial" fo:letter-spacing="0.0006in" fo:font-size="8.5pt" style:font-size-asian="8.5pt"/>
    </style:style>
    <style:style style:name="T2763" style:parent-style-name="Absatz-Standardschriftart" style:family="text">
      <style:text-properties style:font-name="Arial" fo:letter-spacing="-0.0006in" fo:font-size="8.5pt" style:font-size-asian="8.5pt"/>
    </style:style>
    <style:style style:name="P276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765" style:parent-style-name="Standard" style:family="paragraph">
      <style:paragraph-properties fo:text-align="justify" fo:margin-left="0.7229in" fo:margin-right="0.0805in" fo:text-indent="0.4916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8.5pt" style:font-size-asian="8.5pt"/>
    </style:style>
    <style:style style:name="T2767" style:parent-style-name="Absatz-Standardschriftart" style:family="text">
      <style:text-properties style:font-name="Arial" fo:letter-spacing="0.0055in" fo:font-size="8.5pt" style:font-size-asian="8.5pt"/>
    </style:style>
    <style:style style:name="T2768" style:parent-style-name="Absatz-Standardschriftart" style:family="text">
      <style:text-properties style:font-name="Arial" fo:letter-spacing="-0.0006in" fo:font-size="8.5pt" style:font-size-asian="8.5pt"/>
    </style:style>
    <style:style style:name="T2769" style:parent-style-name="Absatz-Standardschriftart" style:family="text">
      <style:text-properties style:font-name="Arial" fo:letter-spacing="0.0041in" fo:font-size="8.5pt" style:font-size-asian="8.5pt"/>
    </style:style>
    <style:style style:name="T2770" style:parent-style-name="Absatz-Standardschriftart" style:family="text">
      <style:text-properties style:font-name="Arial" fo:letter-spacing="-0.0006in" fo:font-size="8.5pt" style:font-size-asian="8.5pt"/>
    </style:style>
    <style:style style:name="T2771" style:parent-style-name="Absatz-Standardschriftart" style:family="text">
      <style:text-properties style:font-name="Arial" fo:letter-spacing="0.0055in" fo:font-size="8.5pt" style:font-size-asian="8.5pt"/>
    </style:style>
    <style:style style:name="T2772" style:parent-style-name="Absatz-Standardschriftart" style:family="text">
      <style:text-properties style:font-name="Arial" fo:font-size="8.5pt" style:font-size-asian="8.5pt"/>
    </style:style>
    <style:style style:name="T2773" style:parent-style-name="Absatz-Standardschriftart" style:family="text">
      <style:text-properties style:font-name="Arial" fo:letter-spacing="0.0041in" fo:font-size="8.5pt" style:font-size-asian="8.5pt"/>
    </style:style>
    <style:style style:name="T2774" style:parent-style-name="Absatz-Standardschriftart" style:family="text">
      <style:text-properties style:font-name="Arial" fo:letter-spacing="-0.0006in" fo:font-size="8.5pt" style:font-size-asian="8.5pt"/>
    </style:style>
    <style:style style:name="T2775" style:parent-style-name="Absatz-Standardschriftart" style:family="text">
      <style:text-properties style:font-name="Arial" fo:letter-spacing="0.0048in" fo:font-size="8.5pt" style:font-size-asian="8.5pt"/>
    </style:style>
    <style:style style:name="T2776" style:parent-style-name="Absatz-Standardschriftart" style:family="text">
      <style:text-properties style:font-name="Arial" fo:letter-spacing="-0.0006in" fo:font-size="8.5pt" style:font-size-asian="8.5pt"/>
    </style:style>
    <style:style style:name="T2777" style:parent-style-name="Absatz-Standardschriftart" style:family="text">
      <style:text-properties style:font-name="Arial" fo:letter-spacing="0.0055in" fo:font-size="8.5pt" style:font-size-asian="8.5pt"/>
    </style:style>
    <style:style style:name="T2778" style:parent-style-name="Absatz-Standardschriftart" style:family="text">
      <style:text-properties style:font-name="Arial" fo:letter-spacing="-0.0006in" fo:font-size="8.5pt" style:font-size-asian="8.5pt"/>
    </style:style>
    <style:style style:name="T2779" style:parent-style-name="Absatz-Standardschriftart" style:family="text">
      <style:text-properties style:font-name="Arial" fo:letter-spacing="0.0055in" fo:font-size="8.5pt" style:font-size-asian="8.5pt"/>
    </style:style>
    <style:style style:name="T2780" style:parent-style-name="Absatz-Standardschriftart" style:family="text">
      <style:text-properties style:font-name="Arial" fo:letter-spacing="-0.0006in" fo:font-size="8.5pt" style:font-size-asian="8.5pt"/>
    </style:style>
    <style:style style:name="T2781" style:parent-style-name="Absatz-Standardschriftart" style:family="text">
      <style:text-properties style:font-name="Arial" fo:letter-spacing="0.0055in" fo:font-size="8.5pt" style:font-size-asian="8.5pt"/>
    </style:style>
    <style:style style:name="T2782" style:parent-style-name="Absatz-Standardschriftart" style:family="text">
      <style:text-properties style:font-name="Arial" fo:font-size="8.5pt" style:font-size-asian="8.5pt"/>
    </style:style>
    <style:style style:name="T2783" style:parent-style-name="Absatz-Standardschriftart" style:family="text">
      <style:text-properties style:font-name="Arial" fo:letter-spacing="0.0048in" fo:font-size="8.5pt" style:font-size-asian="8.5pt"/>
    </style:style>
    <style:style style:name="T2784" style:parent-style-name="Absatz-Standardschriftart" style:family="text">
      <style:text-properties style:font-name="Arial" fo:letter-spacing="-0.0006in" fo:font-size="8.5pt" style:font-size-asian="8.5pt"/>
    </style:style>
    <style:style style:name="T2785" style:parent-style-name="Absatz-Standardschriftart" style:family="text">
      <style:text-properties style:font-name="Arial" fo:letter-spacing="0.0055in" fo:font-size="8.5pt" style:font-size-asian="8.5pt"/>
    </style:style>
    <style:style style:name="T2786" style:parent-style-name="Absatz-Standardschriftart" style:family="text">
      <style:text-properties style:font-name="Arial" fo:letter-spacing="-0.0006in" fo:font-size="8.5pt" style:font-size-asian="8.5pt"/>
    </style:style>
    <style:style style:name="T2787" style:parent-style-name="Absatz-Standardschriftart" style:family="text">
      <style:text-properties style:font-name="Arial" fo:letter-spacing="0.0055in" fo:font-size="8.5pt" style:font-size-asian="8.5pt"/>
    </style:style>
    <style:style style:name="T2788" style:parent-style-name="Absatz-Standardschriftart" style:family="text">
      <style:text-properties style:font-name="Arial" fo:letter-spacing="-0.0006in" fo:font-size="8.5pt" style:font-size-asian="8.5pt"/>
    </style:style>
    <style:style style:name="T2789" style:parent-style-name="Absatz-Standardschriftart" style:family="text">
      <style:text-properties style:font-name="Arial" fo:letter-spacing="0.0055in" fo:font-size="8.5pt" style:font-size-asian="8.5pt"/>
    </style:style>
    <style:style style:name="T2790" style:parent-style-name="Absatz-Standardschriftart" style:family="text">
      <style:text-properties style:font-name="Arial" fo:letter-spacing="-0.0006in" fo:font-size="8.5pt" style:font-size-asian="8.5pt"/>
    </style:style>
    <style:style style:name="T2791" style:parent-style-name="Absatz-Standardschriftart" style:family="text">
      <style:text-properties style:font-name="Arial" fo:letter-spacing="0.0048in" fo:font-size="8.5pt" style:font-size-asian="8.5pt"/>
    </style:style>
    <style:style style:name="T2792" style:parent-style-name="Absatz-Standardschriftart" style:family="text">
      <style:text-properties style:font-name="Arial" fo:font-size="8.5pt" style:font-size-asian="8.5pt"/>
    </style:style>
    <style:style style:name="T2793" style:parent-style-name="Absatz-Standardschriftart" style:family="text">
      <style:text-properties style:font-name="Arial" fo:letter-spacing="0.0041in" fo:font-size="8.5pt" style:font-size-asian="8.5pt"/>
    </style:style>
    <style:style style:name="T2794" style:parent-style-name="Absatz-Standardschriftart" style:family="text">
      <style:text-properties style:font-name="Arial" fo:letter-spacing="-0.0006in" fo:font-size="8.5pt" style:font-size-asian="8.5pt"/>
    </style:style>
    <style:style style:name="T2795" style:parent-style-name="Absatz-Standardschriftart" style:family="text">
      <style:text-properties style:font-name="Arial" fo:letter-spacing="0.0041in" fo:font-size="8.5pt" style:font-size-asian="8.5pt"/>
    </style:style>
    <style:style style:name="T2796" style:parent-style-name="Absatz-Standardschriftart" style:family="text">
      <style:text-properties style:font-name="Arial" fo:font-size="8.5pt" style:font-size-asian="8.5pt"/>
    </style:style>
    <style:style style:name="T2797" style:parent-style-name="Absatz-Standardschriftart" style:family="text">
      <style:text-properties style:font-name="Times New Roman" fo:letter-spacing="0.0326in" fo:font-size="8.5pt" style:font-size-asian="8.5pt"/>
    </style:style>
    <style:style style:name="T2798" style:parent-style-name="Absatz-Standardschriftart" style:family="text">
      <style:text-properties style:font-name="Arial" fo:letter-spacing="-0.0006in" fo:font-size="8.5pt" style:font-size-asian="8.5pt"/>
    </style:style>
    <style:style style:name="T2799" style:parent-style-name="Absatz-Standardschriftart" style:family="text">
      <style:text-properties style:font-name="Arial" fo:letter-spacing="0.0152in" fo:font-size="8.5pt" style:font-size-asian="8.5pt"/>
    </style:style>
    <style:style style:name="T2800" style:parent-style-name="Absatz-Standardschriftart" style:family="text">
      <style:text-properties style:font-name="Arial" fo:letter-spacing="-0.0006in" fo:font-size="8.5pt" style:font-size-asian="8.5pt"/>
    </style:style>
    <style:style style:name="T2801" style:parent-style-name="Absatz-Standardschriftart" style:family="text">
      <style:text-properties style:font-name="Arial" fo:letter-spacing="0.018in" fo:font-size="8.5pt" style:font-size-asian="8.5pt"/>
    </style:style>
    <style:style style:name="T2802" style:parent-style-name="Absatz-Standardschriftart" style:family="text">
      <style:text-properties style:font-name="Arial" fo:letter-spacing="-0.0006in" fo:font-size="8.5pt" style:font-size-asian="8.5pt"/>
    </style:style>
    <style:style style:name="T2803" style:parent-style-name="Absatz-Standardschriftart" style:family="text">
      <style:text-properties style:font-name="Arial" fo:letter-spacing="0.018in" fo:font-size="8.5pt" style:font-size-asian="8.5pt"/>
    </style:style>
    <style:style style:name="T2804" style:parent-style-name="Absatz-Standardschriftart" style:family="text">
      <style:text-properties style:font-name="Arial" fo:letter-spacing="-0.0006in" fo:font-size="8.5pt" style:font-size-asian="8.5pt"/>
    </style:style>
    <style:style style:name="T2805" style:parent-style-name="Absatz-Standardschriftart" style:family="text">
      <style:text-properties style:font-name="Arial" fo:letter-spacing="0.0173in" fo:font-size="8.5pt" style:font-size-asian="8.5pt"/>
    </style:style>
    <style:style style:name="T2806" style:parent-style-name="Absatz-Standardschriftart" style:family="text">
      <style:text-properties style:font-name="Arial" fo:letter-spacing="-0.0013in" fo:font-size="8.5pt" style:font-size-asian="8.5pt"/>
    </style:style>
    <style:style style:name="T2807" style:parent-style-name="Absatz-Standardschriftart" style:family="text">
      <style:text-properties style:font-name="Arial" fo:letter-spacing="0.018in" fo:font-size="8.5pt" style:font-size-asian="8.5pt"/>
    </style:style>
    <style:style style:name="T2808" style:parent-style-name="Absatz-Standardschriftart" style:family="text">
      <style:text-properties style:font-name="Arial" fo:letter-spacing="-0.0013in" fo:font-size="8.5pt" style:font-size-asian="8.5pt"/>
    </style:style>
    <style:style style:name="T2809" style:parent-style-name="Absatz-Standardschriftart" style:family="text">
      <style:text-properties style:font-name="Arial" fo:letter-spacing="0.0194in" fo:font-size="8.5pt" style:font-size-asian="8.5pt"/>
    </style:style>
    <style:style style:name="T2810" style:parent-style-name="Absatz-Standardschriftart" style:family="text">
      <style:text-properties style:font-name="Arial" fo:letter-spacing="-0.0006in" fo:font-size="8.5pt" style:font-size-asian="8.5pt"/>
    </style:style>
    <style:style style:name="T2811" style:parent-style-name="Absatz-Standardschriftart" style:family="text">
      <style:text-properties style:font-name="Arial" fo:letter-spacing="0.018in" fo:font-size="8.5pt" style:font-size-asian="8.5pt"/>
    </style:style>
    <style:style style:name="T2812" style:parent-style-name="Absatz-Standardschriftart" style:family="text">
      <style:text-properties style:font-name="Arial" fo:font-size="8.5pt" style:font-size-asian="8.5pt"/>
    </style:style>
    <style:style style:name="T2813" style:parent-style-name="Absatz-Standardschriftart" style:family="text">
      <style:text-properties style:font-name="Arial" fo:letter-spacing="0.0152in" fo:font-size="8.5pt" style:font-size-asian="8.5pt"/>
    </style:style>
    <style:style style:name="T2814" style:parent-style-name="Absatz-Standardschriftart" style:family="text">
      <style:text-properties style:font-name="Arial" fo:letter-spacing="-0.0006in" fo:font-size="8.5pt" style:font-size-asian="8.5pt"/>
    </style:style>
    <style:style style:name="T2815" style:parent-style-name="Absatz-Standardschriftart" style:family="text">
      <style:text-properties style:font-name="Arial" fo:letter-spacing="0.0173in" fo:font-size="8.5pt" style:font-size-asian="8.5pt"/>
    </style:style>
    <style:style style:name="T2816" style:parent-style-name="Absatz-Standardschriftart" style:family="text">
      <style:text-properties style:font-name="Arial" fo:letter-spacing="-0.0006in" fo:font-size="8.5pt" style:font-size-asian="8.5pt"/>
    </style:style>
    <style:style style:name="T2817" style:parent-style-name="Absatz-Standardschriftart" style:family="text">
      <style:text-properties style:font-name="Arial" fo:letter-spacing="0.018in" fo:font-size="8.5pt" style:font-size-asian="8.5pt"/>
    </style:style>
    <style:style style:name="T2818" style:parent-style-name="Absatz-Standardschriftart" style:family="text">
      <style:text-properties style:font-name="Arial" fo:letter-spacing="-0.0006in" fo:font-size="8.5pt" style:font-size-asian="8.5pt"/>
    </style:style>
    <style:style style:name="T2819" style:parent-style-name="Absatz-Standardschriftart" style:family="text">
      <style:text-properties style:font-name="Arial" fo:letter-spacing="0.0159in" fo:font-size="8.5pt" style:font-size-asian="8.5pt"/>
    </style:style>
    <style:style style:name="T2820" style:parent-style-name="Absatz-Standardschriftart" style:family="text">
      <style:text-properties style:font-name="Arial" fo:letter-spacing="-0.0006in" fo:font-size="8.5pt" style:font-size-asian="8.5pt"/>
    </style:style>
    <style:style style:name="T2821" style:parent-style-name="Absatz-Standardschriftart" style:family="text">
      <style:text-properties style:font-name="Arial" fo:letter-spacing="0.0152in" fo:font-size="8.5pt" style:font-size-asian="8.5pt"/>
    </style:style>
    <style:style style:name="T2822" style:parent-style-name="Absatz-Standardschriftart" style:family="text">
      <style:text-properties style:font-name="Arial" fo:letter-spacing="-0.0006in" fo:font-size="8.5pt" style:font-size-asian="8.5pt"/>
    </style:style>
    <style:style style:name="T2823" style:parent-style-name="Absatz-Standardschriftart" style:family="text">
      <style:text-properties style:font-name="Arial" fo:letter-spacing="0.0159in" fo:font-size="8.5pt" style:font-size-asian="8.5pt"/>
    </style:style>
    <style:style style:name="T2824" style:parent-style-name="Absatz-Standardschriftart" style:family="text">
      <style:text-properties style:font-name="Arial" fo:font-size="8.5pt" style:font-size-asian="8.5pt"/>
    </style:style>
    <style:style style:name="T2825" style:parent-style-name="Absatz-Standardschriftart" style:family="text">
      <style:text-properties style:font-name="Arial" fo:letter-spacing="0.0159in" fo:font-size="8.5pt" style:font-size-asian="8.5pt"/>
    </style:style>
    <style:style style:name="T2826" style:parent-style-name="Absatz-Standardschriftart" style:family="text">
      <style:text-properties style:font-name="Arial" fo:letter-spacing="0.0006in" fo:font-size="8.5pt" style:font-size-asian="8.5pt"/>
    </style:style>
    <style:style style:name="T2827" style:parent-style-name="Absatz-Standardschriftart" style:family="text">
      <style:text-properties style:font-name="Arial" fo:letter-spacing="0.0159in" fo:font-size="8.5pt" style:font-size-asian="8.5pt"/>
    </style:style>
    <style:style style:name="T2828" style:parent-style-name="Absatz-Standardschriftart" style:family="text">
      <style:text-properties style:font-name="Arial" fo:letter-spacing="-0.0006in" fo:font-size="8.5pt" style:font-size-asian="8.5pt"/>
    </style:style>
    <style:style style:name="T2829" style:parent-style-name="Absatz-Standardschriftart" style:family="text">
      <style:text-properties style:font-name="Arial" fo:letter-spacing="0.0173in" fo:font-size="8.5pt" style:font-size-asian="8.5pt"/>
    </style:style>
    <style:style style:name="T2830" style:parent-style-name="Absatz-Standardschriftart" style:family="text">
      <style:text-properties style:font-name="Arial" fo:letter-spacing="-0.0006in" fo:font-size="8.5pt" style:font-size-asian="8.5pt"/>
    </style:style>
    <style:style style:name="T2831" style:parent-style-name="Absatz-Standardschriftart" style:family="text">
      <style:text-properties style:font-name="Times New Roman" fo:letter-spacing="0.0673in" fo:font-size="8.5pt" style:font-size-asian="8.5pt"/>
    </style:style>
    <style:style style:name="T2832" style:parent-style-name="Absatz-Standardschriftart" style:family="text">
      <style:text-properties style:font-name="Arial" fo:letter-spacing="-0.0006in" fo:font-size="8.5pt" style:font-size-asian="8.5pt"/>
    </style:style>
    <style:style style:name="T2833" style:parent-style-name="Absatz-Standardschriftart" style:family="text">
      <style:text-properties style:font-name="Arial" fo:letter-spacing="0.0138in" fo:font-size="8.5pt" style:font-size-asian="8.5pt"/>
    </style:style>
    <style:style style:name="T2834" style:parent-style-name="Absatz-Standardschriftart" style:family="text">
      <style:text-properties style:font-name="Arial" fo:letter-spacing="-0.0006in" fo:font-size="8.5pt" style:font-size-asian="8.5pt"/>
    </style:style>
    <style:style style:name="T2835" style:parent-style-name="Absatz-Standardschriftart" style:family="text">
      <style:text-properties style:font-name="Arial" fo:letter-spacing="0.0145in" fo:font-size="8.5pt" style:font-size-asian="8.5pt"/>
    </style:style>
    <style:style style:name="T2836" style:parent-style-name="Absatz-Standardschriftart" style:family="text">
      <style:text-properties style:font-name="Arial" fo:letter-spacing="-0.0013in" fo:font-size="8.5pt" style:font-size-asian="8.5pt"/>
    </style:style>
    <style:style style:name="T2837" style:parent-style-name="Absatz-Standardschriftart" style:family="text">
      <style:text-properties style:font-name="Arial" fo:letter-spacing="0.0159in" fo:font-size="8.5pt" style:font-size-asian="8.5pt"/>
    </style:style>
    <style:style style:name="T2838" style:parent-style-name="Absatz-Standardschriftart" style:family="text">
      <style:text-properties style:font-name="Arial" fo:font-size="8.5pt" style:font-size-asian="8.5pt"/>
    </style:style>
    <style:style style:name="T2839" style:parent-style-name="Absatz-Standardschriftart" style:family="text">
      <style:text-properties style:font-name="Arial" fo:letter-spacing="0.0138in" fo:font-size="8.5pt" style:font-size-asian="8.5pt"/>
    </style:style>
    <style:style style:name="T2840" style:parent-style-name="Absatz-Standardschriftart" style:family="text">
      <style:text-properties style:font-name="Arial" fo:font-size="8.5pt" style:font-size-asian="8.5pt"/>
    </style:style>
    <style:style style:name="T2841" style:parent-style-name="Absatz-Standardschriftart" style:family="text">
      <style:text-properties style:font-name="Arial" fo:letter-spacing="0.0145in" fo:font-size="8.5pt" style:font-size-asian="8.5pt"/>
    </style:style>
    <style:style style:name="T2842" style:parent-style-name="Absatz-Standardschriftart" style:family="text">
      <style:text-properties style:font-name="Arial" fo:letter-spacing="-0.0006in" fo:font-size="8.5pt" style:font-size-asian="8.5pt"/>
    </style:style>
    <style:style style:name="T2843" style:parent-style-name="Absatz-Standardschriftart" style:family="text">
      <style:text-properties style:font-name="Arial" fo:letter-spacing="0.0145in" fo:font-size="8.5pt" style:font-size-asian="8.5pt"/>
    </style:style>
    <style:style style:name="T2844" style:parent-style-name="Absatz-Standardschriftart" style:family="text">
      <style:text-properties style:font-name="Arial" fo:letter-spacing="-0.0006in" fo:font-size="8.5pt" style:font-size-asian="8.5pt"/>
    </style:style>
    <style:style style:name="T2845" style:parent-style-name="Absatz-Standardschriftart" style:family="text">
      <style:text-properties style:font-name="Arial" fo:letter-spacing="0.0145in" fo:font-size="8.5pt" style:font-size-asian="8.5pt"/>
    </style:style>
    <style:style style:name="T2846" style:parent-style-name="Absatz-Standardschriftart" style:family="text">
      <style:text-properties style:font-name="Arial" fo:letter-spacing="-0.0006in" fo:font-size="8.5pt" style:font-size-asian="8.5pt"/>
    </style:style>
    <style:style style:name="T2847" style:parent-style-name="Absatz-Standardschriftart" style:family="text">
      <style:text-properties style:font-name="Arial" fo:letter-spacing="0.0138in" fo:font-size="8.5pt" style:font-size-asian="8.5pt"/>
    </style:style>
    <style:style style:name="T2848" style:parent-style-name="Absatz-Standardschriftart" style:family="text">
      <style:text-properties style:font-name="Arial" fo:letter-spacing="-0.0006in" fo:font-size="8.5pt" style:font-size-asian="8.5pt"/>
    </style:style>
    <style:style style:name="T2849" style:parent-style-name="Absatz-Standardschriftart" style:family="text">
      <style:text-properties style:font-name="Arial" fo:letter-spacing="0.0145in" fo:font-size="8.5pt" style:font-size-asian="8.5pt"/>
    </style:style>
    <style:style style:name="T2850" style:parent-style-name="Absatz-Standardschriftart" style:family="text">
      <style:text-properties style:font-name="Arial" fo:letter-spacing="-0.0006in" fo:font-size="8.5pt" style:font-size-asian="8.5pt"/>
    </style:style>
    <style:style style:name="T2851" style:parent-style-name="Absatz-Standardschriftart" style:family="text">
      <style:text-properties style:font-name="Arial" fo:letter-spacing="0.0159in" fo:font-size="8.5pt" style:font-size-asian="8.5pt"/>
    </style:style>
    <style:style style:name="T2852" style:parent-style-name="Absatz-Standardschriftart" style:family="text">
      <style:text-properties style:font-name="Arial" fo:letter-spacing="-0.0006in" fo:font-size="8.5pt" style:font-size-asian="8.5pt"/>
    </style:style>
    <style:style style:name="T2853" style:parent-style-name="Absatz-Standardschriftart" style:family="text">
      <style:text-properties style:font-name="Arial" fo:letter-spacing="0.0159in" fo:font-size="8.5pt" style:font-size-asian="8.5pt"/>
    </style:style>
    <style:style style:name="T2854" style:parent-style-name="Absatz-Standardschriftart" style:family="text">
      <style:text-properties style:font-name="Arial" fo:letter-spacing="-0.0013in" fo:font-size="8.5pt" style:font-size-asian="8.5pt"/>
    </style:style>
    <style:style style:name="T2855" style:parent-style-name="Absatz-Standardschriftart" style:family="text">
      <style:text-properties style:font-name="Arial" fo:letter-spacing="0.0138in" fo:font-size="8.5pt" style:font-size-asian="8.5pt"/>
    </style:style>
    <style:style style:name="T2856" style:parent-style-name="Absatz-Standardschriftart" style:family="text">
      <style:text-properties style:font-name="Arial" fo:letter-spacing="-0.0006in" fo:font-size="8.5pt" style:font-size-asian="8.5pt"/>
    </style:style>
    <style:style style:name="T2857" style:parent-style-name="Absatz-Standardschriftart" style:family="text">
      <style:text-properties style:font-name="Arial" fo:letter-spacing="0.0159in" fo:font-size="8.5pt" style:font-size-asian="8.5pt"/>
    </style:style>
    <style:style style:name="T2858" style:parent-style-name="Absatz-Standardschriftart" style:family="text">
      <style:text-properties style:font-name="Arial" fo:letter-spacing="-0.0006in" fo:font-size="8.5pt" style:font-size-asian="8.5pt"/>
    </style:style>
    <style:style style:name="T2859" style:parent-style-name="Absatz-Standardschriftart" style:family="text">
      <style:text-properties style:font-name="Arial" fo:letter-spacing="0.0145in" fo:font-size="8.5pt" style:font-size-asian="8.5pt"/>
    </style:style>
    <style:style style:name="T2860" style:parent-style-name="Absatz-Standardschriftart" style:family="text">
      <style:text-properties style:font-name="Arial" fo:letter-spacing="-0.0006in" fo:font-size="8.5pt" style:font-size-asian="8.5pt"/>
    </style:style>
    <style:style style:name="T2861" style:parent-style-name="Absatz-Standardschriftart" style:family="text">
      <style:text-properties style:font-name="Arial" fo:letter-spacing="0.0145in" fo:font-size="8.5pt" style:font-size-asian="8.5pt"/>
    </style:style>
    <style:style style:name="T2862" style:parent-style-name="Absatz-Standardschriftart" style:family="text">
      <style:text-properties style:font-name="Arial" fo:letter-spacing="-0.0006in" fo:font-size="8.5pt" style:font-size-asian="8.5pt"/>
    </style:style>
    <style:style style:name="T2863" style:parent-style-name="Absatz-Standardschriftart" style:family="text">
      <style:text-properties style:font-name="Times New Roman" fo:letter-spacing="0.0326in" fo:font-size="8.5pt" style:font-size-asian="8.5pt"/>
    </style:style>
    <style:style style:name="T2864" style:parent-style-name="Absatz-Standardschriftart" style:family="text">
      <style:text-properties style:font-name="Arial" fo:letter-spacing="-0.0013in" fo:font-size="8.5pt" style:font-size-asian="8.5pt"/>
    </style:style>
    <style:style style:name="T2865" style:parent-style-name="Absatz-Standardschriftart" style:family="text">
      <style:text-properties style:font-name="Arial" fo:letter-spacing="0.0076in" fo:font-size="8.5pt" style:font-size-asian="8.5pt"/>
    </style:style>
    <style:style style:name="T2866" style:parent-style-name="Absatz-Standardschriftart" style:family="text">
      <style:text-properties style:font-name="Arial" fo:letter-spacing="-0.0006in" fo:font-size="8.5pt" style:font-size-asian="8.5pt"/>
    </style:style>
    <style:style style:name="T2867" style:parent-style-name="Absatz-Standardschriftart" style:family="text">
      <style:text-properties style:font-name="Arial" fo:letter-spacing="0.0076in" fo:font-size="8.5pt" style:font-size-asian="8.5pt"/>
    </style:style>
    <style:style style:name="T2868" style:parent-style-name="Absatz-Standardschriftart" style:family="text">
      <style:text-properties style:font-name="Arial" fo:letter-spacing="-0.0006in" fo:font-size="8.5pt" style:font-size-asian="8.5pt"/>
    </style:style>
    <style:style style:name="T2869" style:parent-style-name="Absatz-Standardschriftart" style:family="text">
      <style:text-properties style:font-name="Arial" fo:letter-spacing="0.0055in" fo:font-size="8.5pt" style:font-size-asian="8.5pt"/>
    </style:style>
    <style:style style:name="T2870" style:parent-style-name="Absatz-Standardschriftart" style:family="text">
      <style:text-properties style:font-name="Arial" fo:letter-spacing="-0.0006in" fo:font-size="8.5pt" style:font-size-asian="8.5pt"/>
    </style:style>
    <style:style style:name="T2871" style:parent-style-name="Absatz-Standardschriftart" style:family="text">
      <style:text-properties style:font-name="Arial" fo:letter-spacing="0.0076in" fo:font-size="8.5pt" style:font-size-asian="8.5pt"/>
    </style:style>
    <style:style style:name="T2872" style:parent-style-name="Absatz-Standardschriftart" style:family="text">
      <style:text-properties style:font-name="Arial" fo:letter-spacing="-0.0006in" fo:font-size="8.5pt" style:font-size-asian="8.5pt"/>
    </style:style>
    <style:style style:name="T2873" style:parent-style-name="Absatz-Standardschriftart" style:family="text">
      <style:text-properties style:font-name="Arial" fo:letter-spacing="0.0062in" fo:font-size="8.5pt" style:font-size-asian="8.5pt"/>
    </style:style>
    <style:style style:name="T2874" style:parent-style-name="Absatz-Standardschriftart" style:family="text">
      <style:text-properties style:font-name="Arial" fo:letter-spacing="-0.0006in" fo:font-size="8.5pt" style:font-size-asian="8.5pt"/>
    </style:style>
    <style:style style:name="T2875" style:parent-style-name="Absatz-Standardschriftart" style:family="text">
      <style:text-properties style:font-name="Arial" fo:letter-spacing="0.0069in" fo:font-size="8.5pt" style:font-size-asian="8.5pt"/>
    </style:style>
    <style:style style:name="T2876" style:parent-style-name="Absatz-Standardschriftart" style:family="text">
      <style:text-properties style:font-name="Arial" fo:letter-spacing="-0.0006in" fo:font-size="8.5pt" style:font-size-asian="8.5pt"/>
    </style:style>
    <style:style style:name="T2877" style:parent-style-name="Absatz-Standardschriftart" style:family="text">
      <style:text-properties style:font-name="Arial" fo:letter-spacing="0.0076in" fo:font-size="8.5pt" style:font-size-asian="8.5pt"/>
    </style:style>
    <style:style style:name="T2878" style:parent-style-name="Absatz-Standardschriftart" style:family="text">
      <style:text-properties style:font-name="Arial" fo:letter-spacing="-0.0006in" fo:font-size="8.5pt" style:font-size-asian="8.5pt"/>
    </style:style>
    <style:style style:name="T2879" style:parent-style-name="Absatz-Standardschriftart" style:family="text">
      <style:text-properties style:font-name="Arial" fo:letter-spacing="0.0076in" fo:font-size="8.5pt" style:font-size-asian="8.5pt"/>
    </style:style>
    <style:style style:name="T2880" style:parent-style-name="Absatz-Standardschriftart" style:family="text">
      <style:text-properties style:font-name="Arial" fo:letter-spacing="-0.0006in" fo:font-size="8.5pt" style:font-size-asian="8.5pt"/>
    </style:style>
    <style:style style:name="T2881" style:parent-style-name="Absatz-Standardschriftart" style:family="text">
      <style:text-properties style:font-name="Arial" fo:letter-spacing="0.0062in" fo:font-size="8.5pt" style:font-size-asian="8.5pt"/>
    </style:style>
    <style:style style:name="T2882" style:parent-style-name="Absatz-Standardschriftart" style:family="text">
      <style:text-properties style:font-name="Arial" fo:letter-spacing="-0.0006in" fo:font-size="8.5pt" style:font-size-asian="8.5pt"/>
    </style:style>
    <style:style style:name="T2883" style:parent-style-name="Absatz-Standardschriftart" style:family="text">
      <style:text-properties style:font-name="Arial" fo:letter-spacing="0.0055in" fo:font-size="8.5pt" style:font-size-asian="8.5pt"/>
    </style:style>
    <style:style style:name="T2884" style:parent-style-name="Absatz-Standardschriftart" style:family="text">
      <style:text-properties style:font-name="Arial" fo:letter-spacing="-0.0006in" fo:font-size="8.5pt" style:font-size-asian="8.5pt"/>
    </style:style>
    <style:style style:name="T2885" style:parent-style-name="Absatz-Standardschriftart" style:family="text">
      <style:text-properties style:font-name="Arial" fo:letter-spacing="0.0055in" fo:font-size="8.5pt" style:font-size-asian="8.5pt"/>
    </style:style>
    <style:style style:name="T2886" style:parent-style-name="Absatz-Standardschriftart" style:family="text">
      <style:text-properties style:font-name="Arial" fo:letter-spacing="-0.0006in" fo:font-size="8.5pt" style:font-size-asian="8.5pt"/>
    </style:style>
    <style:style style:name="T2887" style:parent-style-name="Absatz-Standardschriftart" style:family="text">
      <style:text-properties style:font-name="Arial" fo:letter-spacing="0.0055in" fo:font-size="8.5pt" style:font-size-asian="8.5pt"/>
    </style:style>
    <style:style style:name="T2888" style:parent-style-name="Absatz-Standardschriftart" style:family="text">
      <style:text-properties style:font-name="Arial" fo:font-size="8.5pt" style:font-size-asian="8.5pt"/>
    </style:style>
    <style:style style:name="T2889" style:parent-style-name="Absatz-Standardschriftart" style:family="text">
      <style:text-properties style:font-name="Arial" fo:letter-spacing="0.0062in" fo:font-size="8.5pt" style:font-size-asian="8.5pt"/>
    </style:style>
    <style:style style:name="T2890" style:parent-style-name="Absatz-Standardschriftart" style:family="text">
      <style:text-properties style:font-name="Arial" fo:letter-spacing="-0.0006in" fo:font-size="8.5pt" style:font-size-asian="8.5pt"/>
    </style:style>
    <style:style style:name="T2891" style:parent-style-name="Absatz-Standardschriftart" style:family="text">
      <style:text-properties style:font-name="Arial" fo:letter-spacing="0.0076in" fo:font-size="8.5pt" style:font-size-asian="8.5pt"/>
    </style:style>
    <style:style style:name="T2892" style:parent-style-name="Absatz-Standardschriftart" style:family="text">
      <style:text-properties style:font-name="Arial" fo:letter-spacing="-0.0006in" fo:font-size="8.5pt" style:font-size-asian="8.5pt"/>
    </style:style>
    <style:style style:name="T2893" style:parent-style-name="Absatz-Standardschriftart" style:family="text">
      <style:text-properties style:font-name="Arial" fo:letter-spacing="0.0076in" fo:font-size="8.5pt" style:font-size-asian="8.5pt"/>
    </style:style>
    <style:style style:name="T2894" style:parent-style-name="Absatz-Standardschriftart" style:family="text">
      <style:text-properties style:font-name="Arial" fo:font-size="8.5pt" style:font-size-asian="8.5pt"/>
    </style:style>
    <style:style style:name="T2895" style:parent-style-name="Absatz-Standardschriftart" style:family="text">
      <style:text-properties style:font-name="Arial" fo:letter-spacing="0.0076in" fo:font-size="8.5pt" style:font-size-asian="8.5pt"/>
    </style:style>
    <style:style style:name="T2896" style:parent-style-name="Absatz-Standardschriftart" style:family="text">
      <style:text-properties style:font-name="Arial" fo:font-size="8.5pt" style:font-size-asian="8.5pt"/>
    </style:style>
    <style:style style:name="T2897" style:parent-style-name="Absatz-Standardschriftart" style:family="text">
      <style:text-properties style:font-name="Arial" fo:letter-spacing="0.0062in" fo:font-size="8.5pt" style:font-size-asian="8.5pt"/>
    </style:style>
    <style:style style:name="T2898" style:parent-style-name="Absatz-Standardschriftart" style:family="text">
      <style:text-properties style:font-name="Arial" fo:letter-spacing="-0.0006in" fo:font-size="8.5pt" style:font-size-asian="8.5pt"/>
    </style:style>
    <style:style style:name="T2899" style:parent-style-name="Absatz-Standardschriftart" style:family="text">
      <style:text-properties style:font-name="Times New Roman" fo:letter-spacing="0.0423in" fo:font-size="8.5pt" style:font-size-asian="8.5pt"/>
    </style:style>
    <style:style style:name="T2900" style:parent-style-name="Absatz-Standardschriftart" style:family="text">
      <style:text-properties style:font-name="Arial" fo:letter-spacing="-0.0006in" fo:font-size="8.5pt" style:font-size-asian="8.5pt"/>
    </style:style>
    <style:style style:name="T2901" style:parent-style-name="Absatz-Standardschriftart" style:family="text">
      <style:text-properties style:font-name="Arial" fo:letter-spacing="0.0138in" fo:font-size="8.5pt" style:font-size-asian="8.5pt"/>
    </style:style>
    <style:style style:name="T2902" style:parent-style-name="Absatz-Standardschriftart" style:family="text">
      <style:text-properties style:font-name="Arial" fo:letter-spacing="-0.0013in" fo:font-size="8.5pt" style:font-size-asian="8.5pt"/>
    </style:style>
    <style:style style:name="T2903" style:parent-style-name="Absatz-Standardschriftart" style:family="text">
      <style:text-properties style:font-name="Arial" fo:letter-spacing="0.0138in" fo:font-size="8.5pt" style:font-size-asian="8.5pt"/>
    </style:style>
    <style:style style:name="T2904" style:parent-style-name="Absatz-Standardschriftart" style:family="text">
      <style:text-properties style:font-name="Arial" fo:letter-spacing="-0.0006in" fo:font-size="8.5pt" style:font-size-asian="8.5pt"/>
    </style:style>
    <style:style style:name="T2905" style:parent-style-name="Absatz-Standardschriftart" style:family="text">
      <style:text-properties style:font-name="Arial" fo:letter-spacing="0.0131in" fo:font-size="8.5pt" style:font-size-asian="8.5pt"/>
    </style:style>
    <style:style style:name="T2906" style:parent-style-name="Absatz-Standardschriftart" style:family="text">
      <style:text-properties style:font-name="Arial" fo:letter-spacing="-0.0006in" fo:font-size="8.5pt" style:font-size-asian="8.5pt"/>
    </style:style>
    <style:style style:name="T2907" style:parent-style-name="Absatz-Standardschriftart" style:family="text">
      <style:text-properties style:font-name="Arial" fo:letter-spacing="0.0125in" fo:font-size="8.5pt" style:font-size-asian="8.5pt"/>
    </style:style>
    <style:style style:name="T2908" style:parent-style-name="Absatz-Standardschriftart" style:family="text">
      <style:text-properties style:font-name="Arial" fo:letter-spacing="-0.0006in" fo:font-size="8.5pt" style:font-size-asian="8.5pt"/>
    </style:style>
    <style:style style:name="T2909" style:parent-style-name="Absatz-Standardschriftart" style:family="text">
      <style:text-properties style:font-name="Arial" fo:letter-spacing="0.0131in" fo:font-size="8.5pt" style:font-size-asian="8.5pt"/>
    </style:style>
    <style:style style:name="T2910" style:parent-style-name="Absatz-Standardschriftart" style:family="text">
      <style:text-properties style:font-name="Arial" fo:font-size="8.5pt" style:font-size-asian="8.5pt"/>
    </style:style>
    <style:style style:name="T2911" style:parent-style-name="Absatz-Standardschriftart" style:family="text">
      <style:text-properties style:font-name="Arial" fo:letter-spacing="0.0131in" fo:font-size="8.5pt" style:font-size-asian="8.5pt"/>
    </style:style>
    <style:style style:name="T2912" style:parent-style-name="Absatz-Standardschriftart" style:family="text">
      <style:text-properties style:font-name="Arial" fo:font-size="8.5pt" style:font-size-asian="8.5pt"/>
    </style:style>
    <style:style style:name="T2913" style:parent-style-name="Absatz-Standardschriftart" style:family="text">
      <style:text-properties style:font-name="Arial" fo:letter-spacing="0.0131in" fo:font-size="8.5pt" style:font-size-asian="8.5pt"/>
    </style:style>
    <style:style style:name="T2914" style:parent-style-name="Absatz-Standardschriftart" style:family="text">
      <style:text-properties style:font-name="Arial" fo:letter-spacing="-0.0006in" fo:font-size="8.5pt" style:font-size-asian="8.5pt"/>
    </style:style>
    <style:style style:name="T2915" style:parent-style-name="Absatz-Standardschriftart" style:family="text">
      <style:text-properties style:font-name="Arial" fo:letter-spacing="0.0138in" fo:font-size="8.5pt" style:font-size-asian="8.5pt"/>
    </style:style>
    <style:style style:name="T2916" style:parent-style-name="Absatz-Standardschriftart" style:family="text">
      <style:text-properties style:font-name="Arial" fo:letter-spacing="-0.0013in" fo:font-size="8.5pt" style:font-size-asian="8.5pt"/>
    </style:style>
    <style:style style:name="T2917" style:parent-style-name="Absatz-Standardschriftart" style:family="text">
      <style:text-properties style:font-name="Arial" fo:letter-spacing="0.0145in" fo:font-size="8.5pt" style:font-size-asian="8.5pt"/>
    </style:style>
    <style:style style:name="T2918" style:parent-style-name="Absatz-Standardschriftart" style:family="text">
      <style:text-properties style:font-name="Arial" fo:letter-spacing="-0.0006in" fo:font-size="8.5pt" style:font-size-asian="8.5pt"/>
    </style:style>
    <style:style style:name="T2919" style:parent-style-name="Absatz-Standardschriftart" style:family="text">
      <style:text-properties style:font-name="Arial" fo:letter-spacing="0.0145in" fo:font-size="8.5pt" style:font-size-asian="8.5pt"/>
    </style:style>
    <style:style style:name="T2920" style:parent-style-name="Absatz-Standardschriftart" style:family="text">
      <style:text-properties style:font-name="Arial" fo:letter-spacing="-0.0013in" fo:font-size="8.5pt" style:font-size-asian="8.5pt"/>
    </style:style>
    <style:style style:name="T2921" style:parent-style-name="Absatz-Standardschriftart" style:family="text">
      <style:text-properties style:font-name="Arial" fo:letter-spacing="0.0145in" fo:font-size="8.5pt" style:font-size-asian="8.5pt"/>
    </style:style>
    <style:style style:name="T2922" style:parent-style-name="Absatz-Standardschriftart" style:family="text">
      <style:text-properties style:font-name="Arial" fo:letter-spacing="-0.0013in" fo:font-size="8.5pt" style:font-size-asian="8.5pt"/>
    </style:style>
    <style:style style:name="T2923" style:parent-style-name="Absatz-Standardschriftart" style:family="text">
      <style:text-properties style:font-name="Arial" fo:letter-spacing="0.0131in" fo:font-size="8.5pt" style:font-size-asian="8.5pt"/>
    </style:style>
    <style:style style:name="T2924" style:parent-style-name="Absatz-Standardschriftart" style:family="text">
      <style:text-properties style:font-name="Arial" fo:letter-spacing="-0.0006in" fo:font-size="8.5pt" style:font-size-asian="8.5pt"/>
    </style:style>
    <style:style style:name="T2925" style:parent-style-name="Absatz-Standardschriftart" style:family="text">
      <style:text-properties style:font-name="Arial" fo:letter-spacing="0.0131in" fo:font-size="8.5pt" style:font-size-asian="8.5pt"/>
    </style:style>
    <style:style style:name="T2926" style:parent-style-name="Absatz-Standardschriftart" style:family="text">
      <style:text-properties style:font-name="Arial" fo:font-size="8.5pt" style:font-size-asian="8.5pt"/>
    </style:style>
    <style:style style:name="T2927" style:parent-style-name="Absatz-Standardschriftart" style:family="text">
      <style:text-properties style:font-name="Arial" fo:letter-spacing="0.0131in" fo:font-size="8.5pt" style:font-size-asian="8.5pt"/>
    </style:style>
    <style:style style:name="T2928" style:parent-style-name="Absatz-Standardschriftart" style:family="text">
      <style:text-properties style:font-name="Arial" fo:letter-spacing="-0.0006in" fo:font-size="8.5pt" style:font-size-asian="8.5pt"/>
    </style:style>
    <style:style style:name="T2929" style:parent-style-name="Absatz-Standardschriftart" style:family="text">
      <style:text-properties style:font-name="Arial" fo:letter-spacing="0.0145in" fo:font-size="8.5pt" style:font-size-asian="8.5pt"/>
    </style:style>
    <style:style style:name="T2930" style:parent-style-name="Absatz-Standardschriftart" style:family="text">
      <style:text-properties style:font-name="Arial" fo:letter-spacing="-0.0006in" fo:font-size="8.5pt" style:font-size-asian="8.5pt"/>
    </style:style>
    <style:style style:name="T2931" style:parent-style-name="Absatz-Standardschriftart" style:family="text">
      <style:text-properties style:font-name="Arial" fo:letter-spacing="0.0131in" fo:font-size="8.5pt" style:font-size-asian="8.5pt"/>
    </style:style>
    <style:style style:name="T2932" style:parent-style-name="Absatz-Standardschriftart" style:family="text">
      <style:text-properties style:font-name="Arial" fo:letter-spacing="-0.0006in" fo:font-size="8.5pt" style:font-size-asian="8.5pt"/>
    </style:style>
    <style:style style:name="T2933" style:parent-style-name="Absatz-Standardschriftart" style:family="text">
      <style:text-properties style:font-name="Times New Roman" fo:letter-spacing="0.0506in" fo:font-size="8.5pt" style:font-size-asian="8.5pt"/>
    </style:style>
    <style:style style:name="T2934" style:parent-style-name="Absatz-Standardschriftart" style:family="text">
      <style:text-properties style:font-name="Arial" fo:letter-spacing="-0.0006in" fo:font-size="8.5pt" style:font-size-asian="8.5pt"/>
    </style:style>
    <style:style style:name="T2935" style:parent-style-name="Absatz-Standardschriftart" style:family="text">
      <style:text-properties style:font-name="Arial" fo:letter-spacing="0.0006in" fo:font-size="8.5pt" style:font-size-asian="8.5pt"/>
    </style:style>
    <style:style style:name="T2936" style:parent-style-name="Absatz-Standardschriftart" style:family="text">
      <style:text-properties style:font-name="Arial" fo:letter-spacing="-0.0006in" fo:font-size="8.5pt" style:font-size-asian="8.5pt"/>
    </style:style>
    <style:style style:name="T2937" style:parent-style-name="Absatz-Standardschriftart" style:family="text">
      <style:text-properties style:font-name="Arial" fo:letter-spacing="0.0006in" fo:font-size="8.5pt" style:font-size-asian="8.5pt"/>
    </style:style>
    <style:style style:name="T2938" style:parent-style-name="Absatz-Standardschriftart" style:family="text">
      <style:text-properties style:font-name="Arial" fo:letter-spacing="-0.0006in" fo:font-size="8.5pt" style:font-size-asian="8.5pt"/>
    </style:style>
    <style:style style:name="T2939" style:parent-style-name="Absatz-Standardschriftart" style:family="text">
      <style:text-properties style:font-name="Arial" fo:font-size="8.5pt" style:font-size-asian="8.5pt"/>
    </style:style>
    <style:style style:name="T2940" style:parent-style-name="Absatz-Standardschriftart" style:family="text">
      <style:text-properties style:font-name="Arial" fo:letter-spacing="-0.0006in" fo:font-size="8.5pt" style:font-size-asian="8.5pt"/>
    </style:style>
    <style:style style:name="T2941" style:parent-style-name="Absatz-Standardschriftart" style:family="text">
      <style:text-properties style:font-name="Arial" fo:letter-spacing="0.0006in" fo:font-size="8.5pt" style:font-size-asian="8.5pt"/>
    </style:style>
    <style:style style:name="T2942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" style:parent-style-name="Graphics">
      <style:graphic-properties fo:min-width="1.99583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819in" svg:y="1.07361in" svg:width="0.30556in" svg:height="1.99583in" style:rel-width="scale" style:rel-height="scale"><draw:text-box><text:p text:style-name="P3"><text:span text:style-name="T4">1.Firmante: LLEON - LE <text:s/></text:span><text:span text:style-name="T5"><text:s/></text:span><text:span text:style-name="T6">N DE HERN<text:s/></text:span><text:span text:style-name="T7"><text:s/></text:span><text:span text:style-name="T8">NDEZ,LUC A</text:span></text:p><text:p text:style-name="P9"><text:span text:style-name="T10">Puesto: Secretaria General Acctal. del Pleno Fecha Firma: 20/02/2024 13:09:15</text:span></text:p></draw:text-box><svg:title/><svg:desc/></draw:frame></text:p>
      <text:p text:style-name="P11"/>
      <text:p text:style-name="P12"/>
      <text:h text:style-name="P13" text:outline-level="1"><text:span text:style-name="T14">COMUNICACIÓN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ONVOCATORIA</text:span><text:span text:style-name="T21"><text:s/></text:span><text:span text:style-name="T22">SESIÓN</text:span><text:span text:style-name="T23"><text:s/></text:span><text:span text:style-name="T24">DE</text:span><text:span text:style-name="T25"><text:s/></text:span><text:span text:style-name="T26">PLENO</text:span></text:h>
      <text:p text:style-name="P27"/>
      <text:p text:style-name="P28"><text:span text:style-name="T29">En</text:span><text:span text:style-name="T30"><text:s/></text:span><text:span text:style-name="T31">cumplimiento</text:span><text:span text:style-name="T32"><text:s/></text:span><text:span text:style-name="T33">de</text:span><text:span text:style-name="T34"><text:s/></text:span><text:span text:style-name="T35">lo</text:span><text:span text:style-name="T36"><text:s/></text:span><text:span text:style-name="T37">dispuesto</text:span><text:span text:style-name="T38"><text:s/></text:span><text:span text:style-name="T39">por</text:span><text:span text:style-name="T40"><text:s/></text:span><text:span text:style-name="T41">la</text:span><text:span text:style-name="T42"><text:s/></text:span><text:span text:style-name="T43">Sra.</text:span><text:span text:style-name="T44"><text:s/></text:span><text:span text:style-name="T45">Presidenta</text:span><text:span text:style-name="T46"><text:s/></text:span><text:span text:style-name="T47">mediante</text:span><text:span text:style-name="T48"><text:s/></text:span><text:span text:style-name="T49">Decreto</text:span><text:span text:style-name="T50"><text:s/></text:span><text:span text:style-name="T51">número</text:span><text:span text:style-name="T52"><text:s/></text:span><text:span text:style-name="T53">743/2024,</text:span><text:span text:style-name="T54"><text:s/></text:span><text:span text:style-name="T55">de</text:span><text:span text:style-name="T56"><text:s/></text:span><text:span text:style-name="T57">fecha</text:span><text:span text:style-name="T58"><text:s/></text:span><text:span text:style-name="T59">20.02.2024,</text:span><text:span text:style-name="T60"><text:s/></text:span><text:span text:style-name="T61">se</text:span><text:span text:style-name="T62"><text:s/></text:span><text:span text:style-name="T63">ha</text:span><text:span text:style-name="T64"><text:s/></text:span><text:span text:style-name="T65">convocado</text:span><text:span text:style-name="T66"><text:s/></text:span><text:span text:style-name="T67">a</text:span><text:span text:style-name="T68"><text:s/></text:span><text:span text:style-name="T69">la</text:span><text:span text:style-name="T70"><text:s/></text:span><text:span text:style-name="T71">SESIÓN</text:span><text:span text:style-name="T72"><text:s/></text:span><text:span text:style-name="T73">ORDINARIA</text:span><text:span text:style-name="T74"><text:s/></text:span><text:span text:style-name="T75">DEL</text:span><text:span text:style-name="T76"><text:s/></text:span><text:span text:style-name="T77">CABILDO</text:span><text:span text:style-name="T78"><text:s/></text:span><text:span text:style-name="T79"><text:s/></text:span><text:span text:style-name="T80">PLENO</text:span><text:span text:style-name="T81"><text:s/></text:span><text:span text:style-name="T82">EL</text:span><text:span text:style-name="T83"><text:s/></text:span><text:span text:style-name="T84">DÍA</text:span><text:span text:style-name="T85"><text:s/></text:span><text:span text:style-name="T86">23</text:span><text:span text:style-name="T87"><text:s/></text:span><text:span text:style-name="T88">DE</text:span><text:span text:style-name="T89"><text:s/></text:span><text:span text:style-name="T90">FEBRERO</text:span><text:span text:style-name="T91"><text:s/></text:span><text:span text:style-name="T92">DE</text:span><text:span text:style-name="T93"><text:s/></text:span><text:span text:style-name="T94">2024</text:span><text:span text:style-name="T95"><text:s/></text:span><text:span text:style-name="T96">A</text:span><text:span text:style-name="T97"><text:s/></text:span><text:span text:style-name="T98">LAS</text:span><text:span text:style-name="T99"><text:s/></text:span><text:span text:style-name="T100">09:00</text:span><text:span text:style-name="T101"><text:s/></text:span><text:span text:style-name="T102">HORAS</text:span><text:span text:style-name="T103"><text:s/></text:span><text:span text:style-name="T104">en</text:span><text:span text:style-name="T105"><text:s/></text:span><text:span text:style-name="T106">el</text:span><text:span text:style-name="T107"><text:s/></text:span><text:span text:style-name="T108">salón</text:span><text:span text:style-name="T109"><text:s/></text:span><text:span text:style-name="T110">de</text:span><text:span text:style-name="T111"><text:s/></text:span><text:span text:style-name="T112">Pleno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,</text:span><text:span text:style-name="T120"><text:s/></text:span><text:span text:style-name="T121">al</text:span><text:span text:style-name="T122"><text:s/></text:span><text:span text:style-name="T123">objeto</text:span><text:span text:style-name="T124"><text:s/></text:span><text:span text:style-name="T125">de</text:span><text:span text:style-name="T126"><text:s/></text:span><text:span text:style-name="T127">debatir</text:span><text:span text:style-name="T128"><text:s/></text:span><text:span text:style-name="T129">y,</text:span><text:span text:style-name="T130"><text:s/></text:span><text:span text:style-name="T131">en</text:span><text:span text:style-name="T132"><text:s/></text:span><text:span text:style-name="T133">su</text:span><text:span text:style-name="T134"><text:s/></text:span><text:span text:style-name="T135">caso,</text:span><text:span text:style-name="T136"><text:s/></text:span><text:span text:style-name="T137">adoptar</text:span><text:span text:style-name="T138"><text:s/></text:span><text:span text:style-name="T139">los</text:span><text:span text:style-name="T140"><text:s/></text:span><text:span text:style-name="T141">acuerdos</text:span><text:span text:style-name="T142"><text:s/></text:span><text:span text:style-name="T143">que</text:span><text:span text:style-name="T144"><text:s/></text:span><text:span text:style-name="T145">procedan,</text:span><text:span text:style-name="T146"><text:s/></text:span><text:span text:style-name="T147">sobre</text:span><text:span text:style-name="T148"><text:s/></text:span><text:span text:style-name="T149">los</text:span><text:span text:style-name="T150"><text:s/></text:span><text:span text:style-name="T151">asuntos</text:span><text:span text:style-name="T152"><text:s/></text:span><text:span text:style-name="T153">incluidos</text:span>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Orden</text:span><text:span text:style-name="T160"><text:s/></text:span><text:span text:style-name="T161">del</text:span><text:span text:style-name="T162"><text:s/></text:span><text:span text:style-name="T163">día</text:span><text:span text:style-name="T164"><text:s/></text:span><text:span text:style-name="T165">que</text:span><text:span text:style-name="T166"><text:s/></text:span><text:span text:style-name="T167">a</text:span><text:span text:style-name="T168"><text:s/></text:span><text:span text:style-name="T169">continuación</text:span><text:span text:style-name="T170"><text:s/></text:span><text:span text:style-name="T171">figura</text:span><text:span text:style-name="T172"><text:s/></text:span><text:span text:style-name="T173">y</text:span><text:span text:style-name="T174"><text:s/></text:span><text:span text:style-name="T175">que</text:span><text:span text:style-name="T176"><text:s/></text:span><text:span text:style-name="T177">motivan</text:span><text:span text:style-name="T178"><text:s/></text:span><text:span text:style-name="T179">la</text:span><text:span text:style-name="T180"><text:s/></text:span><text:span text:style-name="T181">convocatoria</text:span><text:span text:style-name="T182"><text:s/></text:span><text:span text:style-name="T183">de</text:span><text:span text:style-name="T184"><text:s/></text:span><text:span text:style-name="T185">esta</text:span><text:span text:style-name="T186"><text:s/></text:span><text:span text:style-name="T187">sesión:</text:span></text:p>
      <text:h text:style-name="P188" text:outline-level="1"><text:span text:style-name="T189">ORDEN</text:span><text:span text:style-name="T190"><text:s/></text:span><text:span text:style-name="T191">DEL</text:span><text:span text:style-name="T192"><text:s/></text:span><text:span text:style-name="T193">DÍA</text:span></text:h>
      <text:p text:style-name="P194"/>
      <text:p text:style-name="P195"><text:span text:style-name="T196">1.-</text:span><text:span text:style-name="T197"><text:s/></text:span><text:span text:style-name="T198">APROBACIÓN,</text:span><text:span text:style-name="T199"><text:s/></text:span><text:span text:style-name="T200">SI</text:span><text:span text:style-name="T201"><text:s/></text:span><text:span text:style-name="T202">PROCEDE,</text:span><text:span text:style-name="T203"><text:s/></text:span><text:span text:style-name="T204">DEL</text:span><text:span text:style-name="T205"><text:s/></text:span><text:span text:style-name="T206">BORRADOR</text:span><text:span text:style-name="T207"><text:s/></text:span><text:span text:style-name="T208">DEL</text:span><text:span text:style-name="T209"><text:s/></text:span><text:span text:style-name="T210">ACTA</text:span><text:span text:style-name="T211"><text:s/>DE</text:span><text:span text:style-name="T212"><text:s/></text:span><text:span text:style-name="T213">LA<text:s/></text:span><text:span text:style-name="T214">SESIÓN</text:span><text:span text:style-name="T215"><text:s/></text:span><text:span text:style-name="T216">DE</text:span><text:span text:style-name="T217"><text:s/></text:span><text:span text:style-name="T218">FECHA</text:span></text:p>
      <text:p text:style-name="P219"><text:span text:style-name="T220">26.01.2024</text:span><text:span text:style-name="T221"><text:s/></text:span><text:span text:style-name="T222">(ORDINARIA),</text:span><text:span text:style-name="T223"><text:s/></text:span><text:span text:style-name="T224">EXPEDIENTE:</text:span><text:span text:style-name="T225"><text:s/></text:span><text:span text:style-name="T226">2024/1317.</text:span></text:p>
      <text:p text:style-name="P227"><text:span text:style-name="T228">2.-</text:span><text:span text:style-name="T229"><text:s/></text:span><text:span text:style-name="T230">TOMA</text:span><text:span text:style-name="T231"><text:s/></text:span><text:span text:style-name="T232">DE</text:span><text:span text:style-name="T233"><text:s/></text:span><text:span text:style-name="T234">POSESIÓN</text:span><text:span text:style-name="T235"><text:s/></text:span><text:span text:style-name="T236">DE</text:span><text:span text:style-name="T237"><text:s/></text:span><text:span text:style-name="T238">DOÑA</text:span><text:span text:style-name="T239"><text:s/></text:span><text:span text:style-name="T240">MARIA</text:span><text:span text:style-name="T241"><text:s/></text:span><text:span text:style-name="T242">DOLORES</text:span><text:span text:style-name="T243"><text:s/></text:span><text:span text:style-name="T244">NEGRIN</text:span><text:span text:style-name="T245"><text:s/></text:span><text:span text:style-name="T246">PÉREZ</text:span><text:span text:style-name="T247"><text:s/></text:span><text:span text:style-name="T248">COMO</text:span><text:span text:style-name="T249"><text:s/></text:span><text:span text:style-name="T250">CONSEJERA</text:span><text:span text:style-name="T251"><text:s/></text:span><text:span text:style-name="T252">DEL GRUPO</text:span><text:span text:style-name="T253"><text:s/></text:span><text:span text:style-name="T254">PARTIDO SOCIALISTA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CABILDO</text:span><text:span text:style-name="T261"><text:s/>DE</text:span><text:span text:style-name="T262"><text:s/></text:span><text:span text:style-name="T263">FUERTEVENTURA.</text:span></text:p>
      <text:list text:style-name="LFO1" text:continue-numbering="true">
        <text:list-item>
          <text:p text:style-name="P264"><text:span text:style-name="T265">PLAN</text:span><text:span text:style-name="T266"><text:s/></text:span><text:span text:style-name="T267">ESTRATÉGICO</text:span><text:span text:style-name="T268"><text:s/></text:span><text:span text:style-name="T269">DE</text:span><text:span text:style-name="T270"><text:s/></text:span><text:span text:style-name="T271">SUBVENCIONES</text:span><text:span text:style-name="T272"><text:s/></text:span><text:span text:style-name="T273">ACCESIBILIDAD</text:span><text:span text:style-name="T274"><text:s/></text:span><text:span text:style-name="T275">2024-2026,</text:span><text:span text:style-name="T276"><text:s/></text:span><text:span text:style-name="T277">EXPEDIENTE:</text:span></text:p>
        </text:list-item>
      </text:list>
      <text:p text:style-name="P278"><text:span text:style-name="T279">2024</text:span><text:span text:style-name="T280"><text:s/></text:span><text:span text:style-name="T281">/</text:span><text:span text:style-name="T282"><text:s/></text:span><text:span text:style-name="T283">1531.</text:span><text:span text:style-name="T284"><text:s/></text:span><text:span text:style-name="T285">ACUERDOS</text:span><text:span text:style-name="T286"><text:s/></text:span><text:span text:style-name="T287">QUE</text:span><text:span text:style-name="T288"><text:s/></text:span><text:span text:style-name="T289">PROCEDAN.</text:span></text:p>
      <text:p text:style-name="P290"/>
      <text:list text:style-name="LFO1" text:continue-numbering="true">
        <text:list-item>
          <text:p text:style-name="P291"><text:span text:style-name="T292">PLAN</text:span><text:span text:style-name="T293"><text:s/></text:span><text:span text:style-name="T294">ESTRATÉGICO</text:span><text:span text:style-name="T295"><text:s/></text:span><text:span text:style-name="T296">DE</text:span><text:span text:style-name="T297"><text:s/></text:span><text:span text:style-name="T298">SUBVENCIONES</text:span><text:span text:style-name="T299"><text:s/></text:span><text:span text:style-name="T300">DE</text:span><text:span text:style-name="T301"><text:s/></text:span><text:span text:style-name="T302">TRANSPORTES</text:span><text:span text:style-name="T303"><text:s/></text:span><text:span text:style-name="T304">2024-2026,</text:span><text:span text:style-name="T305"><text:s/></text:span><text:span text:style-name="T306">EXPEDIENTE:</text:span><text:span text:style-name="T307"><text:s/></text:span><text:span text:style-name="T308">2024/1533.</text:span><text:span text:style-name="T309"><text:s/></text:span><text:span text:style-name="T310">ACUERDOS</text:span><text:span text:style-name="T311"><text:s/></text:span><text:span text:style-name="T312">QUE</text:span><text:span text:style-name="T313"><text:s/></text:span><text:span text:style-name="T314">PROCEDAN.</text:span><text:span text:style-name="T315"><text:s/></text:span><text:span text:style-name="T316">ACUERDOS</text:span><text:span text:style-name="T317"><text:s/></text:span><text:span text:style-name="T318">QUE</text:span><text:span text:style-name="T319"><text:s/></text:span><text:span text:style-name="T320">PROCEDAN.</text:span></text:p>
        </text:list-item>
      </text:list>
      <text:p text:style-name="P321"/>
      <text:list text:style-name="LFO1" text:continue-numbering="true">
        <text:list-item>
          <text:p text:style-name="P322"><text:span text:style-name="T323">PLAN</text:span><text:span text:style-name="T324"><text:s/></text:span><text:span text:style-name="T325">ESTRATÉGICO</text:span><text:span text:style-name="T326"><text:s/></text:span><text:span text:style-name="T327">PARA</text:span><text:span text:style-name="T328"><text:s/></text:span><text:span text:style-name="T329">LA</text:span><text:span text:style-name="T330"><text:s/></text:span><text:span text:style-name="T331">GESTIÓN</text:span><text:span text:style-name="T332"><text:s/></text:span><text:span text:style-name="T333">DE</text:span><text:span text:style-name="T334"><text:s/></text:span><text:span text:style-name="T335">SUBVENCIONES</text:span><text:span text:style-name="T336"><text:s/></text:span><text:span text:style-name="T337">PÚBLICAS</text:span><text:span text:style-name="T338"><text:s/></text:span><text:span text:style-name="T339">EN</text:span><text:span text:style-name="T340"><text:s/></text:span><text:span text:style-name="T341">MATERIA</text:span><text:span text:style-name="T342"><text:s/></text:span><text:span text:style-name="T343">DE</text:span><text:span text:style-name="T344"><text:s/></text:span><text:span text:style-name="T345">EDUCACIÓN</text:span><text:span text:style-name="T346"><text:s/></text:span><text:span text:style-name="T347">Y</text:span><text:span text:style-name="T348"><text:s/></text:span><text:span text:style-name="T349">JUVENTUD</text:span><text:span text:style-name="T350"><text:s/></text:span><text:span text:style-name="T351">DEL</text:span><text:span text:style-name="T352"><text:s/></text:span><text:span text:style-name="T353">EXCMO.</text:span><text:span text:style-name="T354"><text:s/></text:span><text:span text:style-name="T355">CABILDO</text:span><text:span text:style-name="T356"><text:s/></text:span><text:span text:style-name="T357">DE</text:span><text:span text:style-name="T358"><text:s/></text:span><text:span text:style-name="T359">FUERTEVENTURA,</text:span><text:span text:style-name="T360"><text:s/></text:span><text:span text:style-name="T361">2022-2024.</text:span><text:span text:style-name="T362"><text:s/></text:span><text:span text:style-name="T363">REFERENCIA:</text:span><text:span text:style-name="T364"><text:s/></text:span><text:span text:style-name="T365">2021/23176.</text:span><text:span text:style-name="T366"><text:s/></text:span><text:span text:style-name="T367">ACUERDOS</text:span><text:span text:style-name="T368"><text:s/></text:span><text:span text:style-name="T369">QUE</text:span><text:span text:style-name="T370"><text:s/></text:span><text:span text:style-name="T371">PROCEDAN.</text:span></text:p>
        </text:list-item>
      </text:list>
      <text:p text:style-name="P372"/>
      <text:list text:style-name="LFO1" text:continue-numbering="true">
        <text:list-item>
          <text:p text:style-name="P373"><text:span text:style-name="T374">PLAN</text:span><text:span text:style-name="T375"><text:s/></text:span><text:span text:style-name="T376">ESTRATÉGICO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GESTIÓN</text:span><text:span text:style-name="T383"><text:s/></text:span><text:span text:style-name="T384">DE</text:span><text:span text:style-name="T385"><text:s/></text:span><text:span text:style-name="T386">SUBVENCIONES</text:span><text:span text:style-name="T387"><text:s/></text:span><text:span text:style-name="T388">PÚBLICAS</text:span><text:span text:style-name="T389"><text:s/></text:span><text:span text:style-name="T390">EN</text:span><text:span text:style-name="T391"><text:s/></text:span><text:span text:style-name="T392">MATERIA</text:span><text:span text:style-name="T393"><text:s/></text:span><text:span text:style-name="T394">DE</text:span><text:span text:style-name="T395"><text:s/></text:span><text:span text:style-name="T396">CULTURA<text:s/></text:span><text:span text:style-name="T397">DEL</text:span><text:span text:style-name="T398"><text:s/></text:span><text:span text:style-name="T399">CABILDO</text:span><text:span text:style-name="T400"><text:s/></text:span><text:span text:style-name="T401">INSULAR</text:span><text:span text:style-name="T402"><text:s/></text:span><text:span text:style-name="T403">DE</text:span><text:span text:style-name="T404"><text:s/></text:span><text:span text:style-name="T405">FUERTEVENTURA</text:span><text:span text:style-name="T406"><text:s/></text:span><text:span text:style-name="T407">ANUALIDADES</text:span><text:span text:style-name="T408"><text:s/></text:span><text:span text:style-name="T409">2022-2024.</text:span><text:span text:style-name="T410"><text:s/></text:span><text:span text:style-name="T411">REFERENCIA:</text:span><text:span text:style-name="T412"><text:s/></text:span><text:span text:style-name="T413">2021/24320.</text:span><text:span text:style-name="T414"><text:s/></text:span><text:span text:style-name="T415">ACUERDOS</text:span><text:span text:style-name="T416"><text:s/></text:span><text:span text:style-name="T417">QUE</text:span><text:span text:style-name="T418"><text:s/></text:span><text:span text:style-name="T419">PROCEDAN.</text:span></text:p>
        </text:list-item>
      </text:list>
      <text:p text:style-name="P420"/>
      <text:list text:style-name="LFO1" text:continue-numbering="true">
        <text:list-item>
          <text:p text:style-name="P421"><text:span text:style-name="T422">MODIFICACIÓN</text:span><text:span text:style-name="T423"><text:s/></text:span><text:span text:style-name="T424">DE</text:span><text:span text:style-name="T425"><text:s/></text:span><text:span text:style-name="T426">ESTATUTOS</text:span><text:span text:style-name="T427"><text:s/></text:span><text:span text:style-name="T428">DEL</text:span><text:span text:style-name="T429"><text:s/></text:span><text:span text:style-name="T430">PATRONATO</text:span><text:span text:style-name="T431"><text:s/></text:span><text:span text:style-name="T432">DE</text:span><text:span text:style-name="T433"><text:s/></text:span><text:span text:style-name="T434">TURISMO</text:span><text:span text:style-name="T435"><text:s/></text:span><text:span text:style-name="T436">DE</text:span><text:span text:style-name="T437"><text:s/></text:span><text:span text:style-name="T438">FUERTEVENTURA.</text:span><text:span text:style-name="T439"><text:s/></text:span><text:span text:style-name="T440">REFERENCIA:</text:span><text:span text:style-name="T441"><text:s/></text:span><text:span text:style-name="T442">2023/34328.</text:span><text:span text:style-name="T443"><text:s/></text:span><text:span text:style-name="T444">ACUERDOS</text:span><text:span text:style-name="T445"><text:s/></text:span><text:span text:style-name="T446">QUE</text:span><text:span text:style-name="T447"><text:s/></text:span><text:span text:style-name="T448">PROCEDAN.</text:span></text:p>
        </text:list-item>
      </text:list>
      <text:p text:style-name="P449"/>
      <text:p text:style-name="P450"><text:span text:style-name="T451">8.-</text:span><text:span text:style-name="T452"><text:s/></text:span><text:span text:style-name="T453">EXPEDIENTE</text:span><text:span text:style-name="T454"><text:s/></text:span><text:span text:style-name="T455">EXTRAJUDICIAL</text:span><text:span text:style-name="T456"><text:s/></text:span><text:span text:style-name="T457">DE</text:span><text:span text:style-name="T458"><text:s/></text:span><text:span text:style-name="T459">CREDITO</text:span><text:span text:style-name="T460"><text:s/></text:span><text:span text:style-name="T461">TERCERO</text:span><text:span text:style-name="T462"><text:s/></text:span><text:span text:style-name="T463">U76692029</text:span><text:span text:style-name="T464"><text:s/></text:span><text:span text:style-name="T465">–</text:span><text:span text:style-name="T466"><text:s/></text:span><text:span text:style-name="T467">UTE</text:span><text:span text:style-name="T468"><text:s/></text:span><text:span text:style-name="T469">FRS</text:span><text:span text:style-name="T470"><text:s/></text:span><text:span text:style-name="T471">(FACTURA</text:span><text:span text:style-name="T472"><text:s/></text:span><text:span text:style-name="T473">DICIEMBRE</text:span><text:span text:style-name="T474"><text:s/></text:span><text:span text:style-name="T475">2023)</text:span><text:span text:style-name="T476"><text:s/></text:span><text:span text:style-name="T477">REFERENCIA:2023</text:span><text:span text:style-name="T478"><text:s/></text:span><text:span text:style-name="T479">/</text:span><text:span text:style-name="T480"><text:s/></text:span><text:span text:style-name="T481">33116.</text:span><text:span text:style-name="T482"><text:s/></text:span><text:span text:style-name="T483">ACUERDOS</text:span><text:span text:style-name="T484"><text:s/></text:span><text:span text:style-name="T485">QUE</text:span><text:span text:style-name="T486"><text:s/></text:span><text:span text:style-name="T487">PROCEDAN.</text:span></text:p>
      <text:p text:style-name="P488"/>
      <text:p text:style-name="P489"><text:span text:style-name="T490">9.-</text:span><text:span text:style-name="T491"><text:s/></text:span><text:span text:style-name="T492">EXPEDIENTE</text:span><text:span text:style-name="T493"><text:s/></text:span><text:span text:style-name="T494">EXTRAJUDICIAL</text:span><text:span text:style-name="T495"><text:s/></text:span><text:span text:style-name="T496">DE</text:span><text:span text:style-name="T497"><text:s/></text:span><text:span text:style-name="T498">CRÉDITO</text:span><text:span text:style-name="T499"><text:s/></text:span><text:span text:style-name="T500">TERCERO</text:span><text:span text:style-name="T501"><text:s/></text:span><text:span text:style-name="T502">U76692029</text:span><text:span text:style-name="T503"><text:s/></text:span><text:span text:style-name="T504">–</text:span><text:span text:style-name="T505"><text:s/></text:span><text:span text:style-name="T506">UTE</text:span><text:span text:style-name="T507"><text:s/></text:span><text:span text:style-name="T508">FRS</text:span><text:span text:style-name="T509"><text:s/></text:span><text:span text:style-name="T510">(FACTURA</text:span><text:span text:style-name="T511"><text:s/></text:span><text:span text:style-name="T512">ENERO</text:span><text:span text:style-name="T513"><text:s/></text:span><text:span text:style-name="T514">2024).</text:span><text:span text:style-name="T515"><text:s/></text:span><text:span text:style-name="T516">REFERENCIA:</text:span><text:span text:style-name="T517"><text:s/></text:span><text:span text:style-name="T518">2024</text:span><text:span text:style-name="T519"><text:s/></text:span><text:span text:style-name="T520">/</text:span><text:span text:style-name="T521"><text:s/></text:span><text:span text:style-name="T522">341.</text:span><text:span text:style-name="T523"><text:s/></text:span><text:span text:style-name="T524">ACUERDOS</text:span><text:span text:style-name="T525"><text:s/></text:span><text:span text:style-name="T526">QUE</text:span><text:span text:style-name="T527"><text:s/></text:span><text:span text:style-name="T528">PROCEDAN.</text:span></text:p>
      <text:p text:style-name="P529"/>
      <text:p text:style-name="P530"><text:span text:style-name="T531">10.-</text:span><text:span text:style-name="T532"><text:s/></text:span><text:span text:style-name="T533"><text:s/></text:span><text:span text:style-name="T534">MOCIÓN<text:s/></text:span><text:span text:style-name="T535"><text:s/></text:span><text:span text:style-name="T536">DEL</text:span><text:span text:style-name="T537"><text:s/></text:span><text:span text:style-name="T538"><text:s/></text:span><text:span text:style-name="T539">GRUPO<text:s/></text:span><text:span text:style-name="T540"><text:s/></text:span><text:span text:style-name="T541">PARTIDO<text:s/></text:span><text:span text:style-name="T542"><text:s/></text:span><text:span text:style-name="T543">POPULAR,</text:span><text:span text:style-name="T544"><text:s/></text:span><text:span text:style-name="T545"><text:s/></text:span><text:span text:style-name="T546">CON<text:s/></text:span><text:span text:style-name="T547"><text:s/></text:span><text:span text:style-name="T548">R.E.<text:s/></text:span><text:span text:style-name="T549"><text:s/></text:span><text:span text:style-name="T550">8376/2024<text:s/></text:span><text:span text:style-name="T551"><text:s/></text:span><text:span text:style-name="T552">DE<text:s/></text:span><text:span text:style-name="T553"><text:s/></text:span><text:span text:style-name="T554">FECHA</text:span></text:p>
      <text:p text:style-name="P555"><text:span text:style-name="T556">19.02.2024,<text:s/></text:span><text:span text:style-name="T557">REFERENTE</text:span><text:span text:style-name="T558"><text:s/></text:span><text:span text:style-name="T559">A:</text:span><text:span text:style-name="T560"><text:s/></text:span><text:span text:style-name="T561">MOCIÓN DE</text:span><text:span text:style-name="T562"><text:s/></text:span><text:span text:style-name="T563">APOYO</text:span><text:span text:style-name="T564"><text:s/></text:span><text:span text:style-name="T565">A</text:span><text:span text:style-name="T566"><text:s/></text:span><text:span text:style-name="T567">LOS<text:s/></text:span><text:span text:style-name="T568">AGRICULTORES<text:s/></text:span><text:span text:style-name="T569">Y</text:span><text:span text:style-name="T570"><text:s/></text:span><text:span text:style-name="T571">GANADEROS</text:span><text:span text:style-name="T572"><text:s/></text:span><text:span text:style-name="T573">ESPAÑOLES.</text:span><text:span text:style-name="T574"><text:s/></text:span><text:span text:style-name="T575">ACUERDOS</text:span><text:span text:style-name="T576"><text:s/></text:span><text:span text:style-name="T577">QUE</text:span><text:span text:style-name="T578"><text:s/></text:span><text:span text:style-name="T579">PROCEDAN.</text:span></text:p>
      <text:p text:style-name="P580"/>
      <text:p text:style-name="P581"><text:span text:style-name="T582">11.-</text:span><text:span text:style-name="T583"><text:s/></text:span><text:span text:style-name="T584">DECLARACIÓN</text:span><text:span text:style-name="T585"><text:s/></text:span><text:span text:style-name="T586">INSTITUCIONAL</text:span><text:span text:style-name="T587"><text:s/></text:span><text:span text:style-name="T588">RELATIVA</text:span><text:span text:style-name="T589"><text:s/></text:span><text:span text:style-name="T590">A</text:span><text:span text:style-name="T591"><text:s/></text:span><text:span text:style-name="T592">LA</text:span><text:span text:style-name="T593"><text:s/></text:span><text:span text:style-name="T594">RECUPERACIÓN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CONEXIÓN</text:span><text:span text:style-name="T601"><text:s/></text:span><text:span text:style-name="T602">MARÍTIMA</text:span><text:span text:style-name="T603"><text:s/></text:span><text:span text:style-name="T604">DIARIA</text:span><text:span text:style-name="T605"><text:s/></text:span><text:span text:style-name="T606">FUERTEVENTURA-GRAN</text:span><text:span text:style-name="T607"><text:s/></text:span><text:span text:style-name="T608">CANARIA</text:span><text:span text:style-name="T609"><text:s/></text:span><text:span text:style-name="T610">DESDE</text:span><text:span text:style-name="T611"><text:s/></text:span><text:span text:style-name="T612">EL</text:span><text:span text:style-name="T613"><text:s/></text:span><text:span text:style-name="T614">PUERTO</text:span><text:span text:style-name="T615"><text:s/></text:span><text:span text:style-name="T616">DE</text:span><text:span text:style-name="T617"><text:s/></text:span><text:span text:style-name="T618">MORRO</text:span><text:span text:style-name="T619"><text:s/></text:span><text:span text:style-name="T620">JABLE.</text:span><text:span text:style-name="T621"><text:s/></text:span><text:span text:style-name="T622">ACUERDOS</text:span><text:span text:style-name="T623"><text:s/></text:span><text:span text:style-name="T624">QUE</text:span><text:span text:style-name="T625"><text:s/></text:span><text:span text:style-name="T626">PROCEDAN.</text:span></text:p>
      <text:p text:style-name="P627"/>
      <text:p text:style-name="P628"><text:span text:style-name="T629">12.-</text:span><text:span text:style-name="T630"><text:s/></text:span><text:span text:style-name="T631">DAR</text:span><text:span text:style-name="T632"><text:s/></text:span><text:span text:style-name="T633">CUENTA</text:span><text:span text:style-name="T634"><text:s/></text:span><text:span text:style-name="T635">DE</text:span><text:span text:style-name="T636"><text:s/></text:span><text:span text:style-name="T637">LOS</text:span><text:span text:style-name="T638"><text:s/></text:span><text:span text:style-name="T639">DECRETOS</text:span><text:span text:style-name="T640"><text:s/></text:span><text:span text:style-name="T641">DE</text:span><text:span text:style-name="T642"><text:s/>LA</text:span><text:span text:style-name="T643"><text:s/></text:span><text:span text:style-name="T644">PRESIDENCIA</text:span><text:span text:style-name="T645"><text:s/></text:span><text:span text:style-name="T646">Y</text:span><text:span text:style-name="T647"><text:s/></text:span><text:span text:style-name="T648">DE</text:span><text:span text:style-name="T649"><text:s/></text:span><text:span text:style-name="T650">LAS</text:span><text:span text:style-name="T651"><text:s/></text:span><text:span text:style-name="T652">RESOLUCIONES</text:span><text:span text:style-name="T653"><text:s/></text:span><text:span text:style-name="T654">DE</text:span><text:span text:style-name="T655"><text:s/></text:span><text:span text:style-name="T656">SUS</text:span><text:span text:style-name="T657"><text:s/></text:span><text:span text:style-name="T658">CONSEJEROS</text:span><text:span text:style-name="T659"><text:s/></text:span><text:span text:style-name="T660">DE</text:span><text:span text:style-name="T661"><text:s/></text:span><text:span text:style-name="T662">ÁREA</text:span><text:span text:style-name="T663"><text:s/></text:span><text:span text:style-name="T664">DEL</text:span><text:span text:style-name="T665"><text:s/></text:span><text:span text:style-name="T666">NÚMERO</text:span><text:span text:style-name="T667"><text:s/></text:span><text:span text:style-name="T668">204</text:span><text:span text:style-name="T669"><text:s/></text:span><text:span text:style-name="T670">DE</text:span><text:span text:style-name="T671"><text:s/></text:span><text:span text:style-name="T672">FECHA</text:span><text:span text:style-name="T673"><text:s/></text:span><text:span text:style-name="T674">23.01.2024</text:span><text:span text:style-name="T675"><text:s/></text:span><text:span text:style-name="T676">AL</text:span><text:span text:style-name="T677"><text:s/></text:span><text:span text:style-name="T678">NÚMERO</text:span><text:span text:style-name="T679"><text:s/></text:span><text:span text:style-name="T680">695</text:span><text:span text:style-name="T681"><text:s/></text:span><text:span text:style-name="T682">DE</text:span><text:span text:style-name="T683"><text:s/></text:span><text:span text:style-name="T684">FECHA</text:span><text:span text:style-name="T685"><text:s/></text:span><text:span text:style-name="T686">16.02.2024</text:span><text:span text:style-name="T687"><text:s/></text:span><text:span text:style-name="T688">(EXPEDIENTE</text:span><text:span text:style-name="T689"><text:s/></text:span><text:span text:style-name="T690">nº:</text:span><text:span text:style-name="T691"><text:s/></text:span><text:span text:style-name="T692">2143/2024).</text:span></text:p>
      <text:p text:style-name="P693"><text:span text:style-name="T694">13.-</text:span><text:span text:style-name="T695"><text:s/></text:span><text:span text:style-name="T696">ASUNTOS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PRESIDENCIA.</text:span></text:p>
      <text:p text:style-name="P703"/>
      <text:p text:style-name="P704"><text:span text:style-name="T705">14.-</text:span><text:span text:style-name="T706"><text:s/></text:span><text:span text:style-name="T707">ASUNTOS</text:span><text:span text:style-name="T708"><text:s/></text:span><text:span text:style-name="T709">DE</text:span><text:span text:style-name="T710"><text:s/></text:span><text:span text:style-name="T711">URGENCIA.</text:span></text:p>
      <text:p text:style-name="P712"/>
      <text:p text:style-name="P713"/>
      <text:p text:style-name="P714"/>
      <text:p text:style-name="P715"/>
      <text:p text:style-name="P716"/>
      <text:p text:style-name="P717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18">CSV: 35600IDOC29620008912C63C468136E7 - https://sede.cabildofuer.es/eAdmin</text:span></text:p>
      <text:p text:style-name="P719"/>
      <text:p text:style-name="P721"/>
      <text:h text:style-name="P722" text:outline-level="1"><text:span text:style-name="T723">15.-</text:span><text:span text:style-name="T724"><text:s/></text:span>RUEGOS<text:span text:style-name="T725"><text:s/></text:span>Y<text:span text:style-name="T726"><text:s/></text:span>PREGUNTAS.</text:h>
      <text:p text:style-name="P727"/>
      <text:p text:style-name="P728"/>
      <text:p text:style-name="P729"><text:span text:style-name="T730">Los</text:span><text:span text:style-name="T731"><text:s/></text:span><text:span text:style-name="T732">expedientes</text:span><text:span text:style-name="T733"><text:s/></text:span><text:span text:style-name="T734">y</text:span><text:span text:style-name="T735"><text:s/></text:span><text:span text:style-name="T736">documentos</text:span><text:span text:style-name="T737"><text:s/></text:span><text:span text:style-name="T738">relativos</text:span><text:span text:style-name="T739"><text:s/></text:span><text:span text:style-name="T740">a</text:span><text:span text:style-name="T741"><text:s/></text:span><text:span text:style-name="T742">los</text:span><text:span text:style-name="T743"><text:s/></text:span><text:span text:style-name="T744">asuntos</text:span><text:span text:style-name="T745"><text:s/></text:span><text:span text:style-name="T746">del</text:span><text:span text:style-name="T747"><text:s/></text:span><text:span text:style-name="T748">Orden</text:span><text:span text:style-name="T749"><text:s/></text:span><text:span text:style-name="T750">del</text:span><text:span text:style-name="T751"><text:s/></text:span><text:span text:style-name="T752">Día</text:span><text:span text:style-name="T753"><text:s/></text:span><text:span text:style-name="T754">estarán</text:span><text:span text:style-name="T755"><text:s/></text:span><text:span text:style-name="T756">a</text:span><text:span text:style-name="T757"><text:s/></text:span><text:span text:style-name="T758">disposición</text:span><text:span text:style-name="T759"><text:s/></text:span><text:span text:style-name="T760">de</text:span><text:span text:style-name="T761"><text:s/></text:span><text:span text:style-name="T762">los/as</text:span><text:span text:style-name="T763"><text:s/></text:span><text:span text:style-name="T764">Señores/as</text:span><text:span text:style-name="T765"><text:s/></text:span><text:span text:style-name="T766">Consejeros/as</text:span><text:span text:style-name="T767"><text:s/></text:span><text:span text:style-name="T768">en</text:span><text:span text:style-name="T769"><text:s/></text:span><text:span text:style-name="T770">la</text:span><text:span text:style-name="T771"><text:s/></text:span><text:span text:style-name="T772">Secretaría</text:span><text:span text:style-name="T773"><text:s/></text:span><text:span text:style-name="T774">General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Corporación</text:span><text:span text:style-name="T781"><text:s/></text:span><text:span text:style-name="T782">y</text:span><text:span text:style-name="T783"><text:s/></text:span><text:span text:style-name="T784">en</text:span><text:span text:style-name="T785"><text:s/></text:span><text:span text:style-name="T786">la</text:span><text:span text:style-name="T787"><text:s/></text:span><text:span text:style-name="T788">Sede</text:span><text:span text:style-name="T789"><text:s/></text:span><text:span text:style-name="T790">Electrónica,</text:span><text:span text:style-name="T791"><text:s/></text:span><text:span text:style-name="T792">para</text:span><text:span text:style-name="T793"><text:s/></text:span><text:span text:style-name="T794">su</text:span><text:span text:style-name="T795"><text:s/></text:span><text:span text:style-name="T796">información</text:span><text:span text:style-name="T797"><text:s/></text:span><text:span text:style-name="T798">y</text:span><text:span text:style-name="T799"><text:s/></text:span><text:span text:style-name="T800">examen.</text:span></text:p>
      <text:p text:style-name="P801"><text:span text:style-name="T802">Se</text:span><text:span text:style-name="T803"><text:s/></text:span><text:span text:style-name="T804">le</text:span><text:span text:style-name="T805"><text:s/></text:span><text:span text:style-name="T806">recuerda</text:span><text:span text:style-name="T807"><text:s/></text:span><text:span text:style-name="T808">que</text:span><text:span text:style-name="T809"><text:s/></text:span><text:span text:style-name="T810">es</text:span><text:span text:style-name="T811"><text:s/></text:span><text:span text:style-name="T812">obligatoria</text:span><text:span text:style-name="T813"><text:s/></text:span><text:span text:style-name="T814">su</text:span><text:span text:style-name="T815"><text:s/></text:span><text:span text:style-name="T816">asistencia</text:span><text:span text:style-name="T817"><text:s/></text:span><text:span text:style-name="T818">de</text:span><text:span text:style-name="T819"><text:s/></text:span><text:span text:style-name="T820">no</text:span><text:span text:style-name="T821"><text:s/></text:span><text:span text:style-name="T822">existir</text:span><text:span text:style-name="T823"><text:s/></text:span><text:span text:style-name="T824">causa</text:span><text:span text:style-name="T825"><text:s/></text:span><text:span text:style-name="T826">justificada</text:span><text:span text:style-name="T827"><text:s/></text:span><text:span text:style-name="T828">que</text:span><text:span text:style-name="T829"><text:s/></text:span><text:span text:style-name="T830">lo</text:span><text:span text:style-name="T831"><text:s/></text:span><text:span text:style-name="T832">impida,</text:span><text:span text:style-name="T833"><text:s/></text:span><text:span text:style-name="T834">que</text:span><text:span text:style-name="T835"><text:s/></text:span><text:span text:style-name="T836">con</text:span><text:span text:style-name="T837"><text:s/></text:span><text:span text:style-name="T838">la</text:span><text:span text:style-name="T839"><text:s/></text:span><text:span text:style-name="T840">debida</text:span><text:span text:style-name="T841"><text:s/></text:span><text:span text:style-name="T842">antelación</text:span><text:span text:style-name="T843"><text:s/></text:span><text:span text:style-name="T844">deberá</text:span><text:span text:style-name="T845"><text:s/></text:span><text:span text:style-name="T846">comunicar</text:span><text:span text:style-name="T847"><text:s/></text:span><text:span text:style-name="T848">a</text:span><text:span text:style-name="T849"><text:s/></text:span><text:span text:style-name="T850">la</text:span><text:span text:style-name="T851"><text:s/></text:span><text:span text:style-name="T852">Presidencia,</text:span><text:span text:style-name="T853"><text:s/></text:span><text:span text:style-name="T854">en</text:span><text:span text:style-name="T855"><text:s/></text:span><text:span text:style-name="T856">evitación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sanción</text:span><text:span text:style-name="T863"><text:s/></text:span><text:span text:style-name="T864">que,</text:span><text:span text:style-name="T865"><text:s/></text:span><text:span text:style-name="T866">en</text:span><text:span text:style-name="T867"><text:s/></text:span><text:span text:style-name="T868">otro</text:span><text:span text:style-name="T869"><text:s/></text:span><text:span text:style-name="T870">caso,</text:span><text:span text:style-name="T871"><text:s/></text:span><text:span text:style-name="T872">pudiera</text:span><text:span text:style-name="T873"><text:s/></text:span><text:span text:style-name="T874">incurrir</text:span><text:span text:style-name="T875"><text:s/></text:span><text:span text:style-name="T876">conforme</text:span><text:span text:style-name="T877"><text:s/></text:span><text:span text:style-name="T878">al</text:span><text:span text:style-name="T879"><text:s/></text:span><text:span text:style-name="T880">artículo</text:span><text:span text:style-name="T881"><text:s/></text:span><text:span text:style-name="T882">78.4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Ley</text:span><text:span text:style-name="T889"><text:s/></text:span><text:span text:style-name="T890">7/1985</text:span><text:span text:style-name="T891"><text:s/></text:span><text:span text:style-name="T892">y</text:span><text:span text:style-name="T893"><text:s/></text:span><text:span text:style-name="T894">disposiciones</text:span><text:span text:style-name="T895"><text:s/></text:span><text:span text:style-name="T896">concordantes</text:span><text:span text:style-name="T897"><text:s/></text:span><text:span text:style-name="T898">y</text:span><text:span text:style-name="T899"><text:s/></text:span><text:span text:style-name="T900">del</text:span><text:span text:style-name="T901"><text:s/></text:span><text:span text:style-name="T902">artículo</text:span><text:span text:style-name="T903"><text:s/></text:span><text:span text:style-name="T904">13</text:span><text:span text:style-name="T905"><text:s/></text:span><text:span text:style-name="T906">del</text:span><text:span text:style-name="T907"><text:s/></text:span><text:span text:style-name="T908">Reglamento</text:span><text:span text:style-name="T909"><text:s/></text:span><text:span text:style-name="T910">Orgánico</text:span><text:span text:style-name="T911"><text:s/></text:span><text:span text:style-name="T912">del</text:span><text:span text:style-name="T913"><text:s/></text:span><text:span text:style-name="T914">Cabildo</text:span><text:span text:style-name="T915"><text:s/></text:span><text:span text:style-name="T916">Insular</text:span><text:span text:style-name="T917"><text:s/></text:span><text:span text:style-name="T918">de</text:span><text:span text:style-name="T919"><text:s/></text:span><text:span text:style-name="T920">Fuerteventura.</text:span><text:span text:style-name="T921"><text:s/></text:span><text:span text:style-name="T922">Adjunto</text:span><text:span text:style-name="T923"><text:s/></text:span><text:span text:style-name="T924">a</text:span><text:span text:style-name="T925"><text:s/></text:span><text:span text:style-name="T926">la</text:span><text:span text:style-name="T927"><text:s/></text:span><text:span text:style-name="T928">convocatoria</text:span><text:span text:style-name="T929"><text:s/></text:span><text:span text:style-name="T930">tienen</text:span><text:span text:style-name="T931"><text:s/></text:span><text:span text:style-name="T932">a</text:span><text:span text:style-name="T933"><text:s/></text:span><text:span text:style-name="T934">su</text:span><text:span text:style-name="T935"><text:s/></text:span><text:span text:style-name="T936">disposición</text:span><text:span text:style-name="T937"><text:s/></text:span><text:span text:style-name="T938">el</text:span><text:span text:style-name="T939"><text:s/></text:span><text:span text:style-name="T940">acceso</text:span><text:span text:style-name="T941"><text:s/></text:span><text:span text:style-name="T942">por</text:span><text:span text:style-name="T943"><text:s/></text:span><text:span text:style-name="T944">medios</text:span><text:span text:style-name="T945"><text:s/></text:span><text:span text:style-name="T946">electrónicos</text:span><text:span text:style-name="T947"><text:s/></text:span><text:span text:style-name="T948">a</text:span><text:span text:style-name="T949"><text:s/></text:span><text:span text:style-name="T950">toda</text:span><text:span text:style-name="T951"><text:s/></text:span><text:span text:style-name="T952">la</text:span><text:span text:style-name="T953"><text:s/></text:span><text:span text:style-name="T954">documentación</text:span><text:span text:style-name="T955"><text:s/>correspondiente a</text:span><text:span text:style-name="T956"><text:s/></text:span><text:span text:style-name="T957">los</text:span><text:span text:style-name="T958"><text:s/></text:span><text:span text:style-name="T959">expedientes</text:span><text:span text:style-name="T960"><text:s/></text:span><text:span text:style-name="T961">relacionados</text:span><text:span text:style-name="T962"><text:s/></text:span><text:span text:style-name="T963">con</text:span><text:span text:style-name="T964"><text:s/></text:span><text:span text:style-name="T965">los</text:span><text:span text:style-name="T966"><text:s/></text:span><text:span text:style-name="T967">asuntos</text:span><text:span text:style-name="T968"><text:s/></text:span><text:span text:style-name="T969">que</text:span><text:span text:style-name="T970"><text:s/>figuran</text:span><text:span text:style-name="T971"><text:s/>en</text:span><text:span text:style-name="T972"><text:s/></text:span><text:span text:style-name="T973">el</text:span><text:span text:style-name="T974"><text:s/></text:span><text:span text:style-name="T975">Orden</text:span><text:span text:style-name="T976"><text:s/></text:span><text:span text:style-name="T977">del</text:span><text:span text:style-name="T978"><text:s/></text:span><text:span text:style-name="T979">Día</text:span><text:span text:style-name="T980"><text:s/></text:span><text:span text:style-name="T981">dispuesto</text:span><text:span text:style-name="T982"><text:s/></text:span><text:span text:style-name="T983">por</text:span><text:span text:style-name="T984"><text:s/></text:span><text:span text:style-name="T985">esta</text:span><text:span text:style-name="T986"><text:s/></text:span><text:span text:style-name="T987">Presidencia.</text:span></text:p>
      <text:p text:style-name="P988"><text:span text:style-name="T989">Lo</text:span><text:span text:style-name="T990"><text:s/></text:span><text:span text:style-name="T991">que</text:span><text:span text:style-name="T992"><text:s/></text:span><text:span text:style-name="T993">se</text:span><text:span text:style-name="T994"><text:s/></text:span><text:span text:style-name="T995">le</text:span><text:span text:style-name="T996"><text:s/></text:span><text:span text:style-name="T997">comunica</text:span><text:span text:style-name="T998"><text:s/></text:span><text:span text:style-name="T999">para</text:span><text:span text:style-name="T1000"><text:s/></text:span><text:span text:style-name="T1001">su</text:span><text:span text:style-name="T1002"><text:s/></text:span><text:span text:style-name="T1003">debido</text:span><text:span text:style-name="T1004"><text:s/></text:span><text:span text:style-name="T1005">conocimiento</text:span><text:span text:style-name="T1006"><text:s/></text:span><text:span text:style-name="T1007">y</text:span><text:span text:style-name="T1008"><text:s/></text:span><text:span text:style-name="T1009">efectos.</text:span></text:p>
      <text:p text:style-name="P1010"><text:span text:style-name="T1011">En</text:span><text:span text:style-name="T1012"><text:s/></text:span><text:span text:style-name="T1013">Puerto</text:span><text:span text:style-name="T1014"><text:s/></text:span><text:span text:style-name="T1015">del</text:span><text:span text:style-name="T1016"><text:s/></text:span><text:span text:style-name="T1017">Rosario,</text:span><text:span text:style-name="T1018"><text:s/></text:span><text:span text:style-name="T1019">a</text:span><text:span text:style-name="T1020"><text:s/></text:span><text:span text:style-name="T1021">la</text:span><text:span text:style-name="T1022"><text:s/></text:span><text:span text:style-name="T1023">fecha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firma</text:span><text:span text:style-name="T1030"><text:s/></text:span><text:span text:style-name="T1031">electrónica</text:span></text:p>
      <text:p text:style-name="P1032"/>
      <text:p text:style-name="P1033"/>
      <text:p text:style-name="P1034"><text:span text:style-name="T1035">La</text:span><text:span text:style-name="T1036"><text:s/></text:span><text:span text:style-name="T1037">Secretaria</text:span><text:span text:style-name="T1038"><text:s/></text:span><text:span text:style-name="T1039">General</text:span><text:span text:style-name="T1040"><text:s/></text:span><text:span text:style-name="T1041">Accidental</text:span><text:span text:style-name="T1042"><text:s/></text:span><text:span text:style-name="T1043">del</text:span><text:span text:style-name="T1044"><text:s/></text:span><text:span text:style-name="T1045">Pleno</text:span><text:span text:style-name="T1046"><text:s/></text:span><text:span text:style-name="T1047">Lucía</text:span><text:span text:style-name="T1048"><text:s/></text:span><text:span text:style-name="T1049">Mª.</text:span><text:span text:style-name="T1050"><text:s/></text:span><text:span text:style-name="T1051">de</text:span><text:span text:style-name="T1052"><text:s/></text:span><text:span text:style-name="T1053">León</text:span><text:span text:style-name="T1054"><text:s/></text:span><text:span text:style-name="T1055">Hernández</text:span></text:p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<text:span text:style-name="T1084">Información</text:span><text:span text:style-name="T1085"><text:s/></text:span><text:span text:style-name="T1086">sobre</text:span><text:span text:style-name="T1087"><text:s/></text:span><text:span text:style-name="T1088">protección</text:span><text:span text:style-name="T1089"><text:s/></text:span><text:span text:style-name="T1090">de</text:span><text:span text:style-name="T1091"><text:s/></text:span><text:span text:style-name="T1092">datos</text:span><text:span text:style-name="T1093"><text:s/></text:span><text:span text:style-name="T1094">personales</text:span><text:span text:style-name="T1095"><text:s/></text:span><text:span text:style-name="T1096">y</text:span><text:span text:style-name="T1097"><text:s/></text:span><text:span text:style-name="T1098">deber</text:span><text:span text:style-name="T1099"><text:s/></text:span><text:span text:style-name="T1100">de</text:span><text:span text:style-name="T1101"><text:s/></text:span><text:span text:style-name="T1102">confidencialidad</text:span></text:p>
      <text:p text:style-name="P1103"/>
      <text:p text:style-name="P1104"><text:span text:style-name="T1105">Lea</text:span><text:span text:style-name="T1106"><text:s/></text:span><text:span text:style-name="T1107">al</text:span><text:span text:style-name="T1108"><text:s/></text:span><text:span text:style-name="T1109">dorso</text:span><text:span text:style-name="T1110"><text:s/></text:span><text:span text:style-name="T1111">información</text:span><text:span text:style-name="T1112"><text:s/></text:span><text:span text:style-name="T1113">ampliada</text:span><text:span text:style-name="T1114"><text:s/></text:span><text:span text:style-name="T1115">sobre</text:span><text:span text:style-name="T1116"><text:s/></text:span><text:span text:style-name="T1117">el</text:span><text:span text:style-name="T1118"><text:s/></text:span><text:span text:style-name="T1119">tratamiento</text:span><text:span text:style-name="T1120"><text:s/></text:span><text:span text:style-name="T1121">de</text:span><text:span text:style-name="T1122"><text:s/></text:span><text:span text:style-name="T1123">los</text:span><text:span text:style-name="T1124"><text:s/></text:span><text:span text:style-name="T1125">datos</text:span><text:span text:style-name="T1126"><text:s/></text:span><text:span text:style-name="T1127">personales</text:span><text:span text:style-name="T1128"><text:s/></text:span><text:span text:style-name="T1129">respecto</text:span><text:span text:style-name="T1130"><text:s/></text:span><text:span text:style-name="T1131">a</text:span><text:span text:style-name="T1132"><text:s/></text:span><text:span text:style-name="T1133">la</text:span><text:span text:style-name="T1134"><text:s/></text:span><text:span text:style-name="T1135">grabación</text:span><text:span text:style-name="T1136"><text:s/></text:span><text:span text:style-name="T1137">y</text:span><text:span text:style-name="T1138"><text:s/></text:span><text:span text:style-name="T1139">difusión</text:span><text:span text:style-name="T1140"><text:s/></text:span><text:span text:style-name="T1141">de</text:span><text:span text:style-name="T1142"><text:s/></text:span><text:span text:style-name="T1143">los</text:span><text:span text:style-name="T1144"><text:s/></text:span><text:span text:style-name="T1145">Plenos</text:span><text:span text:style-name="T1146"><text:s/></text:span><text:span text:style-name="T1147">del</text:span><text:span text:style-name="T1148"><text:s/></text:span><text:span text:style-name="T1149">Cabildo</text:span><text:span text:style-name="T1150"><text:s/></text:span><text:span text:style-name="T1151">Insular</text:span><text:span text:style-name="T1152"><text:s/></text:span><text:span text:style-name="T1153">de</text:span><text:span text:style-name="T1154"><text:s/></text:span><text:span text:style-name="T1155">Fuerteventura</text:span><text:span text:style-name="T1156"><text:s/>y</text:span><text:span text:style-name="T1157"><text:s/></text:span><text:span text:style-name="T1158">sobre</text:span><text:span text:style-name="T1159"><text:s/></text:span><text:span text:style-name="T1160">el</text:span><text:span text:style-name="T1161"><text:s/></text:span><text:span text:style-name="T1162">deber</text:span><text:span text:style-name="T1163"><text:s/></text:span><text:span text:style-name="T1164">de</text:span><text:span text:style-name="T1165"><text:s/></text:span><text:span text:style-name="T1166">confidencialidad.</text:span></text:p>
      <text:p text:style-name="P1167"/>
      <text:p text:style-name="P1169"/>
      <text:p text:style-name="P1170"><text:span text:style-name="T1171">INFORMACIÓN</text:span><text:span text:style-name="T1172"><text:s/></text:span><text:span text:style-name="T1173">AMPLIADA</text:span><text:span text:style-name="T1174"><text:s/></text:span><text:span text:style-name="T1175">SOBRE</text:span><text:span text:style-name="T1176"><text:s/></text:span><text:span text:style-name="T1177">EL</text:span><text:span text:style-name="T1178"><text:s/></text:span><text:span text:style-name="T1179">TRATAMIENTO</text:span><text:span text:style-name="T1180"><text:s/></text:span><text:span text:style-name="T1181">DE</text:span><text:span text:style-name="T1182"><text:s/></text:span><text:span text:style-name="T1183">DATOS</text:span><text:span text:style-name="T1184"><text:s/></text:span><text:span text:style-name="T1185">PERSONALES</text:span></text:p>
      <text:p text:style-name="P1186"/>
      <text:p text:style-name="P1187"><text:span text:style-name="T1188">En</text:span><text:span text:style-name="T1189"><text:s/></text:span><text:span text:style-name="T1190">cumplimiento</text:span><text:span text:style-name="T1191"><text:s/></text:span><text:span text:style-name="T1192">de</text:span><text:span text:style-name="T1193"><text:s/></text:span>lo<text:span text:style-name="T1194"><text:s/></text:span><text:span text:style-name="T1195">dispuesto</text:span><text:span text:style-name="T1196"><text:s/></text:span>en<text:span text:style-name="T1197"><text:s/></text:span>la<text:span text:style-name="T1198"><text:s/></text:span><text:span text:style-name="T1199">normativa</text:span><text:span text:style-name="T1200"><text:s/></text:span><text:span text:style-name="T1201">vigente</text:span><text:span text:style-name="T1202"><text:s/></text:span><text:span text:style-name="T1203">sobre</text:span><text:span text:style-name="T1204"><text:s/></text:span><text:span text:style-name="T1205">protección</text:span><text:span text:style-name="T1206"><text:s/></text:span>de<text:span text:style-name="T1207"><text:s/></text:span><text:span text:style-name="T1208">datos</text:span><text:span text:style-name="T1209"><text:s/></text:span>de<text:span text:style-name="T1210"><text:s/></text:span>carácter<text:span text:style-name="T1211"><text:s/></text:span><text:span text:style-name="T1212">personal</text:span><text:span text:style-name="T1213"><text:s/></text:span>se<text:span text:style-name="T1214"><text:s/></text:span><text:span text:style-name="T1215">informa</text:span><text:span text:style-name="T1216"><text:s/></text:span>de<text:span text:style-name="T1217"><text:s/></text:span>los<text:span text:style-name="T1218"><text:s/></text:span><text:span text:style-name="T1219">siguientes</text:span><text:span text:style-name="T1220"><text:s/></text:span><text:span text:style-name="T1221">extremos</text:span><text:span text:style-name="T1222"><text:s/></text:span>en<text:span text:style-name="T1223"><text:s/></text:span><text:span text:style-name="T1224">relación</text:span><text:span text:style-name="T1225"><text:s/></text:span><text:span text:style-name="T1226">con</text:span><text:span text:style-name="T1227"><text:s/></text:span><text:span text:style-name="T1228">el</text:span><text:span text:style-name="T1229"><text:s/></text:span><text:span text:style-name="T1230">tratamiento</text:span><text:span text:style-name="T1231"><text:s/></text:span><text:span text:style-name="T1232">de</text:span><text:span text:style-name="T1233"><text:s/></text:span><text:span text:style-name="T1234">los</text:span><text:span text:style-name="T1235"><text:s/></text:span><text:span text:style-name="T1236">datos</text:span><text:span text:style-name="T1237"><text:s/></text:span><text:span text:style-name="T1238">personales</text:span><text:span text:style-name="T1239"><text:s/></text:span>que<text:span text:style-name="T1240"><text:s/></text:span><text:span text:style-name="T1241">se</text:span><text:span text:style-name="T1242"><text:s/></text:span><text:span text:style-name="T1243">realiza</text:span><text:span text:style-name="T1244"><text:s/></text:span><text:span text:style-name="T1245">como</text:span><text:span text:style-name="T1246"><text:s/></text:span><text:span text:style-name="T1247">consecuencia</text:span><text:span text:style-name="T1248"><text:s/></text:span>de<text:span text:style-name="T1249"><text:s/></text:span>la<text:span text:style-name="T1250"><text:s/></text:span><text:span text:style-name="T1251">grabación</text:span><text:span text:style-name="T1252"><text:s/></text:span>y<text:span text:style-name="T1253"><text:s/></text:span><text:span text:style-name="T1254">difusión</text:span><text:span text:style-name="T1255"><text:s/></text:span>a<text:span text:style-name="T1256"><text:s/></text:span>la<text:span text:style-name="T1257"><text:s/></text:span><text:span text:style-name="T1258">ciudadanía</text:span><text:span text:style-name="T1259"><text:s/></text:span>de<text:span text:style-name="T1260"><text:s/></text:span><text:span text:style-name="T1261">las</text:span><text:span text:style-name="T1262"><text:s/></text:span><text:span text:style-name="T1263">sesiones</text:span><text:span text:style-name="T1264"><text:s/></text:span>de<text:span text:style-name="T1265"><text:s/></text:span><text:span text:style-name="T1266">Plenos</text:span><text:span text:style-name="T1267"><text:s/></text:span><text:span text:style-name="T1268">celebradas</text:span><text:span text:style-name="T1269"><text:s/></text:span>por<text:span text:style-name="T1270"><text:s/>el</text:span><text:span text:style-name="T1271"><text:s/></text:span><text:span text:style-name="T1272">Cabildo</text:span><text:span text:style-name="T1273"><text:s/></text:span><text:span text:style-name="T1274">Insular</text:span><text:s/>de<text:span text:style-name="T1275"><text:s/></text:span><text:span text:style-name="T1276">Fuerteventura:</text:span></text:p>
      <text:p text:style-name="P1277"/>
      <text:p text:style-name="P1278"><text:span text:style-name="T1279">Responsable del tratamiento<text:s/></text:span><text:span text:style-name="T1280">El</text:span><text:s/><text:span text:style-name="T1281">Cabildo</text:span><text:span text:style-name="T1282"><text:s/></text:span><text:span text:style-name="T1283">Insular</text:span><text:span text:style-name="T1284"><text:s/></text:span>de<text:span text:style-name="T1285"><text:s/></text:span><text:span text:style-name="T1286">Fuerteventura</text:span><text:span text:style-name="T1287"><text:s/></text:span><text:span text:style-name="T1288">N</text:span><text:span text:style-name="T1289">IF:</text:span><text:span text:style-name="T1290"><text:s/></text:span><text:span text:style-name="T1291">P</text:span><text:span text:style-name="T1292">3500003C</text:span><text:span text:style-name="T1293">.</text:span><text:span text:style-name="T1294"><text:s/>Calle</text:span><text:span text:style-name="T1295"><text:s/></text:span>Primero<text:span text:style-name="T1296"><text:s/></text:span>de<text:span text:style-name="T1297"><text:s/></text:span><text:span text:style-name="T1298">Mayo,<text:s/></text:span>39.<text:s/><text:span text:style-name="T1299">35600</text:span><text:span text:style-name="T1300"><text:s/></text:span><text:span text:style-name="T1301">Puerto</text:span><text:span text:style-name="T1302"><text:s/></text:span>del<text:span text:style-name="T1303"><text:s/></text:span><text:span text:style-name="T1304">Rosario.<text:s/></text:span><text:span text:style-name="T1305">Dirección</text:span><text:span text:style-name="T1306"><text:s/></text:span><text:span text:style-name="T1307">elec</text:span><text:span text:style-name="T1308">t</text:span><text:span text:style-name="T1309">rónica</text:span><text:span text:style-name="T1310">:</text:span><text:span text:style-name="T1311"><text:s/></text:span><text:a xlink:href="mailto:presidencia@cabildofuer.es" office:target-frame-name="_top" xlink:show="replace"><text:span text:style-name="T1312">presidencia@cabildo</text:span><text:span text:style-name="T1313">f</text:span><text:span text:style-name="T1314">uer</text:span><text:span text:style-name="T1315">.</text:span><text:span text:style-name="T1316">es</text:span></text:a></text:p>
      <text:p text:style-name="P1317"/>
      <text:p text:style-name="P1318"><text:span text:style-name="T1319">Delegada<text:s/></text:span><text:span text:style-name="T1320">de</text:span><text:span text:style-name="T1321"><text:s/>Protección<text:s/></text:span><text:span text:style-name="T1322">de</text:span><text:span text:style-name="T1323"><text:s/></text:span><text:span text:style-name="T1324">Datos:</text:span><text:span text:style-name="T1325"><text:s/></text:span><text:span text:style-name="T1326">Correo electrónico de</text:span><text:span text:style-name="T1327"><text:s/></text:span><text:span text:style-name="T1328">contacto:</text:span><text:span text:style-name="T1329"><text:s/></text:span><text:a xlink:href="mailto:dpd@cabildofuer.es" office:target-frame-name="_top" xlink:show="replace"><text:span text:style-name="T1330">dpd@cabildofuer.es</text:span></text:a></text:p>
      <text:p text:style-name="P1331"/>
      <text:p text:style-name="P1332"><text:span text:style-name="T1333">Base</text:span><text:span text:style-name="T1334"><text:s/></text:span><text:span text:style-name="T1335">jurídica:</text:span><text:span text:style-name="T1336"><text:s/></text:span>La<text:span text:style-name="T1337"><text:s/></text:span><text:span text:style-name="T1338">licitud</text:span><text:span text:style-name="T1339"><text:s/></text:span><text:span text:style-name="T1340">del</text:span><text:span text:style-name="T1341"><text:s/></text:span><text:span text:style-name="T1342">tratamiento</text:span><text:span text:style-name="T1343"><text:s/></text:span><text:span text:style-name="T1344">está</text:span><text:span text:style-name="T1345"><text:s/></text:span><text:span text:style-name="T1346">basada</text:span><text:span text:style-name="T1347"><text:s/></text:span>en<text:span text:style-name="T1348"><text:s/></text:span>el<text:span text:style-name="T1349"><text:s/></text:span>art.<text:span text:style-name="T1350"><text:s/></text:span>6.1<text:span text:style-name="T1351"><text:s/></text:span>c)<text:span text:style-name="T1352"><text:s/></text:span>del<text:span text:style-name="T1353"><text:s/></text:span><text:span text:style-name="T1354">RGPD</text:span><text:span text:style-name="T1355"><text:s/></text:span>el<text:span text:style-name="T1356"><text:s/></text:span><text:span text:style-name="T1357">tratamiento</text:span><text:span text:style-name="T1358"><text:s/></text:span><text:span text:style-name="T1359">es</text:span><text:span text:style-name="T1360"><text:s/></text:span><text:span text:style-name="T1361">necesario</text:span><text:s/><text:span text:style-name="T1362">para</text:span><text:span text:style-name="T1363"><text:s/></text:span>el<text:span text:style-name="T1364"><text:s/></text:span><text:span text:style-name="T1365">cumplimiento</text:span><text:span text:style-name="T1366"><text:s/></text:span>de<text:s/><text:span text:style-name="T1367">una</text:span><text:span text:style-name="T1368"><text:s/></text:span><text:span text:style-name="T1369">obligación</text:span><text:span text:style-name="T1370"><text:s/></text:span><text:span text:style-name="T1371">legal</text:span><text:span text:style-name="T1372"><text:s/></text:span><text:span text:style-name="T1373">aplicable</text:span><text:s/><text:span text:style-name="T1374">al</text:span><text:span text:style-name="T1375"><text:s/></text:span><text:span text:style-name="T1376">responsable</text:span><text:span text:style-name="T1377"><text:s/></text:span><text:span text:style-name="T1378">del</text:span><text:span text:style-name="T1379"><text:s/></text:span><text:span text:style-name="T1380">tratamiento</text:span><text:span text:style-name="T1381"><text:s/></text:span>y<text:span text:style-name="T1382"><text:s/></text:span>en<text:span text:style-name="T1383"><text:s/></text:span>el<text:span text:style-name="T1384"><text:s/></text:span>art.</text:p>
      <text:p text:style-name="P1385">6.1<text:span text:style-name="T1386"><text:s/></text:span>e)<text:span text:style-name="T1387"><text:s/></text:span><text:span text:style-name="T1388">del</text:span><text:span text:style-name="T1389"><text:s/></text:span><text:span text:style-name="T1390">RGPD</text:span><text:span text:style-name="T1391"><text:s/></text:span>el<text:span text:style-name="T1392"><text:s/></text:span><text:span text:style-name="T1393">tratamiento</text:span><text:span text:style-name="T1394"><text:s/></text:span>es<text:span text:style-name="T1395"><text:s/></text:span><text:span text:style-name="T1396">necesario</text:span><text:span text:style-name="T1397"><text:s/></text:span><text:span text:style-name="T1398">para</text:span><text:span text:style-name="T1399"><text:s/></text:span>el<text:span text:style-name="T1400"><text:s/></text:span><text:span text:style-name="T1401">cumplimiento</text:span><text:span text:style-name="T1402"><text:s/></text:span>de<text:span text:style-name="T1403"><text:s/></text:span><text:span text:style-name="T1404">una</text:span><text:span text:style-name="T1405"><text:s/></text:span><text:span text:style-name="T1406">misión</text:span><text:span text:style-name="T1407"><text:s/></text:span><text:span text:style-name="T1408">realizada</text:span><text:span text:style-name="T1409"><text:s/></text:span>en<text:span text:style-name="T1410"><text:s/></text:span><text:span text:style-name="T1411">interés</text:span><text:span text:style-name="T1412"><text:s/></text:span><text:span text:style-name="T1413">público</text:span><text:span text:style-name="T1414"><text:s/></text:span>o<text:span text:style-name="T1415"><text:s/></text:span><text:span text:style-name="T1416">en</text:span><text:span text:style-name="T1417"><text:s/></text:span>el<text:span text:style-name="T1418"><text:s/></text:span><text:span text:style-name="T1419">ejercicio</text:span><text:span text:style-name="T1420"><text:s/></text:span>de<text:span text:style-name="T1421"><text:s/></text:span><text:span text:style-name="T1422">poderes</text:span><text:span text:style-name="T1423"><text:s/></text:span><text:span text:style-name="T1424">públicos</text:span><text:span text:style-name="T1425"><text:s/></text:span><text:span text:style-name="T1426">conferidos</text:span><text:span text:style-name="T1427"><text:s/></text:span>por<text:span text:style-name="T1428"><text:s/></text:span>ley<text:span text:style-name="T1429"><text:s/></text:span><text:span text:style-name="T1430">al</text:span><text:span text:style-name="T1431"><text:s/></text:span><text:span text:style-name="T1432">Responsable</text:span><text:span text:style-name="T1433"><text:s/></text:span>del<text:span text:style-name="T1434"><text:s/></text:span><text:span text:style-name="T1435">Tratamiento,</text:span><text:span text:style-name="T1436"><text:s/></text:span><text:span text:style-name="T1437">de</text:span><text:span text:style-name="T1438"><text:s/></text:span><text:span text:style-name="T1439">acuerdo,</text:span><text:span text:style-name="T1440"><text:s/></text:span>entre<text:span text:style-name="T1441"><text:s/></text:span><text:span text:style-name="T1442">otras,</text:span><text:span text:style-name="T1443"><text:s/></text:span><text:span text:style-name="T1444">con:</text:span><text:span text:style-name="T1445"><text:s/></text:span><text:span text:style-name="T1446">la</text:span><text:span text:style-name="T1447"><text:s/></text:span>Ley<text:span text:style-name="T1448"><text:s/></text:span><text:span text:style-name="T1449">7/1985,</text:span><text:span text:style-name="T1450"><text:s/></text:span>de<text:span text:style-name="T1451"><text:s/></text:span>2<text:span text:style-name="T1452"><text:s/></text:span><text:span text:style-name="T1453">de</text:span><text:span text:style-name="T1454"><text:s/></text:span><text:span text:style-name="T1455">abril,</text:span><text:span text:style-name="T1456"><text:s/></text:span><text:span text:style-name="T1457">Reguladora</text:span><text:span text:style-name="T1458"><text:s/></text:span>de<text:span text:style-name="T1459"><text:s/></text:span>las<text:span text:style-name="T1460"><text:s/></text:span><text:span text:style-name="T1461">Bases</text:span><text:span text:style-name="T1462"><text:s/></text:span>del<text:span text:style-name="T1463"><text:s/></text:span><text:span text:style-name="T1464">Régimen</text:span><text:span text:style-name="T1465"><text:s/></text:span><text:span text:style-name="T1466">Local,</text:span><text:span text:style-name="T1467"><text:s/></text:span>la<text:span text:style-name="T1468"><text:s/></text:span>Ley<text:span text:style-name="T1469"><text:s/></text:span><text:span text:style-name="T1470">40/2015,</text:span><text:s/><text:span text:style-name="T1471">de</text:span><text:s/>1<text:span text:style-name="T1472"><text:s/></text:span>de<text:span text:style-name="T1473"><text:s/></text:span><text:span text:style-name="T1474">octubre</text:span><text:span text:style-name="T1475"><text:s/></text:span>de<text:span text:style-name="T1476"><text:s/></text:span><text:span text:style-name="T1477">Régimen</text:span><text:span text:style-name="T1478"><text:s/></text:span><text:span text:style-name="T1479">Jurídico</text:span><text:s/><text:span text:style-name="T1480">del</text:span><text:span text:style-name="T1481"><text:s/></text:span><text:span text:style-name="T1482">Sector</text:span><text:s/><text:span text:style-name="T1483">Público</text:span><text:s/>y<text:span text:style-name="T1484"><text:s/></text:span>la<text:span text:style-name="T1485"><text:s/></text:span><text:span text:style-name="T1486">Ley</text:span><text:span text:style-name="T1487"><text:s/></text:span><text:span text:style-name="T1488">19/2013,</text:span><text:s/><text:span text:style-name="T1489">de</text:span><text:span text:style-name="T1490"><text:s/></text:span>9 de<text:span text:style-name="T1491"><text:s/></text:span><text:span text:style-name="T1492">diciembre,</text:span><text:span text:style-name="T1493"><text:s/></text:span>de<text:span text:style-name="T1494"><text:s/></text:span><text:span text:style-name="T1495">transparencia,</text:span><text:span text:style-name="T1496"><text:s/></text:span><text:span text:style-name="T1497">acceso</text:span><text:span text:style-name="T1498"><text:s/></text:span>a<text:span text:style-name="T1499"><text:s/></text:span>la<text:span text:style-name="T1500"><text:s/></text:span><text:span text:style-name="T1501">información</text:span><text:span text:style-name="T1502"><text:s/></text:span><text:span text:style-name="T1503">pública</text:span><text:span text:style-name="T1504"><text:s/></text:span>y<text:span text:style-name="T1505"><text:s/></text:span>buen<text:span text:style-name="T1506"><text:s/></text:span><text:span text:style-name="T1507">gobierno,</text:span><text:span text:style-name="T1508"><text:s/></text:span>el<text:span text:style-name="T1509"><text:s/></text:span><text:span text:style-name="T1510">Reglamento</text:span><text:span text:style-name="T1511"><text:s/></text:span><text:span text:style-name="T1512">Orgánico</text:span><text:span text:style-name="T1513"><text:s/></text:span><text:span text:style-name="T1514">del</text:span><text:span text:style-name="T1515"><text:s/></text:span><text:span text:style-name="T1516">Cabildo</text:span><text:span text:style-name="T1517"><text:s/></text:span>de<text:span text:style-name="T1518"><text:s/></text:span><text:span text:style-name="T1519">Fuerteventura.</text:span><text:span text:style-name="T1520"><text:s/></text:span><text:span text:style-name="T1521">Respecto</text:span><text:span text:style-name="T1522"><text:s/></text:span>a<text:span text:style-name="T1523"><text:s/></text:span>los<text:span text:style-name="T1524"><text:s/></text:span><text:span text:style-name="T1525">datos</text:span><text:span text:style-name="T1526"><text:s/></text:span><text:span text:style-name="T1527">ideología</text:span><text:span text:style-name="T1528"><text:s/></text:span>u<text:span text:style-name="T1529"><text:s/></text:span><text:span text:style-name="T1530">opiniones</text:span><text:span text:style-name="T1531"><text:s/></text:span><text:span text:style-name="T1532">políticas</text:span><text:span text:style-name="T1533"><text:s/></text:span>se<text:span text:style-name="T1534"><text:s/></text:span><text:span text:style-name="T1535">encuentra</text:span><text:span text:style-name="T1536"><text:s/></text:span><text:span text:style-name="T1537">legitimado</text:span><text:span text:style-name="T1538"><text:s/></text:span>en<text:span text:style-name="T1539"><text:s/></text:span>el<text:span text:style-name="T1540"><text:s/></text:span>art.</text:p>
      <text:p text:style-name="P1541">9.2<text:span text:style-name="T1542"><text:s/></text:span>e)<text:span text:style-name="T1543"><text:s/></text:span><text:span text:style-name="T1544">RGPD</text:span><text:span text:style-name="T1545"><text:s/></text:span>el<text:span text:style-name="T1546"><text:s/></text:span><text:span text:style-name="T1547">tratamiento</text:span><text:span text:style-name="T1548"><text:s/></text:span><text:span text:style-name="T1549">se</text:span><text:span text:style-name="T1550"><text:s/></text:span><text:span text:style-name="T1551">refiere</text:span><text:span text:style-name="T1552"><text:s/></text:span>a<text:span text:style-name="T1553"><text:s/></text:span><text:span text:style-name="T1554">datos</text:span><text:span text:style-name="T1555"><text:s/></text:span><text:span text:style-name="T1556">personales</text:span><text:span text:style-name="T1557"><text:s/></text:span>que<text:span text:style-name="T1558"><text:s/></text:span>el<text:span text:style-name="T1559"><text:s/></text:span><text:span text:style-name="T1560">interesado</text:span><text:span text:style-name="T1561"><text:s/></text:span>ha<text:span text:style-name="T1562"><text:s/></text:span><text:span text:style-name="T1563">hecho</text:span><text:span text:style-name="T1564"><text:s/></text:span><text:span text:style-name="T1565">manifiestamente</text:span><text:span text:style-name="T1566"><text:s/></text:span><text:span text:style-name="T1567">públicos.</text:span></text:p>
      <text:p text:style-name="P1568"/>
      <text:p text:style-name="P1569"><text:span text:style-name="T1570">Finalidad</text:span><text:span text:style-name="T1571"><text:s/></text:span><text:span text:style-name="T1572">del</text:span><text:span text:style-name="T1573"><text:s/></text:span><text:span text:style-name="T1574">tratamiento:</text:span><text:span text:style-name="T1575"><text:s/></text:span><text:span text:style-name="T1576">Garantizar</text:span><text:span text:style-name="T1577"><text:s/></text:span><text:span text:style-name="T1578">el</text:span><text:span text:style-name="T1579"><text:s/></text:span><text:span text:style-name="T1580">acceso</text:span><text:span text:style-name="T1581"><text:s/></text:span>a<text:span text:style-name="T1582"><text:s/></text:span>la<text:span text:style-name="T1583"><text:s/></text:span><text:span text:style-name="T1584">ciudadanía</text:span><text:span text:style-name="T1585"><text:s/></text:span>a<text:span text:style-name="T1586"><text:s/></text:span><text:span text:style-name="T1587">las</text:span><text:span text:style-name="T1588"><text:s/></text:span><text:span text:style-name="T1589">sesiones</text:span><text:span text:style-name="T1590"><text:s/></text:span>de<text:span text:style-name="T1591"><text:s/></text:span><text:span text:style-name="T1592">Pleno</text:span><text:span text:style-name="T1593"><text:s/></text:span><text:span text:style-name="T1594">mediante</text:span><text:span text:style-name="T1595"><text:s/></text:span><text:span text:style-name="T1596">grabación</text:span><text:span text:style-name="T1597"><text:s/></text:span>y<text:span text:style-name="T1598"><text:s/></text:span><text:span text:style-name="T1599">retransmisión</text:span><text:span text:style-name="T1600"><text:s/></text:span>en<text:span text:style-name="T1601"><text:s/></text:span><text:span text:style-name="T1602">directo</text:span><text:span text:style-name="T1603"><text:s/></text:span>y<text:span text:style-name="T1604"><text:s/></text:span>en<text:span text:style-name="T1605"><text:s/></text:span><text:span text:style-name="T1606">diferido,</text:span><text:span text:style-name="T1607"><text:s/></text:span>a<text:span text:style-name="T1608"><text:s/></text:span><text:span text:style-name="T1609">través</text:span><text:span text:style-name="T1610"><text:s/></text:span>del<text:span text:style-name="T1611"><text:s/></text:span><text:span text:style-name="T1612">portal</text:span><text:span text:style-name="T1613"><text:s/></text:span><text:span text:style-name="T1614">web</text:span><text:span text:style-name="T1615"><text:s/></text:span><text:span text:style-name="T1616">del</text:span><text:span text:style-name="T1617"><text:s/></text:span><text:span text:style-name="T1618">Cabildo</text:span><text:span text:style-name="T1619"><text:s/></text:span>así<text:s/><text:span text:style-name="T1620">como,</text:span><text:span text:style-name="T1621"><text:s/></text:span><text:span text:style-name="T1622">mantener</text:span><text:span text:style-name="T1623"><text:s/></text:span>un<text:s/><text:span text:style-name="T1624">archivo</text:span><text:span text:style-name="T1625"><text:s/></text:span><text:span text:style-name="T1626">histórico</text:span><text:span text:style-name="T1627"><text:s/></text:span><text:span text:style-name="T1628">del</text:span><text:s/><text:span text:style-name="T1629">desarrollo</text:span><text:span text:style-name="T1630"><text:s/></text:span>de<text:span text:style-name="T1631"><text:s/></text:span><text:span text:style-name="T1632">las sesiones</text:span><text:span text:style-name="T1633"><text:s/></text:span>de<text:span text:style-name="T1634"><text:s/></text:span><text:span text:style-name="T1635">Pleno.</text:span></text:p>
      <text:p text:style-name="P1636"/>
      <text:p text:style-name="P1637"><text:span text:style-name="T1638">Categorías</text:span><text:span text:style-name="T1639"><text:s/></text:span><text:span text:style-name="T1640">de</text:span><text:span text:style-name="T1641"><text:s/></text:span><text:span text:style-name="T1642">datos:</text:span><text:span text:style-name="T1643"><text:s/></text:span><text:span text:style-name="T1644">Datos</text:span><text:span text:style-name="T1645"><text:s/></text:span>de<text:span text:style-name="T1646"><text:s/></text:span>carácter<text:span text:style-name="T1647"><text:s/></text:span><text:span text:style-name="T1648">identificativo:</text:span><text:span text:style-name="T1649"><text:s/></text:span><text:span text:style-name="T1650">Nombre,</text:span><text:span text:style-name="T1651"><text:s/></text:span><text:span text:style-name="T1652">apellidos,</text:span><text:span text:style-name="T1653"><text:s/></text:span><text:span text:style-name="T1654">imagen,</text:span><text:span text:style-name="T1655"><text:s/></text:span><text:span text:style-name="T1656">voz.</text:span><text:span text:style-name="T1657"><text:s/></text:span><text:span text:style-name="T1658">Otros</text:span><text:span text:style-name="T1659"><text:s/></text:span>datos<text:span text:style-name="T1660"><text:s/></text:span><text:span text:style-name="T1661">personales:</text:span><text:s/><text:span text:style-name="T1662">datos</text:span><text:span text:style-name="T1663"><text:s/></text:span><text:span text:style-name="T1664">derivados</text:span><text:span text:style-name="T1665"><text:s/></text:span>de<text:span text:style-name="T1666"><text:s/></text:span><text:span text:style-name="T1667">las</text:span><text:span text:style-name="T1668"><text:s/></text:span><text:span text:style-name="T1669">intervenciones</text:span><text:span text:style-name="T1670"><text:s/></text:span>y<text:span text:style-name="T1671"><text:s/></text:span>de la<text:span text:style-name="T1672"><text:s/></text:span><text:span text:style-name="T1673">asistencia.</text:span><text:span text:style-name="T1674"><text:s/></text:span><text:span text:style-name="T1675">Categoría</text:span><text:span text:style-name="T1676"><text:s/></text:span><text:span text:style-name="T1677">especial</text:span><text:span text:style-name="T1678"><text:s/></text:span><text:span text:style-name="T1679">de</text:span><text:s/><text:span text:style-name="T1680"><text:s/></text:span><text:span text:style-name="T1681">datos:</text:span><text:span text:style-name="T1682"><text:s/></text:span><text:span text:style-name="T1683">ideología</text:span><text:s/>u<text:s/><text:span text:style-name="T1684">opiniones</text:span><text:span text:style-name="T1685"><text:s/></text:span><text:span text:style-name="T1686">políticas</text:span><text:span text:style-name="T1687"><text:s/></text:span>de<text:span text:style-name="T1688"><text:s/></text:span><text:span text:style-name="T1689">los</text:span><text:span text:style-name="T1690"><text:s/></text:span><text:span text:style-name="T1691">intervinientes.</text:span></text:p>
      <text:p text:style-name="P1692"/>
      <text:p text:style-name="P1693"><text:span text:style-name="T1694">Destinatarios:</text:span><text:span text:style-name="T1695"><text:s/></text:span>Los<text:span text:style-name="T1696"><text:s/></text:span><text:span text:style-name="T1697">datos</text:span><text:span text:style-name="T1698"><text:s/></text:span><text:span text:style-name="T1699">podrán</text:span><text:span text:style-name="T1700"><text:s/></text:span><text:span text:style-name="T1701">ser</text:span><text:span text:style-name="T1702"><text:s/></text:span><text:span text:style-name="T1703">comunicados</text:span><text:span text:style-name="T1704"><text:s/></text:span>a<text:span text:style-name="T1705"><text:s/></text:span><text:span text:style-name="T1706">otras</text:span><text:span text:style-name="T1707"><text:s/></text:span><text:span text:style-name="T1708">Administraciones</text:span><text:span text:style-name="T1709"><text:s/></text:span><text:span text:style-name="T1710">Publicas</text:span><text:span text:style-name="T1711"><text:s/></text:span><text:span text:style-name="T1712">competente</text:span><text:span text:style-name="T1713"><text:s/></text:span><text:span text:style-name="T1714">por</text:span><text:span text:style-name="T1715"><text:s/></text:span><text:span text:style-name="T1716">razón</text:span><text:span text:style-name="T1717"><text:s/></text:span>de<text:span text:style-name="T1718"><text:s/></text:span>la<text:span text:style-name="T1719"><text:s/></text:span><text:span text:style-name="T1720">materia</text:span><text:span text:style-name="T1721"><text:s/></text:span><text:span text:style-name="T1722">incluido</text:span><text:span text:style-name="T1723"><text:s/></text:span>el<text:span text:style-name="T1724"><text:s/></text:span><text:span text:style-name="T1725">Comisionado</text:span><text:span text:style-name="T1726"><text:s/></text:span><text:span text:style-name="T1727">de</text:span><text:span text:style-name="T1728"><text:s/></text:span><text:span text:style-name="T1729">Transparencia</text:span><text:span text:style-name="T1730"><text:s/></text:span>y<text:span text:style-name="T1731"><text:s/></text:span>Acceso<text:span text:style-name="T1732"><text:s/></text:span>a<text:span text:style-name="T1733"><text:s/></text:span><text:span text:style-name="T1734">la</text:span><text:span text:style-name="T1735"><text:s/></text:span><text:span text:style-name="T1736">Información</text:span><text:span text:style-name="T1737"><text:s/></text:span><text:span text:style-name="T1738">Pública</text:span><text:span text:style-name="T1739"><text:s/></text:span><text:span text:style-name="T1740">de</text:span><text:span text:style-name="T1741"><text:s/></text:span><text:span text:style-name="T1742">Canarias,</text:span><text:span text:style-name="T1743"><text:s/></text:span>y<text:span text:style-name="T1744"><text:s/></text:span><text:span text:style-name="T1745">Juzgados</text:span><text:span text:style-name="T1746"><text:s/></text:span>y<text:span text:style-name="T1747"><text:s/></text:span><text:span text:style-name="T1748">Tribunales</text:span><text:s/>y<text:span text:style-name="T1749"><text:s/></text:span><text:span text:style-name="T1750">Fuerzas</text:span><text:span text:style-name="T1751"><text:s/></text:span>y<text:span text:style-name="T1752"><text:s/></text:span><text:span text:style-name="T1753">Cuerpos</text:span><text:s/>de<text:span text:style-name="T1754"><text:s/></text:span><text:span text:style-name="T1755">seguridad</text:span><text:span text:style-name="T1756"><text:s/></text:span>y<text:span text:style-name="T1757"><text:s/></text:span>en<text:s/><text:span text:style-name="T1758">los</text:span><text:span text:style-name="T1759"><text:s/></text:span><text:span text:style-name="T1760">demás</text:span><text:span text:style-name="T1761"><text:s/></text:span><text:span text:style-name="T1762">supuestos</text:span><text:span text:style-name="T1763"><text:s/></text:span><text:span text:style-name="T1764">previstos</text:span><text:span text:style-name="T1765"><text:s/></text:span>en<text:s/><text:span text:style-name="T1766">las</text:span><text:span text:style-name="T1767"><text:s/></text:span><text:span text:style-name="T1768">Leyes.</text:span></text:p>
      <text:p text:style-name="P1769"/>
      <text:p text:style-name="P1770">Además,<text:span text:style-name="T1771"><text:s/></text:span>la<text:span text:style-name="T1772"><text:s/></text:span><text:span text:style-name="T1773">persona</text:span><text:span text:style-name="T1774"><text:s/></text:span><text:span text:style-name="T1775">afectada</text:span><text:span text:style-name="T1776"><text:s/></text:span>queda<text:span text:style-name="T1777"><text:s/></text:span><text:span text:style-name="T1778">informada</text:span><text:span text:style-name="T1779"><text:s/></text:span>que<text:span text:style-name="T1780"><text:s/></text:span>la<text:span text:style-name="T1781"><text:s/></text:span><text:span text:style-name="T1782">publicación</text:span><text:span text:style-name="T1783"><text:s/></text:span><text:span text:style-name="T1784">de</text:span><text:span text:style-name="T1785"><text:s/></text:span><text:span text:style-name="T1786">las</text:span><text:span text:style-name="T1787"><text:s/></text:span><text:span text:style-name="T1788">sesiones</text:span><text:span text:style-name="T1789"><text:s/></text:span>de<text:span text:style-name="T1790"><text:s/></text:span><text:span text:style-name="T1791">Plenos</text:span><text:span text:style-name="T1792"><text:s/></text:span>a<text:span text:style-name="T1793"><text:s/></text:span><text:span text:style-name="T1794">través</text:span><text:span text:style-name="T1795"><text:s/></text:span><text:span text:style-name="T1796">del</text:span><text:span text:style-name="T1797"><text:s/></text:span>portal<text:span text:style-name="T1798"><text:s/></text:span>de<text:span text:style-name="T1799"><text:s/></text:span><text:span text:style-name="T1800">plenos</text:span><text:span text:style-name="T1801"><text:s/></text:span><text:span text:style-name="T1802">constituyen</text:span><text:span text:style-name="T1803"><text:s/></text:span>un<text:span text:style-name="T1804"><text:s/></text:span><text:span text:style-name="T1805">acto</text:span><text:span text:style-name="T1806"><text:s/></text:span>de<text:span text:style-name="T1807"><text:s/></text:span><text:span text:style-name="T1808">comunicación</text:span><text:span text:style-name="T1809"><text:s/></text:span><text:span text:style-name="T1810">masiva,</text:span><text:span text:style-name="T1811"><text:s/></text:span>por<text:span text:style-name="T1812"><text:s/></text:span>lo<text:span text:style-name="T1813"><text:s/></text:span>que,<text:span text:style-name="T1814"><text:s/></text:span><text:span text:style-name="T1815">cualquier</text:span><text:span text:style-name="T1816"><text:s/></text:span><text:span text:style-name="T1817">usuario</text:span><text:span text:style-name="T1818"><text:s/></text:span><text:span text:style-name="T1819">que</text:span><text:span text:style-name="T1820"><text:s/></text:span><text:span text:style-name="T1821">acceda</text:span><text:span text:style-name="T1822"><text:s/></text:span>puede<text:span text:style-name="T1823"><text:s/></text:span><text:span text:style-name="T1824">visualizarlas,</text:span><text:span text:style-name="T1825"><text:s/></text:span>a<text:span text:style-name="T1826"><text:s/></text:span><text:span text:style-name="T1827">excepción</text:span><text:span text:style-name="T1828"><text:s/></text:span><text:span text:style-name="T1829">de</text:span><text:span text:style-name="T1830"><text:s/></text:span><text:span text:style-name="T1831">aquellos</text:span><text:span text:style-name="T1832"><text:s/></text:span><text:span text:style-name="T1833">asuntos</text:span><text:span text:style-name="T1834"><text:s/></text:span><text:span text:style-name="T1835">que</text:span><text:span text:style-name="T1836"><text:s/></text:span><text:span text:style-name="T1837">puedan</text:span><text:span text:style-name="T1838"><text:s/></text:span><text:span text:style-name="T1839">afectar</text:span><text:span text:style-name="T1840"><text:s/></text:span>a<text:span text:style-name="T1841"><text:s/></text:span><text:span text:style-name="T1842">los</text:span><text:span text:style-name="T1843"><text:s/></text:span><text:span text:style-name="T1844">derechos</text:span><text:span text:style-name="T1845"><text:s/></text:span><text:span text:style-name="T1846">fundamentales</text:span><text:span text:style-name="T1847"><text:s/></text:span>de<text:span text:style-name="T1848"><text:s/></text:span>los<text:span text:style-name="T1849"><text:s/></text:span><text:span text:style-name="T1850">ciudadanos</text:span><text:span text:style-name="T1851"><text:s/></text:span>y<text:span text:style-name="T1852"><text:s/></text:span>así<text:span text:style-name="T1853"><text:s/></text:span>se<text:span text:style-name="T1854"><text:s/></text:span><text:span text:style-name="T1855">acuerde</text:span><text:span text:style-name="T1856"><text:s/></text:span>por<text:span text:style-name="T1857"><text:s/></text:span><text:span text:style-name="T1858">mayoría</text:span><text:span text:style-name="T1859"><text:s/></text:span><text:span text:style-name="T1860">absoluta</text:span><text:span text:style-name="T1861"><text:s/></text:span>(art.70<text:span text:style-name="T1862"><text:s/></text:span>de<text:span text:style-name="T1863"><text:s/></text:span>la<text:span text:style-name="T1864"><text:s/></text:span>Ley<text:span text:style-name="T1865"><text:s/></text:span><text:span text:style-name="T1866">7/1985,</text:span><text:span text:style-name="T1867"><text:s/></text:span>de<text:span text:style-name="T1868"><text:s/></text:span>2<text:span text:style-name="T1869"><text:s/></text:span>de<text:span text:style-name="T1870"><text:s/></text:span><text:span text:style-name="T1871">abril,</text:span><text:span text:style-name="T1872"><text:s/></text:span><text:span text:style-name="T1873">Reguladora</text:span><text:span text:style-name="T1874"><text:s/></text:span>de<text:span text:style-name="T1875"><text:s/></text:span><text:span text:style-name="T1876">las</text:span><text:span text:style-name="T1877"><text:s/></text:span><text:span text:style-name="T1878">Bases</text:span><text:s/><text:span text:style-name="T1879">del</text:span><text:span text:style-name="T1880"><text:s/></text:span><text:span text:style-name="T1881">Régimen</text:span><text:span text:style-name="T1882"><text:s/></text:span><text:span text:style-name="T1883">Local).</text:span></text:p>
      <text:p text:style-name="P1884"/>
      <text:p text:style-name="P1885"><text:span text:style-name="T1886">Plazo</text:span><text:span text:style-name="T1887"><text:s/></text:span><text:span text:style-name="T1888">de</text:span><text:span text:style-name="T1889"><text:s/></text:span><text:span text:style-name="T1890">conservación</text:span><text:span text:style-name="T1891">:</text:span><text:span text:style-name="T1892"><text:s/></text:span><text:span text:style-name="T1893">Los</text:span><text:span text:style-name="T1894"><text:s/></text:span><text:span text:style-name="T1895">datos</text:span><text:span text:style-name="T1896"><text:s/></text:span><text:span text:style-name="T1897">personales</text:span><text:span text:style-name="T1898"><text:s/></text:span>de<text:span text:style-name="T1899"><text:s/></text:span>la<text:span text:style-name="T1900"><text:s/></text:span><text:span text:style-name="T1901">persona</text:span><text:span text:style-name="T1902"><text:s/></text:span><text:span text:style-name="T1903">afectada</text:span><text:span text:style-name="T1904"><text:s/></text:span>se<text:span text:style-name="T1905"><text:s/></text:span><text:span text:style-name="T1906">conservarán</text:span><text:span text:style-name="T1907"><text:s/></text:span><text:span text:style-name="T1908">el</text:span><text:span text:style-name="T1909"><text:s/></text:span><text:span text:style-name="T1910">tiempo</text:span><text:span text:style-name="T1911"><text:s/></text:span><text:span text:style-name="T1912">necesario</text:span><text:span text:style-name="T1913"><text:s/></text:span><text:span text:style-name="T1914">para</text:span><text:span text:style-name="T1915"><text:s/></text:span><text:span text:style-name="T1916">cumplir</text:span><text:span text:style-name="T1917"><text:s/></text:span><text:span text:style-name="T1918">con</text:span><text:span text:style-name="T1919"><text:s/></text:span>la<text:span text:style-name="T1920"><text:s/></text:span><text:span text:style-name="T1921">finalidad</text:span><text:span text:style-name="T1922"><text:s/></text:span><text:span text:style-name="T1923">para</text:span><text:span text:style-name="T1924"><text:s/></text:span>la<text:span text:style-name="T1925"><text:s/></text:span><text:span text:style-name="T1926">que</text:span><text:span text:style-name="T1927"><text:s/></text:span><text:span text:style-name="T1928">se</text:span><text:span text:style-name="T1929"><text:s/></text:span><text:span text:style-name="T1930">recaban</text:span><text:span text:style-name="T1931"><text:s/></text:span>y<text:span text:style-name="T1932"><text:s/></text:span>para<text:span text:style-name="T1933"><text:s/></text:span><text:span text:style-name="T1934">determinar</text:span><text:span text:style-name="T1935"><text:s/></text:span>las<text:span text:style-name="T1936"><text:s/></text:span><text:span text:style-name="T1937">posibles</text:span><text:span text:style-name="T1938"><text:s/></text:span><text:span text:style-name="T1939">responsabilidades</text:span><text:span text:style-name="T1940"><text:s/></text:span>que<text:span text:style-name="T1941"><text:s/></text:span>se<text:span text:style-name="T1942"><text:s/></text:span><text:span text:style-name="T1943">pudieran</text:span><text:span text:style-name="T1944"><text:s/></text:span><text:span text:style-name="T1945">derivar</text:span><text:span text:style-name="T1946"><text:s/></text:span><text:span text:style-name="T1947">de</text:span><text:span text:style-name="T1948"><text:s/></text:span><text:span text:style-name="T1949">dicha</text:span><text:span text:style-name="T1950"><text:s/></text:span><text:span text:style-name="T1951">finalidad</text:span><text:span text:style-name="T1952"><text:s/></text:span>y<text:span text:style-name="T1953"><text:s/></text:span>del<text:span text:style-name="T1954"><text:s/></text:span><text:span text:style-name="T1955">tratamiento</text:span><text:span text:style-name="T1956"><text:s/></text:span>de<text:span text:style-name="T1957"><text:s/></text:span><text:span text:style-name="T1958">los</text:span><text:span text:style-name="T1959"><text:s/></text:span><text:span text:style-name="T1960">datos,</text:span><text:span text:style-name="T1961"><text:s/></text:span><text:span text:style-name="T1962">además</text:span><text:span text:style-name="T1963"><text:s/></text:span><text:span text:style-name="T1964">de,</text:span><text:span text:style-name="T1965"><text:s/></text:span>en<text:span text:style-name="T1966"><text:s/></text:span>su<text:span text:style-name="T1967"><text:s/></text:span>caso,<text:span text:style-name="T1968"><text:s/></text:span><text:span text:style-name="T1969">los</text:span><text:span text:style-name="T1970"><text:s/></text:span><text:span text:style-name="T1971">periodos</text:span><text:span text:style-name="T1972"><text:s/></text:span><text:span text:style-name="T1973">previstos</text:span><text:span text:style-name="T1974"><text:s/></text:span>en<text:span text:style-name="T1975"><text:s/></text:span>la<text:span text:style-name="T1976"><text:s/></text:span><text:span text:style-name="T1977">normativa</text:span><text:span text:style-name="T1978"><text:s/></text:span><text:span text:style-name="T1979">de</text:span><text:span text:style-name="T1980"><text:s/></text:span><text:span text:style-name="T1981">archivos</text:span><text:span text:style-name="T1982"><text:s/></text:span>y<text:span text:style-name="T1983"><text:s/></text:span><text:span text:style-name="T1984">documentación.</text:span><text:span text:style-name="T1985"><text:s/></text:span><text:span text:style-name="T1986">En</text:span><text:span text:style-name="T1987"><text:s/></text:span><text:span text:style-name="T1988">cualquier</text:span><text:span text:style-name="T1989"><text:s/></text:span>caso,<text:span text:style-name="T1990"><text:s/></text:span><text:span text:style-name="T1991">los</text:span><text:span text:style-name="T1992"><text:s/></text:span><text:span text:style-name="T1993">datos</text:span><text:s/><text:span text:style-name="T1994">son</text:span><text:span text:style-name="T1995"><text:s/></text:span><text:span text:style-name="T1996">conservados</text:span><text:span text:style-name="T1997"><text:s/></text:span><text:span text:style-name="T1998">con</text:span><text:s/><text:span text:style-name="T1999">fines</text:span><text:span text:style-name="T2000"><text:s/></text:span><text:span text:style-name="T2001">de</text:span><text:span text:style-name="T2002"><text:s/></text:span><text:span text:style-name="T2003">archivo</text:span><text:span text:style-name="T2004"><text:s/></text:span><text:span text:style-name="T2005">de</text:span><text:s/><text:span text:style-name="T2006">interés</text:span><text:span text:style-name="T2007"><text:s/></text:span><text:span text:style-name="T2008">público.</text:span></text:p>
      <text:p text:style-name="P2009"/>
      <text:p text:style-name="P2010"><text:span text:style-name="T2011">Transferencia internacional</text:span><text:span text:style-name="T2012"><text:s/></text:span><text:span text:style-name="T2013">de<text:s/></text:span><text:span text:style-name="T2014">datos:</text:span><text:span text:style-name="T2015"><text:s/></text:span><text:span text:style-name="T2016">No</text:span><text:span text:style-name="T2017"><text:s/>se</text:span><text:span text:style-name="T2018"><text:s/>prevé transferencia</text:span><text:span text:style-name="T2019"><text:s/></text:span><text:span text:style-name="T2020">internacional<text:s/></text:span><text:span text:style-name="T2021">de</text:span><text:span text:style-name="T2022"><text:s/></text:span><text:span text:style-name="T2023">datos.</text:span></text:p>
      <text:p text:style-name="P2024"/>
      <text:p text:style-name="P2025"><text:span text:style-name="T2026">Derechos:</text:span><text:span text:style-name="T2027"><text:s/></text:span>La<text:span text:style-name="T2028"><text:s/></text:span><text:span text:style-name="T2029">persona</text:span><text:span text:style-name="T2030"><text:s/></text:span><text:span text:style-name="T2031">interesada</text:span><text:span text:style-name="T2032"><text:s/></text:span><text:span text:style-name="T2033">podrá</text:span><text:span text:style-name="T2034"><text:s/></text:span><text:span text:style-name="T2035">ejercitar</text:span><text:span text:style-name="T2036"><text:s/></text:span>sus<text:span text:style-name="T2037"><text:s/></text:span><text:span text:style-name="T2038">derechos</text:span><text:span text:style-name="T2039"><text:s/></text:span>de<text:span text:style-name="T2040"><text:s/></text:span><text:span text:style-name="T2041">acceso,</text:span><text:span text:style-name="T2042"><text:s/></text:span><text:span text:style-name="T2043">rectificación,</text:span><text:span text:style-name="T2044"><text:s/></text:span><text:span text:style-name="T2045">supresión,</text:span><text:span text:style-name="T2046"><text:s/></text:span><text:span text:style-name="T2047">oposición,</text:span><text:span text:style-name="T2048"><text:s/></text:span><text:span text:style-name="T2049">limitación</text:span><text:span text:style-name="T2050"><text:s/></text:span><text:span text:style-name="T2051">del</text:span><text:span text:style-name="T2052"><text:s/></text:span><text:span text:style-name="T2053">tratamiento,</text:span><text:span text:style-name="T2054"><text:s/></text:span><text:span text:style-name="T2055">portabilidad,</text:span><text:span text:style-name="T2056"><text:s/></text:span>a<text:span text:style-name="T2057"><text:s/></text:span>no<text:span text:style-name="T2058"><text:s/></text:span>ser<text:span text:style-name="T2059"><text:s/></text:span><text:span text:style-name="T2060">objeto</text:span><text:span text:style-name="T2061"><text:s/></text:span>de<text:span text:style-name="T2062"><text:s/></text:span><text:span text:style-name="T2063">una</text:span><text:span text:style-name="T2064"><text:s/></text:span><text:span text:style-name="T2065">decisión</text:span><text:span text:style-name="T2066"><text:s/></text:span><text:span text:style-name="T2067">basada</text:span><text:span text:style-name="T2068"><text:s/></text:span><text:span text:style-name="T2069">únicamente</text:span><text:span text:style-name="T2070"><text:s/></text:span><text:span text:style-name="T2071">en</text:span><text:span text:style-name="T2072"><text:s/></text:span>el<text:span text:style-name="T2073"><text:s/></text:span><text:span text:style-name="T2074">tratamiento</text:span><text:span text:style-name="T2075"><text:s/></text:span><text:span text:style-name="T2076">automatizado,</text:span><text:span text:style-name="T2077"><text:s/></text:span>asi<text:span text:style-name="T2078"><text:s/></text:span><text:span text:style-name="T2079">como</text:span><text:span text:style-name="T2080"><text:s/></text:span><text:span text:style-name="T2081">revocar</text:span><text:span text:style-name="T2082"><text:s/></text:span>su<text:span text:style-name="T2083"><text:s/></text:span><text:span text:style-name="T2084">consentimiento</text:span><text:span text:style-name="T2085"><text:s/></text:span>a<text:span text:style-name="T2086"><text:s/></text:span><text:span text:style-name="T2087">través</text:span><text:span text:style-name="T2088"><text:s/></text:span><text:span text:style-name="T2089">del</text:span><text:span text:style-name="T2090"><text:s/></text:span><text:span text:style-name="T2091">registro</text:span><text:span text:style-name="T2092"><text:s/></text:span>de<text:span text:style-name="T2093"><text:s/></text:span><text:span text:style-name="T2094">entrada</text:span><text:span text:style-name="T2095"><text:s/></text:span><text:span text:style-name="T2096">del</text:span><text:span text:style-name="T2097"><text:s/></text:span><text:span text:style-name="T2098">Cabildo</text:span><text:span text:style-name="T2099"><text:s/></text:span><text:span text:style-name="T2100">Insular</text:span><text:span text:style-name="T2101"><text:s/></text:span><text:span text:style-name="T2102">de</text:span><text:span text:style-name="T2103"><text:s/></text:span><text:span text:style-name="T2104">Fuerteventura</text:span><text:span text:style-name="T2105"><text:s/></text:span><text:span text:style-name="T2106">con</text:span><text:span text:style-name="T2107"><text:s/></text:span><text:span text:style-name="T2108">dirección</text:span><text:span text:style-name="T2109"><text:s/></text:span><text:span text:style-name="T2110">Primero</text:span><text:span text:style-name="T2111"><text:s/></text:span>de<text:span text:style-name="T2112"><text:s/></text:span><text:span text:style-name="T2113">Mayo,</text:span><text:span text:style-name="T2114"><text:s/></text:span>39,<text:span text:style-name="T2115"><text:s/></text:span><text:span text:style-name="T2116">35600,</text:span><text:span text:style-name="T2117"><text:s/></text:span><text:span text:style-name="T2118">Puerto</text:span><text:span text:style-name="T2119"><text:s/></text:span>del<text:span text:style-name="T2120"><text:s/></text:span><text:span text:style-name="T2121">Rosario,</text:span><text:span text:style-name="T2122"><text:s/></text:span>a<text:span text:style-name="T2123"><text:s/></text:span><text:span text:style-name="T2124">través</text:span><text:span text:style-name="T2125"><text:s/></text:span>de<text:span text:style-name="T2126"><text:s/></text:span><text:span text:style-name="T2127">la</text:span><text:span text:style-name="T2128"><text:s/></text:span><text:span text:style-name="T2129">sede</text:span><text:span text:style-name="T2130"><text:s/></text:span><text:span text:style-name="T2131">electrónica</text:span><text:span text:style-name="T2132"><text:s/></text:span><text:span text:style-name="T2133">https://sede.cabildofuer.es</text:span><text:span text:style-name="T2134"><text:s/></text:span>o<text:span text:style-name="T2135"><text:s/></text:span>en<text:span text:style-name="T2136"><text:s/></text:span><text:span text:style-name="T2137">los</text:span><text:span text:style-name="T2138"><text:s/></text:span><text:span text:style-name="T2139">registros</text:span><text:span text:style-name="T2140"><text:s/></text:span><text:span text:style-name="T2141">regulados</text:span><text:span text:style-name="T2142"><text:s/></text:span>en<text:span text:style-name="T2143"><text:s/></text:span>el<text:span text:style-name="T2144"><text:s/></text:span>art.<text:span text:style-name="T2145"><text:s/></text:span>16.4<text:span text:style-name="T2146"><text:s/></text:span>de<text:span text:style-name="T2147"><text:s/></text:span>la<text:span text:style-name="T2148"><text:s/></text:span>Ley<text:span text:style-name="T2149"><text:s/></text:span><text:span text:style-name="T2150">39/2015,</text:span><text:span text:style-name="T2151"><text:s/></text:span>de<text:span text:style-name="T2152"><text:s/></text:span>1<text:span text:style-name="T2153"><text:s/></text:span><text:span text:style-name="T2154">octubre,</text:span><text:span text:style-name="T2155"><text:s/></text:span><text:span text:style-name="T2156">del</text:span><text:span text:style-name="T2157"><text:s/></text:span><text:span text:style-name="T2158">Procedimiento</text:span><text:span text:style-name="T2159"><text:s/></text:span><text:span text:style-name="T2160">Administrativo</text:span><text:span text:style-name="T2161"><text:s/></text:span>Común<text:span text:style-name="T2162"><text:s/></text:span>de<text:span text:style-name="T2163"><text:s/></text:span>las<text:span text:style-name="T2164"><text:s/></text:span><text:span text:style-name="T2165">Administraciones</text:span><text:span text:style-name="T2166"><text:s/></text:span><text:span text:style-name="T2167">Publicas.</text:span><text:span text:style-name="T2168"><text:s/></text:span><text:span text:style-name="T2169">Si</text:span><text:span text:style-name="T2170"><text:s/></text:span><text:span text:style-name="T2171">considera</text:span><text:s/><text:span text:style-name="T2172">que</text:span><text:span text:style-name="T2173"><text:s/></text:span>el<text:span text:style-name="T2174"><text:s/></text:span><text:span text:style-name="T2175">ejercicio</text:span><text:span text:style-name="T2176"><text:s/></text:span>de<text:span text:style-name="T2177"><text:s/></text:span><text:span text:style-name="T2178">sus</text:span><text:span text:style-name="T2179"><text:s/></text:span><text:span text:style-name="T2180">derechos</text:span><text:span text:style-name="T2181"><text:s/></text:span><text:span text:style-name="T2182">no</text:span><text:s/>ha<text:span text:style-name="T2183"><text:s/></text:span><text:span text:style-name="T2184">sido</text:span><text:span text:style-name="T2185"><text:s/></text:span><text:span text:style-name="T2186">debidamente</text:span><text:span text:style-name="T2187"><text:s/></text:span><text:span text:style-name="T2188">atendido</text:span><text:span text:style-name="T2189"><text:s/></text:span><text:span text:style-name="T2190">puede</text:span><text:span text:style-name="T2191"><text:s/></text:span><text:span text:style-name="T2192">presentar</text:span><text:s/><text:span text:style-name="T2193">reclamación</text:span><text:span text:style-name="T2194"><text:s/></text:span>ante<text:span text:style-name="T2195"><text:s/></text:span>la<text:span text:style-name="T2196"><text:s/></text:span><text:span text:style-name="T2197">Agencia</text:span><text:span text:style-name="T2198"><text:s/></text:span><text:span text:style-name="T2199">Española</text:span><text:span text:style-name="T2200"><text:s/></text:span>de<text:span text:style-name="T2201"><text:s/></text:span><text:span text:style-name="T2202">Protección</text:span><text:span text:style-name="T2203"><text:s/></text:span>de<text:span text:style-name="T2204"><text:s/></text:span><text:span text:style-name="T2205">Datos</text:span><text:span text:style-name="T2206"><text:s/></text:span><text:span text:style-name="T2207">(AEPD)</text:span><text:span text:style-name="T2208"><text:s/></text:span>en<text:span text:style-name="T2209"><text:s/></text:span>la<text:span text:style-name="T2210"><text:s/></text:span>sede<text:span text:style-name="T2211"><text:s/></text:span><text:span text:style-name="T2212">electrónica</text:span><text:span text:style-name="T2213"><text:s/></text:span><text:span text:style-name="T2214">https://</text:span><text:a xlink:href="http://www.aepd.es/" office:target-frame-name="_top" xlink:show="replace"><text:span text:style-name="T2215">www.aepd.es</text:span><text:span text:style-name="T2216">.</text:span></text:a><text:span text:style-name="T2217"><text:s/></text:span><text:span text:style-name="T2218">Con</text:span><text:span text:style-name="T2219"><text:s/></text:span><text:span text:style-name="T2220">carácter</text:span><text:span text:style-name="T2221"><text:s/></text:span><text:span text:style-name="T2222">previo</text:span><text:span text:style-name="T2223"><text:s/></text:span>y<text:span text:style-name="T2224"><text:s/></text:span><text:span text:style-name="T2225">voluntario</text:span><text:span text:style-name="T2226"><text:s/></text:span>a<text:span text:style-name="T2227"><text:s/></text:span><text:span text:style-name="T2228">la</text:span><text:span text:style-name="T2229"><text:s/></text:span><text:span text:style-name="T2230">reclamación</text:span><text:span text:style-name="T2231"><text:s/></text:span><text:span text:style-name="T2232">ante</text:span><text:span text:style-name="T2233"><text:s/></text:span>la<text:span text:style-name="T2234"><text:s/></text:span><text:span text:style-name="T2235">AEPD</text:span><text:span text:style-name="T2236"><text:s/></text:span><text:span text:style-name="T2237">puede</text:span><text:span text:style-name="T2238"><text:s/></text:span><text:span text:style-name="T2239">contactar</text:span><text:span text:style-name="T2240"><text:s/></text:span>con<text:span text:style-name="T2241"><text:s/></text:span>la<text:span text:style-name="T2242"><text:s/></text:span><text:span text:style-name="T2243">Delegada</text:span><text:span text:style-name="T2244"><text:s/></text:span>de<text:span text:style-name="T2245"><text:s/></text:span><text:span text:style-name="T2246">Protección</text:span><text:span text:style-name="T2247"><text:s/></text:span>de<text:span text:style-name="T2248"><text:s/></text:span><text:span text:style-name="T2249">Datos</text:span><text:span text:style-name="T2250"><text:s/></text:span>a<text:span text:style-name="T2251"><text:s/></text:span><text:span text:style-name="T2252">través</text:span><text:span text:style-name="T2253"><text:s/></text:span>de<text:span text:style-name="T2254"><text:s/></text:span>la<text:span text:style-name="T2255"><text:s/></text:span><text:span text:style-name="T2256">dirección</text:span><text:span text:style-name="T2257"><text:s/></text:span><text:span text:style-name="T2258">electrónica</text:span><text:span text:style-name="T2259"><text:s/></text:span><text:a xlink:href="mailto:dpd@cabildofuer.es" office:target-frame-name="_top" xlink:show="replace"><text:span text:style-name="T2260">dpd@cabildofuer.es</text:span><text:span text:style-name="T2261">.</text:span><text:span text:style-name="T2262"><text:s/></text:span></text:a><text:span text:style-name="T2263">Más</text:span><text:span text:style-name="T2264"><text:s/></text:span><text:span text:style-name="T2265">información</text:span><text:span text:style-name="T2266"><text:s/></text:span>en<text:span text:style-name="T2267"><text:s/></text:span><text:span text:style-name="T2268">la</text:span><text:span text:style-name="T2269"><text:s/></text:span><text:span text:style-name="T2270">política</text:span><text:span text:style-name="T2271"><text:s/></text:span>de<text:span text:style-name="T2272"><text:s/></text:span><text:span text:style-name="T2273">privacidad</text:span><text:span text:style-name="T2274"><text:s/></text:span><text:span text:style-name="T2275">publicada</text:span><text:span text:style-name="T2276"><text:s/></text:span>en<text:span text:style-name="T2277"><text:s/></text:span>la<text:span text:style-name="T2278"><text:s/></text:span><text:span text:style-name="T2279">página</text:span><text:s/><text:a xlink:href="http://www.cabildofuer.es/" office:target-frame-name="_top" xlink:show="replace"><text:span text:style-name="T2280">www.cabi</text:span><text:span text:style-name="T2281">ldofuer.es.</text:span></text:a></text:p>
      <text:p text:style-name="P2282"/>
      <text:p text:style-name="P2284"><text:span text:style-name="T2285">INFORMACIÓN</text:span><text:span text:style-name="T2286"><text:s/></text:span><text:span text:style-name="T2287">AMPLIADA</text:span><text:span text:style-name="T2288"><text:s/></text:span><text:span text:style-name="T2289">SOBRE EL DEBER</text:span><text:span text:style-name="T2290"><text:s/>DE</text:span><text:span text:style-name="T2291"><text:s/>CONFIDENCIALIDAD</text:span></text:p>
      <text:p text:style-name="P2292"/>
      <text:p text:style-name="P2293"><text:span text:style-name="T2294">La</text:span><text:span text:style-name="T2295"><text:s/></text:span><text:span text:style-name="T2296">datos</text:span><text:span text:style-name="T2297"><text:s/></text:span><text:span text:style-name="T2298">personales</text:span><text:span text:style-name="T2299"><text:s/></text:span><text:span text:style-name="T2300">y</text:span><text:span text:style-name="T2301"><text:s/></text:span><text:span text:style-name="T2302">cualquier</text:span><text:span text:style-name="T2303"><text:s/></text:span><text:span text:style-name="T2304">información</text:span><text:span text:style-name="T2305"><text:s/></text:span><text:span text:style-name="T2306">relacionada</text:span><text:span text:style-name="T2307"><text:s/></text:span><text:span text:style-name="T2308">con</text:span><text:span text:style-name="T2309"><text:s/></text:span><text:span text:style-name="T2310">los</text:span><text:span text:style-name="T2311"><text:s/></text:span><text:span text:style-name="T2312">mismos</text:span><text:span text:style-name="T2313"><text:s/></text:span><text:span text:style-name="T2314">contenidos</text:span><text:span text:style-name="T2315"><text:s/></text:span><text:span text:style-name="T2316">en</text:span><text:span text:style-name="T2317"><text:s/></text:span><text:span text:style-name="T2318">todos</text:span><text:span text:style-name="T2319"><text:s/></text:span><text:span text:style-name="T2320">los</text:span><text:span text:style-name="T2321"><text:s/></text:span><text:span text:style-name="T2322">documentos</text:span><text:span text:style-name="T2323"><text:s/></text:span><text:span text:style-name="T2324">puestos</text:span><text:span text:style-name="T2325"><text:s/></text:span><text:span text:style-name="T2326">a</text:span><text:span text:style-name="T2327"><text:s/></text:span><text:span text:style-name="T2328">disposición</text:span><text:span text:style-name="T2329"><text:s/></text:span><text:span text:style-name="T2330">de</text:span><text:span text:style-name="T2331"><text:s/></text:span><text:span text:style-name="T2332">Consejeros</text:span><text:span text:style-name="T2333"><text:s/></text:span><text:span text:style-name="T2334">y</text:span><text:span text:style-name="T2335"><text:s/></text:span><text:span text:style-name="T2336">las</text:span><text:span text:style-name="T2337"><text:s/></text:span><text:span text:style-name="T2338">Consejeras</text:span><text:span text:style-name="T2339"><text:s/></text:span><text:span text:style-name="T2340">del</text:span><text:span text:style-name="T2341"><text:s/></text:span><text:span text:style-name="T2342">Cabildo</text:span><text:span text:style-name="T2343"><text:s/></text:span><text:span text:style-name="T2344">de</text:span><text:span text:style-name="T2345"><text:s/></text:span><text:span text:style-name="T2346">Fuerteventura</text:span><text:span text:style-name="T2347"><text:s/></text:span><text:span text:style-name="T2348">y</text:span><text:span text:style-name="T2349"><text:s/></text:span><text:span text:style-name="T2350">de</text:span><text:span text:style-name="T2351"><text:s/></text:span><text:span text:style-name="T2352">los</text:span><text:span text:style-name="T2353"><text:s/></text:span><text:span text:style-name="T2354">Grupos</text:span><text:span text:style-name="T2355"><text:s/></text:span><text:span text:style-name="T2356">Políticos</text:span><text:span text:style-name="T2357"><text:s/></text:span><text:span text:style-name="T2358">integrantes</text:span><text:span text:style-name="T2359"><text:s/></text:span><text:span text:style-name="T2360">del</text:span><text:span text:style-name="T2361"><text:s/></text:span><text:span text:style-name="T2362">Pleno</text:span><text:span text:style-name="T2363"><text:s/></text:span><text:span text:style-name="T2364">y</text:span><text:span text:style-name="T2365"><text:s/></text:span><text:span text:style-name="T2366">las</text:span><text:span text:style-name="T2367"><text:s/></text:span><text:span text:style-name="T2368">Comisiones,</text:span><text:span text:style-name="T2369"><text:s/></text:span><text:span text:style-name="T2370">son</text:span><text:span text:style-name="T2371"><text:s/></text:span><text:span text:style-name="T2372">confidenciales</text:span><text:span text:style-name="T2373"><text:s/></text:span><text:span text:style-name="T2374">y</text:span><text:span text:style-name="T2375"><text:s/></text:span><text:span text:style-name="T2376">están</text:span><text:span text:style-name="T2377"><text:s/></text:span><text:span text:style-name="T2378">amparados</text:span><text:span text:style-name="T2379"><text:s/></text:span><text:span text:style-name="T2380">por</text:span><text:span text:style-name="T2381"><text:s/></text:span><text:span text:style-name="T2382">lo</text:span><text:span text:style-name="T2383"><text:s/></text:span><text:span text:style-name="T2384">establecido</text:span><text:span text:style-name="T2385"><text:s/></text:span><text:span text:style-name="T2386">en</text:span><text:span text:style-name="T2387"><text:s/></text:span><text:span text:style-name="T2388">el</text:span><text:span text:style-name="T2389"><text:s/></text:span><text:span text:style-name="T2390">Reglamento</text:span><text:span text:style-name="T2391"><text:s/></text:span><text:span text:style-name="T2392">Europeo</text:span><text:span text:style-name="T2393"><text:s/></text:span><text:span text:style-name="T2394">2016/679</text:span><text:span text:style-name="T2395"><text:s/></text:span><text:span text:style-name="T2396">de</text:span><text:span text:style-name="T2397"><text:s/></text:span><text:span text:style-name="T2398">Protección</text:span><text:span text:style-name="T2399"><text:s/></text:span><text:span text:style-name="T2400">de</text:span><text:span text:style-name="T2401"><text:s/></text:span><text:span text:style-name="T2402">Datos</text:span><text:span text:style-name="T2403"><text:s/></text:span><text:span text:style-name="T2404">(</text:span><text:span text:style-name="T2405"><text:s/></text:span><text:span text:style-name="T2406">RGPD)</text:span><text:span text:style-name="T2407"><text:s/></text:span><text:span text:style-name="T2408">y</text:span><text:span text:style-name="T2409"><text:s/></text:span><text:span text:style-name="T2410">la</text:span><text:span text:style-name="T2411"><text:s/></text:span><text:span text:style-name="T2412">Ley</text:span><text:span text:style-name="T2413"><text:s/></text:span><text:span text:style-name="T2414">Orgánica</text:span><text:span text:style-name="T2415"><text:s/></text:span><text:span text:style-name="T2416">3/2018,</text:span><text:span text:style-name="T2417"><text:s/></text:span><text:span text:style-name="T2418">de</text:span><text:span text:style-name="T2419"><text:s/></text:span><text:span text:style-name="T2420">5</text:span><text:span text:style-name="T2421"><text:s/></text:span><text:span text:style-name="T2422">dic,</text:span><text:span text:style-name="T2423"><text:s/></text:span><text:span text:style-name="T2424">de</text:span><text:span text:style-name="T2425"><text:s/></text:span><text:span text:style-name="T2426">Protección</text:span><text:span text:style-name="T2427"><text:s/></text:span><text:span text:style-name="T2428">de</text:span><text:span text:style-name="T2429"><text:s/></text:span><text:span text:style-name="T2430">Datos</text:span><text:span text:style-name="T2431"><text:s/></text:span><text:span text:style-name="T2432">Personales</text:span><text:span text:style-name="T2433"><text:s/></text:span><text:span text:style-name="T2434">y</text:span><text:span text:style-name="T2435"><text:s/></text:span><text:span text:style-name="T2436">Garantía</text:span><text:span text:style-name="T2437"><text:s/></text:span><text:span text:style-name="T2438">de</text:span><text:span text:style-name="T2439"><text:s/></text:span><text:span text:style-name="T2440">los</text:span><text:span text:style-name="T2441"><text:s/></text:span><text:span text:style-name="T2442">Derechos</text:span><text:span text:style-name="T2443"><text:s/></text:span><text:span text:style-name="T2444">Digitales</text:span><text:span text:style-name="T2445"><text:s/></text:span><text:span text:style-name="T2446">(LOPDGDD)</text:span><text:span text:style-name="T2447"><text:s/></text:span><text:span text:style-name="T2448">debiendo</text:span><text:span text:style-name="T2449"><text:s/></text:span><text:span text:style-name="T2450">ser</text:span><text:span text:style-name="T2451"><text:s/></text:span><text:span text:style-name="T2452">tratados</text:span><text:span text:style-name="T2453"><text:s/></text:span><text:span text:style-name="T2454">exclusivamente</text:span><text:span text:style-name="T2455"><text:s/></text:span><text:span text:style-name="T2456">en</text:span><text:span text:style-name="T2457"><text:s/></text:span><text:span text:style-name="T2458">el</text:span><text:span text:style-name="T2459"><text:s/></text:span><text:span text:style-name="T2460">ejercicio</text:span><text:span text:style-name="T2461"><text:s/></text:span><text:span text:style-name="T2462">de</text:span><text:span text:style-name="T2463"><text:s/></text:span><text:span text:style-name="T2464">sus</text:span><text:span text:style-name="T2465"><text:s/></text:span><text:span text:style-name="T2466">funciones,</text:span><text:span text:style-name="T2467"><text:s/></text:span><text:span text:style-name="T2468">quedando</text:span><text:span text:style-name="T2469"><text:s/></text:span><text:span text:style-name="T2470">prohibido</text:span><text:span text:style-name="T2471"><text:s/></text:span><text:span text:style-name="T2472">el</text:span><text:span text:style-name="T2473"><text:s/></text:span><text:span text:style-name="T2474">uso</text:span><text:span text:style-name="T2475"><text:s/></text:span><text:span text:style-name="T2476">de</text:span><text:span text:style-name="T2477"><text:s/></text:span><text:span text:style-name="T2478">los</text:span><text:span text:style-name="T2479"><text:s/></text:span><text:span text:style-name="T2480">datos</text:span><text:span text:style-name="T2481"><text:s/></text:span><text:span text:style-name="T2482">para</text:span><text:span text:style-name="T2483"><text:s/></text:span><text:span text:style-name="T2484">fines</text:span><text:span text:style-name="T2485"><text:s/></text:span><text:span text:style-name="T2486">distintos</text:span><text:span text:style-name="T2487"><text:s/></text:span><text:span text:style-name="T2488">o</text:span><text:span text:style-name="T2489"><text:s/></text:span><text:span text:style-name="T2490">fuera</text:span><text:span text:style-name="T2491"><text:s/></text:span><text:span text:style-name="T2492">del</text:span><text:span text:style-name="T2493"><text:s/></text:span><text:span text:style-name="T2494">desempeño</text:span><text:span text:style-name="T2495"><text:s/></text:span><text:span text:style-name="T2496">de</text:span><text:span text:style-name="T2497"><text:s/></text:span><text:span text:style-name="T2498">sus</text:span><text:span text:style-name="T2499"><text:s/></text:span><text:span text:style-name="T2500">funciones</text:span><text:span text:style-name="T2501"><text:s/></text:span><text:span text:style-name="T2502">de</text:span><text:span text:style-name="T2503"><text:s/></text:span><text:span text:style-name="T2504">acuerdo</text:span><text:span text:style-name="T2505"><text:s/></text:span><text:span text:style-name="T2506">con</text:span><text:span text:style-name="T2507"><text:s/></text:span><text:span text:style-name="T2508">lo</text:span><text:span text:style-name="T2509"><text:s/></text:span><text:span text:style-name="T2510">establecido</text:span><text:span text:style-name="T2511"><text:s/></text:span><text:span text:style-name="T2512">en</text:span><text:span text:style-name="T2513"><text:s/></text:span><text:span text:style-name="T2514">la</text:span><text:span text:style-name="T2515"><text:s/></text:span><text:span text:style-name="T2516">normativa</text:span><text:span text:style-name="T2517"><text:s/></text:span><text:span text:style-name="T2518">vigente</text:span><text:span text:style-name="T2519"><text:s/></text:span><text:span text:style-name="T2520">aplicable.</text:span></text:p>
      <text:p text:style-name="P2521"/>
      <text:p text:style-name="P2522"><text:span text:style-name="T2523">A</text:span><text:span text:style-name="T2524"><text:s/></text:span><text:span text:style-name="T2525">tales</text:span><text:span text:style-name="T2526"><text:s/></text:span><text:span text:style-name="T2527">efectos,</text:span><text:span text:style-name="T2528"><text:s/></text:span><text:span text:style-name="T2529">tanto</text:span><text:span text:style-name="T2530"><text:s/></text:span><text:span text:style-name="T2531">los</text:span><text:span text:style-name="T2532"><text:s/></text:span><text:span text:style-name="T2533">Consejeros</text:span><text:span text:style-name="T2534"><text:s/></text:span><text:span text:style-name="T2535">y</text:span><text:span text:style-name="T2536"><text:s/></text:span><text:span text:style-name="T2537">las</text:span><text:span text:style-name="T2538"><text:s/></text:span><text:span text:style-name="T2539">Consejeras</text:span><text:span text:style-name="T2540"><text:s/></text:span><text:span text:style-name="T2541">como</text:span><text:span text:style-name="T2542"><text:s/></text:span><text:span text:style-name="T2543">los</text:span><text:span text:style-name="T2544"><text:s/></text:span><text:span text:style-name="T2545">Grupos</text:span><text:span text:style-name="T2546"><text:s/></text:span><text:span text:style-name="T2547">Políticos</text:span><text:span text:style-name="T2548"><text:s/></text:span><text:span text:style-name="T2549">integrantes</text:span><text:span text:style-name="T2550"><text:s/></text:span><text:span text:style-name="T2551">del</text:span><text:span text:style-name="T2552"><text:s/></text:span><text:span text:style-name="T2553">Pleno</text:span><text:span text:style-name="T2554"><text:s/></text:span><text:span text:style-name="T2555">y</text:span><text:span text:style-name="T2556"><text:s/></text:span><text:span text:style-name="T2557">las</text:span><text:span text:style-name="T2558"><text:s/></text:span><text:span text:style-name="T2559">Comisiones,</text:span><text:span text:style-name="T2560"><text:s/></text:span><text:span text:style-name="T2561">en</text:span><text:span text:style-name="T2562"><text:s/></text:span><text:span text:style-name="T2563">su</text:span><text:span text:style-name="T2564"><text:s/></text:span><text:span text:style-name="T2565">condición</text:span><text:span text:style-name="T2566"><text:s/></text:span><text:span text:style-name="T2567">de</text:span><text:span text:style-name="T2568"><text:s/></text:span><text:span text:style-name="T2569">responsables</text:span><text:span text:style-name="T2570"><text:s/></text:span><text:span text:style-name="T2571">del</text:span><text:span text:style-name="T2572"><text:s/></text:span><text:span text:style-name="T2573">tratamiento</text:span><text:span text:style-name="T2574"><text:s/></text:span><text:span text:style-name="T2575">de</text:span><text:span text:style-name="T2576"><text:s/></text:span><text:span text:style-name="T2577">acuerdo</text:span><text:span text:style-name="T2578"><text:s/></text:span><text:span text:style-name="T2579">con</text:span><text:span text:style-name="T2580"><text:s/></text:span><text:span text:style-name="T2581">lo</text:span><text:span text:style-name="T2582"><text:s/></text:span><text:span text:style-name="T2583">previsto</text:span><text:span text:style-name="T2584"><text:s/></text:span><text:span text:style-name="T2585">en</text:span><text:span text:style-name="T2586"><text:s/></text:span><text:span text:style-name="T2587">el</text:span><text:span text:style-name="T2588"><text:s/></text:span><text:span text:style-name="T2589">artículo</text:span><text:span text:style-name="T2590"><text:s/></text:span><text:span text:style-name="T2591">77</text:span><text:span text:style-name="T2592"><text:s/></text:span><text:span text:style-name="T2593">de</text:span><text:span text:style-name="T2594"><text:s/></text:span><text:span text:style-name="T2595">la</text:span><text:span text:style-name="T2596"><text:s/></text:span><text:span text:style-name="T2597">LOPDGDD,</text:span><text:span text:style-name="T2598"><text:s/></text:span><text:span text:style-name="T2599">están</text:span><text:span text:style-name="T2600"><text:s/></text:span><text:span text:style-name="T2601">sujetos</text:span><text:span text:style-name="T2602"><text:s/></text:span><text:span text:style-name="T2603">su</text:span><text:span text:style-name="T2604"><text:s/></text:span><text:span text:style-name="T2605">cumplimiento,</text:span><text:span text:style-name="T2606"><text:s/></text:span><text:span text:style-name="T2607">debiendo</text:span><text:span text:style-name="T2608"><text:s/></text:span><text:span text:style-name="T2609">aplicar</text:span><text:span text:style-name="T2610"><text:s/></text:span><text:span text:style-name="T2611">los</text:span><text:span text:style-name="T2612"><text:s/></text:span><text:span text:style-name="T2613">principios</text:span><text:span text:style-name="T2614"><text:s/></text:span><text:span text:style-name="T2615">de</text:span><text:span text:style-name="T2616"><text:s/></text:span><text:span text:style-name="T2617">protección</text:span><text:span text:style-name="T2618"><text:s/></text:span><text:span text:style-name="T2619">de</text:span><text:span text:style-name="T2620"><text:s/></text:span><text:span text:style-name="T2621">los</text:span><text:span text:style-name="T2622"><text:s/></text:span><text:span text:style-name="T2623">datos</text:span><text:span text:style-name="T2624"><text:s/></text:span><text:span text:style-name="T2625">de</text:span><text:span text:style-name="T2626"><text:s/></text:span><text:span text:style-name="T2627">carácter</text:span><text:span text:style-name="T2628"><text:s/></text:span><text:span text:style-name="T2629">personal,</text:span><text:span text:style-name="T2630"><text:s text:c="2"/></text:span><text:span text:style-name="T2631">en</text:span><text:span text:style-name="T2632"><text:s/></text:span><text:span text:style-name="T2633">particular,</text:span><text:span text:style-name="T2634"><text:s text:c="2"/></text:span><text:span text:style-name="T2635">limitación</text:span>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finalidad</text:span><text:span text:style-name="T2642"><text:s/></text:span><text:span text:style-name="T2643">de</text:span><text:span text:style-name="T2644"><text:s/></text:span><text:span text:style-name="T2645">tratamiento,</text:span><text:span text:style-name="T2646"><text:s/></text:span><text:span text:style-name="T2647">minimización</text:span><text:span text:style-name="T2648"><text:s/></text:span><text:span text:style-name="T2649">de</text:span><text:span text:style-name="T2650"><text:s/></text:span><text:span text:style-name="T2651">datos</text:span><text:span text:style-name="T2652"><text:s/>y</text:span><text:span text:style-name="T2653"><text:s/></text:span><text:span text:style-name="T2654">establecimiento</text:span><text:span text:style-name="T2655"><text:s/></text:span><text:span text:style-name="T2656">de</text:span><text:span text:style-name="T2657"><text:s/></text:span><text:span text:style-name="T2658">plazo</text:span><text:span text:style-name="T2659"><text:s/></text:span><text:span text:style-name="T2660">de</text:span><text:span text:style-name="T2661"><text:s/></text:span><text:span text:style-name="T2662">conservación,</text:span><text:span text:style-name="T2663"><text:s/></text:span><text:span text:style-name="T2664">así</text:span><text:span text:style-name="T2665"><text:s/></text:span><text:span text:style-name="T2666">como</text:span><text:span text:style-name="T2667"><text:s/></text:span><text:span text:style-name="T2668">la</text:span><text:span text:style-name="T2669"><text:s/></text:span><text:span text:style-name="T2670">obligación</text:span><text:span text:style-name="T2671"><text:s/></text:span><text:span text:style-name="T2672">de</text:span><text:span text:style-name="T2673"><text:s/></text:span><text:span text:style-name="T2674">adopción</text:span><text:span text:style-name="T2675"><text:s/></text:span><text:span text:style-name="T2676">de</text:span><text:span text:style-name="T2677"><text:s/></text:span><text:span text:style-name="T2678">las</text:span><text:span text:style-name="T2679"><text:s/></text:span><text:span text:style-name="T2680">medidas</text:span><text:span text:style-name="T2681"><text:s/></text:span><text:span text:style-name="T2682">técnicas</text:span><text:span text:style-name="T2683"><text:s/></text:span><text:span text:style-name="T2684">y</text:span><text:span text:style-name="T2685"><text:s/></text:span><text:span text:style-name="T2686">organizativas</text:span><text:span text:style-name="T2687"><text:s/></text:span><text:span text:style-name="T2688">necesarias</text:span><text:span text:style-name="T2689"><text:s/></text:span><text:span text:style-name="T2690">para</text:span><text:span text:style-name="T2691"><text:s/></text:span><text:span text:style-name="T2692">asegurar</text:span><text:span text:style-name="T2693"><text:s/></text:span><text:span text:style-name="T2694">la</text:span><text:span text:style-name="T2695"><text:s/></text:span><text:span text:style-name="T2696">confidencialidad</text:span><text:span text:style-name="T2697"><text:s/></text:span><text:span text:style-name="T2698">y</text:span><text:span text:style-name="T2699"><text:s/></text:span><text:span text:style-name="T2700">seguridad</text:span><text:span text:style-name="T2701"><text:s/></text:span><text:span text:style-name="T2702">de</text:span><text:span text:style-name="T2703"><text:s/></text:span><text:span text:style-name="T2704">los</text:span><text:span text:style-name="T2705"><text:s/></text:span><text:span text:style-name="T2706">datos</text:span><text:span text:style-name="T2707"><text:s/></text:span><text:span text:style-name="T2708">tratados,</text:span><text:span text:style-name="T2709"><text:s/></text:span><text:span text:style-name="T2710">incluidas</text:span><text:span text:style-name="T2711"><text:s/></text:span><text:span text:style-name="T2712">las</text:span><text:span text:style-name="T2713"><text:s/></text:span><text:span text:style-name="T2714">destinadas</text:span><text:span text:style-name="T2715"><text:s/></text:span><text:span text:style-name="T2716">a</text:span><text:span text:style-name="T2717"><text:s/></text:span><text:span text:style-name="T2718">gestionar</text:span><text:span text:style-name="T2719"><text:s/></text:span><text:span text:style-name="T2720">brechas</text:span><text:span text:style-name="T2721"><text:s/></text:span><text:span text:style-name="T2722">de</text:span><text:span text:style-name="T2723"><text:s/></text:span><text:span text:style-name="T2724">seguridad,</text:span><text:span text:style-name="T2725"><text:s/></text:span><text:span text:style-name="T2726">garantizando</text:span><text:span text:style-name="T2727"><text:s/></text:span><text:span text:style-name="T2728">los</text:span><text:span text:style-name="T2729"><text:s/></text:span><text:span text:style-name="T2730">derechos</text:span><text:span text:style-name="T2731"><text:s/></text:span><text:span text:style-name="T2732">y</text:span><text:span text:style-name="T2733"><text:s/></text:span><text:span text:style-name="T2734">libertades</text:span><text:span text:style-name="T2735"><text:s/></text:span><text:span text:style-name="T2736">de</text:span><text:span text:style-name="T2737"><text:s/></text:span><text:span text:style-name="T2738">las</text:span><text:span text:style-name="T2739"><text:s/></text:span><text:span text:style-name="T2740">personas</text:span><text:span text:style-name="T2741"><text:s/></text:span><text:span text:style-name="T2742">físicas</text:span><text:span text:style-name="T2743"><text:s/></text:span><text:span text:style-name="T2744">afectadas,</text:span><text:span text:style-name="T2745"><text:s/></text:span><text:span text:style-name="T2746">todo ello de conformidad</text:span><text:span text:style-name="T2747"><text:s/></text:span><text:span text:style-name="T2748">con<text:s/></text:span><text:span text:style-name="T2749">lo</text:span><text:span text:style-name="T2750"><text:s/>dispuesto en</text:span><text:span text:style-name="T2751"><text:s/></text:span><text:span text:style-name="T2752">los</text:span><text:span text:style-name="T2753"><text:s/></text:span><text:span text:style-name="T2754">artículos</text:span><text:span text:style-name="T2755"><text:s/></text:span><text:span text:style-name="T2756">5,</text:span><text:span text:style-name="T2757"><text:s/></text:span><text:span text:style-name="T2758">24</text:span><text:span text:style-name="T2759"><text:s/>y</text:span><text:span text:style-name="T2760"><text:s/>25<text:s/></text:span><text:span text:style-name="T2761">del</text:span><text:span text:style-name="T2762"><text:s/></text:span><text:span text:style-name="T2763">RGPD.</text:span></text:p>
      <text:p text:style-name="P2764"/>
      <text:p text:style-name="P2765"><text:span text:style-name="T2766">El</text:span><text:span text:style-name="T2767"><text:s/></text:span><text:span text:style-name="T2768">incumplimiento</text:span><text:span text:style-name="T2769"><text:s/></text:span><text:span text:style-name="T2770">de</text:span><text:span text:style-name="T2771"><text:s/></text:span><text:span text:style-name="T2772">lo</text:span><text:span text:style-name="T2773"><text:s/></text:span><text:span text:style-name="T2774">antedicho</text:span><text:span text:style-name="T2775"><text:s/></text:span><text:span text:style-name="T2776">por</text:span><text:span text:style-name="T2777"><text:s/></text:span><text:span text:style-name="T2778">los</text:span><text:span text:style-name="T2779"><text:s/></text:span><text:span text:style-name="T2780">Consejeros</text:span><text:span text:style-name="T2781"><text:s/></text:span><text:span text:style-name="T2782">y</text:span><text:span text:style-name="T2783"><text:s/></text:span><text:span text:style-name="T2784">las</text:span><text:span text:style-name="T2785"><text:s/></text:span><text:span text:style-name="T2786">Consejeras</text:span><text:span text:style-name="T2787"><text:s/></text:span><text:span text:style-name="T2788">del</text:span><text:span text:style-name="T2789"><text:s/></text:span><text:span text:style-name="T2790">Cabildo</text:span><text:span text:style-name="T2791"><text:s/></text:span><text:span text:style-name="T2792">de</text:span><text:span text:style-name="T2793"><text:s/></text:span><text:span text:style-name="T2794">Fuerteventura</text:span><text:span text:style-name="T2795"><text:s/></text:span><text:span text:style-name="T2796">y</text:span><text:span text:style-name="T2797"><text:s/></text:span><text:span text:style-name="T2798">de</text:span><text:span text:style-name="T2799"><text:s/></text:span><text:span text:style-name="T2800">los</text:span><text:span text:style-name="T2801"><text:s/></text:span><text:span text:style-name="T2802">Grupos</text:span><text:span text:style-name="T2803"><text:s/></text:span><text:span text:style-name="T2804">Políticos</text:span><text:span text:style-name="T2805"><text:s/></text:span><text:span text:style-name="T2806">integrantes</text:span><text:span text:style-name="T2807"><text:s/></text:span><text:span text:style-name="T2808">del</text:span><text:span text:style-name="T2809"><text:s/></text:span><text:span text:style-name="T2810">Pleno</text:span><text:span text:style-name="T2811"><text:s/></text:span><text:span text:style-name="T2812">y</text:span><text:span text:style-name="T2813"><text:s/></text:span><text:span text:style-name="T2814">las</text:span><text:span text:style-name="T2815"><text:s/></text:span><text:span text:style-name="T2816">Comisiones</text:span><text:span text:style-name="T2817"><text:s/></text:span><text:span text:style-name="T2818">constituye</text:span><text:span text:style-name="T2819"><text:s/></text:span><text:span text:style-name="T2820">una</text:span><text:span text:style-name="T2821"><text:s/></text:span><text:span text:style-name="T2822">infracción</text:span>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normativa</text:span><text:span text:style-name="T2829"><text:s/></text:span><text:span text:style-name="T2830">de</text:span><text:span text:style-name="T2831"><text:s/></text:span><text:span text:style-name="T2832">protección</text:span><text:span text:style-name="T2833"><text:s/></text:span><text:span text:style-name="T2834">de</text:span><text:span text:style-name="T2835"><text:s/></text:span><text:span text:style-name="T2836">datos</text:span><text:span text:style-name="T2837"><text:s/></text:span><text:span text:style-name="T2838">y</text:span><text:span text:style-name="T2839"><text:s/></text:span><text:span text:style-name="T2840">la</text:span><text:span text:style-name="T2841"><text:s/></text:span><text:span text:style-name="T2842">Agencia</text:span><text:span text:style-name="T2843"><text:s/></text:span><text:span text:style-name="T2844">Española</text:span><text:span text:style-name="T2845"><text:s/></text:span><text:span text:style-name="T2846">de</text:span><text:span text:style-name="T2847"><text:s/></text:span><text:span text:style-name="T2848">Protección</text:span><text:span text:style-name="T2849"><text:s/></text:span><text:span text:style-name="T2850">de</text:span><text:span text:style-name="T2851"><text:s/></text:span><text:span text:style-name="T2852">Datos</text:span><text:span text:style-name="T2853"><text:s/></text:span><text:span text:style-name="T2854">podrá</text:span><text:span text:style-name="T2855"><text:s/></text:span><text:span text:style-name="T2856">dictar</text:span><text:span text:style-name="T2857"><text:s/></text:span><text:span text:style-name="T2858">resolución</text:span><text:span text:style-name="T2859"><text:s/></text:span><text:span text:style-name="T2860">sancionadora</text:span><text:span text:style-name="T2861"><text:s/></text:span><text:span text:style-name="T2862">con</text:span><text:span text:style-name="T2863"><text:s/></text:span><text:span text:style-name="T2864">medidas</text:span><text:span text:style-name="T2865"><text:s/></text:span><text:span text:style-name="T2866">correctivas</text:span><text:span text:style-name="T2867"><text:s/></text:span><text:span text:style-name="T2868">de</text:span><text:span text:style-name="T2869"><text:s/></text:span><text:span text:style-name="T2870">acuerdo</text:span><text:span text:style-name="T2871"><text:s/></text:span><text:span text:style-name="T2872">con</text:span><text:span text:style-name="T2873"><text:s/></text:span><text:span text:style-name="T2874">el</text:span><text:span text:style-name="T2875"><text:s/></text:span><text:span text:style-name="T2876">régimen</text:span><text:span text:style-name="T2877"><text:s/></text:span><text:span text:style-name="T2878">sancionador</text:span><text:span text:style-name="T2879"><text:s/></text:span><text:span text:style-name="T2880">que</text:span><text:span text:style-name="T2881"><text:s/></text:span><text:span text:style-name="T2882">resulte</text:span><text:span text:style-name="T2883"><text:s/></text:span><text:span text:style-name="T2884">de</text:span><text:span text:style-name="T2885"><text:s/></text:span><text:span text:style-name="T2886">aplicación</text:span><text:span text:style-name="T2887"><text:s/></text:span><text:span text:style-name="T2888">a</text:span><text:span text:style-name="T2889"><text:s/></text:span><text:span text:style-name="T2890">los</text:span><text:span text:style-name="T2891"><text:s/></text:span><text:span text:style-name="T2892">Consejeros</text:span><text:span text:style-name="T2893"><text:s/></text:span><text:span text:style-name="T2894">y</text:span><text:span text:style-name="T2895"><text:s/></text:span><text:span text:style-name="T2896">a</text:span><text:span text:style-name="T2897"><text:s/></text:span><text:span text:style-name="T2898">las</text:span><text:span text:style-name="T2899"><text:s/></text:span><text:span text:style-name="T2900">Consejeras</text:span><text:span text:style-name="T2901"><text:s/></text:span><text:span text:style-name="T2902">del</text:span><text:span text:style-name="T2903"><text:s/></text:span><text:span text:style-name="T2904">Cabildo</text:span><text:span text:style-name="T2905"><text:s/></text:span><text:span text:style-name="T2906">de</text:span><text:span text:style-name="T2907"><text:s/></text:span><text:span text:style-name="T2908">Fuerteventura</text:span><text:span text:style-name="T2909"><text:s/></text:span><text:span text:style-name="T2910">y</text:span><text:span text:style-name="T2911"><text:s/></text:span><text:span text:style-name="T2912">a</text:span><text:span text:style-name="T2913"><text:s/></text:span><text:span text:style-name="T2914">los</text:span><text:span text:style-name="T2915"><text:s/></text:span><text:span text:style-name="T2916">Grupos</text:span><text:span text:style-name="T2917"><text:s/></text:span><text:span text:style-name="T2918">Políticos</text:span><text:span text:style-name="T2919"><text:s/></text:span><text:span text:style-name="T2920">integrantes</text:span><text:span text:style-name="T2921"><text:s/></text:span><text:span text:style-name="T2922">del</text:span><text:span text:style-name="T2923"><text:s/></text:span><text:span text:style-name="T2924">Pleno</text:span><text:span text:style-name="T2925"><text:s/></text:span><text:span text:style-name="T2926">y</text:span><text:span text:style-name="T2927"><text:s/></text:span><text:span text:style-name="T2928">las</text:span><text:span text:style-name="T2929"><text:s/></text:span><text:span text:style-name="T2930">Comisiones,</text:span><text:span text:style-name="T2931"><text:s/></text:span><text:span text:style-name="T2932">no</text:span><text:span text:style-name="T2933"><text:s/></text:span><text:span text:style-name="T2934">siendo el</text:span><text:span text:style-name="T2935"><text:s/></text:span><text:span text:style-name="T2936">Cabildo</text:span><text:span text:style-name="T2937"><text:s/></text:span><text:span text:style-name="T2938">de Fuerteventura</text:span><text:span text:style-name="T2939"><text:s/></text:span><text:span text:style-name="T2940">responsable de sus</text:span><text:span text:style-name="T2941"><text:s/></text:span><text:span text:style-name="T2942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3">
        <style:list-level-properties text:space-before="0.5444in" text:min-label-width="0.1784in"/>
      </text:list-level-style-number>
      <text:list-level-style-bullet text:level="2" text:bullet-char="•">
        <style:list-level-properties text:space-before="1.2527in" text:min-label-width="0.1784in"/>
      </text:list-level-style-bullet>
      <text:list-level-style-bullet text:level="3" text:bullet-char="•">
        <style:list-level-properties text:space-before="1.9618in" text:min-label-width="0.1784in"/>
      </text:list-level-style-bullet>
      <text:list-level-style-bullet text:level="4" text:bullet-char="•">
        <style:list-level-properties text:space-before="2.6701in" text:min-label-width="0.1784in"/>
      </text:list-level-style-bullet>
      <text:list-level-style-bullet text:level="5" text:bullet-char="•">
        <style:list-level-properties text:space-before="3.3784in" text:min-label-width="0.1784in"/>
      </text:list-level-style-bullet>
      <text:list-level-style-bullet text:level="6" text:bullet-char="•">
        <style:list-level-properties text:space-before="4.0875in" text:min-label-width="0.1784in"/>
      </text:list-level-style-bullet>
      <text:list-level-style-bullet text:level="7" text:bullet-char="•">
        <style:list-level-properties text:space-before="4.7958in" text:min-label-width="0.1784in"/>
      </text:list-level-style-bullet>
      <text:list-level-style-bullet text:level="8" text:bullet-char="•">
        <style:list-level-properties text:space-before="5.5041in" text:min-label-width="0.1784in"/>
      </text:list-level-style-bullet>
      <text:list-level-style-bullet text:level="9" text:bullet-char="•">
        <style:list-level-properties text:space-before="6.2125in" text:min-label-width="0.1784in"/>
      </text:list-level-style-bullet>
    </text:list-style>
    <style:page-layout style:name="PL0">
      <style:page-layout-properties fo:page-width="8.2708in" fo:page-height="11.6944in" style:print-orientation="portrait" fo:margin-top="0.6513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305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305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305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3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2847in" svg:y="0.65139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20"><draw:frame draw:id="id3" draw:style-name="a3" draw:name="Picture 1" text:anchor-type="paragraph" svg:x="0.52847in" svg:y="0.65139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68"><draw:frame draw:id="id4" draw:style-name="a4" draw:name="Picture 1" text:anchor-type="paragraph" svg:x="0.52847in" svg:y="0.65139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83"><draw:frame draw:id="id5" draw:style-name="a5" draw:name="Picture 1" text:anchor-type="paragraph" svg:x="0.52847in" svg:y="0.65139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1T07:03:00Z</meta:creation-date>
    <dc:date>2024-02-21T07:03:00Z</dc:date>
    <meta:template xlink:href="Normal.dotm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4" meta:paragraph-count="47" meta:word-count="1597" meta:character-count="10472" meta:row-count="207" meta:non-whitespace-character-count="8909"/>
  </office:meta>
</office:document-meta>
</file>