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T5" style:parent-style-name="Absatz-Standardschriftart" style:family="text">
      <style:text-properties style:font-name="Arial" fo:letter-spacing="-0.0041in" fo:font-size="5pt" style:font-size-asian="5pt"/>
    </style:style>
    <style:style style:name="T6" style:parent-style-name="Absatz-Standardschriftart" style:family="text">
      <style:text-properties style:font-name="Arial" fo:font-size="5pt" style:font-size-asian="5pt"/>
    </style:style>
    <style:style style:name="T7" style:parent-style-name="Absatz-Standardschriftart" style:family="text">
      <style:text-properties style:font-name="Arial" fo:letter-spacing="0.0076in" fo:font-size="5pt" style:font-size-asian="5pt"/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0" style:parent-style-name="Absatz-Standardschriftart" style:family="text">
      <style:text-properties style:font-name="Arial" fo:font-size="5pt" style:font-size-asian="5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" style:parent-style-name="Überschrift1" style:family="paragraph">
      <style:paragraph-properties fo:margin-top="0.0513in" fo:margin-left="1.6465in">
        <style:tab-stops/>
      </style:paragraph-properties>
    </style:style>
    <style:style style:name="T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29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083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069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069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069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062in" fo:font-size="10pt" style:font-size-asian="10pt"/>
    </style:style>
    <style:style style:name="T63" style:parent-style-name="Absatz-Standardschriftart" style:family="text">
      <style:text-properties style:font-name="Arial" fo:letter-spacing="0.0006in" fo:font-size="10pt" style:font-size-asian="10pt"/>
    </style:style>
    <style:style style:name="T64" style:parent-style-name="Absatz-Standardschriftart" style:family="text">
      <style:text-properties style:font-name="Arial" fo:letter-spacing="0.0069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069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09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083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0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06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13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27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letter-spacing="-0.0013in" fo:font-size="10pt" style:font-size-asian="10pt"/>
    </style:style>
    <style:style style:name="T130" style:parent-style-name="Absatz-Standardschriftart" style:family="text">
      <style:text-properties style:font-name="Arial" fo:letter-spacing="0.0013in" fo:font-size="10pt" style:font-size-asian="10pt"/>
    </style:style>
    <style:style style:name="T131" style:parent-style-name="Absatz-Standardschriftart" style:family="text">
      <style:text-properties style:font-name="Arial" fo:letter-spacing="0.0006in" fo:font-size="10pt" style:font-size-asian="10pt"/>
    </style:style>
    <style:style style:name="T132" style:parent-style-name="Absatz-Standardschriftart" style:family="text">
      <style:text-properties style:font-name="Arial" fo:letter-spacing="0.001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13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13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13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13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13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13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83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76in" fo:font-size="10pt" style:font-size-asian="10pt"/>
    </style:style>
    <style:style style:name="T157" style:parent-style-name="Absatz-Standardschriftart" style:family="text">
      <style:text-properties style:font-name="Arial" fo:letter-spacing="0.0006in" fo:font-size="10pt" style:font-size-asian="10pt"/>
    </style:style>
    <style:style style:name="T158" style:parent-style-name="Absatz-Standardschriftart" style:family="text">
      <style:text-properties style:font-name="Arial" fo:letter-spacing="0.005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7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62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4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62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7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5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5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-0.0034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P188" style:parent-style-name="Überschrift1" style:family="paragraph">
      <style:paragraph-properties fo:text-align="center" fo:margin-top="0.109in" fo:margin-left="0in" fo:margin-right="0.4534in">
        <style:tab-stops/>
      </style:paragraph-properties>
    </style:style>
    <style:style style:name="T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5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19" style:parent-style-name="Standard" style:family="paragraph">
      <style:paragraph-properties fo:text-align="justify" fo:margin-top="0.0118in" fo:margin-left="0.7229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5" style:parent-style-name="Standard" style:family="paragraph">
      <style:paragraph-properties fo:text-align="justify" fo:margin-top="0.1236in" fo:margin-left="0.7229in" fo:margin-right="1.1777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0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95" style:parent-style-name="Standard" style:family="paragraph">
      <style:paragraph-properties fo:text-align="justify" fo:margin-left="0.7229in" fo:margin-right="1.175in">
        <style:tab-stops/>
      </style:paragraph-properties>
    </style:style>
    <style:style style:name="T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8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38" style:parent-style-name="Standard" style:family="paragraph">
      <style:paragraph-properties fo:margin-top="0.0576in" fo:margin-left="2.0187in">
        <style:tab-stops/>
      </style:paragraph-properties>
    </style:style>
    <style:style style:name="T839" style:parent-style-name="Absatz-Standardschriftart" style:family="text">
      <style:text-properties style:font-name="Arial" fo:font-size="5pt" style:font-size-asian="5pt"/>
    </style:style>
    <style:style style:name="P840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13pt" style:font-size-asian="13pt" style:font-size-complex="13pt"/>
    </style:style>
    <style:style style:name="P842" style:parent-style-name="Überschrift1" style:family="paragraph">
      <style:paragraph-properties fo:text-align="justify" fo:margin-top="0.0513in" fo:line-height="107%" fo:margin-right="0.080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style:font-name="Times New Roman" fo:letter-spacing="0.0263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style:font-name="Times New Roman" fo:letter-spacing="0.0208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8in"/>
    </style:style>
    <style:style style:name="T876" style:parent-style-name="Absatz-Standardschriftart" style:family="text">
      <style:text-properties fo:letter-spacing="-0.0069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76in"/>
    </style:style>
    <style:style style:name="T879" style:parent-style-name="Absatz-Standardschriftart" style:family="text">
      <style:text-properties fo:letter-spacing="-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62in"/>
    </style:style>
    <style:style style:name="T882" style:parent-style-name="Absatz-Standardschriftart" style:family="text">
      <style:text-properties fo:letter-spacing="-0.0055in"/>
    </style:style>
    <style:style style:name="P883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4" style:parent-style-name="Standard" style:family="paragraph">
      <style:paragraph-properties fo:text-align="justify" fo:margin-left="0.7229in">
        <style:tab-stops/>
      </style:paragraph-properties>
    </style:style>
    <style:style style:name="T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2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0" style:parent-style-name="Standard" style:family="paragraph">
      <style:paragraph-properties fo:text-align="justify" fo:margin-top="0.1131in" fo:line-height="107%" fo:margin-left="0.7229in" fo:margin-right="0.0812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048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0.0069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916" style:parent-style-name="Absatz-Standardschriftart" style:family="text">
      <style:text-properties style:font-name="Arial" fo:letter-spacing="0.0013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0.0055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0.0055in" fo:font-size="10pt" style:font-size-asian="10pt"/>
    </style:style>
    <style:style style:name="T921" style:parent-style-name="Absatz-Standardschriftart" style:family="text">
      <style:text-properties style:font-name="Arial" fo:font-size="10pt" style:font-size-asian="10pt"/>
    </style:style>
    <style:style style:name="T922" style:parent-style-name="Absatz-Standardschriftart" style:family="text">
      <style:text-properties style:font-name="Arial" fo:letter-spacing="0.0034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055in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/>
    </style:style>
    <style:style style:name="T926" style:parent-style-name="Absatz-Standardschriftart" style:family="text">
      <style:text-properties style:font-name="Arial" fo:letter-spacing="0.0055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034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041in" fo:font-size="10pt" style:font-size-asian="10pt"/>
    </style:style>
    <style:style style:name="T931" style:parent-style-name="Absatz-Standardschriftart" style:family="text">
      <style:text-properties style:font-name="Arial" fo:font-size="10pt" style:font-size-asian="10pt"/>
    </style:style>
    <style:style style:name="T932" style:parent-style-name="Absatz-Standardschriftart" style:family="text">
      <style:text-properties style:font-name="Arial" fo:letter-spacing="0.0041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055in" fo:font-size="10pt" style:font-size-asian="10pt"/>
    </style:style>
    <style:style style:name="T935" style:parent-style-name="Absatz-Standardschriftart" style:family="text">
      <style:text-properties style:font-name="Arial" fo:font-size="10pt" style:font-size-asian="10pt"/>
    </style:style>
    <style:style style:name="T936" style:parent-style-name="Absatz-Standardschriftart" style:family="text">
      <style:text-properties style:font-name="Arial" fo:letter-spacing="0.0041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0.0041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09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104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097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0.0104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0.0111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04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111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097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111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097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118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069in" fo:font-size="10pt" style:font-size-asian="10pt"/>
    </style:style>
    <style:style style:name="T965" style:parent-style-name="Absatz-Standardschriftart" style:family="text">
      <style:text-properties style:font-name="Arial" fo:letter-spacing="0.0006in" fo:font-size="10pt" style:font-size-asian="10pt"/>
    </style:style>
    <style:style style:name="T966" style:parent-style-name="Absatz-Standardschriftart" style:family="text">
      <style:text-properties style:font-name="Arial" fo:letter-spacing="0.0097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104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-0.0041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41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-0.0062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-0.0027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55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P982" style:parent-style-name="Standard" style:family="paragraph">
      <style:paragraph-properties fo:text-align="justify" fo:margin-top="0.1131in" fo:line-height="107%" fo:margin-left="0.7229in" fo:margin-right="0.0812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145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Arial" fo:letter-spacing="0.0145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145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145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145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145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145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0.0159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145in" fo:font-size="10pt" style:font-size-asian="10pt"/>
    </style:style>
    <style:style style:name="T1001" style:parent-style-name="Absatz-Standardschriftart" style:family="text">
      <style:text-properties style:font-name="Arial" fo:letter-spacing="0.0006in" fo:font-size="10pt" style:font-size-asian="10pt"/>
    </style:style>
    <style:style style:name="T1002" style:parent-style-name="Absatz-Standardschriftart" style:family="text">
      <style:text-properties style:font-name="Arial" fo:letter-spacing="0.0145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0.0152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0.0145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0.0159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159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145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152in" fo:font-size="10pt" style:font-size-asian="10pt"/>
    </style:style>
    <style:style style:name="T1017" style:parent-style-name="Absatz-Standardschriftart" style:family="text">
      <style:text-properties style:font-name="Arial" fo:letter-spacing="0.0006in" fo:font-size="10pt" style:font-size-asian="10pt"/>
    </style:style>
    <style:style style:name="T1018" style:parent-style-name="Absatz-Standardschriftart" style:family="text">
      <style:text-properties style:font-name="Arial" fo:letter-spacing="0.018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173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0.0159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0.0159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0.0152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0.0166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0.018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173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18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173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194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173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159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104in" fo:font-size="10pt" style:font-size-asian="10pt"/>
    </style:style>
    <style:style style:name="T1047" style:parent-style-name="Absatz-Standardschriftart" style:family="text">
      <style:text-properties style:font-name="Arial" fo:letter-spacing="0.0006in" fo:font-size="10pt" style:font-size-asian="10pt"/>
    </style:style>
    <style:style style:name="T1048" style:parent-style-name="Absatz-Standardschriftart" style:family="text">
      <style:text-properties style:font-name="Arial" fo:letter-spacing="0.0111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111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0.0111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0.0125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118in" fo:font-size="10pt" style:font-size-asian="10pt"/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1058" style:parent-style-name="Absatz-Standardschriftart" style:family="text">
      <style:text-properties style:font-name="Arial" fo:letter-spacing="0.0111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104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111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111in" fo:font-size="10pt" style:font-size-asian="10pt"/>
    </style:style>
    <style:style style:name="T1065" style:parent-style-name="Absatz-Standardschriftart" style:family="text">
      <style:text-properties style:font-name="Arial" fo:letter-spacing="0.0006in" fo:font-size="10pt" style:font-size-asian="10pt"/>
    </style:style>
    <style:style style:name="T1066" style:parent-style-name="Absatz-Standardschriftart" style:family="text">
      <style:text-properties style:font-name="Arial" fo:letter-spacing="0.0111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125in" fo:font-size="10pt" style:font-size-asian="10pt"/>
    </style:style>
    <style:style style:name="T1069" style:parent-style-name="Absatz-Standardschriftart" style:family="text">
      <style:text-properties style:font-name="Arial" fo:letter-spacing="0.0006in" fo:font-size="10pt" style:font-size-asian="10pt"/>
    </style:style>
    <style:style style:name="T1070" style:parent-style-name="Absatz-Standardschriftart" style:family="text">
      <style:text-properties style:font-name="Arial" fo:letter-spacing="0.009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45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0.009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076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0.0034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0.0048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069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055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0.0048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0.0055in" fo:font-size="10pt" style:font-size-asian="10pt"/>
    </style:style>
    <style:style style:name="T1091" style:parent-style-name="Absatz-Standardschriftart" style:family="text">
      <style:text-properties style:font-name="Arial" fo:font-size="10pt" style:font-size-asian="10pt"/>
    </style:style>
    <style:style style:name="T1092" style:parent-style-name="Absatz-Standardschriftart" style:family="text">
      <style:text-properties style:font-name="Arial" fo:letter-spacing="0.0055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0.0048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0.0055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0.0062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0.0055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0.0097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0.0104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097in" fo:font-size="10pt" style:font-size-asian="10pt"/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Arial" fo:letter-spacing="0.0097in" fo:font-size="10pt" style:font-size-asian="10pt"/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1112" style:parent-style-name="Absatz-Standardschriftart" style:family="text">
      <style:text-properties style:font-name="Arial" fo:letter-spacing="0.0097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111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0.0097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0.0111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104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097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104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104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104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097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0.0097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0.002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0.0006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0.0006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0.0006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0.002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0.0006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0.0027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font-size="10pt" style:font-size-asian="10pt"/>
    </style:style>
    <style:style style:name="T1152" style:parent-style-name="Absatz-Standardschriftart" style:family="text">
      <style:text-properties style:font-name="Arial" fo:letter-spacing="0.0006in" fo:font-size="10pt" style:font-size-asian="10pt"/>
    </style:style>
    <style:style style:name="T1153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-0.0055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-0.0048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-0.0048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-0.0048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-0.0027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-0.0034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-0.0034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P1169" style:parent-style-name="Standard" style:family="paragraph">
      <style:paragraph-properties fo:text-align="center" fo:margin-top="0.1111in" fo:margin-left="1.768in" fo:margin-right="1.1277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48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41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27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-0.0048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41in" fo:font-size="10pt" style:font-size-asian="10pt"/>
    </style:style>
    <style:style style:name="T1180" style:parent-style-name="Absatz-Standardschriftart" style:family="text">
      <style:text-properties style:font-name="Arial" fo:letter-spacing="0.0006in" fo:font-size="10pt" style:font-size-asian="10pt"/>
    </style:style>
    <style:style style:name="T1181" style:parent-style-name="Absatz-Standardschriftart" style:family="text">
      <style:text-properties style:font-name="Arial" fo:letter-spacing="-0.0048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41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-0.0048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-0.0013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41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P1191" style:parent-style-name="Standard" style:family="paragraph">
      <style:paragraph-properties fo:text-align="center" fo:margin-top="0.1236in" fo:margin-left="1.768in" fo:margin-right="1.1277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-0.0027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-0.0041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34in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-0.0027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02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2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-0.0041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41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1209" style:parent-style-name="Absatz-Standardschriftart" style:family="text">
      <style:text-properties style:font-name="Arial" fo:letter-spacing="-0.0034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-0.0041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P1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215" style:parent-style-name="Standard" style:family="paragraph">
      <style:paragraph-properties fo:text-align="center" fo:margin-left="2.2611in" fo:margin-right="1.6236in">
        <style:tab-stops/>
      </style:paragraph-properties>
    </style:style>
    <style:style style:name="T1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3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40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61" style:parent-style-name="Standard" style:family="paragraph">
      <style:paragraph-properties fo:text-align="justify" fo:line-height="107%" fo:margin-left="0.7229in" fo:margin-right="0.0895in" fo:text-indent="0.4312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2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2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-0.002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034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-0.0034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-0.002in" fo:font-size="10pt" style:font-size-asian="10pt"/>
    </style:style>
    <style:style style:name="T1274" style:parent-style-name="Absatz-Standardschriftart" style:family="text">
      <style:text-properties style:font-name="Arial" fo:letter-spacing="-0.0006in" fo:font-size="10pt" style:font-size-asian="10pt"/>
    </style:style>
    <style:style style:name="T1275" style:parent-style-name="Absatz-Standardschriftart" style:family="text">
      <style:text-properties style:font-name="Arial" fo:letter-spacing="-0.002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034in" fo:font-size="10pt" style:font-size-asian="10pt"/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Arial" fo:letter-spacing="-0.002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-0.002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-0.002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-0.0027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-0.0041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-0.0013in" fo:font-size="10pt" style:font-size-asian="10pt"/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Arial" fo:letter-spacing="-0.002in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-0.0034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41in" fo:font-size="10pt" style:font-size-asian="10pt"/>
    </style:style>
    <style:style style:name="T1298" style:parent-style-name="Absatz-Standardschriftart" style:family="text">
      <style:text-properties style:font-name="Arial" fo:letter-spacing="0.0006in" fo:font-size="10pt" style:font-size-asian="10pt"/>
    </style:style>
    <style:style style:name="T1299" style:parent-style-name="Absatz-Standardschriftart" style:family="text">
      <style:text-properties style:font-name="Arial" fo:letter-spacing="-0.0013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-0.0027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2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-0.0034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-0.0041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-0.002in" fo:font-size="10pt" style:font-size-asian="10pt"/>
    </style:style>
    <style:style style:name="T1310" style:parent-style-name="Absatz-Standardschriftart" style:family="text">
      <style:text-properties style:font-name="Arial" fo:letter-spacing="0.0006in" fo:font-size="10pt" style:font-size-asian="10pt"/>
    </style:style>
    <style:style style:name="T1311" style:parent-style-name="Absatz-Standardschriftart" style:family="text">
      <style:text-properties style:font-name="Arial" fo:letter-spacing="-0.0041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055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-0.0041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2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-0.0027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P13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25" style:parent-style-name="Standard" style:family="paragraph">
      <style:paragraph-properties fo:text-align="justify" fo:margin-left="0.7229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42" style:parent-style-name="Textkörper" style:family="paragraph">
      <style:paragraph-properties fo:text-align="justify" fo:margin-right="0.079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0.0069in"/>
    </style:style>
    <style:style style:name="T1353" style:parent-style-name="Absatz-Standardschriftart" style:family="text">
      <style:text-properties fo:letter-spacing="0.008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69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465in"/>
    </style:style>
    <style:style style:name="T1369" style:parent-style-name="Absatz-Standardschriftart" style:family="text">
      <style:text-properties fo:letter-spacing="0.022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22in"/>
    </style:style>
    <style:style style:name="T1372" style:parent-style-name="Absatz-Standardschriftart" style:family="text">
      <style:text-properties fo:letter-spacing="0.0222in"/>
    </style:style>
    <style:style style:name="T1373" style:parent-style-name="Absatz-Standardschriftart" style:family="text">
      <style:text-properties fo:letter-spacing="0.022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1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43in"/>
    </style:style>
    <style:style style:name="T1378" style:parent-style-name="Absatz-Standardschriftart" style:family="text">
      <style:text-properties fo:letter-spacing="0.022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2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3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3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1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22in"/>
    </style:style>
    <style:style style:name="T1395" style:parent-style-name="Absatz-Standardschriftart" style:family="text">
      <style:text-properties fo:letter-spacing="0.022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46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1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in"/>
    </style:style>
    <style:style style:name="T1411" style:parent-style-name="Absatz-Standardschriftart" style:family="text">
      <style:text-properties fo:letter-spacing="0.0041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style:font-name="Times New Roman" fo:letter-spacing="0.05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06in"/>
    </style:style>
    <style:style style:name="P143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33" style:parent-style-name="Textkörper" style:family="paragraph">
      <style:paragraph-properties fo:line-height="101%" fo:margin-right="0.3819in"/>
    </style:style>
    <style:style style:name="T1434" style:parent-style-name="Absatz-Standardschriftart" style:family="text">
      <style:text-properties fo:font-weight="bold" style:font-weight-asian="bold"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55in"/>
    </style:style>
    <style:style style:name="T1443" style:parent-style-name="Absatz-Standardschriftart" style:family="text">
      <style:text-properties fo:letter-spacing="-0.0041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104in"/>
    </style:style>
    <style:style style:name="T1446" style:parent-style-name="Absatz-Standardschriftart" style:family="text">
      <style:text-properties fo:letter-spacing="-0.0055in"/>
    </style:style>
    <style:style style:name="T1447" style:parent-style-name="Absatz-Standardschriftart" style:family="text">
      <style:text-properties fo:letter-spacing="-0.0048in"/>
    </style:style>
    <style:style style:name="T1448" style:parent-style-name="Absatz-Standardschriftart" style:family="text">
      <style:text-properties fo:letter-spacing="-0.005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style:font-name="Times New Roman" fo:letter-spacing="0.05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97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55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55in"/>
    </style:style>
    <style:style style:name="T1466" style:parent-style-name="Absatz-Standardschriftart" style:family="text">
      <style:text-properties fo:letter-spacing="-0.0097in"/>
    </style:style>
    <style:style style:name="T146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68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6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7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7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472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473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letter-spacing="-0.002in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letter-spacing="-0.0013in" fo:font-size="9pt" style:font-size-asian="9pt"/>
    </style:style>
    <style:style style:name="T1485" style:parent-style-name="Absatz-Standardschriftart" style:family="text">
      <style:text-properties style:font-name="Arial" fo:letter-spacing="-0.0006in" fo:font-size="9pt" style:font-size-asian="9pt"/>
    </style:style>
    <style:style style:name="P148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487" style:parent-style-name="Textkörper" style:family="paragraph">
      <style:paragraph-properties fo:text-align="justify" fo:line-height="101%" fo:margin-right="0.0798in"/>
    </style:style>
    <style:style style:name="T1488" style:parent-style-name="Absatz-Standardschriftart" style:family="text">
      <style:text-properties fo:font-weight="bold" style:font-weight-asian="bold" fo:letter-spacing="-0.0006in"/>
    </style:style>
    <style:style style:name="T1489" style:parent-style-name="Absatz-Standardschriftart" style:family="text">
      <style:text-properties fo:font-weight="bold" style:font-weight-asian="bold" fo:letter-spacing="0.0312in"/>
    </style:style>
    <style:style style:name="T1490" style:parent-style-name="Absatz-Standardschriftart" style:family="text">
      <style:text-properties fo:font-weight="bold" style:font-weight-asian="bold" fo:letter-spacing="-0.0006in"/>
    </style:style>
    <style:style style:name="T1491" style:parent-style-name="Absatz-Standardschriftart" style:family="text">
      <style:text-properties fo:font-weight="bold" style:font-weight-asian="bold" fo:letter-spacing="0.0291in"/>
    </style:style>
    <style:style style:name="T1492" style:parent-style-name="Absatz-Standardschriftart" style:family="text">
      <style:text-properties fo:letter-spacing="0.031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1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9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1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1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12in"/>
    </style:style>
    <style:style style:name="T1503" style:parent-style-name="Absatz-Standardschriftart" style:family="text">
      <style:text-properties fo:letter-spacing="0.0298in"/>
    </style:style>
    <style:style style:name="T1504" style:parent-style-name="Absatz-Standardschriftart" style:family="text">
      <style:text-properties fo:letter-spacing="0.0319in"/>
    </style:style>
    <style:style style:name="T1505" style:parent-style-name="Absatz-Standardschriftart" style:family="text">
      <style:text-properties fo:letter-spacing="0.0312in"/>
    </style:style>
    <style:style style:name="T1506" style:parent-style-name="Absatz-Standardschriftart" style:family="text">
      <style:text-properties fo:letter-spacing="0.0312in"/>
    </style:style>
    <style:style style:name="T1507" style:parent-style-name="Absatz-Standardschriftart" style:family="text">
      <style:text-properties fo:letter-spacing="0.0319in"/>
    </style:style>
    <style:style style:name="T1508" style:parent-style-name="Absatz-Standardschriftart" style:family="text">
      <style:text-properties fo:letter-spacing="0.031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05in"/>
    </style:style>
    <style:style style:name="T1511" style:parent-style-name="Absatz-Standardschriftart" style:family="text">
      <style:text-properties fo:letter-spacing="0.031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1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0.063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13in"/>
    </style:style>
    <style:style style:name="P1540" style:parent-style-name="Textkörper" style:family="paragraph">
      <style:paragraph-properties fo:text-align="justify" fo:margin-right="0.0798in"/>
    </style:style>
    <style:style style:name="T1541" style:parent-style-name="Absatz-Standardschriftart" style:family="text">
      <style:text-properties fo:letter-spacing="0.0194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0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94in"/>
    </style:style>
    <style:style style:name="T1547" style:parent-style-name="Absatz-Standardschriftart" style:family="text">
      <style:text-properties fo:letter-spacing="0.020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94in"/>
    </style:style>
    <style:style style:name="T1550" style:parent-style-name="Absatz-Standardschriftart" style:family="text">
      <style:text-properties fo:letter-spacing="0.019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94in"/>
    </style:style>
    <style:style style:name="T1555" style:parent-style-name="Absatz-Standardschriftart" style:family="text">
      <style:text-properties fo:letter-spacing="0.018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in"/>
    </style:style>
    <style:style style:name="T1558" style:parent-style-name="Absatz-Standardschriftart" style:family="text">
      <style:text-properties fo:letter-spacing="0.020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0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9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87in"/>
    </style:style>
    <style:style style:name="T1565" style:parent-style-name="Absatz-Standardschriftart" style:family="text">
      <style:text-properties fo:letter-spacing="0.020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5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63in"/>
    </style:style>
    <style:style style:name="T1570" style:parent-style-name="Absatz-Standardschriftart" style:family="text">
      <style:text-properties fo:letter-spacing="0.028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84in"/>
    </style:style>
    <style:style style:name="T1573" style:parent-style-name="Absatz-Standardschriftart" style:family="text">
      <style:text-properties fo:letter-spacing="0.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77in"/>
    </style:style>
    <style:style style:name="T1576" style:parent-style-name="Absatz-Standardschriftart" style:family="text">
      <style:text-properties fo:letter-spacing="0.025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9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7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7in"/>
    </style:style>
    <style:style style:name="T1583" style:parent-style-name="Absatz-Standardschriftart" style:family="text">
      <style:text-properties fo:letter-spacing="0.0284in"/>
    </style:style>
    <style:style style:name="T1584" style:parent-style-name="Absatz-Standardschriftart" style:family="text">
      <style:text-properties fo:letter-spacing="0.027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9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63in"/>
    </style:style>
    <style:style style:name="T1589" style:parent-style-name="Absatz-Standardschriftart" style:family="text">
      <style:text-properties fo:letter-spacing="0.025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8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fo:letter-spacing="0.057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11in"/>
    </style:style>
    <style:style style:name="T1596" style:parent-style-name="Absatz-Standardschriftart" style:family="text">
      <style:text-properties fo:letter-spacing="0.011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18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11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0.01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18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1in"/>
    </style:style>
    <style:style style:name="T1623" style:parent-style-name="Absatz-Standardschriftart" style:family="text">
      <style:text-properties style:font-name="Times New Roman" fo:letter-spacing="0.0479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59in" style:text-scale="99%"/>
    </style:style>
    <style:style style:name="T1649" style:parent-style-name="Absatz-Standardschriftart" style:family="text">
      <style:text-properties fo:letter-spacing="0.009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0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0.00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97in"/>
    </style:style>
    <style:style style:name="T1660" style:parent-style-name="Absatz-Standardschriftart" style:family="text">
      <style:text-properties fo:letter-spacing="0.009in"/>
    </style:style>
    <style:style style:name="T1661" style:parent-style-name="Absatz-Standardschriftart" style:family="text">
      <style:text-properties fo:letter-spacing="0.010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04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0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618in"/>
    </style:style>
    <style:style style:name="T1673" style:parent-style-name="Absatz-Standardschriftart" style:family="text">
      <style:text-properties fo:letter-spacing="0.008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9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0.0062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69in"/>
    </style:style>
    <style:style style:name="T1689" style:parent-style-name="Absatz-Standardschriftart" style:family="text">
      <style:text-properties fo:letter-spacing="0.00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0.0069in"/>
    </style:style>
    <style:style style:name="P1696" style:parent-style-name="Textkörper" style:family="paragraph">
      <style:paragraph-properties fo:text-align="justify" fo:margin-right="0.0798in"/>
    </style:style>
    <style:style style:name="T1697" style:parent-style-name="Absatz-Standardschriftart" style:family="text">
      <style:text-properties fo:letter-spacing="0.0166in"/>
    </style:style>
    <style:style style:name="T1698" style:parent-style-name="Absatz-Standardschriftart" style:family="text">
      <style:text-properties fo:letter-spacing="0.015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66in"/>
    </style:style>
    <style:style style:name="T1701" style:parent-style-name="Absatz-Standardschriftart" style:family="text">
      <style:text-properties fo:letter-spacing="0.016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5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6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73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7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52in"/>
    </style:style>
    <style:style style:name="T1713" style:parent-style-name="Absatz-Standardschriftart" style:family="text">
      <style:text-properties fo:letter-spacing="0.0173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73in"/>
    </style:style>
    <style:style style:name="T1717" style:parent-style-name="Absatz-Standardschriftart" style:family="text">
      <style:text-properties fo:letter-spacing="0.014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562in"/>
    </style:style>
    <style:style style:name="T1722" style:parent-style-name="Absatz-Standardschriftart" style:family="text">
      <style:text-properties fo:letter-spacing="-0.0006in"/>
    </style:style>
    <style:style style:name="P172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24" style:parent-style-name="Textkörper" style:family="paragraph">
      <style:paragraph-properties fo:text-align="justify" fo:line-height="100%" fo:margin-right="0.0798in"/>
    </style:style>
    <style:style style:name="T1725" style:parent-style-name="Absatz-Standardschriftart" style:family="text">
      <style:text-properties fo:font-weight="bold" style:font-weight-asian="bold" fo:letter-spacing="-0.0006in"/>
    </style:style>
    <style:style style:name="T1726" style:parent-style-name="Absatz-Standardschriftart" style:family="text">
      <style:text-properties fo:font-weight="bold" style:font-weight-asian="bold" fo:letter-spacing="0.0298in"/>
    </style:style>
    <style:style style:name="T1727" style:parent-style-name="Absatz-Standardschriftart" style:family="text">
      <style:text-properties fo:font-weight="bold" style:font-weight-asian="bold" fo:letter-spacing="-0.0006in"/>
    </style:style>
    <style:style style:name="T1728" style:parent-style-name="Absatz-Standardschriftart" style:family="text">
      <style:text-properties fo:font-weight="bold" style:font-weight-asian="bold" fo:letter-spacing="0.0298in"/>
    </style:style>
    <style:style style:name="T1729" style:parent-style-name="Absatz-Standardschriftart" style:family="text">
      <style:text-properties fo:font-weight="bold" style:font-weight-asian="bold" fo:letter-spacing="-0.0006in"/>
    </style:style>
    <style:style style:name="T1730" style:parent-style-name="Absatz-Standardschriftart" style:family="text">
      <style:text-properties fo:font-weight="bold" style:font-weight-asian="bold" fo:letter-spacing="0.027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9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9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77in"/>
    </style:style>
    <style:style style:name="T1737" style:parent-style-name="Absatz-Standardschriftart" style:family="text">
      <style:text-properties fo:letter-spacing="0.0277in"/>
    </style:style>
    <style:style style:name="T1738" style:parent-style-name="Absatz-Standardschriftart" style:family="text">
      <style:text-properties fo:letter-spacing="0.027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77in"/>
    </style:style>
    <style:style style:name="T1741" style:parent-style-name="Absatz-Standardschriftart" style:family="text">
      <style:text-properties fo:letter-spacing="0.029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8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84in"/>
    </style:style>
    <style:style style:name="T1746" style:parent-style-name="Absatz-Standardschriftart" style:family="text">
      <style:text-properties fo:letter-spacing="0.026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7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fo:letter-spacing="0.067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style:font-name="Times New Roman" fo:letter-spacing="0.06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06in"/>
    </style:style>
    <style:style style:name="P178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86" style:parent-style-name="Textkörper" style:family="paragraph">
      <style:paragraph-properties fo:text-align="justify" fo:line-height="100%" fo:margin-right="0.0798in"/>
    </style:style>
    <style:style style:name="T1787" style:parent-style-name="Absatz-Standardschriftart" style:family="text">
      <style:text-properties fo:font-weight="bold" style:font-weight-asian="bold" fo:letter-spacing="-0.0006in"/>
    </style:style>
    <style:style style:name="T1788" style:parent-style-name="Absatz-Standardschriftart" style:family="text">
      <style:text-properties fo:font-weight="bold" style:font-weight-asian="bold" fo:letter-spacing="0.0305in"/>
    </style:style>
    <style:style style:name="T1789" style:parent-style-name="Absatz-Standardschriftart" style:family="text">
      <style:text-properties fo:font-weight="bold" style:font-weight-asian="bold"/>
    </style:style>
    <style:style style:name="T1790" style:parent-style-name="Absatz-Standardschriftart" style:family="text">
      <style:text-properties fo:font-weight="bold" style:font-weight-asian="bold" fo:letter-spacing="0.0312in"/>
    </style:style>
    <style:style style:name="T1791" style:parent-style-name="Absatz-Standardschriftart" style:family="text">
      <style:text-properties fo:font-weight="bold" style:font-weight-asian="bold" fo:letter-spacing="-0.0006in"/>
    </style:style>
    <style:style style:name="T1792" style:parent-style-name="Absatz-Standardschriftart" style:family="text">
      <style:text-properties fo:font-weight="bold" style:font-weight-asian="bold" fo:letter-spacing="0.029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98in"/>
    </style:style>
    <style:style style:name="T1795" style:parent-style-name="Absatz-Standardschriftart" style:family="text">
      <style:text-properties fo:letter-spacing="0.0312in"/>
    </style:style>
    <style:style style:name="T1796" style:parent-style-name="Absatz-Standardschriftart" style:family="text">
      <style:text-properties fo:letter-spacing="0.031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1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1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1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2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31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9in"/>
    </style:style>
    <style:style style:name="T1809" style:parent-style-name="Absatz-Standardschriftart" style:family="text">
      <style:text-properties style:font-name="Times New Roman" fo:letter-spacing="0.060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06in"/>
    </style:style>
    <style:style style:name="T1815" style:parent-style-name="Absatz-Standardschriftart" style:family="text">
      <style:text-properties fo:letter-spacing="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27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0.00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534in" style:text-scale="99%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842" style:parent-style-name="Textkörper" style:family="paragraph">
      <style:paragraph-properties fo:text-align="justify" fo:line-height="100%" fo:margin-right="0.0798in"/>
    </style:style>
    <style:style style:name="T1843" style:parent-style-name="Absatz-Standardschriftart" style:family="text">
      <style:text-properties fo:font-weight="bold" style:font-weight-asian="bold" fo:letter-spacing="-0.0006in"/>
    </style:style>
    <style:style style:name="T1844" style:parent-style-name="Absatz-Standardschriftart" style:family="text">
      <style:text-properties fo:font-weight="bold" style:font-weight-asian="bold" fo:letter-spacing="0.0229in"/>
    </style:style>
    <style:style style:name="T1845" style:parent-style-name="Absatz-Standardschriftart" style:family="text">
      <style:text-properties fo:letter-spacing="0.02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3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5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5in"/>
    </style:style>
    <style:style style:name="T1854" style:parent-style-name="Absatz-Standardschriftart" style:family="text">
      <style:text-properties fo:letter-spacing="0.025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3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5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fo:letter-spacing="0.06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5in"/>
    </style:style>
    <style:style style:name="T1867" style:parent-style-name="Absatz-Standardschriftart" style:family="text">
      <style:text-properties fo:letter-spacing="0.0256in"/>
    </style:style>
    <style:style style:name="T1868" style:parent-style-name="Absatz-Standardschriftart" style:family="text">
      <style:text-properties fo:letter-spacing="0.02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5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56in"/>
    </style:style>
    <style:style style:name="T1873" style:parent-style-name="Absatz-Standardschriftart" style:family="text">
      <style:text-properties fo:letter-spacing="0.02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5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5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5in"/>
    </style:style>
    <style:style style:name="T1880" style:parent-style-name="Absatz-Standardschriftart" style:family="text">
      <style:text-properties fo:letter-spacing="0.0243in"/>
    </style:style>
    <style:style style:name="T1881" style:parent-style-name="Absatz-Standardschriftart" style:family="text">
      <style:text-properties fo:letter-spacing="0.0256in"/>
    </style:style>
    <style:style style:name="T1882" style:parent-style-name="Absatz-Standardschriftart" style:family="text">
      <style:text-properties fo:letter-spacing="0.02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5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5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5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5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006in"/>
    </style:style>
    <style:style style:name="P191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919" style:parent-style-name="Textkörper" style:family="paragraph">
      <style:paragraph-properties fo:text-align="justify" fo:margin-right="0.0798in" fo:text-indent="-0.0006in"/>
    </style:style>
    <style:style style:name="T1920" style:parent-style-name="Absatz-Standardschriftart" style:family="text">
      <style:text-properties fo:letter-spacing="0.0048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8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76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423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0.011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04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11in"/>
    </style:style>
    <style:style style:name="T1961" style:parent-style-name="Absatz-Standardschriftart" style:family="text">
      <style:text-properties fo:letter-spacing="0.0097in"/>
    </style:style>
    <style:style style:name="T1962" style:parent-style-name="Absatz-Standardschriftart" style:family="text">
      <style:text-properties fo:letter-spacing="0.0104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1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style:font-name="Times New Roman" fo:letter-spacing="0.0506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18in"/>
    </style:style>
    <style:style style:name="T1975" style:parent-style-name="Absatz-Standardschriftart" style:family="text">
      <style:text-properties fo:letter-spacing="0.010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2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1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0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9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8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493in"/>
    </style:style>
    <style:style style:name="T1997" style:parent-style-name="Absatz-Standardschriftart" style:family="text">
      <style:text-properties fo:letter-spacing="0.0312in"/>
    </style:style>
    <style:style style:name="T1998" style:parent-style-name="Absatz-Standardschriftart" style:family="text">
      <style:text-properties fo:letter-spacing="0.032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26in"/>
    </style:style>
    <style:style style:name="T2001" style:parent-style-name="Absatz-Standardschriftart" style:family="text">
      <style:text-properties fo:letter-spacing="0.0305in"/>
    </style:style>
    <style:style style:name="T2002" style:parent-style-name="Absatz-Standardschriftart" style:family="text">
      <style:text-properties fo:letter-spacing="0.0312in"/>
    </style:style>
    <style:style style:name="T2003" style:parent-style-name="Absatz-Standardschriftart" style:family="text">
      <style:text-properties fo:letter-spacing="0.031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19in"/>
    </style:style>
    <style:style style:name="T2006" style:parent-style-name="Absatz-Standardschriftart" style:family="text">
      <style:text-properties fo:letter-spacing="0.031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1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19in"/>
    </style:style>
    <style:style style:name="T2011" style:parent-style-name="Absatz-Standardschriftart" style:family="text">
      <style:text-properties fo:letter-spacing="0.0319in"/>
    </style:style>
    <style:style style:name="T2012" style:parent-style-name="Absatz-Standardschriftart" style:family="text">
      <style:text-properties fo:letter-spacing="0.0312in"/>
    </style:style>
    <style:style style:name="T2013" style:parent-style-name="Absatz-Standardschriftart" style:family="text">
      <style:text-properties fo:letter-spacing="0.0319in"/>
    </style:style>
    <style:style style:name="T2014" style:parent-style-name="Absatz-Standardschriftart" style:family="text">
      <style:text-properties fo:letter-spacing="0.030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05in"/>
    </style:style>
    <style:style style:name="T2017" style:parent-style-name="Absatz-Standardschriftart" style:family="text">
      <style:text-properties fo:letter-spacing="0.0312in"/>
    </style:style>
    <style:style style:name="T2018" style:parent-style-name="Absatz-Standardschriftart" style:family="text">
      <style:text-properties fo:letter-spacing="0.0319in"/>
    </style:style>
    <style:style style:name="T2019" style:parent-style-name="Absatz-Standardschriftart" style:family="text">
      <style:text-properties fo:letter-spacing="0.031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fo:letter-spacing="0.0409in" style:text-scale="99%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34" style:parent-style-name="Textkörper" style:family="paragraph">
      <style:paragraph-properties fo:text-align="justify" fo:line-height="100%" fo:margin-right="0.0798in"/>
    </style:style>
    <style:style style:name="T2035" style:parent-style-name="Absatz-Standardschriftart" style:family="text">
      <style:text-properties fo:font-weight="bold" style:font-weight-asian="bold"/>
    </style:style>
    <style:style style:name="T2036" style:parent-style-name="Absatz-Standardschriftart" style:family="text">
      <style:text-properties fo:font-weight="bold" style:font-weight-asian="bold" fo:letter-spacing="0.0083in"/>
    </style:style>
    <style:style style:name="T2037" style:parent-style-name="Absatz-Standardschriftart" style:family="text">
      <style:text-properties fo:font-weight="bold" style:font-weight-asian="bold" fo:letter-spacing="-0.0006in"/>
    </style:style>
    <style:style style:name="T2038" style:parent-style-name="Absatz-Standardschriftart" style:family="text">
      <style:text-properties fo:font-weight="bold" style:font-weight-asian="bold" fo:letter-spacing="0.0083in"/>
    </style:style>
    <style:style style:name="T2039" style:parent-style-name="Absatz-Standardschriftart" style:family="text">
      <style:text-properties fo:font-weight="bold" style:font-weight-asian="bold" fo:letter-spacing="-0.000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8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69in"/>
    </style:style>
    <style:style style:name="T2048" style:parent-style-name="Absatz-Standardschriftart" style:family="text">
      <style:text-properties fo:letter-spacing="0.0069in"/>
    </style:style>
    <style:style style:name="T2049" style:parent-style-name="Absatz-Standardschriftart" style:family="text">
      <style:text-properties fo:letter-spacing="0.006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8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9in"/>
    </style:style>
    <style:style style:name="T2054" style:parent-style-name="Absatz-Standardschriftart" style:family="text">
      <style:text-properties fo:letter-spacing="0.007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8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style:font-name="Times New Roman" fo:letter-spacing="0.049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5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5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0.015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5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59in"/>
    </style:style>
    <style:style style:name="T2074" style:parent-style-name="Absatz-Standardschriftart" style:family="text">
      <style:text-properties fo:letter-spacing="0.015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5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59in"/>
    </style:style>
    <style:style style:name="T2081" style:parent-style-name="Absatz-Standardschriftart" style:family="text">
      <style:text-properties fo:letter-spacing="0.0145in"/>
    </style:style>
    <style:style style:name="T2082" style:parent-style-name="Absatz-Standardschriftart" style:family="text">
      <style:text-properties fo:letter-spacing="0.015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52in"/>
    </style:style>
    <style:style style:name="T2085" style:parent-style-name="Absatz-Standardschriftart" style:family="text">
      <style:text-properties fo:letter-spacing="0.015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45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0.00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04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04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11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0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618in" style:text-scale="99%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0.0104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2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25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0.009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1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0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style:font-name="Times New Roman" fo:letter-spacing="0.045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P215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159" style:parent-style-name="Standard" style:family="paragraph">
      <style:paragraph-properties fo:text-align="justify" fo:margin-left="0.7229in">
        <style:tab-stops/>
      </style:paragraph-properties>
    </style:style>
    <style:style style:name="T2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6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6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font-size="9pt" style:font-size-asian="9pt"/>
    </style:style>
    <style:style style:name="T2167" style:parent-style-name="Absatz-Standardschriftart" style:family="text">
      <style:text-properties style:font-name="Arial" fo:letter-spacing="-0.0006in" fo:font-size="9pt" style:font-size-asian="9pt"/>
    </style:style>
    <style:style style:name="T2168" style:parent-style-name="Absatz-Standardschriftart" style:family="text">
      <style:text-properties style:font-name="Arial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font-size="9pt" style:font-size-asian="9pt"/>
    </style:style>
    <style:style style:name="T2171" style:parent-style-name="Absatz-Standardschriftart" style:family="text">
      <style:text-properties style:font-name="Arial" fo:letter-spacing="-0.002in" fo:font-size="9pt" style:font-size-asian="9pt"/>
    </style:style>
    <style:style style:name="T2172" style:parent-style-name="Absatz-Standardschriftart" style:family="text">
      <style:text-properties style:font-name="Arial" fo:letter-spacing="-0.0006in" fo:font-size="9pt" style:font-size-asian="9pt"/>
    </style:style>
    <style:style style:name="P217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174" style:parent-style-name="Textkörper" style:family="paragraph">
      <style:paragraph-properties fo:text-align="justify" fo:line-height="100%" fo:margin-right="0.0798in"/>
    </style:style>
    <style:style style:name="T2175" style:parent-style-name="Absatz-Standardschriftart" style:family="text">
      <style:text-properties fo:font-weight="bold" style:font-weight-asian="bold" fo:letter-spacing="-0.0006in"/>
    </style:style>
    <style:style style:name="T2176" style:parent-style-name="Absatz-Standardschriftart" style:family="text">
      <style:text-properties fo:font-weight="bold" style:font-weight-asian="bold" fo:letter-spacing="0.0013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2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style:font-name="Times New Roman" fo:letter-spacing="0.0645in" style:text-scale="99%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6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69in"/>
    </style:style>
    <style:style style:name="T2206" style:parent-style-name="Absatz-Standardschriftart" style:family="text">
      <style:text-properties fo:letter-spacing="0.0062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62in"/>
    </style:style>
    <style:style style:name="T2211" style:parent-style-name="Absatz-Standardschriftart" style:family="text">
      <style:text-properties fo:letter-spacing="0.006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6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6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604in"/>
    </style:style>
    <style:style style:name="T2222" style:parent-style-name="Absatz-Standardschriftart" style:family="text">
      <style:text-properties fo:letter-spacing="0.022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3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15in"/>
    </style:style>
    <style:style style:name="T2227" style:parent-style-name="Absatz-Standardschriftart" style:family="text">
      <style:text-properties fo:letter-spacing="0.023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3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08in"/>
    </style:style>
    <style:style style:name="T2232" style:parent-style-name="Absatz-Standardschriftart" style:family="text">
      <style:text-properties fo:letter-spacing="0.023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9in"/>
    </style:style>
    <style:style style:name="T2235" style:parent-style-name="Absatz-Standardschriftart" style:family="text">
      <style:text-properties fo:letter-spacing="0.023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3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3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36in"/>
    </style:style>
    <style:style style:name="T2242" style:parent-style-name="Absatz-Standardschriftart" style:family="text">
      <style:text-properties fo:letter-spacing="0.022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3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style:font-name="Times New Roman" fo:letter-spacing="0.05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4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5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8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631in"/>
    </style:style>
    <style:style style:name="T2275" style:parent-style-name="Absatz-Standardschriftart" style:family="text">
      <style:text-properties fo:letter-spacing="0.014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5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8in"/>
    </style:style>
    <style:style style:name="T228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83" style:parent-style-name="Absatz-Standardschriftart" style:family="text">
      <style:text-properties fo:color="#0000FF" fo:letter-spacing="0.0152in" style:text-underline-type="single" style:text-underline-style="solid" style:text-underline-width="auto" style:text-underline-mode="continuous" style:text-underline-color="#0000FF"/>
    </style:style>
    <style:style style:name="T2284" style:parent-style-name="Absatz-Standardschriftart" style:family="text">
      <style:text-properties fo:letter-spacing="0.0138in"/>
    </style:style>
    <style:style style:name="T2285" style:parent-style-name="Absatz-Standardschriftart" style:family="text">
      <style:text-properties fo:letter-spacing="0.013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5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3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0.0138in"/>
    </style:style>
    <style:style style:name="T2293" style:parent-style-name="Absatz-Standardschriftart" style:family="text">
      <style:text-properties fo:letter-spacing="0.0131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0.0138in"/>
    </style:style>
    <style:style style:name="T2296" style:parent-style-name="Absatz-Standardschriftart" style:family="text">
      <style:text-properties fo:letter-spacing="0.0131in"/>
    </style:style>
    <style:style style:name="T2297" style:parent-style-name="Absatz-Standardschriftart" style:family="text">
      <style:text-properties fo:letter-spacing="0.0284in"/>
    </style:style>
    <style:style style:name="P2298" style:parent-style-name="Textkörper" style:master-page-name="MP3" style:family="paragraph">
      <style:paragraph-properties fo:break-before="page" fo:text-align="justify" fo:margin-top="0.1041in" fo:margin-right="0.079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43in"/>
    </style:style>
    <style:style style:name="T2302" style:parent-style-name="Absatz-Standardschriftart" style:family="text">
      <style:text-properties fo:letter-spacing="0.0263in"/>
    </style:style>
    <style:style style:name="T2303" style:parent-style-name="Absatz-Standardschriftart" style:family="text">
      <style:text-properties fo:letter-spacing="0.02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4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6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6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56in"/>
    </style:style>
    <style:style style:name="T2312" style:parent-style-name="Absatz-Standardschriftart" style:family="text">
      <style:text-properties fo:letter-spacing="0.025in"/>
    </style:style>
    <style:style style:name="T2313" style:parent-style-name="Absatz-Standardschriftart" style:family="text">
      <style:text-properties fo:letter-spacing="0.025in"/>
    </style:style>
    <style:style style:name="T2314" style:parent-style-name="Absatz-Standardschriftart" style:family="text">
      <style:text-properties fo:letter-spacing="0.026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6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5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59in"/>
    </style:style>
    <style:style style:name="T2345" style:parent-style-name="Absatz-Standardschriftart" style:family="text">
      <style:text-properties fo:letter-spacing="0.018in"/>
    </style:style>
    <style:style style:name="T2346" style:parent-style-name="Absatz-Standardschriftart" style:family="text">
      <style:text-properties fo:letter-spacing="0.01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8in"/>
    </style:style>
    <style:style style:name="T2351" style:parent-style-name="Absatz-Standardschriftart" style:family="text">
      <style:text-properties fo:letter-spacing="0.016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8in"/>
    </style:style>
    <style:style style:name="T2354" style:parent-style-name="Absatz-Standardschriftart" style:family="text">
      <style:text-properties fo:letter-spacing="0.0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8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0.018in"/>
    </style:style>
    <style:style style:name="T2360" style:parent-style-name="Absatz-Standardschriftart" style:family="text">
      <style:text-properties fo:letter-spacing="0.018in"/>
    </style:style>
    <style:style style:name="T2361" style:parent-style-name="Absatz-Standardschriftart" style:family="text">
      <style:text-properties fo:letter-spacing="0.0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8in"/>
    </style:style>
    <style:style style:name="T236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6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fo:letter-spacing="0.052in" style:text-scale="99%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2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3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29in"/>
    </style:style>
    <style:style style:name="T2374" style:parent-style-name="Absatz-Standardschriftart" style:family="text">
      <style:text-properties fo:letter-spacing="0.022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22in"/>
    </style:style>
    <style:style style:name="T2377" style:parent-style-name="Absatz-Standardschriftart" style:family="text">
      <style:text-properties fo:letter-spacing="0.022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3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2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22in"/>
    </style:style>
    <style:style style:name="T2384" style:parent-style-name="Absatz-Standardschriftart" style:family="text">
      <style:text-properties fo:letter-spacing="0.022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2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2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08in"/>
    </style:style>
    <style:style style:name="T2391" style:parent-style-name="Absatz-Standardschriftart" style:family="text">
      <style:text-properties fo:letter-spacing="0.0201in"/>
    </style:style>
    <style:style style:name="T2392" style:parent-style-name="Absatz-Standardschriftart" style:family="text">
      <style:text-properties fo:letter-spacing="0.023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15in"/>
    </style:style>
    <style:style style:name="T2395" style:parent-style-name="Absatz-Standardschriftart" style:family="text">
      <style:text-properties style:font-name="Times New Roman" fo:letter-spacing="0.05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77in"/>
    </style:style>
    <style:style style:name="T2398" style:parent-style-name="Absatz-Standardschriftart" style:family="text">
      <style:text-properties fo:letter-spacing="0.028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84in"/>
    </style:style>
    <style:style style:name="T2401" style:parent-style-name="Absatz-Standardschriftart" style:family="text">
      <style:text-properties fo:letter-spacing="0.028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84in"/>
    </style:style>
    <style:style style:name="T2404" style:parent-style-name="Absatz-Standardschriftart" style:family="text">
      <style:text-properties fo:letter-spacing="0.0284in"/>
    </style:style>
    <style:style style:name="T2405" style:parent-style-name="Absatz-Standardschriftart" style:family="text">
      <style:text-properties fo:letter-spacing="0.028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7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7in"/>
    </style:style>
    <style:style style:name="T241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77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29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84in"/>
    </style:style>
    <style:style style:name="T2417" style:parent-style-name="Absatz-Standardschriftart" style:family="text">
      <style:text-properties fo:letter-spacing="0.027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style:font-name="Times New Roman" fo:letter-spacing="0.063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P24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3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433" style:parent-style-name="Standard" style:family="paragraph">
      <style:paragraph-properties fo:margin-left="0.9097in">
        <style:tab-stops/>
      </style:paragraph-properties>
    </style:style>
    <style:style style:name="T243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35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43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37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43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43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44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4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442" style:parent-style-name="Standard" style:family="paragraph">
      <style:paragraph-properties fo:text-align="justify" fo:margin-left="0.7229in" fo:margin-right="0.0798in" fo:text-indent="0.4916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8.5pt" style:font-size-asian="8.5pt"/>
    </style:style>
    <style:style style:name="T2444" style:parent-style-name="Absatz-Standardschriftart" style:family="text">
      <style:text-properties style:font-name="Arial" fo:letter-spacing="0.0256in" fo:font-size="8.5pt" style:font-size-asian="8.5pt"/>
    </style:style>
    <style:style style:name="T2445" style:parent-style-name="Absatz-Standardschriftart" style:family="text">
      <style:text-properties style:font-name="Arial" fo:letter-spacing="-0.0013in" fo:font-size="8.5pt" style:font-size-asian="8.5pt"/>
    </style:style>
    <style:style style:name="T2446" style:parent-style-name="Absatz-Standardschriftart" style:family="text">
      <style:text-properties style:font-name="Arial" fo:letter-spacing="0.0263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263in" fo:font-size="8.5pt" style:font-size-asian="8.5pt"/>
    </style:style>
    <style:style style:name="T2449" style:parent-style-name="Absatz-Standardschriftart" style:family="text">
      <style:text-properties style:font-name="Arial" fo:font-size="8.5pt" style:font-size-asian="8.5pt"/>
    </style:style>
    <style:style style:name="T2450" style:parent-style-name="Absatz-Standardschriftart" style:family="text">
      <style:text-properties style:font-name="Arial" fo:letter-spacing="0.0256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256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243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263in" fo:font-size="8.5pt" style:font-size-asian="8.5pt"/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T2458" style:parent-style-name="Absatz-Standardschriftart" style:family="text">
      <style:text-properties style:font-name="Arial" fo:letter-spacing="0.0256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name="T2460" style:parent-style-name="Absatz-Standardschriftart" style:family="text">
      <style:text-properties style:font-name="Arial" fo:letter-spacing="0.0263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263in" fo:font-size="8.5pt" style:font-size-asian="8.5pt"/>
    </style:style>
    <style:style style:name="T2463" style:parent-style-name="Absatz-Standardschriftart" style:family="text">
      <style:text-properties style:font-name="Arial" fo:letter-spacing="-0.0013in" fo:font-size="8.5pt" style:font-size-asian="8.5pt"/>
    </style:style>
    <style:style style:name="T2464" style:parent-style-name="Absatz-Standardschriftart" style:family="text">
      <style:text-properties style:font-name="Arial" fo:letter-spacing="0.0263in" fo:font-size="8.5pt" style:font-size-asian="8.5pt"/>
    </style:style>
    <style:style style:name="T2465" style:parent-style-name="Absatz-Standardschriftart" style:family="text">
      <style:text-properties style:font-name="Arial" fo:font-size="8.5pt" style:font-size-asian="8.5pt"/>
    </style:style>
    <style:style style:name="T2466" style:parent-style-name="Absatz-Standardschriftart" style:family="text">
      <style:text-properties style:font-name="Arial" fo:letter-spacing="0.0236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263in" fo:font-size="8.5pt" style:font-size-asian="8.5pt"/>
    </style:style>
    <style:style style:name="T2469" style:parent-style-name="Absatz-Standardschriftart" style:family="text">
      <style:text-properties style:font-name="Arial" fo:letter-spacing="-0.0006in" fo:font-size="8.5pt" style:font-size-asian="8.5pt"/>
    </style:style>
    <style:style style:name="T2470" style:parent-style-name="Absatz-Standardschriftart" style:family="text">
      <style:text-properties style:font-name="Times New Roman" fo:letter-spacing="0.0479in" fo:font-size="8.5pt" style:font-size-asian="8.5pt"/>
    </style:style>
    <style:style style:name="T2471" style:parent-style-name="Absatz-Standardschriftart" style:family="text">
      <style:text-properties style:font-name="Arial" fo:letter-spacing="-0.0013in" fo:font-size="8.5pt" style:font-size-asian="8.5pt"/>
    </style:style>
    <style:style style:name="T2472" style:parent-style-name="Absatz-Standardschriftart" style:family="text">
      <style:text-properties style:font-name="Arial" fo:letter-spacing="0.027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277in" fo:font-size="8.5pt" style:font-size-asian="8.5pt"/>
    </style:style>
    <style:style style:name="T2475" style:parent-style-name="Absatz-Standardschriftart" style:family="text">
      <style:text-properties style:font-name="Arial" fo:font-size="8.5pt" style:font-size-asian="8.5pt"/>
    </style:style>
    <style:style style:name="T2476" style:parent-style-name="Absatz-Standardschriftart" style:family="text">
      <style:text-properties style:font-name="Arial" fo:letter-spacing="0.0263in" fo:font-size="8.5pt" style:font-size-asian="8.5pt"/>
    </style:style>
    <style:style style:name="T2477" style:parent-style-name="Absatz-Standardschriftart" style:family="text">
      <style:text-properties style:font-name="Arial" fo:letter-spacing="-0.0006in" fo:font-size="8.5pt" style:font-size-asian="8.5pt"/>
    </style:style>
    <style:style style:name="T2478" style:parent-style-name="Absatz-Standardschriftart" style:family="text">
      <style:text-properties style:font-name="Arial" fo:letter-spacing="0.0256in" fo:font-size="8.5pt" style:font-size-asian="8.5pt"/>
    </style:style>
    <style:style style:name="T2479" style:parent-style-name="Absatz-Standardschriftart" style:family="text">
      <style:text-properties style:font-name="Arial" fo:letter-spacing="-0.0006in" fo:font-size="8.5pt" style:font-size-asian="8.5pt"/>
    </style:style>
    <style:style style:name="T2480" style:parent-style-name="Absatz-Standardschriftart" style:family="text">
      <style:text-properties style:font-name="Arial" fo:letter-spacing="0.0263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277in" fo:font-size="8.5pt" style:font-size-asian="8.5pt"/>
    </style:style>
    <style:style style:name="T2483" style:parent-style-name="Absatz-Standardschriftart" style:family="text">
      <style:text-properties style:font-name="Arial" fo:font-size="8.5pt" style:font-size-asian="8.5pt"/>
    </style:style>
    <style:style style:name="T2484" style:parent-style-name="Absatz-Standardschriftart" style:family="text">
      <style:text-properties style:font-name="Arial" fo:letter-spacing="0.0263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27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0.0277in" fo:font-size="8.5pt" style:font-size-asian="8.5pt"/>
    </style:style>
    <style:style style:name="T2489" style:parent-style-name="Absatz-Standardschriftart" style:family="text">
      <style:text-properties style:font-name="Arial" fo:letter-spacing="-0.0013in" fo:font-size="8.5pt" style:font-size-asian="8.5pt"/>
    </style:style>
    <style:style style:name="T2490" style:parent-style-name="Absatz-Standardschriftart" style:family="text">
      <style:text-properties style:font-name="Arial" fo:letter-spacing="0.0277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263in" fo:font-size="8.5pt" style:font-size-asian="8.5pt"/>
    </style:style>
    <style:style style:name="T2493" style:parent-style-name="Absatz-Standardschriftart" style:family="text">
      <style:text-properties style:font-name="Arial" fo:font-size="8.5pt" style:font-size-asian="8.5pt"/>
    </style:style>
    <style:style style:name="T2494" style:parent-style-name="Absatz-Standardschriftart" style:family="text">
      <style:text-properties style:font-name="Arial" fo:letter-spacing="0.0256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277in" fo:font-size="8.5pt" style:font-size-asian="8.5pt"/>
    </style:style>
    <style:style style:name="T2497" style:parent-style-name="Absatz-Standardschriftart" style:family="text">
      <style:text-properties style:font-name="Arial" fo:font-size="8.5pt" style:font-size-asian="8.5pt"/>
    </style:style>
    <style:style style:name="T2498" style:parent-style-name="Absatz-Standardschriftart" style:family="text">
      <style:text-properties style:font-name="Arial" fo:letter-spacing="0.0263in" fo:font-size="8.5pt" style:font-size-asian="8.5pt"/>
    </style:style>
    <style:style style:name="T2499" style:parent-style-name="Absatz-Standardschriftart" style:family="text">
      <style:text-properties style:font-name="Arial" fo:letter-spacing="-0.0006in" fo:font-size="8.5pt" style:font-size-asian="8.5pt"/>
    </style:style>
    <style:style style:name="T2500" style:parent-style-name="Absatz-Standardschriftart" style:family="text">
      <style:text-properties style:font-name="Arial" fo:letter-spacing="0.0263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Times New Roman" fo:letter-spacing="0.0423in" fo:font-size="8.5pt" style:font-size-asian="8.5pt"/>
    </style:style>
    <style:style style:name="T2503" style:parent-style-name="Absatz-Standardschriftart" style:family="text">
      <style:text-properties style:font-name="Arial" fo:letter-spacing="-0.0013in" fo:font-size="8.5pt" style:font-size-asian="8.5pt"/>
    </style:style>
    <style:style style:name="T2504" style:parent-style-name="Absatz-Standardschriftart" style:family="text">
      <style:text-properties style:font-name="Arial" fo:letter-spacing="0.0083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076in" fo:font-size="8.5pt" style:font-size-asian="8.5pt"/>
    </style:style>
    <style:style style:name="T2507" style:parent-style-name="Absatz-Standardschriftart" style:family="text">
      <style:text-properties style:font-name="Arial" fo:letter-spacing="-0.0013in" fo:font-size="8.5pt" style:font-size-asian="8.5pt"/>
    </style:style>
    <style:style style:name="T2508" style:parent-style-name="Absatz-Standardschriftart" style:family="text">
      <style:text-properties style:font-name="Arial" fo:letter-spacing="0.0083in" fo:font-size="8.5pt" style:font-size-asian="8.5pt"/>
    </style:style>
    <style:style style:name="T2509" style:parent-style-name="Absatz-Standardschriftart" style:family="text">
      <style:text-properties style:font-name="Arial" fo:letter-spacing="-0.0013in" fo:font-size="8.5pt" style:font-size-asian="8.5pt"/>
    </style:style>
    <style:style style:name="T2510" style:parent-style-name="Absatz-Standardschriftart" style:family="text">
      <style:text-properties style:font-name="Arial" fo:letter-spacing="0.0083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083in" fo:font-size="8.5pt" style:font-size-asian="8.5pt"/>
    </style:style>
    <style:style style:name="T2513" style:parent-style-name="Absatz-Standardschriftart" style:family="text">
      <style:text-properties style:font-name="Arial" fo:font-size="8.5pt" style:font-size-asian="8.5pt"/>
    </style:style>
    <style:style style:name="T2514" style:parent-style-name="Absatz-Standardschriftart" style:family="text">
      <style:text-properties style:font-name="Arial" fo:letter-spacing="0.0062in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Arial" fo:letter-spacing="0.0083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name="T2518" style:parent-style-name="Absatz-Standardschriftart" style:family="text">
      <style:text-properties style:font-name="Arial" fo:letter-spacing="0.0076in" fo:font-size="8.5pt" style:font-size-asian="8.5pt"/>
    </style:style>
    <style:style style:name="T2519" style:parent-style-name="Absatz-Standardschriftart" style:family="text">
      <style:text-properties style:font-name="Arial" fo:letter-spacing="-0.0006in" fo:font-size="8.5pt" style:font-size-asian="8.5pt"/>
    </style:style>
    <style:style style:name="T2520" style:parent-style-name="Absatz-Standardschriftart" style:family="text">
      <style:text-properties style:font-name="Arial" fo:letter-spacing="0.0069in" fo:font-size="8.5pt" style:font-size-asian="8.5pt"/>
    </style:style>
    <style:style style:name="T2521" style:parent-style-name="Absatz-Standardschriftart" style:family="text">
      <style:text-properties style:font-name="Arial" fo:letter-spacing="-0.0006in" fo:font-size="8.5pt" style:font-size-asian="8.5pt"/>
    </style:style>
    <style:style style:name="T2522" style:parent-style-name="Absatz-Standardschriftart" style:family="text">
      <style:text-properties style:font-name="Arial" fo:letter-spacing="0.0083in" fo:font-size="8.5pt" style:font-size-asian="8.5pt"/>
    </style:style>
    <style:style style:name="T2523" style:parent-style-name="Absatz-Standardschriftart" style:family="text">
      <style:text-properties style:font-name="Arial" fo:font-size="8.5pt" style:font-size-asian="8.5pt"/>
    </style:style>
    <style:style style:name="T2524" style:parent-style-name="Absatz-Standardschriftart" style:family="text">
      <style:text-properties style:font-name="Arial" fo:letter-spacing="0.0062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069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Arial" fo:letter-spacing="0.0083in" fo:font-size="8.5pt" style:font-size-asian="8.5pt"/>
    </style:style>
    <style:style style:name="T2529" style:parent-style-name="Absatz-Standardschriftart" style:family="text">
      <style:text-properties style:font-name="Arial" fo:letter-spacing="-0.0013in" fo:font-size="8.5pt" style:font-size-asian="8.5pt"/>
    </style:style>
    <style:style style:name="T2530" style:parent-style-name="Absatz-Standardschriftart" style:family="text">
      <style:text-properties style:font-name="Arial" fo:letter-spacing="0.0083in" fo:font-size="8.5pt" style:font-size-asian="8.5pt"/>
    </style:style>
    <style:style style:name="T2531" style:parent-style-name="Absatz-Standardschriftart" style:family="text">
      <style:text-properties style:font-name="Arial" fo:font-size="8.5pt" style:font-size-asian="8.5pt"/>
    </style:style>
    <style:style style:name="T2532" style:parent-style-name="Absatz-Standardschriftart" style:family="text">
      <style:text-properties style:font-name="Times New Roman" fo:letter-spacing="0.0548in" fo:font-size="8.5pt" style:font-size-asian="8.5pt"/>
    </style:style>
    <style:style style:name="T2533" style:parent-style-name="Absatz-Standardschriftart" style:family="text">
      <style:text-properties style:font-name="Arial" fo:letter-spacing="-0.0006in" fo:font-size="8.5pt" style:font-size-asian="8.5pt"/>
    </style:style>
    <style:style style:name="T2534" style:parent-style-name="Absatz-Standardschriftart" style:family="text">
      <style:text-properties style:font-name="Arial" fo:letter-spacing="0.0027in" fo:font-size="8.5pt" style:font-size-asian="8.5pt"/>
    </style:style>
    <style:style style:name="T2535" style:parent-style-name="Absatz-Standardschriftart" style:family="text">
      <style:text-properties style:font-name="Arial" fo:letter-spacing="-0.0006in" fo:font-size="8.5pt" style:font-size-asian="8.5pt"/>
    </style:style>
    <style:style style:name="T2536" style:parent-style-name="Absatz-Standardschriftart" style:family="text">
      <style:text-properties style:font-name="Arial" fo:letter-spacing="0.0041in" fo:font-size="8.5pt" style:font-size-asian="8.5pt"/>
    </style:style>
    <style:style style:name="T2537" style:parent-style-name="Absatz-Standardschriftart" style:family="text">
      <style:text-properties style:font-name="Arial" fo:letter-spacing="-0.0006in" fo:font-size="8.5pt" style:font-size-asian="8.5pt"/>
    </style:style>
    <style:style style:name="T2538" style:parent-style-name="Absatz-Standardschriftart" style:family="text">
      <style:text-properties style:font-name="Arial" fo:letter-spacing="0.0041in" fo:font-size="8.5pt" style:font-size-asian="8.5pt"/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027in" fo:font-size="8.5pt" style:font-size-asian="8.5pt"/>
    </style:style>
    <style:style style:name="T2541" style:parent-style-name="Absatz-Standardschriftart" style:family="text">
      <style:text-properties style:font-name="Arial" fo:letter-spacing="-0.0006in" fo:font-size="8.5pt" style:font-size-asian="8.5pt"/>
    </style:style>
    <style:style style:name="T2542" style:parent-style-name="Absatz-Standardschriftart" style:family="text">
      <style:text-properties style:font-name="Arial" fo:letter-spacing="-0.002in" fo:font-size="8.5pt" style:font-size-asian="8.5pt"/>
    </style:style>
    <style:style style:name="T2543" style:parent-style-name="Absatz-Standardschriftart" style:family="text">
      <style:text-properties style:font-name="Arial" fo:letter-spacing="-0.0006in" fo:font-size="8.5pt" style:font-size-asian="8.5pt"/>
    </style:style>
    <style:style style:name="T2544" style:parent-style-name="Absatz-Standardschriftart" style:family="text">
      <style:text-properties style:font-name="Arial" fo:letter-spacing="-0.0027in" fo:font-size="8.5pt" style:font-size-asian="8.5pt"/>
    </style:style>
    <style:style style:name="T2545" style:parent-style-name="Absatz-Standardschriftart" style:family="text">
      <style:text-properties style:font-name="Arial" fo:letter-spacing="-0.0006in" fo:font-size="8.5pt" style:font-size-asian="8.5pt"/>
    </style:style>
    <style:style style:name="T2546" style:parent-style-name="Absatz-Standardschriftart" style:family="text">
      <style:text-properties style:font-name="Arial" fo:letter-spacing="0.0034in" fo:font-size="8.5pt" style:font-size-asian="8.5pt"/>
    </style:style>
    <style:style style:name="T2547" style:parent-style-name="Absatz-Standardschriftart" style:family="text">
      <style:text-properties style:font-name="Arial" fo:letter-spacing="-0.0006in" fo:font-size="8.5pt" style:font-size-asian="8.5pt"/>
    </style:style>
    <style:style style:name="T2548" style:parent-style-name="Absatz-Standardschriftart" style:family="text">
      <style:text-properties style:font-name="Arial" fo:letter-spacing="0.0041in" fo:font-size="8.5pt" style:font-size-asian="8.5pt"/>
    </style:style>
    <style:style style:name="T2549" style:parent-style-name="Absatz-Standardschriftart" style:family="text">
      <style:text-properties style:font-name="Arial" fo:letter-spacing="-0.0006in" fo:font-size="8.5pt" style:font-size-asian="8.5pt"/>
    </style:style>
    <style:style style:name="T2550" style:parent-style-name="Absatz-Standardschriftart" style:family="text">
      <style:text-properties style:font-name="Arial" fo:letter-spacing="0.0034in" fo:font-size="8.5pt" style:font-size-asian="8.5pt"/>
    </style:style>
    <style:style style:name="T2551" style:parent-style-name="Absatz-Standardschriftart" style:family="text">
      <style:text-properties style:font-name="Arial" fo:letter-spacing="-0.0006in" fo:font-size="8.5pt" style:font-size-asian="8.5pt"/>
    </style:style>
    <style:style style:name="T2552" style:parent-style-name="Absatz-Standardschriftart" style:family="text">
      <style:text-properties style:font-name="Arial" fo:letter-spacing="0.0041in" fo:font-size="8.5pt" style:font-size-asian="8.5pt"/>
    </style:style>
    <style:style style:name="T2553" style:parent-style-name="Absatz-Standardschriftart" style:family="text">
      <style:text-properties style:font-name="Arial" fo:font-size="8.5pt" style:font-size-asian="8.5pt"/>
    </style:style>
    <style:style style:name="T2554" style:parent-style-name="Absatz-Standardschriftart" style:family="text">
      <style:text-properties style:font-name="Arial" fo:letter-spacing="0.0048in" fo:font-size="8.5pt" style:font-size-asian="8.5pt"/>
    </style:style>
    <style:style style:name="T2555" style:parent-style-name="Absatz-Standardschriftart" style:family="text">
      <style:text-properties style:font-name="Arial" fo:letter-spacing="-0.0006in" fo:font-size="8.5pt" style:font-size-asian="8.5pt"/>
    </style:style>
    <style:style style:name="T2556" style:parent-style-name="Absatz-Standardschriftart" style:family="text">
      <style:text-properties style:font-name="Arial" fo:letter-spacing="0.0041in" fo:font-size="8.5pt" style:font-size-asian="8.5pt"/>
    </style:style>
    <style:style style:name="T2557" style:parent-style-name="Absatz-Standardschriftart" style:family="text">
      <style:text-properties style:font-name="Arial" fo:font-size="8.5pt" style:font-size-asian="8.5pt"/>
    </style:style>
    <style:style style:name="T2558" style:parent-style-name="Absatz-Standardschriftart" style:family="text">
      <style:text-properties style:font-name="Arial" fo:letter-spacing="0.0034in" fo:font-size="8.5pt" style:font-size-asian="8.5pt"/>
    </style:style>
    <style:style style:name="T2559" style:parent-style-name="Absatz-Standardschriftart" style:family="text">
      <style:text-properties style:font-name="Arial" fo:font-size="8.5pt" style:font-size-asian="8.5pt"/>
    </style:style>
    <style:style style:name="T2560" style:parent-style-name="Absatz-Standardschriftart" style:family="text">
      <style:text-properties style:font-name="Arial" fo:letter-spacing="0.0041in" fo:font-size="8.5pt" style:font-size-asian="8.5pt"/>
    </style:style>
    <style:style style:name="T2561" style:parent-style-name="Absatz-Standardschriftart" style:family="text">
      <style:text-properties style:font-name="Arial" fo:letter-spacing="-0.0013in" fo:font-size="8.5pt" style:font-size-asian="8.5pt"/>
    </style:style>
    <style:style style:name="T2562" style:parent-style-name="Absatz-Standardschriftart" style:family="text">
      <style:text-properties style:font-name="Arial" fo:letter-spacing="0.0048in" fo:font-size="8.5pt" style:font-size-asian="8.5pt"/>
    </style:style>
    <style:style style:name="T2563" style:parent-style-name="Absatz-Standardschriftart" style:family="text">
      <style:text-properties style:font-name="Arial" fo:letter-spacing="-0.0006in" fo:font-size="8.5pt" style:font-size-asian="8.5pt"/>
    </style:style>
    <style:style style:name="T2564" style:parent-style-name="Absatz-Standardschriftart" style:family="text">
      <style:text-properties style:font-name="Arial" fo:letter-spacing="0.0027in" fo:font-size="8.5pt" style:font-size-asian="8.5pt"/>
    </style:style>
    <style:style style:name="T2565" style:parent-style-name="Absatz-Standardschriftart" style:family="text">
      <style:text-properties style:font-name="Arial" fo:letter-spacing="-0.0006in" fo:font-size="8.5pt" style:font-size-asian="8.5pt"/>
    </style:style>
    <style:style style:name="T2566" style:parent-style-name="Absatz-Standardschriftart" style:family="text">
      <style:text-properties style:font-name="Arial" fo:letter-spacing="0.0048in" fo:font-size="8.5pt" style:font-size-asian="8.5pt"/>
    </style:style>
    <style:style style:name="T2567" style:parent-style-name="Absatz-Standardschriftart" style:family="text">
      <style:text-properties style:font-name="Arial" fo:font-size="8.5pt" style:font-size-asian="8.5pt"/>
    </style:style>
    <style:style style:name="T2568" style:parent-style-name="Absatz-Standardschriftart" style:family="text">
      <style:text-properties style:font-name="Times New Roman" fo:letter-spacing="0.0395in" fo:font-size="8.5pt" style:font-size-asian="8.5pt"/>
    </style:style>
    <style:style style:name="T2569" style:parent-style-name="Absatz-Standardschriftart" style:family="text">
      <style:text-properties style:font-name="Arial" fo:font-size="8.5pt" style:font-size-asian="8.5pt"/>
    </style:style>
    <style:style style:name="T2570" style:parent-style-name="Absatz-Standardschriftart" style:family="text">
      <style:text-properties style:font-name="Arial" fo:letter-spacing="0.0236in" fo:font-size="8.5pt" style:font-size-asian="8.5pt"/>
    </style:style>
    <style:style style:name="T2571" style:parent-style-name="Absatz-Standardschriftart" style:family="text">
      <style:text-properties style:font-name="Arial" fo:letter-spacing="-0.0006in" fo:font-size="8.5pt" style:font-size-asian="8.5pt"/>
    </style:style>
    <style:style style:name="T2572" style:parent-style-name="Absatz-Standardschriftart" style:family="text">
      <style:text-properties style:font-name="Arial" fo:letter-spacing="0.0256in" fo:font-size="8.5pt" style:font-size-asian="8.5pt"/>
    </style:style>
    <style:style style:name="T2573" style:parent-style-name="Absatz-Standardschriftart" style:family="text">
      <style:text-properties style:font-name="Arial" fo:letter-spacing="-0.0006in" fo:font-size="8.5pt" style:font-size-asian="8.5pt"/>
    </style:style>
    <style:style style:name="T2574" style:parent-style-name="Absatz-Standardschriftart" style:family="text">
      <style:text-properties style:font-name="Arial" fo:letter-spacing="0.0243in" fo:font-size="8.5pt" style:font-size-asian="8.5pt"/>
    </style:style>
    <style:style style:name="T2575" style:parent-style-name="Absatz-Standardschriftart" style:family="text">
      <style:text-properties style:font-name="Arial" fo:letter-spacing="-0.0006in" fo:font-size="8.5pt" style:font-size-asian="8.5pt"/>
    </style:style>
    <style:style style:name="T2576" style:parent-style-name="Absatz-Standardschriftart" style:family="text">
      <style:text-properties style:font-name="Arial" fo:letter-spacing="0.0236in" fo:font-size="8.5pt" style:font-size-asian="8.5pt"/>
    </style:style>
    <style:style style:name="T2577" style:parent-style-name="Absatz-Standardschriftart" style:family="text">
      <style:text-properties style:font-name="Arial" fo:letter-spacing="-0.0006in" fo:font-size="8.5pt" style:font-size-asian="8.5pt"/>
    </style:style>
    <style:style style:name="T2578" style:parent-style-name="Absatz-Standardschriftart" style:family="text">
      <style:text-properties style:font-name="Arial" fo:letter-spacing="0.0243in" fo:font-size="8.5pt" style:font-size-asian="8.5pt"/>
    </style:style>
    <style:style style:name="T2579" style:parent-style-name="Absatz-Standardschriftart" style:family="text">
      <style:text-properties style:font-name="Arial" fo:letter-spacing="-0.0006in" fo:font-size="8.5pt" style:font-size-asian="8.5pt"/>
    </style:style>
    <style:style style:name="T2580" style:parent-style-name="Absatz-Standardschriftart" style:family="text">
      <style:text-properties style:font-name="Arial" fo:letter-spacing="0.0263in" fo:font-size="8.5pt" style:font-size-asian="8.5pt"/>
    </style:style>
    <style:style style:name="T2581" style:parent-style-name="Absatz-Standardschriftart" style:family="text">
      <style:text-properties style:font-name="Arial" fo:letter-spacing="-0.0006in" fo:font-size="8.5pt" style:font-size-asian="8.5pt"/>
    </style:style>
    <style:style style:name="T2582" style:parent-style-name="Absatz-Standardschriftart" style:family="text">
      <style:text-properties style:font-name="Arial" fo:letter-spacing="0.0263in" fo:font-size="8.5pt" style:font-size-asian="8.5pt"/>
    </style:style>
    <style:style style:name="T2583" style:parent-style-name="Absatz-Standardschriftart" style:family="text">
      <style:text-properties style:font-name="Arial" fo:font-size="8.5pt" style:font-size-asian="8.5pt"/>
    </style:style>
    <style:style style:name="T2584" style:parent-style-name="Absatz-Standardschriftart" style:family="text">
      <style:text-properties style:font-name="Arial" fo:letter-spacing="0.0236in" fo:font-size="8.5pt" style:font-size-asian="8.5pt"/>
    </style:style>
    <style:style style:name="T2585" style:parent-style-name="Absatz-Standardschriftart" style:family="text">
      <style:text-properties style:font-name="Arial" fo:letter-spacing="-0.0006in" fo:font-size="8.5pt" style:font-size-asian="8.5pt"/>
    </style:style>
    <style:style style:name="T2586" style:parent-style-name="Absatz-Standardschriftart" style:family="text">
      <style:text-properties style:font-name="Arial" fo:letter-spacing="0.0243in" fo:font-size="8.5pt" style:font-size-asian="8.5pt"/>
    </style:style>
    <style:style style:name="T2587" style:parent-style-name="Absatz-Standardschriftart" style:family="text">
      <style:text-properties style:font-name="Arial" fo:letter-spacing="-0.0006in" fo:font-size="8.5pt" style:font-size-asian="8.5pt"/>
    </style:style>
    <style:style style:name="T2588" style:parent-style-name="Absatz-Standardschriftart" style:family="text">
      <style:text-properties style:font-name="Arial" fo:letter-spacing="0.0243in" fo:font-size="8.5pt" style:font-size-asian="8.5pt"/>
    </style:style>
    <style:style style:name="T2589" style:parent-style-name="Absatz-Standardschriftart" style:family="text">
      <style:text-properties style:font-name="Arial" fo:letter-spacing="-0.0006in" fo:font-size="8.5pt" style:font-size-asian="8.5pt"/>
    </style:style>
    <style:style style:name="T2590" style:parent-style-name="Absatz-Standardschriftart" style:family="text">
      <style:text-properties style:font-name="Arial" fo:letter-spacing="0.0263in" fo:font-size="8.5pt" style:font-size-asian="8.5pt"/>
    </style:style>
    <style:style style:name="T2591" style:parent-style-name="Absatz-Standardschriftart" style:family="text">
      <style:text-properties style:font-name="Arial" fo:letter-spacing="-0.0006in" fo:font-size="8.5pt" style:font-size-asian="8.5pt"/>
    </style:style>
    <style:style style:name="T2592" style:parent-style-name="Absatz-Standardschriftart" style:family="text">
      <style:text-properties style:font-name="Arial" fo:letter-spacing="0.0256in" fo:font-size="8.5pt" style:font-size-asian="8.5pt"/>
    </style:style>
    <style:style style:name="T2593" style:parent-style-name="Absatz-Standardschriftart" style:family="text">
      <style:text-properties style:font-name="Arial" fo:letter-spacing="-0.0006in" fo:font-size="8.5pt" style:font-size-asian="8.5pt"/>
    </style:style>
    <style:style style:name="T2594" style:parent-style-name="Absatz-Standardschriftart" style:family="text">
      <style:text-properties style:font-name="Arial" fo:letter-spacing="0.0243in" fo:font-size="8.5pt" style:font-size-asian="8.5pt"/>
    </style:style>
    <style:style style:name="T2595" style:parent-style-name="Absatz-Standardschriftart" style:family="text">
      <style:text-properties style:font-name="Arial" fo:letter-spacing="-0.0006in" fo:font-size="8.5pt" style:font-size-asian="8.5pt"/>
    </style:style>
    <style:style style:name="T2596" style:parent-style-name="Absatz-Standardschriftart" style:family="text">
      <style:text-properties style:font-name="Arial" fo:letter-spacing="0.0256in" fo:font-size="8.5pt" style:font-size-asian="8.5pt"/>
    </style:style>
    <style:style style:name="T2597" style:parent-style-name="Absatz-Standardschriftart" style:family="text">
      <style:text-properties style:font-name="Arial" fo:letter-spacing="-0.0013in" fo:font-size="8.5pt" style:font-size-asian="8.5pt"/>
    </style:style>
    <style:style style:name="T2598" style:parent-style-name="Absatz-Standardschriftart" style:family="text">
      <style:text-properties style:font-name="Arial" fo:letter-spacing="0.0243in" fo:font-size="8.5pt" style:font-size-asian="8.5pt"/>
    </style:style>
    <style:style style:name="T2599" style:parent-style-name="Absatz-Standardschriftart" style:family="text">
      <style:text-properties style:font-name="Arial" fo:letter-spacing="-0.0006in" fo:font-size="8.5pt" style:font-size-asian="8.5pt"/>
    </style:style>
    <style:style style:name="T2600" style:parent-style-name="Absatz-Standardschriftart" style:family="text">
      <style:text-properties style:font-name="Times New Roman" fo:letter-spacing="0.0298in" fo:font-size="8.5pt" style:font-size-asian="8.5pt"/>
    </style:style>
    <style:style style:name="T2601" style:parent-style-name="Absatz-Standardschriftart" style:family="text">
      <style:text-properties style:font-name="Arial" fo:letter-spacing="-0.0006in" fo:font-size="8.5pt" style:font-size-asian="8.5pt"/>
    </style:style>
    <style:style style:name="T2602" style:parent-style-name="Absatz-Standardschriftart" style:family="text">
      <style:text-properties style:font-name="Arial" fo:letter-spacing="0.0222in" fo:font-size="8.5pt" style:font-size-asian="8.5pt"/>
    </style:style>
    <style:style style:name="T2603" style:parent-style-name="Absatz-Standardschriftart" style:family="text">
      <style:text-properties style:font-name="Arial" fo:letter-spacing="-0.0006in" fo:font-size="8.5pt" style:font-size-asian="8.5pt"/>
    </style:style>
    <style:style style:name="T2604" style:parent-style-name="Absatz-Standardschriftart" style:family="text">
      <style:text-properties style:font-name="Arial" fo:letter-spacing="0.0215in" fo:font-size="8.5pt" style:font-size-asian="8.5pt"/>
    </style:style>
    <style:style style:name="T2605" style:parent-style-name="Absatz-Standardschriftart" style:family="text">
      <style:text-properties style:font-name="Arial" fo:letter-spacing="-0.0006in" fo:font-size="8.5pt" style:font-size-asian="8.5pt"/>
    </style:style>
    <style:style style:name="T2606" style:parent-style-name="Absatz-Standardschriftart" style:family="text">
      <style:text-properties style:font-name="Arial" fo:letter-spacing="0.0215in" fo:font-size="8.5pt" style:font-size-asian="8.5pt"/>
    </style:style>
    <style:style style:name="T2607" style:parent-style-name="Absatz-Standardschriftart" style:family="text">
      <style:text-properties style:font-name="Arial" fo:letter-spacing="-0.0006in" fo:font-size="8.5pt" style:font-size-asian="8.5pt"/>
    </style:style>
    <style:style style:name="T2608" style:parent-style-name="Absatz-Standardschriftart" style:family="text">
      <style:text-properties style:font-name="Arial" fo:letter-spacing="0.002in" fo:font-size="8.5pt" style:font-size-asian="8.5pt"/>
    </style:style>
    <style:style style:name="T2609" style:parent-style-name="Absatz-Standardschriftart" style:family="text">
      <style:text-properties style:font-name="Arial" fo:letter-spacing="-0.0006in" fo:font-size="8.5pt" style:font-size-asian="8.5pt"/>
    </style:style>
    <style:style style:name="T2610" style:parent-style-name="Absatz-Standardschriftart" style:family="text">
      <style:text-properties style:font-name="Arial" fo:letter-spacing="0.0215in" fo:font-size="8.5pt" style:font-size-asian="8.5pt"/>
    </style:style>
    <style:style style:name="T2611" style:parent-style-name="Absatz-Standardschriftart" style:family="text">
      <style:text-properties style:font-name="Arial" fo:letter-spacing="-0.0006in" fo:font-size="8.5pt" style:font-size-asian="8.5pt"/>
    </style:style>
    <style:style style:name="T2612" style:parent-style-name="Absatz-Standardschriftart" style:family="text">
      <style:text-properties style:font-name="Arial" fo:letter-spacing="0.0208in" fo:font-size="8.5pt" style:font-size-asian="8.5pt"/>
    </style:style>
    <style:style style:name="T2613" style:parent-style-name="Absatz-Standardschriftart" style:family="text">
      <style:text-properties style:font-name="Arial" fo:letter-spacing="-0.0006in" fo:font-size="8.5pt" style:font-size-asian="8.5pt"/>
    </style:style>
    <style:style style:name="T2614" style:parent-style-name="Absatz-Standardschriftart" style:family="text">
      <style:text-properties style:font-name="Arial" fo:letter-spacing="0.0229in" fo:font-size="8.5pt" style:font-size-asian="8.5pt"/>
    </style:style>
    <style:style style:name="T2615" style:parent-style-name="Absatz-Standardschriftart" style:family="text">
      <style:text-properties style:font-name="Arial" fo:letter-spacing="-0.0013in" fo:font-size="8.5pt" style:font-size-asian="8.5pt"/>
    </style:style>
    <style:style style:name="T2616" style:parent-style-name="Absatz-Standardschriftart" style:family="text">
      <style:text-properties style:font-name="Arial" fo:letter-spacing="0.0006in" fo:font-size="8.5pt" style:font-size-asian="8.5pt"/>
    </style:style>
    <style:style style:name="T2617" style:parent-style-name="Absatz-Standardschriftart" style:family="text">
      <style:text-properties style:font-name="Arial" fo:letter-spacing="-0.0006in" fo:font-size="8.5pt" style:font-size-asian="8.5pt"/>
    </style:style>
    <style:style style:name="T2618" style:parent-style-name="Absatz-Standardschriftart" style:family="text">
      <style:text-properties style:font-name="Arial" fo:letter-spacing="0.0215in" fo:font-size="8.5pt" style:font-size-asian="8.5pt"/>
    </style:style>
    <style:style style:name="T2619" style:parent-style-name="Absatz-Standardschriftart" style:family="text">
      <style:text-properties style:font-name="Arial" fo:letter-spacing="-0.0006in" fo:font-size="8.5pt" style:font-size-asian="8.5pt"/>
    </style:style>
    <style:style style:name="T2620" style:parent-style-name="Absatz-Standardschriftart" style:family="text">
      <style:text-properties style:font-name="Arial" fo:letter-spacing="0.0215in" fo:font-size="8.5pt" style:font-size-asian="8.5pt"/>
    </style:style>
    <style:style style:name="T2621" style:parent-style-name="Absatz-Standardschriftart" style:family="text">
      <style:text-properties style:font-name="Arial" fo:letter-spacing="-0.0006in" fo:font-size="8.5pt" style:font-size-asian="8.5pt"/>
    </style:style>
    <style:style style:name="T2622" style:parent-style-name="Absatz-Standardschriftart" style:family="text">
      <style:text-properties style:font-name="Arial" fo:letter-spacing="0.0222in" fo:font-size="8.5pt" style:font-size-asian="8.5pt"/>
    </style:style>
    <style:style style:name="T2623" style:parent-style-name="Absatz-Standardschriftart" style:family="text">
      <style:text-properties style:font-name="Arial" fo:letter-spacing="-0.0006in" fo:font-size="8.5pt" style:font-size-asian="8.5pt"/>
    </style:style>
    <style:style style:name="T2624" style:parent-style-name="Absatz-Standardschriftart" style:family="text">
      <style:text-properties style:font-name="Arial" fo:letter-spacing="0.0208in" fo:font-size="8.5pt" style:font-size-asian="8.5pt"/>
    </style:style>
    <style:style style:name="T2625" style:parent-style-name="Absatz-Standardschriftart" style:family="text">
      <style:text-properties style:font-name="Arial" fo:letter-spacing="-0.0006in" fo:font-size="8.5pt" style:font-size-asian="8.5pt"/>
    </style:style>
    <style:style style:name="T2626" style:parent-style-name="Absatz-Standardschriftart" style:family="text">
      <style:text-properties style:font-name="Arial" fo:letter-spacing="0.0215in" fo:font-size="8.5pt" style:font-size-asian="8.5pt"/>
    </style:style>
    <style:style style:name="T2627" style:parent-style-name="Absatz-Standardschriftart" style:family="text">
      <style:text-properties style:font-name="Arial" fo:letter-spacing="-0.0006in" fo:font-size="8.5pt" style:font-size-asian="8.5pt"/>
    </style:style>
    <style:style style:name="T2628" style:parent-style-name="Absatz-Standardschriftart" style:family="text">
      <style:text-properties style:font-name="Arial" fo:letter-spacing="0.0229in" fo:font-size="8.5pt" style:font-size-asian="8.5pt"/>
    </style:style>
    <style:style style:name="T2629" style:parent-style-name="Absatz-Standardschriftart" style:family="text">
      <style:text-properties style:font-name="Arial" fo:letter-spacing="-0.0013in" fo:font-size="8.5pt" style:font-size-asian="8.5pt"/>
    </style:style>
    <style:style style:name="T2630" style:parent-style-name="Absatz-Standardschriftart" style:family="text">
      <style:text-properties style:font-name="Arial" fo:letter-spacing="0.0006in" fo:font-size="8.5pt" style:font-size-asian="8.5pt"/>
    </style:style>
    <style:style style:name="T2631" style:parent-style-name="Absatz-Standardschriftart" style:family="text">
      <style:text-properties style:font-name="Arial" fo:letter-spacing="-0.0006in" fo:font-size="8.5pt" style:font-size-asian="8.5pt"/>
    </style:style>
    <style:style style:name="T2632" style:parent-style-name="Absatz-Standardschriftart" style:family="text">
      <style:text-properties style:font-name="Arial" fo:letter-spacing="0.0208in" fo:font-size="8.5pt" style:font-size-asian="8.5pt"/>
    </style:style>
    <style:style style:name="T2633" style:parent-style-name="Absatz-Standardschriftart" style:family="text">
      <style:text-properties style:font-name="Arial" fo:letter-spacing="-0.0006in" fo:font-size="8.5pt" style:font-size-asian="8.5pt"/>
    </style:style>
    <style:style style:name="T2634" style:parent-style-name="Absatz-Standardschriftart" style:family="text">
      <style:text-properties style:font-name="Times New Roman" fo:letter-spacing="0.0368in" fo:font-size="8.5pt" style:font-size-asian="8.5pt"/>
    </style:style>
    <style:style style:name="T2635" style:parent-style-name="Absatz-Standardschriftart" style:family="text">
      <style:text-properties style:font-name="Arial" fo:letter-spacing="-0.0006in" fo:font-size="8.5pt" style:font-size-asian="8.5pt"/>
    </style:style>
    <style:style style:name="T2636" style:parent-style-name="Absatz-Standardschriftart" style:family="text">
      <style:text-properties style:font-name="Arial" fo:letter-spacing="0.0291in" fo:font-size="8.5pt" style:font-size-asian="8.5pt"/>
    </style:style>
    <style:style style:name="T2637" style:parent-style-name="Absatz-Standardschriftart" style:family="text">
      <style:text-properties style:font-name="Arial" fo:font-size="8.5pt" style:font-size-asian="8.5pt"/>
    </style:style>
    <style:style style:name="T2638" style:parent-style-name="Absatz-Standardschriftart" style:family="text">
      <style:text-properties style:font-name="Arial" fo:letter-spacing="0.0277in" fo:font-size="8.5pt" style:font-size-asian="8.5pt"/>
    </style:style>
    <style:style style:name="T2639" style:parent-style-name="Absatz-Standardschriftart" style:family="text">
      <style:text-properties style:font-name="Arial" fo:letter-spacing="-0.0006in" fo:font-size="8.5pt" style:font-size-asian="8.5pt"/>
    </style:style>
    <style:style style:name="T2640" style:parent-style-name="Absatz-Standardschriftart" style:family="text">
      <style:text-properties style:font-name="Arial" fo:letter-spacing="0.0277in" fo:font-size="8.5pt" style:font-size-asian="8.5pt"/>
    </style:style>
    <style:style style:name="T2641" style:parent-style-name="Absatz-Standardschriftart" style:family="text">
      <style:text-properties style:font-name="Arial" fo:letter-spacing="-0.0013in" fo:font-size="8.5pt" style:font-size-asian="8.5pt"/>
    </style:style>
    <style:style style:name="T2642" style:parent-style-name="Absatz-Standardschriftart" style:family="text">
      <style:text-properties style:font-name="Arial" fo:letter-spacing="0.0284in" fo:font-size="8.5pt" style:font-size-asian="8.5pt"/>
    </style:style>
    <style:style style:name="T2643" style:parent-style-name="Absatz-Standardschriftart" style:family="text">
      <style:text-properties style:font-name="Arial" fo:letter-spacing="-0.0006in" fo:font-size="8.5pt" style:font-size-asian="8.5pt"/>
    </style:style>
    <style:style style:name="T2644" style:parent-style-name="Absatz-Standardschriftart" style:family="text">
      <style:text-properties style:font-name="Arial" fo:letter-spacing="0.0277in" fo:font-size="8.5pt" style:font-size-asian="8.5pt"/>
    </style:style>
    <style:style style:name="T2645" style:parent-style-name="Absatz-Standardschriftart" style:family="text">
      <style:text-properties style:font-name="Arial" fo:letter-spacing="-0.0006in" fo:font-size="8.5pt" style:font-size-asian="8.5pt"/>
    </style:style>
    <style:style style:name="T2646" style:parent-style-name="Absatz-Standardschriftart" style:family="text">
      <style:text-properties style:font-name="Arial" fo:letter-spacing="0.0277in" fo:font-size="8.5pt" style:font-size-asian="8.5pt"/>
    </style:style>
    <style:style style:name="T2647" style:parent-style-name="Absatz-Standardschriftart" style:family="text">
      <style:text-properties style:font-name="Arial" fo:letter-spacing="-0.0006in" fo:font-size="8.5pt" style:font-size-asian="8.5pt"/>
    </style:style>
    <style:style style:name="T2648" style:parent-style-name="Absatz-Standardschriftart" style:family="text">
      <style:text-properties style:font-name="Arial" fo:letter-spacing="0.0298in" fo:font-size="8.5pt" style:font-size-asian="8.5pt"/>
    </style:style>
    <style:style style:name="T2649" style:parent-style-name="Absatz-Standardschriftart" style:family="text">
      <style:text-properties style:font-name="Arial" fo:letter-spacing="-0.0006in" fo:font-size="8.5pt" style:font-size-asian="8.5pt"/>
    </style:style>
    <style:style style:name="T2650" style:parent-style-name="Absatz-Standardschriftart" style:family="text">
      <style:text-properties style:font-name="Arial" fo:letter-spacing="0.0291in" fo:font-size="8.5pt" style:font-size-asian="8.5pt"/>
    </style:style>
    <style:style style:name="T2651" style:parent-style-name="Absatz-Standardschriftart" style:family="text">
      <style:text-properties style:font-name="Arial" fo:letter-spacing="-0.0006in" fo:font-size="8.5pt" style:font-size-asian="8.5pt"/>
    </style:style>
    <style:style style:name="T2652" style:parent-style-name="Absatz-Standardschriftart" style:family="text">
      <style:text-properties style:font-name="Arial" fo:letter-spacing="0.0291in" fo:font-size="8.5pt" style:font-size-asian="8.5pt"/>
    </style:style>
    <style:style style:name="T2653" style:parent-style-name="Absatz-Standardschriftart" style:family="text">
      <style:text-properties style:font-name="Arial" fo:letter-spacing="-0.0006in" fo:font-size="8.5pt" style:font-size-asian="8.5pt"/>
    </style:style>
    <style:style style:name="T2654" style:parent-style-name="Absatz-Standardschriftart" style:family="text">
      <style:text-properties style:font-name="Arial" fo:letter-spacing="0.0277in" fo:font-size="8.5pt" style:font-size-asian="8.5pt"/>
    </style:style>
    <style:style style:name="T2655" style:parent-style-name="Absatz-Standardschriftart" style:family="text">
      <style:text-properties style:font-name="Arial" fo:letter-spacing="-0.0006in" fo:font-size="8.5pt" style:font-size-asian="8.5pt"/>
    </style:style>
    <style:style style:name="T2656" style:parent-style-name="Absatz-Standardschriftart" style:family="text">
      <style:text-properties style:font-name="Arial" fo:letter-spacing="0.0277in" fo:font-size="8.5pt" style:font-size-asian="8.5pt"/>
    </style:style>
    <style:style style:name="T2657" style:parent-style-name="Absatz-Standardschriftart" style:family="text">
      <style:text-properties style:font-name="Arial" fo:font-size="8.5pt" style:font-size-asian="8.5pt"/>
    </style:style>
    <style:style style:name="T2658" style:parent-style-name="Absatz-Standardschriftart" style:family="text">
      <style:text-properties style:font-name="Arial" fo:letter-spacing="0.027in" fo:font-size="8.5pt" style:font-size-asian="8.5pt"/>
    </style:style>
    <style:style style:name="T2659" style:parent-style-name="Absatz-Standardschriftart" style:family="text">
      <style:text-properties style:font-name="Arial" fo:letter-spacing="-0.0006in" fo:font-size="8.5pt" style:font-size-asian="8.5pt"/>
    </style:style>
    <style:style style:name="T2660" style:parent-style-name="Absatz-Standardschriftart" style:family="text">
      <style:text-properties style:font-name="Arial" fo:letter-spacing="0.0277in" fo:font-size="8.5pt" style:font-size-asian="8.5pt"/>
    </style:style>
    <style:style style:name="T2661" style:parent-style-name="Absatz-Standardschriftart" style:family="text">
      <style:text-properties style:font-name="Arial" fo:font-size="8.5pt" style:font-size-asian="8.5pt"/>
    </style:style>
    <style:style style:name="T2662" style:parent-style-name="Absatz-Standardschriftart" style:family="text">
      <style:text-properties style:font-name="Arial" fo:letter-spacing="0.0277in" fo:font-size="8.5pt" style:font-size-asian="8.5pt"/>
    </style:style>
    <style:style style:name="T2663" style:parent-style-name="Absatz-Standardschriftart" style:family="text">
      <style:text-properties style:font-name="Arial" fo:font-size="8.5pt" style:font-size-asian="8.5pt"/>
    </style:style>
    <style:style style:name="T2664" style:parent-style-name="Absatz-Standardschriftart" style:family="text">
      <style:text-properties style:font-name="Arial" fo:letter-spacing="0.0277in" fo:font-size="8.5pt" style:font-size-asian="8.5pt"/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letter-spacing="0.027in" fo:font-size="8.5pt" style:font-size-asian="8.5pt"/>
    </style:style>
    <style:style style:name="T2667" style:parent-style-name="Absatz-Standardschriftart" style:family="text">
      <style:text-properties style:font-name="Arial" fo:letter-spacing="-0.0006in" fo:font-size="8.5pt" style:font-size-asian="8.5pt"/>
    </style:style>
    <style:style style:name="T2668" style:parent-style-name="Absatz-Standardschriftart" style:family="text">
      <style:text-properties style:font-name="Times New Roman" fo:letter-spacing="0.0284in" fo:font-size="8.5pt" style:font-size-asian="8.5pt"/>
    </style:style>
    <style:style style:name="T2669" style:parent-style-name="Absatz-Standardschriftart" style:family="text">
      <style:text-properties style:font-name="Arial" fo:letter-spacing="-0.0006in" fo:font-size="8.5pt" style:font-size-asian="8.5pt"/>
    </style:style>
    <style:style style:name="P2670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71" style:parent-style-name="Standard" style:family="paragraph">
      <style:paragraph-properties fo:text-align="justify" fo:margin-left="0.7229in" fo:margin-right="0.0805in" fo:text-indent="0.4916in">
        <style:tab-stops/>
      </style:paragraph-properties>
    </style:style>
    <style:style style:name="T2672" style:parent-style-name="Absatz-Standardschriftart" style:family="text">
      <style:text-properties style:font-name="Arial" fo:font-size="8.5pt" style:font-size-asian="8.5pt"/>
    </style:style>
    <style:style style:name="T2673" style:parent-style-name="Absatz-Standardschriftart" style:family="text">
      <style:text-properties style:font-name="Arial" fo:letter-spacing="0.0041in" fo:font-size="8.5pt" style:font-size-asian="8.5pt"/>
    </style:style>
    <style:style style:name="T2674" style:parent-style-name="Absatz-Standardschriftart" style:family="text">
      <style:text-properties style:font-name="Arial" fo:letter-spacing="-0.0006in" fo:font-size="8.5pt" style:font-size-asian="8.5pt"/>
    </style:style>
    <style:style style:name="T2675" style:parent-style-name="Absatz-Standardschriftart" style:family="text">
      <style:text-properties style:font-name="Arial" fo:letter-spacing="0.0055in" fo:font-size="8.5pt" style:font-size-asian="8.5pt"/>
    </style:style>
    <style:style style:name="T2676" style:parent-style-name="Absatz-Standardschriftart" style:family="text">
      <style:text-properties style:font-name="Arial" fo:letter-spacing="-0.0006in" fo:font-size="8.5pt" style:font-size-asian="8.5pt"/>
    </style:style>
    <style:style style:name="T2677" style:parent-style-name="Absatz-Standardschriftart" style:family="text">
      <style:text-properties style:font-name="Arial" fo:letter-spacing="0.0041in" fo:font-size="8.5pt" style:font-size-asian="8.5pt"/>
    </style:style>
    <style:style style:name="T2678" style:parent-style-name="Absatz-Standardschriftart" style:family="text">
      <style:text-properties style:font-name="Arial" fo:letter-spacing="-0.0006in" fo:font-size="8.5pt" style:font-size-asian="8.5pt"/>
    </style:style>
    <style:style style:name="T2679" style:parent-style-name="Absatz-Standardschriftart" style:family="text">
      <style:text-properties style:font-name="Arial" fo:letter-spacing="0.0041in" fo:font-size="8.5pt" style:font-size-asian="8.5pt"/>
    </style:style>
    <style:style style:name="T2680" style:parent-style-name="Absatz-Standardschriftart" style:family="text">
      <style:text-properties style:font-name="Arial" fo:letter-spacing="-0.0006in" fo:font-size="8.5pt" style:font-size-asian="8.5pt"/>
    </style:style>
    <style:style style:name="T2681" style:parent-style-name="Absatz-Standardschriftart" style:family="text">
      <style:text-properties style:font-name="Arial" fo:letter-spacing="0.0062in" fo:font-size="8.5pt" style:font-size-asian="8.5pt"/>
    </style:style>
    <style:style style:name="T2682" style:parent-style-name="Absatz-Standardschriftart" style:family="text">
      <style:text-properties style:font-name="Arial" fo:letter-spacing="-0.0013in" fo:font-size="8.5pt" style:font-size-asian="8.5pt"/>
    </style:style>
    <style:style style:name="T2683" style:parent-style-name="Absatz-Standardschriftart" style:family="text">
      <style:text-properties style:font-name="Arial" fo:letter-spacing="0.0055in" fo:font-size="8.5pt" style:font-size-asian="8.5pt"/>
    </style:style>
    <style:style style:name="T2684" style:parent-style-name="Absatz-Standardschriftart" style:family="text">
      <style:text-properties style:font-name="Arial" fo:font-size="8.5pt" style:font-size-asian="8.5pt"/>
    </style:style>
    <style:style style:name="T2685" style:parent-style-name="Absatz-Standardschriftart" style:family="text">
      <style:text-properties style:font-name="Arial" fo:letter-spacing="0.0048in" fo:font-size="8.5pt" style:font-size-asian="8.5pt"/>
    </style:style>
    <style:style style:name="T2686" style:parent-style-name="Absatz-Standardschriftart" style:family="text">
      <style:text-properties style:font-name="Arial" fo:letter-spacing="-0.0006in" fo:font-size="8.5pt" style:font-size-asian="8.5pt"/>
    </style:style>
    <style:style style:name="T2687" style:parent-style-name="Absatz-Standardschriftart" style:family="text">
      <style:text-properties style:font-name="Arial" fo:letter-spacing="0.0041in" fo:font-size="8.5pt" style:font-size-asian="8.5pt"/>
    </style:style>
    <style:style style:name="T2688" style:parent-style-name="Absatz-Standardschriftart" style:family="text">
      <style:text-properties style:font-name="Arial" fo:letter-spacing="-0.0013in" fo:font-size="8.5pt" style:font-size-asian="8.5pt"/>
    </style:style>
    <style:style style:name="T2689" style:parent-style-name="Absatz-Standardschriftart" style:family="text">
      <style:text-properties style:font-name="Arial" fo:letter-spacing="0.0062in" fo:font-size="8.5pt" style:font-size-asian="8.5pt"/>
    </style:style>
    <style:style style:name="T2690" style:parent-style-name="Absatz-Standardschriftart" style:family="text">
      <style:text-properties style:font-name="Arial" fo:letter-spacing="-0.0006in" fo:font-size="8.5pt" style:font-size-asian="8.5pt"/>
    </style:style>
    <style:style style:name="T2691" style:parent-style-name="Absatz-Standardschriftart" style:family="text">
      <style:text-properties style:font-name="Arial" fo:letter-spacing="0.0041in" fo:font-size="8.5pt" style:font-size-asian="8.5pt"/>
    </style:style>
    <style:style style:name="T2692" style:parent-style-name="Absatz-Standardschriftart" style:family="text">
      <style:text-properties style:font-name="Arial" fo:letter-spacing="-0.0006in" fo:font-size="8.5pt" style:font-size-asian="8.5pt"/>
    </style:style>
    <style:style style:name="T2693" style:parent-style-name="Absatz-Standardschriftart" style:family="text">
      <style:text-properties style:font-name="Arial" fo:letter-spacing="0.0048in" fo:font-size="8.5pt" style:font-size-asian="8.5pt"/>
    </style:style>
    <style:style style:name="T2694" style:parent-style-name="Absatz-Standardschriftart" style:family="text">
      <style:text-properties style:font-name="Arial" fo:letter-spacing="-0.0013in" fo:font-size="8.5pt" style:font-size-asian="8.5pt"/>
    </style:style>
    <style:style style:name="T2695" style:parent-style-name="Absatz-Standardschriftart" style:family="text">
      <style:text-properties style:font-name="Arial" fo:letter-spacing="0.0055in" fo:font-size="8.5pt" style:font-size-asian="8.5pt"/>
    </style:style>
    <style:style style:name="T2696" style:parent-style-name="Absatz-Standardschriftart" style:family="text">
      <style:text-properties style:font-name="Arial" fo:letter-spacing="-0.0006in" fo:font-size="8.5pt" style:font-size-asian="8.5pt"/>
    </style:style>
    <style:style style:name="T2697" style:parent-style-name="Absatz-Standardschriftart" style:family="text">
      <style:text-properties style:font-name="Arial" fo:letter-spacing="0.0048in" fo:font-size="8.5pt" style:font-size-asian="8.5pt"/>
    </style:style>
    <style:style style:name="T2698" style:parent-style-name="Absatz-Standardschriftart" style:family="text">
      <style:text-properties style:font-name="Arial" fo:letter-spacing="-0.0013in" fo:font-size="8.5pt" style:font-size-asian="8.5pt"/>
    </style:style>
    <style:style style:name="T2699" style:parent-style-name="Absatz-Standardschriftart" style:family="text">
      <style:text-properties style:font-name="Arial" fo:letter-spacing="0.0055in" fo:font-size="8.5pt" style:font-size-asian="8.5pt"/>
    </style:style>
    <style:style style:name="T2700" style:parent-style-name="Absatz-Standardschriftart" style:family="text">
      <style:text-properties style:font-name="Arial" fo:letter-spacing="-0.0013in" fo:font-size="8.5pt" style:font-size-asian="8.5pt"/>
    </style:style>
    <style:style style:name="T2701" style:parent-style-name="Absatz-Standardschriftart" style:family="text">
      <style:text-properties style:font-name="Arial" fo:letter-spacing="0.0055in" fo:font-size="8.5pt" style:font-size-asian="8.5pt"/>
    </style:style>
    <style:style style:name="T2702" style:parent-style-name="Absatz-Standardschriftart" style:family="text">
      <style:text-properties style:font-name="Arial" fo:letter-spacing="-0.0006in" fo:font-size="8.5pt" style:font-size-asian="8.5pt"/>
    </style:style>
    <style:style style:name="T2703" style:parent-style-name="Absatz-Standardschriftart" style:family="text">
      <style:text-properties style:font-name="Times New Roman" fo:letter-spacing="0.0645in" fo:font-size="8.5pt" style:font-size-asian="8.5pt"/>
    </style:style>
    <style:style style:name="T2704" style:parent-style-name="Absatz-Standardschriftart" style:family="text">
      <style:text-properties style:font-name="Arial" fo:font-size="8.5pt" style:font-size-asian="8.5pt"/>
    </style:style>
    <style:style style:name="T2705" style:parent-style-name="Absatz-Standardschriftart" style:family="text">
      <style:text-properties style:font-name="Arial" fo:letter-spacing="0.0055in" fo:font-size="8.5pt" style:font-size-asian="8.5pt"/>
    </style:style>
    <style:style style:name="T2706" style:parent-style-name="Absatz-Standardschriftart" style:family="text">
      <style:text-properties style:font-name="Arial" fo:letter-spacing="-0.0006in" fo:font-size="8.5pt" style:font-size-asian="8.5pt"/>
    </style:style>
    <style:style style:name="T2707" style:parent-style-name="Absatz-Standardschriftart" style:family="text">
      <style:text-properties style:font-name="Arial" fo:letter-spacing="0.0076in" fo:font-size="8.5pt" style:font-size-asian="8.5pt"/>
    </style:style>
    <style:style style:name="T2708" style:parent-style-name="Absatz-Standardschriftart" style:family="text">
      <style:text-properties style:font-name="Arial" fo:letter-spacing="-0.0006in" fo:font-size="8.5pt" style:font-size-asian="8.5pt"/>
    </style:style>
    <style:style style:name="T2709" style:parent-style-name="Absatz-Standardschriftart" style:family="text">
      <style:text-properties style:font-name="Arial" fo:letter-spacing="0.0069in" fo:font-size="8.5pt" style:font-size-asian="8.5pt"/>
    </style:style>
    <style:style style:name="T2710" style:parent-style-name="Absatz-Standardschriftart" style:family="text">
      <style:text-properties style:font-name="Arial" fo:letter-spacing="-0.0006in" fo:font-size="8.5pt" style:font-size-asian="8.5pt"/>
    </style:style>
    <style:style style:name="T2711" style:parent-style-name="Absatz-Standardschriftart" style:family="text">
      <style:text-properties style:font-name="Arial" fo:letter-spacing="0.0055in" fo:font-size="8.5pt" style:font-size-asian="8.5pt"/>
    </style:style>
    <style:style style:name="T2712" style:parent-style-name="Absatz-Standardschriftart" style:family="text">
      <style:text-properties style:font-name="Arial" fo:font-size="8.5pt" style:font-size-asian="8.5pt"/>
    </style:style>
    <style:style style:name="T2713" style:parent-style-name="Absatz-Standardschriftart" style:family="text">
      <style:text-properties style:font-name="Arial" fo:letter-spacing="0.0062in" fo:font-size="8.5pt" style:font-size-asian="8.5pt"/>
    </style:style>
    <style:style style:name="T2714" style:parent-style-name="Absatz-Standardschriftart" style:family="text">
      <style:text-properties style:font-name="Arial" fo:letter-spacing="-0.0006in" fo:font-size="8.5pt" style:font-size-asian="8.5pt"/>
    </style:style>
    <style:style style:name="T2715" style:parent-style-name="Absatz-Standardschriftart" style:family="text">
      <style:text-properties style:font-name="Arial" fo:letter-spacing="0.0055in" fo:font-size="8.5pt" style:font-size-asian="8.5pt"/>
    </style:style>
    <style:style style:name="T2716" style:parent-style-name="Absatz-Standardschriftart" style:family="text">
      <style:text-properties style:font-name="Arial" fo:letter-spacing="-0.0006in" fo:font-size="8.5pt" style:font-size-asian="8.5pt"/>
    </style:style>
    <style:style style:name="T2717" style:parent-style-name="Absatz-Standardschriftart" style:family="text">
      <style:text-properties style:font-name="Arial" fo:letter-spacing="0.0055in" fo:font-size="8.5pt" style:font-size-asian="8.5pt"/>
    </style:style>
    <style:style style:name="T2718" style:parent-style-name="Absatz-Standardschriftart" style:family="text">
      <style:text-properties style:font-name="Arial" fo:letter-spacing="-0.0006in" fo:font-size="8.5pt" style:font-size-asian="8.5pt"/>
    </style:style>
    <style:style style:name="T2719" style:parent-style-name="Absatz-Standardschriftart" style:family="text">
      <style:text-properties style:font-name="Arial" fo:letter-spacing="0.0076in" fo:font-size="8.5pt" style:font-size-asian="8.5pt"/>
    </style:style>
    <style:style style:name="T2720" style:parent-style-name="Absatz-Standardschriftart" style:family="text">
      <style:text-properties style:font-name="Arial" fo:letter-spacing="-0.0013in" fo:font-size="8.5pt" style:font-size-asian="8.5pt"/>
    </style:style>
    <style:style style:name="T2721" style:parent-style-name="Absatz-Standardschriftart" style:family="text">
      <style:text-properties style:font-name="Arial" fo:letter-spacing="0.0076in" fo:font-size="8.5pt" style:font-size-asian="8.5pt"/>
    </style:style>
    <style:style style:name="T2722" style:parent-style-name="Absatz-Standardschriftart" style:family="text">
      <style:text-properties style:font-name="Arial" fo:letter-spacing="-0.0006in" fo:font-size="8.5pt" style:font-size-asian="8.5pt"/>
    </style:style>
    <style:style style:name="T2723" style:parent-style-name="Absatz-Standardschriftart" style:family="text">
      <style:text-properties style:font-name="Arial" fo:letter-spacing="0.0055in" fo:font-size="8.5pt" style:font-size-asian="8.5pt"/>
    </style:style>
    <style:style style:name="T2724" style:parent-style-name="Absatz-Standardschriftart" style:family="text">
      <style:text-properties style:font-name="Arial" fo:letter-spacing="-0.0006in" fo:font-size="8.5pt" style:font-size-asian="8.5pt"/>
    </style:style>
    <style:style style:name="T2725" style:parent-style-name="Absatz-Standardschriftart" style:family="text">
      <style:text-properties style:font-name="Arial" fo:letter-spacing="0.0076in" fo:font-size="8.5pt" style:font-size-asian="8.5pt"/>
    </style:style>
    <style:style style:name="T2726" style:parent-style-name="Absatz-Standardschriftart" style:family="text">
      <style:text-properties style:font-name="Arial" fo:letter-spacing="-0.0006in" fo:font-size="8.5pt" style:font-size-asian="8.5pt"/>
    </style:style>
    <style:style style:name="T2727" style:parent-style-name="Absatz-Standardschriftart" style:family="text">
      <style:text-properties style:font-name="Arial" fo:letter-spacing="0.0055in" fo:font-size="8.5pt" style:font-size-asian="8.5pt"/>
    </style:style>
    <style:style style:name="T2728" style:parent-style-name="Absatz-Standardschriftart" style:family="text">
      <style:text-properties style:font-name="Arial" fo:letter-spacing="-0.0006in" fo:font-size="8.5pt" style:font-size-asian="8.5pt"/>
    </style:style>
    <style:style style:name="T2729" style:parent-style-name="Absatz-Standardschriftart" style:family="text">
      <style:text-properties style:font-name="Arial" fo:letter-spacing="0.0062in" fo:font-size="8.5pt" style:font-size-asian="8.5pt"/>
    </style:style>
    <style:style style:name="T2730" style:parent-style-name="Absatz-Standardschriftart" style:family="text">
      <style:text-properties style:font-name="Arial" fo:font-size="8.5pt" style:font-size-asian="8.5pt"/>
    </style:style>
    <style:style style:name="T2731" style:parent-style-name="Absatz-Standardschriftart" style:family="text">
      <style:text-properties style:font-name="Arial" fo:letter-spacing="0.0055in" fo:font-size="8.5pt" style:font-size-asian="8.5pt"/>
    </style:style>
    <style:style style:name="T2732" style:parent-style-name="Absatz-Standardschriftart" style:family="text">
      <style:text-properties style:font-name="Arial" fo:letter-spacing="-0.0006in" fo:font-size="8.5pt" style:font-size-asian="8.5pt"/>
    </style:style>
    <style:style style:name="T2733" style:parent-style-name="Absatz-Standardschriftart" style:family="text">
      <style:text-properties style:font-name="Arial" fo:letter-spacing="0.0055in" fo:font-size="8.5pt" style:font-size-asian="8.5pt"/>
    </style:style>
    <style:style style:name="T2734" style:parent-style-name="Absatz-Standardschriftart" style:family="text">
      <style:text-properties style:font-name="Arial" fo:letter-spacing="-0.0006in" fo:font-size="8.5pt" style:font-size-asian="8.5pt"/>
    </style:style>
    <style:style style:name="T2735" style:parent-style-name="Absatz-Standardschriftart" style:family="text">
      <style:text-properties style:font-name="Arial" fo:letter-spacing="0.0055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076in" fo:font-size="8.5pt" style:font-size-asian="8.5pt"/>
    </style:style>
    <style:style style:name="T2738" style:parent-style-name="Absatz-Standardschriftart" style:family="text">
      <style:text-properties style:font-name="Arial" fo:letter-spacing="-0.0006in" fo:font-size="8.5pt" style:font-size-asian="8.5pt"/>
    </style:style>
    <style:style style:name="T2739" style:parent-style-name="Absatz-Standardschriftart" style:family="text">
      <style:text-properties style:font-name="Arial" fo:letter-spacing="0.0055in" fo:font-size="8.5pt" style:font-size-asian="8.5pt"/>
    </style:style>
    <style:style style:name="T2740" style:parent-style-name="Absatz-Standardschriftart" style:family="text">
      <style:text-properties style:font-name="Arial" fo:letter-spacing="-0.0006in" fo:font-size="8.5pt" style:font-size-asian="8.5pt"/>
    </style:style>
    <style:style style:name="T2741" style:parent-style-name="Absatz-Standardschriftart" style:family="text">
      <style:text-properties style:font-name="Times New Roman" fo:letter-spacing="0.0368in" fo:font-size="8.5pt" style:font-size-asian="8.5pt"/>
    </style:style>
    <style:style style:name="T2742" style:parent-style-name="Absatz-Standardschriftart" style:family="text">
      <style:text-properties style:font-name="Arial" fo:letter-spacing="-0.0006in" fo:font-size="8.5pt" style:font-size-asian="8.5pt"/>
    </style:style>
    <style:style style:name="T2743" style:parent-style-name="Absatz-Standardschriftart" style:family="text">
      <style:text-properties style:font-name="Arial" fo:letter-spacing="0.009in" fo:font-size="8.5pt" style:font-size-asian="8.5pt"/>
    </style:style>
    <style:style style:name="T2744" style:parent-style-name="Absatz-Standardschriftart" style:family="text">
      <style:text-properties style:font-name="Arial" fo:font-size="8.5pt" style:font-size-asian="8.5pt"/>
    </style:style>
    <style:style style:name="T2745" style:parent-style-name="Absatz-Standardschriftart" style:family="text">
      <style:text-properties style:font-name="Arial" fo:letter-spacing="0.009in" fo:font-size="8.5pt" style:font-size-asian="8.5pt"/>
    </style:style>
    <style:style style:name="T2746" style:parent-style-name="Absatz-Standardschriftart" style:family="text">
      <style:text-properties style:font-name="Arial" fo:letter-spacing="-0.0006in" fo:font-size="8.5pt" style:font-size-asian="8.5pt"/>
    </style:style>
    <style:style style:name="T2747" style:parent-style-name="Absatz-Standardschriftart" style:family="text">
      <style:text-properties style:font-name="Arial" fo:letter-spacing="0.0104in" fo:font-size="8.5pt" style:font-size-asian="8.5pt"/>
    </style:style>
    <style:style style:name="T2748" style:parent-style-name="Absatz-Standardschriftart" style:family="text">
      <style:text-properties style:font-name="Arial" fo:letter-spacing="-0.0006in" fo:font-size="8.5pt" style:font-size-asian="8.5pt"/>
    </style:style>
    <style:style style:name="T2749" style:parent-style-name="Absatz-Standardschriftart" style:family="text">
      <style:text-properties style:font-name="Arial" fo:letter-spacing="0.009in" fo:font-size="8.5pt" style:font-size-asian="8.5pt"/>
    </style:style>
    <style:style style:name="T2750" style:parent-style-name="Absatz-Standardschriftart" style:family="text">
      <style:text-properties style:font-name="Arial" fo:letter-spacing="-0.0006in" fo:font-size="8.5pt" style:font-size-asian="8.5pt"/>
    </style:style>
    <style:style style:name="T2751" style:parent-style-name="Absatz-Standardschriftart" style:family="text">
      <style:text-properties style:font-name="Arial" fo:letter-spacing="0.0118in" fo:font-size="8.5pt" style:font-size-asian="8.5pt"/>
    </style:style>
    <style:style style:name="T2752" style:parent-style-name="Absatz-Standardschriftart" style:family="text">
      <style:text-properties style:font-name="Arial" fo:font-size="8.5pt" style:font-size-asian="8.5pt"/>
    </style:style>
    <style:style style:name="T2753" style:parent-style-name="Absatz-Standardschriftart" style:family="text">
      <style:text-properties style:font-name="Arial" fo:letter-spacing="0.009in" fo:font-size="8.5pt" style:font-size-asian="8.5pt"/>
    </style:style>
    <style:style style:name="T2754" style:parent-style-name="Absatz-Standardschriftart" style:family="text">
      <style:text-properties style:font-name="Arial" fo:letter-spacing="-0.0006in" fo:font-size="8.5pt" style:font-size-asian="8.5pt"/>
    </style:style>
    <style:style style:name="T2755" style:parent-style-name="Absatz-Standardschriftart" style:family="text">
      <style:text-properties style:font-name="Arial" fo:letter-spacing="0.0104in" fo:font-size="8.5pt" style:font-size-asian="8.5pt"/>
    </style:style>
    <style:style style:name="T2756" style:parent-style-name="Absatz-Standardschriftart" style:family="text">
      <style:text-properties style:font-name="Arial" fo:letter-spacing="-0.0013in" fo:font-size="8.5pt" style:font-size-asian="8.5pt"/>
    </style:style>
    <style:style style:name="T2757" style:parent-style-name="Absatz-Standardschriftart" style:family="text">
      <style:text-properties style:font-name="Arial" fo:letter-spacing="0.009in" fo:font-size="8.5pt" style:font-size-asian="8.5pt"/>
    </style:style>
    <style:style style:name="T2758" style:parent-style-name="Absatz-Standardschriftart" style:family="text">
      <style:text-properties style:font-name="Arial" fo:letter-spacing="-0.0006in" fo:font-size="8.5pt" style:font-size-asian="8.5pt"/>
    </style:style>
    <style:style style:name="T2759" style:parent-style-name="Absatz-Standardschriftart" style:family="text">
      <style:text-properties style:font-name="Arial" fo:letter-spacing="0.0111in" fo:font-size="8.5pt" style:font-size-asian="8.5pt"/>
    </style:style>
    <style:style style:name="T2760" style:parent-style-name="Absatz-Standardschriftart" style:family="text">
      <style:text-properties style:font-name="Arial" fo:letter-spacing="-0.0006in" fo:font-size="8.5pt" style:font-size-asian="8.5pt"/>
    </style:style>
    <style:style style:name="T2761" style:parent-style-name="Absatz-Standardschriftart" style:family="text">
      <style:text-properties style:font-name="Arial" fo:letter-spacing="0.0111in" fo:font-size="8.5pt" style:font-size-asian="8.5pt"/>
    </style:style>
    <style:style style:name="T2762" style:parent-style-name="Absatz-Standardschriftart" style:family="text">
      <style:text-properties style:font-name="Arial" fo:letter-spacing="-0.0006in" fo:font-size="8.5pt" style:font-size-asian="8.5pt"/>
    </style:style>
    <style:style style:name="T2763" style:parent-style-name="Absatz-Standardschriftart" style:family="text">
      <style:text-properties style:font-name="Arial" fo:letter-spacing="0.0111in" fo:font-size="8.5pt" style:font-size-asian="8.5pt"/>
    </style:style>
    <style:style style:name="T2764" style:parent-style-name="Absatz-Standardschriftart" style:family="text">
      <style:text-properties style:font-name="Arial" fo:letter-spacing="-0.0006in" fo:font-size="8.5pt" style:font-size-asian="8.5pt"/>
    </style:style>
    <style:style style:name="T2765" style:parent-style-name="Absatz-Standardschriftart" style:family="text">
      <style:text-properties style:font-name="Arial" fo:letter-spacing="0.009in" fo:font-size="8.5pt" style:font-size-asian="8.5pt"/>
    </style:style>
    <style:style style:name="T2766" style:parent-style-name="Absatz-Standardschriftart" style:family="text">
      <style:text-properties style:font-name="Arial" fo:letter-spacing="-0.0006in" fo:font-size="8.5pt" style:font-size-asian="8.5pt"/>
    </style:style>
    <style:style style:name="T2767" style:parent-style-name="Absatz-Standardschriftart" style:family="text">
      <style:text-properties style:font-name="Arial" fo:letter-spacing="0.0097in" fo:font-size="8.5pt" style:font-size-asian="8.5pt"/>
    </style:style>
    <style:style style:name="T2768" style:parent-style-name="Absatz-Standardschriftart" style:family="text">
      <style:text-properties style:font-name="Arial" fo:letter-spacing="-0.0006in" fo:font-size="8.5pt" style:font-size-asian="8.5pt"/>
    </style:style>
    <style:style style:name="T2769" style:parent-style-name="Absatz-Standardschriftart" style:family="text">
      <style:text-properties style:font-name="Arial" fo:letter-spacing="0.009in" fo:font-size="8.5pt" style:font-size-asian="8.5pt"/>
    </style:style>
    <style:style style:name="T2770" style:parent-style-name="Absatz-Standardschriftart" style:family="text">
      <style:text-properties style:font-name="Arial" fo:letter-spacing="-0.0006in" fo:font-size="8.5pt" style:font-size-asian="8.5pt"/>
    </style:style>
    <style:style style:name="T2771" style:parent-style-name="Absatz-Standardschriftart" style:family="text">
      <style:text-properties style:font-name="Arial" fo:letter-spacing="0.0111in" fo:font-size="8.5pt" style:font-size-asian="8.5pt"/>
    </style:style>
    <style:style style:name="T2772" style:parent-style-name="Absatz-Standardschriftart" style:family="text">
      <style:text-properties style:font-name="Arial" fo:letter-spacing="-0.0013in" fo:font-size="8.5pt" style:font-size-asian="8.5pt"/>
    </style:style>
    <style:style style:name="T2773" style:parent-style-name="Absatz-Standardschriftart" style:family="text">
      <style:text-properties style:font-name="Arial" fo:letter-spacing="0.0111in" fo:font-size="8.5pt" style:font-size-asian="8.5pt"/>
    </style:style>
    <style:style style:name="T2774" style:parent-style-name="Absatz-Standardschriftart" style:family="text">
      <style:text-properties style:font-name="Arial" fo:letter-spacing="-0.0006in" fo:font-size="8.5pt" style:font-size-asian="8.5pt"/>
    </style:style>
    <style:style style:name="T2775" style:parent-style-name="Absatz-Standardschriftart" style:family="text">
      <style:text-properties style:font-name="Times New Roman" fo:letter-spacing="0.0409in" fo:font-size="8.5pt" style:font-size-asian="8.5pt"/>
    </style:style>
    <style:style style:name="T2776" style:parent-style-name="Absatz-Standardschriftart" style:family="text">
      <style:text-properties style:font-name="Arial" fo:letter-spacing="-0.0006in" fo:font-size="8.5pt" style:font-size-asian="8.5pt"/>
    </style:style>
    <style:style style:name="T2777" style:parent-style-name="Absatz-Standardschriftart" style:family="text">
      <style:text-properties style:font-name="Arial" fo:font-size="8.5pt" style:font-size-asian="8.5pt"/>
    </style:style>
    <style:style style:name="T2778" style:parent-style-name="Absatz-Standardschriftart" style:family="text">
      <style:text-properties style:font-name="Arial" fo:letter-spacing="-0.0013in" fo:font-size="8.5pt" style:font-size-asian="8.5pt"/>
    </style:style>
    <style:style style:name="T2779" style:parent-style-name="Absatz-Standardschriftart" style:family="text">
      <style:text-properties style:font-name="Arial" fo:font-size="8.5pt" style:font-size-asian="8.5pt"/>
    </style:style>
    <style:style style:name="T2780" style:parent-style-name="Absatz-Standardschriftart" style:family="text">
      <style:text-properties style:font-name="Arial" fo:letter-spacing="-0.0006in" fo:font-size="8.5pt" style:font-size-asian="8.5pt"/>
    </style:style>
    <style:style style:name="T2781" style:parent-style-name="Absatz-Standardschriftart" style:family="text">
      <style:text-properties style:font-name="Arial" fo:letter-spacing="0.0312in" fo:font-size="8.5pt" style:font-size-asian="8.5pt"/>
    </style:style>
    <style:style style:name="T2782" style:parent-style-name="Absatz-Standardschriftart" style:family="text">
      <style:text-properties style:font-name="Arial" fo:letter-spacing="-0.0006in" fo:font-size="8.5pt" style:font-size-asian="8.5pt"/>
    </style:style>
    <style:style style:name="T2783" style:parent-style-name="Absatz-Standardschriftart" style:family="text">
      <style:text-properties style:font-name="Arial" fo:font-size="8.5pt" style:font-size-asian="8.5pt"/>
    </style:style>
    <style:style style:name="T2784" style:parent-style-name="Absatz-Standardschriftart" style:family="text">
      <style:text-properties style:font-name="Arial" fo:letter-spacing="-0.0006in" fo:font-size="8.5pt" style:font-size-asian="8.5pt"/>
    </style:style>
    <style:style style:name="T2785" style:parent-style-name="Absatz-Standardschriftart" style:family="text">
      <style:text-properties style:font-name="Arial" fo:letter-spacing="0.0312in" fo:font-size="8.5pt" style:font-size-asian="8.5pt"/>
    </style:style>
    <style:style style:name="T2786" style:parent-style-name="Absatz-Standardschriftart" style:family="text">
      <style:text-properties style:font-name="Arial" fo:letter-spacing="-0.0006in" fo:font-size="8.5pt" style:font-size-asian="8.5pt"/>
    </style:style>
    <style:style style:name="T2787" style:parent-style-name="Absatz-Standardschriftart" style:family="text">
      <style:text-properties style:font-name="Arial" fo:letter-spacing="0.0312in" fo:font-size="8.5pt" style:font-size-asian="8.5pt"/>
    </style:style>
    <style:style style:name="T2788" style:parent-style-name="Absatz-Standardschriftart" style:family="text">
      <style:text-properties style:font-name="Arial" fo:font-size="8.5pt" style:font-size-asian="8.5pt"/>
    </style:style>
    <style:style style:name="T2789" style:parent-style-name="Absatz-Standardschriftart" style:family="text">
      <style:text-properties style:font-name="Arial" fo:letter-spacing="0.0312in" fo:font-size="8.5pt" style:font-size-asian="8.5pt"/>
    </style:style>
    <style:style style:name="T2790" style:parent-style-name="Absatz-Standardschriftart" style:family="text">
      <style:text-properties style:font-name="Arial" fo:letter-spacing="-0.0006in" fo:font-size="8.5pt" style:font-size-asian="8.5pt"/>
    </style:style>
    <style:style style:name="T2791" style:parent-style-name="Absatz-Standardschriftart" style:family="text">
      <style:text-properties style:font-name="Arial" fo:letter-spacing="0.0312in" fo:font-size="8.5pt" style:font-size-asian="8.5pt"/>
    </style:style>
    <style:style style:name="T2792" style:parent-style-name="Absatz-Standardschriftart" style:family="text">
      <style:text-properties style:font-name="Arial" fo:letter-spacing="-0.0006in" fo:font-size="8.5pt" style:font-size-asian="8.5pt"/>
    </style:style>
    <style:style style:name="T2793" style:parent-style-name="Absatz-Standardschriftart" style:family="text">
      <style:text-properties style:font-name="Arial" fo:letter-spacing="0.0312in" fo:font-size="8.5pt" style:font-size-asian="8.5pt"/>
    </style:style>
    <style:style style:name="T2794" style:parent-style-name="Absatz-Standardschriftart" style:family="text">
      <style:text-properties style:font-name="Arial" fo:letter-spacing="-0.0006in" fo:font-size="8.5pt" style:font-size-asian="8.5pt"/>
    </style:style>
    <style:style style:name="T2795" style:parent-style-name="Absatz-Standardschriftart" style:family="text">
      <style:text-properties style:font-name="Arial" fo:letter-spacing="0.0326in" fo:font-size="8.5pt" style:font-size-asian="8.5pt"/>
    </style:style>
    <style:style style:name="T2796" style:parent-style-name="Absatz-Standardschriftart" style:family="text">
      <style:text-properties style:font-name="Arial" fo:letter-spacing="-0.0006in" fo:font-size="8.5pt" style:font-size-asian="8.5pt"/>
    </style:style>
    <style:style style:name="T2797" style:parent-style-name="Absatz-Standardschriftart" style:family="text">
      <style:text-properties style:font-name="Arial" fo:letter-spacing="0.0312in" fo:font-size="8.5pt" style:font-size-asian="8.5pt"/>
    </style:style>
    <style:style style:name="T2798" style:parent-style-name="Absatz-Standardschriftart" style:family="text">
      <style:text-properties style:font-name="Arial" fo:letter-spacing="-0.0006in" fo:font-size="8.5pt" style:font-size-asian="8.5pt"/>
    </style:style>
    <style:style style:name="T2799" style:parent-style-name="Absatz-Standardschriftart" style:family="text">
      <style:text-properties style:font-name="Arial" fo:letter-spacing="0.0312in" fo:font-size="8.5pt" style:font-size-asian="8.5pt"/>
    </style:style>
    <style:style style:name="T2800" style:parent-style-name="Absatz-Standardschriftart" style:family="text">
      <style:text-properties style:font-name="Arial" fo:letter-spacing="-0.0006in" fo:font-size="8.5pt" style:font-size-asian="8.5pt"/>
    </style:style>
    <style:style style:name="T2801" style:parent-style-name="Absatz-Standardschriftart" style:family="text">
      <style:text-properties style:font-name="Arial" fo:font-size="8.5pt" style:font-size-asian="8.5pt"/>
    </style:style>
    <style:style style:name="T2802" style:parent-style-name="Absatz-Standardschriftart" style:family="text">
      <style:text-properties style:font-name="Times New Roman" fo:letter-spacing="0.0368in" fo:font-size="8.5pt" style:font-size-asian="8.5pt"/>
    </style:style>
    <style:style style:name="T2803" style:parent-style-name="Absatz-Standardschriftart" style:family="text">
      <style:text-properties style:font-name="Arial" fo:letter-spacing="-0.0006in" fo:font-size="8.5pt" style:font-size-asian="8.5pt"/>
    </style:style>
    <style:style style:name="T2804" style:parent-style-name="Absatz-Standardschriftart" style:family="text">
      <style:text-properties style:font-name="Arial" fo:letter-spacing="0.0256in" fo:font-size="8.5pt" style:font-size-asian="8.5pt"/>
    </style:style>
    <style:style style:name="T2805" style:parent-style-name="Absatz-Standardschriftart" style:family="text">
      <style:text-properties style:font-name="Arial" fo:letter-spacing="-0.0006in" fo:font-size="8.5pt" style:font-size-asian="8.5pt"/>
    </style:style>
    <style:style style:name="T2806" style:parent-style-name="Absatz-Standardschriftart" style:family="text">
      <style:text-properties style:font-name="Arial" fo:letter-spacing="0.0277in" fo:font-size="8.5pt" style:font-size-asian="8.5pt"/>
    </style:style>
    <style:style style:name="T2807" style:parent-style-name="Absatz-Standardschriftart" style:family="text">
      <style:text-properties style:font-name="Arial" fo:letter-spacing="-0.0006in" fo:font-size="8.5pt" style:font-size-asian="8.5pt"/>
    </style:style>
    <style:style style:name="T2808" style:parent-style-name="Absatz-Standardschriftart" style:family="text">
      <style:text-properties style:font-name="Arial" fo:letter-spacing="0.0277in" fo:font-size="8.5pt" style:font-size-asian="8.5pt"/>
    </style:style>
    <style:style style:name="T2809" style:parent-style-name="Absatz-Standardschriftart" style:family="text">
      <style:text-properties style:font-name="Arial" fo:font-size="8.5pt" style:font-size-asian="8.5pt"/>
    </style:style>
    <style:style style:name="T2810" style:parent-style-name="Absatz-Standardschriftart" style:family="text">
      <style:text-properties style:font-name="Arial" fo:letter-spacing="0.0256in" fo:font-size="8.5pt" style:font-size-asian="8.5pt"/>
    </style:style>
    <style:style style:name="T2811" style:parent-style-name="Absatz-Standardschriftart" style:family="text">
      <style:text-properties style:font-name="Arial" fo:letter-spacing="-0.0006in" fo:font-size="8.5pt" style:font-size-asian="8.5pt"/>
    </style:style>
    <style:style style:name="T2812" style:parent-style-name="Absatz-Standardschriftart" style:family="text">
      <style:text-properties style:font-name="Arial" fo:letter-spacing="0.0291in" fo:font-size="8.5pt" style:font-size-asian="8.5pt"/>
    </style:style>
    <style:style style:name="T2813" style:parent-style-name="Absatz-Standardschriftart" style:family="text">
      <style:text-properties style:font-name="Arial" fo:letter-spacing="-0.0006in" fo:font-size="8.5pt" style:font-size-asian="8.5pt"/>
    </style:style>
    <style:style style:name="T2814" style:parent-style-name="Absatz-Standardschriftart" style:family="text">
      <style:text-properties style:font-name="Arial" fo:letter-spacing="0.0277in" fo:font-size="8.5pt" style:font-size-asian="8.5pt"/>
    </style:style>
    <style:style style:name="T2815" style:parent-style-name="Absatz-Standardschriftart" style:family="text">
      <style:text-properties style:font-name="Arial" fo:letter-spacing="-0.0006in" fo:font-size="8.5pt" style:font-size-asian="8.5pt"/>
    </style:style>
    <style:style style:name="T2816" style:parent-style-name="Absatz-Standardschriftart" style:family="text">
      <style:text-properties style:font-name="Arial" fo:letter-spacing="0.0263in" fo:font-size="8.5pt" style:font-size-asian="8.5pt"/>
    </style:style>
    <style:style style:name="T2817" style:parent-style-name="Absatz-Standardschriftart" style:family="text">
      <style:text-properties style:font-name="Arial" fo:font-size="8.5pt" style:font-size-asian="8.5pt"/>
    </style:style>
    <style:style style:name="T2818" style:parent-style-name="Absatz-Standardschriftart" style:family="text">
      <style:text-properties style:font-name="Arial" fo:letter-spacing="0.027in" fo:font-size="8.5pt" style:font-size-asian="8.5pt"/>
    </style:style>
    <style:style style:name="T2819" style:parent-style-name="Absatz-Standardschriftart" style:family="text">
      <style:text-properties style:font-name="Arial" fo:letter-spacing="-0.0006in" fo:font-size="8.5pt" style:font-size-asian="8.5pt"/>
    </style:style>
    <style:style style:name="T2820" style:parent-style-name="Absatz-Standardschriftart" style:family="text">
      <style:text-properties style:font-name="Arial" fo:letter-spacing="0.0263in" fo:font-size="8.5pt" style:font-size-asian="8.5pt"/>
    </style:style>
    <style:style style:name="T2821" style:parent-style-name="Absatz-Standardschriftart" style:family="text">
      <style:text-properties style:font-name="Arial" fo:font-size="8.5pt" style:font-size-asian="8.5pt"/>
    </style:style>
    <style:style style:name="T2822" style:parent-style-name="Absatz-Standardschriftart" style:family="text">
      <style:text-properties style:font-name="Arial" fo:letter-spacing="0.0263in" fo:font-size="8.5pt" style:font-size-asian="8.5pt"/>
    </style:style>
    <style:style style:name="T2823" style:parent-style-name="Absatz-Standardschriftart" style:family="text">
      <style:text-properties style:font-name="Arial" fo:letter-spacing="-0.0006in" fo:font-size="8.5pt" style:font-size-asian="8.5pt"/>
    </style:style>
    <style:style style:name="T2824" style:parent-style-name="Absatz-Standardschriftart" style:family="text">
      <style:text-properties style:font-name="Arial" fo:letter-spacing="0.0263in" fo:font-size="8.5pt" style:font-size-asian="8.5pt"/>
    </style:style>
    <style:style style:name="T2825" style:parent-style-name="Absatz-Standardschriftart" style:family="text">
      <style:text-properties style:font-name="Arial" fo:font-size="8.5pt" style:font-size-asian="8.5pt"/>
    </style:style>
    <style:style style:name="T2826" style:parent-style-name="Absatz-Standardschriftart" style:family="text">
      <style:text-properties style:font-name="Arial" fo:letter-spacing="0.0256in" fo:font-size="8.5pt" style:font-size-asian="8.5pt"/>
    </style:style>
    <style:style style:name="T2827" style:parent-style-name="Absatz-Standardschriftart" style:family="text">
      <style:text-properties style:font-name="Arial" fo:letter-spacing="-0.0006in" fo:font-size="8.5pt" style:font-size-asian="8.5pt"/>
    </style:style>
    <style:style style:name="T2828" style:parent-style-name="Absatz-Standardschriftart" style:family="text">
      <style:text-properties style:font-name="Arial" fo:letter-spacing="0.0277in" fo:font-size="8.5pt" style:font-size-asian="8.5pt"/>
    </style:style>
    <style:style style:name="T2829" style:parent-style-name="Absatz-Standardschriftart" style:family="text">
      <style:text-properties style:font-name="Arial" fo:letter-spacing="-0.0006in" fo:font-size="8.5pt" style:font-size-asian="8.5pt"/>
    </style:style>
    <style:style style:name="T2830" style:parent-style-name="Absatz-Standardschriftart" style:family="text">
      <style:text-properties style:font-name="Arial" fo:letter-spacing="0.0277in" fo:font-size="8.5pt" style:font-size-asian="8.5pt"/>
    </style:style>
    <style:style style:name="T2831" style:parent-style-name="Absatz-Standardschriftart" style:family="text">
      <style:text-properties style:font-name="Arial" fo:letter-spacing="-0.0006in" fo:font-size="8.5pt" style:font-size-asian="8.5pt"/>
    </style:style>
    <style:style style:name="T2832" style:parent-style-name="Absatz-Standardschriftart" style:family="text">
      <style:text-properties style:font-name="Arial" fo:letter-spacing="0.0277in" fo:font-size="8.5pt" style:font-size-asian="8.5pt"/>
    </style:style>
    <style:style style:name="T2833" style:parent-style-name="Absatz-Standardschriftart" style:family="text">
      <style:text-properties style:font-name="Arial" fo:font-size="8.5pt" style:font-size-asian="8.5pt"/>
    </style:style>
    <style:style style:name="T2834" style:parent-style-name="Absatz-Standardschriftart" style:family="text">
      <style:text-properties style:font-name="Times New Roman" fo:letter-spacing="0.0465in" fo:font-size="8.5pt" style:font-size-asian="8.5pt"/>
    </style:style>
    <style:style style:name="T2835" style:parent-style-name="Absatz-Standardschriftart" style:family="text">
      <style:text-properties style:font-name="Arial" fo:letter-spacing="-0.0006in" fo:font-size="8.5pt" style:font-size-asian="8.5pt"/>
    </style:style>
    <style:style style:name="T2836" style:parent-style-name="Absatz-Standardschriftart" style:family="text">
      <style:text-properties style:font-name="Arial" fo:letter-spacing="0.027in" fo:font-size="8.5pt" style:font-size-asian="8.5pt"/>
    </style:style>
    <style:style style:name="T2837" style:parent-style-name="Absatz-Standardschriftart" style:family="text">
      <style:text-properties style:font-name="Arial" fo:letter-spacing="-0.0006in" fo:font-size="8.5pt" style:font-size-asian="8.5pt"/>
    </style:style>
    <style:style style:name="T2838" style:parent-style-name="Absatz-Standardschriftart" style:family="text">
      <style:text-properties style:font-name="Arial" fo:letter-spacing="0.0277in" fo:font-size="8.5pt" style:font-size-asian="8.5pt"/>
    </style:style>
    <style:style style:name="T2839" style:parent-style-name="Absatz-Standardschriftart" style:family="text">
      <style:text-properties style:font-name="Arial" fo:letter-spacing="-0.0006in" fo:font-size="8.5pt" style:font-size-asian="8.5pt"/>
    </style:style>
    <style:style style:name="T2840" style:parent-style-name="Absatz-Standardschriftart" style:family="text">
      <style:text-properties style:font-name="Arial" fo:letter-spacing="0.0277in" fo:font-size="8.5pt" style:font-size-asian="8.5pt"/>
    </style:style>
    <style:style style:name="T2841" style:parent-style-name="Absatz-Standardschriftart" style:family="text">
      <style:text-properties style:font-name="Arial" fo:letter-spacing="-0.0013in" fo:font-size="8.5pt" style:font-size-asian="8.5pt"/>
    </style:style>
    <style:style style:name="T2842" style:parent-style-name="Absatz-Standardschriftart" style:family="text">
      <style:text-properties style:font-name="Arial" fo:letter-spacing="0.027in" fo:font-size="8.5pt" style:font-size-asian="8.5pt"/>
    </style:style>
    <style:style style:name="T2843" style:parent-style-name="Absatz-Standardschriftart" style:family="text">
      <style:text-properties style:font-name="Arial" fo:font-size="8.5pt" style:font-size-asian="8.5pt"/>
    </style:style>
    <style:style style:name="T2844" style:parent-style-name="Absatz-Standardschriftart" style:family="text">
      <style:text-properties style:font-name="Arial" fo:letter-spacing="0.0263in" fo:font-size="8.5pt" style:font-size-asian="8.5pt"/>
    </style:style>
    <style:style style:name="T2845" style:parent-style-name="Absatz-Standardschriftart" style:family="text">
      <style:text-properties style:font-name="Arial" fo:letter-spacing="-0.0006in" fo:font-size="8.5pt" style:font-size-asian="8.5pt"/>
    </style:style>
    <style:style style:name="T2846" style:parent-style-name="Absatz-Standardschriftart" style:family="text">
      <style:text-properties style:font-name="Arial" fo:letter-spacing="0.0263in" fo:font-size="8.5pt" style:font-size-asian="8.5pt"/>
    </style:style>
    <style:style style:name="T2847" style:parent-style-name="Absatz-Standardschriftart" style:family="text">
      <style:text-properties style:font-name="Arial" fo:font-size="8.5pt" style:font-size-asian="8.5pt"/>
    </style:style>
    <style:style style:name="T2848" style:parent-style-name="Absatz-Standardschriftart" style:family="text">
      <style:text-properties style:font-name="Arial" fo:letter-spacing="0.0277in" fo:font-size="8.5pt" style:font-size-asian="8.5pt"/>
    </style:style>
    <style:style style:name="T2849" style:parent-style-name="Absatz-Standardschriftart" style:family="text">
      <style:text-properties style:font-name="Arial" fo:letter-spacing="-0.0006in" fo:font-size="8.5pt" style:font-size-asian="8.5pt"/>
    </style:style>
    <style:style style:name="T2850" style:parent-style-name="Absatz-Standardschriftart" style:family="text">
      <style:text-properties style:font-name="Arial" fo:letter-spacing="0.027in" fo:font-size="8.5pt" style:font-size-asian="8.5pt"/>
    </style:style>
    <style:style style:name="T2851" style:parent-style-name="Absatz-Standardschriftart" style:family="text">
      <style:text-properties style:font-name="Arial" fo:letter-spacing="-0.0006in" fo:font-size="8.5pt" style:font-size-asian="8.5pt"/>
    </style:style>
    <style:style style:name="T2852" style:parent-style-name="Absatz-Standardschriftart" style:family="text">
      <style:text-properties style:font-name="Arial" fo:letter-spacing="0.0263in" fo:font-size="8.5pt" style:font-size-asian="8.5pt"/>
    </style:style>
    <style:style style:name="T2853" style:parent-style-name="Absatz-Standardschriftart" style:family="text">
      <style:text-properties style:font-name="Arial" fo:letter-spacing="-0.0006in" fo:font-size="8.5pt" style:font-size-asian="8.5pt"/>
    </style:style>
    <style:style style:name="T2854" style:parent-style-name="Absatz-Standardschriftart" style:family="text">
      <style:text-properties style:font-name="Arial" fo:letter-spacing="0.0277in" fo:font-size="8.5pt" style:font-size-asian="8.5pt"/>
    </style:style>
    <style:style style:name="T2855" style:parent-style-name="Absatz-Standardschriftart" style:family="text">
      <style:text-properties style:font-name="Arial" fo:letter-spacing="-0.0013in" fo:font-size="8.5pt" style:font-size-asian="8.5pt"/>
    </style:style>
    <style:style style:name="T2856" style:parent-style-name="Absatz-Standardschriftart" style:family="text">
      <style:text-properties style:font-name="Arial" fo:letter-spacing="0.0277in" fo:font-size="8.5pt" style:font-size-asian="8.5pt"/>
    </style:style>
    <style:style style:name="T2857" style:parent-style-name="Absatz-Standardschriftart" style:family="text">
      <style:text-properties style:font-name="Arial" fo:letter-spacing="-0.0006in" fo:font-size="8.5pt" style:font-size-asian="8.5pt"/>
    </style:style>
    <style:style style:name="T2858" style:parent-style-name="Absatz-Standardschriftart" style:family="text">
      <style:text-properties style:font-name="Arial" fo:letter-spacing="0.027in" fo:font-size="8.5pt" style:font-size-asian="8.5pt"/>
    </style:style>
    <style:style style:name="T2859" style:parent-style-name="Absatz-Standardschriftart" style:family="text">
      <style:text-properties style:font-name="Arial" fo:letter-spacing="-0.0013in" fo:font-size="8.5pt" style:font-size-asian="8.5pt"/>
    </style:style>
    <style:style style:name="T2860" style:parent-style-name="Absatz-Standardschriftart" style:family="text">
      <style:text-properties style:font-name="Arial" fo:letter-spacing="0.0277in" fo:font-size="8.5pt" style:font-size-asian="8.5pt"/>
    </style:style>
    <style:style style:name="T2861" style:parent-style-name="Absatz-Standardschriftart" style:family="text">
      <style:text-properties style:font-name="Arial" fo:letter-spacing="-0.0006in" fo:font-size="8.5pt" style:font-size-asian="8.5pt"/>
    </style:style>
    <style:style style:name="T2862" style:parent-style-name="Absatz-Standardschriftart" style:family="text">
      <style:text-properties style:font-name="Times New Roman" fo:letter-spacing="0.0465in" fo:font-size="8.5pt" style:font-size-asian="8.5pt"/>
    </style:style>
    <style:style style:name="T2863" style:parent-style-name="Absatz-Standardschriftart" style:family="text">
      <style:text-properties style:font-name="Arial" fo:letter-spacing="-0.0013in" fo:font-size="8.5pt" style:font-size-asian="8.5pt"/>
    </style:style>
    <style:style style:name="T2864" style:parent-style-name="Absatz-Standardschriftart" style:family="text">
      <style:text-properties style:font-name="Arial" fo:letter-spacing="0.0173in" fo:font-size="8.5pt" style:font-size-asian="8.5pt"/>
    </style:style>
    <style:style style:name="T2865" style:parent-style-name="Absatz-Standardschriftart" style:family="text">
      <style:text-properties style:font-name="Arial" fo:font-size="8.5pt" style:font-size-asian="8.5pt"/>
    </style:style>
    <style:style style:name="T2866" style:parent-style-name="Absatz-Standardschriftart" style:family="text">
      <style:text-properties style:font-name="Arial" fo:letter-spacing="0.0145in" fo:font-size="8.5pt" style:font-size-asian="8.5pt"/>
    </style:style>
    <style:style style:name="T2867" style:parent-style-name="Absatz-Standardschriftart" style:family="text">
      <style:text-properties style:font-name="Arial" fo:letter-spacing="-0.0006in" fo:font-size="8.5pt" style:font-size-asian="8.5pt"/>
    </style:style>
    <style:style style:name="T2868" style:parent-style-name="Absatz-Standardschriftart" style:family="text">
      <style:text-properties style:font-name="Arial" fo:letter-spacing="0.0159in" fo:font-size="8.5pt" style:font-size-asian="8.5pt"/>
    </style:style>
    <style:style style:name="T2869" style:parent-style-name="Absatz-Standardschriftart" style:family="text">
      <style:text-properties style:font-name="Arial" fo:letter-spacing="-0.0006in" fo:font-size="8.5pt" style:font-size-asian="8.5pt"/>
    </style:style>
    <style:style style:name="T2870" style:parent-style-name="Absatz-Standardschriftart" style:family="text">
      <style:text-properties style:font-name="Arial" fo:letter-spacing="0.0152in" fo:font-size="8.5pt" style:font-size-asian="8.5pt"/>
    </style:style>
    <style:style style:name="T2871" style:parent-style-name="Absatz-Standardschriftart" style:family="text">
      <style:text-properties style:font-name="Arial" fo:letter-spacing="-0.0006in" fo:font-size="8.5pt" style:font-size-asian="8.5pt"/>
    </style:style>
    <style:style style:name="T2872" style:parent-style-name="Absatz-Standardschriftart" style:family="text">
      <style:text-properties style:font-name="Arial" fo:letter-spacing="0.0159in" fo:font-size="8.5pt" style:font-size-asian="8.5pt"/>
    </style:style>
    <style:style style:name="T2873" style:parent-style-name="Absatz-Standardschriftart" style:family="text">
      <style:text-properties style:font-name="Arial" fo:letter-spacing="-0.0006in" fo:font-size="8.5pt" style:font-size-asian="8.5pt"/>
    </style:style>
    <style:style style:name="T2874" style:parent-style-name="Absatz-Standardschriftart" style:family="text">
      <style:text-properties style:font-name="Arial" fo:letter-spacing="0.0159in" fo:font-size="8.5pt" style:font-size-asian="8.5pt"/>
    </style:style>
    <style:style style:name="T2875" style:parent-style-name="Absatz-Standardschriftart" style:family="text">
      <style:text-properties style:font-name="Arial" fo:letter-spacing="-0.0006in" fo:font-size="8.5pt" style:font-size-asian="8.5pt"/>
    </style:style>
    <style:style style:name="T2876" style:parent-style-name="Absatz-Standardschriftart" style:family="text">
      <style:text-properties style:font-name="Arial" fo:letter-spacing="0.0145in" fo:font-size="8.5pt" style:font-size-asian="8.5pt"/>
    </style:style>
    <style:style style:name="T2877" style:parent-style-name="Absatz-Standardschriftart" style:family="text">
      <style:text-properties style:font-name="Arial" fo:font-size="8.5pt" style:font-size-asian="8.5pt"/>
    </style:style>
    <style:style style:name="T2878" style:parent-style-name="Absatz-Standardschriftart" style:family="text">
      <style:text-properties style:font-name="Arial" fo:letter-spacing="0.0152in" fo:font-size="8.5pt" style:font-size-asian="8.5pt"/>
    </style:style>
    <style:style style:name="T2879" style:parent-style-name="Absatz-Standardschriftart" style:family="text">
      <style:text-properties style:font-name="Arial" fo:letter-spacing="-0.0013in" fo:font-size="8.5pt" style:font-size-asian="8.5pt"/>
    </style:style>
    <style:style style:name="T2880" style:parent-style-name="Absatz-Standardschriftart" style:family="text">
      <style:text-properties style:font-name="Arial" fo:letter-spacing="0.0159in" fo:font-size="8.5pt" style:font-size-asian="8.5pt"/>
    </style:style>
    <style:style style:name="T2881" style:parent-style-name="Absatz-Standardschriftart" style:family="text">
      <style:text-properties style:font-name="Arial" fo:font-size="8.5pt" style:font-size-asian="8.5pt"/>
    </style:style>
    <style:style style:name="T2882" style:parent-style-name="Absatz-Standardschriftart" style:family="text">
      <style:text-properties style:font-name="Arial" fo:letter-spacing="0.0159in" fo:font-size="8.5pt" style:font-size-asian="8.5pt"/>
    </style:style>
    <style:style style:name="T2883" style:parent-style-name="Absatz-Standardschriftart" style:family="text">
      <style:text-properties style:font-name="Arial" fo:letter-spacing="-0.0006in" fo:font-size="8.5pt" style:font-size-asian="8.5pt"/>
    </style:style>
    <style:style style:name="T2884" style:parent-style-name="Absatz-Standardschriftart" style:family="text">
      <style:text-properties style:font-name="Arial" fo:letter-spacing="0.018in" fo:font-size="8.5pt" style:font-size-asian="8.5pt"/>
    </style:style>
    <style:style style:name="T2885" style:parent-style-name="Absatz-Standardschriftart" style:family="text">
      <style:text-properties style:font-name="Arial" fo:letter-spacing="-0.0006in" fo:font-size="8.5pt" style:font-size-asian="8.5pt"/>
    </style:style>
    <style:style style:name="T2886" style:parent-style-name="Absatz-Standardschriftart" style:family="text">
      <style:text-properties style:font-name="Arial" fo:letter-spacing="0.0152in" fo:font-size="8.5pt" style:font-size-asian="8.5pt"/>
    </style:style>
    <style:style style:name="T2887" style:parent-style-name="Absatz-Standardschriftart" style:family="text">
      <style:text-properties style:font-name="Arial" fo:letter-spacing="-0.0006in" fo:font-size="8.5pt" style:font-size-asian="8.5pt"/>
    </style:style>
    <style:style style:name="T2888" style:parent-style-name="Absatz-Standardschriftart" style:family="text">
      <style:text-properties style:font-name="Arial" fo:letter-spacing="0.018in" fo:font-size="8.5pt" style:font-size-asian="8.5pt"/>
    </style:style>
    <style:style style:name="T2889" style:parent-style-name="Absatz-Standardschriftart" style:family="text">
      <style:text-properties style:font-name="Arial" fo:letter-spacing="-0.0013in" fo:font-size="8.5pt" style:font-size-asian="8.5pt"/>
    </style:style>
    <style:style style:name="T2890" style:parent-style-name="Absatz-Standardschriftart" style:family="text">
      <style:text-properties style:font-name="Arial" fo:letter-spacing="0.0159in" fo:font-size="8.5pt" style:font-size-asian="8.5pt"/>
    </style:style>
    <style:style style:name="T2891" style:parent-style-name="Absatz-Standardschriftart" style:family="text">
      <style:text-properties style:font-name="Arial" fo:letter-spacing="-0.0006in" fo:font-size="8.5pt" style:font-size-asian="8.5pt"/>
    </style:style>
    <style:style style:name="T2892" style:parent-style-name="Absatz-Standardschriftart" style:family="text">
      <style:text-properties style:font-name="Times New Roman" fo:letter-spacing="0.0604in" fo:font-size="8.5pt" style:font-size-asian="8.5pt"/>
    </style:style>
    <style:style style:name="T2893" style:parent-style-name="Absatz-Standardschriftart" style:family="text">
      <style:text-properties style:font-name="Arial" fo:letter-spacing="-0.0006in" fo:font-size="8.5pt" style:font-size-asian="8.5pt"/>
    </style:style>
    <style:style style:name="T2894" style:parent-style-name="Absatz-Standardschriftart" style:family="text">
      <style:text-properties style:font-name="Arial" fo:letter-spacing="0.0006in" fo:font-size="8.5pt" style:font-size-asian="8.5pt"/>
    </style:style>
    <style:style style:name="T2895" style:parent-style-name="Absatz-Standardschriftart" style:family="text">
      <style:text-properties style:font-name="Arial" fo:letter-spacing="-0.0006in" fo:font-size="8.5pt" style:font-size-asian="8.5pt"/>
    </style:style>
    <style:style style:name="T2896" style:parent-style-name="Absatz-Standardschriftart" style:family="text">
      <style:text-properties style:font-name="Arial" fo:font-size="8.5pt" style:font-size-asian="8.5pt"/>
    </style:style>
    <style:style style:name="T2897" style:parent-style-name="Absatz-Standardschriftart" style:family="text">
      <style:text-properties style:font-name="Arial" fo:letter-spacing="-0.0006in" fo:font-size="8.5pt" style:font-size-asian="8.5pt"/>
    </style:style>
    <style:style style:name="T2898" style:parent-style-name="Absatz-Standardschriftart" style:family="text">
      <style:text-properties style:font-name="Arial" fo:font-size="8.5pt" style:font-size-asian="8.5pt"/>
    </style:style>
    <style:style style:name="T2899" style:parent-style-name="Absatz-Standardschriftart" style:family="text">
      <style:text-properties style:font-name="Arial" fo:letter-spacing="-0.0006in" fo:font-size="8.5pt" style:font-size-asian="8.5pt"/>
    </style:style>
    <style:style style:name="T2900" style:parent-style-name="Absatz-Standardschriftart" style:family="text">
      <style:text-properties style:font-name="Arial" fo:font-size="8.5pt" style:font-size-asian="8.5pt"/>
    </style:style>
    <style:style style:name="T2901" style:parent-style-name="Absatz-Standardschriftart" style:family="text">
      <style:text-properties style:font-name="Arial" fo:letter-spacing="-0.0006in" fo:font-size="8.5pt" style:font-size-asian="8.5pt"/>
    </style:style>
    <style:style style:name="T2902" style:parent-style-name="Absatz-Standardschriftart" style:family="text">
      <style:text-properties style:font-name="Arial" fo:letter-spacing="0.0006in" fo:font-size="8.5pt" style:font-size-asian="8.5pt"/>
    </style:style>
    <style:style style:name="T2903" style:parent-style-name="Absatz-Standardschriftart" style:family="text">
      <style:text-properties style:font-name="Arial" fo:letter-spacing="-0.0006in" fo:font-size="8.5pt" style:font-size-asian="8.5pt"/>
    </style:style>
    <style:style style:name="T2904" style:parent-style-name="Absatz-Standardschriftart" style:family="text">
      <style:text-properties style:font-name="Arial" fo:letter-spacing="0.0006in" fo:font-size="8.5pt" style:font-size-asian="8.5pt"/>
    </style:style>
    <style:style style:name="T2905" style:parent-style-name="Absatz-Standardschriftart" style:family="text">
      <style:text-properties style:font-name="Arial" fo:letter-spacing="-0.0006in" fo:font-size="8.5pt" style:font-size-asian="8.5pt"/>
    </style:style>
    <style:style style:name="T2906" style:parent-style-name="Absatz-Standardschriftart" style:family="text">
      <style:text-properties style:font-name="Arial" fo:letter-spacing="0.0006in" fo:font-size="8.5pt" style:font-size-asian="8.5pt"/>
    </style:style>
    <style:style style:name="T2907" style:parent-style-name="Absatz-Standardschriftart" style:family="text">
      <style:text-properties style:font-name="Arial" fo:letter-spacing="-0.0006in" fo:font-size="8.5pt" style:font-size-asian="8.5pt"/>
    </style:style>
    <style:style style:name="T2908" style:parent-style-name="Absatz-Standardschriftart" style:family="text">
      <style:text-properties style:font-name="Arial" fo:font-size="8.5pt" style:font-size-asian="8.5pt"/>
    </style:style>
    <style:style style:name="T2909" style:parent-style-name="Absatz-Standardschriftart" style:family="text">
      <style:text-properties style:font-name="Arial" fo:letter-spacing="-0.0006in" fo:font-size="8.5pt" style:font-size-asian="8.5pt"/>
    </style:style>
    <style:style style:name="T2910" style:parent-style-name="Absatz-Standardschriftart" style:family="text">
      <style:text-properties style:font-name="Arial" fo:letter-spacing="-0.0013in" fo:font-size="8.5pt" style:font-size-asian="8.5pt"/>
    </style:style>
    <style:style style:name="T2911" style:parent-style-name="Absatz-Standardschriftart" style:family="text">
      <style:text-properties style:font-name="Arial" fo:letter-spacing="0.0006in" fo:font-size="8.5pt" style:font-size-asian="8.5pt"/>
    </style:style>
    <style:style style:name="T2912" style:parent-style-name="Absatz-Standardschriftart" style:family="text">
      <style:text-properties style:font-name="Arial" fo:letter-spacing="-0.0006in" fo:font-size="8.5pt" style:font-size-asian="8.5pt"/>
    </style:style>
    <style:style style:name="P2913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914" style:parent-style-name="Standard" style:family="paragraph">
      <style:paragraph-properties fo:text-align="justify" fo:margin-left="0.7229in" fo:margin-right="0.0805in" fo:text-indent="0.4916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8.5pt" style:font-size-asian="8.5pt"/>
    </style:style>
    <style:style style:name="T2916" style:parent-style-name="Absatz-Standardschriftart" style:family="text">
      <style:text-properties style:font-name="Arial" fo:letter-spacing="0.0055in" fo:font-size="8.5pt" style:font-size-asian="8.5pt"/>
    </style:style>
    <style:style style:name="T2917" style:parent-style-name="Absatz-Standardschriftart" style:family="text">
      <style:text-properties style:font-name="Arial" fo:letter-spacing="-0.0006in" fo:font-size="8.5pt" style:font-size-asian="8.5pt"/>
    </style:style>
    <style:style style:name="T2918" style:parent-style-name="Absatz-Standardschriftart" style:family="text">
      <style:text-properties style:font-name="Arial" fo:letter-spacing="0.0041in" fo:font-size="8.5pt" style:font-size-asian="8.5pt"/>
    </style:style>
    <style:style style:name="T2919" style:parent-style-name="Absatz-Standardschriftart" style:family="text">
      <style:text-properties style:font-name="Arial" fo:letter-spacing="-0.0006in" fo:font-size="8.5pt" style:font-size-asian="8.5pt"/>
    </style:style>
    <style:style style:name="T2920" style:parent-style-name="Absatz-Standardschriftart" style:family="text">
      <style:text-properties style:font-name="Arial" fo:letter-spacing="0.0055in" fo:font-size="8.5pt" style:font-size-asian="8.5pt"/>
    </style:style>
    <style:style style:name="T2921" style:parent-style-name="Absatz-Standardschriftart" style:family="text">
      <style:text-properties style:font-name="Arial" fo:font-size="8.5pt" style:font-size-asian="8.5pt"/>
    </style:style>
    <style:style style:name="T2922" style:parent-style-name="Absatz-Standardschriftart" style:family="text">
      <style:text-properties style:font-name="Arial" fo:letter-spacing="0.0041in" fo:font-size="8.5pt" style:font-size-asian="8.5pt"/>
    </style:style>
    <style:style style:name="T2923" style:parent-style-name="Absatz-Standardschriftart" style:family="text">
      <style:text-properties style:font-name="Arial" fo:letter-spacing="-0.0006in" fo:font-size="8.5pt" style:font-size-asian="8.5pt"/>
    </style:style>
    <style:style style:name="T2924" style:parent-style-name="Absatz-Standardschriftart" style:family="text">
      <style:text-properties style:font-name="Arial" fo:letter-spacing="0.0048in" fo:font-size="8.5pt" style:font-size-asian="8.5pt"/>
    </style:style>
    <style:style style:name="T2925" style:parent-style-name="Absatz-Standardschriftart" style:family="text">
      <style:text-properties style:font-name="Arial" fo:letter-spacing="-0.0006in" fo:font-size="8.5pt" style:font-size-asian="8.5pt"/>
    </style:style>
    <style:style style:name="T2926" style:parent-style-name="Absatz-Standardschriftart" style:family="text">
      <style:text-properties style:font-name="Arial" fo:letter-spacing="0.0055in" fo:font-size="8.5pt" style:font-size-asian="8.5pt"/>
    </style:style>
    <style:style style:name="T2927" style:parent-style-name="Absatz-Standardschriftart" style:family="text">
      <style:text-properties style:font-name="Arial" fo:letter-spacing="-0.0006in" fo:font-size="8.5pt" style:font-size-asian="8.5pt"/>
    </style:style>
    <style:style style:name="T2928" style:parent-style-name="Absatz-Standardschriftart" style:family="text">
      <style:text-properties style:font-name="Arial" fo:letter-spacing="0.0055in" fo:font-size="8.5pt" style:font-size-asian="8.5pt"/>
    </style:style>
    <style:style style:name="T2929" style:parent-style-name="Absatz-Standardschriftart" style:family="text">
      <style:text-properties style:font-name="Arial" fo:letter-spacing="-0.0006in" fo:font-size="8.5pt" style:font-size-asian="8.5pt"/>
    </style:style>
    <style:style style:name="T2930" style:parent-style-name="Absatz-Standardschriftart" style:family="text">
      <style:text-properties style:font-name="Arial" fo:letter-spacing="0.0055in" fo:font-size="8.5pt" style:font-size-asian="8.5pt"/>
    </style:style>
    <style:style style:name="T2931" style:parent-style-name="Absatz-Standardschriftart" style:family="text">
      <style:text-properties style:font-name="Arial" fo:font-size="8.5pt" style:font-size-asian="8.5pt"/>
    </style:style>
    <style:style style:name="T2932" style:parent-style-name="Absatz-Standardschriftart" style:family="text">
      <style:text-properties style:font-name="Arial" fo:letter-spacing="0.0048in" fo:font-size="8.5pt" style:font-size-asian="8.5pt"/>
    </style:style>
    <style:style style:name="T2933" style:parent-style-name="Absatz-Standardschriftart" style:family="text">
      <style:text-properties style:font-name="Arial" fo:letter-spacing="-0.0006in" fo:font-size="8.5pt" style:font-size-asian="8.5pt"/>
    </style:style>
    <style:style style:name="T2934" style:parent-style-name="Absatz-Standardschriftart" style:family="text">
      <style:text-properties style:font-name="Arial" fo:letter-spacing="0.0055in" fo:font-size="8.5pt" style:font-size-asian="8.5pt"/>
    </style:style>
    <style:style style:name="T2935" style:parent-style-name="Absatz-Standardschriftart" style:family="text">
      <style:text-properties style:font-name="Arial" fo:letter-spacing="-0.0006in" fo:font-size="8.5pt" style:font-size-asian="8.5pt"/>
    </style:style>
    <style:style style:name="T2936" style:parent-style-name="Absatz-Standardschriftart" style:family="text">
      <style:text-properties style:font-name="Arial" fo:letter-spacing="0.0055in" fo:font-size="8.5pt" style:font-size-asian="8.5pt"/>
    </style:style>
    <style:style style:name="T2937" style:parent-style-name="Absatz-Standardschriftart" style:family="text">
      <style:text-properties style:font-name="Arial" fo:letter-spacing="-0.0006in" fo:font-size="8.5pt" style:font-size-asian="8.5pt"/>
    </style:style>
    <style:style style:name="T2938" style:parent-style-name="Absatz-Standardschriftart" style:family="text">
      <style:text-properties style:font-name="Arial" fo:letter-spacing="0.0055in" fo:font-size="8.5pt" style:font-size-asian="8.5pt"/>
    </style:style>
    <style:style style:name="T2939" style:parent-style-name="Absatz-Standardschriftart" style:family="text">
      <style:text-properties style:font-name="Arial" fo:letter-spacing="-0.0006in" fo:font-size="8.5pt" style:font-size-asian="8.5pt"/>
    </style:style>
    <style:style style:name="T2940" style:parent-style-name="Absatz-Standardschriftart" style:family="text">
      <style:text-properties style:font-name="Arial" fo:letter-spacing="0.0048in" fo:font-size="8.5pt" style:font-size-asian="8.5pt"/>
    </style:style>
    <style:style style:name="T2941" style:parent-style-name="Absatz-Standardschriftart" style:family="text">
      <style:text-properties style:font-name="Arial" fo:font-size="8.5pt" style:font-size-asian="8.5pt"/>
    </style:style>
    <style:style style:name="T2942" style:parent-style-name="Absatz-Standardschriftart" style:family="text">
      <style:text-properties style:font-name="Arial" fo:letter-spacing="0.0041in" fo:font-size="8.5pt" style:font-size-asian="8.5pt"/>
    </style:style>
    <style:style style:name="T2943" style:parent-style-name="Absatz-Standardschriftart" style:family="text">
      <style:text-properties style:font-name="Arial" fo:letter-spacing="-0.0006in" fo:font-size="8.5pt" style:font-size-asian="8.5pt"/>
    </style:style>
    <style:style style:name="T2944" style:parent-style-name="Absatz-Standardschriftart" style:family="text">
      <style:text-properties style:font-name="Arial" fo:letter-spacing="0.0041in" fo:font-size="8.5pt" style:font-size-asian="8.5pt"/>
    </style:style>
    <style:style style:name="T2945" style:parent-style-name="Absatz-Standardschriftart" style:family="text">
      <style:text-properties style:font-name="Arial" fo:font-size="8.5pt" style:font-size-asian="8.5pt"/>
    </style:style>
    <style:style style:name="T2946" style:parent-style-name="Absatz-Standardschriftart" style:family="text">
      <style:text-properties style:font-name="Times New Roman" fo:letter-spacing="0.0326in" fo:font-size="8.5pt" style:font-size-asian="8.5pt"/>
    </style:style>
    <style:style style:name="T2947" style:parent-style-name="Absatz-Standardschriftart" style:family="text">
      <style:text-properties style:font-name="Arial" fo:letter-spacing="-0.0006in" fo:font-size="8.5pt" style:font-size-asian="8.5pt"/>
    </style:style>
    <style:style style:name="T2948" style:parent-style-name="Absatz-Standardschriftart" style:family="text">
      <style:text-properties style:font-name="Arial" fo:letter-spacing="0.0152in" fo:font-size="8.5pt" style:font-size-asian="8.5pt"/>
    </style:style>
    <style:style style:name="T2949" style:parent-style-name="Absatz-Standardschriftart" style:family="text">
      <style:text-properties style:font-name="Arial" fo:letter-spacing="-0.0006in" fo:font-size="8.5pt" style:font-size-asian="8.5pt"/>
    </style:style>
    <style:style style:name="T2950" style:parent-style-name="Absatz-Standardschriftart" style:family="text">
      <style:text-properties style:font-name="Arial" fo:letter-spacing="0.018in" fo:font-size="8.5pt" style:font-size-asian="8.5pt"/>
    </style:style>
    <style:style style:name="T2951" style:parent-style-name="Absatz-Standardschriftart" style:family="text">
      <style:text-properties style:font-name="Arial" fo:letter-spacing="-0.0006in" fo:font-size="8.5pt" style:font-size-asian="8.5pt"/>
    </style:style>
    <style:style style:name="T2952" style:parent-style-name="Absatz-Standardschriftart" style:family="text">
      <style:text-properties style:font-name="Arial" fo:letter-spacing="0.018in" fo:font-size="8.5pt" style:font-size-asian="8.5pt"/>
    </style:style>
    <style:style style:name="T2953" style:parent-style-name="Absatz-Standardschriftart" style:family="text">
      <style:text-properties style:font-name="Arial" fo:letter-spacing="-0.0006in" fo:font-size="8.5pt" style:font-size-asian="8.5pt"/>
    </style:style>
    <style:style style:name="T2954" style:parent-style-name="Absatz-Standardschriftart" style:family="text">
      <style:text-properties style:font-name="Arial" fo:letter-spacing="0.0173in" fo:font-size="8.5pt" style:font-size-asian="8.5pt"/>
    </style:style>
    <style:style style:name="T2955" style:parent-style-name="Absatz-Standardschriftart" style:family="text">
      <style:text-properties style:font-name="Arial" fo:letter-spacing="-0.0013in" fo:font-size="8.5pt" style:font-size-asian="8.5pt"/>
    </style:style>
    <style:style style:name="T2956" style:parent-style-name="Absatz-Standardschriftart" style:family="text">
      <style:text-properties style:font-name="Arial" fo:letter-spacing="0.018in" fo:font-size="8.5pt" style:font-size-asian="8.5pt"/>
    </style:style>
    <style:style style:name="T2957" style:parent-style-name="Absatz-Standardschriftart" style:family="text">
      <style:text-properties style:font-name="Arial" fo:letter-spacing="-0.0013in" fo:font-size="8.5pt" style:font-size-asian="8.5pt"/>
    </style:style>
    <style:style style:name="T2958" style:parent-style-name="Absatz-Standardschriftart" style:family="text">
      <style:text-properties style:font-name="Arial" fo:letter-spacing="0.0194in" fo:font-size="8.5pt" style:font-size-asian="8.5pt"/>
    </style:style>
    <style:style style:name="T2959" style:parent-style-name="Absatz-Standardschriftart" style:family="text">
      <style:text-properties style:font-name="Arial" fo:letter-spacing="-0.0006in" fo:font-size="8.5pt" style:font-size-asian="8.5pt"/>
    </style:style>
    <style:style style:name="T2960" style:parent-style-name="Absatz-Standardschriftart" style:family="text">
      <style:text-properties style:font-name="Arial" fo:letter-spacing="0.018in" fo:font-size="8.5pt" style:font-size-asian="8.5pt"/>
    </style:style>
    <style:style style:name="T2961" style:parent-style-name="Absatz-Standardschriftart" style:family="text">
      <style:text-properties style:font-name="Arial" fo:font-size="8.5pt" style:font-size-asian="8.5pt"/>
    </style:style>
    <style:style style:name="T2962" style:parent-style-name="Absatz-Standardschriftart" style:family="text">
      <style:text-properties style:font-name="Arial" fo:letter-spacing="0.0152in" fo:font-size="8.5pt" style:font-size-asian="8.5pt"/>
    </style:style>
    <style:style style:name="T2963" style:parent-style-name="Absatz-Standardschriftart" style:family="text">
      <style:text-properties style:font-name="Arial" fo:letter-spacing="-0.0006in" fo:font-size="8.5pt" style:font-size-asian="8.5pt"/>
    </style:style>
    <style:style style:name="T2964" style:parent-style-name="Absatz-Standardschriftart" style:family="text">
      <style:text-properties style:font-name="Arial" fo:letter-spacing="0.0173in" fo:font-size="8.5pt" style:font-size-asian="8.5pt"/>
    </style:style>
    <style:style style:name="T2965" style:parent-style-name="Absatz-Standardschriftart" style:family="text">
      <style:text-properties style:font-name="Arial" fo:letter-spacing="-0.0006in" fo:font-size="8.5pt" style:font-size-asian="8.5pt"/>
    </style:style>
    <style:style style:name="T2966" style:parent-style-name="Absatz-Standardschriftart" style:family="text">
      <style:text-properties style:font-name="Arial" fo:letter-spacing="0.018in" fo:font-size="8.5pt" style:font-size-asian="8.5pt"/>
    </style:style>
    <style:style style:name="T2967" style:parent-style-name="Absatz-Standardschriftart" style:family="text">
      <style:text-properties style:font-name="Arial" fo:letter-spacing="-0.0006in" fo:font-size="8.5pt" style:font-size-asian="8.5pt"/>
    </style:style>
    <style:style style:name="T2968" style:parent-style-name="Absatz-Standardschriftart" style:family="text">
      <style:text-properties style:font-name="Arial" fo:letter-spacing="0.0159in" fo:font-size="8.5pt" style:font-size-asian="8.5pt"/>
    </style:style>
    <style:style style:name="T2969" style:parent-style-name="Absatz-Standardschriftart" style:family="text">
      <style:text-properties style:font-name="Arial" fo:letter-spacing="-0.0006in" fo:font-size="8.5pt" style:font-size-asian="8.5pt"/>
    </style:style>
    <style:style style:name="T2970" style:parent-style-name="Absatz-Standardschriftart" style:family="text">
      <style:text-properties style:font-name="Arial" fo:letter-spacing="0.0152in" fo:font-size="8.5pt" style:font-size-asian="8.5pt"/>
    </style:style>
    <style:style style:name="T2971" style:parent-style-name="Absatz-Standardschriftart" style:family="text">
      <style:text-properties style:font-name="Arial" fo:letter-spacing="-0.0006in" fo:font-size="8.5pt" style:font-size-asian="8.5pt"/>
    </style:style>
    <style:style style:name="T2972" style:parent-style-name="Absatz-Standardschriftart" style:family="text">
      <style:text-properties style:font-name="Arial" fo:letter-spacing="0.0159in" fo:font-size="8.5pt" style:font-size-asian="8.5pt"/>
    </style:style>
    <style:style style:name="T2973" style:parent-style-name="Absatz-Standardschriftart" style:family="text">
      <style:text-properties style:font-name="Arial" fo:font-size="8.5pt" style:font-size-asian="8.5pt"/>
    </style:style>
    <style:style style:name="T2974" style:parent-style-name="Absatz-Standardschriftart" style:family="text">
      <style:text-properties style:font-name="Arial" fo:letter-spacing="0.0159in" fo:font-size="8.5pt" style:font-size-asian="8.5pt"/>
    </style:style>
    <style:style style:name="T2975" style:parent-style-name="Absatz-Standardschriftart" style:family="text">
      <style:text-properties style:font-name="Arial" fo:letter-spacing="0.0006in" fo:font-size="8.5pt" style:font-size-asian="8.5pt"/>
    </style:style>
    <style:style style:name="T2976" style:parent-style-name="Absatz-Standardschriftart" style:family="text">
      <style:text-properties style:font-name="Arial" fo:letter-spacing="0.0159in" fo:font-size="8.5pt" style:font-size-asian="8.5pt"/>
    </style:style>
    <style:style style:name="T2977" style:parent-style-name="Absatz-Standardschriftart" style:family="text">
      <style:text-properties style:font-name="Arial" fo:letter-spacing="-0.0006in" fo:font-size="8.5pt" style:font-size-asian="8.5pt"/>
    </style:style>
    <style:style style:name="T2978" style:parent-style-name="Absatz-Standardschriftart" style:family="text">
      <style:text-properties style:font-name="Arial" fo:letter-spacing="0.0173in" fo:font-size="8.5pt" style:font-size-asian="8.5pt"/>
    </style:style>
    <style:style style:name="T2979" style:parent-style-name="Absatz-Standardschriftart" style:family="text">
      <style:text-properties style:font-name="Arial" fo:letter-spacing="-0.0006in" fo:font-size="8.5pt" style:font-size-asian="8.5pt"/>
    </style:style>
    <style:style style:name="T2980" style:parent-style-name="Absatz-Standardschriftart" style:family="text">
      <style:text-properties style:font-name="Times New Roman" fo:letter-spacing="0.0673in" fo:font-size="8.5pt" style:font-size-asian="8.5pt"/>
    </style:style>
    <style:style style:name="T2981" style:parent-style-name="Absatz-Standardschriftart" style:family="text">
      <style:text-properties style:font-name="Arial" fo:letter-spacing="-0.0006in" fo:font-size="8.5pt" style:font-size-asian="8.5pt"/>
    </style:style>
    <style:style style:name="T2982" style:parent-style-name="Absatz-Standardschriftart" style:family="text">
      <style:text-properties style:font-name="Arial" fo:letter-spacing="0.0138in" fo:font-size="8.5pt" style:font-size-asian="8.5pt"/>
    </style:style>
    <style:style style:name="T2983" style:parent-style-name="Absatz-Standardschriftart" style:family="text">
      <style:text-properties style:font-name="Arial" fo:letter-spacing="-0.0006in" fo:font-size="8.5pt" style:font-size-asian="8.5pt"/>
    </style:style>
    <style:style style:name="T2984" style:parent-style-name="Absatz-Standardschriftart" style:family="text">
      <style:text-properties style:font-name="Arial" fo:letter-spacing="0.0145in" fo:font-size="8.5pt" style:font-size-asian="8.5pt"/>
    </style:style>
    <style:style style:name="T2985" style:parent-style-name="Absatz-Standardschriftart" style:family="text">
      <style:text-properties style:font-name="Arial" fo:letter-spacing="-0.0013in" fo:font-size="8.5pt" style:font-size-asian="8.5pt"/>
    </style:style>
    <style:style style:name="T2986" style:parent-style-name="Absatz-Standardschriftart" style:family="text">
      <style:text-properties style:font-name="Arial" fo:letter-spacing="0.0159in" fo:font-size="8.5pt" style:font-size-asian="8.5pt"/>
    </style:style>
    <style:style style:name="T2987" style:parent-style-name="Absatz-Standardschriftart" style:family="text">
      <style:text-properties style:font-name="Arial" fo:font-size="8.5pt" style:font-size-asian="8.5pt"/>
    </style:style>
    <style:style style:name="T2988" style:parent-style-name="Absatz-Standardschriftart" style:family="text">
      <style:text-properties style:font-name="Arial" fo:letter-spacing="0.0138in" fo:font-size="8.5pt" style:font-size-asian="8.5pt"/>
    </style:style>
    <style:style style:name="T2989" style:parent-style-name="Absatz-Standardschriftart" style:family="text">
      <style:text-properties style:font-name="Arial" fo:font-size="8.5pt" style:font-size-asian="8.5pt"/>
    </style:style>
    <style:style style:name="T2990" style:parent-style-name="Absatz-Standardschriftart" style:family="text">
      <style:text-properties style:font-name="Arial" fo:letter-spacing="0.0145in" fo:font-size="8.5pt" style:font-size-asian="8.5pt"/>
    </style:style>
    <style:style style:name="T2991" style:parent-style-name="Absatz-Standardschriftart" style:family="text">
      <style:text-properties style:font-name="Arial" fo:letter-spacing="-0.0006in" fo:font-size="8.5pt" style:font-size-asian="8.5pt"/>
    </style:style>
    <style:style style:name="T2992" style:parent-style-name="Absatz-Standardschriftart" style:family="text">
      <style:text-properties style:font-name="Arial" fo:letter-spacing="0.0145in" fo:font-size="8.5pt" style:font-size-asian="8.5pt"/>
    </style:style>
    <style:style style:name="T2993" style:parent-style-name="Absatz-Standardschriftart" style:family="text">
      <style:text-properties style:font-name="Arial" fo:letter-spacing="-0.0006in" fo:font-size="8.5pt" style:font-size-asian="8.5pt"/>
    </style:style>
    <style:style style:name="T2994" style:parent-style-name="Absatz-Standardschriftart" style:family="text">
      <style:text-properties style:font-name="Arial" fo:letter-spacing="0.0145in" fo:font-size="8.5pt" style:font-size-asian="8.5pt"/>
    </style:style>
    <style:style style:name="T2995" style:parent-style-name="Absatz-Standardschriftart" style:family="text">
      <style:text-properties style:font-name="Arial" fo:letter-spacing="-0.0006in" fo:font-size="8.5pt" style:font-size-asian="8.5pt"/>
    </style:style>
    <style:style style:name="T2996" style:parent-style-name="Absatz-Standardschriftart" style:family="text">
      <style:text-properties style:font-name="Arial" fo:letter-spacing="0.0138in" fo:font-size="8.5pt" style:font-size-asian="8.5pt"/>
    </style:style>
    <style:style style:name="T2997" style:parent-style-name="Absatz-Standardschriftart" style:family="text">
      <style:text-properties style:font-name="Arial" fo:letter-spacing="-0.0006in" fo:font-size="8.5pt" style:font-size-asian="8.5pt"/>
    </style:style>
    <style:style style:name="T2998" style:parent-style-name="Absatz-Standardschriftart" style:family="text">
      <style:text-properties style:font-name="Arial" fo:letter-spacing="0.0145in" fo:font-size="8.5pt" style:font-size-asian="8.5pt"/>
    </style:style>
    <style:style style:name="T2999" style:parent-style-name="Absatz-Standardschriftart" style:family="text">
      <style:text-properties style:font-name="Arial" fo:letter-spacing="-0.0006in" fo:font-size="8.5pt" style:font-size-asian="8.5pt"/>
    </style:style>
    <style:style style:name="T3000" style:parent-style-name="Absatz-Standardschriftart" style:family="text">
      <style:text-properties style:font-name="Arial" fo:letter-spacing="0.0159in" fo:font-size="8.5pt" style:font-size-asian="8.5pt"/>
    </style:style>
    <style:style style:name="T3001" style:parent-style-name="Absatz-Standardschriftart" style:family="text">
      <style:text-properties style:font-name="Arial" fo:letter-spacing="-0.0006in" fo:font-size="8.5pt" style:font-size-asian="8.5pt"/>
    </style:style>
    <style:style style:name="T3002" style:parent-style-name="Absatz-Standardschriftart" style:family="text">
      <style:text-properties style:font-name="Arial" fo:letter-spacing="0.0159in" fo:font-size="8.5pt" style:font-size-asian="8.5pt"/>
    </style:style>
    <style:style style:name="T3003" style:parent-style-name="Absatz-Standardschriftart" style:family="text">
      <style:text-properties style:font-name="Arial" fo:letter-spacing="-0.0013in" fo:font-size="8.5pt" style:font-size-asian="8.5pt"/>
    </style:style>
    <style:style style:name="T3004" style:parent-style-name="Absatz-Standardschriftart" style:family="text">
      <style:text-properties style:font-name="Arial" fo:letter-spacing="0.0138in" fo:font-size="8.5pt" style:font-size-asian="8.5pt"/>
    </style:style>
    <style:style style:name="T3005" style:parent-style-name="Absatz-Standardschriftart" style:family="text">
      <style:text-properties style:font-name="Arial" fo:letter-spacing="-0.0006in" fo:font-size="8.5pt" style:font-size-asian="8.5pt"/>
    </style:style>
    <style:style style:name="T3006" style:parent-style-name="Absatz-Standardschriftart" style:family="text">
      <style:text-properties style:font-name="Arial" fo:letter-spacing="0.0159in" fo:font-size="8.5pt" style:font-size-asian="8.5pt"/>
    </style:style>
    <style:style style:name="T3007" style:parent-style-name="Absatz-Standardschriftart" style:family="text">
      <style:text-properties style:font-name="Arial" fo:letter-spacing="-0.0006in" fo:font-size="8.5pt" style:font-size-asian="8.5pt"/>
    </style:style>
    <style:style style:name="T3008" style:parent-style-name="Absatz-Standardschriftart" style:family="text">
      <style:text-properties style:font-name="Arial" fo:letter-spacing="0.0145in" fo:font-size="8.5pt" style:font-size-asian="8.5pt"/>
    </style:style>
    <style:style style:name="T3009" style:parent-style-name="Absatz-Standardschriftart" style:family="text">
      <style:text-properties style:font-name="Arial" fo:letter-spacing="-0.0006in" fo:font-size="8.5pt" style:font-size-asian="8.5pt"/>
    </style:style>
    <style:style style:name="T3010" style:parent-style-name="Absatz-Standardschriftart" style:family="text">
      <style:text-properties style:font-name="Arial" fo:letter-spacing="0.0145in" fo:font-size="8.5pt" style:font-size-asian="8.5pt"/>
    </style:style>
    <style:style style:name="T3011" style:parent-style-name="Absatz-Standardschriftart" style:family="text">
      <style:text-properties style:font-name="Arial" fo:letter-spacing="-0.0006in" fo:font-size="8.5pt" style:font-size-asian="8.5pt"/>
    </style:style>
    <style:style style:name="T3012" style:parent-style-name="Absatz-Standardschriftart" style:family="text">
      <style:text-properties style:font-name="Times New Roman" fo:letter-spacing="0.0326in" fo:font-size="8.5pt" style:font-size-asian="8.5pt"/>
    </style:style>
    <style:style style:name="T3013" style:parent-style-name="Absatz-Standardschriftart" style:family="text">
      <style:text-properties style:font-name="Arial" fo:letter-spacing="-0.0013in" fo:font-size="8.5pt" style:font-size-asian="8.5pt"/>
    </style:style>
    <style:style style:name="T3014" style:parent-style-name="Absatz-Standardschriftart" style:family="text">
      <style:text-properties style:font-name="Arial" fo:letter-spacing="0.0076in" fo:font-size="8.5pt" style:font-size-asian="8.5pt"/>
    </style:style>
    <style:style style:name="T3015" style:parent-style-name="Absatz-Standardschriftart" style:family="text">
      <style:text-properties style:font-name="Arial" fo:letter-spacing="-0.0006in" fo:font-size="8.5pt" style:font-size-asian="8.5pt"/>
    </style:style>
    <style:style style:name="T3016" style:parent-style-name="Absatz-Standardschriftart" style:family="text">
      <style:text-properties style:font-name="Arial" fo:letter-spacing="0.0076in" fo:font-size="8.5pt" style:font-size-asian="8.5pt"/>
    </style:style>
    <style:style style:name="T3017" style:parent-style-name="Absatz-Standardschriftart" style:family="text">
      <style:text-properties style:font-name="Arial" fo:letter-spacing="-0.0006in" fo:font-size="8.5pt" style:font-size-asian="8.5pt"/>
    </style:style>
    <style:style style:name="T3018" style:parent-style-name="Absatz-Standardschriftart" style:family="text">
      <style:text-properties style:font-name="Arial" fo:letter-spacing="0.0055in" fo:font-size="8.5pt" style:font-size-asian="8.5pt"/>
    </style:style>
    <style:style style:name="T3019" style:parent-style-name="Absatz-Standardschriftart" style:family="text">
      <style:text-properties style:font-name="Arial" fo:letter-spacing="-0.0006in" fo:font-size="8.5pt" style:font-size-asian="8.5pt"/>
    </style:style>
    <style:style style:name="T3020" style:parent-style-name="Absatz-Standardschriftart" style:family="text">
      <style:text-properties style:font-name="Arial" fo:letter-spacing="0.0076in" fo:font-size="8.5pt" style:font-size-asian="8.5pt"/>
    </style:style>
    <style:style style:name="T3021" style:parent-style-name="Absatz-Standardschriftart" style:family="text">
      <style:text-properties style:font-name="Arial" fo:letter-spacing="-0.0006in" fo:font-size="8.5pt" style:font-size-asian="8.5pt"/>
    </style:style>
    <style:style style:name="T3022" style:parent-style-name="Absatz-Standardschriftart" style:family="text">
      <style:text-properties style:font-name="Arial" fo:letter-spacing="0.0062in" fo:font-size="8.5pt" style:font-size-asian="8.5pt"/>
    </style:style>
    <style:style style:name="T3023" style:parent-style-name="Absatz-Standardschriftart" style:family="text">
      <style:text-properties style:font-name="Arial" fo:letter-spacing="-0.0006in" fo:font-size="8.5pt" style:font-size-asian="8.5pt"/>
    </style:style>
    <style:style style:name="T3024" style:parent-style-name="Absatz-Standardschriftart" style:family="text">
      <style:text-properties style:font-name="Arial" fo:letter-spacing="0.0069in" fo:font-size="8.5pt" style:font-size-asian="8.5pt"/>
    </style:style>
    <style:style style:name="T3025" style:parent-style-name="Absatz-Standardschriftart" style:family="text">
      <style:text-properties style:font-name="Arial" fo:letter-spacing="-0.0006in" fo:font-size="8.5pt" style:font-size-asian="8.5pt"/>
    </style:style>
    <style:style style:name="T3026" style:parent-style-name="Absatz-Standardschriftart" style:family="text">
      <style:text-properties style:font-name="Arial" fo:letter-spacing="0.0076in" fo:font-size="8.5pt" style:font-size-asian="8.5pt"/>
    </style:style>
    <style:style style:name="T3027" style:parent-style-name="Absatz-Standardschriftart" style:family="text">
      <style:text-properties style:font-name="Arial" fo:letter-spacing="-0.0006in" fo:font-size="8.5pt" style:font-size-asian="8.5pt"/>
    </style:style>
    <style:style style:name="T3028" style:parent-style-name="Absatz-Standardschriftart" style:family="text">
      <style:text-properties style:font-name="Arial" fo:letter-spacing="0.0076in" fo:font-size="8.5pt" style:font-size-asian="8.5pt"/>
    </style:style>
    <style:style style:name="T3029" style:parent-style-name="Absatz-Standardschriftart" style:family="text">
      <style:text-properties style:font-name="Arial" fo:letter-spacing="-0.0006in" fo:font-size="8.5pt" style:font-size-asian="8.5pt"/>
    </style:style>
    <style:style style:name="T3030" style:parent-style-name="Absatz-Standardschriftart" style:family="text">
      <style:text-properties style:font-name="Arial" fo:letter-spacing="0.0062in" fo:font-size="8.5pt" style:font-size-asian="8.5pt"/>
    </style:style>
    <style:style style:name="T3031" style:parent-style-name="Absatz-Standardschriftart" style:family="text">
      <style:text-properties style:font-name="Arial" fo:letter-spacing="-0.0006in" fo:font-size="8.5pt" style:font-size-asian="8.5pt"/>
    </style:style>
    <style:style style:name="T3032" style:parent-style-name="Absatz-Standardschriftart" style:family="text">
      <style:text-properties style:font-name="Arial" fo:letter-spacing="0.0055in" fo:font-size="8.5pt" style:font-size-asian="8.5pt"/>
    </style:style>
    <style:style style:name="T3033" style:parent-style-name="Absatz-Standardschriftart" style:family="text">
      <style:text-properties style:font-name="Arial" fo:letter-spacing="-0.0006in" fo:font-size="8.5pt" style:font-size-asian="8.5pt"/>
    </style:style>
    <style:style style:name="T3034" style:parent-style-name="Absatz-Standardschriftart" style:family="text">
      <style:text-properties style:font-name="Arial" fo:letter-spacing="0.0055in" fo:font-size="8.5pt" style:font-size-asian="8.5pt"/>
    </style:style>
    <style:style style:name="T3035" style:parent-style-name="Absatz-Standardschriftart" style:family="text">
      <style:text-properties style:font-name="Arial" fo:letter-spacing="-0.0006in" fo:font-size="8.5pt" style:font-size-asian="8.5pt"/>
    </style:style>
    <style:style style:name="T3036" style:parent-style-name="Absatz-Standardschriftart" style:family="text">
      <style:text-properties style:font-name="Arial" fo:letter-spacing="0.0055in" fo:font-size="8.5pt" style:font-size-asian="8.5pt"/>
    </style:style>
    <style:style style:name="T3037" style:parent-style-name="Absatz-Standardschriftart" style:family="text">
      <style:text-properties style:font-name="Arial" fo:font-size="8.5pt" style:font-size-asian="8.5pt"/>
    </style:style>
    <style:style style:name="T3038" style:parent-style-name="Absatz-Standardschriftart" style:family="text">
      <style:text-properties style:font-name="Arial" fo:letter-spacing="0.0062in" fo:font-size="8.5pt" style:font-size-asian="8.5pt"/>
    </style:style>
    <style:style style:name="T3039" style:parent-style-name="Absatz-Standardschriftart" style:family="text">
      <style:text-properties style:font-name="Arial" fo:letter-spacing="-0.0006in" fo:font-size="8.5pt" style:font-size-asian="8.5pt"/>
    </style:style>
    <style:style style:name="T3040" style:parent-style-name="Absatz-Standardschriftart" style:family="text">
      <style:text-properties style:font-name="Arial" fo:letter-spacing="0.0076in" fo:font-size="8.5pt" style:font-size-asian="8.5pt"/>
    </style:style>
    <style:style style:name="T3041" style:parent-style-name="Absatz-Standardschriftart" style:family="text">
      <style:text-properties style:font-name="Arial" fo:letter-spacing="-0.0006in" fo:font-size="8.5pt" style:font-size-asian="8.5pt"/>
    </style:style>
    <style:style style:name="T3042" style:parent-style-name="Absatz-Standardschriftart" style:family="text">
      <style:text-properties style:font-name="Arial" fo:letter-spacing="0.0076in" fo:font-size="8.5pt" style:font-size-asian="8.5pt"/>
    </style:style>
    <style:style style:name="T3043" style:parent-style-name="Absatz-Standardschriftart" style:family="text">
      <style:text-properties style:font-name="Arial" fo:font-size="8.5pt" style:font-size-asian="8.5pt"/>
    </style:style>
    <style:style style:name="T3044" style:parent-style-name="Absatz-Standardschriftart" style:family="text">
      <style:text-properties style:font-name="Arial" fo:letter-spacing="0.0076in" fo:font-size="8.5pt" style:font-size-asian="8.5pt"/>
    </style:style>
    <style:style style:name="T3045" style:parent-style-name="Absatz-Standardschriftart" style:family="text">
      <style:text-properties style:font-name="Arial" fo:font-size="8.5pt" style:font-size-asian="8.5pt"/>
    </style:style>
    <style:style style:name="T3046" style:parent-style-name="Absatz-Standardschriftart" style:family="text">
      <style:text-properties style:font-name="Arial" fo:letter-spacing="0.0062in" fo:font-size="8.5pt" style:font-size-asian="8.5pt"/>
    </style:style>
    <style:style style:name="T3047" style:parent-style-name="Absatz-Standardschriftart" style:family="text">
      <style:text-properties style:font-name="Arial" fo:letter-spacing="-0.0006in" fo:font-size="8.5pt" style:font-size-asian="8.5pt"/>
    </style:style>
    <style:style style:name="T3048" style:parent-style-name="Absatz-Standardschriftart" style:family="text">
      <style:text-properties style:font-name="Times New Roman" fo:letter-spacing="0.0423in" fo:font-size="8.5pt" style:font-size-asian="8.5pt"/>
    </style:style>
    <style:style style:name="T3049" style:parent-style-name="Absatz-Standardschriftart" style:family="text">
      <style:text-properties style:font-name="Arial" fo:letter-spacing="-0.0006in" fo:font-size="8.5pt" style:font-size-asian="8.5pt"/>
    </style:style>
    <style:style style:name="T3050" style:parent-style-name="Absatz-Standardschriftart" style:family="text">
      <style:text-properties style:font-name="Arial" fo:letter-spacing="0.0138in" fo:font-size="8.5pt" style:font-size-asian="8.5pt"/>
    </style:style>
    <style:style style:name="T3051" style:parent-style-name="Absatz-Standardschriftart" style:family="text">
      <style:text-properties style:font-name="Arial" fo:letter-spacing="-0.0013in" fo:font-size="8.5pt" style:font-size-asian="8.5pt"/>
    </style:style>
    <style:style style:name="T3052" style:parent-style-name="Absatz-Standardschriftart" style:family="text">
      <style:text-properties style:font-name="Arial" fo:letter-spacing="0.0138in" fo:font-size="8.5pt" style:font-size-asian="8.5pt"/>
    </style:style>
    <style:style style:name="T3053" style:parent-style-name="Absatz-Standardschriftart" style:family="text">
      <style:text-properties style:font-name="Arial" fo:letter-spacing="-0.0006in" fo:font-size="8.5pt" style:font-size-asian="8.5pt"/>
    </style:style>
    <style:style style:name="T3054" style:parent-style-name="Absatz-Standardschriftart" style:family="text">
      <style:text-properties style:font-name="Arial" fo:letter-spacing="0.0131in" fo:font-size="8.5pt" style:font-size-asian="8.5pt"/>
    </style:style>
    <style:style style:name="T3055" style:parent-style-name="Absatz-Standardschriftart" style:family="text">
      <style:text-properties style:font-name="Arial" fo:letter-spacing="-0.0006in" fo:font-size="8.5pt" style:font-size-asian="8.5pt"/>
    </style:style>
    <style:style style:name="T3056" style:parent-style-name="Absatz-Standardschriftart" style:family="text">
      <style:text-properties style:font-name="Arial" fo:letter-spacing="0.0125in" fo:font-size="8.5pt" style:font-size-asian="8.5pt"/>
    </style:style>
    <style:style style:name="T3057" style:parent-style-name="Absatz-Standardschriftart" style:family="text">
      <style:text-properties style:font-name="Arial" fo:letter-spacing="-0.0006in" fo:font-size="8.5pt" style:font-size-asian="8.5pt"/>
    </style:style>
    <style:style style:name="T3058" style:parent-style-name="Absatz-Standardschriftart" style:family="text">
      <style:text-properties style:font-name="Arial" fo:letter-spacing="0.0131in" fo:font-size="8.5pt" style:font-size-asian="8.5pt"/>
    </style:style>
    <style:style style:name="T3059" style:parent-style-name="Absatz-Standardschriftart" style:family="text">
      <style:text-properties style:font-name="Arial" fo:font-size="8.5pt" style:font-size-asian="8.5pt"/>
    </style:style>
    <style:style style:name="T3060" style:parent-style-name="Absatz-Standardschriftart" style:family="text">
      <style:text-properties style:font-name="Arial" fo:letter-spacing="0.0131in" fo:font-size="8.5pt" style:font-size-asian="8.5pt"/>
    </style:style>
    <style:style style:name="T3061" style:parent-style-name="Absatz-Standardschriftart" style:family="text">
      <style:text-properties style:font-name="Arial" fo:font-size="8.5pt" style:font-size-asian="8.5pt"/>
    </style:style>
    <style:style style:name="T3062" style:parent-style-name="Absatz-Standardschriftart" style:family="text">
      <style:text-properties style:font-name="Arial" fo:letter-spacing="0.0131in" fo:font-size="8.5pt" style:font-size-asian="8.5pt"/>
    </style:style>
    <style:style style:name="T3063" style:parent-style-name="Absatz-Standardschriftart" style:family="text">
      <style:text-properties style:font-name="Arial" fo:letter-spacing="-0.0006in" fo:font-size="8.5pt" style:font-size-asian="8.5pt"/>
    </style:style>
    <style:style style:name="T3064" style:parent-style-name="Absatz-Standardschriftart" style:family="text">
      <style:text-properties style:font-name="Arial" fo:letter-spacing="0.0138in" fo:font-size="8.5pt" style:font-size-asian="8.5pt"/>
    </style:style>
    <style:style style:name="T3065" style:parent-style-name="Absatz-Standardschriftart" style:family="text">
      <style:text-properties style:font-name="Arial" fo:letter-spacing="-0.0013in" fo:font-size="8.5pt" style:font-size-asian="8.5pt"/>
    </style:style>
    <style:style style:name="T3066" style:parent-style-name="Absatz-Standardschriftart" style:family="text">
      <style:text-properties style:font-name="Arial" fo:letter-spacing="0.0145in" fo:font-size="8.5pt" style:font-size-asian="8.5pt"/>
    </style:style>
    <style:style style:name="T3067" style:parent-style-name="Absatz-Standardschriftart" style:family="text">
      <style:text-properties style:font-name="Arial" fo:letter-spacing="-0.0006in" fo:font-size="8.5pt" style:font-size-asian="8.5pt"/>
    </style:style>
    <style:style style:name="T3068" style:parent-style-name="Absatz-Standardschriftart" style:family="text">
      <style:text-properties style:font-name="Arial" fo:letter-spacing="0.0145in" fo:font-size="8.5pt" style:font-size-asian="8.5pt"/>
    </style:style>
    <style:style style:name="T3069" style:parent-style-name="Absatz-Standardschriftart" style:family="text">
      <style:text-properties style:font-name="Arial" fo:letter-spacing="-0.0013in" fo:font-size="8.5pt" style:font-size-asian="8.5pt"/>
    </style:style>
    <style:style style:name="T3070" style:parent-style-name="Absatz-Standardschriftart" style:family="text">
      <style:text-properties style:font-name="Arial" fo:letter-spacing="0.0145in" fo:font-size="8.5pt" style:font-size-asian="8.5pt"/>
    </style:style>
    <style:style style:name="T3071" style:parent-style-name="Absatz-Standardschriftart" style:family="text">
      <style:text-properties style:font-name="Arial" fo:letter-spacing="-0.0013in" fo:font-size="8.5pt" style:font-size-asian="8.5pt"/>
    </style:style>
    <style:style style:name="T3072" style:parent-style-name="Absatz-Standardschriftart" style:family="text">
      <style:text-properties style:font-name="Arial" fo:letter-spacing="0.0131in" fo:font-size="8.5pt" style:font-size-asian="8.5pt"/>
    </style:style>
    <style:style style:name="T3073" style:parent-style-name="Absatz-Standardschriftart" style:family="text">
      <style:text-properties style:font-name="Arial" fo:letter-spacing="-0.0006in" fo:font-size="8.5pt" style:font-size-asian="8.5pt"/>
    </style:style>
    <style:style style:name="T3074" style:parent-style-name="Absatz-Standardschriftart" style:family="text">
      <style:text-properties style:font-name="Arial" fo:letter-spacing="0.0131in" fo:font-size="8.5pt" style:font-size-asian="8.5pt"/>
    </style:style>
    <style:style style:name="T3075" style:parent-style-name="Absatz-Standardschriftart" style:family="text">
      <style:text-properties style:font-name="Arial" fo:font-size="8.5pt" style:font-size-asian="8.5pt"/>
    </style:style>
    <style:style style:name="T3076" style:parent-style-name="Absatz-Standardschriftart" style:family="text">
      <style:text-properties style:font-name="Arial" fo:letter-spacing="0.0131in" fo:font-size="8.5pt" style:font-size-asian="8.5pt"/>
    </style:style>
    <style:style style:name="T3077" style:parent-style-name="Absatz-Standardschriftart" style:family="text">
      <style:text-properties style:font-name="Arial" fo:letter-spacing="-0.0006in" fo:font-size="8.5pt" style:font-size-asian="8.5pt"/>
    </style:style>
    <style:style style:name="T3078" style:parent-style-name="Absatz-Standardschriftart" style:family="text">
      <style:text-properties style:font-name="Arial" fo:letter-spacing="0.0145in" fo:font-size="8.5pt" style:font-size-asian="8.5pt"/>
    </style:style>
    <style:style style:name="T3079" style:parent-style-name="Absatz-Standardschriftart" style:family="text">
      <style:text-properties style:font-name="Arial" fo:letter-spacing="-0.0006in" fo:font-size="8.5pt" style:font-size-asian="8.5pt"/>
    </style:style>
    <style:style style:name="T3080" style:parent-style-name="Absatz-Standardschriftart" style:family="text">
      <style:text-properties style:font-name="Arial" fo:letter-spacing="0.0131in" fo:font-size="8.5pt" style:font-size-asian="8.5pt"/>
    </style:style>
    <style:style style:name="T3081" style:parent-style-name="Absatz-Standardschriftart" style:family="text">
      <style:text-properties style:font-name="Arial" fo:letter-spacing="-0.0006in" fo:font-size="8.5pt" style:font-size-asian="8.5pt"/>
    </style:style>
    <style:style style:name="T3082" style:parent-style-name="Absatz-Standardschriftart" style:family="text">
      <style:text-properties style:font-name="Times New Roman" fo:letter-spacing="0.0506in" fo:font-size="8.5pt" style:font-size-asian="8.5pt"/>
    </style:style>
    <style:style style:name="T3083" style:parent-style-name="Absatz-Standardschriftart" style:family="text">
      <style:text-properties style:font-name="Arial" fo:letter-spacing="-0.0006in" fo:font-size="8.5pt" style:font-size-asian="8.5pt"/>
    </style:style>
    <style:style style:name="T3084" style:parent-style-name="Absatz-Standardschriftart" style:family="text">
      <style:text-properties style:font-name="Arial" fo:letter-spacing="0.0006in" fo:font-size="8.5pt" style:font-size-asian="8.5pt"/>
    </style:style>
    <style:style style:name="T3085" style:parent-style-name="Absatz-Standardschriftart" style:family="text">
      <style:text-properties style:font-name="Arial" fo:letter-spacing="-0.0006in" fo:font-size="8.5pt" style:font-size-asian="8.5pt"/>
    </style:style>
    <style:style style:name="T3086" style:parent-style-name="Absatz-Standardschriftart" style:family="text">
      <style:text-properties style:font-name="Arial" fo:letter-spacing="0.0006in" fo:font-size="8.5pt" style:font-size-asian="8.5pt"/>
    </style:style>
    <style:style style:name="T3087" style:parent-style-name="Absatz-Standardschriftart" style:family="text">
      <style:text-properties style:font-name="Arial" fo:letter-spacing="-0.0006in" fo:font-size="8.5pt" style:font-size-asian="8.5pt"/>
    </style:style>
    <style:style style:name="T3088" style:parent-style-name="Absatz-Standardschriftart" style:family="text">
      <style:text-properties style:font-name="Arial" fo:font-size="8.5pt" style:font-size-asian="8.5pt"/>
    </style:style>
    <style:style style:name="T3089" style:parent-style-name="Absatz-Standardschriftart" style:family="text">
      <style:text-properties style:font-name="Arial" fo:letter-spacing="-0.0006in" fo:font-size="8.5pt" style:font-size-asian="8.5pt"/>
    </style:style>
    <style:style style:name="T3090" style:parent-style-name="Absatz-Standardschriftart" style:family="text">
      <style:text-properties style:font-name="Arial" fo:letter-spacing="0.0006in" fo:font-size="8.5pt" style:font-size-asian="8.5pt"/>
    </style:style>
    <style:style style:name="T3091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542in" svg:y="1.40139in" svg:width="0.26389in" svg:height="1.66806in" style:rel-width="scale" style:rel-height="scale"><draw:text-box><text:p text:style-name="P3"><text:span text:style-name="T4">1.Firmante: LLEON - LE <text:s/></text:span><text:span text:style-name="T5"><text:s/></text:span><text:span text:style-name="T6">N DE HERN<text:s/></text:span><text:span text:style-name="T7"><text:s/></text:span><text:span text:style-name="T8">NDEZ,LUC A</text:span></text:p><text:p text:style-name="P9"><text:span text:style-name="T10">Puesto: Secretaria General Acctal. del Pleno Fecha Firma: 23/04/2024 11:27:02</text:span></text:p></draw:text-box><svg:title/><svg:desc/></draw:frame></text:p>
      <text:p text:style-name="P11"/>
      <text:p text:style-name="P12"/>
      <text:h text:style-name="P13" text:outline-level="1"><text:span text:style-name="T14">COMUNICACIÓN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ONVOCATORIA</text:span><text:span text:style-name="T21"><text:s/></text:span><text:span text:style-name="T22">SESIÓN</text:span><text:span text:style-name="T23"><text:s/></text:span><text:span text:style-name="T24">DE</text:span><text:span text:style-name="T25"><text:s/></text:span><text:span text:style-name="T26">PLENO</text:span></text:h>
      <text:p text:style-name="P27"/>
      <text:p text:style-name="P28"><text:span text:style-name="T29">En</text:span><text:span text:style-name="T30"><text:s/></text:span><text:span text:style-name="T31">cumplimiento</text:span><text:span text:style-name="T32"><text:s/></text:span><text:span text:style-name="T33">de</text:span><text:span text:style-name="T34"><text:s/></text:span><text:span text:style-name="T35">lo</text:span><text:span text:style-name="T36"><text:s/></text:span><text:span text:style-name="T37">dispuesto</text:span><text:span text:style-name="T38"><text:s/></text:span><text:span text:style-name="T39">por</text:span><text:span text:style-name="T40"><text:s/></text:span><text:span text:style-name="T41">la</text:span><text:span text:style-name="T42"><text:s/></text:span><text:span text:style-name="T43">Sra.</text:span><text:span text:style-name="T44"><text:s/></text:span><text:span text:style-name="T45">Presidenta</text:span><text:span text:style-name="T46"><text:s/></text:span><text:span text:style-name="T47">mediante</text:span><text:span text:style-name="T48"><text:s/></text:span><text:span text:style-name="T49">Decreto</text:span><text:span text:style-name="T50"><text:s/></text:span><text:span text:style-name="T51">número</text:span><text:span text:style-name="T52"><text:s/></text:span><text:span text:style-name="T53">2643/2024,</text:span><text:span text:style-name="T54"><text:s/></text:span><text:span text:style-name="T55">de</text:span><text:span text:style-name="T56"><text:s/></text:span><text:span text:style-name="T57">fecha</text:span><text:span text:style-name="T58"><text:s/></text:span><text:span text:style-name="T59">23.04.2024,</text:span><text:span text:style-name="T60"><text:s/></text:span><text:span text:style-name="T61">se</text:span><text:span text:style-name="T62"><text:s/></text:span><text:span text:style-name="T63">ha</text:span><text:span text:style-name="T64"><text:s/></text:span><text:span text:style-name="T65">convocado</text:span><text:span text:style-name="T66"><text:s/></text:span><text:span text:style-name="T67">a</text:span><text:span text:style-name="T68"><text:s/></text:span><text:span text:style-name="T69">la</text:span><text:span text:style-name="T70"><text:s/></text:span><text:span text:style-name="T71">SESIÓN</text:span><text:span text:style-name="T72"><text:s/></text:span><text:span text:style-name="T73">ORDINARIA</text:span><text:span text:style-name="T74"><text:s/></text:span><text:span text:style-name="T75">DEL</text:span><text:span text:style-name="T76"><text:s/></text:span><text:span text:style-name="T77">CABILDO</text:span><text:span text:style-name="T78"><text:s/></text:span><text:span text:style-name="T79"><text:s/></text:span><text:span text:style-name="T80">PLENO</text:span><text:span text:style-name="T81"><text:s/></text:span><text:span text:style-name="T82">EL</text:span><text:span text:style-name="T83"><text:s/></text:span><text:span text:style-name="T84">DÍA</text:span><text:span text:style-name="T85"><text:s/></text:span><text:span text:style-name="T86">26</text:span><text:span text:style-name="T87"><text:s/></text:span><text:span text:style-name="T88">DE</text:span><text:span text:style-name="T89"><text:s/></text:span><text:span text:style-name="T90">ABRIL</text:span><text:span text:style-name="T91"><text:s/></text:span><text:span text:style-name="T92">DE</text:span><text:span text:style-name="T93"><text:s/></text:span><text:span text:style-name="T94">2024</text:span><text:span text:style-name="T95"><text:s/></text:span><text:span text:style-name="T96">A</text:span><text:span text:style-name="T97"><text:s/></text:span><text:span text:style-name="T98">LAS</text:span><text:span text:style-name="T99"><text:s/></text:span><text:span text:style-name="T100">08:00</text:span><text:span text:style-name="T101"><text:s/></text:span><text:span text:style-name="T102">HORAS</text:span><text:span text:style-name="T103"><text:s/></text:span><text:span text:style-name="T104">en</text:span><text:span text:style-name="T105"><text:s/></text:span><text:span text:style-name="T106">el</text:span><text:span text:style-name="T107"><text:s/></text:span><text:span text:style-name="T108">salón</text:span><text:span text:style-name="T109"><text:s/></text:span><text:span text:style-name="T110">de</text:span><text:span text:style-name="T111"><text:s/></text:span><text:span text:style-name="T112">Plenos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,</text:span><text:span text:style-name="T120"><text:s/></text:span><text:span text:style-name="T121">al</text:span><text:span text:style-name="T122"><text:s/></text:span><text:span text:style-name="T123">objeto</text:span><text:span text:style-name="T124"><text:s/></text:span><text:span text:style-name="T125">de</text:span><text:span text:style-name="T126"><text:s/></text:span><text:span text:style-name="T127">debatir</text:span><text:span text:style-name="T128"><text:s/></text:span><text:span text:style-name="T129">y,</text:span><text:span text:style-name="T130"><text:s/></text:span><text:span text:style-name="T131">en</text:span><text:span text:style-name="T132"><text:s/></text:span><text:span text:style-name="T133">su</text:span><text:span text:style-name="T134"><text:s/></text:span><text:span text:style-name="T135">caso,</text:span><text:span text:style-name="T136"><text:s/></text:span><text:span text:style-name="T137">adoptar</text:span><text:span text:style-name="T138"><text:s/></text:span><text:span text:style-name="T139">los</text:span><text:span text:style-name="T140"><text:s/></text:span><text:span text:style-name="T141">acuerdos</text:span><text:span text:style-name="T142"><text:s/></text:span><text:span text:style-name="T143">que</text:span><text:span text:style-name="T144"><text:s/></text:span><text:span text:style-name="T145">procedan,</text:span><text:span text:style-name="T146"><text:s/></text:span><text:span text:style-name="T147">sobre</text:span><text:span text:style-name="T148"><text:s/></text:span><text:span text:style-name="T149">los</text:span><text:span text:style-name="T150"><text:s/></text:span><text:span text:style-name="T151">asuntos</text:span><text:span text:style-name="T152"><text:s/></text:span><text:span text:style-name="T153">incluidos</text:span>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Orden</text:span><text:span text:style-name="T160"><text:s/></text:span><text:span text:style-name="T161">del</text:span><text:span text:style-name="T162"><text:s/></text:span><text:span text:style-name="T163">día</text:span><text:span text:style-name="T164"><text:s/></text:span><text:span text:style-name="T165">que</text:span><text:span text:style-name="T166"><text:s/></text:span><text:span text:style-name="T167">a</text:span><text:span text:style-name="T168"><text:s/></text:span><text:span text:style-name="T169">continuación</text:span><text:span text:style-name="T170"><text:s/></text:span><text:span text:style-name="T171">figura</text:span><text:span text:style-name="T172"><text:s/></text:span><text:span text:style-name="T173">y</text:span><text:span text:style-name="T174"><text:s/></text:span><text:span text:style-name="T175">que</text:span><text:span text:style-name="T176"><text:s/></text:span><text:span text:style-name="T177">motivan</text:span><text:span text:style-name="T178"><text:s/></text:span><text:span text:style-name="T179">la</text:span><text:span text:style-name="T180"><text:s/></text:span><text:span text:style-name="T181">convocatoria</text:span><text:span text:style-name="T182"><text:s/></text:span><text:span text:style-name="T183">de</text:span><text:span text:style-name="T184"><text:s/></text:span><text:span text:style-name="T185">esta</text:span><text:span text:style-name="T186"><text:s/></text:span><text:span text:style-name="T187">sesión:</text:span></text:p>
      <text:h text:style-name="P188" text:outline-level="1"><text:span text:style-name="T189">ORDEN</text:span><text:span text:style-name="T190"><text:s/></text:span><text:span text:style-name="T191">DEL</text:span><text:span text:style-name="T192"><text:s/></text:span><text:span text:style-name="T193">DÍA</text:span></text:h>
      <text:p text:style-name="P194"/>
      <text:p text:style-name="P195"><text:span text:style-name="T196">1.-</text:span><text:span text:style-name="T197"><text:s/></text:span><text:span text:style-name="T198">APROBACIÓN,</text:span><text:span text:style-name="T199"><text:s/></text:span><text:span text:style-name="T200">SI</text:span><text:span text:style-name="T201"><text:s/></text:span><text:span text:style-name="T202">PROCEDE,</text:span><text:span text:style-name="T203"><text:s/></text:span><text:span text:style-name="T204">DEL</text:span><text:span text:style-name="T205"><text:s/></text:span><text:span text:style-name="T206">BORRADOR</text:span><text:span text:style-name="T207"><text:s/></text:span><text:span text:style-name="T208">DEL</text:span><text:span text:style-name="T209"><text:s/></text:span><text:span text:style-name="T210">ACTA</text:span><text:span text:style-name="T211"><text:s/>DE</text:span><text:span text:style-name="T212"><text:s/></text:span><text:span text:style-name="T213">LA<text:s/></text:span><text:span text:style-name="T214">SESIÓN</text:span><text:span text:style-name="T215"><text:s/></text:span><text:span text:style-name="T216">DE</text:span><text:span text:style-name="T217"><text:s/></text:span><text:span text:style-name="T218">FECHA</text:span></text:p>
      <text:p text:style-name="P219"><text:span text:style-name="T220">22</text:span><text:span text:style-name="T221"><text:s/></text:span><text:span text:style-name="T222">DE</text:span><text:span text:style-name="T223"><text:s/></text:span><text:span text:style-name="T224">MARZO</text:span><text:span text:style-name="T225"><text:s/></text:span><text:span text:style-name="T226">DE</text:span><text:span text:style-name="T227"><text:s/></text:span><text:span text:style-name="T228">2024</text:span><text:span text:style-name="T229"><text:s/></text:span><text:span text:style-name="T230">(ORDINARIA),</text:span><text:span text:style-name="T231"><text:s/></text:span><text:span text:style-name="T232">EXPEDIENTE:</text:span><text:span text:style-name="T233"><text:s/></text:span><text:span text:style-name="T234">6656/2024.</text:span></text:p>
      <text:p text:style-name="P235"><text:span text:style-name="T236">2.-</text:span><text:span text:style-name="T237"><text:s/></text:span><text:span text:style-name="T238">DACIÓN</text:span><text:span text:style-name="T239"><text:s/>DE</text:span><text:span text:style-name="T240"><text:s/>CUENTAS</text:span><text:span text:style-name="T241"><text:s/></text:span><text:span text:style-name="T242">AL</text:span><text:span text:style-name="T243"><text:s/></text:span><text:span text:style-name="T244">PLENO</text:span><text:span text:style-name="T245"><text:s/></text:span><text:span text:style-name="T246">SOBRE</text:span><text:span text:style-name="T247"><text:s/></text:span><text:span text:style-name="T248">INFORME DE<text:s/></text:span><text:span text:style-name="T249">LA</text:span><text:span text:style-name="T250"><text:s/>AUDIENCIA</text:span><text:span text:style-name="T251"><text:s/></text:span><text:span text:style-name="T252">DE CUENTAS</text:span><text:span text:style-name="T253"><text:s/></text:span><text:span text:style-name="T254">CG</text:span><text:span text:style-name="T255"><text:s/></text:span><text:span text:style-name="T256">2022.</text:span><text:span text:style-name="T257"><text:s/></text:span><text:span text:style-name="T258">EXPEDIENTE:</text:span><text:span text:style-name="T259"><text:s/></text:span><text:span text:style-name="T260">2024/1942.</text:span><text:span text:style-name="T261"><text:s/></text:span><text:span text:style-name="T262">ACUERDOS</text:span><text:span text:style-name="T263"><text:s/></text:span><text:span text:style-name="T264">QUE</text:span><text:span text:style-name="T265"><text:s/></text:span><text:span text:style-name="T266">PROCEDAN.</text:span></text:p>
      <text:p text:style-name="P267"/>
      <text:p text:style-name="P268"><text:span text:style-name="T269">3.-</text:span><text:span text:style-name="T270"><text:s/></text:span><text:span text:style-name="T271">MODIFICACIÓN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ORDENANZA</text:span><text:span text:style-name="T278"><text:s/></text:span><text:span text:style-name="T279">POR</text:span><text:span text:style-name="T280"><text:s/></text:span><text:span text:style-name="T281">LA</text:span><text:span text:style-name="T282"><text:s/></text:span><text:span text:style-name="T283">QUE</text:span><text:span text:style-name="T284"><text:s/></text:span><text:span text:style-name="T285">SE</text:span><text:span text:style-name="T286"><text:s/></text:span><text:span text:style-name="T287">ESTABLECEN</text:span><text:span text:style-name="T288"><text:s/></text:span><text:span text:style-name="T289">LAS</text:span><text:span text:style-name="T290"><text:s/></text:span><text:span text:style-name="T291">BASES</text:span><text:span text:style-name="T292"><text:s/></text:span><text:span text:style-name="T293">REGULADORAS</text:span><text:span text:style-name="T294"><text:s/></text:span><text:span text:style-name="T295">DE</text:span><text:span text:style-name="T296"><text:s/></text:span><text:span text:style-name="T297">LAS</text:span><text:span text:style-name="T298"><text:s/></text:span><text:span text:style-name="T299">BECAS</text:span><text:span text:style-name="T300"><text:s/></text:span><text:span text:style-name="T301">Y</text:span><text:span text:style-name="T302"><text:s/></text:span><text:span text:style-name="T303">AYUDAS</text:span><text:span text:style-name="T304"><text:s/></text:span><text:span text:style-name="T305">AL</text:span><text:span text:style-name="T306"><text:s/></text:span><text:span text:style-name="T307">ESTUDIO</text:span><text:span text:style-name="T308"><text:s/></text:span><text:span text:style-name="T309">DEL</text:span><text:span text:style-name="T310"><text:s/></text:span><text:span text:style-name="T311">CABILDO</text:span><text:span text:style-name="T312"><text:s/></text:span><text:span text:style-name="T313">DE</text:span><text:span text:style-name="T314"><text:s/></text:span><text:span text:style-name="T315">FUERTEVENTURA,</text:span><text:span text:style-name="T316"><text:s/></text:span><text:span text:style-name="T317">EXP.</text:span><text:span text:style-name="T318"><text:s/></text:span><text:span text:style-name="T319">2024</text:span><text:span text:style-name="T320"><text:s/></text:span><text:span text:style-name="T321">/</text:span><text:span text:style-name="T322"><text:s/></text:span><text:span text:style-name="T323">1033.</text:span><text:span text:style-name="T324"><text:s/></text:span><text:span text:style-name="T325">ACUERDOS</text:span><text:span text:style-name="T326"><text:s/></text:span><text:span text:style-name="T327">QUE</text:span><text:span text:style-name="T328"><text:s/></text:span><text:span text:style-name="T329">PROCEDAN.</text:span></text:p>
      <text:p text:style-name="P330"/>
      <text:p text:style-name="P331"><text:span text:style-name="T332">4.-</text:span><text:span text:style-name="T333"><text:s/></text:span><text:span text:style-name="T334">MODIFICACIÓN</text:span><text:span text:style-name="T335"><text:s/></text:span><text:span text:style-name="T336">DEL</text:span><text:span text:style-name="T337"><text:s/></text:span><text:span text:style-name="T338">PLAN</text:span><text:span text:style-name="T339"><text:s/></text:span><text:span text:style-name="T340">ESTRATÉGICO</text:span><text:span text:style-name="T341"><text:s/></text:span><text:span text:style-name="T342">DE</text:span><text:span text:style-name="T343"><text:s/></text:span><text:span text:style-name="T344">SUBVENCIONES</text:span><text:span text:style-name="T345"><text:s/></text:span><text:span text:style-name="T346">EN</text:span><text:span text:style-name="T347"><text:s/></text:span><text:span text:style-name="T348">MATERIA</text:span><text:span text:style-name="T349"><text:s/></text:span><text:span text:style-name="T350">DE</text:span><text:span text:style-name="T351"><text:s/></text:span><text:span text:style-name="T352">AGRICULTURA,</text:span><text:span text:style-name="T353"><text:s/></text:span><text:span text:style-name="T354">GANADERÍA</text:span><text:span text:style-name="T355"><text:s/></text:span><text:span text:style-name="T356">Y</text:span><text:span text:style-name="T357"><text:s/></text:span><text:span text:style-name="T358">PESCA</text:span><text:span text:style-name="T359"><text:s/></text:span><text:span text:style-name="T360">CORRESPONDIENTE</text:span><text:span text:style-name="T361"><text:s/></text:span><text:span text:style-name="T362">A</text:span><text:span text:style-name="T363"><text:s/></text:span><text:span text:style-name="T364">LAS</text:span><text:span text:style-name="T365"><text:s/></text:span><text:span text:style-name="T366">ANUALIDADES</text:span><text:span text:style-name="T367"><text:s/></text:span><text:span text:style-name="T368">2022-2024.</text:span><text:span text:style-name="T369"><text:s/></text:span><text:span text:style-name="T370">EXP.</text:span><text:span text:style-name="T371"><text:s/></text:span><text:span text:style-name="T372">798/2022.</text:span><text:span text:style-name="T373"><text:s/></text:span><text:span text:style-name="T374">ACUERDOS</text:span><text:span text:style-name="T375"><text:s/></text:span><text:span text:style-name="T376">QUE</text:span><text:span text:style-name="T377"><text:s/></text:span><text:span text:style-name="T378">PROCEDAN.</text:span></text:p>
      <text:p text:style-name="P379"/>
      <text:p text:style-name="P380"><text:span text:style-name="T381">5.-</text:span><text:span text:style-name="T382"><text:s/></text:span><text:span text:style-name="T383">EXPEDIENTE</text:span><text:span text:style-name="T384"><text:s/></text:span><text:span text:style-name="T385">DE</text:span><text:span text:style-name="T386"><text:s/></text:span><text:span text:style-name="T387">MODIFICACIÓN</text:span><text:span text:style-name="T388"><text:s/></text:span><text:span text:style-name="T389">DE</text:span><text:span text:style-name="T390"><text:s/></text:span><text:span text:style-name="T391">CRÉDITOS</text:span><text:span text:style-name="T392"><text:s/></text:span><text:span text:style-name="T393">Nº</text:span><text:span text:style-name="T394"><text:s/></text:span><text:span text:style-name="T395">13/2024.SUPLEMENTO</text:span><text:span text:style-name="T396"><text:s/></text:span><text:span text:style-name="T397">DE</text:span><text:span text:style-name="T398"><text:s/></text:span><text:span text:style-name="T399">CRÉDITOS.</text:span><text:span text:style-name="T400"><text:s/></text:span><text:span text:style-name="T401">REFERENCIA:</text:span><text:span text:style-name="T402"><text:s/></text:span><text:span text:style-name="T403">2024</text:span><text:span text:style-name="T404"><text:s/></text:span><text:span text:style-name="T405">/</text:span><text:span text:style-name="T406"><text:s/></text:span><text:span text:style-name="T407">7665.</text:span><text:span text:style-name="T408"><text:s/></text:span><text:span text:style-name="T409">ACUERDOS</text:span><text:span text:style-name="T410"><text:s/></text:span><text:span text:style-name="T411">QUE</text:span><text:span text:style-name="T412"><text:s/></text:span><text:span text:style-name="T413">PROCEDAN.</text:span></text:p>
      <text:p text:style-name="P414"/>
      <text:p text:style-name="P415"><text:span text:style-name="T416">6.-</text:span><text:span text:style-name="T417"><text:s/></text:span><text:span text:style-name="T418">ELEVACIÓN</text:span><text:span text:style-name="T419"><text:s/></text:span><text:span text:style-name="T420">DE</text:span><text:span text:style-name="T421"><text:s/></text:span><text:span text:style-name="T422">LOS</text:span><text:span text:style-name="T423"><text:s/></text:span><text:span text:style-name="T424">PORCENTAJES</text:span><text:span text:style-name="T425"><text:s/></text:span><text:span text:style-name="T426">DE</text:span><text:span text:style-name="T427"><text:s text:c="2"/>LOS</text:span><text:span text:style-name="T428"><text:s/></text:span><text:span text:style-name="T429">COMPROMISOS</text:span><text:span text:style-name="T430"><text:s/></text:span><text:span text:style-name="T431">DE</text:span><text:span text:style-name="T432"><text:s/></text:span><text:span text:style-name="T433">GASTOS</text:span><text:span text:style-name="T434"><text:s/></text:span><text:span text:style-name="T435">PLURIANUALES</text:span><text:span text:style-name="T436"><text:s/></text:span><text:span text:style-name="T437">ESTABLECIDOS</text:span><text:span text:style-name="T438"><text:s/></text:span><text:span text:style-name="T439">EN</text:span><text:span text:style-name="T440"><text:s/></text:span><text:span text:style-name="T441">EL</text:span><text:span text:style-name="T442"><text:s/></text:span><text:span text:style-name="T443">ARTÍCULO</text:span><text:span text:style-name="T444"><text:s/></text:span><text:span text:style-name="T445">174.3</text:span><text:span text:style-name="T446"><text:s/></text:span><text:span text:style-name="T447">DEL</text:span><text:span text:style-name="T448"><text:s/></text:span><text:span text:style-name="T449">TRLHL</text:span><text:span text:style-name="T450"><text:s/></text:span><text:span text:style-name="T451">DEL</text:span><text:span text:style-name="T452"><text:s/></text:span><text:span text:style-name="T453">CONVENIO</text:span><text:span text:style-name="T454"><text:s/></text:span><text:span text:style-name="T455">INTERADMINISTRATIVO</text:span><text:span text:style-name="T456"><text:s/></text:span><text:span text:style-name="T457">DE</text:span><text:span text:style-name="T458"><text:s/></text:span><text:span text:style-name="T459">COLABORACIÓN</text:span><text:span text:style-name="T460"><text:s/></text:span><text:span text:style-name="T461">ENTRE <text:s/></text:span><text:span text:style-name="T462">EL</text:span><text:span text:style-name="T463"><text:s/></text:span><text:span text:style-name="T464">CABILDO</text:span><text:span text:style-name="T465"><text:s/></text:span><text:span text:style-name="T466">INSULAR</text:span><text:span text:style-name="T467"><text:s/>DE</text:span><text:span text:style-name="T468"><text:s/></text:span><text:span text:style-name="T469">FUERTEVENTURA</text:span><text:span text:style-name="T470"><text:s/></text:span><text:span text:style-name="T471">Y</text:span><text:span text:style-name="T472"><text:s/></text:span><text:span text:style-name="T473">EL</text:span><text:span text:style-name="T474"><text:s/></text:span><text:span text:style-name="T475">CONSORCIO</text:span><text:span text:style-name="T476"><text:s/></text:span><text:span text:style-name="T477">DE</text:span><text:span text:style-name="T478"><text:s/></text:span><text:span text:style-name="T479">ABASTECIMIENTO</text:span><text:span text:style-name="T480"><text:s/></text:span><text:span text:style-name="T481">DE</text:span><text:span text:style-name="T482"><text:s/></text:span><text:span text:style-name="T483">AGUAS</text:span><text:span text:style-name="T484"><text:s/></text:span><text:span text:style-name="T485">A</text:span><text:span text:style-name="T486"><text:s/></text:span><text:span text:style-name="T487">FUERTEVENTURA</text:span><text:span text:style-name="T488"><text:s/></text:span><text:span text:style-name="T489">PARA</text:span><text:span text:style-name="T490"><text:s/></text:span><text:span text:style-name="T491">FINANCIAR</text:span><text:span text:style-name="T492"><text:s/></text:span><text:span text:style-name="T493">PARCIALMENTE</text:span><text:span text:style-name="T494"><text:s/></text:span><text:span text:style-name="T495">LA</text:span><text:span text:style-name="T496"><text:s/></text:span><text:span text:style-name="T497">CONSTRUCCIÓN,</text:span><text:span text:style-name="T498"><text:s/></text:span><text:span text:style-name="T499">ENTREGA,</text:span><text:span text:style-name="T500"><text:s/></text:span><text:span text:style-name="T501">RECEPCIÓN</text:span><text:span text:style-name="T502"><text:s/></text:span><text:span text:style-name="T503">Y</text:span><text:span text:style-name="T504"><text:s/></text:span><text:span text:style-name="T505">SEGUIMIENTO</text:span><text:span text:style-name="T506"><text:s/></text:span><text:span text:style-name="T507">MEDIOAMBIENTAL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OBRAS</text:span><text:span text:style-name="T514"><text:s/></text:span><text:span text:style-name="T515">DE</text:span><text:span text:style-name="T516"><text:s/></text:span><text:span text:style-name="T517">MODERNIZACIÓN</text:span><text:span text:style-name="T518"><text:s/></text:span><text:span text:style-name="T519">Y</text:span><text:span text:style-name="T520"><text:s/></text:span><text:span text:style-name="T521">CONSOLIDACIÓN</text:span><text:span text:style-name="T522"><text:s/></text:span><text:span text:style-name="T523">DE</text:span><text:span text:style-name="T524"><text:s/></text:span><text:span text:style-name="T525">LOS</text:span><text:span text:style-name="T526"><text:s/></text:span><text:span text:style-name="T527">REGADÍOS</text:span><text:span text:style-name="T528"><text:s/></text:span><text:span text:style-name="T529">RECOGIDAS</text:span><text:span text:style-name="T530"><text:s/></text:span><text:span text:style-name="T531">EN</text:span><text:span text:style-name="T532"><text:s/></text:span><text:span text:style-name="T533">EL</text:span><text:span text:style-name="T534"><text:s/></text:span><text:span text:style-name="T535">PROYECTO</text:span><text:span text:style-name="T536"><text:s/></text:span><text:span text:style-name="T537">DE</text:span><text:span text:style-name="T538"><text:s/></text:span><text:span text:style-name="T539">MODERNIZACIÓN</text:span><text:span text:style-name="T540"><text:s/></text:span><text:span text:style-name="T541">Y</text:span><text:span text:style-name="T542"><text:s/></text:span><text:span text:style-name="T543">MEJORA</text:span><text:span text:style-name="T544"><text:s/></text:span><text:span text:style-name="T545">DEL</text:span><text:span text:style-name="T546"><text:s/></text:span><text:span text:style-name="T547">REGADÍO</text:span><text:span text:style-name="T548"><text:s/></text:span><text:span text:style-name="T549">EN</text:span><text:span text:style-name="T550"><text:s/></text:span><text:span text:style-name="T551">LA</text:span><text:span text:style-name="T552"><text:s/></text:span><text:span text:style-name="T553">ZONA</text:span><text:span text:style-name="T554"><text:s/></text:span><text:span text:style-name="T555">CENTRO</text:span><text:span text:style-name="T556"><text:s/></text:span><text:span text:style-name="T557">SUR</text:span><text:span text:style-name="T558"><text:s/></text:span><text:span text:style-name="T559">DE</text:span><text:span text:style-name="T560"><text:s/></text:span><text:span text:style-name="T561">FUERTEVENTURA,</text:span><text:span text:style-name="T562"><text:s/></text:span><text:span text:style-name="T563">TT.MM.</text:span><text:span text:style-name="T564"><text:s/></text:span><text:span text:style-name="T565">DE</text:span><text:span text:style-name="T566"><text:s/></text:span><text:span text:style-name="T567">TUINEJE</text:span><text:span text:style-name="T568"><text:s/></text:span><text:span text:style-name="T569">Y</text:span><text:span text:style-name="T570"><text:s/></text:span><text:span text:style-name="T571">PÁJARA,</text:span><text:span text:style-name="T572"><text:s/></text:span><text:span text:style-name="T573">ISLA</text:span><text:span text:style-name="T574"><text:s/></text:span><text:span text:style-name="T575">DE</text:span><text:span text:style-name="T576"><text:s/></text:span><text:span text:style-name="T577">FUERTEVENTURA</text:span><text:span text:style-name="T578"><text:s/></text:span><text:span text:style-name="T579">(LAS</text:span><text:span text:style-name="T580"><text:s/></text:span><text:span text:style-name="T581">PALMAS).</text:span><text:span text:style-name="T582"><text:s/></text:span><text:span text:style-name="T583">ACUERDOS</text:span><text:span text:style-name="T584"><text:s/></text:span><text:span text:style-name="T585">QUE</text:span><text:span text:style-name="T586"><text:s/></text:span><text:span text:style-name="T587">PROCEDAN.</text:span></text:p>
      <text:p text:style-name="P588"/>
      <text:p text:style-name="P589"><text:span text:style-name="T590">7.-</text:span><text:span text:style-name="T591"><text:s/></text:span><text:span text:style-name="T592">MOCIÓN</text:span><text:span text:style-name="T593"><text:s/></text:span><text:span text:style-name="T594">DEL</text:span><text:span text:style-name="T595"><text:s/></text:span><text:span text:style-name="T596">GRUPO</text:span><text:span text:style-name="T597"><text:s/></text:span><text:span text:style-name="T598">PARTIDO</text:span><text:span text:style-name="T599"><text:s/></text:span><text:span text:style-name="T600">POPULAR</text:span><text:span text:style-name="T601"><text:s/></text:span><text:span text:style-name="T602">CON</text:span><text:span text:style-name="T603"><text:s/></text:span><text:span text:style-name="T604">R.E.</text:span><text:span text:style-name="T605"><text:s/></text:span><text:span text:style-name="T606">Nº</text:span><text:span text:style-name="T607"><text:s/></text:span><text:span text:style-name="T608">17951/2024,</text:span><text:span text:style-name="T609"><text:s/></text:span><text:span text:style-name="T610">DE<text:s/></text:span><text:span text:style-name="T611">FECHA</text:span><text:span text:style-name="T612"><text:s/></text:span><text:span text:style-name="T613">17<text:s/></text:span><text:span text:style-name="T614">DE</text:span><text:span text:style-name="T615"><text:s/></text:span><text:span text:style-name="T616">ABRIL,</text:span><text:span text:style-name="T617"><text:s/></text:span><text:span text:style-name="T618">RELATIVA</text:span><text:span text:style-name="T619"><text:s/></text:span><text:span text:style-name="T620">A</text:span><text:span text:style-name="T621"><text:s/></text:span><text:span text:style-name="T622">LA</text:span><text:span text:style-name="T623"><text:s/></text:span><text:span text:style-name="T624">FALTA</text:span><text:span text:style-name="T625"><text:s/></text:span><text:span text:style-name="T626">DE</text:span><text:span text:style-name="T627"><text:s/></text:span><text:span text:style-name="T628">TÉCNICOS</text:span><text:span text:style-name="T629"><text:s/></text:span><text:span text:style-name="T630">FORENSES</text:span><text:span text:style-name="T631"><text:s/></text:span><text:span text:style-name="T632">EN</text:span><text:span text:style-name="T633"><text:s/></text:span><text:span text:style-name="T634">FUERTEVENTURA.</text:span><text:span text:style-name="T635"><text:s/></text:span><text:span text:style-name="T636">ACUERDOS</text:span><text:span text:style-name="T637"><text:s/></text:span><text:span text:style-name="T638">QUE</text:span><text:span text:style-name="T639"><text:s/></text:span><text:span text:style-name="T640">PROCEDAN.</text:span></text:p>
      <text:p text:style-name="P641"/>
      <text:p text:style-name="P642"><text:span text:style-name="T643">8.-</text:span><text:span text:style-name="T644"><text:s/></text:span><text:span text:style-name="T645">MOCIÓN</text:span><text:span text:style-name="T646"><text:s/></text:span><text:span text:style-name="T647">DEL</text:span><text:span text:style-name="T648"><text:s/></text:span><text:span text:style-name="T649">GRUPO</text:span><text:span text:style-name="T650"><text:s/></text:span><text:span text:style-name="T651">PARTIDO</text:span><text:span text:style-name="T652"><text:s/></text:span><text:span text:style-name="T653">POPULAR</text:span><text:span text:style-name="T654"><text:s/></text:span><text:span text:style-name="T655">CON</text:span><text:span text:style-name="T656"><text:s/></text:span><text:span text:style-name="T657">R.E.</text:span><text:span text:style-name="T658"><text:s/></text:span><text:span text:style-name="T659">Nº</text:span><text:span text:style-name="T660"><text:s/></text:span><text:span text:style-name="T661">18611/2024,</text:span><text:span text:style-name="T662"><text:s/></text:span><text:span text:style-name="T663">DE<text:s/></text:span><text:span text:style-name="T664">FECHA</text:span><text:span text:style-name="T665"><text:s/></text:span><text:span text:style-name="T666">22<text:s/></text:span><text:span text:style-name="T667">DE</text:span><text:span text:style-name="T668"><text:s/></text:span><text:span text:style-name="T669">ABRIL,</text:span><text:span text:style-name="T670"><text:s/></text:span><text:span text:style-name="T671">RELATIVA</text:span><text:span text:style-name="T672"><text:s/></text:span><text:span text:style-name="T673">A</text:span><text:span text:style-name="T674"><text:s/></text:span><text:span text:style-name="T675">LA</text:span><text:span text:style-name="T676"><text:s/></text:span><text:span text:style-name="T677">EXPLORACIÓN</text:span><text:span text:style-name="T678"><text:s/></text:span><text:span text:style-name="T679">DE</text:span><text:span text:style-name="T680"><text:s/></text:span><text:span text:style-name="T681">LAS</text:span><text:span text:style-name="T682"><text:s/></text:span><text:span text:style-name="T683">TIERRAS</text:span><text:span text:style-name="T684"><text:s/></text:span><text:span text:style-name="T685">RARAS EN</text:span><text:span text:style-name="T686"><text:s/></text:span><text:span text:style-name="T687">FUERTEVENTURA.</text:span><text:span text:style-name="T688"><text:s/></text:span><text:span text:style-name="T689">ACUERDOS</text:span><text:span text:style-name="T690"><text:s/></text:span><text:span text:style-name="T691">QUE</text:span><text:span text:style-name="T692"><text:s/></text:span><text:span text:style-name="T693">PROCEDAN.</text:span></text:p>
      <text:p text:style-name="P694"/>
      <text:p text:style-name="P695"><text:span text:style-name="T696">9.-</text:span><text:span text:style-name="T697"><text:s/></text:span><text:span text:style-name="T698">MOCIÓN</text:span><text:span text:style-name="T699"><text:s/></text:span><text:span text:style-name="T700">DEL</text:span><text:span text:style-name="T701"><text:s/></text:span><text:span text:style-name="T702">GRUPO</text:span><text:span text:style-name="T703"><text:s/></text:span><text:span text:style-name="T704">MIXTO</text:span><text:span text:style-name="T705"><text:s/></text:span><text:span text:style-name="T706">CON</text:span><text:span text:style-name="T707"><text:s/></text:span><text:span text:style-name="T708">R.E.</text:span><text:span text:style-name="T709"><text:s/></text:span><text:span text:style-name="T710">Nº</text:span><text:span text:style-name="T711"><text:s/></text:span><text:span text:style-name="T712">18834/2024,</text:span><text:span text:style-name="T713"><text:s/></text:span><text:span text:style-name="T714">DE</text:span><text:span text:style-name="T715"><text:s/></text:span><text:span text:style-name="T716">FECHA</text:span><text:span text:style-name="T717"><text:s/></text:span><text:span text:style-name="T718">22</text:span><text:span text:style-name="T719"><text:s/></text:span><text:span text:style-name="T720">DE</text:span><text:span text:style-name="T721"><text:s/></text:span><text:span text:style-name="T722">ABRIL,</text:span><text:span text:style-name="T723"><text:s/></text:span><text:span text:style-name="T724">RELATIVA</text:span><text:span text:style-name="T725"><text:s/></text:span><text:span text:style-name="T726">A</text:span><text:span text:style-name="T727"><text:s/></text:span><text:span text:style-name="T728">LA</text:span><text:span text:style-name="T729"><text:s/></text:span><text:span text:style-name="T730">INCLUSIÓN</text:span><text:span text:style-name="T731"><text:s/></text:span><text:span text:style-name="T732">DE</text:span><text:span text:style-name="T733"><text:s/></text:span><text:span text:style-name="T734">NUEVAS</text:span><text:span text:style-name="T735"><text:s/></text:span><text:span text:style-name="T736">DEDUCCIONES</text:span><text:span text:style-name="T737"><text:s/></text:span><text:span text:style-name="T738">EN</text:span><text:span text:style-name="T739"><text:s/></text:span><text:span text:style-name="T740">LA</text:span><text:span text:style-name="T741"><text:s/></text:span><text:span text:style-name="T742">CUOTA</text:span><text:span text:style-name="T743"><text:s/></text:span><text:span text:style-name="T744">AUTONÓMICA</text:span><text:span text:style-name="T745"><text:s/></text:span><text:span text:style-name="T746">DEL</text:span><text:span text:style-name="T747"><text:s/></text:span><text:span text:style-name="T748">IRPF</text:span><text:span text:style-name="T749"><text:s/></text:span><text:span text:style-name="T750">POR</text:span><text:span text:style-name="T751"><text:s/></text:span><text:span text:style-name="T752">LA</text:span><text:span text:style-name="T753"><text:s/></text:span><text:span text:style-name="T754">PRÁCTICA</text:span><text:span text:style-name="T755"><text:s/></text:span><text:span text:style-name="T756">DE</text:span><text:span text:style-name="T757"><text:s/></text:span><text:span text:style-name="T758">EJERCICIO</text:span><text:span text:style-name="T759"><text:s/></text:span><text:span text:style-name="T760">FÍSICO</text:span><text:span text:style-name="T761"><text:s/></text:span><text:span text:style-name="T762">O</text:span><text:span text:style-name="T763"><text:s/></text:span><text:span text:style-name="T764">ACTIVIDAD</text:span><text:span text:style-name="T765"><text:s/></text:span><text:span text:style-name="T766">DEPORTIVA.</text:span><text:span text:style-name="T767"><text:s/></text:span><text:span text:style-name="T768">ACUERDOS</text:span><text:span text:style-name="T769"><text:s/></text:span><text:span text:style-name="T770">QUE</text:span><text:span text:style-name="T771"><text:s/></text:span><text:span text:style-name="T772">PROCEDAN.</text:span></text:p>
      <text:p text:style-name="P773"/>
      <text:p text:style-name="P774"><text:span text:style-name="T775">10.-</text:span><text:span text:style-name="T776"><text:s/></text:span><text:span text:style-name="T777">MOCIÓN</text:span><text:span text:style-name="T778"><text:s/></text:span><text:span text:style-name="T779">DE</text:span><text:span text:style-name="T780"><text:s/></text:span><text:span text:style-name="T781">LOS</text:span><text:span text:style-name="T782"><text:s/></text:span><text:span text:style-name="T783">GRUPO</text:span><text:span text:style-name="T784"><text:s/></text:span><text:span text:style-name="T785">COALICIÓN</text:span><text:span text:style-name="T786"><text:s/></text:span><text:span text:style-name="T787">CANARIA</text:span><text:span text:style-name="T788"><text:s/></text:span><text:span text:style-name="T789">Y</text:span><text:span text:style-name="T790"><text:s/></text:span><text:span text:style-name="T791">PARTIDO</text:span><text:span text:style-name="T792"><text:s/></text:span><text:span text:style-name="T793">SOCIALISTA</text:span><text:span text:style-name="T794"><text:s/></text:span><text:span text:style-name="T795">CON</text:span><text:span text:style-name="T796"><text:s/></text:span><text:span text:style-name="T797">R.E.</text:span><text:span text:style-name="T798"><text:s/></text:span><text:span text:style-name="T799">Nº</text:span><text:span text:style-name="T800"><text:s/></text:span><text:span text:style-name="T801">18924/2024</text:span><text:span text:style-name="T802"><text:s/></text:span><text:span text:style-name="T803">DE</text:span><text:span text:style-name="T804"><text:s/></text:span><text:span text:style-name="T805">23</text:span><text:span text:style-name="T806"><text:s/>DE</text:span><text:span text:style-name="T807"><text:s/></text:span><text:span text:style-name="T808">ABRIL,</text:span><text:span text:style-name="T809"><text:s/></text:span><text:span text:style-name="T810">RELATIVA</text:span><text:span text:style-name="T811"><text:s/></text:span><text:span text:style-name="T812">A <text:s/>LOS</text:span><text:span text:style-name="T813"><text:s/></text:span><text:span text:style-name="T814">PERMISOS</text:span><text:span text:style-name="T815"><text:s/></text:span><text:span text:style-name="T816">DE</text:span><text:span text:style-name="T817"><text:s/></text:span><text:span text:style-name="T818">INVESTIGACIÓN</text:span><text:span text:style-name="T819"><text:s/></text:span><text:span text:style-name="T820">SOBRE</text:span><text:span text:style-name="T821"><text:s/></text:span><text:span text:style-name="T822">LAS</text:span><text:span text:style-name="T823"><text:s/></text:span><text:span text:style-name="T824">TIERRAS</text:span><text:span text:style-name="T825"><text:s/></text:span><text:span text:style-name="T826">RARAS.</text:span><text:span text:style-name="T827"><text:s/></text:span><text:span text:style-name="T828">ACUERDOS</text:span><text:span text:style-name="T829"><text:s/></text:span><text:span text:style-name="T830">QUE</text:span><text:span text:style-name="T831"><text:s/></text:span><text:span text:style-name="T832">PROCEDAN.</text:span></text:p>
      <text:p text:style-name="P833"/>
      <text:p text:style-name="P834"/>
      <text:p text:style-name="P835"/>
      <text:p text:style-name="P836"/>
      <text:p text:style-name="P837"/>
      <text:p text:style-name="P838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839">CSV: 35600IDOC20CEA80CD4638FE4BBBC127 - https://sede.cabildofuer.es/eAdmin</text:span></text:p>
      <text:p text:style-name="P840"/>
      <text:h text:style-name="P842" text:outline-level="1"><text:span text:style-name="T843">11.-</text:span><text:span text:style-name="T844"><text:s/></text:span><text:span text:style-name="T845">DAR</text:span><text:span text:style-name="T846"><text:s/></text:span><text:span text:style-name="T847">CUENTA</text:span><text:span text:style-name="T848"><text:s/></text:span>DE<text:span text:style-name="T849"><text:s/></text:span><text:span text:style-name="T850">LOS</text:span><text:span text:style-name="T851"><text:s/></text:span>DECRETOS<text:span text:style-name="T852"><text:s/></text:span>DE<text:span text:style-name="T853"><text:s/>LA</text:span><text:span text:style-name="T854"><text:s/></text:span>PRESIDENCIA<text:span text:style-name="T855"><text:s/></text:span>Y<text:span text:style-name="T856"><text:s/></text:span>DE<text:span text:style-name="T857"><text:s/></text:span><text:span text:style-name="T858">LAS</text:span><text:span text:style-name="T859"><text:s/></text:span>RESOLUCIONES<text:span text:style-name="T860"><text:s/></text:span>DE<text:span text:style-name="T861"><text:s/>SUS</text:span><text:s/>CONSEJEROS<text:span text:style-name="T862"><text:s/></text:span><text:span text:style-name="T863">DE<text:s/></text:span>ÁREA<text:span text:style-name="T864"><text:s/></text:span>DEL<text:span text:style-name="T865"><text:s/></text:span>NÚMERO 1519<text:span text:style-name="T866"><text:s/></text:span><text:span text:style-name="T867">DE</text:span><text:span text:style-name="T868"><text:s/></text:span><text:span text:style-name="T869">FECHA</text:span><text:span text:style-name="T870"><text:s/></text:span>18.03.2024<text:s/><text:span text:style-name="T871">AL</text:span><text:span text:style-name="T872"><text:s/></text:span>NÚMERO<text:span text:style-name="T873"><text:s/></text:span><text:span text:style-name="T874">2591</text:span><text:span text:style-name="T875"><text:s/></text:span>DE<text:span text:style-name="T876"><text:s/></text:span><text:span text:style-name="T877">FECHA</text:span><text:span text:style-name="T878"><text:s/></text:span>19.04.2024<text:span text:style-name="T879"><text:s/></text:span><text:span text:style-name="T880">(Expediente</text:span><text:span text:style-name="T881"><text:s/></text:span>nº:<text:span text:style-name="T882"><text:s/></text:span>6502/2024)</text:h>
      <text:p text:style-name="P883"><text:span text:style-name="T884">12.-</text:span><text:span text:style-name="T885"><text:s/></text:span><text:span text:style-name="T886">ASUNTOS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PRESIDENCIA.</text:span></text:p>
      <text:p text:style-name="P893"/>
      <text:p text:style-name="P894"><text:span text:style-name="T895">13.-</text:span><text:span text:style-name="T896"><text:s/></text:span><text:span text:style-name="T897">ASUNTOS</text:span><text:span text:style-name="T898"><text:s/></text:span><text:span text:style-name="T899">DE</text:span><text:span text:style-name="T900"><text:s/></text:span><text:span text:style-name="T901">URGENCIA.</text:span></text:p>
      <text:p text:style-name="P902"><text:span text:style-name="T903">14.-</text:span><text:span text:style-name="T904"><text:s/></text:span><text:span text:style-name="T905">RUEGOS</text:span><text:span text:style-name="T906"><text:s/></text:span><text:span text:style-name="T907">Y</text:span><text:span text:style-name="T908"><text:s/></text:span><text:span text:style-name="T909">PREGUNTAS.</text:span></text:p>
      <text:p text:style-name="P910"><text:span text:style-name="T911">Los</text:span><text:span text:style-name="T912"><text:s/></text:span><text:span text:style-name="T913">expedientes</text:span><text:span text:style-name="T914"><text:s/></text:span><text:span text:style-name="T915">y</text:span><text:span text:style-name="T916"><text:s/></text:span><text:span text:style-name="T917">documentos</text:span><text:span text:style-name="T918"><text:s/></text:span><text:span text:style-name="T919">relativos</text:span><text:span text:style-name="T920"><text:s/></text:span><text:span text:style-name="T921">a</text:span><text:span text:style-name="T922"><text:s/></text:span><text:span text:style-name="T923">los</text:span><text:span text:style-name="T924"><text:s/></text:span><text:span text:style-name="T925">asuntos</text:span><text:span text:style-name="T926"><text:s/></text:span><text:span text:style-name="T927">del</text:span><text:span text:style-name="T928"><text:s/></text:span><text:span text:style-name="T929">Orden</text:span><text:span text:style-name="T930"><text:s/></text:span><text:span text:style-name="T931">del</text:span><text:span text:style-name="T932"><text:s/></text:span><text:span text:style-name="T933">Día</text:span><text:span text:style-name="T934"><text:s/></text:span><text:span text:style-name="T935">estarán</text:span><text:span text:style-name="T936"><text:s/></text:span><text:span text:style-name="T937">a</text:span><text:span text:style-name="T938"><text:s/></text:span><text:span text:style-name="T939">disposición</text:span><text:span text:style-name="T940"><text:s/></text:span><text:span text:style-name="T941">de</text:span><text:span text:style-name="T942"><text:s/></text:span><text:span text:style-name="T943">los/as</text:span><text:span text:style-name="T944"><text:s/></text:span><text:span text:style-name="T945">Señores/as</text:span><text:span text:style-name="T946"><text:s/></text:span><text:span text:style-name="T947">Consejeros/as</text:span><text:span text:style-name="T948"><text:s/></text:span><text:span text:style-name="T949">en</text:span><text:span text:style-name="T950"><text:s/></text:span><text:span text:style-name="T951">la</text:span><text:span text:style-name="T952"><text:s/></text:span><text:span text:style-name="T953">Secretaría</text:span><text:span text:style-name="T954"><text:s/></text:span><text:span text:style-name="T955">General</text:span><text:span text:style-name="T956"><text:s/></text:span><text:span text:style-name="T957">de</text:span><text:span text:style-name="T958"><text:s/></text:span><text:span text:style-name="T959">la</text:span><text:span text:style-name="T960"><text:s/></text:span><text:span text:style-name="T961">Corporación</text:span><text:span text:style-name="T962"><text:s/></text:span><text:span text:style-name="T963">y</text:span><text:span text:style-name="T964"><text:s/></text:span><text:span text:style-name="T965">en</text:span><text:span text:style-name="T966"><text:s/></text:span><text:span text:style-name="T967">la</text:span><text:span text:style-name="T968"><text:s/></text:span><text:span text:style-name="T969">Sede</text:span><text:span text:style-name="T970"><text:s/></text:span><text:span text:style-name="T971">Electrónica,</text:span><text:span text:style-name="T972"><text:s/></text:span><text:span text:style-name="T973">para</text:span><text:span text:style-name="T974"><text:s/></text:span><text:span text:style-name="T975">su</text:span><text:span text:style-name="T976"><text:s/></text:span><text:span text:style-name="T977">información</text:span><text:span text:style-name="T978"><text:s/></text:span><text:span text:style-name="T979">y</text:span><text:span text:style-name="T980"><text:s/></text:span><text:span text:style-name="T981">examen.</text:span></text:p>
      <text:p text:style-name="P982"><text:span text:style-name="T983">Se</text:span><text:span text:style-name="T984"><text:s/></text:span><text:span text:style-name="T985">le</text:span><text:span text:style-name="T986"><text:s/></text:span><text:span text:style-name="T987">recuerda</text:span><text:span text:style-name="T988"><text:s/></text:span><text:span text:style-name="T989">que</text:span><text:span text:style-name="T990"><text:s/></text:span><text:span text:style-name="T991">es</text:span><text:span text:style-name="T992"><text:s/></text:span><text:span text:style-name="T993">obligatoria</text:span><text:span text:style-name="T994"><text:s/></text:span><text:span text:style-name="T995">su</text:span><text:span text:style-name="T996"><text:s/></text:span><text:span text:style-name="T997">asistencia</text:span><text:span text:style-name="T998"><text:s/></text:span><text:span text:style-name="T999">de</text:span><text:span text:style-name="T1000"><text:s/></text:span><text:span text:style-name="T1001">no</text:span><text:span text:style-name="T1002"><text:s/></text:span><text:span text:style-name="T1003">existir</text:span><text:span text:style-name="T1004"><text:s/></text:span><text:span text:style-name="T1005">causa</text:span><text:span text:style-name="T1006"><text:s/></text:span><text:span text:style-name="T1007">justificada</text:span><text:span text:style-name="T1008"><text:s/></text:span><text:span text:style-name="T1009">que</text:span><text:span text:style-name="T1010"><text:s/></text:span><text:span text:style-name="T1011">lo</text:span><text:span text:style-name="T1012"><text:s/></text:span><text:span text:style-name="T1013">impida,</text:span><text:span text:style-name="T1014"><text:s/></text:span><text:span text:style-name="T1015">que</text:span><text:span text:style-name="T1016"><text:s/></text:span><text:span text:style-name="T1017">con</text:span><text:span text:style-name="T1018"><text:s/></text:span><text:span text:style-name="T1019">la</text:span><text:span text:style-name="T1020"><text:s/></text:span><text:span text:style-name="T1021">debida</text:span><text:span text:style-name="T1022"><text:s/></text:span><text:span text:style-name="T1023">antelación</text:span><text:span text:style-name="T1024"><text:s/></text:span><text:span text:style-name="T1025">deberá</text:span><text:span text:style-name="T1026"><text:s/></text:span><text:span text:style-name="T1027">comunicar</text:span><text:span text:style-name="T1028"><text:s/></text:span><text:span text:style-name="T1029">a</text:span><text:span text:style-name="T1030"><text:s/></text:span><text:span text:style-name="T1031">la</text:span><text:span text:style-name="T1032"><text:s/></text:span><text:span text:style-name="T1033">Presidencia,</text:span><text:span text:style-name="T1034"><text:s/></text:span><text:span text:style-name="T1035">en</text:span><text:span text:style-name="T1036"><text:s/></text:span><text:span text:style-name="T1037">evitación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sanción</text:span><text:span text:style-name="T1044"><text:s/></text:span><text:span text:style-name="T1045">que,</text:span><text:span text:style-name="T1046"><text:s/></text:span><text:span text:style-name="T1047">en</text:span><text:span text:style-name="T1048"><text:s/></text:span><text:span text:style-name="T1049">otro</text:span><text:span text:style-name="T1050"><text:s/></text:span><text:span text:style-name="T1051">caso,</text:span><text:span text:style-name="T1052"><text:s/></text:span><text:span text:style-name="T1053">pudiera</text:span><text:span text:style-name="T1054"><text:s/></text:span><text:span text:style-name="T1055">incurrir</text:span><text:span text:style-name="T1056"><text:s/></text:span><text:span text:style-name="T1057">conforme</text:span><text:span text:style-name="T1058"><text:s/></text:span><text:span text:style-name="T1059">al</text:span><text:span text:style-name="T1060"><text:s/></text:span><text:span text:style-name="T1061">artículo</text:span><text:span text:style-name="T1062"><text:s/></text:span><text:span text:style-name="T1063">78.4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Ley</text:span><text:span text:style-name="T1070"><text:s/></text:span><text:span text:style-name="T1071">7/1985</text:span><text:span text:style-name="T1072"><text:s/></text:span><text:span text:style-name="T1073">y</text:span><text:span text:style-name="T1074"><text:s/></text:span><text:span text:style-name="T1075">disposiciones</text:span><text:span text:style-name="T1076"><text:s/></text:span><text:span text:style-name="T1077">concordantes</text:span><text:span text:style-name="T1078"><text:s/></text:span><text:span text:style-name="T1079">y</text:span><text:span text:style-name="T1080"><text:s/></text:span><text:span text:style-name="T1081">del</text:span><text:span text:style-name="T1082"><text:s/></text:span><text:span text:style-name="T1083">artículo</text:span><text:span text:style-name="T1084"><text:s/></text:span><text:span text:style-name="T1085">13</text:span><text:span text:style-name="T1086"><text:s/></text:span><text:span text:style-name="T1087">del</text:span><text:span text:style-name="T1088"><text:s/></text:span><text:span text:style-name="T1089">Reglamento</text:span><text:span text:style-name="T1090"><text:s/></text:span><text:span text:style-name="T1091">Orgánico</text:span><text:span text:style-name="T1092"><text:s/></text:span><text:span text:style-name="T1093">del</text:span><text:span text:style-name="T1094"><text:s/></text:span><text:span text:style-name="T1095">Cabildo</text:span><text:span text:style-name="T1096"><text:s/></text:span><text:span text:style-name="T1097">Insular</text:span><text:span text:style-name="T1098"><text:s/></text:span><text:span text:style-name="T1099">de</text:span><text:span text:style-name="T1100"><text:s/></text:span><text:span text:style-name="T1101">Fuerteventura.</text:span><text:span text:style-name="T1102"><text:s/></text:span><text:span text:style-name="T1103">Adjunto</text:span><text:span text:style-name="T1104"><text:s/></text:span><text:span text:style-name="T1105">a</text:span><text:span text:style-name="T1106"><text:s/></text:span><text:span text:style-name="T1107">la</text:span><text:span text:style-name="T1108"><text:s/></text:span><text:span text:style-name="T1109">convocatoria</text:span><text:span text:style-name="T1110"><text:s/></text:span><text:span text:style-name="T1111">tienen</text:span><text:span text:style-name="T1112"><text:s/></text:span><text:span text:style-name="T1113">a</text:span><text:span text:style-name="T1114"><text:s/></text:span><text:span text:style-name="T1115">su</text:span><text:span text:style-name="T1116"><text:s/></text:span><text:span text:style-name="T1117">disposición</text:span><text:span text:style-name="T1118"><text:s/></text:span><text:span text:style-name="T1119">el</text:span><text:span text:style-name="T1120"><text:s/></text:span><text:span text:style-name="T1121">acceso</text:span><text:span text:style-name="T1122"><text:s/></text:span><text:span text:style-name="T1123">por</text:span><text:span text:style-name="T1124"><text:s/></text:span><text:span text:style-name="T1125">medios</text:span><text:span text:style-name="T1126"><text:s/></text:span><text:span text:style-name="T1127">electrónicos</text:span><text:span text:style-name="T1128"><text:s/></text:span><text:span text:style-name="T1129">a</text:span><text:span text:style-name="T1130"><text:s/></text:span><text:span text:style-name="T1131">toda</text:span><text:span text:style-name="T1132"><text:s/></text:span><text:span text:style-name="T1133">la</text:span><text:span text:style-name="T1134"><text:s/></text:span><text:span text:style-name="T1135">documentación</text:span><text:span text:style-name="T1136"><text:s/>correspondiente a</text:span><text:span text:style-name="T1137"><text:s/></text:span><text:span text:style-name="T1138">los</text:span><text:span text:style-name="T1139"><text:s/></text:span><text:span text:style-name="T1140">expedientes</text:span><text:span text:style-name="T1141"><text:s/></text:span><text:span text:style-name="T1142">relacionados</text:span><text:span text:style-name="T1143"><text:s/></text:span><text:span text:style-name="T1144">con</text:span><text:span text:style-name="T1145"><text:s/></text:span><text:span text:style-name="T1146">los</text:span><text:span text:style-name="T1147"><text:s/></text:span><text:span text:style-name="T1148">asuntos</text:span><text:span text:style-name="T1149"><text:s/></text:span><text:span text:style-name="T1150">que</text:span><text:span text:style-name="T1151"><text:s/>figuran</text:span><text:span text:style-name="T1152"><text:s/>en</text:span><text:span text:style-name="T1153"><text:s/></text:span><text:span text:style-name="T1154">el</text:span><text:span text:style-name="T1155"><text:s/></text:span><text:span text:style-name="T1156">Orden</text:span><text:span text:style-name="T1157"><text:s/></text:span><text:span text:style-name="T1158">del</text:span><text:span text:style-name="T1159"><text:s/></text:span><text:span text:style-name="T1160">Día</text:span><text:span text:style-name="T1161"><text:s/></text:span><text:span text:style-name="T1162">dispuesto</text:span><text:span text:style-name="T1163"><text:s/></text:span><text:span text:style-name="T1164">por</text:span><text:span text:style-name="T1165"><text:s/></text:span><text:span text:style-name="T1166">esta</text:span><text:span text:style-name="T1167"><text:s/></text:span><text:span text:style-name="T1168">Presidencia.</text:span></text:p>
      <text:p text:style-name="P1169"><text:span text:style-name="T1170">Lo</text:span><text:span text:style-name="T1171"><text:s/></text:span><text:span text:style-name="T1172">que</text:span><text:span text:style-name="T1173"><text:s/></text:span><text:span text:style-name="T1174">se</text:span><text:span text:style-name="T1175"><text:s/></text:span><text:span text:style-name="T1176">le</text:span><text:span text:style-name="T1177"><text:s/></text:span><text:span text:style-name="T1178">comunica</text:span><text:span text:style-name="T1179"><text:s/></text:span><text:span text:style-name="T1180">para</text:span><text:span text:style-name="T1181"><text:s/></text:span><text:span text:style-name="T1182">su</text:span><text:span text:style-name="T1183"><text:s/></text:span><text:span text:style-name="T1184">debido</text:span><text:span text:style-name="T1185"><text:s/></text:span><text:span text:style-name="T1186">conocimiento</text:span><text:span text:style-name="T1187"><text:s/></text:span><text:span text:style-name="T1188">y</text:span><text:span text:style-name="T1189"><text:s/></text:span><text:span text:style-name="T1190">efectos.</text:span></text:p>
      <text:p text:style-name="P1191"><text:span text:style-name="T1192">En</text:span><text:span text:style-name="T1193"><text:s/></text:span><text:span text:style-name="T1194">Puerto</text:span><text:span text:style-name="T1195"><text:s/></text:span><text:span text:style-name="T1196">del</text:span><text:span text:style-name="T1197"><text:s/></text:span><text:span text:style-name="T1198">Rosario,</text:span><text:span text:style-name="T1199"><text:s/></text:span><text:span text:style-name="T1200">a</text:span><text:span text:style-name="T1201"><text:s/></text:span><text:span text:style-name="T1202">la</text:span><text:span text:style-name="T1203"><text:s/></text:span><text:span text:style-name="T1204">fecha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firma</text:span><text:span text:style-name="T1211"><text:s/></text:span><text:span text:style-name="T1212">electrónica</text:span></text:p>
      <text:p text:style-name="P1213"/>
      <text:p text:style-name="P1214"/>
      <text:p text:style-name="P1215"><text:span text:style-name="T1216">La</text:span><text:span text:style-name="T1217"><text:s/></text:span><text:span text:style-name="T1218">Secretaria</text:span><text:span text:style-name="T1219"><text:s/></text:span><text:span text:style-name="T1220">General</text:span><text:span text:style-name="T1221"><text:s/></text:span><text:span text:style-name="T1222">Accidental</text:span><text:span text:style-name="T1223"><text:s/></text:span><text:span text:style-name="T1224">del</text:span><text:span text:style-name="T1225"><text:s/></text:span><text:span text:style-name="T1226">Pleno</text:span><text:span text:style-name="T1227"><text:s/></text:span><text:span text:style-name="T1228">Lucía</text:span><text:span text:style-name="T1229"><text:s/></text:span><text:span text:style-name="T1230">Mª.</text:span><text:span text:style-name="T1231"><text:s/></text:span><text:span text:style-name="T1232">de</text:span><text:span text:style-name="T1233"><text:s/></text:span><text:span text:style-name="T1234">León</text:span><text:span text:style-name="T1235"><text:s/></text:span><text:span text:style-name="T1236">Hernández</text:span></text:p>
      <text:p text:style-name="P1237"/>
      <text:p text:style-name="P1239"/>
      <text:p text:style-name="P1240"><text:span text:style-name="T1241">Información</text:span><text:span text:style-name="T1242"><text:s/></text:span><text:span text:style-name="T1243">sobre</text:span><text:span text:style-name="T1244"><text:s/></text:span><text:span text:style-name="T1245">protección</text:span><text:span text:style-name="T1246"><text:s/></text:span><text:span text:style-name="T1247">de</text:span><text:span text:style-name="T1248"><text:s/></text:span><text:span text:style-name="T1249">datos</text:span><text:span text:style-name="T1250"><text:s/></text:span><text:span text:style-name="T1251">personales</text:span><text:span text:style-name="T1252"><text:s/></text:span><text:span text:style-name="T1253">y</text:span><text:span text:style-name="T1254"><text:s/></text:span><text:span text:style-name="T1255">deber</text:span><text:span text:style-name="T1256"><text:s/></text:span><text:span text:style-name="T1257">de</text:span><text:span text:style-name="T1258"><text:s/></text:span><text:span text:style-name="T1259">confidencialidad</text:span></text:p>
      <text:p text:style-name="P1260"/>
      <text:p text:style-name="P1261"><text:span text:style-name="T1262">Lea</text:span><text:span text:style-name="T1263"><text:s/></text:span><text:span text:style-name="T1264">al</text:span><text:span text:style-name="T1265"><text:s/></text:span><text:span text:style-name="T1266">dorso</text:span><text:span text:style-name="T1267"><text:s/></text:span><text:span text:style-name="T1268">información</text:span><text:span text:style-name="T1269"><text:s/></text:span><text:span text:style-name="T1270">ampliada</text:span><text:span text:style-name="T1271"><text:s/></text:span><text:span text:style-name="T1272">sobre</text:span><text:span text:style-name="T1273"><text:s/></text:span><text:span text:style-name="T1274">el</text:span><text:span text:style-name="T1275"><text:s/></text:span><text:span text:style-name="T1276">tratamiento</text:span><text:span text:style-name="T1277"><text:s/></text:span><text:span text:style-name="T1278">de</text:span><text:span text:style-name="T1279"><text:s/></text:span><text:span text:style-name="T1280">los</text:span><text:span text:style-name="T1281"><text:s/></text:span><text:span text:style-name="T1282">datos</text:span><text:span text:style-name="T1283"><text:s/></text:span><text:span text:style-name="T1284">personales</text:span><text:span text:style-name="T1285"><text:s/></text:span><text:span text:style-name="T1286">respecto</text:span><text:span text:style-name="T1287"><text:s/></text:span><text:span text:style-name="T1288">a</text:span><text:span text:style-name="T1289"><text:s/></text:span><text:span text:style-name="T1290">la</text:span><text:span text:style-name="T1291"><text:s/></text:span><text:span text:style-name="T1292">grabación</text:span><text:span text:style-name="T1293"><text:s/></text:span><text:span text:style-name="T1294">y</text:span><text:span text:style-name="T1295"><text:s/></text:span><text:span text:style-name="T1296">difusión</text:span><text:span text:style-name="T1297"><text:s/></text:span><text:span text:style-name="T1298">de</text:span><text:span text:style-name="T1299"><text:s/></text:span><text:span text:style-name="T1300">los</text:span><text:span text:style-name="T1301"><text:s/></text:span><text:span text:style-name="T1302">Plenos</text:span><text:span text:style-name="T1303"><text:s/></text:span><text:span text:style-name="T1304">del</text:span><text:span text:style-name="T1305"><text:s/></text:span><text:span text:style-name="T1306">Cabildo</text:span><text:span text:style-name="T1307"><text:s/></text:span><text:span text:style-name="T1308">Insular</text:span><text:span text:style-name="T1309"><text:s/></text:span><text:span text:style-name="T1310">de</text:span><text:span text:style-name="T1311"><text:s/></text:span><text:span text:style-name="T1312">Fuerteventura</text:span><text:span text:style-name="T1313"><text:s/>y</text:span><text:span text:style-name="T1314"><text:s/></text:span><text:span text:style-name="T1315">sobre</text:span><text:span text:style-name="T1316"><text:s/></text:span><text:span text:style-name="T1317">el</text:span><text:span text:style-name="T1318"><text:s/></text:span><text:span text:style-name="T1319">deber</text:span><text:span text:style-name="T1320"><text:s/></text:span><text:span text:style-name="T1321">de</text:span><text:span text:style-name="T1322"><text:s/></text:span><text:span text:style-name="T1323">confidencialidad.</text:span></text:p>
      <text:p text:style-name="P1324"/>
      <text:p text:style-name="P1325"><text:span text:style-name="T1326">INFORMACIÓN</text:span><text:span text:style-name="T1327"><text:s/></text:span><text:span text:style-name="T1328">AMPLIADA</text:span><text:span text:style-name="T1329"><text:s/></text:span><text:span text:style-name="T1330">SOBRE</text:span><text:span text:style-name="T1331"><text:s/></text:span><text:span text:style-name="T1332">EL</text:span><text:span text:style-name="T1333"><text:s/></text:span><text:span text:style-name="T1334">TRATAMIENTO</text:span><text:span text:style-name="T1335"><text:s/></text:span><text:span text:style-name="T1336">DE</text:span><text:span text:style-name="T1337"><text:s/></text:span><text:span text:style-name="T1338">DATOS</text:span><text:span text:style-name="T1339"><text:s/></text:span><text:span text:style-name="T1340">PERSONALES</text:span></text:p>
      <text:p text:style-name="P1341"/>
      <text:p text:style-name="P1342"><text:span text:style-name="T1343">En</text:span><text:span text:style-name="T1344"><text:s/></text:span><text:span text:style-name="T1345">cumplimiento</text:span><text:span text:style-name="T1346"><text:s/></text:span><text:span text:style-name="T1347">de</text:span><text:span text:style-name="T1348"><text:s/></text:span>lo<text:span text:style-name="T1349"><text:s/></text:span><text:span text:style-name="T1350">dispuesto</text:span><text:span text:style-name="T1351"><text:s/></text:span>en<text:span text:style-name="T1352"><text:s/></text:span>la<text:span text:style-name="T1353"><text:s/></text:span><text:span text:style-name="T1354">normativa</text:span><text:span text:style-name="T1355"><text:s/></text:span><text:span text:style-name="T1356">vigente</text:span><text:span text:style-name="T1357"><text:s/></text:span><text:span text:style-name="T1358">sobre</text:span><text:span text:style-name="T1359"><text:s/></text:span><text:span text:style-name="T1360">protección</text:span><text:span text:style-name="T1361"><text:s/></text:span>de<text:span text:style-name="T1362"><text:s/></text:span><text:span text:style-name="T1363">datos</text:span><text:span text:style-name="T1364"><text:s/></text:span>de<text:span text:style-name="T1365"><text:s/></text:span>carácter<text:span text:style-name="T1366"><text:s/></text:span><text:span text:style-name="T1367">personal</text:span><text:span text:style-name="T1368"><text:s/></text:span>se<text:span text:style-name="T1369"><text:s/></text:span><text:span text:style-name="T1370">informa</text:span><text:span text:style-name="T1371"><text:s/></text:span>de<text:span text:style-name="T1372"><text:s/></text:span>los<text:span text:style-name="T1373"><text:s/></text:span><text:span text:style-name="T1374">siguientes</text:span><text:span text:style-name="T1375"><text:s/></text:span><text:span text:style-name="T1376">extremos</text:span><text:span text:style-name="T1377"><text:s/></text:span>en<text:span text:style-name="T1378"><text:s/></text:span><text:span text:style-name="T1379">relación</text:span><text:span text:style-name="T1380"><text:s/></text:span><text:span text:style-name="T1381">con</text:span><text:span text:style-name="T1382"><text:s/></text:span><text:span text:style-name="T1383">el</text:span><text:span text:style-name="T1384"><text:s/></text:span><text:span text:style-name="T1385">tratamiento</text:span><text:span text:style-name="T1386"><text:s/></text:span><text:span text:style-name="T1387">de</text:span><text:span text:style-name="T1388"><text:s/></text:span><text:span text:style-name="T1389">los</text:span><text:span text:style-name="T1390"><text:s/></text:span><text:span text:style-name="T1391">datos</text:span><text:span text:style-name="T1392"><text:s/></text:span><text:span text:style-name="T1393">personales</text:span><text:span text:style-name="T1394"><text:s/></text:span>que<text:span text:style-name="T1395"><text:s/></text:span><text:span text:style-name="T1396">se</text:span><text:span text:style-name="T1397"><text:s/></text:span><text:span text:style-name="T1398">realiza</text:span><text:span text:style-name="T1399"><text:s/></text:span><text:span text:style-name="T1400">como</text:span><text:span text:style-name="T1401"><text:s/></text:span><text:span text:style-name="T1402">consecuencia</text:span><text:span text:style-name="T1403"><text:s/></text:span>de<text:span text:style-name="T1404"><text:s/></text:span>la<text:span text:style-name="T1405"><text:s/></text:span><text:span text:style-name="T1406">grabación</text:span><text:span text:style-name="T1407"><text:s/></text:span>y<text:span text:style-name="T1408"><text:s/></text:span><text:span text:style-name="T1409">difusión</text:span><text:span text:style-name="T1410"><text:s/></text:span>a<text:span text:style-name="T1411"><text:s/></text:span>la<text:span text:style-name="T1412"><text:s/></text:span><text:span text:style-name="T1413">ciudadanía</text:span><text:span text:style-name="T1414"><text:s/></text:span>de<text:span text:style-name="T1415"><text:s/></text:span><text:span text:style-name="T1416">las</text:span><text:span text:style-name="T1417"><text:s/></text:span><text:span text:style-name="T1418">sesiones</text:span><text:span text:style-name="T1419"><text:s/></text:span>de<text:span text:style-name="T1420"><text:s/></text:span><text:span text:style-name="T1421">Plenos</text:span><text:span text:style-name="T1422"><text:s/></text:span><text:span text:style-name="T1423">celebradas</text:span><text:span text:style-name="T1424"><text:s/></text:span>por<text:span text:style-name="T1425"><text:s/>el</text:span><text:span text:style-name="T1426"><text:s/></text:span><text:span text:style-name="T1427">Cabildo</text:span><text:span text:style-name="T1428"><text:s/></text:span><text:span text:style-name="T1429">Insular</text:span><text:s/>de<text:span text:style-name="T1430"><text:s/></text:span><text:span text:style-name="T1431">Fuerteventura:</text:span></text:p>
      <text:p text:style-name="P1432"/>
      <text:p text:style-name="P1433"><text:span text:style-name="T1434">Responsable del tratamiento<text:s/></text:span><text:span text:style-name="T1435">El</text:span><text:s/><text:span text:style-name="T1436">Cabildo</text:span><text:span text:style-name="T1437"><text:s/></text:span><text:span text:style-name="T1438">Insular</text:span><text:span text:style-name="T1439"><text:s/></text:span>de<text:span text:style-name="T1440"><text:s/></text:span><text:span text:style-name="T1441">Fuerteventura</text:span><text:span text:style-name="T1442"><text:s/></text:span><text:span text:style-name="T1443">N</text:span><text:span text:style-name="T1444">IF:</text:span><text:span text:style-name="T1445"><text:s/></text:span><text:span text:style-name="T1446">P</text:span><text:span text:style-name="T1447">3500003C</text:span><text:span text:style-name="T1448">.</text:span><text:span text:style-name="T1449"><text:s/>Calle</text:span><text:span text:style-name="T1450"><text:s/></text:span>Primero<text:span text:style-name="T1451"><text:s/></text:span>de<text:span text:style-name="T1452"><text:s/></text:span><text:span text:style-name="T1453">Mayo,<text:s/></text:span>39.<text:s/><text:span text:style-name="T1454">35600</text:span><text:span text:style-name="T1455"><text:s/></text:span><text:span text:style-name="T1456">Puerto</text:span><text:span text:style-name="T1457"><text:s/></text:span>del<text:span text:style-name="T1458"><text:s/></text:span><text:span text:style-name="T1459">Rosario.<text:s/></text:span><text:span text:style-name="T1460">Dirección</text:span><text:span text:style-name="T1461"><text:s/></text:span><text:span text:style-name="T1462">elec</text:span><text:span text:style-name="T1463">t</text:span><text:span text:style-name="T1464">rónica</text:span><text:span text:style-name="T1465">:</text:span><text:span text:style-name="T1466"><text:s/></text:span><text:a xlink:href="mailto:presidencia@cabildofuer.es" office:target-frame-name="_top" xlink:show="replace"><text:span text:style-name="T1467">presidencia@cabildo</text:span><text:span text:style-name="T1468">f</text:span><text:span text:style-name="T1469">uer</text:span><text:span text:style-name="T1470">.</text:span><text:span text:style-name="T1471">es</text:span></text:a></text:p>
      <text:p text:style-name="P1472"/>
      <text:p text:style-name="P1473"><text:span text:style-name="T1474">Delegada<text:s/></text:span><text:span text:style-name="T1475">de</text:span><text:span text:style-name="T1476"><text:s/>Protección<text:s/></text:span><text:span text:style-name="T1477">de</text:span><text:span text:style-name="T1478"><text:s/></text:span><text:span text:style-name="T1479">Datos:</text:span><text:span text:style-name="T1480"><text:s/></text:span><text:span text:style-name="T1481">Correo electrónico de</text:span><text:span text:style-name="T1482"><text:s/></text:span><text:span text:style-name="T1483">contacto:</text:span><text:span text:style-name="T1484"><text:s/></text:span><text:a xlink:href="mailto:dpd@cabildofuer.es" office:target-frame-name="_top" xlink:show="replace"><text:span text:style-name="T1485">dpd@cabildofuer.es</text:span></text:a></text:p>
      <text:p text:style-name="P1486"/>
      <text:p text:style-name="P1487"><text:span text:style-name="T1488">Base</text:span><text:span text:style-name="T1489"><text:s/></text:span><text:span text:style-name="T1490">jurídica:</text:span><text:span text:style-name="T1491"><text:s/></text:span>La<text:span text:style-name="T1492"><text:s/></text:span><text:span text:style-name="T1493">licitud</text:span><text:span text:style-name="T1494"><text:s/></text:span><text:span text:style-name="T1495">del</text:span><text:span text:style-name="T1496"><text:s/></text:span><text:span text:style-name="T1497">tratamiento</text:span><text:span text:style-name="T1498"><text:s/></text:span><text:span text:style-name="T1499">está</text:span><text:span text:style-name="T1500"><text:s/></text:span><text:span text:style-name="T1501">basada</text:span><text:span text:style-name="T1502"><text:s/></text:span>en<text:span text:style-name="T1503"><text:s/></text:span>el<text:span text:style-name="T1504"><text:s/></text:span>art.<text:span text:style-name="T1505"><text:s/></text:span>6.1<text:span text:style-name="T1506"><text:s/></text:span>c)<text:span text:style-name="T1507"><text:s/></text:span>del<text:span text:style-name="T1508"><text:s/></text:span><text:span text:style-name="T1509">RGPD</text:span><text:span text:style-name="T1510"><text:s/></text:span>el<text:span text:style-name="T1511"><text:s/></text:span><text:span text:style-name="T1512">tratamiento</text:span><text:span text:style-name="T1513"><text:s/></text:span><text:span text:style-name="T1514">es</text:span><text:span text:style-name="T1515"><text:s/></text:span><text:span text:style-name="T1516">necesario</text:span><text:s/><text:span text:style-name="T1517">para</text:span><text:span text:style-name="T1518"><text:s/></text:span>el<text:span text:style-name="T1519"><text:s/></text:span><text:span text:style-name="T1520">cumplimiento</text:span><text:span text:style-name="T1521"><text:s/></text:span>de<text:s/><text:span text:style-name="T1522">una</text:span><text:span text:style-name="T1523"><text:s/></text:span><text:span text:style-name="T1524">obligación</text:span><text:span text:style-name="T1525"><text:s/></text:span><text:span text:style-name="T1526">legal</text:span><text:span text:style-name="T1527"><text:s/></text:span><text:span text:style-name="T1528">aplicable</text:span><text:s/><text:span text:style-name="T1529">al</text:span><text:span text:style-name="T1530"><text:s/></text:span><text:span text:style-name="T1531">responsable</text:span><text:span text:style-name="T1532"><text:s/></text:span><text:span text:style-name="T1533">del</text:span><text:span text:style-name="T1534"><text:s/></text:span><text:span text:style-name="T1535">tratamiento</text:span><text:span text:style-name="T1536"><text:s/></text:span>y<text:span text:style-name="T1537"><text:s/></text:span>en<text:span text:style-name="T1538"><text:s/></text:span>el<text:span text:style-name="T1539"><text:s/></text:span>art.</text:p>
      <text:p text:style-name="P1540">6.1<text:span text:style-name="T1541"><text:s/></text:span>e)<text:span text:style-name="T1542"><text:s/></text:span><text:span text:style-name="T1543">del</text:span><text:span text:style-name="T1544"><text:s/></text:span><text:span text:style-name="T1545">RGPD</text:span><text:span text:style-name="T1546"><text:s/></text:span>el<text:span text:style-name="T1547"><text:s/></text:span><text:span text:style-name="T1548">tratamiento</text:span><text:span text:style-name="T1549"><text:s/></text:span>es<text:span text:style-name="T1550"><text:s/></text:span><text:span text:style-name="T1551">necesario</text:span><text:span text:style-name="T1552"><text:s/></text:span><text:span text:style-name="T1553">para</text:span><text:span text:style-name="T1554"><text:s/></text:span>el<text:span text:style-name="T1555"><text:s/></text:span><text:span text:style-name="T1556">cumplimiento</text:span><text:span text:style-name="T1557"><text:s/></text:span>de<text:span text:style-name="T1558"><text:s/></text:span><text:span text:style-name="T1559">una</text:span><text:span text:style-name="T1560"><text:s/></text:span><text:span text:style-name="T1561">misión</text:span><text:span text:style-name="T1562"><text:s/></text:span><text:span text:style-name="T1563">realizada</text:span><text:span text:style-name="T1564"><text:s/></text:span>en<text:span text:style-name="T1565"><text:s/></text:span><text:span text:style-name="T1566">interés</text:span><text:span text:style-name="T1567"><text:s/></text:span><text:span text:style-name="T1568">público</text:span><text:span text:style-name="T1569"><text:s/></text:span>o<text:span text:style-name="T1570"><text:s/></text:span><text:span text:style-name="T1571">en</text:span><text:span text:style-name="T1572"><text:s/></text:span>el<text:span text:style-name="T1573"><text:s/></text:span><text:span text:style-name="T1574">ejercicio</text:span><text:span text:style-name="T1575"><text:s/></text:span>de<text:span text:style-name="T1576"><text:s/></text:span><text:span text:style-name="T1577">poderes</text:span><text:span text:style-name="T1578"><text:s/></text:span><text:span text:style-name="T1579">públicos</text:span><text:span text:style-name="T1580"><text:s/></text:span><text:span text:style-name="T1581">conferidos</text:span><text:span text:style-name="T1582"><text:s/></text:span>por<text:span text:style-name="T1583"><text:s/></text:span>ley<text:span text:style-name="T1584"><text:s/></text:span><text:span text:style-name="T1585">al</text:span><text:span text:style-name="T1586"><text:s/></text:span><text:span text:style-name="T1587">Responsable</text:span><text:span text:style-name="T1588"><text:s/></text:span>del<text:span text:style-name="T1589"><text:s/></text:span><text:span text:style-name="T1590">Tratamiento,</text:span><text:span text:style-name="T1591"><text:s/></text:span><text:span text:style-name="T1592">de</text:span><text:span text:style-name="T1593"><text:s/></text:span><text:span text:style-name="T1594">acuerdo,</text:span><text:span text:style-name="T1595"><text:s/></text:span>entre<text:span text:style-name="T1596"><text:s/></text:span><text:span text:style-name="T1597">otras,</text:span><text:span text:style-name="T1598"><text:s/></text:span><text:span text:style-name="T1599">con:</text:span><text:span text:style-name="T1600"><text:s/></text:span><text:span text:style-name="T1601">la</text:span><text:span text:style-name="T1602"><text:s/></text:span>Ley<text:span text:style-name="T1603"><text:s/></text:span><text:span text:style-name="T1604">7/1985,</text:span><text:span text:style-name="T1605"><text:s/></text:span>de<text:span text:style-name="T1606"><text:s/></text:span>2<text:span text:style-name="T1607"><text:s/></text:span><text:span text:style-name="T1608">de</text:span><text:span text:style-name="T1609"><text:s/></text:span><text:span text:style-name="T1610">abril,</text:span><text:span text:style-name="T1611"><text:s/></text:span><text:span text:style-name="T1612">Reguladora</text:span><text:span text:style-name="T1613"><text:s/></text:span>de<text:span text:style-name="T1614"><text:s/></text:span>las<text:span text:style-name="T1615"><text:s/></text:span><text:span text:style-name="T1616">Bases</text:span><text:span text:style-name="T1617"><text:s/></text:span>del<text:span text:style-name="T1618"><text:s/></text:span><text:span text:style-name="T1619">Régimen</text:span><text:span text:style-name="T1620"><text:s/></text:span><text:span text:style-name="T1621">Local,</text:span><text:span text:style-name="T1622"><text:s/></text:span>la<text:span text:style-name="T1623"><text:s/></text:span>Ley<text:span text:style-name="T1624"><text:s/></text:span><text:span text:style-name="T1625">40/2015,</text:span><text:s/><text:span text:style-name="T1626">de</text:span><text:s/>1<text:span text:style-name="T1627"><text:s/></text:span>de<text:span text:style-name="T1628"><text:s/></text:span><text:span text:style-name="T1629">octubre</text:span><text:span text:style-name="T1630"><text:s/></text:span>de<text:span text:style-name="T1631"><text:s/></text:span><text:span text:style-name="T1632">Régimen</text:span><text:span text:style-name="T1633"><text:s/></text:span><text:span text:style-name="T1634">Jurídico</text:span><text:s/><text:span text:style-name="T1635">del</text:span><text:span text:style-name="T1636"><text:s/></text:span><text:span text:style-name="T1637">Sector</text:span><text:s/><text:span text:style-name="T1638">Público</text:span><text:s/>y<text:span text:style-name="T1639"><text:s/></text:span>la<text:span text:style-name="T1640"><text:s/></text:span><text:span text:style-name="T1641">Ley</text:span><text:span text:style-name="T1642"><text:s/></text:span><text:span text:style-name="T1643">19/2013,</text:span><text:s/><text:span text:style-name="T1644">de</text:span><text:span text:style-name="T1645"><text:s/></text:span>9 de<text:span text:style-name="T1646"><text:s/></text:span><text:span text:style-name="T1647">diciembre,</text:span><text:span text:style-name="T1648"><text:s/></text:span>de<text:span text:style-name="T1649"><text:s/></text:span><text:span text:style-name="T1650">transparencia,</text:span><text:span text:style-name="T1651"><text:s/></text:span><text:span text:style-name="T1652">acceso</text:span><text:span text:style-name="T1653"><text:s/></text:span>a<text:span text:style-name="T1654"><text:s/></text:span>la<text:span text:style-name="T1655"><text:s/></text:span><text:span text:style-name="T1656">información</text:span><text:span text:style-name="T1657"><text:s/></text:span><text:span text:style-name="T1658">pública</text:span><text:span text:style-name="T1659"><text:s/></text:span>y<text:span text:style-name="T1660"><text:s/></text:span>buen<text:span text:style-name="T1661"><text:s/></text:span><text:span text:style-name="T1662">gobierno,</text:span><text:span text:style-name="T1663"><text:s/></text:span>el<text:span text:style-name="T1664"><text:s/></text:span><text:span text:style-name="T1665">Reglamento</text:span><text:span text:style-name="T1666"><text:s/></text:span><text:span text:style-name="T1667">Orgánico</text:span><text:span text:style-name="T1668"><text:s/></text:span><text:span text:style-name="T1669">del</text:span><text:span text:style-name="T1670"><text:s/></text:span><text:span text:style-name="T1671">Cabildo</text:span><text:span text:style-name="T1672"><text:s/></text:span>de<text:span text:style-name="T1673"><text:s/></text:span><text:span text:style-name="T1674">Fuerteventura.</text:span><text:span text:style-name="T1675"><text:s/></text:span><text:span text:style-name="T1676">Respecto</text:span><text:span text:style-name="T1677"><text:s/></text:span>a<text:span text:style-name="T1678"><text:s/></text:span>los<text:span text:style-name="T1679"><text:s/></text:span><text:span text:style-name="T1680">datos</text:span><text:span text:style-name="T1681"><text:s/></text:span><text:span text:style-name="T1682">ideología</text:span><text:span text:style-name="T1683"><text:s/></text:span>u<text:span text:style-name="T1684"><text:s/></text:span><text:span text:style-name="T1685">opiniones</text:span><text:span text:style-name="T1686"><text:s/></text:span><text:span text:style-name="T1687">políticas</text:span><text:span text:style-name="T1688"><text:s/></text:span>se<text:span text:style-name="T1689"><text:s/></text:span><text:span text:style-name="T1690">encuentra</text:span><text:span text:style-name="T1691"><text:s/></text:span><text:span text:style-name="T1692">legitimado</text:span><text:span text:style-name="T1693"><text:s/></text:span>en<text:span text:style-name="T1694"><text:s/></text:span>el<text:span text:style-name="T1695"><text:s/></text:span>art.</text:p>
      <text:p text:style-name="P1696">9.2<text:span text:style-name="T1697"><text:s/></text:span>e)<text:span text:style-name="T1698"><text:s/></text:span><text:span text:style-name="T1699">RGPD</text:span><text:span text:style-name="T1700"><text:s/></text:span>el<text:span text:style-name="T1701"><text:s/></text:span><text:span text:style-name="T1702">tratamiento</text:span><text:span text:style-name="T1703"><text:s/></text:span><text:span text:style-name="T1704">se</text:span><text:span text:style-name="T1705"><text:s/></text:span><text:span text:style-name="T1706">refiere</text:span><text:span text:style-name="T1707"><text:s/></text:span>a<text:span text:style-name="T1708"><text:s/></text:span><text:span text:style-name="T1709">datos</text:span><text:span text:style-name="T1710"><text:s/></text:span><text:span text:style-name="T1711">personales</text:span><text:span text:style-name="T1712"><text:s/></text:span>que<text:span text:style-name="T1713"><text:s/></text:span>el<text:span text:style-name="T1714"><text:s/></text:span><text:span text:style-name="T1715">interesado</text:span><text:span text:style-name="T1716"><text:s/></text:span>ha<text:span text:style-name="T1717"><text:s/></text:span><text:span text:style-name="T1718">hecho</text:span><text:span text:style-name="T1719"><text:s/></text:span><text:span text:style-name="T1720">manifiestamente</text:span><text:span text:style-name="T1721"><text:s/></text:span><text:span text:style-name="T1722">públicos.</text:span></text:p>
      <text:p text:style-name="P1723"/>
      <text:p text:style-name="P1724"><text:span text:style-name="T1725">Finalidad</text:span><text:span text:style-name="T1726"><text:s/></text:span><text:span text:style-name="T1727">del</text:span><text:span text:style-name="T1728"><text:s/></text:span><text:span text:style-name="T1729">tratamiento:</text:span><text:span text:style-name="T1730"><text:s/></text:span><text:span text:style-name="T1731">Garantizar</text:span><text:span text:style-name="T1732"><text:s/></text:span><text:span text:style-name="T1733">el</text:span><text:span text:style-name="T1734"><text:s/></text:span><text:span text:style-name="T1735">acceso</text:span><text:span text:style-name="T1736"><text:s/></text:span>a<text:span text:style-name="T1737"><text:s/></text:span>la<text:span text:style-name="T1738"><text:s/></text:span><text:span text:style-name="T1739">ciudadanía</text:span><text:span text:style-name="T1740"><text:s/></text:span>a<text:span text:style-name="T1741"><text:s/></text:span><text:span text:style-name="T1742">las</text:span><text:span text:style-name="T1743"><text:s/></text:span><text:span text:style-name="T1744">sesiones</text:span><text:span text:style-name="T1745"><text:s/></text:span>de<text:span text:style-name="T1746"><text:s/></text:span><text:span text:style-name="T1747">Pleno</text:span><text:span text:style-name="T1748"><text:s/></text:span><text:span text:style-name="T1749">mediante</text:span><text:span text:style-name="T1750"><text:s/></text:span><text:span text:style-name="T1751">grabación</text:span><text:s/>y<text:span text:style-name="T1752"><text:s/>retransmisión</text:span><text:span text:style-name="T1753"><text:s/></text:span><text:span text:style-name="T1754">en</text:span><text:s/><text:span text:style-name="T1755">directo</text:span><text:span text:style-name="T1756"><text:s/></text:span>y<text:span text:style-name="T1757"><text:s/></text:span>en<text:span text:style-name="T1758"><text:s/></text:span><text:span text:style-name="T1759">diferido,<text:s/></text:span>a<text:span text:style-name="T1760"><text:s/></text:span><text:span text:style-name="T1761">través</text:span><text:span text:style-name="T1762"><text:s/></text:span>del<text:span text:style-name="T1763"><text:s/></text:span><text:span text:style-name="T1764">portal</text:span><text:s/><text:span text:style-name="T1765">web</text:span><text:span text:style-name="T1766"><text:s/></text:span>del<text:s/><text:span text:style-name="T1767">Cabildo</text:span><text:span text:style-name="T1768"><text:s/></text:span>así<text:span text:style-name="T1769"><text:s/></text:span>como,<text:span text:style-name="T1770"><text:s/></text:span><text:span text:style-name="T1771">mantener</text:span><text:span text:style-name="T1772"><text:s/></text:span>un<text:s/><text:span text:style-name="T1773">archivo</text:span><text:span text:style-name="T1774"><text:s/></text:span><text:span text:style-name="T1775">histórico</text:span><text:span text:style-name="T1776"><text:s/></text:span><text:span text:style-name="T1777">del</text:span><text:s/><text:span text:style-name="T1778">desarrollo</text:span><text:span text:style-name="T1779"><text:s/></text:span>de<text:span text:style-name="T1780"><text:s/></text:span><text:span text:style-name="T1781">las sesiones</text:span><text:span text:style-name="T1782"><text:s/></text:span>de<text:span text:style-name="T1783"><text:s/></text:span><text:span text:style-name="T1784">Pleno.</text:span></text:p>
      <text:p text:style-name="P1785"/>
      <text:p text:style-name="P1786"><text:span text:style-name="T1787">Categorías</text:span><text:span text:style-name="T1788"><text:s/></text:span><text:span text:style-name="T1789">de</text:span><text:span text:style-name="T1790"><text:s/></text:span><text:span text:style-name="T1791">datos:</text:span><text:span text:style-name="T1792"><text:s/></text:span><text:span text:style-name="T1793">Datos</text:span><text:span text:style-name="T1794"><text:s/></text:span>de<text:span text:style-name="T1795"><text:s/></text:span>carácter<text:span text:style-name="T1796"><text:s/></text:span><text:span text:style-name="T1797">identificativo:</text:span><text:span text:style-name="T1798"><text:s/></text:span><text:span text:style-name="T1799">Nombre,</text:span><text:span text:style-name="T1800"><text:s/></text:span><text:span text:style-name="T1801">apellidos,</text:span><text:span text:style-name="T1802"><text:s/></text:span><text:span text:style-name="T1803">imagen,</text:span><text:span text:style-name="T1804"><text:s/></text:span><text:span text:style-name="T1805">voz.</text:span><text:span text:style-name="T1806"><text:s/></text:span><text:span text:style-name="T1807">Otros</text:span><text:span text:style-name="T1808"><text:s/></text:span>datos<text:span text:style-name="T1809"><text:s/></text:span><text:span text:style-name="T1810">personales:</text:span><text:s/><text:span text:style-name="T1811">datos</text:span><text:span text:style-name="T1812"><text:s/></text:span><text:span text:style-name="T1813">derivados</text:span><text:span text:style-name="T1814"><text:s/></text:span>de<text:span text:style-name="T1815"><text:s/></text:span><text:span text:style-name="T1816">las</text:span><text:span text:style-name="T1817"><text:s/></text:span><text:span text:style-name="T1818">intervenciones</text:span><text:span text:style-name="T1819"><text:s/></text:span>y<text:span text:style-name="T1820"><text:s/></text:span>de la<text:span text:style-name="T1821"><text:s/></text:span><text:span text:style-name="T1822">asistencia.</text:span><text:span text:style-name="T1823"><text:s/></text:span><text:span text:style-name="T1824">Categoría</text:span><text:span text:style-name="T1825"><text:s/></text:span><text:span text:style-name="T1826">especial</text:span><text:span text:style-name="T1827"><text:s/></text:span><text:span text:style-name="T1828">de</text:span><text:s/><text:span text:style-name="T1829"><text:s/></text:span><text:span text:style-name="T1830">datos:</text:span><text:span text:style-name="T1831"><text:s/></text:span><text:span text:style-name="T1832">ideología</text:span><text:s/>u<text:s/><text:span text:style-name="T1833">opiniones</text:span><text:span text:style-name="T1834"><text:s/></text:span><text:span text:style-name="T1835">políticas</text:span><text:span text:style-name="T1836"><text:s/></text:span>de<text:span text:style-name="T1837"><text:s/></text:span><text:span text:style-name="T1838">los</text:span><text:span text:style-name="T1839"><text:s/></text:span><text:span text:style-name="T1840">intervinientes.</text:span></text:p>
      <text:p text:style-name="P1841"/>
      <text:p text:style-name="P1842"><text:span text:style-name="T1843">Destinatarios:</text:span><text:span text:style-name="T1844"><text:s/></text:span>Los<text:span text:style-name="T1845"><text:s/></text:span><text:span text:style-name="T1846">datos</text:span><text:span text:style-name="T1847"><text:s/></text:span><text:span text:style-name="T1848">podrán</text:span><text:span text:style-name="T1849"><text:s/></text:span><text:span text:style-name="T1850">ser</text:span><text:span text:style-name="T1851"><text:s/></text:span><text:span text:style-name="T1852">comunicados</text:span><text:span text:style-name="T1853"><text:s/></text:span>a<text:span text:style-name="T1854"><text:s/></text:span><text:span text:style-name="T1855">otras</text:span><text:span text:style-name="T1856"><text:s/></text:span><text:span text:style-name="T1857">Administraciones</text:span><text:span text:style-name="T1858"><text:s/></text:span><text:span text:style-name="T1859">Publicas</text:span><text:span text:style-name="T1860"><text:s/></text:span><text:span text:style-name="T1861">competente</text:span><text:span text:style-name="T1862"><text:s/></text:span><text:span text:style-name="T1863">por</text:span><text:span text:style-name="T1864"><text:s/></text:span><text:span text:style-name="T1865">razón</text:span><text:span text:style-name="T1866"><text:s/></text:span>de<text:span text:style-name="T1867"><text:s/></text:span>la<text:span text:style-name="T1868"><text:s/></text:span><text:span text:style-name="T1869">materia</text:span><text:span text:style-name="T1870"><text:s/></text:span><text:span text:style-name="T1871">incluido</text:span><text:span text:style-name="T1872"><text:s/></text:span>el<text:span text:style-name="T1873"><text:s/></text:span><text:span text:style-name="T1874">Comisionado</text:span><text:span text:style-name="T1875"><text:s/></text:span><text:span text:style-name="T1876">de</text:span><text:span text:style-name="T1877"><text:s/></text:span><text:span text:style-name="T1878">Transparencia</text:span><text:span text:style-name="T1879"><text:s/></text:span>y<text:span text:style-name="T1880"><text:s/></text:span>Acceso<text:span text:style-name="T1881"><text:s/></text:span>a<text:span text:style-name="T1882"><text:s/></text:span><text:span text:style-name="T1883">la</text:span><text:span text:style-name="T1884"><text:s/></text:span><text:span text:style-name="T1885">Información</text:span><text:span text:style-name="T1886"><text:s/></text:span><text:span text:style-name="T1887">Pública</text:span><text:span text:style-name="T1888"><text:s/></text:span><text:span text:style-name="T1889">de</text:span><text:span text:style-name="T1890"><text:s/></text:span><text:span text:style-name="T1891">Canarias,</text:span><text:span text:style-name="T1892"><text:s/></text:span>y<text:span text:style-name="T1893"><text:s/></text:span><text:span text:style-name="T1894">Juzgados</text:span><text:span text:style-name="T1895"><text:s/></text:span>y<text:span text:style-name="T1896"><text:s/></text:span><text:span text:style-name="T1897">Tribunales</text:span><text:s/>y<text:span text:style-name="T1898"><text:s/></text:span><text:span text:style-name="T1899">Fuerzas</text:span><text:span text:style-name="T1900"><text:s/></text:span>y<text:span text:style-name="T1901"><text:s/></text:span><text:span text:style-name="T1902">Cuerpos</text:span><text:s/>de<text:span text:style-name="T1903"><text:s/></text:span><text:span text:style-name="T1904">seguridad</text:span><text:span text:style-name="T1905"><text:s/></text:span>y<text:span text:style-name="T1906"><text:s/></text:span>en<text:s/><text:span text:style-name="T1907">los</text:span><text:span text:style-name="T1908"><text:s/></text:span><text:span text:style-name="T1909">demás</text:span><text:span text:style-name="T1910"><text:s/></text:span><text:span text:style-name="T1911">supuestos</text:span><text:span text:style-name="T1912"><text:s/></text:span><text:span text:style-name="T1913">previstos</text:span><text:span text:style-name="T1914"><text:s/></text:span>en<text:s/><text:span text:style-name="T1915">las</text:span><text:span text:style-name="T1916"><text:s/></text:span><text:span text:style-name="T1917">Leyes.</text:span></text:p>
      <text:p text:style-name="P1918"/>
      <text:p text:style-name="P1919">Además,<text:span text:style-name="T1920"><text:s/></text:span>la<text:span text:style-name="T1921"><text:s/></text:span><text:span text:style-name="T1922">persona</text:span><text:span text:style-name="T1923"><text:s/></text:span><text:span text:style-name="T1924">afectada</text:span><text:span text:style-name="T1925"><text:s/></text:span>queda<text:span text:style-name="T1926"><text:s/></text:span><text:span text:style-name="T1927">informada</text:span><text:span text:style-name="T1928"><text:s/></text:span>que<text:span text:style-name="T1929"><text:s/></text:span>la<text:span text:style-name="T1930"><text:s/></text:span><text:span text:style-name="T1931">publicación</text:span><text:span text:style-name="T1932"><text:s/></text:span><text:span text:style-name="T1933">de</text:span><text:span text:style-name="T1934"><text:s/></text:span><text:span text:style-name="T1935">las</text:span><text:span text:style-name="T1936"><text:s/></text:span><text:span text:style-name="T1937">sesiones</text:span><text:span text:style-name="T1938"><text:s/></text:span>de<text:span text:style-name="T1939"><text:s/></text:span><text:span text:style-name="T1940">Plenos</text:span><text:span text:style-name="T1941"><text:s/></text:span>a<text:span text:style-name="T1942"><text:s/></text:span><text:span text:style-name="T1943">través</text:span><text:span text:style-name="T1944"><text:s/></text:span><text:span text:style-name="T1945">del</text:span><text:span text:style-name="T1946"><text:s/></text:span>portal<text:span text:style-name="T1947"><text:s/></text:span>de<text:span text:style-name="T1948"><text:s/></text:span><text:span text:style-name="T1949">plenos</text:span><text:span text:style-name="T1950"><text:s/></text:span><text:span text:style-name="T1951">constituyen</text:span><text:span text:style-name="T1952"><text:s/></text:span>un<text:span text:style-name="T1953"><text:s/></text:span><text:span text:style-name="T1954">acto</text:span><text:span text:style-name="T1955"><text:s/></text:span>de<text:span text:style-name="T1956"><text:s/></text:span><text:span text:style-name="T1957">comunicación</text:span><text:span text:style-name="T1958"><text:s/></text:span><text:span text:style-name="T1959">masiva,</text:span><text:span text:style-name="T1960"><text:s/></text:span>por<text:span text:style-name="T1961"><text:s/></text:span>lo<text:span text:style-name="T1962"><text:s/></text:span>que,<text:span text:style-name="T1963"><text:s/></text:span><text:span text:style-name="T1964">cualquier</text:span><text:span text:style-name="T1965"><text:s/></text:span><text:span text:style-name="T1966">usuario</text:span><text:span text:style-name="T1967"><text:s/></text:span><text:span text:style-name="T1968">que</text:span><text:span text:style-name="T1969"><text:s/></text:span><text:span text:style-name="T1970">acceda</text:span><text:span text:style-name="T1971"><text:s/></text:span>puede<text:span text:style-name="T1972"><text:s/></text:span><text:span text:style-name="T1973">visualizarlas,</text:span><text:span text:style-name="T1974"><text:s/></text:span>a<text:span text:style-name="T1975"><text:s/></text:span><text:span text:style-name="T1976">excepción</text:span><text:span text:style-name="T1977"><text:s/></text:span><text:span text:style-name="T1978">de</text:span><text:span text:style-name="T1979"><text:s/></text:span><text:span text:style-name="T1980">aquellos</text:span><text:span text:style-name="T1981"><text:s/></text:span><text:span text:style-name="T1982">asuntos</text:span><text:span text:style-name="T1983"><text:s/></text:span><text:span text:style-name="T1984">que</text:span><text:span text:style-name="T1985"><text:s/></text:span><text:span text:style-name="T1986">puedan</text:span><text:span text:style-name="T1987"><text:s/></text:span><text:span text:style-name="T1988">afectar</text:span><text:span text:style-name="T1989"><text:s/></text:span>a<text:span text:style-name="T1990"><text:s/></text:span><text:span text:style-name="T1991">los</text:span><text:span text:style-name="T1992"><text:s/></text:span><text:span text:style-name="T1993">derechos</text:span><text:span text:style-name="T1994"><text:s/></text:span><text:span text:style-name="T1995">fundamentales</text:span><text:span text:style-name="T1996"><text:s/></text:span>de<text:span text:style-name="T1997"><text:s/></text:span>los<text:span text:style-name="T1998"><text:s/></text:span><text:span text:style-name="T1999">ciudadanos</text:span><text:span text:style-name="T2000"><text:s/></text:span>y<text:span text:style-name="T2001"><text:s/></text:span>así<text:span text:style-name="T2002"><text:s/></text:span>se<text:span text:style-name="T2003"><text:s/></text:span><text:span text:style-name="T2004">acuerde</text:span><text:span text:style-name="T2005"><text:s/></text:span>por<text:span text:style-name="T2006"><text:s/></text:span><text:span text:style-name="T2007">mayoría</text:span><text:span text:style-name="T2008"><text:s/></text:span><text:span text:style-name="T2009">absoluta</text:span><text:span text:style-name="T2010"><text:s/></text:span>(art.70<text:span text:style-name="T2011"><text:s/></text:span>de<text:span text:style-name="T2012"><text:s/></text:span>la<text:span text:style-name="T2013"><text:s/></text:span>Ley<text:span text:style-name="T2014"><text:s/></text:span><text:span text:style-name="T2015">7/1985,</text:span><text:span text:style-name="T2016"><text:s/></text:span>de<text:span text:style-name="T2017"><text:s/></text:span>2<text:span text:style-name="T2018"><text:s/></text:span>de<text:span text:style-name="T2019"><text:s/></text:span><text:span text:style-name="T2020">abril,</text:span><text:span text:style-name="T2021"><text:s/></text:span><text:span text:style-name="T2022">Reguladora</text:span><text:span text:style-name="T2023"><text:s/></text:span>de<text:span text:style-name="T2024"><text:s/></text:span><text:span text:style-name="T2025">las</text:span><text:span text:style-name="T2026"><text:s/></text:span><text:span text:style-name="T2027">Bases</text:span><text:s/><text:span text:style-name="T2028">del</text:span><text:span text:style-name="T2029"><text:s/></text:span><text:span text:style-name="T2030">Régimen</text:span><text:span text:style-name="T2031"><text:s/></text:span><text:span text:style-name="T2032">Local).</text:span></text:p>
      <text:p text:style-name="P2033"/>
      <text:p text:style-name="P2034"><text:span text:style-name="T2035">Plazo</text:span><text:span text:style-name="T2036"><text:s/></text:span><text:span text:style-name="T2037">de</text:span><text:span text:style-name="T2038"><text:s/></text:span><text:span text:style-name="T2039">conservación</text:span><text:span text:style-name="T2040">:</text:span><text:span text:style-name="T2041"><text:s/></text:span><text:span text:style-name="T2042">Los</text:span><text:span text:style-name="T2043"><text:s/></text:span><text:span text:style-name="T2044">datos</text:span><text:span text:style-name="T2045"><text:s/></text:span><text:span text:style-name="T2046">personales</text:span><text:span text:style-name="T2047"><text:s/></text:span>de<text:span text:style-name="T2048"><text:s/></text:span>la<text:span text:style-name="T2049"><text:s/></text:span><text:span text:style-name="T2050">persona</text:span><text:span text:style-name="T2051"><text:s/></text:span><text:span text:style-name="T2052">afectada</text:span><text:span text:style-name="T2053"><text:s/></text:span>se<text:span text:style-name="T2054"><text:s/></text:span><text:span text:style-name="T2055">conservarán</text:span><text:span text:style-name="T2056"><text:s/></text:span><text:span text:style-name="T2057">el</text:span><text:span text:style-name="T2058"><text:s/></text:span><text:span text:style-name="T2059">tiempo</text:span><text:span text:style-name="T2060"><text:s/></text:span><text:span text:style-name="T2061">necesario</text:span><text:span text:style-name="T2062"><text:s/></text:span><text:span text:style-name="T2063">para</text:span><text:span text:style-name="T2064"><text:s/></text:span><text:span text:style-name="T2065">cumplir</text:span><text:span text:style-name="T2066"><text:s/></text:span><text:span text:style-name="T2067">con</text:span><text:span text:style-name="T2068"><text:s/></text:span>la<text:span text:style-name="T2069"><text:s/></text:span><text:span text:style-name="T2070">finalidad</text:span><text:span text:style-name="T2071"><text:s/></text:span><text:span text:style-name="T2072">para</text:span><text:span text:style-name="T2073"><text:s/></text:span>la<text:span text:style-name="T2074"><text:s/></text:span><text:span text:style-name="T2075">que</text:span><text:span text:style-name="T2076"><text:s/></text:span><text:span text:style-name="T2077">se</text:span><text:span text:style-name="T2078"><text:s/></text:span><text:span text:style-name="T2079">recaban</text:span><text:span text:style-name="T2080"><text:s/></text:span>y<text:span text:style-name="T2081"><text:s/></text:span>para<text:span text:style-name="T2082"><text:s/></text:span><text:span text:style-name="T2083">determinar</text:span><text:span text:style-name="T2084"><text:s/></text:span>las<text:span text:style-name="T2085"><text:s/></text:span><text:span text:style-name="T2086">posibles</text:span><text:span text:style-name="T2087"><text:s/></text:span><text:span text:style-name="T2088">responsabilidades</text:span><text:span text:style-name="T2089"><text:s/></text:span>que<text:span text:style-name="T2090"><text:s/></text:span>se<text:span text:style-name="T2091"><text:s/></text:span><text:span text:style-name="T2092">pudieran</text:span><text:span text:style-name="T2093"><text:s/></text:span><text:span text:style-name="T2094">derivar</text:span><text:span text:style-name="T2095"><text:s/></text:span><text:span text:style-name="T2096">de</text:span><text:span text:style-name="T2097"><text:s/></text:span><text:span text:style-name="T2098">dicha</text:span><text:span text:style-name="T2099"><text:s/></text:span><text:span text:style-name="T2100">finalidad</text:span><text:span text:style-name="T2101"><text:s/></text:span>y<text:span text:style-name="T2102"><text:s/></text:span>del<text:span text:style-name="T2103"><text:s/></text:span><text:span text:style-name="T2104">tratamiento</text:span><text:span text:style-name="T2105"><text:s/></text:span>de<text:span text:style-name="T2106"><text:s/></text:span><text:span text:style-name="T2107">los</text:span><text:span text:style-name="T2108"><text:s/></text:span><text:span text:style-name="T2109">datos,</text:span><text:span text:style-name="T2110"><text:s/></text:span><text:span text:style-name="T2111">además</text:span><text:span text:style-name="T2112"><text:s/></text:span><text:span text:style-name="T2113">de,</text:span><text:span text:style-name="T2114"><text:s/></text:span>en<text:span text:style-name="T2115"><text:s/></text:span>su<text:span text:style-name="T2116"><text:s/></text:span>caso,<text:span text:style-name="T2117"><text:s/></text:span><text:span text:style-name="T2118">los</text:span><text:span text:style-name="T2119"><text:s/></text:span><text:span text:style-name="T2120">periodos</text:span><text:span text:style-name="T2121"><text:s/></text:span><text:span text:style-name="T2122">previstos</text:span><text:span text:style-name="T2123"><text:s/></text:span>en<text:span text:style-name="T2124"><text:s/></text:span>la<text:span text:style-name="T2125"><text:s/></text:span><text:span text:style-name="T2126">normativa</text:span><text:span text:style-name="T2127"><text:s/></text:span><text:span text:style-name="T2128">de</text:span><text:span text:style-name="T2129"><text:s/></text:span><text:span text:style-name="T2130">archivos</text:span><text:span text:style-name="T2131"><text:s/></text:span>y<text:span text:style-name="T2132"><text:s/></text:span><text:span text:style-name="T2133">documentación.</text:span><text:span text:style-name="T2134"><text:s/></text:span><text:span text:style-name="T2135">En</text:span><text:span text:style-name="T2136"><text:s/></text:span><text:span text:style-name="T2137">cualquier</text:span><text:span text:style-name="T2138"><text:s/></text:span>caso,<text:span text:style-name="T2139"><text:s/></text:span><text:span text:style-name="T2140">los</text:span><text:span text:style-name="T2141"><text:s/></text:span><text:span text:style-name="T2142">datos</text:span><text:s/><text:span text:style-name="T2143">son</text:span><text:span text:style-name="T2144"><text:s/></text:span><text:span text:style-name="T2145">conservados</text:span><text:span text:style-name="T2146"><text:s/></text:span><text:span text:style-name="T2147">con</text:span><text:s/><text:span text:style-name="T2148">fines</text:span><text:span text:style-name="T2149"><text:s/></text:span><text:span text:style-name="T2150">de</text:span><text:span text:style-name="T2151"><text:s/></text:span><text:span text:style-name="T2152">archivo</text:span><text:span text:style-name="T2153"><text:s/></text:span><text:span text:style-name="T2154">de</text:span><text:s/><text:span text:style-name="T2155">interés</text:span><text:span text:style-name="T2156"><text:s/></text:span><text:span text:style-name="T2157">público.</text:span></text:p>
      <text:p text:style-name="P2158"/>
      <text:p text:style-name="P2159"><text:span text:style-name="T2160">Transferencia internacional</text:span><text:span text:style-name="T2161"><text:s/></text:span><text:span text:style-name="T2162">de<text:s/></text:span><text:span text:style-name="T2163">datos:</text:span><text:span text:style-name="T2164"><text:s/></text:span><text:span text:style-name="T2165">No</text:span><text:span text:style-name="T2166"><text:s/>se</text:span><text:span text:style-name="T2167"><text:s/>prevé transferencia</text:span><text:span text:style-name="T2168"><text:s/></text:span><text:span text:style-name="T2169">internacional<text:s/></text:span><text:span text:style-name="T2170">de</text:span><text:span text:style-name="T2171"><text:s/></text:span><text:span text:style-name="T2172">datos.</text:span></text:p>
      <text:p text:style-name="P2173"/>
      <text:p text:style-name="P2174"><text:span text:style-name="T2175">Derechos:</text:span><text:span text:style-name="T2176"><text:s/></text:span>La<text:span text:style-name="T2177"><text:s/></text:span><text:span text:style-name="T2178">persona</text:span><text:span text:style-name="T2179"><text:s/></text:span><text:span text:style-name="T2180">interesada</text:span><text:span text:style-name="T2181"><text:s/></text:span><text:span text:style-name="T2182">podrá</text:span><text:span text:style-name="T2183"><text:s/></text:span><text:span text:style-name="T2184">ejercitar</text:span><text:span text:style-name="T2185"><text:s/></text:span>sus<text:span text:style-name="T2186"><text:s/></text:span><text:span text:style-name="T2187">derechos</text:span><text:span text:style-name="T2188"><text:s/></text:span>de<text:span text:style-name="T2189"><text:s/></text:span><text:span text:style-name="T2190">acceso,</text:span><text:span text:style-name="T2191"><text:s/></text:span><text:span text:style-name="T2192">rectificación,</text:span><text:span text:style-name="T2193"><text:s/></text:span><text:span text:style-name="T2194">supresión,</text:span><text:span text:style-name="T2195"><text:s/></text:span><text:span text:style-name="T2196">oposición,</text:span><text:span text:style-name="T2197"><text:s/></text:span><text:span text:style-name="T2198">limitación</text:span><text:span text:style-name="T2199"><text:s/></text:span><text:span text:style-name="T2200">del</text:span><text:span text:style-name="T2201"><text:s/></text:span><text:span text:style-name="T2202">tratamiento,</text:span><text:span text:style-name="T2203"><text:s/></text:span><text:span text:style-name="T2204">portabilidad,</text:span><text:span text:style-name="T2205"><text:s/></text:span>a<text:span text:style-name="T2206"><text:s/></text:span>no<text:span text:style-name="T2207"><text:s/></text:span>ser<text:span text:style-name="T2208"><text:s/></text:span><text:span text:style-name="T2209">objeto</text:span><text:span text:style-name="T2210"><text:s/></text:span>de<text:span text:style-name="T2211"><text:s/></text:span><text:span text:style-name="T2212">una</text:span><text:span text:style-name="T2213"><text:s/></text:span><text:span text:style-name="T2214">decisión</text:span><text:span text:style-name="T2215"><text:s/></text:span><text:span text:style-name="T2216">basada</text:span><text:span text:style-name="T2217"><text:s/></text:span><text:span text:style-name="T2218">únicamente</text:span><text:span text:style-name="T2219"><text:s/></text:span><text:span text:style-name="T2220">en</text:span><text:span text:style-name="T2221"><text:s/></text:span>el<text:span text:style-name="T2222"><text:s/></text:span><text:span text:style-name="T2223">tratamiento</text:span><text:span text:style-name="T2224"><text:s/></text:span><text:span text:style-name="T2225">automatizado,</text:span><text:span text:style-name="T2226"><text:s/></text:span>asi<text:span text:style-name="T2227"><text:s/></text:span><text:span text:style-name="T2228">como</text:span><text:span text:style-name="T2229"><text:s/></text:span><text:span text:style-name="T2230">revocar</text:span><text:span text:style-name="T2231"><text:s/></text:span>su<text:span text:style-name="T2232"><text:s/></text:span><text:span text:style-name="T2233">consentimiento</text:span><text:span text:style-name="T2234"><text:s/></text:span>a<text:span text:style-name="T2235"><text:s/></text:span><text:span text:style-name="T2236">través</text:span><text:span text:style-name="T2237"><text:s/></text:span><text:span text:style-name="T2238">del</text:span><text:span text:style-name="T2239"><text:s/></text:span><text:span text:style-name="T2240">registro</text:span><text:span text:style-name="T2241"><text:s/></text:span>de<text:span text:style-name="T2242"><text:s/></text:span><text:span text:style-name="T2243">entrada</text:span><text:span text:style-name="T2244"><text:s/></text:span><text:span text:style-name="T2245">del</text:span><text:span text:style-name="T2246"><text:s/></text:span><text:span text:style-name="T2247">Cabildo</text:span><text:span text:style-name="T2248"><text:s/></text:span><text:span text:style-name="T2249">Insular</text:span><text:span text:style-name="T2250"><text:s/></text:span><text:span text:style-name="T2251">de</text:span><text:span text:style-name="T2252"><text:s/></text:span><text:span text:style-name="T2253">Fuerteventura</text:span><text:span text:style-name="T2254"><text:s/></text:span><text:span text:style-name="T2255">con</text:span><text:span text:style-name="T2256"><text:s/></text:span><text:span text:style-name="T2257">dirección</text:span><text:span text:style-name="T2258"><text:s/></text:span><text:span text:style-name="T2259">Primero</text:span><text:span text:style-name="T2260"><text:s/></text:span>de<text:span text:style-name="T2261"><text:s/></text:span><text:span text:style-name="T2262">Mayo,</text:span><text:span text:style-name="T2263"><text:s/></text:span>39,<text:span text:style-name="T2264"><text:s/></text:span><text:span text:style-name="T2265">35600,</text:span><text:span text:style-name="T2266"><text:s/></text:span><text:span text:style-name="T2267">Puerto</text:span><text:span text:style-name="T2268"><text:s/></text:span>del<text:span text:style-name="T2269"><text:s/></text:span><text:span text:style-name="T2270">Rosario,</text:span><text:span text:style-name="T2271"><text:s/></text:span>a<text:span text:style-name="T2272"><text:s/></text:span><text:span text:style-name="T2273">través</text:span><text:span text:style-name="T2274"><text:s/></text:span>de<text:span text:style-name="T2275"><text:s/></text:span><text:span text:style-name="T2276">la</text:span><text:span text:style-name="T2277"><text:s/></text:span><text:span text:style-name="T2278">sede</text:span><text:span text:style-name="T2279"><text:s/></text:span><text:span text:style-name="T2280">electrónica</text:span><text:span text:style-name="T2281"><text:s/></text:span><text:span text:style-name="T2282">https://sede.cabildofuer.es</text:span><text:span text:style-name="T2283"><text:s/></text:span>o<text:span text:style-name="T2284"><text:s/></text:span>en<text:span text:style-name="T2285"><text:s/></text:span><text:span text:style-name="T2286">los</text:span><text:span text:style-name="T2287"><text:s/></text:span><text:span text:style-name="T2288">registros</text:span><text:span text:style-name="T2289"><text:s/></text:span><text:span text:style-name="T2290">regulados</text:span><text:span text:style-name="T2291"><text:s/></text:span>en<text:span text:style-name="T2292"><text:s/></text:span>el<text:span text:style-name="T2293"><text:s/></text:span>art.<text:span text:style-name="T2294"><text:s/></text:span>16.4<text:span text:style-name="T2295"><text:s/></text:span>de<text:span text:style-name="T2296"><text:s/></text:span>la<text:s/><text:span text:style-name="T2297"><text:s/></text:span>Ley</text:p>
      <text:soft-page-break/>
      <text:p text:style-name="P2298"><text:span text:style-name="T2300">39/2015,</text:span><text:span text:style-name="T2301"><text:s/></text:span>de<text:span text:style-name="T2302"><text:s/></text:span>1<text:span text:style-name="T2303"><text:s/></text:span><text:span text:style-name="T2304">octubre,</text:span><text:span text:style-name="T2305"><text:s/></text:span><text:span text:style-name="T2306">del</text:span><text:span text:style-name="T2307"><text:s/></text:span><text:span text:style-name="T2308">Procedimiento</text:span><text:span text:style-name="T2309"><text:s/></text:span><text:span text:style-name="T2310">Administrativo</text:span><text:span text:style-name="T2311"><text:s/></text:span>Común<text:span text:style-name="T2312"><text:s/></text:span>de<text:span text:style-name="T2313"><text:s/></text:span>las<text:span text:style-name="T2314"><text:s/></text:span><text:span text:style-name="T2315">Administraciones</text:span><text:span text:style-name="T2316"><text:s/></text:span><text:span text:style-name="T2317">Publicas.</text:span><text:span text:style-name="T2318"><text:s/></text:span><text:span text:style-name="T2319">Si</text:span><text:span text:style-name="T2320"><text:s/></text:span><text:span text:style-name="T2321">considera</text:span><text:s/><text:span text:style-name="T2322">que</text:span><text:span text:style-name="T2323"><text:s/></text:span>el<text:span text:style-name="T2324"><text:s/></text:span><text:span text:style-name="T2325">ejercicio</text:span><text:span text:style-name="T2326"><text:s/></text:span>de<text:span text:style-name="T2327"><text:s/></text:span><text:span text:style-name="T2328">sus</text:span><text:span text:style-name="T2329"><text:s/></text:span><text:span text:style-name="T2330">derechos</text:span><text:span text:style-name="T2331"><text:s/></text:span><text:span text:style-name="T2332">no</text:span><text:s/>ha<text:span text:style-name="T2333"><text:s/></text:span><text:span text:style-name="T2334">sido</text:span><text:span text:style-name="T2335"><text:s/></text:span><text:span text:style-name="T2336">debidamente</text:span><text:span text:style-name="T2337"><text:s/></text:span><text:span text:style-name="T2338">atendido</text:span><text:span text:style-name="T2339"><text:s/></text:span><text:span text:style-name="T2340">puede</text:span><text:span text:style-name="T2341"><text:s/></text:span><text:span text:style-name="T2342">presentar</text:span><text:s/><text:span text:style-name="T2343">reclamación</text:span><text:span text:style-name="T2344"><text:s/></text:span>ante<text:span text:style-name="T2345"><text:s/></text:span>la<text:span text:style-name="T2346"><text:s/></text:span><text:span text:style-name="T2347">Agencia</text:span><text:span text:style-name="T2348"><text:s/></text:span><text:span text:style-name="T2349">Española</text:span><text:span text:style-name="T2350"><text:s/></text:span>de<text:span text:style-name="T2351"><text:s/></text:span><text:span text:style-name="T2352">Protección</text:span><text:span text:style-name="T2353"><text:s/></text:span>de<text:span text:style-name="T2354"><text:s/></text:span><text:span text:style-name="T2355">Datos</text:span><text:span text:style-name="T2356"><text:s/></text:span><text:span text:style-name="T2357">(AEPD)</text:span><text:span text:style-name="T2358"><text:s/></text:span>en<text:span text:style-name="T2359"><text:s/></text:span>la<text:span text:style-name="T2360"><text:s/></text:span>sede<text:span text:style-name="T2361"><text:s/></text:span><text:span text:style-name="T2362">electrónica</text:span><text:span text:style-name="T2363"><text:s/></text:span><text:span text:style-name="T2364">https://</text:span><text:a xlink:href="http://www.aepd.es/" office:target-frame-name="_top" xlink:show="replace"><text:span text:style-name="T2365">www.aepd.es</text:span><text:span text:style-name="T2366">.</text:span></text:a><text:span text:style-name="T2367"><text:s/></text:span><text:span text:style-name="T2368">Con</text:span><text:span text:style-name="T2369"><text:s/></text:span><text:span text:style-name="T2370">carácter</text:span><text:span text:style-name="T2371"><text:s/></text:span><text:span text:style-name="T2372">previo</text:span><text:span text:style-name="T2373"><text:s/></text:span>y<text:span text:style-name="T2374"><text:s/></text:span><text:span text:style-name="T2375">voluntario</text:span><text:span text:style-name="T2376"><text:s/></text:span>a<text:span text:style-name="T2377"><text:s/></text:span><text:span text:style-name="T2378">la</text:span><text:span text:style-name="T2379"><text:s/></text:span><text:span text:style-name="T2380">reclamación</text:span><text:span text:style-name="T2381"><text:s/></text:span><text:span text:style-name="T2382">ante</text:span><text:span text:style-name="T2383"><text:s/></text:span>la<text:span text:style-name="T2384"><text:s/></text:span><text:span text:style-name="T2385">AEPD</text:span><text:span text:style-name="T2386"><text:s/></text:span><text:span text:style-name="T2387">puede</text:span><text:span text:style-name="T2388"><text:s/></text:span><text:span text:style-name="T2389">contactar</text:span><text:span text:style-name="T2390"><text:s/></text:span>con<text:span text:style-name="T2391"><text:s/></text:span>la<text:span text:style-name="T2392"><text:s/></text:span><text:span text:style-name="T2393">Delegada</text:span><text:span text:style-name="T2394"><text:s/></text:span>de<text:span text:style-name="T2395"><text:s/></text:span><text:span text:style-name="T2396">Protección</text:span><text:span text:style-name="T2397"><text:s/></text:span>de<text:span text:style-name="T2398"><text:s/></text:span><text:span text:style-name="T2399">Datos</text:span><text:span text:style-name="T2400"><text:s/></text:span>a<text:span text:style-name="T2401"><text:s/></text:span><text:span text:style-name="T2402">través</text:span><text:span text:style-name="T2403"><text:s/></text:span>de<text:span text:style-name="T2404"><text:s/></text:span>la<text:span text:style-name="T2405"><text:s/></text:span><text:span text:style-name="T2406">dirección</text:span><text:span text:style-name="T2407"><text:s/></text:span><text:span text:style-name="T2408">electrónica</text:span><text:span text:style-name="T2409"><text:s/></text:span><text:a xlink:href="mailto:dpd@cabildofuer.es" office:target-frame-name="_top" xlink:show="replace"><text:span text:style-name="T2410">dpd@cabildofuer.es</text:span><text:span text:style-name="T2411">.</text:span><text:span text:style-name="T2412"><text:s/></text:span></text:a><text:span text:style-name="T2413">Más</text:span><text:span text:style-name="T2414"><text:s/></text:span><text:span text:style-name="T2415">información</text:span><text:span text:style-name="T2416"><text:s/></text:span>en<text:span text:style-name="T2417"><text:s/></text:span><text:span text:style-name="T2418">la</text:span><text:span text:style-name="T2419"><text:s/></text:span><text:span text:style-name="T2420">política</text:span><text:span text:style-name="T2421"><text:s/></text:span>de<text:span text:style-name="T2422"><text:s/></text:span><text:span text:style-name="T2423">privacidad</text:span><text:span text:style-name="T2424"><text:s/></text:span><text:span text:style-name="T2425">publicada</text:span><text:span text:style-name="T2426"><text:s/></text:span>en<text:span text:style-name="T2427"><text:s/></text:span>la<text:span text:style-name="T2428"><text:s/></text:span><text:span text:style-name="T2429">página</text:span><text:s/><text:a xlink:href="http://www.cabildofuer.es/" office:target-frame-name="_top" xlink:show="replace"><text:span text:style-name="T2430">www.cabildofuer.es.</text:span></text:a></text:p>
      <text:p text:style-name="P2431"/>
      <text:p text:style-name="P2432"/>
      <text:p text:style-name="P2433"><text:span text:style-name="T2434">INFORMACIÓN</text:span><text:span text:style-name="T2435"><text:s/></text:span><text:span text:style-name="T2436">AMPLIADA</text:span><text:span text:style-name="T2437"><text:s/></text:span><text:span text:style-name="T2438">SOBRE EL DEBER</text:span><text:span text:style-name="T2439"><text:s/>DE</text:span><text:span text:style-name="T2440"><text:s/>CONFIDENCIALIDAD</text:span></text:p>
      <text:p text:style-name="P2441"/>
      <text:p text:style-name="P2442"><text:span text:style-name="T2443">La</text:span><text:span text:style-name="T2444"><text:s/></text:span><text:span text:style-name="T2445">datos</text:span><text:span text:style-name="T2446"><text:s/></text:span><text:span text:style-name="T2447">personales</text:span><text:span text:style-name="T2448"><text:s/></text:span><text:span text:style-name="T2449">y</text:span><text:span text:style-name="T2450"><text:s/></text:span><text:span text:style-name="T2451">cualquier</text:span><text:span text:style-name="T2452"><text:s/></text:span><text:span text:style-name="T2453">información</text:span><text:span text:style-name="T2454"><text:s/></text:span><text:span text:style-name="T2455">relacionada</text:span><text:span text:style-name="T2456"><text:s/></text:span><text:span text:style-name="T2457">con</text:span><text:span text:style-name="T2458"><text:s/></text:span><text:span text:style-name="T2459">los</text:span><text:span text:style-name="T2460"><text:s/></text:span><text:span text:style-name="T2461">mismos</text:span><text:span text:style-name="T2462"><text:s/></text:span><text:span text:style-name="T2463">contenidos</text:span><text:span text:style-name="T2464"><text:s/></text:span><text:span text:style-name="T2465">en</text:span><text:span text:style-name="T2466"><text:s/></text:span><text:span text:style-name="T2467">todos</text:span><text:span text:style-name="T2468"><text:s/></text:span><text:span text:style-name="T2469">los</text:span><text:span text:style-name="T2470"><text:s/></text:span><text:span text:style-name="T2471">documentos</text:span><text:span text:style-name="T2472"><text:s/></text:span><text:span text:style-name="T2473">puestos</text:span><text:span text:style-name="T2474"><text:s/></text:span><text:span text:style-name="T2475">a</text:span><text:span text:style-name="T2476"><text:s/></text:span><text:span text:style-name="T2477">disposición</text:span><text:span text:style-name="T2478"><text:s/></text:span><text:span text:style-name="T2479">de</text:span><text:span text:style-name="T2480"><text:s/></text:span><text:span text:style-name="T2481">Consejeros</text:span><text:span text:style-name="T2482"><text:s/></text:span><text:span text:style-name="T2483">y</text:span><text:span text:style-name="T2484"><text:s/></text:span><text:span text:style-name="T2485">las</text:span><text:span text:style-name="T2486"><text:s/></text:span><text:span text:style-name="T2487">Consejeras</text:span><text:span text:style-name="T2488"><text:s/></text:span><text:span text:style-name="T2489">del</text:span><text:span text:style-name="T2490"><text:s/></text:span><text:span text:style-name="T2491">Cabildo</text:span><text:span text:style-name="T2492"><text:s/></text:span><text:span text:style-name="T2493">de</text:span><text:span text:style-name="T2494"><text:s/></text:span><text:span text:style-name="T2495">Fuerteventura</text:span><text:span text:style-name="T2496"><text:s/></text:span><text:span text:style-name="T2497">y</text:span><text:span text:style-name="T2498"><text:s/></text:span><text:span text:style-name="T2499">de</text:span><text:span text:style-name="T2500"><text:s/></text:span><text:span text:style-name="T2501">los</text:span><text:span text:style-name="T2502"><text:s/></text:span><text:span text:style-name="T2503">Grupos</text:span><text:span text:style-name="T2504"><text:s/></text:span><text:span text:style-name="T2505">Políticos</text:span><text:span text:style-name="T2506"><text:s/></text:span><text:span text:style-name="T2507">integrantes</text:span><text:span text:style-name="T2508"><text:s/></text:span><text:span text:style-name="T2509">del</text:span><text:span text:style-name="T2510"><text:s/></text:span><text:span text:style-name="T2511">Pleno</text:span><text:span text:style-name="T2512"><text:s/></text:span><text:span text:style-name="T2513">y</text:span><text:span text:style-name="T2514"><text:s/></text:span><text:span text:style-name="T2515">las</text:span><text:span text:style-name="T2516"><text:s/></text:span><text:span text:style-name="T2517">Comisiones,</text:span><text:span text:style-name="T2518"><text:s/></text:span><text:span text:style-name="T2519">son</text:span><text:span text:style-name="T2520"><text:s/></text:span><text:span text:style-name="T2521">confidenciales</text:span><text:span text:style-name="T2522"><text:s/></text:span><text:span text:style-name="T2523">y</text:span><text:span text:style-name="T2524"><text:s/></text:span><text:span text:style-name="T2525">están</text:span><text:span text:style-name="T2526"><text:s/></text:span><text:span text:style-name="T2527">amparados</text:span><text:span text:style-name="T2528"><text:s/></text:span><text:span text:style-name="T2529">por</text:span><text:span text:style-name="T2530"><text:s/></text:span><text:span text:style-name="T2531">lo</text:span><text:span text:style-name="T2532"><text:s/></text:span><text:span text:style-name="T2533">establecido</text:span><text:span text:style-name="T2534"><text:s/></text:span><text:span text:style-name="T2535">en</text:span><text:span text:style-name="T2536"><text:s/></text:span><text:span text:style-name="T2537">el</text:span><text:span text:style-name="T2538"><text:s/></text:span><text:span text:style-name="T2539">Reglamento</text:span><text:span text:style-name="T2540"><text:s/></text:span><text:span text:style-name="T2541">Europeo</text:span><text:span text:style-name="T2542"><text:s/></text:span><text:span text:style-name="T2543">2016/679</text:span><text:span text:style-name="T2544"><text:s/></text:span><text:span text:style-name="T2545">de</text:span><text:span text:style-name="T2546"><text:s/></text:span><text:span text:style-name="T2547">Protección</text:span><text:span text:style-name="T2548"><text:s/></text:span><text:span text:style-name="T2549">de</text:span><text:span text:style-name="T2550"><text:s/></text:span><text:span text:style-name="T2551">Datos</text:span><text:span text:style-name="T2552"><text:s/></text:span><text:span text:style-name="T2553">(</text:span><text:span text:style-name="T2554"><text:s/></text:span><text:span text:style-name="T2555">RGPD)</text:span><text:span text:style-name="T2556"><text:s/></text:span><text:span text:style-name="T2557">y</text:span><text:span text:style-name="T2558"><text:s/></text:span><text:span text:style-name="T2559">la</text:span><text:span text:style-name="T2560"><text:s/></text:span><text:span text:style-name="T2561">Ley</text:span><text:span text:style-name="T2562"><text:s/></text:span><text:span text:style-name="T2563">Orgánica</text:span><text:span text:style-name="T2564"><text:s/></text:span><text:span text:style-name="T2565">3/2018,</text:span><text:span text:style-name="T2566"><text:s/></text:span><text:span text:style-name="T2567">de</text:span><text:span text:style-name="T2568"><text:s/></text:span><text:span text:style-name="T2569">5</text:span><text:span text:style-name="T2570"><text:s/></text:span><text:span text:style-name="T2571">dic,</text:span><text:span text:style-name="T2572"><text:s/></text:span><text:span text:style-name="T2573">de</text:span><text:span text:style-name="T2574"><text:s/></text:span><text:span text:style-name="T2575">Protección</text:span><text:span text:style-name="T2576"><text:s/></text:span><text:span text:style-name="T2577">de</text:span><text:span text:style-name="T2578"><text:s/></text:span><text:span text:style-name="T2579">Datos</text:span><text:span text:style-name="T2580"><text:s/></text:span><text:span text:style-name="T2581">Personales</text:span><text:span text:style-name="T2582"><text:s/></text:span><text:span text:style-name="T2583">y</text:span><text:span text:style-name="T2584"><text:s/></text:span><text:span text:style-name="T2585">Garantía</text:span><text:span text:style-name="T2586"><text:s/></text:span><text:span text:style-name="T2587">de</text:span><text:span text:style-name="T2588"><text:s/></text:span><text:span text:style-name="T2589">los</text:span><text:span text:style-name="T2590"><text:s/></text:span><text:span text:style-name="T2591">Derechos</text:span><text:span text:style-name="T2592"><text:s/></text:span><text:span text:style-name="T2593">Digitales</text:span><text:span text:style-name="T2594"><text:s/></text:span><text:span text:style-name="T2595">(LOPDGDD)</text:span><text:span text:style-name="T2596"><text:s/></text:span><text:span text:style-name="T2597">debiendo</text:span><text:span text:style-name="T2598"><text:s/></text:span><text:span text:style-name="T2599">ser</text:span><text:span text:style-name="T2600"><text:s/></text:span><text:span text:style-name="T2601">tratados</text:span><text:span text:style-name="T2602"><text:s/></text:span><text:span text:style-name="T2603">exclusivamente</text:span><text:span text:style-name="T2604"><text:s/></text:span><text:span text:style-name="T2605">en</text:span><text:span text:style-name="T2606"><text:s/></text:span><text:span text:style-name="T2607">el</text:span><text:span text:style-name="T2608"><text:s/></text:span><text:span text:style-name="T2609">ejercicio</text:span><text:span text:style-name="T2610"><text:s/></text:span><text:span text:style-name="T2611">de</text:span><text:span text:style-name="T2612"><text:s/></text:span><text:span text:style-name="T2613">sus</text:span><text:span text:style-name="T2614"><text:s/></text:span><text:span text:style-name="T2615">funciones,</text:span><text:span text:style-name="T2616"><text:s/></text:span><text:span text:style-name="T2617">quedando</text:span><text:span text:style-name="T2618"><text:s/></text:span><text:span text:style-name="T2619">prohibido</text:span><text:span text:style-name="T2620"><text:s/></text:span><text:span text:style-name="T2621">el</text:span><text:span text:style-name="T2622"><text:s/></text:span><text:span text:style-name="T2623">uso</text:span><text:span text:style-name="T2624"><text:s/></text:span><text:span text:style-name="T2625">de</text:span><text:span text:style-name="T2626"><text:s/></text:span><text:span text:style-name="T2627">los</text:span><text:span text:style-name="T2628"><text:s/></text:span><text:span text:style-name="T2629">datos</text:span><text:span text:style-name="T2630"><text:s/></text:span><text:span text:style-name="T2631">para</text:span><text:span text:style-name="T2632"><text:s/></text:span><text:span text:style-name="T2633">fines</text:span><text:span text:style-name="T2634"><text:s/></text:span><text:span text:style-name="T2635">distintos</text:span><text:span text:style-name="T2636"><text:s/></text:span><text:span text:style-name="T2637">o</text:span><text:span text:style-name="T2638"><text:s/></text:span><text:span text:style-name="T2639">fuera</text:span><text:span text:style-name="T2640"><text:s/></text:span><text:span text:style-name="T2641">del</text:span><text:span text:style-name="T2642"><text:s/></text:span><text:span text:style-name="T2643">desempeño</text:span><text:span text:style-name="T2644"><text:s/></text:span><text:span text:style-name="T2645">de</text:span><text:span text:style-name="T2646"><text:s/></text:span><text:span text:style-name="T2647">sus</text:span><text:span text:style-name="T2648"><text:s/></text:span><text:span text:style-name="T2649">funciones</text:span><text:span text:style-name="T2650"><text:s/></text:span><text:span text:style-name="T2651">de</text:span><text:span text:style-name="T2652"><text:s/></text:span><text:span text:style-name="T2653">acuerdo</text:span><text:span text:style-name="T2654"><text:s/></text:span><text:span text:style-name="T2655">con</text:span><text:span text:style-name="T2656"><text:s/></text:span><text:span text:style-name="T2657">lo</text:span><text:span text:style-name="T2658"><text:s/></text:span><text:span text:style-name="T2659">establecido</text:span><text:span text:style-name="T2660"><text:s/></text:span><text:span text:style-name="T2661">en</text:span><text:span text:style-name="T2662"><text:s/></text:span><text:span text:style-name="T2663">la</text:span><text:span text:style-name="T2664"><text:s/></text:span><text:span text:style-name="T2665">normativa</text:span><text:span text:style-name="T2666"><text:s/></text:span><text:span text:style-name="T2667">vigente</text:span><text:span text:style-name="T2668"><text:s/></text:span><text:span text:style-name="T2669">aplicable.</text:span></text:p>
      <text:p text:style-name="P2670"/>
      <text:p text:style-name="P2671"><text:span text:style-name="T2672">A</text:span><text:span text:style-name="T2673"><text:s/></text:span><text:span text:style-name="T2674">tales</text:span><text:span text:style-name="T2675"><text:s/></text:span><text:span text:style-name="T2676">efectos,</text:span><text:span text:style-name="T2677"><text:s/></text:span><text:span text:style-name="T2678">tanto</text:span><text:span text:style-name="T2679"><text:s/></text:span><text:span text:style-name="T2680">los</text:span><text:span text:style-name="T2681"><text:s/></text:span><text:span text:style-name="T2682">Consejeros</text:span><text:span text:style-name="T2683"><text:s/></text:span><text:span text:style-name="T2684">y</text:span><text:span text:style-name="T2685"><text:s/></text:span><text:span text:style-name="T2686">las</text:span><text:span text:style-name="T2687"><text:s/></text:span><text:span text:style-name="T2688">Consejeras</text:span><text:span text:style-name="T2689"><text:s/></text:span><text:span text:style-name="T2690">como</text:span><text:span text:style-name="T2691"><text:s/></text:span><text:span text:style-name="T2692">los</text:span><text:span text:style-name="T2693"><text:s/></text:span><text:span text:style-name="T2694">Grupos</text:span><text:span text:style-name="T2695"><text:s/></text:span><text:span text:style-name="T2696">Políticos</text:span><text:span text:style-name="T2697"><text:s/></text:span><text:span text:style-name="T2698">integrantes</text:span><text:span text:style-name="T2699"><text:s/></text:span><text:span text:style-name="T2700">del</text:span><text:span text:style-name="T2701"><text:s/></text:span><text:span text:style-name="T2702">Pleno</text:span><text:span text:style-name="T2703"><text:s/></text:span><text:span text:style-name="T2704">y</text:span><text:span text:style-name="T2705"><text:s/></text:span><text:span text:style-name="T2706">las</text:span><text:span text:style-name="T2707"><text:s/></text:span><text:span text:style-name="T2708">Comisiones,</text:span><text:span text:style-name="T2709"><text:s/></text:span><text:span text:style-name="T2710">en</text:span><text:span text:style-name="T2711"><text:s/></text:span><text:span text:style-name="T2712">su</text:span><text:span text:style-name="T2713"><text:s/></text:span><text:span text:style-name="T2714">condición</text:span><text:span text:style-name="T2715"><text:s/></text:span><text:span text:style-name="T2716">de</text:span><text:span text:style-name="T2717"><text:s/></text:span><text:span text:style-name="T2718">responsables</text:span><text:span text:style-name="T2719"><text:s/></text:span><text:span text:style-name="T2720">del</text:span><text:span text:style-name="T2721"><text:s/></text:span><text:span text:style-name="T2722">tratamiento</text:span><text:span text:style-name="T2723"><text:s/></text:span><text:span text:style-name="T2724">de</text:span><text:span text:style-name="T2725"><text:s/></text:span><text:span text:style-name="T2726">acuerdo</text:span><text:span text:style-name="T2727"><text:s/></text:span><text:span text:style-name="T2728">con</text:span><text:span text:style-name="T2729"><text:s/></text:span><text:span text:style-name="T2730">lo</text:span><text:span text:style-name="T2731"><text:s/></text:span><text:span text:style-name="T2732">previsto</text:span><text:span text:style-name="T2733"><text:s/></text:span><text:span text:style-name="T2734">en</text:span><text:span text:style-name="T2735"><text:s/></text:span><text:span text:style-name="T2736">el</text:span><text:span text:style-name="T2737"><text:s/></text:span><text:span text:style-name="T2738">artículo</text:span><text:span text:style-name="T2739"><text:s/></text:span><text:span text:style-name="T2740">77</text:span><text:span text:style-name="T2741"><text:s/></text:span><text:span text:style-name="T2742">de</text:span><text:span text:style-name="T2743"><text:s/></text:span><text:span text:style-name="T2744">la</text:span><text:span text:style-name="T2745"><text:s/></text:span><text:span text:style-name="T2746">LOPDGDD,</text:span><text:span text:style-name="T2747"><text:s/></text:span><text:span text:style-name="T2748">están</text:span><text:span text:style-name="T2749"><text:s/></text:span><text:span text:style-name="T2750">sujetos</text:span><text:span text:style-name="T2751"><text:s/></text:span><text:span text:style-name="T2752">su</text:span><text:span text:style-name="T2753"><text:s/></text:span><text:span text:style-name="T2754">cumplimiento,</text:span><text:span text:style-name="T2755"><text:s/></text:span><text:span text:style-name="T2756">debiendo</text:span><text:span text:style-name="T2757"><text:s/></text:span><text:span text:style-name="T2758">aplicar</text:span><text:span text:style-name="T2759"><text:s/></text:span><text:span text:style-name="T2760">los</text:span><text:span text:style-name="T2761"><text:s/></text:span><text:span text:style-name="T2762">principios</text:span><text:span text:style-name="T2763"><text:s/></text:span><text:span text:style-name="T2764">de</text:span><text:span text:style-name="T2765"><text:s/></text:span><text:span text:style-name="T2766">protección</text:span><text:span text:style-name="T2767"><text:s/></text:span><text:span text:style-name="T2768">de</text:span><text:span text:style-name="T2769"><text:s/></text:span><text:span text:style-name="T2770">los</text:span><text:span text:style-name="T2771"><text:s/></text:span><text:span text:style-name="T2772">datos</text:span><text:span text:style-name="T2773"><text:s/></text:span><text:span text:style-name="T2774">de</text:span><text:span text:style-name="T2775"><text:s/></text:span><text:span text:style-name="T2776">carácter</text:span><text:span text:style-name="T2777"><text:s/></text:span><text:span text:style-name="T2778">personal,</text:span><text:span text:style-name="T2779"><text:s text:c="2"/></text:span><text:span text:style-name="T2780">en</text:span><text:span text:style-name="T2781"><text:s/></text:span><text:span text:style-name="T2782">particular,</text:span><text:span text:style-name="T2783"><text:s text:c="2"/></text:span><text:span text:style-name="T2784">limitación</text:span><text:span text:style-name="T2785"><text:s/></text:span><text:span text:style-name="T2786">de</text:span><text:span text:style-name="T2787"><text:s/></text:span><text:span text:style-name="T2788">la</text:span><text:span text:style-name="T2789"><text:s/></text:span><text:span text:style-name="T2790">finalidad</text:span><text:span text:style-name="T2791"><text:s/></text:span><text:span text:style-name="T2792">de</text:span><text:span text:style-name="T2793"><text:s/></text:span><text:span text:style-name="T2794">tratamiento,</text:span><text:span text:style-name="T2795"><text:s/></text:span><text:span text:style-name="T2796">minimización</text:span><text:span text:style-name="T2797"><text:s/></text:span><text:span text:style-name="T2798">de</text:span><text:span text:style-name="T2799"><text:s/></text:span><text:span text:style-name="T2800">datos</text:span><text:span text:style-name="T2801"><text:s/>y</text:span><text:span text:style-name="T2802"><text:s/></text:span><text:span text:style-name="T2803">establecimiento</text:span><text:span text:style-name="T2804"><text:s/></text:span><text:span text:style-name="T2805">de</text:span><text:span text:style-name="T2806"><text:s/></text:span><text:span text:style-name="T2807">plazo</text:span><text:span text:style-name="T2808"><text:s/></text:span><text:span text:style-name="T2809">de</text:span><text:span text:style-name="T2810"><text:s/></text:span><text:span text:style-name="T2811">conservación,</text:span><text:span text:style-name="T2812"><text:s/></text:span><text:span text:style-name="T2813">así</text:span><text:span text:style-name="T2814"><text:s/></text:span><text:span text:style-name="T2815">como</text:span><text:span text:style-name="T2816"><text:s/></text:span><text:span text:style-name="T2817">la</text:span><text:span text:style-name="T2818"><text:s/></text:span><text:span text:style-name="T2819">obligación</text:span><text:span text:style-name="T2820"><text:s/></text:span><text:span text:style-name="T2821">de</text:span><text:span text:style-name="T2822"><text:s/></text:span><text:span text:style-name="T2823">adopción</text:span><text:span text:style-name="T2824"><text:s/></text:span><text:span text:style-name="T2825">de</text:span><text:span text:style-name="T2826"><text:s/></text:span><text:span text:style-name="T2827">las</text:span><text:span text:style-name="T2828"><text:s/></text:span><text:span text:style-name="T2829">medidas</text:span><text:span text:style-name="T2830"><text:s/></text:span><text:span text:style-name="T2831">técnicas</text:span><text:span text:style-name="T2832"><text:s/></text:span><text:span text:style-name="T2833">y</text:span><text:span text:style-name="T2834"><text:s/></text:span><text:span text:style-name="T2835">organizativas</text:span><text:span text:style-name="T2836"><text:s/></text:span><text:span text:style-name="T2837">necesarias</text:span><text:span text:style-name="T2838"><text:s/></text:span><text:span text:style-name="T2839">para</text:span><text:span text:style-name="T2840"><text:s/></text:span><text:span text:style-name="T2841">asegurar</text:span><text:span text:style-name="T2842"><text:s/></text:span><text:span text:style-name="T2843">la</text:span><text:span text:style-name="T2844"><text:s/></text:span><text:span text:style-name="T2845">confidencialidad</text:span><text:span text:style-name="T2846"><text:s/></text:span><text:span text:style-name="T2847">y</text:span><text:span text:style-name="T2848"><text:s/></text:span><text:span text:style-name="T2849">seguridad</text:span><text:span text:style-name="T2850"><text:s/></text:span><text:span text:style-name="T2851">de</text:span><text:span text:style-name="T2852"><text:s/></text:span><text:span text:style-name="T2853">los</text:span><text:span text:style-name="T2854"><text:s/></text:span><text:span text:style-name="T2855">datos</text:span><text:span text:style-name="T2856"><text:s/></text:span><text:span text:style-name="T2857">tratados,</text:span><text:span text:style-name="T2858"><text:s/></text:span><text:span text:style-name="T2859">incluidas</text:span><text:span text:style-name="T2860"><text:s/></text:span><text:span text:style-name="T2861">las</text:span><text:span text:style-name="T2862"><text:s/></text:span><text:span text:style-name="T2863">destinadas</text:span><text:span text:style-name="T2864"><text:s/></text:span><text:span text:style-name="T2865">a</text:span><text:span text:style-name="T2866"><text:s/></text:span><text:span text:style-name="T2867">gestionar</text:span><text:span text:style-name="T2868"><text:s/></text:span><text:span text:style-name="T2869">brechas</text:span><text:span text:style-name="T2870"><text:s/></text:span><text:span text:style-name="T2871">de</text:span><text:span text:style-name="T2872"><text:s/></text:span><text:span text:style-name="T2873">seguridad,</text:span><text:span text:style-name="T2874"><text:s/></text:span><text:span text:style-name="T2875">garantizando</text:span><text:span text:style-name="T2876"><text:s/></text:span><text:span text:style-name="T2877">los</text:span><text:span text:style-name="T2878"><text:s/></text:span><text:span text:style-name="T2879">derechos</text:span><text:span text:style-name="T2880"><text:s/></text:span><text:span text:style-name="T2881">y</text:span><text:span text:style-name="T2882"><text:s/></text:span><text:span text:style-name="T2883">libertades</text:span><text:span text:style-name="T2884"><text:s/></text:span><text:span text:style-name="T2885">de</text:span><text:span text:style-name="T2886"><text:s/></text:span><text:span text:style-name="T2887">las</text:span><text:span text:style-name="T2888"><text:s/></text:span><text:span text:style-name="T2889">personas</text:span><text:span text:style-name="T2890"><text:s/></text:span><text:span text:style-name="T2891">físicas</text:span><text:span text:style-name="T2892"><text:s/></text:span><text:span text:style-name="T2893">afectadas,</text:span><text:span text:style-name="T2894"><text:s/></text:span><text:span text:style-name="T2895">todo ello de conformidad</text:span><text:span text:style-name="T2896"><text:s/></text:span><text:span text:style-name="T2897">con<text:s/></text:span><text:span text:style-name="T2898">lo</text:span><text:span text:style-name="T2899"><text:s/>dispuesto en</text:span><text:span text:style-name="T2900"><text:s/></text:span><text:span text:style-name="T2901">los</text:span><text:span text:style-name="T2902"><text:s/></text:span><text:span text:style-name="T2903">artículos</text:span><text:span text:style-name="T2904"><text:s/></text:span><text:span text:style-name="T2905">5,</text:span><text:span text:style-name="T2906"><text:s/></text:span><text:span text:style-name="T2907">24</text:span><text:span text:style-name="T2908"><text:s/>y</text:span><text:span text:style-name="T2909"><text:s/>25<text:s/></text:span><text:span text:style-name="T2910">del</text:span><text:span text:style-name="T2911"><text:s/></text:span><text:span text:style-name="T2912">RGPD.</text:span></text:p>
      <text:p text:style-name="P2913"/>
      <text:p text:style-name="P2914"><text:span text:style-name="T2915">El</text:span><text:span text:style-name="T2916"><text:s/></text:span><text:span text:style-name="T2917">incumplimiento</text:span><text:span text:style-name="T2918"><text:s/></text:span><text:span text:style-name="T2919">de</text:span><text:span text:style-name="T2920"><text:s/></text:span><text:span text:style-name="T2921">lo</text:span><text:span text:style-name="T2922"><text:s/></text:span><text:span text:style-name="T2923">antedicho</text:span><text:span text:style-name="T2924"><text:s/></text:span><text:span text:style-name="T2925">por</text:span><text:span text:style-name="T2926"><text:s/></text:span><text:span text:style-name="T2927">los</text:span><text:span text:style-name="T2928"><text:s/></text:span><text:span text:style-name="T2929">Consejeros</text:span><text:span text:style-name="T2930"><text:s/></text:span><text:span text:style-name="T2931">y</text:span><text:span text:style-name="T2932"><text:s/></text:span><text:span text:style-name="T2933">las</text:span><text:span text:style-name="T2934"><text:s/></text:span><text:span text:style-name="T2935">Consejeras</text:span><text:span text:style-name="T2936"><text:s/></text:span><text:span text:style-name="T2937">del</text:span><text:span text:style-name="T2938"><text:s/></text:span><text:span text:style-name="T2939">Cabildo</text:span><text:span text:style-name="T2940"><text:s/></text:span><text:span text:style-name="T2941">de</text:span><text:span text:style-name="T2942"><text:s/></text:span><text:span text:style-name="T2943">Fuerteventura</text:span><text:span text:style-name="T2944"><text:s/></text:span><text:span text:style-name="T2945">y</text:span><text:span text:style-name="T2946"><text:s/></text:span><text:span text:style-name="T2947">de</text:span><text:span text:style-name="T2948"><text:s/></text:span><text:span text:style-name="T2949">los</text:span><text:span text:style-name="T2950"><text:s/></text:span><text:span text:style-name="T2951">Grupos</text:span><text:span text:style-name="T2952"><text:s/></text:span><text:span text:style-name="T2953">Políticos</text:span><text:span text:style-name="T2954"><text:s/></text:span><text:span text:style-name="T2955">integrantes</text:span><text:span text:style-name="T2956"><text:s/></text:span><text:span text:style-name="T2957">del</text:span><text:span text:style-name="T2958"><text:s/></text:span><text:span text:style-name="T2959">Pleno</text:span><text:span text:style-name="T2960"><text:s/></text:span><text:span text:style-name="T2961">y</text:span><text:span text:style-name="T2962"><text:s/></text:span><text:span text:style-name="T2963">las</text:span><text:span text:style-name="T2964"><text:s/></text:span><text:span text:style-name="T2965">Comisiones</text:span><text:span text:style-name="T2966"><text:s/></text:span><text:span text:style-name="T2967">constituye</text:span><text:span text:style-name="T2968"><text:s/></text:span><text:span text:style-name="T2969">una</text:span><text:span text:style-name="T2970"><text:s/></text:span><text:span text:style-name="T2971">infracción</text:span><text:span text:style-name="T2972"><text:s/></text:span><text:span text:style-name="T2973">de</text:span><text:span text:style-name="T2974"><text:s/></text:span><text:span text:style-name="T2975">la</text:span><text:span text:style-name="T2976"><text:s/></text:span><text:span text:style-name="T2977">normativa</text:span><text:span text:style-name="T2978"><text:s/></text:span><text:span text:style-name="T2979">de</text:span><text:span text:style-name="T2980"><text:s/></text:span><text:span text:style-name="T2981">protección</text:span><text:span text:style-name="T2982"><text:s/></text:span><text:span text:style-name="T2983">de</text:span><text:span text:style-name="T2984"><text:s/></text:span><text:span text:style-name="T2985">datos</text:span><text:span text:style-name="T2986"><text:s/></text:span><text:span text:style-name="T2987">y</text:span><text:span text:style-name="T2988"><text:s/></text:span><text:span text:style-name="T2989">la</text:span><text:span text:style-name="T2990"><text:s/></text:span><text:span text:style-name="T2991">Agencia</text:span><text:span text:style-name="T2992"><text:s/></text:span><text:span text:style-name="T2993">Española</text:span><text:span text:style-name="T2994"><text:s/></text:span><text:span text:style-name="T2995">de</text:span><text:span text:style-name="T2996"><text:s/></text:span><text:span text:style-name="T2997">Protección</text:span><text:span text:style-name="T2998"><text:s/></text:span><text:span text:style-name="T2999">de</text:span><text:span text:style-name="T3000"><text:s/></text:span><text:span text:style-name="T3001">Datos</text:span><text:span text:style-name="T3002"><text:s/></text:span><text:span text:style-name="T3003">podrá</text:span><text:span text:style-name="T3004"><text:s/></text:span><text:span text:style-name="T3005">dictar</text:span><text:span text:style-name="T3006"><text:s/></text:span><text:span text:style-name="T3007">resolución</text:span><text:span text:style-name="T3008"><text:s/></text:span><text:span text:style-name="T3009">sancionadora</text:span><text:span text:style-name="T3010"><text:s/></text:span><text:span text:style-name="T3011">con</text:span><text:span text:style-name="T3012"><text:s/></text:span><text:span text:style-name="T3013">medidas</text:span><text:span text:style-name="T3014"><text:s/></text:span><text:span text:style-name="T3015">correctivas</text:span><text:span text:style-name="T3016"><text:s/></text:span><text:span text:style-name="T3017">de</text:span><text:span text:style-name="T3018"><text:s/></text:span><text:span text:style-name="T3019">acuerdo</text:span><text:span text:style-name="T3020"><text:s/></text:span><text:span text:style-name="T3021">con</text:span><text:span text:style-name="T3022"><text:s/></text:span><text:span text:style-name="T3023">el</text:span><text:span text:style-name="T3024"><text:s/></text:span><text:span text:style-name="T3025">régimen</text:span><text:span text:style-name="T3026"><text:s/></text:span><text:span text:style-name="T3027">sancionador</text:span><text:span text:style-name="T3028"><text:s/></text:span><text:span text:style-name="T3029">que</text:span><text:span text:style-name="T3030"><text:s/></text:span><text:span text:style-name="T3031">resulte</text:span><text:span text:style-name="T3032"><text:s/></text:span><text:span text:style-name="T3033">de</text:span><text:span text:style-name="T3034"><text:s/></text:span><text:span text:style-name="T3035">aplicación</text:span><text:span text:style-name="T3036"><text:s/></text:span><text:span text:style-name="T3037">a</text:span><text:span text:style-name="T3038"><text:s/></text:span><text:span text:style-name="T3039">los</text:span><text:span text:style-name="T3040"><text:s/></text:span><text:span text:style-name="T3041">Consejeros</text:span><text:span text:style-name="T3042"><text:s/></text:span><text:span text:style-name="T3043">y</text:span><text:span text:style-name="T3044"><text:s/></text:span><text:span text:style-name="T3045">a</text:span><text:span text:style-name="T3046"><text:s/></text:span><text:span text:style-name="T3047">las</text:span><text:span text:style-name="T3048"><text:s/></text:span><text:span text:style-name="T3049">Consejeras</text:span><text:span text:style-name="T3050"><text:s/></text:span><text:span text:style-name="T3051">del</text:span><text:span text:style-name="T3052"><text:s/></text:span><text:span text:style-name="T3053">Cabildo</text:span><text:span text:style-name="T3054"><text:s/></text:span><text:span text:style-name="T3055">de</text:span><text:span text:style-name="T3056"><text:s/></text:span><text:span text:style-name="T3057">Fuerteventura</text:span><text:span text:style-name="T3058"><text:s/></text:span><text:span text:style-name="T3059">y</text:span><text:span text:style-name="T3060"><text:s/></text:span><text:span text:style-name="T3061">a</text:span><text:span text:style-name="T3062"><text:s/></text:span><text:span text:style-name="T3063">los</text:span><text:span text:style-name="T3064"><text:s/></text:span><text:span text:style-name="T3065">Grupos</text:span><text:span text:style-name="T3066"><text:s/></text:span><text:span text:style-name="T3067">Políticos</text:span><text:span text:style-name="T3068"><text:s/></text:span><text:span text:style-name="T3069">integrantes</text:span><text:span text:style-name="T3070"><text:s/></text:span><text:span text:style-name="T3071">del</text:span><text:span text:style-name="T3072"><text:s/></text:span><text:span text:style-name="T3073">Pleno</text:span><text:span text:style-name="T3074"><text:s/></text:span><text:span text:style-name="T3075">y</text:span><text:span text:style-name="T3076"><text:s/></text:span><text:span text:style-name="T3077">las</text:span><text:span text:style-name="T3078"><text:s/></text:span><text:span text:style-name="T3079">Comisiones,</text:span><text:span text:style-name="T3080"><text:s/></text:span><text:span text:style-name="T3081">no</text:span><text:span text:style-name="T3082"><text:s/></text:span><text:span text:style-name="T3083">siendo el</text:span><text:span text:style-name="T3084"><text:s/></text:span><text:span text:style-name="T3085">Cabildo</text:span><text:span text:style-name="T3086"><text:s/></text:span><text:span text:style-name="T3087">de Fuerteventura</text:span><text:span text:style-name="T3088"><text:s/></text:span><text:span text:style-name="T3089">responsable de sus</text:span><text:span text:style-name="T3090"><text:s/></text:span><text:span text:style-name="T3091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513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305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305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8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305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9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3819in" svg:y="0.65139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41"><draw:frame draw:id="id3" draw:style-name="a3" draw:name="Picture 1" text:anchor-type="paragraph" svg:x="0.53819in" svg:y="0.65139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38"><draw:frame draw:id="id4" draw:style-name="a4" draw:name="Picture 1" text:anchor-type="paragraph" svg:x="0.53819in" svg:y="0.65139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99"><draw:frame draw:id="id5" draw:style-name="a5" draw:name="Picture 1" text:anchor-type="paragraph" svg:x="0.53819in" svg:y="0.65139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12:00Z</meta:creation-date>
    <dc:date>2024-04-23T11:1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45" meta:word-count="1703" meta:character-count="10978" meta:row-count="186" meta:non-whitespace-character-count="9315"/>
  </office:meta>
</office:document-meta>
</file>