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77in" text:min-label-width="0.4923in"/>
        <style:text-properties style:font-name="Arial"/>
      </text:list-level-style-bullet>
      <text:list-level-style-bullet text:level="2" text:bullet-char="•">
        <style:list-level-properties text:space-before="1.0361in" text:min-label-width="0.4923in"/>
      </text:list-level-style-bullet>
      <text:list-level-style-bullet text:level="3" text:bullet-char="•">
        <style:list-level-properties text:space-before="1.7451in" text:min-label-width="0.4923in"/>
      </text:list-level-style-bullet>
      <text:list-level-style-bullet text:level="4" text:bullet-char="•">
        <style:list-level-properties text:space-before="2.4534in" text:min-label-width="0.4923in"/>
      </text:list-level-style-bullet>
      <text:list-level-style-bullet text:level="5" text:bullet-char="•">
        <style:list-level-properties text:space-before="3.1618in" text:min-label-width="0.4923in"/>
      </text:list-level-style-bullet>
      <text:list-level-style-bullet text:level="6" text:bullet-char="•">
        <style:list-level-properties text:space-before="3.8708in" text:min-label-width="0.4923in"/>
      </text:list-level-style-bullet>
      <text:list-level-style-bullet text:level="7" text:bullet-char="•">
        <style:list-level-properties text:space-before="4.5791in" text:min-label-width="0.4923in"/>
      </text:list-level-style-bullet>
      <text:list-level-style-bullet text:level="8" text:bullet-char="•">
        <style:list-level-properties text:space-before="5.2875in" text:min-label-width="0.4923in"/>
      </text:list-level-style-bullet>
      <text:list-level-style-bullet text:level="9" text:bullet-char="•">
        <style:list-level-properties text:space-before="5.9958in" text:min-label-width="0.4923in"/>
      </text:list-level-style-bullet>
    </text:list-style>
    <style:style style:name="P1" style:parent-style-name="Standard" style:master-page-name="MP0" style:family="paragraph">
      <style:paragraph-properties fo:margin-top="0.0069in"/>
    </style:style>
    <style:style style:name="P6" style:parent-style-name="Standard" style:family="paragraph">
      <style:paragraph-properties fo:margin-top="0.006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2in"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5pt" style:font-size-asian="5pt"/>
    </style:style>
    <style:style style:name="T12" style:parent-style-name="Absatz-Standardschriftart" style:family="text">
      <style:text-properties style:font-name="Arial" fo:letter-spacing="-0.0041in" fo:font-size="5pt" style:font-size-asian="5pt"/>
    </style:style>
    <style:style style:name="T13" style:parent-style-name="Absatz-Standardschriftart" style:family="text">
      <style:text-properties style:font-name="Arial" fo:font-size="5pt" style:font-size-asian="5pt"/>
    </style:style>
    <style:style style:name="P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P16" style:parent-style-name="Überschrift1" style:family="paragraph">
      <style:paragraph-properties fo:text-align="justify" fo:margin-top="0.0513in" fo:line-height="100%" fo:margin-right="1.1763in"/>
    </style:style>
    <style:style style:name="T17" style:parent-style-name="Absatz-Standardschriftart" style:family="text">
      <style:text-properties fo:letter-spacing="0.0208in"/>
    </style:style>
    <style:style style:name="T18" style:parent-style-name="Absatz-Standardschriftart" style:family="text">
      <style:text-properties fo:letter-spacing="0.0159in"/>
    </style:style>
    <style:style style:name="T19" style:parent-style-name="Absatz-Standardschriftart" style:family="text">
      <style:text-properties fo:letter-spacing="0.0194in"/>
    </style:style>
    <style:style style:name="T20" style:parent-style-name="Absatz-Standardschriftart" style:family="text">
      <style:text-properties fo:letter-spacing="0.0006in"/>
    </style:style>
    <style:style style:name="T21" style:parent-style-name="Absatz-Standardschriftart" style:family="text">
      <style:text-properties fo:letter-spacing="0.0159in"/>
    </style:style>
    <style:style style:name="T22" style:parent-style-name="Absatz-Standardschriftart" style:family="text">
      <style:text-properties fo:letter-spacing="0.0201in"/>
    </style:style>
    <style:style style:name="T23" style:parent-style-name="Absatz-Standardschriftart" style:family="text">
      <style:text-properties fo:letter-spacing="0.0159in"/>
    </style:style>
    <style:style style:name="T24" style:parent-style-name="Absatz-Standardschriftart" style:family="text">
      <style:text-properties fo:letter-spacing="0.0194in"/>
    </style:style>
    <style:style style:name="T25" style:parent-style-name="Absatz-Standardschriftart" style:family="text">
      <style:text-properties fo:letter-spacing="0.016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194in"/>
    </style:style>
    <style:style style:name="T28" style:parent-style-name="Absatz-Standardschriftart" style:family="text">
      <style:text-properties fo:letter-spacing="0.0187in"/>
    </style:style>
    <style:style style:name="T29" style:parent-style-name="Absatz-Standardschriftart" style:family="text">
      <style:text-properties fo:letter-spacing="0.0006in"/>
    </style:style>
    <style:style style:name="T30" style:parent-style-name="Absatz-Standardschriftart" style:family="text">
      <style:text-properties style:font-name="Times New Roman" fo:letter-spacing="0.0222in" style:text-scale="99%"/>
    </style:style>
    <style:style style:name="T31" style:parent-style-name="Absatz-Standardschriftart" style:family="text">
      <style:text-properties fo:letter-spacing="0.020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2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215in"/>
    </style:style>
    <style:style style:name="T36" style:parent-style-name="Absatz-Standardschriftart" style:family="text">
      <style:text-properties fo:letter-spacing="0.020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21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208in"/>
    </style:style>
    <style:style style:name="T41" style:parent-style-name="Absatz-Standardschriftart" style:family="text">
      <style:text-properties fo:letter-spacing="0.0194in"/>
    </style:style>
    <style:style style:name="T42" style:parent-style-name="Absatz-Standardschriftart" style:family="text">
      <style:text-properties style:font-name="Times New Roman" fo:letter-spacing="0.0333in" style:text-scale="99%"/>
    </style:style>
    <style:style style:name="T43" style:parent-style-name="Absatz-Standardschriftart" style:family="text">
      <style:text-properties fo:letter-spacing="-0.0069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55in"/>
    </style:style>
    <style:style style:name="T46" style:parent-style-name="Absatz-Standardschriftart" style:family="text">
      <style:text-properties fo:letter-spacing="0.0006in"/>
    </style:style>
    <style:style style:name="T47" style:parent-style-name="Absatz-Standardschriftart" style:family="text">
      <style:text-properties fo:letter-spacing="-0.0069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34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55in"/>
    </style:style>
    <style:style style:name="T52" style:parent-style-name="Absatz-Standardschriftart" style:family="text">
      <style:text-properties fo:letter-spacing="-0.0048in"/>
    </style:style>
    <style:style style:name="T53" style:parent-style-name="Absatz-Standardschriftart" style:family="text">
      <style:text-properties fo:letter-spacing="-0.004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4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-0.0034in"/>
    </style:style>
    <style:style style:name="T58" style:parent-style-name="Absatz-Standardschriftart" style:family="text">
      <style:text-properties fo:letter-spacing="-0.0083in"/>
    </style:style>
    <style:style style:name="P59" style:parent-style-name="Standard" style:family="paragraph">
      <style:paragraph-properties style:line-height-at-least="0.0208in" fo:margin-left="0.7895in">
        <style:tab-stops/>
      </style:paragraph-properties>
    </style:style>
    <style:style style:name="T60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62" style:parent-style-name="Standard" style:family="paragraph">
      <style:paragraph-properties fo:margin-top="0.0513in" fo:margin-left="0.820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margin-left="0.8201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T87" style:parent-style-name="Absatz-Standardschriftart" style:family="text">
      <style:text-properties style:font-name="Arial" fo:letter-spacing="-0.0055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55in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-0.0069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T93" style:parent-style-name="Absatz-Standardschriftart" style:family="text">
      <style:text-properties style:font-name="Arial" fo:letter-spacing="-0.0069in" fo:font-size="10pt" style:font-size-asian="10pt"/>
    </style:style>
    <style:style style:name="T94" style:parent-style-name="Absatz-Standardschriftart" style:family="text">
      <style:text-properties style:font-name="Arial" fo:font-size="10pt" style:font-size-asian="10pt"/>
    </style:style>
    <style:style style:name="P9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left="0.8201in">
        <style:tab-stops/>
      </style:paragraph-properties>
    </style:style>
    <style:style style:name="T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-0.0062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76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6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P106" style:parent-style-name="Textkörper" style:family="paragraph">
      <style:paragraph-properties fo:margin-top="0.002in" fo:margin-left="2.1in" fo:margin-right="3.5847in" fo:text-indent="0in">
        <style:tab-stops/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48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style:font-name="Times New Roman" fo:letter-spacing="0.027in" style:text-scale="99%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62in"/>
    </style:style>
    <style:style style:name="T117" style:parent-style-name="Absatz-Standardschriftart" style:family="text">
      <style:text-properties fo:letter-spacing="-0.0069in"/>
    </style:style>
    <style:style style:name="T118" style:parent-style-name="Absatz-Standardschriftart" style:family="text">
      <style:text-properties fo:letter-spacing="-0.007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201in" style:text-scale="99%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48in"/>
    </style:style>
    <style:style style:name="T125" style:parent-style-name="Absatz-Standardschriftart" style:family="text">
      <style:text-properties fo:letter-spacing="-0.006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41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Textkörper" style:family="paragraph">
      <style:paragraph-properties fo:margin-right="0.8062in" fo:text-indent="0in"/>
    </style:style>
    <style:style style:name="T131" style:parent-style-name="Absatz-Standardschriftart" style:family="text">
      <style:text-properties fo:letter-spacing="-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27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27in"/>
    </style:style>
    <style:style style:name="T138" style:parent-style-name="Absatz-Standardschriftart" style:family="text">
      <style:text-properties fo:letter-spacing="-0.002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2in"/>
    </style:style>
    <style:style style:name="T143" style:parent-style-name="Absatz-Standardschriftart" style:family="text">
      <style:text-properties fo:letter-spacing="-0.0027in"/>
    </style:style>
    <style:style style:name="T144" style:parent-style-name="Absatz-Standardschriftart" style:family="text">
      <style:text-properties fo:letter-spacing="-0.0041in"/>
    </style:style>
    <style:style style:name="T145" style:parent-style-name="Absatz-Standardschriftart" style:family="text">
      <style:text-properties fo:letter-spacing="-0.0055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style:font-name="Times New Roman" fo:letter-spacing="0.0395in" style:text-scale="99%"/>
    </style:style>
    <style:style style:name="T150" style:parent-style-name="Absatz-Standardschriftart" style:family="text">
      <style:text-properties fo:letter-spacing="-0.0006in"/>
    </style:style>
    <style:style style:name="P15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2" style:parent-style-name="Textkörper" style:family="paragraph">
      <style:paragraph-properties fo:text-align="justify" fo:margin-right="1.177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55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55in"/>
    </style:style>
    <style:style style:name="T157" style:parent-style-name="Absatz-Standardschriftart" style:family="text">
      <style:text-properties fo:letter-spacing="0.004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55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5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6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69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55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55in"/>
    </style:style>
    <style:style style:name="T171" style:parent-style-name="Absatz-Standardschriftart" style:family="text">
      <style:text-properties fo:letter-spacing="0.0055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69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style:font-name="Times New Roman" fo:letter-spacing="0.0479in" style:text-scale="99%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77in"/>
    </style:style>
    <style:style style:name="T180" style:parent-style-name="Absatz-Standardschriftart" style:family="text">
      <style:text-properties fo:letter-spacing="0.0263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0.0256in"/>
    </style:style>
    <style:style style:name="T183" style:parent-style-name="Absatz-Standardschriftart" style:family="text">
      <style:text-properties fo:letter-spacing="0.027in"/>
    </style:style>
    <style:style style:name="T184" style:parent-style-name="Absatz-Standardschriftart" style:family="text">
      <style:text-properties fo:letter-spacing="0.025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56in"/>
    </style:style>
    <style:style style:name="T187" style:parent-style-name="Absatz-Standardschriftart" style:family="text">
      <style:text-properties fo:letter-spacing="0.0263in"/>
    </style:style>
    <style:style style:name="T188" style:parent-style-name="Absatz-Standardschriftart" style:family="text">
      <style:text-properties fo:letter-spacing="0.027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0.025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0.0263in"/>
    </style:style>
    <style:style style:name="T194" style:parent-style-name="Absatz-Standardschriftart" style:family="text">
      <style:text-properties fo:letter-spacing="0.026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77in"/>
    </style:style>
    <style:style style:name="T197" style:parent-style-name="Absatz-Standardschriftart" style:family="text">
      <style:text-properties style:font-name="Times New Roman" fo:letter-spacing="0.0458in" style:text-scale="99%"/>
    </style:style>
    <style:style style:name="T198" style:parent-style-name="Absatz-Standardschriftart" style:family="text">
      <style:text-properties fo:letter-spacing="0.004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5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55in"/>
    </style:style>
    <style:style style:name="T203" style:parent-style-name="Absatz-Standardschriftart" style:family="text">
      <style:text-properties fo:letter-spacing="0.0006in"/>
    </style:style>
    <style:style style:name="T204" style:parent-style-name="Absatz-Standardschriftart" style:family="text">
      <style:text-properties fo:letter-spacing="0.0055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5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55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8in"/>
    </style:style>
    <style:style style:name="T222" style:parent-style-name="Absatz-Standardschriftart" style:family="text">
      <style:text-properties style:font-name="Times New Roman" fo:letter-spacing="0.0631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8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83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0.009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style:font-name="Times New Roman" fo:letter-spacing="0.0576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8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8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04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8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style:font-name="Times New Roman" fo:letter-spacing="0.0798in" style:text-scale="99%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1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2in"/>
    </style:style>
    <style:style style:name="T269" style:parent-style-name="Absatz-Standardschriftart" style:family="text">
      <style:text-properties fo:letter-spacing="0.0222in"/>
    </style:style>
    <style:style style:name="T270" style:parent-style-name="Absatz-Standardschriftart" style:family="text">
      <style:text-properties fo:letter-spacing="0.0006in"/>
    </style:style>
    <style:style style:name="T271" style:parent-style-name="Absatz-Standardschriftart" style:family="text">
      <style:text-properties fo:letter-spacing="0.0215in"/>
    </style:style>
    <style:style style:name="T272" style:parent-style-name="Absatz-Standardschriftart" style:family="text">
      <style:text-properties fo:letter-spacing="0.022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15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22in"/>
    </style:style>
    <style:style style:name="T278" style:parent-style-name="Absatz-Standardschriftart" style:family="text">
      <style:text-properties fo:letter-spacing="0.0222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25in"/>
    </style:style>
    <style:style style:name="T281" style:parent-style-name="Absatz-Standardschriftart" style:family="text">
      <style:text-properties fo:letter-spacing="0.0201in"/>
    </style:style>
    <style:style style:name="T282" style:parent-style-name="Absatz-Standardschriftart" style:family="text">
      <style:text-properties fo:letter-spacing="0.0222in"/>
    </style:style>
    <style:style style:name="T283" style:parent-style-name="Absatz-Standardschriftart" style:family="text">
      <style:text-properties style:font-name="Times New Roman" fo:letter-spacing="0.0375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55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34in"/>
    </style:style>
    <style:style style:name="T288" style:parent-style-name="Absatz-Standardschriftart" style:family="text">
      <style:text-properties fo:letter-spacing="-0.0027in"/>
    </style:style>
    <style:style style:name="T289" style:parent-style-name="Absatz-Standardschriftart" style:family="text">
      <style:text-properties fo:letter-spacing="-0.0076in"/>
    </style:style>
    <style:style style:name="T290" style:parent-style-name="Absatz-Standardschriftart" style:family="text">
      <style:text-properties fo:letter-spacing="-0.0048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55in"/>
    </style:style>
    <style:style style:name="T294" style:parent-style-name="Absatz-Standardschriftart" style:family="text">
      <style:text-properties fo:letter-spacing="-0.0006in"/>
    </style:style>
    <style:style style:name="P29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6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0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0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03" style:parent-style-name="Standard" style:family="paragraph">
      <style:paragraph-properties fo:margin-top="0.0513in" fo:margin-left="1.3118in">
        <style:tab-stops/>
      </style:paragraph-properties>
    </style:style>
    <style:style style:name="T3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1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0" style:parent-style-name="Textkörper" style:family="paragraph">
      <style:paragraph-properties fo:text-align="justify" fo:margin-right="1.176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1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style:font-name="Times New Roman" fo:letter-spacing="0.0576in" style:text-scale="99%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27in"/>
    </style:style>
    <style:style style:name="T339" style:parent-style-name="Absatz-Standardschriftart" style:family="text">
      <style:text-properties fo:letter-spacing="0.0006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2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41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2in"/>
    </style:style>
    <style:style style:name="T351" style:parent-style-name="Absatz-Standardschriftart" style:family="text">
      <style:text-properties fo:letter-spacing="-0.00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2in"/>
    </style:style>
    <style:style style:name="T356" style:parent-style-name="Absatz-Standardschriftart" style:family="text">
      <style:text-properties fo:letter-spacing="-0.0034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style:font-name="Times New Roman" fo:letter-spacing="0.0645in" style:text-scale="99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027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0.0013in"/>
    </style:style>
    <style:style style:name="T373" style:parent-style-name="Absatz-Standardschriftart" style:family="text">
      <style:text-properties fo:letter-spacing="0.002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13in"/>
    </style:style>
    <style:style style:name="T380" style:parent-style-name="Absatz-Standardschriftart" style:family="text">
      <style:text-properties style:font-name="Times New Roman" fo:letter-spacing="0.0375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2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27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style:font-name="Times New Roman" fo:letter-spacing="0.0743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0.009in"/>
    </style:style>
    <style:style style:name="T411" style:parent-style-name="Absatz-Standardschriftart" style:family="text">
      <style:text-properties fo:letter-spacing="0.007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9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0.0069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9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18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83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493in" style:text-scale="99%"/>
    </style:style>
    <style:style style:name="T428" style:parent-style-name="Absatz-Standardschriftart" style:family="text">
      <style:text-properties fo:letter-spacing="0.023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56in"/>
    </style:style>
    <style:style style:name="T433" style:parent-style-name="Absatz-Standardschriftart" style:family="text">
      <style:text-properties fo:letter-spacing="0.0284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43in"/>
    </style:style>
    <style:style style:name="T437" style:parent-style-name="Absatz-Standardschriftart" style:family="text">
      <style:text-properties fo:letter-spacing="0.027in"/>
    </style:style>
    <style:style style:name="T438" style:parent-style-name="Absatz-Standardschriftart" style:family="text">
      <style:text-properties fo:letter-spacing="0.025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26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77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243in"/>
    </style:style>
    <style:style style:name="T445" style:parent-style-name="Absatz-Standardschriftart" style:family="text">
      <style:text-properties fo:letter-spacing="0.026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6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43in"/>
    </style:style>
    <style:style style:name="T456" style:parent-style-name="Absatz-Standardschriftart" style:family="text">
      <style:text-properties style:font-name="Times New Roman" fo:letter-spacing="0.0423in" style:text-scale="99%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27in"/>
    </style:style>
    <style:style style:name="T459" style:parent-style-name="Absatz-Standardschriftart" style:family="text">
      <style:text-properties fo:letter-spacing="-0.004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1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41in"/>
    </style:style>
    <style:style style:name="T470" style:parent-style-name="Absatz-Standardschriftart" style:family="text">
      <style:text-properties fo:letter-spacing="-0.0041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41in"/>
    </style:style>
    <style:style style:name="P4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Textkörper" style:family="paragraph">
      <style:paragraph-properties fo:margin-left="1.3118in" fo:text-indent="0in">
        <style:tab-stops/>
      </style:paragraph-properties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4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3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27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8in"/>
    </style:style>
    <style:style style:name="T487" style:parent-style-name="Absatz-Standardschriftart" style:family="text">
      <style:text-properties fo:letter-spacing="-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4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48in"/>
    </style:style>
    <style:style style:name="P49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97" style:parent-style-name="Überschrift1" style:family="paragraph">
      <style:paragraph-properties fo:margin-left="1.3118in">
        <style:tab-stops/>
      </style:paragraph-properties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0.0256in"/>
    </style:style>
    <style:style style:name="T502" style:parent-style-name="Absatz-Standardschriftart" style:family="text">
      <style:text-properties fo:letter-spacing="0.0277in"/>
    </style:style>
    <style:style style:name="T503" style:parent-style-name="Absatz-Standardschriftart" style:family="text">
      <style:text-properties fo:letter-spacing="0.024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7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0.0256in"/>
    </style:style>
    <style:style style:name="T508" style:parent-style-name="Absatz-Standardschriftart" style:family="text">
      <style:text-properties fo:letter-spacing="0.0263in"/>
    </style:style>
    <style:style style:name="P509" style:parent-style-name="Standard" style:family="paragraph">
      <style:paragraph-properties fo:text-align="justify" fo:margin-left="0.8201in" fo:margin-right="1.1777in">
        <style:tab-stops/>
      </style:paragraph-properties>
    </style:style>
    <style:style style:name="T5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Times New Roman" fo:font-weight="bold" style:font-weight-asian="bold" fo:letter-spacing="0.0402in" style:text-scale="99%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527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125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1" style:parent-style-name="Textkörper" style:family="paragraph">
      <style:paragraph-properties fo:text-align="justify" fo:margin-right="1.1784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55in"/>
    </style:style>
    <style:style style:name="T554" style:parent-style-name="Absatz-Standardschriftart" style:family="text">
      <style:text-properties fo:letter-spacing="0.006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0.005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0.0062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55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06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6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style:font-name="Times New Roman" fo:letter-spacing="0.0437in" style:text-scale="99%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305in"/>
    </style:style>
    <style:style style:name="T580" style:parent-style-name="Absatz-Standardschriftart" style:family="text">
      <style:text-properties fo:letter-spacing="0.0284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319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98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291in"/>
    </style:style>
    <style:style style:name="T588" style:parent-style-name="Absatz-Standardschriftart" style:family="text">
      <style:text-properties fo:letter-spacing="0.0284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0.028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9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9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84in"/>
    </style:style>
    <style:style style:name="T597" style:parent-style-name="Absatz-Standardschriftart" style:family="text">
      <style:text-properties fo:letter-spacing="0.029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451in" style:text-scale="99%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94in"/>
    </style:style>
    <style:style style:name="T604" style:parent-style-name="Absatz-Standardschriftart" style:family="text">
      <style:text-properties fo:letter-spacing="0.0194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15in"/>
    </style:style>
    <style:style style:name="T607" style:parent-style-name="Absatz-Standardschriftart" style:family="text">
      <style:text-properties fo:letter-spacing="0.016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194in"/>
    </style:style>
    <style:style style:name="T612" style:parent-style-name="Absatz-Standardschriftart" style:family="text">
      <style:text-properties fo:letter-spacing="0.0187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94in"/>
    </style:style>
    <style:style style:name="T615" style:parent-style-name="Absatz-Standardschriftart" style:family="text">
      <style:text-properties style:font-name="Times New Roman" fo:letter-spacing="0.0548in" style:text-scale="99%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1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8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0.018in"/>
    </style:style>
    <style:style style:name="T633" style:parent-style-name="Absatz-Standardschriftart" style:family="text">
      <style:text-properties fo:letter-spacing="0.01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style:font-name="Times New Roman" fo:letter-spacing="0.0451in" style:text-scale="99%"/>
    </style:style>
    <style:style style:name="T636" style:parent-style-name="Absatz-Standardschriftart" style:family="text">
      <style:text-properties fo:color="#010101"/>
    </style:style>
    <style:style style:name="T637" style:parent-style-name="Absatz-Standardschriftart" style:family="text">
      <style:text-properties fo:color="#010101" fo:letter-spacing="0.0138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fo:color="#0000FF"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0.0125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45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451in" style:text-scale="99%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5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69in"/>
    </style:style>
    <style:style style:name="T655" style:parent-style-name="Absatz-Standardschriftart" style:family="text">
      <style:text-properties fo:letter-spacing="-0.0006in"/>
    </style:style>
    <style:style style:name="P656" style:parent-style-name="Standard" style:family="paragraph">
      <style:paragraph-properties fo:text-align="justify" fo:margin-top="0.1243in" fo:margin-left="0.8201in">
        <style:tab-stops/>
      </style:paragraph-properties>
    </style:style>
    <style:style style:name="T6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63" style:parent-style-name="Standard" style:family="paragraph">
      <style:paragraph-properties fo:margin-top="0.002in" fo:margin-left="0.8201in" fo:margin-right="4.225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letter-spacing="-0.0013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letter-spacing="-0.0013in" fo:font-size="8pt" style:font-size-asian="8pt"/>
    </style:style>
    <style:style style:name="T670" style:parent-style-name="Absatz-Standardschriftart" style:family="text">
      <style:text-properties style:font-name="Arial" fo:letter-spacing="-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Arial" fo:letter-spacing="-0.0006in" fo:font-size="8pt" style:font-size-asian="8pt"/>
    </style:style>
    <style:style style:name="T673" style:parent-style-name="Absatz-Standardschriftart" style:family="text">
      <style:text-properties style:font-name="Times New Roman" fo:letter-spacing="0.0159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P675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676" style:parent-style-name="Textkörper" style:family="paragraph">
      <style:paragraph-properties fo:text-align="justify" fo:margin-right="1.176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6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7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6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52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0.0166in"/>
    </style:style>
    <style:style style:name="T693" style:parent-style-name="Absatz-Standardschriftart" style:family="text">
      <style:text-properties fo:letter-spacing="0.0006in"/>
    </style:style>
    <style:style style:name="T694" style:parent-style-name="Absatz-Standardschriftart" style:family="text">
      <style:text-properties fo:letter-spacing="0.0145in"/>
    </style:style>
    <style:style style:name="T695" style:parent-style-name="Absatz-Standardschriftart" style:family="text">
      <style:text-properties fo:letter-spacing="0.0166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312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6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7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8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style:font-name="Times New Roman" fo:letter-spacing="0.0659in" style:text-scale="99%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0.003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34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0.002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34in"/>
    </style:style>
    <style:style style:name="T736" style:parent-style-name="Absatz-Standardschriftart" style:family="text">
      <style:text-properties fo:letter-spacing="0.0034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34in"/>
    </style:style>
    <style:style style:name="T742" style:parent-style-name="Absatz-Standardschriftart" style:family="text">
      <style:text-properties fo:letter-spacing="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0.0048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7in"/>
    </style:style>
    <style:style style:name="T747" style:parent-style-name="Absatz-Standardschriftart" style:family="text">
      <style:text-properties fo:letter-spacing="0.002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style:font-name="Times New Roman" fo:letter-spacing="0.0368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6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6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7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0.025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27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25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84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7in"/>
    </style:style>
    <style:style style:name="T769" style:parent-style-name="Absatz-Standardschriftart" style:family="text">
      <style:text-properties fo:letter-spacing="0.027in"/>
    </style:style>
    <style:style style:name="T770" style:parent-style-name="Absatz-Standardschriftart" style:family="text">
      <style:text-properties fo:letter-spacing="0.025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27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style:font-name="Times New Roman" fo:letter-spacing="0.0645in" style:text-scale="99%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0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style:font-name="Times New Roman" fo:letter-spacing="0.0375in" style:text-scale="99%"/>
    </style:style>
    <style:style style:name="T792" style:parent-style-name="Absatz-Standardschriftart" style:family="text">
      <style:text-properties fo:letter-spacing="-0.0062in"/>
    </style:style>
    <style:style style:name="T793" style:parent-style-name="Absatz-Standardschriftart" style:family="text">
      <style:text-properties fo:letter-spacing="-0.0055in"/>
    </style:style>
    <style:style style:name="T794" style:parent-style-name="Absatz-Standardschriftart" style:family="text">
      <style:text-properties fo:letter-spacing="-0.0062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62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62in"/>
    </style:style>
    <style:style style:name="P801" style:parent-style-name="Standard" style:master-page-name="MP1" style:family="paragraph">
      <style:paragraph-properties fo:break-before="page" fo:margin-top="0.0006in"/>
    </style:style>
    <style:style style:name="P806" style:parent-style-name="Standard" style:family="paragraph">
      <style:paragraph-properties fo:margin-top="0.0062in" fo:margin-left="0.0138in">
        <style:tab-stops/>
      </style:paragraph-properties>
    </style:style>
    <style:style style:name="T807" style:parent-style-name="Absatz-Standardschriftart" style:family="text">
      <style:text-properties style:font-name="Arial" fo:font-size="5pt" style:font-size-asian="5pt"/>
    </style:style>
    <style:style style:name="P808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809" style:parent-style-name="Absatz-Standardschriftart" style:family="text">
      <style:text-properties style:font-name="Arial" fo:font-size="5pt" style:font-size-asian="5pt"/>
    </style:style>
    <style:style style:name="P810" style:parent-style-name="Standard" style:family="paragraph">
      <style:paragraph-properties fo:margin-top="0.002in" fo:margin-left="0.0138in">
        <style:tab-stops/>
      </style:paragraph-properties>
    </style:style>
    <style:style style:name="T811" style:parent-style-name="Absatz-Standardschriftart" style:family="text">
      <style:text-properties style:font-name="Arial" fo:font-size="5pt" style:font-size-asian="5pt"/>
    </style:style>
    <style:style style:name="T812" style:parent-style-name="Absatz-Standardschriftart" style:family="text">
      <style:text-properties style:font-name="Arial" fo:letter-spacing="-0.0041in" fo:font-size="5pt" style:font-size-asian="5pt"/>
    </style:style>
    <style:style style:name="T813" style:parent-style-name="Absatz-Standardschriftart" style:family="text">
      <style:text-properties style:font-name="Arial" fo:font-size="5pt" style:font-size-asian="5pt"/>
    </style:style>
    <style:style style:name="P81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815" style:parent-style-name="Absatz-Standardschriftart" style:family="text">
      <style:text-properties style:font-name="Arial" fo:font-size="5pt" style:font-size-asian="5pt"/>
    </style:style>
    <style:style style:name="P816" style:parent-style-name="Textkörper" style:family="paragraph">
      <style:paragraph-properties fo:text-align="justify" fo:margin-top="0.077in" fo:margin-right="1.1784in" fo:text-indent="0.4916in">
        <style:tab-stops>
          <style:tab-stop style:type="left" style:position="0.984in"/>
        </style:tab-stops>
      </style:paragraph-properties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04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9in"/>
    </style:style>
    <style:style style:name="T832" style:parent-style-name="Absatz-Standardschriftart" style:family="text">
      <style:text-properties fo:letter-spacing="0.009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9in"/>
    </style:style>
    <style:style style:name="T835" style:parent-style-name="Absatz-Standardschriftart" style:family="text">
      <style:text-properties style:font-name="Times New Roman" fo:letter-spacing="0.0395in" style:text-scale="99%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2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-0.0013in"/>
    </style:style>
    <style:style style:name="T847" style:parent-style-name="Absatz-Standardschriftart" style:family="text">
      <style:text-properties fo:letter-spacing="-0.002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2in"/>
    </style:style>
    <style:style style:name="T852" style:parent-style-name="Absatz-Standardschriftart" style:family="text">
      <style:text-properties fo:letter-spacing="-0.0027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2in"/>
    </style:style>
    <style:style style:name="T855" style:parent-style-name="Absatz-Standardschriftart" style:family="text">
      <style:text-properties fo:letter-spacing="0.0006in"/>
    </style:style>
    <style:style style:name="T856" style:parent-style-name="Absatz-Standardschriftart" style:family="text">
      <style:text-properties fo:letter-spacing="-0.002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style:font-name="Times New Roman" fo:letter-spacing="0.0458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06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style:font-name="Times New Roman" fo:letter-spacing="0.0673in" style:text-scale="99%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2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41in"/>
    </style:style>
    <style:style style:name="T885" style:parent-style-name="Absatz-Standardschriftart" style:family="text">
      <style:text-properties fo:letter-spacing="-0.00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34in"/>
    </style:style>
    <style:style style:name="T890" style:parent-style-name="Absatz-Standardschriftart" style:family="text">
      <style:text-properties fo:letter-spacing="-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895" style:parent-style-name="Textkörper" style:family="paragraph">
      <style:paragraph-properties fo:text-align="justify" fo:margin-right="1.1777in" fo:text-indent="0.4916in">
        <style:tab-stops>
          <style:tab-stop style:type="left" style:position="0.984in"/>
        </style:tab-stops>
      </style:paragraph-properties>
    </style:style>
    <style:style style:name="T896" style:parent-style-name="Absatz-Standardschriftart" style:family="text">
      <style:text-properties fo:letter-spacing="0.015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59in"/>
    </style:style>
    <style:style style:name="T899" style:parent-style-name="Absatz-Standardschriftart" style:family="text">
      <style:text-properties fo:letter-spacing="0.0166in"/>
    </style:style>
    <style:style style:name="T900" style:parent-style-name="Absatz-Standardschriftart" style:family="text">
      <style:text-properties fo:letter-spacing="0.0159in"/>
    </style:style>
    <style:style style:name="T901" style:parent-style-name="Absatz-Standardschriftart" style:family="text">
      <style:text-properties fo:letter-spacing="0.015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18in"/>
    </style:style>
    <style:style style:name="T904" style:parent-style-name="Absatz-Standardschriftart" style:family="text">
      <style:text-properties fo:letter-spacing="0.0159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73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1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94in"/>
    </style:style>
    <style:style style:name="T911" style:parent-style-name="Absatz-Standardschriftart" style:family="text">
      <style:text-properties fo:letter-spacing="0.015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8in"/>
    </style:style>
    <style:style style:name="T91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1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13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013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27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527in" style:text-scale="99%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22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2in"/>
    </style:style>
    <style:style style:name="T941" style:parent-style-name="Absatz-Standardschriftart" style:family="text">
      <style:text-properties fo:letter-spacing="0.0229in"/>
    </style:style>
    <style:style style:name="T942" style:parent-style-name="Absatz-Standardschriftart" style:family="text">
      <style:text-properties fo:letter-spacing="0.0229in"/>
    </style:style>
    <style:style style:name="T943" style:parent-style-name="Absatz-Standardschriftart" style:family="text">
      <style:text-properties fo:letter-spacing="0.022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2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22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22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29in"/>
    </style:style>
    <style:style style:name="T952" style:parent-style-name="Absatz-Standardschriftart" style:family="text">
      <style:text-properties fo:letter-spacing="0.022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9in"/>
    </style:style>
    <style:style style:name="T955" style:parent-style-name="Absatz-Standardschriftart" style:family="text">
      <style:text-properties fo:letter-spacing="0.0006in"/>
    </style:style>
    <style:style style:name="T956" style:parent-style-name="Absatz-Standardschriftart" style:family="text">
      <style:text-properties fo:letter-spacing="0.0229in"/>
    </style:style>
    <style:style style:name="T957" style:parent-style-name="Absatz-Standardschriftart" style:family="text">
      <style:text-properties fo:letter-spacing="0.022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229in"/>
    </style:style>
    <style:style style:name="T960" style:parent-style-name="Absatz-Standardschriftart" style:family="text">
      <style:text-properties fo:letter-spacing="0.0229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0.0312in" style:text-scale="99%"/>
    </style:style>
    <style:style style:name="T962" style:parent-style-name="Absatz-Standardschriftart" style:family="text">
      <style:text-properties fo:letter-spacing="-0.001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02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76in"/>
    </style:style>
    <style:style style:name="T979" style:parent-style-name="Absatz-Standardschriftart" style:family="text">
      <style:text-properties fo:letter-spacing="-0.0062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76in"/>
    </style:style>
    <style:style style:name="T982" style:parent-style-name="Absatz-Standardschriftart" style:family="text">
      <style:text-properties fo:letter-spacing="-0.0006in"/>
    </style:style>
    <style:style style:name="P983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84" style:parent-style-name="Textkörper" style:family="paragraph">
      <style:paragraph-properties fo:text-align="justify" fo:margin-right="1.1777in" fo:text-indent="0.4916in">
        <style:tab-stops>
          <style:tab-stop style:type="left" style:position="0.984in"/>
        </style:tab-stops>
      </style:paragraph-properties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2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2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2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-0.00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27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-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2in"/>
    </style:style>
    <style:style style:name="T1005" style:parent-style-name="Absatz-Standardschriftart" style:family="text">
      <style:text-properties style:font-name="Times New Roman" fo:letter-spacing="0.0479in" style:text-scale="99%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6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55in"/>
    </style:style>
    <style:style style:name="T1013" style:parent-style-name="Absatz-Standardschriftart" style:family="text">
      <style:text-properties fo:letter-spacing="0.0055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6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55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7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48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7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55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style:font-name="Times New Roman" fo:letter-spacing="0.0812in" style:text-scale="99%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69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0.006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62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8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in"/>
    </style:style>
    <style:style style:name="T1045" style:parent-style-name="Absatz-Standardschriftart" style:family="text">
      <style:text-properties fo:letter-spacing="0.0062in"/>
    </style:style>
    <style:style style:name="T1046" style:parent-style-name="Absatz-Standardschriftart" style:family="text">
      <style:text-properties fo:letter-spacing="0.0069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style:font-name="Times New Roman" fo:letter-spacing="0.0604in" style:text-scale="99%"/>
    </style:style>
    <style:style style:name="T1051" style:parent-style-name="Absatz-Standardschriftart" style:family="text">
      <style:text-properties fo:letter-spacing="-0.004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0.0006in"/>
    </style:style>
    <style:style style:name="T1055" style:parent-style-name="Absatz-Standardschriftart" style:family="text">
      <style:text-properties fo:letter-spacing="-0.0041in"/>
    </style:style>
    <style:style style:name="T1056" style:parent-style-name="Absatz-Standardschriftart" style:family="text">
      <style:text-properties fo:letter-spacing="-0.0041in"/>
    </style:style>
    <style:style style:name="T1057" style:parent-style-name="Absatz-Standardschriftart" style:family="text">
      <style:text-properties fo:letter-spacing="0.0006in"/>
    </style:style>
    <style:style style:name="T1058" style:parent-style-name="Absatz-Standardschriftart" style:family="text">
      <style:text-properties fo:letter-spacing="-0.0034in"/>
    </style:style>
    <style:style style:name="T1059" style:parent-style-name="Absatz-Standardschriftart" style:family="text">
      <style:text-properties fo:letter-spacing="-0.0006in"/>
    </style:style>
    <style:style style:name="P106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61" style:parent-style-name="Textkörper" style:family="paragraph">
      <style:paragraph-properties fo:text-align="justify" fo:margin-right="1.1784in" fo:text-indent="0.4916in">
        <style:tab-stops>
          <style:tab-stop style:type="left" style:position="0.984in"/>
        </style:tab-stops>
      </style:paragraph-properties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59in"/>
    </style:style>
    <style:style style:name="T1064" style:parent-style-name="Absatz-Standardschriftart" style:family="text">
      <style:text-properties fo:letter-spacing="0.016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73in"/>
    </style:style>
    <style:style style:name="T1067" style:parent-style-name="Absatz-Standardschriftart" style:family="text">
      <style:text-properties fo:letter-spacing="0.0166in"/>
    </style:style>
    <style:style style:name="T1068" style:parent-style-name="Absatz-Standardschriftart" style:family="text">
      <style:text-properties fo:letter-spacing="0.0159in"/>
    </style:style>
    <style:style style:name="T1069" style:parent-style-name="Absatz-Standardschriftart" style:family="text">
      <style:text-properties fo:letter-spacing="0.0159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6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66in"/>
    </style:style>
    <style:style style:name="T1074" style:parent-style-name="Absatz-Standardschriftart" style:family="text">
      <style:text-properties fo:letter-spacing="0.016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43in" style:text-scale="99%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41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-0.0034in"/>
    </style:style>
    <style:style style:name="T1081" style:parent-style-name="Absatz-Standardschriftart" style:family="text">
      <style:text-properties fo:letter-spacing="-0.0048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27in"/>
    </style:style>
    <style:style style:name="T1085" style:parent-style-name="Absatz-Standardschriftart" style:family="text">
      <style:text-properties fo:letter-spacing="-0.0048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-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8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7in"/>
    </style:style>
    <style:style style:name="T1093" style:parent-style-name="Absatz-Standardschriftart" style:family="text">
      <style:text-properties fo:letter-spacing="-0.0006in"/>
    </style:style>
    <style:style style:name="P1094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095" style:parent-style-name="Textkörper" style:family="paragraph">
      <style:paragraph-properties fo:text-align="justify" fo:margin-right="1.1798in" fo:text-indent="0.4916in">
        <style:tab-stops>
          <style:tab-stop style:type="left" style:position="0.984in"/>
        </style:tab-stops>
      </style:paragraph-properties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62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0.0055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6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69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0.0006in"/>
    </style:style>
    <style:style style:name="T1113" style:parent-style-name="Absatz-Standardschriftart" style:family="text">
      <style:text-properties fo:letter-spacing="0.0055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style:font-name="Times New Roman" fo:letter-spacing="0.0534in" style:text-scale="99%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48in"/>
    </style:style>
    <style:style style:name="T1118" style:parent-style-name="Absatz-Standardschriftart" style:family="text">
      <style:text-properties fo:letter-spacing="-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27in"/>
    </style:style>
    <style:style style:name="T1121" style:parent-style-name="Absatz-Standardschriftart" style:family="text">
      <style:text-properties fo:letter-spacing="-0.0041in"/>
    </style:style>
    <style:style style:name="T1122" style:parent-style-name="Absatz-Standardschriftart" style:family="text">
      <style:text-properties fo:letter-spacing="-0.0027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-0.00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1in"/>
    </style:style>
    <style:style style:name="T1127" style:parent-style-name="Absatz-Standardschriftart" style:family="text">
      <style:text-properties fo:letter-spacing="-0.004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41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0.0006in"/>
    </style:style>
    <style:style style:name="T1132" style:parent-style-name="Absatz-Standardschriftart" style:family="text">
      <style:text-properties fo:letter-spacing="-0.004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2in"/>
    </style:style>
    <style:style style:name="T1135" style:parent-style-name="Absatz-Standardschriftart" style:family="text">
      <style:text-properties fo:letter-spacing="-0.0041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-0.0041in"/>
    </style:style>
    <style:style style:name="T1138" style:parent-style-name="Absatz-Standardschriftart" style:family="text">
      <style:text-properties fo:letter-spacing="-0.0006in"/>
    </style:style>
    <style:style style:name="P1139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140" style:parent-style-name="Textkörper" style:family="paragraph">
      <style:paragraph-properties fo:text-align="justify" fo:margin-right="1.1777in" fo:text-indent="0.4916in">
        <style:tab-stops>
          <style:tab-stop style:type="left" style:position="0.984in"/>
        </style:tab-stops>
      </style:paragraph-properties>
    </style:style>
    <style:style style:name="T1141" style:parent-style-name="Absatz-Standardschriftart" style:family="text">
      <style:text-properties fo:letter-spacing="0.00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111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1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11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style:font-name="Times New Roman" fo:letter-spacing="0.0465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7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3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0.0006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-0.0034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48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48in"/>
    </style:style>
    <style:style style:name="T1179" style:parent-style-name="Absatz-Standardschriftart" style:family="text">
      <style:text-properties fo:letter-spacing="-0.0006in"/>
    </style:style>
    <style:style style:name="P118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81" style:parent-style-name="Textkörper" style:family="paragraph">
      <style:paragraph-properties fo:text-align="justify" fo:margin-right="1.1784in" fo:text-indent="0.4916in">
        <style:tab-stops>
          <style:tab-stop style:type="left" style:position="0.984in"/>
        </style:tab-stops>
      </style:paragraph-properties>
    </style:style>
    <style:style style:name="T1182" style:parent-style-name="Absatz-Standardschriftart" style:family="text">
      <style:text-properties fo:letter-spacing="0.025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84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63in"/>
    </style:style>
    <style:style style:name="T1195" style:parent-style-name="Absatz-Standardschriftart" style:family="text">
      <style:text-properties fo:letter-spacing="0.025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63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style:font-name="Times New Roman" fo:letter-spacing="0.0451in" style:text-scale="99%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48in"/>
    </style:style>
    <style:style style:name="T1202" style:parent-style-name="Absatz-Standardschriftart" style:family="text">
      <style:text-properties fo:letter-spacing="-0.002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55in"/>
    </style:style>
    <style:style style:name="T1205" style:parent-style-name="Absatz-Standardschriftart" style:family="text">
      <style:text-properties fo:letter-spacing="-0.002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34in"/>
    </style:style>
    <style:style style:name="T1210" style:parent-style-name="Absatz-Standardschriftart" style:family="text">
      <style:text-properties fo:letter-spacing="-0.0048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3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34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220" style:parent-style-name="Textkörper" style:family="paragraph">
      <style:paragraph-properties fo:margin-left="1.8034in" fo:text-indent="-0.4916in">
        <style:tab-stops>
          <style:tab-stop style:type="left" style:position="0.0006in"/>
        </style:tab-stops>
      </style:paragraph-properties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-0.0041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3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55in"/>
    </style:style>
    <style:style style:name="T1227" style:parent-style-name="Absatz-Standardschriftart" style:family="text">
      <style:text-properties fo:letter-spacing="-0.0041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3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5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-0.003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55in"/>
    </style:style>
    <style:style style:name="T1236" style:parent-style-name="Absatz-Standardschriftart" style:family="text">
      <style:text-properties fo:letter-spacing="-0.004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06in"/>
    </style:style>
    <style:style style:name="P1240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1241" style:parent-style-name="Textkörper" style:family="paragraph">
      <style:paragraph-properties fo:text-align="justify" fo:margin-right="1.1763in" fo:text-indent="0.4916in">
        <style:tab-stops>
          <style:tab-stop style:type="left" style:position="0.984in"/>
        </style:tab-stops>
      </style:paragraph-properties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1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19in"/>
    </style:style>
    <style:style style:name="T1246" style:parent-style-name="Absatz-Standardschriftart" style:family="text">
      <style:text-properties fo:letter-spacing="0.031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19in"/>
    </style:style>
    <style:style style:name="T1251" style:parent-style-name="Absatz-Standardschriftart" style:family="text">
      <style:text-properties fo:letter-spacing="0.032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3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1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319in"/>
    </style:style>
    <style:style style:name="T1258" style:parent-style-name="Absatz-Standardschriftart" style:family="text">
      <style:text-properties fo:letter-spacing="0.031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style:font-name="Times New Roman" fo:letter-spacing="0.0506in" style:text-scale="99%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63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27in"/>
    </style:style>
    <style:style style:name="T1265" style:parent-style-name="Absatz-Standardschriftart" style:family="text">
      <style:text-properties fo:letter-spacing="0.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284in"/>
    </style:style>
    <style:style style:name="T1268" style:parent-style-name="Absatz-Standardschriftart" style:family="text">
      <style:text-properties fo:letter-spacing="0.0263in"/>
    </style:style>
    <style:style style:name="T1269" style:parent-style-name="Absatz-Standardschriftart" style:family="text">
      <style:text-properties fo:letter-spacing="0.027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30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27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291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27in"/>
    </style:style>
    <style:style style:name="T1280" style:parent-style-name="Absatz-Standardschriftart" style:family="text">
      <style:text-properties fo:letter-spacing="0.027in"/>
    </style:style>
    <style:style style:name="T1281" style:parent-style-name="Absatz-Standardschriftart" style:family="text">
      <style:text-properties style:font-name="Times New Roman" fo:letter-spacing="0.0562in" style:text-scale="99%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347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347in"/>
    </style:style>
    <style:style style:name="T1286" style:parent-style-name="Absatz-Standardschriftart" style:family="text">
      <style:text-properties fo:letter-spacing="0.03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354in"/>
    </style:style>
    <style:style style:name="T1289" style:parent-style-name="Absatz-Standardschriftart" style:family="text">
      <style:text-properties fo:letter-spacing="0.03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354in"/>
    </style:style>
    <style:style style:name="T1294" style:parent-style-name="Absatz-Standardschriftart" style:family="text">
      <style:text-properties fo:letter-spacing="0.0333in"/>
    </style:style>
    <style:style style:name="T1295" style:parent-style-name="Absatz-Standardschriftart" style:family="text">
      <style:text-properties fo:letter-spacing="0.034in"/>
    </style:style>
    <style:style style:name="T1296" style:parent-style-name="Absatz-Standardschriftart" style:family="text">
      <style:text-properties fo:letter-spacing="0.0361in"/>
    </style:style>
    <style:style style:name="T1297" style:parent-style-name="Absatz-Standardschriftart" style:family="text">
      <style:text-properties fo:letter-spacing="0.033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347in"/>
    </style:style>
    <style:style style:name="T1300" style:parent-style-name="Absatz-Standardschriftart" style:family="text">
      <style:text-properties fo:letter-spacing="0.0006in"/>
    </style:style>
    <style:style style:name="T1301" style:parent-style-name="Absatz-Standardschriftart" style:family="text">
      <style:text-properties style:font-name="Times New Roman" fo:letter-spacing="0.0423in" style:text-scale="99%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55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-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48in"/>
    </style:style>
    <style:style style:name="T1309" style:parent-style-name="Absatz-Standardschriftart" style:family="text">
      <style:text-properties fo:letter-spacing="-0.0048in"/>
    </style:style>
    <style:style style:name="T1310" style:parent-style-name="Absatz-Standardschriftart" style:family="text">
      <style:text-properties fo:letter-spacing="-0.0055in"/>
    </style:style>
    <style:style style:name="T1311" style:parent-style-name="Absatz-Standardschriftart" style:family="text">
      <style:text-properties fo:letter-spacing="0.0006in"/>
    </style:style>
    <style:style style:name="T1312" style:parent-style-name="Absatz-Standardschriftart" style:family="text">
      <style:text-properties fo:letter-spacing="-0.0034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34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27in"/>
    </style:style>
    <style:style style:name="T1319" style:parent-style-name="Absatz-Standardschriftart" style:family="text">
      <style:text-properties fo:letter-spacing="-0.0006in"/>
    </style:style>
    <style:style style:name="P1320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21" style:parent-style-name="Textkörper" style:family="paragraph">
      <style:paragraph-properties fo:text-align="justify" fo:margin-right="1.1777in" fo:text-indent="0.4916in">
        <style:tab-stops>
          <style:tab-stop style:type="left" style:position="0.984in"/>
        </style:tab-stops>
      </style:paragraph-properties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34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13in"/>
    </style:style>
    <style:style style:name="T1326" style:parent-style-name="Absatz-Standardschriftart" style:family="text">
      <style:text-properties fo:letter-spacing="0.00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13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0.0013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7in"/>
    </style:style>
    <style:style style:name="T1335" style:parent-style-name="Absatz-Standardschriftart" style:family="text">
      <style:text-properties fo:letter-spacing="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fo:letter-spacing="0.052in" style:text-scale="99%"/>
    </style:style>
    <style:style style:name="T1340" style:parent-style-name="Absatz-Standardschriftart" style:family="text">
      <style:text-properties fo:letter-spacing="0.0055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9in"/>
    </style:style>
    <style:style style:name="T1347" style:parent-style-name="Absatz-Standardschriftart" style:family="text">
      <style:text-properties fo:letter-spacing="0.007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7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0.0062in"/>
    </style:style>
    <style:style style:name="T1353" style:parent-style-name="Absatz-Standardschriftart" style:family="text">
      <style:text-properties fo:letter-spacing="0.0062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style:font-name="Times New Roman" fo:letter-spacing="0.0465in" style:text-scale="99%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0.0027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13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13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2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2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13in"/>
    </style:style>
    <style:style style:name="T1379" style:parent-style-name="Absatz-Standardschriftart" style:family="text">
      <style:text-properties fo:letter-spacing="0.00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2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style:font-name="Times New Roman" fo:letter-spacing="0.0506in" style:text-scale="99%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8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8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83in"/>
    </style:style>
    <style:style style:name="T1399" style:parent-style-name="Absatz-Standardschriftart" style:family="text">
      <style:text-properties fo:letter-spacing="0.0006in"/>
    </style:style>
    <style:style style:name="T1400" style:parent-style-name="Absatz-Standardschriftart" style:family="text">
      <style:text-properties fo:letter-spacing="0.0069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0.0083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07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493in" style:text-scale="99%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7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027in"/>
    </style:style>
    <style:style style:name="T1415" style:parent-style-name="Absatz-Standardschriftart" style:family="text">
      <style:text-properties fo:letter-spacing="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1in"/>
    </style:style>
    <style:style style:name="T1418" style:parent-style-name="Absatz-Standardschriftart" style:family="text">
      <style:text-properties fo:letter-spacing="0.0055in"/>
    </style:style>
    <style:style style:name="T1419" style:parent-style-name="Absatz-Standardschriftart" style:family="text">
      <style:text-properties fo:letter-spacing="0.0006in"/>
    </style:style>
    <style:style style:name="T1420" style:parent-style-name="Absatz-Standardschriftart" style:family="text">
      <style:text-properties fo:letter-spacing="0.0041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0.0027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34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2in"/>
    </style:style>
    <style:style style:name="T1427" style:parent-style-name="Absatz-Standardschriftart" style:family="text">
      <style:text-properties fo:letter-spacing="0.0041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style:font-name="Times New Roman" fo:letter-spacing="0.0625in" style:text-scale="99%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48in"/>
    </style:style>
    <style:style style:name="T1434" style:parent-style-name="Absatz-Standardschriftart" style:family="text">
      <style:text-properties fo:letter-spacing="-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2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34in"/>
    </style:style>
    <style:style style:name="T1439" style:parent-style-name="Absatz-Standardschriftart" style:family="text">
      <style:text-properties fo:letter-spacing="-0.0027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41in"/>
    </style:style>
    <style:style style:name="T1442" style:parent-style-name="Absatz-Standardschriftart" style:family="text">
      <style:text-properties fo:letter-spacing="-0.0048in"/>
    </style:style>
    <style:style style:name="T1443" style:parent-style-name="Absatz-Standardschriftart" style:family="text">
      <style:text-properties fo:letter-spacing="-0.0006in"/>
    </style:style>
    <style:style style:name="P14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45" style:parent-style-name="Textkörper" style:family="paragraph">
      <style:paragraph-properties fo:text-align="justify" fo:margin-right="1.178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69in"/>
    </style:style>
    <style:style style:name="T1450" style:parent-style-name="Absatz-Standardschriftart" style:family="text">
      <style:text-properties fo:letter-spacing="0.0006in"/>
    </style:style>
    <style:style style:name="T1451" style:parent-style-name="Absatz-Standardschriftart" style:family="text">
      <style:text-properties fo:letter-spacing="0.006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69in"/>
    </style:style>
    <style:style style:name="T1454" style:parent-style-name="Absatz-Standardschriftart" style:family="text">
      <style:text-properties fo:letter-spacing="0.0006in"/>
    </style:style>
    <style:style style:name="T1455" style:parent-style-name="Absatz-Standardschriftart" style:family="text">
      <style:text-properties fo:letter-spacing="0.0055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69in"/>
    </style:style>
    <style:style style:name="T1459" style:parent-style-name="Absatz-Standardschriftart" style:family="text">
      <style:text-properties fo:letter-spacing="0.005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fo:letter-spacing="0.0465in" style:text-scale="99%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29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12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291in"/>
    </style:style>
    <style:style style:name="T1468" style:parent-style-name="Absatz-Standardschriftart" style:family="text">
      <style:text-properties fo:letter-spacing="0.0298in"/>
    </style:style>
    <style:style style:name="T1469" style:parent-style-name="Absatz-Standardschriftart" style:family="text">
      <style:text-properties fo:letter-spacing="0.0291in"/>
    </style:style>
    <style:style style:name="T1470" style:parent-style-name="Absatz-Standardschriftart" style:family="text">
      <style:text-properties fo:letter-spacing="0.030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298in"/>
    </style:style>
    <style:style style:name="T1473" style:parent-style-name="Absatz-Standardschriftart" style:family="text">
      <style:text-properties fo:letter-spacing="0.029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305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style:font-name="Times New Roman" fo:letter-spacing="0.0576in" style:text-scale="99%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7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34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2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2in"/>
    </style:style>
    <style:style style:name="T1495" style:parent-style-name="Absatz-Standardschriftart" style:family="text">
      <style:text-properties fo:letter-spacing="0.002in"/>
    </style:style>
    <style:style style:name="T1496" style:parent-style-name="Absatz-Standardschriftart" style:family="text">
      <style:text-properties fo:letter-spacing="0.0034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style:font-name="Times New Roman" fo:letter-spacing="0.0659in" style:text-scale="99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4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2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-0.0034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-0.0048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 fo:font-size="11pt" style:font-size-asian="11pt"/>
    </style:style>
    <style:style style:name="P151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511" style:parent-style-name="Standard" style:family="paragraph">
      <style:paragraph-properties fo:margin-left="0.8201in">
        <style:tab-stops/>
      </style:paragraph-properties>
    </style:style>
    <style:style style:name="T151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3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5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51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18" style:parent-style-name="Standard" style:family="paragraph">
      <style:paragraph-properties style:line-height-at-least="0.1388in" fo:margin-left="1.3152in">
        <style:tab-stops/>
      </style:paragraph-properties>
    </style:style>
    <style:style style:name="T15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20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1522" style:parent-style-name="Absatz-Standardschriftart" style:family="text">
      <style:text-properties style:font-name="Arial" fo:letter-spacing="-0.0055in" fo:font-size="9pt" style:font-size-asian="9pt"/>
    </style:style>
    <style:style style:name="T1523" style:parent-style-name="Absatz-Standardschriftart" style:family="text">
      <style:text-properties style:font-name="Arial" fo:letter-spacing="-0.0006in" fo:font-size="9pt" style:font-size-asian="9pt"/>
    </style:style>
    <style:style style:name="T1524" style:parent-style-name="Absatz-Standardschriftart" style:family="text">
      <style:text-properties style:font-name="Arial" fo:letter-spacing="-0.0034in" fo:font-size="9pt" style:font-size-asian="9pt"/>
    </style:style>
    <style:style style:name="T1525" style:parent-style-name="Absatz-Standardschriftart" style:family="text">
      <style:text-properties style:font-name="Arial" fo:letter-spacing="-0.0006in" fo:font-size="9pt" style:font-size-asian="9pt"/>
    </style:style>
    <style:style style:name="P152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527" style:parent-style-name="Standard" style:family="paragraph">
      <style:paragraph-properties fo:margin-top="0.0534in" fo:margin-left="1.8055in">
        <style:tab-stops>
          <style:tab-stop style:type="left" style:position="3.8576in"/>
        </style:tab-stops>
      </style:paragraph-properties>
    </style:style>
    <style:style style:name="T15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38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539" style:parent-style-name="Standard" style:family="paragraph">
      <style:paragraph-properties fo:margin-left="2.2972in">
        <style:tab-stops>
          <style:tab-stop style:type="left" style:position="2.4562in"/>
          <style:tab-stop style:type="left" style:position="3.3666in"/>
        </style:tab-stops>
      </style:paragraph-properties>
    </style:style>
    <style:style style:name="T1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5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9pt" style:font-size-asian="9pt" style:font-size-complex="9pt"/>
    </style:style>
    <style:style style:name="T15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5%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52" style:parent-style-name="Standard" style:family="paragraph">
      <style:paragraph-properties style:line-height-at-least="0.0138in" fo:margin-left="2.2895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55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555" style:parent-style-name="Standard" style:family="paragraph">
      <style:paragraph-properties fo:margin-top="0.0534in" fo:margin-left="0.8201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57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62" style:parent-style-name="Standard" style:family="paragraph">
      <style:paragraph-properties style:line-height-at-least="0.1388in" fo:margin-left="1.3152in">
        <style:tab-stops/>
      </style:paragraph-properties>
    </style:style>
    <style:style style:name="T1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564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565" style:parent-style-name="Absatz-Standardschriftart" style:family="text">
      <style:text-properties style:font-name="Arial" fo:letter-spacing="-0.0006in" fo:font-size="9pt" style:font-size-asian="9pt"/>
    </style:style>
    <style:style style:name="T1566" style:parent-style-name="Absatz-Standardschriftart" style:family="text">
      <style:text-properties style:font-name="Arial" fo:letter-spacing="-0.0055in" fo:font-size="9pt" style:font-size-asian="9pt"/>
    </style:style>
    <style:style style:name="T1567" style:parent-style-name="Absatz-Standardschriftart" style:family="text">
      <style:text-properties style:font-name="Arial" fo:letter-spacing="-0.0006in" fo:font-size="9pt" style:font-size-asian="9pt"/>
    </style:style>
    <style:style style:name="T1568" style:parent-style-name="Absatz-Standardschriftart" style:family="text">
      <style:text-properties style:font-name="Arial" fo:letter-spacing="-0.0055in" fo:font-size="9pt" style:font-size-asian="9pt"/>
    </style:style>
    <style:style style:name="T1569" style:parent-style-name="Absatz-Standardschriftart" style:family="text">
      <style:text-properties style:font-name="Arial" fo:letter-spacing="-0.0006in" fo:font-size="9pt" style:font-size-asian="9pt"/>
    </style:style>
    <style:style style:name="P15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571" style:parent-style-name="Standard" style:family="paragraph">
      <style:paragraph-properties fo:margin-top="0.0534in" fo:margin-left="1.8034in">
        <style:tab-stops>
          <style:tab-stop style:type="left" style:position="3.9201in"/>
        </style:tab-stops>
      </style:paragraph-properties>
    </style:style>
    <style:style style:name="T15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1587" style:parent-style-name="Standard" style:master-page-name="MP2" style:family="paragraph">
      <style:paragraph-properties fo:break-before="page" fo:margin-top="0.0055in"/>
    </style:style>
    <style:style style:name="P1592" style:parent-style-name="Standard" style:family="paragraph">
      <style:paragraph-properties fo:margin-top="0.0062in" fo:margin-left="0.0138in">
        <style:tab-stops/>
      </style:paragraph-properties>
    </style:style>
    <style:style style:name="T1593" style:parent-style-name="Absatz-Standardschriftart" style:family="text">
      <style:text-properties style:font-name="Arial" fo:font-size="5pt" style:font-size-asian="5pt"/>
    </style:style>
    <style:style style:name="P1594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1595" style:parent-style-name="Absatz-Standardschriftart" style:family="text">
      <style:text-properties style:font-name="Arial" fo:font-size="5pt" style:font-size-asian="5pt"/>
    </style:style>
    <style:style style:name="P1596" style:parent-style-name="Standard" style:family="paragraph">
      <style:paragraph-properties fo:margin-top="0.002in" fo:margin-left="0.0138in">
        <style:tab-stops/>
      </style:paragraph-properties>
    </style:style>
    <style:style style:name="T1597" style:parent-style-name="Absatz-Standardschriftart" style:family="text">
      <style:text-properties style:font-name="Arial" fo:font-size="5pt" style:font-size-asian="5pt"/>
    </style:style>
    <style:style style:name="T1598" style:parent-style-name="Absatz-Standardschriftart" style:family="text">
      <style:text-properties style:font-name="Arial" fo:letter-spacing="-0.0041in" fo:font-size="5pt" style:font-size-asian="5pt"/>
    </style:style>
    <style:style style:name="T1599" style:parent-style-name="Absatz-Standardschriftart" style:family="text">
      <style:text-properties style:font-name="Arial" fo:font-size="5pt" style:font-size-asian="5pt"/>
    </style:style>
    <style:style style:name="P1600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601" style:parent-style-name="Absatz-Standardschriftart" style:family="text">
      <style:text-properties style:font-name="Arial" fo:font-size="5pt" style:font-size-asian="5pt"/>
    </style:style>
    <style:style style:name="P1602" style:parent-style-name="Standard" style:family="paragraph">
      <style:paragraph-properties fo:margin-top="0.0534in" fo:line-height="199%" fo:margin-left="2.2951in" fo:margin-right="1.3375in" fo:text-indent="-0.4902in">
        <style:tab-stops>
          <style:tab-stop style:type="left" style:position="3.4347in"/>
        </style:tab-stops>
      </style:paragraph-properties>
    </style:style>
    <style:style style:name="T1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9pt" style:font-size-asian="9pt" style:font-size-complex="9pt"/>
    </style:style>
    <style:style style:name="T1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25" style:parent-style-name="Textkörper" style:family="paragraph">
      <style:paragraph-properties fo:text-align="justify" fo:margin-top="0.0076in" fo:margin-right="1.177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173in"/>
    </style:style>
    <style:style style:name="T1628" style:parent-style-name="Absatz-Standardschriftart" style:family="text">
      <style:text-properties fo:letter-spacing="0.018in"/>
    </style:style>
    <style:style style:name="T1629" style:parent-style-name="Absatz-Standardschriftart" style:family="text">
      <style:text-properties fo:letter-spacing="0.018in"/>
    </style:style>
    <style:style style:name="T1630" style:parent-style-name="Absatz-Standardschriftart" style:family="text">
      <style:text-properties fo:letter-spacing="0.0173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0.018in"/>
    </style:style>
    <style:style style:name="T1633" style:parent-style-name="Absatz-Standardschriftart" style:family="text">
      <style:text-properties fo:letter-spacing="0.018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9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87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73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94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87in"/>
    </style:style>
    <style:style style:name="T1644" style:parent-style-name="Absatz-Standardschriftart" style:family="text">
      <style:text-properties fo:letter-spacing="0.0173in"/>
    </style:style>
    <style:style style:name="T1645" style:parent-style-name="Absatz-Standardschriftart" style:family="text">
      <style:text-properties fo:letter-spacing="0.0173in"/>
    </style:style>
    <style:style style:name="T1646" style:parent-style-name="Absatz-Standardschriftart" style:family="text">
      <style:text-properties style:font-name="Times New Roman" fo:letter-spacing="0.0458in" style:text-scale="99%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61in"/>
    </style:style>
    <style:style style:name="T1649" style:parent-style-name="Absatz-Standardschriftart" style:family="text">
      <style:text-properties fo:letter-spacing="0.0361in"/>
    </style:style>
    <style:style style:name="T1650" style:parent-style-name="Absatz-Standardschriftart" style:family="text">
      <style:text-properties fo:letter-spacing="0.0006in"/>
    </style:style>
    <style:style style:name="T1651" style:parent-style-name="Absatz-Standardschriftart" style:family="text">
      <style:text-properties fo:letter-spacing="0.0368in"/>
    </style:style>
    <style:style style:name="T1652" style:parent-style-name="Absatz-Standardschriftart" style:family="text">
      <style:text-properties fo:letter-spacing="0.0375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368in"/>
    </style:style>
    <style:style style:name="T1655" style:parent-style-name="Absatz-Standardschriftart" style:family="text">
      <style:text-properties fo:letter-spacing="0.036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75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368in"/>
    </style:style>
    <style:style style:name="T1662" style:parent-style-name="Absatz-Standardschriftart" style:family="text">
      <style:text-properties fo:letter-spacing="0.0375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368in"/>
    </style:style>
    <style:style style:name="T1665" style:parent-style-name="Absatz-Standardschriftart" style:family="text">
      <style:text-properties fo:letter-spacing="0.0006in"/>
    </style:style>
    <style:style style:name="T1666" style:parent-style-name="Absatz-Standardschriftart" style:family="text">
      <style:text-properties fo:letter-spacing="0.0354in"/>
    </style:style>
    <style:style style:name="T1667" style:parent-style-name="Absatz-Standardschriftart" style:family="text">
      <style:text-properties fo:letter-spacing="0.0368in"/>
    </style:style>
    <style:style style:name="T1668" style:parent-style-name="Absatz-Standardschriftart" style:family="text">
      <style:text-properties fo:letter-spacing="0.0361in"/>
    </style:style>
    <style:style style:name="T1669" style:parent-style-name="Absatz-Standardschriftart" style:family="text">
      <style:text-properties fo:letter-spacing="0.0006in"/>
    </style:style>
    <style:style style:name="T1670" style:parent-style-name="Absatz-Standardschriftart" style:family="text">
      <style:text-properties fo:letter-spacing="0.036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381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style:font-name="Times New Roman" fo:letter-spacing="0.0305in" style:text-scale="99%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7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7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04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97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9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0.009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8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69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076in"/>
    </style:style>
    <style:style style:name="T1695" style:parent-style-name="Absatz-Standardschriftart" style:family="text">
      <style:text-properties fo:letter-spacing="0.007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76in"/>
    </style:style>
    <style:style style:name="T1703" style:parent-style-name="Absatz-Standardschriftart" style:family="text">
      <style:text-properties fo:letter-spacing="0.0006in"/>
    </style:style>
    <style:style style:name="T1704" style:parent-style-name="Absatz-Standardschriftart" style:family="text">
      <style:text-properties style:font-name="Times New Roman" fo:letter-spacing="0.0631in" style:text-scale="99%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91in"/>
    </style:style>
    <style:style style:name="T1707" style:parent-style-name="Absatz-Standardschriftart" style:family="text">
      <style:text-properties fo:letter-spacing="0.0298in"/>
    </style:style>
    <style:style style:name="T1708" style:parent-style-name="Absatz-Standardschriftart" style:family="text">
      <style:text-properties fo:letter-spacing="0.0298in"/>
    </style:style>
    <style:style style:name="T1709" style:parent-style-name="Absatz-Standardschriftart" style:family="text">
      <style:text-properties fo:letter-spacing="0.0006in"/>
    </style:style>
    <style:style style:name="T1710" style:parent-style-name="Absatz-Standardschriftart" style:family="text">
      <style:text-properties fo:letter-spacing="0.0291in"/>
    </style:style>
    <style:style style:name="T1711" style:parent-style-name="Absatz-Standardschriftart" style:family="text">
      <style:text-properties fo:letter-spacing="0.0312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12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12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1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31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1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319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312in"/>
    </style:style>
    <style:style style:name="T1726" style:parent-style-name="Absatz-Standardschriftart" style:family="text">
      <style:text-properties fo:letter-spacing="0.0291in"/>
    </style:style>
    <style:style style:name="T1727" style:parent-style-name="Absatz-Standardschriftart" style:family="text">
      <style:text-properties fo:letter-spacing="0.0305in"/>
    </style:style>
    <style:style style:name="T1728" style:parent-style-name="Absatz-Standardschriftart" style:family="text">
      <style:text-properties fo:letter-spacing="0.031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style:font-name="Times New Roman" fo:letter-spacing="0.0298in" style:text-scale="99%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027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62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0.0027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0.0027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34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027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0.0041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style:font-name="Times New Roman" fo:letter-spacing="0.052in" style:text-scale="99%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7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048in"/>
    </style:style>
    <style:style style:name="T1761" style:parent-style-name="Absatz-Standardschriftart" style:family="text">
      <style:text-properties fo:letter-spacing="0.0083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76in"/>
    </style:style>
    <style:style style:name="T1764" style:parent-style-name="Absatz-Standardschriftart" style:family="text">
      <style:text-properties fo:letter-spacing="0.0069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0.0069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07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8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83in"/>
    </style:style>
    <style:style style:name="T1773" style:parent-style-name="Absatz-Standardschriftart" style:family="text">
      <style:text-properties fo:letter-spacing="0.0069in"/>
    </style:style>
    <style:style style:name="T1774" style:parent-style-name="Absatz-Standardschriftart" style:family="text">
      <style:text-properties fo:letter-spacing="0.007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76in"/>
    </style:style>
    <style:style style:name="T1777" style:parent-style-name="Absatz-Standardschriftart" style:family="text">
      <style:text-properties fo:letter-spacing="0.0062in"/>
    </style:style>
    <style:style style:name="T1778" style:parent-style-name="Absatz-Standardschriftart" style:family="text">
      <style:text-properties fo:letter-spacing="0.0076in"/>
    </style:style>
    <style:style style:name="T1779" style:parent-style-name="Absatz-Standardschriftart" style:family="text">
      <style:text-properties fo:letter-spacing="0.0062in"/>
    </style:style>
    <style:style style:name="T1780" style:parent-style-name="Absatz-Standardschriftart" style:family="text">
      <style:text-properties fo:letter-spacing="0.0006in"/>
    </style:style>
    <style:style style:name="T1781" style:parent-style-name="Absatz-Standardschriftart" style:family="text">
      <style:text-properties fo:letter-spacing="0.0062in"/>
    </style:style>
    <style:style style:name="T1782" style:parent-style-name="Absatz-Standardschriftart" style:family="text">
      <style:text-properties fo:letter-spacing="0.0062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in"/>
    </style:style>
    <style:style style:name="T1785" style:parent-style-name="Absatz-Standardschriftart" style:family="text">
      <style:text-properties style:font-name="Times New Roman" fo:letter-spacing="0.0277in" style:text-scale="99%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94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01in"/>
    </style:style>
    <style:style style:name="T1790" style:parent-style-name="Absatz-Standardschriftart" style:family="text">
      <style:text-properties fo:letter-spacing="0.0173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8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0.018in"/>
    </style:style>
    <style:style style:name="T1795" style:parent-style-name="Absatz-Standardschriftart" style:family="text">
      <style:text-properties fo:letter-spacing="0.0215in"/>
    </style:style>
    <style:style style:name="T1796" style:parent-style-name="Absatz-Standardschriftart" style:family="text">
      <style:text-properties fo:letter-spacing="0.0173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01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194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8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08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52in" style:text-scale="99%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48in"/>
    </style:style>
    <style:style style:name="T1809" style:parent-style-name="Absatz-Standardschriftart" style:family="text">
      <style:text-properties fo:letter-spacing="-0.0027in"/>
    </style:style>
    <style:style style:name="T1810" style:parent-style-name="Absatz-Standardschriftart" style:family="text">
      <style:text-properties fo:letter-spacing="-0.0048in"/>
    </style:style>
    <style:style style:name="T1811" style:parent-style-name="Absatz-Standardschriftart" style:family="text">
      <style:text-properties fo:letter-spacing="0.0006in"/>
    </style:style>
    <style:style style:name="T1812" style:parent-style-name="Absatz-Standardschriftart" style:family="text">
      <style:text-properties fo:letter-spacing="-0.003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48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48in"/>
    </style:style>
    <style:style style:name="T1817" style:parent-style-name="Absatz-Standardschriftart" style:family="text">
      <style:text-properties fo:letter-spacing="-0.0048in"/>
    </style:style>
    <style:style style:name="T1818" style:parent-style-name="Absatz-Standardschriftart" style:family="text">
      <style:text-properties fo:letter-spacing="-0.003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048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06in" fo:font-size="11pt" style:font-size-asian="11pt"/>
    </style:style>
    <style:style style:name="P1823" style:parent-style-name="Standard" style:family="paragraph">
      <style:text-properties style:font-name="Arial" style:font-name-asian="Arial" style:font-name-complex="Arial"/>
    </style:style>
    <style:style style:name="P1824" style:parent-style-name="Textkörper" style:family="paragraph">
      <style:paragraph-properties fo:text-align="justify" fo:margin-right="1.1763in" fo:text-indent="0.4909in"/>
    </style:style>
    <style:style style:name="T1825" style:parent-style-name="Absatz-Standardschriftart" style:family="text">
      <style:text-properties fo:letter-spacing="0.0236in"/>
    </style:style>
    <style:style style:name="T1826" style:parent-style-name="Absatz-Standardschriftart" style:family="text">
      <style:text-properties fo:letter-spacing="0.0263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6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56in"/>
    </style:style>
    <style:style style:name="T1831" style:parent-style-name="Absatz-Standardschriftart" style:family="text">
      <style:text-properties fo:letter-spacing="0.0263in"/>
    </style:style>
    <style:style style:name="T1832" style:parent-style-name="Absatz-Standardschriftart" style:family="text">
      <style:text-properties fo:letter-spacing="0.0263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5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6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63in"/>
    </style:style>
    <style:style style:name="T1839" style:parent-style-name="Absatz-Standardschriftart" style:family="text">
      <style:text-properties fo:letter-spacing="0.0236in"/>
    </style:style>
    <style:style style:name="T1840" style:parent-style-name="Absatz-Standardschriftart" style:family="text">
      <style:text-properties fo:letter-spacing="0.024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27in"/>
    </style:style>
    <style:style style:name="T1843" style:parent-style-name="Absatz-Standardschriftart" style:family="text">
      <style:text-properties fo:letter-spacing="0.0243in"/>
    </style:style>
    <style:style style:name="T1844" style:parent-style-name="Absatz-Standardschriftart" style:family="text">
      <style:text-properties fo:letter-spacing="0.0006in"/>
    </style:style>
    <style:style style:name="T1845" style:parent-style-name="Absatz-Standardschriftart" style:family="text">
      <style:text-properties style:font-name="Times New Roman" fo:letter-spacing="0.0201in" style:text-scale="99%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48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62in"/>
    </style:style>
    <style:style style:name="T1850" style:parent-style-name="Absatz-Standardschriftart" style:family="text">
      <style:text-properties fo:letter-spacing="-0.0055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41in"/>
    </style:style>
    <style:style style:name="T1853" style:parent-style-name="Absatz-Standardschriftart" style:family="text">
      <style:text-properties fo:font-weight="bold" style:font-weight-asian="bold" fo:letter-spacing="-0.0006in"/>
    </style:style>
    <style:style style:name="P18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55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1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5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58" style:parent-style-name="Absatz-Standardschriftart" style:family="text">
      <style:text-properties style:font-name="Arial" fo:font-size="10pt" style:font-size-asian="10pt"/>
    </style:style>
    <style:style style:name="T1859" style:parent-style-name="Absatz-Standardschriftart" style:family="text">
      <style:text-properties style:font-name="Arial" fo:letter-spacing="0.0222in" fo:font-size="10pt" style:font-size-asian="10pt"/>
    </style:style>
    <style:style style:name="T1860" style:parent-style-name="Absatz-Standardschriftart" style:family="text">
      <style:text-properties style:font-name="Arial" fo:letter-spacing="-0.0006in" fo:font-size="10pt" style:font-size-asian="10pt"/>
    </style:style>
    <style:style style:name="T1861" style:parent-style-name="Absatz-Standardschriftart" style:family="text">
      <style:text-properties style:font-name="Arial" fo:letter-spacing="0.0229in" fo:font-size="10pt" style:font-size-asian="10pt"/>
    </style:style>
    <style:style style:name="T1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3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6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7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18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7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1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8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7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8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1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5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8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97" style:parent-style-name="Absatz-Standardschriftart" style:family="text">
      <style:text-properties style:font-name="Arial" fo:letter-spacing="-0.0006in" fo:font-size="10pt" style:font-size-asian="10pt"/>
    </style:style>
    <style:style style:name="T1898" style:parent-style-name="Absatz-Standardschriftart" style:family="text">
      <style:text-properties style:font-name="Arial" fo:letter-spacing="0.0152in" fo:font-size="10pt" style:font-size-asian="10pt"/>
    </style:style>
    <style:style style:name="T1899" style:parent-style-name="Absatz-Standardschriftart" style:family="text">
      <style:text-properties style:font-name="Arial" fo:letter-spacing="-0.0006in" fo:font-size="10pt" style:font-size-asian="10pt"/>
    </style:style>
    <style:style style:name="T1900" style:parent-style-name="Absatz-Standardschriftart" style:family="text">
      <style:text-properties style:font-name="Arial" fo:letter-spacing="0.0131in" fo:font-size="10pt" style:font-size-asian="10pt"/>
    </style:style>
    <style:style style:name="T1901" style:parent-style-name="Absatz-Standardschriftart" style:family="text">
      <style:text-properties style:font-name="Arial" fo:font-size="10pt" style:font-size-asian="10pt"/>
    </style:style>
    <style:style style:name="T1902" style:parent-style-name="Absatz-Standardschriftart" style:family="text">
      <style:text-properties style:font-name="Times New Roman" fo:letter-spacing="0.0576in" style:text-scale="99%" fo:font-size="10pt" style:font-size-asian="10pt"/>
    </style:style>
    <style:style style:name="T1903" style:parent-style-name="Absatz-Standardschriftart" style:family="text">
      <style:text-properties style:font-name="Arial" fo:letter-spacing="-0.0006in" fo:font-size="10pt" style:font-size-asian="10pt"/>
    </style:style>
    <style:style style:name="T1904" style:parent-style-name="Absatz-Standardschriftart" style:family="text">
      <style:text-properties style:font-name="Arial" fo:letter-spacing="0.0041in" fo:font-size="10pt" style:font-size-asian="10pt"/>
    </style:style>
    <style:style style:name="T1905" style:parent-style-name="Absatz-Standardschriftart" style:family="text">
      <style:text-properties style:font-name="Arial" fo:letter-spacing="-0.0006in" fo:font-size="10pt" style:font-size-asian="10pt"/>
    </style:style>
    <style:style style:name="T1906" style:parent-style-name="Absatz-Standardschriftart" style:family="text">
      <style:text-properties style:font-name="Arial" fo:letter-spacing="0.0062in" fo:font-size="10pt" style:font-size-asian="10pt"/>
    </style:style>
    <style:style style:name="T1907" style:parent-style-name="Absatz-Standardschriftart" style:family="text">
      <style:text-properties style:font-name="Arial" fo:letter-spacing="-0.0006in" fo:font-size="10pt" style:font-size-asian="10pt"/>
    </style:style>
    <style:style style:name="T1908" style:parent-style-name="Absatz-Standardschriftart" style:family="text">
      <style:text-properties style:font-name="Arial" fo:letter-spacing="0.0062in" fo:font-size="10pt" style:font-size-asian="10pt"/>
    </style:style>
    <style:style style:name="T1909" style:parent-style-name="Absatz-Standardschriftart" style:family="text">
      <style:text-properties style:font-name="Arial" fo:letter-spacing="-0.0006in" fo:font-size="10pt" style:font-size-asian="10pt"/>
    </style:style>
    <style:style style:name="T1910" style:parent-style-name="Absatz-Standardschriftart" style:family="text">
      <style:text-properties style:font-name="Arial" fo:letter-spacing="0.0048in" fo:font-size="10pt" style:font-size-asian="10pt"/>
    </style:style>
    <style:style style:name="T1911" style:parent-style-name="Absatz-Standardschriftart" style:family="text">
      <style:text-properties style:font-name="Arial" fo:letter-spacing="-0.0006in" fo:font-size="10pt" style:font-size-asian="10pt"/>
    </style:style>
    <style:style style:name="T1912" style:parent-style-name="Absatz-Standardschriftart" style:family="text">
      <style:text-properties style:font-name="Arial" fo:letter-spacing="0.0048in" fo:font-size="10pt" style:font-size-asian="10pt"/>
    </style:style>
    <style:style style:name="T1913" style:parent-style-name="Absatz-Standardschriftart" style:family="text">
      <style:text-properties style:font-name="Arial" fo:font-size="10pt" style:font-size-asian="10pt"/>
    </style:style>
    <style:style style:name="T1914" style:parent-style-name="Absatz-Standardschriftart" style:family="text">
      <style:text-properties style:font-name="Arial" fo:letter-spacing="0.0062in" fo:font-size="10pt" style:font-size-asian="10pt"/>
    </style:style>
    <style:style style:name="T1915" style:parent-style-name="Absatz-Standardschriftart" style:family="text">
      <style:text-properties style:font-name="Arial" fo:font-size="10pt" style:font-size-asian="10pt"/>
    </style:style>
    <style:style style:name="T1916" style:parent-style-name="Absatz-Standardschriftart" style:family="text">
      <style:text-properties style:font-name="Arial" fo:letter-spacing="0.0041in" fo:font-size="10pt" style:font-size-asian="10pt"/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1918" style:parent-style-name="Absatz-Standardschriftart" style:family="text">
      <style:text-properties style:font-name="Arial" fo:letter-spacing="0.0048in" fo:font-size="10pt" style:font-size-asian="10pt"/>
    </style:style>
    <style:style style:name="T1919" style:parent-style-name="Absatz-Standardschriftart" style:family="text">
      <style:text-properties style:font-name="Arial" fo:font-size="10pt" style:font-size-asian="10pt"/>
    </style:style>
    <style:style style:name="T1920" style:parent-style-name="Absatz-Standardschriftart" style:family="text">
      <style:text-properties style:font-name="Arial" fo:letter-spacing="0.0041in" fo:font-size="10pt" style:font-size-asian="10pt"/>
    </style:style>
    <style:style style:name="T1921" style:parent-style-name="Absatz-Standardschriftart" style:family="text">
      <style:text-properties style:font-name="Arial" fo:font-size="10pt" style:font-size-asian="10pt"/>
    </style:style>
    <style:style style:name="T1922" style:parent-style-name="Absatz-Standardschriftart" style:family="text">
      <style:text-properties style:font-name="Arial" fo:letter-spacing="0.0048in" fo:font-size="10pt" style:font-size-asian="10pt"/>
    </style:style>
    <style:style style:name="T1923" style:parent-style-name="Absatz-Standardschriftart" style:family="text">
      <style:text-properties style:font-name="Arial" fo:letter-spacing="-0.0006in" fo:font-size="10pt" style:font-size-asian="10pt"/>
    </style:style>
    <style:style style:name="T1924" style:parent-style-name="Absatz-Standardschriftart" style:family="text">
      <style:text-properties style:font-name="Arial" fo:letter-spacing="0.0062in" fo:font-size="10pt" style:font-size-asian="10pt"/>
    </style:style>
    <style:style style:name="T1925" style:parent-style-name="Absatz-Standardschriftart" style:family="text">
      <style:text-properties style:font-name="Arial" fo:letter-spacing="-0.0006in" fo:font-size="10pt" style:font-size-asian="10pt"/>
    </style:style>
    <style:style style:name="T1926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927" style:parent-style-name="Absatz-Standardschriftart" style:family="text">
      <style:text-properties style:font-name="Arial" fo:letter-spacing="-0.0006in" fo:font-size="10pt" style:font-size-asian="10pt"/>
    </style:style>
    <style:style style:name="T1928" style:parent-style-name="Absatz-Standardschriftart" style:family="text">
      <style:text-properties style:font-name="Arial" fo:letter-spacing="-0.0055in" fo:font-size="10pt" style:font-size-asian="10pt"/>
    </style:style>
    <style:style style:name="T1929" style:parent-style-name="Absatz-Standardschriftart" style:family="text">
      <style:text-properties style:font-name="Arial" fo:letter-spacing="-0.0006in" fo:font-size="10pt" style:font-size-asian="10pt"/>
    </style:style>
    <style:style style:name="T1930" style:parent-style-name="Absatz-Standardschriftart" style:family="text">
      <style:text-properties style:font-name="Arial" fo:letter-spacing="-0.0055in" fo:font-size="10pt" style:font-size-asian="10pt"/>
    </style:style>
    <style:style style:name="T1931" style:parent-style-name="Absatz-Standardschriftart" style:family="text">
      <style:text-properties style:font-name="Arial" fo:font-size="10pt" style:font-size-asian="10pt"/>
    </style:style>
    <style:style style:name="T1932" style:parent-style-name="Absatz-Standardschriftart" style:family="text">
      <style:text-properties style:font-name="Arial" fo:letter-spacing="-0.0055in" fo:font-size="10pt" style:font-size-asian="10pt"/>
    </style:style>
    <style:style style:name="T1933" style:parent-style-name="Absatz-Standardschriftart" style:family="text">
      <style:text-properties style:font-name="Arial" fo:letter-spacing="0.0006in" fo:font-size="10pt" style:font-size-asian="10pt"/>
    </style:style>
    <style:style style:name="T1934" style:parent-style-name="Absatz-Standardschriftart" style:family="text">
      <style:text-properties style:font-name="Arial" fo:letter-spacing="-0.0048in" fo:font-size="10pt" style:font-size-asian="10pt"/>
    </style:style>
    <style:style style:name="T1935" style:parent-style-name="Absatz-Standardschriftart" style:family="text">
      <style:text-properties style:font-name="Arial" fo:letter-spacing="-0.0006in" fo:font-size="10pt" style:font-size-asian="10pt"/>
    </style:style>
    <style:style style:name="T1936" style:parent-style-name="Absatz-Standardschriftart" style:family="text">
      <style:text-properties style:font-name="Arial" fo:letter-spacing="-0.0055in" fo:font-size="10pt" style:font-size-asian="10pt"/>
    </style:style>
    <style:style style:name="T1937" style:parent-style-name="Absatz-Standardschriftart" style:family="text">
      <style:text-properties style:font-name="Arial" fo:font-size="10pt" style:font-size-asian="10pt"/>
    </style:style>
    <style:style style:name="P193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939" style:parent-style-name="Standard" style:family="paragraph">
      <style:paragraph-properties fo:margin-left="0.8201in">
        <style:tab-stops/>
      </style:paragraph-properties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41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43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46" style:parent-style-name="Standard" style:family="paragraph">
      <style:paragraph-properties style:line-height-at-least="0.1388in" fo:margin-left="1.3152in">
        <style:tab-stops/>
      </style:paragraph-properties>
    </style:style>
    <style:style style:name="T1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948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1949" style:parent-style-name="Absatz-Standardschriftart" style:family="text">
      <style:text-properties style:font-name="Arial" fo:letter-spacing="-0.0006in" fo:font-size="9pt" style:font-size-asian="9pt"/>
    </style:style>
    <style:style style:name="T1950" style:parent-style-name="Absatz-Standardschriftart" style:family="text">
      <style:text-properties style:font-name="Arial" fo:letter-spacing="-0.0055in" fo:font-size="9pt" style:font-size-asian="9pt"/>
    </style:style>
    <style:style style:name="T1951" style:parent-style-name="Absatz-Standardschriftart" style:family="text">
      <style:text-properties style:font-name="Arial" fo:letter-spacing="-0.0006in" fo:font-size="9pt" style:font-size-asian="9pt"/>
    </style:style>
    <style:style style:name="T1952" style:parent-style-name="Absatz-Standardschriftart" style:family="text">
      <style:text-properties style:font-name="Arial" fo:letter-spacing="-0.0034in" fo:font-size="9pt" style:font-size-asian="9pt"/>
    </style:style>
    <style:style style:name="T1953" style:parent-style-name="Absatz-Standardschriftart" style:family="text">
      <style:text-properties style:font-name="Arial" fo:letter-spacing="-0.0006in" fo:font-size="9pt" style:font-size-asian="9pt"/>
    </style:style>
    <style:style style:name="TableColumn1955" style:family="table-column">
      <style:table-column-properties style:column-width="3.1472in" style:use-optimal-column-width="false"/>
    </style:style>
    <style:style style:name="TableColumn1956" style:family="table-column">
      <style:table-column-properties style:column-width="0.7805in" style:use-optimal-column-width="false"/>
    </style:style>
    <style:style style:name="TableColumn1957" style:family="table-column">
      <style:table-column-properties style:column-width="1.293in" style:use-optimal-column-width="false"/>
    </style:style>
    <style:style style:name="Table1954" style:family="table">
      <style:table-properties style:width="5.2208in" fo:margin-left="1.3152in" table:align="left"/>
    </style:style>
    <style:style style:name="TableRow1958" style:family="table-row">
      <style:table-row-properties style:min-row-height="0.2923in" style:use-optimal-row-height="false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P196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61" style:parent-style-name="TableParagraph" style:family="paragraph">
      <style:paragraph-properties fo:margin-left="0.4895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9pt" style:font-size-asian="9pt"/>
    </style:style>
    <style:style style:name="T1963" style:parent-style-name="Absatz-Standardschriftart" style:family="text">
      <style:text-properties style:font-name="Arial" fo:letter-spacing="-0.0013in" fo:font-size="9pt" style:font-size-asian="9pt"/>
    </style:style>
    <style:style style:name="T1964" style:parent-style-name="Absatz-Standardschriftart" style:family="text">
      <style:text-properties style:font-name="Arial" fo:letter-spacing="-0.0006in" fo:font-size="9pt" style:font-size-asian="9pt"/>
    </style:style>
    <style:style style:name="T1965" style:parent-style-name="Absatz-Standardschriftart" style:family="text">
      <style:text-properties style:font-name="Arial" fo:letter-spacing="-0.0027in" fo:font-size="9pt" style:font-size-asian="9pt"/>
    </style:style>
    <style:style style:name="T1966" style:parent-style-name="Absatz-Standardschriftart" style:family="text">
      <style:text-properties style:font-name="Arial" fo:letter-spacing="-0.0006in" fo:font-size="9pt" style:font-size-asian="9pt"/>
    </style:style>
    <style:style style:name="T1967" style:parent-style-name="Absatz-Standardschriftart" style:family="text">
      <style:text-properties style:font-name="Arial" fo:letter-spacing="-0.0013in" fo:font-size="9pt" style:font-size-asian="9pt"/>
    </style:style>
    <style:style style:name="T1968" style:parent-style-name="Absatz-Standardschriftart" style:family="text">
      <style:text-properties style:font-name="Arial" fo:letter-spacing="-0.0006in" fo:font-size="9pt" style:font-size-asian="9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TableCell1970" style:family="table-cell">
      <style:table-cell-properties fo:border="none" fo:padding-top="0in" fo:padding-left="0in" fo:padding-bottom="0in" fo:padding-right="0in"/>
    </style:style>
    <style:style style:name="P1971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72" style:parent-style-name="TableParagraph" style:family="paragraph">
      <style:paragraph-properties fo:margin-left="0.4201in">
        <style:tab-stops/>
      </style:paragraph-properties>
    </style:style>
    <style:style style:name="T19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9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975" style:family="table-row">
      <style:table-row-properties style:row-height="0.202in" style:use-optimal-row-height="false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P1977" style:parent-style-name="TableParagraph" style:family="paragraph">
      <style:paragraph-properties fo:line-height="0.1354in" fo:margin-left="0.9812in">
        <style:tab-stops/>
      </style:paragraph-properties>
    </style:style>
    <style:style style:name="T19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7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9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83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19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85" style:family="table-cell">
      <style:table-cell-properties fo:border="none" fo:padding-top="0in" fo:padding-left="0in" fo:padding-bottom="0in" fo:padding-right="0in"/>
    </style:style>
    <style:style style:name="P1986" style:parent-style-name="TableParagraph" style:family="paragraph">
      <style:paragraph-properties fo:text-align="center" fo:line-height="0.1354in" fo:margin-right="0.1277in"/>
    </style:style>
    <style:style style:name="T19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TableParagraph" style:family="paragraph">
      <style:paragraph-properties fo:line-height="0.1354in" fo:margin-left="0.4201in">
        <style:tab-stops/>
      </style:paragraph-properties>
    </style:style>
    <style:style style:name="T1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992" style:parent-style-name="Standard" style:family="paragraph">
      <style:paragraph-properties fo:margin-top="0.0777in" fo:margin-left="0.8201in">
        <style:tab-stops/>
      </style:paragraph-properties>
    </style:style>
    <style:style style:name="T1993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94" style:parent-style-name="Absatz-Standardschriftart" style:family="text">
      <style:text-properties style:font-name="Arial" fo:font-weight="bold" style:font-weight-asian="bold" fo:letter-spacing="-0.0055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95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96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1997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19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99" style:parent-style-name="Standard" style:family="paragraph">
      <style:paragraph-properties style:line-height-at-least="0.1388in" fo:margin-left="1.3152in">
        <style:tab-stops/>
      </style:paragraph-properties>
    </style:style>
    <style:style style:name="T20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001" style:parent-style-name="Standard" style:family="paragraph">
      <style:paragraph-properties fo:line-height="0.1402in" fo:margin-left="-0.0006in" fo:margin-right="-0.0013in">
        <style:tab-stops/>
      </style:paragraph-properties>
    </style:style>
    <style:style style:name="T2002" style:parent-style-name="Absatz-Standardschriftart" style:family="text">
      <style:text-properties style:font-name="Arial" fo:letter-spacing="-0.0006in" fo:font-size="9pt" style:font-size-asian="9pt"/>
    </style:style>
    <style:style style:name="T2003" style:parent-style-name="Absatz-Standardschriftart" style:family="text">
      <style:text-properties style:font-name="Arial" fo:letter-spacing="-0.0055in" fo:font-size="9pt" style:font-size-asian="9pt"/>
    </style:style>
    <style:style style:name="T2004" style:parent-style-name="Absatz-Standardschriftart" style:family="text">
      <style:text-properties style:font-name="Arial" fo:letter-spacing="-0.0006in" fo:font-size="9pt" style:font-size-asian="9pt"/>
    </style:style>
    <style:style style:name="T2005" style:parent-style-name="Absatz-Standardschriftart" style:family="text">
      <style:text-properties style:font-name="Arial" fo:letter-spacing="-0.0055in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ableColumn2008" style:family="table-column">
      <style:table-column-properties style:column-width="3.8868in" style:use-optimal-column-width="false"/>
    </style:style>
    <style:style style:name="TableColumn2009" style:family="table-column">
      <style:table-column-properties style:column-width="1.402in" style:use-optimal-column-width="false"/>
    </style:style>
    <style:style style:name="Table2007" style:family="table">
      <style:table-properties style:width="5.2888in" fo:margin-left="1.3152in" table:align="left"/>
    </style:style>
    <style:style style:name="TableRow2010" style:family="table-row">
      <style:table-row-properties style:min-row-height="0.3645in" style:use-optimal-row-height="false"/>
    </style:style>
    <style:style style:name="TableCell2011" style:family="table-cell">
      <style:table-cell-properties fo:border="none" fo:padding-top="0in" fo:padding-left="0in" fo:padding-bottom="0in" fo:padding-right="0in"/>
    </style:style>
    <style:style style:name="P201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13" style:parent-style-name="TableParagraph" style:family="paragraph">
      <style:paragraph-properties fo:margin-left="0.4881in">
        <style:tab-stops/>
      </style:paragraph-properties>
    </style:style>
    <style:style style:name="T2014" style:parent-style-name="Absatz-Standardschriftart" style:family="text">
      <style:text-properties style:font-name="Arial" fo:letter-spacing="-0.0006in" fo:font-size="9pt" style:font-size-asian="9pt"/>
    </style:style>
    <style:style style:name="T2015" style:parent-style-name="Absatz-Standardschriftart" style:family="text">
      <style:text-properties style:font-name="Arial" fo:font-size="9pt" style:font-size-asian="9pt"/>
    </style:style>
    <style:style style:name="T2016" style:parent-style-name="Absatz-Standardschriftart" style:family="text">
      <style:text-properties style:font-name="Arial" fo:letter-spacing="-0.0006in" fo:font-size="9pt" style:font-size-asian="9pt"/>
    </style:style>
    <style:style style:name="T2017" style:parent-style-name="Absatz-Standardschriftart" style:family="text">
      <style:text-properties style:font-name="Arial" fo:font-size="9pt" style:font-size-asian="9pt"/>
    </style:style>
    <style:style style:name="T2018" style:parent-style-name="Absatz-Standardschriftart" style:family="text">
      <style:text-properties style:font-name="Arial" fo:letter-spacing="-0.0006in" fo:font-size="9pt" style:font-size-asian="9pt"/>
    </style:style>
    <style:style style:name="T2019" style:parent-style-name="Absatz-Standardschriftart" style:family="text">
      <style:text-properties style:font-name="Arial" fo:letter-spacing="-0.0013in" fo:font-size="9pt" style:font-size-asian="9pt"/>
    </style:style>
    <style:style style:name="T2020" style:parent-style-name="Absatz-Standardschriftart" style:family="text">
      <style:text-properties style:font-name="Arial" fo:font-size="9pt" style:font-size-asian="9pt"/>
    </style:style>
    <style:style style:name="T2021" style:parent-style-name="Absatz-Standardschriftart" style:family="text">
      <style:text-properties style:font-name="Arial" fo:letter-spacing="-0.0006in" fo:font-size="9pt" style:font-size-asian="9pt"/>
    </style:style>
    <style:style style:name="T2022" style:parent-style-name="Absatz-Standardschriftart" style:family="text">
      <style:text-properties style:font-name="Arial" fo:letter-spacing="-0.0013i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2024" style:parent-style-name="Absatz-Standardschriftart" style:family="text">
      <style:text-properties style:font-name="Arial" fo:letter-spacing="-0.0013in" fo:font-size="9pt" style:font-size-asian="9pt"/>
    </style:style>
    <style:style style:name="T2025" style:parent-style-name="Absatz-Standardschriftart" style:family="text">
      <style:text-properties style:font-name="Arial" fo:letter-spacing="-0.0006in" fo:font-size="9pt" style:font-size-asian="9pt"/>
    </style:style>
    <style:style style:name="TableCell2026" style:family="table-cell">
      <style:table-cell-properties fo:border="none" fo:padding-top="0in" fo:padding-left="0in" fo:padding-bottom="0in" fo:padding-right="0in"/>
    </style:style>
    <style:style style:name="P202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8" style:parent-style-name="TableParagraph" style:family="paragraph">
      <style:paragraph-properties fo:margin-left="0.5208in">
        <style:tab-stops/>
      </style:paragraph-properties>
    </style:style>
    <style:style style:name="T20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0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2031" style:family="table-row">
      <style:table-row-properties style:row-height="0.2861in" style:use-optimal-row-height="false"/>
    </style:style>
    <style:style style:name="TableCell2032" style:family="table-cell">
      <style:table-cell-properties fo:border="none" fo:padding-top="0in" fo:padding-left="0in" fo:padding-bottom="0in" fo:padding-right="0in"/>
    </style:style>
    <style:style style:name="P2033" style:parent-style-name="TableParagraph" style:family="paragraph">
      <style:paragraph-properties fo:margin-top="0.0638in" fo:margin-left="0.4895in">
        <style:tab-stops/>
      </style:paragraph-properties>
    </style:style>
    <style:style style:name="T20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3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0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3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41" style:family="table-cell">
      <style:table-cell-properties fo:border="none" fo:padding-top="0in" fo:padding-left="0in" fo:padding-bottom="0in" fo:padding-right="0in"/>
    </style:style>
    <style:style style:name="P2042" style:parent-style-name="TableParagraph" style:family="paragraph">
      <style:paragraph-properties fo:margin-top="0.0638in" fo:margin-left="0.5277in">
        <style:tab-stops/>
      </style:paragraph-properties>
    </style:style>
    <style:style style:name="T2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045" style:family="table-row">
      <style:table-row-properties style:row-height="0.275in" style:use-optimal-row-height="false"/>
    </style:style>
    <style:style style:name="TableCell2046" style:family="table-cell">
      <style:table-cell-properties fo:border="none" fo:padding-top="0in" fo:padding-left="0in" fo:padding-bottom="0in" fo:padding-right="0in"/>
    </style:style>
    <style:style style:name="P2047" style:parent-style-name="TableParagraph" style:family="paragraph">
      <style:paragraph-properties fo:margin-top="0.0645in" fo:margin-left="0.9798in">
        <style:tab-stops/>
      </style:paragraph-properties>
    </style:style>
    <style:style style:name="T20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49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0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0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05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0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2055" style:family="table-cell">
      <style:table-cell-properties fo:border="none" fo:padding-top="0in" fo:padding-left="0in" fo:padding-bottom="0in" fo:padding-right="0in"/>
    </style:style>
    <style:style style:name="P2056" style:parent-style-name="TableParagraph" style:family="paragraph">
      <style:paragraph-properties fo:margin-top="0.0645in" fo:margin-left="0.5291in">
        <style:tab-stops/>
      </style:paragraph-properties>
    </style:style>
    <style:style style:name="T2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9pt" style:font-size-asian="9pt" style:font-size-complex="9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06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2061" style:parent-style-name="Textkörper" style:family="paragraph">
      <style:paragraph-properties fo:margin-top="0.05in" fo:text-indent="0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62in"/>
    </style:style>
    <style:style style:name="T2064" style:parent-style-name="Absatz-Standardschriftart" style:family="text">
      <style:text-properties fo:letter-spacing="-0.0055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-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-0.002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55in"/>
    </style:style>
    <style:style style:name="T2071" style:parent-style-name="Absatz-Standardschriftart" style:family="text">
      <style:text-properties fo:letter-spacing="-0.0055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27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4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06in" fo:font-size="11pt" style:font-size-asian="11pt"/>
    </style:style>
    <style:style style:name="P2080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81" style:parent-style-name="Überschrift1" style:family="paragraph">
      <style:paragraph-properties fo:margin-left="1.3833in">
        <style:tab-stops/>
      </style:paragraph-properties>
    </style:style>
    <style:style style:name="T20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083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0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85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0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087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089" style:family="table-column">
      <style:table-column-properties style:column-width="0.9381in" style:use-optimal-column-width="false"/>
    </style:style>
    <style:style style:name="TableColumn2090" style:family="table-column">
      <style:table-column-properties style:column-width="0.393in" style:use-optimal-column-width="false"/>
    </style:style>
    <style:style style:name="TableColumn2091" style:family="table-column">
      <style:table-column-properties style:column-width="0.3284in" style:use-optimal-column-width="false"/>
    </style:style>
    <style:style style:name="TableColumn2092" style:family="table-column">
      <style:table-column-properties style:column-width="1.877in" style:use-optimal-column-width="false"/>
    </style:style>
    <style:style style:name="TableColumn2093" style:family="table-column">
      <style:table-column-properties style:column-width="1.1819in" style:use-optimal-column-width="false"/>
    </style:style>
    <style:style style:name="TableColumn2094" style:family="table-column">
      <style:table-column-properties style:column-width="0.9847in" style:use-optimal-column-width="false"/>
    </style:style>
    <style:style style:name="Table2088" style:family="table">
      <style:table-properties style:width="5.7034in" fo:margin-left="0.9145in" table:align="left"/>
    </style:style>
    <style:style style:name="TableRow2095" style:family="table-row">
      <style:table-row-properties style:row-height="0.4451in" style:use-optimal-row-height="false"/>
    </style:style>
    <style:style style:name="TableCell2096" style:family="table-cell">
      <style:table-cell-properties fo:border="0.013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52in" fo:margin-left="0.0409in" fo:margin-right="0.0409in" fo:text-indent="0.1381in">
        <style:tab-stops/>
      </style:paragraph-properties>
    </style:style>
    <style:style style:name="T2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9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100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101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102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2103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2104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105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10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107" style:family="table-cell">
      <style:table-cell-properties fo:border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09" style:parent-style-name="TableParagraph" style:family="paragraph">
      <style:paragraph-properties fo:margin-left="0.0493in">
        <style:tab-stops/>
      </style:paragraph-properties>
    </style:style>
    <style:style style:name="T2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11" style:family="table-cell">
      <style:table-cell-properties fo:border="0.0138in solid #000000" fo:padding-top="0in" fo:padding-left="0in" fo:padding-bottom="0in" fo:padding-right="0in"/>
    </style:style>
    <style:style style:name="P211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13" style:parent-style-name="TableParagraph" style:family="paragraph">
      <style:paragraph-properties fo:margin-left="0.0388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15" style:family="table-cell">
      <style:table-cell-properties fo:border="0.0138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52in" fo:margin-left="0.2437in" fo:margin-right="0.2437in" fo:text-indent="0.1611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18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2119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120" style:family="table-cell">
      <style:table-cell-properties fo:border="0.0138in solid #000000" fo:padding-top="0in" fo:padding-left="0in" fo:padding-bottom="0in" fo:padding-right="0in"/>
    </style:style>
    <style:style style:name="P2121" style:parent-style-name="TableParagraph" style:family="paragraph">
      <style:paragraph-properties fo:margin-top="0.052in" fo:margin-left="0.077in" fo:margin-right="0.0791in" fo:text-indent="0.1583in">
        <style:tab-stops/>
      </style:paragraph-properties>
    </style:style>
    <style:style style:name="T21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23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21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25" style:family="table-cell">
      <style:table-cell-properties fo:border="0.0138in solid #000000" fo:padding-top="0in" fo:padding-left="0in" fo:padding-bottom="0in" fo:padding-right="0in"/>
    </style:style>
    <style:style style:name="P212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127" style:parent-style-name="TableParagraph" style:family="paragraph">
      <style:paragraph-properties fo:margin-left="0.0625in">
        <style:tab-stops/>
      </style:paragraph-properties>
    </style:style>
    <style:style style:name="T2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131" style:family="table-row">
      <style:table-row-properties style:row-height="0.25in" style:use-optimal-row-height="false"/>
    </style:style>
    <style:style style:name="TableCell2132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text-align="center" fo:margin-top="0.0368in"/>
    </style:style>
    <style:style style:name="T2134" style:parent-style-name="Absatz-Standardschriftart" style:family="text">
      <style:text-properties style:font-name="Arial" fo:letter-spacing="-0.0006in" fo:font-size="10pt" style:font-size-asian="10pt"/>
    </style:style>
    <style:style style:name="TableCell213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center" fo:margin-top="0.0368in" fo:margin-right="0.0006in"/>
    </style:style>
    <style:style style:name="T2137" style:parent-style-name="Absatz-Standardschriftart" style:family="text">
      <style:text-properties style:font-name="Arial" fo:font-size="10pt" style:font-size-asian="10pt"/>
    </style:style>
    <style:style style:name="TableCell213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368in" fo:margin-left="0.1041in">
        <style:tab-stops/>
      </style:paragraph-properties>
    </style:style>
    <style:style style:name="T2140" style:parent-style-name="Absatz-Standardschriftart" style:family="text">
      <style:text-properties style:font-name="Arial" fo:font-size="10pt" style:font-size-asian="10pt"/>
    </style:style>
    <style:style style:name="TableCell2141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368in" fo:margin-left="0.0541in">
        <style:tab-stops/>
      </style:paragraph-properties>
    </style:style>
    <style:style style:name="T2143" style:parent-style-name="Absatz-Standardschriftart" style:family="text">
      <style:text-properties style:font-name="Arial" fo:letter-spacing="-0.0006in" fo:font-size="10pt" style:font-size-asian="10pt"/>
    </style:style>
    <style:style style:name="T2144" style:parent-style-name="Absatz-Standardschriftart" style:family="text">
      <style:text-properties style:font-name="Arial" fo:letter-spacing="-0.0048in" fo:font-size="10pt" style:font-size-asian="10pt"/>
    </style:style>
    <style:style style:name="T2145" style:parent-style-name="Absatz-Standardschriftart" style:family="text">
      <style:text-properties style:font-name="Arial" fo:letter-spacing="-0.0006in" fo:font-size="10pt" style:font-size-asian="10pt"/>
    </style:style>
    <style:style style:name="T2146" style:parent-style-name="Absatz-Standardschriftart" style:family="text">
      <style:text-properties style:font-name="Arial" fo:letter-spacing="-0.0041in" fo:font-size="10pt" style:font-size-asian="10pt"/>
    </style:style>
    <style:style style:name="T2147" style:parent-style-name="Absatz-Standardschriftart" style:family="text">
      <style:text-properties style:font-name="Arial" fo:letter-spacing="-0.0006in" fo:font-size="10pt" style:font-size-asian="10pt"/>
    </style:style>
    <style:style style:name="T2148" style:parent-style-name="Absatz-Standardschriftart" style:family="text">
      <style:text-properties style:font-name="Arial" fo:letter-spacing="-0.0055in" fo:font-size="10pt" style:font-size-asian="10pt"/>
    </style:style>
    <style:style style:name="T2149" style:parent-style-name="Absatz-Standardschriftart" style:family="text">
      <style:text-properties style:font-name="Arial" fo:font-size="10pt" style:font-size-asian="10pt"/>
    </style:style>
    <style:style style:name="TableCell215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1" style:parent-style-name="TableParagraph" style:family="paragraph">
      <style:paragraph-properties fo:text-align="center" fo:margin-top="0.0368in"/>
    </style:style>
    <style:style style:name="T2152" style:parent-style-name="Absatz-Standardschriftart" style:family="text">
      <style:text-properties style:font-name="Arial" fo:font-size="10pt" style:font-size-asian="10pt"/>
    </style:style>
    <style:style style:name="TableCell2153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368in" fo:margin-left="0.502in">
        <style:tab-stops/>
      </style:paragraph-properties>
    </style:style>
    <style:style style:name="T2155" style:parent-style-name="Absatz-Standardschriftart" style:family="text">
      <style:text-properties style:font-name="Arial" fo:letter-spacing="-0.0006in" fo:font-size="10pt" style:font-size-asian="10pt"/>
    </style:style>
    <style:style style:name="TableRow2156" style:family="table-row">
      <style:table-row-properties style:row-height="0.2465in" style:use-optimal-row-height="false"/>
    </style:style>
    <style:style style:name="TableCell21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text-align="center" fo:margin-top="0.0368in"/>
    </style:style>
    <style:style style:name="T2159" style:parent-style-name="Absatz-Standardschriftart" style:family="text">
      <style:text-properties style:font-name="Arial" fo:letter-spacing="-0.0006in" fo:font-size="10pt" style:font-size-asian="10pt"/>
    </style:style>
    <style:style style:name="TableCell21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1" style:parent-style-name="TableParagraph" style:family="paragraph">
      <style:paragraph-properties fo:text-align="center" fo:margin-top="0.0368in" fo:margin-right="0.0006in"/>
    </style:style>
    <style:style style:name="T2162" style:parent-style-name="Absatz-Standardschriftart" style:family="text">
      <style:text-properties style:font-name="Arial" fo:font-size="10pt" style:font-size-asian="10pt"/>
    </style:style>
    <style:style style:name="TableCell21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4" style:parent-style-name="TableParagraph" style:family="paragraph">
      <style:paragraph-properties fo:margin-top="0.0368in" fo:margin-left="0.1041in">
        <style:tab-stops/>
      </style:paragraph-properties>
    </style:style>
    <style:style style:name="T2165" style:parent-style-name="Absatz-Standardschriftart" style:family="text">
      <style:text-properties style:font-name="Arial" fo:font-size="10pt" style:font-size-asian="10pt"/>
    </style:style>
    <style:style style:name="TableCell21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67" style:parent-style-name="TableParagraph" style:family="paragraph">
      <style:paragraph-properties fo:margin-top="0.0368in" fo:margin-left="0.0541in">
        <style:tab-stops/>
      </style:paragraph-properties>
    </style:style>
    <style:style style:name="T2168" style:parent-style-name="Absatz-Standardschriftart" style:family="text">
      <style:text-properties style:font-name="Arial" fo:letter-spacing="-0.0006in" fo:font-size="10pt" style:font-size-asian="10pt"/>
    </style:style>
    <style:style style:name="T2169" style:parent-style-name="Absatz-Standardschriftart" style:family="text">
      <style:text-properties style:font-name="Arial" fo:letter-spacing="-0.0048in" fo:font-size="10pt" style:font-size-asian="10pt"/>
    </style:style>
    <style:style style:name="T2170" style:parent-style-name="Absatz-Standardschriftart" style:family="text">
      <style:text-properties style:font-name="Arial" fo:letter-spacing="-0.0006in" fo:font-size="10pt" style:font-size-asian="10pt"/>
    </style:style>
    <style:style style:name="T2171" style:parent-style-name="Absatz-Standardschriftart" style:family="text">
      <style:text-properties style:font-name="Arial" fo:letter-spacing="-0.0041in" fo:font-size="10pt" style:font-size-asian="10pt"/>
    </style:style>
    <style:style style:name="T2172" style:parent-style-name="Absatz-Standardschriftart" style:family="text">
      <style:text-properties style:font-name="Arial" fo:letter-spacing="-0.0006in" fo:font-size="10pt" style:font-size-asian="10pt"/>
    </style:style>
    <style:style style:name="T2173" style:parent-style-name="Absatz-Standardschriftart" style:family="text">
      <style:text-properties style:font-name="Arial" fo:letter-spacing="-0.0055in" fo:font-size="10pt" style:font-size-asian="10pt"/>
    </style:style>
    <style:style style:name="T2174" style:parent-style-name="Absatz-Standardschriftart" style:family="text">
      <style:text-properties style:font-name="Arial" fo:font-size="10pt" style:font-size-asian="10pt"/>
    </style:style>
    <style:style style:name="TableCell21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368in"/>
    </style:style>
    <style:style style:name="T2177" style:parent-style-name="Absatz-Standardschriftart" style:family="text">
      <style:text-properties style:font-name="Arial" fo:font-size="10pt" style:font-size-asian="10pt"/>
    </style:style>
    <style:style style:name="TableCell21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79" style:parent-style-name="TableParagraph" style:family="paragraph">
      <style:paragraph-properties fo:margin-top="0.0368in" fo:margin-left="0.2326in">
        <style:tab-stops/>
      </style:paragraph-properties>
    </style:style>
    <style:style style:name="T2180" style:parent-style-name="Absatz-Standardschriftart" style:family="text">
      <style:text-properties style:font-name="Arial" fo:letter-spacing="-0.0006in" fo:font-size="10pt" style:font-size-asian="10pt"/>
    </style:style>
    <style:style style:name="TableRow2181" style:family="table-row">
      <style:table-row-properties style:row-height="0.2465in" style:use-optimal-row-height="false"/>
    </style:style>
    <style:style style:name="TableCell21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margin-top="0.0368in"/>
    </style:style>
    <style:style style:name="T2184" style:parent-style-name="Absatz-Standardschriftart" style:family="text">
      <style:text-properties style:font-name="Arial" fo:letter-spacing="-0.0006in" fo:font-size="10pt" style:font-size-asian="10pt"/>
    </style:style>
    <style:style style:name="TableCell21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6" style:parent-style-name="TableParagraph" style:family="paragraph">
      <style:paragraph-properties fo:text-align="center" fo:margin-top="0.0368in" fo:margin-right="0.0006in"/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ableCell21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89" style:parent-style-name="TableParagraph" style:family="paragraph">
      <style:paragraph-properties fo:margin-top="0.0368in" fo:margin-left="0.1041in">
        <style:tab-stops/>
      </style:paragraph-properties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ableCell21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192" style:parent-style-name="TableParagraph" style:family="paragraph">
      <style:paragraph-properties fo:margin-top="0.0368in" fo:margin-left="0.0541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2194" style:parent-style-name="Absatz-Standardschriftart" style:family="text">
      <style:text-properties style:font-name="Arial" fo:letter-spacing="-0.0048in" fo:font-size="10pt" style:font-size-asian="10pt"/>
    </style:style>
    <style:style style:name="T2195" style:parent-style-name="Absatz-Standardschriftart" style:family="text">
      <style:text-properties style:font-name="Arial" fo:letter-spacing="-0.0006in" fo:font-size="10pt" style:font-size-asian="10pt"/>
    </style:style>
    <style:style style:name="T2196" style:parent-style-name="Absatz-Standardschriftart" style:family="text">
      <style:text-properties style:font-name="Arial" fo:letter-spacing="-0.0041in" fo:font-size="10pt" style:font-size-asian="10pt"/>
    </style:style>
    <style:style style:name="T2197" style:parent-style-name="Absatz-Standardschriftart" style:family="text">
      <style:text-properties style:font-name="Arial" fo:letter-spacing="-0.0006in" fo:font-size="10pt" style:font-size-asian="10pt"/>
    </style:style>
    <style:style style:name="T2198" style:parent-style-name="Absatz-Standardschriftart" style:family="text">
      <style:text-properties style:font-name="Arial" fo:letter-spacing="-0.0055in" fo:font-size="10pt" style:font-size-asian="10pt"/>
    </style:style>
    <style:style style:name="T2199" style:parent-style-name="Absatz-Standardschriftart" style:family="text">
      <style:text-properties style:font-name="Arial" fo:font-size="10pt" style:font-size-asian="10pt"/>
    </style:style>
    <style:style style:name="TableCell22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text-align="center" fo:margin-top="0.0368in"/>
    </style:style>
    <style:style style:name="T2202" style:parent-style-name="Absatz-Standardschriftart" style:family="text">
      <style:text-properties style:font-name="Arial" fo:font-size="10pt" style:font-size-asian="10pt"/>
    </style:style>
    <style:style style:name="TableCell22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368in" fo:margin-left="0.1159in">
        <style:tab-stops/>
      </style:paragraph-properties>
    </style:style>
    <style:style style:name="T2205" style:parent-style-name="Absatz-Standardschriftart" style:family="text">
      <style:text-properties style:font-name="Arial" fo:letter-spacing="-0.0006in" fo:font-size="10pt" style:font-size-asian="10pt"/>
    </style:style>
    <style:style style:name="TableRow2206" style:family="table-row">
      <style:table-row-properties style:row-height="0.2465in" style:use-optimal-row-height="false"/>
    </style:style>
    <style:style style:name="TableCell220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center" fo:margin-top="0.0368in"/>
    </style:style>
    <style:style style:name="T2209" style:parent-style-name="Absatz-Standardschriftart" style:family="text">
      <style:text-properties style:font-name="Arial" fo:letter-spacing="-0.0006in" fo:font-size="10pt" style:font-size-asian="10pt"/>
    </style:style>
    <style:style style:name="TableCell22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center" fo:margin-top="0.0368in" fo:margin-right="0.0006in"/>
    </style:style>
    <style:style style:name="T2212" style:parent-style-name="Absatz-Standardschriftart" style:family="text">
      <style:text-properties style:font-name="Arial" fo:font-size="10pt" style:font-size-asian="10pt"/>
    </style:style>
    <style:style style:name="TableCell2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4" style:parent-style-name="TableParagraph" style:family="paragraph">
      <style:paragraph-properties fo:margin-top="0.0368in" fo:margin-left="0.1041in">
        <style:tab-stops/>
      </style:paragraph-properties>
    </style:style>
    <style:style style:name="T2215" style:parent-style-name="Absatz-Standardschriftart" style:family="text">
      <style:text-properties style:font-name="Arial" fo:font-size="10pt" style:font-size-asian="10pt"/>
    </style:style>
    <style:style style:name="TableCell221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368in" fo:margin-left="0.0541in">
        <style:tab-stops/>
      </style:paragraph-properties>
    </style:style>
    <style:style style:name="T2218" style:parent-style-name="Absatz-Standardschriftart" style:family="text">
      <style:text-properties style:font-name="Arial" fo:letter-spacing="-0.0006in" fo:font-size="10pt" style:font-size-asian="10pt"/>
    </style:style>
    <style:style style:name="T2219" style:parent-style-name="Absatz-Standardschriftart" style:family="text">
      <style:text-properties style:font-name="Arial" fo:letter-spacing="-0.0048in" fo:font-size="10pt" style:font-size-asian="10pt"/>
    </style:style>
    <style:style style:name="T2220" style:parent-style-name="Absatz-Standardschriftart" style:family="text">
      <style:text-properties style:font-name="Arial" fo:letter-spacing="-0.0006in" fo:font-size="10pt" style:font-size-asian="10pt"/>
    </style:style>
    <style:style style:name="T2221" style:parent-style-name="Absatz-Standardschriftart" style:family="text">
      <style:text-properties style:font-name="Arial" fo:letter-spacing="-0.0041in" fo:font-size="10pt" style:font-size-asian="10pt"/>
    </style:style>
    <style:style style:name="T2222" style:parent-style-name="Absatz-Standardschriftart" style:family="text">
      <style:text-properties style:font-name="Arial" fo:letter-spacing="-0.0006in" fo:font-size="10pt" style:font-size-asian="10pt"/>
    </style:style>
    <style:style style:name="T2223" style:parent-style-name="Absatz-Standardschriftart" style:family="text">
      <style:text-properties style:font-name="Arial" fo:letter-spacing="-0.0055in" fo:font-size="10pt" style:font-size-asian="10pt"/>
    </style:style>
    <style:style style:name="T2224" style:parent-style-name="Absatz-Standardschriftart" style:family="text">
      <style:text-properties style:font-name="Arial" fo:font-size="10pt" style:font-size-asian="10pt"/>
    </style:style>
    <style:style style:name="TableCell22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top="0.0368in"/>
    </style:style>
    <style:style style:name="T2227" style:parent-style-name="Absatz-Standardschriftart" style:family="text">
      <style:text-properties style:font-name="Arial" fo:font-size="10pt" style:font-size-asian="10pt"/>
    </style:style>
    <style:style style:name="TableCell22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margin-top="0.0368in" fo:margin-left="0.3875in">
        <style:tab-stops/>
      </style:paragraph-properties>
    </style:style>
    <style:style style:name="T2230" style:parent-style-name="Absatz-Standardschriftart" style:family="text">
      <style:text-properties style:font-name="Arial" fo:letter-spacing="-0.0006in" fo:font-size="10pt" style:font-size-asian="10pt"/>
    </style:style>
    <style:style style:name="TableRow2231" style:family="table-row">
      <style:table-row-properties style:row-height="0.2451in" style:use-optimal-row-height="false"/>
    </style:style>
    <style:style style:name="TableCell22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368in"/>
    </style:style>
    <style:style style:name="T2234" style:parent-style-name="Absatz-Standardschriftart" style:family="text">
      <style:text-properties style:font-name="Arial" fo:letter-spacing="-0.0006in" fo:font-size="10pt" style:font-size-asian="10pt"/>
    </style:style>
    <style:style style:name="TableCell2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6" style:parent-style-name="TableParagraph" style:family="paragraph">
      <style:paragraph-properties fo:text-align="center" fo:margin-top="0.0368in" fo:margin-right="0.0006in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TableCell2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368in" fo:margin-left="0.1041in">
        <style:tab-stops/>
      </style:paragraph-properties>
    </style:style>
    <style:style style:name="T2240" style:parent-style-name="Absatz-Standardschriftart" style:family="text">
      <style:text-properties style:font-name="Arial" fo:font-size="10pt" style:font-size-asian="10pt"/>
    </style:style>
    <style:style style:name="TableCell224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42" style:parent-style-name="TableParagraph" style:family="paragraph">
      <style:paragraph-properties fo:margin-top="0.0368in" fo:margin-left="0.0541in">
        <style:tab-stops/>
      </style:paragraph-properties>
    </style:style>
    <style:style style:name="T2243" style:parent-style-name="Absatz-Standardschriftart" style:family="text">
      <style:text-properties style:font-name="Arial" fo:letter-spacing="-0.0006in" fo:font-size="10pt" style:font-size-asian="10pt"/>
    </style:style>
    <style:style style:name="T2244" style:parent-style-name="Absatz-Standardschriftart" style:family="text">
      <style:text-properties style:font-name="Arial" fo:letter-spacing="-0.0048in" fo:font-size="10pt" style:font-size-asian="10pt"/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2246" style:parent-style-name="Absatz-Standardschriftart" style:family="text">
      <style:text-properties style:font-name="Arial" fo:letter-spacing="-0.0041in" fo:font-size="10pt" style:font-size-asian="10pt"/>
    </style:style>
    <style:style style:name="T2247" style:parent-style-name="Absatz-Standardschriftart" style:family="text">
      <style:text-properties style:font-name="Arial" fo:letter-spacing="-0.0006in" fo:font-size="10pt" style:font-size-asian="10pt"/>
    </style:style>
    <style:style style:name="T2248" style:parent-style-name="Absatz-Standardschriftart" style:family="text">
      <style:text-properties style:font-name="Arial" fo:letter-spacing="-0.0055in" fo:font-size="10pt" style:font-size-asian="10pt"/>
    </style:style>
    <style:style style:name="T2249" style:parent-style-name="Absatz-Standardschriftart" style:family="text">
      <style:text-properties style:font-name="Arial" fo:font-size="10pt" style:font-size-asian="10pt"/>
    </style:style>
    <style:style style:name="TableCell225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1" style:parent-style-name="TableParagraph" style:family="paragraph">
      <style:paragraph-properties fo:text-align="center" fo:margin-top="0.0368in"/>
    </style:style>
    <style:style style:name="T2252" style:parent-style-name="Absatz-Standardschriftart" style:family="text">
      <style:text-properties style:font-name="Arial" fo:font-size="10pt" style:font-size-asian="10pt"/>
    </style:style>
    <style:style style:name="TableCell22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368in" fo:margin-left="0.502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10pt" style:font-size-asian="10pt"/>
    </style:style>
    <style:style style:name="TableRow2256" style:family="table-row">
      <style:table-row-properties style:row-height="0.2465in" style:use-optimal-row-height="false"/>
    </style:style>
    <style:style style:name="TableCell225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center" fo:margin-top="0.0388in"/>
    </style:style>
    <style:style style:name="T2259" style:parent-style-name="Absatz-Standardschriftart" style:family="text">
      <style:text-properties style:font-name="Arial" fo:letter-spacing="-0.0006in" fo:font-size="10pt" style:font-size-asian="10pt"/>
    </style:style>
    <style:style style:name="TableCell226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center" fo:margin-top="0.0388in" fo:margin-right="0.0006in"/>
    </style:style>
    <style:style style:name="T2262" style:parent-style-name="Absatz-Standardschriftart" style:family="text">
      <style:text-properties style:font-name="Arial" fo:font-size="10pt" style:font-size-asian="10pt"/>
    </style:style>
    <style:style style:name="TableCell226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388in" fo:margin-left="0.1041in">
        <style:tab-stops/>
      </style:paragraph-properties>
    </style:style>
    <style:style style:name="T2265" style:parent-style-name="Absatz-Standardschriftart" style:family="text">
      <style:text-properties style:font-name="Arial" fo:font-size="10pt" style:font-size-asian="10pt"/>
    </style:style>
    <style:style style:name="TableCell226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67" style:parent-style-name="TableParagraph" style:family="paragraph">
      <style:paragraph-properties fo:margin-top="0.0388in" fo:margin-left="0.0541in">
        <style:tab-stops/>
      </style:paragraph-properties>
    </style:style>
    <style:style style:name="T2268" style:parent-style-name="Absatz-Standardschriftart" style:family="text">
      <style:text-properties style:font-name="Arial" fo:letter-spacing="-0.0006in" fo:font-size="10pt" style:font-size-asian="10pt"/>
    </style:style>
    <style:style style:name="T2269" style:parent-style-name="Absatz-Standardschriftart" style:family="text">
      <style:text-properties style:font-name="Arial" fo:letter-spacing="-0.0048in" fo:font-size="10pt" style:font-size-asian="10pt"/>
    </style:style>
    <style:style style:name="T2270" style:parent-style-name="Absatz-Standardschriftart" style:family="text">
      <style:text-properties style:font-name="Arial" fo:letter-spacing="-0.0006in" fo:font-size="10pt" style:font-size-asian="10pt"/>
    </style:style>
    <style:style style:name="T2271" style:parent-style-name="Absatz-Standardschriftart" style:family="text">
      <style:text-properties style:font-name="Arial" fo:letter-spacing="-0.0041in" fo:font-size="10pt" style:font-size-asian="10pt"/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2273" style:parent-style-name="Absatz-Standardschriftart" style:family="text">
      <style:text-properties style:font-name="Arial" fo:letter-spacing="-0.0055in" fo:font-size="10pt" style:font-size-asian="10pt"/>
    </style:style>
    <style:style style:name="T2274" style:parent-style-name="Absatz-Standardschriftart" style:family="text">
      <style:text-properties style:font-name="Arial" fo:font-size="10pt" style:font-size-asian="10pt"/>
    </style:style>
    <style:style style:name="TableCell227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center" fo:margin-top="0.0388in"/>
    </style:style>
    <style:style style:name="T2277" style:parent-style-name="Absatz-Standardschriftart" style:family="text">
      <style:text-properties style:font-name="Arial" fo:font-size="10pt" style:font-size-asian="10pt"/>
    </style:style>
    <style:style style:name="TableCell227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margin-top="0.0388in" fo:margin-left="0.2326in">
        <style:tab-stops/>
      </style:paragraph-properties>
    </style:style>
    <style:style style:name="T2280" style:parent-style-name="Absatz-Standardschriftart" style:family="text">
      <style:text-properties style:font-name="Arial" fo:letter-spacing="-0.0006in" fo:font-size="10pt" style:font-size-asian="10pt"/>
    </style:style>
    <style:style style:name="TableRow2281" style:family="table-row">
      <style:table-row-properties style:row-height="0.2465in" style:use-optimal-row-height="false"/>
    </style:style>
    <style:style style:name="TableCell228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center" fo:margin-top="0.0388in"/>
    </style:style>
    <style:style style:name="T2284" style:parent-style-name="Absatz-Standardschriftart" style:family="text">
      <style:text-properties style:font-name="Arial" fo:letter-spacing="-0.0006in" fo:font-size="10pt" style:font-size-asian="10pt"/>
    </style:style>
    <style:style style:name="TableCell228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text-align="center" fo:margin-top="0.0388in" fo:margin-right="0.0006in"/>
    </style:style>
    <style:style style:name="T2287" style:parent-style-name="Absatz-Standardschriftart" style:family="text">
      <style:text-properties style:font-name="Arial" fo:font-size="10pt" style:font-size-asian="10pt"/>
    </style:style>
    <style:style style:name="TableCell22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388in" fo:margin-left="0.1041in">
        <style:tab-stops/>
      </style:paragraph-properties>
    </style:style>
    <style:style style:name="T2290" style:parent-style-name="Absatz-Standardschriftart" style:family="text">
      <style:text-properties style:font-name="Arial" fo:font-size="10pt" style:font-size-asian="10pt"/>
    </style:style>
    <style:style style:name="TableCell229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388in" fo:margin-left="0.0541in">
        <style:tab-stops/>
      </style:paragraph-properties>
    </style:style>
    <style:style style:name="T2293" style:parent-style-name="Absatz-Standardschriftart" style:family="text">
      <style:text-properties style:font-name="Arial" fo:letter-spacing="-0.0006in" fo:font-size="10pt" style:font-size-asian="10pt"/>
    </style:style>
    <style:style style:name="T2294" style:parent-style-name="Absatz-Standardschriftart" style:family="text">
      <style:text-properties style:font-name="Arial" fo:letter-spacing="-0.0048in" fo:font-size="10pt" style:font-size-asian="10pt"/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2296" style:parent-style-name="Absatz-Standardschriftart" style:family="text">
      <style:text-properties style:font-name="Arial" fo:letter-spacing="-0.0041in" fo:font-size="10pt" style:font-size-asian="10pt"/>
    </style:style>
    <style:style style:name="T2297" style:parent-style-name="Absatz-Standardschriftart" style:family="text">
      <style:text-properties style:font-name="Arial" fo:letter-spacing="-0.0006in" fo:font-size="10pt" style:font-size-asian="10pt"/>
    </style:style>
    <style:style style:name="T2298" style:parent-style-name="Absatz-Standardschriftart" style:family="text">
      <style:text-properties style:font-name="Arial" fo:letter-spacing="-0.0055in" fo:font-size="10pt" style:font-size-asian="10pt"/>
    </style:style>
    <style:style style:name="T2299" style:parent-style-name="Absatz-Standardschriftart" style:family="text">
      <style:text-properties style:font-name="Arial" fo:font-size="10pt" style:font-size-asian="10pt"/>
    </style:style>
    <style:style style:name="TableCell2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1" style:parent-style-name="TableParagraph" style:family="paragraph">
      <style:paragraph-properties fo:text-align="center" fo:margin-top="0.0388in"/>
    </style:style>
    <style:style style:name="T2302" style:parent-style-name="Absatz-Standardschriftart" style:family="text">
      <style:text-properties style:font-name="Arial" fo:font-size="10pt" style:font-size-asian="10pt"/>
    </style:style>
    <style:style style:name="TableCell23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388in" fo:margin-left="0.2326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10pt" style:font-size-asian="10pt"/>
    </style:style>
    <style:style style:name="TableRow2306" style:family="table-row">
      <style:table-row-properties style:row-height="0.25in" style:use-optimal-row-height="false"/>
    </style:style>
    <style:style style:name="TableCell230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center" fo:margin-top="0.0368in"/>
    </style:style>
    <style:style style:name="T2309" style:parent-style-name="Absatz-Standardschriftart" style:family="text">
      <style:text-properties style:font-name="Arial" fo:letter-spacing="-0.0006in" fo:font-size="10pt" style:font-size-asian="10pt"/>
    </style:style>
    <style:style style:name="TableCell231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center" fo:margin-top="0.0368in" fo:margin-right="0.0006in"/>
    </style:style>
    <style:style style:name="T2312" style:parent-style-name="Absatz-Standardschriftart" style:family="text">
      <style:text-properties style:font-name="Arial" fo:font-size="10pt" style:font-size-asian="10pt"/>
    </style:style>
    <style:style style:name="TableCell2313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margin-top="0.0368in" fo:margin-left="0.1041in">
        <style:tab-stops/>
      </style:paragraph-properties>
    </style:style>
    <style:style style:name="T2315" style:parent-style-name="Absatz-Standardschriftart" style:family="text">
      <style:text-properties style:font-name="Arial" fo:font-size="10pt" style:font-size-asian="10pt"/>
    </style:style>
    <style:style style:name="TableCell231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margin-top="0.0368in" fo:margin-left="0.0541in">
        <style:tab-stops/>
      </style:paragraph-properties>
    </style:style>
    <style:style style:name="T2318" style:parent-style-name="Absatz-Standardschriftart" style:family="text">
      <style:text-properties style:font-name="Arial" fo:letter-spacing="-0.0006in" fo:font-size="10pt" style:font-size-asian="10pt"/>
    </style:style>
    <style:style style:name="T2319" style:parent-style-name="Absatz-Standardschriftart" style:family="text">
      <style:text-properties style:font-name="Arial" fo:letter-spacing="-0.0048in" fo:font-size="10pt" style:font-size-asian="10pt"/>
    </style:style>
    <style:style style:name="T2320" style:parent-style-name="Absatz-Standardschriftart" style:family="text">
      <style:text-properties style:font-name="Arial" fo:letter-spacing="-0.0006in" fo:font-size="10pt" style:font-size-asian="10pt"/>
    </style:style>
    <style:style style:name="T2321" style:parent-style-name="Absatz-Standardschriftart" style:family="text">
      <style:text-properties style:font-name="Arial" fo:letter-spacing="-0.0041in" fo:font-size="10pt" style:font-size-asian="10pt"/>
    </style:style>
    <style:style style:name="T2322" style:parent-style-name="Absatz-Standardschriftart" style:family="text">
      <style:text-properties style:font-name="Arial" fo:letter-spacing="-0.0006in" fo:font-size="10pt" style:font-size-asian="10pt"/>
    </style:style>
    <style:style style:name="T2323" style:parent-style-name="Absatz-Standardschriftart" style:family="text">
      <style:text-properties style:font-name="Arial" fo:letter-spacing="-0.0055in" fo:font-size="10pt" style:font-size-asian="10pt"/>
    </style:style>
    <style:style style:name="T2324" style:parent-style-name="Absatz-Standardschriftart" style:family="text">
      <style:text-properties style:font-name="Arial" fo:font-size="10pt" style:font-size-asian="10pt"/>
    </style:style>
    <style:style style:name="TableCell232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center" fo:margin-top="0.0368in"/>
    </style:style>
    <style:style style:name="T2327" style:parent-style-name="Absatz-Standardschriftart" style:family="text">
      <style:text-properties style:font-name="Arial" fo:font-size="10pt" style:font-size-asian="10pt"/>
    </style:style>
    <style:style style:name="TableCell232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margin-top="0.0368in" fo:margin-left="0.502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10pt" style:font-size-asian="10pt"/>
    </style:style>
    <style:style style:name="TableRow2331" style:family="table-row">
      <style:table-row-properties style:row-height="0.2548in" style:use-optimal-row-height="false"/>
    </style:style>
    <style:style style:name="TableCell233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333" style:family="table-cell">
      <style:table-cell-properties fo:border="0.0138in solid #000000" fo:padding-top="0in" fo:padding-left="0in" fo:padding-bottom="0in" fo:padding-right="0in"/>
    </style:style>
    <style:style style:name="P2334" style:parent-style-name="TableParagraph" style:family="paragraph">
      <style:paragraph-properties fo:margin-top="0.0368in" fo:margin-left="0.3506in">
        <style:tab-stops/>
      </style:paragraph-properties>
    </style:style>
    <style:style style:name="T23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36" style:family="table-cell">
      <style:table-cell-properties fo:border="0.0138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368in" fo:margin-left="0.1159in">
        <style:tab-stops/>
      </style:paragraph-properties>
    </style:style>
    <style:style style:name="T23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339" style:parent-style-name="Standard" style:master-page-name="MP3" style:family="paragraph">
      <style:paragraph-properties fo:break-before="page" fo:margin-top="0.0076in"/>
    </style:style>
    <style:style style:name="P2344" style:parent-style-name="Standard" style:family="paragraph">
      <style:paragraph-properties fo:margin-top="0.0062in" fo:margin-left="0.0138in">
        <style:tab-stops/>
      </style:paragraph-properties>
    </style:style>
    <style:style style:name="T2345" style:parent-style-name="Absatz-Standardschriftart" style:family="text">
      <style:text-properties style:font-name="Arial" fo:font-size="5pt" style:font-size-asian="5pt"/>
    </style:style>
    <style:style style:name="P2346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2347" style:parent-style-name="Absatz-Standardschriftart" style:family="text">
      <style:text-properties style:font-name="Arial" fo:font-size="5pt" style:font-size-asian="5pt"/>
    </style:style>
    <style:style style:name="P2348" style:parent-style-name="Standard" style:family="paragraph">
      <style:paragraph-properties fo:margin-top="0.002in" fo:margin-left="0.0138in">
        <style:tab-stops/>
      </style:paragraph-properties>
    </style:style>
    <style:style style:name="T2349" style:parent-style-name="Absatz-Standardschriftart" style:family="text">
      <style:text-properties style:font-name="Arial" fo:font-size="5pt" style:font-size-asian="5pt"/>
    </style:style>
    <style:style style:name="T2350" style:parent-style-name="Absatz-Standardschriftart" style:family="text">
      <style:text-properties style:font-name="Arial" fo:letter-spacing="-0.0041in" fo:font-size="5pt" style:font-size-asian="5pt"/>
    </style:style>
    <style:style style:name="T2351" style:parent-style-name="Absatz-Standardschriftart" style:family="text">
      <style:text-properties style:font-name="Arial" fo:font-size="5pt" style:font-size-asian="5pt"/>
    </style:style>
    <style:style style:name="P2352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2353" style:parent-style-name="Absatz-Standardschriftart" style:family="text">
      <style:text-properties style:font-name="Arial" fo:font-size="5pt" style:font-size-asian="5pt"/>
    </style:style>
    <style:style style:name="P2354" style:parent-style-name="Überschrift1" style:family="paragraph">
      <style:paragraph-properties fo:margin-top="0.0513in" fo:margin-left="1.3833in">
        <style:tab-stops/>
      </style:paragraph-properties>
    </style:style>
    <style:style style:name="T235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356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235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35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23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236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362" style:family="table-column">
      <style:table-column-properties style:column-width="1.0583in" style:use-optimal-column-width="false"/>
    </style:style>
    <style:style style:name="TableColumn2363" style:family="table-column">
      <style:table-column-properties style:column-width="0.7881in" style:use-optimal-column-width="false"/>
    </style:style>
    <style:style style:name="TableColumn2364" style:family="table-column">
      <style:table-column-properties style:column-width="1.3784in" style:use-optimal-column-width="false"/>
    </style:style>
    <style:style style:name="TableColumn2365" style:family="table-column">
      <style:table-column-properties style:column-width="1.0534in" style:use-optimal-column-width="false"/>
    </style:style>
    <style:style style:name="Table2361" style:family="table">
      <style:table-properties style:width="4.2784in" fo:margin-left="1.6263in" table:align="left"/>
    </style:style>
    <style:style style:name="TableRow2366" style:family="table-row">
      <style:table-row-properties style:min-row-height="0.3486in" style:use-optimal-row-height="false"/>
    </style:style>
    <style:style style:name="TableCell2367" style:family="table-cell">
      <style:table-cell-properties fo:border="0.0138in solid #000000" fo:padding-top="0in" fo:padding-left="0in" fo:padding-bottom="0in" fo:padding-right="0in"/>
    </style:style>
    <style:style style:name="P2368" style:parent-style-name="TableParagraph" style:family="paragraph">
      <style:paragraph-properties fo:margin-top="0.0034in" fo:margin-left="0.0993in" fo:margin-right="0.1027in" fo:text-indent="0.1395in">
        <style:tab-stops/>
      </style:paragraph-properties>
    </style:style>
    <style:style style:name="T23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70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2371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2372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373" style:parent-style-name="Absatz-Standardschriftart" style:family="text">
      <style:text-properties style:font-name="Arial" fo:font-weight="bold" style:font-weight-asian="bold" fo:letter-spacing="0.002in" style:text-scale="95%" fo:font-size="10pt" style:font-size-asian="10pt"/>
    </style:style>
    <style:style style:name="T2374" style:parent-style-name="Absatz-Standardschriftart" style:family="text">
      <style:text-properties style:font-name="Arial" fo:font-weight="bold" style:font-weight-asian="bold" fo:letter-spacing="-0.0034in" style:text-scale="95%" fo:font-size="10pt" style:font-size-asian="10pt"/>
    </style:style>
    <style:style style:name="T2375" style:parent-style-name="Absatz-Standardschriftart" style:family="text">
      <style:text-properties style:font-name="Arial" fo:font-weight="bold" style:font-weight-asian="bold" fo:letter-spacing="0.0006in" style:text-scale="95%" fo:font-size="10pt" style:font-size-asian="10pt"/>
    </style:style>
    <style:style style:name="T2376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237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378" style:family="table-cell">
      <style:table-cell-properties fo:border="0.0138in solid #000000" fo:padding-top="0in" fo:padding-left="0in" fo:padding-bottom="0in" fo:padding-right="0in"/>
    </style:style>
    <style:style style:name="P2379" style:parent-style-name="TableParagraph" style:family="paragraph">
      <style:paragraph-properties fo:margin-top="0.084in" fo:margin-left="0.2458in">
        <style:tab-stops/>
      </style:paragraph-properties>
    </style:style>
    <style:style style:name="T2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381" style:family="table-cell">
      <style:table-cell-properties fo:border="0.0138in solid #000000" fo:padding-top="0in" fo:padding-left="0in" fo:padding-bottom="0in" fo:padding-right="0in"/>
    </style:style>
    <style:style style:name="P2382" style:parent-style-name="TableParagraph" style:family="paragraph">
      <style:paragraph-properties fo:margin-top="0.0034in" fo:margin-left="0.0409in" fo:margin-right="0.0375in" fo:text-indent="0.2083in">
        <style:tab-stops/>
      </style:paragraph-properties>
    </style:style>
    <style:style style:name="T2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238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2386" style:family="table-cell">
      <style:table-cell-properties fo:border="0.0138in solid #000000" fo:padding-top="0in" fo:padding-left="0in" fo:padding-bottom="0in" fo:padding-right="0in"/>
    </style:style>
    <style:style style:name="P2387" style:parent-style-name="TableParagraph" style:family="paragraph">
      <style:paragraph-properties fo:margin-top="0.084in" fo:margin-left="0.0972in">
        <style:tab-stops/>
      </style:paragraph-properties>
    </style:style>
    <style:style style:name="T23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2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2391" style:family="table-row">
      <style:table-row-properties style:row-height="0.2736in" style:use-optimal-row-height="false"/>
    </style:style>
    <style:style style:name="TableCell2392" style:family="table-cell">
      <style:table-cell-properties fo:border="0.0138in solid #000000" fo:padding-top="0in" fo:padding-left="0in" fo:padding-bottom="0in" fo:padding-right="0in"/>
    </style:style>
    <style:style style:name="P2393" style:parent-style-name="TableParagraph" style:family="paragraph">
      <style:paragraph-properties fo:text-align="center" fo:margin-top="0.0472in" fo:margin-right="0.0027in"/>
    </style:style>
    <style:style style:name="T2394" style:parent-style-name="Absatz-Standardschriftart" style:family="text">
      <style:text-properties style:font-name="Arial" fo:letter-spacing="-0.0006in" fo:font-size="10pt" style:font-size-asian="10pt"/>
    </style:style>
    <style:style style:name="TableCell2395" style:family="table-cell">
      <style:table-cell-properties fo:border="0.013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center" fo:margin-top="0.0472in" fo:margin-right="0.0034in"/>
    </style:style>
    <style:style style:name="T2397" style:parent-style-name="Absatz-Standardschriftart" style:family="text">
      <style:text-properties style:font-name="Arial" fo:font-size="10pt" style:font-size-asian="10pt"/>
    </style:style>
    <style:style style:name="TableCell2398" style:family="table-cell">
      <style:table-cell-properties fo:border="0.0138in solid #000000" fo:padding-top="0in" fo:padding-left="0in" fo:padding-bottom="0in" fo:padding-right="0in"/>
    </style:style>
    <style:style style:name="P2399" style:parent-style-name="TableParagraph" style:family="paragraph">
      <style:paragraph-properties fo:margin-top="0.0472in" fo:margin-left="0.102in">
        <style:tab-stops/>
      </style:paragraph-properties>
    </style:style>
    <style:style style:name="T2400" style:parent-style-name="Absatz-Standardschriftart" style:family="text">
      <style:text-properties style:font-name="Arial" fo:letter-spacing="-0.0006in" fo:font-size="10pt" style:font-size-asian="10pt"/>
    </style:style>
    <style:style style:name="T2401" style:parent-style-name="Absatz-Standardschriftart" style:family="text">
      <style:text-properties style:font-name="Arial" fo:letter-spacing="-0.0048in" fo:font-size="10pt" style:font-size-asian="10pt"/>
    </style:style>
    <style:style style:name="T2402" style:parent-style-name="Absatz-Standardschriftart" style:family="text">
      <style:text-properties style:font-name="Arial" fo:letter-spacing="-0.0006in" fo:font-size="10pt" style:font-size-asian="10pt"/>
    </style:style>
    <style:style style:name="T2403" style:parent-style-name="Absatz-Standardschriftart" style:family="text">
      <style:text-properties style:font-name="Arial" fo:letter-spacing="-0.0041in" fo:font-size="10pt" style:font-size-asian="10pt"/>
    </style:style>
    <style:style style:name="T2404" style:parent-style-name="Absatz-Standardschriftart" style:family="text">
      <style:text-properties style:font-name="Arial" fo:letter-spacing="-0.0006in" fo:font-size="10pt" style:font-size-asian="10pt"/>
    </style:style>
    <style:style style:name="TableCell2405" style:family="table-cell">
      <style:table-cell-properties fo:border="0.0138in solid #000000" fo:padding-top="0in" fo:padding-left="0in" fo:padding-bottom="0in" fo:padding-right="0in"/>
    </style:style>
    <style:style style:name="P2406" style:parent-style-name="TableParagraph" style:family="paragraph">
      <style:paragraph-properties fo:margin-top="0.0472in" fo:margin-left="0.1854in">
        <style:tab-stops/>
      </style:paragraph-properties>
    </style:style>
    <style:style style:name="T2407" style:parent-style-name="Absatz-Standardschriftart" style:family="text">
      <style:text-properties style:font-name="Arial" fo:letter-spacing="-0.0006in" fo:font-size="10pt" style:font-size-asian="10pt"/>
    </style:style>
    <style:style style:name="TableRow2408" style:family="table-row">
      <style:table-row-properties style:row-height="0.275in" style:use-optimal-row-height="false"/>
    </style:style>
    <style:style style:name="TableCell240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2410" style:family="table-cell">
      <style:table-cell-properties fo:border="0.0138in solid #000000" fo:padding-top="0in" fo:padding-left="0in" fo:padding-bottom="0in" fo:padding-right="0in"/>
    </style:style>
    <style:style style:name="P2411" style:parent-style-name="TableParagraph" style:family="paragraph">
      <style:paragraph-properties fo:margin-top="0.0472in" fo:margin-left="0.4493in">
        <style:tab-stops/>
      </style:paragraph-properties>
    </style:style>
    <style:style style:name="T2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413" style:family="table-cell">
      <style:table-cell-properties fo:border="0.0138in solid #000000" fo:padding-top="0in" fo:padding-left="0in" fo:padding-bottom="0in" fo:padding-right="0in"/>
    </style:style>
    <style:style style:name="P2414" style:parent-style-name="TableParagraph" style:family="paragraph">
      <style:paragraph-properties fo:margin-top="0.0472in" fo:margin-left="0.1854in">
        <style:tab-stops/>
      </style:paragraph-properties>
    </style:style>
    <style:style style:name="T24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41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17" style:parent-style-name="Textkörper" style:family="paragraph">
      <style:paragraph-properties fo:text-align="justify" fo:margin-top="0.0513in" fo:line-height="100%" fo:margin-right="1.1777in" fo:text-indent="0in"/>
    </style:style>
    <style:style style:name="T241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1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420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21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42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23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242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425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2426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427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428" style:parent-style-name="Absatz-Standardschriftart" style:family="text">
      <style:text-properties fo:letter-spacing="0.025in"/>
    </style:style>
    <style:style style:name="T2429" style:parent-style-name="Absatz-Standardschriftart" style:family="text">
      <style:text-properties fo:letter-spacing="0.0006in"/>
    </style:style>
    <style:style style:name="T2430" style:parent-style-name="Absatz-Standardschriftart" style:family="text">
      <style:text-properties fo:letter-spacing="0.026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7in"/>
    </style:style>
    <style:style style:name="T2433" style:parent-style-name="Absatz-Standardschriftart" style:family="text">
      <style:text-properties fo:letter-spacing="0.0006in"/>
    </style:style>
    <style:style style:name="T2434" style:parent-style-name="Absatz-Standardschriftart" style:family="text">
      <style:text-properties fo:letter-spacing="0.0256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63in"/>
    </style:style>
    <style:style style:name="T2437" style:parent-style-name="Absatz-Standardschriftart" style:family="text">
      <style:text-properties fo:letter-spacing="0.025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5in"/>
    </style:style>
    <style:style style:name="T2440" style:parent-style-name="Absatz-Standardschriftart" style:family="text">
      <style:text-properties fo:letter-spacing="0.027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7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5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27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27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style:font-name="Times New Roman" fo:letter-spacing="0.052in" style:text-scale="99%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26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0.0326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347in"/>
    </style:style>
    <style:style style:name="T2457" style:parent-style-name="Absatz-Standardschriftart" style:family="text">
      <style:text-properties fo:letter-spacing="0.0326in"/>
    </style:style>
    <style:style style:name="T2458" style:parent-style-name="Absatz-Standardschriftart" style:family="text">
      <style:text-properties fo:letter-spacing="0.034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354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326in"/>
    </style:style>
    <style:style style:name="T2463" style:parent-style-name="Absatz-Standardschriftart" style:family="text">
      <style:text-properties fo:letter-spacing="0.033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26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326in"/>
    </style:style>
    <style:style style:name="T2468" style:parent-style-name="Absatz-Standardschriftart" style:family="text">
      <style:text-properties fo:letter-spacing="0.035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326in"/>
    </style:style>
    <style:style style:name="T2471" style:parent-style-name="Absatz-Standardschriftart" style:family="text">
      <style:text-properties fo:letter-spacing="0.0326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0.0305in"/>
    </style:style>
    <style:style style:name="T2474" style:parent-style-name="Absatz-Standardschriftart" style:family="text">
      <style:text-properties fo:letter-spacing="0.0347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33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style:font-name="Times New Roman" fo:letter-spacing="0.0354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8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7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6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9in"/>
    </style:style>
    <style:style style:name="T2487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4861in" fo:min-height="1.75694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0.14861in" fo:min-height="1.84028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472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48" draw:id="id3" draw:style-name="a3" draw:name="Text Box 25" text:anchor-type="paragraph" svg:x="0.08125in" svg:y="4.19097in" svg:width="0.26389in" svg:height="1.65625in" style:rel-width="scale" style:rel-height="scale"><draw:text-box><text:p text:style-name="P6"><text:span text:style-name="T7">2.Firmante: GARC A MART NEZ, DOLORES ALICIA</text:span></text:p><text:p text:style-name="P8"><text:span text:style-name="T9">Puesto: Presidenta del Cabildo de Fuerteventura Fecha Firma: 24/06/2024 12:35:18</text:span></text:p></draw:text-box><svg:title/><svg:desc/></draw:frame><draw:frame draw:z-index="1072" draw:id="id4" draw:style-name="a4" draw:name="Text Box 24" text:anchor-type="paragraph" svg:x="0.08542in" svg:y="1.09653in" svg:width="0.26389in" svg:height="1.97361in" style:rel-width="scale" style:rel-height="scale"><draw:text-box><text:p text:style-name="P10"><text:span text:style-name="T11">1.Firmante: ALONSO FALC <text:s/></text:span><text:span text:style-name="T12"><text:s/></text:span><text:span text:style-name="T13">N, V CTOR MODESTO</text:span></text:p><text:p text:style-name="P14"><text:span text:style-name="T15">Puesto: Consejero-Secretario del Consejo de Gobierno Insular Fecha Firma: 24/06/2024 11:04:37</text:span></text:p></draw:text-box><svg:title/><svg:desc/></draw:frame></text:p>
      <text:h text:style-name="P16" text:outline-level="1">BORRADOR<text:span text:style-name="T17"><text:s/></text:span>ACTA<text:span text:style-name="T18"><text:s/></text:span>DE<text:span text:style-name="T19"><text:s/></text:span><text:span text:style-name="T20">LA</text:span><text:span text:style-name="T21"><text:s/></text:span>SESION<text:span text:style-name="T22"><text:s/></text:span>EXTRAORDINARIA<text:span text:style-name="T23"><text:s/></text:span>Y<text:span text:style-name="T24"><text:s/></text:span>URGENTE<text:span text:style-name="T25"><text:s/></text:span><text:span text:style-name="T26">DEL</text:span><text:span text:style-name="T27"><text:s/></text:span>CONSEJO<text:span text:style-name="T28"><text:s/></text:span><text:span text:style-name="T29">DE</text:span><text:span text:style-name="T30"><text:s/></text:span>GOBIERNO<text:span text:style-name="T31"><text:s/></text:span><text:span text:style-name="T32">INSULAR</text:span><text:span text:style-name="T33"><text:s/></text:span><text:span text:style-name="T34">DEL</text:span><text:span text:style-name="T35"><text:s/></text:span>EXCMO.<text:span text:style-name="T36"><text:s/></text:span><text:span text:style-name="T37">CABILDO</text:span><text:span text:style-name="T38"><text:s/></text:span><text:span text:style-name="T39">INSULAR</text:span><text:span text:style-name="T40"><text:s/></text:span>DE<text:span text:style-name="T41"><text:s/></text:span>FUERTEVENTURA,<text:span text:style-name="T42"><text:s/></text:span>CELEBRADA<text:span text:style-name="T43"><text:s/></text:span><text:span text:style-name="T44">EL</text:span><text:span text:style-name="T45"><text:s/></text:span><text:span text:style-name="T46">DIA</text:span><text:span text:style-name="T47"><text:s/></text:span><text:span text:style-name="T48">24</text:span><text:span text:style-name="T49"><text:s/></text:span><text:span text:style-name="T50">DE</text:span><text:span text:style-name="T51"><text:s/></text:span>JUNIO<text:span text:style-name="T52"><text:s/></text:span>DE<text:span text:style-name="T53"><text:s/></text:span><text:span text:style-name="T54">2024,</text:span><text:span text:style-name="T55"><text:s/></text:span><text:span text:style-name="T56">EN</text:span><text:span text:style-name="T57"><text:s/></text:span>PRIMERA<text:span text:style-name="T58"><text:s/></text:span>CONVOCATORIA.</text:h>
      <text:p text:style-name="P59"><text:span text:style-name="T60"><draw:custom-shape svg:x="0.01042in" svg:y="0.01042in" svg:width="5.94722in" svg:height="0.00139in" draw:z-index="0" draw:id="id5" draw:style-name="a5" draw:name="Freeform 2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/text:span></text:p>
      <text:p text:style-name="P61"/>
      <text:p text:style-name="P62"><text:span text:style-name="T63">A<text:s/></text:span><text:span text:style-name="T64"><text:s/></text:span><text:span text:style-name="T65">S<text:s/></text:span><text:span text:style-name="T66"><text:s/></text:span><text:span text:style-name="T67">I<text:s/></text:span><text:span text:style-name="T68"><text:s/></text:span><text:span text:style-name="T69">S<text:s/></text:span><text:span text:style-name="T70"><text:s/></text:span><text:span text:style-name="T71">T <text:s text:c="2"/>E<text:s/></text:span><text:span text:style-name="T72"><text:s/></text:span><text:span text:style-name="T73">N<text:s/></text:span><text:span text:style-name="T74"><text:s/></text:span><text:span text:style-name="T75">T<text:s/></text:span><text:span text:style-name="T76"><text:s/></text:span><text:span text:style-name="T77">E<text:s/></text:span><text:span text:style-name="T78"><text:s/></text:span><text:span text:style-name="T79">S</text:span><text:span text:style-name="T80"><text:s/></text:span><text:span text:style-name="T81">:</text:span></text:p>
      <text:p text:style-name="P82"/>
      <text:p text:style-name="P83"><text:span text:style-name="T84">PRESIDENTA:</text:span><text:span text:style-name="T85"><text:s/></text:span><text:span text:style-name="T86">Doña</text:span><text:span text:style-name="T87"><text:s/></text:span><text:span text:style-name="T88">Dolores</text:span><text:span text:style-name="T89"><text:s/></text:span><text:span text:style-name="T90">Alicia</text:span><text:span text:style-name="T91"><text:s/></text:span><text:span text:style-name="T92">García</text:span><text:span text:style-name="T93"><text:s/></text:span><text:span text:style-name="T94">Martínez</text:span></text:p>
      <text:p text:style-name="P95"/>
      <text:p text:style-name="P96"><text:span text:style-name="T97">CONSEJEROS/AS:</text:span><text:span text:style-name="T98"><text:s/></text:span><text:span text:style-name="T99">Doña</text:span><text:span text:style-name="T100"><text:s/></text:span><text:span text:style-name="T101">Nuria</text:span><text:span text:style-name="T102"><text:s/></text:span><text:span text:style-name="T103">Cabrera</text:span><text:span text:style-name="T104"><text:s/></text:span><text:span text:style-name="T105">Méndez</text:span></text:p>
      <text:p text:style-name="P106"><text:span text:style-name="T107">Doña</text:span><text:span text:style-name="T108"><text:s/></text:span><text:span text:style-name="T109">Nereida</text:span><text:span text:style-name="T110"><text:s/></text:span><text:span text:style-name="T111">Calero</text:span><text:span text:style-name="T112"><text:s/></text:span><text:span text:style-name="T113">Saavedra</text:span><text:span text:style-name="T114"><text:s/></text:span><text:span text:style-name="T115">Doña</text:span><text:span text:style-name="T116"><text:s/></text:span>Paloma<text:span text:style-name="T117"><text:s/></text:span>Hernández<text:span text:style-name="T118"><text:s/></text:span><text:span text:style-name="T119">Cerezo</text:span><text:span text:style-name="T120"><text:s/></text:span><text:span text:style-name="T121">Don</text:span><text:span text:style-name="T122"><text:s/></text:span><text:span text:style-name="T123">Víctor</text:span><text:span text:style-name="T124"><text:s/></text:span>Modesto<text:span text:style-name="T125"><text:s/></text:span><text:span text:style-name="T126">Alonso</text:span><text:span text:style-name="T127"><text:s/></text:span><text:span text:style-name="T128">Falcón</text:span></text:p>
      <text:p text:style-name="P129"/>
      <text:p text:style-name="P130">No<text:span text:style-name="T131"><text:s/></text:span><text:span text:style-name="T132">asisten,</text:span><text:span text:style-name="T133"><text:s/></text:span><text:span text:style-name="T134">Don</text:span><text:span text:style-name="T135"><text:s/></text:span><text:span text:style-name="T136">Blas</text:span><text:span text:style-name="T137"><text:s/></text:span>Acosta<text:span text:style-name="T138"><text:s/></text:span><text:span text:style-name="T139">Cabrera,</text:span><text:span text:style-name="T140"><text:s/></text:span><text:span text:style-name="T141">Don</text:span><text:span text:style-name="T142"><text:s/></text:span>Adargoma<text:span text:style-name="T143"><text:s/></text:span>Hernández<text:span text:style-name="T144"><text:s/></text:span>Rodríguez y<text:span text:style-name="T145"><text:s/></text:span>Don<text:span text:style-name="T146"><text:s/></text:span><text:span text:style-name="T147">Rayco</text:span><text:span text:style-name="T148"><text:s/></text:span>León<text:span text:style-name="T149"><text:s/></text:span><text:span text:style-name="T150">Jordán.</text:span></text:p>
      <text:p text:style-name="P151"/>
      <text:p text:style-name="P152"><text:span text:style-name="T153">En</text:span><text:span text:style-name="T154"><text:s/></text:span><text:span text:style-name="T155">Puerto</text:span><text:span text:style-name="T156"><text:s/></text:span>del<text:span text:style-name="T157"><text:s/></text:span><text:span text:style-name="T158">Rosario,</text:span><text:span text:style-name="T159"><text:s/></text:span><text:span text:style-name="T160">provincia</text:span><text:span text:style-name="T161"><text:s/></text:span><text:span text:style-name="T162">de</text:span><text:span text:style-name="T163"><text:s/></text:span><text:span text:style-name="T164">Las</text:span><text:span text:style-name="T165"><text:s/></text:span>Palmas,<text:span text:style-name="T166"><text:s/></text:span><text:span text:style-name="T167">siendo</text:span><text:span text:style-name="T168"><text:s/></text:span><text:span text:style-name="T169">las</text:span><text:span text:style-name="T170"><text:s/></text:span>8:30<text:span text:style-name="T171"><text:s/></text:span><text:span text:style-name="T172">horas</text:span><text:span text:style-name="T173"><text:s/></text:span>del<text:span text:style-name="T174"><text:s/></text:span>día<text:span text:style-name="T175"><text:s/></text:span><text:span text:style-name="T176">veinticuatro</text:span><text:span text:style-name="T177"><text:s/></text:span><text:span text:style-name="T178">de</text:span><text:span text:style-name="T179"><text:s/></text:span>junio<text:span text:style-name="T180"><text:s/></text:span><text:span text:style-name="T181">de</text:span><text:span text:style-name="T182"><text:s/></text:span>dos<text:span text:style-name="T183"><text:s/></text:span>mil<text:span text:style-name="T184"><text:s/></text:span><text:span text:style-name="T185">veinticuatro,</text:span><text:span text:style-name="T186"><text:s/></text:span>se<text:span text:style-name="T187"><text:s/></text:span>reunió<text:span text:style-name="T188"><text:s/></text:span><text:span text:style-name="T189">el</text:span><text:span text:style-name="T190"><text:s/></text:span>Consejo<text:span text:style-name="T191"><text:s/></text:span><text:span text:style-name="T192">de</text:span><text:span text:style-name="T193"><text:s/></text:span>Gobierno<text:span text:style-name="T194"><text:s/></text:span><text:span text:style-name="T195">Insular</text:span><text:span text:style-name="T196"><text:s/></text:span>del<text:span text:style-name="T197"><text:s/></text:span>Excmo.<text:span text:style-name="T198"><text:s/></text:span><text:span text:style-name="T199">Cabildo</text:span><text:span text:style-name="T200"><text:s/></text:span><text:span text:style-name="T201">Insular</text:span><text:span text:style-name="T202"><text:s/></text:span><text:span text:style-name="T203">de</text:span><text:span text:style-name="T204"><text:s/></text:span><text:span text:style-name="T205">Fuerteventura</text:span><text:span text:style-name="T206"><text:s/></text:span><text:span text:style-name="T207">en</text:span><text:span text:style-name="T208"><text:s/></text:span><text:span text:style-name="T209">las</text:span><text:span text:style-name="T210"><text:s/></text:span><text:span text:style-name="T211">dependencias</text:span><text:span text:style-name="T212"><text:s/></text:span><text:span text:style-name="T213">de</text:span><text:span text:style-name="T214"><text:s/></text:span><text:span text:style-name="T215">la</text:span><text:span text:style-name="T216"><text:s/></text:span>Casa<text:span text:style-name="T217"><text:s/></text:span><text:span text:style-name="T218">Palacio</text:span><text:span text:style-name="T219"><text:s/></text:span><text:span text:style-name="T220">Insular</text:span><text:span text:style-name="T221"><text:s/></text:span>bajo<text:span text:style-name="T222"><text:s/></text:span><text:span text:style-name="T223">la</text:span><text:span text:style-name="T224"><text:s/></text:span><text:span text:style-name="T225">Presidencia</text:span><text:span text:style-name="T226"><text:s/></text:span><text:span text:style-name="T227">de</text:span><text:span text:style-name="T228"><text:s/></text:span><text:span text:style-name="T229">la</text:span><text:span text:style-name="T230"><text:s/></text:span>Iltma.<text:span text:style-name="T231"><text:s/></text:span><text:span text:style-name="T232">Sra.</text:span><text:span text:style-name="T233"><text:s/></text:span><text:span text:style-name="T234">Presidenta,</text:span><text:span text:style-name="T235"><text:s/></text:span>Doña<text:span text:style-name="T236"><text:s/></text:span><text:span text:style-name="T237">Dolores</text:span><text:span text:style-name="T238"><text:s/></text:span><text:span text:style-name="T239">Alicia</text:span><text:span text:style-name="T240"><text:s/></text:span>García<text:span text:style-name="T241"><text:s/></text:span><text:span text:style-name="T242">Martínez</text:span><text:span text:style-name="T243"><text:s/></text:span>concurriendo<text:span text:style-name="T244"><text:s/></text:span><text:span text:style-name="T245">los/as</text:span><text:span text:style-name="T246"><text:s/></text:span><text:span text:style-name="T247">Consejeros/as</text:span><text:span text:style-name="T248"><text:s/></text:span><text:span text:style-name="T249">reseñados</text:span><text:span text:style-name="T250"><text:s/></text:span><text:span text:style-name="T251">ut</text:span><text:span text:style-name="T252"><text:s/></text:span><text:span text:style-name="T253">supra,</text:span><text:span text:style-name="T254"><text:s/></text:span><text:span text:style-name="T255">asistidos</text:span><text:span text:style-name="T256"><text:s/></text:span><text:span text:style-name="T257">del</text:span><text:span text:style-name="T258"><text:s/></text:span><text:span text:style-name="T259">Consejero-Secretario,</text:span><text:span text:style-name="T260"><text:s/></text:span><text:span text:style-name="T261">Don</text:span><text:span text:style-name="T262"><text:s/></text:span><text:span text:style-name="T263">Víctor</text:span><text:span text:style-name="T264"><text:s/></text:span><text:span text:style-name="T265">Modesto</text:span><text:span text:style-name="T266"><text:s/></text:span><text:span text:style-name="T267">Alonso</text:span><text:span text:style-name="T268"><text:s/></text:span>Falcón,<text:span text:style-name="T269"><text:s/></text:span><text:span text:style-name="T270">al</text:span><text:span text:style-name="T271"><text:s/></text:span>objeto<text:span text:style-name="T272"><text:s/></text:span><text:span text:style-name="T273">de</text:span><text:span text:style-name="T274"><text:s/></text:span>celebrar<text:span text:style-name="T275"><text:s/></text:span><text:span text:style-name="T276">la</text:span><text:span text:style-name="T277"><text:s/></text:span>sesión<text:span text:style-name="T278"><text:s/></text:span><text:span text:style-name="T279">extraordinaria</text:span><text:span text:style-name="T280"><text:s/></text:span>y<text:span text:style-name="T281"><text:s/></text:span>urgente<text:span text:style-name="T282"><text:s/></text:span>convocada<text:span text:style-name="T283"><text:s/></text:span><text:span text:style-name="T284">para</text:span><text:span text:style-name="T285"><text:s/></text:span><text:span text:style-name="T286">este</text:span><text:span text:style-name="T287"><text:s/></text:span>día,<text:span text:style-name="T288"><text:s/></text:span>y<text:span text:style-name="T289"><text:s/></text:span>realizada<text:span text:style-name="T290"><text:s/></text:span><text:span text:style-name="T291">en</text:span><text:span text:style-name="T292"><text:s/></text:span>primera<text:span text:style-name="T293"><text:s/></text:span><text:span text:style-name="T294">convocatoria.</text:span></text:p>
      <text:p text:style-name="P295"/>
      <text:h text:style-name="P296" text:outline-level="1"><text:span text:style-name="T297">ORDEN</text:span><text:span text:style-name="T298"><text:s/></text:span><text:span text:style-name="T299">DEL</text:span><text:span text:style-name="T300"><text:s/></text:span><text:span text:style-name="T301">DÍA</text:span></text:h>
      <text:p text:style-name="P302"/>
      <text:p text:style-name="P303"><text:span text:style-name="T304">1.-</text:span><text:span text:style-name="T305"><text:s/></text:span><text:span text:style-name="T306">RATIFICACIÓN</text:span><text:span text:style-name="T307"><text:s/></text:span><text:span text:style-name="T308">DE</text:span><text:span text:style-name="T309"><text:s/></text:span><text:span text:style-name="T310">LA</text:span><text:span text:style-name="T311"><text:s/></text:span><text:span text:style-name="T312">URGENCIA</text:span><text:span text:style-name="T313"><text:s/></text:span><text:span text:style-name="T314">DE</text:span><text:span text:style-name="T315"><text:s/></text:span><text:span text:style-name="T316">LA</text:span><text:span text:style-name="T317"><text:s/></text:span><text:span text:style-name="T318">SESIÓN</text:span></text:p>
      <text:p text:style-name="P319"/>
      <text:p text:style-name="P320"><text:span text:style-name="T321">La Presidenta señala</text:span><text:span text:style-name="T322"><text:s/></text:span><text:span text:style-name="T323">que</text:span><text:span text:style-name="T324"><text:s/></text:span>la<text:span text:style-name="T325"><text:s/>urgencia de</text:span><text:span text:style-name="T326"><text:s/></text:span><text:span text:style-name="T327">la<text:s/></text:span>sesión<text:span text:style-name="T328"><text:s/></text:span>viene<text:span text:style-name="T329"><text:s/>motivada en<text:s/></text:span>que<text:s/><text:span text:style-name="T330">el</text:span><text:span text:style-name="T331"><text:s/></text:span><text:span text:style-name="T332">expediente</text:span><text:span text:style-name="T333"><text:s/></text:span>fue<text:span text:style-name="T334"><text:s/></text:span><text:span text:style-name="T335">tratado</text:span><text:span text:style-name="T336"><text:s/></text:span><text:span text:style-name="T337">por</text:span><text:span text:style-name="T338"><text:s/></text:span><text:span text:style-name="T339">el</text:span><text:span text:style-name="T340"><text:s/></text:span><text:span text:style-name="T341">Consejo Rector</text:span><text:span text:style-name="T342"><text:s/></text:span>del<text:span text:style-name="T343"><text:s/></text:span><text:span text:style-name="T344">Patronato</text:span><text:span text:style-name="T345"><text:s/></text:span><text:span text:style-name="T346">de</text:span><text:span text:style-name="T347"><text:s/></text:span>Turismo<text:span text:style-name="T348"><text:s/></text:span><text:span text:style-name="T349">el</text:span><text:span text:style-name="T350"><text:s/></text:span>pasado<text:span text:style-name="T351"><text:s/></text:span><text:span text:style-name="T352">viernes</text:span><text:span text:style-name="T353"><text:s/></text:span><text:span text:style-name="T354">21</text:span><text:span text:style-name="T355"><text:s/></text:span>y<text:span text:style-name="T356"><text:s/></text:span><text:span text:style-name="T357">es</text:span><text:span text:style-name="T358"><text:s/></text:span><text:span text:style-name="T359">necesaria</text:span><text:span text:style-name="T360"><text:s/></text:span><text:span text:style-name="T361">la</text:span><text:span text:style-name="T362"><text:s/></text:span><text:span text:style-name="T363">aprobación</text:span><text:span text:style-name="T364"><text:s/></text:span>del<text:span text:style-name="T365"><text:s/></text:span>Proyecto<text:span text:style-name="T366"><text:s/></text:span><text:span text:style-name="T367">de</text:span><text:span text:style-name="T368"><text:s/></text:span><text:span text:style-name="T369">Modificación</text:span><text:span text:style-name="T370"><text:s/></text:span><text:span text:style-name="T371">de</text:span><text:span text:style-name="T372"><text:s/></text:span>Créditos<text:span text:style-name="T373"><text:s/></text:span><text:span text:style-name="T374">nº</text:span><text:span text:style-name="T375"><text:s/></text:span>02/2024<text:span text:style-name="T376"><text:s/></text:span><text:span text:style-name="T377">del</text:span><text:span text:style-name="T378"><text:s/></text:span>Presupuesto<text:span text:style-name="T379"><text:s/></text:span>del<text:span text:style-name="T380"><text:s/></text:span><text:span text:style-name="T381">Patronato</text:span><text:span text:style-name="T382"><text:s/></text:span><text:span text:style-name="T383">de</text:span><text:span text:style-name="T384"><text:s/></text:span>Turismo<text:span text:style-name="T385"><text:s/></text:span><text:span text:style-name="T386">de</text:span><text:span text:style-name="T387"><text:s/></text:span><text:span text:style-name="T388">Fuerteventura</text:span><text:span text:style-name="T389"><text:s/></text:span>del<text:span text:style-name="T390"><text:s/></text:span><text:span text:style-name="T391">ejercicio</text:span><text:span text:style-name="T392"><text:s/></text:span><text:span text:style-name="T393">2024,</text:span><text:span text:style-name="T394"><text:s/></text:span><text:span text:style-name="T395">en</text:span><text:span text:style-name="T396"><text:s/></text:span>la<text:span text:style-name="T397"><text:s/></text:span><text:span text:style-name="T398">modalidad</text:span><text:span text:style-name="T399"><text:s/></text:span><text:span text:style-name="T400">de</text:span><text:span text:style-name="T401"><text:s/></text:span><text:span text:style-name="T402">suplementos</text:span><text:span text:style-name="T403"><text:s/></text:span><text:span text:style-name="T404">de</text:span><text:span text:style-name="T405"><text:s/></text:span><text:span text:style-name="T406">créditos,</text:span><text:span text:style-name="T407"><text:s/></text:span><text:span text:style-name="T408">para</text:span><text:span text:style-name="T409"><text:s/></text:span>su<text:span text:style-name="T410"><text:s/></text:span>dictamen<text:span text:style-name="T411"><text:s/></text:span><text:span text:style-name="T412">por</text:span><text:span text:style-name="T413"><text:s/></text:span><text:span text:style-name="T414">la</text:span><text:span text:style-name="T415"><text:s/></text:span>Comisión<text:span text:style-name="T416"><text:s/></text:span>informativa<text:span text:style-name="T417"><text:s/></text:span><text:span text:style-name="T418">de</text:span><text:span text:style-name="T419"><text:s/></text:span><text:span text:style-name="T420">Cuentas</text:span><text:span text:style-name="T421"><text:s/></text:span>y<text:span text:style-name="T422"><text:s/></text:span><text:span text:style-name="T423">Presupuestos</text:span><text:span text:style-name="T424"><text:s/></text:span>a<text:span text:style-name="T425"><text:s/></text:span><text:span text:style-name="T426">celebrar</text:span><text:span text:style-name="T427"><text:s/></text:span>hoy<text:span text:style-name="T428"><text:s/></text:span><text:span text:style-name="T429">24</text:span><text:span text:style-name="T430"><text:s/></text:span><text:span text:style-name="T431">de</text:span><text:span text:style-name="T432"><text:s/></text:span>junio<text:span text:style-name="T433"><text:s/></text:span>y<text:span text:style-name="T434"><text:s/></text:span><text:span text:style-name="T435">someterlo</text:span><text:span text:style-name="T436"><text:s/></text:span>a<text:span text:style-name="T437"><text:s/></text:span>su<text:span text:style-name="T438"><text:s/></text:span><text:span text:style-name="T439">aprobación</text:span><text:span text:style-name="T440"><text:s/></text:span><text:span text:style-name="T441">por</text:span><text:span text:style-name="T442"><text:s/></text:span><text:span text:style-name="T443">el</text:span><text:span text:style-name="T444"><text:s/></text:span>Pleno<text:span text:style-name="T445"><text:s/></text:span><text:span text:style-name="T446">de</text:span><text:span text:style-name="T447"><text:s/></text:span><text:span text:style-name="T448">la</text:span><text:span text:style-name="T449"><text:s/></text:span><text:span text:style-name="T450">Corporación</text:span><text:span text:style-name="T451"><text:s/></text:span><text:span text:style-name="T452">en</text:span><text:span text:style-name="T453"><text:s/></text:span><text:span text:style-name="T454">la</text:span><text:span text:style-name="T455"><text:s/></text:span>sesión<text:span text:style-name="T456"><text:s/></text:span><text:span text:style-name="T457">ordinaria</text:span><text:span text:style-name="T458"><text:s/></text:span>a<text:span text:style-name="T459"><text:s/></text:span><text:span text:style-name="T460">celebrar</text:span><text:span text:style-name="T461"><text:s/></text:span><text:span text:style-name="T462">el</text:span><text:span text:style-name="T463"><text:s/></text:span><text:span text:style-name="T464">viernes</text:span><text:span text:style-name="T465"><text:s/></text:span><text:span text:style-name="T466">28</text:span><text:span text:style-name="T467"><text:s/></text:span><text:span text:style-name="T468">de</text:span><text:span text:style-name="T469"><text:s/></text:span>junio<text:span text:style-name="T470"><text:s/></text:span><text:span text:style-name="T471">de</text:span><text:span text:style-name="T472"><text:s/></text:span>2024.</text:p>
      <text:p text:style-name="P473"/>
      <text:p text:style-name="P474"><text:span text:style-name="T475">Por</text:span><text:span text:style-name="T476"><text:s/></text:span><text:span text:style-name="T477">todos</text:span><text:span text:style-name="T478"><text:s/></text:span>los<text:span text:style-name="T479"><text:s/></text:span><text:span text:style-name="T480">presentes</text:span><text:span text:style-name="T481"><text:s/></text:span>se<text:span text:style-name="T482"><text:s/></text:span><text:span text:style-name="T483">acuerda</text:span><text:span text:style-name="T484"><text:s/></text:span><text:span text:style-name="T485">unánimemente</text:span><text:span text:style-name="T486"><text:s/></text:span>ratificar<text:span text:style-name="T487"><text:s/></text:span><text:span text:style-name="T488">la</text:span><text:span text:style-name="T489"><text:s/></text:span><text:span text:style-name="T490">urgencia</text:span><text:span text:style-name="T491"><text:s/></text:span><text:span text:style-name="T492">de</text:span><text:span text:style-name="T493"><text:s/></text:span><text:span text:style-name="T494">la</text:span><text:span text:style-name="T495"><text:s/></text:span>sesión.</text:p>
      <text:p text:style-name="P496"/>
      <text:h text:style-name="P497" text:outline-level="1"><text:span text:style-name="T498">2.-</text:span><text:span text:style-name="T499"><text:s/></text:span>EXPEDIENTE<text:span text:style-name="T500"><text:s/></text:span>16503/2024<text:span text:style-name="T501"><text:s/></text:span>PROYECTO<text:span text:style-name="T502"><text:s/></text:span>DE<text:span text:style-name="T503"><text:s/></text:span><text:span text:style-name="T504">MODIFICACIÓN</text:span><text:span text:style-name="T505"><text:s/></text:span><text:span text:style-name="T506">DE</text:span><text:span text:style-name="T507"><text:s/></text:span>CRÉDITOS<text:span text:style-name="T508"><text:s/></text:span>Nº</text:h>
      <text:p text:style-name="P509"><text:span text:style-name="T510">02/2024</text:span><text:span text:style-name="T511"><text:s/></text:span><text:span text:style-name="T512">DEL PRESUPUESTO<text:s/></text:span><text:span text:style-name="T513">DEL</text:span><text:span text:style-name="T514"><text:s/></text:span><text:span text:style-name="T515">PATRONATO</text:span><text:span text:style-name="T516"><text:s/></text:span><text:span text:style-name="T517">DE</text:span><text:span text:style-name="T518"><text:s/></text:span><text:span text:style-name="T519">TURISMO</text:span><text:span text:style-name="T520"><text:s/></text:span><text:span text:style-name="T521">DE</text:span><text:span text:style-name="T522"><text:s/></text:span><text:span text:style-name="T523">FUERTEVENTURA</text:span><text:span text:style-name="T524"><text:s/></text:span><text:span text:style-name="T525">DEL</text:span><text:span text:style-name="T526"><text:s/></text:span><text:span text:style-name="T527">EJERCICIO</text:span><text:span text:style-name="T528"><text:s/></text:span><text:span text:style-name="T529">2024,</text:span><text:span text:style-name="T530"><text:s/></text:span><text:span text:style-name="T531">EN</text:span><text:span text:style-name="T532"><text:s/></text:span><text:span text:style-name="T533">LA</text:span><text:span text:style-name="T534"><text:s/></text:span><text:span text:style-name="T535">MODALIDAD</text:span><text:span text:style-name="T536"><text:s/></text:span><text:span text:style-name="T537">DE</text:span><text:span text:style-name="T538"><text:s/></text:span><text:span text:style-name="T539">SUPLEMENTOS</text:span><text:span text:style-name="T540"><text:s/></text:span><text:span text:style-name="T541">DE</text:span><text:span text:style-name="T542"><text:s/></text:span><text:span text:style-name="T543">CRÉDITOS,</text:span><text:span text:style-name="T544"><text:s/></text:span><text:span text:style-name="T545">ACUERDOS</text:span><text:span text:style-name="T546"><text:s/></text:span><text:span text:style-name="T547">QUE</text:span><text:span text:style-name="T548"><text:s/></text:span><text:span text:style-name="T549">PROCEDAN.</text:span></text:p>
      <text:p text:style-name="P550"/>
      <text:p text:style-name="P551"><text:span text:style-name="T552">Vista</text:span><text:span text:style-name="T553"><text:s/></text:span>la<text:span text:style-name="T554"><text:s/></text:span><text:span text:style-name="T555">propuesta</text:span><text:span text:style-name="T556"><text:s/></text:span>firmada<text:span text:style-name="T557"><text:s/></text:span><text:span text:style-name="T558">el</text:span><text:span text:style-name="T559"><text:s/></text:span>21.06.2024<text:span text:style-name="T560"><text:s/></text:span><text:span text:style-name="T561">por</text:span><text:span text:style-name="T562"><text:s/></text:span><text:span text:style-name="T563">la</text:span><text:span text:style-name="T564"><text:s/></text:span>Jefa<text:span text:style-name="T565"><text:s/></text:span><text:span text:style-name="T566">de</text:span><text:span text:style-name="T567"><text:s/></text:span><text:span text:style-name="T568">Servicio</text:span><text:span text:style-name="T569"><text:s/></text:span><text:span text:style-name="T570">de</text:span><text:span text:style-name="T571"><text:s/></text:span><text:span text:style-name="T572">Contabilidad,</text:span><text:span text:style-name="T573"><text:s/></text:span><text:span text:style-name="T574">doña</text:span><text:span text:style-name="T575"><text:s/></text:span><text:span text:style-name="T576">María</text:span><text:span text:style-name="T577"><text:s/></text:span><text:span text:style-name="T578">Cristo</text:span><text:span text:style-name="T579"><text:s/></text:span>Sánchez<text:span text:style-name="T580"><text:s/></text:span><text:span text:style-name="T581">Berriel</text:span><text:span text:style-name="T582"><text:s/></text:span>y<text:span text:style-name="T583"><text:s/></text:span><text:span text:style-name="T584">por</text:span><text:span text:style-name="T585"><text:s/></text:span><text:span text:style-name="T586">la</text:span><text:span text:style-name="T587"><text:s/></text:span>Consejera<text:span text:style-name="T588"><text:s/></text:span><text:span text:style-name="T589">de</text:span><text:span text:style-name="T590"><text:s/></text:span><text:span text:style-name="T591">Área</text:span><text:span text:style-name="T592"><text:s/></text:span><text:span text:style-name="T593">Insular</text:span><text:span text:style-name="T594"><text:s/></text:span><text:span text:style-name="T595">de</text:span><text:span text:style-name="T596"><text:s/></text:span>Hacienda,<text:span text:style-name="T597"><text:s/></text:span><text:span text:style-name="T598">Promoción</text:span><text:span text:style-name="T599"><text:s/></text:span><text:span text:style-name="T600">Económica,</text:span><text:span text:style-name="T601"><text:s/></text:span><text:span text:style-name="T602">Recursos</text:span><text:span text:style-name="T603"><text:s/></text:span>Humanos,<text:span text:style-name="T604"><text:s/></text:span><text:span text:style-name="T605">Deportes</text:span><text:span text:style-name="T606"><text:s/></text:span>y<text:span text:style-name="T607"><text:s/></text:span><text:span text:style-name="T608">Movilidad</text:span><text:span text:style-name="T609"><text:s/></text:span><text:span text:style-name="T610">Sostenible,</text:span><text:span text:style-name="T611"><text:s/></text:span>doña<text:span text:style-name="T612"><text:s/></text:span><text:span text:style-name="T613">Nuria</text:span><text:span text:style-name="T614"><text:s/></text:span>Cabrera<text:span text:style-name="T615"><text:s/></text:span><text:span text:style-name="T616">Méndez,</text:span><text:span text:style-name="T617"><text:s/></text:span><text:span text:style-name="T618">cuyo</text:span><text:span text:style-name="T619"><text:s/></text:span><text:span text:style-name="T620">texto</text:span><text:span text:style-name="T621"><text:s/></text:span><text:span text:style-name="T622">íntegro</text:span><text:span text:style-name="T623"><text:s/></text:span><text:span text:style-name="T624">figura</text:span><text:span text:style-name="T625"><text:s/></text:span><text:span text:style-name="T626">en</text:span><text:span text:style-name="T627"><text:s/></text:span><text:span text:style-name="T628">el</text:span><text:span text:style-name="T629"><text:s/></text:span><text:span text:style-name="T630">Expediente</text:span><text:span text:style-name="T631"><text:s/></text:span>2024/16503<text:span text:style-name="T632"><text:s/></text:span>con<text:span text:style-name="T633"><text:s/></text:span><text:span text:style-name="T634">CSV:</text:span><text:span text:style-name="T635"><text:s/></text:span><text:span text:style-name="T636">35600IDOC2626FF0EFC5ABC14DB29B3E</text:span><text:span text:style-name="T637"><text:s/></text:span><text:span text:style-name="T638">en</text:span><text:span text:style-name="T639"><text:s/></text:span><text:a xlink:href="http://sede.cabildofuer.es/" office:target-frame-name="_top" xlink:show="replace"><text:span text:style-name="T640">http://sede.cabildofuer.es</text:span><text:span text:style-name="T641">,</text:span><text:span text:style-name="T642"><text:s/></text:span></text:a>y<text:span text:style-name="T643"><text:s/></text:span>que<text:span text:style-name="T644"><text:s/></text:span><text:span text:style-name="T645">servirá</text:span><text:span text:style-name="T646"><text:s/></text:span><text:span text:style-name="T647">de</text:span><text:span text:style-name="T648"><text:s/></text:span><text:span text:style-name="T649">motivación</text:span><text:span text:style-name="T650"><text:s/></text:span><text:span text:style-name="T651">al</text:span><text:span text:style-name="T652"><text:s/></text:span><text:span text:style-name="T653">presente</text:span><text:span text:style-name="T654"><text:s/></text:span><text:span text:style-name="T655">acuerdo:</text:span></text:p>
      <text:p text:style-name="P656"><text:span text:style-name="T657">Servicio</text:span><text:span text:style-name="T658"><text:s/>de</text:span><text:span text:style-name="T659"><text:s/></text:span><text:span text:style-name="T660">Gestión</text:span><text:span text:style-name="T661"><text:s/></text:span><text:span text:style-name="T662">Presupuestaria</text:span></text:p>
      <text:p text:style-name="P663"><text:span text:style-name="T664">Expte:</text:span><text:span text:style-name="T665"><text:s/></text:span><text:span text:style-name="T666">Patronato</text:span><text:span text:style-name="T667"><text:s/></text:span><text:span text:style-name="T668">de Turismo</text:span><text:span text:style-name="T669"><text:s/></text:span><text:span text:style-name="T670">de Fuerteventura</text:span><text:span text:style-name="T671"><text:s/></text:span><text:span text:style-name="T672">nº 02/2024</text:span><text:span text:style-name="T673"><text:s/></text:span><text:span text:style-name="T674">MCSB/TMU</text:span></text:p>
      <text:p text:style-name="P675"/>
      <text:p text:style-name="P676"><text:span text:style-name="T677">Vista</text:span><text:span text:style-name="T678"><text:s/></text:span><text:span text:style-name="T679">la</text:span><text:span text:style-name="T680"><text:s/></text:span><text:span text:style-name="T681">Providencia</text:span><text:span text:style-name="T682"><text:s/></text:span><text:span text:style-name="T683">de</text:span><text:span text:style-name="T684"><text:s/></text:span><text:span text:style-name="T685">la</text:span><text:span text:style-name="T686"><text:s/></text:span>Consejera<text:span text:style-name="T687"><text:s/></text:span><text:span text:style-name="T688">de</text:span><text:span text:style-name="T689"><text:s/></text:span><text:span text:style-name="T690">Área</text:span><text:span text:style-name="T691"><text:s/></text:span>Insular<text:span text:style-name="T692"><text:s/></text:span><text:span text:style-name="T693">de</text:span><text:span text:style-name="T694"><text:s/></text:span>Hacienda,<text:span text:style-name="T695"><text:s/></text:span><text:span text:style-name="T696">Promoción</text:span><text:span text:style-name="T697"><text:s/></text:span><text:span text:style-name="T698">Económica,</text:span><text:span text:style-name="T699"><text:s/></text:span><text:span text:style-name="T700">Recursos</text:span><text:span text:style-name="T701"><text:s/></text:span><text:span text:style-name="T702">Humanos</text:span><text:span text:style-name="T703"><text:s/></text:span>y<text:span text:style-name="T704"><text:s/></text:span><text:span text:style-name="T705">Movilidad</text:span><text:span text:style-name="T706"><text:s/></text:span><text:span text:style-name="T707">Sostenible,</text:span><text:span text:style-name="T708"><text:s/></text:span><text:span text:style-name="T709">Dña.</text:span><text:span text:style-name="T710"><text:s/></text:span><text:span text:style-name="T711">Nuria</text:span><text:span text:style-name="T712"><text:s/></text:span>Cabera<text:span text:style-name="T713"><text:s/></text:span>Méndez,<text:span text:style-name="T714"><text:s/></text:span><text:span text:style-name="T715">de</text:span><text:span text:style-name="T716"><text:s/></text:span>fecha<text:span text:style-name="T717"><text:s/></text:span><text:span text:style-name="T718">18</text:span><text:span text:style-name="T719"><text:s/></text:span><text:span text:style-name="T720">de</text:span><text:span text:style-name="T721"><text:s/></text:span>junio<text:span text:style-name="T722"><text:s/></text:span><text:span text:style-name="T723">de</text:span><text:span text:style-name="T724"><text:s/></text:span><text:span text:style-name="T725">2024,</text:span><text:span text:style-name="T726"><text:s/></text:span><text:span text:style-name="T727">en</text:span><text:span text:style-name="T728"><text:s/></text:span><text:span text:style-name="T729">la</text:span><text:span text:style-name="T730"><text:s/></text:span><text:span text:style-name="T731">que</text:span><text:span text:style-name="T732"><text:s/></text:span>se<text:span text:style-name="T733"><text:s/></text:span><text:span text:style-name="T734">ordena</text:span><text:span text:style-name="T735"><text:s/></text:span>la<text:span text:style-name="T736"><text:s/></text:span>elevación<text:span text:style-name="T737"><text:s/></text:span><text:span text:style-name="T738">de</text:span><text:span text:style-name="T739"><text:s/></text:span><text:span text:style-name="T740">Propuesta</text:span><text:span text:style-name="T741"><text:s/></text:span><text:span text:style-name="T742">de</text:span><text:span text:style-name="T743"><text:s/></text:span>Acuerdo<text:span text:style-name="T744"><text:s/></text:span><text:span text:style-name="T745">al</text:span><text:span text:style-name="T746"><text:s/></text:span>Pleno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Corporación</text:span><text:span text:style-name="T753"><text:s/></text:span>sobre<text:span text:style-name="T754"><text:s/></text:span><text:span text:style-name="T755">el</text:span><text:span text:style-name="T756"><text:s/></text:span><text:span text:style-name="T757">Expediente</text:span><text:span text:style-name="T758"><text:s/></text:span><text:span text:style-name="T759">de</text:span><text:span text:style-name="T760"><text:s/></text:span><text:span text:style-name="T761">Modificación</text:span><text:span text:style-name="T762"><text:s/></text:span><text:span text:style-name="T763">de</text:span><text:span text:style-name="T764"><text:s/></text:span><text:span text:style-name="T765">Créditos</text:span><text:span text:style-name="T766"><text:s/></text:span><text:span text:style-name="T767">nº</text:span><text:span text:style-name="T768"><text:s/></text:span>02/2024<text:span text:style-name="T769"><text:s/></text:span>del<text:span text:style-name="T770"><text:s/></text:span><text:span text:style-name="T771">Patronato</text:span><text:span text:style-name="T772"><text:s/></text:span><text:span text:style-name="T773">de</text:span><text:span text:style-name="T774"><text:s/></text:span>Turismo<text:span text:style-name="T775"><text:s/></text:span><text:span text:style-name="T776">de Fuerteventura,</text:span><text:span text:style-name="T777"><text:s/></text:span>con<text:span text:style-name="T778"><text:s/></text:span><text:span text:style-name="T779">el</text:span><text:span text:style-name="T780"><text:s/></text:span>objeto<text:span text:style-name="T781"><text:s/></text:span><text:span text:style-name="T782">de</text:span><text:span text:style-name="T783"><text:s/></text:span>atender la<text:span text:style-name="T784"><text:s/></text:span><text:span text:style-name="T785">propuesta<text:s/></text:span>presentada<text:span text:style-name="T786"><text:s/></text:span><text:span text:style-name="T787">por</text:span><text:span text:style-name="T788"><text:s/></text:span>la<text:span text:style-name="T789"><text:s/></text:span>Gerente<text:span text:style-name="T790"><text:s/></text:span>del<text:span text:style-name="T791"><text:s/></text:span>Organismo<text:span text:style-name="T792"><text:s/></text:span>Autónomo,<text:span text:style-name="T793"><text:s/></text:span>cuyo<text:span text:style-name="T794"><text:s/></text:span><text:span text:style-name="T795">contenido</text:span><text:span text:style-name="T796"><text:s/></text:span><text:span text:style-name="T797">es</text:span><text:span text:style-name="T798"><text:s/></text:span><text:span text:style-name="T799">el</text:span><text:span text:style-name="T800"><text:s/></text:span>siguiente:</text:p>
      <text:soft-page-break/>
      <text:p text:style-name="P801"><draw:frame draw:z-index="1168" draw:id="id9" draw:style-name="a9" draw:name="Text Box 20" text:anchor-type="paragraph" svg:x="0.08125in" svg:y="4.19097in" svg:width="0.26389in" svg:height="1.65625in" style:rel-width="scale" style:rel-height="scale"><draw:text-box><text:p text:style-name="P806"><text:span text:style-name="T807">2.Firmante: GARC A MART NEZ, DOLORES ALICIA</text:span></text:p><text:p text:style-name="P808"><text:span text:style-name="T809">Puesto: Presidenta del Cabildo de Fuerteventura Fecha Firma: 24/06/2024 12:35:18</text:span></text:p></draw:text-box><svg:title/><svg:desc/></draw:frame><draw:frame draw:z-index="1192" draw:id="id10" draw:style-name="a10" draw:name="Text Box 19" text:anchor-type="paragraph" svg:x="0.08542in" svg:y="1.09653in" svg:width="0.26389in" svg:height="1.97361in" style:rel-width="scale" style:rel-height="scale"><draw:text-box><text:p text:style-name="P810"><text:span text:style-name="T811">1.Firmante: ALONSO FALC <text:s/></text:span><text:span text:style-name="T812"><text:s/></text:span><text:span text:style-name="T813">N, V CTOR MODESTO</text:span></text:p><text:p text:style-name="P814"><text:span text:style-name="T815">Puesto: Consejero-Secretario del Consejo de Gobierno Insular Fecha Firma: 24/06/2024 11:04:37</text:span></text:p></draw:text-box><svg:title/><svg:desc/></draw:frame></text:p>
      <text:list text:style-name="LFO1" text:continue-numbering="true">
        <text:list-item>
          <text:p text:style-name="P816"><text:span text:style-name="T817">Memoria-Propuesta</text:span><text:span text:style-name="T818"><text:s/></text:span><text:span text:style-name="T819">de</text:span><text:span text:style-name="T820"><text:s/></text:span><text:span text:style-name="T821">la</text:span><text:span text:style-name="T822"><text:s/></text:span><text:span text:style-name="T823">necesidad</text:span><text:span text:style-name="T824"><text:s/></text:span><text:span text:style-name="T825">de</text:span><text:span text:style-name="T826"><text:s/></text:span><text:span text:style-name="T827">la</text:span><text:span text:style-name="T828"><text:s/></text:span>modificación<text:span text:style-name="T829"><text:s/></text:span><text:span text:style-name="T830">emitida</text:span><text:span text:style-name="T831"><text:s/></text:span>por<text:span text:style-name="T832"><text:s/></text:span><text:span text:style-name="T833">la</text:span><text:span text:style-name="T834"><text:s/></text:span>Gerente<text:span text:style-name="T835"><text:s/></text:span><text:span text:style-name="T836">del</text:span><text:span text:style-name="T837"><text:s/></text:span><text:span text:style-name="T838">Patronato</text:span><text:span text:style-name="T839"><text:s/></text:span><text:span text:style-name="T840">de</text:span><text:span text:style-name="T841"><text:s/></text:span>Turismo<text:span text:style-name="T842"><text:s/></text:span><text:span text:style-name="T843">de</text:span><text:span text:style-name="T844"><text:s/></text:span><text:span text:style-name="T845">Fuerteventura,</text:span><text:span text:style-name="T846"><text:s/></text:span>Dña.<text:span text:style-name="T847"><text:s/></text:span>Flor<text:span text:style-name="T848"><text:s/></text:span><text:span text:style-name="T849">Falcón</text:span><text:span text:style-name="T850"><text:s/></text:span>González,<text:span text:style-name="T851"><text:s/></text:span>que<text:span text:style-name="T852"><text:s/></text:span>cuenta<text:span text:style-name="T853"><text:s/></text:span>con<text:span text:style-name="T854"><text:s/></text:span><text:span text:style-name="T855">el</text:span><text:span text:style-name="T856"><text:s/></text:span><text:span text:style-name="T857">visto</text:span><text:span text:style-name="T858"><text:s/></text:span><text:span text:style-name="T859">bueno</text:span><text:span text:style-name="T860"><text:s/></text:span><text:span text:style-name="T861">de</text:span><text:span text:style-name="T862"><text:s/></text:span>la<text:span text:style-name="T863"><text:s/></text:span><text:span text:style-name="T864">Vicepresidenta</text:span><text:span text:style-name="T865"><text:s/></text:span><text:span text:style-name="T866">del</text:span><text:span text:style-name="T867"><text:s/></text:span><text:span text:style-name="T868">Patronato</text:span><text:span text:style-name="T869"><text:s/></text:span><text:span text:style-name="T870">de</text:span><text:span text:style-name="T871"><text:s/></text:span>Turismo<text:span text:style-name="T872"><text:s/></text:span><text:span text:style-name="T873">de</text:span><text:span text:style-name="T874"><text:s/></text:span><text:span text:style-name="T875">Fuerteventura,</text:span><text:span text:style-name="T876"><text:s/></text:span>Dña.<text:span text:style-name="T877"><text:s/></text:span><text:span text:style-name="T878">Marlene</text:span><text:span text:style-name="T879"><text:s/></text:span>Figueroa<text:span text:style-name="T880"><text:s/></text:span><text:span text:style-name="T881">Martín,</text:span><text:span text:style-name="T882"><text:s/></text:span><text:span text:style-name="T883">de</text:span><text:span text:style-name="T884"><text:s/></text:span>fecha<text:span text:style-name="T885"><text:s/></text:span><text:span text:style-name="T886">14</text:span><text:span text:style-name="T887"><text:s/></text:span><text:span text:style-name="T888">de</text:span><text:span text:style-name="T889"><text:s/></text:span>junio<text:span text:style-name="T890"><text:s/></text:span><text:span text:style-name="T891">de</text:span><text:span text:style-name="T892"><text:s/></text:span><text:span text:style-name="T893">2024.</text:span></text:p>
        </text:list-item>
      </text:list>
      <text:p text:style-name="P894"/>
      <text:list text:style-name="LFO1" text:continue-numbering="true">
        <text:list-item>
          <text:p text:style-name="P895">Informe<text:span text:style-name="T896"><text:s/></text:span><text:span text:style-name="T897">emitido</text:span><text:span text:style-name="T898"><text:s/></text:span>por<text:span text:style-name="T899"><text:s/></text:span>la<text:span text:style-name="T900"><text:s/></text:span>Jefa<text:span text:style-name="T901"><text:s/></text:span><text:span text:style-name="T902">de</text:span><text:span text:style-name="T903"><text:s/></text:span>la<text:span text:style-name="T904"><text:s/></text:span><text:span text:style-name="T905">Oficina</text:span><text:span text:style-name="T906"><text:s/></text:span><text:span text:style-name="T907">de</text:span><text:span text:style-name="T908"><text:s/></text:span><text:span text:style-name="T909">Contabilidad</text:span><text:span text:style-name="T910"><text:s/></text:span>y<text:span text:style-name="T911"><text:s/></text:span><text:span text:style-name="T912">Presupuestos</text:span><text:span text:style-name="T913"><text:s/></text:span>del<text:span text:style-name="T914"><text:s/></text:span><text:span text:style-name="T915">Cabildo<text:s/></text:span><text:span text:style-name="T916">de</text:span><text:span text:style-name="T917"><text:s/>Fuerteventura,</text:span><text:span text:style-name="T918"><text:s/></text:span><text:span text:style-name="T919">Dña.</text:span><text:span text:style-name="T920"><text:s/></text:span><text:span text:style-name="T921">María</text:span><text:span text:style-name="T922"><text:s/></text:span>del<text:span text:style-name="T923"><text:s/></text:span>Cristo<text:span text:style-name="T924"><text:s/></text:span>Sánchez<text:span text:style-name="T925"><text:s/></text:span><text:span text:style-name="T926">Berriel,<text:s/></text:span><text:span text:style-name="T927">de</text:span><text:span text:style-name="T928"><text:s/></text:span>fecha<text:span text:style-name="T929"><text:s/></text:span>7<text:span text:style-name="T930"><text:s/></text:span><text:span text:style-name="T931">de</text:span><text:span text:style-name="T932"><text:s/></text:span><text:span text:style-name="T933">mayo<text:s/></text:span><text:span text:style-name="T934">de</text:span><text:span text:style-name="T935"><text:s/></text:span>2024,<text:span text:style-name="T936"><text:s/></text:span><text:span text:style-name="T937">en</text:span><text:span text:style-name="T938"><text:s/></text:span><text:span text:style-name="T939">el</text:span><text:span text:style-name="T940"><text:s/></text:span>que<text:span text:style-name="T941"><text:s/></text:span>se<text:span text:style-name="T942"><text:s/></text:span>informa<text:span text:style-name="T943"><text:s/></text:span><text:span text:style-name="T944">sobre</text:span><text:span text:style-name="T945"><text:s/></text:span><text:span text:style-name="T946">el</text:span><text:span text:style-name="T947"><text:s/></text:span><text:span text:style-name="T948">importe</text:span><text:span text:style-name="T949"><text:s/></text:span><text:span text:style-name="T950">del</text:span><text:span text:style-name="T951"><text:s/></text:span>Remanente<text:span text:style-name="T952"><text:s/></text:span><text:span text:style-name="T953">Líquido</text:span><text:span text:style-name="T954"><text:s/></text:span><text:span text:style-name="T955">de</text:span><text:span text:style-name="T956"><text:s/></text:span>Tesorería<text:span text:style-name="T957"><text:s/></text:span><text:span text:style-name="T958">disponible</text:span><text:span text:style-name="T959"><text:s/></text:span>a<text:span text:style-name="T960"><text:s/></text:span>la<text:span text:style-name="T961"><text:s/></text:span>fecha,<text:span text:style-name="T962"><text:s/></text:span><text:span text:style-name="T963">que</text:span><text:span text:style-name="T964"><text:s/></text:span><text:span text:style-name="T965">asciende</text:span><text:span text:style-name="T966"><text:s/></text:span>a<text:span text:style-name="T967"><text:s/></text:span>cinco<text:span text:style-name="T968"><text:s/></text:span><text:span text:style-name="T969">millones</text:span><text:s/><text:span text:style-name="T970">novecientos</text:span><text:s/>mil<text:span text:style-name="T971"><text:s/></text:span><text:span text:style-name="T972">cuatrocientos</text:span><text:s/>ocho<text:span text:style-name="T973"><text:s/></text:span>euros con<text:span text:style-name="T974"><text:s/></text:span>cincuenta<text:span text:style-name="T975"><text:s/></text:span>y<text:span text:style-name="T976"><text:s/></text:span><text:span text:style-name="T977">cinco</text:span><text:span text:style-name="T978"><text:s/></text:span>céntimos<text:span text:style-name="T979"><text:s/></text:span><text:span text:style-name="T980">(5.900.408,55</text:span><text:span text:style-name="T981"><text:s/></text:span><text:span text:style-name="T982">€).</text:span></text:p>
        </text:list-item>
      </text:list>
      <text:p text:style-name="P983"/>
      <text:list text:style-name="LFO1" text:continue-numbering="true">
        <text:list-item>
          <text:p text:style-name="P984"><text:span text:style-name="T985">Providencia</text:span><text:span text:style-name="T986"><text:s/></text:span><text:span text:style-name="T987">de</text:span><text:span text:style-name="T988"><text:s/></text:span><text:span text:style-name="T989">inicio</text:span><text:span text:style-name="T990"><text:s/></text:span>del<text:span text:style-name="T991"><text:s/></text:span>Expediente<text:span text:style-name="T992"><text:s/></text:span><text:span text:style-name="T993">de</text:span><text:span text:style-name="T994"><text:s/></text:span><text:span text:style-name="T995">Modificación</text:span><text:span text:style-name="T996"><text:s/></text:span><text:span text:style-name="T997">de</text:span><text:span text:style-name="T998"><text:s/></text:span><text:span text:style-name="T999">Créditos</text:span><text:span text:style-name="T1000"><text:s/></text:span><text:span text:style-name="T1001">nº</text:span><text:span text:style-name="T1002"><text:s/></text:span><text:span text:style-name="T1003">02/2024</text:span><text:span text:style-name="T1004"><text:s/></text:span>del<text:span text:style-name="T1005"><text:s/></text:span><text:span text:style-name="T1006">Presupuesto</text:span><text:span text:style-name="T1007"><text:s/></text:span>del<text:span text:style-name="T1008"><text:s/></text:span><text:span text:style-name="T1009">Patronato</text:span><text:span text:style-name="T1010"><text:s/></text:span><text:span text:style-name="T1011">de</text:span><text:span text:style-name="T1012"><text:s/></text:span>Turismo<text:span text:style-name="T1013"><text:s/></text:span><text:span text:style-name="T1014">de</text:span><text:span text:style-name="T1015"><text:s/></text:span><text:span text:style-name="T1016">Fuerteventura</text:span><text:span text:style-name="T1017"><text:s/></text:span><text:span text:style-name="T1018">para</text:span><text:span text:style-name="T1019"><text:s/></text:span><text:span text:style-name="T1020">el</text:span><text:span text:style-name="T1021"><text:s/></text:span><text:span text:style-name="T1022">ejercicio</text:span><text:span text:style-name="T1023"><text:s/></text:span><text:span text:style-name="T1024">2024,</text:span><text:span text:style-name="T1025"><text:s/></text:span><text:span text:style-name="T1026">suscrita</text:span><text:span text:style-name="T1027"><text:s/></text:span><text:span text:style-name="T1028">por</text:span><text:span text:style-name="T1029"><text:s/></text:span>la<text:span text:style-name="T1030"><text:s/></text:span><text:span text:style-name="T1031">Vicepresidenta</text:span><text:span text:style-name="T1032"><text:s/></text:span>del<text:span text:style-name="T1033"><text:s/></text:span><text:span text:style-name="T1034">Patronato</text:span><text:span text:style-name="T1035"><text:s/></text:span><text:span text:style-name="T1036">de</text:span><text:span text:style-name="T1037"><text:s/></text:span>Turismo<text:span text:style-name="T1038"><text:s/></text:span><text:span text:style-name="T1039">de</text:span><text:span text:style-name="T1040"><text:s/></text:span><text:span text:style-name="T1041">Fuerteventura,</text:span><text:span text:style-name="T1042"><text:s/></text:span><text:span text:style-name="T1043">Dña.</text:span><text:span text:style-name="T1044"><text:s/></text:span>Marlene<text:span text:style-name="T1045"><text:s/></text:span>Figueroa<text:span text:style-name="T1046"><text:s/></text:span><text:span text:style-name="T1047">Martín,</text:span><text:span text:style-name="T1048"><text:s/></text:span><text:span text:style-name="T1049">de</text:span><text:span text:style-name="T1050"><text:s/></text:span>fecha<text:span text:style-name="T1051"><text:s/></text:span><text:span text:style-name="T1052">14</text:span><text:span text:style-name="T1053"><text:s/></text:span><text:span text:style-name="T1054">de</text:span><text:span text:style-name="T1055"><text:s/></text:span>junio<text:span text:style-name="T1056"><text:s/></text:span><text:span text:style-name="T1057">de</text:span><text:span text:style-name="T1058"><text:s/></text:span><text:span text:style-name="T1059">2024.</text:span></text:p>
        </text:list-item>
      </text:list>
      <text:p text:style-name="P1060"/>
      <text:list text:style-name="LFO1" text:continue-numbering="true">
        <text:list-item>
          <text:p text:style-name="P1061"><text:span text:style-name="T1062">Informe-Propuesta</text:span><text:span text:style-name="T1063"><text:s/></text:span>suscrito<text:span text:style-name="T1064"><text:s/></text:span><text:span text:style-name="T1065">por</text:span><text:span text:style-name="T1066"><text:s/></text:span>la<text:span text:style-name="T1067"><text:s/></text:span>Gerente<text:span text:style-name="T1068"><text:s/></text:span>del<text:span text:style-name="T1069"><text:s/></text:span><text:span text:style-name="T1070">Patronato</text:span><text:span text:style-name="T1071"><text:s/></text:span><text:span text:style-name="T1072">de</text:span><text:span text:style-name="T1073"><text:s/></text:span>Turismo<text:span text:style-name="T1074"><text:s/></text:span><text:span text:style-name="T1075">de</text:span><text:span text:style-name="T1076"><text:s/></text:span><text:span text:style-name="T1077">Fuerteventura,</text:span><text:span text:style-name="T1078"><text:s/></text:span>Dña.<text:span text:style-name="T1079"><text:s/></text:span>Flor<text:span text:style-name="T1080"><text:s/></text:span>Falcón<text:span text:style-name="T1081"><text:s/></text:span>González,<text:span text:style-name="T1082"><text:s/></text:span><text:span text:style-name="T1083">de</text:span><text:span text:style-name="T1084"><text:s/></text:span>fecha<text:span text:style-name="T1085"><text:s/></text:span><text:span text:style-name="T1086">14</text:span><text:span text:style-name="T1087"><text:s/></text:span><text:span text:style-name="T1088">de</text:span><text:span text:style-name="T1089"><text:s/></text:span>junio<text:span text:style-name="T1090"><text:s/></text:span><text:span text:style-name="T1091">de</text:span><text:span text:style-name="T1092"><text:s/></text:span><text:span text:style-name="T1093">2024.</text:span></text:p>
        </text:list-item>
      </text:list>
      <text:p text:style-name="P1094"/>
      <text:list text:style-name="LFO1" text:continue-numbering="true">
        <text:list-item>
          <text:p text:style-name="P1095"><text:span text:style-name="T1096">Solicitud</text:span><text:span text:style-name="T1097"><text:s/></text:span><text:span text:style-name="T1098">de</text:span><text:span text:style-name="T1099"><text:s/></text:span>Informe<text:span text:style-name="T1100"><text:s/></text:span><text:span text:style-name="T1101">de</text:span><text:span text:style-name="T1102"><text:s/></text:span><text:span text:style-name="T1103">Intervención</text:span><text:span text:style-name="T1104"><text:s/></text:span><text:span text:style-name="T1105">en</text:span><text:span text:style-name="T1106"><text:s/></text:span>relación<text:span text:style-name="T1107"><text:s/></text:span><text:span text:style-name="T1108">al</text:span><text:span text:style-name="T1109"><text:s/></text:span><text:span text:style-name="T1110">Expediente</text:span><text:span text:style-name="T1111"><text:s/></text:span><text:span text:style-name="T1112">de</text:span><text:span text:style-name="T1113"><text:s/></text:span><text:span text:style-name="T1114">Modificación</text:span><text:span text:style-name="T1115"><text:s/></text:span><text:span text:style-name="T1116">de</text:span><text:span text:style-name="T1117"><text:s/></text:span>Créditos<text:span text:style-name="T1118"><text:s/></text:span><text:span text:style-name="T1119">nº</text:span><text:span text:style-name="T1120"><text:s/></text:span>02/2024<text:span text:style-name="T1121"><text:s/></text:span>del<text:span text:style-name="T1122"><text:s/></text:span><text:span text:style-name="T1123">Patronato</text:span><text:span text:style-name="T1124"><text:s/></text:span><text:span text:style-name="T1125">de</text:span><text:span text:style-name="T1126"><text:s/></text:span>Turismo,<text:span text:style-name="T1127"><text:s/></text:span><text:span text:style-name="T1128">de</text:span><text:span text:style-name="T1129"><text:s/></text:span>fecha<text:span text:style-name="T1130"><text:s/></text:span><text:span text:style-name="T1131">14</text:span><text:span text:style-name="T1132"><text:s/></text:span><text:span text:style-name="T1133">de</text:span><text:span text:style-name="T1134"><text:s/></text:span>junio<text:span text:style-name="T1135"><text:s/></text:span><text:span text:style-name="T1136">de</text:span><text:span text:style-name="T1137"><text:s/></text:span><text:span text:style-name="T1138">2024.</text:span></text:p>
        </text:list-item>
      </text:list>
      <text:p text:style-name="P1139"/>
      <text:list text:style-name="LFO1" text:continue-numbering="true">
        <text:list-item>
          <text:p text:style-name="P1140">Informe<text:span text:style-name="T1141"><text:s/></text:span><text:span text:style-name="T1142">de</text:span><text:span text:style-name="T1143"><text:s/></text:span>Estabilidad<text:span text:style-name="T1144"><text:s/></text:span><text:span text:style-name="T1145">Presupuestaria</text:span><text:span text:style-name="T1146"><text:s/></text:span><text:span text:style-name="T1147">emitido</text:span><text:span text:style-name="T1148"><text:s/></text:span><text:span text:style-name="T1149">por</text:span><text:span text:style-name="T1150"><text:s/></text:span><text:span text:style-name="T1151">la</text:span><text:span text:style-name="T1152"><text:s/></text:span><text:span text:style-name="T1153">Viceinterventora</text:span><text:span text:style-name="T1154"><text:s/></text:span>del<text:span text:style-name="T1155"><text:s/></text:span><text:span text:style-name="T1156">Cabildo</text:span><text:span text:style-name="T1157"><text:s/></text:span><text:span text:style-name="T1158">de</text:span><text:span text:style-name="T1159"><text:s/></text:span><text:span text:style-name="T1160">Fuerteventura,</text:span><text:span text:style-name="T1161"><text:s/></text:span><text:span text:style-name="T1162">Dña.</text:span><text:span text:style-name="T1163"><text:s/></text:span><text:span text:style-name="T1164">Auxiliadora</text:span><text:span text:style-name="T1165"><text:s/></text:span>Cabrera<text:span text:style-name="T1166"><text:s/></text:span><text:span text:style-name="T1167">Padilla,</text:span><text:span text:style-name="T1168"><text:s/></text:span><text:span text:style-name="T1169">de</text:span><text:span text:style-name="T1170"><text:s/></text:span>fecha<text:span text:style-name="T1171"><text:s/></text:span><text:span text:style-name="T1172">17</text:span><text:span text:style-name="T1173"><text:s/></text:span><text:span text:style-name="T1174">de</text:span><text:span text:style-name="T1175"><text:s/></text:span>junio<text:span text:style-name="T1176"><text:s/></text:span><text:span text:style-name="T1177">de</text:span><text:span text:style-name="T1178"><text:s/></text:span><text:span text:style-name="T1179">2024.</text:span></text:p>
        </text:list-item>
      </text:list>
      <text:p text:style-name="P1180"/>
      <text:list text:style-name="LFO1" text:continue-numbering="true">
        <text:list-item>
          <text:p text:style-name="P1181">Informe<text:span text:style-name="T1182"><text:s/></text:span><text:span text:style-name="T1183">de</text:span><text:span text:style-name="T1184"><text:s/></text:span><text:span text:style-name="T1185">Intervención</text:span><text:span text:style-name="T1186"><text:s/></text:span><text:span text:style-name="T1187">emitido</text:span><text:span text:style-name="T1188"><text:s/></text:span><text:span text:style-name="T1189">por</text:span><text:span text:style-name="T1190"><text:s/></text:span><text:span text:style-name="T1191">la</text:span><text:span text:style-name="T1192"><text:s/></text:span><text:span text:style-name="T1193">Viceinterventora</text:span><text:span text:style-name="T1194"><text:s/></text:span>del<text:span text:style-name="T1195"><text:s/></text:span><text:span text:style-name="T1196">Cabildo</text:span><text:span text:style-name="T1197"><text:s/></text:span><text:span text:style-name="T1198">de</text:span><text:span text:style-name="T1199"><text:s/></text:span><text:span text:style-name="T1200">Fuerteventura,</text:span><text:span text:style-name="T1201"><text:s/></text:span>Dña.<text:span text:style-name="T1202"><text:s/></text:span><text:span text:style-name="T1203">Auxiliadora</text:span><text:span text:style-name="T1204"><text:s/></text:span>Cabrera<text:span text:style-name="T1205"><text:s/></text:span><text:span text:style-name="T1206">Padilla,</text:span><text:span text:style-name="T1207"><text:s/></text:span><text:span text:style-name="T1208">de</text:span><text:span text:style-name="T1209"><text:s/></text:span>fecha<text:span text:style-name="T1210"><text:s/></text:span><text:span text:style-name="T1211">17</text:span><text:span text:style-name="T1212"><text:s/></text:span><text:span text:style-name="T1213">de</text:span><text:span text:style-name="T1214"><text:s/></text:span>junio<text:span text:style-name="T1215"><text:s/></text:span><text:span text:style-name="T1216">de</text:span><text:span text:style-name="T1217"><text:s/></text:span><text:span text:style-name="T1218">2024.</text:span></text:p>
        </text:list-item>
      </text:list>
      <text:p text:style-name="P1219"/>
      <text:list text:style-name="LFO1" text:continue-numbering="true">
        <text:list-item>
          <text:p text:style-name="P1220"><text:span text:style-name="T1221">Detalle</text:span><text:span text:style-name="T1222"><text:s/></text:span><text:span text:style-name="T1223">en</text:span><text:span text:style-name="T1224"><text:s/></text:span><text:span text:style-name="T1225">Contabilidad</text:span><text:span text:style-name="T1226"><text:s/></text:span>del<text:span text:style-name="T1227"><text:s/></text:span><text:span text:style-name="T1228">Expediente</text:span><text:span text:style-name="T1229"><text:s/></text:span><text:span text:style-name="T1230">de</text:span><text:span text:style-name="T1231"><text:s/></text:span><text:span text:style-name="T1232">Modificación</text:span><text:span text:style-name="T1233"><text:s/></text:span><text:span text:style-name="T1234">de</text:span><text:span text:style-name="T1235"><text:s/></text:span>Créditos<text:span text:style-name="T1236"><text:s/></text:span><text:span text:style-name="T1237">nº</text:span><text:span text:style-name="T1238"><text:s/></text:span><text:span text:style-name="T1239">02/2024.</text:span></text:p>
        </text:list-item>
      </text:list>
      <text:p text:style-name="P1240"/>
      <text:list text:style-name="LFO1" text:continue-numbering="true">
        <text:list-item>
          <text:p text:style-name="P1241"><text:span text:style-name="T1242">Formulación</text:span><text:span text:style-name="T1243"><text:s/></text:span><text:span text:style-name="T1244">para</text:span><text:span text:style-name="T1245"><text:s/></text:span>informar<text:span text:style-name="T1246"><text:s/></text:span><text:span text:style-name="T1247">al</text:span><text:span text:style-name="T1248"><text:s/></text:span><text:span text:style-name="T1249">Consejo</text:span><text:span text:style-name="T1250"><text:s/></text:span>Rector<text:span text:style-name="T1251"><text:s/></text:span><text:span text:style-name="T1252">del</text:span><text:span text:style-name="T1253"><text:s/></text:span><text:span text:style-name="T1254">Patronato</text:span><text:span text:style-name="T1255"><text:s/></text:span><text:span text:style-name="T1256">de</text:span><text:span text:style-name="T1257"><text:s/></text:span>Turismo<text:span text:style-name="T1258"><text:s/></text:span><text:span text:style-name="T1259">de</text:span><text:span text:style-name="T1260"><text:s/></text:span><text:span text:style-name="T1261">Fuerteventura</text:span><text:span text:style-name="T1262"><text:s/></text:span><text:span text:style-name="T1263">de</text:span><text:span text:style-name="T1264"><text:s/></text:span>la<text:span text:style-name="T1265"><text:s/></text:span><text:span text:style-name="T1266">aprobación</text:span><text:span text:style-name="T1267"><text:s/></text:span>del<text:span text:style-name="T1268"><text:s/></text:span>expediente<text:span text:style-name="T1269"><text:s/></text:span><text:span text:style-name="T1270">de</text:span><text:span text:style-name="T1271"><text:s/></text:span><text:span text:style-name="T1272">modificación</text:span><text:span text:style-name="T1273"><text:s/></text:span><text:span text:style-name="T1274">de</text:span><text:span text:style-name="T1275"><text:s/></text:span><text:span text:style-name="T1276">créditos</text:span><text:span text:style-name="T1277"><text:s/></text:span><text:span text:style-name="T1278">nº</text:span><text:span text:style-name="T1279"><text:s/></text:span>02/2024<text:span text:style-name="T1280"><text:s/></text:span>del<text:span text:style-name="T1281"><text:s/></text:span><text:span text:style-name="T1282">Presupuesto</text:span><text:span text:style-name="T1283"><text:s/></text:span><text:span text:style-name="T1284">del</text:span><text:span text:style-name="T1285"><text:s/></text:span>Patronato<text:span text:style-name="T1286"><text:s/></text:span><text:span text:style-name="T1287">de</text:span><text:span text:style-name="T1288"><text:s/></text:span>Turismo<text:span text:style-name="T1289"><text:s/></text:span><text:span text:style-name="T1290">de</text:span><text:span text:style-name="T1291"><text:s/></text:span><text:span text:style-name="T1292">Fuerteventura</text:span><text:span text:style-name="T1293"><text:s/></text:span>del<text:span text:style-name="T1294"><text:s/></text:span>ejercicio<text:span text:style-name="T1295"><text:s/></text:span>2024<text:span text:style-name="T1296"><text:s/></text:span>y<text:span text:style-name="T1297"><text:s/></text:span><text:span text:style-name="T1298">proponer</text:span><text:span text:style-name="T1299"><text:s/></text:span><text:span text:style-name="T1300">al</text:span><text:span text:style-name="T1301"><text:s/></text:span><text:span text:style-name="T1302">Cabildo</text:span><text:span text:style-name="T1303"><text:s/></text:span><text:span text:style-name="T1304">de</text:span><text:span text:style-name="T1305"><text:s/></text:span><text:span text:style-name="T1306">Fuerteventura</text:span><text:span text:style-name="T1307"><text:s/></text:span>para<text:span text:style-name="T1308"><text:s/></text:span>su<text:span text:style-name="T1309"><text:s/></text:span>elevación<text:span text:style-name="T1310"><text:s/></text:span><text:span text:style-name="T1311">al</text:span><text:span text:style-name="T1312"><text:s/></text:span><text:span text:style-name="T1313">Pleno</text:span>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Corporación.</text:span></text:p>
        </text:list-item>
      </text:list>
      <text:p text:style-name="P1320"/>
      <text:list text:style-name="LFO1" text:continue-numbering="true">
        <text:list-item>
          <text:p text:style-name="P1321"><text:span text:style-name="T1322">Certificado</text:span><text:span text:style-name="T1323"><text:s/></text:span><text:span text:style-name="T1324">de</text:span><text:span text:style-name="T1325"><text:s/></text:span>la<text:span text:style-name="T1326"><text:s/></text:span><text:span text:style-name="T1327">Secretaria</text:span><text:span text:style-name="T1328"><text:s/></text:span>Técnica<text:span text:style-name="T1329"><text:s/></text:span>del<text:span text:style-name="T1330"><text:s/></text:span><text:span text:style-name="T1331">Consejo</text:span><text:span text:style-name="T1332"><text:s/></text:span><text:span text:style-name="T1333">Rector</text:span><text:span text:style-name="T1334"><text:s/></text:span>del<text:span text:style-name="T1335"><text:s/></text:span><text:span text:style-name="T1336">Patronato</text:span><text:span text:style-name="T1337"><text:s/></text:span><text:span text:style-name="T1338">de</text:span><text:span text:style-name="T1339"><text:s/></text:span>Turismo<text:span text:style-name="T1340"><text:s/></text:span><text:span text:style-name="T1341">de</text:span><text:span text:style-name="T1342"><text:s/></text:span><text:span text:style-name="T1343">Fuerteventura,</text:span><text:span text:style-name="T1344"><text:s/></text:span><text:span text:style-name="T1345">Dña.</text:span><text:span text:style-name="T1346"><text:s/></text:span>Raquel<text:span text:style-name="T1347"><text:s/></text:span><text:span text:style-name="T1348">Antón</text:span><text:span text:style-name="T1349"><text:s/></text:span><text:span text:style-name="T1350">Abarquero,</text:span><text:span text:style-name="T1351"><text:s/></text:span>del<text:span text:style-name="T1352"><text:s/></text:span>Acuerdo<text:span text:style-name="T1353"><text:s/></text:span>adoptado<text:span text:style-name="T1354"><text:s/></text:span>por<text:span text:style-name="T1355"><text:s/></text:span><text:span text:style-name="T1356">el</text:span><text:span text:style-name="T1357"><text:s/></text:span><text:span text:style-name="T1358">Consejo<text:s/></text:span>Rector<text:span text:style-name="T1359"><text:s/>en</text:span><text:s/>sesión<text:span text:style-name="T1360"><text:s/></text:span><text:span text:style-name="T1361">celebrada</text:span><text:span text:style-name="T1362"><text:s/></text:span><text:span text:style-name="T1363">el</text:span><text:span text:style-name="T1364"><text:s/></text:span><text:span text:style-name="T1365">21</text:span><text:span text:style-name="T1366"><text:s/></text:span><text:span text:style-name="T1367">de</text:span><text:s/>junio<text:span text:style-name="T1368"><text:s/></text:span><text:span text:style-name="T1369">de</text:span><text:span text:style-name="T1370"><text:s/></text:span><text:span text:style-name="T1371">2024,</text:span><text:span text:style-name="T1372"><text:s/></text:span><text:span text:style-name="T1373">por</text:span><text:span text:style-name="T1374"><text:s/></text:span><text:span text:style-name="T1375">el</text:span><text:span text:style-name="T1376"><text:s/></text:span><text:span text:style-name="T1377">cual</text:span><text:span text:style-name="T1378"><text:s/></text:span>se<text:span text:style-name="T1379"><text:s/></text:span><text:span text:style-name="T1380">acredita</text:span><text:s/>que<text:span text:style-name="T1381"><text:s/></text:span><text:span text:style-name="T1382">ha</text:span><text:span text:style-name="T1383"><text:s/></text:span><text:span text:style-name="T1384">sido</text:span><text:span text:style-name="T1385"><text:s/></text:span>informado<text:span text:style-name="T1386"><text:s/></text:span><text:span text:style-name="T1387">del</text:span><text:span text:style-name="T1388"><text:s/></text:span><text:span text:style-name="T1389">Proyecto</text:span><text:span text:style-name="T1390"><text:s/></text:span><text:span text:style-name="T1391">de</text:span><text:span text:style-name="T1392"><text:s/></text:span><text:span text:style-name="T1393">modificación</text:span><text:span text:style-name="T1394"><text:s/></text:span><text:span text:style-name="T1395">de</text:span><text:span text:style-name="T1396"><text:s/></text:span><text:span text:style-name="T1397">créditos</text:span><text:span text:style-name="T1398"><text:s/></text:span><text:span text:style-name="T1399">nº</text:span><text:span text:style-name="T1400"><text:s/></text:span>02/2024<text:span text:style-name="T1401"><text:s/></text:span>del<text:span text:style-name="T1402"><text:s/></text:span>Presupuesto<text:span text:style-name="T1403"><text:s/></text:span><text:span text:style-name="T1404">del</text:span><text:span text:style-name="T1405"><text:s/></text:span><text:span text:style-name="T1406">Patronato</text:span><text:span text:style-name="T1407"><text:s/></text:span><text:span text:style-name="T1408">de</text:span><text:span text:style-name="T1409"><text:s/></text:span>Turismo<text:span text:style-name="T1410"><text:s/></text:span><text:span text:style-name="T1411">de</text:span><text:span text:style-name="T1412"><text:s/></text:span><text:span text:style-name="T1413">Fuerteventura</text:span><text:span text:style-name="T1414"><text:s/></text:span>del<text:span text:style-name="T1415"><text:s/></text:span><text:span text:style-name="T1416">ejercicio</text:span><text:span text:style-name="T1417"><text:s/></text:span>2024<text:span text:style-name="T1418"><text:s/></text:span>y<text:span text:style-name="T1419"><text:s/></text:span>se<text:span text:style-name="T1420"><text:s/></text:span><text:span text:style-name="T1421">ha</text:span><text:span text:style-name="T1422"><text:s/></text:span><text:span text:style-name="T1423">propuesto</text:span><text:span text:style-name="T1424"><text:s/></text:span><text:span text:style-name="T1425">al</text:span><text:span text:style-name="T1426"><text:s/></text:span>Cabildo<text:span text:style-name="T1427"><text:s/></text:span><text:span text:style-name="T1428">de</text:span><text:span text:style-name="T1429"><text:s/></text:span><text:span text:style-name="T1430">Fuerteventura</text:span><text:span text:style-name="T1431"><text:s/></text:span><text:span text:style-name="T1432">para</text:span><text:span text:style-name="T1433"><text:s/></text:span>su<text:span text:style-name="T1434"><text:s/></text:span><text:span text:style-name="T1435">elevación</text:span><text:span text:style-name="T1436"><text:s/></text:span><text:span text:style-name="T1437">al</text:span><text:span text:style-name="T1438"><text:s/></text:span>Pleno<text:span text:style-name="T1439"><text:s/></text:span><text:span text:style-name="T1440">de</text:span><text:span text:style-name="T1441"><text:s/></text:span>la<text:span text:style-name="T1442"><text:s/></text:span><text:span text:style-name="T1443">Corporación.</text:span></text:p>
        </text:list-item>
      </text:list>
      <text:p text:style-name="P1444"/>
      <text:p text:style-name="P1445"><text:span text:style-name="T1446">Considerando</text:span><text:span text:style-name="T1447"><text:s/></text:span><text:span text:style-name="T1448">que</text:span><text:span text:style-name="T1449"><text:s/></text:span><text:span text:style-name="T1450">el</text:span><text:span text:style-name="T1451"><text:s/></text:span><text:span text:style-name="T1452">expediente</text:span><text:span text:style-name="T1453"><text:s/></text:span><text:span text:style-name="T1454">de</text:span><text:span text:style-name="T1455"><text:s/></text:span>modificación<text:span text:style-name="T1456"><text:s/></text:span><text:span text:style-name="T1457">presupuestaria</text:span><text:span text:style-name="T1458"><text:s/></text:span>consiste<text:span text:style-name="T1459"><text:s/></text:span><text:span text:style-name="T1460">en</text:span><text:span text:style-name="T1461"><text:s/></text:span><text:span text:style-name="T1462">suplementar</text:span><text:span text:style-name="T1463"><text:s/></text:span><text:span text:style-name="T1464">aplicaciones</text:span><text:span text:style-name="T1465"><text:s/></text:span><text:span text:style-name="T1466">presupuestarias,</text:span><text:span text:style-name="T1467"><text:s/></text:span>financiado<text:span text:style-name="T1468"><text:s/></text:span>con<text:span text:style-name="T1469"><text:s/></text:span>parte<text:span text:style-name="T1470"><text:s/></text:span><text:span text:style-name="T1471">del</text:span><text:span text:style-name="T1472"><text:s/></text:span>Remanente<text:span text:style-name="T1473"><text:s/></text:span><text:span text:style-name="T1474">Líquido</text:span><text:span text:style-name="T1475"><text:s/></text:span><text:span text:style-name="T1476">de</text:span><text:span text:style-name="T1477"><text:s/></text:span>Tesorería<text:span text:style-name="T1478"><text:s/></text:span><text:span text:style-name="T1479">procedente</text:span><text:span text:style-name="T1480"><text:s/></text:span><text:span text:style-name="T1481">de</text:span><text:span text:style-name="T1482"><text:s/></text:span><text:span text:style-name="T1483">la</text:span><text:span text:style-name="T1484"><text:s/></text:span><text:span text:style-name="T1485">Liquidación</text:span><text:span text:style-name="T1486"><text:s/></text:span>del<text:span text:style-name="T1487"><text:s/></text:span><text:span text:style-name="T1488">Presupuesto</text:span><text:span text:style-name="T1489"><text:s/></text:span>del<text:span text:style-name="T1490"><text:s/></text:span><text:span text:style-name="T1491">Patronato</text:span><text:span text:style-name="T1492"><text:s/></text:span><text:span text:style-name="T1493">de</text:span><text:span text:style-name="T1494"><text:s/></text:span>Turismo<text:span text:style-name="T1495"><text:s/></text:span>del<text:span text:style-name="T1496"><text:s/></text:span><text:span text:style-name="T1497">ejercicio</text:span><text:span text:style-name="T1498"><text:s/></text:span><text:span text:style-name="T1499">2023,</text:span><text:span text:style-name="T1500"><text:s/></text:span><text:span text:style-name="T1501">siendo</text:span><text:span text:style-name="T1502"><text:s/></text:span>su<text:span text:style-name="T1503"><text:s/></text:span><text:span text:style-name="T1504">detalle</text:span><text:span text:style-name="T1505"><text:s/></text:span><text:span text:style-name="T1506">el</text:span><text:span text:style-name="T1507"><text:s/></text:span><text:span text:style-name="T1508">siguiente</text:span><text:span text:style-name="T1509">:</text:span></text:p>
      <text:p text:style-name="P1510"/>
      <text:p text:style-name="P1511"><text:span text:style-name="T1512">ESTADO</text:span><text:span text:style-name="T1513"><text:s/></text:span><text:span text:style-name="T1514">DE</text:span><text:span text:style-name="T1515"><text:s/></text:span><text:span text:style-name="T1516">INGRESOS</text:span></text:p>
      <text:p text:style-name="P1517"/>
      <text:p text:style-name="P1518"><text:span text:style-name="T1519"><draw:frame draw:z-index="0" draw:id="id11" draw:style-name="a11" draw:name="Text Box 18" text:anchor-type="as-char" svg:x="0in" svg:y="0in" svg:width="1.75694in" svg:height="0.14861in" style:rel-width="scale" style:rel-height="scale"><draw:text-box><text:p text:style-name="P1520"><text:span text:style-name="T1521">REMANENTE</text:span><text:span text:style-name="T1522"><text:s/></text:span><text:span text:style-name="T1523">DE</text:span><text:span text:style-name="T1524"><text:s/></text:span><text:span text:style-name="T1525">TESORERÍA</text:span></text:p></draw:text-box><svg:title/><svg:desc/></draw:frame></text:span></text:p>
      <text:p text:style-name="P1526"/>
      <text:p text:style-name="P1527"><text:span text:style-name="T1528">Capítulo</text:span><text:span text:style-name="T1529"><text:s/></text:span><text:span text:style-name="T1530">VIII:</text:span><text:span text:style-name="T1531"><text:s/></text:span><text:span text:style-name="T1532">Activos</text:span><text:span text:style-name="T1533"><text:s/></text:span><text:span text:style-name="T1534">Financieros</text:span><text:span text:style-name="T1535"><text:tab/></text:span><text:span text:style-name="T1536">2.472.550,00</text:span><text:span text:style-name="T1537"><text:s/>€</text:span></text:p>
      <text:p text:style-name="P1538"/>
      <text:p text:style-name="P1539"><text:span text:style-name="T1540">TOTAL</text:span><text:span text:style-name="T1541"><text:s/></text:span><text:span text:style-name="T1542">ESTADO</text:span><text:span text:style-name="T1543"><text:s/></text:span><text:span text:style-name="T1544">DE</text:span><text:span text:style-name="T1545"><text:s/></text:span><text:span text:style-name="T1546">INGRESOS</text:span><text:span text:style-name="T1547"><text:tab/></text:span><text:span text:style-name="T1548">_</text:span><text:span text:style-name="T1549"><text:tab/></text:span><text:span text:style-name="T1550">2.472.550,00<text:s/></text:span><text:span text:style-name="T1551">€</text:span></text:p>
      <text:p text:style-name="P1552"><text:span text:style-name="T1553"><draw:custom-shape svg:x="0.00764in" svg:y="0.00764in" svg:width="4.2in" svg:height="0.00139in" draw:z-index="0" draw:id="id12" draw:style-name="a12" draw:name="Freeform 17"><svg:title/><svg:desc/><draw:enhanced-geometry draw:type="non-primitive" svg:viewBox="0 0 3840480 1270" draw:enhanced-path="M 0 0 L 384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480"/><draw:equation draw:name="f7" draw:formula="?f4 / 1270"/><draw:equation draw:name="f8" draw:formula="0 / ?f6"/><draw:equation draw:name="f9" draw:formula="0 / ?f7"/><draw:equation draw:name="f10" draw:formula="3840480 / ?f6"/><draw:equation draw:name="f11" draw:formula="1270 / ?f7"/></draw:enhanced-geometry></draw:custom-shape></text:span></text:p>
      <text:p text:style-name="P1554"/>
      <text:p text:style-name="P1555"><text:span text:style-name="T1556">ESTADO</text:span><text:span text:style-name="T1557"><text:s/></text:span><text:span text:style-name="T1558">DE</text:span><text:span text:style-name="T1559"><text:s/></text:span><text:span text:style-name="T1560">GASTOS</text:span></text:p>
      <text:p text:style-name="P1561"/>
      <text:p text:style-name="P1562"><text:span text:style-name="T1563"><draw:frame draw:z-index="0" draw:id="id13" draw:style-name="a13" draw:name="Text Box 14" text:anchor-type="as-char" svg:x="0in" svg:y="0in" svg:width="1.84028in" svg:height="0.14861in" style:rel-width="scale" style:rel-height="scale"><draw:text-box><text:p text:style-name="P1564"><text:span text:style-name="T1565">SUPLEMENTOS</text:span><text:span text:style-name="T1566"><text:s/></text:span><text:span text:style-name="T1567">DE</text:span><text:span text:style-name="T1568"><text:s/></text:span><text:span text:style-name="T1569">CRÉDITOS</text:span></text:p></draw:text-box><svg:title/><svg:desc/></draw:frame></text:span></text:p>
      <text:p text:style-name="P1570"/>
      <text:p text:style-name="P1571"><text:span text:style-name="T1572">Capítulo<text:s/></text:span><text:span text:style-name="T1573">II:</text:span><text:span text:style-name="T1574"><text:s/>Gastos</text:span><text:span text:style-name="T1575"><text:s/></text:span><text:span text:style-name="T1576">Corrientes</text:span><text:span text:style-name="T1577"><text:s/></text:span><text:span text:style-name="T1578">en<text:s/></text:span><text:span text:style-name="T1579">Bienes</text:span><text:span text:style-name="T1580"><text:s/></text:span><text:span text:style-name="T1581">y</text:span><text:span text:style-name="T1582"><text:s/></text:span><text:span text:style-name="T1583">Servicios</text:span><text:span text:style-name="T1584"><text:tab/></text:span><text:span text:style-name="T1585">2.472.550,00<text:s/></text:span><text:span text:style-name="T1586">€</text:span></text:p>
      <text:soft-page-break/>
      <text:p text:style-name="P1587"><draw:frame draw:z-index="1336" draw:id="id17" draw:style-name="a17" draw:name="Text Box 13" text:anchor-type="paragraph" svg:x="0.08125in" svg:y="4.19097in" svg:width="0.26389in" svg:height="1.65625in" style:rel-width="scale" style:rel-height="scale"><draw:text-box><text:p text:style-name="P1592"><text:span text:style-name="T1593">2.Firmante: GARC A MART NEZ, DOLORES ALICIA</text:span></text:p><text:p text:style-name="P1594"><text:span text:style-name="T1595">Puesto: Presidenta del Cabildo de Fuerteventura Fecha Firma: 24/06/2024 12:35:18</text:span></text:p></draw:text-box><svg:title/><svg:desc/></draw:frame><draw:frame draw:z-index="1360" draw:id="id18" draw:style-name="a18" draw:name="Text Box 12" text:anchor-type="paragraph" svg:x="0.08542in" svg:y="1.09653in" svg:width="0.26389in" svg:height="1.97361in" style:rel-width="scale" style:rel-height="scale"><draw:text-box><text:p text:style-name="P1596"><text:span text:style-name="T1597">1.Firmante: ALONSO FALC <text:s/></text:span><text:span text:style-name="T1598"><text:s/></text:span><text:span text:style-name="T1599">N, V CTOR MODESTO</text:span></text:p><text:p text:style-name="P1600"><text:span text:style-name="T1601">Puesto: Consejero-Secretario del Consejo de Gobierno Insular Fecha Firma: 24/06/2024 11:04:37</text:span></text:p></draw:text-box><svg:title/><svg:desc/></draw:frame></text:p>
      <text:p text:style-name="P1602"><draw:custom-shape svg:x="2.65694in" svg:y="0.47708in" svg:width="4.27014in" svg:height="0.00139in" draw:z-index="0" draw:id="id19" draw:style-name="a19" draw:name="Freeform 11"><svg:title/><svg:desc/><draw:enhanced-geometry draw:type="non-primitive" svg:viewBox="0 0 3904615 1270" draw:enhanced-path="M 0 0 L 3903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4615"/><draw:equation draw:name="f7" draw:formula="?f4 / 1270"/><draw:equation draw:name="f8" draw:formula="0 / ?f6"/><draw:equation draw:name="f9" draw:formula="0 / ?f7"/><draw:equation draw:name="f10" draw:formula="3903980 / ?f6"/><draw:equation draw:name="f11" draw:formula="3904615 / ?f6"/><draw:equation draw:name="f12" draw:formula="1270 / ?f7"/></draw:enhanced-geometry></draw:custom-shape><text:span text:style-name="T1603">Total</text:span><text:span text:style-name="T1604"><text:s/></text:span><text:span text:style-name="T1605">Suplementos</text:span><text:span text:style-name="T1606"><text:s/></text:span><text:span text:style-name="T1607">de</text:span><text:span text:style-name="T1608"><text:s/></text:span><text:span text:style-name="T1609">Créditos</text:span><text:span text:style-name="T1610"><text:tab/></text:span><text:span text:style-name="T1611">2.472.550,00<text:s/></text:span><text:span text:style-name="T1612">€</text:span><text:span text:style-name="T1613"><text:s/></text:span><text:span text:style-name="T1614">TOTAL</text:span><text:span text:style-name="T1615"><text:s/></text:span><text:span text:style-name="T1616">ESTADO</text:span><text:span text:style-name="T1617"><text:s/></text:span><text:span text:style-name="T1618">DE</text:span><text:span text:style-name="T1619"><text:s/></text:span><text:span text:style-name="T1620">GASTOS</text:span><text:span text:style-name="T1621"><text:tab/></text:span><text:span text:style-name="T1622">2.472.550,00</text:span><text:span text:style-name="T1623"><text:s/></text:span><text:span text:style-name="T1624">€</text:span></text:p>
      <text:p text:style-name="P1625"><text:span text:style-name="T1626">Considerando</text:span><text:span text:style-name="T1627"><text:s/></text:span>que<text:span text:style-name="T1628"><text:s/></text:span>se<text:span text:style-name="T1629"><text:s/></text:span>cumple<text:span text:style-name="T1630"><text:s/></text:span><text:span text:style-name="T1631">con</text:span><text:span text:style-name="T1632"><text:s/></text:span>lo<text:span text:style-name="T1633"><text:s/></text:span><text:span text:style-name="T1634">establecido</text:span><text:span text:style-name="T1635"><text:s/></text:span><text:span text:style-name="T1636">en</text:span><text:span text:style-name="T1637"><text:s/></text:span><text:span text:style-name="T1638">el</text:span><text:span text:style-name="T1639"><text:s/></text:span><text:span text:style-name="T1640">artículo</text:span><text:span text:style-name="T1641"><text:s/></text:span><text:span text:style-name="T1642">177</text:span><text:span text:style-name="T1643"><text:s/></text:span>del<text:span text:style-name="T1644"><text:s/></text:span>Real<text:span text:style-name="T1645"><text:s/></text:span>Decreto<text:span text:style-name="T1646"><text:s/></text:span><text:span text:style-name="T1647">Legislativo</text:span><text:span text:style-name="T1648"><text:s/></text:span>2/2004,<text:span text:style-name="T1649"><text:s/></text:span><text:span text:style-name="T1650">de</text:span><text:span text:style-name="T1651"><text:s/></text:span>5<text:span text:style-name="T1652"><text:s/></text:span><text:span text:style-name="T1653">de</text:span><text:span text:style-name="T1654"><text:s/></text:span>marzo,<text:span text:style-name="T1655"><text:s/></text:span><text:span text:style-name="T1656">por</text:span><text:span text:style-name="T1657"><text:s/></text:span><text:span text:style-name="T1658">el</text:span><text:span text:style-name="T1659"><text:s/></text:span><text:span text:style-name="T1660">que</text:span><text:span text:style-name="T1661"><text:s/></text:span>se<text:span text:style-name="T1662"><text:s/></text:span><text:span text:style-name="T1663">aprueba</text:span><text:span text:style-name="T1664"><text:s/></text:span><text:span text:style-name="T1665">el</text:span><text:span text:style-name="T1666"><text:s/></text:span>texto<text:span text:style-name="T1667"><text:s/></text:span>refundido<text:span text:style-name="T1668"><text:s/></text:span><text:span text:style-name="T1669">de</text:span><text:span text:style-name="T1670"><text:s/></text:span><text:span text:style-name="T1671">La</text:span><text:span text:style-name="T1672"><text:s/></text:span><text:span text:style-name="T1673">Ley</text:span><text:span text:style-name="T1674"><text:s/></text:span><text:span text:style-name="T1675">Reguladora</text:span><text:span text:style-name="T1676"><text:s/></text:span><text:span text:style-name="T1677">de</text:span><text:span text:style-name="T1678"><text:s/></text:span><text:span text:style-name="T1679">Haciendas</text:span><text:span text:style-name="T1680"><text:s/></text:span><text:span text:style-name="T1681">Locales,</text:span><text:span text:style-name="T1682"><text:s/></text:span>y<text:span text:style-name="T1683"><text:s/></text:span><text:span text:style-name="T1684">los</text:span><text:span text:style-name="T1685"><text:s/></text:span><text:span text:style-name="T1686">artículos</text:span><text:span text:style-name="T1687"><text:s/></text:span>del<text:span text:style-name="T1688"><text:s/></text:span><text:span text:style-name="T1689">35</text:span><text:span text:style-name="T1690"><text:s/></text:span><text:span text:style-name="T1691">al</text:span><text:span text:style-name="T1692"><text:s/></text:span><text:span text:style-name="T1693">38</text:span><text:span text:style-name="T1694"><text:s/></text:span>del<text:span text:style-name="T1695"><text:s/></text:span>Real<text:span text:style-name="T1696"><text:s/></text:span><text:span text:style-name="T1697">Decreto</text:span><text:span text:style-name="T1698"><text:s/></text:span><text:span text:style-name="T1699">500/90</text:span><text:span text:style-name="T1700"><text:s/></text:span><text:span text:style-name="T1701">de</text:span><text:span text:style-name="T1702"><text:s/></text:span><text:span text:style-name="T1703">20</text:span><text:span text:style-name="T1704"><text:s/></text:span><text:span text:style-name="T1705">de</text:span><text:span text:style-name="T1706"><text:s/></text:span>abril,<text:span text:style-name="T1707"><text:s/></text:span>así<text:span text:style-name="T1708"><text:s/></text:span><text:span text:style-name="T1709">como</text:span><text:span text:style-name="T1710"><text:s/></text:span>con<text:span text:style-name="T1711"><text:s/></text:span><text:span text:style-name="T1712">lo</text:span><text:span text:style-name="T1713"><text:s/></text:span><text:span text:style-name="T1714">dispuesto</text:span><text:span text:style-name="T1715"><text:s/></text:span><text:span text:style-name="T1716">en</text:span><text:span text:style-name="T1717"><text:s/></text:span><text:span text:style-name="T1718">la</text:span><text:span text:style-name="T1719"><text:s/></text:span><text:span text:style-name="T1720">Base</text:span><text:span text:style-name="T1721"><text:s/></text:span><text:span text:style-name="T1722">9ª</text:span><text:span text:style-name="T1723"><text:s/></text:span><text:span text:style-name="T1724">de</text:span><text:span text:style-name="T1725"><text:s/></text:span>Ejecución<text:span text:style-name="T1726"><text:s/></text:span>del<text:span text:style-name="T1727"><text:s/></text:span>Presupuesto<text:span text:style-name="T1728"><text:s/></text:span><text:span text:style-name="T1729">vigente,</text:span><text:span text:style-name="T1730"><text:s/></text:span><text:span text:style-name="T1731">referente</text:span><text:span text:style-name="T1732"><text:s/></text:span>a<text:span text:style-name="T1733"><text:s/></text:span><text:span text:style-name="T1734">suplementos</text:span><text:span text:style-name="T1735"><text:s/></text:span><text:span text:style-name="T1736">de</text:span><text:span text:style-name="T1737"><text:s/></text:span><text:span text:style-name="T1738">créditos,</text:span><text:span text:style-name="T1739"><text:s/></text:span>y<text:span text:style-name="T1740"><text:s/></text:span><text:span text:style-name="T1741">de</text:span><text:span text:style-name="T1742"><text:s/></text:span>conformidad<text:span text:style-name="T1743"><text:s/></text:span>con<text:span text:style-name="T1744"><text:s/></text:span><text:span text:style-name="T1745">el</text:span><text:span text:style-name="T1746"><text:s/></text:span>apartado<text:span text:style-name="T1747"><text:s/></text:span><text:span text:style-name="T1748">b)</text:span><text:span text:style-name="T1749"><text:s/></text:span>del<text:span text:style-name="T1750"><text:s/></text:span><text:span text:style-name="T1751">artículo</text:span><text:span text:style-name="T1752"><text:s/></text:span><text:span text:style-name="T1753">127.1</text:span><text:span text:style-name="T1754"><text:s/></text:span><text:span text:style-name="T1755">de</text:span><text:span text:style-name="T1756"><text:s/></text:span><text:span text:style-name="T1757">la</text:span><text:span text:style-name="T1758"><text:s/></text:span><text:span text:style-name="T1759">Ley</text:span><text:span text:style-name="T1760"><text:s/></text:span>7/1985,<text:span text:style-name="T1761"><text:s/></text:span><text:span text:style-name="T1762">de</text:span><text:span text:style-name="T1763"><text:s/></text:span>2<text:span text:style-name="T1764"><text:s/></text:span><text:span text:style-name="T1765">de</text:span><text:span text:style-name="T1766"><text:s/></text:span><text:span text:style-name="T1767">abril,</text:span><text:span text:style-name="T1768"><text:s/></text:span><text:span text:style-name="T1769">Reguladora</text:span><text:span text:style-name="T1770"><text:s/></text:span><text:span text:style-name="T1771">de</text:span><text:span text:style-name="T1772"><text:s/></text:span>las<text:span text:style-name="T1773"><text:s/></text:span>Bases<text:span text:style-name="T1774"><text:s/></text:span><text:span text:style-name="T1775">del</text:span><text:span text:style-name="T1776"><text:s/></text:span>Régimen<text:span text:style-name="T1777"><text:s/></text:span>Local<text:span text:style-name="T1778"><text:s/></text:span>y<text:span text:style-name="T1779"><text:s/></text:span><text:span text:style-name="T1780">el</text:span><text:span text:style-name="T1781"><text:s/></text:span>apartado<text:span text:style-name="T1782"><text:s/></text:span><text:span text:style-name="T1783">d)</text:span><text:span text:style-name="T1784"><text:s/></text:span>del<text:span text:style-name="T1785"><text:s/></text:span><text:span text:style-name="T1786">artículo</text:span><text:span text:style-name="T1787"><text:s/></text:span><text:span text:style-name="T1788">84</text:span><text:span text:style-name="T1789"><text:s/></text:span>del<text:span text:style-name="T1790"><text:s/></text:span><text:span text:style-name="T1791">Reglamento</text:span><text:span text:style-name="T1792"><text:s/></text:span><text:span text:style-name="T1793">de</text:span><text:span text:style-name="T1794"><text:s/></text:span>Organización<text:span text:style-name="T1795"><text:s/></text:span>y<text:span text:style-name="T1796"><text:s/></text:span><text:span text:style-name="T1797">Funcionamiento</text:span><text:span text:style-name="T1798"><text:s/></text:span><text:span text:style-name="T1799">del</text:span><text:span text:style-name="T1800"><text:s/></text:span><text:span text:style-name="T1801">Cabildo</text:span><text:span text:style-name="T1802"><text:s/></text:span><text:span text:style-name="T1803">Insular</text:span><text:span text:style-name="T1804"><text:s/></text:span><text:span text:style-name="T1805">de</text:span><text:span text:style-name="T1806"><text:s/></text:span><text:span text:style-name="T1807">Fuerteventura,</text:span><text:span text:style-name="T1808"><text:s/></text:span>se<text:span text:style-name="T1809"><text:s/></text:span>eleva<text:span text:style-name="T1810"><text:s/></text:span><text:span text:style-name="T1811">al</text:span><text:span text:style-name="T1812"><text:s/></text:span><text:span text:style-name="T1813">Consejo</text:span><text:span text:style-name="T1814"><text:s/></text:span><text:span text:style-name="T1815">de</text:span><text:span text:style-name="T1816"><text:s/></text:span>Gobierno<text:span text:style-name="T1817"><text:s/></text:span>Insular<text:span text:style-name="T1818"><text:s/></text:span><text:span text:style-name="T1819">la</text:span><text:span text:style-name="T1820"><text:s/></text:span>siguiente<text:span text:style-name="T1821"><text:s/></text:span><text:span text:style-name="T1822">PROPUESTA.</text:span></text:p>
      <text:p text:style-name="P1823"/>
      <text:p text:style-name="P1824">A<text:span text:style-name="T1825"><text:s/></text:span>la<text:span text:style-name="T1826"><text:s/></text:span><text:span text:style-name="T1827">vista</text:span><text:span text:style-name="T1828"><text:s/></text:span><text:span text:style-name="T1829">de</text:span><text:span text:style-name="T1830"><text:s/></text:span>cuanto<text:span text:style-name="T1831"><text:s/></text:span>antecede,<text:span text:style-name="T1832"><text:s/></text:span><text:span text:style-name="T1833">el</text:span><text:span text:style-name="T1834"><text:s/></text:span><text:span text:style-name="T1835">Consejo</text:span><text:span text:style-name="T1836"><text:s/></text:span><text:span text:style-name="T1837">de</text:span><text:span text:style-name="T1838"><text:s/></text:span>Gobierno<text:span text:style-name="T1839"><text:s/></text:span>Insular,<text:span text:style-name="T1840"><text:s/></text:span><text:span text:style-name="T1841">por</text:span><text:span text:style-name="T1842"><text:s/></text:span>unanimidad<text:span text:style-name="T1843"><text:s/></text:span><text:span text:style-name="T1844">de</text:span><text:span text:style-name="T1845"><text:s/></text:span><text:span text:style-name="T1846">todos</text:span><text:span text:style-name="T1847"><text:s/></text:span><text:span text:style-name="T1848">los</text:span><text:span text:style-name="T1849"><text:s/></text:span>miembros<text:span text:style-name="T1850"><text:s/></text:span><text:span text:style-name="T1851">presentes,</text:span><text:span text:style-name="T1852"><text:s/></text:span><text:span text:style-name="T1853">ACUERDA:</text:span></text:p>
      <text:p text:style-name="P1854"/>
      <text:p text:style-name="P1855"><text:span text:style-name="T1856">Primero.-</text:span><text:span text:style-name="T1857"><text:s/></text:span><text:span text:style-name="T1858">Aprobar</text:span><text:span text:style-name="T1859"><text:s/></text:span><text:span text:style-name="T1860">el</text:span><text:span text:style-name="T1861"><text:s/></text:span><text:span text:style-name="T1862">Proyecto</text:span><text:span text:style-name="T1863"><text:s/></text:span><text:span text:style-name="T1864">de</text:span><text:span text:style-name="T1865"><text:s/></text:span><text:span text:style-name="T1866">Modificación</text:span><text:span text:style-name="T1867"><text:s/></text:span><text:span text:style-name="T1868">de</text:span><text:span text:style-name="T1869"><text:s/></text:span><text:span text:style-name="T1870">Créditos</text:span><text:span text:style-name="T1871"><text:s/></text:span><text:span text:style-name="T1872">nº</text:span><text:span text:style-name="T1873"><text:s/></text:span><text:span text:style-name="T1874">02/2024</text:span><text:span text:style-name="T1875"><text:s/></text:span><text:span text:style-name="T1876">del</text:span><text:span text:style-name="T1877"><text:s/></text:span><text:span text:style-name="T1878">Presupuesto</text:span><text:span text:style-name="T1879"><text:s/></text:span><text:span text:style-name="T1880">del</text:span><text:span text:style-name="T1881"><text:s/></text:span><text:span text:style-name="T1882">Patronato</text:span><text:span text:style-name="T1883"><text:s/></text:span><text:span text:style-name="T1884">de</text:span><text:span text:style-name="T1885"><text:s/></text:span><text:span text:style-name="T1886">Turismo</text:span><text:span text:style-name="T1887"><text:s/></text:span><text:span text:style-name="T1888">de</text:span><text:span text:style-name="T1889"><text:s/></text:span><text:span text:style-name="T1890">Fuerteventura</text:span><text:span text:style-name="T1891"><text:s/></text:span><text:span text:style-name="T1892">del</text:span><text:span text:style-name="T1893"><text:s/></text:span><text:span text:style-name="T1894">ejercicio</text:span><text:span text:style-name="T1895"><text:s/></text:span><text:span text:style-name="T1896">2024</text:span><text:span text:style-name="T1897">,</text:span><text:span text:style-name="T1898"><text:s/></text:span><text:span text:style-name="T1899">en</text:span><text:span text:style-name="T1900"><text:s/></text:span><text:span text:style-name="T1901">la</text:span><text:span text:style-name="T1902"><text:s/></text:span><text:span text:style-name="T1903">modalidad</text:span><text:span text:style-name="T1904"><text:s/></text:span><text:span text:style-name="T1905">de</text:span><text:span text:style-name="T1906"><text:s/></text:span><text:span text:style-name="T1907">suplementos</text:span><text:span text:style-name="T1908"><text:s/></text:span><text:span text:style-name="T1909">de</text:span><text:span text:style-name="T1910"><text:s/></text:span><text:span text:style-name="T1911">créditos,</text:span><text:span text:style-name="T1912"><text:s/></text:span><text:span text:style-name="T1913">financiado</text:span><text:span text:style-name="T1914"><text:s/></text:span><text:span text:style-name="T1915">con</text:span><text:span text:style-name="T1916"><text:s/></text:span><text:span text:style-name="T1917">parte</text:span><text:span text:style-name="T1918"><text:s/></text:span><text:span text:style-name="T1919">del</text:span><text:span text:style-name="T1920"><text:s/></text:span><text:span text:style-name="T1921">Remanente</text:span><text:span text:style-name="T1922"><text:s/></text:span><text:span text:style-name="T1923">Líquido</text:span><text:span text:style-name="T1924"><text:s/></text:span><text:span text:style-name="T1925">de</text:span><text:span text:style-name="T1926"><text:s/></text:span><text:span text:style-name="T1927">Tesorería,</text:span><text:span text:style-name="T1928"><text:s/></text:span><text:span text:style-name="T1929">cuyo</text:span><text:span text:style-name="T1930"><text:s/></text:span><text:span text:style-name="T1931">resumen</text:span><text:span text:style-name="T1932"><text:s/></text:span><text:span text:style-name="T1933">es</text:span><text:span text:style-name="T1934"><text:s/></text:span><text:span text:style-name="T1935">el</text:span><text:span text:style-name="T1936"><text:s/></text:span><text:span text:style-name="T1937">siguiente:</text:span></text:p>
      <text:p text:style-name="P1938"/>
      <text:p text:style-name="P1939"><text:span text:style-name="T1940">ESTADO</text:span><text:span text:style-name="T1941"><text:s/></text:span><text:span text:style-name="T1942">DE</text:span><text:span text:style-name="T1943"><text:s/></text:span><text:span text:style-name="T1944">INGRESOS</text:span></text:p>
      <text:p text:style-name="P1945"/>
      <text:p text:style-name="P1946"><text:span text:style-name="T1947"><draw:frame draw:z-index="0" draw:id="id20" draw:style-name="a20" draw:name="Text Box 9" text:anchor-type="as-char" svg:x="0in" svg:y="0in" svg:width="1.75694in" svg:height="0.14861in" style:rel-width="scale" style:rel-height="scale"><draw:text-box><text:p text:style-name="P1948"><text:span text:style-name="T1949">REMANENTE</text:span><text:span text:style-name="T1950"><text:s/></text:span><text:span text:style-name="T1951">DE</text:span><text:span text:style-name="T1952"><text:s/></text:span><text:span text:style-name="T1953">TESORERÍA</text:span></text:p></draw:text-box><svg:title/><svg:desc/></draw:frame>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/>
            <text:p text:style-name="P1961"><text:span text:style-name="T1962">Capítulo</text:span><text:span text:style-name="T1963"><text:s/></text:span><text:span text:style-name="T1964">VIII:</text:span><text:span text:style-name="T1965"><text:s/></text:span><text:span text:style-name="T1966">Activos</text:span><text:span text:style-name="T1967"><text:s/></text:span><text:span text:style-name="T1968">Financieros</text:span></text:p>
          </table:table-cell>
          <table:table-cell table:style-name="TableCell1969">
            <text:p text:style-name="Standard"/>
          </table:table-cell>
          <table:table-cell table:style-name="TableCell1970">
            <text:p text:style-name="P1971"/>
            <text:p text:style-name="P1972"><text:span text:style-name="T1973">2.472.550,00<text:s/></text:span><text:span text:style-name="T1974">€</text:span></text:p>
          </table:table-cell>
        </table:table-row>
        <table:table-row table:style-name="TableRow1975">
          <table:table-cell table:style-name="TableCell1976">
            <text:p text:style-name="P1977"><text:span text:style-name="T1978">TOTAL</text:span><text:span text:style-name="T1979"><text:s/></text:span><text:span text:style-name="T1980">ESTADO</text:span><text:span text:style-name="T1981"><text:s/></text:span><text:span text:style-name="T1982">DE</text:span><text:span text:style-name="T1983"><text:s/></text:span><text:span text:style-name="T1984">INGRESOS</text:span></text:p>
          </table:table-cell>
          <table:table-cell table:style-name="TableCell1985">
            <text:p text:style-name="P1986"><text:span text:style-name="T1987">_</text:span></text:p>
          </table:table-cell>
          <table:table-cell table:style-name="TableCell1988">
            <text:p text:style-name="P1989"><text:span text:style-name="T1990">2.472.550,00<text:s/></text:span><text:span text:style-name="T1991">€</text:span></text:p>
          </table:table-cell>
        </table:table-row>
      </table:table>
      <text:p text:style-name="P1992"><draw:custom-shape svg:x="2.65833in" svg:y="-0.07361in" svg:width="4.2in" svg:height="0.00139in" draw:z-index="0" draw:id="id21" draw:style-name="a21" draw:name="Freeform 8"><svg:title/><svg:desc/><draw:enhanced-geometry draw:type="non-primitive" svg:viewBox="0 0 3840480 1270" draw:enhanced-path="M 0 0 L 38404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480"/><draw:equation draw:name="f7" draw:formula="?f4 / 1270"/><draw:equation draw:name="f8" draw:formula="0 / ?f6"/><draw:equation draw:name="f9" draw:formula="0 / ?f7"/><draw:equation draw:name="f10" draw:formula="3840480 / ?f6"/><draw:equation draw:name="f11" draw:formula="1270 / ?f7"/></draw:enhanced-geometry></draw:custom-shape><text:span text:style-name="T1993">ESTADO</text:span><text:span text:style-name="T1994"><text:s/></text:span><text:span text:style-name="T1995">DE</text:span><text:span text:style-name="T1996"><text:s/></text:span><text:span text:style-name="T1997">GASTOS</text:span></text:p>
      <text:p text:style-name="P1998"/>
      <text:p text:style-name="P1999"><text:span text:style-name="T2000"><draw:frame draw:z-index="0" draw:id="id22" draw:style-name="a22" draw:name="Text Box 6" text:anchor-type="as-char" svg:x="0in" svg:y="0in" svg:width="1.84028in" svg:height="0.14861in" style:rel-width="scale" style:rel-height="scale"><draw:text-box><text:p text:style-name="P2001"><text:span text:style-name="T2002">SUPLEMENTOS</text:span><text:span text:style-name="T2003"><text:s/></text:span><text:span text:style-name="T2004">DE</text:span><text:span text:style-name="T2005"><text:s/></text:span><text:span text:style-name="T2006">CRÉDITOS</text:span></text:p></draw:text-box><svg:title/><svg:desc/></draw:frame></text:span></text:p>
      <table:table table:style-name="Table2007">
        <table:table-columns>
          <table:table-column table:style-name="TableColumn2008"/>
          <table:table-column table:style-name="TableColumn2009"/>
        </table:table-columns>
        <table:table-row table:style-name="TableRow2010">
          <table:table-cell table:style-name="TableCell2011">
            <text:p text:style-name="P2012"/>
            <text:p text:style-name="P2013"><text:span text:style-name="T2014">Capítulo<text:s/></text:span><text:span text:style-name="T2015">II:</text:span><text:span text:style-name="T2016"><text:s/>Gastos</text:span><text:span text:style-name="T2017"><text:s/></text:span><text:span text:style-name="T2018">Corrientes</text:span><text:span text:style-name="T2019"><text:s/></text:span><text:span text:style-name="T2020">en<text:s/></text:span><text:span text:style-name="T2021">Bienes</text:span><text:span text:style-name="T2022"><text:s/></text:span><text:span text:style-name="T2023">y</text:span><text:span text:style-name="T2024"><text:s/></text:span><text:span text:style-name="T2025">Servicios</text:span></text:p>
          </table:table-cell>
          <table:table-cell table:style-name="TableCell2026">
            <text:p text:style-name="P2027"/>
            <text:p text:style-name="P2028"><text:span text:style-name="T2029">2.472.550,00<text:s/></text:span><text:span text:style-name="T2030">€</text:span></text:p>
          </table:table-cell>
        </table:table-row>
        <table:table-row table:style-name="TableRow2031">
          <table:table-cell table:style-name="TableCell2032">
            <text:p text:style-name="P2033"><text:span text:style-name="T2034">Total</text:span><text:span text:style-name="T2035"><text:s/></text:span><text:span text:style-name="T2036">Suplementos</text:span><text:span text:style-name="T2037"><text:s/></text:span><text:span text:style-name="T2038">de</text:span><text:span text:style-name="T2039"><text:s/></text:span><text:span text:style-name="T2040">Créditos</text:span></text:p>
          </table:table-cell>
          <table:table-cell table:style-name="TableCell2041">
            <text:p text:style-name="P2042"><text:span text:style-name="T2043">2.472.550,00<text:s/></text:span><text:span text:style-name="T2044">€</text:span></text:p>
          </table:table-cell>
        </table:table-row>
        <table:table-row table:style-name="TableRow2045">
          <table:table-cell table:style-name="TableCell2046">
            <text:p text:style-name="P2047"><text:span text:style-name="T2048">TOTAL</text:span><text:span text:style-name="T2049"><text:s/></text:span><text:span text:style-name="T2050">ESTADO</text:span><text:span text:style-name="T2051"><text:s/></text:span><text:span text:style-name="T2052">DE</text:span><text:span text:style-name="T2053"><text:s/></text:span><text:span text:style-name="T2054">GASTOS</text:span></text:p>
          </table:table-cell>
          <table:table-cell table:style-name="TableCell2055">
            <text:p text:style-name="P2056"><text:span text:style-name="T2057">2.472.550,00</text:span><text:span text:style-name="T2058"><text:s/></text:span><text:span text:style-name="T2059">€</text:span></text:p>
          </table:table-cell>
        </table:table-row>
      </table:table>
      <text:p text:style-name="P2060"/>
      <text:p text:style-name="P2061"><draw:custom-shape svg:x="2.65694in" svg:y="-0.11806in" svg:width="4.27014in" svg:height="0.00139in" draw:z-index="0" draw:id="id23" draw:style-name="a23" draw:name="Freeform 5"><svg:title/><svg:desc/><draw:enhanced-geometry draw:type="non-primitive" svg:viewBox="0 0 3904615 1270" draw:enhanced-path="M 0 0 L 39039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4615"/><draw:equation draw:name="f7" draw:formula="?f4 / 1270"/><draw:equation draw:name="f8" draw:formula="0 / ?f6"/><draw:equation draw:name="f9" draw:formula="0 / ?f7"/><draw:equation draw:name="f10" draw:formula="3903980 / ?f6"/><draw:equation draw:name="f11" draw:formula="3904615 / ?f6"/><draw:equation draw:name="f12" draw:formula="1270 / ?f7"/></draw:enhanced-geometry></draw:custom-shape><text:span text:style-name="T2062">Se</text:span><text:span text:style-name="T2063"><text:s/></text:span>acompaña<text:span text:style-name="T2064"><text:s/></text:span><text:span text:style-name="T2065">como</text:span><text:span text:style-name="T2066"><text:s/></text:span><text:span text:style-name="T2067">anexo</text:span><text:span text:style-name="T2068"><text:s/></text:span><text:span text:style-name="T2069">el</text:span><text:span text:style-name="T2070"><text:s/></text:span>detalle<text:span text:style-name="T2071"><text:s/></text:span><text:span text:style-name="T2072">de</text:span><text:span text:style-name="T2073"><text:s/></text:span><text:span text:style-name="T2074">las</text:span><text:span text:style-name="T2075"><text:s/></text:span><text:span text:style-name="T2076">aplicaciones</text:span><text:span text:style-name="T2077"><text:s/></text:span><text:span text:style-name="T2078">presupuestarias</text:span><text:span text:style-name="T2079">:</text:span></text:p>
      <text:p text:style-name="P2080"/>
      <text:h text:style-name="P2081" text:outline-level="1"><text:span text:style-name="T2082">ESTADO</text:span><text:span text:style-name="T2083"><text:s/></text:span><text:span text:style-name="T2084">DE</text:span><text:span text:style-name="T2085"><text:s/></text:span><text:span text:style-name="T2086">GASTOS</text:span></text:h>
      <text:p text:style-name="P2087"/>
      <table:table table:style-name="Table2088">
        <table:table-columns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</table:table-columns>
        <table:table-row table:style-name="TableRow2095">
          <table:table-cell table:style-name="TableCell2096">
            <text:p text:style-name="P2097"><text:span text:style-name="T2098">CÓDIGO</text:span><text:span text:style-name="T2099"><text:s/></text:span><text:span text:style-name="T2100">O</text:span><text:span text:style-name="T2101">PE</text:span><text:span text:style-name="T2102">R</text:span><text:span text:style-name="T2103">A</text:span><text:span text:style-name="T2104">C</text:span><text:span text:style-name="T2105">I</text:span><text:span text:style-name="T2106">ÓN</text:span></text:p>
          </table:table-cell>
          <table:table-cell table:style-name="TableCell2107">
            <text:p text:style-name="P2108"/>
            <text:p text:style-name="P2109"><text:span text:style-name="T2110">SIG.</text:span></text:p>
          </table:table-cell>
          <table:table-cell table:style-name="TableCell2111">
            <text:p text:style-name="P2112"/>
            <text:p text:style-name="P2113"><text:span text:style-name="T2114">S/C</text:span></text:p>
          </table:table-cell>
          <table:table-cell table:style-name="TableCell2115">
            <text:p text:style-name="P2116"><text:span text:style-name="T2117">APLICACIONES</text:span><text:span text:style-name="T2118"><text:s/></text:span><text:span text:style-name="T2119">PRESUPUESTARIAS</text:span></text:p>
          </table:table-cell>
          <table:table-cell table:style-name="TableCell2120">
            <text:p text:style-name="P2121"><text:span text:style-name="T2122">RECURSO</text:span><text:span text:style-name="T2123"><text:s/></text:span><text:span text:style-name="T2124">FINANCIACIÓN</text:span></text:p>
          </table:table-cell>
          <table:table-cell table:style-name="TableCell2125">
            <text:p text:style-name="P2126"/>
            <text:p text:style-name="P2127"><text:span text:style-name="T2128">IMPORTE</text:span><text:span text:style-name="T2129"><text:s/></text:span><text:span text:style-name="T2130">(€)</text:span></text:p>
          </table:table-cell>
        </table:table-row>
        <table:table-row table:style-name="TableRow2131">
          <table:table-cell table:style-name="TableCell2132">
            <text:p text:style-name="P2133"><text:span text:style-name="T2134">020</text:span></text:p>
          </table:table-cell>
          <table:table-cell table:style-name="TableCell2135">
            <text:p text:style-name="P2136"><text:span text:style-name="T2137">+</text:span></text:p>
          </table:table-cell>
          <table:table-cell table:style-name="TableCell2138">
            <text:p text:style-name="P2139"><text:span text:style-name="T2140">N</text:span></text:p>
          </table:table-cell>
          <table:table-cell table:style-name="TableCell2141">
            <text:p text:style-name="P2142"><text:span text:style-name="T2143">2024</text:span><text:span text:style-name="T2144"><text:s/></text:span><text:span text:style-name="T2145">21020</text:span><text:span text:style-name="T2146"><text:s/></text:span><text:span text:style-name="T2147">4320B</text:span><text:span text:style-name="T2148"><text:s/></text:span><text:span text:style-name="T2149">2311024</text:span></text:p>
          </table:table-cell>
          <table:table-cell table:style-name="TableCell2150">
            <text:p text:style-name="P2151"><text:span text:style-name="T2152">5</text:span></text:p>
          </table:table-cell>
          <table:table-cell table:style-name="TableCell2153">
            <text:p text:style-name="P2154"><text:span text:style-name="T2155">700,00</text:span></text:p>
          </table:table-cell>
        </table:table-row>
        <table:table-row table:style-name="TableRow2156">
          <table:table-cell table:style-name="TableCell2157">
            <text:p text:style-name="P2158"><text:span text:style-name="T2159">020</text:span></text:p>
          </table:table-cell>
          <table:table-cell table:style-name="TableCell2160">
            <text:p text:style-name="P2161"><text:span text:style-name="T2162">+</text:span></text:p>
          </table:table-cell>
          <table:table-cell table:style-name="TableCell2163">
            <text:p text:style-name="P2164"><text:span text:style-name="T2165">N</text:span></text:p>
          </table:table-cell>
          <table:table-cell table:style-name="TableCell2166">
            <text:p text:style-name="P2167"><text:span text:style-name="T2168">2024</text:span><text:span text:style-name="T2169"><text:s/></text:span><text:span text:style-name="T2170">21020</text:span><text:span text:style-name="T2171"><text:s/></text:span><text:span text:style-name="T2172">4320B</text:span><text:span text:style-name="T2173"><text:s/></text:span><text:span text:style-name="T2174">2269924</text:span></text:p>
          </table:table-cell>
          <table:table-cell table:style-name="TableCell2175">
            <text:p text:style-name="P2176"><text:span text:style-name="T2177">5</text:span></text:p>
          </table:table-cell>
          <table:table-cell table:style-name="TableCell2178">
            <text:p text:style-name="P2179"><text:span text:style-name="T2180">300.000,00</text:span></text:p>
          </table:table-cell>
        </table:table-row>
        <table:table-row table:style-name="TableRow2181">
          <table:table-cell table:style-name="TableCell2182">
            <text:p text:style-name="P2183"><text:span text:style-name="T2184">020</text:span></text:p>
          </table:table-cell>
          <table:table-cell table:style-name="TableCell2185">
            <text:p text:style-name="P2186"><text:span text:style-name="T2187">+</text:span></text:p>
          </table:table-cell>
          <table:table-cell table:style-name="TableCell2188">
            <text:p text:style-name="P2189"><text:span text:style-name="T2190">N</text:span></text:p>
          </table:table-cell>
          <table:table-cell table:style-name="TableCell2191">
            <text:p text:style-name="P2192"><text:span text:style-name="T2193">2024</text:span><text:span text:style-name="T2194"><text:s/></text:span><text:span text:style-name="T2195">21020</text:span><text:span text:style-name="T2196"><text:s/></text:span><text:span text:style-name="T2197">4320B</text:span><text:span text:style-name="T2198"><text:s/></text:span><text:span text:style-name="T2199">2260224</text:span></text:p>
          </table:table-cell>
          <table:table-cell table:style-name="TableCell2200">
            <text:p text:style-name="P2201"><text:span text:style-name="T2202">5</text:span></text:p>
          </table:table-cell>
          <table:table-cell table:style-name="TableCell2203">
            <text:p text:style-name="P2204"><text:span text:style-name="T2205">1.272.550,00</text:span></text:p>
          </table:table-cell>
        </table:table-row>
        <table:table-row table:style-name="TableRow2206">
          <table:table-cell table:style-name="TableCell2207">
            <text:p text:style-name="P2208"><text:span text:style-name="T2209">020</text:span></text:p>
          </table:table-cell>
          <table:table-cell table:style-name="TableCell2210">
            <text:p text:style-name="P2211"><text:span text:style-name="T2212">+</text:span></text:p>
          </table:table-cell>
          <table:table-cell table:style-name="TableCell2213">
            <text:p text:style-name="P2214"><text:span text:style-name="T2215">N</text:span></text:p>
          </table:table-cell>
          <table:table-cell table:style-name="TableCell2216">
            <text:p text:style-name="P2217"><text:span text:style-name="T2218">2024</text:span><text:span text:style-name="T2219"><text:s/></text:span><text:span text:style-name="T2220">21020</text:span><text:span text:style-name="T2221"><text:s/></text:span><text:span text:style-name="T2222">4320B</text:span><text:span text:style-name="T2223"><text:s/></text:span><text:span text:style-name="T2224">2301024</text:span></text:p>
          </table:table-cell>
          <table:table-cell table:style-name="TableCell2225">
            <text:p text:style-name="P2226"><text:span text:style-name="T2227">5</text:span></text:p>
          </table:table-cell>
          <table:table-cell table:style-name="TableCell2228">
            <text:p text:style-name="P2229"><text:span text:style-name="T2230">1.000,00</text:span></text:p>
          </table:table-cell>
        </table:table-row>
        <table:table-row table:style-name="TableRow2231">
          <table:table-cell table:style-name="TableCell2232">
            <text:p text:style-name="P2233"><text:span text:style-name="T2234">020</text:span></text:p>
          </table:table-cell>
          <table:table-cell table:style-name="TableCell2235">
            <text:p text:style-name="P2236"><text:span text:style-name="T2237">+</text:span></text:p>
          </table:table-cell>
          <table:table-cell table:style-name="TableCell2238">
            <text:p text:style-name="P2239"><text:span text:style-name="T2240">N</text:span></text:p>
          </table:table-cell>
          <table:table-cell table:style-name="TableCell2241">
            <text:p text:style-name="P2242"><text:span text:style-name="T2243">2024</text:span><text:span text:style-name="T2244"><text:s/></text:span><text:span text:style-name="T2245">21020</text:span><text:span text:style-name="T2246"><text:s/></text:span><text:span text:style-name="T2247">4320B</text:span><text:span text:style-name="T2248"><text:s/></text:span><text:span text:style-name="T2249">2302024</text:span></text:p>
          </table:table-cell>
          <table:table-cell table:style-name="TableCell2250">
            <text:p text:style-name="P2251"><text:span text:style-name="T2252">5</text:span></text:p>
          </table:table-cell>
          <table:table-cell table:style-name="TableCell2253">
            <text:p text:style-name="P2254"><text:span text:style-name="T2255">600,00</text:span></text:p>
          </table:table-cell>
        </table:table-row>
        <table:table-row table:style-name="TableRow2256">
          <table:table-cell table:style-name="TableCell2257">
            <text:p text:style-name="P2258"><text:span text:style-name="T2259">020</text:span></text:p>
          </table:table-cell>
          <table:table-cell table:style-name="TableCell2260">
            <text:p text:style-name="P2261"><text:span text:style-name="T2262">+</text:span></text:p>
          </table:table-cell>
          <table:table-cell table:style-name="TableCell2263">
            <text:p text:style-name="P2264"><text:span text:style-name="T2265">N</text:span></text:p>
          </table:table-cell>
          <table:table-cell table:style-name="TableCell2266">
            <text:p text:style-name="P2267"><text:span text:style-name="T2268">2024</text:span><text:span text:style-name="T2269"><text:s/></text:span><text:span text:style-name="T2270">21020</text:span><text:span text:style-name="T2271"><text:s/></text:span><text:span text:style-name="T2272">4320B</text:span><text:span text:style-name="T2273"><text:s/></text:span><text:span text:style-name="T2274">2279924</text:span></text:p>
          </table:table-cell>
          <table:table-cell table:style-name="TableCell2275">
            <text:p text:style-name="P2276"><text:span text:style-name="T2277">5</text:span></text:p>
          </table:table-cell>
          <table:table-cell table:style-name="TableCell2278">
            <text:p text:style-name="P2279"><text:span text:style-name="T2280">797.000,00</text:span></text:p>
          </table:table-cell>
        </table:table-row>
        <table:table-row table:style-name="TableRow2281">
          <table:table-cell table:style-name="TableCell2282">
            <text:p text:style-name="P2283"><text:span text:style-name="T2284">020</text:span></text:p>
          </table:table-cell>
          <table:table-cell table:style-name="TableCell2285">
            <text:p text:style-name="P2286"><text:span text:style-name="T2287">+</text:span></text:p>
          </table:table-cell>
          <table:table-cell table:style-name="TableCell2288">
            <text:p text:style-name="P2289"><text:span text:style-name="T2290">N</text:span></text:p>
          </table:table-cell>
          <table:table-cell table:style-name="TableCell2291">
            <text:p text:style-name="P2292"><text:span text:style-name="T2293">2024</text:span><text:span text:style-name="T2294"><text:s/></text:span><text:span text:style-name="T2295">21020</text:span><text:span text:style-name="T2296"><text:s/></text:span><text:span text:style-name="T2297">4320B</text:span><text:span text:style-name="T2298"><text:s/></text:span><text:span text:style-name="T2299">2270624</text:span></text:p>
          </table:table-cell>
          <table:table-cell table:style-name="TableCell2300">
            <text:p text:style-name="P2301"><text:span text:style-name="T2302">5</text:span></text:p>
          </table:table-cell>
          <table:table-cell table:style-name="TableCell2303">
            <text:p text:style-name="P2304"><text:span text:style-name="T2305">100.000,00</text:span></text:p>
          </table:table-cell>
        </table:table-row>
        <table:table-row table:style-name="TableRow2306">
          <table:table-cell table:style-name="TableCell2307">
            <text:p text:style-name="P2308"><text:span text:style-name="T2309">020</text:span></text:p>
          </table:table-cell>
          <table:table-cell table:style-name="TableCell2310">
            <text:p text:style-name="P2311"><text:span text:style-name="T2312">+</text:span></text:p>
          </table:table-cell>
          <table:table-cell table:style-name="TableCell2313">
            <text:p text:style-name="P2314"><text:span text:style-name="T2315">N</text:span></text:p>
          </table:table-cell>
          <table:table-cell table:style-name="TableCell2316">
            <text:p text:style-name="P2317"><text:span text:style-name="T2318">2024</text:span><text:span text:style-name="T2319"><text:s/></text:span><text:span text:style-name="T2320">21020</text:span><text:span text:style-name="T2321"><text:s/></text:span><text:span text:style-name="T2322">4320B</text:span><text:span text:style-name="T2323"><text:s/></text:span><text:span text:style-name="T2324">2312024</text:span></text:p>
          </table:table-cell>
          <table:table-cell table:style-name="TableCell2325">
            <text:p text:style-name="P2326"><text:span text:style-name="T2327">5</text:span></text:p>
          </table:table-cell>
          <table:table-cell table:style-name="TableCell2328">
            <text:p text:style-name="P2329"><text:span text:style-name="T2330">700,00</text:span></text:p>
          </table:table-cell>
        </table:table-row>
        <table:table-row table:style-name="TableRow2331">
          <table:table-cell table:style-name="TableCell233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2333">
            <text:p text:style-name="P2334"><text:span text:style-name="T2335">TOTAL</text:span></text:p>
          </table:table-cell>
          <table:table-cell table:style-name="TableCell2336">
            <text:p text:style-name="P2337"><text:span text:style-name="T2338">2.472.550,00</text:span></text:p>
          </table:table-cell>
        </table:table-row>
      </table:table>
      <text:soft-page-break/>
      <text:p text:style-name="P2339"><draw:frame draw:z-index="1384" draw:id="id27" draw:style-name="a27" draw:name="Text Box 3" text:anchor-type="paragraph" svg:x="0.08125in" svg:y="4.19097in" svg:width="0.26389in" svg:height="1.65625in" style:rel-width="scale" style:rel-height="scale"><draw:text-box><text:p text:style-name="P2344"><text:span text:style-name="T2345">2.Firmante: GARC A MART NEZ, DOLORES ALICIA</text:span></text:p><text:p text:style-name="P2346"><text:span text:style-name="T2347">Puesto: Presidenta del Cabildo de Fuerteventura Fecha Firma: 24/06/2024 12:35:18</text:span></text:p></draw:text-box><svg:title/><svg:desc/></draw:frame><draw:frame draw:z-index="1408" draw:id="id28" draw:style-name="a28" draw:name="Text Box 2" text:anchor-type="paragraph" svg:x="0.08542in" svg:y="1.09653in" svg:width="0.26389in" svg:height="1.97361in" style:rel-width="scale" style:rel-height="scale"><draw:text-box><text:p text:style-name="P2348"><text:span text:style-name="T2349">1.Firmante: ALONSO FALC <text:s/></text:span><text:span text:style-name="T2350"><text:s/></text:span><text:span text:style-name="T2351">N, V CTOR MODESTO</text:span></text:p><text:p text:style-name="P2352"><text:span text:style-name="T2353">Puesto: Consejero-Secretario del Consejo de Gobierno Insular Fecha Firma: 24/06/2024 11:04:37</text:span></text:p></draw:text-box><svg:title/><svg:desc/></draw:frame></text:p>
      <text:h text:style-name="P2354" text:outline-level="1"><text:span text:style-name="T2355">ESTADO</text:span><text:span text:style-name="T2356"><text:s/></text:span><text:span text:style-name="T2357">DE</text:span><text:span text:style-name="T2358"><text:s/></text:span><text:span text:style-name="T2359">INGRESOS</text:span></text:h>
      <text:p text:style-name="P2360"/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</table:table-columns>
        <table:table-row table:style-name="TableRow2366">
          <table:table-cell table:style-name="TableCell2367">
            <text:p text:style-name="P2368"><text:span text:style-name="T2369">CÓDIGO</text:span><text:span text:style-name="T2370"><text:s/></text:span><text:span text:style-name="T2371">O</text:span><text:span text:style-name="T2372">PE</text:span><text:span text:style-name="T2373">R</text:span><text:span text:style-name="T2374">A</text:span><text:span text:style-name="T2375">C</text:span><text:span text:style-name="T2376">I</text:span><text:span text:style-name="T2377">ÓN</text:span></text:p>
          </table:table-cell>
          <table:table-cell table:style-name="TableCell2378">
            <text:p text:style-name="P2379"><text:span text:style-name="T2380">SIG.</text:span></text:p>
          </table:table-cell>
          <table:table-cell table:style-name="TableCell2381">
            <text:p text:style-name="P2382"><text:span text:style-name="T2383">APLICACIÓN</text:span><text:span text:style-name="T2384"><text:s/></text:span><text:span text:style-name="T2385">PRESUPUESTARIA</text:span></text:p>
          </table:table-cell>
          <table:table-cell table:style-name="TableCell2386">
            <text:p text:style-name="P2387"><text:span text:style-name="T2388">IMPORTE</text:span><text:span text:style-name="T2389"><text:s/></text:span><text:span text:style-name="T2390">(€)</text:span></text:p>
          </table:table-cell>
        </table:table-row>
        <table:table-row table:style-name="TableRow2391">
          <table:table-cell table:style-name="TableCell2392">
            <text:p text:style-name="P2393"><text:span text:style-name="T2394">020</text:span></text:p>
          </table:table-cell>
          <table:table-cell table:style-name="TableCell2395">
            <text:p text:style-name="P2396"><text:span text:style-name="T2397">+</text:span></text:p>
          </table:table-cell>
          <table:table-cell table:style-name="TableCell2398">
            <text:p text:style-name="P2399"><text:span text:style-name="T2400">2024</text:span><text:span text:style-name="T2401"><text:s/></text:span><text:span text:style-name="T2402">21020</text:span><text:span text:style-name="T2403"><text:s/></text:span><text:span text:style-name="T2404">87000</text:span></text:p>
          </table:table-cell>
          <table:table-cell table:style-name="TableCell2405">
            <text:p text:style-name="P2406"><text:span text:style-name="T2407">2.472.550,00</text:span></text:p>
          </table:table-cell>
        </table:table-row>
        <table:table-row table:style-name="TableRow2408">
          <table:table-cell table:style-name="TableCell2409" table:number-columns-spanned="2">
            <text:p text:style-name="Standard"/>
          </table:table-cell>
          <table:covered-table-cell/>
          <table:table-cell table:style-name="TableCell2410">
            <text:p text:style-name="P2411"><text:span text:style-name="T2412">TOTAL</text:span></text:p>
          </table:table-cell>
          <table:table-cell table:style-name="TableCell2413">
            <text:p text:style-name="P2414"><text:span text:style-name="T2415">2.472.550,00</text:span></text:p>
          </table:table-cell>
        </table:table-row>
      </table:table>
      <text:p text:style-name="P2416"/>
      <text:p text:style-name="P2417"><text:span text:style-name="T2418">Fin</text:span><text:span text:style-name="T2419"><text:s/></text:span><text:span text:style-name="T2420">de</text:span><text:span text:style-name="T2421"><text:s/></text:span><text:span text:style-name="T2422">la</text:span><text:span text:style-name="T2423"><text:s/></text:span><text:span text:style-name="T2424">sesión.</text:span><text:span text:style-name="T2425"><text:s/></text:span><text:span text:style-name="T2426">-</text:span><text:span text:style-name="T2427"><text:s/></text:span>Y<text:span text:style-name="T2428"><text:s/></text:span><text:span text:style-name="T2429">no</text:span><text:span text:style-name="T2430"><text:s/></text:span><text:span text:style-name="T2431">habiendo</text:span><text:span text:style-name="T2432"><text:s/></text:span><text:span text:style-name="T2433">más</text:span><text:span text:style-name="T2434"><text:s/></text:span><text:span text:style-name="T2435">asuntos</text:span><text:span text:style-name="T2436"><text:s/></text:span>que<text:span text:style-name="T2437"><text:s/></text:span><text:span text:style-name="T2438">tratar</text:span><text:span text:style-name="T2439"><text:s/></text:span>se<text:span text:style-name="T2440"><text:s/></text:span><text:span text:style-name="T2441">da</text:span><text:span text:style-name="T2442"><text:s/></text:span><text:span text:style-name="T2443">por</text:span><text:span text:style-name="T2444"><text:s/></text:span><text:span text:style-name="T2445">terminada</text:span><text:span text:style-name="T2446"><text:s/></text:span><text:span text:style-name="T2447">la</text:span><text:span text:style-name="T2448"><text:s/></text:span><text:span text:style-name="T2449">sesión</text:span><text:span text:style-name="T2450"><text:s/></text:span><text:span text:style-name="T2451">cuando</text:span><text:span text:style-name="T2452"><text:s/></text:span><text:span text:style-name="T2453">son</text:span><text:span text:style-name="T2454"><text:s/></text:span><text:span text:style-name="T2455">las</text:span><text:span text:style-name="T2456"><text:s/></text:span>8:35<text:span text:style-name="T2457"><text:s/></text:span>horas<text:span text:style-name="T2458"><text:s/></text:span><text:span text:style-name="T2459">levantándose</text:span><text:span text:style-name="T2460"><text:s/></text:span><text:span text:style-name="T2461">la</text:span><text:span text:style-name="T2462"><text:s/></text:span>presente<text:span text:style-name="T2463"><text:s/></text:span><text:span text:style-name="T2464">acta,</text:span><text:span text:style-name="T2465"><text:s/></text:span><text:span text:style-name="T2466">de</text:span><text:span text:style-name="T2467"><text:s/></text:span>todo<text:span text:style-name="T2468"><text:s/></text:span><text:span text:style-name="T2469">lo</text:span><text:span text:style-name="T2470"><text:s/></text:span>cual<text:span text:style-name="T2471"><text:s/></text:span><text:span text:style-name="T2472">doy</text:span><text:span text:style-name="T2473"><text:s/></text:span>fe,<text:span text:style-name="T2474"><text:s/></text:span><text:span text:style-name="T2475">yo,</text:span><text:span text:style-name="T2476"><text:s/></text:span><text:span text:style-name="T2477">el</text:span><text:span text:style-name="T2478"><text:s/></text:span><text:span text:style-name="T2479">Consejero-Secretario,</text:span><text:span text:style-name="T2480"><text:s/></text:span><text:span text:style-name="T2481">Víctor</text:span><text:span text:style-name="T2482"><text:s/></text:span><text:span text:style-name="T2483">Modesto</text:span><text:span text:style-name="T2484"><text:s/></text:span><text:span text:style-name="T2485">Alonso</text:span><text:span text:style-name="T2486"><text:s/></text:span><text:span text:style-name="T2487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30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77in" text:min-label-width="0.4923in"/>
        <style:text-properties style:font-name="Arial"/>
      </text:list-level-style-bullet>
      <text:list-level-style-bullet text:level="2" text:bullet-char="•">
        <style:list-level-properties text:space-before="1.0361in" text:min-label-width="0.4923in"/>
      </text:list-level-style-bullet>
      <text:list-level-style-bullet text:level="3" text:bullet-char="•">
        <style:list-level-properties text:space-before="1.7451in" text:min-label-width="0.4923in"/>
      </text:list-level-style-bullet>
      <text:list-level-style-bullet text:level="4" text:bullet-char="•">
        <style:list-level-properties text:space-before="2.4534in" text:min-label-width="0.4923in"/>
      </text:list-level-style-bullet>
      <text:list-level-style-bullet text:level="5" text:bullet-char="•">
        <style:list-level-properties text:space-before="3.1618in" text:min-label-width="0.4923in"/>
      </text:list-level-style-bullet>
      <text:list-level-style-bullet text:level="6" text:bullet-char="•">
        <style:list-level-properties text:space-before="3.8708in" text:min-label-width="0.4923in"/>
      </text:list-level-style-bullet>
      <text:list-level-style-bullet text:level="7" text:bullet-char="•">
        <style:list-level-properties text:space-before="4.5791in" text:min-label-width="0.4923in"/>
      </text:list-level-style-bullet>
      <text:list-level-style-bullet text:level="8" text:bullet-char="•">
        <style:list-level-properties text:space-before="5.2875in" text:min-label-width="0.4923in"/>
      </text:list-level-style-bullet>
      <text:list-level-style-bullet text:level="9" text:bullet-char="•">
        <style:list-level-properties text:space-before="5.9958in" text:min-label-width="0.4923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05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5%"/>
    </style:style>
    <style:style style:name="P804" style:parent-style-name="Standard" style:family="paragraph">
      <style:paragraph-properties fo:margin-top="0.002in" fo:margin-left="0.0138in">
        <style:tab-stops/>
      </style:paragraph-properties>
    </style:style>
    <style:style style:name="T805" style:parent-style-name="Absatz-Standardschriftart" style:family="text">
      <style:text-properties style:font-name="Arial" fo:font-size="5pt" style:font-size-asian="5pt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8" style:parent-style-name="Standard" style:family="paragraph">
      <style:paragraph-properties fo:line-height="5%"/>
    </style:style>
    <style:style style:name="P1589" style:parent-style-name="Standard" style:family="paragraph">
      <style:paragraph-properties fo:line-height="5%"/>
    </style:style>
    <style:style style:name="P1590" style:parent-style-name="Standard" style:family="paragraph">
      <style:paragraph-properties fo:margin-top="0.002in" fo:margin-left="0.0138in">
        <style:tab-stops/>
      </style:paragraph-properties>
    </style:style>
    <style:style style:name="T1591" style:parent-style-name="Absatz-Standardschriftart" style:family="text">
      <style:text-properties style:font-name="Arial" fo:font-size="5pt" style:font-size-asian="5pt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0" style:parent-style-name="Standard" style:family="paragraph">
      <style:paragraph-properties fo:line-height="5%"/>
    </style:style>
    <style:style style:name="P2341" style:parent-style-name="Standard" style:family="paragraph">
      <style:paragraph-properties fo:line-height="5%"/>
    </style:style>
    <style:style style:name="P2342" style:parent-style-name="Standard" style:family="paragraph">
      <style:paragraph-properties fo:margin-top="0.002in" fo:margin-left="0.0138in">
        <style:tab-stops/>
      </style:paragraph-properties>
    </style:style>
    <style:style style:name="T2343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09722in" fo:min-height="2.64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2" draw:style-name="a2" draw:name="Text Box 1" text:anchor-type="paragraph" svg:x="2.46389in" svg:y="11.50208in" svg:width="2.64861in" svg:height="0.09722in" style:rel-width="scale" style:rel-height="scale"><draw:text-box><text:p text:style-name="P4"><text:span text:style-name="T5">CSV: 35600IDOC22441FADD940F2845A58FA5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802"><draw:frame draw:id="id6" draw:style-name="a6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803"><draw:frame draw:id="id7" draw:style-name="a7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8" draw:style-name="a8" draw:name="Text Box 1" text:anchor-type="paragraph" svg:x="2.46389in" svg:y="11.50208in" svg:width="2.64861in" svg:height="0.09722in" style:rel-width="scale" style:rel-height="scale"><draw:text-box><text:p text:style-name="P804"><text:span text:style-name="T805">CSV: 35600IDOC22441FADD940F2845A58FA5 - https://sede.cabildofuer.es/eAdmin</text:span></text:p></draw:text-box><svg:title/><svg:desc/></draw:frame></text:p>
      </style:footer>
    </style:master-page>
    <style:master-page style:name="MP2" style:page-layout-name="PL2">
      <style:header>
        <text:p text:style-name="P1588"><draw:frame draw:id="id14" draw:style-name="a1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589"><draw:frame draw:id="id15" draw:style-name="a1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16" draw:style-name="a16" draw:name="Text Box 1" text:anchor-type="paragraph" svg:x="2.46389in" svg:y="11.50208in" svg:width="2.64861in" svg:height="0.09722in" style:rel-width="scale" style:rel-height="scale"><draw:text-box><text:p text:style-name="P1590"><text:span text:style-name="T1591">CSV: 35600IDOC22441FADD940F2845A58FA5 - https://sede.cabildofuer.es/eAdmin</text:span></text:p></draw:text-box><svg:title/><svg:desc/></draw:frame></text:p>
      </style:footer>
    </style:master-page>
    <style:master-page style:name="MP3" style:page-layout-name="PL3">
      <style:header>
        <text:p text:style-name="P2340"><draw:frame draw:id="id24" draw:style-name="a24" draw:name="Picture 3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41"><draw:frame draw:id="id25" draw:style-name="a25" draw:name="Picture 2" text:anchor-type="paragraph" svg:x="2.44444in" svg:y="11.5in" svg:width="3.93264in" svg:height="0.11111in" style:rel-width="scale" style:rel-height="scale"><draw:image xlink:href="media/image2.png" xlink:type="simple" xlink:show="embed" xlink:actuate="onLoad"/><svg:title/><svg:desc/></draw:frame><draw:frame draw:z-index="503304392" draw:id="id26" draw:style-name="a26" draw:name="Text Box 1" text:anchor-type="paragraph" svg:x="2.46389in" svg:y="11.50208in" svg:width="2.64861in" svg:height="0.09722in" style:rel-width="scale" style:rel-height="scale"><draw:text-box><text:p text:style-name="P2342"><text:span text:style-name="T2343">CSV: 35600IDOC22441FADD940F2845A58FA5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6-25T12:05:00Z</meta:creation-date>
    <dc:date>2024-06-25T12:05:00Z</dc:date>
    <meta:template xlink:href="Normal.dotm" xlink:type="simple"/>
    <meta:editing-cycles>2</meta:editing-cycles>
    <meta:editing-duration>PT0S</meta:editing-duration>
    <meta:user-defined meta:name="Created" meta:value-type="date">2024-06-25T00:00:00Z</meta:user-defined>
    <meta:user-defined meta:name="LastSaved" meta:value-type="date">2024-06-25T00:00:00Z</meta:user-defined>
    <meta:document-statistic meta:page-count="4" meta:paragraph-count="120" meta:word-count="1316" meta:character-count="8297" meta:row-count="256" meta:non-whitespace-character-count="7084"/>
  </office:meta>
</office:document-meta>
</file>