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1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2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27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2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letter-spacing="0.002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0.0006in" fo:font-size="10pt" style:font-size-asian="10pt"/>
    </style:style>
    <style:style style:name="T180" style:parent-style-name="Absatz-Standardschriftart" style:family="text">
      <style:text-properties style:font-name="Arial" fo:letter-spacing="0.00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8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5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55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7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34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20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20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215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8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94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20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208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215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222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20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20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15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208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208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21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22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76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6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83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69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62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69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0.0062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06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76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7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76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7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2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2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13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2in" fo:font-size="10pt" style:font-size-asian="10pt"/>
    </style:style>
    <style:style style:name="T307" style:parent-style-name="Absatz-Standardschriftart" style:family="text">
      <style:text-properties style:font-name="Arial" fo:letter-spacing="0.0006in" fo:font-size="10pt" style:font-size-asian="10pt"/>
    </style:style>
    <style:style style:name="T308" style:parent-style-name="Absatz-Standardschriftart" style:family="text">
      <style:text-properties style:font-name="Arial" fo:letter-spacing="-0.0013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13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2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13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1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7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4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2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4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1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2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0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01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-0.0013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letter-spacing="0.0006in" fo:font-size="10pt" style:font-size-asian="10pt"/>
    </style:style>
    <style:style style:name="T397" style:parent-style-name="Absatz-Standardschriftart" style:family="text">
      <style:text-properties style:font-name="Arial" fo:letter-spacing="0.0194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2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9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0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0.0006in" fo:font-size="10pt" style:font-size-asian="10pt"/>
    </style:style>
    <style:style style:name="T407" style:parent-style-name="Absatz-Standardschriftart" style:family="text">
      <style:text-properties style:font-name="Arial" fo:letter-spacing="0.0194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2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94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9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6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6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7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7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2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01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3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5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111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-0.0111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7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83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9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69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letter-spacing="0.0006in" fo:font-size="10pt" style:font-size-asian="10pt"/>
    </style:style>
    <style:style style:name="T464" style:parent-style-name="Absatz-Standardschriftart" style:family="text">
      <style:text-properties style:font-name="Arial" fo:letter-spacing="0.006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7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69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076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062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5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34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41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48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-0.0034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P49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8" style:parent-style-name="Textkörper" style:family="paragraph">
      <style:paragraph-properties fo:text-align="justify" fo:margin-top="0.0513in" fo:line-height="120%" fo:margin-right="1.17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69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69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83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7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19in"/>
    </style:style>
    <style:style style:name="T516" style:parent-style-name="Absatz-Standardschriftart" style:family="text">
      <style:text-properties fo:letter-spacing="0.0305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33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0.0354in"/>
    </style:style>
    <style:style style:name="T583" style:parent-style-name="Absatz-Standardschriftart" style:family="text">
      <style:text-properties fo:letter-spacing="0.0333in"/>
    </style:style>
    <style:style style:name="T584" style:parent-style-name="Absatz-Standardschriftart" style:family="text">
      <style:text-properties fo:letter-spacing="0.0361in"/>
    </style:style>
    <style:style style:name="T585" style:parent-style-name="Absatz-Standardschriftart" style:family="text">
      <style:text-properties fo:letter-spacing="0.0312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76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2in"/>
    </style:style>
    <style:style style:name="T593" style:parent-style-name="Absatz-Standardschriftart" style:family="text">
      <style:text-properties fo:letter-spacing="-0.0055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69in"/>
    </style:style>
    <style:style style:name="P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Textkörper" style:family="paragraph">
      <style:paragraph-properties fo:text-align="justify" fo:line-height="120%" fo:margin-right="1.17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0.0243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5" style:parent-style-name="Absatz-Standardschriftart" style:family="text">
      <style:text-properties style:text-scale="99%"/>
    </style:style>
    <style:style style:name="T6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381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06" style:parent-style-name="Absatz-Standardschriftart" style:family="text">
      <style:text-properties fo:letter-spacing="-0.007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41in"/>
    </style:style>
    <style:style style:name="P7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2" style:parent-style-name="Textkörper" style:family="paragraph">
      <style:paragraph-properties fo:text-align="justify" fo:line-height="120%" fo:margin-right="1.179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36" style:parent-style-name="Absatz-Standardschriftart" style:family="text">
      <style:text-properties fo:letter-spacing="0.023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0.023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0.0215in"/>
    </style:style>
    <style:style style:name="P759" style:parent-style-name="Standard" style:master-page-name="MP1" style:family="paragraph">
      <style:paragraph-properties fo:break-before="page" fo:margin-top="0.0076in"/>
    </style:style>
    <style:style style:name="P764" style:parent-style-name="Standard" style:family="paragraph">
      <style:paragraph-properties fo:margin-top="0.002in" fo:margin-left="0.0138in">
        <style:tab-stops/>
      </style:paragraph-properties>
    </style:style>
    <style:style style:name="T765" style:parent-style-name="Absatz-Standardschriftart" style:family="text">
      <style:text-properties style:font-name="Arial" fo:font-size="5pt" style:font-size-asian="5pt"/>
    </style:style>
    <style:style style:name="P76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7" style:parent-style-name="Absatz-Standardschriftart" style:family="text">
      <style:text-properties style:font-name="Arial" fo:font-size="5pt" style:font-size-asian="5pt"/>
    </style:style>
    <style:style style:name="P768" style:parent-style-name="Textkörper" style:family="paragraph">
      <style:paragraph-properties fo:text-align="justify" fo:margin-top="0.0513in" fo:line-height="120%" fo:margin-right="1.1777in"/>
    </style:style>
    <style:style style:name="T769" style:parent-style-name="Absatz-Standardschriftart" style:family="text">
      <style:text-properties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4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61in"/>
    </style:style>
    <style:style style:name="T774" style:parent-style-name="Absatz-Standardschriftart" style:family="text">
      <style:text-properties fo:letter-spacing="0.0354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6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6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4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375in" style:text-scale="99%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style:font-name="Times New Roman" fo:letter-spacing="0.0263in" style:text-scale="99%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style:font-name="Times New Roman" fo:letter-spacing="0.0263in" style:text-scale="99%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0.0354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style:font-name="Times New Roman" fo:letter-spacing="0.025in" style:text-scale="99%"/>
    </style:style>
    <style:style style:name="T821" style:parent-style-name="Absatz-Standardschriftart" style:family="text">
      <style:text-properties fo:letter-spacing="-0.0083in"/>
    </style:style>
    <style:style style:name="T822" style:parent-style-name="Absatz-Standardschriftart" style:family="text">
      <style:text-properties fo:letter-spacing="-0.0111in"/>
    </style:style>
    <style:style style:name="T823" style:parent-style-name="Absatz-Standardschriftart" style:family="text">
      <style:text-properties fo:letter-spacing="-0.0097in"/>
    </style:style>
    <style:style style:name="P8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5" style:parent-style-name="Textkörper" style:family="paragraph">
      <style:paragraph-properties fo:text-align="justify" fo:line-height="120%" fo:margin-right="1.176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style:font-name="Times New Roman" fo:letter-spacing="0.018in" style:text-scale="99%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0.0229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font-weight="normal" style:font-weight-asian="normal"/>
    </style:style>
    <style:style style:name="T846" style:parent-style-name="Absatz-Standardschriftart" style:family="text">
      <style:text-properties fo:font-weight="normal" style:font-weight-asian="normal" fo:letter-spacing="0.0243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style:font-name="Times New Roman" fo:letter-spacing="0.0222in" style:text-scale="99%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0.007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83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388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Times New Roman" fo:letter-spacing="0.0361in" style:text-scale="99%"/>
    </style:style>
    <style:style style:name="T881" style:parent-style-name="Absatz-Standardschriftart" style:family="text">
      <style:text-properties fo:letter-spacing="0.0347in"/>
    </style:style>
    <style:style style:name="T882" style:parent-style-name="Absatz-Standardschriftart" style:family="text">
      <style:text-properties fo:letter-spacing="0.0347in"/>
    </style:style>
    <style:style style:name="T883" style:parent-style-name="Absatz-Standardschriftart" style:family="text">
      <style:text-properties fo:letter-spacing="0.0375in"/>
    </style:style>
    <style:style style:name="T884" style:parent-style-name="Absatz-Standardschriftart" style:family="text">
      <style:text-properties fo:letter-spacing="0.0375in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61in"/>
    </style:style>
    <style:style style:name="T888" style:parent-style-name="Absatz-Standardschriftart" style:family="text">
      <style:text-properties fo:letter-spacing="0.0361in"/>
    </style:style>
    <style:style style:name="T889" style:parent-style-name="Absatz-Standardschriftart" style:family="text">
      <style:text-properties style:font-name="Times New Roman" fo:letter-spacing="0.018in" style:text-scale="99%"/>
    </style:style>
    <style:style style:name="T890" style:parent-style-name="Absatz-Standardschriftart" style:family="text">
      <style:text-properties fo:letter-spacing="0.0319in"/>
    </style:style>
    <style:style style:name="T891" style:parent-style-name="Absatz-Standardschriftart" style:family="text">
      <style:text-properties fo:letter-spacing="0.032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0.0326in"/>
    </style:style>
    <style:style style:name="T897" style:parent-style-name="Absatz-Standardschriftart" style:family="text">
      <style:text-properties fo:letter-spacing="0.031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2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26in"/>
    </style:style>
    <style:style style:name="T904" style:parent-style-name="Absatz-Standardschriftart" style:family="text">
      <style:text-properties style:font-name="Times New Roman" fo:letter-spacing="0.0458in" style:text-scale="99%"/>
    </style:style>
    <style:style style:name="T905" style:parent-style-name="Absatz-Standardschriftart" style:family="text">
      <style:text-properties fo:letter-spacing="-0.0083in"/>
    </style:style>
    <style:style style:name="T906" style:parent-style-name="Absatz-Standardschriftart" style:family="text">
      <style:text-properties fo:letter-spacing="-0.0111in"/>
    </style:style>
    <style:style style:name="T907" style:parent-style-name="Absatz-Standardschriftart" style:family="text">
      <style:text-properties fo:letter-spacing="-0.0097in"/>
    </style:style>
    <style:style style:name="P9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9" style:parent-style-name="Textkörper" style:family="paragraph">
      <style:paragraph-properties fo:text-align="justify"/>
    </style:style>
    <style:style style:name="T910" style:parent-style-name="Absatz-Standardschriftart" style:family="text">
      <style:text-properties fo:letter-spacing="-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text-align="justify" fo:margin-top="0.0319in"/>
    </style:style>
    <style:style style:name="T917" style:parent-style-name="Absatz-Standardschriftart" style:family="text">
      <style:text-properties fo:letter-spacing="-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62in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Textkörper" style:family="paragraph">
      <style:paragraph-properties fo:text-align="justify" fo:margin-top="0.0958in" fo:line-height="120%" fo:margin-right="1.178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75in"/>
    </style:style>
    <style:style style:name="T928" style:parent-style-name="Absatz-Standardschriftart" style:family="text">
      <style:text-properties fo:letter-spacing="0.0368in"/>
    </style:style>
    <style:style style:name="T929" style:parent-style-name="Absatz-Standardschriftart" style:family="text">
      <style:text-properties fo:letter-spacing="0.0381in"/>
    </style:style>
    <style:style style:name="T930" style:parent-style-name="Absatz-Standardschriftart" style:family="text">
      <style:text-properties fo:letter-spacing="0.0381in"/>
    </style:style>
    <style:style style:name="T931" style:parent-style-name="Absatz-Standardschriftart" style:family="text">
      <style:text-properties fo:letter-spacing="0.0368in"/>
    </style:style>
    <style:style style:name="T932" style:parent-style-name="Absatz-Standardschriftart" style:family="text">
      <style:text-properties fo:letter-spacing="0.0368in"/>
    </style:style>
    <style:style style:name="T933" style:parent-style-name="Absatz-Standardschriftart" style:family="text">
      <style:text-properties style:font-name="Times New Roman" fo:letter-spacing="0.0201in" style:text-scale="99%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305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63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0.028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style:font-name="Times New Roman" fo:letter-spacing="0.0305in" style:text-scale="99%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style:font-name="Times New Roman" fo:letter-spacing="0.0236in" style:text-scale="99%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88in" style:text-scale="99%"/>
    </style:style>
    <style:style style:name="T976" style:parent-style-name="Absatz-Standardschriftart" style:family="text">
      <style:text-properties fo:letter-spacing="0.0298in"/>
    </style:style>
    <style:style style:name="T977" style:parent-style-name="Absatz-Standardschriftart" style:family="text">
      <style:text-properties fo:letter-spacing="0.0298in"/>
    </style:style>
    <style:style style:name="T978" style:parent-style-name="Absatz-Standardschriftart" style:family="text">
      <style:text-properties fo:letter-spacing="0.0305in"/>
    </style:style>
    <style:style style:name="T979" style:parent-style-name="Absatz-Standardschriftart" style:family="text">
      <style:text-properties fo:letter-spacing="0.030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0.030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05in"/>
    </style:style>
    <style:style style:name="T985" style:parent-style-name="Absatz-Standardschriftart" style:family="text">
      <style:text-properties fo:letter-spacing="0.030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style:font-name="Times New Roman" fo:letter-spacing="0.0319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9in"/>
    </style:style>
    <style:style style:name="T993" style:parent-style-name="Absatz-Standardschriftart" style:family="text">
      <style:text-properties fo:letter-spacing="-0.0097in"/>
    </style:style>
    <style:style style:name="P9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5" style:parent-style-name="Textkörper" style:family="paragraph">
      <style:paragraph-properties fo:text-align="justify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55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fo:letter-spacing="-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P10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06" style:parent-style-name="Textkörper" style:family="paragraph">
      <style:paragraph-properties fo:text-align="justify" fo:line-height="120%" fo:margin-right="1.17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0.0263in"/>
    </style:style>
    <style:style style:name="T1016" style:parent-style-name="Absatz-Standardschriftart" style:family="text">
      <style:text-properties fo:letter-spacing="0.0263in"/>
    </style:style>
    <style:style style:name="T1017" style:parent-style-name="Absatz-Standardschriftart" style:family="text">
      <style:text-properties fo:letter-spacing="0.0263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21" style:parent-style-name="Absatz-Standardschriftart" style:family="text">
      <style:text-properties fo:letter-spacing="0.0194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0.0222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46" style:parent-style-name="Absatz-Standardschriftart" style:family="text">
      <style:text-properties style:text-scale="99%"/>
    </style:style>
    <style:style style:name="T1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63" style:parent-style-name="Absatz-Standardschriftart" style:family="text">
      <style:text-properties fo:letter-spacing="-0.0083in"/>
    </style:style>
    <style:style style:name="T1064" style:parent-style-name="Absatz-Standardschriftart" style:family="text">
      <style:text-properties fo:letter-spacing="-0.0111in"/>
    </style:style>
    <style:style style:name="T1065" style:parent-style-name="Absatz-Standardschriftart" style:family="text">
      <style:text-properties fo:letter-spacing="-0.0097in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68" style:parent-style-name="Textkörper" style:family="paragraph">
      <style:paragraph-properties fo:text-align="justify" fo:line-height="120%" fo:margin-right="1.17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75in"/>
    </style:style>
    <style:style style:name="T1071" style:parent-style-name="Absatz-Standardschriftart" style:family="text">
      <style:text-properties fo:letter-spacing="0.0368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0.0375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0.0381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81in"/>
    </style:style>
    <style:style style:name="T1080" style:parent-style-name="Absatz-Standardschriftart" style:family="text">
      <style:text-properties fo:letter-spacing="0.0368in"/>
    </style:style>
    <style:style style:name="T1081" style:parent-style-name="Absatz-Standardschriftart" style:family="text">
      <style:text-properties style:font-name="Times New Roman" fo:letter-spacing="0.025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17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94in"/>
    </style:style>
    <style:style style:name="T1094" style:parent-style-name="Absatz-Standardschriftart" style:family="text">
      <style:text-properties style:font-name="Times New Roman" fo:letter-spacing="0.0291in" style:text-scale="99%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0.019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7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263in" style:text-scale="99%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45in"/>
    </style:style>
    <style:style style:name="T1124" style:parent-style-name="Absatz-Standardschriftart" style:family="text">
      <style:text-properties style:font-name="Times New Roman" fo:letter-spacing="0.0333in" style:text-scale="99%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style:font-name="Times New Roman" fo:letter-spacing="0.0555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-0.0041in"/>
    </style:style>
    <style:style style:name="P1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1" style:parent-style-name="Textkörper" style:family="paragraph">
      <style:paragraph-properties fo:text-align="justify" fo:line-height="120%" fo:margin-right="1.1777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style:font-name="Times New Roman" fo:letter-spacing="0.0375in" style:text-scale="99%"/>
    </style:style>
    <style:style style:name="T1159" style:parent-style-name="Absatz-Standardschriftart" style:family="text">
      <style:text-properties fo:letter-spacing="-0.016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145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8/06/2024 12:13:3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2.07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y</text:span><text:span text:style-name="T168"><text:s/></text:span><text:span text:style-name="T169">la</text:span><text:span text:style-name="T170"><text:s/></text:span><text:span text:style-name="T171">Providencia</text:span><text:span text:style-name="T172"><text:s/></text:span><text:span text:style-name="T173">de</text:span><text:span text:style-name="T174"><text:s/></text:span><text:span text:style-name="T175">fecha</text:span><text:span text:style-name="T176"><text:s/></text:span><text:span text:style-name="T177">27.03.2024</text:span><text:span text:style-name="T178"><text:s/></text:span><text:span text:style-name="T179">en</text:span><text:span text:style-name="T180"><text:s/></text:span><text:span text:style-name="T181">los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</text:span><text:span text:style-name="T190"><text:s/></text:span><text:span text:style-name="T191">los</text:span><text:span text:style-name="T192"><text:s/></text:span><text:span text:style-name="T193">miembr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Mesa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esa</text:span><text:span text:style-name="T206"><text:s/></text:span><text:span text:style-name="T207">de</text:span><text:span text:style-name="T208"><text:s/></text:span><text:span text:style-name="T209">Contratación,</text:span><text:span text:style-name="T210"><text:s/></text:span><text:span text:style-name="T211">por</text:span><text:span text:style-name="T212"><text:s/></text:span><text:span text:style-name="T213">la</text:span><text:span text:style-name="T214"><text:s/></text:span><text:span text:style-name="T215">presente</text:span><text:span text:style-name="T216"><text:s/></text:span><text:span text:style-name="T217">se</text:span><text:span text:style-name="T218"><text:s/></text:span><text:span text:style-name="T219">le</text:span><text:span text:style-name="T220"><text:s/></text:span><text:span text:style-name="T221">convoca</text:span><text:span text:style-name="T222"><text:s/></text:span><text:span text:style-name="T223">a</text:span><text:span text:style-name="T224"><text:s/></text:span><text:span text:style-name="T225">Ud.</text:span><text:span text:style-name="T226"><text:s/></text:span><text:span text:style-name="T227">para</text:span><text:span text:style-name="T228"><text:s/></text:span><text:span text:style-name="T229">la</text:span><text:span text:style-name="T230"><text:s/></text:span><text:span text:style-name="T231">constitución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misma</text:span><text:span text:style-name="T238"><text:s/></text:span><text:span text:style-name="T239">y</text:span><text:span text:style-name="T240"><text:s/></text:span><text:span text:style-name="T241">que</text:span><text:span text:style-name="T242"><text:s/></text:span><text:span text:style-name="T243">ha</text:span><text:span text:style-name="T244"><text:s/></text:span><text:span text:style-name="T245">de</text:span><text:span text:style-name="T246"><text:s/></text:span><text:span text:style-name="T247">asistir</text:span><text:span text:style-name="T248"><text:s/></text:span><text:span text:style-name="T249">al</text:span><text:span text:style-name="T250"><text:s/></text:span><text:span text:style-name="T251">órgano</text:span><text:span text:style-name="T252"><text:s/></text:span><text:span text:style-name="T253">de</text:span><text:span text:style-name="T254"><text:s/></text:span><text:span text:style-name="T255">Contratación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asuntos</text:span><text:span text:style-name="T262"><text:s/></text:span><text:span text:style-name="T263">que</text:span><text:span text:style-name="T264"><text:s/></text:span><text:span text:style-name="T265">figuran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orden</text:span><text:span text:style-name="T272"><text:s/></text:span><text:span text:style-name="T273">del</text:span><text:span text:style-name="T274"><text:s/></text:span><text:span text:style-name="T275">día.</text:span><text:span text:style-name="T276"><text:s/></text:span><text:span text:style-name="T277">Las</text:span><text:span text:style-name="T278"><text:s/></text:span><text:span text:style-name="T279">sesiones</text:span><text:span text:style-name="T280"><text:s/></text:span><text:span text:style-name="T281">se</text:span><text:span text:style-name="T282"><text:s/></text:span><text:span text:style-name="T283">celebrarán</text:span><text:span text:style-name="T284"><text:s/></text:span><text:span text:style-name="T285">de</text:span><text:span text:style-name="T286"><text:s/></text:span><text:span text:style-name="T287">forma</text:span><text:span text:style-name="T288"><text:s/></text:span><text:span text:style-name="T289">sucesiva</text:span><text:span text:style-name="T290"><text:s/></text:span><text:span text:style-name="T291">por</text:span><text:span text:style-name="T292"><text:s/></text:span><text:span text:style-name="T293">cada</text:span><text:span text:style-name="T294"><text:s/></text:span><text:span text:style-name="T295">punto</text:span><text:span text:style-name="T296"><text:s/></text:span><text:span text:style-name="T297">del</text:span><text:span text:style-name="T298"><text:s/></text:span><text:span text:style-name="T299">orden</text:span><text:span text:style-name="T300"><text:s/></text:span><text:span text:style-name="T301">del</text:span><text:span text:style-name="T302"><text:s/></text:span><text:span text:style-name="T303">día</text:span><text:span text:style-name="T304"><text:s/></text:span><text:span text:style-name="T305">previsto</text:span><text:span text:style-name="T306"><text:s/></text:span><text:span text:style-name="T307">en</text:span><text:span text:style-name="T308"><text:s/></text:span><text:span text:style-name="T309">esta</text:span><text:span text:style-name="T310"><text:s/></text:span><text:span text:style-name="T311">convocatoria.</text:span><text:span text:style-name="T312"><text:s/></text:span><text:span text:style-name="T313">Tendrá</text:span><text:span text:style-name="T314"><text:s/></text:span><text:span text:style-name="T315">lugar</text:span><text:span text:style-name="T316"><text:s/></text:span><text:span text:style-name="T317">en</text:span><text:span text:style-name="T318"><text:s/></text:span><text:span text:style-name="T319">la</text:span><text:span text:style-name="T320"><text:s/></text:span><text:span text:style-name="T321">Salita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Oficina</text:span><text:span text:style-name="T328"><text:s/></text:span><text:span text:style-name="T329">Técnica,</text:span><text:span text:style-name="T330"><text:s/></text:span><text:span text:style-name="T331">el</text:span><text:span text:style-name="T332"><text:s/></text:span><text:span text:style-name="T333">2</text:span><text:span text:style-name="T334"><text:s/></text:span><text:span text:style-name="T335">DE</text:span><text:span text:style-name="T336"><text:s/></text:span><text:span text:style-name="T337">JULIO</text:span><text:span text:style-name="T338"><text:s/></text:span><text:span text:style-name="T339">DE</text:span><text:span text:style-name="T340"><text:s/></text:span><text:span text:style-name="T341">2024,</text:span><text:span text:style-name="T342"><text:s/></text:span><text:span text:style-name="T343">A</text:span><text:span text:style-name="T344"><text:s/></text:span><text:span text:style-name="T345">LAS</text:span><text:span text:style-name="T346"><text:s/></text:span><text:span text:style-name="T347">8:45</text:span><text:span text:style-name="T348"><text:s/></text:span><text:span text:style-name="T349">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Servicio</text:span><text:span text:style-name="T486"><text:s/></text:span><text:span text:style-name="T487">de</text:span><text:span text:style-name="T488"><text:s/></text:span><text:span text:style-name="T489">Contratación.</text:span></text:p>
      <text:p text:style-name="P490"/>
      <text:p text:style-name="P491"><text:span text:style-name="T492">ORDEN</text:span><text:span text:style-name="T493"><text:s/></text:span><text:span text:style-name="T494">DEL</text:span><text:span text:style-name="T495"><text:s/></text:span><text:span text:style-name="T496">DIA</text:span></text:p>
      <text:p text:style-name="P497"/>
      <text:p text:style-name="P498"><text:span text:style-name="T499">1.-</text:span><text:span text:style-name="T500"><text:s/></text:span>EXPEDIENTE<text:span text:style-name="T501"><text:s/></text:span>DE<text:span text:style-name="T502"><text:s/></text:span>CONTRATACIÓN<text:span text:style-name="T503"><text:s/></text:span>PARA<text:span text:style-name="T504"><text:s/></text:span><text:span text:style-name="T505">LA</text:span><text:span text:style-name="T506"><text:s/></text:span>EJECUCIÓN<text:span text:style-name="T507"><text:s/></text:span>DE<text:span text:style-name="T508"><text:s/></text:span><text:span text:style-name="T509">LA</text:span><text:span text:style-name="T510"><text:s/></text:span><text:span text:style-name="T511">OBRA</text:span><text:span text:style-name="T512"><text:s/></text:span>DENOMINADA<text:span text:style-name="T513"><text:s/></text:span><text:span text:style-name="T514">“MERCADO</text:span><text:span text:style-name="T515"><text:s/></text:span>DE<text:span text:style-name="T516"><text:s/></text:span>CASA<text:span text:style-name="T517"><text:s/></text:span>DEL<text:span text:style-name="T518"><text:s/></text:span>CORONEL<text:span text:style-name="T519"><text:s/></text:span><text:span text:style-name="T520">(T.M.</text:span><text:span text:style-name="T521"><text:s/></text:span><text:span text:style-name="T522">LA</text:span><text:span text:style-name="T523"><text:s/></text:span><text:span text:style-name="T524">OLIVA)”.</text:span><text:span text:style-name="T525"><text:s/></text:span><text:span text:style-name="T526">PLAN</text:span><text:span text:style-name="T527"><text:s/></text:span>DE<text:span text:style-name="T528"><text:s/></text:span>RECUPERACIÓN,<text:span text:style-name="T529"><text:s/></text:span>TRANSFORMACIÓN<text:span text:style-name="T530"><text:s/></text:span>Y<text:span text:style-name="T531"><text:s/></text:span>RESILIENCIA<text:span text:style-name="T532"><text:s/></text:span>FINANCIADO<text:span text:style-name="T533"><text:s/></text:span>POR<text:span text:style-name="T534"><text:s/></text:span><text:span text:style-name="T535">LA</text:span><text:span text:style-name="T536"><text:s/></text:span>UNIÓN<text:span text:style-name="T537"><text:s/></text:span>EUROPEA<text:span text:style-name="T538"><text:s/></text:span>CON<text:span text:style-name="T539"><text:s/></text:span>FONDOS<text:span text:style-name="T540"><text:s/></text:span>NEXT<text:span text:style-name="T541"><text:s/></text:span><text:span text:style-name="T542">GENERATION</text:span><text:span text:style-name="T543"><text:s/></text:span><text:span text:style-name="T544">EU.</text:span><text:span text:style-name="T545"><text:s/></text:span>MEDIANTE<text:span text:style-name="T546"><text:s/></text:span>PROCEDIMIENTO<text:span text:style-name="T547"><text:s/></text:span><text:span text:style-name="T548">ABIERTO</text:span><text:span text:style-name="T549"><text:s/></text:span><text:span text:style-name="T550">SIMPLIFICADO.</text:span><text:span text:style-name="T551"><text:s/></text:span><text:span text:style-name="T552">Nº</text:span><text:span text:style-name="T553"><text:s/></text:span>DE<text:span text:style-name="T554"><text:s/></text:span>EXPEDIENTE<text:span text:style-name="T555"><text:s/></text:span><text:span text:style-name="T556">EN</text:span><text:span text:style-name="T557"><text:s/></text:span><text:span text:style-name="T558">EL</text:span><text:span text:style-name="T559"><text:s/></text:span>PERFIL<text:span text:style-name="T560"><text:s/></text:span><text:span text:style-name="T561">DEL</text:span><text:span text:style-name="T562"><text:s/></text:span>CONTRATANTE<text:span text:style-name="T563"><text:s/></text:span><text:span text:style-name="T564">OB28704/2023</text:span><text:span text:style-name="T565"><text:s/></text:span>(EXPTE.<text:span text:style-name="T566"><text:s/></text:span>GD<text:span text:style-name="T567"><text:s/></text:span>2023/28704).<text:span text:style-name="T568"><text:s/></text:span><text:span text:style-name="T569">APERTURA</text:span><text:span text:style-name="T570"><text:s/></text:span><text:span text:style-name="T571">DEL</text:span><text:span text:style-name="T572"><text:s/></text:span>SOBRE<text:span text:style-name="T573"><text:s/></text:span>QUE<text:span text:style-name="T574"><text:s/></text:span>CONTIENE<text:span text:style-name="T575"><text:s/></text:span>DOCUMENTACIÓN<text:span text:style-name="T576"><text:s/></text:span>ACREDITATIVA<text:span text:style-name="T577"><text:s/></text:span>DEL<text:span text:style-name="T578"><text:s/></text:span>CUMPLIMIENTO<text:span text:style-name="T579"><text:s/></text:span>DE<text:span text:style-name="T580"><text:s/></text:span>LOS<text:span text:style-name="T581"><text:s/></text:span>REQUISITOS<text:span text:style-name="T582"><text:s/></text:span>PREVIOS<text:span text:style-name="T583"><text:s/></text:span>Y<text:span text:style-name="T584"><text:s/></text:span>OFERTA<text:span text:style-name="T585"><text:s/></text:span><text:span text:style-name="T586">DE</text:span><text:span text:style-name="T587"><text:s/></text:span>CRITERIOS<text:span text:style-name="T588"><text:s/></text:span>VALORABLES<text:span text:style-name="T589"><text:s/></text:span>EN<text:span text:style-name="T590"><text:s/></text:span><text:span text:style-name="T591">CIFRAS</text:span><text:span text:style-name="T592"><text:s/></text:span>O<text:span text:style-name="T593"><text:s/></text:span>PORCENTAJES.<text:span text:style-name="T594"><text:s/></text:span><text:span text:style-name="T595">ACUERDOS</text:span><text:span text:style-name="T596"><text:s/></text:span><text:span text:style-name="T597">QUE</text:span><text:span text:style-name="T598"><text:s/></text:span>PROCEDAN.</text:p>
      <text:p text:style-name="P599"/>
      <text:p text:style-name="P600"><text:span text:style-name="T601">2.-</text:span><text:span text:style-name="T602"><text:s/></text:span>EXPEDIENTE<text:span text:style-name="T603"><text:s/></text:span><text:span text:style-name="T604">DE</text:span><text:span text:style-name="T605"><text:s/></text:span>CONTRATACIÓN<text:span text:style-name="T606"><text:s/></text:span>DE<text:span text:style-name="T607"><text:s/></text:span>SUMINISTRO<text:span text:style-name="T608"><text:s/></text:span>DE<text:span text:style-name="T609"><text:s/></text:span><text:span text:style-name="T610">GUAGUAS</text:span><text:span text:style-name="T611"><text:s/></text:span>ELÉCTRICAS<text:span text:style-name="T612"><text:s/></text:span>E<text:span text:style-name="T613"><text:s/></text:span>INSTALACIONES<text:span text:style-name="T614"><text:s/></text:span><text:span text:style-name="T615">ACCESORIAS</text:span><text:span text:style-name="T616"><text:s/></text:span>LÍNEA<text:span text:style-name="T617"><text:s/></text:span>AEROPUERTO<text:span text:style-name="T618"><text:s/></text:span>ESTACIÓN<text:span text:style-name="T619"><text:s/></text:span><text:span text:style-name="T620">DE</text:span><text:span text:style-name="T621"><text:s/></text:span><text:span text:style-name="T622">GUAGUAS</text:span><text:span text:style-name="T623"><text:s/></text:span>DE<text:span text:style-name="T624"><text:s/></text:span>PUERTO<text:span text:style-name="T625"><text:s/></text:span><text:span text:style-name="T626">DEL</text:span><text:span text:style-name="T627"><text:s/></text:span>ROSARIO.<text:span text:style-name="T628"><text:s/></text:span>PROCEDIMIENTO<text:span text:style-name="T629"><text:s/></text:span><text:span text:style-name="T630">ABIERTO</text:span><text:span text:style-name="T631"><text:s/></text:span>SUJETO<text:span text:style-name="T632"><text:s/></text:span>A<text:span text:style-name="T633"><text:s/></text:span>REGULACIÓN<text:span text:style-name="T634"><text:s/></text:span><text:span text:style-name="T635">ARMONIZADA.</text:span><text:span text:style-name="T636"><text:s/></text:span><text:span text:style-name="T637">PLAN</text:span><text:span text:style-name="T638"><text:s/></text:span>DE<text:span text:style-name="T639"><text:s/></text:span>RECUPERACIÓN,<text:span text:style-name="T640"><text:s/></text:span>TRANSFORMACIÓN<text:span text:style-name="T641"><text:s/></text:span>Y<text:span text:style-name="T642"><text:s/></text:span>RESILIENCIA<text:span text:style-name="T643"><text:s/></text:span><text:span text:style-name="T644">FINANCIADO</text:span><text:span text:style-name="T645"><text:s/></text:span>POR<text:span text:style-name="T646"><text:s/></text:span><text:span text:style-name="T647">LA</text:span><text:span text:style-name="T648"><text:s/></text:span>UNIÓN<text:span text:style-name="T649"><text:s/></text:span>EUROPEA<text:span text:style-name="T650"><text:s/></text:span>–<text:span text:style-name="T651"><text:s/></text:span>NEXT<text:span text:style-name="T652"><text:s/></text:span>GENERATION<text:span text:style-name="T653"><text:s/></text:span><text:span text:style-name="T654">EU.</text:span><text:span text:style-name="T655"><text:s/></text:span><text:span text:style-name="T656">Nº</text:span><text:span text:style-name="T657"><text:s/></text:span><text:span text:style-name="T658">DE</text:span><text:span text:style-name="T659"><text:s/></text:span>EXPEDIENTE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PERFIL</text:span><text:span text:style-name="T666"><text:s/></text:span><text:span text:style-name="T667">DEL</text:span><text:span text:style-name="T668"><text:s/></text:span>CONTRATANTE<text:span text:style-name="T669"><text:s/></text:span>SU30482/2023<text:span text:style-name="T670"><text:s/></text:span>(EXPTE.<text:span text:style-name="T671"><text:s/></text:span>2023/30482).<text:span text:style-name="T672"><text:s/></text:span><text:span text:style-name="T673">APERTURA</text:span><text:span text:style-name="T674"><text:s/></text:span><text:span text:style-name="T675"><text:s/></text:span><text:span text:style-name="T676">DEL</text:span><text:span text:style-name="T677"><text:s/></text:span><text:span text:style-name="T678">“SOBRE</text:span><text:span text:style-name="T679"><text:s/></text:span><text:span text:style-name="T680">A”</text:span><text:span text:style-name="T681"><text:s/></text:span><text:span text:style-name="T682">QUE</text:span><text:s/>CONTIENE<text:span text:style-name="T683"><text:s/></text:span><text:span text:style-name="T684">LA</text:span><text:span text:style-name="T685"><text:s/></text:span>DOCUMENTACIÓN<text:span text:style-name="T686"><text:s/></text:span>ADMINISTRATIVA<text:span text:style-name="T687"><text:s/></text:span><text:span text:style-name="T688">DEL</text:span><text:span text:style-name="T689"><text:s/></text:span>CUMPLIMIENTO<text:span text:style-name="T690"><text:s/></text:span>DE<text:span text:style-name="T691"><text:s/></text:span>LOS<text:span text:style-name="T692"><text:s/></text:span>REQUISITOS<text:span text:style-name="T693"><text:s/></text:span>PREVIOS<text:span text:style-name="T694"><text:s/></text:span><text:span text:style-name="T695">Y</text:span><text:span text:style-name="T696"><text:s/></text:span><text:span text:style-name="T697">SI</text:span><text:span text:style-name="T698"><text:s/></text:span><text:span text:style-name="T699">PROCEDE</text:span><text:span text:style-name="T700"><text:s/></text:span><text:span text:style-name="T701">APERTURA</text:span><text:span text:style-name="T702"><text:s/></text:span><text:span text:style-name="T703">“SOBRE</text:span><text:span text:style-name="T704"><text:s/></text:span>B<text:span text:style-name="T705"><text:s/></text:span>“OFERTA<text:span text:style-name="T706"><text:s/></text:span>DE<text:span text:style-name="T707"><text:s/></text:span>CRITERIOS<text:span text:style-name="T708"><text:s/></text:span>VALORABLES<text:span text:style-name="T709"><text:s/></text:span>EN<text:span text:style-name="T710"><text:s/></text:span>CIFRAS<text:span text:style-name="T711"><text:s/></text:span>O<text:span text:style-name="T712"><text:s/></text:span>PORCENTAJES.<text:s/><text:span text:style-name="T713">ACUERDOS</text:span><text:span text:style-name="T714"><text:s/></text:span>QUE<text:span text:style-name="T715"><text:s/></text:span><text:span text:style-name="T716">P</text:span>R<text:span text:style-name="T717">O</text:span>C<text:span text:style-name="T718">E</text:span><text:span text:style-name="T719">D</text:span><text:span text:style-name="T720">A</text:span>N.</text:p>
      <text:p text:style-name="P721"/>
      <text:p text:style-name="P722"><text:span text:style-name="T723">3.-</text:span><text:span text:style-name="T724"><text:s/></text:span>EXPEDIENTE<text:span text:style-name="T725"><text:s/></text:span>DE<text:span text:style-name="T726"><text:s/></text:span>CONTRATACIÓN<text:span text:style-name="T727"><text:s/></text:span>DE<text:span text:style-name="T728"><text:s/></text:span><text:span text:style-name="T729">OBRA</text:span><text:span text:style-name="T730"><text:s/></text:span>DENOMINADO<text:span text:style-name="T731"><text:s/></text:span><text:span text:style-name="T732">“(PICABAS</text:span><text:span text:style-name="T733"><text:s/></text:span><text:span text:style-name="T734">20-25)</text:span><text:span text:style-name="T735"><text:s/></text:span>RENOVACIÓN<text:span text:style-name="T736"><text:s/></text:span><text:span text:style-name="T737">DE</text:span><text:span text:style-name="T738"><text:s/></text:span><text:span text:style-name="T739">LA</text:span><text:span text:style-name="T740"><text:s/></text:span>CANALIZACIÓN<text:span text:style-name="T741"><text:s/></text:span><text:span text:style-name="T742">DE</text:span><text:span text:style-name="T743"><text:s/></text:span>DISTRIBUCIÓN<text:span text:style-name="T744"><text:s/></text:span>DE<text:span text:style-name="T745"><text:s/></text:span>AGUA<text:span text:style-name="T746"><text:s/></text:span>PARA<text:span text:style-name="T747"><text:s/></text:span>CONSUMO<text:span text:style-name="T748"><text:s/></text:span><text:span text:style-name="T749">HUMANO</text:span><text:s text:c="2"/><text:span text:style-name="T750"><text:s/></text:span>ENTRE <text:s/><text:span text:style-name="T751"><text:s/></text:span>FV-225 <text:s/><text:span text:style-name="T752"><text:s/></text:span>Y <text:s/><text:span text:style-name="T753"><text:s/></text:span><text:span text:style-name="T754">CAMINO</text:span><text:s text:c="2"/><text:span text:style-name="T755"><text:s/></text:span>DE <text:s/><text:span text:style-name="T756"><text:s/></text:span>LOS <text:s/><text:span text:style-name="T757"><text:s/></text:span>ESTANCOS-TETIR”. <text:s/><text:span text:style-name="T758"><text:s/></text:span>MEDIANTE</text:p>
      <text:soft-page-break/>
      <text:p text:style-name="P759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64"><text:span text:style-name="T765">1.Firmante: GONZALEZ CABRERA, LUIS</text:span></text:p><text:p text:style-name="P766"><text:span text:style-name="T767">Puesto: Consejero Delegado de Contr. P <text:s/>blica, Dep, Transp, Movilidad y Comunicac Fecha Firma: 28/06/2024 12:13:34</text:span></text:p></draw:text-box><svg:title/><svg:desc/></draw:frame></text:p>
      <text:p text:style-name="P768">PROCEDIMIENTO<text:span text:style-name="T769"><text:s/></text:span><text:span text:style-name="T770">ABIERTO</text:span><text:span text:style-name="T771"><text:s/></text:span><text:span text:style-name="T772">SIMPLIFICADO,</text:span><text:span text:style-name="T773"><text:s/></text:span>Nº<text:span text:style-name="T774"><text:s/></text:span>DE<text:span text:style-name="T775"><text:s/></text:span>EXPEDIENTE<text:span text:style-name="T776"><text:s/></text:span><text:span text:style-name="T777">EN</text:span><text:span text:style-name="T778"><text:s/></text:span><text:span text:style-name="T779">EL</text:span><text:span text:style-name="T780"><text:s/></text:span><text:span text:style-name="T781">PERFIL</text:span><text:span text:style-name="T782"><text:s/></text:span><text:span text:style-name="T783">DEL</text:span><text:span text:style-name="T784"><text:s/></text:span>CONTRATANTE<text:span text:style-name="T785"><text:s/></text:span>OB26472/2023<text:span text:style-name="T786"><text:s/></text:span>(EXPTE.<text:span text:style-name="T787"><text:s/></text:span>GD<text:span text:style-name="T788"><text:s/></text:span><text:span text:style-name="T789">2023/26472).</text:span><text:span text:style-name="T790"><text:s/></text:span><text:span text:style-name="T791">APERTURA</text:span><text:span text:style-name="T792"><text:s/></text:span><text:span text:style-name="T793">DEL</text:span><text:span text:style-name="T794"><text:s/></text:span>SOBRE<text:span text:style-name="T795"><text:s/></text:span><text:span text:style-name="T796">QUE</text:span><text:span text:style-name="T797"><text:s/></text:span>CONTIENE<text:span text:style-name="T798"><text:s/></text:span>DOCUMENTACIÓN<text:span text:style-name="T799"><text:s/></text:span>ACREDITATIVA<text:span text:style-name="T800"><text:s/></text:span><text:span text:style-name="T801">DEL</text:span><text:span text:style-name="T802"><text:s/></text:span><text:span text:style-name="T803">CUMPLIMIENTO</text:span><text:span text:style-name="T804"><text:s/></text:span>DE<text:span text:style-name="T805"><text:s/></text:span>LOS<text:span text:style-name="T806"><text:s/></text:span>REQUISITOS<text:span text:style-name="T807"><text:s/></text:span><text:span text:style-name="T808">PREVIOS</text:span><text:span text:style-name="T809"><text:s/></text:span>Y<text:span text:style-name="T810"><text:s/></text:span>OFERTA<text:span text:style-name="T811"><text:s/></text:span><text:span text:style-name="T812">DE</text:span><text:span text:style-name="T813"><text:s/></text:span>CRITERIOS<text:span text:style-name="T814"><text:s/></text:span>VALORABLES<text:span text:style-name="T815"><text:s/></text:span><text:span text:style-name="T816">EN</text:span><text:span text:style-name="T817"><text:s/></text:span><text:span text:style-name="T818">CIFRAS</text:span><text:span text:style-name="T819"><text:s/></text:span>O<text:span text:style-name="T820"><text:s/></text:span>PORCENTAJES.<text:span text:style-name="T821"><text:s/></text:span>ACUERDOS<text:span text:style-name="T822"><text:s/></text:span>QUE<text:span text:style-name="T823"><text:s/></text:span>PROCEDAN.</text:p>
      <text:p text:style-name="P824"/>
      <text:p text:style-name="P825"><text:span text:style-name="T826">4.-</text:span><text:span text:style-name="T827"><text:s/></text:span>EXPEDIENTE<text:span text:style-name="T828"><text:s/></text:span>DE<text:span text:style-name="T829"><text:s/></text:span>CONTRATACIÓN<text:span text:style-name="T830"><text:s/></text:span>DE<text:span text:style-name="T831"><text:s/></text:span>SUMINISTRO<text:span text:style-name="T832"><text:s/></text:span>DE<text:span text:style-name="T833"><text:s/></text:span><text:span text:style-name="T834">EQUIPOS</text:span><text:span text:style-name="T835"><text:s/></text:span>INFORMÁTICOS<text:span text:style-name="T836"><text:s/></text:span>Y<text:span text:style-name="T837"><text:s/></text:span>DE<text:span text:style-name="T838"><text:s/></text:span>VIDEOCONFERENCIA<text:span text:style-name="T839"><text:s/></text:span>PARA<text:span text:style-name="T840"><text:s/></text:span>BIBLIOTECA<text:span text:style-name="T841"><text:s/></text:span><text:span text:style-name="T842">DE</text:span><text:span text:style-name="T843"><text:s/></text:span>GRAN<text:span text:style-name="T844"><text:s/></text:span>TARAJAL<text:span text:style-name="T845">.</text:span><text:span text:style-name="T846"><text:s/></text:span>DIVIDIDO<text:span text:style-name="T847"><text:s/></text:span><text:span text:style-name="T848">EN</text:span><text:span text:style-name="T849"><text:s/></text:span>DOS<text:span text:style-name="T850"><text:s/></text:span>LOTES.<text:span text:style-name="T851"><text:s/></text:span>MEDIANTE<text:span text:style-name="T852"><text:s/></text:span>PROCEDIMIENTO<text:span text:style-name="T853"><text:s/></text:span><text:span text:style-name="T854">ABIERTO</text:span><text:span text:style-name="T855"><text:s/></text:span><text:span text:style-name="T856">SIMPLIFICADO.</text:span><text:span text:style-name="T857"><text:s/></text:span><text:span text:style-name="T858">Nº</text:span><text:span text:style-name="T859"><text:s/></text:span><text:span text:style-name="T860">DE</text:span><text:span text:style-name="T861"><text:s/></text:span>EXPEDIENTE<text:span text:style-name="T862"><text:s/></text:span><text:span text:style-name="T863">EN</text:span><text:span text:style-name="T864"><text:s/></text:span><text:span text:style-name="T865">EL</text:span><text:span text:style-name="T866"><text:s/></text:span>PERFIL<text:span text:style-name="T867"><text:s/></text:span><text:span text:style-name="T868">DEL</text:span><text:span text:style-name="T869"><text:s/></text:span>CONTRATANTE<text:span text:style-name="T870"><text:s/></text:span><text:span text:style-name="T871">SU3315/2024</text:span><text:span text:style-name="T872"><text:s/></text:span>(EXPTE.<text:span text:style-name="T873"><text:s/></text:span>GD<text:span text:style-name="T874"><text:s/></text:span><text:span text:style-name="T875">2024/3315).</text:span><text:span text:style-name="T876"><text:s/></text:span><text:span text:style-name="T877">APERTURA</text:span><text:span text:style-name="T878"><text:s/></text:span><text:span text:style-name="T879">DEL</text:span><text:span text:style-name="T880"><text:s/></text:span>SOBRE<text:span text:style-name="T881"><text:s/></text:span>QUE<text:span text:style-name="T882"><text:s/></text:span>CONTIENE<text:span text:style-name="T883"><text:s/></text:span>DOCUMENTACIÓN<text:span text:style-name="T884"><text:s/></text:span>ACREDITATIVA<text:span text:style-name="T885"><text:s/></text:span><text:span text:style-name="T886">DEL</text:span><text:span text:style-name="T887"><text:s/></text:span>CUMPLIMIENTO<text:span text:style-name="T888"><text:s/></text:span>DE<text:span text:style-name="T889"><text:s/></text:span>LOS<text:span text:style-name="T890"><text:s/></text:span>REQUISITOS<text:span text:style-name="T891"><text:s/></text:span><text:span text:style-name="T892">PREVIOS</text:span><text:span text:style-name="T893"><text:s/></text:span>Y<text:span text:style-name="T894"><text:s/></text:span>OFERTA<text:span text:style-name="T895"><text:s/></text:span>DE<text:span text:style-name="T896"><text:s/></text:span>CRITERIOS<text:span text:style-name="T897"><text:s/></text:span><text:span text:style-name="T898">VALORABLES</text:span><text:span text:style-name="T899"><text:s/></text:span><text:span text:style-name="T900">EN</text:span><text:span text:style-name="T901"><text:s/></text:span><text:span text:style-name="T902">CIFRAS</text:span><text:span text:style-name="T903"><text:s/></text:span>O<text:span text:style-name="T904"><text:s/></text:span>PORCENTAJES.<text:span text:style-name="T905"><text:s/></text:span>ACUERDOS<text:span text:style-name="T906"><text:s/></text:span>QUE<text:span text:style-name="T907"><text:s/></text:span>PROCEDAN.</text:p>
      <text:p text:style-name="P908"/>
      <text:p text:style-name="P909">Lote<text:span text:style-name="T910"><text:s/></text:span><text:span text:style-name="T911">1.</text:span><text:span text:style-name="T912"><text:s/></text:span><text:span text:style-name="T913">Equipos</text:span><text:span text:style-name="T914"><text:s/></text:span><text:span text:style-name="T915">informáticos</text:span></text:p>
      <text:p text:style-name="P916">Lote<text:span text:style-name="T917"><text:s/></text:span><text:span text:style-name="T918">2.</text:span><text:span text:style-name="T919"><text:s/></text:span><text:span text:style-name="T920">Equipos</text:span><text:span text:style-name="T921"><text:s/></text:span>de<text:span text:style-name="T922"><text:s/></text:span>videoconferencia</text:p>
      <text:p text:style-name="P923"/>
      <text:p text:style-name="P924"/>
      <text:p text:style-name="P925"><text:span text:style-name="T926">5.-</text:span><text:span text:style-name="T927"><text:s/></text:span>EXPEDIENTE<text:span text:style-name="T928"><text:s/></text:span>DE<text:span text:style-name="T929"><text:s/></text:span>CONTRATACIÓN SUMINISTRO<text:span text:style-name="T930"><text:s/></text:span>DE<text:span text:style-name="T931"><text:s/></text:span>BOMBAS,<text:span text:style-name="T932"><text:s/></text:span>CUADROS<text:span text:style-name="T933"><text:s/></text:span>ELÉCTRICOS<text:span text:style-name="T934"><text:s/></text:span>CON<text:span text:style-name="T935"><text:s/></text:span>VARIADOR<text:span text:style-name="T936"><text:s/></text:span>DE<text:span text:style-name="T937"><text:s/></text:span>FRECUENCIA<text:span text:style-name="T938"><text:s/></text:span>O<text:span text:style-name="T939"><text:s/></text:span><text:span text:style-name="T940">ARRANCADOR</text:span><text:span text:style-name="T941"><text:s/></text:span><text:span text:style-name="T942">ESTÁTICO,</text:span><text:span text:style-name="T943"><text:s/></text:span><text:span text:style-name="T944">MEMBRANAS</text:span><text:span text:style-name="T945"><text:s/></text:span>ÓSMOSIS<text:span text:style-name="T946"><text:s/></text:span>INVERSA<text:span text:style-name="T947"><text:s/></text:span>Y<text:span text:style-name="T948"><text:s/></text:span><text:span text:style-name="T949">PIEZAS</text:span><text:span text:style-name="T950"><text:s/></text:span>ESPECIALES<text:span text:style-name="T951"><text:s/></text:span>PARA<text:span text:style-name="T952"><text:s/></text:span>LAS<text:span text:style-name="T953"><text:s/></text:span>INFRAESTRUCTURAS<text:span text:style-name="T954"><text:s/></text:span>HIDRÁULICAS<text:span text:style-name="T955"><text:s/></text:span><text:span text:style-name="T956">DE</text:span><text:span text:style-name="T957"><text:s/></text:span><text:span text:style-name="T958">LA</text:span><text:span text:style-name="T959"><text:s/></text:span>ISLA<text:span text:style-name="T960"><text:s/></text:span>DE<text:span text:style-name="T961"><text:s/></text:span>FUERTEVENTURA.<text:span text:style-name="T962"><text:s/></text:span><text:span text:style-name="T963">DIVIDIDO</text:span><text:span text:style-name="T964"><text:s/></text:span><text:span text:style-name="T965">EN</text:span><text:span text:style-name="T966"><text:s/></text:span>4<text:span text:style-name="T967"><text:s/></text:span>LOTES.<text:span text:style-name="T968"><text:s/></text:span>MEDIANTE<text:span text:style-name="T969"><text:s/></text:span>PROCEDIMIENTO<text:s/><text:span text:style-name="T970">ABIERTO</text:span><text:span text:style-name="T971"><text:s/></text:span>SUJETO<text:span text:style-name="T972"><text:s/></text:span>A<text:span text:style-name="T973"><text:s/></text:span>REGULACIÓN<text:span text:style-name="T974"><text:s/>ARMONIZADA.</text:span><text:span text:style-name="T975"><text:s/></text:span>Nº<text:span text:style-name="T976"><text:s/></text:span>DE<text:span text:style-name="T977"><text:s/></text:span>EXPEDIENTE<text:span text:style-name="T978"><text:s/></text:span>EN<text:span text:style-name="T979"><text:s/></text:span><text:span text:style-name="T980">EL</text:span><text:span text:style-name="T981"><text:s/></text:span>PERFIL<text:span text:style-name="T982"><text:s/></text:span><text:span text:style-name="T983">DEL</text:span><text:span text:style-name="T984"><text:s/></text:span>CONTRATANTE<text:span text:style-name="T985"><text:s/></text:span><text:span text:style-name="T986">SU35977/2019</text:span><text:span text:style-name="T987"><text:s/></text:span>(EXPTE.<text:span text:style-name="T988"><text:s/></text:span><text:span text:style-name="T989">2019/35977).</text:span><text:span text:style-name="T990"><text:s/></text:span><text:span text:style-name="T991">ACUERDOS</text:span><text:span text:style-name="T992"><text:s/></text:span>QUE<text:span text:style-name="T993"><text:s/></text:span>PROCEDAN.</text:p>
      <text:p text:style-name="P994"/>
      <text:p text:style-name="P995"><text:span text:style-name="T996">LOTE</text:span><text:span text:style-name="T997"><text:s/></text:span><text:span text:style-name="T998">4:</text:span><text:span text:style-name="T999"><text:s/></text:span>SUMINISTRO<text:span text:style-name="T1000"><text:s/></text:span>DE<text:span text:style-name="T1001"><text:s/></text:span><text:span text:style-name="T1002">PIEZAS</text:span><text:span text:style-name="T1003"><text:s/></text:span>ESPECIALES</text:p>
      <text:p text:style-name="P1004"/>
      <text:p text:style-name="P1005"/>
      <text:p text:style-name="P1006"><text:span text:style-name="T1007">6.-</text:span><text:span text:style-name="T1008"><text:s/></text:span>EXPEDIENTE<text:span text:style-name="T1009"><text:s/></text:span><text:span text:style-name="T1010">DE</text:span><text:span text:style-name="T1011"><text:s/></text:span>CONTRATACIÓN<text:span text:style-name="T1012"><text:s/></text:span><text:span text:style-name="T1013">DE</text:span><text:span text:style-name="T1014"><text:s/></text:span>SUMINISTRO<text:span text:style-name="T1015"><text:s/></text:span>DE<text:span text:style-name="T1016"><text:s/></text:span>EQUIPAMIENTO<text:span text:style-name="T1017"><text:s/></text:span>PARA<text:span text:style-name="T1018"><text:s/></text:span><text:span text:style-name="T1019">LA</text:span><text:span text:style-name="T1020"><text:s/></text:span>RESIDENCIA<text:span text:style-name="T1021"><text:s/></text:span><text:span text:style-name="T1022">DE</text:span><text:span text:style-name="T1023"><text:s/></text:span>SALUD<text:span text:style-name="T1024"><text:s/></text:span>MENTAL.<text:span text:style-name="T1025"><text:s/></text:span>MEDIANTE<text:span text:style-name="T1026"><text:s/></text:span>PROCEDIMIENTO<text:span text:style-name="T1027"><text:s/></text:span><text:span text:style-name="T1028">ABIERTO.</text:span><text:span text:style-name="T1029"><text:s/></text:span>Nº<text:span text:style-name="T1030"><text:s/></text:span>DE<text:span text:style-name="T1031"><text:s/></text:span>EXPEDIENTE<text:span text:style-name="T1032"><text:s/></text:span><text:span text:style-name="T1033">EN</text:span><text:span text:style-name="T1034"><text:s/></text:span><text:span text:style-name="T1035">EL</text:span><text:span text:style-name="T1036"><text:s/></text:span>PERFIL<text:span text:style-name="T1037"><text:s/></text:span><text:span text:style-name="T1038">DEL</text:span><text:span text:style-name="T1039"><text:s/></text:span>CONTRATANTE<text:span text:style-name="T1040"><text:s/></text:span>SU7841/2024<text:span text:style-name="T1041"><text:s/></text:span>(EXPTE.<text:span text:style-name="T1042"><text:s/></text:span><text:span text:style-name="T1043">GD</text:span><text:span text:style-name="T1044"><text:s/></text:span>2024/7841).<text:span text:style-name="T1045"><text:s/></text:span><text:span text:style-name="T1046"><text:s/></text:span><text:span text:style-name="T1047">APERTURA</text:span><text:span text:style-name="T1048"><text:s/></text:span><text:span text:style-name="T1049">“SOBRE</text:span><text:span text:style-name="T1050"><text:s/></text:span><text:span text:style-name="T1051">B</text:span><text:span text:style-name="T1052">“</text:span><text:span text:style-name="T1053"><text:s/></text:span>OFERTA<text:span text:style-name="T1054"><text:s/></text:span><text:span text:style-name="T1055">DE</text:span><text:span text:style-name="T1056"><text:s/></text:span>CRITERIOS<text:span text:style-name="T1057"><text:s/></text:span>VALORABLES<text:span text:style-name="T1058"><text:s/></text:span>EN<text:span text:style-name="T1059"><text:s/></text:span><text:span text:style-name="T1060">CIFRAS</text:span><text:span text:style-name="T1061"><text:s/></text:span>O<text:span text:style-name="T1062"><text:s/></text:span>PORCENTAJES.<text:span text:style-name="T1063"><text:s/></text:span>ACUERDOS<text:span text:style-name="T1064"><text:s/></text:span>QUE<text:span text:style-name="T1065"><text:s/></text:span>PROCEDAN.</text:p>
      <text:p text:style-name="P1066"/>
      <text:p text:style-name="P1067"/>
      <text:p text:style-name="P1068"><text:span text:style-name="T1069">7.-</text:span><text:span text:style-name="T1070"><text:s/></text:span>EXPEDIENTE<text:span text:style-name="T1071"><text:s/></text:span>DE<text:span text:style-name="T1072"><text:s/></text:span>CONTRATACIÓN<text:span text:style-name="T1073"><text:s/></text:span><text:span text:style-name="T1074">DE</text:span><text:span text:style-name="T1075"><text:s/></text:span>SERVICIO<text:span text:style-name="T1076"><text:s/></text:span>PARA<text:span text:style-name="T1077"><text:s/></text:span><text:span text:style-name="T1078">EL</text:span><text:span text:style-name="T1079"><text:s/></text:span>RECONOCIMIENTO<text:span text:style-name="T1080"><text:s/></text:span>Y<text:span text:style-name="T1081"><text:s/></text:span><text:span text:style-name="T1082">DINAMIZACION</text:span><text:span text:style-name="T1083"><text:s/></text:span>DEL<text:span text:style-name="T1084"><text:s/></text:span>CABILDO<text:span text:style-name="T1085"><text:s/></text:span>INSULAR<text:span text:style-name="T1086"><text:s/></text:span><text:span text:style-name="T1087">DE</text:span><text:span text:style-name="T1088"><text:s/></text:span>FUERTEVENTURA<text:span text:style-name="T1089"><text:s/></text:span><text:span text:style-name="T1090">COMO</text:span><text:span text:style-name="T1091"><text:s/></text:span><text:span text:style-name="T1092">CIUDAD</text:span><text:span text:style-name="T1093"><text:s/></text:span>AMIGA<text:span text:style-name="T1094"><text:s/></text:span>DE<text:span text:style-name="T1095"><text:s/></text:span><text:span text:style-name="T1096">LA</text:span><text:span text:style-name="T1097"><text:s/></text:span>INFANCIA.<text:span text:style-name="T1098"><text:s/></text:span>DIVIDIDO<text:span text:style-name="T1099"><text:s/></text:span><text:span text:style-name="T1100">EN</text:span><text:span text:style-name="T1101"><text:s/></text:span>2<text:span text:style-name="T1102"><text:s/></text:span>LOTES.<text:span text:style-name="T1103"><text:s/></text:span>MEDIANTE<text:span text:style-name="T1104"><text:s/></text:span>PROCEDIMIENTO<text:span text:style-name="T1105"><text:s/></text:span><text:span text:style-name="T1106">ABIERTO</text:span><text:span text:style-name="T1107"><text:s/></text:span>SUJETO<text:span text:style-name="T1108"><text:s/></text:span>A<text:span text:style-name="T1109"><text:s/></text:span>REGULACIÓN<text:span text:style-name="T1110"><text:s/></text:span><text:span text:style-name="T1111">ARMONIZADA.</text:span><text:span text:style-name="T1112"><text:s/></text:span><text:span text:style-name="T1113">Nº</text:span><text:span text:style-name="T1114"><text:s/></text:span><text:span text:style-name="T1115">DE</text:span><text:span text:style-name="T1116"><text:s/></text:span>EXPEDIENTE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PERFIL</text:span><text:span text:style-name="T1123"><text:s/></text:span>DEL<text:span text:style-name="T1124"><text:s/></text:span>CONTRATANTE<text:span text:style-name="T1125"><text:s/></text:span><text:span text:style-name="T1126">GD/2023/CBNE1336803</text:span><text:span text:style-name="T1127"><text:s/></text:span>(EXPTE.<text:span text:style-name="T1128"><text:s/></text:span><text:span text:style-name="T1129">2023/13275).</text:span><text:span text:style-name="T1130"><text:s/></text:span><text:span text:style-name="T1131">ACUERDOS</text:span><text:span text:style-name="T1132"><text:s/></text:span><text:span text:style-name="T1133">QUE</text:span><text:span text:style-name="T1134"><text:s/></text:span><text:span text:style-name="T1135">P</text:span>R<text:span text:style-name="T1136">O</text:span>C<text:span text:style-name="T1137">E</text:span><text:span text:style-name="T1138">D</text:span><text:span text:style-name="T1139">A</text:span>N.</text:p>
      <text:p text:style-name="P1140"/>
      <text:p text:style-name="P1141"><text:span text:style-name="T1142">LOTE</text:span><text:span text:style-name="T1143"><text:s/></text:span><text:span text:style-name="T1144">2:</text:span><text:span text:style-name="T1145"><text:s/></text:span><text:span text:style-name="T1146">DINAMIZACIÓN</text:span><text:span text:style-name="T1147"><text:s/></text:span><text:span text:style-name="T1148">INTEGRAL</text:span><text:span text:style-name="T1149"><text:s/></text:span>Y<text:span text:style-name="T1150"><text:s/></text:span>PROMOCIÓN<text:span text:style-name="T1151"><text:s/></text:span>DE<text:span text:style-name="T1152"><text:s/></text:span><text:span text:style-name="T1153">LA</text:span><text:span text:style-name="T1154"><text:s/></text:span>PARTICIPACIÓN<text:span text:style-name="T1155"><text:s/></text:span><text:span text:style-name="T1156">INFANTIL</text:span><text:span text:style-name="T1157"><text:s/></text:span>Y<text:span text:style-name="T1158"><text:s/></text:span>ADOLESCENCIA<text:span text:style-name="T1159"><text:s/></text:span><text:span text:style-name="T1160">DE</text:span><text:span text:style-name="T1161"><text:s/></text:span>FUERTEVENT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margin-top="0.002in" fo:margin-left="0.0138in">
        <style:tab-stops/>
      </style:paragraph-properties>
    </style:style>
    <style:style style:name="T76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032" draw:id="id2" draw:style-name="a2" draw:name="Text Box 1" text:anchor-type="paragraph" svg:x="2.46389in" svg:y="11.50208in" svg:width="2.70278in" svg:height="0.09722in" style:rel-width="scale" style:rel-height="scale"><draw:text-box><text:p text:style-name="P4"><text:span text:style-name="T5">CSV: 35600IDOC276EC00C1C7A4A14EAC1ED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6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1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032" draw:id="id6" draw:style-name="a6" draw:name="Text Box 1" text:anchor-type="paragraph" svg:x="2.46389in" svg:y="11.50208in" svg:width="2.70278in" svg:height="0.09722in" style:rel-width="scale" style:rel-height="scale"><draw:text-box><text:p text:style-name="P762"><text:span text:style-name="T763">CSV: 35600IDOC276EC00C1C7A4A14EAC1ED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8T11:32:00Z</meta:creation-date>
    <dc:date>2024-06-28T11:32:00Z</dc:date>
    <meta:template xlink:href="Normal.dotm" xlink:type="simple"/>
    <meta:editing-cycles>2</meta:editing-cycles>
    <meta:editing-duration>PT0S</meta:editing-duration>
    <meta:user-defined meta:name="Created" meta:value-type="date">2024-06-28T00:00:00Z</meta:user-defined>
    <meta:user-defined meta:name="LastSaved" meta:value-type="date">2024-06-28T00:00:00Z</meta:user-defined>
    <meta:document-statistic meta:page-count="2" meta:paragraph-count="21" meta:word-count="702" meta:character-count="4776" meta:row-count="100" meta:non-whitespace-character-count="4077"/>
  </office:meta>
</office:document-meta>
</file>