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41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0.0076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left="1.6465in">
        <style:tab-stops/>
      </style:paragraph-properties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9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9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0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08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06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6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062in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0.0069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69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09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08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0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7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34in" fo:font-size="10pt" style:font-size-asian="10pt"/>
    </style:style>
    <style:style style:name="T130" style:parent-style-name="Absatz-Standardschriftart" style:family="text">
      <style:text-properties style:font-name="Arial" fo:letter-spacing="-0.0013in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letter-spacing="0.0006in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1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13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2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13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13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13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8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9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0.005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7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2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7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6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6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76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5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34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P189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6" style:parent-style-name="Standard" style:family="paragraph">
      <style:paragraph-properties fo:text-align="justify" fo:margin-top="0.0513in" fo:line-height="107%" fo:margin-left="0.7229in" fo:margin-right="1.1791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6" style:parent-style-name="Standard" style:family="paragraph">
      <style:paragraph-properties fo:text-align="justify" fo:margin-top="0.002in" fo:margin-left="0.722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8" style:parent-style-name="Standard" style:family="paragraph">
      <style:paragraph-properties fo:text-align="justify" fo:margin-top="0.1236in" fo:line-height="107%" fo:margin-left="0.7229in" fo:margin-right="1.1777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3" style:parent-style-name="Standard" style:family="paragraph">
      <style:paragraph-properties fo:text-align="justify" fo:margin-top="0.1111in" fo:line-height="107%" fo:margin-left="0.7229in" fo:margin-right="1.177in">
        <style:tab-stops/>
      </style:paragraph-properties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margin-top="0.1111in" fo:margin-left="0.7229in" fo:margin-right="1.175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fo:text-align="justify" fo:margin-left="0.7229in" fo:margin-right="1.177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paragraph-properties fo:text-align="justify" fo:line-height="107%" fo:margin-left="0.7229in" fo:margin-right="1.175in">
        <style:tab-stops/>
      </style:paragraph-properties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fo:text-align="justify" fo:margin-top="0.1131in" fo:line-height="0.159in" fo:margin-left="0.7229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760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7" style:parent-style-name="Standard" style:family="paragraph">
      <style:paragraph-properties fo:text-align="justify" fo:line-height="0.159in" fo:margin-left="0.7229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861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9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4" style:parent-style-name="Überschrift1" style:master-page-name="MP1" style:family="paragraph">
      <style:paragraph-properties fo:break-before="page" fo:text-align="justify" fo:margin-top="0.1013in" fo:margin-right="1.1777in"/>
    </style:style>
    <style:style style:name="P919" style:parent-style-name="Standard" style:family="paragraph">
      <style:paragraph-properties fo:margin-top="0.002in" fo:margin-left="0.0138in">
        <style:tab-stops/>
      </style:paragraph-properties>
    </style:style>
    <style:style style:name="T920" style:parent-style-name="Absatz-Standardschriftart" style:family="text">
      <style:text-properties style:font-name="Arial" fo:font-size="5pt" style:font-size-asian="5pt"/>
    </style:style>
    <style:style style:name="T921" style:parent-style-name="Absatz-Standardschriftart" style:family="text">
      <style:text-properties style:font-name="Arial" fo:letter-spacing="-0.0041in" fo:font-size="5pt" style:font-size-asian="5pt"/>
    </style:style>
    <style:style style:name="T922" style:parent-style-name="Absatz-Standardschriftart" style:family="text">
      <style:text-properties style:font-name="Arial" fo:font-size="5pt" style:font-size-asian="5pt"/>
    </style:style>
    <style:style style:name="T923" style:parent-style-name="Absatz-Standardschriftart" style:family="text">
      <style:text-properties style:font-name="Arial" fo:letter-spacing="0.0076in" fo:font-size="5pt" style:font-size-asian="5pt"/>
    </style:style>
    <style:style style:name="T924" style:parent-style-name="Absatz-Standardschriftart" style:family="text">
      <style:text-properties style:font-name="Arial" fo:font-size="5pt" style:font-size-asian="5pt"/>
    </style:style>
    <style:style style:name="P925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926" style:parent-style-name="Absatz-Standardschriftart" style:family="text">
      <style:text-properties style:font-name="Arial" fo:font-size="5pt" style:font-size-asian="5pt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7in"/>
    </style:style>
    <style:style style:name="T930" style:parent-style-name="Absatz-Standardschriftart" style:family="text">
      <style:text-properties fo:letter-spacing="0.025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30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77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style:font-name="Times New Roman" fo:letter-spacing="0.0236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41in"/>
    </style:style>
    <style:style style:name="P9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78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7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8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9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0" style:parent-style-name="Standard" style:family="paragraph">
      <style:paragraph-properties fo:text-align="justify" fo:margin-left="0.7229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8" style:parent-style-name="Standard" style:family="paragraph">
      <style:paragraph-properties fo:text-align="justify" fo:margin-top="0.1187in" fo:margin-left="0.7229in">
        <style:tab-stops/>
      </style:paragraph-properties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198" style:parent-style-name="Überschrift2" style:family="paragraph">
      <style:paragraph-properties fo:text-align="justify" fo:line-height="107%" fo:margin-right="1.178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style:font-name="Times New Roman" fo:letter-spacing="0.0576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0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1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style:font-name="Times New Roman" fo:letter-spacing="0.0465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fo:letter-spacing="-0.006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7in"/>
    </style:style>
    <style:style style:name="T1257" style:parent-style-name="Absatz-Standardschriftart" style:family="text">
      <style:text-properties fo:letter-spacing="-0.0055in"/>
    </style:style>
    <style:style style:name="P1258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1259" style:parent-style-name="Absatz-Standardschriftart" style:family="text">
      <style:text-properties style:font-name="Arial" fo:letter-spacing="-0.0006in" fo:font-size="10pt" style:font-size-asian="10pt"/>
    </style:style>
    <style:style style:name="T1260" style:parent-style-name="Absatz-Standardschriftart" style:family="text">
      <style:text-properties style:font-name="Arial" fo:letter-spacing="0.0145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0.0145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0.0145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0.0145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145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0.0145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0.0145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159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45in" fo:font-size="10pt" style:font-size-asian="10pt"/>
    </style:style>
    <style:style style:name="T1277" style:parent-style-name="Absatz-Standardschriftart" style:family="text">
      <style:text-properties style:font-name="Arial" fo:letter-spacing="0.0006in" fo:font-size="10pt" style:font-size-asian="10pt"/>
    </style:style>
    <style:style style:name="T1278" style:parent-style-name="Absatz-Standardschriftart" style:family="text">
      <style:text-properties style:font-name="Arial" fo:letter-spacing="0.0145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152in" fo:font-size="10pt" style:font-size-asian="10pt"/>
    </style:style>
    <style:style style:name="T1281" style:parent-style-name="Absatz-Standardschriftart" style:family="text">
      <style:text-properties style:font-name="Arial" fo:font-size="10pt" style:font-size-asian="10pt"/>
    </style:style>
    <style:style style:name="T1282" style:parent-style-name="Absatz-Standardschriftart" style:family="text">
      <style:text-properties style:font-name="Arial" fo:letter-spacing="0.0145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0.0159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59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145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152in" fo:font-size="10pt" style:font-size-asian="10pt"/>
    </style:style>
    <style:style style:name="T1293" style:parent-style-name="Absatz-Standardschriftart" style:family="text">
      <style:text-properties style:font-name="Arial" fo:letter-spacing="0.0006in" fo:font-size="10pt" style:font-size-asian="10pt"/>
    </style:style>
    <style:style style:name="T1294" style:parent-style-name="Absatz-Standardschriftart" style:family="text">
      <style:text-properties style:font-name="Arial" fo:letter-spacing="0.018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173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0.0159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0.0159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0.0152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0.0166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letter-spacing="0.018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173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18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173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194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173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159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104in" fo:font-size="10pt" style:font-size-asian="10pt"/>
    </style:style>
    <style:style style:name="T1323" style:parent-style-name="Absatz-Standardschriftart" style:family="text">
      <style:text-properties style:font-name="Arial" fo:letter-spacing="0.0006in" fo:font-size="10pt" style:font-size-asian="10pt"/>
    </style:style>
    <style:style style:name="T1324" style:parent-style-name="Absatz-Standardschriftart" style:family="text">
      <style:text-properties style:font-name="Arial" fo:letter-spacing="0.0111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0.0111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0.0111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0.0125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118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0.0111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104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111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0.0111in" fo:font-size="10pt" style:font-size-asian="10pt"/>
    </style:style>
    <style:style style:name="T1341" style:parent-style-name="Absatz-Standardschriftart" style:family="text">
      <style:text-properties style:font-name="Arial" fo:letter-spacing="0.0006in" fo:font-size="10pt" style:font-size-asian="10pt"/>
    </style:style>
    <style:style style:name="T1342" style:parent-style-name="Absatz-Standardschriftart" style:family="text">
      <style:text-properties style:font-name="Arial" fo:letter-spacing="0.0111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0.0125in" fo:font-size="10pt" style:font-size-asian="10pt"/>
    </style:style>
    <style:style style:name="T1345" style:parent-style-name="Absatz-Standardschriftart" style:family="text">
      <style:text-properties style:font-name="Arial" fo:letter-spacing="0.0006in" fo:font-size="10pt" style:font-size-asian="10pt"/>
    </style:style>
    <style:style style:name="T1346" style:parent-style-name="Absatz-Standardschriftart" style:family="text">
      <style:text-properties style:font-name="Arial" fo:letter-spacing="0.009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145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0.009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076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0.0034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1358" style:parent-style-name="Absatz-Standardschriftart" style:family="text">
      <style:text-properties style:font-name="Arial" fo:letter-spacing="0.0048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69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0.0055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0.0048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055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0.0055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048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055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0.0062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0.0055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097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0.0104in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letter-spacing="0.0097in" fo:font-size="10pt" style:font-size-asian="10pt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1386" style:parent-style-name="Absatz-Standardschriftart" style:family="text">
      <style:text-properties style:font-name="Arial" fo:letter-spacing="0.0097in" fo:font-size="10pt" style:font-size-asian="10pt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1388" style:parent-style-name="Absatz-Standardschriftart" style:family="text">
      <style:text-properties style:font-name="Arial" fo:letter-spacing="0.0097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Arial" fo:letter-spacing="0.0111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0.0097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111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104in" fo:font-size="10pt" style:font-size-asian="10pt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1398" style:parent-style-name="Absatz-Standardschriftart" style:family="text">
      <style:text-properties style:font-name="Arial" fo:letter-spacing="0.0097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0.0104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104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0.0104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0.0097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0.0097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0.002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006in" fo:font-size="10pt" style:font-size-asian="10pt"/>
    </style:style>
    <style:style style:name="T1416" style:parent-style-name="Absatz-Standardschriftart" style:family="text">
      <style:text-properties style:font-name="Arial" fo:font-size="10pt" style:font-size-asian="10pt"/>
    </style:style>
    <style:style style:name="T1417" style:parent-style-name="Absatz-Standardschriftart" style:family="text">
      <style:text-properties style:font-name="Arial" fo:letter-spacing="0.0006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06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0.002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0.0006in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0.0027in" fo:font-size="10pt" style:font-size-asian="10pt"/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006in" fo:font-size="10pt" style:font-size-asian="10pt"/>
    </style:style>
    <style:style style:name="T142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-0.0055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1433" style:parent-style-name="Absatz-Standardschriftart" style:family="text">
      <style:text-properties style:font-name="Arial" fo:letter-spacing="-0.0048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-0.0048in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1437" style:parent-style-name="Absatz-Standardschriftart" style:family="text">
      <style:text-properties style:font-name="Arial" fo:letter-spacing="-0.0048in" fo:font-size="10pt" style:font-size-asian="10pt"/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-0.0027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-0.0034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34in" fo:font-size="10pt" style:font-size-asian="10pt"/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P1445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048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41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27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-0.0048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1455" style:parent-style-name="Absatz-Standardschriftart" style:family="text">
      <style:text-properties style:font-name="Arial" fo:letter-spacing="-0.0041in" fo:font-size="10pt" style:font-size-asian="10pt"/>
    </style:style>
    <style:style style:name="T1456" style:parent-style-name="Absatz-Standardschriftart" style:family="text">
      <style:text-properties style:font-name="Arial" fo:letter-spacing="0.0006in" fo:font-size="10pt" style:font-size-asian="10pt"/>
    </style:style>
    <style:style style:name="T1457" style:parent-style-name="Absatz-Standardschriftart" style:family="text">
      <style:text-properties style:font-name="Arial" fo:letter-spacing="-0.0048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-0.0041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-0.0048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-0.0013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-0.0041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P1467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-0.0027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41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34in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-0.0027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-0.002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-0.002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41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-0.0041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-0.0034in" fo:font-size="10pt" style:font-size-asian="10pt"/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T1487" style:parent-style-name="Absatz-Standardschriftart" style:family="text">
      <style:text-properties style:font-name="Arial" fo:letter-spacing="-0.0041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491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3" style:parent-style-name="Standard" style:master-page-name="MP2" style:family="paragraph">
      <style:paragraph-properties fo:break-before="page"/>
    </style:style>
    <style:style style:name="P1518" style:parent-style-name="Standard" style:family="paragraph">
      <style:paragraph-properties fo:margin-top="0.002in" fo:margin-left="0.0138in">
        <style:tab-stops/>
      </style:paragraph-properties>
    </style:style>
    <style:style style:name="T1519" style:parent-style-name="Absatz-Standardschriftart" style:family="text">
      <style:text-properties style:font-name="Arial" fo:font-size="5pt" style:font-size-asian="5pt"/>
    </style:style>
    <style:style style:name="T1520" style:parent-style-name="Absatz-Standardschriftart" style:family="text">
      <style:text-properties style:font-name="Arial" fo:letter-spacing="-0.0041in" fo:font-size="5pt" style:font-size-asian="5pt"/>
    </style:style>
    <style:style style:name="T1521" style:parent-style-name="Absatz-Standardschriftart" style:family="text">
      <style:text-properties style:font-name="Arial" fo:font-size="5pt" style:font-size-asian="5pt"/>
    </style:style>
    <style:style style:name="T1522" style:parent-style-name="Absatz-Standardschriftart" style:family="text">
      <style:text-properties style:font-name="Arial" fo:letter-spacing="0.0076in" fo:font-size="5pt" style:font-size-asian="5pt"/>
    </style:style>
    <style:style style:name="T1523" style:parent-style-name="Absatz-Standardschriftart" style:family="text">
      <style:text-properties style:font-name="Arial" fo:font-size="5pt" style:font-size-asian="5pt"/>
    </style:style>
    <style:style style:name="P1524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525" style:parent-style-name="Absatz-Standardschriftart" style:family="text">
      <style:text-properties style:font-name="Arial" fo:font-size="5pt" style:font-size-asian="5pt"/>
    </style:style>
    <style:style style:name="P152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527" style:parent-style-name="Überschrift1" style:family="paragraph">
      <style:paragraph-properties fo:text-align="justify" fo:margin-top="0.05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62in"/>
    </style:style>
    <style:style style:name="T1530" style:parent-style-name="Absatz-Standardschriftart" style:family="text">
      <style:text-properties fo:letter-spacing="-0.0062in"/>
    </style:style>
    <style:style style:name="T1531" style:parent-style-name="Absatz-Standardschriftart" style:family="text">
      <style:text-properties fo:letter-spacing="-0.0062in"/>
    </style:style>
    <style:style style:name="T1532" style:parent-style-name="Absatz-Standardschriftart" style:family="text">
      <style:text-properties fo:letter-spacing="-0.006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62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76in"/>
    </style:style>
    <style:style style:name="T1537" style:parent-style-name="Absatz-Standardschriftart" style:family="text">
      <style:text-properties fo:letter-spacing="-0.0062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41" style:parent-style-name="Überschrift2" style:family="paragraph">
      <style:paragraph-properties fo:text-align="justify" fo:line-height="107%" fo:margin-right="1.1868in" fo:text-indent="0.431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3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style:font-name="Times New Roman" fo:letter-spacing="0.0687in" style:text-scale="99%"/>
    </style:style>
    <style:style style:name="T1567" style:parent-style-name="Absatz-Standardschriftart" style:family="text">
      <style:text-properties fo:letter-spacing="-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41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534in" style:text-scale="99%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97" style:parent-style-name="Standard" style:family="paragraph">
      <style:paragraph-properties fo:text-align="justify" fo:margin-left="0.7229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4" style:parent-style-name="Textkörper" style:family="paragraph">
      <style:paragraph-properties fo:text-align="justify" fo:margin-right="1.17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0.008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9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465in"/>
    </style:style>
    <style:style style:name="T1641" style:parent-style-name="Absatz-Standardschriftart" style:family="text">
      <style:text-properties fo:letter-spacing="0.022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0.022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43in"/>
    </style:style>
    <style:style style:name="T1650" style:parent-style-name="Absatz-Standardschriftart" style:family="text">
      <style:text-properties fo:letter-spacing="0.022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3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2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0.022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46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0.0041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0.0041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style:font-name="Times New Roman" fo:letter-spacing="0.0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05" style:parent-style-name="Textkörper" style:family="paragraph">
      <style:paragraph-properties fo:line-height="101%" fo:margin-right="1.4791in"/>
    </style:style>
    <style:style style:name="T1706" style:parent-style-name="Absatz-Standardschriftart" style:family="text">
      <style:text-properties fo:font-weight="bold" style:font-weight-asian="bold"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55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104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48in"/>
    </style:style>
    <style:style style:name="T1720" style:parent-style-name="Absatz-Standardschriftart" style:family="text">
      <style:text-properties fo:letter-spacing="-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style:font-name="Times New Roman" fo:letter-spacing="0.05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97in"/>
    </style:style>
    <style:style style:name="T1734" style:parent-style-name="Absatz-Standardschriftart" style:family="text">
      <style:text-properties fo:letter-spacing="-0.0048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letter-spacing="-0.0048in"/>
    </style:style>
    <style:style style:name="T1737" style:parent-style-name="Absatz-Standardschriftart" style:family="text">
      <style:text-properties fo:letter-spacing="-0.0055in"/>
    </style:style>
    <style:style style:name="T1738" style:parent-style-name="Absatz-Standardschriftart" style:family="text">
      <style:text-properties fo:letter-spacing="-0.0097in"/>
    </style:style>
    <style:style style:name="T173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74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74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74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74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74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745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1754" style:parent-style-name="Absatz-Standardschriftart" style:family="text">
      <style:text-properties style:font-name="Arial" fo:letter-spacing="-0.002in" fo:font-size="9pt" style:font-size-asian="9pt"/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letter-spacing="-0.0013in" fo:font-size="9pt" style:font-size-asian="9pt"/>
    </style:style>
    <style:style style:name="T1757" style:parent-style-name="Absatz-Standardschriftart" style:family="text">
      <style:text-properties style:font-name="Arial" fo:letter-spacing="-0.0006in" fo:font-size="9pt" style:font-size-asian="9pt"/>
    </style:style>
    <style:style style:name="P175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759" style:parent-style-name="Textkörper" style:family="paragraph">
      <style:paragraph-properties fo:text-align="justify" fo:line-height="101%" fo:margin-right="1.177in"/>
    </style:style>
    <style:style style:name="T1760" style:parent-style-name="Absatz-Standardschriftart" style:family="text">
      <style:text-properties fo:font-weight="bold" style:font-weight-asian="bold" fo:letter-spacing="-0.0006in"/>
    </style:style>
    <style:style style:name="T1761" style:parent-style-name="Absatz-Standardschriftart" style:family="text">
      <style:text-properties fo:font-weight="bold" style:font-weight-asian="bold" fo:letter-spacing="0.0312in"/>
    </style:style>
    <style:style style:name="T1762" style:parent-style-name="Absatz-Standardschriftart" style:family="text">
      <style:text-properties fo:font-weight="bold" style:font-weight-asian="bold" fo:letter-spacing="-0.0006in"/>
    </style:style>
    <style:style style:name="T1763" style:parent-style-name="Absatz-Standardschriftart" style:family="text">
      <style:text-properties fo:font-weight="bold" style:font-weight-asian="bold" fo:letter-spacing="0.0291in"/>
    </style:style>
    <style:style style:name="T1764" style:parent-style-name="Absatz-Standardschriftart" style:family="text">
      <style:text-properties fo:letter-spacing="0.031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1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9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1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12in"/>
    </style:style>
    <style:style style:name="T1775" style:parent-style-name="Absatz-Standardschriftart" style:family="text">
      <style:text-properties fo:letter-spacing="0.0298in"/>
    </style:style>
    <style:style style:name="T1776" style:parent-style-name="Absatz-Standardschriftart" style:family="text">
      <style:text-properties fo:letter-spacing="0.0319in"/>
    </style:style>
    <style:style style:name="T1777" style:parent-style-name="Absatz-Standardschriftart" style:family="text">
      <style:text-properties fo:letter-spacing="0.0312in"/>
    </style:style>
    <style:style style:name="T1778" style:parent-style-name="Absatz-Standardschriftart" style:family="text">
      <style:text-properties fo:letter-spacing="0.0312in"/>
    </style:style>
    <style:style style:name="T1779" style:parent-style-name="Absatz-Standardschriftart" style:family="text">
      <style:text-properties fo:letter-spacing="0.0319in"/>
    </style:style>
    <style:style style:name="T1780" style:parent-style-name="Absatz-Standardschriftart" style:family="text">
      <style:text-properties fo:letter-spacing="0.031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05in"/>
    </style:style>
    <style:style style:name="T1783" style:parent-style-name="Absatz-Standardschriftart" style:family="text">
      <style:text-properties fo:letter-spacing="0.031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63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13in"/>
    </style:style>
    <style:style style:name="P1812" style:parent-style-name="Textkörper" style:family="paragraph">
      <style:paragraph-properties fo:text-align="justify" fo:margin-right="1.177in"/>
    </style:style>
    <style:style style:name="T1813" style:parent-style-name="Absatz-Standardschriftart" style:family="text">
      <style:text-properties fo:letter-spacing="0.0194in"/>
    </style:style>
    <style:style style:name="T1814" style:parent-style-name="Absatz-Standardschriftart" style:family="text">
      <style:text-properties fo:letter-spacing="0.020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0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94in"/>
    </style:style>
    <style:style style:name="T1819" style:parent-style-name="Absatz-Standardschriftart" style:family="text">
      <style:text-properties fo:letter-spacing="0.020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94in"/>
    </style:style>
    <style:style style:name="T1822" style:parent-style-name="Absatz-Standardschriftart" style:family="text">
      <style:text-properties fo:letter-spacing="0.019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94in"/>
    </style:style>
    <style:style style:name="T1827" style:parent-style-name="Absatz-Standardschriftart" style:family="text">
      <style:text-properties fo:letter-spacing="0.018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8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87in"/>
    </style:style>
    <style:style style:name="T1837" style:parent-style-name="Absatz-Standardschriftart" style:family="text">
      <style:text-properties fo:letter-spacing="0.020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5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63in"/>
    </style:style>
    <style:style style:name="T1842" style:parent-style-name="Absatz-Standardschriftart" style:family="text">
      <style:text-properties fo:letter-spacing="0.028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84in"/>
    </style:style>
    <style:style style:name="T1845" style:parent-style-name="Absatz-Standardschriftart" style:family="text">
      <style:text-properties fo:letter-spacing="0.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77in"/>
    </style:style>
    <style:style style:name="T1848" style:parent-style-name="Absatz-Standardschriftart" style:family="text">
      <style:text-properties fo:letter-spacing="0.025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9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0.0284in"/>
    </style:style>
    <style:style style:name="T1856" style:parent-style-name="Absatz-Standardschriftart" style:family="text">
      <style:text-properties fo:letter-spacing="0.027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9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63in"/>
    </style:style>
    <style:style style:name="T1861" style:parent-style-name="Absatz-Standardschriftart" style:family="text">
      <style:text-properties fo:letter-spacing="0.025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8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57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0.01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12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11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style:font-name="Times New Roman" fo:letter-spacing="0.0479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9in" style:text-scale="99%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0.010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618in"/>
    </style:style>
    <style:style style:name="T1945" style:parent-style-name="Absatz-Standardschriftart" style:family="text">
      <style:text-properties fo:letter-spacing="0.008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0.0069in"/>
    </style:style>
    <style:style style:name="P1968" style:parent-style-name="Textkörper" style:family="paragraph">
      <style:paragraph-properties fo:text-align="justify" fo:margin-right="1.177in"/>
    </style:style>
    <style:style style:name="T1969" style:parent-style-name="Absatz-Standardschriftart" style:family="text">
      <style:text-properties fo:letter-spacing="0.016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66in"/>
    </style:style>
    <style:style style:name="T1973" style:parent-style-name="Absatz-Standardschriftart" style:family="text">
      <style:text-properties fo:letter-spacing="0.016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6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52in"/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0.014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73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fo:letter-spacing="0.0562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96" style:parent-style-name="Textkörper" style:family="paragraph">
      <style:paragraph-properties fo:text-align="justify" fo:line-height="100%" fo:margin-right="1.177in"/>
    </style:style>
    <style:style style:name="T1997" style:parent-style-name="Absatz-Standardschriftart" style:family="text">
      <style:text-properties fo:font-weight="bold" style:font-weight-asian="bold" fo:letter-spacing="-0.0006in"/>
    </style:style>
    <style:style style:name="T1998" style:parent-style-name="Absatz-Standardschriftart" style:family="text">
      <style:text-properties fo:font-weight="bold" style:font-weight-asian="bold" fo:letter-spacing="0.0298in"/>
    </style:style>
    <style:style style:name="T1999" style:parent-style-name="Absatz-Standardschriftart" style:family="text">
      <style:text-properties fo:font-weight="bold" style:font-weight-asian="bold" fo:letter-spacing="-0.0006in"/>
    </style:style>
    <style:style style:name="T2000" style:parent-style-name="Absatz-Standardschriftart" style:family="text">
      <style:text-properties fo:font-weight="bold" style:font-weight-asian="bold" fo:letter-spacing="0.0298in"/>
    </style:style>
    <style:style style:name="T2001" style:parent-style-name="Absatz-Standardschriftart" style:family="text">
      <style:text-properties fo:font-weight="bold" style:font-weight-asian="bold" fo:letter-spacing="-0.0006in"/>
    </style:style>
    <style:style style:name="T2002" style:parent-style-name="Absatz-Standardschriftart" style:family="text">
      <style:text-properties fo:font-weight="bold" style:font-weight-asian="bold" fo:letter-spacing="0.027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9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9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0.0277in"/>
    </style:style>
    <style:style style:name="T2010" style:parent-style-name="Absatz-Standardschriftart" style:family="text">
      <style:text-properties fo:letter-spacing="0.027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77in"/>
    </style:style>
    <style:style style:name="T2013" style:parent-style-name="Absatz-Standardschriftart" style:family="text">
      <style:text-properties fo:letter-spacing="0.029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8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84in"/>
    </style:style>
    <style:style style:name="T2018" style:parent-style-name="Absatz-Standardschriftart" style:family="text">
      <style:text-properties fo:letter-spacing="0.026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7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67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13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="Times New Roman" fo:letter-spacing="0.063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64" style:parent-style-name="Textkörper" style:family="paragraph">
      <style:paragraph-properties fo:text-align="justify" fo:line-height="100%" fo:margin-right="1.177in"/>
    </style:style>
    <style:style style:name="T2065" style:parent-style-name="Absatz-Standardschriftart" style:family="text">
      <style:text-properties fo:font-weight="bold" style:font-weight-asian="bold" fo:letter-spacing="-0.0006in"/>
    </style:style>
    <style:style style:name="T2066" style:parent-style-name="Absatz-Standardschriftart" style:family="text">
      <style:text-properties fo:font-weight="bold" style:font-weight-asian="bold" fo:letter-spacing="0.0305in"/>
    </style:style>
    <style:style style:name="T2067" style:parent-style-name="Absatz-Standardschriftart" style:family="text">
      <style:text-properties fo:font-weight="bold" style:font-weight-asian="bold"/>
    </style:style>
    <style:style style:name="T2068" style:parent-style-name="Absatz-Standardschriftart" style:family="text">
      <style:text-properties fo:font-weight="bold" style:font-weight-asian="bold" fo:letter-spacing="0.0312in"/>
    </style:style>
    <style:style style:name="T2069" style:parent-style-name="Absatz-Standardschriftart" style:family="text">
      <style:text-properties fo:font-weight="bold" style:font-weight-asian="bold" fo:letter-spacing="-0.0006in"/>
    </style:style>
    <style:style style:name="T2070" style:parent-style-name="Absatz-Standardschriftart" style:family="text">
      <style:text-properties fo:font-weight="bold" style:font-weight-asian="bold" fo:letter-spacing="0.029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98in"/>
    </style:style>
    <style:style style:name="T2073" style:parent-style-name="Absatz-Standardschriftart" style:family="text">
      <style:text-properties fo:letter-spacing="0.0312in"/>
    </style:style>
    <style:style style:name="T2074" style:parent-style-name="Absatz-Standardschriftart" style:family="text">
      <style:text-properties fo:letter-spacing="0.031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1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1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1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31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9in"/>
    </style:style>
    <style:style style:name="T2087" style:parent-style-name="Absatz-Standardschriftart" style:family="text">
      <style:text-properties style:font-name="Times New Roman" fo:letter-spacing="0.060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0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Times New Roman" fo:letter-spacing="0.0534in" style:text-scale="99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20" style:parent-style-name="Textkörper" style:family="paragraph">
      <style:paragraph-properties fo:text-align="justify" fo:line-height="100%" fo:margin-right="1.177in"/>
    </style:style>
    <style:style style:name="T2121" style:parent-style-name="Absatz-Standardschriftart" style:family="text">
      <style:text-properties fo:font-weight="bold" style:font-weight-asian="bold" fo:letter-spacing="-0.0006in"/>
    </style:style>
    <style:style style:name="T2122" style:parent-style-name="Absatz-Standardschriftart" style:family="text">
      <style:text-properties fo:font-weight="bold" style:font-weight-asian="bold" fo:letter-spacing="0.0229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4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5in"/>
    </style:style>
    <style:style style:name="T2132" style:parent-style-name="Absatz-Standardschriftart" style:family="text">
      <style:text-properties fo:letter-spacing="0.025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6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5in"/>
    </style:style>
    <style:style style:name="T2145" style:parent-style-name="Absatz-Standardschriftart" style:family="text">
      <style:text-properties fo:letter-spacing="0.0256in"/>
    </style:style>
    <style:style style:name="T2146" style:parent-style-name="Absatz-Standardschriftart" style:family="text">
      <style:text-properties fo:letter-spacing="0.0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5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56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5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0.0243in"/>
    </style:style>
    <style:style style:name="T2159" style:parent-style-name="Absatz-Standardschriftart" style:family="text">
      <style:text-properties fo:letter-spacing="0.0256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5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7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5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06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97" style:parent-style-name="Textkörper" style:family="paragraph">
      <style:paragraph-properties fo:text-align="justify" fo:margin-right="1.177in" fo:text-indent="-0.0006in"/>
    </style:style>
    <style:style style:name="T2198" style:parent-style-name="Absatz-Standardschriftart" style:family="text">
      <style:text-properties fo:letter-spacing="0.0048in"/>
    </style:style>
    <style:style style:name="T2199" style:parent-style-name="Absatz-Standardschriftart" style:family="text">
      <style:text-properties fo:letter-spacing="0.006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0.0048in"/>
    </style:style>
    <style:style style:name="T2208" style:parent-style-name="Absatz-Standardschriftart" style:family="text">
      <style:text-properties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5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55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423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0.0104in"/>
    </style:style>
    <style:style style:name="T2241" style:parent-style-name="Absatz-Standardschriftart" style:family="text">
      <style:text-properties fo:letter-spacing="0.010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fo:letter-spacing="0.0506in"/>
    </style:style>
    <style:style style:name="T2250" style:parent-style-name="Absatz-Standardschriftart" style:family="text">
      <style:text-properties fo:letter-spacing="0.009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18in"/>
    </style:style>
    <style:style style:name="T2253" style:parent-style-name="Absatz-Standardschriftart" style:family="text">
      <style:text-properties fo:letter-spacing="0.010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2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0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0.010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0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493in"/>
    </style:style>
    <style:style style:name="T2275" style:parent-style-name="Absatz-Standardschriftart" style:family="text">
      <style:text-properties fo:letter-spacing="0.0312in"/>
    </style:style>
    <style:style style:name="T2276" style:parent-style-name="Absatz-Standardschriftart" style:family="text">
      <style:text-properties fo:letter-spacing="0.032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26in"/>
    </style:style>
    <style:style style:name="T2279" style:parent-style-name="Absatz-Standardschriftart" style:family="text">
      <style:text-properties fo:letter-spacing="0.0305in"/>
    </style:style>
    <style:style style:name="T2280" style:parent-style-name="Absatz-Standardschriftart" style:family="text">
      <style:text-properties fo:letter-spacing="0.0312in"/>
    </style:style>
    <style:style style:name="T2281" style:parent-style-name="Absatz-Standardschriftart" style:family="text">
      <style:text-properties fo:letter-spacing="0.031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9in"/>
    </style:style>
    <style:style style:name="T2284" style:parent-style-name="Absatz-Standardschriftart" style:family="text">
      <style:text-properties fo:letter-spacing="0.031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1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19in"/>
    </style:style>
    <style:style style:name="T2289" style:parent-style-name="Absatz-Standardschriftart" style:family="text">
      <style:text-properties fo:letter-spacing="0.0319in"/>
    </style:style>
    <style:style style:name="T2290" style:parent-style-name="Absatz-Standardschriftart" style:family="text">
      <style:text-properties fo:letter-spacing="0.0312in"/>
    </style:style>
    <style:style style:name="T2291" style:parent-style-name="Absatz-Standardschriftart" style:family="text">
      <style:text-properties fo:letter-spacing="0.0319in"/>
    </style:style>
    <style:style style:name="T2292" style:parent-style-name="Absatz-Standardschriftart" style:family="text">
      <style:text-properties fo:letter-spacing="0.030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05in"/>
    </style:style>
    <style:style style:name="T2295" style:parent-style-name="Absatz-Standardschriftart" style:family="text">
      <style:text-properties fo:letter-spacing="0.0312in"/>
    </style:style>
    <style:style style:name="T2296" style:parent-style-name="Absatz-Standardschriftart" style:family="text">
      <style:text-properties fo:letter-spacing="0.0319in"/>
    </style:style>
    <style:style style:name="T2297" style:parent-style-name="Absatz-Standardschriftart" style:family="text">
      <style:text-properties fo:letter-spacing="0.031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409in" style:text-scale="99%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P231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12" style:parent-style-name="Textkörper" style:family="paragraph">
      <style:paragraph-properties fo:text-align="justify" fo:line-height="100%" fo:margin-right="1.177in"/>
    </style:style>
    <style:style style:name="T2313" style:parent-style-name="Absatz-Standardschriftart" style:family="text">
      <style:text-properties fo:font-weight="bold" style:font-weight-asian="bold"/>
    </style:style>
    <style:style style:name="T2314" style:parent-style-name="Absatz-Standardschriftart" style:family="text">
      <style:text-properties fo:font-weight="bold" style:font-weight-asian="bold" fo:letter-spacing="0.0083in"/>
    </style:style>
    <style:style style:name="T2315" style:parent-style-name="Absatz-Standardschriftart" style:family="text">
      <style:text-properties fo:font-weight="bold" style:font-weight-asian="bold" fo:letter-spacing="-0.0006in"/>
    </style:style>
    <style:style style:name="T2316" style:parent-style-name="Absatz-Standardschriftart" style:family="text">
      <style:text-properties fo:font-weight="bold" style:font-weight-asian="bold" fo:letter-spacing="0.0083in"/>
    </style:style>
    <style:style style:name="T2317" style:parent-style-name="Absatz-Standardschriftart" style:family="text">
      <style:text-properties fo:font-weight="bold" style:font-weight-asian="bold"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0.0069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8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0.007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8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fo:letter-spacing="0.049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5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8in"/>
    </style:style>
    <style:style style:name="T2347" style:parent-style-name="Absatz-Standardschriftart" style:family="text">
      <style:text-properties fo:letter-spacing="0.015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59in"/>
    </style:style>
    <style:style style:name="T2352" style:parent-style-name="Absatz-Standardschriftart" style:family="text">
      <style:text-properties fo:letter-spacing="0.015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5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2in"/>
    </style:style>
    <style:style style:name="T2363" style:parent-style-name="Absatz-Standardschriftart" style:family="text">
      <style:text-properties fo:letter-spacing="0.015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45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0.009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04in"/>
    </style:style>
    <style:style style:name="T2380" style:parent-style-name="Absatz-Standardschriftart" style:family="text">
      <style:text-properties fo:letter-spacing="0.0083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04in"/>
    </style:style>
    <style:style style:name="T2384" style:parent-style-name="Absatz-Standardschriftart" style:family="text">
      <style:text-properties fo:letter-spacing="0.008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0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618in" style:text-scale="99%"/>
    </style:style>
    <style:style style:name="T2393" style:parent-style-name="Absatz-Standardschriftart" style:family="text">
      <style:text-properties fo:letter-spacing="0.0111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1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2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25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18in"/>
    </style:style>
    <style:style style:name="T2410" style:parent-style-name="Absatz-Standardschriftart" style:family="text">
      <style:text-properties fo:letter-spacing="0.011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11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style:font-name="Times New Roman" fo:letter-spacing="0.045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437" style:parent-style-name="Standard" style:family="paragraph">
      <style:paragraph-properties fo:text-align="justify" fo:margin-left="0.7229in">
        <style:tab-stops/>
      </style:paragraph-properties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font-size="9pt" style:font-size-asian="9pt"/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font-size="9pt" style:font-size-asian="9pt"/>
    </style:style>
    <style:style style:name="T2449" style:parent-style-name="Absatz-Standardschriftart" style:family="text">
      <style:text-properties style:font-name="Arial" fo:letter-spacing="-0.002in" fo:font-size="9pt" style:font-size-asian="9pt"/>
    </style:style>
    <style:style style:name="T2450" style:parent-style-name="Absatz-Standardschriftart" style:family="text">
      <style:text-properties style:font-name="Arial" fo:letter-spacing="-0.0006in" fo:font-size="9pt" style:font-size-asian="9pt"/>
    </style:style>
    <style:style style:name="P245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452" style:parent-style-name="Textkörper" style:family="paragraph">
      <style:paragraph-properties fo:text-align="justify" fo:line-height="100%" fo:margin-right="1.177in"/>
    </style:style>
    <style:style style:name="T2453" style:parent-style-name="Absatz-Standardschriftart" style:family="text">
      <style:text-properties fo:font-weight="bold" style:font-weight-asian="bold" fo:letter-spacing="-0.0006in"/>
    </style:style>
    <style:style style:name="T2454" style:parent-style-name="Absatz-Standardschriftart" style:family="text">
      <style:text-properties fo:font-weight="bold" style:font-weight-asian="bold" fo:letter-spacing="0.0013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4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13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style:font-name="Times New Roman" fo:letter-spacing="0.0645in" style:text-scale="99%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0.0062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62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604in"/>
    </style:style>
    <style:style style:name="T2500" style:parent-style-name="Absatz-Standardschriftart" style:family="text">
      <style:text-properties fo:letter-spacing="0.022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3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15in"/>
    </style:style>
    <style:style style:name="T2505" style:parent-style-name="Absatz-Standardschriftart" style:family="text">
      <style:text-properties fo:letter-spacing="0.023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3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08in"/>
    </style:style>
    <style:style style:name="T2510" style:parent-style-name="Absatz-Standardschriftart" style:family="text">
      <style:text-properties fo:letter-spacing="0.023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29in"/>
    </style:style>
    <style:style style:name="T2513" style:parent-style-name="Absatz-Standardschriftart" style:family="text">
      <style:text-properties fo:letter-spacing="0.023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3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3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fo:letter-spacing="0.022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3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style:font-name="Times New Roman" fo:letter-spacing="0.05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4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4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55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-0.0006in"/>
    </style:style>
    <style:style style:name="P2552" style:parent-style-name="Textkörper" style:master-page-name="MP3" style:family="paragraph">
      <style:paragraph-properties fo:break-before="page" fo:text-align="justify" fo:margin-top="0.1041in" fo:margin-right="1.177in"/>
    </style:style>
    <style:style style:name="P2557" style:parent-style-name="Standard" style:family="paragraph">
      <style:paragraph-properties fo:margin-top="0.002in" fo:margin-left="0.0138in">
        <style:tab-stops/>
      </style:paragraph-properties>
    </style:style>
    <style:style style:name="T2558" style:parent-style-name="Absatz-Standardschriftart" style:family="text">
      <style:text-properties style:font-name="Arial" fo:font-size="5pt" style:font-size-asian="5pt"/>
    </style:style>
    <style:style style:name="T2559" style:parent-style-name="Absatz-Standardschriftart" style:family="text">
      <style:text-properties style:font-name="Arial" fo:letter-spacing="-0.0041in" fo:font-size="5pt" style:font-size-asian="5pt"/>
    </style:style>
    <style:style style:name="T2560" style:parent-style-name="Absatz-Standardschriftart" style:family="text">
      <style:text-properties style:font-name="Arial" fo:font-size="5pt" style:font-size-asian="5pt"/>
    </style:style>
    <style:style style:name="T2561" style:parent-style-name="Absatz-Standardschriftart" style:family="text">
      <style:text-properties style:font-name="Arial" fo:letter-spacing="0.0076in" fo:font-size="5pt" style:font-size-asian="5pt"/>
    </style:style>
    <style:style style:name="T2562" style:parent-style-name="Absatz-Standardschriftart" style:family="text">
      <style:text-properties style:font-name="Arial" fo:font-size="5pt" style:font-size-asian="5pt"/>
    </style:style>
    <style:style style:name="P2563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2564" style:parent-style-name="Absatz-Standardschriftart" style:family="text">
      <style:text-properties style:font-name="Arial" fo:font-size="5pt" style:font-size-asian="5pt"/>
    </style:style>
    <style:style style:name="T2565" style:parent-style-name="Absatz-Standardschriftart" style:family="text">
      <style:text-properties fo:letter-spacing="0.014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74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575" style:parent-style-name="Absatz-Standardschriftart" style:family="text">
      <style:text-properties fo:letter-spacing="0.0131in"/>
    </style:style>
    <style:style style:name="T2576" style:parent-style-name="Absatz-Standardschriftart" style:family="text">
      <style:text-properties fo:letter-spacing="0.013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0.0131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0.0111in"/>
    </style:style>
    <style:style style:name="T2586" style:parent-style-name="Absatz-Standardschriftart" style:family="text">
      <style:text-properties fo:letter-spacing="0.0138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0.0284in"/>
    </style:style>
    <style:style style:name="T2589" style:parent-style-name="Absatz-Standardschriftart" style:family="text">
      <style:text-properties style:font-name="Times New Roman" fo:letter-spacing="0.047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43in"/>
    </style:style>
    <style:style style:name="T2592" style:parent-style-name="Absatz-Standardschriftart" style:family="text">
      <style:text-properties fo:letter-spacing="0.0263in"/>
    </style:style>
    <style:style style:name="T2593" style:parent-style-name="Absatz-Standardschriftart" style:family="text">
      <style:text-properties fo:letter-spacing="0.02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4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6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6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56in"/>
    </style:style>
    <style:style style:name="T2602" style:parent-style-name="Absatz-Standardschriftart" style:family="text">
      <style:text-properties fo:letter-spacing="0.025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5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59in"/>
    </style:style>
    <style:style style:name="T2635" style:parent-style-name="Absatz-Standardschriftart" style:family="text">
      <style:text-properties fo:letter-spacing="0.018in"/>
    </style:style>
    <style:style style:name="T2636" style:parent-style-name="Absatz-Standardschriftart" style:family="text">
      <style:text-properties fo:letter-spacing="0.0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8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9in"/>
    </style:style>
    <style:style style:name="T2649" style:parent-style-name="Absatz-Standardschriftart" style:family="text">
      <style:text-properties fo:letter-spacing="0.018in"/>
    </style:style>
    <style:style style:name="T2650" style:parent-style-name="Absatz-Standardschriftart" style:family="text">
      <style:text-properties fo:letter-spacing="0.018in"/>
    </style:style>
    <style:style style:name="T2651" style:parent-style-name="Absatz-Standardschriftart" style:family="text">
      <style:text-properties fo:letter-spacing="0.01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8in"/>
    </style:style>
    <style:style style:name="T265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5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style:font-name="Times New Roman" fo:letter-spacing="0.052in" style:text-scale="99%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2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3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0.022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22in"/>
    </style:style>
    <style:style style:name="T2667" style:parent-style-name="Absatz-Standardschriftart" style:family="text">
      <style:text-properties fo:letter-spacing="0.022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2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22in"/>
    </style:style>
    <style:style style:name="T2674" style:parent-style-name="Absatz-Standardschriftart" style:family="text">
      <style:text-properties fo:letter-spacing="0.022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2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08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0.023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15in"/>
    </style:style>
    <style:style style:name="T2685" style:parent-style-name="Absatz-Standardschriftart" style:family="text">
      <style:text-properties style:font-name="Times New Roman" fo:letter-spacing="0.05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77in"/>
    </style:style>
    <style:style style:name="T2688" style:parent-style-name="Absatz-Standardschriftart" style:family="text">
      <style:text-properties fo:letter-spacing="0.028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84in"/>
    </style:style>
    <style:style style:name="T2691" style:parent-style-name="Absatz-Standardschriftart" style:family="text">
      <style:text-properties fo:letter-spacing="0.028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84in"/>
    </style:style>
    <style:style style:name="T2694" style:parent-style-name="Absatz-Standardschriftart" style:family="text">
      <style:text-properties fo:letter-spacing="0.0284in"/>
    </style:style>
    <style:style style:name="T2695" style:parent-style-name="Absatz-Standardschriftart" style:family="text">
      <style:text-properties fo:letter-spacing="0.028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7in"/>
    </style:style>
    <style:style style:name="T270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77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29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84in"/>
    </style:style>
    <style:style style:name="T2707" style:parent-style-name="Absatz-Standardschriftart" style:family="text">
      <style:text-properties fo:letter-spacing="0.027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63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2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P272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722" style:parent-style-name="Standard" style:family="paragraph">
      <style:paragraph-properties fo:margin-left="0.9097in">
        <style:tab-stops/>
      </style:paragraph-properties>
    </style:style>
    <style:style style:name="T272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2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72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2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72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72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72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31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256in" fo:font-size="8.5pt" style:font-size-asian="8.5pt"/>
    </style:style>
    <style:style style:name="T2734" style:parent-style-name="Absatz-Standardschriftart" style:family="text">
      <style:text-properties style:font-name="Arial" fo:letter-spacing="-0.0013in" fo:font-size="8.5pt" style:font-size-asian="8.5pt"/>
    </style:style>
    <style:style style:name="T2735" style:parent-style-name="Absatz-Standardschriftart" style:family="text">
      <style:text-properties style:font-name="Arial" fo:letter-spacing="0.0263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263in" fo:font-size="8.5pt" style:font-size-asian="8.5pt"/>
    </style:style>
    <style:style style:name="T2738" style:parent-style-name="Absatz-Standardschriftart" style:family="text">
      <style:text-properties style:font-name="Arial" fo:font-size="8.5pt" style:font-size-asian="8.5pt"/>
    </style:style>
    <style:style style:name="T2739" style:parent-style-name="Absatz-Standardschriftart" style:family="text">
      <style:text-properties style:font-name="Arial" fo:letter-spacing="0.0256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256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243in" fo:font-size="8.5pt" style:font-size-asian="8.5pt"/>
    </style:style>
    <style:style style:name="T2744" style:parent-style-name="Absatz-Standardschriftart" style:family="text">
      <style:text-properties style:font-name="Arial" fo:letter-spacing="-0.0006in" fo:font-size="8.5pt" style:font-size-asian="8.5pt"/>
    </style:style>
    <style:style style:name="T2745" style:parent-style-name="Absatz-Standardschriftart" style:family="text">
      <style:text-properties style:font-name="Arial" fo:letter-spacing="0.0263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letter-spacing="0.0256in" fo:font-size="8.5pt" style:font-size-asian="8.5pt"/>
    </style:style>
    <style:style style:name="T2748" style:parent-style-name="Absatz-Standardschriftart" style:family="text">
      <style:text-properties style:font-name="Arial" fo:letter-spacing="-0.0006in" fo:font-size="8.5pt" style:font-size-asian="8.5pt"/>
    </style:style>
    <style:style style:name="T2749" style:parent-style-name="Absatz-Standardschriftart" style:family="text">
      <style:text-properties style:font-name="Arial" fo:letter-spacing="0.0263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263in" fo:font-size="8.5pt" style:font-size-asian="8.5pt"/>
    </style:style>
    <style:style style:name="T2752" style:parent-style-name="Absatz-Standardschriftart" style:family="text">
      <style:text-properties style:font-name="Arial" fo:letter-spacing="-0.0013in" fo:font-size="8.5pt" style:font-size-asian="8.5pt"/>
    </style:style>
    <style:style style:name="T2753" style:parent-style-name="Absatz-Standardschriftart" style:family="text">
      <style:text-properties style:font-name="Arial" fo:letter-spacing="0.0263in" fo:font-size="8.5pt" style:font-size-asian="8.5pt"/>
    </style:style>
    <style:style style:name="T2754" style:parent-style-name="Absatz-Standardschriftart" style:family="text">
      <style:text-properties style:font-name="Arial" fo:font-size="8.5pt" style:font-size-asian="8.5pt"/>
    </style:style>
    <style:style style:name="T2755" style:parent-style-name="Absatz-Standardschriftart" style:family="text">
      <style:text-properties style:font-name="Arial" fo:letter-spacing="0.0236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263in" fo:font-size="8.5pt" style:font-size-asian="8.5pt"/>
    </style:style>
    <style:style style:name="T2758" style:parent-style-name="Absatz-Standardschriftart" style:family="text">
      <style:text-properties style:font-name="Arial" fo:letter-spacing="-0.0006in" fo:font-size="8.5pt" style:font-size-asian="8.5pt"/>
    </style:style>
    <style:style style:name="T2759" style:parent-style-name="Absatz-Standardschriftart" style:family="text">
      <style:text-properties style:font-name="Times New Roman" fo:letter-spacing="0.0479in" fo:font-size="8.5pt" style:font-size-asian="8.5pt"/>
    </style:style>
    <style:style style:name="T2760" style:parent-style-name="Absatz-Standardschriftart" style:family="text">
      <style:text-properties style:font-name="Arial" fo:letter-spacing="-0.0013in" fo:font-size="8.5pt" style:font-size-asian="8.5pt"/>
    </style:style>
    <style:style style:name="T2761" style:parent-style-name="Absatz-Standardschriftart" style:family="text">
      <style:text-properties style:font-name="Arial" fo:letter-spacing="0.027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277in" fo:font-size="8.5pt" style:font-size-asian="8.5pt"/>
    </style:style>
    <style:style style:name="T2764" style:parent-style-name="Absatz-Standardschriftart" style:family="text">
      <style:text-properties style:font-name="Arial" fo:font-size="8.5pt" style:font-size-asian="8.5pt"/>
    </style:style>
    <style:style style:name="T2765" style:parent-style-name="Absatz-Standardschriftart" style:family="text">
      <style:text-properties style:font-name="Arial" fo:letter-spacing="0.0263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256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263in" fo:font-size="8.5pt" style:font-size-asian="8.5pt"/>
    </style:style>
    <style:style style:name="T2770" style:parent-style-name="Absatz-Standardschriftart" style:family="text">
      <style:text-properties style:font-name="Arial" fo:letter-spacing="-0.0006in" fo:font-size="8.5pt" style:font-size-asian="8.5pt"/>
    </style:style>
    <style:style style:name="T2771" style:parent-style-name="Absatz-Standardschriftart" style:family="text">
      <style:text-properties style:font-name="Arial" fo:letter-spacing="0.0277in" fo:font-size="8.5pt" style:font-size-asian="8.5pt"/>
    </style:style>
    <style:style style:name="T2772" style:parent-style-name="Absatz-Standardschriftart" style:family="text">
      <style:text-properties style:font-name="Arial" fo:font-size="8.5pt" style:font-size-asian="8.5pt"/>
    </style:style>
    <style:style style:name="T2773" style:parent-style-name="Absatz-Standardschriftart" style:family="text">
      <style:text-properties style:font-name="Arial" fo:letter-spacing="0.0263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27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277in" fo:font-size="8.5pt" style:font-size-asian="8.5pt"/>
    </style:style>
    <style:style style:name="T2778" style:parent-style-name="Absatz-Standardschriftart" style:family="text">
      <style:text-properties style:font-name="Arial" fo:letter-spacing="-0.0013in" fo:font-size="8.5pt" style:font-size-asian="8.5pt"/>
    </style:style>
    <style:style style:name="T2779" style:parent-style-name="Absatz-Standardschriftart" style:family="text">
      <style:text-properties style:font-name="Arial" fo:letter-spacing="0.0277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263in" fo:font-size="8.5pt" style:font-size-asian="8.5pt"/>
    </style:style>
    <style:style style:name="T2782" style:parent-style-name="Absatz-Standardschriftart" style:family="text">
      <style:text-properties style:font-name="Arial" fo:font-size="8.5pt" style:font-size-asian="8.5pt"/>
    </style:style>
    <style:style style:name="T2783" style:parent-style-name="Absatz-Standardschriftart" style:family="text">
      <style:text-properties style:font-name="Arial" fo:letter-spacing="0.0256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277in" fo:font-size="8.5pt" style:font-size-asian="8.5pt"/>
    </style:style>
    <style:style style:name="T2786" style:parent-style-name="Absatz-Standardschriftart" style:family="text">
      <style:text-properties style:font-name="Arial" fo:font-size="8.5pt" style:font-size-asian="8.5pt"/>
    </style:style>
    <style:style style:name="T2787" style:parent-style-name="Absatz-Standardschriftart" style:family="text">
      <style:text-properties style:font-name="Arial" fo:letter-spacing="0.0263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letter-spacing="0.0263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Times New Roman" fo:letter-spacing="0.0423in" fo:font-size="8.5pt" style:font-size-asian="8.5pt"/>
    </style:style>
    <style:style style:name="T2792" style:parent-style-name="Absatz-Standardschriftart" style:family="text">
      <style:text-properties style:font-name="Arial" fo:letter-spacing="-0.0013in" fo:font-size="8.5pt" style:font-size-asian="8.5pt"/>
    </style:style>
    <style:style style:name="T2793" style:parent-style-name="Absatz-Standardschriftart" style:family="text">
      <style:text-properties style:font-name="Arial" fo:letter-spacing="0.0083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076in" fo:font-size="8.5pt" style:font-size-asian="8.5pt"/>
    </style:style>
    <style:style style:name="T2796" style:parent-style-name="Absatz-Standardschriftart" style:family="text">
      <style:text-properties style:font-name="Arial" fo:letter-spacing="-0.0013in" fo:font-size="8.5pt" style:font-size-asian="8.5pt"/>
    </style:style>
    <style:style style:name="T2797" style:parent-style-name="Absatz-Standardschriftart" style:family="text">
      <style:text-properties style:font-name="Arial" fo:letter-spacing="0.0083in" fo:font-size="8.5pt" style:font-size-asian="8.5pt"/>
    </style:style>
    <style:style style:name="T2798" style:parent-style-name="Absatz-Standardschriftart" style:family="text">
      <style:text-properties style:font-name="Arial" fo:letter-spacing="-0.0013in" fo:font-size="8.5pt" style:font-size-asian="8.5pt"/>
    </style:style>
    <style:style style:name="T2799" style:parent-style-name="Absatz-Standardschriftart" style:family="text">
      <style:text-properties style:font-name="Arial" fo:letter-spacing="0.0083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083in" fo:font-size="8.5pt" style:font-size-asian="8.5pt"/>
    </style:style>
    <style:style style:name="T2802" style:parent-style-name="Absatz-Standardschriftart" style:family="text">
      <style:text-properties style:font-name="Arial" fo:font-size="8.5pt" style:font-size-asian="8.5pt"/>
    </style:style>
    <style:style style:name="T2803" style:parent-style-name="Absatz-Standardschriftart" style:family="text">
      <style:text-properties style:font-name="Arial" fo:letter-spacing="0.0062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083in" fo:font-size="8.5pt" style:font-size-asian="8.5pt"/>
    </style:style>
    <style:style style:name="T2806" style:parent-style-name="Absatz-Standardschriftart" style:family="text">
      <style:text-properties style:font-name="Arial" fo:letter-spacing="-0.0006in" fo:font-size="8.5pt" style:font-size-asian="8.5pt"/>
    </style:style>
    <style:style style:name="T2807" style:parent-style-name="Absatz-Standardschriftart" style:family="text">
      <style:text-properties style:font-name="Arial" fo:letter-spacing="0.0076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069in" fo:font-size="8.5pt" style:font-size-asian="8.5pt"/>
    </style:style>
    <style:style style:name="T2810" style:parent-style-name="Absatz-Standardschriftart" style:family="text">
      <style:text-properties style:font-name="Arial" fo:letter-spacing="-0.0006in" fo:font-size="8.5pt" style:font-size-asian="8.5pt"/>
    </style:style>
    <style:style style:name="T2811" style:parent-style-name="Absatz-Standardschriftart" style:family="text">
      <style:text-properties style:font-name="Arial" fo:letter-spacing="0.0083in" fo:font-size="8.5pt" style:font-size-asian="8.5pt"/>
    </style:style>
    <style:style style:name="T2812" style:parent-style-name="Absatz-Standardschriftart" style:family="text">
      <style:text-properties style:font-name="Arial" fo:font-size="8.5pt" style:font-size-asian="8.5pt"/>
    </style:style>
    <style:style style:name="T2813" style:parent-style-name="Absatz-Standardschriftart" style:family="text">
      <style:text-properties style:font-name="Arial" fo:letter-spacing="0.0062in" fo:font-size="8.5pt" style:font-size-asian="8.5pt"/>
    </style:style>
    <style:style style:name="T2814" style:parent-style-name="Absatz-Standardschriftart" style:family="text">
      <style:text-properties style:font-name="Arial" fo:letter-spacing="-0.0006in" fo:font-size="8.5pt" style:font-size-asian="8.5pt"/>
    </style:style>
    <style:style style:name="T2815" style:parent-style-name="Absatz-Standardschriftart" style:family="text">
      <style:text-properties style:font-name="Arial" fo:letter-spacing="0.0069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083in" fo:font-size="8.5pt" style:font-size-asian="8.5pt"/>
    </style:style>
    <style:style style:name="T2818" style:parent-style-name="Absatz-Standardschriftart" style:family="text">
      <style:text-properties style:font-name="Arial" fo:letter-spacing="-0.0013in" fo:font-size="8.5pt" style:font-size-asian="8.5pt"/>
    </style:style>
    <style:style style:name="T2819" style:parent-style-name="Absatz-Standardschriftart" style:family="text">
      <style:text-properties style:font-name="Arial" fo:letter-spacing="0.0083in" fo:font-size="8.5pt" style:font-size-asian="8.5pt"/>
    </style:style>
    <style:style style:name="T2820" style:parent-style-name="Absatz-Standardschriftart" style:family="text">
      <style:text-properties style:font-name="Arial" fo:font-size="8.5pt" style:font-size-asian="8.5pt"/>
    </style:style>
    <style:style style:name="T2821" style:parent-style-name="Absatz-Standardschriftart" style:family="text">
      <style:text-properties style:font-name="Times New Roman" fo:letter-spacing="0.0548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027in" fo:font-size="8.5pt" style:font-size-asian="8.5pt"/>
    </style:style>
    <style:style style:name="T2824" style:parent-style-name="Absatz-Standardschriftart" style:family="text">
      <style:text-properties style:font-name="Arial" fo:letter-spacing="-0.0006in" fo:font-size="8.5pt" style:font-size-asian="8.5pt"/>
    </style:style>
    <style:style style:name="T2825" style:parent-style-name="Absatz-Standardschriftart" style:family="text">
      <style:text-properties style:font-name="Arial" fo:letter-spacing="0.0041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041in" fo:font-size="8.5pt" style:font-size-asian="8.5pt"/>
    </style:style>
    <style:style style:name="T2828" style:parent-style-name="Absatz-Standardschriftart" style:family="text">
      <style:text-properties style:font-name="Arial" fo:letter-spacing="-0.0006in" fo:font-size="8.5pt" style:font-size-asian="8.5pt"/>
    </style:style>
    <style:style style:name="T2829" style:parent-style-name="Absatz-Standardschriftart" style:family="text">
      <style:text-properties style:font-name="Arial" fo:letter-spacing="0.0027in" fo:font-size="8.5pt" style:font-size-asian="8.5pt"/>
    </style:style>
    <style:style style:name="T2830" style:parent-style-name="Absatz-Standardschriftart" style:family="text">
      <style:text-properties style:font-name="Arial" fo:letter-spacing="-0.0006in" fo:font-size="8.5pt" style:font-size-asian="8.5pt"/>
    </style:style>
    <style:style style:name="T2831" style:parent-style-name="Absatz-Standardschriftart" style:family="text">
      <style:text-properties style:font-name="Arial" fo:letter-spacing="-0.002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Arial" fo:letter-spacing="-0.0027in" fo:font-size="8.5pt" style:font-size-asian="8.5pt"/>
    </style:style>
    <style:style style:name="T2834" style:parent-style-name="Absatz-Standardschriftart" style:family="text">
      <style:text-properties style:font-name="Arial" fo:letter-spacing="-0.0006in" fo:font-size="8.5pt" style:font-size-asian="8.5pt"/>
    </style:style>
    <style:style style:name="T2835" style:parent-style-name="Absatz-Standardschriftart" style:family="text">
      <style:text-properties style:font-name="Arial" fo:letter-spacing="0.0034in" fo:font-size="8.5pt" style:font-size-asian="8.5pt"/>
    </style:style>
    <style:style style:name="T2836" style:parent-style-name="Absatz-Standardschriftart" style:family="text">
      <style:text-properties style:font-name="Arial" fo:letter-spacing="-0.0006in" fo:font-size="8.5pt" style:font-size-asian="8.5pt"/>
    </style:style>
    <style:style style:name="T2837" style:parent-style-name="Absatz-Standardschriftart" style:family="text">
      <style:text-properties style:font-name="Arial" fo:letter-spacing="0.0041in" fo:font-size="8.5pt" style:font-size-asian="8.5pt"/>
    </style:style>
    <style:style style:name="T2838" style:parent-style-name="Absatz-Standardschriftart" style:family="text">
      <style:text-properties style:font-name="Arial" fo:letter-spacing="-0.0006in" fo:font-size="8.5pt" style:font-size-asian="8.5pt"/>
    </style:style>
    <style:style style:name="T2839" style:parent-style-name="Absatz-Standardschriftart" style:family="text">
      <style:text-properties style:font-name="Arial" fo:letter-spacing="0.0034in" fo:font-size="8.5pt" style:font-size-asian="8.5pt"/>
    </style:style>
    <style:style style:name="T2840" style:parent-style-name="Absatz-Standardschriftart" style:family="text">
      <style:text-properties style:font-name="Arial" fo:letter-spacing="-0.0006in" fo:font-size="8.5pt" style:font-size-asian="8.5pt"/>
    </style:style>
    <style:style style:name="T2841" style:parent-style-name="Absatz-Standardschriftart" style:family="text">
      <style:text-properties style:font-name="Arial" fo:letter-spacing="0.0041in" fo:font-size="8.5pt" style:font-size-asian="8.5pt"/>
    </style:style>
    <style:style style:name="T2842" style:parent-style-name="Absatz-Standardschriftart" style:family="text">
      <style:text-properties style:font-name="Arial" fo:font-size="8.5pt" style:font-size-asian="8.5pt"/>
    </style:style>
    <style:style style:name="T2843" style:parent-style-name="Absatz-Standardschriftart" style:family="text">
      <style:text-properties style:font-name="Arial" fo:letter-spacing="0.0048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041in" fo:font-size="8.5pt" style:font-size-asian="8.5pt"/>
    </style:style>
    <style:style style:name="T2846" style:parent-style-name="Absatz-Standardschriftart" style:family="text">
      <style:text-properties style:font-name="Arial" fo:font-size="8.5pt" style:font-size-asian="8.5pt"/>
    </style:style>
    <style:style style:name="T2847" style:parent-style-name="Absatz-Standardschriftart" style:family="text">
      <style:text-properties style:font-name="Arial" fo:letter-spacing="0.0034in" fo:font-size="8.5pt" style:font-size-asian="8.5pt"/>
    </style:style>
    <style:style style:name="T2848" style:parent-style-name="Absatz-Standardschriftart" style:family="text">
      <style:text-properties style:font-name="Arial" fo:font-size="8.5pt" style:font-size-asian="8.5pt"/>
    </style:style>
    <style:style style:name="T2849" style:parent-style-name="Absatz-Standardschriftart" style:family="text">
      <style:text-properties style:font-name="Arial" fo:letter-spacing="0.0041in" fo:font-size="8.5pt" style:font-size-asian="8.5pt"/>
    </style:style>
    <style:style style:name="T2850" style:parent-style-name="Absatz-Standardschriftart" style:family="text">
      <style:text-properties style:font-name="Arial" fo:letter-spacing="-0.0013in" fo:font-size="8.5pt" style:font-size-asian="8.5pt"/>
    </style:style>
    <style:style style:name="T2851" style:parent-style-name="Absatz-Standardschriftart" style:family="text">
      <style:text-properties style:font-name="Arial" fo:letter-spacing="0.0048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027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letter-spacing="0.0048in" fo:font-size="8.5pt" style:font-size-asian="8.5pt"/>
    </style:style>
    <style:style style:name="T2856" style:parent-style-name="Absatz-Standardschriftart" style:family="text">
      <style:text-properties style:font-name="Arial" fo:font-size="8.5pt" style:font-size-asian="8.5pt"/>
    </style:style>
    <style:style style:name="T2857" style:parent-style-name="Absatz-Standardschriftart" style:family="text">
      <style:text-properties style:font-name="Times New Roman" fo:letter-spacing="0.0395in" fo:font-size="8.5pt" style:font-size-asian="8.5pt"/>
    </style:style>
    <style:style style:name="T2858" style:parent-style-name="Absatz-Standardschriftart" style:family="text">
      <style:text-properties style:font-name="Arial" fo:font-size="8.5pt" style:font-size-asian="8.5pt"/>
    </style:style>
    <style:style style:name="T2859" style:parent-style-name="Absatz-Standardschriftart" style:family="text">
      <style:text-properties style:font-name="Arial" fo:letter-spacing="0.0236in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256in" fo:font-size="8.5pt" style:font-size-asian="8.5pt"/>
    </style:style>
    <style:style style:name="T2862" style:parent-style-name="Absatz-Standardschriftart" style:family="text">
      <style:text-properties style:font-name="Arial" fo:letter-spacing="-0.0006in" fo:font-size="8.5pt" style:font-size-asian="8.5pt"/>
    </style:style>
    <style:style style:name="T2863" style:parent-style-name="Absatz-Standardschriftart" style:family="text">
      <style:text-properties style:font-name="Arial" fo:letter-spacing="0.0243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Arial" fo:letter-spacing="0.0236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243in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letter-spacing="0.0263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letter-spacing="0.0263in" fo:font-size="8.5pt" style:font-size-asian="8.5pt"/>
    </style:style>
    <style:style style:name="T2872" style:parent-style-name="Absatz-Standardschriftart" style:family="text">
      <style:text-properties style:font-name="Arial" fo:font-size="8.5pt" style:font-size-asian="8.5pt"/>
    </style:style>
    <style:style style:name="T2873" style:parent-style-name="Absatz-Standardschriftart" style:family="text">
      <style:text-properties style:font-name="Arial" fo:letter-spacing="0.0236in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243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243in" fo:font-size="8.5pt" style:font-size-asian="8.5pt"/>
    </style:style>
    <style:style style:name="T2878" style:parent-style-name="Absatz-Standardschriftart" style:family="text">
      <style:text-properties style:font-name="Arial" fo:letter-spacing="-0.0006in" fo:font-size="8.5pt" style:font-size-asian="8.5pt"/>
    </style:style>
    <style:style style:name="T2879" style:parent-style-name="Absatz-Standardschriftart" style:family="text">
      <style:text-properties style:font-name="Arial" fo:letter-spacing="0.0263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letter-spacing="0.0256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243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256in" fo:font-size="8.5pt" style:font-size-asian="8.5pt"/>
    </style:style>
    <style:style style:name="T2886" style:parent-style-name="Absatz-Standardschriftart" style:family="text">
      <style:text-properties style:font-name="Arial" fo:letter-spacing="-0.0013in" fo:font-size="8.5pt" style:font-size-asian="8.5pt"/>
    </style:style>
    <style:style style:name="T2887" style:parent-style-name="Absatz-Standardschriftart" style:family="text">
      <style:text-properties style:font-name="Arial" fo:letter-spacing="0.0243in" fo:font-size="8.5pt" style:font-size-asian="8.5pt"/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Times New Roman" fo:letter-spacing="0.0298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0.0222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0.0215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  <style:style style:name="T2895" style:parent-style-name="Absatz-Standardschriftart" style:family="text">
      <style:text-properties style:font-name="Arial" fo:letter-spacing="0.0215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02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215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208in" fo:font-size="8.5pt" style:font-size-asian="8.5pt"/>
    </style:style>
    <style:style style:name="T2902" style:parent-style-name="Absatz-Standardschriftart" style:family="text">
      <style:text-properties style:font-name="Arial" fo:letter-spacing="-0.0006in" fo:font-size="8.5pt" style:font-size-asian="8.5pt"/>
    </style:style>
    <style:style style:name="T2903" style:parent-style-name="Absatz-Standardschriftart" style:family="text">
      <style:text-properties style:font-name="Arial" fo:letter-spacing="0.0229in" fo:font-size="8.5pt" style:font-size-asian="8.5pt"/>
    </style:style>
    <style:style style:name="T2904" style:parent-style-name="Absatz-Standardschriftart" style:family="text">
      <style:text-properties style:font-name="Arial" fo:letter-spacing="-0.0013in" fo:font-size="8.5pt" style:font-size-asian="8.5pt"/>
    </style:style>
    <style:style style:name="T2905" style:parent-style-name="Absatz-Standardschriftart" style:family="text">
      <style:text-properties style:font-name="Arial" fo:letter-spacing="0.0006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215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215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222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208in" fo:font-size="8.5pt" style:font-size-asian="8.5pt"/>
    </style:style>
    <style:style style:name="T2914" style:parent-style-name="Absatz-Standardschriftart" style:family="text">
      <style:text-properties style:font-name="Arial" fo:letter-spacing="-0.0006in" fo:font-size="8.5pt" style:font-size-asian="8.5pt"/>
    </style:style>
    <style:style style:name="T2915" style:parent-style-name="Absatz-Standardschriftart" style:family="text">
      <style:text-properties style:font-name="Arial" fo:letter-spacing="0.0215in" fo:font-size="8.5pt" style:font-size-asian="8.5pt"/>
    </style:style>
    <style:style style:name="T2916" style:parent-style-name="Absatz-Standardschriftart" style:family="text">
      <style:text-properties style:font-name="Arial" fo:letter-spacing="-0.0006in" fo:font-size="8.5pt" style:font-size-asian="8.5pt"/>
    </style:style>
    <style:style style:name="T2917" style:parent-style-name="Absatz-Standardschriftart" style:family="text">
      <style:text-properties style:font-name="Arial" fo:letter-spacing="0.0229in" fo:font-size="8.5pt" style:font-size-asian="8.5pt"/>
    </style:style>
    <style:style style:name="T2918" style:parent-style-name="Absatz-Standardschriftart" style:family="text">
      <style:text-properties style:font-name="Arial" fo:letter-spacing="-0.0013in" fo:font-size="8.5pt" style:font-size-asian="8.5pt"/>
    </style:style>
    <style:style style:name="T2919" style:parent-style-name="Absatz-Standardschriftart" style:family="text">
      <style:text-properties style:font-name="Arial" fo:letter-spacing="0.0006in" fo:font-size="8.5pt" style:font-size-asian="8.5pt"/>
    </style:style>
    <style:style style:name="T2920" style:parent-style-name="Absatz-Standardschriftart" style:family="text">
      <style:text-properties style:font-name="Arial" fo:letter-spacing="-0.0006in" fo:font-size="8.5pt" style:font-size-asian="8.5pt"/>
    </style:style>
    <style:style style:name="T2921" style:parent-style-name="Absatz-Standardschriftart" style:family="text">
      <style:text-properties style:font-name="Arial" fo:letter-spacing="0.0208in" fo:font-size="8.5pt" style:font-size-asian="8.5pt"/>
    </style:style>
    <style:style style:name="T2922" style:parent-style-name="Absatz-Standardschriftart" style:family="text">
      <style:text-properties style:font-name="Arial" fo:letter-spacing="-0.0006in" fo:font-size="8.5pt" style:font-size-asian="8.5pt"/>
    </style:style>
    <style:style style:name="T2923" style:parent-style-name="Absatz-Standardschriftart" style:family="text">
      <style:text-properties style:font-name="Times New Roman" fo:letter-spacing="0.0368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291in" fo:font-size="8.5pt" style:font-size-asian="8.5pt"/>
    </style:style>
    <style:style style:name="T2926" style:parent-style-name="Absatz-Standardschriftart" style:family="text">
      <style:text-properties style:font-name="Arial" fo:font-size="8.5pt" style:font-size-asian="8.5pt"/>
    </style:style>
    <style:style style:name="T2927" style:parent-style-name="Absatz-Standardschriftart" style:family="text">
      <style:text-properties style:font-name="Arial" fo:letter-spacing="0.0277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277in" fo:font-size="8.5pt" style:font-size-asian="8.5pt"/>
    </style:style>
    <style:style style:name="T2930" style:parent-style-name="Absatz-Standardschriftart" style:family="text">
      <style:text-properties style:font-name="Arial" fo:letter-spacing="-0.0013in" fo:font-size="8.5pt" style:font-size-asian="8.5pt"/>
    </style:style>
    <style:style style:name="T2931" style:parent-style-name="Absatz-Standardschriftart" style:family="text">
      <style:text-properties style:font-name="Arial" fo:letter-spacing="0.0284in" fo:font-size="8.5pt" style:font-size-asian="8.5pt"/>
    </style:style>
    <style:style style:name="T2932" style:parent-style-name="Absatz-Standardschriftart" style:family="text">
      <style:text-properties style:font-name="Arial" fo:letter-spacing="-0.0006in" fo:font-size="8.5pt" style:font-size-asian="8.5pt"/>
    </style:style>
    <style:style style:name="T2933" style:parent-style-name="Absatz-Standardschriftart" style:family="text">
      <style:text-properties style:font-name="Arial" fo:letter-spacing="0.0277in" fo:font-size="8.5pt" style:font-size-asian="8.5pt"/>
    </style:style>
    <style:style style:name="T2934" style:parent-style-name="Absatz-Standardschriftart" style:family="text">
      <style:text-properties style:font-name="Arial" fo:letter-spacing="-0.0006in" fo:font-size="8.5pt" style:font-size-asian="8.5pt"/>
    </style:style>
    <style:style style:name="T2935" style:parent-style-name="Absatz-Standardschriftart" style:family="text">
      <style:text-properties style:font-name="Arial" fo:letter-spacing="0.0277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298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letter-spacing="0.0291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291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277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0.0277in" fo:font-size="8.5pt" style:font-size-asian="8.5pt"/>
    </style:style>
    <style:style style:name="T2946" style:parent-style-name="Absatz-Standardschriftart" style:family="text">
      <style:text-properties style:font-name="Arial" fo:font-size="8.5pt" style:font-size-asian="8.5pt"/>
    </style:style>
    <style:style style:name="T2947" style:parent-style-name="Absatz-Standardschriftart" style:family="text">
      <style:text-properties style:font-name="Arial" fo:letter-spacing="0.027in" fo:font-size="8.5pt" style:font-size-asian="8.5pt"/>
    </style:style>
    <style:style style:name="T2948" style:parent-style-name="Absatz-Standardschriftart" style:family="text">
      <style:text-properties style:font-name="Arial" fo:letter-spacing="-0.0006in" fo:font-size="8.5pt" style:font-size-asian="8.5pt"/>
    </style:style>
    <style:style style:name="T2949" style:parent-style-name="Absatz-Standardschriftart" style:family="text">
      <style:text-properties style:font-name="Arial" fo:letter-spacing="0.0277in" fo:font-size="8.5pt" style:font-size-asian="8.5pt"/>
    </style:style>
    <style:style style:name="T2950" style:parent-style-name="Absatz-Standardschriftart" style:family="text">
      <style:text-properties style:font-name="Arial" fo:font-size="8.5pt" style:font-size-asian="8.5pt"/>
    </style:style>
    <style:style style:name="T2951" style:parent-style-name="Absatz-Standardschriftart" style:family="text">
      <style:text-properties style:font-name="Arial" fo:letter-spacing="0.0277in" fo:font-size="8.5pt" style:font-size-asian="8.5pt"/>
    </style:style>
    <style:style style:name="T2952" style:parent-style-name="Absatz-Standardschriftart" style:family="text">
      <style:text-properties style:font-name="Arial" fo:font-size="8.5pt" style:font-size-asian="8.5pt"/>
    </style:style>
    <style:style style:name="T2953" style:parent-style-name="Absatz-Standardschriftart" style:family="text">
      <style:text-properties style:font-name="Arial" fo:letter-spacing="0.0277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27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Times New Roman" fo:letter-spacing="0.0284in" fo:font-size="8.5pt" style:font-size-asian="8.5pt"/>
    </style:style>
    <style:style style:name="T2958" style:parent-style-name="Absatz-Standardschriftart" style:family="text">
      <style:text-properties style:font-name="Arial" fo:letter-spacing="-0.0006in" fo:font-size="8.5pt" style:font-size-asian="8.5pt"/>
    </style:style>
    <style:style style:name="P295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96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961" style:parent-style-name="Absatz-Standardschriftart" style:family="text">
      <style:text-properties style:font-name="Arial" fo:font-size="8.5pt" style:font-size-asian="8.5pt"/>
    </style:style>
    <style:style style:name="T2962" style:parent-style-name="Absatz-Standardschriftart" style:family="text">
      <style:text-properties style:font-name="Arial" fo:letter-spacing="0.0041in" fo:font-size="8.5pt" style:font-size-asian="8.5pt"/>
    </style:style>
    <style:style style:name="T2963" style:parent-style-name="Absatz-Standardschriftart" style:family="text">
      <style:text-properties style:font-name="Arial" fo:letter-spacing="-0.0006in" fo:font-size="8.5pt" style:font-size-asian="8.5pt"/>
    </style:style>
    <style:style style:name="T2964" style:parent-style-name="Absatz-Standardschriftart" style:family="text">
      <style:text-properties style:font-name="Arial" fo:letter-spacing="0.0055in" fo:font-size="8.5pt" style:font-size-asian="8.5pt"/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letter-spacing="0.0041in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0.0041in" fo:font-size="8.5pt" style:font-size-asian="8.5pt"/>
    </style:style>
    <style:style style:name="T2969" style:parent-style-name="Absatz-Standardschriftart" style:family="text">
      <style:text-properties style:font-name="Arial" fo:letter-spacing="-0.0006in" fo:font-size="8.5pt" style:font-size-asian="8.5pt"/>
    </style:style>
    <style:style style:name="T2970" style:parent-style-name="Absatz-Standardschriftart" style:family="text">
      <style:text-properties style:font-name="Arial" fo:letter-spacing="0.0062in" fo:font-size="8.5pt" style:font-size-asian="8.5pt"/>
    </style:style>
    <style:style style:name="T2971" style:parent-style-name="Absatz-Standardschriftart" style:family="text">
      <style:text-properties style:font-name="Arial" fo:letter-spacing="-0.0013in" fo:font-size="8.5pt" style:font-size-asian="8.5pt"/>
    </style:style>
    <style:style style:name="T2972" style:parent-style-name="Absatz-Standardschriftart" style:family="text">
      <style:text-properties style:font-name="Arial" fo:letter-spacing="0.0055in" fo:font-size="8.5pt" style:font-size-asian="8.5pt"/>
    </style:style>
    <style:style style:name="T2973" style:parent-style-name="Absatz-Standardschriftart" style:family="text">
      <style:text-properties style:font-name="Arial" fo:font-size="8.5pt" style:font-size-asian="8.5pt"/>
    </style:style>
    <style:style style:name="T2974" style:parent-style-name="Absatz-Standardschriftart" style:family="text">
      <style:text-properties style:font-name="Arial" fo:letter-spacing="0.0048in" fo:font-size="8.5pt" style:font-size-asian="8.5pt"/>
    </style:style>
    <style:style style:name="T2975" style:parent-style-name="Absatz-Standardschriftart" style:family="text">
      <style:text-properties style:font-name="Arial" fo:letter-spacing="-0.0006in" fo:font-size="8.5pt" style:font-size-asian="8.5pt"/>
    </style:style>
    <style:style style:name="T2976" style:parent-style-name="Absatz-Standardschriftart" style:family="text">
      <style:text-properties style:font-name="Arial" fo:letter-spacing="0.0041in" fo:font-size="8.5pt" style:font-size-asian="8.5pt"/>
    </style:style>
    <style:style style:name="T2977" style:parent-style-name="Absatz-Standardschriftart" style:family="text">
      <style:text-properties style:font-name="Arial" fo:letter-spacing="-0.0013in" fo:font-size="8.5pt" style:font-size-asian="8.5pt"/>
    </style:style>
    <style:style style:name="T2978" style:parent-style-name="Absatz-Standardschriftart" style:family="text">
      <style:text-properties style:font-name="Arial" fo:letter-spacing="0.0062in" fo:font-size="8.5pt" style:font-size-asian="8.5pt"/>
    </style:style>
    <style:style style:name="T2979" style:parent-style-name="Absatz-Standardschriftart" style:family="text">
      <style:text-properties style:font-name="Arial" fo:letter-spacing="-0.0006in" fo:font-size="8.5pt" style:font-size-asian="8.5pt"/>
    </style:style>
    <style:style style:name="T2980" style:parent-style-name="Absatz-Standardschriftart" style:family="text">
      <style:text-properties style:font-name="Arial" fo:letter-spacing="0.0041in" fo:font-size="8.5pt" style:font-size-asian="8.5pt"/>
    </style:style>
    <style:style style:name="T2981" style:parent-style-name="Absatz-Standardschriftart" style:family="text">
      <style:text-properties style:font-name="Arial" fo:letter-spacing="-0.0006in" fo:font-size="8.5pt" style:font-size-asian="8.5pt"/>
    </style:style>
    <style:style style:name="T2982" style:parent-style-name="Absatz-Standardschriftart" style:family="text">
      <style:text-properties style:font-name="Arial" fo:letter-spacing="0.0048in" fo:font-size="8.5pt" style:font-size-asian="8.5pt"/>
    </style:style>
    <style:style style:name="T2983" style:parent-style-name="Absatz-Standardschriftart" style:family="text">
      <style:text-properties style:font-name="Arial" fo:letter-spacing="-0.0013in" fo:font-size="8.5pt" style:font-size-asian="8.5pt"/>
    </style:style>
    <style:style style:name="T2984" style:parent-style-name="Absatz-Standardschriftart" style:family="text">
      <style:text-properties style:font-name="Arial" fo:letter-spacing="0.0055in" fo:font-size="8.5pt" style:font-size-asian="8.5pt"/>
    </style:style>
    <style:style style:name="T2985" style:parent-style-name="Absatz-Standardschriftart" style:family="text">
      <style:text-properties style:font-name="Arial" fo:letter-spacing="-0.0006in" fo:font-size="8.5pt" style:font-size-asian="8.5pt"/>
    </style:style>
    <style:style style:name="T2986" style:parent-style-name="Absatz-Standardschriftart" style:family="text">
      <style:text-properties style:font-name="Arial" fo:letter-spacing="0.0048in" fo:font-size="8.5pt" style:font-size-asian="8.5pt"/>
    </style:style>
    <style:style style:name="T2987" style:parent-style-name="Absatz-Standardschriftart" style:family="text">
      <style:text-properties style:font-name="Arial" fo:letter-spacing="-0.0013in" fo:font-size="8.5pt" style:font-size-asian="8.5pt"/>
    </style:style>
    <style:style style:name="T2988" style:parent-style-name="Absatz-Standardschriftart" style:family="text">
      <style:text-properties style:font-name="Arial" fo:letter-spacing="0.0055in" fo:font-size="8.5pt" style:font-size-asian="8.5pt"/>
    </style:style>
    <style:style style:name="T2989" style:parent-style-name="Absatz-Standardschriftart" style:family="text">
      <style:text-properties style:font-name="Arial" fo:letter-spacing="-0.0013in" fo:font-size="8.5pt" style:font-size-asian="8.5pt"/>
    </style:style>
    <style:style style:name="T2990" style:parent-style-name="Absatz-Standardschriftart" style:family="text">
      <style:text-properties style:font-name="Arial" fo:letter-spacing="0.0055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Times New Roman" fo:letter-spacing="0.0645in" fo:font-size="8.5pt" style:font-size-asian="8.5pt"/>
    </style:style>
    <style:style style:name="T2993" style:parent-style-name="Absatz-Standardschriftart" style:family="text">
      <style:text-properties style:font-name="Arial" fo:font-size="8.5pt" style:font-size-asian="8.5pt"/>
    </style:style>
    <style:style style:name="T2994" style:parent-style-name="Absatz-Standardschriftart" style:family="text">
      <style:text-properties style:font-name="Arial" fo:letter-spacing="0.0055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letter-spacing="0.0076in" fo:font-size="8.5pt" style:font-size-asian="8.5pt"/>
    </style:style>
    <style:style style:name="T2997" style:parent-style-name="Absatz-Standardschriftart" style:family="text">
      <style:text-properties style:font-name="Arial" fo:letter-spacing="-0.0006in" fo:font-size="8.5pt" style:font-size-asian="8.5pt"/>
    </style:style>
    <style:style style:name="T2998" style:parent-style-name="Absatz-Standardschriftart" style:family="text">
      <style:text-properties style:font-name="Arial" fo:letter-spacing="0.0069in" fo:font-size="8.5pt" style:font-size-asian="8.5pt"/>
    </style:style>
    <style:style style:name="T2999" style:parent-style-name="Absatz-Standardschriftart" style:family="text">
      <style:text-properties style:font-name="Arial" fo:letter-spacing="-0.0006in" fo:font-size="8.5pt" style:font-size-asian="8.5pt"/>
    </style:style>
    <style:style style:name="T3000" style:parent-style-name="Absatz-Standardschriftart" style:family="text">
      <style:text-properties style:font-name="Arial" fo:letter-spacing="0.0055in" fo:font-size="8.5pt" style:font-size-asian="8.5pt"/>
    </style:style>
    <style:style style:name="T3001" style:parent-style-name="Absatz-Standardschriftart" style:family="text">
      <style:text-properties style:font-name="Arial" fo:font-size="8.5pt" style:font-size-asian="8.5pt"/>
    </style:style>
    <style:style style:name="T3002" style:parent-style-name="Absatz-Standardschriftart" style:family="text">
      <style:text-properties style:font-name="Arial" fo:letter-spacing="0.0062in" fo:font-size="8.5pt" style:font-size-asian="8.5pt"/>
    </style:style>
    <style:style style:name="T3003" style:parent-style-name="Absatz-Standardschriftart" style:family="text">
      <style:text-properties style:font-name="Arial" fo:letter-spacing="-0.0006in" fo:font-size="8.5pt" style:font-size-asian="8.5pt"/>
    </style:style>
    <style:style style:name="T3004" style:parent-style-name="Absatz-Standardschriftart" style:family="text">
      <style:text-properties style:font-name="Arial" fo:letter-spacing="0.0055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letter-spacing="0.0055in" fo:font-size="8.5pt" style:font-size-asian="8.5pt"/>
    </style:style>
    <style:style style:name="T3007" style:parent-style-name="Absatz-Standardschriftart" style:family="text">
      <style:text-properties style:font-name="Arial" fo:letter-spacing="-0.0006in" fo:font-size="8.5pt" style:font-size-asian="8.5pt"/>
    </style:style>
    <style:style style:name="T3008" style:parent-style-name="Absatz-Standardschriftart" style:family="text">
      <style:text-properties style:font-name="Arial" fo:letter-spacing="0.0076in" fo:font-size="8.5pt" style:font-size-asian="8.5pt"/>
    </style:style>
    <style:style style:name="T3009" style:parent-style-name="Absatz-Standardschriftart" style:family="text">
      <style:text-properties style:font-name="Arial" fo:letter-spacing="-0.0013in" fo:font-size="8.5pt" style:font-size-asian="8.5pt"/>
    </style:style>
    <style:style style:name="T3010" style:parent-style-name="Absatz-Standardschriftart" style:family="text">
      <style:text-properties style:font-name="Arial" fo:letter-spacing="0.0076in" fo:font-size="8.5pt" style:font-size-asian="8.5pt"/>
    </style:style>
    <style:style style:name="T3011" style:parent-style-name="Absatz-Standardschriftart" style:family="text">
      <style:text-properties style:font-name="Arial" fo:letter-spacing="-0.0006in" fo:font-size="8.5pt" style:font-size-asian="8.5pt"/>
    </style:style>
    <style:style style:name="T3012" style:parent-style-name="Absatz-Standardschriftart" style:family="text">
      <style:text-properties style:font-name="Arial" fo:letter-spacing="0.0055in" fo:font-size="8.5pt" style:font-size-asian="8.5pt"/>
    </style:style>
    <style:style style:name="T3013" style:parent-style-name="Absatz-Standardschriftart" style:family="text">
      <style:text-properties style:font-name="Arial" fo:letter-spacing="-0.0006in" fo:font-size="8.5pt" style:font-size-asian="8.5pt"/>
    </style:style>
    <style:style style:name="T3014" style:parent-style-name="Absatz-Standardschriftart" style:family="text">
      <style:text-properties style:font-name="Arial" fo:letter-spacing="0.0076in" fo:font-size="8.5pt" style:font-size-asian="8.5pt"/>
    </style:style>
    <style:style style:name="T3015" style:parent-style-name="Absatz-Standardschriftart" style:family="text">
      <style:text-properties style:font-name="Arial" fo:letter-spacing="-0.0006in" fo:font-size="8.5pt" style:font-size-asian="8.5pt"/>
    </style:style>
    <style:style style:name="T3016" style:parent-style-name="Absatz-Standardschriftart" style:family="text">
      <style:text-properties style:font-name="Arial" fo:letter-spacing="0.0055in" fo:font-size="8.5pt" style:font-size-asian="8.5pt"/>
    </style:style>
    <style:style style:name="T3017" style:parent-style-name="Absatz-Standardschriftart" style:family="text">
      <style:text-properties style:font-name="Arial" fo:letter-spacing="-0.0006in" fo:font-size="8.5pt" style:font-size-asian="8.5pt"/>
    </style:style>
    <style:style style:name="T3018" style:parent-style-name="Absatz-Standardschriftart" style:family="text">
      <style:text-properties style:font-name="Arial" fo:letter-spacing="0.0062in" fo:font-size="8.5pt" style:font-size-asian="8.5pt"/>
    </style:style>
    <style:style style:name="T3019" style:parent-style-name="Absatz-Standardschriftart" style:family="text">
      <style:text-properties style:font-name="Arial" fo:font-size="8.5pt" style:font-size-asian="8.5pt"/>
    </style:style>
    <style:style style:name="T3020" style:parent-style-name="Absatz-Standardschriftart" style:family="text">
      <style:text-properties style:font-name="Arial" fo:letter-spacing="0.0055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055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055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letter-spacing="0.0076in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055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name="T3030" style:parent-style-name="Absatz-Standardschriftart" style:family="text">
      <style:text-properties style:font-name="Times New Roman" fo:letter-spacing="0.0368in" fo:font-size="8.5pt" style:font-size-asian="8.5pt"/>
    </style:style>
    <style:style style:name="T3031" style:parent-style-name="Absatz-Standardschriftart" style:family="text">
      <style:text-properties style:font-name="Arial" fo:letter-spacing="-0.0006in" fo:font-size="8.5pt" style:font-size-asian="8.5pt"/>
    </style:style>
    <style:style style:name="T3032" style:parent-style-name="Absatz-Standardschriftart" style:family="text">
      <style:text-properties style:font-name="Arial" fo:letter-spacing="0.009in" fo:font-size="8.5pt" style:font-size-asian="8.5pt"/>
    </style:style>
    <style:style style:name="T3033" style:parent-style-name="Absatz-Standardschriftart" style:family="text">
      <style:text-properties style:font-name="Arial" fo:font-size="8.5pt" style:font-size-asian="8.5pt"/>
    </style:style>
    <style:style style:name="T3034" style:parent-style-name="Absatz-Standardschriftart" style:family="text">
      <style:text-properties style:font-name="Arial" fo:letter-spacing="0.009in" fo:font-size="8.5pt" style:font-size-asian="8.5pt"/>
    </style:style>
    <style:style style:name="T3035" style:parent-style-name="Absatz-Standardschriftart" style:family="text">
      <style:text-properties style:font-name="Arial" fo:letter-spacing="-0.0006in" fo:font-size="8.5pt" style:font-size-asian="8.5pt"/>
    </style:style>
    <style:style style:name="T3036" style:parent-style-name="Absatz-Standardschriftart" style:family="text">
      <style:text-properties style:font-name="Arial" fo:letter-spacing="0.0104in" fo:font-size="8.5pt" style:font-size-asian="8.5pt"/>
    </style:style>
    <style:style style:name="T3037" style:parent-style-name="Absatz-Standardschriftart" style:family="text">
      <style:text-properties style:font-name="Arial" fo:letter-spacing="-0.0006in" fo:font-size="8.5pt" style:font-size-asian="8.5pt"/>
    </style:style>
    <style:style style:name="T3038" style:parent-style-name="Absatz-Standardschriftart" style:family="text">
      <style:text-properties style:font-name="Arial" fo:letter-spacing="0.009in" fo:font-size="8.5pt" style:font-size-asian="8.5pt"/>
    </style:style>
    <style:style style:name="T3039" style:parent-style-name="Absatz-Standardschriftart" style:family="text">
      <style:text-properties style:font-name="Arial" fo:letter-spacing="-0.0006in" fo:font-size="8.5pt" style:font-size-asian="8.5pt"/>
    </style:style>
    <style:style style:name="T3040" style:parent-style-name="Absatz-Standardschriftart" style:family="text">
      <style:text-properties style:font-name="Arial" fo:letter-spacing="0.0118in" fo:font-size="8.5pt" style:font-size-asian="8.5pt"/>
    </style:style>
    <style:style style:name="T3041" style:parent-style-name="Absatz-Standardschriftart" style:family="text">
      <style:text-properties style:font-name="Arial" fo:font-size="8.5pt" style:font-size-asian="8.5pt"/>
    </style:style>
    <style:style style:name="T3042" style:parent-style-name="Absatz-Standardschriftart" style:family="text">
      <style:text-properties style:font-name="Arial" fo:letter-spacing="0.009in" fo:font-size="8.5pt" style:font-size-asian="8.5pt"/>
    </style:style>
    <style:style style:name="T3043" style:parent-style-name="Absatz-Standardschriftart" style:family="text">
      <style:text-properties style:font-name="Arial" fo:letter-spacing="-0.0006in" fo:font-size="8.5pt" style:font-size-asian="8.5pt"/>
    </style:style>
    <style:style style:name="T3044" style:parent-style-name="Absatz-Standardschriftart" style:family="text">
      <style:text-properties style:font-name="Arial" fo:letter-spacing="0.0104in" fo:font-size="8.5pt" style:font-size-asian="8.5pt"/>
    </style:style>
    <style:style style:name="T3045" style:parent-style-name="Absatz-Standardschriftart" style:family="text">
      <style:text-properties style:font-name="Arial" fo:letter-spacing="-0.0013in" fo:font-size="8.5pt" style:font-size-asian="8.5pt"/>
    </style:style>
    <style:style style:name="T3046" style:parent-style-name="Absatz-Standardschriftart" style:family="text">
      <style:text-properties style:font-name="Arial" fo:letter-spacing="0.009in" fo:font-size="8.5pt" style:font-size-asian="8.5pt"/>
    </style:style>
    <style:style style:name="T3047" style:parent-style-name="Absatz-Standardschriftart" style:family="text">
      <style:text-properties style:font-name="Arial" fo:letter-spacing="-0.0006in" fo:font-size="8.5pt" style:font-size-asian="8.5pt"/>
    </style:style>
    <style:style style:name="T3048" style:parent-style-name="Absatz-Standardschriftart" style:family="text">
      <style:text-properties style:font-name="Arial" fo:letter-spacing="0.0111in" fo:font-size="8.5pt" style:font-size-asian="8.5pt"/>
    </style:style>
    <style:style style:name="T3049" style:parent-style-name="Absatz-Standardschriftart" style:family="text">
      <style:text-properties style:font-name="Arial" fo:letter-spacing="-0.0006in" fo:font-size="8.5pt" style:font-size-asian="8.5pt"/>
    </style:style>
    <style:style style:name="T3050" style:parent-style-name="Absatz-Standardschriftart" style:family="text">
      <style:text-properties style:font-name="Arial" fo:letter-spacing="0.0111in" fo:font-size="8.5pt" style:font-size-asian="8.5pt"/>
    </style:style>
    <style:style style:name="T3051" style:parent-style-name="Absatz-Standardschriftart" style:family="text">
      <style:text-properties style:font-name="Arial" fo:letter-spacing="-0.0006in" fo:font-size="8.5pt" style:font-size-asian="8.5pt"/>
    </style:style>
    <style:style style:name="T3052" style:parent-style-name="Absatz-Standardschriftart" style:family="text">
      <style:text-properties style:font-name="Arial" fo:letter-spacing="0.0111in" fo:font-size="8.5pt" style:font-size-asian="8.5pt"/>
    </style:style>
    <style:style style:name="T3053" style:parent-style-name="Absatz-Standardschriftart" style:family="text">
      <style:text-properties style:font-name="Arial" fo:letter-spacing="-0.0006in" fo:font-size="8.5pt" style:font-size-asian="8.5pt"/>
    </style:style>
    <style:style style:name="T3054" style:parent-style-name="Absatz-Standardschriftart" style:family="text">
      <style:text-properties style:font-name="Arial" fo:letter-spacing="0.009in" fo:font-size="8.5pt" style:font-size-asian="8.5pt"/>
    </style:style>
    <style:style style:name="T3055" style:parent-style-name="Absatz-Standardschriftart" style:family="text">
      <style:text-properties style:font-name="Arial" fo:letter-spacing="-0.0006in" fo:font-size="8.5pt" style:font-size-asian="8.5pt"/>
    </style:style>
    <style:style style:name="T3056" style:parent-style-name="Absatz-Standardschriftart" style:family="text">
      <style:text-properties style:font-name="Arial" fo:letter-spacing="0.0097in" fo:font-size="8.5pt" style:font-size-asian="8.5pt"/>
    </style:style>
    <style:style style:name="T3057" style:parent-style-name="Absatz-Standardschriftart" style:family="text">
      <style:text-properties style:font-name="Arial" fo:letter-spacing="-0.0006in" fo:font-size="8.5pt" style:font-size-asian="8.5pt"/>
    </style:style>
    <style:style style:name="T3058" style:parent-style-name="Absatz-Standardschriftart" style:family="text">
      <style:text-properties style:font-name="Arial" fo:letter-spacing="0.009in" fo:font-size="8.5pt" style:font-size-asian="8.5pt"/>
    </style:style>
    <style:style style:name="T3059" style:parent-style-name="Absatz-Standardschriftart" style:family="text">
      <style:text-properties style:font-name="Arial" fo:letter-spacing="-0.0006in" fo:font-size="8.5pt" style:font-size-asian="8.5pt"/>
    </style:style>
    <style:style style:name="T3060" style:parent-style-name="Absatz-Standardschriftart" style:family="text">
      <style:text-properties style:font-name="Arial" fo:letter-spacing="0.0111in" fo:font-size="8.5pt" style:font-size-asian="8.5pt"/>
    </style:style>
    <style:style style:name="T3061" style:parent-style-name="Absatz-Standardschriftart" style:family="text">
      <style:text-properties style:font-name="Arial" fo:letter-spacing="-0.0013in" fo:font-size="8.5pt" style:font-size-asian="8.5pt"/>
    </style:style>
    <style:style style:name="T3062" style:parent-style-name="Absatz-Standardschriftart" style:family="text">
      <style:text-properties style:font-name="Arial" fo:letter-spacing="0.0111in" fo:font-size="8.5pt" style:font-size-asian="8.5pt"/>
    </style:style>
    <style:style style:name="T3063" style:parent-style-name="Absatz-Standardschriftart" style:family="text">
      <style:text-properties style:font-name="Arial" fo:letter-spacing="-0.0006in" fo:font-size="8.5pt" style:font-size-asian="8.5pt"/>
    </style:style>
    <style:style style:name="T3064" style:parent-style-name="Absatz-Standardschriftart" style:family="text">
      <style:text-properties style:font-name="Times New Roman" fo:letter-spacing="0.0409in" fo:font-size="8.5pt" style:font-size-asian="8.5pt"/>
    </style:style>
    <style:style style:name="T3065" style:parent-style-name="Absatz-Standardschriftart" style:family="text">
      <style:text-properties style:font-name="Arial" fo:letter-spacing="-0.0006in" fo:font-size="8.5pt" style:font-size-asian="8.5pt"/>
    </style:style>
    <style:style style:name="T3066" style:parent-style-name="Absatz-Standardschriftart" style:family="text">
      <style:text-properties style:font-name="Arial" fo:font-size="8.5pt" style:font-size-asian="8.5pt"/>
    </style:style>
    <style:style style:name="T3067" style:parent-style-name="Absatz-Standardschriftart" style:family="text">
      <style:text-properties style:font-name="Arial" fo:letter-spacing="-0.0013in" fo:font-size="8.5pt" style:font-size-asian="8.5pt"/>
    </style:style>
    <style:style style:name="T3068" style:parent-style-name="Absatz-Standardschriftart" style:family="text">
      <style:text-properties style:font-name="Arial" fo:font-size="8.5pt" style:font-size-asian="8.5pt"/>
    </style:style>
    <style:style style:name="T3069" style:parent-style-name="Absatz-Standardschriftart" style:family="text">
      <style:text-properties style:font-name="Arial" fo:letter-spacing="-0.0006in" fo:font-size="8.5pt" style:font-size-asian="8.5pt"/>
    </style:style>
    <style:style style:name="T3070" style:parent-style-name="Absatz-Standardschriftart" style:family="text">
      <style:text-properties style:font-name="Arial" fo:letter-spacing="0.0312in" fo:font-size="8.5pt" style:font-size-asian="8.5pt"/>
    </style:style>
    <style:style style:name="T3071" style:parent-style-name="Absatz-Standardschriftart" style:family="text">
      <style:text-properties style:font-name="Arial" fo:letter-spacing="-0.0006in" fo:font-size="8.5pt" style:font-size-asian="8.5pt"/>
    </style:style>
    <style:style style:name="T3072" style:parent-style-name="Absatz-Standardschriftart" style:family="text">
      <style:text-properties style:font-name="Arial" fo:font-size="8.5pt" style:font-size-asian="8.5pt"/>
    </style:style>
    <style:style style:name="T3073" style:parent-style-name="Absatz-Standardschriftart" style:family="text">
      <style:text-properties style:font-name="Arial" fo:letter-spacing="-0.0006in" fo:font-size="8.5pt" style:font-size-asian="8.5pt"/>
    </style:style>
    <style:style style:name="T3074" style:parent-style-name="Absatz-Standardschriftart" style:family="text">
      <style:text-properties style:font-name="Arial" fo:letter-spacing="0.0312in" fo:font-size="8.5pt" style:font-size-asian="8.5pt"/>
    </style:style>
    <style:style style:name="T3075" style:parent-style-name="Absatz-Standardschriftart" style:family="text">
      <style:text-properties style:font-name="Arial" fo:letter-spacing="-0.0006in" fo:font-size="8.5pt" style:font-size-asian="8.5pt"/>
    </style:style>
    <style:style style:name="T3076" style:parent-style-name="Absatz-Standardschriftart" style:family="text">
      <style:text-properties style:font-name="Arial" fo:letter-spacing="0.0312in" fo:font-size="8.5pt" style:font-size-asian="8.5pt"/>
    </style:style>
    <style:style style:name="T3077" style:parent-style-name="Absatz-Standardschriftart" style:family="text">
      <style:text-properties style:font-name="Arial" fo:font-size="8.5pt" style:font-size-asian="8.5pt"/>
    </style:style>
    <style:style style:name="T3078" style:parent-style-name="Absatz-Standardschriftart" style:family="text">
      <style:text-properties style:font-name="Arial" fo:letter-spacing="0.0312in" fo:font-size="8.5pt" style:font-size-asian="8.5pt"/>
    </style:style>
    <style:style style:name="T3079" style:parent-style-name="Absatz-Standardschriftart" style:family="text">
      <style:text-properties style:font-name="Arial" fo:letter-spacing="-0.0006in" fo:font-size="8.5pt" style:font-size-asian="8.5pt"/>
    </style:style>
    <style:style style:name="T3080" style:parent-style-name="Absatz-Standardschriftart" style:family="text">
      <style:text-properties style:font-name="Arial" fo:letter-spacing="0.0312in" fo:font-size="8.5pt" style:font-size-asian="8.5pt"/>
    </style:style>
    <style:style style:name="T3081" style:parent-style-name="Absatz-Standardschriftart" style:family="text">
      <style:text-properties style:font-name="Arial" fo:letter-spacing="-0.0006in" fo:font-size="8.5pt" style:font-size-asian="8.5pt"/>
    </style:style>
    <style:style style:name="T3082" style:parent-style-name="Absatz-Standardschriftart" style:family="text">
      <style:text-properties style:font-name="Arial" fo:letter-spacing="0.0312in" fo:font-size="8.5pt" style:font-size-asian="8.5pt"/>
    </style:style>
    <style:style style:name="T3083" style:parent-style-name="Absatz-Standardschriftart" style:family="text">
      <style:text-properties style:font-name="Arial" fo:letter-spacing="-0.0006in" fo:font-size="8.5pt" style:font-size-asian="8.5pt"/>
    </style:style>
    <style:style style:name="T3084" style:parent-style-name="Absatz-Standardschriftart" style:family="text">
      <style:text-properties style:font-name="Arial" fo:letter-spacing="0.0326in" fo:font-size="8.5pt" style:font-size-asian="8.5pt"/>
    </style:style>
    <style:style style:name="T3085" style:parent-style-name="Absatz-Standardschriftart" style:family="text">
      <style:text-properties style:font-name="Arial" fo:letter-spacing="-0.0006in" fo:font-size="8.5pt" style:font-size-asian="8.5pt"/>
    </style:style>
    <style:style style:name="T3086" style:parent-style-name="Absatz-Standardschriftart" style:family="text">
      <style:text-properties style:font-name="Arial" fo:letter-spacing="0.0312in" fo:font-size="8.5pt" style:font-size-asian="8.5pt"/>
    </style:style>
    <style:style style:name="T3087" style:parent-style-name="Absatz-Standardschriftart" style:family="text">
      <style:text-properties style:font-name="Arial" fo:letter-spacing="-0.0006in" fo:font-size="8.5pt" style:font-size-asian="8.5pt"/>
    </style:style>
    <style:style style:name="T3088" style:parent-style-name="Absatz-Standardschriftart" style:family="text">
      <style:text-properties style:font-name="Arial" fo:letter-spacing="0.0312in" fo:font-size="8.5pt" style:font-size-asian="8.5pt"/>
    </style:style>
    <style:style style:name="T3089" style:parent-style-name="Absatz-Standardschriftart" style:family="text">
      <style:text-properties style:font-name="Arial" fo:letter-spacing="-0.0006in" fo:font-size="8.5pt" style:font-size-asian="8.5pt"/>
    </style:style>
    <style:style style:name="T3090" style:parent-style-name="Absatz-Standardschriftart" style:family="text">
      <style:text-properties style:font-name="Arial" fo:font-size="8.5pt" style:font-size-asian="8.5pt"/>
    </style:style>
    <style:style style:name="T3091" style:parent-style-name="Absatz-Standardschriftart" style:family="text">
      <style:text-properties style:font-name="Times New Roman" fo:letter-spacing="0.0368in" fo:font-size="8.5pt" style:font-size-asian="8.5pt"/>
    </style:style>
    <style:style style:name="T3092" style:parent-style-name="Absatz-Standardschriftart" style:family="text">
      <style:text-properties style:font-name="Arial" fo:letter-spacing="-0.0006in" fo:font-size="8.5pt" style:font-size-asian="8.5pt"/>
    </style:style>
    <style:style style:name="T3093" style:parent-style-name="Absatz-Standardschriftart" style:family="text">
      <style:text-properties style:font-name="Arial" fo:letter-spacing="0.0256in" fo:font-size="8.5pt" style:font-size-asian="8.5pt"/>
    </style:style>
    <style:style style:name="T3094" style:parent-style-name="Absatz-Standardschriftart" style:family="text">
      <style:text-properties style:font-name="Arial" fo:letter-spacing="-0.0006in" fo:font-size="8.5pt" style:font-size-asian="8.5pt"/>
    </style:style>
    <style:style style:name="T3095" style:parent-style-name="Absatz-Standardschriftart" style:family="text">
      <style:text-properties style:font-name="Arial" fo:letter-spacing="0.0277in" fo:font-size="8.5pt" style:font-size-asian="8.5pt"/>
    </style:style>
    <style:style style:name="T3096" style:parent-style-name="Absatz-Standardschriftart" style:family="text">
      <style:text-properties style:font-name="Arial" fo:letter-spacing="-0.0006in" fo:font-size="8.5pt" style:font-size-asian="8.5pt"/>
    </style:style>
    <style:style style:name="T3097" style:parent-style-name="Absatz-Standardschriftart" style:family="text">
      <style:text-properties style:font-name="Arial" fo:letter-spacing="0.0277in" fo:font-size="8.5pt" style:font-size-asian="8.5pt"/>
    </style:style>
    <style:style style:name="T3098" style:parent-style-name="Absatz-Standardschriftart" style:family="text">
      <style:text-properties style:font-name="Arial" fo:font-size="8.5pt" style:font-size-asian="8.5pt"/>
    </style:style>
    <style:style style:name="T3099" style:parent-style-name="Absatz-Standardschriftart" style:family="text">
      <style:text-properties style:font-name="Arial" fo:letter-spacing="0.0256in" fo:font-size="8.5pt" style:font-size-asian="8.5pt"/>
    </style:style>
    <style:style style:name="T3100" style:parent-style-name="Absatz-Standardschriftart" style:family="text">
      <style:text-properties style:font-name="Arial" fo:letter-spacing="-0.0006in" fo:font-size="8.5pt" style:font-size-asian="8.5pt"/>
    </style:style>
    <style:style style:name="T3101" style:parent-style-name="Absatz-Standardschriftart" style:family="text">
      <style:text-properties style:font-name="Arial" fo:letter-spacing="0.0291in" fo:font-size="8.5pt" style:font-size-asian="8.5pt"/>
    </style:style>
    <style:style style:name="T3102" style:parent-style-name="Absatz-Standardschriftart" style:family="text">
      <style:text-properties style:font-name="Arial" fo:letter-spacing="-0.0006in" fo:font-size="8.5pt" style:font-size-asian="8.5pt"/>
    </style:style>
    <style:style style:name="T3103" style:parent-style-name="Absatz-Standardschriftart" style:family="text">
      <style:text-properties style:font-name="Arial" fo:letter-spacing="0.0277in" fo:font-size="8.5pt" style:font-size-asian="8.5pt"/>
    </style:style>
    <style:style style:name="T3104" style:parent-style-name="Absatz-Standardschriftart" style:family="text">
      <style:text-properties style:font-name="Arial" fo:letter-spacing="-0.0006in" fo:font-size="8.5pt" style:font-size-asian="8.5pt"/>
    </style:style>
    <style:style style:name="T3105" style:parent-style-name="Absatz-Standardschriftart" style:family="text">
      <style:text-properties style:font-name="Arial" fo:letter-spacing="0.0263in" fo:font-size="8.5pt" style:font-size-asian="8.5pt"/>
    </style:style>
    <style:style style:name="T3106" style:parent-style-name="Absatz-Standardschriftart" style:family="text">
      <style:text-properties style:font-name="Arial" fo:font-size="8.5pt" style:font-size-asian="8.5pt"/>
    </style:style>
    <style:style style:name="T3107" style:parent-style-name="Absatz-Standardschriftart" style:family="text">
      <style:text-properties style:font-name="Arial" fo:letter-spacing="0.027in" fo:font-size="8.5pt" style:font-size-asian="8.5pt"/>
    </style:style>
    <style:style style:name="T3108" style:parent-style-name="Absatz-Standardschriftart" style:family="text">
      <style:text-properties style:font-name="Arial" fo:letter-spacing="-0.0006in" fo:font-size="8.5pt" style:font-size-asian="8.5pt"/>
    </style:style>
    <style:style style:name="T3109" style:parent-style-name="Absatz-Standardschriftart" style:family="text">
      <style:text-properties style:font-name="Arial" fo:letter-spacing="0.0263in" fo:font-size="8.5pt" style:font-size-asian="8.5pt"/>
    </style:style>
    <style:style style:name="T3110" style:parent-style-name="Absatz-Standardschriftart" style:family="text">
      <style:text-properties style:font-name="Arial" fo:font-size="8.5pt" style:font-size-asian="8.5pt"/>
    </style:style>
    <style:style style:name="T3111" style:parent-style-name="Absatz-Standardschriftart" style:family="text">
      <style:text-properties style:font-name="Arial" fo:letter-spacing="0.0263in" fo:font-size="8.5pt" style:font-size-asian="8.5pt"/>
    </style:style>
    <style:style style:name="T3112" style:parent-style-name="Absatz-Standardschriftart" style:family="text">
      <style:text-properties style:font-name="Arial" fo:letter-spacing="-0.0006in" fo:font-size="8.5pt" style:font-size-asian="8.5pt"/>
    </style:style>
    <style:style style:name="T3113" style:parent-style-name="Absatz-Standardschriftart" style:family="text">
      <style:text-properties style:font-name="Arial" fo:letter-spacing="0.0263in" fo:font-size="8.5pt" style:font-size-asian="8.5pt"/>
    </style:style>
    <style:style style:name="T3114" style:parent-style-name="Absatz-Standardschriftart" style:family="text">
      <style:text-properties style:font-name="Arial" fo:font-size="8.5pt" style:font-size-asian="8.5pt"/>
    </style:style>
    <style:style style:name="T3115" style:parent-style-name="Absatz-Standardschriftart" style:family="text">
      <style:text-properties style:font-name="Arial" fo:letter-spacing="0.0256in" fo:font-size="8.5pt" style:font-size-asian="8.5pt"/>
    </style:style>
    <style:style style:name="T3116" style:parent-style-name="Absatz-Standardschriftart" style:family="text">
      <style:text-properties style:font-name="Arial" fo:letter-spacing="-0.0006in" fo:font-size="8.5pt" style:font-size-asian="8.5pt"/>
    </style:style>
    <style:style style:name="T3117" style:parent-style-name="Absatz-Standardschriftart" style:family="text">
      <style:text-properties style:font-name="Arial" fo:letter-spacing="0.0277in" fo:font-size="8.5pt" style:font-size-asian="8.5pt"/>
    </style:style>
    <style:style style:name="T3118" style:parent-style-name="Absatz-Standardschriftart" style:family="text">
      <style:text-properties style:font-name="Arial" fo:letter-spacing="-0.0006in" fo:font-size="8.5pt" style:font-size-asian="8.5pt"/>
    </style:style>
    <style:style style:name="T3119" style:parent-style-name="Absatz-Standardschriftart" style:family="text">
      <style:text-properties style:font-name="Arial" fo:letter-spacing="0.0277in" fo:font-size="8.5pt" style:font-size-asian="8.5pt"/>
    </style:style>
    <style:style style:name="T3120" style:parent-style-name="Absatz-Standardschriftart" style:family="text">
      <style:text-properties style:font-name="Arial" fo:letter-spacing="-0.0006in" fo:font-size="8.5pt" style:font-size-asian="8.5pt"/>
    </style:style>
    <style:style style:name="T3121" style:parent-style-name="Absatz-Standardschriftart" style:family="text">
      <style:text-properties style:font-name="Arial" fo:letter-spacing="0.0277in" fo:font-size="8.5pt" style:font-size-asian="8.5pt"/>
    </style:style>
    <style:style style:name="T3122" style:parent-style-name="Absatz-Standardschriftart" style:family="text">
      <style:text-properties style:font-name="Arial" fo:font-size="8.5pt" style:font-size-asian="8.5pt"/>
    </style:style>
    <style:style style:name="T3123" style:parent-style-name="Absatz-Standardschriftart" style:family="text">
      <style:text-properties style:font-name="Times New Roman" fo:letter-spacing="0.0465in" fo:font-size="8.5pt" style:font-size-asian="8.5pt"/>
    </style:style>
    <style:style style:name="T3124" style:parent-style-name="Absatz-Standardschriftart" style:family="text">
      <style:text-properties style:font-name="Arial" fo:letter-spacing="-0.0006in" fo:font-size="8.5pt" style:font-size-asian="8.5pt"/>
    </style:style>
    <style:style style:name="T3125" style:parent-style-name="Absatz-Standardschriftart" style:family="text">
      <style:text-properties style:font-name="Arial" fo:letter-spacing="0.027in" fo:font-size="8.5pt" style:font-size-asian="8.5pt"/>
    </style:style>
    <style:style style:name="T3126" style:parent-style-name="Absatz-Standardschriftart" style:family="text">
      <style:text-properties style:font-name="Arial" fo:letter-spacing="-0.0006in" fo:font-size="8.5pt" style:font-size-asian="8.5pt"/>
    </style:style>
    <style:style style:name="T3127" style:parent-style-name="Absatz-Standardschriftart" style:family="text">
      <style:text-properties style:font-name="Arial" fo:letter-spacing="0.0277in" fo:font-size="8.5pt" style:font-size-asian="8.5pt"/>
    </style:style>
    <style:style style:name="T3128" style:parent-style-name="Absatz-Standardschriftart" style:family="text">
      <style:text-properties style:font-name="Arial" fo:letter-spacing="-0.0006in" fo:font-size="8.5pt" style:font-size-asian="8.5pt"/>
    </style:style>
    <style:style style:name="T3129" style:parent-style-name="Absatz-Standardschriftart" style:family="text">
      <style:text-properties style:font-name="Arial" fo:letter-spacing="0.0277in" fo:font-size="8.5pt" style:font-size-asian="8.5pt"/>
    </style:style>
    <style:style style:name="T3130" style:parent-style-name="Absatz-Standardschriftart" style:family="text">
      <style:text-properties style:font-name="Arial" fo:letter-spacing="-0.0013in" fo:font-size="8.5pt" style:font-size-asian="8.5pt"/>
    </style:style>
    <style:style style:name="T3131" style:parent-style-name="Absatz-Standardschriftart" style:family="text">
      <style:text-properties style:font-name="Arial" fo:letter-spacing="0.027in" fo:font-size="8.5pt" style:font-size-asian="8.5pt"/>
    </style:style>
    <style:style style:name="T3132" style:parent-style-name="Absatz-Standardschriftart" style:family="text">
      <style:text-properties style:font-name="Arial" fo:font-size="8.5pt" style:font-size-asian="8.5pt"/>
    </style:style>
    <style:style style:name="T3133" style:parent-style-name="Absatz-Standardschriftart" style:family="text">
      <style:text-properties style:font-name="Arial" fo:letter-spacing="0.0263in" fo:font-size="8.5pt" style:font-size-asian="8.5pt"/>
    </style:style>
    <style:style style:name="T3134" style:parent-style-name="Absatz-Standardschriftart" style:family="text">
      <style:text-properties style:font-name="Arial" fo:letter-spacing="-0.0006in" fo:font-size="8.5pt" style:font-size-asian="8.5pt"/>
    </style:style>
    <style:style style:name="T3135" style:parent-style-name="Absatz-Standardschriftart" style:family="text">
      <style:text-properties style:font-name="Arial" fo:letter-spacing="0.0263in" fo:font-size="8.5pt" style:font-size-asian="8.5pt"/>
    </style:style>
    <style:style style:name="T3136" style:parent-style-name="Absatz-Standardschriftart" style:family="text">
      <style:text-properties style:font-name="Arial" fo:font-size="8.5pt" style:font-size-asian="8.5pt"/>
    </style:style>
    <style:style style:name="T3137" style:parent-style-name="Absatz-Standardschriftart" style:family="text">
      <style:text-properties style:font-name="Arial" fo:letter-spacing="0.0277in" fo:font-size="8.5pt" style:font-size-asian="8.5pt"/>
    </style:style>
    <style:style style:name="T3138" style:parent-style-name="Absatz-Standardschriftart" style:family="text">
      <style:text-properties style:font-name="Arial" fo:letter-spacing="-0.0006in" fo:font-size="8.5pt" style:font-size-asian="8.5pt"/>
    </style:style>
    <style:style style:name="T3139" style:parent-style-name="Absatz-Standardschriftart" style:family="text">
      <style:text-properties style:font-name="Arial" fo:letter-spacing="0.027in" fo:font-size="8.5pt" style:font-size-asian="8.5pt"/>
    </style:style>
    <style:style style:name="T3140" style:parent-style-name="Absatz-Standardschriftart" style:family="text">
      <style:text-properties style:font-name="Arial" fo:letter-spacing="-0.0006in" fo:font-size="8.5pt" style:font-size-asian="8.5pt"/>
    </style:style>
    <style:style style:name="T3141" style:parent-style-name="Absatz-Standardschriftart" style:family="text">
      <style:text-properties style:font-name="Arial" fo:letter-spacing="0.0263in" fo:font-size="8.5pt" style:font-size-asian="8.5pt"/>
    </style:style>
    <style:style style:name="T3142" style:parent-style-name="Absatz-Standardschriftart" style:family="text">
      <style:text-properties style:font-name="Arial" fo:letter-spacing="-0.0006in" fo:font-size="8.5pt" style:font-size-asian="8.5pt"/>
    </style:style>
    <style:style style:name="T3143" style:parent-style-name="Absatz-Standardschriftart" style:family="text">
      <style:text-properties style:font-name="Arial" fo:letter-spacing="0.0277in" fo:font-size="8.5pt" style:font-size-asian="8.5pt"/>
    </style:style>
    <style:style style:name="T3144" style:parent-style-name="Absatz-Standardschriftart" style:family="text">
      <style:text-properties style:font-name="Arial" fo:letter-spacing="-0.0013in" fo:font-size="8.5pt" style:font-size-asian="8.5pt"/>
    </style:style>
    <style:style style:name="T3145" style:parent-style-name="Absatz-Standardschriftart" style:family="text">
      <style:text-properties style:font-name="Arial" fo:letter-spacing="0.0277in" fo:font-size="8.5pt" style:font-size-asian="8.5pt"/>
    </style:style>
    <style:style style:name="T3146" style:parent-style-name="Absatz-Standardschriftart" style:family="text">
      <style:text-properties style:font-name="Arial" fo:letter-spacing="-0.0006in" fo:font-size="8.5pt" style:font-size-asian="8.5pt"/>
    </style:style>
    <style:style style:name="T3147" style:parent-style-name="Absatz-Standardschriftart" style:family="text">
      <style:text-properties style:font-name="Arial" fo:letter-spacing="0.027in" fo:font-size="8.5pt" style:font-size-asian="8.5pt"/>
    </style:style>
    <style:style style:name="T3148" style:parent-style-name="Absatz-Standardschriftart" style:family="text">
      <style:text-properties style:font-name="Arial" fo:letter-spacing="-0.0013in" fo:font-size="8.5pt" style:font-size-asian="8.5pt"/>
    </style:style>
    <style:style style:name="T3149" style:parent-style-name="Absatz-Standardschriftart" style:family="text">
      <style:text-properties style:font-name="Arial" fo:letter-spacing="0.0277in" fo:font-size="8.5pt" style:font-size-asian="8.5pt"/>
    </style:style>
    <style:style style:name="T3150" style:parent-style-name="Absatz-Standardschriftart" style:family="text">
      <style:text-properties style:font-name="Arial" fo:letter-spacing="-0.0006in" fo:font-size="8.5pt" style:font-size-asian="8.5pt"/>
    </style:style>
    <style:style style:name="T3151" style:parent-style-name="Absatz-Standardschriftart" style:family="text">
      <style:text-properties style:font-name="Times New Roman" fo:letter-spacing="0.0465in" fo:font-size="8.5pt" style:font-size-asian="8.5pt"/>
    </style:style>
    <style:style style:name="T3152" style:parent-style-name="Absatz-Standardschriftart" style:family="text">
      <style:text-properties style:font-name="Arial" fo:letter-spacing="-0.0013in" fo:font-size="8.5pt" style:font-size-asian="8.5pt"/>
    </style:style>
    <style:style style:name="T3153" style:parent-style-name="Absatz-Standardschriftart" style:family="text">
      <style:text-properties style:font-name="Arial" fo:letter-spacing="0.0173in" fo:font-size="8.5pt" style:font-size-asian="8.5pt"/>
    </style:style>
    <style:style style:name="T3154" style:parent-style-name="Absatz-Standardschriftart" style:family="text">
      <style:text-properties style:font-name="Arial" fo:font-size="8.5pt" style:font-size-asian="8.5pt"/>
    </style:style>
    <style:style style:name="T3155" style:parent-style-name="Absatz-Standardschriftart" style:family="text">
      <style:text-properties style:font-name="Arial" fo:letter-spacing="0.0145in" fo:font-size="8.5pt" style:font-size-asian="8.5pt"/>
    </style:style>
    <style:style style:name="T3156" style:parent-style-name="Absatz-Standardschriftart" style:family="text">
      <style:text-properties style:font-name="Arial" fo:letter-spacing="-0.0006in" fo:font-size="8.5pt" style:font-size-asian="8.5pt"/>
    </style:style>
    <style:style style:name="T3157" style:parent-style-name="Absatz-Standardschriftart" style:family="text">
      <style:text-properties style:font-name="Arial" fo:letter-spacing="0.0159in" fo:font-size="8.5pt" style:font-size-asian="8.5pt"/>
    </style:style>
    <style:style style:name="T3158" style:parent-style-name="Absatz-Standardschriftart" style:family="text">
      <style:text-properties style:font-name="Arial" fo:letter-spacing="-0.0006in" fo:font-size="8.5pt" style:font-size-asian="8.5pt"/>
    </style:style>
    <style:style style:name="T3159" style:parent-style-name="Absatz-Standardschriftart" style:family="text">
      <style:text-properties style:font-name="Arial" fo:letter-spacing="0.0152in" fo:font-size="8.5pt" style:font-size-asian="8.5pt"/>
    </style:style>
    <style:style style:name="T3160" style:parent-style-name="Absatz-Standardschriftart" style:family="text">
      <style:text-properties style:font-name="Arial" fo:letter-spacing="-0.0006in" fo:font-size="8.5pt" style:font-size-asian="8.5pt"/>
    </style:style>
    <style:style style:name="T3161" style:parent-style-name="Absatz-Standardschriftart" style:family="text">
      <style:text-properties style:font-name="Arial" fo:letter-spacing="0.0159in" fo:font-size="8.5pt" style:font-size-asian="8.5pt"/>
    </style:style>
    <style:style style:name="T3162" style:parent-style-name="Absatz-Standardschriftart" style:family="text">
      <style:text-properties style:font-name="Arial" fo:letter-spacing="-0.0006in" fo:font-size="8.5pt" style:font-size-asian="8.5pt"/>
    </style:style>
    <style:style style:name="T3163" style:parent-style-name="Absatz-Standardschriftart" style:family="text">
      <style:text-properties style:font-name="Arial" fo:letter-spacing="0.0159in" fo:font-size="8.5pt" style:font-size-asian="8.5pt"/>
    </style:style>
    <style:style style:name="T3164" style:parent-style-name="Absatz-Standardschriftart" style:family="text">
      <style:text-properties style:font-name="Arial" fo:letter-spacing="-0.0006in" fo:font-size="8.5pt" style:font-size-asian="8.5pt"/>
    </style:style>
    <style:style style:name="T3165" style:parent-style-name="Absatz-Standardschriftart" style:family="text">
      <style:text-properties style:font-name="Arial" fo:letter-spacing="0.0145in" fo:font-size="8.5pt" style:font-size-asian="8.5pt"/>
    </style:style>
    <style:style style:name="T3166" style:parent-style-name="Absatz-Standardschriftart" style:family="text">
      <style:text-properties style:font-name="Arial" fo:font-size="8.5pt" style:font-size-asian="8.5pt"/>
    </style:style>
    <style:style style:name="T3167" style:parent-style-name="Absatz-Standardschriftart" style:family="text">
      <style:text-properties style:font-name="Arial" fo:letter-spacing="0.0152in" fo:font-size="8.5pt" style:font-size-asian="8.5pt"/>
    </style:style>
    <style:style style:name="T3168" style:parent-style-name="Absatz-Standardschriftart" style:family="text">
      <style:text-properties style:font-name="Arial" fo:letter-spacing="-0.0013in" fo:font-size="8.5pt" style:font-size-asian="8.5pt"/>
    </style:style>
    <style:style style:name="T3169" style:parent-style-name="Absatz-Standardschriftart" style:family="text">
      <style:text-properties style:font-name="Arial" fo:letter-spacing="0.0159in" fo:font-size="8.5pt" style:font-size-asian="8.5pt"/>
    </style:style>
    <style:style style:name="T3170" style:parent-style-name="Absatz-Standardschriftart" style:family="text">
      <style:text-properties style:font-name="Arial" fo:font-size="8.5pt" style:font-size-asian="8.5pt"/>
    </style:style>
    <style:style style:name="T3171" style:parent-style-name="Absatz-Standardschriftart" style:family="text">
      <style:text-properties style:font-name="Arial" fo:letter-spacing="0.0159in" fo:font-size="8.5pt" style:font-size-asian="8.5pt"/>
    </style:style>
    <style:style style:name="T3172" style:parent-style-name="Absatz-Standardschriftart" style:family="text">
      <style:text-properties style:font-name="Arial" fo:letter-spacing="-0.0006in" fo:font-size="8.5pt" style:font-size-asian="8.5pt"/>
    </style:style>
    <style:style style:name="T3173" style:parent-style-name="Absatz-Standardschriftart" style:family="text">
      <style:text-properties style:font-name="Arial" fo:letter-spacing="0.018in" fo:font-size="8.5pt" style:font-size-asian="8.5pt"/>
    </style:style>
    <style:style style:name="T3174" style:parent-style-name="Absatz-Standardschriftart" style:family="text">
      <style:text-properties style:font-name="Arial" fo:letter-spacing="-0.0006in" fo:font-size="8.5pt" style:font-size-asian="8.5pt"/>
    </style:style>
    <style:style style:name="T3175" style:parent-style-name="Absatz-Standardschriftart" style:family="text">
      <style:text-properties style:font-name="Arial" fo:letter-spacing="0.0152in" fo:font-size="8.5pt" style:font-size-asian="8.5pt"/>
    </style:style>
    <style:style style:name="T3176" style:parent-style-name="Absatz-Standardschriftart" style:family="text">
      <style:text-properties style:font-name="Arial" fo:letter-spacing="-0.0006in" fo:font-size="8.5pt" style:font-size-asian="8.5pt"/>
    </style:style>
    <style:style style:name="T3177" style:parent-style-name="Absatz-Standardschriftart" style:family="text">
      <style:text-properties style:font-name="Arial" fo:letter-spacing="0.018in" fo:font-size="8.5pt" style:font-size-asian="8.5pt"/>
    </style:style>
    <style:style style:name="T3178" style:parent-style-name="Absatz-Standardschriftart" style:family="text">
      <style:text-properties style:font-name="Arial" fo:letter-spacing="-0.0013in" fo:font-size="8.5pt" style:font-size-asian="8.5pt"/>
    </style:style>
    <style:style style:name="T3179" style:parent-style-name="Absatz-Standardschriftart" style:family="text">
      <style:text-properties style:font-name="Arial" fo:letter-spacing="0.0159in" fo:font-size="8.5pt" style:font-size-asian="8.5pt"/>
    </style:style>
    <style:style style:name="T3180" style:parent-style-name="Absatz-Standardschriftart" style:family="text">
      <style:text-properties style:font-name="Arial" fo:letter-spacing="-0.0006in" fo:font-size="8.5pt" style:font-size-asian="8.5pt"/>
    </style:style>
    <style:style style:name="T3181" style:parent-style-name="Absatz-Standardschriftart" style:family="text">
      <style:text-properties style:font-name="Times New Roman" fo:letter-spacing="0.0604in" fo:font-size="8.5pt" style:font-size-asian="8.5pt"/>
    </style:style>
    <style:style style:name="T3182" style:parent-style-name="Absatz-Standardschriftart" style:family="text">
      <style:text-properties style:font-name="Arial" fo:letter-spacing="-0.0006in" fo:font-size="8.5pt" style:font-size-asian="8.5pt"/>
    </style:style>
    <style:style style:name="T3183" style:parent-style-name="Absatz-Standardschriftart" style:family="text">
      <style:text-properties style:font-name="Arial" fo:letter-spacing="0.0006in" fo:font-size="8.5pt" style:font-size-asian="8.5pt"/>
    </style:style>
    <style:style style:name="T3184" style:parent-style-name="Absatz-Standardschriftart" style:family="text">
      <style:text-properties style:font-name="Arial" fo:letter-spacing="-0.0006in" fo:font-size="8.5pt" style:font-size-asian="8.5pt"/>
    </style:style>
    <style:style style:name="T3185" style:parent-style-name="Absatz-Standardschriftart" style:family="text">
      <style:text-properties style:font-name="Arial" fo:font-size="8.5pt" style:font-size-asian="8.5pt"/>
    </style:style>
    <style:style style:name="T3186" style:parent-style-name="Absatz-Standardschriftart" style:family="text">
      <style:text-properties style:font-name="Arial" fo:letter-spacing="-0.0006in" fo:font-size="8.5pt" style:font-size-asian="8.5pt"/>
    </style:style>
    <style:style style:name="T3187" style:parent-style-name="Absatz-Standardschriftart" style:family="text">
      <style:text-properties style:font-name="Arial" fo:font-size="8.5pt" style:font-size-asian="8.5pt"/>
    </style:style>
    <style:style style:name="T3188" style:parent-style-name="Absatz-Standardschriftart" style:family="text">
      <style:text-properties style:font-name="Arial" fo:letter-spacing="-0.0006in" fo:font-size="8.5pt" style:font-size-asian="8.5pt"/>
    </style:style>
    <style:style style:name="T3189" style:parent-style-name="Absatz-Standardschriftart" style:family="text">
      <style:text-properties style:font-name="Arial" fo:font-size="8.5pt" style:font-size-asian="8.5pt"/>
    </style:style>
    <style:style style:name="T3190" style:parent-style-name="Absatz-Standardschriftart" style:family="text">
      <style:text-properties style:font-name="Arial" fo:letter-spacing="-0.0006in" fo:font-size="8.5pt" style:font-size-asian="8.5pt"/>
    </style:style>
    <style:style style:name="T3191" style:parent-style-name="Absatz-Standardschriftart" style:family="text">
      <style:text-properties style:font-name="Arial" fo:letter-spacing="0.0006in" fo:font-size="8.5pt" style:font-size-asian="8.5pt"/>
    </style:style>
    <style:style style:name="T3192" style:parent-style-name="Absatz-Standardschriftart" style:family="text">
      <style:text-properties style:font-name="Arial" fo:letter-spacing="-0.0006in" fo:font-size="8.5pt" style:font-size-asian="8.5pt"/>
    </style:style>
    <style:style style:name="T3193" style:parent-style-name="Absatz-Standardschriftart" style:family="text">
      <style:text-properties style:font-name="Arial" fo:letter-spacing="0.0006in" fo:font-size="8.5pt" style:font-size-asian="8.5pt"/>
    </style:style>
    <style:style style:name="T3194" style:parent-style-name="Absatz-Standardschriftart" style:family="text">
      <style:text-properties style:font-name="Arial" fo:letter-spacing="-0.0006in" fo:font-size="8.5pt" style:font-size-asian="8.5pt"/>
    </style:style>
    <style:style style:name="T3195" style:parent-style-name="Absatz-Standardschriftart" style:family="text">
      <style:text-properties style:font-name="Arial" fo:letter-spacing="0.0006in" fo:font-size="8.5pt" style:font-size-asian="8.5pt"/>
    </style:style>
    <style:style style:name="T3196" style:parent-style-name="Absatz-Standardschriftart" style:family="text">
      <style:text-properties style:font-name="Arial" fo:letter-spacing="-0.0006in" fo:font-size="8.5pt" style:font-size-asian="8.5pt"/>
    </style:style>
    <style:style style:name="T3197" style:parent-style-name="Absatz-Standardschriftart" style:family="text">
      <style:text-properties style:font-name="Arial" fo:font-size="8.5pt" style:font-size-asian="8.5pt"/>
    </style:style>
    <style:style style:name="T3198" style:parent-style-name="Absatz-Standardschriftart" style:family="text">
      <style:text-properties style:font-name="Arial" fo:letter-spacing="-0.0006in" fo:font-size="8.5pt" style:font-size-asian="8.5pt"/>
    </style:style>
    <style:style style:name="T3199" style:parent-style-name="Absatz-Standardschriftart" style:family="text">
      <style:text-properties style:font-name="Arial" fo:letter-spacing="-0.0013in" fo:font-size="8.5pt" style:font-size-asian="8.5pt"/>
    </style:style>
    <style:style style:name="T3200" style:parent-style-name="Absatz-Standardschriftart" style:family="text">
      <style:text-properties style:font-name="Arial" fo:letter-spacing="0.0006in" fo:font-size="8.5pt" style:font-size-asian="8.5pt"/>
    </style:style>
    <style:style style:name="T3201" style:parent-style-name="Absatz-Standardschriftart" style:family="text">
      <style:text-properties style:font-name="Arial" fo:letter-spacing="-0.0006in" fo:font-size="8.5pt" style:font-size-asian="8.5pt"/>
    </style:style>
    <style:style style:name="P320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203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8.5pt" style:font-size-asian="8.5pt"/>
    </style:style>
    <style:style style:name="T3205" style:parent-style-name="Absatz-Standardschriftart" style:family="text">
      <style:text-properties style:font-name="Arial" fo:letter-spacing="0.0055in" fo:font-size="8.5pt" style:font-size-asian="8.5pt"/>
    </style:style>
    <style:style style:name="T3206" style:parent-style-name="Absatz-Standardschriftart" style:family="text">
      <style:text-properties style:font-name="Arial" fo:letter-spacing="-0.0006in" fo:font-size="8.5pt" style:font-size-asian="8.5pt"/>
    </style:style>
    <style:style style:name="T3207" style:parent-style-name="Absatz-Standardschriftart" style:family="text">
      <style:text-properties style:font-name="Arial" fo:letter-spacing="0.0041in" fo:font-size="8.5pt" style:font-size-asian="8.5pt"/>
    </style:style>
    <style:style style:name="T3208" style:parent-style-name="Absatz-Standardschriftart" style:family="text">
      <style:text-properties style:font-name="Arial" fo:letter-spacing="-0.0006in" fo:font-size="8.5pt" style:font-size-asian="8.5pt"/>
    </style:style>
    <style:style style:name="T3209" style:parent-style-name="Absatz-Standardschriftart" style:family="text">
      <style:text-properties style:font-name="Arial" fo:letter-spacing="0.0055in" fo:font-size="8.5pt" style:font-size-asian="8.5pt"/>
    </style:style>
    <style:style style:name="T3210" style:parent-style-name="Absatz-Standardschriftart" style:family="text">
      <style:text-properties style:font-name="Arial" fo:font-size="8.5pt" style:font-size-asian="8.5pt"/>
    </style:style>
    <style:style style:name="T3211" style:parent-style-name="Absatz-Standardschriftart" style:family="text">
      <style:text-properties style:font-name="Arial" fo:letter-spacing="0.0041in" fo:font-size="8.5pt" style:font-size-asian="8.5pt"/>
    </style:style>
    <style:style style:name="T3212" style:parent-style-name="Absatz-Standardschriftart" style:family="text">
      <style:text-properties style:font-name="Arial" fo:letter-spacing="-0.0006in" fo:font-size="8.5pt" style:font-size-asian="8.5pt"/>
    </style:style>
    <style:style style:name="T3213" style:parent-style-name="Absatz-Standardschriftart" style:family="text">
      <style:text-properties style:font-name="Arial" fo:letter-spacing="0.0048in" fo:font-size="8.5pt" style:font-size-asian="8.5pt"/>
    </style:style>
    <style:style style:name="T3214" style:parent-style-name="Absatz-Standardschriftart" style:family="text">
      <style:text-properties style:font-name="Arial" fo:letter-spacing="-0.0006in" fo:font-size="8.5pt" style:font-size-asian="8.5pt"/>
    </style:style>
    <style:style style:name="T3215" style:parent-style-name="Absatz-Standardschriftart" style:family="text">
      <style:text-properties style:font-name="Arial" fo:letter-spacing="0.0055in" fo:font-size="8.5pt" style:font-size-asian="8.5pt"/>
    </style:style>
    <style:style style:name="T3216" style:parent-style-name="Absatz-Standardschriftart" style:family="text">
      <style:text-properties style:font-name="Arial" fo:letter-spacing="-0.0006in" fo:font-size="8.5pt" style:font-size-asian="8.5pt"/>
    </style:style>
    <style:style style:name="T3217" style:parent-style-name="Absatz-Standardschriftart" style:family="text">
      <style:text-properties style:font-name="Arial" fo:letter-spacing="0.0055in" fo:font-size="8.5pt" style:font-size-asian="8.5pt"/>
    </style:style>
    <style:style style:name="T3218" style:parent-style-name="Absatz-Standardschriftart" style:family="text">
      <style:text-properties style:font-name="Arial" fo:letter-spacing="-0.0006in" fo:font-size="8.5pt" style:font-size-asian="8.5pt"/>
    </style:style>
    <style:style style:name="T3219" style:parent-style-name="Absatz-Standardschriftart" style:family="text">
      <style:text-properties style:font-name="Arial" fo:letter-spacing="0.0055in" fo:font-size="8.5pt" style:font-size-asian="8.5pt"/>
    </style:style>
    <style:style style:name="T3220" style:parent-style-name="Absatz-Standardschriftart" style:family="text">
      <style:text-properties style:font-name="Arial" fo:font-size="8.5pt" style:font-size-asian="8.5pt"/>
    </style:style>
    <style:style style:name="T3221" style:parent-style-name="Absatz-Standardschriftart" style:family="text">
      <style:text-properties style:font-name="Arial" fo:letter-spacing="0.0048in" fo:font-size="8.5pt" style:font-size-asian="8.5pt"/>
    </style:style>
    <style:style style:name="T3222" style:parent-style-name="Absatz-Standardschriftart" style:family="text">
      <style:text-properties style:font-name="Arial" fo:letter-spacing="-0.0006in" fo:font-size="8.5pt" style:font-size-asian="8.5pt"/>
    </style:style>
    <style:style style:name="T3223" style:parent-style-name="Absatz-Standardschriftart" style:family="text">
      <style:text-properties style:font-name="Arial" fo:letter-spacing="0.0055in" fo:font-size="8.5pt" style:font-size-asian="8.5pt"/>
    </style:style>
    <style:style style:name="T3224" style:parent-style-name="Absatz-Standardschriftart" style:family="text">
      <style:text-properties style:font-name="Arial" fo:letter-spacing="-0.0006in" fo:font-size="8.5pt" style:font-size-asian="8.5pt"/>
    </style:style>
    <style:style style:name="T3225" style:parent-style-name="Absatz-Standardschriftart" style:family="text">
      <style:text-properties style:font-name="Arial" fo:letter-spacing="0.0055in" fo:font-size="8.5pt" style:font-size-asian="8.5pt"/>
    </style:style>
    <style:style style:name="T3226" style:parent-style-name="Absatz-Standardschriftart" style:family="text">
      <style:text-properties style:font-name="Arial" fo:letter-spacing="-0.0006in" fo:font-size="8.5pt" style:font-size-asian="8.5pt"/>
    </style:style>
    <style:style style:name="T3227" style:parent-style-name="Absatz-Standardschriftart" style:family="text">
      <style:text-properties style:font-name="Arial" fo:letter-spacing="0.0055in" fo:font-size="8.5pt" style:font-size-asian="8.5pt"/>
    </style:style>
    <style:style style:name="T3228" style:parent-style-name="Absatz-Standardschriftart" style:family="text">
      <style:text-properties style:font-name="Arial" fo:letter-spacing="-0.0006in" fo:font-size="8.5pt" style:font-size-asian="8.5pt"/>
    </style:style>
    <style:style style:name="T3229" style:parent-style-name="Absatz-Standardschriftart" style:family="text">
      <style:text-properties style:font-name="Arial" fo:letter-spacing="0.0048in" fo:font-size="8.5pt" style:font-size-asian="8.5pt"/>
    </style:style>
    <style:style style:name="T3230" style:parent-style-name="Absatz-Standardschriftart" style:family="text">
      <style:text-properties style:font-name="Arial" fo:font-size="8.5pt" style:font-size-asian="8.5pt"/>
    </style:style>
    <style:style style:name="T3231" style:parent-style-name="Absatz-Standardschriftart" style:family="text">
      <style:text-properties style:font-name="Arial" fo:letter-spacing="0.0041in" fo:font-size="8.5pt" style:font-size-asian="8.5pt"/>
    </style:style>
    <style:style style:name="T3232" style:parent-style-name="Absatz-Standardschriftart" style:family="text">
      <style:text-properties style:font-name="Arial" fo:letter-spacing="-0.0006in" fo:font-size="8.5pt" style:font-size-asian="8.5pt"/>
    </style:style>
    <style:style style:name="T3233" style:parent-style-name="Absatz-Standardschriftart" style:family="text">
      <style:text-properties style:font-name="Arial" fo:letter-spacing="0.0041in" fo:font-size="8.5pt" style:font-size-asian="8.5pt"/>
    </style:style>
    <style:style style:name="T3234" style:parent-style-name="Absatz-Standardschriftart" style:family="text">
      <style:text-properties style:font-name="Arial" fo:font-size="8.5pt" style:font-size-asian="8.5pt"/>
    </style:style>
    <style:style style:name="T3235" style:parent-style-name="Absatz-Standardschriftart" style:family="text">
      <style:text-properties style:font-name="Times New Roman" fo:letter-spacing="0.0326in" fo:font-size="8.5pt" style:font-size-asian="8.5pt"/>
    </style:style>
    <style:style style:name="T3236" style:parent-style-name="Absatz-Standardschriftart" style:family="text">
      <style:text-properties style:font-name="Arial" fo:letter-spacing="-0.0006in" fo:font-size="8.5pt" style:font-size-asian="8.5pt"/>
    </style:style>
    <style:style style:name="T3237" style:parent-style-name="Absatz-Standardschriftart" style:family="text">
      <style:text-properties style:font-name="Arial" fo:letter-spacing="0.0152in" fo:font-size="8.5pt" style:font-size-asian="8.5pt"/>
    </style:style>
    <style:style style:name="T3238" style:parent-style-name="Absatz-Standardschriftart" style:family="text">
      <style:text-properties style:font-name="Arial" fo:letter-spacing="-0.0006in" fo:font-size="8.5pt" style:font-size-asian="8.5pt"/>
    </style:style>
    <style:style style:name="T3239" style:parent-style-name="Absatz-Standardschriftart" style:family="text">
      <style:text-properties style:font-name="Arial" fo:letter-spacing="0.018in" fo:font-size="8.5pt" style:font-size-asian="8.5pt"/>
    </style:style>
    <style:style style:name="T3240" style:parent-style-name="Absatz-Standardschriftart" style:family="text">
      <style:text-properties style:font-name="Arial" fo:letter-spacing="-0.0006in" fo:font-size="8.5pt" style:font-size-asian="8.5pt"/>
    </style:style>
    <style:style style:name="T3241" style:parent-style-name="Absatz-Standardschriftart" style:family="text">
      <style:text-properties style:font-name="Arial" fo:letter-spacing="0.018in" fo:font-size="8.5pt" style:font-size-asian="8.5pt"/>
    </style:style>
    <style:style style:name="T3242" style:parent-style-name="Absatz-Standardschriftart" style:family="text">
      <style:text-properties style:font-name="Arial" fo:letter-spacing="-0.0006in" fo:font-size="8.5pt" style:font-size-asian="8.5pt"/>
    </style:style>
    <style:style style:name="T3243" style:parent-style-name="Absatz-Standardschriftart" style:family="text">
      <style:text-properties style:font-name="Arial" fo:letter-spacing="0.0173in" fo:font-size="8.5pt" style:font-size-asian="8.5pt"/>
    </style:style>
    <style:style style:name="T3244" style:parent-style-name="Absatz-Standardschriftart" style:family="text">
      <style:text-properties style:font-name="Arial" fo:letter-spacing="-0.0013in" fo:font-size="8.5pt" style:font-size-asian="8.5pt"/>
    </style:style>
    <style:style style:name="T3245" style:parent-style-name="Absatz-Standardschriftart" style:family="text">
      <style:text-properties style:font-name="Arial" fo:letter-spacing="0.018in" fo:font-size="8.5pt" style:font-size-asian="8.5pt"/>
    </style:style>
    <style:style style:name="T3246" style:parent-style-name="Absatz-Standardschriftart" style:family="text">
      <style:text-properties style:font-name="Arial" fo:letter-spacing="-0.0013in" fo:font-size="8.5pt" style:font-size-asian="8.5pt"/>
    </style:style>
    <style:style style:name="T3247" style:parent-style-name="Absatz-Standardschriftart" style:family="text">
      <style:text-properties style:font-name="Arial" fo:letter-spacing="0.0194in" fo:font-size="8.5pt" style:font-size-asian="8.5pt"/>
    </style:style>
    <style:style style:name="T3248" style:parent-style-name="Absatz-Standardschriftart" style:family="text">
      <style:text-properties style:font-name="Arial" fo:letter-spacing="-0.0006in" fo:font-size="8.5pt" style:font-size-asian="8.5pt"/>
    </style:style>
    <style:style style:name="T3249" style:parent-style-name="Absatz-Standardschriftart" style:family="text">
      <style:text-properties style:font-name="Arial" fo:letter-spacing="0.018in" fo:font-size="8.5pt" style:font-size-asian="8.5pt"/>
    </style:style>
    <style:style style:name="T3250" style:parent-style-name="Absatz-Standardschriftart" style:family="text">
      <style:text-properties style:font-name="Arial" fo:font-size="8.5pt" style:font-size-asian="8.5pt"/>
    </style:style>
    <style:style style:name="T3251" style:parent-style-name="Absatz-Standardschriftart" style:family="text">
      <style:text-properties style:font-name="Arial" fo:letter-spacing="0.0152in" fo:font-size="8.5pt" style:font-size-asian="8.5pt"/>
    </style:style>
    <style:style style:name="T3252" style:parent-style-name="Absatz-Standardschriftart" style:family="text">
      <style:text-properties style:font-name="Arial" fo:letter-spacing="-0.0006in" fo:font-size="8.5pt" style:font-size-asian="8.5pt"/>
    </style:style>
    <style:style style:name="T3253" style:parent-style-name="Absatz-Standardschriftart" style:family="text">
      <style:text-properties style:font-name="Arial" fo:letter-spacing="0.0173in" fo:font-size="8.5pt" style:font-size-asian="8.5pt"/>
    </style:style>
    <style:style style:name="T3254" style:parent-style-name="Absatz-Standardschriftart" style:family="text">
      <style:text-properties style:font-name="Arial" fo:letter-spacing="-0.0006in" fo:font-size="8.5pt" style:font-size-asian="8.5pt"/>
    </style:style>
    <style:style style:name="T3255" style:parent-style-name="Absatz-Standardschriftart" style:family="text">
      <style:text-properties style:font-name="Arial" fo:letter-spacing="0.018in" fo:font-size="8.5pt" style:font-size-asian="8.5pt"/>
    </style:style>
    <style:style style:name="T3256" style:parent-style-name="Absatz-Standardschriftart" style:family="text">
      <style:text-properties style:font-name="Arial" fo:letter-spacing="-0.0006in" fo:font-size="8.5pt" style:font-size-asian="8.5pt"/>
    </style:style>
    <style:style style:name="T3257" style:parent-style-name="Absatz-Standardschriftart" style:family="text">
      <style:text-properties style:font-name="Arial" fo:letter-spacing="0.0159in" fo:font-size="8.5pt" style:font-size-asian="8.5pt"/>
    </style:style>
    <style:style style:name="T3258" style:parent-style-name="Absatz-Standardschriftart" style:family="text">
      <style:text-properties style:font-name="Arial" fo:letter-spacing="-0.0006in" fo:font-size="8.5pt" style:font-size-asian="8.5pt"/>
    </style:style>
    <style:style style:name="T3259" style:parent-style-name="Absatz-Standardschriftart" style:family="text">
      <style:text-properties style:font-name="Arial" fo:letter-spacing="0.0152in" fo:font-size="8.5pt" style:font-size-asian="8.5pt"/>
    </style:style>
    <style:style style:name="T3260" style:parent-style-name="Absatz-Standardschriftart" style:family="text">
      <style:text-properties style:font-name="Arial" fo:letter-spacing="-0.0006in" fo:font-size="8.5pt" style:font-size-asian="8.5pt"/>
    </style:style>
    <style:style style:name="T3261" style:parent-style-name="Absatz-Standardschriftart" style:family="text">
      <style:text-properties style:font-name="Arial" fo:letter-spacing="0.0159in" fo:font-size="8.5pt" style:font-size-asian="8.5pt"/>
    </style:style>
    <style:style style:name="T3262" style:parent-style-name="Absatz-Standardschriftart" style:family="text">
      <style:text-properties style:font-name="Arial" fo:font-size="8.5pt" style:font-size-asian="8.5pt"/>
    </style:style>
    <style:style style:name="T3263" style:parent-style-name="Absatz-Standardschriftart" style:family="text">
      <style:text-properties style:font-name="Arial" fo:letter-spacing="0.0159in" fo:font-size="8.5pt" style:font-size-asian="8.5pt"/>
    </style:style>
    <style:style style:name="T3264" style:parent-style-name="Absatz-Standardschriftart" style:family="text">
      <style:text-properties style:font-name="Arial" fo:letter-spacing="0.0006in" fo:font-size="8.5pt" style:font-size-asian="8.5pt"/>
    </style:style>
    <style:style style:name="T3265" style:parent-style-name="Absatz-Standardschriftart" style:family="text">
      <style:text-properties style:font-name="Arial" fo:letter-spacing="0.0159in" fo:font-size="8.5pt" style:font-size-asian="8.5pt"/>
    </style:style>
    <style:style style:name="T3266" style:parent-style-name="Absatz-Standardschriftart" style:family="text">
      <style:text-properties style:font-name="Arial" fo:letter-spacing="-0.0006in" fo:font-size="8.5pt" style:font-size-asian="8.5pt"/>
    </style:style>
    <style:style style:name="T3267" style:parent-style-name="Absatz-Standardschriftart" style:family="text">
      <style:text-properties style:font-name="Arial" fo:letter-spacing="0.0173in" fo:font-size="8.5pt" style:font-size-asian="8.5pt"/>
    </style:style>
    <style:style style:name="T3268" style:parent-style-name="Absatz-Standardschriftart" style:family="text">
      <style:text-properties style:font-name="Arial" fo:letter-spacing="-0.0006in" fo:font-size="8.5pt" style:font-size-asian="8.5pt"/>
    </style:style>
    <style:style style:name="T3269" style:parent-style-name="Absatz-Standardschriftart" style:family="text">
      <style:text-properties style:font-name="Times New Roman" fo:letter-spacing="0.0673in" fo:font-size="8.5pt" style:font-size-asian="8.5pt"/>
    </style:style>
    <style:style style:name="T3270" style:parent-style-name="Absatz-Standardschriftart" style:family="text">
      <style:text-properties style:font-name="Arial" fo:letter-spacing="-0.0006in" fo:font-size="8.5pt" style:font-size-asian="8.5pt"/>
    </style:style>
    <style:style style:name="T3271" style:parent-style-name="Absatz-Standardschriftart" style:family="text">
      <style:text-properties style:font-name="Arial" fo:letter-spacing="0.0138in" fo:font-size="8.5pt" style:font-size-asian="8.5pt"/>
    </style:style>
    <style:style style:name="T3272" style:parent-style-name="Absatz-Standardschriftart" style:family="text">
      <style:text-properties style:font-name="Arial" fo:letter-spacing="-0.0006in" fo:font-size="8.5pt" style:font-size-asian="8.5pt"/>
    </style:style>
    <style:style style:name="T3273" style:parent-style-name="Absatz-Standardschriftart" style:family="text">
      <style:text-properties style:font-name="Arial" fo:letter-spacing="0.0145in" fo:font-size="8.5pt" style:font-size-asian="8.5pt"/>
    </style:style>
    <style:style style:name="T3274" style:parent-style-name="Absatz-Standardschriftart" style:family="text">
      <style:text-properties style:font-name="Arial" fo:letter-spacing="-0.0013in" fo:font-size="8.5pt" style:font-size-asian="8.5pt"/>
    </style:style>
    <style:style style:name="T3275" style:parent-style-name="Absatz-Standardschriftart" style:family="text">
      <style:text-properties style:font-name="Arial" fo:letter-spacing="0.0159in" fo:font-size="8.5pt" style:font-size-asian="8.5pt"/>
    </style:style>
    <style:style style:name="T3276" style:parent-style-name="Absatz-Standardschriftart" style:family="text">
      <style:text-properties style:font-name="Arial" fo:font-size="8.5pt" style:font-size-asian="8.5pt"/>
    </style:style>
    <style:style style:name="T3277" style:parent-style-name="Absatz-Standardschriftart" style:family="text">
      <style:text-properties style:font-name="Arial" fo:letter-spacing="0.0138in" fo:font-size="8.5pt" style:font-size-asian="8.5pt"/>
    </style:style>
    <style:style style:name="T3278" style:parent-style-name="Absatz-Standardschriftart" style:family="text">
      <style:text-properties style:font-name="Arial" fo:font-size="8.5pt" style:font-size-asian="8.5pt"/>
    </style:style>
    <style:style style:name="T3279" style:parent-style-name="Absatz-Standardschriftart" style:family="text">
      <style:text-properties style:font-name="Arial" fo:letter-spacing="0.0145in" fo:font-size="8.5pt" style:font-size-asian="8.5pt"/>
    </style:style>
    <style:style style:name="T3280" style:parent-style-name="Absatz-Standardschriftart" style:family="text">
      <style:text-properties style:font-name="Arial" fo:letter-spacing="-0.0006in" fo:font-size="8.5pt" style:font-size-asian="8.5pt"/>
    </style:style>
    <style:style style:name="T3281" style:parent-style-name="Absatz-Standardschriftart" style:family="text">
      <style:text-properties style:font-name="Arial" fo:letter-spacing="0.0145in" fo:font-size="8.5pt" style:font-size-asian="8.5pt"/>
    </style:style>
    <style:style style:name="T3282" style:parent-style-name="Absatz-Standardschriftart" style:family="text">
      <style:text-properties style:font-name="Arial" fo:letter-spacing="-0.0006in" fo:font-size="8.5pt" style:font-size-asian="8.5pt"/>
    </style:style>
    <style:style style:name="T3283" style:parent-style-name="Absatz-Standardschriftart" style:family="text">
      <style:text-properties style:font-name="Arial" fo:letter-spacing="0.0145in" fo:font-size="8.5pt" style:font-size-asian="8.5pt"/>
    </style:style>
    <style:style style:name="T3284" style:parent-style-name="Absatz-Standardschriftart" style:family="text">
      <style:text-properties style:font-name="Arial" fo:letter-spacing="-0.0006in" fo:font-size="8.5pt" style:font-size-asian="8.5pt"/>
    </style:style>
    <style:style style:name="T3285" style:parent-style-name="Absatz-Standardschriftart" style:family="text">
      <style:text-properties style:font-name="Arial" fo:letter-spacing="0.0138in" fo:font-size="8.5pt" style:font-size-asian="8.5pt"/>
    </style:style>
    <style:style style:name="T3286" style:parent-style-name="Absatz-Standardschriftart" style:family="text">
      <style:text-properties style:font-name="Arial" fo:letter-spacing="-0.0006in" fo:font-size="8.5pt" style:font-size-asian="8.5pt"/>
    </style:style>
    <style:style style:name="T3287" style:parent-style-name="Absatz-Standardschriftart" style:family="text">
      <style:text-properties style:font-name="Arial" fo:letter-spacing="0.0145in" fo:font-size="8.5pt" style:font-size-asian="8.5pt"/>
    </style:style>
    <style:style style:name="T3288" style:parent-style-name="Absatz-Standardschriftart" style:family="text">
      <style:text-properties style:font-name="Arial" fo:letter-spacing="-0.0006in" fo:font-size="8.5pt" style:font-size-asian="8.5pt"/>
    </style:style>
    <style:style style:name="T3289" style:parent-style-name="Absatz-Standardschriftart" style:family="text">
      <style:text-properties style:font-name="Arial" fo:letter-spacing="0.0159in" fo:font-size="8.5pt" style:font-size-asian="8.5pt"/>
    </style:style>
    <style:style style:name="T3290" style:parent-style-name="Absatz-Standardschriftart" style:family="text">
      <style:text-properties style:font-name="Arial" fo:letter-spacing="-0.0006in" fo:font-size="8.5pt" style:font-size-asian="8.5pt"/>
    </style:style>
    <style:style style:name="T3291" style:parent-style-name="Absatz-Standardschriftart" style:family="text">
      <style:text-properties style:font-name="Arial" fo:letter-spacing="0.0159in" fo:font-size="8.5pt" style:font-size-asian="8.5pt"/>
    </style:style>
    <style:style style:name="T3292" style:parent-style-name="Absatz-Standardschriftart" style:family="text">
      <style:text-properties style:font-name="Arial" fo:letter-spacing="-0.0013in" fo:font-size="8.5pt" style:font-size-asian="8.5pt"/>
    </style:style>
    <style:style style:name="T3293" style:parent-style-name="Absatz-Standardschriftart" style:family="text">
      <style:text-properties style:font-name="Arial" fo:letter-spacing="0.0138in" fo:font-size="8.5pt" style:font-size-asian="8.5pt"/>
    </style:style>
    <style:style style:name="T3294" style:parent-style-name="Absatz-Standardschriftart" style:family="text">
      <style:text-properties style:font-name="Arial" fo:letter-spacing="-0.0006in" fo:font-size="8.5pt" style:font-size-asian="8.5pt"/>
    </style:style>
    <style:style style:name="T3295" style:parent-style-name="Absatz-Standardschriftart" style:family="text">
      <style:text-properties style:font-name="Arial" fo:letter-spacing="0.0159in" fo:font-size="8.5pt" style:font-size-asian="8.5pt"/>
    </style:style>
    <style:style style:name="T3296" style:parent-style-name="Absatz-Standardschriftart" style:family="text">
      <style:text-properties style:font-name="Arial" fo:letter-spacing="-0.0006in" fo:font-size="8.5pt" style:font-size-asian="8.5pt"/>
    </style:style>
    <style:style style:name="T3297" style:parent-style-name="Absatz-Standardschriftart" style:family="text">
      <style:text-properties style:font-name="Arial" fo:letter-spacing="0.0145in" fo:font-size="8.5pt" style:font-size-asian="8.5pt"/>
    </style:style>
    <style:style style:name="T3298" style:parent-style-name="Absatz-Standardschriftart" style:family="text">
      <style:text-properties style:font-name="Arial" fo:letter-spacing="-0.0006in" fo:font-size="8.5pt" style:font-size-asian="8.5pt"/>
    </style:style>
    <style:style style:name="T3299" style:parent-style-name="Absatz-Standardschriftart" style:family="text">
      <style:text-properties style:font-name="Arial" fo:letter-spacing="0.0145in" fo:font-size="8.5pt" style:font-size-asian="8.5pt"/>
    </style:style>
    <style:style style:name="T3300" style:parent-style-name="Absatz-Standardschriftart" style:family="text">
      <style:text-properties style:font-name="Arial" fo:letter-spacing="-0.0006in" fo:font-size="8.5pt" style:font-size-asian="8.5pt"/>
    </style:style>
    <style:style style:name="T3301" style:parent-style-name="Absatz-Standardschriftart" style:family="text">
      <style:text-properties style:font-name="Times New Roman" fo:letter-spacing="0.0326in" fo:font-size="8.5pt" style:font-size-asian="8.5pt"/>
    </style:style>
    <style:style style:name="T3302" style:parent-style-name="Absatz-Standardschriftart" style:family="text">
      <style:text-properties style:font-name="Arial" fo:letter-spacing="-0.0013in" fo:font-size="8.5pt" style:font-size-asian="8.5pt"/>
    </style:style>
    <style:style style:name="T3303" style:parent-style-name="Absatz-Standardschriftart" style:family="text">
      <style:text-properties style:font-name="Arial" fo:letter-spacing="0.0076in" fo:font-size="8.5pt" style:font-size-asian="8.5pt"/>
    </style:style>
    <style:style style:name="T3304" style:parent-style-name="Absatz-Standardschriftart" style:family="text">
      <style:text-properties style:font-name="Arial" fo:letter-spacing="-0.0006in" fo:font-size="8.5pt" style:font-size-asian="8.5pt"/>
    </style:style>
    <style:style style:name="T3305" style:parent-style-name="Absatz-Standardschriftart" style:family="text">
      <style:text-properties style:font-name="Arial" fo:letter-spacing="0.0076in" fo:font-size="8.5pt" style:font-size-asian="8.5pt"/>
    </style:style>
    <style:style style:name="T3306" style:parent-style-name="Absatz-Standardschriftart" style:family="text">
      <style:text-properties style:font-name="Arial" fo:letter-spacing="-0.0006in" fo:font-size="8.5pt" style:font-size-asian="8.5pt"/>
    </style:style>
    <style:style style:name="T3307" style:parent-style-name="Absatz-Standardschriftart" style:family="text">
      <style:text-properties style:font-name="Arial" fo:letter-spacing="0.0055in" fo:font-size="8.5pt" style:font-size-asian="8.5pt"/>
    </style:style>
    <style:style style:name="T3308" style:parent-style-name="Absatz-Standardschriftart" style:family="text">
      <style:text-properties style:font-name="Arial" fo:letter-spacing="-0.0006in" fo:font-size="8.5pt" style:font-size-asian="8.5pt"/>
    </style:style>
    <style:style style:name="T3309" style:parent-style-name="Absatz-Standardschriftart" style:family="text">
      <style:text-properties style:font-name="Arial" fo:letter-spacing="0.0076in" fo:font-size="8.5pt" style:font-size-asian="8.5pt"/>
    </style:style>
    <style:style style:name="T3310" style:parent-style-name="Absatz-Standardschriftart" style:family="text">
      <style:text-properties style:font-name="Arial" fo:letter-spacing="-0.0006in" fo:font-size="8.5pt" style:font-size-asian="8.5pt"/>
    </style:style>
    <style:style style:name="T3311" style:parent-style-name="Absatz-Standardschriftart" style:family="text">
      <style:text-properties style:font-name="Arial" fo:letter-spacing="0.0062in" fo:font-size="8.5pt" style:font-size-asian="8.5pt"/>
    </style:style>
    <style:style style:name="T3312" style:parent-style-name="Absatz-Standardschriftart" style:family="text">
      <style:text-properties style:font-name="Arial" fo:letter-spacing="-0.0006in" fo:font-size="8.5pt" style:font-size-asian="8.5pt"/>
    </style:style>
    <style:style style:name="T3313" style:parent-style-name="Absatz-Standardschriftart" style:family="text">
      <style:text-properties style:font-name="Arial" fo:letter-spacing="0.0069in" fo:font-size="8.5pt" style:font-size-asian="8.5pt"/>
    </style:style>
    <style:style style:name="T3314" style:parent-style-name="Absatz-Standardschriftart" style:family="text">
      <style:text-properties style:font-name="Arial" fo:letter-spacing="-0.0006in" fo:font-size="8.5pt" style:font-size-asian="8.5pt"/>
    </style:style>
    <style:style style:name="T3315" style:parent-style-name="Absatz-Standardschriftart" style:family="text">
      <style:text-properties style:font-name="Arial" fo:letter-spacing="0.0076in" fo:font-size="8.5pt" style:font-size-asian="8.5pt"/>
    </style:style>
    <style:style style:name="T3316" style:parent-style-name="Absatz-Standardschriftart" style:family="text">
      <style:text-properties style:font-name="Arial" fo:letter-spacing="-0.0006in" fo:font-size="8.5pt" style:font-size-asian="8.5pt"/>
    </style:style>
    <style:style style:name="T3317" style:parent-style-name="Absatz-Standardschriftart" style:family="text">
      <style:text-properties style:font-name="Arial" fo:letter-spacing="0.0076in" fo:font-size="8.5pt" style:font-size-asian="8.5pt"/>
    </style:style>
    <style:style style:name="T3318" style:parent-style-name="Absatz-Standardschriftart" style:family="text">
      <style:text-properties style:font-name="Arial" fo:letter-spacing="-0.0006in" fo:font-size="8.5pt" style:font-size-asian="8.5pt"/>
    </style:style>
    <style:style style:name="T3319" style:parent-style-name="Absatz-Standardschriftart" style:family="text">
      <style:text-properties style:font-name="Arial" fo:letter-spacing="0.0062in" fo:font-size="8.5pt" style:font-size-asian="8.5pt"/>
    </style:style>
    <style:style style:name="T3320" style:parent-style-name="Absatz-Standardschriftart" style:family="text">
      <style:text-properties style:font-name="Arial" fo:letter-spacing="-0.0006in" fo:font-size="8.5pt" style:font-size-asian="8.5pt"/>
    </style:style>
    <style:style style:name="T3321" style:parent-style-name="Absatz-Standardschriftart" style:family="text">
      <style:text-properties style:font-name="Arial" fo:letter-spacing="0.0055in" fo:font-size="8.5pt" style:font-size-asian="8.5pt"/>
    </style:style>
    <style:style style:name="T3322" style:parent-style-name="Absatz-Standardschriftart" style:family="text">
      <style:text-properties style:font-name="Arial" fo:letter-spacing="-0.0006in" fo:font-size="8.5pt" style:font-size-asian="8.5pt"/>
    </style:style>
    <style:style style:name="T3323" style:parent-style-name="Absatz-Standardschriftart" style:family="text">
      <style:text-properties style:font-name="Arial" fo:letter-spacing="0.0055in" fo:font-size="8.5pt" style:font-size-asian="8.5pt"/>
    </style:style>
    <style:style style:name="T3324" style:parent-style-name="Absatz-Standardschriftart" style:family="text">
      <style:text-properties style:font-name="Arial" fo:letter-spacing="-0.0006in" fo:font-size="8.5pt" style:font-size-asian="8.5pt"/>
    </style:style>
    <style:style style:name="T3325" style:parent-style-name="Absatz-Standardschriftart" style:family="text">
      <style:text-properties style:font-name="Arial" fo:letter-spacing="0.0055in" fo:font-size="8.5pt" style:font-size-asian="8.5pt"/>
    </style:style>
    <style:style style:name="T3326" style:parent-style-name="Absatz-Standardschriftart" style:family="text">
      <style:text-properties style:font-name="Arial" fo:font-size="8.5pt" style:font-size-asian="8.5pt"/>
    </style:style>
    <style:style style:name="T3327" style:parent-style-name="Absatz-Standardschriftart" style:family="text">
      <style:text-properties style:font-name="Arial" fo:letter-spacing="0.0062in" fo:font-size="8.5pt" style:font-size-asian="8.5pt"/>
    </style:style>
    <style:style style:name="T3328" style:parent-style-name="Absatz-Standardschriftart" style:family="text">
      <style:text-properties style:font-name="Arial" fo:letter-spacing="-0.0006in" fo:font-size="8.5pt" style:font-size-asian="8.5pt"/>
    </style:style>
    <style:style style:name="T3329" style:parent-style-name="Absatz-Standardschriftart" style:family="text">
      <style:text-properties style:font-name="Arial" fo:letter-spacing="0.0076in" fo:font-size="8.5pt" style:font-size-asian="8.5pt"/>
    </style:style>
    <style:style style:name="T3330" style:parent-style-name="Absatz-Standardschriftart" style:family="text">
      <style:text-properties style:font-name="Arial" fo:letter-spacing="-0.0006in" fo:font-size="8.5pt" style:font-size-asian="8.5pt"/>
    </style:style>
    <style:style style:name="T3331" style:parent-style-name="Absatz-Standardschriftart" style:family="text">
      <style:text-properties style:font-name="Arial" fo:letter-spacing="0.0076in" fo:font-size="8.5pt" style:font-size-asian="8.5pt"/>
    </style:style>
    <style:style style:name="T3332" style:parent-style-name="Absatz-Standardschriftart" style:family="text">
      <style:text-properties style:font-name="Arial" fo:font-size="8.5pt" style:font-size-asian="8.5pt"/>
    </style:style>
    <style:style style:name="T3333" style:parent-style-name="Absatz-Standardschriftart" style:family="text">
      <style:text-properties style:font-name="Arial" fo:letter-spacing="0.0076in" fo:font-size="8.5pt" style:font-size-asian="8.5pt"/>
    </style:style>
    <style:style style:name="T3334" style:parent-style-name="Absatz-Standardschriftart" style:family="text">
      <style:text-properties style:font-name="Arial" fo:font-size="8.5pt" style:font-size-asian="8.5pt"/>
    </style:style>
    <style:style style:name="T3335" style:parent-style-name="Absatz-Standardschriftart" style:family="text">
      <style:text-properties style:font-name="Arial" fo:letter-spacing="0.0062in" fo:font-size="8.5pt" style:font-size-asian="8.5pt"/>
    </style:style>
    <style:style style:name="T3336" style:parent-style-name="Absatz-Standardschriftart" style:family="text">
      <style:text-properties style:font-name="Arial" fo:letter-spacing="-0.0006in" fo:font-size="8.5pt" style:font-size-asian="8.5pt"/>
    </style:style>
    <style:style style:name="T3337" style:parent-style-name="Absatz-Standardschriftart" style:family="text">
      <style:text-properties style:font-name="Times New Roman" fo:letter-spacing="0.0423in" fo:font-size="8.5pt" style:font-size-asian="8.5pt"/>
    </style:style>
    <style:style style:name="T3338" style:parent-style-name="Absatz-Standardschriftart" style:family="text">
      <style:text-properties style:font-name="Arial" fo:letter-spacing="-0.0006in" fo:font-size="8.5pt" style:font-size-asian="8.5pt"/>
    </style:style>
    <style:style style:name="T3339" style:parent-style-name="Absatz-Standardschriftart" style:family="text">
      <style:text-properties style:font-name="Arial" fo:letter-spacing="0.0138in" fo:font-size="8.5pt" style:font-size-asian="8.5pt"/>
    </style:style>
    <style:style style:name="T3340" style:parent-style-name="Absatz-Standardschriftart" style:family="text">
      <style:text-properties style:font-name="Arial" fo:letter-spacing="-0.0013in" fo:font-size="8.5pt" style:font-size-asian="8.5pt"/>
    </style:style>
    <style:style style:name="T3341" style:parent-style-name="Absatz-Standardschriftart" style:family="text">
      <style:text-properties style:font-name="Arial" fo:letter-spacing="0.0138in" fo:font-size="8.5pt" style:font-size-asian="8.5pt"/>
    </style:style>
    <style:style style:name="T3342" style:parent-style-name="Absatz-Standardschriftart" style:family="text">
      <style:text-properties style:font-name="Arial" fo:letter-spacing="-0.0006in" fo:font-size="8.5pt" style:font-size-asian="8.5pt"/>
    </style:style>
    <style:style style:name="T3343" style:parent-style-name="Absatz-Standardschriftart" style:family="text">
      <style:text-properties style:font-name="Arial" fo:letter-spacing="0.0131in" fo:font-size="8.5pt" style:font-size-asian="8.5pt"/>
    </style:style>
    <style:style style:name="T3344" style:parent-style-name="Absatz-Standardschriftart" style:family="text">
      <style:text-properties style:font-name="Arial" fo:letter-spacing="-0.0006in" fo:font-size="8.5pt" style:font-size-asian="8.5pt"/>
    </style:style>
    <style:style style:name="T3345" style:parent-style-name="Absatz-Standardschriftart" style:family="text">
      <style:text-properties style:font-name="Arial" fo:letter-spacing="0.0125in" fo:font-size="8.5pt" style:font-size-asian="8.5pt"/>
    </style:style>
    <style:style style:name="T3346" style:parent-style-name="Absatz-Standardschriftart" style:family="text">
      <style:text-properties style:font-name="Arial" fo:letter-spacing="-0.0006in" fo:font-size="8.5pt" style:font-size-asian="8.5pt"/>
    </style:style>
    <style:style style:name="T3347" style:parent-style-name="Absatz-Standardschriftart" style:family="text">
      <style:text-properties style:font-name="Arial" fo:letter-spacing="0.0131in" fo:font-size="8.5pt" style:font-size-asian="8.5pt"/>
    </style:style>
    <style:style style:name="T3348" style:parent-style-name="Absatz-Standardschriftart" style:family="text">
      <style:text-properties style:font-name="Arial" fo:font-size="8.5pt" style:font-size-asian="8.5pt"/>
    </style:style>
    <style:style style:name="T3349" style:parent-style-name="Absatz-Standardschriftart" style:family="text">
      <style:text-properties style:font-name="Arial" fo:letter-spacing="0.0131in" fo:font-size="8.5pt" style:font-size-asian="8.5pt"/>
    </style:style>
    <style:style style:name="T3350" style:parent-style-name="Absatz-Standardschriftart" style:family="text">
      <style:text-properties style:font-name="Arial" fo:font-size="8.5pt" style:font-size-asian="8.5pt"/>
    </style:style>
    <style:style style:name="T3351" style:parent-style-name="Absatz-Standardschriftart" style:family="text">
      <style:text-properties style:font-name="Arial" fo:letter-spacing="0.0131in" fo:font-size="8.5pt" style:font-size-asian="8.5pt"/>
    </style:style>
    <style:style style:name="T3352" style:parent-style-name="Absatz-Standardschriftart" style:family="text">
      <style:text-properties style:font-name="Arial" fo:letter-spacing="-0.0006in" fo:font-size="8.5pt" style:font-size-asian="8.5pt"/>
    </style:style>
    <style:style style:name="T3353" style:parent-style-name="Absatz-Standardschriftart" style:family="text">
      <style:text-properties style:font-name="Arial" fo:letter-spacing="0.0138in" fo:font-size="8.5pt" style:font-size-asian="8.5pt"/>
    </style:style>
    <style:style style:name="T3354" style:parent-style-name="Absatz-Standardschriftart" style:family="text">
      <style:text-properties style:font-name="Arial" fo:letter-spacing="-0.0013in" fo:font-size="8.5pt" style:font-size-asian="8.5pt"/>
    </style:style>
    <style:style style:name="T3355" style:parent-style-name="Absatz-Standardschriftart" style:family="text">
      <style:text-properties style:font-name="Arial" fo:letter-spacing="0.0145in" fo:font-size="8.5pt" style:font-size-asian="8.5pt"/>
    </style:style>
    <style:style style:name="T3356" style:parent-style-name="Absatz-Standardschriftart" style:family="text">
      <style:text-properties style:font-name="Arial" fo:letter-spacing="-0.0006in" fo:font-size="8.5pt" style:font-size-asian="8.5pt"/>
    </style:style>
    <style:style style:name="T3357" style:parent-style-name="Absatz-Standardschriftart" style:family="text">
      <style:text-properties style:font-name="Arial" fo:letter-spacing="0.0145in" fo:font-size="8.5pt" style:font-size-asian="8.5pt"/>
    </style:style>
    <style:style style:name="T3358" style:parent-style-name="Absatz-Standardschriftart" style:family="text">
      <style:text-properties style:font-name="Arial" fo:letter-spacing="-0.0013in" fo:font-size="8.5pt" style:font-size-asian="8.5pt"/>
    </style:style>
    <style:style style:name="T3359" style:parent-style-name="Absatz-Standardschriftart" style:family="text">
      <style:text-properties style:font-name="Arial" fo:letter-spacing="0.0145in" fo:font-size="8.5pt" style:font-size-asian="8.5pt"/>
    </style:style>
    <style:style style:name="T3360" style:parent-style-name="Absatz-Standardschriftart" style:family="text">
      <style:text-properties style:font-name="Arial" fo:letter-spacing="-0.0013in" fo:font-size="8.5pt" style:font-size-asian="8.5pt"/>
    </style:style>
    <style:style style:name="T3361" style:parent-style-name="Absatz-Standardschriftart" style:family="text">
      <style:text-properties style:font-name="Arial" fo:letter-spacing="0.0131in" fo:font-size="8.5pt" style:font-size-asian="8.5pt"/>
    </style:style>
    <style:style style:name="T3362" style:parent-style-name="Absatz-Standardschriftart" style:family="text">
      <style:text-properties style:font-name="Arial" fo:letter-spacing="-0.0006in" fo:font-size="8.5pt" style:font-size-asian="8.5pt"/>
    </style:style>
    <style:style style:name="T3363" style:parent-style-name="Absatz-Standardschriftart" style:family="text">
      <style:text-properties style:font-name="Arial" fo:letter-spacing="0.0131in" fo:font-size="8.5pt" style:font-size-asian="8.5pt"/>
    </style:style>
    <style:style style:name="T3364" style:parent-style-name="Absatz-Standardschriftart" style:family="text">
      <style:text-properties style:font-name="Arial" fo:font-size="8.5pt" style:font-size-asian="8.5pt"/>
    </style:style>
    <style:style style:name="T3365" style:parent-style-name="Absatz-Standardschriftart" style:family="text">
      <style:text-properties style:font-name="Arial" fo:letter-spacing="0.0131in" fo:font-size="8.5pt" style:font-size-asian="8.5pt"/>
    </style:style>
    <style:style style:name="T3366" style:parent-style-name="Absatz-Standardschriftart" style:family="text">
      <style:text-properties style:font-name="Arial" fo:letter-spacing="-0.0006in" fo:font-size="8.5pt" style:font-size-asian="8.5pt"/>
    </style:style>
    <style:style style:name="T3367" style:parent-style-name="Absatz-Standardschriftart" style:family="text">
      <style:text-properties style:font-name="Arial" fo:letter-spacing="0.0145in" fo:font-size="8.5pt" style:font-size-asian="8.5pt"/>
    </style:style>
    <style:style style:name="T3368" style:parent-style-name="Absatz-Standardschriftart" style:family="text">
      <style:text-properties style:font-name="Arial" fo:letter-spacing="-0.0006in" fo:font-size="8.5pt" style:font-size-asian="8.5pt"/>
    </style:style>
    <style:style style:name="T3369" style:parent-style-name="Absatz-Standardschriftart" style:family="text">
      <style:text-properties style:font-name="Arial" fo:letter-spacing="0.0131in" fo:font-size="8.5pt" style:font-size-asian="8.5pt"/>
    </style:style>
    <style:style style:name="T3370" style:parent-style-name="Absatz-Standardschriftart" style:family="text">
      <style:text-properties style:font-name="Arial" fo:letter-spacing="-0.0006in" fo:font-size="8.5pt" style:font-size-asian="8.5pt"/>
    </style:style>
    <style:style style:name="T3371" style:parent-style-name="Absatz-Standardschriftart" style:family="text">
      <style:text-properties style:font-name="Times New Roman" fo:letter-spacing="0.0506in" fo:font-size="8.5pt" style:font-size-asian="8.5pt"/>
    </style:style>
    <style:style style:name="T3372" style:parent-style-name="Absatz-Standardschriftart" style:family="text">
      <style:text-properties style:font-name="Arial" fo:letter-spacing="-0.0006in" fo:font-size="8.5pt" style:font-size-asian="8.5pt"/>
    </style:style>
    <style:style style:name="T3373" style:parent-style-name="Absatz-Standardschriftart" style:family="text">
      <style:text-properties style:font-name="Arial" fo:letter-spacing="0.0006in" fo:font-size="8.5pt" style:font-size-asian="8.5pt"/>
    </style:style>
    <style:style style:name="T3374" style:parent-style-name="Absatz-Standardschriftart" style:family="text">
      <style:text-properties style:font-name="Arial" fo:letter-spacing="-0.0006in" fo:font-size="8.5pt" style:font-size-asian="8.5pt"/>
    </style:style>
    <style:style style:name="T3375" style:parent-style-name="Absatz-Standardschriftart" style:family="text">
      <style:text-properties style:font-name="Arial" fo:letter-spacing="0.0006in" fo:font-size="8.5pt" style:font-size-asian="8.5pt"/>
    </style:style>
    <style:style style:name="T3376" style:parent-style-name="Absatz-Standardschriftart" style:family="text">
      <style:text-properties style:font-name="Arial" fo:letter-spacing="-0.0006in" fo:font-size="8.5pt" style:font-size-asian="8.5pt"/>
    </style:style>
    <style:style style:name="T3377" style:parent-style-name="Absatz-Standardschriftart" style:family="text">
      <style:text-properties style:font-name="Arial" fo:font-size="8.5pt" style:font-size-asian="8.5pt"/>
    </style:style>
    <style:style style:name="T3378" style:parent-style-name="Absatz-Standardschriftart" style:family="text">
      <style:text-properties style:font-name="Arial" fo:letter-spacing="-0.0006in" fo:font-size="8.5pt" style:font-size-asian="8.5pt"/>
    </style:style>
    <style:style style:name="T3379" style:parent-style-name="Absatz-Standardschriftart" style:family="text">
      <style:text-properties style:font-name="Arial" fo:letter-spacing="0.0006in" fo:font-size="8.5pt" style:font-size-asian="8.5pt"/>
    </style:style>
    <style:style style:name="T338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8542in" svg:y="1.40139in" svg:width="0.26389in" svg:height="1.66806in" style:rel-width="scale" style:rel-height="scale"><draw:text-box><text:p text:style-name="P6"><text:span text:style-name="T7">1.Firmante: LLEON - LE <text:s/></text:span><text:span text:style-name="T8"><text:s/></text:span><text:span text:style-name="T9">N DE HERN<text:s/></text:span><text:span text:style-name="T10"><text:s/></text:span><text:span text:style-name="T11">NDEZ,LUC A</text:span></text:p><text:p text:style-name="P12"><text:span text:style-name="T13">Puesto: Secretaria General Acctal. del Pleno Fecha Firma: 25/06/2024 13:44:23</text:span></text:p></draw:text-box><svg:title/><svg:desc/></draw:frame></text:p>
      <text:h text:style-name="P14" text:outline-level="1"><text:span text:style-name="T15">COMUNIC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ONVOCATORIA</text:span><text:span text:style-name="T22"><text:s/></text:span><text:span text:style-name="T23">SESIÓN</text:span><text:span text:style-name="T24"><text:s/></text:span><text:span text:style-name="T25">DE</text:span><text:span text:style-name="T26"><text:s/></text:span><text:span text:style-name="T27">PLENO</text:span></text:h>
      <text:p text:style-name="P28"/>
      <text:p text:style-name="P29"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dispuesto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Sra.</text:span><text:span text:style-name="T45"><text:s/></text:span><text:span text:style-name="T46">Presidenta</text:span><text:span text:style-name="T47"><text:s/></text:span><text:span text:style-name="T48">mediante</text:span><text:span text:style-name="T49"><text:s/></text:span><text:span text:style-name="T50">Decreto</text:span><text:span text:style-name="T51"><text:s/></text:span><text:span text:style-name="T52">número</text:span><text:span text:style-name="T53"><text:s/></text:span><text:span text:style-name="T54">4889/2024,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25.06.2024,</text:span><text:span text:style-name="T61"><text:s/></text:span><text:span text:style-name="T62">se</text:span><text:span text:style-name="T63"><text:s/></text:span><text:span text:style-name="T64">ha</text:span><text:span text:style-name="T65"><text:s/></text:span><text:span text:style-name="T66">convocado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SESIÓN</text:span><text:span text:style-name="T73"><text:s/></text:span><text:span text:style-name="T74">ORDINARIA</text:span><text:span text:style-name="T75"><text:s/></text:span><text:span text:style-name="T76">DEL</text:span><text:span text:style-name="T77"><text:s/></text:span><text:span text:style-name="T78">CABILDO</text:span><text:span text:style-name="T79"><text:s/></text:span><text:span text:style-name="T80"><text:s/></text:span><text:span text:style-name="T81">PLENO</text:span><text:span text:style-name="T82"><text:s/></text:span><text:span text:style-name="T83">EL</text:span><text:span text:style-name="T84"><text:s/></text:span><text:span text:style-name="T85">DÍA</text:span><text:span text:style-name="T86"><text:s/></text:span><text:span text:style-name="T87">28</text:span><text:span text:style-name="T88"><text:s/></text:span><text:span text:style-name="T89">DE</text:span><text:span text:style-name="T90"><text:s/></text:span><text:span text:style-name="T91">JUNIO</text:span><text:span text:style-name="T92"><text:s/></text:span><text:span text:style-name="T93">DE</text:span><text:span text:style-name="T94"><text:s/></text:span><text:span text:style-name="T95">2024</text:span><text:span text:style-name="T96"><text:s/></text:span><text:span text:style-name="T97">A</text:span><text:span text:style-name="T98"><text:s/></text:span><text:span text:style-name="T99">LAS</text:span><text:span text:style-name="T100"><text:s/></text:span><text:span text:style-name="T101">08:00</text:span><text:span text:style-name="T102"><text:s/></text:span><text:span text:style-name="T103">HORAS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salón</text:span><text:span text:style-name="T110"><text:s/></text:span><text:span text:style-name="T111">de</text:span><text:span text:style-name="T112"><text:s/></text:span><text:span text:style-name="T113">Plen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,</text:span><text:span text:style-name="T121"><text:s/></text:span><text:span text:style-name="T122">al</text:span><text:span text:style-name="T123"><text:s/></text:span><text:span text:style-name="T124">objeto</text:span><text:span text:style-name="T125"><text:s/></text:span><text:span text:style-name="T126">de</text:span><text:span text:style-name="T127"><text:s/></text:span><text:span text:style-name="T128">debatir</text:span><text:span text:style-name="T129"><text:s/></text:span><text:span text:style-name="T130">y,</text:span><text:span text:style-name="T131"><text:s/></text:span><text:span text:style-name="T132">en</text:span><text:span text:style-name="T133"><text:s/></text:span><text:span text:style-name="T134">su</text:span><text:span text:style-name="T135"><text:s/></text:span><text:span text:style-name="T136">caso,</text:span><text:span text:style-name="T137"><text:s/></text:span><text:span text:style-name="T138">adoptar</text:span><text:span text:style-name="T139"><text:s/></text:span><text:span text:style-name="T140">los</text:span><text:span text:style-name="T141"><text:s/></text:span><text:span text:style-name="T142">acuerdos</text:span><text:span text:style-name="T143"><text:s/></text:span><text:span text:style-name="T144">que</text:span><text:span text:style-name="T145"><text:s/></text:span><text:span text:style-name="T146">procedan,</text:span><text:span text:style-name="T147"><text:s/></text:span><text:span text:style-name="T148">sobre</text:span><text:span text:style-name="T149"><text:s/></text:span><text:span text:style-name="T150">los</text:span><text:span text:style-name="T151"><text:s/></text:span><text:span text:style-name="T152">asuntos</text:span><text:span text:style-name="T153"><text:s/></text:span><text:span text:style-name="T154">incluidos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Orden</text:span><text:span text:style-name="T161"><text:s/></text:span><text:span text:style-name="T162">del</text:span><text:span text:style-name="T163"><text:s/></text:span><text:span text:style-name="T164">día</text:span><text:span text:style-name="T165"><text:s/></text:span><text:span text:style-name="T166">que</text:span><text:span text:style-name="T167"><text:s/></text:span><text:span text:style-name="T168">a</text:span><text:span text:style-name="T169"><text:s/></text:span><text:span text:style-name="T170">continuación</text:span><text:span text:style-name="T171"><text:s/></text:span><text:span text:style-name="T172">figura</text:span><text:span text:style-name="T173"><text:s/></text:span><text:span text:style-name="T174">y</text:span><text:span text:style-name="T175"><text:s/></text:span><text:span text:style-name="T176">que</text:span><text:span text:style-name="T177"><text:s/></text:span><text:span text:style-name="T178">motivan</text:span><text:span text:style-name="T179"><text:s/></text:span><text:span text:style-name="T180">la</text:span><text:span text:style-name="T181"><text:s/></text:span><text:span text:style-name="T182">convocatoria</text:span><text:span text:style-name="T183"><text:s/></text:span><text:span text:style-name="T184">de</text:span><text:span text:style-name="T185"><text:s/></text:span><text:span text:style-name="T186">esta</text:span><text:span text:style-name="T187"><text:s/></text:span><text:span text:style-name="T188">sesión:</text:span></text:p>
      <text:h text:style-name="P189" text:outline-level="1"><text:span text:style-name="T190">ORDEN</text:span><text:span text:style-name="T191"><text:s/></text:span><text:span text:style-name="T192">DEL</text:span><text:span text:style-name="T193"><text:s/></text:span><text:span text:style-name="T194">DÍA</text:span></text:h>
      <text:p text:style-name="P195"/>
      <text:p text:style-name="P196"><text:span text:style-name="T197">1.-</text:span><text:span text:style-name="T198"><text:s/></text:span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</text:span><text:span text:style-name="T206"><text:s/></text:span><text:span text:style-name="T207">LOS</text:span><text:span text:style-name="T208"><text:s/></text:span><text:span text:style-name="T209">BORRADORES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ACTAS</text:span><text:span text:style-name="T216"><text:s/></text:span><text:span text:style-name="T217">DE</text:span><text:span text:style-name="T218"><text:s/></text:span><text:span text:style-name="T219">LAS</text:span><text:span text:style-name="T220"><text:s/></text:span><text:span text:style-name="T221">SESIONES</text:span><text:span text:style-name="T222"><text:s/></text:span><text:span text:style-name="T223">EXTRAORDINARIA</text:span><text:span text:style-name="T224"><text:s/></text:span><text:span text:style-name="T225">DE</text:span><text:span text:style-name="T226"><text:s/></text:span><text:span text:style-name="T227">FECHA</text:span><text:span text:style-name="T228"><text:s/></text:span><text:span text:style-name="T229">03</text:span><text:span text:style-name="T230"><text:s/></text:span><text:span text:style-name="T231">DE</text:span><text:span text:style-name="T232"><text:s/></text:span><text:span text:style-name="T233">JUNIO</text:span><text:span text:style-name="T234"><text:s/></text:span><text:span text:style-name="T235">DE</text:span><text:span text:style-name="T236"><text:s/></text:span><text:span text:style-name="T237">2024,</text:span><text:span text:style-name="T238"><text:s/></text:span><text:span text:style-name="T239">EXPEDIENTE:</text:span><text:span text:style-name="T240"><text:s/></text:span><text:span text:style-name="T241">14039/2024</text:span><text:span text:style-name="T242"><text:s/></text:span><text:span text:style-name="T243"><text:s/></text:span><text:span text:style-name="T244">Y<text:s/></text:span><text:span text:style-name="T245"><text:s/></text:span><text:span text:style-name="T246">EXTRAORDINARIA<text:s/></text:span><text:span text:style-name="T247"><text:s/></text:span><text:span text:style-name="T248">DE</text:span><text:span text:style-name="T249"><text:s/></text:span><text:span text:style-name="T250"><text:s/></text:span><text:span text:style-name="T251">FECHA<text:s/></text:span><text:span text:style-name="T252"><text:s/></text:span><text:span text:style-name="T253">21</text:span><text:span text:style-name="T254"><text:s/></text:span><text:span text:style-name="T255"><text:s/></text:span><text:span text:style-name="T256">DE<text:s/></text:span><text:span text:style-name="T257"><text:s/></text:span><text:span text:style-name="T258">JUNIO</text:span><text:span text:style-name="T259"><text:s/></text:span><text:span text:style-name="T260"><text:s/></text:span><text:span text:style-name="T261">DE<text:s/></text:span><text:span text:style-name="T262"><text:s/></text:span><text:span text:style-name="T263">2024,<text:s/></text:span><text:span text:style-name="T264"><text:s/></text:span><text:span text:style-name="T265">EXPEDIENTE:</text:span></text:p>
      <text:p text:style-name="P266"><text:span text:style-name="T267">16835/2024.</text:span></text:p>
      <text:p text:style-name="P268"><text:span text:style-name="T269">2.-</text:span><text:span text:style-name="T270"><text:s/></text:span><text:span text:style-name="T271">EXPEDIENTE</text:span><text:span text:style-name="T272"><text:s/></text:span><text:span text:style-name="T273">EXTRAJUDICIAL</text:span><text:span text:style-name="T274"><text:s/></text:span><text:span text:style-name="T275">DE</text:span><text:span text:style-name="T276"><text:s/></text:span><text:span text:style-name="T277">CRÉDITOS</text:span><text:span text:style-name="T278"><text:s/></text:span><text:span text:style-name="T279">NÚMERO</text:span><text:span text:style-name="T280"><text:s/></text:span><text:span text:style-name="T281">01/2022</text:span><text:span text:style-name="T282"><text:s/></text:span><text:span text:style-name="T283">DEL</text:span><text:span text:style-name="T284"><text:s/></text:span><text:span text:style-name="T285">CONSEJO</text:span><text:span text:style-name="T286"><text:s/></text:span><text:span text:style-name="T287">INSULAR</text:span><text:span text:style-name="T288"><text:s/></text:span><text:span text:style-name="T289">DE</text:span><text:span text:style-name="T290"><text:s/></text:span><text:span text:style-name="T291">AGUAS</text:span><text:span text:style-name="T292"><text:s/></text:span><text:span text:style-name="T293">DE</text:span><text:span text:style-name="T294"><text:s/></text:span><text:span text:style-name="T295">FUERTEVENTURA.</text:span><text:span text:style-name="T296"><text:s/></text:span><text:span text:style-name="T297">EXPEDIENTE</text:span><text:span text:style-name="T298"><text:s/></text:span><text:span text:style-name="T299">2022/22225.</text:span><text:span text:style-name="T300"><text:s/></text:span><text:span text:style-name="T301">ACUERDOS</text:span><text:span text:style-name="T302"><text:s/></text:span><text:span text:style-name="T303">QUE</text:span><text:span text:style-name="T304"><text:s/></text:span><text:span text:style-name="T305">P</text:span><text:span text:style-name="T306">R</text:span><text:span text:style-name="T307">O</text:span><text:span text:style-name="T308">C</text:span><text:span text:style-name="T309">E</text:span><text:span text:style-name="T310">D</text:span><text:span text:style-name="T311">A</text:span><text:span text:style-name="T312">N.</text:span></text:p>
      <text:p text:style-name="P313"><text:span text:style-name="T314">3.-</text:span><text:span text:style-name="T315"><text:s/></text:span><text:span text:style-name="T316">APROBACIÓN</text:span><text:span text:style-name="T317"><text:s/></text:span><text:span text:style-name="T318">INICIAL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CESIÓN</text:span><text:span text:style-name="T325"><text:s/></text:span><text:span text:style-name="T326">GRATUITA</text:span><text:span text:style-name="T327"><text:s/></text:span><text:span text:style-name="T328">DE</text:span><text:span text:style-name="T329"><text:s/></text:span><text:span text:style-name="T330">SUELO</text:span><text:span text:style-name="T331"><text:s/></text:span><text:span text:style-name="T332">PARA</text:span><text:span text:style-name="T333"><text:s/></text:span><text:span text:style-name="T334">LA</text:span><text:span text:style-name="T335"><text:s/></text:span><text:span text:style-name="T336">EJECUCIÓN</text:span><text:span text:style-name="T337"><text:s/></text:span><text:span text:style-name="T338">DEL</text:span><text:span text:style-name="T339"><text:s/></text:span><text:span text:style-name="T340">PROYECTO</text:span><text:span text:style-name="T341"><text:s/></text:span><text:span text:style-name="T342">DENOMINADO</text:span><text:span text:style-name="T343"><text:s/></text:span><text:span text:style-name="T344">“NUEVO</text:span><text:span text:style-name="T345"><text:s/></text:span><text:span text:style-name="T346">EDIFICIO</text:span><text:span text:style-name="T347"><text:s/></text:span><text:span text:style-name="T348">JUDICIAL</text:span><text:span text:style-name="T349"><text:s/></text:span><text:span text:style-name="T350">DE</text:span><text:span text:style-name="T351"><text:s/></text:span><text:span text:style-name="T352">PUERTO</text:span><text:span text:style-name="T353"><text:s/></text:span><text:span text:style-name="T354">DEL</text:span><text:span text:style-name="T355"><text:s/></text:span><text:span text:style-name="T356">ROSARIO:</text:span><text:span text:style-name="T357"><text:s/></text:span><text:span text:style-name="T358">2023/24867.</text:span><text:span text:style-name="T359"><text:s/></text:span><text:span text:style-name="T360">ACUERDOS</text:span><text:span text:style-name="T361"><text:s/></text:span><text:span text:style-name="T362">QUE</text:span><text:span text:style-name="T363"><text:s/></text:span><text:span text:style-name="T364">PROCEDAN.</text:span></text:p>
      <text:p text:style-name="P365"><text:span text:style-name="T366">4.-</text:span><text:span text:style-name="T367"><text:s/></text:span><text:span text:style-name="T368">2º</text:span><text:span text:style-name="T369"><text:s/></text:span><text:span text:style-name="T370">CONVENIO</text:span><text:span text:style-name="T371"><text:s/></text:span><text:span text:style-name="T372">ENTRE</text:span><text:span text:style-name="T373"><text:s/></text:span><text:span text:style-name="T374">LA</text:span><text:span text:style-name="T375"><text:s/></text:span><text:span text:style-name="T376">CONSEJERÍA</text:span><text:span text:style-name="T377"><text:s/></text:span><text:span text:style-name="T378">DE</text:span><text:span text:style-name="T379"><text:s/></text:span><text:span text:style-name="T380">TRANSICIÓN</text:span><text:span text:style-name="T381"><text:s/></text:span><text:span text:style-name="T382">ECOLÓGICA</text:span><text:span text:style-name="T383"><text:s/></text:span><text:span text:style-name="T384">Y</text:span><text:span text:style-name="T385"><text:s/></text:span><text:span text:style-name="T386">ENERGÍA</text:span><text:span text:style-name="T387"><text:s/></text:span><text:span text:style-name="T388">DEL</text:span><text:span text:style-name="T389"><text:s/></text:span><text:span text:style-name="T390">GOBIERNO</text:span><text:span text:style-name="T391"><text:s/></text:span><text:span text:style-name="T392">DE</text:span><text:span text:style-name="T393"><text:s/></text:span><text:span text:style-name="T394">CANARIAS</text:span><text:span text:style-name="T395"><text:s/></text:span><text:span text:style-name="T396">Y</text:span><text:span text:style-name="T397"><text:s/></text:span><text:span text:style-name="T398">EL</text:span><text:span text:style-name="T399"><text:s/></text:span><text:span text:style-name="T400">CABILDO</text:span><text:span text:style-name="T401"><text:s/></text:span><text:span text:style-name="T402">INSULAR</text:span><text:span text:style-name="T403"><text:s/></text:span><text:span text:style-name="T404">DE</text:span><text:span text:style-name="T405"><text:s/></text:span><text:span text:style-name="T406">FUERTEVENTURA</text:span><text:span text:style-name="T407"><text:s/></text:span><text:span text:style-name="T408">PARA</text:span><text:span text:style-name="T409"><text:s/></text:span><text:span text:style-name="T410">LA</text:span><text:span text:style-name="T411"><text:s/></text:span><text:span text:style-name="T412">ENCOMIENDA</text:span><text:span text:style-name="T413"><text:s/></text:span><text:span text:style-name="T414">DE</text:span><text:span text:style-name="T415"><text:s/></text:span><text:span text:style-name="T416">GESTIÓN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COMPETENCIA</text:span><text:span text:style-name="T423"><text:s/></text:span><text:span text:style-name="T424">RELATIVA</text:span><text:span text:style-name="T425"><text:s/></text:span><text:span text:style-name="T426">A</text:span><text:span text:style-name="T427"><text:s/></text:span><text:span text:style-name="T428">LA</text:span><text:span text:style-name="T429"><text:s/></text:span><text:span text:style-name="T430">FORMULACIÓN</text:span><text:span text:style-name="T431"><text:s/></text:span><text:span text:style-name="T432">Y</text:span><text:span text:style-name="T433"><text:s/></text:span><text:span text:style-name="T434">REALIZACIÓN</text:span><text:span text:style-name="T435"><text:s/></text:span><text:span text:style-name="T436">DE</text:span><text:span text:style-name="T437"><text:s/></text:span><text:span text:style-name="T438">ACTOS</text:span><text:span text:style-name="T439"><text:s/></text:span><text:span text:style-name="T440">DE</text:span><text:span text:style-name="T441"><text:s/></text:span><text:span text:style-name="T442">MERO</text:span><text:span text:style-name="T443"><text:s/></text:span><text:span text:style-name="T444">TRÁMITE</text:span><text:span text:style-name="T445"><text:s/></text:span><text:span text:style-name="T446">RESPECTO</text:span><text:span text:style-name="T447"><text:s/></text:span><text:span text:style-name="T448">DEL</text:span><text:span text:style-name="T449"><text:s/></text:span><text:span text:style-name="T450">PLAN</text:span><text:span text:style-name="T451"><text:s/></text:span><text:span text:style-name="T452">DE</text:span><text:span text:style-name="T453"><text:s/></text:span><text:span text:style-name="T454">RESIDUOS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ISLA</text:span><text:span text:style-name="T461"><text:s/></text:span><text:span text:style-name="T462">DE</text:span><text:span text:style-name="T463"><text:s/></text:span><text:span text:style-name="T464">FUERTEVENTURA.</text:span><text:span text:style-name="T465"><text:s/></text:span><text:span text:style-name="T466">REF.</text:span><text:span text:style-name="T467"><text:s/></text:span><text:span text:style-name="T468">2024</text:span><text:span text:style-name="T469"><text:s/></text:span><text:span text:style-name="T470">/</text:span><text:span text:style-name="T471"><text:s/></text:span><text:span text:style-name="T472">11113.</text:span><text:span text:style-name="T473"><text:s/></text:span><text:span text:style-name="T474">ACUERDOS</text:span><text:span text:style-name="T475"><text:s/></text:span><text:span text:style-name="T476">QUE</text:span><text:span text:style-name="T477"><text:s/></text:span><text:span text:style-name="T478">PROCEDAN.</text:span></text:p>
      <text:p text:style-name="P479"/>
      <text:p text:style-name="P480"><text:span text:style-name="T481">5.-</text:span><text:span text:style-name="T482"><text:s/></text:span><text:span text:style-name="T483">MODIFICACIÓN</text:span><text:span text:style-name="T484"><text:s/></text:span><text:span text:style-name="T485">DEL</text:span><text:span text:style-name="T486"><text:s/></text:span><text:span text:style-name="T487">PLAN</text:span><text:span text:style-name="T488"><text:s/></text:span><text:span text:style-name="T489">ESTRATÉGICO</text:span><text:span text:style-name="T490"><text:s/></text:span><text:span text:style-name="T491">DE</text:span><text:span text:style-name="T492"><text:s/></text:span><text:span text:style-name="T493">SUBVENCIONES</text:span><text:span text:style-name="T494"><text:s/></text:span><text:span text:style-name="T495">EN</text:span><text:span text:style-name="T496"><text:s/></text:span><text:span text:style-name="T497">MATERIA</text:span><text:span text:style-name="T498"><text:s/></text:span><text:span text:style-name="T499">DE</text:span><text:span text:style-name="T500"><text:s/></text:span><text:span text:style-name="T501">PARTICIPACIÓN</text:span><text:span text:style-name="T502"><text:s/></text:span><text:span text:style-name="T503">CIUDADANA</text:span><text:span text:style-name="T504"><text:s/></text:span><text:span text:style-name="T505">DEL</text:span><text:span text:style-name="T506"><text:s/></text:span><text:span text:style-name="T507">CABILDO INSULAR</text:span><text:span text:style-name="T508"><text:s/></text:span><text:span text:style-name="T509">DE</text:span><text:span text:style-name="T510"><text:s/></text:span><text:span text:style-name="T511">FUERTEVENTURA</text:span><text:span text:style-name="T512"><text:s/></text:span><text:span text:style-name="T513">2023-2025,</text:span><text:span text:style-name="T514"><text:s/></text:span><text:span text:style-name="T515">APARTADO</text:span><text:span text:style-name="T516"><text:s/>3</text:span><text:span text:style-name="T517"><text:s/></text:span><text:span text:style-name="T518">LÍNEA</text:span><text:span text:style-name="T519"><text:s/></text:span><text:span text:style-name="T520">DE</text:span><text:span text:style-name="T521"><text:s/></text:span><text:span text:style-name="T522">SUBVENCIONES</text:span><text:span text:style-name="T523"><text:s/></text:span><text:span text:style-name="T524">NOMINADAS</text:span><text:span text:style-name="T525"><text:s/></text:span><text:span text:style-name="T526">EN</text:span><text:span text:style-name="T527"><text:s/></text:span><text:span text:style-name="T528">MATERIA</text:span><text:span text:style-name="T529"><text:s/></text:span><text:span text:style-name="T530">DEPARTICIPACIÓN</text:span><text:span text:style-name="T531"><text:s/></text:span><text:span text:style-name="T532">CIUDADANA</text:span><text:span text:style-name="T533"><text:s/></text:span><text:span text:style-name="T534">DEL</text:span><text:span text:style-name="T535"><text:s/></text:span><text:span text:style-name="T536">CABILDO</text:span><text:span text:style-name="T537"><text:s/></text:span><text:span text:style-name="T538">INSULAR</text:span><text:span text:style-name="T539"><text:s/></text:span><text:span text:style-name="T540">DE</text:span><text:span text:style-name="T541"><text:s/></text:span><text:span text:style-name="T542">FUERTEVENTURA</text:span><text:span text:style-name="T543"><text:s/></text:span><text:span text:style-name="T544">2023-2025.</text:span><text:span text:style-name="T545"><text:s/></text:span><text:span text:style-name="T546">REF.</text:span><text:span text:style-name="T547"><text:s/></text:span><text:span text:style-name="T548">15930/2024.</text:span><text:span text:style-name="T549"><text:s/></text:span><text:span text:style-name="T550">ACUERDOS</text:span><text:span text:style-name="T551"><text:s/></text:span><text:span text:style-name="T552">QUE</text:span><text:span text:style-name="T553"><text:s/></text:span><text:span text:style-name="T554">PROCEDAN.</text:span></text:p>
      <text:p text:style-name="P555"/>
      <text:p text:style-name="P556"><text:span text:style-name="T557">6.-</text:span><text:span text:style-name="T558"><text:s/></text:span><text:span text:style-name="T559">EXPEDIENTE</text:span><text:span text:style-name="T560"><text:s/></text:span><text:span text:style-name="T561">DE</text:span><text:span text:style-name="T562"><text:s/></text:span><text:span text:style-name="T563">MODIFICACIÓN</text:span><text:span text:style-name="T564"><text:s/></text:span><text:span text:style-name="T565">DE</text:span><text:span text:style-name="T566"><text:s/></text:span><text:span text:style-name="T567">CRÉDITO</text:span><text:span text:style-name="T568"><text:s/></text:span><text:span text:style-name="T569">02/2024.SUPLEMENTO</text:span><text:span text:style-name="T570"><text:s/></text:span><text:span text:style-name="T571">DE</text:span><text:span text:style-name="T572"><text:s/></text:span><text:span text:style-name="T573">CRÉDITO.</text:span><text:span text:style-name="T574"><text:s/></text:span><text:span text:style-name="T575">REF.</text:span><text:span text:style-name="T576"><text:s/></text:span><text:span text:style-name="T577">16503/2024.</text:span><text:span text:style-name="T578"><text:s/></text:span><text:span text:style-name="T579">(PATRONATO</text:span><text:span text:style-name="T580"><text:s/></text:span><text:span text:style-name="T581">DE</text:span><text:span text:style-name="T582"><text:s/></text:span><text:span text:style-name="T583">TURISMO)</text:span><text:span text:style-name="T584"><text:s/></text:span><text:span text:style-name="T585">ACUERDOS</text:span><text:span text:style-name="T586"><text:s/></text:span><text:span text:style-name="T587">QUE</text:span><text:span text:style-name="T588"><text:s/></text:span><text:span text:style-name="T589">PROCEDAN.</text:span></text:p>
      <text:p text:style-name="P590"/>
      <text:p text:style-name="P591"><text:span text:style-name="T592">7.-</text:span><text:span text:style-name="T593"><text:s/></text:span><text:span text:style-name="T594">MOCIÓN</text:span><text:span text:style-name="T595"><text:s/></text:span><text:span text:style-name="T596">DEL</text:span><text:span text:style-name="T597"><text:s/></text:span><text:span text:style-name="T598">GRUPO</text:span><text:span text:style-name="T599"><text:s/></text:span><text:span text:style-name="T600">NUEVA</text:span><text:span text:style-name="T601"><text:s/></text:span><text:span text:style-name="T602">CANARIAS-FRENTE</text:span><text:span text:style-name="T603"><text:s/></text:span><text:span text:style-name="T604">AMPLIO</text:span><text:span text:style-name="T605"><text:s/></text:span><text:span text:style-name="T606">CANARISTA,</text:span><text:span text:style-name="T607"><text:s/></text:span><text:span text:style-name="T608">CON</text:span><text:span text:style-name="T609"><text:s/></text:span><text:span text:style-name="T610">R.E.</text:span><text:span text:style-name="T611"><text:s/></text:span><text:span text:style-name="T612">NÚMERO</text:span><text:span text:style-name="T613"><text:s/></text:span><text:span text:style-name="T614">29618/2024</text:span><text:span text:style-name="T615"><text:s/></text:span><text:span text:style-name="T616">DE</text:span><text:span text:style-name="T617"><text:s/></text:span><text:span text:style-name="T618">FECHA</text:span><text:span text:style-name="T619"><text:s/></text:span><text:span text:style-name="T620">18</text:span><text:span text:style-name="T621"><text:s/></text:span><text:span text:style-name="T622">DE</text:span><text:span text:style-name="T623"><text:s/></text:span><text:span text:style-name="T624">JUNIO</text:span><text:span text:style-name="T625"><text:s/></text:span><text:span text:style-name="T626">DE</text:span><text:span text:style-name="T627"><text:s/></text:span><text:span text:style-name="T628">2024,</text:span><text:span text:style-name="T629"><text:s/></text:span><text:span text:style-name="T630">RELATIVA</text:span><text:span text:style-name="T631"><text:s/></text:span><text:span text:style-name="T632">A:</text:span><text:span text:style-name="T633"><text:s/></text:span><text:span text:style-name="T634">INSTAR</text:span><text:span text:style-name="T635"><text:s/></text:span><text:span text:style-name="T636">A</text:span><text:span text:style-name="T637"><text:s/></text:span><text:span text:style-name="T638">LA</text:span><text:span text:style-name="T639"><text:s/></text:span><text:span text:style-name="T640">AUTORIDAD</text:span><text:span text:style-name="T641"><text:s/></text:span><text:span text:style-name="T642">PORTUARIA</text:span><text:span text:style-name="T643"><text:s/></text:span><text:span text:style-name="T644">DE</text:span><text:span text:style-name="T645"><text:s/></text:span><text:span text:style-name="T646">LAS</text:span><text:span text:style-name="T647"><text:s/></text:span><text:span text:style-name="T648">PALMAS</text:span><text:span text:style-name="T649"><text:s/></text:span><text:span text:style-name="T650">A</text:span><text:span text:style-name="T651"><text:s/></text:span><text:span text:style-name="T652">ADECENTAR,</text:span><text:span text:style-name="T653"><text:s/></text:span><text:span text:style-name="T654">REHABILITAR</text:span><text:span text:style-name="T655"><text:s/></text:span><text:span text:style-name="T656">Y</text:span><text:span text:style-name="T657"><text:s/></text:span><text:span text:style-name="T658">MEJORAR</text:span><text:span text:style-name="T659"><text:s/></text:span><text:span text:style-name="T660">LAS</text:span><text:span text:style-name="T661"><text:s/></text:span><text:span text:style-name="T662">INSTALACIONES</text:span><text:span text:style-name="T663"><text:s/></text:span><text:span text:style-name="T664">DE</text:span><text:span text:style-name="T665"><text:s/></text:span><text:span text:style-name="T666">LOS</text:span><text:span text:style-name="T667"><text:s/></text:span><text:span text:style-name="T668">FAROS</text:span><text:span text:style-name="T669"><text:s/></text:span><text:span text:style-name="T670">DE</text:span><text:span text:style-name="T671"><text:s/></text:span><text:span text:style-name="T672">MORRO</text:span><text:span text:style-name="T673"><text:s/></text:span><text:span text:style-name="T674">JABLE</text:span><text:span text:style-name="T675"><text:s/></text:span><text:span text:style-name="T676">(AVENIDA</text:span><text:span text:style-name="T677"><text:s/></text:span><text:span text:style-name="T678">DE</text:span><text:span text:style-name="T679"><text:s/></text:span><text:span text:style-name="T680">EL SALADAR)</text:span><text:span text:style-name="T681"><text:s/></text:span><text:span text:style-name="T682">Y</text:span><text:span text:style-name="T683"><text:s/></text:span><text:span text:style-name="T684">FARO</text:span><text:span text:style-name="T685"><text:s/></text:span><text:span text:style-name="T686">DE</text:span><text:span text:style-name="T687"><text:s/></text:span><text:span text:style-name="T688">MARTIÑO</text:span><text:span text:style-name="T689"><text:s/></text:span><text:span text:style-name="T690">(ISLA</text:span><text:span text:style-name="T691"><text:s/></text:span><text:span text:style-name="T692">DE</text:span><text:span text:style-name="T693"><text:s/></text:span><text:span text:style-name="T694">LOBOS)</text:span><text:span text:style-name="T695"><text:s/></text:span><text:span text:style-name="T696">Y</text:span><text:span text:style-name="T697"><text:s/></text:span><text:span text:style-name="T698">PONER</text:span><text:span text:style-name="T699"><text:s/></text:span><text:span text:style-name="T700">A</text:span><text:span text:style-name="T701"><text:s/></text:span><text:span text:style-name="T702">DISPOSICIÓN</text:span><text:span text:style-name="T703"><text:s/></text:span><text:span text:style-name="T704">PARA</text:span><text:span text:style-name="T705"><text:s/></text:span><text:span text:style-name="T706">LA</text:span><text:span text:style-name="T707"><text:s/></text:span><text:span text:style-name="T708">APERTURA</text:span><text:span text:style-name="T709"><text:s/></text:span><text:span text:style-name="T710">COMO</text:span><text:span text:style-name="T711"><text:s/></text:span><text:span text:style-name="T712">CENTROS</text:span><text:span text:style-name="T713"><text:s/></text:span><text:span text:style-name="T714">TEMÁTICOS</text:span><text:span text:style-name="T715"><text:s/></text:span><text:span text:style-name="T716">O</text:span><text:span text:style-name="T717"><text:s/></text:span><text:span text:style-name="T718">DE</text:span><text:span text:style-name="T719"><text:s/></text:span><text:span text:style-name="T720">INTERPRETACIÓN</text:span><text:span text:style-name="T721"><text:s/></text:span><text:span text:style-name="T722">VISITABLES”.</text:span><text:span text:style-name="T723"><text:s/></text:span><text:span text:style-name="T724">ACUERDOS</text:span><text:span text:style-name="T725"><text:s/></text:span><text:span text:style-name="T726">QUE</text:span><text:span text:style-name="T727"><text:s/></text:span><text:span text:style-name="T728">P</text:span><text:span text:style-name="T729">R</text:span><text:span text:style-name="T730">O</text:span><text:span text:style-name="T731">C</text:span><text:span text:style-name="T732">E</text:span><text:span text:style-name="T733">D</text:span><text:span text:style-name="T734">A</text:span><text:span text:style-name="T735">N.</text:span></text:p>
      <text:p text:style-name="P736"><text:span text:style-name="T737">8.-</text:span><text:span text:style-name="T738"><text:s/></text:span><text:span text:style-name="T739">MOCIÓN</text:span><text:span text:style-name="T740"><text:s/></text:span><text:span text:style-name="T741">DEL</text:span><text:span text:style-name="T742"><text:s/></text:span><text:span text:style-name="T743">GRUPO</text:span><text:span text:style-name="T744"><text:s/></text:span><text:span text:style-name="T745">PARTIDO</text:span><text:span text:style-name="T746"><text:s/></text:span><text:span text:style-name="T747">POPULAR,</text:span><text:span text:style-name="T748"><text:s/></text:span><text:span text:style-name="T749">CON</text:span><text:span text:style-name="T750"><text:s/></text:span><text:span text:style-name="T751">R.E.</text:span><text:span text:style-name="T752"><text:s/></text:span><text:span text:style-name="T753">NÚMERO</text:span><text:span text:style-name="T754"><text:s/></text:span><text:span text:style-name="T755">30354/2024</text:span><text:span text:style-name="T756"><text:s/></text:span><text:span text:style-name="T757">DE</text:span><text:span text:style-name="T758"><text:s/></text:span><text:span text:style-name="T759">FECHA</text:span></text:p>
      <text:p text:style-name="P760"><text:span text:style-name="T761">20</text:span><text:span text:style-name="T762"><text:s/></text:span><text:span text:style-name="T763">DE</text:span><text:span text:style-name="T764"><text:s/></text:span><text:span text:style-name="T765">JUNIO</text:span><text:span text:style-name="T766"><text:s/></text:span><text:span text:style-name="T767">DE</text:span><text:span text:style-name="T768"><text:s/></text:span><text:span text:style-name="T769">2024,</text:span><text:span text:style-name="T770"><text:s/></text:span><text:span text:style-name="T771">RELATIVA</text:span><text:span text:style-name="T772"><text:s/></text:span><text:span text:style-name="T773">A:</text:span><text:span text:style-name="T774"><text:s/></text:span><text:span text:style-name="T775">PARA</text:span><text:span text:style-name="T776"><text:s/></text:span><text:span text:style-name="T777">DENUNCIAR</text:span><text:span text:style-name="T778"><text:s/></text:span><text:span text:style-name="T779">LA</text:span><text:span text:style-name="T780"><text:s/></text:span><text:span text:style-name="T781">INACCIÓN</text:span><text:span text:style-name="T782"><text:s/></text:span><text:span text:style-name="T783">DEL</text:span><text:span text:style-name="T784"><text:s/></text:span><text:span text:style-name="T785">MINISTERIO</text:span><text:span text:style-name="T786"><text:s/></text:span><text:span text:style-name="T787">DE</text:span><text:span text:style-name="T788"><text:s/></text:span><text:span text:style-name="T789">SANIDAD</text:span><text:span text:style-name="T790"><text:s/></text:span><text:span text:style-name="T791">ANTE</text:span><text:span text:style-name="T792"><text:s/></text:span><text:span text:style-name="T793">LA</text:span><text:span text:style-name="T794"><text:s/></text:span><text:span text:style-name="T795">NECESIDAD</text:span><text:span text:style-name="T796"><text:s/></text:span><text:span text:style-name="T797">EXTREMA</text:span><text:span text:style-name="T798"><text:s/></text:span><text:span text:style-name="T799">DE</text:span><text:span text:style-name="T800"><text:s/></text:span><text:span text:style-name="T801">PROFESIONALES</text:span><text:span text:style-name="T802"><text:s/></text:span><text:span text:style-name="T803">SANITARIOS</text:span><text:span text:style-name="T804"><text:s/></text:span><text:span text:style-name="T805">DE</text:span><text:span text:style-name="T806"><text:s/></text:span><text:span text:style-name="T807">ATENCIÓN</text:span><text:span text:style-name="T808"><text:s/></text:span><text:span text:style-name="T809">PRIMARIA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CONJUNTO</text:span><text:span text:style-name="T816"><text:s/></text:span><text:span text:style-name="T817">DEL</text:span><text:span text:style-name="T818"><text:s/></text:span><text:span text:style-name="T819">SISTEMA</text:span><text:span text:style-name="T820"><text:s/></text:span><text:span text:style-name="T821">NACIONAL</text:span><text:span text:style-name="T822"><text:s/></text:span><text:span text:style-name="T823">DE</text:span><text:span text:style-name="T824"><text:s/></text:span><text:span text:style-name="T825">SALUD</text:span><text:span text:style-name="T826"><text:s/></text:span><text:span text:style-name="T827">ESTE</text:span><text:span text:style-name="T828"><text:s/></text:span><text:span text:style-name="T829">VERANO.</text:span><text:span text:style-name="T830"><text:s/></text:span><text:span text:style-name="T831">ACUERDOS</text:span><text:span text:style-name="T832"><text:s/></text:span><text:span text:style-name="T833">QUE</text:span><text:span text:style-name="T834"><text:s/></text:span><text:span text:style-name="T835">PROCEDAN.</text:span></text:p>
      <text:p text:style-name="P836"/>
      <text:p text:style-name="P837"><text:span text:style-name="T838">9.-</text:span><text:span text:style-name="T839"><text:s/></text:span><text:span text:style-name="T840">MOCIÓN</text:span><text:span text:style-name="T841"><text:s/></text:span><text:span text:style-name="T842">DEL</text:span><text:span text:style-name="T843"><text:s/></text:span><text:span text:style-name="T844">GRUPO</text:span><text:span text:style-name="T845"><text:s/></text:span><text:span text:style-name="T846">PARTIDO</text:span><text:span text:style-name="T847"><text:s/></text:span><text:span text:style-name="T848">POPULAR,</text:span><text:span text:style-name="T849"><text:s/></text:span><text:span text:style-name="T850">CON</text:span><text:span text:style-name="T851"><text:s/></text:span><text:span text:style-name="T852">R.E.</text:span><text:span text:style-name="T853"><text:s/></text:span><text:span text:style-name="T854">NÚMERO</text:span><text:span text:style-name="T855"><text:s/></text:span><text:span text:style-name="T856">30783/2024</text:span><text:span text:style-name="T857"><text:s/></text:span><text:span text:style-name="T858">DE</text:span><text:span text:style-name="T859"><text:s/></text:span><text:span text:style-name="T860">FECHA</text:span></text:p>
      <text:p text:style-name="P861"><text:span text:style-name="T862">24</text:span><text:span text:style-name="T863"><text:s/></text:span><text:span text:style-name="T864">DE</text:span><text:span text:style-name="T865"><text:s/></text:span><text:span text:style-name="T866">JUNIO</text:span><text:span text:style-name="T867"><text:s/></text:span><text:span text:style-name="T868">DE</text:span><text:span text:style-name="T869"><text:s/></text:span><text:span text:style-name="T870">2024,</text:span><text:span text:style-name="T871"><text:s/></text:span><text:span text:style-name="T872">RELATIVA</text:span><text:span text:style-name="T873"><text:s/></text:span><text:span text:style-name="T874">A:</text:span><text:span text:style-name="T875"><text:s/></text:span><text:span text:style-name="T876">QUE</text:span><text:span text:style-name="T877"><text:s/></text:span><text:span text:style-name="T878">SE</text:span><text:span text:style-name="T879"><text:s/></text:span><text:span text:style-name="T880">INSTE</text:span><text:span text:style-name="T881"><text:s/></text:span><text:span text:style-name="T882">AL</text:span><text:span text:style-name="T883"><text:s/></text:span><text:span text:style-name="T884">GOBIERNO</text:span><text:span text:style-name="T885"><text:s/></text:span><text:span text:style-name="T886">DE</text:span><text:span text:style-name="T887"><text:s/></text:span><text:span text:style-name="T888">CANARIAS</text:span><text:span text:style-name="T889"><text:s/></text:span><text:span text:style-name="T890">A</text:span><text:span text:style-name="T891"><text:s/>LA</text:span><text:span text:style-name="T892"><text:s/></text:span><text:span text:style-name="T893">FIRMA</text:span><text:span text:style-name="T894"><text:s text:c="2"/></text:span><text:span text:style-name="T895"><text:s/></text:span><text:span text:style-name="T896">DE <text:s/></text:span><text:span text:style-name="T897"><text:s/></text:span><text:span text:style-name="T898">UN <text:s/></text:span><text:span text:style-name="T899"><text:s/></text:span><text:span text:style-name="T900">CONVENIO <text:s/></text:span><text:span text:style-name="T901"><text:s/></text:span><text:span text:style-name="T902">DE <text:s/></text:span><text:span text:style-name="T903"><text:s/></text:span><text:span text:style-name="T904">COLABORACIÓN <text:s/></text:span><text:span text:style-name="T905"><text:s/></text:span><text:span text:style-name="T906">PARA <text:s/></text:span><text:span text:style-name="T907"><text:s/></text:span><text:span text:style-name="T908">EL</text:span><text:span text:style-name="T909"><text:s text:c="2"/></text:span><text:span text:style-name="T910"><text:s/></text:span><text:span text:style-name="T911">DESARROLLO <text:s/></text:span><text:span text:style-name="T912"><text:s/></text:span><text:span text:style-name="T913">DE</text:span></text:p>
      <text:soft-page-break/>
      <text:h text:style-name="P914" text:outline-level="1"><draw:frame draw:z-index="251657216" draw:id="id7" draw:style-name="a7" draw:name="Text Box 4" text:anchor-type="paragraph" svg:x="0.08542in" svg:y="1.40139in" svg:width="0.26389in" svg:height="1.66806in" style:rel-width="scale" style:rel-height="scale"><draw:text-box><text:p text:style-name="P919"><text:span text:style-name="T920">1.Firmante: LLEON - LE <text:s/></text:span><text:span text:style-name="T921"><text:s/></text:span><text:span text:style-name="T922">N DE HERN<text:s/></text:span><text:span text:style-name="T923"><text:s/></text:span><text:span text:style-name="T924">NDEZ,LUC A</text:span></text:p><text:p text:style-name="P925"><text:span text:style-name="T926">Puesto: Secretaria General Acctal. del Pleno Fecha Firma: 25/06/2024 13:44:23</text:span></text:p></draw:text-box><svg:title/><svg:desc/></draw:frame>ACTUACIONES<text:span text:style-name="T927"><text:s/></text:span><text:span text:style-name="T928">EN</text:span><text:span text:style-name="T929"><text:s/></text:span>MATERIA<text:span text:style-name="T930"><text:s/></text:span><text:span text:style-name="T931">DE</text:span><text:span text:style-name="T932"><text:s/></text:span><text:span text:style-name="T933">AGUA</text:span><text:span text:style-name="T934"><text:s/></text:span><text:span text:style-name="T935">E</text:span><text:span text:style-name="T936">N</text:span><text:span text:style-name="T937"><text:s/></text:span>LAS<text:span text:style-name="T938"><text:s/></text:span><text:span text:style-name="T939">ISLAS</text:span><text:span text:style-name="T940"><text:s/></text:span>CANARIAS.<text:span text:style-name="T941"><text:s/></text:span><text:span text:style-name="T942">ACUERDOS</text:span><text:span text:style-name="T943"><text:s/></text:span><text:span text:style-name="T944">QUE</text:span><text:span text:style-name="T945"><text:s/></text:span><text:span text:style-name="T946">P</text:span>R<text:span text:style-name="T947">O</text:span>C<text:span text:style-name="T948">E</text:span><text:span text:style-name="T949">D</text:span><text:span text:style-name="T950">A</text:span>N.</text:h>
      <text:p text:style-name="P951"/>
      <text:p text:style-name="P952"><text:span text:style-name="T953">10.-</text:span><text:span text:style-name="T954"><text:s/></text:span><text:span text:style-name="T955">MOCIÓN</text:span><text:span text:style-name="T956"><text:s/></text:span><text:span text:style-name="T957">DEL</text:span><text:span text:style-name="T958"><text:s/></text:span><text:span text:style-name="T959">GRUPO</text:span><text:span text:style-name="T960"><text:s/></text:span><text:span text:style-name="T961">MIXTO,</text:span><text:span text:style-name="T962"><text:s/></text:span><text:span text:style-name="T963">CON</text:span><text:span text:style-name="T964"><text:s/></text:span><text:span text:style-name="T965">R.E.</text:span><text:span text:style-name="T966"><text:s/></text:span><text:span text:style-name="T967">NÚMERO</text:span><text:span text:style-name="T968"><text:s/></text:span><text:span text:style-name="T969">30951/2024</text:span><text:span text:style-name="T970"><text:s/></text:span><text:span text:style-name="T971">DE</text:span><text:span text:style-name="T972"><text:s/></text:span><text:span text:style-name="T973">FECHA</text:span><text:span text:style-name="T974"><text:s/></text:span><text:span text:style-name="T975">25</text:span><text:span text:style-name="T976"><text:s/></text:span><text:span text:style-name="T977">DE</text:span><text:span text:style-name="T978"><text:s/></text:span><text:span text:style-name="T979">JUNIO</text:span><text:span text:style-name="T980"><text:s/></text:span><text:span text:style-name="T981">DE</text:span><text:span text:style-name="T982"><text:s/></text:span><text:span text:style-name="T983">2024,</text:span><text:span text:style-name="T984"><text:s/></text:span><text:span text:style-name="T985">RELATIVA:</text:span><text:span text:style-name="T986"><text:s/></text:span><text:span text:style-name="T987">AL</text:span><text:span text:style-name="T988"><text:s/></text:span><text:span text:style-name="T989">FIRME</text:span><text:span text:style-name="T990"><text:s/></text:span><text:span text:style-name="T991">IMPULSO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AMPLIACIÓN</text:span><text:span text:style-name="T998"><text:s/></text:span><text:span text:style-name="T999">Y</text:span><text:span text:style-name="T1000"><text:s/></text:span><text:span text:style-name="T1001">MEJORA</text:span><text:span text:style-name="T1002"><text:s/></text:span><text:span text:style-name="T1003">DEL</text:span><text:span text:style-name="T1004"><text:s/></text:span><text:span text:style-name="T1005">PUERTO</text:span><text:span text:style-name="T1006"><text:s/></text:span><text:span text:style-name="T1007">DE</text:span><text:span text:style-name="T1008"><text:s/></text:span><text:span text:style-name="T1009">CORRALEJO.</text:span><text:span text:style-name="T1010"><text:s/></text:span><text:span text:style-name="T1011">ACUERDOS</text:span><text:span text:style-name="T1012"><text:s/></text:span><text:span text:style-name="T1013">QUE</text:span><text:span text:style-name="T1014"><text:s/></text:span><text:span text:style-name="T1015">PROCEDAN.</text:span></text:p>
      <text:p text:style-name="P1016"/>
      <text:p text:style-name="P1017"><text:span text:style-name="T1018">11.-</text:span><text:span text:style-name="T1019"><text:s/></text:span><text:span text:style-name="T1020">MOCIÓN</text:span><text:span text:style-name="T1021"><text:s/></text:span><text:span text:style-name="T1022">DEL</text:span><text:span text:style-name="T1023"><text:s/></text:span><text:span text:style-name="T1024">GRUPO</text:span><text:span text:style-name="T1025"><text:s/></text:span><text:span text:style-name="T1026">COALICIÓN</text:span><text:span text:style-name="T1027"><text:s/></text:span><text:span text:style-name="T1028">CANARIA</text:span><text:span text:style-name="T1029"><text:s/></text:span><text:span text:style-name="T1030">Y</text:span><text:span text:style-name="T1031"><text:s/></text:span><text:span text:style-name="T1032">PARTIDO</text:span><text:span text:style-name="T1033"><text:s/></text:span><text:span text:style-name="T1034">SOCIALISTA,</text:span><text:span text:style-name="T1035"><text:s/></text:span><text:span text:style-name="T1036">CON</text:span><text:span text:style-name="T1037"><text:s/></text:span><text:span text:style-name="T1038">R.E.</text:span><text:span text:style-name="T1039"><text:s/></text:span><text:span text:style-name="T1040">NÚMERO</text:span><text:span text:style-name="T1041"><text:s/></text:span><text:span text:style-name="T1042">31026/2024</text:span><text:span text:style-name="T1043"><text:s/></text:span><text:span text:style-name="T1044">DE</text:span><text:span text:style-name="T1045"><text:s/></text:span><text:span text:style-name="T1046">FECHA</text:span><text:span text:style-name="T1047"><text:s/></text:span><text:span text:style-name="T1048">25</text:span><text:span text:style-name="T1049"><text:s/></text:span><text:span text:style-name="T1050">DE</text:span><text:span text:style-name="T1051"><text:s/></text:span><text:span text:style-name="T1052">JUNIO</text:span><text:span text:style-name="T1053"><text:s/></text:span><text:span text:style-name="T1054">DE</text:span><text:span text:style-name="T1055"><text:s/></text:span><text:span text:style-name="T1056">2024,</text:span><text:span text:style-name="T1057"><text:s/></text:span><text:span text:style-name="T1058">RELATIVA:</text:span><text:span text:style-name="T1059"><text:s/></text:span><text:span text:style-name="T1060">AL</text:span><text:span text:style-name="T1061"><text:s/></text:span><text:span text:style-name="T1062">DESPLIEGUE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POLICÍA</text:span><text:span text:style-name="T1069"><text:s/></text:span><text:span text:style-name="T1070">CANARIA</text:span><text:span text:style-name="T1071"><text:s/></text:span><text:span text:style-name="T1072">EN</text:span><text:span text:style-name="T1073"><text:s/></text:span><text:span text:style-name="T1074">LA</text:span><text:span text:style-name="T1075"><text:s/></text:span><text:span text:style-name="T1076">ISLA</text:span><text:span text:style-name="T1077"><text:s/></text:span><text:span text:style-name="T1078">DE</text:span><text:span text:style-name="T1079"><text:s/></text:span><text:span text:style-name="T1080">FUERTEVENTURA.</text:span><text:span text:style-name="T1081"><text:s/></text:span><text:span text:style-name="T1082">ACUERDOS</text:span><text:span text:style-name="T1083"><text:s/></text:span><text:span text:style-name="T1084">QUE</text:span><text:span text:style-name="T1085"><text:s/></text:span><text:span text:style-name="T1086">PROCEDAN.</text:span></text:p>
      <text:p text:style-name="P1087"/>
      <text:p text:style-name="P1088"><text:span text:style-name="T1089">12.-</text:span><text:span text:style-name="T1090"><text:s/></text:span><text:span text:style-name="T1091">DAR</text:span><text:span text:style-name="T1092"><text:s/></text:span><text:span text:style-name="T1093">CUENTA</text:span><text:span text:style-name="T1094"><text:s/></text:span><text:span text:style-name="T1095">DE</text:span><text:span text:style-name="T1096"><text:s/></text:span><text:span text:style-name="T1097">LOS</text:span><text:span text:style-name="T1098"><text:s/></text:span><text:span text:style-name="T1099">DECRETOS</text:span><text:span text:style-name="T1100"><text:s/></text:span><text:span text:style-name="T1101">DE</text:span><text:span text:style-name="T1102"><text:s/>LA</text:span><text:span text:style-name="T1103"><text:s/></text:span><text:span text:style-name="T1104">PRESIDENCIA</text:span><text:span text:style-name="T1105"><text:s/></text:span><text:span text:style-name="T1106">Y</text:span><text:span text:style-name="T1107"><text:s/></text:span><text:span text:style-name="T1108">DE</text:span><text:span text:style-name="T1109"><text:s/></text:span><text:span text:style-name="T1110">LAS</text:span><text:span text:style-name="T1111"><text:s/></text:span><text:span text:style-name="T1112">RESOLUCIONES</text:span><text:span text:style-name="T1113"><text:s/></text:span><text:span text:style-name="T1114">DE</text:span><text:span text:style-name="T1115"><text:s/></text:span><text:span text:style-name="T1116">SUS</text:span><text:span text:style-name="T1117"><text:s/></text:span><text:span text:style-name="T1118">CONSEJEROS</text:span><text:span text:style-name="T1119"><text:s/></text:span><text:span text:style-name="T1120">DE</text:span><text:span text:style-name="T1121"><text:s/></text:span><text:span text:style-name="T1122">ÁREA</text:span><text:span text:style-name="T1123"><text:s/></text:span><text:span text:style-name="T1124">DEL</text:span><text:span text:style-name="T1125"><text:s/></text:span><text:span text:style-name="T1126">NÚMERO</text:span><text:span text:style-name="T1127"><text:s/></text:span><text:span text:style-name="T1128">3837</text:span><text:span text:style-name="T1129"><text:s/></text:span><text:span text:style-name="T1130">DE</text:span><text:span text:style-name="T1131"><text:s/></text:span><text:span text:style-name="T1132">FECHA</text:span><text:span text:style-name="T1133"><text:s/></text:span><text:span text:style-name="T1134">27</text:span><text:span text:style-name="T1135"><text:s/></text:span><text:span text:style-name="T1136">DE</text:span><text:span text:style-name="T1137"><text:s/></text:span><text:span text:style-name="T1138">MAYO</text:span><text:span text:style-name="T1139"><text:s/></text:span><text:span text:style-name="T1140">DE</text:span><text:span text:style-name="T1141"><text:s/></text:span><text:span text:style-name="T1142">2024</text:span><text:span text:style-name="T1143"><text:s/></text:span><text:span text:style-name="T1144">AL</text:span><text:span text:style-name="T1145"><text:s/></text:span><text:span text:style-name="T1146">NÚMERO</text:span><text:span text:style-name="T1147"><text:s/></text:span><text:span text:style-name="T1148">4773</text:span><text:span text:style-name="T1149"><text:s/></text:span><text:span text:style-name="T1150">DE</text:span><text:span text:style-name="T1151"><text:s/></text:span><text:span text:style-name="T1152">FECHA</text:span><text:span text:style-name="T1153"><text:s/></text:span><text:span text:style-name="T1154">21</text:span><text:span text:style-name="T1155"><text:s/></text:span><text:span text:style-name="T1156">DE</text:span><text:span text:style-name="T1157"><text:s/></text:span><text:span text:style-name="T1158">JUNIO</text:span><text:span text:style-name="T1159"><text:s/></text:span><text:span text:style-name="T1160">DE</text:span><text:span text:style-name="T1161"><text:s/></text:span><text:span text:style-name="T1162">2024</text:span><text:span text:style-name="T1163"><text:s/></text:span><text:span text:style-name="T1164">(Expediente</text:span><text:span text:style-name="T1165"><text:s/></text:span><text:span text:style-name="T1166">nº:</text:span><text:span text:style-name="T1167"><text:s/></text:span><text:span text:style-name="T1168">13791/2024).</text:span></text:p>
      <text:p text:style-name="P1169"><text:span text:style-name="T1170">13.-</text:span><text:span text:style-name="T1171"><text:s/></text:span><text:span text:style-name="T1172">ASUNTOS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PRESIDENCIA.</text:span></text:p>
      <text:p text:style-name="P1179"/>
      <text:p text:style-name="P1180"><text:span text:style-name="T1181">14.-</text:span><text:span text:style-name="T1182"><text:s/></text:span><text:span text:style-name="T1183">ASUNTOS</text:span><text:span text:style-name="T1184"><text:s/></text:span><text:span text:style-name="T1185">DE</text:span><text:span text:style-name="T1186"><text:s/></text:span><text:span text:style-name="T1187">URGENCIA.</text:span></text:p>
      <text:p text:style-name="P1188"><text:span text:style-name="T1189">15.-</text:span><text:span text:style-name="T1190"><text:s/></text:span><text:span text:style-name="T1191">RUEGOS</text:span><text:span text:style-name="T1192"><text:s/></text:span><text:span text:style-name="T1193">Y</text:span><text:span text:style-name="T1194"><text:s/></text:span><text:span text:style-name="T1195">PREGUNTAS.</text:span></text:p>
      <text:p text:style-name="P1196"/>
      <text:p text:style-name="P1197"/>
      <text:h text:style-name="P1198" text:outline-level="2"><text:span text:style-name="T1199">Los</text:span><text:span text:style-name="T1200"><text:s/></text:span><text:span text:style-name="T1201">expedientes</text:span><text:span text:style-name="T1202"><text:s/></text:span>y<text:span text:style-name="T1203"><text:s/></text:span><text:span text:style-name="T1204">documentos</text:span><text:span text:style-name="T1205"><text:s/></text:span><text:span text:style-name="T1206">relativos</text:span><text:span text:style-name="T1207"><text:s/></text:span>a<text:span text:style-name="T1208"><text:s/></text:span><text:span text:style-name="T1209">los</text:span><text:span text:style-name="T1210"><text:s/></text:span>asuntos<text:span text:style-name="T1211"><text:s/></text:span><text:span text:style-name="T1212">del</text:span><text:span text:style-name="T1213"><text:s/></text:span><text:span text:style-name="T1214">Orden</text:span><text:span text:style-name="T1215"><text:s/></text:span>del<text:span text:style-name="T1216"><text:s/></text:span><text:span text:style-name="T1217">Día</text:span><text:span text:style-name="T1218"><text:s/></text:span>estarán<text:span text:style-name="T1219"><text:s/></text:span>a<text:span text:style-name="T1220"><text:s/></text:span><text:span text:style-name="T1221">disposición</text:span><text:span text:style-name="T1222"><text:s/></text:span><text:span text:style-name="T1223">de</text:span><text:span text:style-name="T1224"><text:s/></text:span><text:span text:style-name="T1225">los/as</text:span><text:span text:style-name="T1226"><text:s/></text:span><text:span text:style-name="T1227">Señores/as</text:span><text:span text:style-name="T1228"><text:s/></text:span>Consejeros/as<text:span text:style-name="T1229"><text:s/></text:span><text:span text:style-name="T1230">en</text:span><text:span text:style-name="T1231"><text:s/></text:span><text:span text:style-name="T1232">la</text:span><text:span text:style-name="T1233"><text:s/></text:span><text:span text:style-name="T1234">Secretaría</text:span><text:span text:style-name="T1235"><text:s/></text:span><text:span text:style-name="T1236">General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Corporación</text:span><text:span text:style-name="T1243"><text:s/></text:span>y<text:span text:style-name="T1244"><text:s/></text:span><text:span text:style-name="T1245">en</text:span><text:span text:style-name="T1246"><text:s/></text:span><text:span text:style-name="T1247">la</text:span><text:span text:style-name="T1248"><text:s/></text:span>Sede<text:span text:style-name="T1249"><text:s/></text:span><text:span text:style-name="T1250">Electrónica,</text:span><text:span text:style-name="T1251"><text:s/></text:span><text:span text:style-name="T1252">para</text:span><text:span text:style-name="T1253"><text:s/></text:span>su<text:span text:style-name="T1254"><text:s/></text:span><text:span text:style-name="T1255">información</text:span><text:span text:style-name="T1256"><text:s/></text:span>y<text:span text:style-name="T1257"><text:s/></text:span>examen.</text:h>
      <text:p text:style-name="P1258"><text:span text:style-name="T1259">Se</text:span><text:span text:style-name="T1260"><text:s/></text:span><text:span text:style-name="T1261">le</text:span><text:span text:style-name="T1262"><text:s/></text:span><text:span text:style-name="T1263">recuerda</text:span><text:span text:style-name="T1264"><text:s/></text:span><text:span text:style-name="T1265">que</text:span><text:span text:style-name="T1266"><text:s/></text:span><text:span text:style-name="T1267">es</text:span><text:span text:style-name="T1268"><text:s/></text:span><text:span text:style-name="T1269">obligatoria</text:span><text:span text:style-name="T1270"><text:s/></text:span><text:span text:style-name="T1271">su</text:span><text:span text:style-name="T1272"><text:s/></text:span><text:span text:style-name="T1273">asistencia</text:span><text:span text:style-name="T1274"><text:s/></text:span><text:span text:style-name="T1275">de</text:span><text:span text:style-name="T1276"><text:s/></text:span><text:span text:style-name="T1277">no</text:span><text:span text:style-name="T1278"><text:s/></text:span><text:span text:style-name="T1279">existir</text:span><text:span text:style-name="T1280"><text:s/></text:span><text:span text:style-name="T1281">causa</text:span><text:span text:style-name="T1282"><text:s/></text:span><text:span text:style-name="T1283">justificada</text:span><text:span text:style-name="T1284"><text:s/></text:span><text:span text:style-name="T1285">que</text:span><text:span text:style-name="T1286"><text:s/></text:span><text:span text:style-name="T1287">lo</text:span><text:span text:style-name="T1288"><text:s/></text:span><text:span text:style-name="T1289">impida,</text:span><text:span text:style-name="T1290"><text:s/></text:span><text:span text:style-name="T1291">que</text:span><text:span text:style-name="T1292"><text:s/></text:span><text:span text:style-name="T1293">con</text:span><text:span text:style-name="T1294"><text:s/></text:span><text:span text:style-name="T1295">la</text:span><text:span text:style-name="T1296"><text:s/></text:span><text:span text:style-name="T1297">debida</text:span><text:span text:style-name="T1298"><text:s/></text:span><text:span text:style-name="T1299">antelación</text:span><text:span text:style-name="T1300"><text:s/></text:span><text:span text:style-name="T1301">deberá</text:span><text:span text:style-name="T1302"><text:s/></text:span><text:span text:style-name="T1303">comunicar</text:span><text:span text:style-name="T1304"><text:s/></text:span><text:span text:style-name="T1305">a</text:span><text:span text:style-name="T1306"><text:s/></text:span><text:span text:style-name="T1307">la</text:span><text:span text:style-name="T1308"><text:s/></text:span><text:span text:style-name="T1309">Presidencia,</text:span><text:span text:style-name="T1310"><text:s/></text:span><text:span text:style-name="T1311">en</text:span><text:span text:style-name="T1312"><text:s/></text:span><text:span text:style-name="T1313">evitación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sanción</text:span><text:span text:style-name="T1320"><text:s/></text:span><text:span text:style-name="T1321">que,</text:span><text:span text:style-name="T1322"><text:s/></text:span><text:span text:style-name="T1323">en</text:span><text:span text:style-name="T1324"><text:s/></text:span><text:span text:style-name="T1325">otro</text:span><text:span text:style-name="T1326"><text:s/></text:span><text:span text:style-name="T1327">caso,</text:span><text:span text:style-name="T1328"><text:s/></text:span><text:span text:style-name="T1329">pudiera</text:span><text:span text:style-name="T1330"><text:s/></text:span><text:span text:style-name="T1331">incurrir</text:span><text:span text:style-name="T1332"><text:s/></text:span><text:span text:style-name="T1333">conforme</text:span><text:span text:style-name="T1334"><text:s/></text:span><text:span text:style-name="T1335">al</text:span><text:span text:style-name="T1336"><text:s/></text:span><text:span text:style-name="T1337">artículo</text:span><text:span text:style-name="T1338"><text:s/></text:span><text:span text:style-name="T1339">78.4</text:span><text:span text:style-name="T1340"><text:s/></text:span><text:span text:style-name="T1341">de</text:span><text:span text:style-name="T1342"><text:s/></text:span><text:span text:style-name="T1343">la</text:span><text:span text:style-name="T1344"><text:s/></text:span><text:span text:style-name="T1345">Ley</text:span><text:span text:style-name="T1346"><text:s/></text:span><text:span text:style-name="T1347">7/1985</text:span><text:span text:style-name="T1348"><text:s/></text:span><text:span text:style-name="T1349">y</text:span><text:span text:style-name="T1350"><text:s/></text:span><text:span text:style-name="T1351">disposiciones</text:span><text:span text:style-name="T1352"><text:s/></text:span><text:span text:style-name="T1353">concordantes</text:span><text:span text:style-name="T1354"><text:s/></text:span><text:span text:style-name="T1355">y</text:span><text:span text:style-name="T1356"><text:s/></text:span><text:span text:style-name="T1357">del</text:span><text:span text:style-name="T1358"><text:s/></text:span><text:span text:style-name="T1359">artículo</text:span><text:span text:style-name="T1360"><text:s/></text:span><text:span text:style-name="T1361">13</text:span><text:span text:style-name="T1362"><text:s/></text:span><text:span text:style-name="T1363">del</text:span><text:span text:style-name="T1364"><text:s/></text:span><text:span text:style-name="T1365">Reglamento</text:span><text:span text:style-name="T1366"><text:s/></text:span><text:span text:style-name="T1367">Orgánico</text:span><text:span text:style-name="T1368"><text:s/></text:span><text:span text:style-name="T1369">del</text:span><text:span text:style-name="T1370"><text:s/></text:span><text:span text:style-name="T1371">Cabildo</text:span><text:span text:style-name="T1372"><text:s/></text:span><text:span text:style-name="T1373">Insular</text:span><text:span text:style-name="T1374"><text:s/></text:span><text:span text:style-name="T1375">de</text:span><text:span text:style-name="T1376"><text:s/></text:span><text:span text:style-name="T1377">Fuerteventura.</text:span><text:span text:style-name="T1378"><text:s/></text:span><text:span text:style-name="T1379">Adjunto</text:span><text:span text:style-name="T1380"><text:s/></text:span><text:span text:style-name="T1381">a</text:span><text:span text:style-name="T1382"><text:s/></text:span><text:span text:style-name="T1383">la</text:span><text:span text:style-name="T1384"><text:s/></text:span><text:span text:style-name="T1385">convocatoria</text:span><text:span text:style-name="T1386"><text:s/></text:span><text:span text:style-name="T1387">tienen</text:span><text:span text:style-name="T1388"><text:s/></text:span><text:span text:style-name="T1389">a</text:span><text:span text:style-name="T1390"><text:s/></text:span><text:span text:style-name="T1391">su</text:span><text:span text:style-name="T1392"><text:s/></text:span><text:span text:style-name="T1393">disposición</text:span><text:span text:style-name="T1394"><text:s/></text:span><text:span text:style-name="T1395">el</text:span><text:span text:style-name="T1396"><text:s/></text:span><text:span text:style-name="T1397">acceso</text:span><text:span text:style-name="T1398"><text:s/></text:span><text:span text:style-name="T1399">por</text:span><text:span text:style-name="T1400"><text:s/></text:span><text:span text:style-name="T1401">medios</text:span><text:span text:style-name="T1402"><text:s/></text:span><text:span text:style-name="T1403">electrónicos</text:span><text:span text:style-name="T1404"><text:s/></text:span><text:span text:style-name="T1405">a</text:span><text:span text:style-name="T1406"><text:s/></text:span><text:span text:style-name="T1407">toda</text:span><text:span text:style-name="T1408"><text:s/></text:span><text:span text:style-name="T1409">la</text:span><text:span text:style-name="T1410"><text:s/></text:span><text:span text:style-name="T1411">documentación</text:span><text:span text:style-name="T1412"><text:s/>correspondiente a</text:span><text:span text:style-name="T1413"><text:s/></text:span><text:span text:style-name="T1414">los</text:span><text:span text:style-name="T1415"><text:s/></text:span><text:span text:style-name="T1416">expedientes</text:span><text:span text:style-name="T1417"><text:s/></text:span><text:span text:style-name="T1418">relacionados</text:span><text:span text:style-name="T1419"><text:s/></text:span><text:span text:style-name="T1420">con</text:span><text:span text:style-name="T1421"><text:s/></text:span><text:span text:style-name="T1422">los</text:span><text:span text:style-name="T1423"><text:s/></text:span><text:span text:style-name="T1424">asuntos</text:span><text:span text:style-name="T1425"><text:s/></text:span><text:span text:style-name="T1426">que</text:span><text:span text:style-name="T1427"><text:s/>figuran</text:span><text:span text:style-name="T1428"><text:s/>en</text:span><text:span text:style-name="T1429"><text:s/></text:span><text:span text:style-name="T1430">el</text:span><text:span text:style-name="T1431"><text:s/></text:span><text:span text:style-name="T1432">Orden</text:span><text:span text:style-name="T1433"><text:s/></text:span><text:span text:style-name="T1434">del</text:span><text:span text:style-name="T1435"><text:s/></text:span><text:span text:style-name="T1436">Día</text:span><text:span text:style-name="T1437"><text:s/></text:span><text:span text:style-name="T1438">dispuesto</text:span><text:span text:style-name="T1439"><text:s/></text:span><text:span text:style-name="T1440">por</text:span><text:span text:style-name="T1441"><text:s/></text:span><text:span text:style-name="T1442">esta</text:span><text:span text:style-name="T1443"><text:s/></text:span><text:span text:style-name="T1444">Presidencia.</text:span></text:p>
      <text:p text:style-name="P1445"><text:span text:style-name="T1446">Lo</text:span><text:span text:style-name="T1447"><text:s/></text:span><text:span text:style-name="T1448">que</text:span><text:span text:style-name="T1449"><text:s/></text:span><text:span text:style-name="T1450">se</text:span><text:span text:style-name="T1451"><text:s/></text:span><text:span text:style-name="T1452">le</text:span><text:span text:style-name="T1453"><text:s/></text:span><text:span text:style-name="T1454">comunica</text:span><text:span text:style-name="T1455"><text:s/></text:span><text:span text:style-name="T1456">para</text:span><text:span text:style-name="T1457"><text:s/></text:span><text:span text:style-name="T1458">su</text:span><text:span text:style-name="T1459"><text:s/></text:span><text:span text:style-name="T1460">debido</text:span><text:span text:style-name="T1461"><text:s/></text:span><text:span text:style-name="T1462">conocimiento</text:span><text:span text:style-name="T1463"><text:s/></text:span><text:span text:style-name="T1464">y</text:span><text:span text:style-name="T1465"><text:s/></text:span><text:span text:style-name="T1466">efectos.</text:span></text:p>
      <text:p text:style-name="P1467"><text:span text:style-name="T1468">En</text:span><text:span text:style-name="T1469"><text:s/></text:span><text:span text:style-name="T1470">Puerto</text:span><text:span text:style-name="T1471"><text:s/></text:span><text:span text:style-name="T1472">del</text:span><text:span text:style-name="T1473"><text:s/></text:span><text:span text:style-name="T1474">Rosario,</text:span><text:span text:style-name="T1475"><text:s/></text:span><text:span text:style-name="T1476">a</text:span><text:span text:style-name="T1477"><text:s/></text:span><text:span text:style-name="T1478">la</text:span><text:span text:style-name="T1479"><text:s/></text:span><text:span text:style-name="T1480">fecha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firma</text:span><text:span text:style-name="T1487"><text:s/></text:span><text:span text:style-name="T1488">electrónica</text:span></text:p>
      <text:p text:style-name="P1489"/>
      <text:p text:style-name="P1490"/>
      <text:p text:style-name="P1491"><text:span text:style-name="T1492">La</text:span><text:span text:style-name="T1493"><text:s/></text:span><text:span text:style-name="T1494">Secretaria</text:span><text:span text:style-name="T1495"><text:s/></text:span><text:span text:style-name="T1496">General</text:span><text:span text:style-name="T1497"><text:s/></text:span><text:span text:style-name="T1498">Accidental</text:span><text:span text:style-name="T1499"><text:s/></text:span><text:span text:style-name="T1500">del</text:span><text:span text:style-name="T1501"><text:s/></text:span><text:span text:style-name="T1502">Pleno</text:span><text:span text:style-name="T1503"><text:s/></text:span><text:span text:style-name="T1504">Lucía</text:span><text:span text:style-name="T1505"><text:s/></text:span><text:span text:style-name="T1506">Mª.</text:span><text:span text:style-name="T1507"><text:s/></text:span><text:span text:style-name="T1508">de</text:span><text:span text:style-name="T1509"><text:s/></text:span><text:span text:style-name="T1510">León</text:span><text:span text:style-name="T1511"><text:s/></text:span><text:span text:style-name="T1512">Hernández</text:span></text:p>
      <text:soft-page-break/>
      <text:p text:style-name="P1513"><draw:frame draw:z-index="251658240" draw:id="id11" draw:style-name="a11" draw:name="Text Box 3" text:anchor-type="paragraph" svg:x="0.08542in" svg:y="1.40139in" svg:width="0.26389in" svg:height="1.66806in" style:rel-width="scale" style:rel-height="scale"><draw:text-box><text:p text:style-name="P1518"><text:span text:style-name="T1519">1.Firmante: LLEON - LE <text:s/></text:span><text:span text:style-name="T1520"><text:s/></text:span><text:span text:style-name="T1521">N DE HERN<text:s/></text:span><text:span text:style-name="T1522"><text:s/></text:span><text:span text:style-name="T1523">NDEZ,LUC A</text:span></text:p><text:p text:style-name="P1524"><text:span text:style-name="T1525">Puesto: Secretaria General Acctal. del Pleno Fecha Firma: 25/06/2024 13:44:23</text:span></text:p></draw:text-box><svg:title/><svg:desc/></draw:frame></text:p>
      <text:p text:style-name="P1526"/>
      <text:h text:style-name="P1527" text:outline-level="1"><text:span text:style-name="T1528">Información</text:span><text:span text:style-name="T1529"><text:s/></text:span>sobre<text:span text:style-name="T1530"><text:s/></text:span>protección<text:span text:style-name="T1531"><text:s/></text:span>de<text:span text:style-name="T1532"><text:s/></text:span><text:span text:style-name="T1533">datos</text:span><text:span text:style-name="T1534"><text:s/></text:span>personales<text:span text:style-name="T1535"><text:s/></text:span>y<text:span text:style-name="T1536"><text:s/></text:span>deber<text:span text:style-name="T1537"><text:s/></text:span>de<text:span text:style-name="T1538"><text:s/></text:span><text:span text:style-name="T1539">confidencialidad</text:span></text:h>
      <text:p text:style-name="P1540"/>
      <text:h text:style-name="P1541" text:outline-level="2"><text:span text:style-name="T1542">Lea</text:span><text:span text:style-name="T1543"><text:s/></text:span><text:span text:style-name="T1544">al</text:span><text:span text:style-name="T1545"><text:s/></text:span><text:span text:style-name="T1546">dorso</text:span><text:span text:style-name="T1547"><text:s/></text:span><text:span text:style-name="T1548">información</text:span><text:span text:style-name="T1549"><text:s/></text:span><text:span text:style-name="T1550">ampliada</text:span><text:span text:style-name="T1551"><text:s/></text:span><text:span text:style-name="T1552">sobre</text:span><text:span text:style-name="T1553"><text:s/></text:span><text:span text:style-name="T1554">el</text:span><text:span text:style-name="T1555"><text:s/></text:span><text:span text:style-name="T1556">tratamiento</text:span><text:span text:style-name="T1557"><text:s/></text:span><text:span text:style-name="T1558">de</text:span><text:span text:style-name="T1559"><text:s/></text:span><text:span text:style-name="T1560">los</text:span><text:span text:style-name="T1561"><text:s/></text:span><text:span text:style-name="T1562">datos</text:span><text:span text:style-name="T1563"><text:s/></text:span><text:span text:style-name="T1564">personales</text:span><text:span text:style-name="T1565"><text:s/></text:span>respecto<text:span text:style-name="T1566"><text:s/></text:span>a<text:span text:style-name="T1567"><text:s/></text:span><text:span text:style-name="T1568">la</text:span><text:span text:style-name="T1569"><text:s/></text:span>grabación<text:span text:style-name="T1570"><text:s/></text:span>y<text:span text:style-name="T1571"><text:s/></text:span><text:span text:style-name="T1572">difusión</text:span><text:span text:style-name="T1573"><text:s/></text:span><text:span text:style-name="T1574">de</text:span><text:span text:style-name="T1575"><text:s/></text:span><text:span text:style-name="T1576">los</text:span><text:span text:style-name="T1577"><text:s/></text:span><text:span text:style-name="T1578">Plenos</text:span><text:span text:style-name="T1579"><text:s/></text:span>del<text:span text:style-name="T1580"><text:s/></text:span>Cabildo<text:span text:style-name="T1581"><text:s/></text:span><text:span text:style-name="T1582">Insular</text:span><text:span text:style-name="T1583"><text:s/></text:span><text:span text:style-name="T1584">de</text:span><text:span text:style-name="T1585"><text:s/></text:span><text:span text:style-name="T1586">Fuerteventura</text:span><text:s/>y<text:span text:style-name="T1587"><text:s/></text:span>sobre<text:span text:style-name="T1588"><text:s/></text:span><text:span text:style-name="T1589">el</text:span><text:span text:style-name="T1590"><text:s/></text:span><text:span text:style-name="T1591">deber</text:span><text:span text:style-name="T1592"><text:s/></text:span><text:span text:style-name="T1593">de</text:span><text:span text:style-name="T1594"><text:s/></text:span><text:span text:style-name="T1595">confidencialidad.</text:span></text:h>
      <text:p text:style-name="P1596"/>
      <text:p text:style-name="P1597"><text:span text:style-name="T1598">INFORMACIÓN</text:span><text:span text:style-name="T1599"><text:s/></text:span><text:span text:style-name="T1600">AMPLIADA</text:span><text:span text:style-name="T1601"><text:s/></text:span><text:span text:style-name="T1602">SOBRE</text:span><text:span text:style-name="T1603"><text:s/></text:span><text:span text:style-name="T1604">EL</text:span><text:span text:style-name="T1605"><text:s/></text:span><text:span text:style-name="T1606">TRATAMIENTO</text:span><text:span text:style-name="T1607"><text:s/></text:span><text:span text:style-name="T1608">DE</text:span><text:span text:style-name="T1609"><text:s/></text:span><text:span text:style-name="T1610">DATOS</text:span><text:span text:style-name="T1611"><text:s/></text:span><text:span text:style-name="T1612">PERSONALES</text:span></text:p>
      <text:p text:style-name="P1613"/>
      <text:p text:style-name="P1614"><text:span text:style-name="T1615">En</text:span><text:span text:style-name="T1616"><text:s/></text:span><text:span text:style-name="T1617">cumplimiento</text:span><text:span text:style-name="T1618"><text:s/></text:span><text:span text:style-name="T1619">de</text:span><text:span text:style-name="T1620"><text:s/></text:span>lo<text:span text:style-name="T1621"><text:s/></text:span><text:span text:style-name="T1622">dispuesto</text:span><text:span text:style-name="T1623"><text:s/></text:span>en<text:span text:style-name="T1624"><text:s/></text:span>la<text:span text:style-name="T1625"><text:s/></text:span><text:span text:style-name="T1626">normativa</text:span><text:span text:style-name="T1627"><text:s/></text:span><text:span text:style-name="T1628">vigente</text:span><text:span text:style-name="T1629"><text:s/></text:span><text:span text:style-name="T1630">sobre</text:span><text:span text:style-name="T1631"><text:s/></text:span><text:span text:style-name="T1632">protección</text:span><text:span text:style-name="T1633"><text:s/></text:span>de<text:span text:style-name="T1634"><text:s/></text:span><text:span text:style-name="T1635">datos</text:span><text:span text:style-name="T1636"><text:s/></text:span>de<text:span text:style-name="T1637"><text:s/></text:span>carácter<text:span text:style-name="T1638"><text:s/></text:span><text:span text:style-name="T1639">personal</text:span><text:span text:style-name="T1640"><text:s/></text:span>se<text:span text:style-name="T1641"><text:s/></text:span><text:span text:style-name="T1642">informa</text:span><text:span text:style-name="T1643"><text:s/></text:span>de<text:span text:style-name="T1644"><text:s/></text:span>los<text:span text:style-name="T1645"><text:s/></text:span><text:span text:style-name="T1646">siguientes</text:span><text:span text:style-name="T1647"><text:s/></text:span><text:span text:style-name="T1648">extremos</text:span><text:span text:style-name="T1649"><text:s/></text:span>en<text:span text:style-name="T1650"><text:s/></text:span><text:span text:style-name="T1651">relación</text:span><text:span text:style-name="T1652"><text:s/></text:span><text:span text:style-name="T1653">con</text:span><text:span text:style-name="T1654"><text:s/></text:span><text:span text:style-name="T1655">el</text:span><text:span text:style-name="T1656"><text:s/></text:span><text:span text:style-name="T1657">tratamiento</text:span><text:span text:style-name="T1658"><text:s/></text:span><text:span text:style-name="T1659">de</text:span><text:span text:style-name="T1660"><text:s/></text:span><text:span text:style-name="T1661">los</text:span><text:span text:style-name="T1662"><text:s/></text:span><text:span text:style-name="T1663">datos</text:span><text:span text:style-name="T1664"><text:s/></text:span><text:span text:style-name="T1665">personales</text:span><text:span text:style-name="T1666"><text:s/></text:span>que<text:span text:style-name="T1667"><text:s/></text:span><text:span text:style-name="T1668">se</text:span><text:span text:style-name="T1669"><text:s/></text:span><text:span text:style-name="T1670">realiza</text:span><text:span text:style-name="T1671"><text:s/></text:span><text:span text:style-name="T1672">como</text:span><text:span text:style-name="T1673"><text:s/></text:span><text:span text:style-name="T1674">consecuencia</text:span><text:span text:style-name="T1675"><text:s/></text:span>de<text:span text:style-name="T1676"><text:s/></text:span>la<text:span text:style-name="T1677"><text:s/></text:span><text:span text:style-name="T1678">grabación</text:span><text:span text:style-name="T1679"><text:s/></text:span>y<text:span text:style-name="T1680"><text:s/></text:span><text:span text:style-name="T1681">difusión</text:span><text:span text:style-name="T1682"><text:s/></text:span>a<text:span text:style-name="T1683"><text:s/></text:span>la<text:span text:style-name="T1684"><text:s/></text:span><text:span text:style-name="T1685">ciudadanía</text:span><text:span text:style-name="T1686"><text:s/></text:span>de<text:span text:style-name="T1687"><text:s/></text:span><text:span text:style-name="T1688">las</text:span><text:span text:style-name="T1689"><text:s/></text:span><text:span text:style-name="T1690">sesiones</text:span><text:span text:style-name="T1691"><text:s/></text:span>de<text:span text:style-name="T1692"><text:s/></text:span><text:span text:style-name="T1693">Plenos</text:span><text:span text:style-name="T1694"><text:s/></text:span><text:span text:style-name="T1695">celebradas</text:span><text:span text:style-name="T1696"><text:s/></text:span>por<text:span text:style-name="T1697"><text:s/>el</text:span><text:span text:style-name="T1698"><text:s/></text:span><text:span text:style-name="T1699">Cabildo</text:span><text:span text:style-name="T1700"><text:s/></text:span><text:span text:style-name="T1701">Insular</text:span><text:s/>de<text:span text:style-name="T1702"><text:s/></text:span><text:span text:style-name="T1703">Fuerteventura:</text:span></text:p>
      <text:p text:style-name="P1704"/>
      <text:p text:style-name="P1705"><text:span text:style-name="T1706">Responsable del tratamiento<text:s/></text:span><text:span text:style-name="T1707">El</text:span><text:s/><text:span text:style-name="T1708">Cabildo</text:span><text:span text:style-name="T1709"><text:s/></text:span><text:span text:style-name="T1710">Insular</text:span><text:span text:style-name="T1711"><text:s/></text:span>de<text:span text:style-name="T1712"><text:s/></text:span><text:span text:style-name="T1713">Fuerteventura</text:span><text:span text:style-name="T1714"><text:s/></text:span><text:span text:style-name="T1715">N</text:span><text:span text:style-name="T1716">IF:</text:span><text:span text:style-name="T1717"><text:s/></text:span><text:span text:style-name="T1718">P</text:span><text:span text:style-name="T1719">3500003C</text:span><text:span text:style-name="T1720">.</text:span><text:span text:style-name="T1721"><text:s/>Calle</text:span><text:span text:style-name="T1722"><text:s/></text:span>Primero<text:span text:style-name="T1723"><text:s/></text:span>de<text:span text:style-name="T1724"><text:s/></text:span><text:span text:style-name="T1725">Mayo,<text:s/></text:span>39.<text:s/><text:span text:style-name="T1726">35600</text:span><text:span text:style-name="T1727"><text:s/></text:span><text:span text:style-name="T1728">Puerto</text:span><text:span text:style-name="T1729"><text:s/></text:span>del<text:span text:style-name="T1730"><text:s/></text:span><text:span text:style-name="T1731">Rosario.<text:s/></text:span><text:span text:style-name="T1732">Dirección</text:span><text:span text:style-name="T1733"><text:s/></text:span><text:span text:style-name="T1734">elec</text:span><text:span text:style-name="T1735">t</text:span><text:span text:style-name="T1736">rónica</text:span><text:span text:style-name="T1737">:</text:span><text:span text:style-name="T1738"><text:s/></text:span><text:a xlink:href="mailto:presidencia@cabildofuer.es" office:target-frame-name="_top" xlink:show="replace"><text:span text:style-name="T1739">presidencia@cabildo</text:span><text:span text:style-name="T1740">f</text:span><text:span text:style-name="T1741">uer</text:span><text:span text:style-name="T1742">.</text:span><text:span text:style-name="T1743">es</text:span></text:a></text:p>
      <text:p text:style-name="P1744"/>
      <text:p text:style-name="P1745"><text:span text:style-name="T1746">Delegada<text:s/></text:span><text:span text:style-name="T1747">de</text:span><text:span text:style-name="T1748"><text:s/>Protección<text:s/></text:span><text:span text:style-name="T1749">de</text:span><text:span text:style-name="T1750"><text:s/></text:span><text:span text:style-name="T1751">Datos:</text:span><text:span text:style-name="T1752"><text:s/></text:span><text:span text:style-name="T1753">Correo electrónico de</text:span><text:span text:style-name="T1754"><text:s/></text:span><text:span text:style-name="T1755">contacto:</text:span><text:span text:style-name="T1756"><text:s/></text:span><text:a xlink:href="mailto:dpd@cabildofuer.es" office:target-frame-name="_top" xlink:show="replace"><text:span text:style-name="T1757">dpd@cabildofuer.es</text:span></text:a></text:p>
      <text:p text:style-name="P1758"/>
      <text:p text:style-name="P1759"><text:span text:style-name="T1760">Base</text:span><text:span text:style-name="T1761"><text:s/></text:span><text:span text:style-name="T1762">jurídica:</text:span><text:span text:style-name="T1763"><text:s/></text:span>La<text:span text:style-name="T1764"><text:s/></text:span><text:span text:style-name="T1765">licitud</text:span><text:span text:style-name="T1766"><text:s/></text:span><text:span text:style-name="T1767">del</text:span><text:span text:style-name="T1768"><text:s/></text:span><text:span text:style-name="T1769">tratamiento</text:span><text:span text:style-name="T1770"><text:s/></text:span><text:span text:style-name="T1771">está</text:span><text:span text:style-name="T1772"><text:s/></text:span><text:span text:style-name="T1773">basada</text:span><text:span text:style-name="T1774"><text:s/></text:span>en<text:span text:style-name="T1775"><text:s/></text:span>el<text:span text:style-name="T1776"><text:s/></text:span>art.<text:span text:style-name="T1777"><text:s/></text:span>6.1<text:span text:style-name="T1778"><text:s/></text:span>c)<text:span text:style-name="T1779"><text:s/></text:span>del<text:span text:style-name="T1780"><text:s/></text:span><text:span text:style-name="T1781">RGPD</text:span><text:span text:style-name="T1782"><text:s/></text:span>el<text:span text:style-name="T1783"><text:s/></text:span><text:span text:style-name="T1784">tratamiento</text:span><text:span text:style-name="T1785"><text:s/></text:span><text:span text:style-name="T1786">es</text:span><text:span text:style-name="T1787"><text:s/></text:span><text:span text:style-name="T1788">necesario</text:span><text:s/><text:span text:style-name="T1789">para</text:span><text:span text:style-name="T1790"><text:s/></text:span>el<text:span text:style-name="T1791"><text:s/></text:span><text:span text:style-name="T1792">cumplimiento</text:span><text:span text:style-name="T1793"><text:s/></text:span>de<text:s/><text:span text:style-name="T1794">una</text:span><text:span text:style-name="T1795"><text:s/></text:span><text:span text:style-name="T1796">obligación</text:span><text:span text:style-name="T1797"><text:s/></text:span><text:span text:style-name="T1798">legal</text:span><text:span text:style-name="T1799"><text:s/></text:span><text:span text:style-name="T1800">aplicable</text:span><text:s/><text:span text:style-name="T1801">al</text:span><text:span text:style-name="T1802"><text:s/></text:span><text:span text:style-name="T1803">responsable</text:span><text:span text:style-name="T1804"><text:s/></text:span><text:span text:style-name="T1805">del</text:span><text:span text:style-name="T1806"><text:s/></text:span><text:span text:style-name="T1807">tratamiento</text:span><text:span text:style-name="T1808"><text:s/></text:span>y<text:span text:style-name="T1809"><text:s/></text:span>en<text:span text:style-name="T1810"><text:s/></text:span>el<text:span text:style-name="T1811"><text:s/></text:span>art.</text:p>
      <text:p text:style-name="P1812">6.1<text:span text:style-name="T1813"><text:s/></text:span>e)<text:span text:style-name="T1814"><text:s/></text:span><text:span text:style-name="T1815">del</text:span><text:span text:style-name="T1816"><text:s/></text:span><text:span text:style-name="T1817">RGPD</text:span><text:span text:style-name="T1818"><text:s/></text:span>el<text:span text:style-name="T1819"><text:s/></text:span><text:span text:style-name="T1820">tratamiento</text:span><text:span text:style-name="T1821"><text:s/></text:span>es<text:span text:style-name="T1822"><text:s/></text:span><text:span text:style-name="T1823">necesario</text:span><text:span text:style-name="T1824"><text:s/></text:span><text:span text:style-name="T1825">para</text:span><text:span text:style-name="T1826"><text:s/></text:span>el<text:span text:style-name="T1827"><text:s/></text:span><text:span text:style-name="T1828">cumplimiento</text:span><text:span text:style-name="T1829"><text:s/></text:span>de<text:span text:style-name="T1830"><text:s/></text:span><text:span text:style-name="T1831">una</text:span><text:span text:style-name="T1832"><text:s/></text:span><text:span text:style-name="T1833">misión</text:span><text:span text:style-name="T1834"><text:s/></text:span><text:span text:style-name="T1835">realizada</text:span><text:span text:style-name="T1836"><text:s/></text:span>en<text:span text:style-name="T1837"><text:s/></text:span><text:span text:style-name="T1838">interés</text:span><text:span text:style-name="T1839"><text:s/></text:span><text:span text:style-name="T1840">público</text:span><text:span text:style-name="T1841"><text:s/></text:span>o<text:span text:style-name="T1842"><text:s/></text:span><text:span text:style-name="T1843">en</text:span><text:span text:style-name="T1844"><text:s/></text:span>el<text:span text:style-name="T1845"><text:s/></text:span><text:span text:style-name="T1846">ejercicio</text:span><text:span text:style-name="T1847"><text:s/></text:span>de<text:span text:style-name="T1848"><text:s/></text:span><text:span text:style-name="T1849">poderes</text:span><text:span text:style-name="T1850"><text:s/></text:span><text:span text:style-name="T1851">públicos</text:span><text:span text:style-name="T1852"><text:s/></text:span><text:span text:style-name="T1853">conferidos</text:span><text:span text:style-name="T1854"><text:s/></text:span>por<text:span text:style-name="T1855"><text:s/></text:span>ley<text:span text:style-name="T1856"><text:s/></text:span><text:span text:style-name="T1857">al</text:span><text:span text:style-name="T1858"><text:s/></text:span><text:span text:style-name="T1859">Responsable</text:span><text:span text:style-name="T1860"><text:s/></text:span>del<text:span text:style-name="T1861"><text:s/></text:span><text:span text:style-name="T1862">Tratamiento,</text:span><text:span text:style-name="T1863"><text:s/></text:span><text:span text:style-name="T1864">de</text:span><text:span text:style-name="T1865"><text:s/></text:span><text:span text:style-name="T1866">acuerdo,</text:span><text:span text:style-name="T1867"><text:s/></text:span>entre<text:span text:style-name="T1868"><text:s/></text:span><text:span text:style-name="T1869">otras,</text:span><text:span text:style-name="T1870"><text:s/></text:span><text:span text:style-name="T1871">con:</text:span><text:span text:style-name="T1872"><text:s/></text:span><text:span text:style-name="T1873">la</text:span><text:span text:style-name="T1874"><text:s/></text:span>Ley<text:span text:style-name="T1875"><text:s/></text:span><text:span text:style-name="T1876">7/1985,</text:span><text:span text:style-name="T1877"><text:s/></text:span>de<text:span text:style-name="T1878"><text:s/></text:span>2<text:span text:style-name="T1879"><text:s/></text:span><text:span text:style-name="T1880">de</text:span><text:span text:style-name="T1881"><text:s/></text:span><text:span text:style-name="T1882">abril,</text:span><text:span text:style-name="T1883"><text:s/></text:span><text:span text:style-name="T1884">Reguladora</text:span><text:span text:style-name="T1885"><text:s/></text:span>de<text:span text:style-name="T1886"><text:s/></text:span>las<text:span text:style-name="T1887"><text:s/></text:span><text:span text:style-name="T1888">Bases</text:span><text:span text:style-name="T1889"><text:s/></text:span>del<text:span text:style-name="T1890"><text:s/></text:span><text:span text:style-name="T1891">Régimen</text:span><text:span text:style-name="T1892"><text:s/></text:span><text:span text:style-name="T1893">Local,</text:span><text:span text:style-name="T1894"><text:s/></text:span>la<text:span text:style-name="T1895"><text:s/></text:span>Ley<text:span text:style-name="T1896"><text:s/></text:span><text:span text:style-name="T1897">40/2015,</text:span><text:s/><text:span text:style-name="T1898">de</text:span><text:s/>1<text:span text:style-name="T1899"><text:s/></text:span>de<text:span text:style-name="T1900"><text:s/></text:span><text:span text:style-name="T1901">octubre</text:span><text:span text:style-name="T1902"><text:s/></text:span>de<text:span text:style-name="T1903"><text:s/></text:span><text:span text:style-name="T1904">Régimen</text:span><text:span text:style-name="T1905"><text:s/></text:span><text:span text:style-name="T1906">Jurídico</text:span><text:s/><text:span text:style-name="T1907">del</text:span><text:span text:style-name="T1908"><text:s/></text:span><text:span text:style-name="T1909">Sector</text:span><text:s/><text:span text:style-name="T1910">Público</text:span><text:s/>y<text:span text:style-name="T1911"><text:s/></text:span>la<text:span text:style-name="T1912"><text:s/></text:span><text:span text:style-name="T1913">Ley</text:span><text:span text:style-name="T1914"><text:s/></text:span><text:span text:style-name="T1915">19/2013,</text:span><text:s/><text:span text:style-name="T1916">de</text:span><text:span text:style-name="T1917"><text:s/></text:span>9 de<text:span text:style-name="T1918"><text:s/></text:span><text:span text:style-name="T1919">diciembre,</text:span><text:span text:style-name="T1920"><text:s/></text:span>de<text:span text:style-name="T1921"><text:s/></text:span><text:span text:style-name="T1922">transparencia,</text:span><text:span text:style-name="T1923"><text:s/></text:span><text:span text:style-name="T1924">acceso</text:span><text:span text:style-name="T1925"><text:s/></text:span>a<text:span text:style-name="T1926"><text:s/></text:span>la<text:span text:style-name="T1927"><text:s/></text:span><text:span text:style-name="T1928">información</text:span><text:span text:style-name="T1929"><text:s/></text:span><text:span text:style-name="T1930">pública</text:span><text:span text:style-name="T1931"><text:s/></text:span>y<text:span text:style-name="T1932"><text:s/></text:span>buen<text:span text:style-name="T1933"><text:s/></text:span><text:span text:style-name="T1934">gobierno,</text:span><text:span text:style-name="T1935"><text:s/></text:span>el<text:span text:style-name="T1936"><text:s/></text:span><text:span text:style-name="T1937">Reglamento</text:span><text:span text:style-name="T1938"><text:s/></text:span><text:span text:style-name="T1939">Orgánico</text:span><text:span text:style-name="T1940"><text:s/></text:span><text:span text:style-name="T1941">del</text:span><text:span text:style-name="T1942"><text:s/></text:span><text:span text:style-name="T1943">Cabildo</text:span><text:span text:style-name="T1944"><text:s/></text:span>de<text:span text:style-name="T1945"><text:s/></text:span><text:span text:style-name="T1946">Fuerteventura.</text:span><text:span text:style-name="T1947"><text:s/></text:span><text:span text:style-name="T1948">Respecto</text:span><text:span text:style-name="T1949"><text:s/></text:span>a<text:span text:style-name="T1950"><text:s/></text:span>los<text:span text:style-name="T1951"><text:s/></text:span><text:span text:style-name="T1952">datos</text:span><text:span text:style-name="T1953"><text:s/></text:span><text:span text:style-name="T1954">ideología</text:span><text:span text:style-name="T1955"><text:s/></text:span>u<text:span text:style-name="T1956"><text:s/></text:span><text:span text:style-name="T1957">opiniones</text:span><text:span text:style-name="T1958"><text:s/></text:span><text:span text:style-name="T1959">políticas</text:span><text:span text:style-name="T1960"><text:s/></text:span>se<text:span text:style-name="T1961"><text:s/></text:span><text:span text:style-name="T1962">encuentra</text:span><text:span text:style-name="T1963"><text:s/></text:span><text:span text:style-name="T1964">legitimado</text:span><text:span text:style-name="T1965"><text:s/></text:span>en<text:span text:style-name="T1966"><text:s/></text:span>el<text:span text:style-name="T1967"><text:s/></text:span>art.</text:p>
      <text:p text:style-name="P1968">9.2<text:span text:style-name="T1969"><text:s/></text:span>e)<text:span text:style-name="T1970"><text:s/></text:span><text:span text:style-name="T1971">RGPD</text:span><text:span text:style-name="T1972"><text:s/></text:span>el<text:span text:style-name="T1973"><text:s/></text:span><text:span text:style-name="T1974">tratamiento</text:span><text:span text:style-name="T1975"><text:s/></text:span><text:span text:style-name="T1976">se</text:span><text:span text:style-name="T1977"><text:s/></text:span><text:span text:style-name="T1978">refiere</text:span><text:span text:style-name="T1979"><text:s/></text:span>a<text:span text:style-name="T1980"><text:s/></text:span><text:span text:style-name="T1981">datos</text:span><text:span text:style-name="T1982"><text:s/></text:span><text:span text:style-name="T1983">personales</text:span><text:span text:style-name="T1984"><text:s/></text:span>que<text:span text:style-name="T1985"><text:s/></text:span>el<text:span text:style-name="T1986"><text:s/></text:span><text:span text:style-name="T1987">interesado</text:span><text:span text:style-name="T1988"><text:s/></text:span>ha<text:span text:style-name="T1989"><text:s/></text:span><text:span text:style-name="T1990">hecho</text:span><text:span text:style-name="T1991"><text:s/></text:span><text:span text:style-name="T1992">manifiestamente</text:span><text:span text:style-name="T1993"><text:s/></text:span><text:span text:style-name="T1994">públicos.</text:span></text:p>
      <text:p text:style-name="P1995"/>
      <text:p text:style-name="P1996"><text:span text:style-name="T1997">Finalidad</text:span><text:span text:style-name="T1998"><text:s/></text:span><text:span text:style-name="T1999">del</text:span><text:span text:style-name="T2000"><text:s/></text:span><text:span text:style-name="T2001">tratamiento:</text:span><text:span text:style-name="T2002"><text:s/></text:span><text:span text:style-name="T2003">Garantizar</text:span><text:span text:style-name="T2004"><text:s/></text:span><text:span text:style-name="T2005">el</text:span><text:span text:style-name="T2006"><text:s/></text:span><text:span text:style-name="T2007">acceso</text:span><text:span text:style-name="T2008"><text:s/></text:span>a<text:span text:style-name="T2009"><text:s/></text:span>la<text:span text:style-name="T2010"><text:s/></text:span><text:span text:style-name="T2011">ciudadanía</text:span><text:span text:style-name="T2012"><text:s/></text:span>a<text:span text:style-name="T2013"><text:s/></text:span><text:span text:style-name="T2014">las</text:span><text:span text:style-name="T2015"><text:s/></text:span><text:span text:style-name="T2016">sesiones</text:span><text:span text:style-name="T2017"><text:s/></text:span>de<text:span text:style-name="T2018"><text:s/></text:span><text:span text:style-name="T2019">Pleno</text:span><text:span text:style-name="T2020"><text:s/></text:span><text:span text:style-name="T2021">mediante</text:span><text:span text:style-name="T2022"><text:s/></text:span><text:span text:style-name="T2023">grabación</text:span><text:span text:style-name="T2024"><text:s/></text:span>y<text:span text:style-name="T2025"><text:s/></text:span><text:span text:style-name="T2026">retransmisión</text:span><text:span text:style-name="T2027"><text:s/></text:span>en<text:span text:style-name="T2028"><text:s/></text:span><text:span text:style-name="T2029">directo</text:span><text:span text:style-name="T2030"><text:s/></text:span>y<text:span text:style-name="T2031"><text:s/></text:span>en<text:span text:style-name="T2032"><text:s/></text:span><text:span text:style-name="T2033">diferido,</text:span><text:span text:style-name="T2034"><text:s/></text:span>a<text:span text:style-name="T2035"><text:s/></text:span><text:span text:style-name="T2036">través</text:span><text:span text:style-name="T2037"><text:s/></text:span>del<text:span text:style-name="T2038"><text:s/></text:span><text:span text:style-name="T2039">portal</text:span><text:span text:style-name="T2040"><text:s/></text:span><text:span text:style-name="T2041">web</text:span><text:span text:style-name="T2042"><text:s/></text:span><text:span text:style-name="T2043">del</text:span><text:span text:style-name="T2044"><text:s/></text:span><text:span text:style-name="T2045">Cabildo</text:span><text:span text:style-name="T2046"><text:s/></text:span>así<text:s/><text:span text:style-name="T2047">como,</text:span><text:span text:style-name="T2048"><text:s/></text:span><text:span text:style-name="T2049">mantener</text:span><text:span text:style-name="T2050"><text:s/></text:span>un<text:s/><text:span text:style-name="T2051">archivo</text:span><text:span text:style-name="T2052"><text:s/></text:span><text:span text:style-name="T2053">histórico</text:span><text:span text:style-name="T2054"><text:s/></text:span><text:span text:style-name="T2055">del</text:span><text:s/><text:span text:style-name="T2056">desarrollo</text:span><text:span text:style-name="T2057"><text:s/></text:span>de<text:span text:style-name="T2058"><text:s/></text:span><text:span text:style-name="T2059">las sesiones</text:span><text:span text:style-name="T2060"><text:s/></text:span>de<text:span text:style-name="T2061"><text:s/></text:span><text:span text:style-name="T2062">Pleno.</text:span></text:p>
      <text:p text:style-name="P2063"/>
      <text:p text:style-name="P2064"><text:span text:style-name="T2065">Categorías</text:span><text:span text:style-name="T2066"><text:s/></text:span><text:span text:style-name="T2067">de</text:span><text:span text:style-name="T2068"><text:s/></text:span><text:span text:style-name="T2069">datos:</text:span><text:span text:style-name="T2070"><text:s/></text:span><text:span text:style-name="T2071">Datos</text:span><text:span text:style-name="T2072"><text:s/></text:span>de<text:span text:style-name="T2073"><text:s/></text:span>carácter<text:span text:style-name="T2074"><text:s/></text:span><text:span text:style-name="T2075">identificativo:</text:span><text:span text:style-name="T2076"><text:s/></text:span><text:span text:style-name="T2077">Nombre,</text:span><text:span text:style-name="T2078"><text:s/></text:span><text:span text:style-name="T2079">apellidos,</text:span><text:span text:style-name="T2080"><text:s/></text:span><text:span text:style-name="T2081">imagen,</text:span><text:span text:style-name="T2082"><text:s/></text:span><text:span text:style-name="T2083">voz.</text:span><text:span text:style-name="T2084"><text:s/></text:span><text:span text:style-name="T2085">Otros</text:span><text:span text:style-name="T2086"><text:s/></text:span>datos<text:span text:style-name="T2087"><text:s/></text:span><text:span text:style-name="T2088">personales:</text:span><text:s/><text:span text:style-name="T2089">datos</text:span><text:span text:style-name="T2090"><text:s/></text:span><text:span text:style-name="T2091">derivados</text:span><text:span text:style-name="T2092"><text:s/></text:span>de<text:span text:style-name="T2093"><text:s/></text:span><text:span text:style-name="T2094">las</text:span><text:span text:style-name="T2095"><text:s/></text:span><text:span text:style-name="T2096">intervenciones</text:span><text:span text:style-name="T2097"><text:s/></text:span>y<text:span text:style-name="T2098"><text:s/></text:span>de la<text:span text:style-name="T2099"><text:s/></text:span><text:span text:style-name="T2100">asistencia.</text:span><text:span text:style-name="T2101"><text:s/></text:span><text:span text:style-name="T2102">Categoría</text:span><text:span text:style-name="T2103"><text:s/></text:span><text:span text:style-name="T2104">especial</text:span><text:span text:style-name="T2105"><text:s/></text:span><text:span text:style-name="T2106">de</text:span><text:s/><text:span text:style-name="T2107"><text:s/></text:span><text:span text:style-name="T2108">datos:</text:span><text:span text:style-name="T2109"><text:s/></text:span><text:span text:style-name="T2110">ideología</text:span><text:s/>u<text:s/><text:span text:style-name="T2111">opiniones</text:span><text:span text:style-name="T2112"><text:s/></text:span><text:span text:style-name="T2113">políticas</text:span><text:span text:style-name="T2114"><text:s/></text:span>de<text:span text:style-name="T2115"><text:s/></text:span><text:span text:style-name="T2116">los</text:span><text:span text:style-name="T2117"><text:s/></text:span><text:span text:style-name="T2118">intervinientes.</text:span></text:p>
      <text:p text:style-name="P2119"/>
      <text:p text:style-name="P2120"><text:span text:style-name="T2121">Destinatarios:</text:span><text:span text:style-name="T2122"><text:s/></text:span>Los<text:span text:style-name="T2123"><text:s/></text:span><text:span text:style-name="T2124">datos</text:span><text:span text:style-name="T2125"><text:s/></text:span><text:span text:style-name="T2126">podrán</text:span><text:span text:style-name="T2127"><text:s/></text:span><text:span text:style-name="T2128">ser</text:span><text:span text:style-name="T2129"><text:s/></text:span><text:span text:style-name="T2130">comunicados</text:span><text:span text:style-name="T2131"><text:s/></text:span>a<text:span text:style-name="T2132"><text:s/></text:span><text:span text:style-name="T2133">otras</text:span><text:span text:style-name="T2134"><text:s/></text:span><text:span text:style-name="T2135">Administraciones</text:span><text:span text:style-name="T2136"><text:s/></text:span><text:span text:style-name="T2137">Publicas</text:span><text:span text:style-name="T2138"><text:s/></text:span><text:span text:style-name="T2139">competente</text:span><text:span text:style-name="T2140"><text:s/></text:span><text:span text:style-name="T2141">por</text:span><text:span text:style-name="T2142"><text:s/></text:span><text:span text:style-name="T2143">razón</text:span><text:span text:style-name="T2144"><text:s/></text:span>de<text:span text:style-name="T2145"><text:s/></text:span>la<text:span text:style-name="T2146"><text:s/></text:span><text:span text:style-name="T2147">materia</text:span><text:span text:style-name="T2148"><text:s/></text:span><text:span text:style-name="T2149">incluido</text:span><text:span text:style-name="T2150"><text:s/></text:span>el<text:span text:style-name="T2151"><text:s/></text:span><text:span text:style-name="T2152">Comisionado</text:span><text:span text:style-name="T2153"><text:s/></text:span><text:span text:style-name="T2154">de</text:span><text:span text:style-name="T2155"><text:s/></text:span><text:span text:style-name="T2156">Transparencia</text:span><text:span text:style-name="T2157"><text:s/></text:span>y<text:span text:style-name="T2158"><text:s/></text:span>Acceso<text:span text:style-name="T2159"><text:s/></text:span>a<text:span text:style-name="T2160"><text:s/></text:span><text:span text:style-name="T2161">la</text:span><text:span text:style-name="T2162"><text:s/></text:span><text:span text:style-name="T2163">Información</text:span><text:span text:style-name="T2164"><text:s/></text:span><text:span text:style-name="T2165">Pública</text:span><text:span text:style-name="T2166"><text:s/></text:span><text:span text:style-name="T2167">de</text:span><text:span text:style-name="T2168"><text:s/></text:span><text:span text:style-name="T2169">Canarias,</text:span><text:span text:style-name="T2170"><text:s/></text:span>y<text:span text:style-name="T2171"><text:s/></text:span><text:span text:style-name="T2172">Juzgados</text:span><text:span text:style-name="T2173"><text:s/></text:span>y<text:span text:style-name="T2174"><text:s/></text:span><text:span text:style-name="T2175">Tribunales</text:span><text:s/>y<text:span text:style-name="T2176"><text:s/></text:span><text:span text:style-name="T2177">Fuerzas</text:span><text:span text:style-name="T2178"><text:s/></text:span>y<text:span text:style-name="T2179"><text:s/></text:span><text:span text:style-name="T2180">Cuerpos</text:span><text:s/>de<text:span text:style-name="T2181"><text:s/></text:span><text:span text:style-name="T2182">seguridad</text:span><text:span text:style-name="T2183"><text:s/></text:span>y<text:span text:style-name="T2184"><text:s/></text:span>en<text:s/><text:span text:style-name="T2185">los</text:span><text:span text:style-name="T2186"><text:s/></text:span><text:span text:style-name="T2187">demás</text:span><text:span text:style-name="T2188"><text:s/></text:span><text:span text:style-name="T2189">supuestos</text:span><text:span text:style-name="T2190"><text:s/></text:span><text:span text:style-name="T2191">previstos</text:span><text:span text:style-name="T2192"><text:s/></text:span>en<text:s/><text:span text:style-name="T2193">las</text:span><text:span text:style-name="T2194"><text:s/></text:span><text:span text:style-name="T2195">Leyes.</text:span></text:p>
      <text:p text:style-name="P2196"/>
      <text:p text:style-name="P2197">Además,<text:span text:style-name="T2198"><text:s/></text:span>la<text:span text:style-name="T2199"><text:s/></text:span><text:span text:style-name="T2200">persona</text:span><text:span text:style-name="T2201"><text:s/></text:span><text:span text:style-name="T2202">afectada</text:span><text:span text:style-name="T2203"><text:s/></text:span>queda<text:span text:style-name="T2204"><text:s/></text:span><text:span text:style-name="T2205">informada</text:span><text:span text:style-name="T2206"><text:s/></text:span>que<text:span text:style-name="T2207"><text:s/></text:span>la<text:span text:style-name="T2208"><text:s/></text:span><text:span text:style-name="T2209">publicación</text:span><text:span text:style-name="T2210"><text:s/></text:span><text:span text:style-name="T2211">de</text:span><text:span text:style-name="T2212"><text:s/></text:span><text:span text:style-name="T2213">las</text:span><text:span text:style-name="T2214"><text:s/></text:span><text:span text:style-name="T2215">sesiones</text:span><text:span text:style-name="T2216"><text:s/></text:span>de<text:span text:style-name="T2217"><text:s/></text:span><text:span text:style-name="T2218">Plenos</text:span><text:span text:style-name="T2219"><text:s/></text:span>a<text:span text:style-name="T2220"><text:s/></text:span><text:span text:style-name="T2221">través</text:span><text:span text:style-name="T2222"><text:s/></text:span><text:span text:style-name="T2223">del</text:span><text:span text:style-name="T2224"><text:s/></text:span>portal<text:span text:style-name="T2225"><text:s/></text:span>de<text:span text:style-name="T2226"><text:s/></text:span><text:span text:style-name="T2227">plenos</text:span><text:span text:style-name="T2228"><text:s/></text:span><text:span text:style-name="T2229">constituyen</text:span><text:span text:style-name="T2230"><text:s/></text:span>un<text:span text:style-name="T2231"><text:s/></text:span><text:span text:style-name="T2232">acto</text:span><text:span text:style-name="T2233"><text:s/></text:span>de<text:span text:style-name="T2234"><text:s/></text:span><text:span text:style-name="T2235">comunicación</text:span><text:span text:style-name="T2236"><text:s/></text:span><text:span text:style-name="T2237">masiva,</text:span><text:span text:style-name="T2238"><text:s/></text:span>por<text:span text:style-name="T2239"><text:s/></text:span>lo<text:span text:style-name="T2240"><text:s/></text:span>que,<text:span text:style-name="T2241"><text:s/></text:span><text:span text:style-name="T2242">cualquier</text:span><text:span text:style-name="T2243"><text:s/></text:span><text:span text:style-name="T2244">usuario</text:span><text:span text:style-name="T2245"><text:s/></text:span><text:span text:style-name="T2246">que</text:span><text:span text:style-name="T2247"><text:s/></text:span><text:span text:style-name="T2248">acceda</text:span><text:span text:style-name="T2249"><text:s/></text:span>puede<text:span text:style-name="T2250"><text:s/></text:span><text:span text:style-name="T2251">visualizarlas,</text:span><text:span text:style-name="T2252"><text:s/></text:span>a<text:span text:style-name="T2253"><text:s/></text:span><text:span text:style-name="T2254">excepción</text:span><text:span text:style-name="T2255"><text:s/></text:span><text:span text:style-name="T2256">de</text:span><text:span text:style-name="T2257"><text:s/></text:span><text:span text:style-name="T2258">aquellos</text:span><text:span text:style-name="T2259"><text:s/></text:span><text:span text:style-name="T2260">asuntos</text:span><text:span text:style-name="T2261"><text:s/></text:span><text:span text:style-name="T2262">que</text:span><text:span text:style-name="T2263"><text:s/></text:span><text:span text:style-name="T2264">puedan</text:span><text:span text:style-name="T2265"><text:s/></text:span><text:span text:style-name="T2266">afectar</text:span><text:span text:style-name="T2267"><text:s/></text:span>a<text:span text:style-name="T2268"><text:s/></text:span><text:span text:style-name="T2269">los</text:span><text:span text:style-name="T2270"><text:s/></text:span><text:span text:style-name="T2271">derechos</text:span><text:span text:style-name="T2272"><text:s/></text:span><text:span text:style-name="T2273">fundamentales</text:span><text:span text:style-name="T2274"><text:s/></text:span>de<text:span text:style-name="T2275"><text:s/></text:span>los<text:span text:style-name="T2276"><text:s/></text:span><text:span text:style-name="T2277">ciudadanos</text:span><text:span text:style-name="T2278"><text:s/></text:span>y<text:span text:style-name="T2279"><text:s/></text:span>así<text:span text:style-name="T2280"><text:s/></text:span>se<text:span text:style-name="T2281"><text:s/></text:span><text:span text:style-name="T2282">acuerde</text:span><text:span text:style-name="T2283"><text:s/></text:span>por<text:span text:style-name="T2284"><text:s/></text:span><text:span text:style-name="T2285">mayoría</text:span><text:span text:style-name="T2286"><text:s/></text:span><text:span text:style-name="T2287">absoluta</text:span><text:span text:style-name="T2288"><text:s/></text:span>(art.70<text:span text:style-name="T2289"><text:s/></text:span>de<text:span text:style-name="T2290"><text:s/></text:span>la<text:span text:style-name="T2291"><text:s/></text:span>Ley<text:span text:style-name="T2292"><text:s/></text:span><text:span text:style-name="T2293">7/1985,</text:span><text:span text:style-name="T2294"><text:s/></text:span>de<text:span text:style-name="T2295"><text:s/></text:span>2<text:span text:style-name="T2296"><text:s/></text:span>de<text:span text:style-name="T2297"><text:s/></text:span><text:span text:style-name="T2298">abril,</text:span><text:span text:style-name="T2299"><text:s/></text:span><text:span text:style-name="T2300">Reguladora</text:span><text:span text:style-name="T2301"><text:s/></text:span>de<text:span text:style-name="T2302"><text:s/></text:span><text:span text:style-name="T2303">las</text:span><text:span text:style-name="T2304"><text:s/></text:span><text:span text:style-name="T2305">Bases</text:span><text:s/><text:span text:style-name="T2306">del</text:span><text:span text:style-name="T2307"><text:s/></text:span><text:span text:style-name="T2308">Régimen</text:span><text:span text:style-name="T2309"><text:s/></text:span><text:span text:style-name="T2310">Local).</text:span></text:p>
      <text:p text:style-name="P2311"/>
      <text:p text:style-name="P2312"><text:span text:style-name="T2313">Plazo</text:span><text:span text:style-name="T2314"><text:s/></text:span><text:span text:style-name="T2315">de</text:span><text:span text:style-name="T2316"><text:s/></text:span><text:span text:style-name="T2317">conservación</text:span><text:span text:style-name="T2318">:</text:span><text:span text:style-name="T2319"><text:s/></text:span><text:span text:style-name="T2320">Los</text:span><text:span text:style-name="T2321"><text:s/></text:span><text:span text:style-name="T2322">datos</text:span><text:span text:style-name="T2323"><text:s/></text:span><text:span text:style-name="T2324">personales</text:span><text:span text:style-name="T2325"><text:s/></text:span>de<text:span text:style-name="T2326"><text:s/></text:span>la<text:span text:style-name="T2327"><text:s/></text:span><text:span text:style-name="T2328">persona</text:span><text:span text:style-name="T2329"><text:s/></text:span><text:span text:style-name="T2330">afectada</text:span><text:span text:style-name="T2331"><text:s/></text:span>se<text:span text:style-name="T2332"><text:s/></text:span><text:span text:style-name="T2333">conservarán</text:span><text:span text:style-name="T2334"><text:s/></text:span><text:span text:style-name="T2335">el</text:span><text:span text:style-name="T2336"><text:s/></text:span><text:span text:style-name="T2337">tiempo</text:span><text:span text:style-name="T2338"><text:s/></text:span><text:span text:style-name="T2339">necesario</text:span><text:span text:style-name="T2340"><text:s/></text:span><text:span text:style-name="T2341">para</text:span><text:span text:style-name="T2342"><text:s/></text:span><text:span text:style-name="T2343">cumplir</text:span><text:span text:style-name="T2344"><text:s/></text:span><text:span text:style-name="T2345">con</text:span><text:span text:style-name="T2346"><text:s/></text:span>la<text:span text:style-name="T2347"><text:s/></text:span><text:span text:style-name="T2348">finalidad</text:span><text:span text:style-name="T2349"><text:s/></text:span><text:span text:style-name="T2350">para</text:span><text:span text:style-name="T2351"><text:s/></text:span>la<text:span text:style-name="T2352"><text:s/></text:span><text:span text:style-name="T2353">que</text:span><text:span text:style-name="T2354"><text:s/></text:span><text:span text:style-name="T2355">se</text:span><text:span text:style-name="T2356"><text:s/></text:span><text:span text:style-name="T2357">recaban</text:span><text:span text:style-name="T2358"><text:s/></text:span>y<text:span text:style-name="T2359"><text:s/></text:span>para<text:span text:style-name="T2360"><text:s/></text:span><text:span text:style-name="T2361">determinar</text:span><text:span text:style-name="T2362"><text:s/></text:span>las<text:span text:style-name="T2363"><text:s/></text:span><text:span text:style-name="T2364">posibles</text:span><text:span text:style-name="T2365"><text:s/></text:span><text:span text:style-name="T2366">responsabilidades</text:span><text:span text:style-name="T2367"><text:s/></text:span>que<text:span text:style-name="T2368"><text:s/></text:span>se<text:span text:style-name="T2369"><text:s/></text:span><text:span text:style-name="T2370">pudieran</text:span><text:span text:style-name="T2371"><text:s/></text:span><text:span text:style-name="T2372">derivar</text:span><text:span text:style-name="T2373"><text:s/></text:span><text:span text:style-name="T2374">de</text:span><text:span text:style-name="T2375"><text:s/></text:span><text:span text:style-name="T2376">dicha</text:span><text:span text:style-name="T2377"><text:s/></text:span><text:span text:style-name="T2378">finalidad</text:span><text:span text:style-name="T2379"><text:s/></text:span>y<text:span text:style-name="T2380"><text:s/></text:span>del<text:span text:style-name="T2381"><text:s/></text:span><text:span text:style-name="T2382">tratamiento</text:span><text:span text:style-name="T2383"><text:s/></text:span>de<text:span text:style-name="T2384"><text:s/></text:span><text:span text:style-name="T2385">los</text:span><text:span text:style-name="T2386"><text:s/></text:span><text:span text:style-name="T2387">datos,</text:span><text:span text:style-name="T2388"><text:s/></text:span><text:span text:style-name="T2389">además</text:span><text:span text:style-name="T2390"><text:s/></text:span><text:span text:style-name="T2391">de,</text:span><text:span text:style-name="T2392"><text:s/></text:span>en<text:span text:style-name="T2393"><text:s/></text:span>su<text:span text:style-name="T2394"><text:s/></text:span>caso,<text:span text:style-name="T2395"><text:s/></text:span><text:span text:style-name="T2396">los</text:span><text:span text:style-name="T2397"><text:s/></text:span><text:span text:style-name="T2398">periodos</text:span><text:span text:style-name="T2399"><text:s/></text:span><text:span text:style-name="T2400">previstos</text:span><text:span text:style-name="T2401"><text:s/></text:span>en<text:span text:style-name="T2402"><text:s/></text:span>la<text:span text:style-name="T2403"><text:s/></text:span><text:span text:style-name="T2404">normativa</text:span><text:span text:style-name="T2405"><text:s/></text:span><text:span text:style-name="T2406">de</text:span><text:span text:style-name="T2407"><text:s/></text:span><text:span text:style-name="T2408">archivos</text:span><text:span text:style-name="T2409"><text:s/></text:span>y<text:span text:style-name="T2410"><text:s/></text:span><text:span text:style-name="T2411">documentación.</text:span><text:span text:style-name="T2412"><text:s/></text:span><text:span text:style-name="T2413">En</text:span><text:span text:style-name="T2414"><text:s/></text:span><text:span text:style-name="T2415">cualquier</text:span><text:span text:style-name="T2416"><text:s/></text:span>caso,<text:span text:style-name="T2417"><text:s/></text:span><text:span text:style-name="T2418">los</text:span><text:span text:style-name="T2419"><text:s/></text:span><text:span text:style-name="T2420">datos</text:span><text:s/><text:span text:style-name="T2421">son</text:span><text:span text:style-name="T2422"><text:s/></text:span><text:span text:style-name="T2423">conservados</text:span><text:span text:style-name="T2424"><text:s/></text:span><text:span text:style-name="T2425">con</text:span><text:s/><text:span text:style-name="T2426">fines</text:span><text:span text:style-name="T2427"><text:s/></text:span><text:span text:style-name="T2428">de</text:span><text:span text:style-name="T2429"><text:s/></text:span><text:span text:style-name="T2430">archivo</text:span><text:span text:style-name="T2431"><text:s/></text:span><text:span text:style-name="T2432">de</text:span><text:s/><text:span text:style-name="T2433">interés</text:span><text:span text:style-name="T2434"><text:s/></text:span><text:span text:style-name="T2435">público.</text:span></text:p>
      <text:p text:style-name="P2436"/>
      <text:p text:style-name="P2437"><text:span text:style-name="T2438">Transferencia internacional</text:span><text:span text:style-name="T2439"><text:s/></text:span><text:span text:style-name="T2440">de<text:s/></text:span><text:span text:style-name="T2441">datos:</text:span><text:span text:style-name="T2442"><text:s/></text:span><text:span text:style-name="T2443">No</text:span><text:span text:style-name="T2444"><text:s/>se</text:span><text:span text:style-name="T2445"><text:s/>prevé transferencia</text:span><text:span text:style-name="T2446"><text:s/></text:span><text:span text:style-name="T2447">internacional<text:s/></text:span><text:span text:style-name="T2448">de</text:span><text:span text:style-name="T2449"><text:s/></text:span><text:span text:style-name="T2450">datos.</text:span></text:p>
      <text:p text:style-name="P2451"/>
      <text:p text:style-name="P2452"><text:span text:style-name="T2453">Derechos:</text:span><text:span text:style-name="T2454"><text:s/></text:span>La<text:span text:style-name="T2455"><text:s/></text:span><text:span text:style-name="T2456">persona</text:span><text:span text:style-name="T2457"><text:s/></text:span><text:span text:style-name="T2458">interesada</text:span><text:span text:style-name="T2459"><text:s/></text:span><text:span text:style-name="T2460">podrá</text:span><text:span text:style-name="T2461"><text:s/></text:span><text:span text:style-name="T2462">ejercitar</text:span><text:span text:style-name="T2463"><text:s/></text:span>sus<text:span text:style-name="T2464"><text:s/></text:span><text:span text:style-name="T2465">derechos</text:span><text:span text:style-name="T2466"><text:s/></text:span>de<text:span text:style-name="T2467"><text:s/></text:span><text:span text:style-name="T2468">acceso,</text:span><text:span text:style-name="T2469"><text:s/></text:span><text:span text:style-name="T2470">rectificación,</text:span><text:span text:style-name="T2471"><text:s/></text:span><text:span text:style-name="T2472">supresión,</text:span><text:span text:style-name="T2473"><text:s/></text:span><text:span text:style-name="T2474">oposición,</text:span><text:span text:style-name="T2475"><text:s/></text:span><text:span text:style-name="T2476">limitación</text:span><text:span text:style-name="T2477"><text:s/></text:span><text:span text:style-name="T2478">del</text:span><text:span text:style-name="T2479"><text:s/></text:span><text:span text:style-name="T2480">tratamiento,</text:span><text:span text:style-name="T2481"><text:s/></text:span><text:span text:style-name="T2482">portabilidad,</text:span><text:span text:style-name="T2483"><text:s/></text:span>a<text:span text:style-name="T2484"><text:s/></text:span>no<text:span text:style-name="T2485"><text:s/></text:span>ser<text:span text:style-name="T2486"><text:s/></text:span><text:span text:style-name="T2487">objeto</text:span><text:span text:style-name="T2488"><text:s/></text:span>de<text:span text:style-name="T2489"><text:s/></text:span><text:span text:style-name="T2490">una</text:span><text:span text:style-name="T2491"><text:s/></text:span><text:span text:style-name="T2492">decisión</text:span><text:span text:style-name="T2493"><text:s/></text:span><text:span text:style-name="T2494">basada</text:span><text:span text:style-name="T2495"><text:s/></text:span><text:span text:style-name="T2496">únicamente</text:span><text:span text:style-name="T2497"><text:s/></text:span><text:span text:style-name="T2498">en</text:span><text:span text:style-name="T2499"><text:s/></text:span>el<text:span text:style-name="T2500"><text:s/></text:span><text:span text:style-name="T2501">tratamiento</text:span><text:span text:style-name="T2502"><text:s/></text:span><text:span text:style-name="T2503">automatizado,</text:span><text:span text:style-name="T2504"><text:s/></text:span>asi<text:span text:style-name="T2505"><text:s/></text:span><text:span text:style-name="T2506">como</text:span><text:span text:style-name="T2507"><text:s/></text:span><text:span text:style-name="T2508">revocar</text:span><text:span text:style-name="T2509"><text:s/></text:span>su<text:span text:style-name="T2510"><text:s/></text:span><text:span text:style-name="T2511">consentimiento</text:span><text:span text:style-name="T2512"><text:s/></text:span>a<text:span text:style-name="T2513"><text:s/></text:span><text:span text:style-name="T2514">través</text:span><text:span text:style-name="T2515"><text:s/></text:span><text:span text:style-name="T2516">del</text:span><text:span text:style-name="T2517"><text:s/></text:span><text:span text:style-name="T2518">registro</text:span><text:span text:style-name="T2519"><text:s/></text:span>de<text:span text:style-name="T2520"><text:s/></text:span><text:span text:style-name="T2521">entrada</text:span><text:span text:style-name="T2522"><text:s/></text:span><text:span text:style-name="T2523">del</text:span><text:span text:style-name="T2524"><text:s/></text:span><text:span text:style-name="T2525">Cabildo</text:span><text:span text:style-name="T2526"><text:s/></text:span><text:span text:style-name="T2527">Insular</text:span><text:span text:style-name="T2528"><text:s/></text:span><text:span text:style-name="T2529">de</text:span><text:span text:style-name="T2530"><text:s/></text:span><text:span text:style-name="T2531">Fuerteventura</text:span><text:span text:style-name="T2532"><text:s/></text:span><text:span text:style-name="T2533">con</text:span><text:span text:style-name="T2534"><text:s/></text:span><text:span text:style-name="T2535">dirección</text:span><text:span text:style-name="T2536"><text:s/></text:span><text:span text:style-name="T2537">Primero</text:span><text:span text:style-name="T2538"><text:s/></text:span>de<text:span text:style-name="T2539"><text:s/></text:span><text:span text:style-name="T2540">Mayo,</text:span><text:span text:style-name="T2541"><text:s/></text:span>39,<text:span text:style-name="T2542"><text:s/></text:span><text:span text:style-name="T2543">35600,</text:span><text:span text:style-name="T2544"><text:s/></text:span><text:span text:style-name="T2545">Puerto</text:span><text:span text:style-name="T2546"><text:s/></text:span>del<text:span text:style-name="T2547"><text:s/></text:span><text:span text:style-name="T2548">Rosario,</text:span><text:span text:style-name="T2549"><text:s/></text:span>a<text:span text:style-name="T2550"><text:s/></text:span><text:span text:style-name="T2551">través</text:span></text:p>
      <text:soft-page-break/>
      <text:p text:style-name="P2552"><draw:frame draw:z-index="251659264" draw:id="id15" draw:style-name="a15" draw:name="Text Box 2" text:anchor-type="paragraph" svg:x="0.08542in" svg:y="1.40139in" svg:width="0.26389in" svg:height="1.66806in" style:rel-width="scale" style:rel-height="scale"><draw:text-box><text:p text:style-name="P2557"><text:span text:style-name="T2558">1.Firmante: LLEON - LE <text:s/></text:span><text:span text:style-name="T2559"><text:s/></text:span><text:span text:style-name="T2560">N DE HERN<text:s/></text:span><text:span text:style-name="T2561"><text:s/></text:span><text:span text:style-name="T2562">NDEZ,LUC A</text:span></text:p><text:p text:style-name="P2563"><text:span text:style-name="T2564">Puesto: Secretaria General Acctal. del Pleno Fecha Firma: 25/06/2024 13:44:23</text:span></text:p></draw:text-box><svg:title/><svg:desc/></draw:frame>de<text:span text:style-name="T2565"><text:s/></text:span><text:span text:style-name="T2566">la</text:span><text:span text:style-name="T2567"><text:s/></text:span><text:span text:style-name="T2568">sede</text:span><text:span text:style-name="T2569"><text:s/></text:span><text:span text:style-name="T2570">electrónica</text:span><text:span text:style-name="T2571"><text:s/></text:span><text:span text:style-name="T2572">ht</text:span><text:span text:style-name="T2573">tps://sede.cabildofuer.es</text:span><text:span text:style-name="T2574"><text:s/></text:span>o<text:span text:style-name="T2575"><text:s/></text:span>en<text:span text:style-name="T2576"><text:s/></text:span><text:span text:style-name="T2577">los</text:span><text:span text:style-name="T2578"><text:s/></text:span><text:span text:style-name="T2579">registros</text:span><text:span text:style-name="T2580"><text:s/></text:span><text:span text:style-name="T2581">regulados</text:span><text:span text:style-name="T2582"><text:s/></text:span>en<text:span text:style-name="T2583"><text:s/></text:span>el<text:span text:style-name="T2584"><text:s/></text:span>art.<text:span text:style-name="T2585"><text:s/></text:span>16.4<text:span text:style-name="T2586"><text:s/></text:span>de<text:span text:style-name="T2587"><text:s/></text:span>la<text:span text:style-name="T2588"><text:s/></text:span>Ley<text:span text:style-name="T2589"><text:s/></text:span><text:span text:style-name="T2590">39/2015,</text:span><text:span text:style-name="T2591"><text:s/></text:span>de<text:span text:style-name="T2592"><text:s/></text:span>1<text:span text:style-name="T2593"><text:s/></text:span><text:span text:style-name="T2594">octubre,</text:span><text:span text:style-name="T2595"><text:s/></text:span><text:span text:style-name="T2596">del</text:span><text:span text:style-name="T2597"><text:s/></text:span><text:span text:style-name="T2598">Procedimiento</text:span><text:span text:style-name="T2599"><text:s/></text:span><text:span text:style-name="T2600">Administrativo</text:span><text:span text:style-name="T2601"><text:s/></text:span>Común<text:span text:style-name="T2602"><text:s/></text:span>de<text:span text:style-name="T2603"><text:s/></text:span>las<text:span text:style-name="T2604"><text:s/></text:span><text:span text:style-name="T2605">Administraciones</text:span><text:span text:style-name="T2606"><text:s/></text:span><text:span text:style-name="T2607">Publicas.</text:span><text:span text:style-name="T2608"><text:s/></text:span><text:span text:style-name="T2609">Si</text:span><text:span text:style-name="T2610"><text:s/></text:span><text:span text:style-name="T2611">considera</text:span><text:s/><text:span text:style-name="T2612">que</text:span><text:span text:style-name="T2613"><text:s/></text:span>el<text:span text:style-name="T2614"><text:s/></text:span><text:span text:style-name="T2615">ejercicio</text:span><text:span text:style-name="T2616"><text:s/></text:span>de<text:span text:style-name="T2617"><text:s/></text:span><text:span text:style-name="T2618">sus</text:span><text:span text:style-name="T2619"><text:s/></text:span><text:span text:style-name="T2620">derechos</text:span><text:span text:style-name="T2621"><text:s/></text:span><text:span text:style-name="T2622">no</text:span><text:s/>ha<text:span text:style-name="T2623"><text:s/></text:span><text:span text:style-name="T2624">sido</text:span><text:span text:style-name="T2625"><text:s/></text:span><text:span text:style-name="T2626">debidamente</text:span><text:span text:style-name="T2627"><text:s/></text:span><text:span text:style-name="T2628">atendido</text:span><text:span text:style-name="T2629"><text:s/></text:span><text:span text:style-name="T2630">puede</text:span><text:span text:style-name="T2631"><text:s/></text:span><text:span text:style-name="T2632">presentar</text:span><text:s/><text:span text:style-name="T2633">reclamación</text:span><text:span text:style-name="T2634"><text:s/></text:span>ante<text:span text:style-name="T2635"><text:s/></text:span>la<text:span text:style-name="T2636"><text:s/></text:span><text:span text:style-name="T2637">Agencia</text:span><text:span text:style-name="T2638"><text:s/></text:span><text:span text:style-name="T2639">Española</text:span><text:span text:style-name="T2640"><text:s/></text:span>de<text:span text:style-name="T2641"><text:s/></text:span><text:span text:style-name="T2642">Protección</text:span><text:span text:style-name="T2643"><text:s/></text:span>de<text:span text:style-name="T2644"><text:s/></text:span><text:span text:style-name="T2645">Datos</text:span><text:span text:style-name="T2646"><text:s/></text:span><text:span text:style-name="T2647">(AEPD)</text:span><text:span text:style-name="T2648"><text:s/></text:span>en<text:span text:style-name="T2649"><text:s/></text:span>la<text:span text:style-name="T2650"><text:s/></text:span>sede<text:span text:style-name="T2651"><text:s/></text:span><text:span text:style-name="T2652">electrónica</text:span><text:span text:style-name="T2653"><text:s/></text:span><text:span text:style-name="T2654">https://</text:span><text:a xlink:href="http://www.aepd.es/" office:target-frame-name="_top" xlink:show="replace"><text:span text:style-name="T2655">www.aepd.es</text:span><text:span text:style-name="T2656">.</text:span></text:a><text:span text:style-name="T2657"><text:s/></text:span><text:span text:style-name="T2658">Con</text:span><text:span text:style-name="T2659"><text:s/></text:span><text:span text:style-name="T2660">carácter</text:span><text:span text:style-name="T2661"><text:s/></text:span><text:span text:style-name="T2662">previo</text:span><text:span text:style-name="T2663"><text:s/></text:span>y<text:span text:style-name="T2664"><text:s/></text:span><text:span text:style-name="T2665">voluntario</text:span><text:span text:style-name="T2666"><text:s/></text:span>a<text:span text:style-name="T2667"><text:s/></text:span><text:span text:style-name="T2668">la</text:span><text:span text:style-name="T2669"><text:s/></text:span><text:span text:style-name="T2670">reclamación</text:span><text:span text:style-name="T2671"><text:s/></text:span><text:span text:style-name="T2672">ante</text:span><text:span text:style-name="T2673"><text:s/></text:span>la<text:span text:style-name="T2674"><text:s/></text:span><text:span text:style-name="T2675">AEPD</text:span><text:span text:style-name="T2676"><text:s/></text:span><text:span text:style-name="T2677">puede</text:span><text:span text:style-name="T2678"><text:s/></text:span><text:span text:style-name="T2679">contactar</text:span><text:span text:style-name="T2680"><text:s/></text:span>con<text:span text:style-name="T2681"><text:s/></text:span>la<text:span text:style-name="T2682"><text:s/></text:span><text:span text:style-name="T2683">Delegada</text:span><text:span text:style-name="T2684"><text:s/></text:span>de<text:span text:style-name="T2685"><text:s/></text:span><text:span text:style-name="T2686">Protección</text:span><text:span text:style-name="T2687"><text:s/></text:span>de<text:span text:style-name="T2688"><text:s/></text:span><text:span text:style-name="T2689">Datos</text:span><text:span text:style-name="T2690"><text:s/></text:span>a<text:span text:style-name="T2691"><text:s/></text:span><text:span text:style-name="T2692">través</text:span><text:span text:style-name="T2693"><text:s/></text:span>de<text:span text:style-name="T2694"><text:s/></text:span>la<text:span text:style-name="T2695"><text:s/></text:span><text:span text:style-name="T2696">dirección</text:span><text:span text:style-name="T2697"><text:s/></text:span><text:span text:style-name="T2698">electrónica</text:span><text:span text:style-name="T2699"><text:s/></text:span><text:a xlink:href="mailto:dpd@cabildofuer.es" office:target-frame-name="_top" xlink:show="replace"><text:span text:style-name="T2700">dpd@cabildofuer.es</text:span><text:span text:style-name="T2701">.</text:span><text:span text:style-name="T2702"><text:s/></text:span></text:a><text:span text:style-name="T2703">Más</text:span><text:span text:style-name="T2704"><text:s/></text:span><text:span text:style-name="T2705">información</text:span><text:span text:style-name="T2706"><text:s/></text:span>en<text:span text:style-name="T2707"><text:s/></text:span><text:span text:style-name="T2708">la</text:span><text:span text:style-name="T2709"><text:s/></text:span><text:span text:style-name="T2710">política</text:span><text:span text:style-name="T2711"><text:s/></text:span>de<text:span text:style-name="T2712"><text:s/></text:span><text:span text:style-name="T2713">privacidad</text:span><text:span text:style-name="T2714"><text:s/></text:span><text:span text:style-name="T2715">publicada</text:span><text:span text:style-name="T2716"><text:s/></text:span>en<text:span text:style-name="T2717"><text:s/></text:span>la<text:span text:style-name="T2718"><text:s/></text:span><text:span text:style-name="T2719">página</text:span><text:s/><text:a xlink:href="http://www.cabildofuer.es/" office:target-frame-name="_top" xlink:show="replace"><text:span text:style-name="T2720">www.cabildofuer.es.</text:span></text:a></text:p>
      <text:p text:style-name="P2721"/>
      <text:p text:style-name="P2722"><text:span text:style-name="T2723">INFORMACIÓN</text:span><text:span text:style-name="T2724"><text:s/></text:span><text:span text:style-name="T2725">AMPLIADA</text:span><text:span text:style-name="T2726"><text:s/></text:span><text:span text:style-name="T2727">SOBRE EL DEBER</text:span><text:span text:style-name="T2728"><text:s/>DE</text:span><text:span text:style-name="T2729"><text:s/>CONFIDENCIALIDAD</text:span></text:p>
      <text:p text:style-name="P2730"/>
      <text:p text:style-name="P2731"><text:span text:style-name="T2732">La</text:span><text:span text:style-name="T2733"><text:s/></text:span><text:span text:style-name="T2734">datos</text:span><text:span text:style-name="T2735"><text:s/></text:span><text:span text:style-name="T2736">personales</text:span><text:span text:style-name="T2737"><text:s/></text:span><text:span text:style-name="T2738">y</text:span><text:span text:style-name="T2739"><text:s/></text:span><text:span text:style-name="T2740">cualquier</text:span><text:span text:style-name="T2741"><text:s/></text:span><text:span text:style-name="T2742">información</text:span><text:span text:style-name="T2743"><text:s/></text:span><text:span text:style-name="T2744">relacionada</text:span><text:span text:style-name="T2745"><text:s/></text:span><text:span text:style-name="T2746">con</text:span><text:span text:style-name="T2747"><text:s/></text:span><text:span text:style-name="T2748">los</text:span><text:span text:style-name="T2749"><text:s/></text:span><text:span text:style-name="T2750">mismos</text:span><text:span text:style-name="T2751"><text:s/></text:span><text:span text:style-name="T2752">contenidos</text:span><text:span text:style-name="T2753"><text:s/></text:span><text:span text:style-name="T2754">en</text:span><text:span text:style-name="T2755"><text:s/></text:span><text:span text:style-name="T2756">todos</text:span><text:span text:style-name="T2757"><text:s/></text:span><text:span text:style-name="T2758">los</text:span><text:span text:style-name="T2759"><text:s/></text:span><text:span text:style-name="T2760">documentos</text:span><text:span text:style-name="T2761"><text:s/></text:span><text:span text:style-name="T2762">puestos</text:span><text:span text:style-name="T2763"><text:s/></text:span><text:span text:style-name="T2764">a</text:span><text:span text:style-name="T2765"><text:s/></text:span><text:span text:style-name="T2766">disposición</text:span><text:span text:style-name="T2767"><text:s/></text:span><text:span text:style-name="T2768">de</text:span><text:span text:style-name="T2769"><text:s/></text:span><text:span text:style-name="T2770">Consejeros</text:span><text:span text:style-name="T2771"><text:s/></text:span><text:span text:style-name="T2772">y</text:span><text:span text:style-name="T2773"><text:s/></text:span><text:span text:style-name="T2774">las</text:span><text:span text:style-name="T2775"><text:s/></text:span><text:span text:style-name="T2776">Consejeras</text:span><text:span text:style-name="T2777"><text:s/></text:span><text:span text:style-name="T2778">del</text:span><text:span text:style-name="T2779"><text:s/></text:span><text:span text:style-name="T2780">Cabildo</text:span><text:span text:style-name="T2781"><text:s/></text:span><text:span text:style-name="T2782">de</text:span><text:span text:style-name="T2783"><text:s/></text:span><text:span text:style-name="T2784">Fuerteventura</text:span><text:span text:style-name="T2785"><text:s/></text:span><text:span text:style-name="T2786">y</text:span><text:span text:style-name="T2787"><text:s/></text:span><text:span text:style-name="T2788">de</text:span><text:span text:style-name="T2789"><text:s/></text:span><text:span text:style-name="T2790">los</text:span><text:span text:style-name="T2791"><text:s/></text:span><text:span text:style-name="T2792">Grupos</text:span><text:span text:style-name="T2793"><text:s/></text:span><text:span text:style-name="T2794">Políticos</text:span><text:span text:style-name="T2795"><text:s/></text:span><text:span text:style-name="T2796">integrantes</text:span><text:span text:style-name="T2797"><text:s/></text:span><text:span text:style-name="T2798">del</text:span><text:span text:style-name="T2799"><text:s/></text:span><text:span text:style-name="T2800">Pleno</text:span><text:span text:style-name="T2801"><text:s/></text:span><text:span text:style-name="T2802">y</text:span><text:span text:style-name="T2803"><text:s/></text:span><text:span text:style-name="T2804">las</text:span><text:span text:style-name="T2805"><text:s/></text:span><text:span text:style-name="T2806">Comisiones,</text:span><text:span text:style-name="T2807"><text:s/></text:span><text:span text:style-name="T2808">son</text:span><text:span text:style-name="T2809"><text:s/></text:span><text:span text:style-name="T2810">confidenciales</text:span><text:span text:style-name="T2811"><text:s/></text:span><text:span text:style-name="T2812">y</text:span><text:span text:style-name="T2813"><text:s/></text:span><text:span text:style-name="T2814">están</text:span><text:span text:style-name="T2815"><text:s/></text:span><text:span text:style-name="T2816">amparados</text:span><text:span text:style-name="T2817"><text:s/></text:span><text:span text:style-name="T2818">por</text:span><text:span text:style-name="T2819"><text:s/></text:span><text:span text:style-name="T2820">lo</text:span><text:span text:style-name="T2821"><text:s/></text:span><text:span text:style-name="T2822">establecido</text:span><text:span text:style-name="T2823"><text:s/></text:span><text:span text:style-name="T2824">en</text:span><text:span text:style-name="T2825"><text:s/></text:span><text:span text:style-name="T2826">el</text:span><text:span text:style-name="T2827"><text:s/></text:span><text:span text:style-name="T2828">Reglamento</text:span><text:span text:style-name="T2829"><text:s/></text:span><text:span text:style-name="T2830">Europeo</text:span><text:span text:style-name="T2831"><text:s/></text:span><text:span text:style-name="T2832">2016/679</text:span><text:span text:style-name="T2833"><text:s/></text:span><text:span text:style-name="T2834">de</text:span><text:span text:style-name="T2835"><text:s/></text:span><text:span text:style-name="T2836">Protección</text:span><text:span text:style-name="T2837"><text:s/></text:span><text:span text:style-name="T2838">de</text:span><text:span text:style-name="T2839"><text:s/></text:span><text:span text:style-name="T2840">Datos</text:span><text:span text:style-name="T2841"><text:s/></text:span><text:span text:style-name="T2842">(</text:span><text:span text:style-name="T2843"><text:s/></text:span><text:span text:style-name="T2844">RGPD)</text:span><text:span text:style-name="T2845"><text:s/></text:span><text:span text:style-name="T2846">y</text:span><text:span text:style-name="T2847"><text:s/></text:span><text:span text:style-name="T2848">la</text:span><text:span text:style-name="T2849"><text:s/></text:span><text:span text:style-name="T2850">Ley</text:span><text:span text:style-name="T2851"><text:s/></text:span><text:span text:style-name="T2852">Orgánica</text:span><text:span text:style-name="T2853"><text:s/></text:span><text:span text:style-name="T2854">3/2018,</text:span><text:span text:style-name="T2855"><text:s/></text:span><text:span text:style-name="T2856">de</text:span><text:span text:style-name="T2857"><text:s/></text:span><text:span text:style-name="T2858">5</text:span><text:span text:style-name="T2859"><text:s/></text:span><text:span text:style-name="T2860">dic,</text:span><text:span text:style-name="T2861"><text:s/></text:span><text:span text:style-name="T2862">de</text:span><text:span text:style-name="T2863"><text:s/></text:span><text:span text:style-name="T2864">Protección</text:span><text:span text:style-name="T2865"><text:s/></text:span><text:span text:style-name="T2866">de</text:span><text:span text:style-name="T2867"><text:s/></text:span><text:span text:style-name="T2868">Datos</text:span><text:span text:style-name="T2869"><text:s/></text:span><text:span text:style-name="T2870">Personales</text:span><text:span text:style-name="T2871"><text:s/></text:span><text:span text:style-name="T2872">y</text:span><text:span text:style-name="T2873"><text:s/></text:span><text:span text:style-name="T2874">Garantía</text:span><text:span text:style-name="T2875"><text:s/></text:span><text:span text:style-name="T2876">de</text:span><text:span text:style-name="T2877"><text:s/></text:span><text:span text:style-name="T2878">los</text:span><text:span text:style-name="T2879"><text:s/></text:span><text:span text:style-name="T2880">Derechos</text:span><text:span text:style-name="T2881"><text:s/></text:span><text:span text:style-name="T2882">Digitales</text:span><text:span text:style-name="T2883"><text:s/></text:span><text:span text:style-name="T2884">(LOPDGDD)</text:span><text:span text:style-name="T2885"><text:s/></text:span><text:span text:style-name="T2886">debiendo</text:span><text:span text:style-name="T2887"><text:s/></text:span><text:span text:style-name="T2888">ser</text:span><text:span text:style-name="T2889"><text:s/></text:span><text:span text:style-name="T2890">tratados</text:span><text:span text:style-name="T2891"><text:s/></text:span><text:span text:style-name="T2892">exclusivamente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ejercicio</text:span><text:span text:style-name="T2899"><text:s/></text:span><text:span text:style-name="T2900">de</text:span><text:span text:style-name="T2901"><text:s/></text:span><text:span text:style-name="T2902">sus</text:span><text:span text:style-name="T2903"><text:s/></text:span><text:span text:style-name="T2904">funciones,</text:span><text:span text:style-name="T2905"><text:s/></text:span><text:span text:style-name="T2906">quedando</text:span><text:span text:style-name="T2907"><text:s/></text:span><text:span text:style-name="T2908">prohibido</text:span><text:span text:style-name="T2909"><text:s/></text:span><text:span text:style-name="T2910">el</text:span><text:span text:style-name="T2911"><text:s/></text:span><text:span text:style-name="T2912">uso</text:span><text:span text:style-name="T2913"><text:s/></text:span><text:span text:style-name="T2914">de</text:span><text:span text:style-name="T2915"><text:s/></text:span><text:span text:style-name="T2916">los</text:span><text:span text:style-name="T2917"><text:s/></text:span><text:span text:style-name="T2918">datos</text:span><text:span text:style-name="T2919"><text:s/></text:span><text:span text:style-name="T2920">para</text:span><text:span text:style-name="T2921"><text:s/></text:span><text:span text:style-name="T2922">fines</text:span><text:span text:style-name="T2923"><text:s/></text:span><text:span text:style-name="T2924">distintos</text:span><text:span text:style-name="T2925"><text:s/></text:span><text:span text:style-name="T2926">o</text:span><text:span text:style-name="T2927"><text:s/></text:span><text:span text:style-name="T2928">fuera</text:span><text:span text:style-name="T2929"><text:s/></text:span><text:span text:style-name="T2930">del</text:span><text:span text:style-name="T2931"><text:s/></text:span><text:span text:style-name="T2932">desempeño</text:span><text:span text:style-name="T2933"><text:s/></text:span><text:span text:style-name="T2934">de</text:span><text:span text:style-name="T2935"><text:s/></text:span><text:span text:style-name="T2936">sus</text:span><text:span text:style-name="T2937"><text:s/></text:span><text:span text:style-name="T2938">funciones</text:span><text:span text:style-name="T2939"><text:s/></text:span><text:span text:style-name="T2940">de</text:span><text:span text:style-name="T2941"><text:s/></text:span><text:span text:style-name="T2942">acuerdo</text:span><text:span text:style-name="T2943"><text:s/></text:span><text:span text:style-name="T2944">con</text:span><text:span text:style-name="T2945"><text:s/></text:span><text:span text:style-name="T2946">lo</text:span><text:span text:style-name="T2947"><text:s/></text:span><text:span text:style-name="T2948">establecido</text:span><text:span text:style-name="T2949"><text:s/></text:span><text:span text:style-name="T2950">en</text:span><text:span text:style-name="T2951"><text:s/></text:span><text:span text:style-name="T2952">la</text:span><text:span text:style-name="T2953"><text:s/></text:span><text:span text:style-name="T2954">normativa</text:span><text:span text:style-name="T2955"><text:s/></text:span><text:span text:style-name="T2956">vigente</text:span><text:span text:style-name="T2957"><text:s/></text:span><text:span text:style-name="T2958">aplicable.</text:span></text:p>
      <text:p text:style-name="P2959"/>
      <text:p text:style-name="P2960"><text:span text:style-name="T2961">A</text:span><text:span text:style-name="T2962"><text:s/></text:span><text:span text:style-name="T2963">tales</text:span><text:span text:style-name="T2964"><text:s/></text:span><text:span text:style-name="T2965">efectos,</text:span><text:span text:style-name="T2966"><text:s/></text:span><text:span text:style-name="T2967">tanto</text:span><text:span text:style-name="T2968"><text:s/></text:span><text:span text:style-name="T2969">los</text:span><text:span text:style-name="T2970"><text:s/></text:span><text:span text:style-name="T2971">Consejeros</text:span><text:span text:style-name="T2972"><text:s/></text:span><text:span text:style-name="T2973">y</text:span><text:span text:style-name="T2974"><text:s/></text:span><text:span text:style-name="T2975">las</text:span><text:span text:style-name="T2976"><text:s/></text:span><text:span text:style-name="T2977">Consejeras</text:span><text:span text:style-name="T2978"><text:s/></text:span><text:span text:style-name="T2979">como</text:span><text:span text:style-name="T2980"><text:s/></text:span><text:span text:style-name="T2981">los</text:span><text:span text:style-name="T2982"><text:s/></text:span><text:span text:style-name="T2983">Grupos</text:span><text:span text:style-name="T2984"><text:s/></text:span><text:span text:style-name="T2985">Políticos</text:span><text:span text:style-name="T2986"><text:s/></text:span><text:span text:style-name="T2987">integrantes</text:span><text:span text:style-name="T2988"><text:s/></text:span><text:span text:style-name="T2989">del</text:span><text:span text:style-name="T2990"><text:s/></text:span><text:span text:style-name="T2991">Pleno</text:span><text:span text:style-name="T2992"><text:s/></text:span><text:span text:style-name="T2993">y</text:span><text:span text:style-name="T2994"><text:s/></text:span><text:span text:style-name="T2995">las</text:span><text:span text:style-name="T2996"><text:s/></text:span><text:span text:style-name="T2997">Comisiones,</text:span><text:span text:style-name="T2998"><text:s/></text:span><text:span text:style-name="T2999">en</text:span><text:span text:style-name="T3000"><text:s/></text:span><text:span text:style-name="T3001">su</text:span><text:span text:style-name="T3002"><text:s/></text:span><text:span text:style-name="T3003">condición</text:span><text:span text:style-name="T3004"><text:s/></text:span><text:span text:style-name="T3005">de</text:span><text:span text:style-name="T3006"><text:s/></text:span><text:span text:style-name="T3007">responsables</text:span><text:span text:style-name="T3008"><text:s/></text:span><text:span text:style-name="T3009">del</text:span><text:span text:style-name="T3010"><text:s/></text:span><text:span text:style-name="T3011">tratamiento</text:span><text:span text:style-name="T3012"><text:s/></text:span><text:span text:style-name="T3013">de</text:span><text:span text:style-name="T3014"><text:s/></text:span><text:span text:style-name="T3015">acuerdo</text:span><text:span text:style-name="T3016"><text:s/></text:span><text:span text:style-name="T3017">con</text:span><text:span text:style-name="T3018"><text:s/></text:span><text:span text:style-name="T3019">lo</text:span><text:span text:style-name="T3020"><text:s/></text:span><text:span text:style-name="T3021">previsto</text:span><text:span text:style-name="T3022"><text:s/></text:span><text:span text:style-name="T3023">en</text:span><text:span text:style-name="T3024"><text:s/></text:span><text:span text:style-name="T3025">el</text:span><text:span text:style-name="T3026"><text:s/></text:span><text:span text:style-name="T3027">artículo</text:span><text:span text:style-name="T3028"><text:s/></text:span><text:span text:style-name="T3029">77</text:span><text:span text:style-name="T3030"><text:s/></text:span><text:span text:style-name="T3031">de</text:span><text:span text:style-name="T3032"><text:s/></text:span><text:span text:style-name="T3033">la</text:span><text:span text:style-name="T3034"><text:s/></text:span><text:span text:style-name="T3035">LOPDGDD,</text:span><text:span text:style-name="T3036"><text:s/></text:span><text:span text:style-name="T3037">están</text:span><text:span text:style-name="T3038"><text:s/></text:span><text:span text:style-name="T3039">sujetos</text:span><text:span text:style-name="T3040"><text:s/></text:span><text:span text:style-name="T3041">su</text:span><text:span text:style-name="T3042"><text:s/></text:span><text:span text:style-name="T3043">cumplimiento,</text:span><text:span text:style-name="T3044"><text:s/></text:span><text:span text:style-name="T3045">debiendo</text:span><text:span text:style-name="T3046"><text:s/></text:span><text:span text:style-name="T3047">aplicar</text:span><text:span text:style-name="T3048"><text:s/></text:span><text:span text:style-name="T3049">los</text:span><text:span text:style-name="T3050"><text:s/></text:span><text:span text:style-name="T3051">principios</text:span><text:span text:style-name="T3052"><text:s/></text:span><text:span text:style-name="T3053">de</text:span><text:span text:style-name="T3054"><text:s/></text:span><text:span text:style-name="T3055">protección</text:span><text:span text:style-name="T3056"><text:s/></text:span><text:span text:style-name="T3057">de</text:span><text:span text:style-name="T3058"><text:s/></text:span><text:span text:style-name="T3059">los</text:span><text:span text:style-name="T3060"><text:s/></text:span><text:span text:style-name="T3061">datos</text:span><text:span text:style-name="T3062"><text:s/></text:span><text:span text:style-name="T3063">de</text:span><text:span text:style-name="T3064"><text:s/></text:span><text:span text:style-name="T3065">carácter</text:span><text:span text:style-name="T3066"><text:s/></text:span><text:span text:style-name="T3067">personal,</text:span><text:span text:style-name="T3068"><text:s text:c="2"/></text:span><text:span text:style-name="T3069">en</text:span><text:span text:style-name="T3070"><text:s/></text:span><text:span text:style-name="T3071">particular,</text:span><text:span text:style-name="T3072"><text:s text:c="2"/></text:span><text:span text:style-name="T3073">limitación</text:span><text:span text:style-name="T3074"><text:s/></text:span><text:span text:style-name="T3075">de</text:span><text:span text:style-name="T3076"><text:s/></text:span><text:span text:style-name="T3077">la</text:span><text:span text:style-name="T3078"><text:s/></text:span><text:span text:style-name="T3079">finalidad</text:span><text:span text:style-name="T3080"><text:s/></text:span><text:span text:style-name="T3081">de</text:span><text:span text:style-name="T3082"><text:s/></text:span><text:span text:style-name="T3083">tratamiento,</text:span><text:span text:style-name="T3084"><text:s/></text:span><text:span text:style-name="T3085">minimización</text:span><text:span text:style-name="T3086"><text:s/></text:span><text:span text:style-name="T3087">de</text:span><text:span text:style-name="T3088"><text:s/></text:span><text:span text:style-name="T3089">datos</text:span><text:span text:style-name="T3090"><text:s/>y</text:span><text:span text:style-name="T3091"><text:s/></text:span><text:span text:style-name="T3092">establecimiento</text:span><text:span text:style-name="T3093"><text:s/></text:span><text:span text:style-name="T3094">de</text:span><text:span text:style-name="T3095"><text:s/></text:span><text:span text:style-name="T3096">plazo</text:span><text:span text:style-name="T3097"><text:s/></text:span><text:span text:style-name="T3098">de</text:span><text:span text:style-name="T3099"><text:s/></text:span><text:span text:style-name="T3100">conservación,</text:span><text:span text:style-name="T3101"><text:s/></text:span><text:span text:style-name="T3102">así</text:span><text:span text:style-name="T3103"><text:s/></text:span><text:span text:style-name="T3104">como</text:span><text:span text:style-name="T3105"><text:s/></text:span><text:span text:style-name="T3106">la</text:span><text:span text:style-name="T3107"><text:s/></text:span><text:span text:style-name="T3108">obligación</text:span><text:span text:style-name="T3109"><text:s/></text:span><text:span text:style-name="T3110">de</text:span><text:span text:style-name="T3111"><text:s/></text:span><text:span text:style-name="T3112">adopción</text:span><text:span text:style-name="T3113"><text:s/></text:span><text:span text:style-name="T3114">de</text:span><text:span text:style-name="T3115"><text:s/></text:span><text:span text:style-name="T3116">las</text:span><text:span text:style-name="T3117"><text:s/></text:span><text:span text:style-name="T3118">medidas</text:span><text:span text:style-name="T3119"><text:s/></text:span><text:span text:style-name="T3120">técnicas</text:span><text:span text:style-name="T3121"><text:s/></text:span><text:span text:style-name="T3122">y</text:span><text:span text:style-name="T3123"><text:s/></text:span><text:span text:style-name="T3124">organizativas</text:span><text:span text:style-name="T3125"><text:s/></text:span><text:span text:style-name="T3126">necesarias</text:span><text:span text:style-name="T3127"><text:s/></text:span><text:span text:style-name="T3128">para</text:span><text:span text:style-name="T3129"><text:s/></text:span><text:span text:style-name="T3130">asegurar</text:span><text:span text:style-name="T3131"><text:s/></text:span><text:span text:style-name="T3132">la</text:span><text:span text:style-name="T3133"><text:s/></text:span><text:span text:style-name="T3134">confidencialidad</text:span><text:span text:style-name="T3135"><text:s/></text:span><text:span text:style-name="T3136">y</text:span><text:span text:style-name="T3137"><text:s/></text:span><text:span text:style-name="T3138">seguridad</text:span><text:span text:style-name="T3139"><text:s/></text:span><text:span text:style-name="T3140">de</text:span><text:span text:style-name="T3141"><text:s/></text:span><text:span text:style-name="T3142">los</text:span><text:span text:style-name="T3143"><text:s/></text:span><text:span text:style-name="T3144">datos</text:span><text:span text:style-name="T3145"><text:s/></text:span><text:span text:style-name="T3146">tratados,</text:span><text:span text:style-name="T3147"><text:s/></text:span><text:span text:style-name="T3148">incluidas</text:span><text:span text:style-name="T3149"><text:s/></text:span><text:span text:style-name="T3150">las</text:span><text:span text:style-name="T3151"><text:s/></text:span><text:span text:style-name="T3152">destinadas</text:span><text:span text:style-name="T3153"><text:s/></text:span><text:span text:style-name="T3154">a</text:span><text:span text:style-name="T3155"><text:s/></text:span><text:span text:style-name="T3156">gestionar</text:span><text:span text:style-name="T3157"><text:s/></text:span><text:span text:style-name="T3158">brechas</text:span><text:span text:style-name="T3159"><text:s/></text:span><text:span text:style-name="T3160">de</text:span><text:span text:style-name="T3161"><text:s/></text:span><text:span text:style-name="T3162">seguridad,</text:span><text:span text:style-name="T3163"><text:s/></text:span><text:span text:style-name="T3164">garantizando</text:span><text:span text:style-name="T3165"><text:s/></text:span><text:span text:style-name="T3166">los</text:span><text:span text:style-name="T3167"><text:s/></text:span><text:span text:style-name="T3168">derechos</text:span><text:span text:style-name="T3169"><text:s/></text:span><text:span text:style-name="T3170">y</text:span><text:span text:style-name="T3171"><text:s/></text:span><text:span text:style-name="T3172">libertades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personas</text:span><text:span text:style-name="T3179"><text:s/></text:span><text:span text:style-name="T3180">físicas</text:span><text:span text:style-name="T3181"><text:s/></text:span><text:span text:style-name="T3182">afectadas,</text:span><text:span text:style-name="T3183"><text:s/></text:span><text:span text:style-name="T3184">todo ello de conformidad</text:span><text:span text:style-name="T3185"><text:s/></text:span><text:span text:style-name="T3186">con<text:s/></text:span><text:span text:style-name="T3187">lo</text:span><text:span text:style-name="T3188"><text:s/>dispuesto en</text:span><text:span text:style-name="T3189"><text:s/></text:span><text:span text:style-name="T3190">los</text:span><text:span text:style-name="T3191"><text:s/></text:span><text:span text:style-name="T3192">artículos</text:span><text:span text:style-name="T3193"><text:s/></text:span><text:span text:style-name="T3194">5,</text:span><text:span text:style-name="T3195"><text:s/></text:span><text:span text:style-name="T3196">24</text:span><text:span text:style-name="T3197"><text:s/>y</text:span><text:span text:style-name="T3198"><text:s/>25<text:s/></text:span><text:span text:style-name="T3199">del</text:span><text:span text:style-name="T3200"><text:s/></text:span><text:span text:style-name="T3201">RGPD.</text:span></text:p>
      <text:p text:style-name="P3202"/>
      <text:p text:style-name="P3203"><text:span text:style-name="T3204">El</text:span><text:span text:style-name="T3205"><text:s/></text:span><text:span text:style-name="T3206">incumplimiento</text:span><text:span text:style-name="T3207"><text:s/></text:span><text:span text:style-name="T3208">de</text:span><text:span text:style-name="T3209"><text:s/></text:span><text:span text:style-name="T3210">lo</text:span><text:span text:style-name="T3211"><text:s/></text:span><text:span text:style-name="T3212">antedicho</text:span><text:span text:style-name="T3213"><text:s/></text:span><text:span text:style-name="T3214">por</text:span><text:span text:style-name="T3215"><text:s/></text:span><text:span text:style-name="T3216">los</text:span><text:span text:style-name="T3217"><text:s/></text:span><text:span text:style-name="T3218">Consejeros</text:span><text:span text:style-name="T3219"><text:s/></text:span><text:span text:style-name="T3220">y</text:span><text:span text:style-name="T3221"><text:s/></text:span><text:span text:style-name="T3222">las</text:span><text:span text:style-name="T3223"><text:s/></text:span><text:span text:style-name="T3224">Consejeras</text:span><text:span text:style-name="T3225"><text:s/></text:span><text:span text:style-name="T3226">del</text:span><text:span text:style-name="T3227"><text:s/></text:span><text:span text:style-name="T3228">Cabildo</text:span><text:span text:style-name="T3229"><text:s/></text:span><text:span text:style-name="T3230">de</text:span><text:span text:style-name="T3231"><text:s/></text:span><text:span text:style-name="T3232">Fuerteventura</text:span><text:span text:style-name="T3233"><text:s/></text:span><text:span text:style-name="T3234">y</text:span><text:span text:style-name="T3235"><text:s/></text:span><text:span text:style-name="T3236">de</text:span><text:span text:style-name="T3237"><text:s/></text:span><text:span text:style-name="T3238">los</text:span><text:span text:style-name="T3239"><text:s/></text:span><text:span text:style-name="T3240">Grupos</text:span><text:span text:style-name="T3241"><text:s/></text:span><text:span text:style-name="T3242">Políticos</text:span><text:span text:style-name="T3243"><text:s/></text:span><text:span text:style-name="T3244">integrantes</text:span><text:span text:style-name="T3245"><text:s/></text:span><text:span text:style-name="T3246">del</text:span><text:span text:style-name="T3247"><text:s/></text:span><text:span text:style-name="T3248">Pleno</text:span><text:span text:style-name="T3249"><text:s/></text:span><text:span text:style-name="T3250">y</text:span><text:span text:style-name="T3251"><text:s/></text:span><text:span text:style-name="T3252">las</text:span><text:span text:style-name="T3253"><text:s/></text:span><text:span text:style-name="T3254">Comisiones</text:span><text:span text:style-name="T3255"><text:s/></text:span><text:span text:style-name="T3256">constituye</text:span><text:span text:style-name="T3257"><text:s/></text:span><text:span text:style-name="T3258">una</text:span><text:span text:style-name="T3259"><text:s/></text:span><text:span text:style-name="T3260">infracción</text:span><text:span text:style-name="T3261"><text:s/></text:span><text:span text:style-name="T3262">de</text:span><text:span text:style-name="T3263"><text:s/></text:span><text:span text:style-name="T3264">la</text:span><text:span text:style-name="T3265"><text:s/></text:span><text:span text:style-name="T3266">normativa</text:span><text:span text:style-name="T3267"><text:s/></text:span><text:span text:style-name="T3268">de</text:span><text:span text:style-name="T3269"><text:s/></text:span><text:span text:style-name="T3270">protección</text:span><text:span text:style-name="T3271"><text:s/></text:span><text:span text:style-name="T3272">de</text:span><text:span text:style-name="T3273"><text:s/></text:span><text:span text:style-name="T3274">datos</text:span><text:span text:style-name="T3275"><text:s/></text:span><text:span text:style-name="T3276">y</text:span><text:span text:style-name="T3277"><text:s/></text:span><text:span text:style-name="T3278">la</text:span><text:span text:style-name="T3279"><text:s/></text:span><text:span text:style-name="T3280">Agencia</text:span><text:span text:style-name="T3281"><text:s/></text:span><text:span text:style-name="T3282">Española</text:span><text:span text:style-name="T3283"><text:s/></text:span><text:span text:style-name="T3284">de</text:span><text:span text:style-name="T3285"><text:s/></text:span><text:span text:style-name="T3286">Protección</text:span><text:span text:style-name="T3287"><text:s/></text:span><text:span text:style-name="T3288">de</text:span><text:span text:style-name="T3289"><text:s/></text:span><text:span text:style-name="T3290">Datos</text:span><text:span text:style-name="T3291"><text:s/></text:span><text:span text:style-name="T3292">podrá</text:span><text:span text:style-name="T3293"><text:s/></text:span><text:span text:style-name="T3294">dictar</text:span><text:span text:style-name="T3295"><text:s/></text:span><text:span text:style-name="T3296">resolución</text:span><text:span text:style-name="T3297"><text:s/></text:span><text:span text:style-name="T3298">sancionadora</text:span><text:span text:style-name="T3299"><text:s/></text:span><text:span text:style-name="T3300">con</text:span><text:span text:style-name="T3301"><text:s/></text:span><text:span text:style-name="T3302">medidas</text:span><text:span text:style-name="T3303"><text:s/></text:span><text:span text:style-name="T3304">correctivas</text:span><text:span text:style-name="T3305"><text:s/></text:span><text:span text:style-name="T3306">de</text:span><text:span text:style-name="T3307"><text:s/></text:span><text:span text:style-name="T3308">acuerdo</text:span><text:span text:style-name="T3309"><text:s/></text:span><text:span text:style-name="T3310">con</text:span><text:span text:style-name="T3311"><text:s/></text:span><text:span text:style-name="T3312">el</text:span><text:span text:style-name="T3313"><text:s/></text:span><text:span text:style-name="T3314">régimen</text:span><text:span text:style-name="T3315"><text:s/></text:span><text:span text:style-name="T3316">sancionador</text:span><text:span text:style-name="T3317"><text:s/></text:span><text:span text:style-name="T3318">que</text:span><text:span text:style-name="T3319"><text:s/></text:span><text:span text:style-name="T3320">resulte</text:span><text:span text:style-name="T3321"><text:s/></text:span><text:span text:style-name="T3322">de</text:span><text:span text:style-name="T3323"><text:s/></text:span><text:span text:style-name="T3324">aplicación</text:span><text:span text:style-name="T3325"><text:s/></text:span><text:span text:style-name="T3326">a</text:span><text:span text:style-name="T3327"><text:s/></text:span><text:span text:style-name="T3328">los</text:span><text:span text:style-name="T3329"><text:s/></text:span><text:span text:style-name="T3330">Consejeros</text:span><text:span text:style-name="T3331"><text:s/></text:span><text:span text:style-name="T3332">y</text:span><text:span text:style-name="T3333"><text:s/></text:span><text:span text:style-name="T3334">a</text:span><text:span text:style-name="T3335"><text:s/></text:span><text:span text:style-name="T3336">las</text:span><text:span text:style-name="T3337"><text:s/></text:span><text:span text:style-name="T3338">Consejeras</text:span><text:span text:style-name="T3339"><text:s/></text:span><text:span text:style-name="T3340">del</text:span><text:span text:style-name="T3341"><text:s/></text:span><text:span text:style-name="T3342">Cabildo</text:span><text:span text:style-name="T3343"><text:s/></text:span><text:span text:style-name="T3344">de</text:span><text:span text:style-name="T3345"><text:s/></text:span><text:span text:style-name="T3346">Fuerteventura</text:span><text:span text:style-name="T3347"><text:s/></text:span><text:span text:style-name="T3348">y</text:span><text:span text:style-name="T3349"><text:s/></text:span><text:span text:style-name="T3350">a</text:span><text:span text:style-name="T3351"><text:s/></text:span><text:span text:style-name="T3352">los</text:span><text:span text:style-name="T3353"><text:s/></text:span><text:span text:style-name="T3354">Grupos</text:span><text:span text:style-name="T3355"><text:s/></text:span><text:span text:style-name="T3356">Políticos</text:span><text:span text:style-name="T3357"><text:s/></text:span><text:span text:style-name="T3358">integrantes</text:span><text:span text:style-name="T3359"><text:s/></text:span><text:span text:style-name="T3360">del</text:span><text:span text:style-name="T3361"><text:s/></text:span><text:span text:style-name="T3362">Pleno</text:span><text:span text:style-name="T3363"><text:s/></text:span><text:span text:style-name="T3364">y</text:span><text:span text:style-name="T3365"><text:s/></text:span><text:span text:style-name="T3366">las</text:span><text:span text:style-name="T3367"><text:s/></text:span><text:span text:style-name="T3368">Comisiones,</text:span><text:span text:style-name="T3369"><text:s/></text:span><text:span text:style-name="T3370">no</text:span><text:span text:style-name="T3371"><text:s/></text:span><text:span text:style-name="T3372">siendo el</text:span><text:span text:style-name="T3373"><text:s/></text:span><text:span text:style-name="T3374">Cabildo</text:span><text:span text:style-name="T3375"><text:s/></text:span><text:span text:style-name="T3376">de Fuerteventura</text:span><text:span text:style-name="T3377"><text:s/></text:span><text:span text:style-name="T3378">responsable de sus</text:span><text:span text:style-name="T3379"><text:s/></text:span><text:span text:style-name="T3380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381in" fo:margin-left="0.45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Standard" style:family="paragraph">
      <style:paragraph-properties fo:line-height="5%"/>
    </style:style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margin-top="0.002in" fo:margin-left="0.0138in">
        <style:tab-stops/>
      </style:paragraph-properties>
    </style:style>
    <style:style style:name="T91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Standard" style:family="paragraph">
      <style:paragraph-properties fo:line-height="5%"/>
    </style:style>
    <style:style style:name="P1515" style:parent-style-name="Standard" style:family="paragraph">
      <style:paragraph-properties fo:line-height="5%"/>
    </style:style>
    <style:style style:name="P1516" style:parent-style-name="Standard" style:family="paragraph">
      <style:paragraph-properties fo:margin-top="0.002in" fo:margin-left="0.0138in">
        <style:tab-stops/>
      </style:paragraph-properties>
    </style:style>
    <style:style style:name="T151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Standard" style:family="paragraph">
      <style:paragraph-properties fo:line-height="5%"/>
    </style:style>
    <style:style style:name="P2554" style:parent-style-name="Standard" style:family="paragraph">
      <style:paragraph-properties fo:line-height="5%"/>
    </style:style>
    <style:style style:name="P2555" style:parent-style-name="Standard" style:family="paragraph">
      <style:paragraph-properties fo:margin-top="0.002in" fo:margin-left="0.0138in">
        <style:tab-stops/>
      </style:paragraph-properties>
    </style:style>
    <style:style style:name="T255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2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986in" svg:y="0.83819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84" draw:id="id2" draw:style-name="a2" draw:name="Text Box 1" text:anchor-type="paragraph" svg:x="2.46389in" svg:y="11.50208in" svg:width="2.62986in" svg:height="0.09722in" style:rel-width="scale" style:rel-height="scale"><draw:text-box><text:p text:style-name="P4"><text:span text:style-name="T5">CSV: 35600IDOC2E1196AB48B356044A82706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15"><draw:frame draw:id="id4" draw:style-name="a4" draw:name="Picture 3" text:anchor-type="paragraph" svg:x="0.52986in" svg:y="0.83819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6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84" draw:id="id6" draw:style-name="a6" draw:name="Text Box 1" text:anchor-type="paragraph" svg:x="2.46389in" svg:y="11.50208in" svg:width="2.62986in" svg:height="0.09722in" style:rel-width="scale" style:rel-height="scale"><draw:text-box><text:p text:style-name="P917"><text:span text:style-name="T918">CSV: 35600IDOC2E1196AB48B356044A82706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14"><draw:frame draw:id="id8" draw:style-name="a8" draw:name="Picture 3" text:anchor-type="paragraph" svg:x="0.52986in" svg:y="0.83819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15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84" draw:id="id10" draw:style-name="a10" draw:name="Text Box 1" text:anchor-type="paragraph" svg:x="2.46389in" svg:y="11.50208in" svg:width="2.62986in" svg:height="0.09722in" style:rel-width="scale" style:rel-height="scale"><draw:text-box><text:p text:style-name="P1516"><text:span text:style-name="T1517">CSV: 35600IDOC2E1196AB48B356044A82706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53"><draw:frame draw:id="id12" draw:style-name="a12" draw:name="Picture 3" text:anchor-type="paragraph" svg:x="0.52986in" svg:y="0.83819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54"><draw:frame draw:id="id13" draw:style-name="a1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84" draw:id="id14" draw:style-name="a14" draw:name="Text Box 1" text:anchor-type="paragraph" svg:x="2.46389in" svg:y="11.50208in" svg:width="2.62986in" svg:height="0.09722in" style:rel-width="scale" style:rel-height="scale"><draw:text-box><text:p text:style-name="P2555"><text:span text:style-name="T2556">CSV: 35600IDOC2E1196AB48B356044A82706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07:24:00Z</meta:creation-date>
    <dc:date>2024-06-26T07:24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4" meta:paragraph-count="48" meta:word-count="1810" meta:character-count="11593" meta:row-count="187" meta:non-whitespace-character-count="9802"/>
  </office:meta>
</office:document-meta>
</file>