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T8" style:parent-style-name="Absatz-Standardschriftart" style:family="text">
      <style:text-properties style:font-name="Arial" fo:letter-spacing="-0.0041in" fo:font-size="5pt" style:font-size-asian="5pt"/>
    </style:style>
    <style:style style:name="T9" style:parent-style-name="Absatz-Standardschriftart" style:family="text">
      <style:text-properties style:font-name="Arial" fo:font-size="5pt" style:font-size-asian="5pt"/>
    </style:style>
    <style:style style:name="T10" style:parent-style-name="Absatz-Standardschriftart" style:family="text">
      <style:text-properties style:font-name="Arial" fo:letter-spacing="0.0076in" fo:font-size="5pt" style:font-size-asian="5pt"/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margin-top="0.0513in" fo:margin-left="1.6465in">
        <style:tab-stops/>
      </style:paragraph-properties>
    </style:style>
    <style:style style:name="T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9" style:parent-style-name="Standard" style:family="paragraph">
      <style:paragraph-properties fo:text-align="justify" fo:margin-top="0.0513in" fo:line-height="107%" fo:margin-left="0.7229in" fo:margin-right="1.1784in" fo:text-indent="0.4916in">
        <style:tab-stops/>
      </style:paragraph-properties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0.029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319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0.0319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319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319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0.0312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0.0319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319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305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0.0305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0.0305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263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0.0263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0.0263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27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263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0.0263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277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7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263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letter-spacing="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8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173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8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8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94in" fo:font-size="10pt" style:font-size-asian="10pt"/>
    </style:style>
    <style:style style:name="T122" style:parent-style-name="Absatz-Standardschriftart" style:family="text">
      <style:text-properties style:font-name="Arial" fo:letter-spacing="-0.0013in" fo:font-size="10pt" style:font-size-asian="10pt"/>
    </style:style>
    <style:style style:name="T123" style:parent-style-name="Absatz-Standardschriftart" style:family="text">
      <style:text-properties style:font-name="Arial" fo:letter-spacing="0.0159in" fo:font-size="10pt" style:font-size-asian="10pt"/>
    </style:style>
    <style:style style:name="T124" style:parent-style-name="Absatz-Standardschriftart" style:family="text">
      <style:text-properties style:font-name="Arial" fo:letter-spacing="0.0006in" fo:font-size="10pt" style:font-size-asian="10pt"/>
    </style:style>
    <style:style style:name="T125" style:parent-style-name="Absatz-Standardschriftart" style:family="text">
      <style:text-properties style:font-name="Arial" fo:letter-spacing="0.0166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8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159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166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173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87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8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94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208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208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208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201in" fo:font-size="10pt" style:font-size-asian="10pt"/>
    </style:style>
    <style:style style:name="T150" style:parent-style-name="Absatz-Standardschriftart" style:family="text">
      <style:text-properties style:font-name="Arial" fo:letter-spacing="0.0006in" fo:font-size="10pt" style:font-size-asian="10pt"/>
    </style:style>
    <style:style style:name="T151" style:parent-style-name="Absatz-Standardschriftart" style:family="text">
      <style:text-properties style:font-name="Arial" fo:letter-spacing="0.0187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194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215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208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20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194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201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229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173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201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208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-0.006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-0.0048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-0.0062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P181" style:parent-style-name="Überschrift1" style:family="paragraph">
      <style:paragraph-properties fo:text-align="center" fo:margin-top="0.1097in" fo:margin-left="1.768in" fo:margin-right="2.2215in">
        <style:tab-stops/>
      </style:paragraph-properties>
    </style:style>
    <style:style style:name="T1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8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88" style:parent-style-name="Standard" style:family="paragraph">
      <style:paragraph-properties fo:text-align="justify" fo:margin-top="0.0513in" fo:margin-left="0.7229in">
        <style:tab-stops/>
      </style:paragraph-properties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12" style:parent-style-name="Standard" style:family="paragraph">
      <style:paragraph-properties fo:text-align="justify" fo:margin-top="0.0118in" fo:margin-left="0.7229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8" style:parent-style-name="Standard" style:family="paragraph">
      <style:paragraph-properties fo:text-align="justify" fo:margin-top="0.1236in" fo:margin-left="0.7229in" fo:margin-right="1.177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8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6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5" style:parent-style-name="Standard" style:family="paragraph">
      <style:paragraph-properties fo:text-align="justify" fo:margin-left="0.7229in" fo:margin-right="1.1763in">
        <style:tab-stops/>
      </style:paragraph-properties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4" style:parent-style-name="Standard" style:family="paragraph">
      <style:paragraph-properties fo:text-align="justify" fo:margin-left="0.7229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8" style:parent-style-name="Standard" style:family="paragraph">
      <style:paragraph-properties fo:text-align="justify" fo:margin-left="0.7229in">
        <style:tab-stops/>
      </style:paragraph-properties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0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1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75" style:parent-style-name="Standard" style:family="paragraph">
      <style:paragraph-properties fo:text-align="justify" fo:line-height="107%" fo:margin-left="0.7229in" fo:margin-right="1.1763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9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7" style:parent-style-name="Standard" style:family="paragraph">
      <style:paragraph-properties fo:text-align="justify" fo:margin-top="0.1111in" fo:line-height="107%" fo:margin-left="0.7229in" fo:margin-right="1.175in">
        <style:tab-stops/>
      </style:paragraph-properties>
    </style:style>
    <style:style style:name="T5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5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0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58" style:parent-style-name="Standard" style:family="paragraph">
      <style:paragraph-properties fo:text-align="justify" fo:margin-top="0.1111in" fo:line-height="107%" fo:margin-left="0.7229in" fo:margin-right="1.1777in">
        <style:tab-stops/>
      </style:paragraph-properties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3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8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22" style:parent-style-name="Standard" style:family="paragraph">
      <style:paragraph-properties fo:text-align="justify" fo:margin-top="0.1173in" fo:margin-left="0.7229in">
        <style:tab-stops/>
      </style:paragraph-properties>
    </style:style>
    <style:style style:name="T7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30" style:parent-style-name="Überschrift2" style:family="paragraph">
      <style:paragraph-properties fo:text-align="justify" fo:margin-top="0.1131in" fo:line-height="107%" fo:margin-right="1.178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9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5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55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55in"/>
    </style:style>
    <style:style style:name="T743" style:parent-style-name="Absatz-Standardschriftart" style:family="text">
      <style:text-properties fo:letter-spacing="0.005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55in"/>
    </style:style>
    <style:style style:name="T751" style:parent-style-name="Absatz-Standardschriftart" style:family="text">
      <style:text-properties fo:letter-spacing="0.0041in"/>
    </style:style>
    <style:style style:name="T752" style:parent-style-name="Absatz-Standardschriftart" style:family="text">
      <style:text-properties fo:letter-spacing="0.004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style:font-name="Times New Roman" fo:letter-spacing="0.0576in" style:text-scale="99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0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0.010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1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1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1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18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04in"/>
    </style:style>
    <style:style style:name="T781" style:parent-style-name="Absatz-Standardschriftart" style:family="text">
      <style:text-properties style:font-name="Times New Roman" fo:letter-spacing="0.0465in" style:text-scale="99%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4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41in"/>
    </style:style>
    <style:style style:name="T786" style:parent-style-name="Absatz-Standardschriftart" style:family="text">
      <style:text-properties fo:letter-spacing="-0.006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-0.0055in"/>
    </style:style>
    <style:style style:name="P790" style:parent-style-name="Überschrift2" style:master-page-name="MP1" style:family="paragraph">
      <style:paragraph-properties fo:break-before="page" fo:text-align="justify" fo:margin-top="0.1027in" fo:line-height="107%" fo:margin-right="1.1784in"/>
    </style:style>
    <style:style style:name="P795" style:parent-style-name="Standard" style:family="paragraph">
      <style:paragraph-properties fo:margin-top="0.002in" fo:margin-left="0.0138in">
        <style:tab-stops/>
      </style:paragraph-properties>
    </style:style>
    <style:style style:name="T796" style:parent-style-name="Absatz-Standardschriftart" style:family="text">
      <style:text-properties style:font-name="Arial" fo:font-size="5pt" style:font-size-asian="5pt"/>
    </style:style>
    <style:style style:name="T797" style:parent-style-name="Absatz-Standardschriftart" style:family="text">
      <style:text-properties style:font-name="Arial" fo:letter-spacing="-0.0041in" fo:font-size="5pt" style:font-size-asian="5pt"/>
    </style:style>
    <style:style style:name="T798" style:parent-style-name="Absatz-Standardschriftart" style:family="text">
      <style:text-properties style:font-name="Arial" fo:font-size="5pt" style:font-size-asian="5pt"/>
    </style:style>
    <style:style style:name="T799" style:parent-style-name="Absatz-Standardschriftart" style:family="text">
      <style:text-properties style:font-name="Arial" fo:letter-spacing="0.0076in" fo:font-size="5pt" style:font-size-asian="5pt"/>
    </style:style>
    <style:style style:name="T800" style:parent-style-name="Absatz-Standardschriftart" style:family="text">
      <style:text-properties style:font-name="Arial" fo:font-size="5pt" style:font-size-asian="5pt"/>
    </style:style>
    <style:style style:name="P801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802" style:parent-style-name="Absatz-Standardschriftart" style:family="text">
      <style:text-properties style:font-name="Arial" fo:font-size="5pt" style:font-size-asian="5pt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45in"/>
    </style:style>
    <style:style style:name="T805" style:parent-style-name="Absatz-Standardschriftart" style:family="text">
      <style:text-properties fo:letter-spacing="0.0145in"/>
    </style:style>
    <style:style style:name="T806" style:parent-style-name="Absatz-Standardschriftart" style:family="text">
      <style:text-properties fo:letter-spacing="0.0145in"/>
    </style:style>
    <style:style style:name="T807" style:parent-style-name="Absatz-Standardschriftart" style:family="text">
      <style:text-properties fo:letter-spacing="0.014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4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45in"/>
    </style:style>
    <style:style style:name="T812" style:parent-style-name="Absatz-Standardschriftart" style:family="text">
      <style:text-properties fo:letter-spacing="0.014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5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45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0.014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52in"/>
    </style:style>
    <style:style style:name="T821" style:parent-style-name="Absatz-Standardschriftart" style:family="text">
      <style:text-properties fo:letter-spacing="0.0145in"/>
    </style:style>
    <style:style style:name="T822" style:parent-style-name="Absatz-Standardschriftart" style:family="text">
      <style:text-properties fo:letter-spacing="0.015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5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4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style:font-name="Times New Roman" fo:letter-spacing="0.0423in" style:text-scale="99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52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1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73in"/>
    </style:style>
    <style:style style:name="T835" style:parent-style-name="Absatz-Standardschriftart" style:family="text">
      <style:text-properties fo:letter-spacing="0.0159in"/>
    </style:style>
    <style:style style:name="T836" style:parent-style-name="Absatz-Standardschriftart" style:family="text">
      <style:text-properties fo:letter-spacing="0.0159in"/>
    </style:style>
    <style:style style:name="T837" style:parent-style-name="Absatz-Standardschriftart" style:family="text">
      <style:text-properties fo:letter-spacing="0.0152in"/>
    </style:style>
    <style:style style:name="T838" style:parent-style-name="Absatz-Standardschriftart" style:family="text">
      <style:text-properties fo:letter-spacing="0.0166in"/>
    </style:style>
    <style:style style:name="T839" style:parent-style-name="Absatz-Standardschriftart" style:family="text">
      <style:text-properties fo:letter-spacing="0.01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7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7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9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7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style:font-name="Times New Roman" fo:letter-spacing="0.0326in" style:text-scale="99%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04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0.011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11in"/>
    </style:style>
    <style:style style:name="T859" style:parent-style-name="Absatz-Standardschriftart" style:family="text">
      <style:text-properties fo:letter-spacing="0.0111in"/>
    </style:style>
    <style:style style:name="T860" style:parent-style-name="Absatz-Standardschriftart" style:family="text">
      <style:text-properties fo:letter-spacing="0.012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18in"/>
    </style:style>
    <style:style style:name="T863" style:parent-style-name="Absatz-Standardschriftart" style:family="text">
      <style:text-properties fo:letter-spacing="0.011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11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0.011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25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0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45in"/>
    </style:style>
    <style:style style:name="T878" style:parent-style-name="Absatz-Standardschriftart" style:family="text">
      <style:text-properties fo:letter-spacing="0.00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fo:letter-spacing="0.0409in" style:text-scale="99%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76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6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55in"/>
    </style:style>
    <style:style style:name="T889" style:parent-style-name="Absatz-Standardschriftart" style:family="text">
      <style:text-properties fo:letter-spacing="0.004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55in"/>
    </style:style>
    <style:style style:name="T892" style:parent-style-name="Absatz-Standardschriftart" style:family="text">
      <style:text-properties fo:letter-spacing="0.005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6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701in" style:text-scale="99%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7in"/>
    </style:style>
    <style:style style:name="T904" style:parent-style-name="Absatz-Standardschriftart" style:family="text">
      <style:text-properties fo:letter-spacing="0.010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97in"/>
    </style:style>
    <style:style style:name="T907" style:parent-style-name="Absatz-Standardschriftart" style:family="text">
      <style:text-properties fo:letter-spacing="0.0097in"/>
    </style:style>
    <style:style style:name="T908" style:parent-style-name="Absatz-Standardschriftart" style:family="text">
      <style:text-properties fo:letter-spacing="0.0097in"/>
    </style:style>
    <style:style style:name="T909" style:parent-style-name="Absatz-Standardschriftart" style:family="text">
      <style:text-properties fo:letter-spacing="0.0111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1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04in"/>
    </style:style>
    <style:style style:name="T915" style:parent-style-name="Absatz-Standardschriftart" style:family="text">
      <style:text-properties fo:letter-spacing="0.009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0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0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04in"/>
    </style:style>
    <style:style style:name="T922" style:parent-style-name="Absatz-Standardschriftart" style:family="text">
      <style:text-properties fo:letter-spacing="0.0097in"/>
    </style:style>
    <style:style style:name="T923" style:parent-style-name="Absatz-Standardschriftart" style:family="text">
      <style:text-properties fo:letter-spacing="0.0097in"/>
    </style:style>
    <style:style style:name="T924" style:parent-style-name="Absatz-Standardschriftart" style:family="text">
      <style:text-properties style:font-name="Times New Roman" fo:letter-spacing="0.0562in" style:text-scale="99%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style:font-name="Times New Roman" fo:letter-spacing="0.034in" style:text-scale="99%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55in"/>
    </style:style>
    <style:style style:name="T942" style:parent-style-name="Absatz-Standardschriftart" style:family="text">
      <style:text-properties fo:letter-spacing="-0.0048in"/>
    </style:style>
    <style:style style:name="T943" style:parent-style-name="Absatz-Standardschriftart" style:family="text">
      <style:text-properties fo:letter-spacing="-0.0048in"/>
    </style:style>
    <style:style style:name="T944" style:parent-style-name="Absatz-Standardschriftart" style:family="text">
      <style:text-properties fo:letter-spacing="-0.0048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34in"/>
    </style:style>
    <style:style style:name="T950" style:parent-style-name="Absatz-Standardschriftart" style:family="text">
      <style:text-properties fo:letter-spacing="-0.0006in"/>
    </style:style>
    <style:style style:name="P951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letter-spacing="-0.0048in" fo:font-size="10pt" style:font-size-asian="10pt"/>
    </style:style>
    <style:style style:name="T954" style:parent-style-name="Absatz-Standardschriftart" style:family="text">
      <style:text-properties style:font-name="Arial" fo:font-size="10pt" style:font-size-asian="10pt"/>
    </style:style>
    <style:style style:name="T955" style:parent-style-name="Absatz-Standardschriftart" style:family="text">
      <style:text-properties style:font-name="Arial" fo:letter-spacing="-0.0041in" fo:font-size="10pt" style:font-size-asian="10pt"/>
    </style:style>
    <style:style style:name="T956" style:parent-style-name="Absatz-Standardschriftart" style:family="text">
      <style:text-properties style:font-name="Arial" fo:font-size="10pt" style:font-size-asian="10pt"/>
    </style:style>
    <style:style style:name="T957" style:parent-style-name="Absatz-Standardschriftart" style:family="text">
      <style:text-properties style:font-name="Arial" fo:letter-spacing="-0.0027in" fo:font-size="10pt" style:font-size-asian="10pt"/>
    </style:style>
    <style:style style:name="T958" style:parent-style-name="Absatz-Standardschriftart" style:family="text">
      <style:text-properties style:font-name="Arial" fo:letter-spacing="-0.0006in" fo:font-size="10pt" style:font-size-asian="10pt"/>
    </style:style>
    <style:style style:name="T959" style:parent-style-name="Absatz-Standardschriftart" style:family="text">
      <style:text-properties style:font-name="Arial" fo:letter-spacing="-0.0048in" fo:font-size="10pt" style:font-size-asian="10pt"/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Arial" fo:letter-spacing="-0.0041in" fo:font-size="10pt" style:font-size-asian="10pt"/>
    </style:style>
    <style:style style:name="T962" style:parent-style-name="Absatz-Standardschriftart" style:family="text">
      <style:text-properties style:font-name="Arial" fo:letter-spacing="0.0006in" fo:font-size="10pt" style:font-size-asian="10pt"/>
    </style:style>
    <style:style style:name="T963" style:parent-style-name="Absatz-Standardschriftart" style:family="text">
      <style:text-properties style:font-name="Arial" fo:letter-spacing="-0.0048in" fo:font-size="10pt" style:font-size-asian="10pt"/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965" style:parent-style-name="Absatz-Standardschriftart" style:family="text">
      <style:text-properties style:font-name="Arial" fo:letter-spacing="-0.0041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-0.0048in" fo:font-size="10pt" style:font-size-asian="10pt"/>
    </style:style>
    <style:style style:name="T968" style:parent-style-name="Absatz-Standardschriftart" style:family="text">
      <style:text-properties style:font-name="Arial" fo:letter-spacing="-0.0006in" fo:font-size="10pt" style:font-size-asian="10pt"/>
    </style:style>
    <style:style style:name="T969" style:parent-style-name="Absatz-Standardschriftart" style:family="text">
      <style:text-properties style:font-name="Arial" fo:letter-spacing="-0.0013in" fo:font-size="10pt" style:font-size-asian="10pt"/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letter-spacing="-0.0041in" fo:font-size="10pt" style:font-size-asian="10pt"/>
    </style:style>
    <style:style style:name="T972" style:parent-style-name="Absatz-Standardschriftart" style:family="text">
      <style:text-properties style:font-name="Arial" fo:font-size="10pt" style:font-size-asian="10pt"/>
    </style:style>
    <style:style style:name="P973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-0.0027in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-0.0041in" fo:font-size="10pt" style:font-size-asian="10pt"/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Arial" fo:letter-spacing="-0.0034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letter-spacing="-0.0027in" fo:font-size="10pt" style:font-size-asian="10pt"/>
    </style:style>
    <style:style style:name="T982" style:parent-style-name="Absatz-Standardschriftart" style:family="text">
      <style:text-properties style:font-name="Arial" fo:font-size="10pt" style:font-size-asian="10pt"/>
    </style:style>
    <style:style style:name="T983" style:parent-style-name="Absatz-Standardschriftart" style:family="text">
      <style:text-properties style:font-name="Arial" fo:letter-spacing="-0.002in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-0.002in" fo:font-size="10pt" style:font-size-asian="10pt"/>
    </style:style>
    <style:style style:name="T986" style:parent-style-name="Absatz-Standardschriftart" style:family="text">
      <style:text-properties style:font-name="Arial" fo:font-size="10pt" style:font-size-asian="10pt"/>
    </style:style>
    <style:style style:name="T987" style:parent-style-name="Absatz-Standardschriftart" style:family="text">
      <style:text-properties style:font-name="Arial" fo:letter-spacing="-0.0041in" fo:font-size="10pt" style:font-size-asian="10pt"/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-0.0041in" fo:font-size="10pt" style:font-size-asian="10pt"/>
    </style:style>
    <style:style style:name="T990" style:parent-style-name="Absatz-Standardschriftart" style:family="text">
      <style:text-properties style:font-name="Arial" fo:font-size="10pt" style:font-size-asian="10pt"/>
    </style:style>
    <style:style style:name="T991" style:parent-style-name="Absatz-Standardschriftart" style:family="text">
      <style:text-properties style:font-name="Arial" fo:letter-spacing="-0.0034in" fo:font-size="10pt" style:font-size-asian="10pt"/>
    </style:style>
    <style:style style:name="T992" style:parent-style-name="Absatz-Standardschriftart" style:family="text">
      <style:text-properties style:font-name="Arial" fo:font-size="10pt" style:font-size-asian="10pt"/>
    </style:style>
    <style:style style:name="T993" style:parent-style-name="Absatz-Standardschriftart" style:family="text">
      <style:text-properties style:font-name="Arial" fo:letter-spacing="-0.0041in" fo:font-size="10pt" style:font-size-asian="10pt"/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P9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6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997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9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19" style:parent-style-name="Standard" style:master-page-name="MP2" style:family="paragraph">
      <style:paragraph-properties fo:break-before="page"/>
    </style:style>
    <style:style style:name="P1024" style:parent-style-name="Standard" style:family="paragraph">
      <style:paragraph-properties fo:margin-top="0.002in" fo:margin-left="0.0138in">
        <style:tab-stops/>
      </style:paragraph-properties>
    </style:style>
    <style:style style:name="T1025" style:parent-style-name="Absatz-Standardschriftart" style:family="text">
      <style:text-properties style:font-name="Arial" fo:font-size="5pt" style:font-size-asian="5pt"/>
    </style:style>
    <style:style style:name="T1026" style:parent-style-name="Absatz-Standardschriftart" style:family="text">
      <style:text-properties style:font-name="Arial" fo:letter-spacing="-0.0041in" fo:font-size="5pt" style:font-size-asian="5pt"/>
    </style:style>
    <style:style style:name="T1027" style:parent-style-name="Absatz-Standardschriftart" style:family="text">
      <style:text-properties style:font-name="Arial" fo:font-size="5pt" style:font-size-asian="5pt"/>
    </style:style>
    <style:style style:name="T1028" style:parent-style-name="Absatz-Standardschriftart" style:family="text">
      <style:text-properties style:font-name="Arial" fo:letter-spacing="0.0076in" fo:font-size="5pt" style:font-size-asian="5pt"/>
    </style:style>
    <style:style style:name="T1029" style:parent-style-name="Absatz-Standardschriftart" style:family="text">
      <style:text-properties style:font-name="Arial" fo:font-size="5pt" style:font-size-asian="5pt"/>
    </style:style>
    <style:style style:name="P1030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1031" style:parent-style-name="Absatz-Standardschriftart" style:family="text">
      <style:text-properties style:font-name="Arial" fo:font-size="5pt" style:font-size-asian="5pt"/>
    </style:style>
    <style:style style:name="P103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33" style:parent-style-name="Überschrift1" style:family="paragraph">
      <style:paragraph-properties fo:text-align="justify" fo:margin-top="0.05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62in"/>
    </style:style>
    <style:style style:name="T1036" style:parent-style-name="Absatz-Standardschriftart" style:family="text">
      <style:text-properties fo:letter-spacing="-0.0062in"/>
    </style:style>
    <style:style style:name="T1037" style:parent-style-name="Absatz-Standardschriftart" style:family="text">
      <style:text-properties fo:letter-spacing="-0.0062in"/>
    </style:style>
    <style:style style:name="T1038" style:parent-style-name="Absatz-Standardschriftart" style:family="text">
      <style:text-properties fo:letter-spacing="-0.006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62in"/>
    </style:style>
    <style:style style:name="T1041" style:parent-style-name="Absatz-Standardschriftart" style:family="text">
      <style:text-properties fo:letter-spacing="-0.0034in"/>
    </style:style>
    <style:style style:name="T1042" style:parent-style-name="Absatz-Standardschriftart" style:family="text">
      <style:text-properties fo:letter-spacing="-0.0076in"/>
    </style:style>
    <style:style style:name="T1043" style:parent-style-name="Absatz-Standardschriftart" style:family="text">
      <style:text-properties fo:letter-spacing="-0.0062in"/>
    </style:style>
    <style:style style:name="T1044" style:parent-style-name="Absatz-Standardschriftart" style:family="text">
      <style:text-properties fo:letter-spacing="-0.0048in"/>
    </style:style>
    <style:style style:name="T1045" style:parent-style-name="Absatz-Standardschriftart" style:family="text">
      <style:text-properties fo:letter-spacing="-0.0006in"/>
    </style:style>
    <style:style style:name="P104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47" style:parent-style-name="Überschrift2" style:family="paragraph">
      <style:paragraph-properties fo:text-align="justify" fo:line-height="107%" fo:margin-right="1.1868in" fo:text-indent="0.431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style:font-name="Times New Roman" fo:letter-spacing="0.0687in" style:text-scale="99%"/>
    </style:style>
    <style:style style:name="T1073" style:parent-style-name="Absatz-Standardschriftart" style:family="text">
      <style:text-properties fo:letter-spacing="-0.004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41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-0.004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4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55in"/>
    </style:style>
    <style:style style:name="T1094" style:parent-style-name="Absatz-Standardschriftart" style:family="text">
      <style:text-properties fo:letter-spacing="-0.004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fo:letter-spacing="0.0534in" style:text-scale="99%"/>
    </style:style>
    <style:style style:name="T1101" style:parent-style-name="Absatz-Standardschriftart" style:family="text">
      <style:text-properties fo:letter-spacing="-0.0006in"/>
    </style:style>
    <style:style style:name="P11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03" style:parent-style-name="Standard" style:family="paragraph">
      <style:paragraph-properties fo:text-align="justify" fo:margin-left="0.7229in">
        <style:tab-stops/>
      </style:paragraph-properties>
    </style:style>
    <style:style style:name="T11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1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20" style:parent-style-name="Textkörper" style:family="paragraph">
      <style:paragraph-properties fo:text-align="justify" fo:margin-right="1.17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9in"/>
    </style:style>
    <style:style style:name="T1130" style:parent-style-name="Absatz-Standardschriftart" style:family="text">
      <style:text-properties fo:letter-spacing="0.0069in"/>
    </style:style>
    <style:style style:name="T1131" style:parent-style-name="Absatz-Standardschriftart" style:family="text">
      <style:text-properties fo:letter-spacing="0.008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8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69in"/>
    </style:style>
    <style:style style:name="T1140" style:parent-style-name="Absatz-Standardschriftart" style:family="text">
      <style:text-properties fo:letter-spacing="0.00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69in"/>
    </style:style>
    <style:style style:name="T1143" style:parent-style-name="Absatz-Standardschriftart" style:family="text">
      <style:text-properties fo:letter-spacing="0.009in"/>
    </style:style>
    <style:style style:name="T1144" style:parent-style-name="Absatz-Standardschriftart" style:family="text">
      <style:text-properties fo:letter-spacing="0.008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="Times New Roman" fo:letter-spacing="0.0465in"/>
    </style:style>
    <style:style style:name="T1147" style:parent-style-name="Absatz-Standardschriftart" style:family="text">
      <style:text-properties fo:letter-spacing="0.022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0.0222in"/>
    </style:style>
    <style:style style:name="T1151" style:parent-style-name="Absatz-Standardschriftart" style:family="text">
      <style:text-properties fo:letter-spacing="0.022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1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43in"/>
    </style:style>
    <style:style style:name="T1156" style:parent-style-name="Absatz-Standardschriftart" style:family="text">
      <style:text-properties fo:letter-spacing="0.022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2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2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2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3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3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1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2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22in"/>
    </style:style>
    <style:style style:name="T1173" style:parent-style-name="Absatz-Standardschriftart" style:family="text">
      <style:text-properties fo:letter-spacing="0.022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fo:letter-spacing="0.046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in"/>
    </style:style>
    <style:style style:name="T1182" style:parent-style-name="Absatz-Standardschriftart" style:family="text">
      <style:text-properties fo:letter-spacing="0.0041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41in"/>
    </style:style>
    <style:style style:name="T1186" style:parent-style-name="Absatz-Standardschriftart" style:family="text">
      <style:text-properties fo:letter-spacing="0.0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0.0041in"/>
    </style:style>
    <style:style style:name="T1190" style:parent-style-name="Absatz-Standardschriftart" style:family="text">
      <style:text-properties fo:letter-spacing="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in"/>
    </style:style>
    <style:style style:name="T1193" style:parent-style-name="Absatz-Standardschriftart" style:family="text">
      <style:text-properties fo:letter-spacing="0.004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0.0041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style:font-name="Times New Roman" fo:letter-spacing="0.05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-0.0006in"/>
    </style:style>
    <style:style style:name="P121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211" style:parent-style-name="Textkörper" style:family="paragraph">
      <style:paragraph-properties fo:line-height="101%" fo:margin-right="1.4791in"/>
    </style:style>
    <style:style style:name="T1212" style:parent-style-name="Absatz-Standardschriftart" style:family="text">
      <style:text-properties fo:font-weight="bold" style:font-weight-asian="bold"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7in"/>
    </style:style>
    <style:style style:name="T1218" style:parent-style-name="Absatz-Standardschriftart" style:family="text">
      <style:text-properties fo:letter-spacing="-0.00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55in"/>
    </style:style>
    <style:style style:name="T1221" style:parent-style-name="Absatz-Standardschriftart" style:family="text">
      <style:text-properties fo:letter-spacing="-0.0041in"/>
    </style:style>
    <style:style style:name="T1222" style:parent-style-name="Absatz-Standardschriftart" style:family="text">
      <style:text-properties fo:letter-spacing="-0.0048in"/>
    </style:style>
    <style:style style:name="T1223" style:parent-style-name="Absatz-Standardschriftart" style:family="text">
      <style:text-properties fo:letter-spacing="-0.0104in"/>
    </style:style>
    <style:style style:name="T1224" style:parent-style-name="Absatz-Standardschriftart" style:family="text">
      <style:text-properties fo:letter-spacing="-0.0055in"/>
    </style:style>
    <style:style style:name="T1225" style:parent-style-name="Absatz-Standardschriftart" style:family="text">
      <style:text-properties fo:letter-spacing="-0.0048in"/>
    </style:style>
    <style:style style:name="T1226" style:parent-style-name="Absatz-Standardschriftart" style:family="text">
      <style:text-properties fo:letter-spacing="-0.005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34in"/>
    </style:style>
    <style:style style:name="T1229" style:parent-style-name="Absatz-Standardschriftart" style:family="text">
      <style:text-properties fo:letter-spacing="-0.002in"/>
    </style:style>
    <style:style style:name="T1230" style:parent-style-name="Absatz-Standardschriftart" style:family="text">
      <style:text-properties style:font-name="Times New Roman" fo:letter-spacing="0.05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48in"/>
    </style:style>
    <style:style style:name="T1239" style:parent-style-name="Absatz-Standardschriftart" style:family="text">
      <style:text-properties fo:letter-spacing="-0.0097in"/>
    </style:style>
    <style:style style:name="T1240" style:parent-style-name="Absatz-Standardschriftart" style:family="text">
      <style:text-properties fo:letter-spacing="-0.0048in"/>
    </style:style>
    <style:style style:name="T1241" style:parent-style-name="Absatz-Standardschriftart" style:family="text">
      <style:text-properties fo:letter-spacing="-0.0055in"/>
    </style:style>
    <style:style style:name="T1242" style:parent-style-name="Absatz-Standardschriftart" style:family="text">
      <style:text-properties fo:letter-spacing="-0.0048in"/>
    </style:style>
    <style:style style:name="T1243" style:parent-style-name="Absatz-Standardschriftart" style:family="text">
      <style:text-properties fo:letter-spacing="-0.0055in"/>
    </style:style>
    <style:style style:name="T1244" style:parent-style-name="Absatz-Standardschriftart" style:family="text">
      <style:text-properties fo:letter-spacing="-0.0097in"/>
    </style:style>
    <style:style style:name="T1245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246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247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248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249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250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251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2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59" style:parent-style-name="Absatz-Standardschriftart" style:family="text">
      <style:text-properties style:font-name="Arial" fo:letter-spacing="-0.0006in" fo:font-size="9pt" style:font-size-asian="9pt"/>
    </style:style>
    <style:style style:name="T1260" style:parent-style-name="Absatz-Standardschriftart" style:family="text">
      <style:text-properties style:font-name="Arial" fo:letter-spacing="-0.002in" fo:font-size="9pt" style:font-size-asian="9pt"/>
    </style:style>
    <style:style style:name="T1261" style:parent-style-name="Absatz-Standardschriftart" style:family="text">
      <style:text-properties style:font-name="Arial" fo:letter-spacing="-0.0006in" fo:font-size="9pt" style:font-size-asian="9pt"/>
    </style:style>
    <style:style style:name="T1262" style:parent-style-name="Absatz-Standardschriftart" style:family="text">
      <style:text-properties style:font-name="Arial" fo:letter-spacing="-0.0013in" fo:font-size="9pt" style:font-size-asian="9pt"/>
    </style:style>
    <style:style style:name="T1263" style:parent-style-name="Absatz-Standardschriftart" style:family="text">
      <style:text-properties style:font-name="Arial" fo:letter-spacing="-0.0006in" fo:font-size="9pt" style:font-size-asian="9pt"/>
    </style:style>
    <style:style style:name="P1264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265" style:parent-style-name="Textkörper" style:family="paragraph">
      <style:paragraph-properties fo:text-align="justify" fo:line-height="101%" fo:margin-right="1.177in"/>
    </style:style>
    <style:style style:name="T1266" style:parent-style-name="Absatz-Standardschriftart" style:family="text">
      <style:text-properties fo:font-weight="bold" style:font-weight-asian="bold" fo:letter-spacing="-0.0006in"/>
    </style:style>
    <style:style style:name="T1267" style:parent-style-name="Absatz-Standardschriftart" style:family="text">
      <style:text-properties fo:font-weight="bold" style:font-weight-asian="bold" fo:letter-spacing="0.0312in"/>
    </style:style>
    <style:style style:name="T1268" style:parent-style-name="Absatz-Standardschriftart" style:family="text">
      <style:text-properties fo:font-weight="bold" style:font-weight-asian="bold" fo:letter-spacing="-0.0006in"/>
    </style:style>
    <style:style style:name="T1269" style:parent-style-name="Absatz-Standardschriftart" style:family="text">
      <style:text-properties fo:font-weight="bold" style:font-weight-asian="bold" fo:letter-spacing="0.0291in"/>
    </style:style>
    <style:style style:name="T1270" style:parent-style-name="Absatz-Standardschriftart" style:family="text">
      <style:text-properties fo:letter-spacing="0.031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1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9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1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1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312in"/>
    </style:style>
    <style:style style:name="T1281" style:parent-style-name="Absatz-Standardschriftart" style:family="text">
      <style:text-properties fo:letter-spacing="0.0298in"/>
    </style:style>
    <style:style style:name="T1282" style:parent-style-name="Absatz-Standardschriftart" style:family="text">
      <style:text-properties fo:letter-spacing="0.0319in"/>
    </style:style>
    <style:style style:name="T1283" style:parent-style-name="Absatz-Standardschriftart" style:family="text">
      <style:text-properties fo:letter-spacing="0.0312in"/>
    </style:style>
    <style:style style:name="T1284" style:parent-style-name="Absatz-Standardschriftart" style:family="text">
      <style:text-properties fo:letter-spacing="0.0312in"/>
    </style:style>
    <style:style style:name="T1285" style:parent-style-name="Absatz-Standardschriftart" style:family="text">
      <style:text-properties fo:letter-spacing="0.0319in"/>
    </style:style>
    <style:style style:name="T1286" style:parent-style-name="Absatz-Standardschriftart" style:family="text">
      <style:text-properties fo:letter-spacing="0.031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305in"/>
    </style:style>
    <style:style style:name="T1289" style:parent-style-name="Absatz-Standardschriftart" style:family="text">
      <style:text-properties fo:letter-spacing="0.031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31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="Times New Roman" fo:letter-spacing="0.063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-0.0013in"/>
    </style:style>
    <style:style style:name="P1318" style:parent-style-name="Textkörper" style:family="paragraph">
      <style:paragraph-properties fo:text-align="justify" fo:margin-right="1.177in"/>
    </style:style>
    <style:style style:name="T1319" style:parent-style-name="Absatz-Standardschriftart" style:family="text">
      <style:text-properties fo:letter-spacing="0.0194in"/>
    </style:style>
    <style:style style:name="T1320" style:parent-style-name="Absatz-Standardschriftart" style:family="text">
      <style:text-properties fo:letter-spacing="0.020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0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94in"/>
    </style:style>
    <style:style style:name="T1325" style:parent-style-name="Absatz-Standardschriftart" style:family="text">
      <style:text-properties fo:letter-spacing="0.020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94in"/>
    </style:style>
    <style:style style:name="T1328" style:parent-style-name="Absatz-Standardschriftart" style:family="text">
      <style:text-properties fo:letter-spacing="0.019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0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94in"/>
    </style:style>
    <style:style style:name="T1333" style:parent-style-name="Absatz-Standardschriftart" style:family="text">
      <style:text-properties fo:letter-spacing="0.018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8in"/>
    </style:style>
    <style:style style:name="T1336" style:parent-style-name="Absatz-Standardschriftart" style:family="text">
      <style:text-properties fo:letter-spacing="0.020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0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9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87in"/>
    </style:style>
    <style:style style:name="T1343" style:parent-style-name="Absatz-Standardschriftart" style:family="text">
      <style:text-properties fo:letter-spacing="0.020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53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63in"/>
    </style:style>
    <style:style style:name="T1348" style:parent-style-name="Absatz-Standardschriftart" style:family="text">
      <style:text-properties fo:letter-spacing="0.028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84in"/>
    </style:style>
    <style:style style:name="T1351" style:parent-style-name="Absatz-Standardschriftart" style:family="text">
      <style:text-properties fo:letter-spacing="0.02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77in"/>
    </style:style>
    <style:style style:name="T1354" style:parent-style-name="Absatz-Standardschriftart" style:family="text">
      <style:text-properties fo:letter-spacing="0.025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9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7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7in"/>
    </style:style>
    <style:style style:name="T1361" style:parent-style-name="Absatz-Standardschriftart" style:family="text">
      <style:text-properties fo:letter-spacing="0.0284in"/>
    </style:style>
    <style:style style:name="T1362" style:parent-style-name="Absatz-Standardschriftart" style:family="text">
      <style:text-properties fo:letter-spacing="0.027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9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63in"/>
    </style:style>
    <style:style style:name="T1367" style:parent-style-name="Absatz-Standardschriftart" style:family="text">
      <style:text-properties fo:letter-spacing="0.025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8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style:font-name="Times New Roman" fo:letter-spacing="0.057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11in"/>
    </style:style>
    <style:style style:name="T1374" style:parent-style-name="Absatz-Standardschriftart" style:family="text">
      <style:text-properties fo:letter-spacing="0.011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1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3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18in"/>
    </style:style>
    <style:style style:name="T1381" style:parent-style-name="Absatz-Standardschriftart" style:family="text">
      <style:text-properties fo:letter-spacing="0.012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11in"/>
    </style:style>
    <style:style style:name="T1384" style:parent-style-name="Absatz-Standardschriftart" style:family="text">
      <style:text-properties fo:letter-spacing="0.0118in"/>
    </style:style>
    <style:style style:name="T1385" style:parent-style-name="Absatz-Standardschriftart" style:family="text">
      <style:text-properties fo:letter-spacing="0.013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3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1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11in"/>
    </style:style>
    <style:style style:name="T1392" style:parent-style-name="Absatz-Standardschriftart" style:family="text">
      <style:text-properties fo:letter-spacing="0.0118in"/>
    </style:style>
    <style:style style:name="T1393" style:parent-style-name="Absatz-Standardschriftart" style:family="text">
      <style:text-properties fo:letter-spacing="0.0125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18in"/>
    </style:style>
    <style:style style:name="T1396" style:parent-style-name="Absatz-Standardschriftart" style:family="text">
      <style:text-properties fo:letter-spacing="0.012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3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11in"/>
    </style:style>
    <style:style style:name="T1401" style:parent-style-name="Absatz-Standardschriftart" style:family="text">
      <style:text-properties style:font-name="Times New Roman" fo:letter-spacing="0.0479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style:font-name="Times New Roman" fo:letter-spacing="0.059in" style:text-scale="99%"/>
    </style:style>
    <style:style style:name="T1427" style:parent-style-name="Absatz-Standardschriftart" style:family="text">
      <style:text-properties fo:letter-spacing="0.009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0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04in"/>
    </style:style>
    <style:style style:name="T1432" style:parent-style-name="Absatz-Standardschriftart" style:family="text">
      <style:text-properties fo:letter-spacing="0.0097in"/>
    </style:style>
    <style:style style:name="T1433" style:parent-style-name="Absatz-Standardschriftart" style:family="text">
      <style:text-properties fo:letter-spacing="0.00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0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97in"/>
    </style:style>
    <style:style style:name="T1438" style:parent-style-name="Absatz-Standardschriftart" style:family="text">
      <style:text-properties fo:letter-spacing="0.009in"/>
    </style:style>
    <style:style style:name="T1439" style:parent-style-name="Absatz-Standardschriftart" style:family="text">
      <style:text-properties fo:letter-spacing="0.010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04in"/>
    </style:style>
    <style:style style:name="T1442" style:parent-style-name="Absatz-Standardschriftart" style:family="text">
      <style:text-properties fo:letter-spacing="0.009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0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0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9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style:font-name="Times New Roman" fo:letter-spacing="0.0618in"/>
    </style:style>
    <style:style style:name="T1451" style:parent-style-name="Absatz-Standardschriftart" style:family="text">
      <style:text-properties fo:letter-spacing="0.008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7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69in"/>
    </style:style>
    <style:style style:name="T1456" style:parent-style-name="Absatz-Standardschriftart" style:family="text">
      <style:text-properties fo:letter-spacing="0.0062in"/>
    </style:style>
    <style:style style:name="T1457" style:parent-style-name="Absatz-Standardschriftart" style:family="text">
      <style:text-properties fo:letter-spacing="0.007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69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9in"/>
    </style:style>
    <style:style style:name="T1462" style:parent-style-name="Absatz-Standardschriftart" style:family="text">
      <style:text-properties fo:letter-spacing="0.006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69in"/>
    </style:style>
    <style:style style:name="T1467" style:parent-style-name="Absatz-Standardschriftart" style:family="text">
      <style:text-properties fo:letter-spacing="0.00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6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9in"/>
    </style:style>
    <style:style style:name="T1472" style:parent-style-name="Absatz-Standardschriftart" style:family="text">
      <style:text-properties fo:letter-spacing="0.0062in"/>
    </style:style>
    <style:style style:name="T1473" style:parent-style-name="Absatz-Standardschriftart" style:family="text">
      <style:text-properties fo:letter-spacing="0.0069in"/>
    </style:style>
    <style:style style:name="P1474" style:parent-style-name="Textkörper" style:family="paragraph">
      <style:paragraph-properties fo:text-align="justify" fo:margin-right="1.177in"/>
    </style:style>
    <style:style style:name="T1475" style:parent-style-name="Absatz-Standardschriftart" style:family="text">
      <style:text-properties fo:letter-spacing="0.0166in"/>
    </style:style>
    <style:style style:name="T1476" style:parent-style-name="Absatz-Standardschriftart" style:family="text">
      <style:text-properties fo:letter-spacing="0.015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66in"/>
    </style:style>
    <style:style style:name="T1479" style:parent-style-name="Absatz-Standardschriftart" style:family="text">
      <style:text-properties fo:letter-spacing="0.016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5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6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73in"/>
    </style:style>
    <style:style style:name="T1486" style:parent-style-name="Absatz-Standardschriftart" style:family="text">
      <style:text-properties fo:letter-spacing="0.016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7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52in"/>
    </style:style>
    <style:style style:name="T1491" style:parent-style-name="Absatz-Standardschriftart" style:family="text">
      <style:text-properties fo:letter-spacing="0.0173in"/>
    </style:style>
    <style:style style:name="T1492" style:parent-style-name="Absatz-Standardschriftart" style:family="text">
      <style:text-properties fo:letter-spacing="0.014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73in"/>
    </style:style>
    <style:style style:name="T1495" style:parent-style-name="Absatz-Standardschriftart" style:family="text">
      <style:text-properties fo:letter-spacing="0.014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5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style:font-name="Times New Roman" fo:letter-spacing="0.0562in"/>
    </style:style>
    <style:style style:name="T1500" style:parent-style-name="Absatz-Standardschriftart" style:family="text">
      <style:text-properties fo:letter-spacing="-0.0006in"/>
    </style:style>
    <style:style style:name="P1501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502" style:parent-style-name="Textkörper" style:family="paragraph">
      <style:paragraph-properties fo:text-align="justify" fo:line-height="100%" fo:margin-right="1.177in"/>
    </style:style>
    <style:style style:name="T1503" style:parent-style-name="Absatz-Standardschriftart" style:family="text">
      <style:text-properties fo:font-weight="bold" style:font-weight-asian="bold" fo:letter-spacing="-0.0006in"/>
    </style:style>
    <style:style style:name="T1504" style:parent-style-name="Absatz-Standardschriftart" style:family="text">
      <style:text-properties fo:font-weight="bold" style:font-weight-asian="bold" fo:letter-spacing="0.0298in"/>
    </style:style>
    <style:style style:name="T1505" style:parent-style-name="Absatz-Standardschriftart" style:family="text">
      <style:text-properties fo:font-weight="bold" style:font-weight-asian="bold" fo:letter-spacing="-0.0006in"/>
    </style:style>
    <style:style style:name="T1506" style:parent-style-name="Absatz-Standardschriftart" style:family="text">
      <style:text-properties fo:font-weight="bold" style:font-weight-asian="bold" fo:letter-spacing="0.0298in"/>
    </style:style>
    <style:style style:name="T1507" style:parent-style-name="Absatz-Standardschriftart" style:family="text">
      <style:text-properties fo:font-weight="bold" style:font-weight-asian="bold" fo:letter-spacing="-0.0006in"/>
    </style:style>
    <style:style style:name="T1508" style:parent-style-name="Absatz-Standardschriftart" style:family="text">
      <style:text-properties fo:font-weight="bold" style:font-weight-asian="bold" fo:letter-spacing="0.027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9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9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77in"/>
    </style:style>
    <style:style style:name="T1515" style:parent-style-name="Absatz-Standardschriftart" style:family="text">
      <style:text-properties fo:letter-spacing="0.0277in"/>
    </style:style>
    <style:style style:name="T1516" style:parent-style-name="Absatz-Standardschriftart" style:family="text">
      <style:text-properties fo:letter-spacing="0.027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77in"/>
    </style:style>
    <style:style style:name="T1519" style:parent-style-name="Absatz-Standardschriftart" style:family="text">
      <style:text-properties fo:letter-spacing="0.029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8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84in"/>
    </style:style>
    <style:style style:name="T1524" style:parent-style-name="Absatz-Standardschriftart" style:family="text">
      <style:text-properties fo:letter-spacing="0.026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7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style:font-name="Times New Roman" fo:letter-spacing="0.067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06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fo:letter-spacing="0.06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-0.0006in"/>
    </style:style>
    <style:style style:name="P156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64" style:parent-style-name="Textkörper" style:family="paragraph">
      <style:paragraph-properties fo:text-align="justify" fo:line-height="100%" fo:margin-right="1.177in"/>
    </style:style>
    <style:style style:name="T1565" style:parent-style-name="Absatz-Standardschriftart" style:family="text">
      <style:text-properties fo:font-weight="bold" style:font-weight-asian="bold" fo:letter-spacing="-0.0006in"/>
    </style:style>
    <style:style style:name="T1566" style:parent-style-name="Absatz-Standardschriftart" style:family="text">
      <style:text-properties fo:font-weight="bold" style:font-weight-asian="bold" fo:letter-spacing="0.0305in"/>
    </style:style>
    <style:style style:name="T1567" style:parent-style-name="Absatz-Standardschriftart" style:family="text">
      <style:text-properties fo:font-weight="bold" style:font-weight-asian="bold"/>
    </style:style>
    <style:style style:name="T1568" style:parent-style-name="Absatz-Standardschriftart" style:family="text">
      <style:text-properties fo:font-weight="bold" style:font-weight-asian="bold" fo:letter-spacing="0.0312in"/>
    </style:style>
    <style:style style:name="T1569" style:parent-style-name="Absatz-Standardschriftart" style:family="text">
      <style:text-properties fo:font-weight="bold" style:font-weight-asian="bold" fo:letter-spacing="-0.0006in"/>
    </style:style>
    <style:style style:name="T1570" style:parent-style-name="Absatz-Standardschriftart" style:family="text">
      <style:text-properties fo:font-weight="bold" style:font-weight-asian="bold" fo:letter-spacing="0.029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98in"/>
    </style:style>
    <style:style style:name="T1573" style:parent-style-name="Absatz-Standardschriftart" style:family="text">
      <style:text-properties fo:letter-spacing="0.0312in"/>
    </style:style>
    <style:style style:name="T1574" style:parent-style-name="Absatz-Standardschriftart" style:family="text">
      <style:text-properties fo:letter-spacing="0.031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31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31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31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12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31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319in"/>
    </style:style>
    <style:style style:name="T1587" style:parent-style-name="Absatz-Standardschriftart" style:family="text">
      <style:text-properties style:font-name="Times New Roman" fo:letter-spacing="0.060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2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0.00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7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0.00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2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style:font-name="Times New Roman" fo:letter-spacing="0.0534in" style:text-scale="99%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006in"/>
    </style:style>
    <style:style style:name="P161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20" style:parent-style-name="Textkörper" style:family="paragraph">
      <style:paragraph-properties fo:text-align="justify" fo:line-height="100%" fo:margin-right="1.177in"/>
    </style:style>
    <style:style style:name="T1621" style:parent-style-name="Absatz-Standardschriftart" style:family="text">
      <style:text-properties fo:font-weight="bold" style:font-weight-asian="bold" fo:letter-spacing="-0.0006in"/>
    </style:style>
    <style:style style:name="T1622" style:parent-style-name="Absatz-Standardschriftart" style:family="text">
      <style:text-properties fo:font-weight="bold" style:font-weight-asian="bold" fo:letter-spacing="0.0229in"/>
    </style:style>
    <style:style style:name="T1623" style:parent-style-name="Absatz-Standardschriftart" style:family="text">
      <style:text-properties fo:letter-spacing="0.02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3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5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4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5in"/>
    </style:style>
    <style:style style:name="T1632" style:parent-style-name="Absatz-Standardschriftart" style:family="text">
      <style:text-properties fo:letter-spacing="0.025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3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5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style:font-name="Times New Roman" fo:letter-spacing="0.061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5in"/>
    </style:style>
    <style:style style:name="T1645" style:parent-style-name="Absatz-Standardschriftart" style:family="text">
      <style:text-properties fo:letter-spacing="0.0256in"/>
    </style:style>
    <style:style style:name="T1646" style:parent-style-name="Absatz-Standardschriftart" style:family="text">
      <style:text-properties fo:letter-spacing="0.02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5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56in"/>
    </style:style>
    <style:style style:name="T1651" style:parent-style-name="Absatz-Standardschriftart" style:family="text">
      <style:text-properties fo:letter-spacing="0.02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5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5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5in"/>
    </style:style>
    <style:style style:name="T1658" style:parent-style-name="Absatz-Standardschriftart" style:family="text">
      <style:text-properties fo:letter-spacing="0.0243in"/>
    </style:style>
    <style:style style:name="T1659" style:parent-style-name="Absatz-Standardschriftart" style:family="text">
      <style:text-properties fo:letter-spacing="0.0256in"/>
    </style:style>
    <style:style style:name="T1660" style:parent-style-name="Absatz-Standardschriftart" style:family="text">
      <style:text-properties fo:letter-spacing="0.02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5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5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style:font-name="Times New Roman" fo:letter-spacing="0.059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13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27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27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2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2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style:font-name="Times New Roman" fo:letter-spacing="0.054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06in"/>
    </style:style>
    <style:style style:name="T1695" style:parent-style-name="Absatz-Standardschriftart" style:family="text">
      <style:text-properties fo:letter-spacing="-0.0006in"/>
    </style:style>
    <style:style style:name="P1696" style:parent-style-name="Textkörper" style:family="paragraph">
      <style:paragraph-properties fo:text-align="justify" fo:margin-top="0.0006in" fo:margin-right="1.177in" fo:text-indent="-0.0006in"/>
    </style:style>
    <style:style style:name="T1697" style:parent-style-name="Absatz-Standardschriftart" style:family="text">
      <style:text-properties fo:letter-spacing="0.0048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5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48in"/>
    </style:style>
    <style:style style:name="T1703" style:parent-style-name="Absatz-Standardschriftart" style:family="text">
      <style:text-properties fo:letter-spacing="0.005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55in"/>
    </style:style>
    <style:style style:name="T1706" style:parent-style-name="Absatz-Standardschriftart" style:family="text">
      <style:text-properties fo:letter-spacing="0.0048in"/>
    </style:style>
    <style:style style:name="T1707" style:parent-style-name="Absatz-Standardschriftart" style:family="text">
      <style:text-properties fo:letter-spacing="0.005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6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6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5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55in"/>
    </style:style>
    <style:style style:name="T1716" style:parent-style-name="Absatz-Standardschriftart" style:family="text">
      <style:text-properties fo:letter-spacing="0.006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76in"/>
    </style:style>
    <style:style style:name="T1719" style:parent-style-name="Absatz-Standardschriftart" style:family="text">
      <style:text-properties fo:letter-spacing="0.0055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4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style:font-name="Times New Roman" fo:letter-spacing="0.0423in"/>
    </style:style>
    <style:style style:name="T1724" style:parent-style-name="Absatz-Standardschriftart" style:family="text">
      <style:text-properties fo:letter-spacing="0.0097in"/>
    </style:style>
    <style:style style:name="T1725" style:parent-style-name="Absatz-Standardschriftart" style:family="text">
      <style:text-properties fo:letter-spacing="0.010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1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04in"/>
    </style:style>
    <style:style style:name="T1730" style:parent-style-name="Absatz-Standardschriftart" style:family="text">
      <style:text-properties fo:letter-spacing="0.011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04in"/>
    </style:style>
    <style:style style:name="T1733" style:parent-style-name="Absatz-Standardschriftart" style:family="text">
      <style:text-properties fo:letter-spacing="0.010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1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11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0.0104in"/>
    </style:style>
    <style:style style:name="T1740" style:parent-style-name="Absatz-Standardschriftart" style:family="text">
      <style:text-properties fo:letter-spacing="0.010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9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1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0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style:font-name="Times New Roman" fo:letter-spacing="0.0506in"/>
    </style:style>
    <style:style style:name="T1749" style:parent-style-name="Absatz-Standardschriftart" style:family="text">
      <style:text-properties fo:letter-spacing="0.009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18in"/>
    </style:style>
    <style:style style:name="T1752" style:parent-style-name="Absatz-Standardschriftart" style:family="text">
      <style:text-properties fo:letter-spacing="0.010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1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1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2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1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0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9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18in"/>
    </style:style>
    <style:style style:name="T1767" style:parent-style-name="Absatz-Standardschriftart" style:family="text">
      <style:text-properties fo:letter-spacing="0.010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1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0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style:font-name="Times New Roman" fo:letter-spacing="0.0493in"/>
    </style:style>
    <style:style style:name="T1774" style:parent-style-name="Absatz-Standardschriftart" style:family="text">
      <style:text-properties fo:letter-spacing="0.0312in"/>
    </style:style>
    <style:style style:name="T1775" style:parent-style-name="Absatz-Standardschriftart" style:family="text">
      <style:text-properties fo:letter-spacing="0.032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326in"/>
    </style:style>
    <style:style style:name="T1778" style:parent-style-name="Absatz-Standardschriftart" style:family="text">
      <style:text-properties fo:letter-spacing="0.0305in"/>
    </style:style>
    <style:style style:name="T1779" style:parent-style-name="Absatz-Standardschriftart" style:family="text">
      <style:text-properties fo:letter-spacing="0.0312in"/>
    </style:style>
    <style:style style:name="T1780" style:parent-style-name="Absatz-Standardschriftart" style:family="text">
      <style:text-properties fo:letter-spacing="0.031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319in"/>
    </style:style>
    <style:style style:name="T1783" style:parent-style-name="Absatz-Standardschriftart" style:family="text">
      <style:text-properties fo:letter-spacing="0.031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1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319in"/>
    </style:style>
    <style:style style:name="T1788" style:parent-style-name="Absatz-Standardschriftart" style:family="text">
      <style:text-properties fo:letter-spacing="0.0319in"/>
    </style:style>
    <style:style style:name="T1789" style:parent-style-name="Absatz-Standardschriftart" style:family="text">
      <style:text-properties fo:letter-spacing="0.0312in"/>
    </style:style>
    <style:style style:name="T1790" style:parent-style-name="Absatz-Standardschriftart" style:family="text">
      <style:text-properties fo:letter-spacing="0.0319in"/>
    </style:style>
    <style:style style:name="T1791" style:parent-style-name="Absatz-Standardschriftart" style:family="text">
      <style:text-properties fo:letter-spacing="0.030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05in"/>
    </style:style>
    <style:style style:name="T1794" style:parent-style-name="Absatz-Standardschriftart" style:family="text">
      <style:text-properties fo:letter-spacing="0.0312in"/>
    </style:style>
    <style:style style:name="T1795" style:parent-style-name="Absatz-Standardschriftart" style:family="text">
      <style:text-properties fo:letter-spacing="0.0319in"/>
    </style:style>
    <style:style style:name="T1796" style:parent-style-name="Absatz-Standardschriftart" style:family="text">
      <style:text-properties fo:letter-spacing="0.031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style:font-name="Times New Roman" fo:letter-spacing="0.0409in" style:text-scale="99%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2in"/>
    </style:style>
    <style:style style:name="T1801" style:parent-style-name="Absatz-Standardschriftart" style:family="text">
      <style:text-properties fo:letter-spacing="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06in"/>
    </style:style>
    <style:style style:name="T1809" style:parent-style-name="Absatz-Standardschriftart" style:family="text">
      <style:text-properties fo:letter-spacing="-0.0006in"/>
    </style:style>
    <style:style style:name="P1810" style:parent-style-name="Textkörper" style:family="paragraph">
      <style:paragraph-properties fo:text-align="justify" fo:line-height="100%" fo:margin-right="1.177in"/>
    </style:style>
    <style:style style:name="T1811" style:parent-style-name="Absatz-Standardschriftart" style:family="text">
      <style:text-properties fo:font-weight="bold" style:font-weight-asian="bold"/>
    </style:style>
    <style:style style:name="T1812" style:parent-style-name="Absatz-Standardschriftart" style:family="text">
      <style:text-properties fo:font-weight="bold" style:font-weight-asian="bold" fo:letter-spacing="0.0083in"/>
    </style:style>
    <style:style style:name="T1813" style:parent-style-name="Absatz-Standardschriftart" style:family="text">
      <style:text-properties fo:font-weight="bold" style:font-weight-asian="bold" fo:letter-spacing="-0.0006in"/>
    </style:style>
    <style:style style:name="T1814" style:parent-style-name="Absatz-Standardschriftart" style:family="text">
      <style:text-properties fo:font-weight="bold" style:font-weight-asian="bold" fo:letter-spacing="0.0083in"/>
    </style:style>
    <style:style style:name="T1815" style:parent-style-name="Absatz-Standardschriftart" style:family="text">
      <style:text-properties fo:font-weight="bold" style:font-weight-asian="bold"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8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9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6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69in"/>
    </style:style>
    <style:style style:name="T1824" style:parent-style-name="Absatz-Standardschriftart" style:family="text">
      <style:text-properties fo:letter-spacing="0.0069in"/>
    </style:style>
    <style:style style:name="T1825" style:parent-style-name="Absatz-Standardschriftart" style:family="text">
      <style:text-properties fo:letter-spacing="0.0069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8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69in"/>
    </style:style>
    <style:style style:name="T1830" style:parent-style-name="Absatz-Standardschriftart" style:family="text">
      <style:text-properties fo:letter-spacing="0.007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8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8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style:font-name="Times New Roman" fo:letter-spacing="0.049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5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5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5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38in"/>
    </style:style>
    <style:style style:name="T1845" style:parent-style-name="Absatz-Standardschriftart" style:family="text">
      <style:text-properties fo:letter-spacing="0.015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5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59in"/>
    </style:style>
    <style:style style:name="T1850" style:parent-style-name="Absatz-Standardschriftart" style:family="text">
      <style:text-properties fo:letter-spacing="0.015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59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5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59in"/>
    </style:style>
    <style:style style:name="T1857" style:parent-style-name="Absatz-Standardschriftart" style:family="text">
      <style:text-properties fo:letter-spacing="0.0145in"/>
    </style:style>
    <style:style style:name="T1858" style:parent-style-name="Absatz-Standardschriftart" style:family="text">
      <style:text-properties fo:letter-spacing="0.015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52in"/>
    </style:style>
    <style:style style:name="T1861" style:parent-style-name="Absatz-Standardschriftart" style:family="text">
      <style:text-properties fo:letter-spacing="0.015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style:font-name="Times New Roman" fo:letter-spacing="0.045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83in"/>
    </style:style>
    <style:style style:name="T1866" style:parent-style-name="Absatz-Standardschriftart" style:family="text">
      <style:text-properties fo:letter-spacing="0.009in"/>
    </style:style>
    <style:style style:name="T1867" style:parent-style-name="Absatz-Standardschriftart" style:family="text">
      <style:text-properties fo:letter-spacing="0.00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9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0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9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04in"/>
    </style:style>
    <style:style style:name="T1878" style:parent-style-name="Absatz-Standardschriftart" style:family="text">
      <style:text-properties fo:letter-spacing="0.0083in"/>
    </style:style>
    <style:style style:name="T1879" style:parent-style-name="Absatz-Standardschriftart" style:family="text">
      <style:text-properties fo:letter-spacing="0.010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04in"/>
    </style:style>
    <style:style style:name="T1882" style:parent-style-name="Absatz-Standardschriftart" style:family="text">
      <style:text-properties fo:letter-spacing="0.008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1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0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style:font-name="Times New Roman" fo:letter-spacing="0.0618in" style:text-scale="99%"/>
    </style:style>
    <style:style style:name="T1891" style:parent-style-name="Absatz-Standardschriftart" style:family="text">
      <style:text-properties fo:letter-spacing="0.0111in"/>
    </style:style>
    <style:style style:name="T1892" style:parent-style-name="Absatz-Standardschriftart" style:family="text">
      <style:text-properties fo:letter-spacing="0.0104in"/>
    </style:style>
    <style:style style:name="T1893" style:parent-style-name="Absatz-Standardschriftart" style:family="text">
      <style:text-properties fo:letter-spacing="0.010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1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2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25in"/>
    </style:style>
    <style:style style:name="T1900" style:parent-style-name="Absatz-Standardschriftart" style:family="text">
      <style:text-properties fo:letter-spacing="0.0104in"/>
    </style:style>
    <style:style style:name="T1901" style:parent-style-name="Absatz-Standardschriftart" style:family="text">
      <style:text-properties fo:letter-spacing="0.009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1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1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18in"/>
    </style:style>
    <style:style style:name="T1908" style:parent-style-name="Absatz-Standardschriftart" style:family="text">
      <style:text-properties fo:letter-spacing="0.011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18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04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11in"/>
    </style:style>
    <style:style style:name="T1915" style:parent-style-name="Absatz-Standardschriftart" style:family="text">
      <style:text-properties fo:letter-spacing="0.0104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style:font-name="Times New Roman" fo:letter-spacing="0.045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-0.0006in"/>
    </style:style>
    <style:style style:name="P193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935" style:parent-style-name="Standard" style:family="paragraph">
      <style:paragraph-properties fo:text-align="justify" fo:margin-left="0.7229in">
        <style:tab-stops/>
      </style:paragraph-properties>
    </style:style>
    <style:style style:name="T19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3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4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41" style:parent-style-name="Absatz-Standardschriftart" style:family="text">
      <style:text-properties style:font-name="Arial" fo:letter-spacing="-0.0006in" fo:font-size="9pt" style:font-size-asian="9pt"/>
    </style:style>
    <style:style style:name="T1942" style:parent-style-name="Absatz-Standardschriftart" style:family="text">
      <style:text-properties style:font-name="Arial" fo:font-size="9pt" style:font-size-asian="9pt"/>
    </style:style>
    <style:style style:name="T1943" style:parent-style-name="Absatz-Standardschriftart" style:family="text">
      <style:text-properties style:font-name="Arial" fo:letter-spacing="-0.0006in" fo:font-size="9pt" style:font-size-asian="9pt"/>
    </style:style>
    <style:style style:name="T1944" style:parent-style-name="Absatz-Standardschriftart" style:family="text">
      <style:text-properties style:font-name="Arial" fo:font-size="9pt" style:font-size-asian="9pt"/>
    </style:style>
    <style:style style:name="T1945" style:parent-style-name="Absatz-Standardschriftart" style:family="text">
      <style:text-properties style:font-name="Arial" fo:letter-spacing="-0.0006in" fo:font-size="9pt" style:font-size-asian="9pt"/>
    </style:style>
    <style:style style:name="T1946" style:parent-style-name="Absatz-Standardschriftart" style:family="text">
      <style:text-properties style:font-name="Arial" fo:font-size="9pt" style:font-size-asian="9pt"/>
    </style:style>
    <style:style style:name="T1947" style:parent-style-name="Absatz-Standardschriftart" style:family="text">
      <style:text-properties style:font-name="Arial" fo:letter-spacing="-0.002in" fo:font-size="9pt" style:font-size-asian="9pt"/>
    </style:style>
    <style:style style:name="T1948" style:parent-style-name="Absatz-Standardschriftart" style:family="text">
      <style:text-properties style:font-name="Arial" fo:letter-spacing="-0.0006in" fo:font-size="9pt" style:font-size-asian="9pt"/>
    </style:style>
    <style:style style:name="P1949" style:parent-style-name="Textkörper" style:family="paragraph">
      <style:paragraph-properties fo:text-align="justify" fo:margin-top="0.0013in" fo:margin-right="1.177in"/>
    </style:style>
    <style:style style:name="T1950" style:parent-style-name="Absatz-Standardschriftart" style:family="text">
      <style:text-properties fo:font-weight="bold" style:font-weight-asian="bold" fo:letter-spacing="-0.0006in"/>
    </style:style>
    <style:style style:name="T1951" style:parent-style-name="Absatz-Standardschriftart" style:family="text">
      <style:text-properties fo:font-weight="bold" style:font-weight-asian="bold" fo:letter-spacing="0.0013in"/>
    </style:style>
    <style:style style:name="T1952" style:parent-style-name="Absatz-Standardschriftart" style:family="text">
      <style:text-properties fo:letter-spacing="0.003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4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3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4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13in"/>
    </style:style>
    <style:style style:name="T1961" style:parent-style-name="Absatz-Standardschriftart" style:family="text">
      <style:text-properties fo:letter-spacing="0.0027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2in"/>
    </style:style>
    <style:style style:name="T1964" style:parent-style-name="Absatz-Standardschriftart" style:family="text">
      <style:text-properties fo:letter-spacing="0.003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4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3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="Times New Roman" fo:letter-spacing="0.0645in" style:text-scale="99%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62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69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6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6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69in"/>
    </style:style>
    <style:style style:name="T1981" style:parent-style-name="Absatz-Standardschriftart" style:family="text">
      <style:text-properties fo:letter-spacing="0.0062in"/>
    </style:style>
    <style:style style:name="T1982" style:parent-style-name="Absatz-Standardschriftart" style:family="text">
      <style:text-properties fo:letter-spacing="0.0055in"/>
    </style:style>
    <style:style style:name="T1983" style:parent-style-name="Absatz-Standardschriftart" style:family="text">
      <style:text-properties fo:letter-spacing="0.004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62in"/>
    </style:style>
    <style:style style:name="T1986" style:parent-style-name="Absatz-Standardschriftart" style:family="text">
      <style:text-properties fo:letter-spacing="0.0069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6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6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6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69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style:font-name="Times New Roman" fo:letter-spacing="0.0604in"/>
    </style:style>
    <style:style style:name="T1997" style:parent-style-name="Absatz-Standardschriftart" style:family="text">
      <style:text-properties fo:letter-spacing="0.0229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3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15in"/>
    </style:style>
    <style:style style:name="T2002" style:parent-style-name="Absatz-Standardschriftart" style:family="text">
      <style:text-properties fo:letter-spacing="0.023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23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08in"/>
    </style:style>
    <style:style style:name="T2007" style:parent-style-name="Absatz-Standardschriftart" style:family="text">
      <style:text-properties fo:letter-spacing="0.023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29in"/>
    </style:style>
    <style:style style:name="T2010" style:parent-style-name="Absatz-Standardschriftart" style:family="text">
      <style:text-properties fo:letter-spacing="0.023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3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3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36in"/>
    </style:style>
    <style:style style:name="T2017" style:parent-style-name="Absatz-Standardschriftart" style:family="text">
      <style:text-properties fo:letter-spacing="0.0229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36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style:font-name="Times New Roman" fo:letter-spacing="0.05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4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4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5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4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5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34in"/>
    </style:style>
    <style:style style:name="T2036" style:parent-style-name="Absatz-Standardschriftart" style:family="text">
      <style:text-properties fo:letter-spacing="0.002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55in"/>
    </style:style>
    <style:style style:name="T2039" style:parent-style-name="Absatz-Standardschriftart" style:family="text">
      <style:text-properties fo:letter-spacing="0.004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55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48in"/>
    </style:style>
    <style:style style:name="T2044" style:parent-style-name="Absatz-Standardschriftart" style:family="text">
      <style:text-properties fo:letter-spacing="0.004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48in"/>
    </style:style>
    <style:style style:name="T2047" style:parent-style-name="Absatz-Standardschriftart" style:family="text">
      <style:text-properties fo:letter-spacing="0.005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style:font-name="Times New Roman" fo:letter-spacing="0.0631in"/>
    </style:style>
    <style:style style:name="T2050" style:parent-style-name="Absatz-Standardschriftart" style:family="text">
      <style:text-properties fo:letter-spacing="0.014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5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3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38in"/>
    </style:style>
    <style:style style:name="T205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058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059" style:parent-style-name="Absatz-Standardschriftart" style:family="text">
      <style:text-properties fo:letter-spacing="0.0131in"/>
    </style:style>
    <style:style style:name="T2060" style:parent-style-name="Absatz-Standardschriftart" style:family="text">
      <style:text-properties fo:letter-spacing="0.013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52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3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38in"/>
    </style:style>
    <style:style style:name="T2067" style:parent-style-name="Absatz-Standardschriftart" style:family="text">
      <style:text-properties fo:letter-spacing="0.0131in"/>
    </style:style>
    <style:style style:name="T2068" style:parent-style-name="Absatz-Standardschriftart" style:family="text">
      <style:text-properties fo:letter-spacing="0.0138in"/>
    </style:style>
    <style:style style:name="T2069" style:parent-style-name="Absatz-Standardschriftart" style:family="text">
      <style:text-properties fo:letter-spacing="0.0111in"/>
    </style:style>
    <style:style style:name="T2070" style:parent-style-name="Absatz-Standardschriftart" style:family="text">
      <style:text-properties fo:letter-spacing="0.0138in"/>
    </style:style>
    <style:style style:name="T2071" style:parent-style-name="Absatz-Standardschriftart" style:family="text">
      <style:text-properties fo:letter-spacing="0.0138in"/>
    </style:style>
    <style:style style:name="T2072" style:parent-style-name="Absatz-Standardschriftart" style:family="text">
      <style:text-properties fo:letter-spacing="0.0284in"/>
    </style:style>
    <style:style style:name="T2073" style:parent-style-name="Absatz-Standardschriftart" style:family="text">
      <style:text-properties style:font-name="Times New Roman" fo:letter-spacing="0.047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43in"/>
    </style:style>
    <style:style style:name="T2076" style:parent-style-name="Absatz-Standardschriftart" style:family="text">
      <style:text-properties fo:letter-spacing="0.0263in"/>
    </style:style>
    <style:style style:name="T2077" style:parent-style-name="Absatz-Standardschriftart" style:family="text">
      <style:text-properties fo:letter-spacing="0.02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4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6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6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56in"/>
    </style:style>
    <style:style style:name="T2086" style:parent-style-name="Absatz-Standardschriftart" style:family="text">
      <style:text-properties fo:letter-spacing="0.025in"/>
    </style:style>
    <style:style style:name="T2087" style:parent-style-name="Absatz-Standardschriftart" style:family="text">
      <style:text-properties fo:letter-spacing="0.025in"/>
    </style:style>
    <style:style style:name="T2088" style:parent-style-name="Absatz-Standardschriftart" style:family="text">
      <style:text-properties fo:letter-spacing="0.026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6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style:font-name="Times New Roman" fo:letter-spacing="0.05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style:font-name="Times New Roman" fo:letter-spacing="0.059in"/>
    </style:style>
    <style:style style:name="T2119" style:parent-style-name="Absatz-Standardschriftart" style:family="text">
      <style:text-properties fo:letter-spacing="0.018in"/>
    </style:style>
    <style:style style:name="T2120" style:parent-style-name="Absatz-Standardschriftart" style:family="text">
      <style:text-properties fo:letter-spacing="0.01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8in"/>
    </style:style>
    <style:style style:name="T2125" style:parent-style-name="Absatz-Standardschriftart" style:family="text">
      <style:text-properties fo:letter-spacing="0.016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8in"/>
    </style:style>
    <style:style style:name="T2128" style:parent-style-name="Absatz-Standardschriftart" style:family="text">
      <style:text-properties fo:letter-spacing="0.01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8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59in"/>
    </style:style>
    <style:style style:name="T2133" style:parent-style-name="Absatz-Standardschriftart" style:family="text">
      <style:text-properties fo:letter-spacing="0.018in"/>
    </style:style>
    <style:style style:name="T2134" style:parent-style-name="Absatz-Standardschriftart" style:family="text">
      <style:text-properties fo:letter-spacing="0.018in"/>
    </style:style>
    <style:style style:name="T2135" style:parent-style-name="Absatz-Standardschriftart" style:family="text">
      <style:text-properties fo:letter-spacing="0.01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8in"/>
    </style:style>
    <style:style style:name="T213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3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style:font-name="Times New Roman" fo:letter-spacing="0.052in" style:text-scale="99%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2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3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29in"/>
    </style:style>
    <style:style style:name="T2148" style:parent-style-name="Absatz-Standardschriftart" style:family="text">
      <style:text-properties fo:letter-spacing="0.022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22in"/>
    </style:style>
    <style:style style:name="T2151" style:parent-style-name="Absatz-Standardschriftart" style:family="text">
      <style:text-properties fo:letter-spacing="0.022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3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2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22in"/>
    </style:style>
    <style:style style:name="T2158" style:parent-style-name="Absatz-Standardschriftart" style:family="text">
      <style:text-properties fo:letter-spacing="0.022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2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2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08in"/>
    </style:style>
    <style:style style:name="T2165" style:parent-style-name="Absatz-Standardschriftart" style:family="text">
      <style:text-properties fo:letter-spacing="0.0201in"/>
    </style:style>
    <style:style style:name="T2166" style:parent-style-name="Absatz-Standardschriftart" style:family="text">
      <style:text-properties fo:letter-spacing="0.023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15in"/>
    </style:style>
    <style:style style:name="T2169" style:parent-style-name="Absatz-Standardschriftart" style:family="text">
      <style:text-properties style:font-name="Times New Roman" fo:letter-spacing="0.05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77in"/>
    </style:style>
    <style:style style:name="T2172" style:parent-style-name="Absatz-Standardschriftart" style:family="text">
      <style:text-properties fo:letter-spacing="0.0284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84in"/>
    </style:style>
    <style:style style:name="T2175" style:parent-style-name="Absatz-Standardschriftart" style:family="text">
      <style:text-properties fo:letter-spacing="0.028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84in"/>
    </style:style>
    <style:style style:name="T2178" style:parent-style-name="Absatz-Standardschriftart" style:family="text">
      <style:text-properties fo:letter-spacing="0.0284in"/>
    </style:style>
    <style:style style:name="T2179" style:parent-style-name="Absatz-Standardschriftart" style:family="text">
      <style:text-properties fo:letter-spacing="0.028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7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7in"/>
    </style:style>
    <style:style style:name="T218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77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0.029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84in"/>
    </style:style>
    <style:style style:name="T2191" style:parent-style-name="Absatz-Standardschriftart" style:family="text">
      <style:text-properties fo:letter-spacing="0.027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style:font-name="Times New Roman" fo:letter-spacing="0.063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2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06in"/>
    </style:style>
    <style:style style:name="T2201" style:parent-style-name="Absatz-Standardschriftart" style:family="text">
      <style:text-properties fo:letter-spacing="-0.002in"/>
    </style:style>
    <style:style style:name="T2202" style:parent-style-name="Absatz-Standardschriftart" style:family="text">
      <style:text-properties fo:letter-spacing="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06in"/>
    </style:style>
    <style:style style:name="P2205" style:parent-style-name="Standard" style:master-page-name="MP3" style:family="paragraph">
      <style:paragraph-properties fo:break-before="page"/>
    </style:style>
    <style:style style:name="P2210" style:parent-style-name="Standard" style:family="paragraph">
      <style:paragraph-properties fo:margin-top="0.002in" fo:margin-left="0.0138in">
        <style:tab-stops/>
      </style:paragraph-properties>
    </style:style>
    <style:style style:name="T2211" style:parent-style-name="Absatz-Standardschriftart" style:family="text">
      <style:text-properties style:font-name="Arial" fo:font-size="5pt" style:font-size-asian="5pt"/>
    </style:style>
    <style:style style:name="T2212" style:parent-style-name="Absatz-Standardschriftart" style:family="text">
      <style:text-properties style:font-name="Arial" fo:letter-spacing="-0.0041in" fo:font-size="5pt" style:font-size-asian="5pt"/>
    </style:style>
    <style:style style:name="T2213" style:parent-style-name="Absatz-Standardschriftart" style:family="text">
      <style:text-properties style:font-name="Arial" fo:font-size="5pt" style:font-size-asian="5pt"/>
    </style:style>
    <style:style style:name="T2214" style:parent-style-name="Absatz-Standardschriftart" style:family="text">
      <style:text-properties style:font-name="Arial" fo:letter-spacing="0.0076in" fo:font-size="5pt" style:font-size-asian="5pt"/>
    </style:style>
    <style:style style:name="T2215" style:parent-style-name="Absatz-Standardschriftart" style:family="text">
      <style:text-properties style:font-name="Arial" fo:font-size="5pt" style:font-size-asian="5pt"/>
    </style:style>
    <style:style style:name="P2216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2217" style:parent-style-name="Absatz-Standardschriftart" style:family="text">
      <style:text-properties style:font-name="Arial" fo:font-size="5pt" style:font-size-asian="5pt"/>
    </style:style>
    <style:style style:name="P2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9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2220" style:parent-style-name="Standard" style:family="paragraph">
      <style:paragraph-properties fo:margin-top="0.0541in" fo:margin-left="0.9097in">
        <style:tab-stops/>
      </style:paragraph-properties>
    </style:style>
    <style:style style:name="T2221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222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223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224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225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226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22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22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22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30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2231" style:parent-style-name="Absatz-Standardschriftart" style:family="text">
      <style:text-properties style:font-name="Arial" fo:letter-spacing="-0.0006in" fo:font-size="8.5pt" style:font-size-asian="8.5pt"/>
    </style:style>
    <style:style style:name="T2232" style:parent-style-name="Absatz-Standardschriftart" style:family="text">
      <style:text-properties style:font-name="Arial" fo:letter-spacing="0.0256in" fo:font-size="8.5pt" style:font-size-asian="8.5pt"/>
    </style:style>
    <style:style style:name="T2233" style:parent-style-name="Absatz-Standardschriftart" style:family="text">
      <style:text-properties style:font-name="Arial" fo:letter-spacing="-0.0013in" fo:font-size="8.5pt" style:font-size-asian="8.5pt"/>
    </style:style>
    <style:style style:name="T2234" style:parent-style-name="Absatz-Standardschriftart" style:family="text">
      <style:text-properties style:font-name="Arial" fo:letter-spacing="0.0263in" fo:font-size="8.5pt" style:font-size-asian="8.5pt"/>
    </style:style>
    <style:style style:name="T2235" style:parent-style-name="Absatz-Standardschriftart" style:family="text">
      <style:text-properties style:font-name="Arial" fo:letter-spacing="-0.0006in" fo:font-size="8.5pt" style:font-size-asian="8.5pt"/>
    </style:style>
    <style:style style:name="T2236" style:parent-style-name="Absatz-Standardschriftart" style:family="text">
      <style:text-properties style:font-name="Arial" fo:letter-spacing="0.0263in" fo:font-size="8.5pt" style:font-size-asian="8.5pt"/>
    </style:style>
    <style:style style:name="T2237" style:parent-style-name="Absatz-Standardschriftart" style:family="text">
      <style:text-properties style:font-name="Arial" fo:font-size="8.5pt" style:font-size-asian="8.5pt"/>
    </style:style>
    <style:style style:name="T2238" style:parent-style-name="Absatz-Standardschriftart" style:family="text">
      <style:text-properties style:font-name="Arial" fo:letter-spacing="0.0256in" fo:font-size="8.5pt" style:font-size-asian="8.5pt"/>
    </style:style>
    <style:style style:name="T2239" style:parent-style-name="Absatz-Standardschriftart" style:family="text">
      <style:text-properties style:font-name="Arial" fo:letter-spacing="-0.0006in" fo:font-size="8.5pt" style:font-size-asian="8.5pt"/>
    </style:style>
    <style:style style:name="T2240" style:parent-style-name="Absatz-Standardschriftart" style:family="text">
      <style:text-properties style:font-name="Arial" fo:letter-spacing="0.0256in" fo:font-size="8.5pt" style:font-size-asian="8.5pt"/>
    </style:style>
    <style:style style:name="T2241" style:parent-style-name="Absatz-Standardschriftart" style:family="text">
      <style:text-properties style:font-name="Arial" fo:letter-spacing="-0.0006in" fo:font-size="8.5pt" style:font-size-asian="8.5pt"/>
    </style:style>
    <style:style style:name="T2242" style:parent-style-name="Absatz-Standardschriftart" style:family="text">
      <style:text-properties style:font-name="Arial" fo:letter-spacing="0.0243in" fo:font-size="8.5pt" style:font-size-asian="8.5pt"/>
    </style:style>
    <style:style style:name="T2243" style:parent-style-name="Absatz-Standardschriftart" style:family="text">
      <style:text-properties style:font-name="Arial" fo:letter-spacing="-0.0006in" fo:font-size="8.5pt" style:font-size-asian="8.5pt"/>
    </style:style>
    <style:style style:name="T2244" style:parent-style-name="Absatz-Standardschriftart" style:family="text">
      <style:text-properties style:font-name="Arial" fo:letter-spacing="0.0263in" fo:font-size="8.5pt" style:font-size-asian="8.5pt"/>
    </style:style>
    <style:style style:name="T2245" style:parent-style-name="Absatz-Standardschriftart" style:family="text">
      <style:text-properties style:font-name="Arial" fo:letter-spacing="-0.0006in" fo:font-size="8.5pt" style:font-size-asian="8.5pt"/>
    </style:style>
    <style:style style:name="T2246" style:parent-style-name="Absatz-Standardschriftart" style:family="text">
      <style:text-properties style:font-name="Arial" fo:letter-spacing="0.0256in" fo:font-size="8.5pt" style:font-size-asian="8.5pt"/>
    </style:style>
    <style:style style:name="T2247" style:parent-style-name="Absatz-Standardschriftart" style:family="text">
      <style:text-properties style:font-name="Arial" fo:letter-spacing="-0.0006in" fo:font-size="8.5pt" style:font-size-asian="8.5pt"/>
    </style:style>
    <style:style style:name="T2248" style:parent-style-name="Absatz-Standardschriftart" style:family="text">
      <style:text-properties style:font-name="Arial" fo:letter-spacing="0.0263in" fo:font-size="8.5pt" style:font-size-asian="8.5pt"/>
    </style:style>
    <style:style style:name="T2249" style:parent-style-name="Absatz-Standardschriftart" style:family="text">
      <style:text-properties style:font-name="Arial" fo:letter-spacing="-0.0006in" fo:font-size="8.5pt" style:font-size-asian="8.5pt"/>
    </style:style>
    <style:style style:name="T2250" style:parent-style-name="Absatz-Standardschriftart" style:family="text">
      <style:text-properties style:font-name="Arial" fo:letter-spacing="0.0263in" fo:font-size="8.5pt" style:font-size-asian="8.5pt"/>
    </style:style>
    <style:style style:name="T2251" style:parent-style-name="Absatz-Standardschriftart" style:family="text">
      <style:text-properties style:font-name="Arial" fo:letter-spacing="-0.0013in" fo:font-size="8.5pt" style:font-size-asian="8.5pt"/>
    </style:style>
    <style:style style:name="T2252" style:parent-style-name="Absatz-Standardschriftart" style:family="text">
      <style:text-properties style:font-name="Arial" fo:letter-spacing="0.0263in" fo:font-size="8.5pt" style:font-size-asian="8.5pt"/>
    </style:style>
    <style:style style:name="T2253" style:parent-style-name="Absatz-Standardschriftart" style:family="text">
      <style:text-properties style:font-name="Arial" fo:font-size="8.5pt" style:font-size-asian="8.5pt"/>
    </style:style>
    <style:style style:name="T2254" style:parent-style-name="Absatz-Standardschriftart" style:family="text">
      <style:text-properties style:font-name="Arial" fo:letter-spacing="0.0236in" fo:font-size="8.5pt" style:font-size-asian="8.5pt"/>
    </style:style>
    <style:style style:name="T2255" style:parent-style-name="Absatz-Standardschriftart" style:family="text">
      <style:text-properties style:font-name="Arial" fo:letter-spacing="-0.0006in" fo:font-size="8.5pt" style:font-size-asian="8.5pt"/>
    </style:style>
    <style:style style:name="T2256" style:parent-style-name="Absatz-Standardschriftart" style:family="text">
      <style:text-properties style:font-name="Arial" fo:letter-spacing="0.0263in" fo:font-size="8.5pt" style:font-size-asian="8.5pt"/>
    </style:style>
    <style:style style:name="T2257" style:parent-style-name="Absatz-Standardschriftart" style:family="text">
      <style:text-properties style:font-name="Arial" fo:letter-spacing="-0.0006in" fo:font-size="8.5pt" style:font-size-asian="8.5pt"/>
    </style:style>
    <style:style style:name="T2258" style:parent-style-name="Absatz-Standardschriftart" style:family="text">
      <style:text-properties style:font-name="Times New Roman" fo:letter-spacing="0.0479in" fo:font-size="8.5pt" style:font-size-asian="8.5pt"/>
    </style:style>
    <style:style style:name="T2259" style:parent-style-name="Absatz-Standardschriftart" style:family="text">
      <style:text-properties style:font-name="Arial" fo:letter-spacing="-0.0013in" fo:font-size="8.5pt" style:font-size-asian="8.5pt"/>
    </style:style>
    <style:style style:name="T2260" style:parent-style-name="Absatz-Standardschriftart" style:family="text">
      <style:text-properties style:font-name="Arial" fo:letter-spacing="0.027in" fo:font-size="8.5pt" style:font-size-asian="8.5pt"/>
    </style:style>
    <style:style style:name="T2261" style:parent-style-name="Absatz-Standardschriftart" style:family="text">
      <style:text-properties style:font-name="Arial" fo:letter-spacing="-0.0006in" fo:font-size="8.5pt" style:font-size-asian="8.5pt"/>
    </style:style>
    <style:style style:name="T2262" style:parent-style-name="Absatz-Standardschriftart" style:family="text">
      <style:text-properties style:font-name="Arial" fo:letter-spacing="0.0277in" fo:font-size="8.5pt" style:font-size-asian="8.5pt"/>
    </style:style>
    <style:style style:name="T2263" style:parent-style-name="Absatz-Standardschriftart" style:family="text">
      <style:text-properties style:font-name="Arial" fo:font-size="8.5pt" style:font-size-asian="8.5pt"/>
    </style:style>
    <style:style style:name="T2264" style:parent-style-name="Absatz-Standardschriftart" style:family="text">
      <style:text-properties style:font-name="Arial" fo:letter-spacing="0.0263in" fo:font-size="8.5pt" style:font-size-asian="8.5pt"/>
    </style:style>
    <style:style style:name="T2265" style:parent-style-name="Absatz-Standardschriftart" style:family="text">
      <style:text-properties style:font-name="Arial" fo:letter-spacing="-0.0006in" fo:font-size="8.5pt" style:font-size-asian="8.5pt"/>
    </style:style>
    <style:style style:name="T2266" style:parent-style-name="Absatz-Standardschriftart" style:family="text">
      <style:text-properties style:font-name="Arial" fo:letter-spacing="0.0256in" fo:font-size="8.5pt" style:font-size-asian="8.5pt"/>
    </style:style>
    <style:style style:name="T2267" style:parent-style-name="Absatz-Standardschriftart" style:family="text">
      <style:text-properties style:font-name="Arial" fo:letter-spacing="-0.0006in" fo:font-size="8.5pt" style:font-size-asian="8.5pt"/>
    </style:style>
    <style:style style:name="T2268" style:parent-style-name="Absatz-Standardschriftart" style:family="text">
      <style:text-properties style:font-name="Arial" fo:letter-spacing="0.0263in" fo:font-size="8.5pt" style:font-size-asian="8.5pt"/>
    </style:style>
    <style:style style:name="T2269" style:parent-style-name="Absatz-Standardschriftart" style:family="text">
      <style:text-properties style:font-name="Arial" fo:letter-spacing="-0.0006in" fo:font-size="8.5pt" style:font-size-asian="8.5pt"/>
    </style:style>
    <style:style style:name="T2270" style:parent-style-name="Absatz-Standardschriftart" style:family="text">
      <style:text-properties style:font-name="Arial" fo:letter-spacing="0.0277in" fo:font-size="8.5pt" style:font-size-asian="8.5pt"/>
    </style:style>
    <style:style style:name="T2271" style:parent-style-name="Absatz-Standardschriftart" style:family="text">
      <style:text-properties style:font-name="Arial" fo:font-size="8.5pt" style:font-size-asian="8.5pt"/>
    </style:style>
    <style:style style:name="T2272" style:parent-style-name="Absatz-Standardschriftart" style:family="text">
      <style:text-properties style:font-name="Arial" fo:letter-spacing="0.0263in" fo:font-size="8.5pt" style:font-size-asian="8.5pt"/>
    </style:style>
    <style:style style:name="T2273" style:parent-style-name="Absatz-Standardschriftart" style:family="text">
      <style:text-properties style:font-name="Arial" fo:letter-spacing="-0.0006in" fo:font-size="8.5pt" style:font-size-asian="8.5pt"/>
    </style:style>
    <style:style style:name="T2274" style:parent-style-name="Absatz-Standardschriftart" style:family="text">
      <style:text-properties style:font-name="Arial" fo:letter-spacing="0.027in" fo:font-size="8.5pt" style:font-size-asian="8.5pt"/>
    </style:style>
    <style:style style:name="T2275" style:parent-style-name="Absatz-Standardschriftart" style:family="text">
      <style:text-properties style:font-name="Arial" fo:letter-spacing="-0.0006in" fo:font-size="8.5pt" style:font-size-asian="8.5pt"/>
    </style:style>
    <style:style style:name="T2276" style:parent-style-name="Absatz-Standardschriftart" style:family="text">
      <style:text-properties style:font-name="Arial" fo:letter-spacing="0.0277in" fo:font-size="8.5pt" style:font-size-asian="8.5pt"/>
    </style:style>
    <style:style style:name="T2277" style:parent-style-name="Absatz-Standardschriftart" style:family="text">
      <style:text-properties style:font-name="Arial" fo:letter-spacing="-0.0013in" fo:font-size="8.5pt" style:font-size-asian="8.5pt"/>
    </style:style>
    <style:style style:name="T2278" style:parent-style-name="Absatz-Standardschriftart" style:family="text">
      <style:text-properties style:font-name="Arial" fo:letter-spacing="0.0277in" fo:font-size="8.5pt" style:font-size-asian="8.5pt"/>
    </style:style>
    <style:style style:name="T2279" style:parent-style-name="Absatz-Standardschriftart" style:family="text">
      <style:text-properties style:font-name="Arial" fo:letter-spacing="-0.0006in" fo:font-size="8.5pt" style:font-size-asian="8.5pt"/>
    </style:style>
    <style:style style:name="T2280" style:parent-style-name="Absatz-Standardschriftart" style:family="text">
      <style:text-properties style:font-name="Arial" fo:letter-spacing="0.0263in" fo:font-size="8.5pt" style:font-size-asian="8.5pt"/>
    </style:style>
    <style:style style:name="T2281" style:parent-style-name="Absatz-Standardschriftart" style:family="text">
      <style:text-properties style:font-name="Arial" fo:font-size="8.5pt" style:font-size-asian="8.5pt"/>
    </style:style>
    <style:style style:name="T2282" style:parent-style-name="Absatz-Standardschriftart" style:family="text">
      <style:text-properties style:font-name="Arial" fo:letter-spacing="0.0256in" fo:font-size="8.5pt" style:font-size-asian="8.5pt"/>
    </style:style>
    <style:style style:name="T2283" style:parent-style-name="Absatz-Standardschriftart" style:family="text">
      <style:text-properties style:font-name="Arial" fo:letter-spacing="-0.0006in" fo:font-size="8.5pt" style:font-size-asian="8.5pt"/>
    </style:style>
    <style:style style:name="T2284" style:parent-style-name="Absatz-Standardschriftart" style:family="text">
      <style:text-properties style:font-name="Arial" fo:letter-spacing="0.0277in" fo:font-size="8.5pt" style:font-size-asian="8.5pt"/>
    </style:style>
    <style:style style:name="T2285" style:parent-style-name="Absatz-Standardschriftart" style:family="text">
      <style:text-properties style:font-name="Arial" fo:font-size="8.5pt" style:font-size-asian="8.5pt"/>
    </style:style>
    <style:style style:name="T2286" style:parent-style-name="Absatz-Standardschriftart" style:family="text">
      <style:text-properties style:font-name="Arial" fo:letter-spacing="0.0263in" fo:font-size="8.5pt" style:font-size-asian="8.5pt"/>
    </style:style>
    <style:style style:name="T2287" style:parent-style-name="Absatz-Standardschriftart" style:family="text">
      <style:text-properties style:font-name="Arial" fo:letter-spacing="-0.0006in" fo:font-size="8.5pt" style:font-size-asian="8.5pt"/>
    </style:style>
    <style:style style:name="T2288" style:parent-style-name="Absatz-Standardschriftart" style:family="text">
      <style:text-properties style:font-name="Arial" fo:letter-spacing="0.0263in" fo:font-size="8.5pt" style:font-size-asian="8.5pt"/>
    </style:style>
    <style:style style:name="T2289" style:parent-style-name="Absatz-Standardschriftart" style:family="text">
      <style:text-properties style:font-name="Arial" fo:letter-spacing="-0.0006in" fo:font-size="8.5pt" style:font-size-asian="8.5pt"/>
    </style:style>
    <style:style style:name="T2290" style:parent-style-name="Absatz-Standardschriftart" style:family="text">
      <style:text-properties style:font-name="Times New Roman" fo:letter-spacing="0.0423in" fo:font-size="8.5pt" style:font-size-asian="8.5pt"/>
    </style:style>
    <style:style style:name="T2291" style:parent-style-name="Absatz-Standardschriftart" style:family="text">
      <style:text-properties style:font-name="Arial" fo:letter-spacing="-0.0013in" fo:font-size="8.5pt" style:font-size-asian="8.5pt"/>
    </style:style>
    <style:style style:name="T2292" style:parent-style-name="Absatz-Standardschriftart" style:family="text">
      <style:text-properties style:font-name="Arial" fo:letter-spacing="0.0083in" fo:font-size="8.5pt" style:font-size-asian="8.5pt"/>
    </style:style>
    <style:style style:name="T2293" style:parent-style-name="Absatz-Standardschriftart" style:family="text">
      <style:text-properties style:font-name="Arial" fo:letter-spacing="-0.0006in" fo:font-size="8.5pt" style:font-size-asian="8.5pt"/>
    </style:style>
    <style:style style:name="T2294" style:parent-style-name="Absatz-Standardschriftart" style:family="text">
      <style:text-properties style:font-name="Arial" fo:letter-spacing="0.0076in" fo:font-size="8.5pt" style:font-size-asian="8.5pt"/>
    </style:style>
    <style:style style:name="T2295" style:parent-style-name="Absatz-Standardschriftart" style:family="text">
      <style:text-properties style:font-name="Arial" fo:letter-spacing="-0.0013in" fo:font-size="8.5pt" style:font-size-asian="8.5pt"/>
    </style:style>
    <style:style style:name="T2296" style:parent-style-name="Absatz-Standardschriftart" style:family="text">
      <style:text-properties style:font-name="Arial" fo:letter-spacing="0.0083in" fo:font-size="8.5pt" style:font-size-asian="8.5pt"/>
    </style:style>
    <style:style style:name="T2297" style:parent-style-name="Absatz-Standardschriftart" style:family="text">
      <style:text-properties style:font-name="Arial" fo:letter-spacing="-0.0013in" fo:font-size="8.5pt" style:font-size-asian="8.5pt"/>
    </style:style>
    <style:style style:name="T2298" style:parent-style-name="Absatz-Standardschriftart" style:family="text">
      <style:text-properties style:font-name="Arial" fo:letter-spacing="0.0083in" fo:font-size="8.5pt" style:font-size-asian="8.5pt"/>
    </style:style>
    <style:style style:name="T2299" style:parent-style-name="Absatz-Standardschriftart" style:family="text">
      <style:text-properties style:font-name="Arial" fo:letter-spacing="-0.0006in" fo:font-size="8.5pt" style:font-size-asian="8.5pt"/>
    </style:style>
    <style:style style:name="T2300" style:parent-style-name="Absatz-Standardschriftart" style:family="text">
      <style:text-properties style:font-name="Arial" fo:letter-spacing="0.0083in" fo:font-size="8.5pt" style:font-size-asian="8.5pt"/>
    </style:style>
    <style:style style:name="T2301" style:parent-style-name="Absatz-Standardschriftart" style:family="text">
      <style:text-properties style:font-name="Arial" fo:font-size="8.5pt" style:font-size-asian="8.5pt"/>
    </style:style>
    <style:style style:name="T2302" style:parent-style-name="Absatz-Standardschriftart" style:family="text">
      <style:text-properties style:font-name="Arial" fo:letter-spacing="0.0062in" fo:font-size="8.5pt" style:font-size-asian="8.5pt"/>
    </style:style>
    <style:style style:name="T2303" style:parent-style-name="Absatz-Standardschriftart" style:family="text">
      <style:text-properties style:font-name="Arial" fo:letter-spacing="-0.0006in" fo:font-size="8.5pt" style:font-size-asian="8.5pt"/>
    </style:style>
    <style:style style:name="T2304" style:parent-style-name="Absatz-Standardschriftart" style:family="text">
      <style:text-properties style:font-name="Arial" fo:letter-spacing="0.0083in" fo:font-size="8.5pt" style:font-size-asian="8.5pt"/>
    </style:style>
    <style:style style:name="T2305" style:parent-style-name="Absatz-Standardschriftart" style:family="text">
      <style:text-properties style:font-name="Arial" fo:letter-spacing="-0.0006in" fo:font-size="8.5pt" style:font-size-asian="8.5pt"/>
    </style:style>
    <style:style style:name="T2306" style:parent-style-name="Absatz-Standardschriftart" style:family="text">
      <style:text-properties style:font-name="Arial" fo:letter-spacing="0.0076in" fo:font-size="8.5pt" style:font-size-asian="8.5pt"/>
    </style:style>
    <style:style style:name="T2307" style:parent-style-name="Absatz-Standardschriftart" style:family="text">
      <style:text-properties style:font-name="Arial" fo:letter-spacing="-0.0006in" fo:font-size="8.5pt" style:font-size-asian="8.5pt"/>
    </style:style>
    <style:style style:name="T2308" style:parent-style-name="Absatz-Standardschriftart" style:family="text">
      <style:text-properties style:font-name="Arial" fo:letter-spacing="0.0069in" fo:font-size="8.5pt" style:font-size-asian="8.5pt"/>
    </style:style>
    <style:style style:name="T2309" style:parent-style-name="Absatz-Standardschriftart" style:family="text">
      <style:text-properties style:font-name="Arial" fo:letter-spacing="-0.0006in" fo:font-size="8.5pt" style:font-size-asian="8.5pt"/>
    </style:style>
    <style:style style:name="T2310" style:parent-style-name="Absatz-Standardschriftart" style:family="text">
      <style:text-properties style:font-name="Arial" fo:letter-spacing="0.0083in" fo:font-size="8.5pt" style:font-size-asian="8.5pt"/>
    </style:style>
    <style:style style:name="T2311" style:parent-style-name="Absatz-Standardschriftart" style:family="text">
      <style:text-properties style:font-name="Arial" fo:font-size="8.5pt" style:font-size-asian="8.5pt"/>
    </style:style>
    <style:style style:name="T2312" style:parent-style-name="Absatz-Standardschriftart" style:family="text">
      <style:text-properties style:font-name="Arial" fo:letter-spacing="0.0062in" fo:font-size="8.5pt" style:font-size-asian="8.5pt"/>
    </style:style>
    <style:style style:name="T2313" style:parent-style-name="Absatz-Standardschriftart" style:family="text">
      <style:text-properties style:font-name="Arial" fo:letter-spacing="-0.0006in" fo:font-size="8.5pt" style:font-size-asian="8.5pt"/>
    </style:style>
    <style:style style:name="T2314" style:parent-style-name="Absatz-Standardschriftart" style:family="text">
      <style:text-properties style:font-name="Arial" fo:letter-spacing="0.0069in" fo:font-size="8.5pt" style:font-size-asian="8.5pt"/>
    </style:style>
    <style:style style:name="T2315" style:parent-style-name="Absatz-Standardschriftart" style:family="text">
      <style:text-properties style:font-name="Arial" fo:letter-spacing="-0.0006in" fo:font-size="8.5pt" style:font-size-asian="8.5pt"/>
    </style:style>
    <style:style style:name="T2316" style:parent-style-name="Absatz-Standardschriftart" style:family="text">
      <style:text-properties style:font-name="Arial" fo:letter-spacing="0.0083in" fo:font-size="8.5pt" style:font-size-asian="8.5pt"/>
    </style:style>
    <style:style style:name="T2317" style:parent-style-name="Absatz-Standardschriftart" style:family="text">
      <style:text-properties style:font-name="Arial" fo:letter-spacing="-0.0013in" fo:font-size="8.5pt" style:font-size-asian="8.5pt"/>
    </style:style>
    <style:style style:name="T2318" style:parent-style-name="Absatz-Standardschriftart" style:family="text">
      <style:text-properties style:font-name="Arial" fo:letter-spacing="0.0083in" fo:font-size="8.5pt" style:font-size-asian="8.5pt"/>
    </style:style>
    <style:style style:name="T2319" style:parent-style-name="Absatz-Standardschriftart" style:family="text">
      <style:text-properties style:font-name="Arial" fo:font-size="8.5pt" style:font-size-asian="8.5pt"/>
    </style:style>
    <style:style style:name="T2320" style:parent-style-name="Absatz-Standardschriftart" style:family="text">
      <style:text-properties style:font-name="Times New Roman" fo:letter-spacing="0.0548in" fo:font-size="8.5pt" style:font-size-asian="8.5pt"/>
    </style:style>
    <style:style style:name="T2321" style:parent-style-name="Absatz-Standardschriftart" style:family="text">
      <style:text-properties style:font-name="Arial" fo:letter-spacing="-0.0006in" fo:font-size="8.5pt" style:font-size-asian="8.5pt"/>
    </style:style>
    <style:style style:name="T2322" style:parent-style-name="Absatz-Standardschriftart" style:family="text">
      <style:text-properties style:font-name="Arial" fo:letter-spacing="0.0027in" fo:font-size="8.5pt" style:font-size-asian="8.5pt"/>
    </style:style>
    <style:style style:name="T2323" style:parent-style-name="Absatz-Standardschriftart" style:family="text">
      <style:text-properties style:font-name="Arial" fo:letter-spacing="-0.0006in" fo:font-size="8.5pt" style:font-size-asian="8.5pt"/>
    </style:style>
    <style:style style:name="T2324" style:parent-style-name="Absatz-Standardschriftart" style:family="text">
      <style:text-properties style:font-name="Arial" fo:letter-spacing="0.0041in" fo:font-size="8.5pt" style:font-size-asian="8.5pt"/>
    </style:style>
    <style:style style:name="T2325" style:parent-style-name="Absatz-Standardschriftart" style:family="text">
      <style:text-properties style:font-name="Arial" fo:letter-spacing="-0.0006in" fo:font-size="8.5pt" style:font-size-asian="8.5pt"/>
    </style:style>
    <style:style style:name="T2326" style:parent-style-name="Absatz-Standardschriftart" style:family="text">
      <style:text-properties style:font-name="Arial" fo:letter-spacing="0.0041in" fo:font-size="8.5pt" style:font-size-asian="8.5pt"/>
    </style:style>
    <style:style style:name="T2327" style:parent-style-name="Absatz-Standardschriftart" style:family="text">
      <style:text-properties style:font-name="Arial" fo:letter-spacing="-0.0006in" fo:font-size="8.5pt" style:font-size-asian="8.5pt"/>
    </style:style>
    <style:style style:name="T2328" style:parent-style-name="Absatz-Standardschriftart" style:family="text">
      <style:text-properties style:font-name="Arial" fo:letter-spacing="0.0027in" fo:font-size="8.5pt" style:font-size-asian="8.5pt"/>
    </style:style>
    <style:style style:name="T2329" style:parent-style-name="Absatz-Standardschriftart" style:family="text">
      <style:text-properties style:font-name="Arial" fo:letter-spacing="-0.0006in" fo:font-size="8.5pt" style:font-size-asian="8.5pt"/>
    </style:style>
    <style:style style:name="T2330" style:parent-style-name="Absatz-Standardschriftart" style:family="text">
      <style:text-properties style:font-name="Arial" fo:letter-spacing="-0.002in" fo:font-size="8.5pt" style:font-size-asian="8.5pt"/>
    </style:style>
    <style:style style:name="T2331" style:parent-style-name="Absatz-Standardschriftart" style:family="text">
      <style:text-properties style:font-name="Arial" fo:letter-spacing="-0.0006in" fo:font-size="8.5pt" style:font-size-asian="8.5pt"/>
    </style:style>
    <style:style style:name="T2332" style:parent-style-name="Absatz-Standardschriftart" style:family="text">
      <style:text-properties style:font-name="Arial" fo:letter-spacing="-0.0027in" fo:font-size="8.5pt" style:font-size-asian="8.5pt"/>
    </style:style>
    <style:style style:name="T2333" style:parent-style-name="Absatz-Standardschriftart" style:family="text">
      <style:text-properties style:font-name="Arial" fo:letter-spacing="-0.0006in" fo:font-size="8.5pt" style:font-size-asian="8.5pt"/>
    </style:style>
    <style:style style:name="T2334" style:parent-style-name="Absatz-Standardschriftart" style:family="text">
      <style:text-properties style:font-name="Arial" fo:letter-spacing="0.0034in" fo:font-size="8.5pt" style:font-size-asian="8.5pt"/>
    </style:style>
    <style:style style:name="T2335" style:parent-style-name="Absatz-Standardschriftart" style:family="text">
      <style:text-properties style:font-name="Arial" fo:letter-spacing="-0.0006in" fo:font-size="8.5pt" style:font-size-asian="8.5pt"/>
    </style:style>
    <style:style style:name="T2336" style:parent-style-name="Absatz-Standardschriftart" style:family="text">
      <style:text-properties style:font-name="Arial" fo:letter-spacing="0.0041in" fo:font-size="8.5pt" style:font-size-asian="8.5pt"/>
    </style:style>
    <style:style style:name="T2337" style:parent-style-name="Absatz-Standardschriftart" style:family="text">
      <style:text-properties style:font-name="Arial" fo:letter-spacing="-0.0006in" fo:font-size="8.5pt" style:font-size-asian="8.5pt"/>
    </style:style>
    <style:style style:name="T2338" style:parent-style-name="Absatz-Standardschriftart" style:family="text">
      <style:text-properties style:font-name="Arial" fo:letter-spacing="0.0034in" fo:font-size="8.5pt" style:font-size-asian="8.5pt"/>
    </style:style>
    <style:style style:name="T2339" style:parent-style-name="Absatz-Standardschriftart" style:family="text">
      <style:text-properties style:font-name="Arial" fo:letter-spacing="-0.0006in" fo:font-size="8.5pt" style:font-size-asian="8.5pt"/>
    </style:style>
    <style:style style:name="T2340" style:parent-style-name="Absatz-Standardschriftart" style:family="text">
      <style:text-properties style:font-name="Arial" fo:letter-spacing="0.0041in" fo:font-size="8.5pt" style:font-size-asian="8.5pt"/>
    </style:style>
    <style:style style:name="T2341" style:parent-style-name="Absatz-Standardschriftart" style:family="text">
      <style:text-properties style:font-name="Arial" fo:font-size="8.5pt" style:font-size-asian="8.5pt"/>
    </style:style>
    <style:style style:name="T2342" style:parent-style-name="Absatz-Standardschriftart" style:family="text">
      <style:text-properties style:font-name="Arial" fo:letter-spacing="0.0048in" fo:font-size="8.5pt" style:font-size-asian="8.5pt"/>
    </style:style>
    <style:style style:name="T2343" style:parent-style-name="Absatz-Standardschriftart" style:family="text">
      <style:text-properties style:font-name="Arial" fo:letter-spacing="-0.0006in" fo:font-size="8.5pt" style:font-size-asian="8.5pt"/>
    </style:style>
    <style:style style:name="T2344" style:parent-style-name="Absatz-Standardschriftart" style:family="text">
      <style:text-properties style:font-name="Arial" fo:letter-spacing="0.0041in" fo:font-size="8.5pt" style:font-size-asian="8.5pt"/>
    </style:style>
    <style:style style:name="T2345" style:parent-style-name="Absatz-Standardschriftart" style:family="text">
      <style:text-properties style:font-name="Arial" fo:font-size="8.5pt" style:font-size-asian="8.5pt"/>
    </style:style>
    <style:style style:name="T2346" style:parent-style-name="Absatz-Standardschriftart" style:family="text">
      <style:text-properties style:font-name="Arial" fo:letter-spacing="0.0034in" fo:font-size="8.5pt" style:font-size-asian="8.5pt"/>
    </style:style>
    <style:style style:name="T2347" style:parent-style-name="Absatz-Standardschriftart" style:family="text">
      <style:text-properties style:font-name="Arial" fo:font-size="8.5pt" style:font-size-asian="8.5pt"/>
    </style:style>
    <style:style style:name="T2348" style:parent-style-name="Absatz-Standardschriftart" style:family="text">
      <style:text-properties style:font-name="Arial" fo:letter-spacing="0.0041in" fo:font-size="8.5pt" style:font-size-asian="8.5pt"/>
    </style:style>
    <style:style style:name="T2349" style:parent-style-name="Absatz-Standardschriftart" style:family="text">
      <style:text-properties style:font-name="Arial" fo:letter-spacing="-0.0013in" fo:font-size="8.5pt" style:font-size-asian="8.5pt"/>
    </style:style>
    <style:style style:name="T2350" style:parent-style-name="Absatz-Standardschriftart" style:family="text">
      <style:text-properties style:font-name="Arial" fo:letter-spacing="0.0048in" fo:font-size="8.5pt" style:font-size-asian="8.5pt"/>
    </style:style>
    <style:style style:name="T2351" style:parent-style-name="Absatz-Standardschriftart" style:family="text">
      <style:text-properties style:font-name="Arial" fo:letter-spacing="-0.0006in" fo:font-size="8.5pt" style:font-size-asian="8.5pt"/>
    </style:style>
    <style:style style:name="T2352" style:parent-style-name="Absatz-Standardschriftart" style:family="text">
      <style:text-properties style:font-name="Arial" fo:letter-spacing="0.0027in" fo:font-size="8.5pt" style:font-size-asian="8.5pt"/>
    </style:style>
    <style:style style:name="T2353" style:parent-style-name="Absatz-Standardschriftart" style:family="text">
      <style:text-properties style:font-name="Arial" fo:letter-spacing="-0.0006in" fo:font-size="8.5pt" style:font-size-asian="8.5pt"/>
    </style:style>
    <style:style style:name="T2354" style:parent-style-name="Absatz-Standardschriftart" style:family="text">
      <style:text-properties style:font-name="Arial" fo:letter-spacing="0.0048in" fo:font-size="8.5pt" style:font-size-asian="8.5pt"/>
    </style:style>
    <style:style style:name="T2355" style:parent-style-name="Absatz-Standardschriftart" style:family="text">
      <style:text-properties style:font-name="Arial" fo:font-size="8.5pt" style:font-size-asian="8.5pt"/>
    </style:style>
    <style:style style:name="T2356" style:parent-style-name="Absatz-Standardschriftart" style:family="text">
      <style:text-properties style:font-name="Times New Roman" fo:letter-spacing="0.0395in" fo:font-size="8.5pt" style:font-size-asian="8.5pt"/>
    </style:style>
    <style:style style:name="T2357" style:parent-style-name="Absatz-Standardschriftart" style:family="text">
      <style:text-properties style:font-name="Arial" fo:font-size="8.5pt" style:font-size-asian="8.5pt"/>
    </style:style>
    <style:style style:name="T2358" style:parent-style-name="Absatz-Standardschriftart" style:family="text">
      <style:text-properties style:font-name="Arial" fo:letter-spacing="0.0236in" fo:font-size="8.5pt" style:font-size-asian="8.5pt"/>
    </style:style>
    <style:style style:name="T2359" style:parent-style-name="Absatz-Standardschriftart" style:family="text">
      <style:text-properties style:font-name="Arial" fo:letter-spacing="-0.0006in" fo:font-size="8.5pt" style:font-size-asian="8.5pt"/>
    </style:style>
    <style:style style:name="T2360" style:parent-style-name="Absatz-Standardschriftart" style:family="text">
      <style:text-properties style:font-name="Arial" fo:letter-spacing="0.0256in" fo:font-size="8.5pt" style:font-size-asian="8.5pt"/>
    </style:style>
    <style:style style:name="T2361" style:parent-style-name="Absatz-Standardschriftart" style:family="text">
      <style:text-properties style:font-name="Arial" fo:letter-spacing="-0.0006in" fo:font-size="8.5pt" style:font-size-asian="8.5pt"/>
    </style:style>
    <style:style style:name="T2362" style:parent-style-name="Absatz-Standardschriftart" style:family="text">
      <style:text-properties style:font-name="Arial" fo:letter-spacing="0.0243in" fo:font-size="8.5pt" style:font-size-asian="8.5pt"/>
    </style:style>
    <style:style style:name="T2363" style:parent-style-name="Absatz-Standardschriftart" style:family="text">
      <style:text-properties style:font-name="Arial" fo:letter-spacing="-0.0006in" fo:font-size="8.5pt" style:font-size-asian="8.5pt"/>
    </style:style>
    <style:style style:name="T2364" style:parent-style-name="Absatz-Standardschriftart" style:family="text">
      <style:text-properties style:font-name="Arial" fo:letter-spacing="0.0236in" fo:font-size="8.5pt" style:font-size-asian="8.5pt"/>
    </style:style>
    <style:style style:name="T2365" style:parent-style-name="Absatz-Standardschriftart" style:family="text">
      <style:text-properties style:font-name="Arial" fo:letter-spacing="-0.0006in" fo:font-size="8.5pt" style:font-size-asian="8.5pt"/>
    </style:style>
    <style:style style:name="T2366" style:parent-style-name="Absatz-Standardschriftart" style:family="text">
      <style:text-properties style:font-name="Arial" fo:letter-spacing="0.0243in" fo:font-size="8.5pt" style:font-size-asian="8.5pt"/>
    </style:style>
    <style:style style:name="T2367" style:parent-style-name="Absatz-Standardschriftart" style:family="text">
      <style:text-properties style:font-name="Arial" fo:letter-spacing="-0.0006in" fo:font-size="8.5pt" style:font-size-asian="8.5pt"/>
    </style:style>
    <style:style style:name="T2368" style:parent-style-name="Absatz-Standardschriftart" style:family="text">
      <style:text-properties style:font-name="Arial" fo:letter-spacing="0.0263in" fo:font-size="8.5pt" style:font-size-asian="8.5pt"/>
    </style:style>
    <style:style style:name="T2369" style:parent-style-name="Absatz-Standardschriftart" style:family="text">
      <style:text-properties style:font-name="Arial" fo:letter-spacing="-0.0006in" fo:font-size="8.5pt" style:font-size-asian="8.5pt"/>
    </style:style>
    <style:style style:name="T2370" style:parent-style-name="Absatz-Standardschriftart" style:family="text">
      <style:text-properties style:font-name="Arial" fo:letter-spacing="0.0263in" fo:font-size="8.5pt" style:font-size-asian="8.5pt"/>
    </style:style>
    <style:style style:name="T2371" style:parent-style-name="Absatz-Standardschriftart" style:family="text">
      <style:text-properties style:font-name="Arial" fo:font-size="8.5pt" style:font-size-asian="8.5pt"/>
    </style:style>
    <style:style style:name="T2372" style:parent-style-name="Absatz-Standardschriftart" style:family="text">
      <style:text-properties style:font-name="Arial" fo:letter-spacing="0.0236in" fo:font-size="8.5pt" style:font-size-asian="8.5pt"/>
    </style:style>
    <style:style style:name="T2373" style:parent-style-name="Absatz-Standardschriftart" style:family="text">
      <style:text-properties style:font-name="Arial" fo:letter-spacing="-0.0006in" fo:font-size="8.5pt" style:font-size-asian="8.5pt"/>
    </style:style>
    <style:style style:name="T2374" style:parent-style-name="Absatz-Standardschriftart" style:family="text">
      <style:text-properties style:font-name="Arial" fo:letter-spacing="0.0243in" fo:font-size="8.5pt" style:font-size-asian="8.5pt"/>
    </style:style>
    <style:style style:name="T2375" style:parent-style-name="Absatz-Standardschriftart" style:family="text">
      <style:text-properties style:font-name="Arial" fo:letter-spacing="-0.0006in" fo:font-size="8.5pt" style:font-size-asian="8.5pt"/>
    </style:style>
    <style:style style:name="T2376" style:parent-style-name="Absatz-Standardschriftart" style:family="text">
      <style:text-properties style:font-name="Arial" fo:letter-spacing="0.0243in" fo:font-size="8.5pt" style:font-size-asian="8.5pt"/>
    </style:style>
    <style:style style:name="T2377" style:parent-style-name="Absatz-Standardschriftart" style:family="text">
      <style:text-properties style:font-name="Arial" fo:letter-spacing="-0.0006in" fo:font-size="8.5pt" style:font-size-asian="8.5pt"/>
    </style:style>
    <style:style style:name="T2378" style:parent-style-name="Absatz-Standardschriftart" style:family="text">
      <style:text-properties style:font-name="Arial" fo:letter-spacing="0.0263in" fo:font-size="8.5pt" style:font-size-asian="8.5pt"/>
    </style:style>
    <style:style style:name="T2379" style:parent-style-name="Absatz-Standardschriftart" style:family="text">
      <style:text-properties style:font-name="Arial" fo:letter-spacing="-0.0006in" fo:font-size="8.5pt" style:font-size-asian="8.5pt"/>
    </style:style>
    <style:style style:name="T2380" style:parent-style-name="Absatz-Standardschriftart" style:family="text">
      <style:text-properties style:font-name="Arial" fo:letter-spacing="0.0256in" fo:font-size="8.5pt" style:font-size-asian="8.5pt"/>
    </style:style>
    <style:style style:name="T2381" style:parent-style-name="Absatz-Standardschriftart" style:family="text">
      <style:text-properties style:font-name="Arial" fo:letter-spacing="-0.0006in" fo:font-size="8.5pt" style:font-size-asian="8.5pt"/>
    </style:style>
    <style:style style:name="T2382" style:parent-style-name="Absatz-Standardschriftart" style:family="text">
      <style:text-properties style:font-name="Arial" fo:letter-spacing="0.0243in" fo:font-size="8.5pt" style:font-size-asian="8.5pt"/>
    </style:style>
    <style:style style:name="T2383" style:parent-style-name="Absatz-Standardschriftart" style:family="text">
      <style:text-properties style:font-name="Arial" fo:letter-spacing="-0.0006in" fo:font-size="8.5pt" style:font-size-asian="8.5pt"/>
    </style:style>
    <style:style style:name="T2384" style:parent-style-name="Absatz-Standardschriftart" style:family="text">
      <style:text-properties style:font-name="Arial" fo:letter-spacing="0.0256in" fo:font-size="8.5pt" style:font-size-asian="8.5pt"/>
    </style:style>
    <style:style style:name="T2385" style:parent-style-name="Absatz-Standardschriftart" style:family="text">
      <style:text-properties style:font-name="Arial" fo:letter-spacing="-0.0013in" fo:font-size="8.5pt" style:font-size-asian="8.5pt"/>
    </style:style>
    <style:style style:name="T2386" style:parent-style-name="Absatz-Standardschriftart" style:family="text">
      <style:text-properties style:font-name="Arial" fo:letter-spacing="0.0243in" fo:font-size="8.5pt" style:font-size-asian="8.5pt"/>
    </style:style>
    <style:style style:name="T2387" style:parent-style-name="Absatz-Standardschriftart" style:family="text">
      <style:text-properties style:font-name="Arial" fo:letter-spacing="-0.0006in" fo:font-size="8.5pt" style:font-size-asian="8.5pt"/>
    </style:style>
    <style:style style:name="T2388" style:parent-style-name="Absatz-Standardschriftart" style:family="text">
      <style:text-properties style:font-name="Times New Roman" fo:letter-spacing="0.0298in" fo:font-size="8.5pt" style:font-size-asian="8.5pt"/>
    </style:style>
    <style:style style:name="T2389" style:parent-style-name="Absatz-Standardschriftart" style:family="text">
      <style:text-properties style:font-name="Arial" fo:letter-spacing="-0.0006in" fo:font-size="8.5pt" style:font-size-asian="8.5pt"/>
    </style:style>
    <style:style style:name="T2390" style:parent-style-name="Absatz-Standardschriftart" style:family="text">
      <style:text-properties style:font-name="Arial" fo:letter-spacing="0.0222in" fo:font-size="8.5pt" style:font-size-asian="8.5pt"/>
    </style:style>
    <style:style style:name="T2391" style:parent-style-name="Absatz-Standardschriftart" style:family="text">
      <style:text-properties style:font-name="Arial" fo:letter-spacing="-0.0006in" fo:font-size="8.5pt" style:font-size-asian="8.5pt"/>
    </style:style>
    <style:style style:name="T2392" style:parent-style-name="Absatz-Standardschriftart" style:family="text">
      <style:text-properties style:font-name="Arial" fo:letter-spacing="0.0215in" fo:font-size="8.5pt" style:font-size-asian="8.5pt"/>
    </style:style>
    <style:style style:name="T2393" style:parent-style-name="Absatz-Standardschriftart" style:family="text">
      <style:text-properties style:font-name="Arial" fo:letter-spacing="-0.0006in" fo:font-size="8.5pt" style:font-size-asian="8.5pt"/>
    </style:style>
    <style:style style:name="T2394" style:parent-style-name="Absatz-Standardschriftart" style:family="text">
      <style:text-properties style:font-name="Arial" fo:letter-spacing="0.0215in" fo:font-size="8.5pt" style:font-size-asian="8.5pt"/>
    </style:style>
    <style:style style:name="T2395" style:parent-style-name="Absatz-Standardschriftart" style:family="text">
      <style:text-properties style:font-name="Arial" fo:letter-spacing="-0.0006in" fo:font-size="8.5pt" style:font-size-asian="8.5pt"/>
    </style:style>
    <style:style style:name="T2396" style:parent-style-name="Absatz-Standardschriftart" style:family="text">
      <style:text-properties style:font-name="Arial" fo:letter-spacing="0.002in" fo:font-size="8.5pt" style:font-size-asian="8.5pt"/>
    </style:style>
    <style:style style:name="T2397" style:parent-style-name="Absatz-Standardschriftart" style:family="text">
      <style:text-properties style:font-name="Arial" fo:letter-spacing="-0.0006in" fo:font-size="8.5pt" style:font-size-asian="8.5pt"/>
    </style:style>
    <style:style style:name="T2398" style:parent-style-name="Absatz-Standardschriftart" style:family="text">
      <style:text-properties style:font-name="Arial" fo:letter-spacing="0.0215in" fo:font-size="8.5pt" style:font-size-asian="8.5pt"/>
    </style:style>
    <style:style style:name="T2399" style:parent-style-name="Absatz-Standardschriftart" style:family="text">
      <style:text-properties style:font-name="Arial" fo:letter-spacing="-0.0006in" fo:font-size="8.5pt" style:font-size-asian="8.5pt"/>
    </style:style>
    <style:style style:name="T2400" style:parent-style-name="Absatz-Standardschriftart" style:family="text">
      <style:text-properties style:font-name="Arial" fo:letter-spacing="0.0208in" fo:font-size="8.5pt" style:font-size-asian="8.5pt"/>
    </style:style>
    <style:style style:name="T2401" style:parent-style-name="Absatz-Standardschriftart" style:family="text">
      <style:text-properties style:font-name="Arial" fo:letter-spacing="-0.0006in" fo:font-size="8.5pt" style:font-size-asian="8.5pt"/>
    </style:style>
    <style:style style:name="T2402" style:parent-style-name="Absatz-Standardschriftart" style:family="text">
      <style:text-properties style:font-name="Arial" fo:letter-spacing="0.0229in" fo:font-size="8.5pt" style:font-size-asian="8.5pt"/>
    </style:style>
    <style:style style:name="T2403" style:parent-style-name="Absatz-Standardschriftart" style:family="text">
      <style:text-properties style:font-name="Arial" fo:letter-spacing="-0.0013in" fo:font-size="8.5pt" style:font-size-asian="8.5pt"/>
    </style:style>
    <style:style style:name="T2404" style:parent-style-name="Absatz-Standardschriftart" style:family="text">
      <style:text-properties style:font-name="Arial" fo:letter-spacing="0.0006in" fo:font-size="8.5pt" style:font-size-asian="8.5pt"/>
    </style:style>
    <style:style style:name="T2405" style:parent-style-name="Absatz-Standardschriftart" style:family="text">
      <style:text-properties style:font-name="Arial" fo:letter-spacing="-0.0006in" fo:font-size="8.5pt" style:font-size-asian="8.5pt"/>
    </style:style>
    <style:style style:name="T2406" style:parent-style-name="Absatz-Standardschriftart" style:family="text">
      <style:text-properties style:font-name="Arial" fo:letter-spacing="0.0215in" fo:font-size="8.5pt" style:font-size-asian="8.5pt"/>
    </style:style>
    <style:style style:name="T2407" style:parent-style-name="Absatz-Standardschriftart" style:family="text">
      <style:text-properties style:font-name="Arial" fo:letter-spacing="-0.0006in" fo:font-size="8.5pt" style:font-size-asian="8.5pt"/>
    </style:style>
    <style:style style:name="T2408" style:parent-style-name="Absatz-Standardschriftart" style:family="text">
      <style:text-properties style:font-name="Arial" fo:letter-spacing="0.0215in" fo:font-size="8.5pt" style:font-size-asian="8.5pt"/>
    </style:style>
    <style:style style:name="T2409" style:parent-style-name="Absatz-Standardschriftart" style:family="text">
      <style:text-properties style:font-name="Arial" fo:letter-spacing="-0.0006in" fo:font-size="8.5pt" style:font-size-asian="8.5pt"/>
    </style:style>
    <style:style style:name="T2410" style:parent-style-name="Absatz-Standardschriftart" style:family="text">
      <style:text-properties style:font-name="Arial" fo:letter-spacing="0.0222in" fo:font-size="8.5pt" style:font-size-asian="8.5pt"/>
    </style:style>
    <style:style style:name="T2411" style:parent-style-name="Absatz-Standardschriftart" style:family="text">
      <style:text-properties style:font-name="Arial" fo:letter-spacing="-0.0006in" fo:font-size="8.5pt" style:font-size-asian="8.5pt"/>
    </style:style>
    <style:style style:name="T2412" style:parent-style-name="Absatz-Standardschriftart" style:family="text">
      <style:text-properties style:font-name="Arial" fo:letter-spacing="0.0208in" fo:font-size="8.5pt" style:font-size-asian="8.5pt"/>
    </style:style>
    <style:style style:name="T2413" style:parent-style-name="Absatz-Standardschriftart" style:family="text">
      <style:text-properties style:font-name="Arial" fo:letter-spacing="-0.0006in" fo:font-size="8.5pt" style:font-size-asian="8.5pt"/>
    </style:style>
    <style:style style:name="T2414" style:parent-style-name="Absatz-Standardschriftart" style:family="text">
      <style:text-properties style:font-name="Arial" fo:letter-spacing="0.0215in" fo:font-size="8.5pt" style:font-size-asian="8.5pt"/>
    </style:style>
    <style:style style:name="T2415" style:parent-style-name="Absatz-Standardschriftart" style:family="text">
      <style:text-properties style:font-name="Arial" fo:letter-spacing="-0.0006in" fo:font-size="8.5pt" style:font-size-asian="8.5pt"/>
    </style:style>
    <style:style style:name="T2416" style:parent-style-name="Absatz-Standardschriftart" style:family="text">
      <style:text-properties style:font-name="Arial" fo:letter-spacing="0.0229in" fo:font-size="8.5pt" style:font-size-asian="8.5pt"/>
    </style:style>
    <style:style style:name="T2417" style:parent-style-name="Absatz-Standardschriftart" style:family="text">
      <style:text-properties style:font-name="Arial" fo:letter-spacing="-0.0013in" fo:font-size="8.5pt" style:font-size-asian="8.5pt"/>
    </style:style>
    <style:style style:name="T2418" style:parent-style-name="Absatz-Standardschriftart" style:family="text">
      <style:text-properties style:font-name="Arial" fo:letter-spacing="0.0006in" fo:font-size="8.5pt" style:font-size-asian="8.5pt"/>
    </style:style>
    <style:style style:name="T2419" style:parent-style-name="Absatz-Standardschriftart" style:family="text">
      <style:text-properties style:font-name="Arial" fo:letter-spacing="-0.0006in" fo:font-size="8.5pt" style:font-size-asian="8.5pt"/>
    </style:style>
    <style:style style:name="T2420" style:parent-style-name="Absatz-Standardschriftart" style:family="text">
      <style:text-properties style:font-name="Arial" fo:letter-spacing="0.0208in" fo:font-size="8.5pt" style:font-size-asian="8.5pt"/>
    </style:style>
    <style:style style:name="T2421" style:parent-style-name="Absatz-Standardschriftart" style:family="text">
      <style:text-properties style:font-name="Arial" fo:letter-spacing="-0.0006in" fo:font-size="8.5pt" style:font-size-asian="8.5pt"/>
    </style:style>
    <style:style style:name="T2422" style:parent-style-name="Absatz-Standardschriftart" style:family="text">
      <style:text-properties style:font-name="Times New Roman" fo:letter-spacing="0.0368in" fo:font-size="8.5pt" style:font-size-asian="8.5pt"/>
    </style:style>
    <style:style style:name="T2423" style:parent-style-name="Absatz-Standardschriftart" style:family="text">
      <style:text-properties style:font-name="Arial" fo:letter-spacing="-0.0006in" fo:font-size="8.5pt" style:font-size-asian="8.5pt"/>
    </style:style>
    <style:style style:name="T2424" style:parent-style-name="Absatz-Standardschriftart" style:family="text">
      <style:text-properties style:font-name="Arial" fo:letter-spacing="0.0291in" fo:font-size="8.5pt" style:font-size-asian="8.5pt"/>
    </style:style>
    <style:style style:name="T2425" style:parent-style-name="Absatz-Standardschriftart" style:family="text">
      <style:text-properties style:font-name="Arial" fo:font-size="8.5pt" style:font-size-asian="8.5pt"/>
    </style:style>
    <style:style style:name="T2426" style:parent-style-name="Absatz-Standardschriftart" style:family="text">
      <style:text-properties style:font-name="Arial" fo:letter-spacing="0.0277in" fo:font-size="8.5pt" style:font-size-asian="8.5pt"/>
    </style:style>
    <style:style style:name="T2427" style:parent-style-name="Absatz-Standardschriftart" style:family="text">
      <style:text-properties style:font-name="Arial" fo:letter-spacing="-0.0006in" fo:font-size="8.5pt" style:font-size-asian="8.5pt"/>
    </style:style>
    <style:style style:name="T2428" style:parent-style-name="Absatz-Standardschriftart" style:family="text">
      <style:text-properties style:font-name="Arial" fo:letter-spacing="0.0277in" fo:font-size="8.5pt" style:font-size-asian="8.5pt"/>
    </style:style>
    <style:style style:name="T2429" style:parent-style-name="Absatz-Standardschriftart" style:family="text">
      <style:text-properties style:font-name="Arial" fo:letter-spacing="-0.0013in" fo:font-size="8.5pt" style:font-size-asian="8.5pt"/>
    </style:style>
    <style:style style:name="T2430" style:parent-style-name="Absatz-Standardschriftart" style:family="text">
      <style:text-properties style:font-name="Arial" fo:letter-spacing="0.0284in" fo:font-size="8.5pt" style:font-size-asian="8.5pt"/>
    </style:style>
    <style:style style:name="T2431" style:parent-style-name="Absatz-Standardschriftart" style:family="text">
      <style:text-properties style:font-name="Arial" fo:letter-spacing="-0.0006in" fo:font-size="8.5pt" style:font-size-asian="8.5pt"/>
    </style:style>
    <style:style style:name="T2432" style:parent-style-name="Absatz-Standardschriftart" style:family="text">
      <style:text-properties style:font-name="Arial" fo:letter-spacing="0.0277in" fo:font-size="8.5pt" style:font-size-asian="8.5pt"/>
    </style:style>
    <style:style style:name="T2433" style:parent-style-name="Absatz-Standardschriftart" style:family="text">
      <style:text-properties style:font-name="Arial" fo:letter-spacing="-0.0006in" fo:font-size="8.5pt" style:font-size-asian="8.5pt"/>
    </style:style>
    <style:style style:name="T2434" style:parent-style-name="Absatz-Standardschriftart" style:family="text">
      <style:text-properties style:font-name="Arial" fo:letter-spacing="0.0277in" fo:font-size="8.5pt" style:font-size-asian="8.5pt"/>
    </style:style>
    <style:style style:name="T2435" style:parent-style-name="Absatz-Standardschriftart" style:family="text">
      <style:text-properties style:font-name="Arial" fo:letter-spacing="-0.0006in" fo:font-size="8.5pt" style:font-size-asian="8.5pt"/>
    </style:style>
    <style:style style:name="T2436" style:parent-style-name="Absatz-Standardschriftart" style:family="text">
      <style:text-properties style:font-name="Arial" fo:letter-spacing="0.0298in" fo:font-size="8.5pt" style:font-size-asian="8.5pt"/>
    </style:style>
    <style:style style:name="T2437" style:parent-style-name="Absatz-Standardschriftart" style:family="text">
      <style:text-properties style:font-name="Arial" fo:letter-spacing="-0.0006in" fo:font-size="8.5pt" style:font-size-asian="8.5pt"/>
    </style:style>
    <style:style style:name="T2438" style:parent-style-name="Absatz-Standardschriftart" style:family="text">
      <style:text-properties style:font-name="Arial" fo:letter-spacing="0.0291in" fo:font-size="8.5pt" style:font-size-asian="8.5pt"/>
    </style:style>
    <style:style style:name="T2439" style:parent-style-name="Absatz-Standardschriftart" style:family="text">
      <style:text-properties style:font-name="Arial" fo:letter-spacing="-0.0006in" fo:font-size="8.5pt" style:font-size-asian="8.5pt"/>
    </style:style>
    <style:style style:name="T2440" style:parent-style-name="Absatz-Standardschriftart" style:family="text">
      <style:text-properties style:font-name="Arial" fo:letter-spacing="0.0291in" fo:font-size="8.5pt" style:font-size-asian="8.5pt"/>
    </style:style>
    <style:style style:name="T2441" style:parent-style-name="Absatz-Standardschriftart" style:family="text">
      <style:text-properties style:font-name="Arial" fo:letter-spacing="-0.0006in" fo:font-size="8.5pt" style:font-size-asian="8.5pt"/>
    </style:style>
    <style:style style:name="T2442" style:parent-style-name="Absatz-Standardschriftart" style:family="text">
      <style:text-properties style:font-name="Arial" fo:letter-spacing="0.0277in" fo:font-size="8.5pt" style:font-size-asian="8.5pt"/>
    </style:style>
    <style:style style:name="T2443" style:parent-style-name="Absatz-Standardschriftart" style:family="text">
      <style:text-properties style:font-name="Arial" fo:letter-spacing="-0.0006in" fo:font-size="8.5pt" style:font-size-asian="8.5pt"/>
    </style:style>
    <style:style style:name="T2444" style:parent-style-name="Absatz-Standardschriftart" style:family="text">
      <style:text-properties style:font-name="Arial" fo:letter-spacing="0.0277in" fo:font-size="8.5pt" style:font-size-asian="8.5pt"/>
    </style:style>
    <style:style style:name="T2445" style:parent-style-name="Absatz-Standardschriftart" style:family="text">
      <style:text-properties style:font-name="Arial" fo:font-size="8.5pt" style:font-size-asian="8.5pt"/>
    </style:style>
    <style:style style:name="T2446" style:parent-style-name="Absatz-Standardschriftart" style:family="text">
      <style:text-properties style:font-name="Arial" fo:letter-spacing="0.027in" fo:font-size="8.5pt" style:font-size-asian="8.5pt"/>
    </style:style>
    <style:style style:name="T2447" style:parent-style-name="Absatz-Standardschriftart" style:family="text">
      <style:text-properties style:font-name="Arial" fo:letter-spacing="-0.0006in" fo:font-size="8.5pt" style:font-size-asian="8.5pt"/>
    </style:style>
    <style:style style:name="T2448" style:parent-style-name="Absatz-Standardschriftart" style:family="text">
      <style:text-properties style:font-name="Arial" fo:letter-spacing="0.0277in" fo:font-size="8.5pt" style:font-size-asian="8.5pt"/>
    </style:style>
    <style:style style:name="T2449" style:parent-style-name="Absatz-Standardschriftart" style:family="text">
      <style:text-properties style:font-name="Arial" fo:font-size="8.5pt" style:font-size-asian="8.5pt"/>
    </style:style>
    <style:style style:name="T2450" style:parent-style-name="Absatz-Standardschriftart" style:family="text">
      <style:text-properties style:font-name="Arial" fo:letter-spacing="0.0277in" fo:font-size="8.5pt" style:font-size-asian="8.5pt"/>
    </style:style>
    <style:style style:name="T2451" style:parent-style-name="Absatz-Standardschriftart" style:family="text">
      <style:text-properties style:font-name="Arial" fo:font-size="8.5pt" style:font-size-asian="8.5pt"/>
    </style:style>
    <style:style style:name="T2452" style:parent-style-name="Absatz-Standardschriftart" style:family="text">
      <style:text-properties style:font-name="Arial" fo:letter-spacing="0.0277in" fo:font-size="8.5pt" style:font-size-asian="8.5pt"/>
    </style:style>
    <style:style style:name="T2453" style:parent-style-name="Absatz-Standardschriftart" style:family="text">
      <style:text-properties style:font-name="Arial" fo:letter-spacing="-0.0006in" fo:font-size="8.5pt" style:font-size-asian="8.5pt"/>
    </style:style>
    <style:style style:name="T2454" style:parent-style-name="Absatz-Standardschriftart" style:family="text">
      <style:text-properties style:font-name="Arial" fo:letter-spacing="0.027in" fo:font-size="8.5pt" style:font-size-asian="8.5pt"/>
    </style:style>
    <style:style style:name="T2455" style:parent-style-name="Absatz-Standardschriftart" style:family="text">
      <style:text-properties style:font-name="Arial" fo:letter-spacing="-0.0006in" fo:font-size="8.5pt" style:font-size-asian="8.5pt"/>
    </style:style>
    <style:style style:name="T2456" style:parent-style-name="Absatz-Standardschriftart" style:family="text">
      <style:text-properties style:font-name="Times New Roman" fo:letter-spacing="0.0284in" fo:font-size="8.5pt" style:font-size-asian="8.5pt"/>
    </style:style>
    <style:style style:name="T2457" style:parent-style-name="Absatz-Standardschriftart" style:family="text">
      <style:text-properties style:font-name="Arial" fo:letter-spacing="-0.0006in" fo:font-size="8.5pt" style:font-size-asian="8.5pt"/>
    </style:style>
    <style:style style:name="P245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459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460" style:parent-style-name="Absatz-Standardschriftart" style:family="text">
      <style:text-properties style:font-name="Arial" fo:font-size="8.5pt" style:font-size-asian="8.5pt"/>
    </style:style>
    <style:style style:name="T2461" style:parent-style-name="Absatz-Standardschriftart" style:family="text">
      <style:text-properties style:font-name="Arial" fo:letter-spacing="0.0041in" fo:font-size="8.5pt" style:font-size-asian="8.5pt"/>
    </style:style>
    <style:style style:name="T2462" style:parent-style-name="Absatz-Standardschriftart" style:family="text">
      <style:text-properties style:font-name="Arial" fo:letter-spacing="-0.0006in" fo:font-size="8.5pt" style:font-size-asian="8.5pt"/>
    </style:style>
    <style:style style:name="T2463" style:parent-style-name="Absatz-Standardschriftart" style:family="text">
      <style:text-properties style:font-name="Arial" fo:letter-spacing="0.0055in" fo:font-size="8.5pt" style:font-size-asian="8.5pt"/>
    </style:style>
    <style:style style:name="T2464" style:parent-style-name="Absatz-Standardschriftart" style:family="text">
      <style:text-properties style:font-name="Arial" fo:letter-spacing="-0.0006in" fo:font-size="8.5pt" style:font-size-asian="8.5pt"/>
    </style:style>
    <style:style style:name="T2465" style:parent-style-name="Absatz-Standardschriftart" style:family="text">
      <style:text-properties style:font-name="Arial" fo:letter-spacing="0.0041in" fo:font-size="8.5pt" style:font-size-asian="8.5pt"/>
    </style:style>
    <style:style style:name="T2466" style:parent-style-name="Absatz-Standardschriftart" style:family="text">
      <style:text-properties style:font-name="Arial" fo:letter-spacing="-0.0006in" fo:font-size="8.5pt" style:font-size-asian="8.5pt"/>
    </style:style>
    <style:style style:name="T2467" style:parent-style-name="Absatz-Standardschriftart" style:family="text">
      <style:text-properties style:font-name="Arial" fo:letter-spacing="0.0041in" fo:font-size="8.5pt" style:font-size-asian="8.5pt"/>
    </style:style>
    <style:style style:name="T2468" style:parent-style-name="Absatz-Standardschriftart" style:family="text">
      <style:text-properties style:font-name="Arial" fo:letter-spacing="-0.0006in" fo:font-size="8.5pt" style:font-size-asian="8.5pt"/>
    </style:style>
    <style:style style:name="T2469" style:parent-style-name="Absatz-Standardschriftart" style:family="text">
      <style:text-properties style:font-name="Arial" fo:letter-spacing="0.0062in" fo:font-size="8.5pt" style:font-size-asian="8.5pt"/>
    </style:style>
    <style:style style:name="T2470" style:parent-style-name="Absatz-Standardschriftart" style:family="text">
      <style:text-properties style:font-name="Arial" fo:letter-spacing="-0.0013in" fo:font-size="8.5pt" style:font-size-asian="8.5pt"/>
    </style:style>
    <style:style style:name="T2471" style:parent-style-name="Absatz-Standardschriftart" style:family="text">
      <style:text-properties style:font-name="Arial" fo:letter-spacing="0.0055in" fo:font-size="8.5pt" style:font-size-asian="8.5pt"/>
    </style:style>
    <style:style style:name="T2472" style:parent-style-name="Absatz-Standardschriftart" style:family="text">
      <style:text-properties style:font-name="Arial" fo:font-size="8.5pt" style:font-size-asian="8.5pt"/>
    </style:style>
    <style:style style:name="T2473" style:parent-style-name="Absatz-Standardschriftart" style:family="text">
      <style:text-properties style:font-name="Arial" fo:letter-spacing="0.0048in" fo:font-size="8.5pt" style:font-size-asian="8.5pt"/>
    </style:style>
    <style:style style:name="T2474" style:parent-style-name="Absatz-Standardschriftart" style:family="text">
      <style:text-properties style:font-name="Arial" fo:letter-spacing="-0.0006in" fo:font-size="8.5pt" style:font-size-asian="8.5pt"/>
    </style:style>
    <style:style style:name="T2475" style:parent-style-name="Absatz-Standardschriftart" style:family="text">
      <style:text-properties style:font-name="Arial" fo:letter-spacing="0.0041in" fo:font-size="8.5pt" style:font-size-asian="8.5pt"/>
    </style:style>
    <style:style style:name="T2476" style:parent-style-name="Absatz-Standardschriftart" style:family="text">
      <style:text-properties style:font-name="Arial" fo:letter-spacing="-0.0013in" fo:font-size="8.5pt" style:font-size-asian="8.5pt"/>
    </style:style>
    <style:style style:name="T2477" style:parent-style-name="Absatz-Standardschriftart" style:family="text">
      <style:text-properties style:font-name="Arial" fo:letter-spacing="0.0062in" fo:font-size="8.5pt" style:font-size-asian="8.5pt"/>
    </style:style>
    <style:style style:name="T2478" style:parent-style-name="Absatz-Standardschriftart" style:family="text">
      <style:text-properties style:font-name="Arial" fo:letter-spacing="-0.0006in" fo:font-size="8.5pt" style:font-size-asian="8.5pt"/>
    </style:style>
    <style:style style:name="T2479" style:parent-style-name="Absatz-Standardschriftart" style:family="text">
      <style:text-properties style:font-name="Arial" fo:letter-spacing="0.0041in" fo:font-size="8.5pt" style:font-size-asian="8.5pt"/>
    </style:style>
    <style:style style:name="T2480" style:parent-style-name="Absatz-Standardschriftart" style:family="text">
      <style:text-properties style:font-name="Arial" fo:letter-spacing="-0.0006in" fo:font-size="8.5pt" style:font-size-asian="8.5pt"/>
    </style:style>
    <style:style style:name="T2481" style:parent-style-name="Absatz-Standardschriftart" style:family="text">
      <style:text-properties style:font-name="Arial" fo:letter-spacing="0.0048in" fo:font-size="8.5pt" style:font-size-asian="8.5pt"/>
    </style:style>
    <style:style style:name="T2482" style:parent-style-name="Absatz-Standardschriftart" style:family="text">
      <style:text-properties style:font-name="Arial" fo:letter-spacing="-0.0013in" fo:font-size="8.5pt" style:font-size-asian="8.5pt"/>
    </style:style>
    <style:style style:name="T2483" style:parent-style-name="Absatz-Standardschriftart" style:family="text">
      <style:text-properties style:font-name="Arial" fo:letter-spacing="0.0055in" fo:font-size="8.5pt" style:font-size-asian="8.5pt"/>
    </style:style>
    <style:style style:name="T2484" style:parent-style-name="Absatz-Standardschriftart" style:family="text">
      <style:text-properties style:font-name="Arial" fo:letter-spacing="-0.0006in" fo:font-size="8.5pt" style:font-size-asian="8.5pt"/>
    </style:style>
    <style:style style:name="T2485" style:parent-style-name="Absatz-Standardschriftart" style:family="text">
      <style:text-properties style:font-name="Arial" fo:letter-spacing="0.0048in" fo:font-size="8.5pt" style:font-size-asian="8.5pt"/>
    </style:style>
    <style:style style:name="T2486" style:parent-style-name="Absatz-Standardschriftart" style:family="text">
      <style:text-properties style:font-name="Arial" fo:letter-spacing="-0.0013in" fo:font-size="8.5pt" style:font-size-asian="8.5pt"/>
    </style:style>
    <style:style style:name="T2487" style:parent-style-name="Absatz-Standardschriftart" style:family="text">
      <style:text-properties style:font-name="Arial" fo:letter-spacing="0.0055in" fo:font-size="8.5pt" style:font-size-asian="8.5pt"/>
    </style:style>
    <style:style style:name="T2488" style:parent-style-name="Absatz-Standardschriftart" style:family="text">
      <style:text-properties style:font-name="Arial" fo:letter-spacing="-0.0013in" fo:font-size="8.5pt" style:font-size-asian="8.5pt"/>
    </style:style>
    <style:style style:name="T2489" style:parent-style-name="Absatz-Standardschriftart" style:family="text">
      <style:text-properties style:font-name="Arial" fo:letter-spacing="0.0055in" fo:font-size="8.5pt" style:font-size-asian="8.5pt"/>
    </style:style>
    <style:style style:name="T2490" style:parent-style-name="Absatz-Standardschriftart" style:family="text">
      <style:text-properties style:font-name="Arial" fo:letter-spacing="-0.0006in" fo:font-size="8.5pt" style:font-size-asian="8.5pt"/>
    </style:style>
    <style:style style:name="T2491" style:parent-style-name="Absatz-Standardschriftart" style:family="text">
      <style:text-properties style:font-name="Times New Roman" fo:letter-spacing="0.0645in" fo:font-size="8.5pt" style:font-size-asian="8.5pt"/>
    </style:style>
    <style:style style:name="T2492" style:parent-style-name="Absatz-Standardschriftart" style:family="text">
      <style:text-properties style:font-name="Arial" fo:font-size="8.5pt" style:font-size-asian="8.5pt"/>
    </style:style>
    <style:style style:name="T2493" style:parent-style-name="Absatz-Standardschriftart" style:family="text">
      <style:text-properties style:font-name="Arial" fo:letter-spacing="0.0055in" fo:font-size="8.5pt" style:font-size-asian="8.5pt"/>
    </style:style>
    <style:style style:name="T2494" style:parent-style-name="Absatz-Standardschriftart" style:family="text">
      <style:text-properties style:font-name="Arial" fo:letter-spacing="-0.0006in" fo:font-size="8.5pt" style:font-size-asian="8.5pt"/>
    </style:style>
    <style:style style:name="T2495" style:parent-style-name="Absatz-Standardschriftart" style:family="text">
      <style:text-properties style:font-name="Arial" fo:letter-spacing="0.0076in" fo:font-size="8.5pt" style:font-size-asian="8.5pt"/>
    </style:style>
    <style:style style:name="T2496" style:parent-style-name="Absatz-Standardschriftart" style:family="text">
      <style:text-properties style:font-name="Arial" fo:letter-spacing="-0.0006in" fo:font-size="8.5pt" style:font-size-asian="8.5pt"/>
    </style:style>
    <style:style style:name="T2497" style:parent-style-name="Absatz-Standardschriftart" style:family="text">
      <style:text-properties style:font-name="Arial" fo:letter-spacing="0.0069in" fo:font-size="8.5pt" style:font-size-asian="8.5pt"/>
    </style:style>
    <style:style style:name="T2498" style:parent-style-name="Absatz-Standardschriftart" style:family="text">
      <style:text-properties style:font-name="Arial" fo:letter-spacing="-0.0006in" fo:font-size="8.5pt" style:font-size-asian="8.5pt"/>
    </style:style>
    <style:style style:name="T2499" style:parent-style-name="Absatz-Standardschriftart" style:family="text">
      <style:text-properties style:font-name="Arial" fo:letter-spacing="0.0055in" fo:font-size="8.5pt" style:font-size-asian="8.5pt"/>
    </style:style>
    <style:style style:name="T2500" style:parent-style-name="Absatz-Standardschriftart" style:family="text">
      <style:text-properties style:font-name="Arial" fo:font-size="8.5pt" style:font-size-asian="8.5pt"/>
    </style:style>
    <style:style style:name="T2501" style:parent-style-name="Absatz-Standardschriftart" style:family="text">
      <style:text-properties style:font-name="Arial" fo:letter-spacing="0.0062in" fo:font-size="8.5pt" style:font-size-asian="8.5pt"/>
    </style:style>
    <style:style style:name="T2502" style:parent-style-name="Absatz-Standardschriftart" style:family="text">
      <style:text-properties style:font-name="Arial" fo:letter-spacing="-0.0006in" fo:font-size="8.5pt" style:font-size-asian="8.5pt"/>
    </style:style>
    <style:style style:name="T2503" style:parent-style-name="Absatz-Standardschriftart" style:family="text">
      <style:text-properties style:font-name="Arial" fo:letter-spacing="0.0055in" fo:font-size="8.5pt" style:font-size-asian="8.5pt"/>
    </style:style>
    <style:style style:name="T2504" style:parent-style-name="Absatz-Standardschriftart" style:family="text">
      <style:text-properties style:font-name="Arial" fo:letter-spacing="-0.0006in" fo:font-size="8.5pt" style:font-size-asian="8.5pt"/>
    </style:style>
    <style:style style:name="T2505" style:parent-style-name="Absatz-Standardschriftart" style:family="text">
      <style:text-properties style:font-name="Arial" fo:letter-spacing="0.0055in" fo:font-size="8.5pt" style:font-size-asian="8.5pt"/>
    </style:style>
    <style:style style:name="T2506" style:parent-style-name="Absatz-Standardschriftart" style:family="text">
      <style:text-properties style:font-name="Arial" fo:letter-spacing="-0.0006in" fo:font-size="8.5pt" style:font-size-asian="8.5pt"/>
    </style:style>
    <style:style style:name="T2507" style:parent-style-name="Absatz-Standardschriftart" style:family="text">
      <style:text-properties style:font-name="Arial" fo:letter-spacing="0.0076in" fo:font-size="8.5pt" style:font-size-asian="8.5pt"/>
    </style:style>
    <style:style style:name="T2508" style:parent-style-name="Absatz-Standardschriftart" style:family="text">
      <style:text-properties style:font-name="Arial" fo:letter-spacing="-0.0013in" fo:font-size="8.5pt" style:font-size-asian="8.5pt"/>
    </style:style>
    <style:style style:name="T2509" style:parent-style-name="Absatz-Standardschriftart" style:family="text">
      <style:text-properties style:font-name="Arial" fo:letter-spacing="0.0076in" fo:font-size="8.5pt" style:font-size-asian="8.5pt"/>
    </style:style>
    <style:style style:name="T2510" style:parent-style-name="Absatz-Standardschriftart" style:family="text">
      <style:text-properties style:font-name="Arial" fo:letter-spacing="-0.0006in" fo:font-size="8.5pt" style:font-size-asian="8.5pt"/>
    </style:style>
    <style:style style:name="T2511" style:parent-style-name="Absatz-Standardschriftart" style:family="text">
      <style:text-properties style:font-name="Arial" fo:letter-spacing="0.0055in" fo:font-size="8.5pt" style:font-size-asian="8.5pt"/>
    </style:style>
    <style:style style:name="T2512" style:parent-style-name="Absatz-Standardschriftart" style:family="text">
      <style:text-properties style:font-name="Arial" fo:letter-spacing="-0.0006in" fo:font-size="8.5pt" style:font-size-asian="8.5pt"/>
    </style:style>
    <style:style style:name="T2513" style:parent-style-name="Absatz-Standardschriftart" style:family="text">
      <style:text-properties style:font-name="Arial" fo:letter-spacing="0.0076in" fo:font-size="8.5pt" style:font-size-asian="8.5pt"/>
    </style:style>
    <style:style style:name="T2514" style:parent-style-name="Absatz-Standardschriftart" style:family="text">
      <style:text-properties style:font-name="Arial" fo:letter-spacing="-0.0006in" fo:font-size="8.5pt" style:font-size-asian="8.5pt"/>
    </style:style>
    <style:style style:name="T2515" style:parent-style-name="Absatz-Standardschriftart" style:family="text">
      <style:text-properties style:font-name="Arial" fo:letter-spacing="0.0055in" fo:font-size="8.5pt" style:font-size-asian="8.5pt"/>
    </style:style>
    <style:style style:name="T2516" style:parent-style-name="Absatz-Standardschriftart" style:family="text">
      <style:text-properties style:font-name="Arial" fo:letter-spacing="-0.0006in" fo:font-size="8.5pt" style:font-size-asian="8.5pt"/>
    </style:style>
    <style:style style:name="T2517" style:parent-style-name="Absatz-Standardschriftart" style:family="text">
      <style:text-properties style:font-name="Arial" fo:letter-spacing="0.0062in" fo:font-size="8.5pt" style:font-size-asian="8.5pt"/>
    </style:style>
    <style:style style:name="T2518" style:parent-style-name="Absatz-Standardschriftart" style:family="text">
      <style:text-properties style:font-name="Arial" fo:font-size="8.5pt" style:font-size-asian="8.5pt"/>
    </style:style>
    <style:style style:name="T2519" style:parent-style-name="Absatz-Standardschriftart" style:family="text">
      <style:text-properties style:font-name="Arial" fo:letter-spacing="0.0055in" fo:font-size="8.5pt" style:font-size-asian="8.5pt"/>
    </style:style>
    <style:style style:name="T2520" style:parent-style-name="Absatz-Standardschriftart" style:family="text">
      <style:text-properties style:font-name="Arial" fo:letter-spacing="-0.0006in" fo:font-size="8.5pt" style:font-size-asian="8.5pt"/>
    </style:style>
    <style:style style:name="T2521" style:parent-style-name="Absatz-Standardschriftart" style:family="text">
      <style:text-properties style:font-name="Arial" fo:letter-spacing="0.0055in" fo:font-size="8.5pt" style:font-size-asian="8.5pt"/>
    </style:style>
    <style:style style:name="T2522" style:parent-style-name="Absatz-Standardschriftart" style:family="text">
      <style:text-properties style:font-name="Arial" fo:letter-spacing="-0.0006in" fo:font-size="8.5pt" style:font-size-asian="8.5pt"/>
    </style:style>
    <style:style style:name="T2523" style:parent-style-name="Absatz-Standardschriftart" style:family="text">
      <style:text-properties style:font-name="Arial" fo:letter-spacing="0.0055in" fo:font-size="8.5pt" style:font-size-asian="8.5pt"/>
    </style:style>
    <style:style style:name="T2524" style:parent-style-name="Absatz-Standardschriftart" style:family="text">
      <style:text-properties style:font-name="Arial" fo:letter-spacing="-0.0006in" fo:font-size="8.5pt" style:font-size-asian="8.5pt"/>
    </style:style>
    <style:style style:name="T2525" style:parent-style-name="Absatz-Standardschriftart" style:family="text">
      <style:text-properties style:font-name="Arial" fo:letter-spacing="0.0076in" fo:font-size="8.5pt" style:font-size-asian="8.5pt"/>
    </style:style>
    <style:style style:name="T2526" style:parent-style-name="Absatz-Standardschriftart" style:family="text">
      <style:text-properties style:font-name="Arial" fo:letter-spacing="-0.0006in" fo:font-size="8.5pt" style:font-size-asian="8.5pt"/>
    </style:style>
    <style:style style:name="T2527" style:parent-style-name="Absatz-Standardschriftart" style:family="text">
      <style:text-properties style:font-name="Arial" fo:letter-spacing="0.0055in" fo:font-size="8.5pt" style:font-size-asian="8.5pt"/>
    </style:style>
    <style:style style:name="T2528" style:parent-style-name="Absatz-Standardschriftart" style:family="text">
      <style:text-properties style:font-name="Arial" fo:letter-spacing="-0.0006in" fo:font-size="8.5pt" style:font-size-asian="8.5pt"/>
    </style:style>
    <style:style style:name="T2529" style:parent-style-name="Absatz-Standardschriftart" style:family="text">
      <style:text-properties style:font-name="Times New Roman" fo:letter-spacing="0.0368in" fo:font-size="8.5pt" style:font-size-asian="8.5pt"/>
    </style:style>
    <style:style style:name="T2530" style:parent-style-name="Absatz-Standardschriftart" style:family="text">
      <style:text-properties style:font-name="Arial" fo:letter-spacing="-0.0006in" fo:font-size="8.5pt" style:font-size-asian="8.5pt"/>
    </style:style>
    <style:style style:name="T2531" style:parent-style-name="Absatz-Standardschriftart" style:family="text">
      <style:text-properties style:font-name="Arial" fo:letter-spacing="0.009in" fo:font-size="8.5pt" style:font-size-asian="8.5pt"/>
    </style:style>
    <style:style style:name="T2532" style:parent-style-name="Absatz-Standardschriftart" style:family="text">
      <style:text-properties style:font-name="Arial" fo:font-size="8.5pt" style:font-size-asian="8.5pt"/>
    </style:style>
    <style:style style:name="T2533" style:parent-style-name="Absatz-Standardschriftart" style:family="text">
      <style:text-properties style:font-name="Arial" fo:letter-spacing="0.009in" fo:font-size="8.5pt" style:font-size-asian="8.5pt"/>
    </style:style>
    <style:style style:name="T2534" style:parent-style-name="Absatz-Standardschriftart" style:family="text">
      <style:text-properties style:font-name="Arial" fo:letter-spacing="-0.0006in" fo:font-size="8.5pt" style:font-size-asian="8.5pt"/>
    </style:style>
    <style:style style:name="T2535" style:parent-style-name="Absatz-Standardschriftart" style:family="text">
      <style:text-properties style:font-name="Arial" fo:letter-spacing="0.0104in" fo:font-size="8.5pt" style:font-size-asian="8.5pt"/>
    </style:style>
    <style:style style:name="T2536" style:parent-style-name="Absatz-Standardschriftart" style:family="text">
      <style:text-properties style:font-name="Arial" fo:letter-spacing="-0.0006in" fo:font-size="8.5pt" style:font-size-asian="8.5pt"/>
    </style:style>
    <style:style style:name="T2537" style:parent-style-name="Absatz-Standardschriftart" style:family="text">
      <style:text-properties style:font-name="Arial" fo:letter-spacing="0.009in" fo:font-size="8.5pt" style:font-size-asian="8.5pt"/>
    </style:style>
    <style:style style:name="T2538" style:parent-style-name="Absatz-Standardschriftart" style:family="text">
      <style:text-properties style:font-name="Arial" fo:letter-spacing="-0.0006in" fo:font-size="8.5pt" style:font-size-asian="8.5pt"/>
    </style:style>
    <style:style style:name="T2539" style:parent-style-name="Absatz-Standardschriftart" style:family="text">
      <style:text-properties style:font-name="Arial" fo:letter-spacing="0.0118in" fo:font-size="8.5pt" style:font-size-asian="8.5pt"/>
    </style:style>
    <style:style style:name="T2540" style:parent-style-name="Absatz-Standardschriftart" style:family="text">
      <style:text-properties style:font-name="Arial" fo:font-size="8.5pt" style:font-size-asian="8.5pt"/>
    </style:style>
    <style:style style:name="T2541" style:parent-style-name="Absatz-Standardschriftart" style:family="text">
      <style:text-properties style:font-name="Arial" fo:letter-spacing="0.009in" fo:font-size="8.5pt" style:font-size-asian="8.5pt"/>
    </style:style>
    <style:style style:name="T2542" style:parent-style-name="Absatz-Standardschriftart" style:family="text">
      <style:text-properties style:font-name="Arial" fo:letter-spacing="-0.0006in" fo:font-size="8.5pt" style:font-size-asian="8.5pt"/>
    </style:style>
    <style:style style:name="T2543" style:parent-style-name="Absatz-Standardschriftart" style:family="text">
      <style:text-properties style:font-name="Arial" fo:letter-spacing="0.0104in" fo:font-size="8.5pt" style:font-size-asian="8.5pt"/>
    </style:style>
    <style:style style:name="T2544" style:parent-style-name="Absatz-Standardschriftart" style:family="text">
      <style:text-properties style:font-name="Arial" fo:letter-spacing="-0.0013in" fo:font-size="8.5pt" style:font-size-asian="8.5pt"/>
    </style:style>
    <style:style style:name="T2545" style:parent-style-name="Absatz-Standardschriftart" style:family="text">
      <style:text-properties style:font-name="Arial" fo:letter-spacing="0.009in" fo:font-size="8.5pt" style:font-size-asian="8.5pt"/>
    </style:style>
    <style:style style:name="T2546" style:parent-style-name="Absatz-Standardschriftart" style:family="text">
      <style:text-properties style:font-name="Arial" fo:letter-spacing="-0.0006in" fo:font-size="8.5pt" style:font-size-asian="8.5pt"/>
    </style:style>
    <style:style style:name="T2547" style:parent-style-name="Absatz-Standardschriftart" style:family="text">
      <style:text-properties style:font-name="Arial" fo:letter-spacing="0.0111in" fo:font-size="8.5pt" style:font-size-asian="8.5pt"/>
    </style:style>
    <style:style style:name="T2548" style:parent-style-name="Absatz-Standardschriftart" style:family="text">
      <style:text-properties style:font-name="Arial" fo:letter-spacing="-0.0006in" fo:font-size="8.5pt" style:font-size-asian="8.5pt"/>
    </style:style>
    <style:style style:name="T2549" style:parent-style-name="Absatz-Standardschriftart" style:family="text">
      <style:text-properties style:font-name="Arial" fo:letter-spacing="0.0111in" fo:font-size="8.5pt" style:font-size-asian="8.5pt"/>
    </style:style>
    <style:style style:name="T2550" style:parent-style-name="Absatz-Standardschriftart" style:family="text">
      <style:text-properties style:font-name="Arial" fo:letter-spacing="-0.0006in" fo:font-size="8.5pt" style:font-size-asian="8.5pt"/>
    </style:style>
    <style:style style:name="T2551" style:parent-style-name="Absatz-Standardschriftart" style:family="text">
      <style:text-properties style:font-name="Arial" fo:letter-spacing="0.0111in" fo:font-size="8.5pt" style:font-size-asian="8.5pt"/>
    </style:style>
    <style:style style:name="T2552" style:parent-style-name="Absatz-Standardschriftart" style:family="text">
      <style:text-properties style:font-name="Arial" fo:letter-spacing="-0.0006in" fo:font-size="8.5pt" style:font-size-asian="8.5pt"/>
    </style:style>
    <style:style style:name="T2553" style:parent-style-name="Absatz-Standardschriftart" style:family="text">
      <style:text-properties style:font-name="Arial" fo:letter-spacing="0.009in" fo:font-size="8.5pt" style:font-size-asian="8.5pt"/>
    </style:style>
    <style:style style:name="T2554" style:parent-style-name="Absatz-Standardschriftart" style:family="text">
      <style:text-properties style:font-name="Arial" fo:letter-spacing="-0.0006in" fo:font-size="8.5pt" style:font-size-asian="8.5pt"/>
    </style:style>
    <style:style style:name="T2555" style:parent-style-name="Absatz-Standardschriftart" style:family="text">
      <style:text-properties style:font-name="Arial" fo:letter-spacing="0.0097in" fo:font-size="8.5pt" style:font-size-asian="8.5pt"/>
    </style:style>
    <style:style style:name="T2556" style:parent-style-name="Absatz-Standardschriftart" style:family="text">
      <style:text-properties style:font-name="Arial" fo:letter-spacing="-0.0006in" fo:font-size="8.5pt" style:font-size-asian="8.5pt"/>
    </style:style>
    <style:style style:name="T2557" style:parent-style-name="Absatz-Standardschriftart" style:family="text">
      <style:text-properties style:font-name="Arial" fo:letter-spacing="0.009in" fo:font-size="8.5pt" style:font-size-asian="8.5pt"/>
    </style:style>
    <style:style style:name="T2558" style:parent-style-name="Absatz-Standardschriftart" style:family="text">
      <style:text-properties style:font-name="Arial" fo:letter-spacing="-0.0006in" fo:font-size="8.5pt" style:font-size-asian="8.5pt"/>
    </style:style>
    <style:style style:name="T2559" style:parent-style-name="Absatz-Standardschriftart" style:family="text">
      <style:text-properties style:font-name="Arial" fo:letter-spacing="0.0111in" fo:font-size="8.5pt" style:font-size-asian="8.5pt"/>
    </style:style>
    <style:style style:name="T2560" style:parent-style-name="Absatz-Standardschriftart" style:family="text">
      <style:text-properties style:font-name="Arial" fo:letter-spacing="-0.0013in" fo:font-size="8.5pt" style:font-size-asian="8.5pt"/>
    </style:style>
    <style:style style:name="T2561" style:parent-style-name="Absatz-Standardschriftart" style:family="text">
      <style:text-properties style:font-name="Arial" fo:letter-spacing="0.0111in" fo:font-size="8.5pt" style:font-size-asian="8.5pt"/>
    </style:style>
    <style:style style:name="T2562" style:parent-style-name="Absatz-Standardschriftart" style:family="text">
      <style:text-properties style:font-name="Arial" fo:letter-spacing="-0.0006in" fo:font-size="8.5pt" style:font-size-asian="8.5pt"/>
    </style:style>
    <style:style style:name="T2563" style:parent-style-name="Absatz-Standardschriftart" style:family="text">
      <style:text-properties style:font-name="Times New Roman" fo:letter-spacing="0.0409in" fo:font-size="8.5pt" style:font-size-asian="8.5pt"/>
    </style:style>
    <style:style style:name="T2564" style:parent-style-name="Absatz-Standardschriftart" style:family="text">
      <style:text-properties style:font-name="Arial" fo:letter-spacing="-0.0006in" fo:font-size="8.5pt" style:font-size-asian="8.5pt"/>
    </style:style>
    <style:style style:name="T2565" style:parent-style-name="Absatz-Standardschriftart" style:family="text">
      <style:text-properties style:font-name="Arial" fo:font-size="8.5pt" style:font-size-asian="8.5pt"/>
    </style:style>
    <style:style style:name="T2566" style:parent-style-name="Absatz-Standardschriftart" style:family="text">
      <style:text-properties style:font-name="Arial" fo:letter-spacing="-0.0013in" fo:font-size="8.5pt" style:font-size-asian="8.5pt"/>
    </style:style>
    <style:style style:name="T2567" style:parent-style-name="Absatz-Standardschriftart" style:family="text">
      <style:text-properties style:font-name="Arial" fo:font-size="8.5pt" style:font-size-asian="8.5pt"/>
    </style:style>
    <style:style style:name="T2568" style:parent-style-name="Absatz-Standardschriftart" style:family="text">
      <style:text-properties style:font-name="Arial" fo:letter-spacing="-0.0006in" fo:font-size="8.5pt" style:font-size-asian="8.5pt"/>
    </style:style>
    <style:style style:name="T2569" style:parent-style-name="Absatz-Standardschriftart" style:family="text">
      <style:text-properties style:font-name="Arial" fo:letter-spacing="0.0312in" fo:font-size="8.5pt" style:font-size-asian="8.5pt"/>
    </style:style>
    <style:style style:name="T2570" style:parent-style-name="Absatz-Standardschriftart" style:family="text">
      <style:text-properties style:font-name="Arial" fo:letter-spacing="-0.0006in" fo:font-size="8.5pt" style:font-size-asian="8.5pt"/>
    </style:style>
    <style:style style:name="T2571" style:parent-style-name="Absatz-Standardschriftart" style:family="text">
      <style:text-properties style:font-name="Arial" fo:font-size="8.5pt" style:font-size-asian="8.5pt"/>
    </style:style>
    <style:style style:name="T2572" style:parent-style-name="Absatz-Standardschriftart" style:family="text">
      <style:text-properties style:font-name="Arial" fo:letter-spacing="-0.0006in" fo:font-size="8.5pt" style:font-size-asian="8.5pt"/>
    </style:style>
    <style:style style:name="T2573" style:parent-style-name="Absatz-Standardschriftart" style:family="text">
      <style:text-properties style:font-name="Arial" fo:letter-spacing="0.0312in" fo:font-size="8.5pt" style:font-size-asian="8.5pt"/>
    </style:style>
    <style:style style:name="T2574" style:parent-style-name="Absatz-Standardschriftart" style:family="text">
      <style:text-properties style:font-name="Arial" fo:letter-spacing="-0.0006in" fo:font-size="8.5pt" style:font-size-asian="8.5pt"/>
    </style:style>
    <style:style style:name="T2575" style:parent-style-name="Absatz-Standardschriftart" style:family="text">
      <style:text-properties style:font-name="Arial" fo:letter-spacing="0.0312in" fo:font-size="8.5pt" style:font-size-asian="8.5pt"/>
    </style:style>
    <style:style style:name="T2576" style:parent-style-name="Absatz-Standardschriftart" style:family="text">
      <style:text-properties style:font-name="Arial" fo:font-size="8.5pt" style:font-size-asian="8.5pt"/>
    </style:style>
    <style:style style:name="T2577" style:parent-style-name="Absatz-Standardschriftart" style:family="text">
      <style:text-properties style:font-name="Arial" fo:letter-spacing="0.0312in" fo:font-size="8.5pt" style:font-size-asian="8.5pt"/>
    </style:style>
    <style:style style:name="T2578" style:parent-style-name="Absatz-Standardschriftart" style:family="text">
      <style:text-properties style:font-name="Arial" fo:letter-spacing="-0.0006in" fo:font-size="8.5pt" style:font-size-asian="8.5pt"/>
    </style:style>
    <style:style style:name="T2579" style:parent-style-name="Absatz-Standardschriftart" style:family="text">
      <style:text-properties style:font-name="Arial" fo:letter-spacing="0.0312in" fo:font-size="8.5pt" style:font-size-asian="8.5pt"/>
    </style:style>
    <style:style style:name="T2580" style:parent-style-name="Absatz-Standardschriftart" style:family="text">
      <style:text-properties style:font-name="Arial" fo:letter-spacing="-0.0006in" fo:font-size="8.5pt" style:font-size-asian="8.5pt"/>
    </style:style>
    <style:style style:name="T2581" style:parent-style-name="Absatz-Standardschriftart" style:family="text">
      <style:text-properties style:font-name="Arial" fo:letter-spacing="0.0312in" fo:font-size="8.5pt" style:font-size-asian="8.5pt"/>
    </style:style>
    <style:style style:name="T2582" style:parent-style-name="Absatz-Standardschriftart" style:family="text">
      <style:text-properties style:font-name="Arial" fo:letter-spacing="-0.0006in" fo:font-size="8.5pt" style:font-size-asian="8.5pt"/>
    </style:style>
    <style:style style:name="T2583" style:parent-style-name="Absatz-Standardschriftart" style:family="text">
      <style:text-properties style:font-name="Arial" fo:letter-spacing="0.0326in" fo:font-size="8.5pt" style:font-size-asian="8.5pt"/>
    </style:style>
    <style:style style:name="T2584" style:parent-style-name="Absatz-Standardschriftart" style:family="text">
      <style:text-properties style:font-name="Arial" fo:letter-spacing="-0.0006in" fo:font-size="8.5pt" style:font-size-asian="8.5pt"/>
    </style:style>
    <style:style style:name="T2585" style:parent-style-name="Absatz-Standardschriftart" style:family="text">
      <style:text-properties style:font-name="Arial" fo:letter-spacing="0.0312in" fo:font-size="8.5pt" style:font-size-asian="8.5pt"/>
    </style:style>
    <style:style style:name="T2586" style:parent-style-name="Absatz-Standardschriftart" style:family="text">
      <style:text-properties style:font-name="Arial" fo:letter-spacing="-0.0006in" fo:font-size="8.5pt" style:font-size-asian="8.5pt"/>
    </style:style>
    <style:style style:name="T2587" style:parent-style-name="Absatz-Standardschriftart" style:family="text">
      <style:text-properties style:font-name="Arial" fo:letter-spacing="0.0312in" fo:font-size="8.5pt" style:font-size-asian="8.5pt"/>
    </style:style>
    <style:style style:name="T2588" style:parent-style-name="Absatz-Standardschriftart" style:family="text">
      <style:text-properties style:font-name="Arial" fo:letter-spacing="-0.0006in" fo:font-size="8.5pt" style:font-size-asian="8.5pt"/>
    </style:style>
    <style:style style:name="T2589" style:parent-style-name="Absatz-Standardschriftart" style:family="text">
      <style:text-properties style:font-name="Arial" fo:font-size="8.5pt" style:font-size-asian="8.5pt"/>
    </style:style>
    <style:style style:name="T2590" style:parent-style-name="Absatz-Standardschriftart" style:family="text">
      <style:text-properties style:font-name="Times New Roman" fo:letter-spacing="0.0368in" fo:font-size="8.5pt" style:font-size-asian="8.5pt"/>
    </style:style>
    <style:style style:name="T2591" style:parent-style-name="Absatz-Standardschriftart" style:family="text">
      <style:text-properties style:font-name="Arial" fo:letter-spacing="-0.0006in" fo:font-size="8.5pt" style:font-size-asian="8.5pt"/>
    </style:style>
    <style:style style:name="T2592" style:parent-style-name="Absatz-Standardschriftart" style:family="text">
      <style:text-properties style:font-name="Arial" fo:letter-spacing="0.0256in" fo:font-size="8.5pt" style:font-size-asian="8.5pt"/>
    </style:style>
    <style:style style:name="T2593" style:parent-style-name="Absatz-Standardschriftart" style:family="text">
      <style:text-properties style:font-name="Arial" fo:letter-spacing="-0.0006in" fo:font-size="8.5pt" style:font-size-asian="8.5pt"/>
    </style:style>
    <style:style style:name="T2594" style:parent-style-name="Absatz-Standardschriftart" style:family="text">
      <style:text-properties style:font-name="Arial" fo:letter-spacing="0.0277in" fo:font-size="8.5pt" style:font-size-asian="8.5pt"/>
    </style:style>
    <style:style style:name="T2595" style:parent-style-name="Absatz-Standardschriftart" style:family="text">
      <style:text-properties style:font-name="Arial" fo:letter-spacing="-0.0006in" fo:font-size="8.5pt" style:font-size-asian="8.5pt"/>
    </style:style>
    <style:style style:name="T2596" style:parent-style-name="Absatz-Standardschriftart" style:family="text">
      <style:text-properties style:font-name="Arial" fo:letter-spacing="0.0277in" fo:font-size="8.5pt" style:font-size-asian="8.5pt"/>
    </style:style>
    <style:style style:name="T2597" style:parent-style-name="Absatz-Standardschriftart" style:family="text">
      <style:text-properties style:font-name="Arial" fo:font-size="8.5pt" style:font-size-asian="8.5pt"/>
    </style:style>
    <style:style style:name="T2598" style:parent-style-name="Absatz-Standardschriftart" style:family="text">
      <style:text-properties style:font-name="Arial" fo:letter-spacing="0.0256in" fo:font-size="8.5pt" style:font-size-asian="8.5pt"/>
    </style:style>
    <style:style style:name="T2599" style:parent-style-name="Absatz-Standardschriftart" style:family="text">
      <style:text-properties style:font-name="Arial" fo:letter-spacing="-0.0006in" fo:font-size="8.5pt" style:font-size-asian="8.5pt"/>
    </style:style>
    <style:style style:name="T2600" style:parent-style-name="Absatz-Standardschriftart" style:family="text">
      <style:text-properties style:font-name="Arial" fo:letter-spacing="0.0291in" fo:font-size="8.5pt" style:font-size-asian="8.5pt"/>
    </style:style>
    <style:style style:name="T2601" style:parent-style-name="Absatz-Standardschriftart" style:family="text">
      <style:text-properties style:font-name="Arial" fo:letter-spacing="-0.0006in" fo:font-size="8.5pt" style:font-size-asian="8.5pt"/>
    </style:style>
    <style:style style:name="T2602" style:parent-style-name="Absatz-Standardschriftart" style:family="text">
      <style:text-properties style:font-name="Arial" fo:letter-spacing="0.0277in" fo:font-size="8.5pt" style:font-size-asian="8.5pt"/>
    </style:style>
    <style:style style:name="T2603" style:parent-style-name="Absatz-Standardschriftart" style:family="text">
      <style:text-properties style:font-name="Arial" fo:letter-spacing="-0.0006in" fo:font-size="8.5pt" style:font-size-asian="8.5pt"/>
    </style:style>
    <style:style style:name="T2604" style:parent-style-name="Absatz-Standardschriftart" style:family="text">
      <style:text-properties style:font-name="Arial" fo:letter-spacing="0.0263in" fo:font-size="8.5pt" style:font-size-asian="8.5pt"/>
    </style:style>
    <style:style style:name="T2605" style:parent-style-name="Absatz-Standardschriftart" style:family="text">
      <style:text-properties style:font-name="Arial" fo:font-size="8.5pt" style:font-size-asian="8.5pt"/>
    </style:style>
    <style:style style:name="T2606" style:parent-style-name="Absatz-Standardschriftart" style:family="text">
      <style:text-properties style:font-name="Arial" fo:letter-spacing="0.027in" fo:font-size="8.5pt" style:font-size-asian="8.5pt"/>
    </style:style>
    <style:style style:name="T2607" style:parent-style-name="Absatz-Standardschriftart" style:family="text">
      <style:text-properties style:font-name="Arial" fo:letter-spacing="-0.0006in" fo:font-size="8.5pt" style:font-size-asian="8.5pt"/>
    </style:style>
    <style:style style:name="T2608" style:parent-style-name="Absatz-Standardschriftart" style:family="text">
      <style:text-properties style:font-name="Arial" fo:letter-spacing="0.0263in" fo:font-size="8.5pt" style:font-size-asian="8.5pt"/>
    </style:style>
    <style:style style:name="T2609" style:parent-style-name="Absatz-Standardschriftart" style:family="text">
      <style:text-properties style:font-name="Arial" fo:font-size="8.5pt" style:font-size-asian="8.5pt"/>
    </style:style>
    <style:style style:name="T2610" style:parent-style-name="Absatz-Standardschriftart" style:family="text">
      <style:text-properties style:font-name="Arial" fo:letter-spacing="0.0263in" fo:font-size="8.5pt" style:font-size-asian="8.5pt"/>
    </style:style>
    <style:style style:name="T2611" style:parent-style-name="Absatz-Standardschriftart" style:family="text">
      <style:text-properties style:font-name="Arial" fo:letter-spacing="-0.0006in" fo:font-size="8.5pt" style:font-size-asian="8.5pt"/>
    </style:style>
    <style:style style:name="T2612" style:parent-style-name="Absatz-Standardschriftart" style:family="text">
      <style:text-properties style:font-name="Arial" fo:letter-spacing="0.0263in" fo:font-size="8.5pt" style:font-size-asian="8.5pt"/>
    </style:style>
    <style:style style:name="T2613" style:parent-style-name="Absatz-Standardschriftart" style:family="text">
      <style:text-properties style:font-name="Arial" fo:font-size="8.5pt" style:font-size-asian="8.5pt"/>
    </style:style>
    <style:style style:name="T2614" style:parent-style-name="Absatz-Standardschriftart" style:family="text">
      <style:text-properties style:font-name="Arial" fo:letter-spacing="0.0256in" fo:font-size="8.5pt" style:font-size-asian="8.5pt"/>
    </style:style>
    <style:style style:name="T2615" style:parent-style-name="Absatz-Standardschriftart" style:family="text">
      <style:text-properties style:font-name="Arial" fo:letter-spacing="-0.0006in" fo:font-size="8.5pt" style:font-size-asian="8.5pt"/>
    </style:style>
    <style:style style:name="T2616" style:parent-style-name="Absatz-Standardschriftart" style:family="text">
      <style:text-properties style:font-name="Arial" fo:letter-spacing="0.0277in" fo:font-size="8.5pt" style:font-size-asian="8.5pt"/>
    </style:style>
    <style:style style:name="T2617" style:parent-style-name="Absatz-Standardschriftart" style:family="text">
      <style:text-properties style:font-name="Arial" fo:letter-spacing="-0.0006in" fo:font-size="8.5pt" style:font-size-asian="8.5pt"/>
    </style:style>
    <style:style style:name="T2618" style:parent-style-name="Absatz-Standardschriftart" style:family="text">
      <style:text-properties style:font-name="Arial" fo:letter-spacing="0.0277in" fo:font-size="8.5pt" style:font-size-asian="8.5pt"/>
    </style:style>
    <style:style style:name="T2619" style:parent-style-name="Absatz-Standardschriftart" style:family="text">
      <style:text-properties style:font-name="Arial" fo:letter-spacing="-0.0006in" fo:font-size="8.5pt" style:font-size-asian="8.5pt"/>
    </style:style>
    <style:style style:name="T2620" style:parent-style-name="Absatz-Standardschriftart" style:family="text">
      <style:text-properties style:font-name="Arial" fo:letter-spacing="0.0277in" fo:font-size="8.5pt" style:font-size-asian="8.5pt"/>
    </style:style>
    <style:style style:name="T2621" style:parent-style-name="Absatz-Standardschriftart" style:family="text">
      <style:text-properties style:font-name="Arial" fo:font-size="8.5pt" style:font-size-asian="8.5pt"/>
    </style:style>
    <style:style style:name="T2622" style:parent-style-name="Absatz-Standardschriftart" style:family="text">
      <style:text-properties style:font-name="Times New Roman" fo:letter-spacing="0.0465in" fo:font-size="8.5pt" style:font-size-asian="8.5pt"/>
    </style:style>
    <style:style style:name="T2623" style:parent-style-name="Absatz-Standardschriftart" style:family="text">
      <style:text-properties style:font-name="Arial" fo:letter-spacing="-0.0006in" fo:font-size="8.5pt" style:font-size-asian="8.5pt"/>
    </style:style>
    <style:style style:name="T2624" style:parent-style-name="Absatz-Standardschriftart" style:family="text">
      <style:text-properties style:font-name="Arial" fo:letter-spacing="0.027in" fo:font-size="8.5pt" style:font-size-asian="8.5pt"/>
    </style:style>
    <style:style style:name="T2625" style:parent-style-name="Absatz-Standardschriftart" style:family="text">
      <style:text-properties style:font-name="Arial" fo:letter-spacing="-0.0006in" fo:font-size="8.5pt" style:font-size-asian="8.5pt"/>
    </style:style>
    <style:style style:name="T2626" style:parent-style-name="Absatz-Standardschriftart" style:family="text">
      <style:text-properties style:font-name="Arial" fo:letter-spacing="0.0277in" fo:font-size="8.5pt" style:font-size-asian="8.5pt"/>
    </style:style>
    <style:style style:name="T2627" style:parent-style-name="Absatz-Standardschriftart" style:family="text">
      <style:text-properties style:font-name="Arial" fo:letter-spacing="-0.0006in" fo:font-size="8.5pt" style:font-size-asian="8.5pt"/>
    </style:style>
    <style:style style:name="T2628" style:parent-style-name="Absatz-Standardschriftart" style:family="text">
      <style:text-properties style:font-name="Arial" fo:letter-spacing="0.0277in" fo:font-size="8.5pt" style:font-size-asian="8.5pt"/>
    </style:style>
    <style:style style:name="T2629" style:parent-style-name="Absatz-Standardschriftart" style:family="text">
      <style:text-properties style:font-name="Arial" fo:letter-spacing="-0.0013in" fo:font-size="8.5pt" style:font-size-asian="8.5pt"/>
    </style:style>
    <style:style style:name="T2630" style:parent-style-name="Absatz-Standardschriftart" style:family="text">
      <style:text-properties style:font-name="Arial" fo:letter-spacing="0.027in" fo:font-size="8.5pt" style:font-size-asian="8.5pt"/>
    </style:style>
    <style:style style:name="T2631" style:parent-style-name="Absatz-Standardschriftart" style:family="text">
      <style:text-properties style:font-name="Arial" fo:font-size="8.5pt" style:font-size-asian="8.5pt"/>
    </style:style>
    <style:style style:name="T2632" style:parent-style-name="Absatz-Standardschriftart" style:family="text">
      <style:text-properties style:font-name="Arial" fo:letter-spacing="0.0263in" fo:font-size="8.5pt" style:font-size-asian="8.5pt"/>
    </style:style>
    <style:style style:name="T2633" style:parent-style-name="Absatz-Standardschriftart" style:family="text">
      <style:text-properties style:font-name="Arial" fo:letter-spacing="-0.0006in" fo:font-size="8.5pt" style:font-size-asian="8.5pt"/>
    </style:style>
    <style:style style:name="T2634" style:parent-style-name="Absatz-Standardschriftart" style:family="text">
      <style:text-properties style:font-name="Arial" fo:letter-spacing="0.0263in" fo:font-size="8.5pt" style:font-size-asian="8.5pt"/>
    </style:style>
    <style:style style:name="T2635" style:parent-style-name="Absatz-Standardschriftart" style:family="text">
      <style:text-properties style:font-name="Arial" fo:font-size="8.5pt" style:font-size-asian="8.5pt"/>
    </style:style>
    <style:style style:name="T2636" style:parent-style-name="Absatz-Standardschriftart" style:family="text">
      <style:text-properties style:font-name="Arial" fo:letter-spacing="0.0277in" fo:font-size="8.5pt" style:font-size-asian="8.5pt"/>
    </style:style>
    <style:style style:name="T2637" style:parent-style-name="Absatz-Standardschriftart" style:family="text">
      <style:text-properties style:font-name="Arial" fo:letter-spacing="-0.0006in" fo:font-size="8.5pt" style:font-size-asian="8.5pt"/>
    </style:style>
    <style:style style:name="T2638" style:parent-style-name="Absatz-Standardschriftart" style:family="text">
      <style:text-properties style:font-name="Arial" fo:letter-spacing="0.027in" fo:font-size="8.5pt" style:font-size-asian="8.5pt"/>
    </style:style>
    <style:style style:name="T2639" style:parent-style-name="Absatz-Standardschriftart" style:family="text">
      <style:text-properties style:font-name="Arial" fo:letter-spacing="-0.0006in" fo:font-size="8.5pt" style:font-size-asian="8.5pt"/>
    </style:style>
    <style:style style:name="T2640" style:parent-style-name="Absatz-Standardschriftart" style:family="text">
      <style:text-properties style:font-name="Arial" fo:letter-spacing="0.0263in" fo:font-size="8.5pt" style:font-size-asian="8.5pt"/>
    </style:style>
    <style:style style:name="T2641" style:parent-style-name="Absatz-Standardschriftart" style:family="text">
      <style:text-properties style:font-name="Arial" fo:letter-spacing="-0.0006in" fo:font-size="8.5pt" style:font-size-asian="8.5pt"/>
    </style:style>
    <style:style style:name="T2642" style:parent-style-name="Absatz-Standardschriftart" style:family="text">
      <style:text-properties style:font-name="Arial" fo:letter-spacing="0.0277in" fo:font-size="8.5pt" style:font-size-asian="8.5pt"/>
    </style:style>
    <style:style style:name="T2643" style:parent-style-name="Absatz-Standardschriftart" style:family="text">
      <style:text-properties style:font-name="Arial" fo:letter-spacing="-0.0013in" fo:font-size="8.5pt" style:font-size-asian="8.5pt"/>
    </style:style>
    <style:style style:name="T2644" style:parent-style-name="Absatz-Standardschriftart" style:family="text">
      <style:text-properties style:font-name="Arial" fo:letter-spacing="0.0277in" fo:font-size="8.5pt" style:font-size-asian="8.5pt"/>
    </style:style>
    <style:style style:name="T2645" style:parent-style-name="Absatz-Standardschriftart" style:family="text">
      <style:text-properties style:font-name="Arial" fo:letter-spacing="-0.0006in" fo:font-size="8.5pt" style:font-size-asian="8.5pt"/>
    </style:style>
    <style:style style:name="T2646" style:parent-style-name="Absatz-Standardschriftart" style:family="text">
      <style:text-properties style:font-name="Arial" fo:letter-spacing="0.027in" fo:font-size="8.5pt" style:font-size-asian="8.5pt"/>
    </style:style>
    <style:style style:name="T2647" style:parent-style-name="Absatz-Standardschriftart" style:family="text">
      <style:text-properties style:font-name="Arial" fo:letter-spacing="-0.0013in" fo:font-size="8.5pt" style:font-size-asian="8.5pt"/>
    </style:style>
    <style:style style:name="T2648" style:parent-style-name="Absatz-Standardschriftart" style:family="text">
      <style:text-properties style:font-name="Arial" fo:letter-spacing="0.0277in" fo:font-size="8.5pt" style:font-size-asian="8.5pt"/>
    </style:style>
    <style:style style:name="T2649" style:parent-style-name="Absatz-Standardschriftart" style:family="text">
      <style:text-properties style:font-name="Arial" fo:letter-spacing="-0.0006in" fo:font-size="8.5pt" style:font-size-asian="8.5pt"/>
    </style:style>
    <style:style style:name="T2650" style:parent-style-name="Absatz-Standardschriftart" style:family="text">
      <style:text-properties style:font-name="Times New Roman" fo:letter-spacing="0.0465in" fo:font-size="8.5pt" style:font-size-asian="8.5pt"/>
    </style:style>
    <style:style style:name="T2651" style:parent-style-name="Absatz-Standardschriftart" style:family="text">
      <style:text-properties style:font-name="Arial" fo:letter-spacing="-0.0013in" fo:font-size="8.5pt" style:font-size-asian="8.5pt"/>
    </style:style>
    <style:style style:name="T2652" style:parent-style-name="Absatz-Standardschriftart" style:family="text">
      <style:text-properties style:font-name="Arial" fo:letter-spacing="0.0173in" fo:font-size="8.5pt" style:font-size-asian="8.5pt"/>
    </style:style>
    <style:style style:name="T2653" style:parent-style-name="Absatz-Standardschriftart" style:family="text">
      <style:text-properties style:font-name="Arial" fo:font-size="8.5pt" style:font-size-asian="8.5pt"/>
    </style:style>
    <style:style style:name="T2654" style:parent-style-name="Absatz-Standardschriftart" style:family="text">
      <style:text-properties style:font-name="Arial" fo:letter-spacing="0.0145in" fo:font-size="8.5pt" style:font-size-asian="8.5pt"/>
    </style:style>
    <style:style style:name="T2655" style:parent-style-name="Absatz-Standardschriftart" style:family="text">
      <style:text-properties style:font-name="Arial" fo:letter-spacing="-0.0006in" fo:font-size="8.5pt" style:font-size-asian="8.5pt"/>
    </style:style>
    <style:style style:name="T2656" style:parent-style-name="Absatz-Standardschriftart" style:family="text">
      <style:text-properties style:font-name="Arial" fo:letter-spacing="0.0159in" fo:font-size="8.5pt" style:font-size-asian="8.5pt"/>
    </style:style>
    <style:style style:name="T2657" style:parent-style-name="Absatz-Standardschriftart" style:family="text">
      <style:text-properties style:font-name="Arial" fo:letter-spacing="-0.0006in" fo:font-size="8.5pt" style:font-size-asian="8.5pt"/>
    </style:style>
    <style:style style:name="T2658" style:parent-style-name="Absatz-Standardschriftart" style:family="text">
      <style:text-properties style:font-name="Arial" fo:letter-spacing="0.0152in" fo:font-size="8.5pt" style:font-size-asian="8.5pt"/>
    </style:style>
    <style:style style:name="T2659" style:parent-style-name="Absatz-Standardschriftart" style:family="text">
      <style:text-properties style:font-name="Arial" fo:letter-spacing="-0.0006in" fo:font-size="8.5pt" style:font-size-asian="8.5pt"/>
    </style:style>
    <style:style style:name="T2660" style:parent-style-name="Absatz-Standardschriftart" style:family="text">
      <style:text-properties style:font-name="Arial" fo:letter-spacing="0.0159in" fo:font-size="8.5pt" style:font-size-asian="8.5pt"/>
    </style:style>
    <style:style style:name="T2661" style:parent-style-name="Absatz-Standardschriftart" style:family="text">
      <style:text-properties style:font-name="Arial" fo:letter-spacing="-0.0006in" fo:font-size="8.5pt" style:font-size-asian="8.5pt"/>
    </style:style>
    <style:style style:name="T2662" style:parent-style-name="Absatz-Standardschriftart" style:family="text">
      <style:text-properties style:font-name="Arial" fo:letter-spacing="0.0159in" fo:font-size="8.5pt" style:font-size-asian="8.5pt"/>
    </style:style>
    <style:style style:name="T2663" style:parent-style-name="Absatz-Standardschriftart" style:family="text">
      <style:text-properties style:font-name="Arial" fo:letter-spacing="-0.0006in" fo:font-size="8.5pt" style:font-size-asian="8.5pt"/>
    </style:style>
    <style:style style:name="T2664" style:parent-style-name="Absatz-Standardschriftart" style:family="text">
      <style:text-properties style:font-name="Arial" fo:letter-spacing="0.0145in" fo:font-size="8.5pt" style:font-size-asian="8.5pt"/>
    </style:style>
    <style:style style:name="T2665" style:parent-style-name="Absatz-Standardschriftart" style:family="text">
      <style:text-properties style:font-name="Arial" fo:font-size="8.5pt" style:font-size-asian="8.5pt"/>
    </style:style>
    <style:style style:name="T2666" style:parent-style-name="Absatz-Standardschriftart" style:family="text">
      <style:text-properties style:font-name="Arial" fo:letter-spacing="0.0152in" fo:font-size="8.5pt" style:font-size-asian="8.5pt"/>
    </style:style>
    <style:style style:name="T2667" style:parent-style-name="Absatz-Standardschriftart" style:family="text">
      <style:text-properties style:font-name="Arial" fo:letter-spacing="-0.0013in" fo:font-size="8.5pt" style:font-size-asian="8.5pt"/>
    </style:style>
    <style:style style:name="T2668" style:parent-style-name="Absatz-Standardschriftart" style:family="text">
      <style:text-properties style:font-name="Arial" fo:letter-spacing="0.0159in" fo:font-size="8.5pt" style:font-size-asian="8.5pt"/>
    </style:style>
    <style:style style:name="T2669" style:parent-style-name="Absatz-Standardschriftart" style:family="text">
      <style:text-properties style:font-name="Arial" fo:font-size="8.5pt" style:font-size-asian="8.5pt"/>
    </style:style>
    <style:style style:name="T2670" style:parent-style-name="Absatz-Standardschriftart" style:family="text">
      <style:text-properties style:font-name="Arial" fo:letter-spacing="0.0159in" fo:font-size="8.5pt" style:font-size-asian="8.5pt"/>
    </style:style>
    <style:style style:name="T2671" style:parent-style-name="Absatz-Standardschriftart" style:family="text">
      <style:text-properties style:font-name="Arial" fo:letter-spacing="-0.0006in" fo:font-size="8.5pt" style:font-size-asian="8.5pt"/>
    </style:style>
    <style:style style:name="T2672" style:parent-style-name="Absatz-Standardschriftart" style:family="text">
      <style:text-properties style:font-name="Arial" fo:letter-spacing="0.018in" fo:font-size="8.5pt" style:font-size-asian="8.5pt"/>
    </style:style>
    <style:style style:name="T2673" style:parent-style-name="Absatz-Standardschriftart" style:family="text">
      <style:text-properties style:font-name="Arial" fo:letter-spacing="-0.0006in" fo:font-size="8.5pt" style:font-size-asian="8.5pt"/>
    </style:style>
    <style:style style:name="T2674" style:parent-style-name="Absatz-Standardschriftart" style:family="text">
      <style:text-properties style:font-name="Arial" fo:letter-spacing="0.0152in" fo:font-size="8.5pt" style:font-size-asian="8.5pt"/>
    </style:style>
    <style:style style:name="T2675" style:parent-style-name="Absatz-Standardschriftart" style:family="text">
      <style:text-properties style:font-name="Arial" fo:letter-spacing="-0.0006in" fo:font-size="8.5pt" style:font-size-asian="8.5pt"/>
    </style:style>
    <style:style style:name="T2676" style:parent-style-name="Absatz-Standardschriftart" style:family="text">
      <style:text-properties style:font-name="Arial" fo:letter-spacing="0.018in" fo:font-size="8.5pt" style:font-size-asian="8.5pt"/>
    </style:style>
    <style:style style:name="T2677" style:parent-style-name="Absatz-Standardschriftart" style:family="text">
      <style:text-properties style:font-name="Arial" fo:letter-spacing="-0.0013in" fo:font-size="8.5pt" style:font-size-asian="8.5pt"/>
    </style:style>
    <style:style style:name="T2678" style:parent-style-name="Absatz-Standardschriftart" style:family="text">
      <style:text-properties style:font-name="Arial" fo:letter-spacing="0.0159in" fo:font-size="8.5pt" style:font-size-asian="8.5pt"/>
    </style:style>
    <style:style style:name="T2679" style:parent-style-name="Absatz-Standardschriftart" style:family="text">
      <style:text-properties style:font-name="Arial" fo:letter-spacing="-0.0006in" fo:font-size="8.5pt" style:font-size-asian="8.5pt"/>
    </style:style>
    <style:style style:name="T2680" style:parent-style-name="Absatz-Standardschriftart" style:family="text">
      <style:text-properties style:font-name="Times New Roman" fo:letter-spacing="0.0604in" fo:font-size="8.5pt" style:font-size-asian="8.5pt"/>
    </style:style>
    <style:style style:name="T2681" style:parent-style-name="Absatz-Standardschriftart" style:family="text">
      <style:text-properties style:font-name="Arial" fo:letter-spacing="-0.0006in" fo:font-size="8.5pt" style:font-size-asian="8.5pt"/>
    </style:style>
    <style:style style:name="T2682" style:parent-style-name="Absatz-Standardschriftart" style:family="text">
      <style:text-properties style:font-name="Arial" fo:letter-spacing="0.0006in" fo:font-size="8.5pt" style:font-size-asian="8.5pt"/>
    </style:style>
    <style:style style:name="T2683" style:parent-style-name="Absatz-Standardschriftart" style:family="text">
      <style:text-properties style:font-name="Arial" fo:letter-spacing="-0.0006in" fo:font-size="8.5pt" style:font-size-asian="8.5pt"/>
    </style:style>
    <style:style style:name="T2684" style:parent-style-name="Absatz-Standardschriftart" style:family="text">
      <style:text-properties style:font-name="Arial" fo:font-size="8.5pt" style:font-size-asian="8.5pt"/>
    </style:style>
    <style:style style:name="T2685" style:parent-style-name="Absatz-Standardschriftart" style:family="text">
      <style:text-properties style:font-name="Arial" fo:letter-spacing="-0.0006in" fo:font-size="8.5pt" style:font-size-asian="8.5pt"/>
    </style:style>
    <style:style style:name="T2686" style:parent-style-name="Absatz-Standardschriftart" style:family="text">
      <style:text-properties style:font-name="Arial" fo:font-size="8.5pt" style:font-size-asian="8.5pt"/>
    </style:style>
    <style:style style:name="T2687" style:parent-style-name="Absatz-Standardschriftart" style:family="text">
      <style:text-properties style:font-name="Arial" fo:letter-spacing="-0.0006in" fo:font-size="8.5pt" style:font-size-asian="8.5pt"/>
    </style:style>
    <style:style style:name="T2688" style:parent-style-name="Absatz-Standardschriftart" style:family="text">
      <style:text-properties style:font-name="Arial" fo:font-size="8.5pt" style:font-size-asian="8.5pt"/>
    </style:style>
    <style:style style:name="T2689" style:parent-style-name="Absatz-Standardschriftart" style:family="text">
      <style:text-properties style:font-name="Arial" fo:letter-spacing="-0.0006in" fo:font-size="8.5pt" style:font-size-asian="8.5pt"/>
    </style:style>
    <style:style style:name="T2690" style:parent-style-name="Absatz-Standardschriftart" style:family="text">
      <style:text-properties style:font-name="Arial" fo:letter-spacing="0.0006in" fo:font-size="8.5pt" style:font-size-asian="8.5pt"/>
    </style:style>
    <style:style style:name="T2691" style:parent-style-name="Absatz-Standardschriftart" style:family="text">
      <style:text-properties style:font-name="Arial" fo:letter-spacing="-0.0006in" fo:font-size="8.5pt" style:font-size-asian="8.5pt"/>
    </style:style>
    <style:style style:name="T2692" style:parent-style-name="Absatz-Standardschriftart" style:family="text">
      <style:text-properties style:font-name="Arial" fo:letter-spacing="0.0006in" fo:font-size="8.5pt" style:font-size-asian="8.5pt"/>
    </style:style>
    <style:style style:name="T2693" style:parent-style-name="Absatz-Standardschriftart" style:family="text">
      <style:text-properties style:font-name="Arial" fo:letter-spacing="-0.0006in" fo:font-size="8.5pt" style:font-size-asian="8.5pt"/>
    </style:style>
    <style:style style:name="T2694" style:parent-style-name="Absatz-Standardschriftart" style:family="text">
      <style:text-properties style:font-name="Arial" fo:letter-spacing="0.0006in" fo:font-size="8.5pt" style:font-size-asian="8.5pt"/>
    </style:style>
    <style:style style:name="T2695" style:parent-style-name="Absatz-Standardschriftart" style:family="text">
      <style:text-properties style:font-name="Arial" fo:letter-spacing="-0.0006in" fo:font-size="8.5pt" style:font-size-asian="8.5pt"/>
    </style:style>
    <style:style style:name="T2696" style:parent-style-name="Absatz-Standardschriftart" style:family="text">
      <style:text-properties style:font-name="Arial" fo:font-size="8.5pt" style:font-size-asian="8.5pt"/>
    </style:style>
    <style:style style:name="T2697" style:parent-style-name="Absatz-Standardschriftart" style:family="text">
      <style:text-properties style:font-name="Arial" fo:letter-spacing="-0.0006in" fo:font-size="8.5pt" style:font-size-asian="8.5pt"/>
    </style:style>
    <style:style style:name="T2698" style:parent-style-name="Absatz-Standardschriftart" style:family="text">
      <style:text-properties style:font-name="Arial" fo:letter-spacing="-0.0013in" fo:font-size="8.5pt" style:font-size-asian="8.5pt"/>
    </style:style>
    <style:style style:name="T2699" style:parent-style-name="Absatz-Standardschriftart" style:family="text">
      <style:text-properties style:font-name="Arial" fo:letter-spacing="0.0006in" fo:font-size="8.5pt" style:font-size-asian="8.5pt"/>
    </style:style>
    <style:style style:name="T2700" style:parent-style-name="Absatz-Standardschriftart" style:family="text">
      <style:text-properties style:font-name="Arial" fo:letter-spacing="-0.0006in" fo:font-size="8.5pt" style:font-size-asian="8.5pt"/>
    </style:style>
    <style:style style:name="P2701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702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703" style:parent-style-name="Absatz-Standardschriftart" style:family="text">
      <style:text-properties style:font-name="Arial" fo:letter-spacing="-0.0006in" fo:font-size="8.5pt" style:font-size-asian="8.5pt"/>
    </style:style>
    <style:style style:name="T2704" style:parent-style-name="Absatz-Standardschriftart" style:family="text">
      <style:text-properties style:font-name="Arial" fo:letter-spacing="0.0055in" fo:font-size="8.5pt" style:font-size-asian="8.5pt"/>
    </style:style>
    <style:style style:name="T2705" style:parent-style-name="Absatz-Standardschriftart" style:family="text">
      <style:text-properties style:font-name="Arial" fo:letter-spacing="-0.0006in" fo:font-size="8.5pt" style:font-size-asian="8.5pt"/>
    </style:style>
    <style:style style:name="T2706" style:parent-style-name="Absatz-Standardschriftart" style:family="text">
      <style:text-properties style:font-name="Arial" fo:letter-spacing="0.0041in" fo:font-size="8.5pt" style:font-size-asian="8.5pt"/>
    </style:style>
    <style:style style:name="T2707" style:parent-style-name="Absatz-Standardschriftart" style:family="text">
      <style:text-properties style:font-name="Arial" fo:letter-spacing="-0.0006in" fo:font-size="8.5pt" style:font-size-asian="8.5pt"/>
    </style:style>
    <style:style style:name="T2708" style:parent-style-name="Absatz-Standardschriftart" style:family="text">
      <style:text-properties style:font-name="Arial" fo:letter-spacing="0.0055in" fo:font-size="8.5pt" style:font-size-asian="8.5pt"/>
    </style:style>
    <style:style style:name="T2709" style:parent-style-name="Absatz-Standardschriftart" style:family="text">
      <style:text-properties style:font-name="Arial" fo:font-size="8.5pt" style:font-size-asian="8.5pt"/>
    </style:style>
    <style:style style:name="T2710" style:parent-style-name="Absatz-Standardschriftart" style:family="text">
      <style:text-properties style:font-name="Arial" fo:letter-spacing="0.0041in" fo:font-size="8.5pt" style:font-size-asian="8.5pt"/>
    </style:style>
    <style:style style:name="T2711" style:parent-style-name="Absatz-Standardschriftart" style:family="text">
      <style:text-properties style:font-name="Arial" fo:letter-spacing="-0.0006in" fo:font-size="8.5pt" style:font-size-asian="8.5pt"/>
    </style:style>
    <style:style style:name="T2712" style:parent-style-name="Absatz-Standardschriftart" style:family="text">
      <style:text-properties style:font-name="Arial" fo:letter-spacing="0.0048in" fo:font-size="8.5pt" style:font-size-asian="8.5pt"/>
    </style:style>
    <style:style style:name="T2713" style:parent-style-name="Absatz-Standardschriftart" style:family="text">
      <style:text-properties style:font-name="Arial" fo:letter-spacing="-0.0006in" fo:font-size="8.5pt" style:font-size-asian="8.5pt"/>
    </style:style>
    <style:style style:name="T2714" style:parent-style-name="Absatz-Standardschriftart" style:family="text">
      <style:text-properties style:font-name="Arial" fo:letter-spacing="0.0055in" fo:font-size="8.5pt" style:font-size-asian="8.5pt"/>
    </style:style>
    <style:style style:name="T2715" style:parent-style-name="Absatz-Standardschriftart" style:family="text">
      <style:text-properties style:font-name="Arial" fo:letter-spacing="-0.0006in" fo:font-size="8.5pt" style:font-size-asian="8.5pt"/>
    </style:style>
    <style:style style:name="T2716" style:parent-style-name="Absatz-Standardschriftart" style:family="text">
      <style:text-properties style:font-name="Arial" fo:letter-spacing="0.0055in" fo:font-size="8.5pt" style:font-size-asian="8.5pt"/>
    </style:style>
    <style:style style:name="T2717" style:parent-style-name="Absatz-Standardschriftart" style:family="text">
      <style:text-properties style:font-name="Arial" fo:letter-spacing="-0.0006in" fo:font-size="8.5pt" style:font-size-asian="8.5pt"/>
    </style:style>
    <style:style style:name="T2718" style:parent-style-name="Absatz-Standardschriftart" style:family="text">
      <style:text-properties style:font-name="Arial" fo:letter-spacing="0.0055in" fo:font-size="8.5pt" style:font-size-asian="8.5pt"/>
    </style:style>
    <style:style style:name="T2719" style:parent-style-name="Absatz-Standardschriftart" style:family="text">
      <style:text-properties style:font-name="Arial" fo:font-size="8.5pt" style:font-size-asian="8.5pt"/>
    </style:style>
    <style:style style:name="T2720" style:parent-style-name="Absatz-Standardschriftart" style:family="text">
      <style:text-properties style:font-name="Arial" fo:letter-spacing="0.0048in" fo:font-size="8.5pt" style:font-size-asian="8.5pt"/>
    </style:style>
    <style:style style:name="T2721" style:parent-style-name="Absatz-Standardschriftart" style:family="text">
      <style:text-properties style:font-name="Arial" fo:letter-spacing="-0.0006in" fo:font-size="8.5pt" style:font-size-asian="8.5pt"/>
    </style:style>
    <style:style style:name="T2722" style:parent-style-name="Absatz-Standardschriftart" style:family="text">
      <style:text-properties style:font-name="Arial" fo:letter-spacing="0.0055in" fo:font-size="8.5pt" style:font-size-asian="8.5pt"/>
    </style:style>
    <style:style style:name="T2723" style:parent-style-name="Absatz-Standardschriftart" style:family="text">
      <style:text-properties style:font-name="Arial" fo:letter-spacing="-0.0006in" fo:font-size="8.5pt" style:font-size-asian="8.5pt"/>
    </style:style>
    <style:style style:name="T2724" style:parent-style-name="Absatz-Standardschriftart" style:family="text">
      <style:text-properties style:font-name="Arial" fo:letter-spacing="0.0055in" fo:font-size="8.5pt" style:font-size-asian="8.5pt"/>
    </style:style>
    <style:style style:name="T2725" style:parent-style-name="Absatz-Standardschriftart" style:family="text">
      <style:text-properties style:font-name="Arial" fo:letter-spacing="-0.0006in" fo:font-size="8.5pt" style:font-size-asian="8.5pt"/>
    </style:style>
    <style:style style:name="T2726" style:parent-style-name="Absatz-Standardschriftart" style:family="text">
      <style:text-properties style:font-name="Arial" fo:letter-spacing="0.0055in" fo:font-size="8.5pt" style:font-size-asian="8.5pt"/>
    </style:style>
    <style:style style:name="T2727" style:parent-style-name="Absatz-Standardschriftart" style:family="text">
      <style:text-properties style:font-name="Arial" fo:letter-spacing="-0.0006in" fo:font-size="8.5pt" style:font-size-asian="8.5pt"/>
    </style:style>
    <style:style style:name="T2728" style:parent-style-name="Absatz-Standardschriftart" style:family="text">
      <style:text-properties style:font-name="Arial" fo:letter-spacing="0.0048in" fo:font-size="8.5pt" style:font-size-asian="8.5pt"/>
    </style:style>
    <style:style style:name="T2729" style:parent-style-name="Absatz-Standardschriftart" style:family="text">
      <style:text-properties style:font-name="Arial" fo:font-size="8.5pt" style:font-size-asian="8.5pt"/>
    </style:style>
    <style:style style:name="T2730" style:parent-style-name="Absatz-Standardschriftart" style:family="text">
      <style:text-properties style:font-name="Arial" fo:letter-spacing="0.0041in" fo:font-size="8.5pt" style:font-size-asian="8.5pt"/>
    </style:style>
    <style:style style:name="T2731" style:parent-style-name="Absatz-Standardschriftart" style:family="text">
      <style:text-properties style:font-name="Arial" fo:letter-spacing="-0.0006in" fo:font-size="8.5pt" style:font-size-asian="8.5pt"/>
    </style:style>
    <style:style style:name="T2732" style:parent-style-name="Absatz-Standardschriftart" style:family="text">
      <style:text-properties style:font-name="Arial" fo:letter-spacing="0.0041in" fo:font-size="8.5pt" style:font-size-asian="8.5pt"/>
    </style:style>
    <style:style style:name="T2733" style:parent-style-name="Absatz-Standardschriftart" style:family="text">
      <style:text-properties style:font-name="Arial" fo:font-size="8.5pt" style:font-size-asian="8.5pt"/>
    </style:style>
    <style:style style:name="T2734" style:parent-style-name="Absatz-Standardschriftart" style:family="text">
      <style:text-properties style:font-name="Times New Roman" fo:letter-spacing="0.0326in" fo:font-size="8.5pt" style:font-size-asian="8.5pt"/>
    </style:style>
    <style:style style:name="T2735" style:parent-style-name="Absatz-Standardschriftart" style:family="text">
      <style:text-properties style:font-name="Arial" fo:letter-spacing="-0.0006in" fo:font-size="8.5pt" style:font-size-asian="8.5pt"/>
    </style:style>
    <style:style style:name="T2736" style:parent-style-name="Absatz-Standardschriftart" style:family="text">
      <style:text-properties style:font-name="Arial" fo:letter-spacing="0.0152in" fo:font-size="8.5pt" style:font-size-asian="8.5pt"/>
    </style:style>
    <style:style style:name="T2737" style:parent-style-name="Absatz-Standardschriftart" style:family="text">
      <style:text-properties style:font-name="Arial" fo:letter-spacing="-0.0006in" fo:font-size="8.5pt" style:font-size-asian="8.5pt"/>
    </style:style>
    <style:style style:name="T2738" style:parent-style-name="Absatz-Standardschriftart" style:family="text">
      <style:text-properties style:font-name="Arial" fo:letter-spacing="0.018in" fo:font-size="8.5pt" style:font-size-asian="8.5pt"/>
    </style:style>
    <style:style style:name="T2739" style:parent-style-name="Absatz-Standardschriftart" style:family="text">
      <style:text-properties style:font-name="Arial" fo:letter-spacing="-0.0006in" fo:font-size="8.5pt" style:font-size-asian="8.5pt"/>
    </style:style>
    <style:style style:name="T2740" style:parent-style-name="Absatz-Standardschriftart" style:family="text">
      <style:text-properties style:font-name="Arial" fo:letter-spacing="0.018in" fo:font-size="8.5pt" style:font-size-asian="8.5pt"/>
    </style:style>
    <style:style style:name="T2741" style:parent-style-name="Absatz-Standardschriftart" style:family="text">
      <style:text-properties style:font-name="Arial" fo:letter-spacing="-0.0006in" fo:font-size="8.5pt" style:font-size-asian="8.5pt"/>
    </style:style>
    <style:style style:name="T2742" style:parent-style-name="Absatz-Standardschriftart" style:family="text">
      <style:text-properties style:font-name="Arial" fo:letter-spacing="0.0173in" fo:font-size="8.5pt" style:font-size-asian="8.5pt"/>
    </style:style>
    <style:style style:name="T2743" style:parent-style-name="Absatz-Standardschriftart" style:family="text">
      <style:text-properties style:font-name="Arial" fo:letter-spacing="-0.0013in" fo:font-size="8.5pt" style:font-size-asian="8.5pt"/>
    </style:style>
    <style:style style:name="T2744" style:parent-style-name="Absatz-Standardschriftart" style:family="text">
      <style:text-properties style:font-name="Arial" fo:letter-spacing="0.018in" fo:font-size="8.5pt" style:font-size-asian="8.5pt"/>
    </style:style>
    <style:style style:name="T2745" style:parent-style-name="Absatz-Standardschriftart" style:family="text">
      <style:text-properties style:font-name="Arial" fo:letter-spacing="-0.0013in" fo:font-size="8.5pt" style:font-size-asian="8.5pt"/>
    </style:style>
    <style:style style:name="T2746" style:parent-style-name="Absatz-Standardschriftart" style:family="text">
      <style:text-properties style:font-name="Arial" fo:letter-spacing="0.0194in" fo:font-size="8.5pt" style:font-size-asian="8.5pt"/>
    </style:style>
    <style:style style:name="T2747" style:parent-style-name="Absatz-Standardschriftart" style:family="text">
      <style:text-properties style:font-name="Arial" fo:letter-spacing="-0.0006in" fo:font-size="8.5pt" style:font-size-asian="8.5pt"/>
    </style:style>
    <style:style style:name="T2748" style:parent-style-name="Absatz-Standardschriftart" style:family="text">
      <style:text-properties style:font-name="Arial" fo:letter-spacing="0.018in" fo:font-size="8.5pt" style:font-size-asian="8.5pt"/>
    </style:style>
    <style:style style:name="T2749" style:parent-style-name="Absatz-Standardschriftart" style:family="text">
      <style:text-properties style:font-name="Arial" fo:font-size="8.5pt" style:font-size-asian="8.5pt"/>
    </style:style>
    <style:style style:name="T2750" style:parent-style-name="Absatz-Standardschriftart" style:family="text">
      <style:text-properties style:font-name="Arial" fo:letter-spacing="0.0152in" fo:font-size="8.5pt" style:font-size-asian="8.5pt"/>
    </style:style>
    <style:style style:name="T2751" style:parent-style-name="Absatz-Standardschriftart" style:family="text">
      <style:text-properties style:font-name="Arial" fo:letter-spacing="-0.0006in" fo:font-size="8.5pt" style:font-size-asian="8.5pt"/>
    </style:style>
    <style:style style:name="T2752" style:parent-style-name="Absatz-Standardschriftart" style:family="text">
      <style:text-properties style:font-name="Arial" fo:letter-spacing="0.0173in" fo:font-size="8.5pt" style:font-size-asian="8.5pt"/>
    </style:style>
    <style:style style:name="T2753" style:parent-style-name="Absatz-Standardschriftart" style:family="text">
      <style:text-properties style:font-name="Arial" fo:letter-spacing="-0.0006in" fo:font-size="8.5pt" style:font-size-asian="8.5pt"/>
    </style:style>
    <style:style style:name="T2754" style:parent-style-name="Absatz-Standardschriftart" style:family="text">
      <style:text-properties style:font-name="Arial" fo:letter-spacing="0.018in" fo:font-size="8.5pt" style:font-size-asian="8.5pt"/>
    </style:style>
    <style:style style:name="T2755" style:parent-style-name="Absatz-Standardschriftart" style:family="text">
      <style:text-properties style:font-name="Arial" fo:letter-spacing="-0.0006in" fo:font-size="8.5pt" style:font-size-asian="8.5pt"/>
    </style:style>
    <style:style style:name="T2756" style:parent-style-name="Absatz-Standardschriftart" style:family="text">
      <style:text-properties style:font-name="Arial" fo:letter-spacing="0.0159in" fo:font-size="8.5pt" style:font-size-asian="8.5pt"/>
    </style:style>
    <style:style style:name="T2757" style:parent-style-name="Absatz-Standardschriftart" style:family="text">
      <style:text-properties style:font-name="Arial" fo:letter-spacing="-0.0006in" fo:font-size="8.5pt" style:font-size-asian="8.5pt"/>
    </style:style>
    <style:style style:name="T2758" style:parent-style-name="Absatz-Standardschriftart" style:family="text">
      <style:text-properties style:font-name="Arial" fo:letter-spacing="0.0152in" fo:font-size="8.5pt" style:font-size-asian="8.5pt"/>
    </style:style>
    <style:style style:name="T2759" style:parent-style-name="Absatz-Standardschriftart" style:family="text">
      <style:text-properties style:font-name="Arial" fo:letter-spacing="-0.0006in" fo:font-size="8.5pt" style:font-size-asian="8.5pt"/>
    </style:style>
    <style:style style:name="T2760" style:parent-style-name="Absatz-Standardschriftart" style:family="text">
      <style:text-properties style:font-name="Arial" fo:letter-spacing="0.0159in" fo:font-size="8.5pt" style:font-size-asian="8.5pt"/>
    </style:style>
    <style:style style:name="T2761" style:parent-style-name="Absatz-Standardschriftart" style:family="text">
      <style:text-properties style:font-name="Arial" fo:font-size="8.5pt" style:font-size-asian="8.5pt"/>
    </style:style>
    <style:style style:name="T2762" style:parent-style-name="Absatz-Standardschriftart" style:family="text">
      <style:text-properties style:font-name="Arial" fo:letter-spacing="0.0159in" fo:font-size="8.5pt" style:font-size-asian="8.5pt"/>
    </style:style>
    <style:style style:name="T2763" style:parent-style-name="Absatz-Standardschriftart" style:family="text">
      <style:text-properties style:font-name="Arial" fo:letter-spacing="0.0006in" fo:font-size="8.5pt" style:font-size-asian="8.5pt"/>
    </style:style>
    <style:style style:name="T2764" style:parent-style-name="Absatz-Standardschriftart" style:family="text">
      <style:text-properties style:font-name="Arial" fo:letter-spacing="0.0159in" fo:font-size="8.5pt" style:font-size-asian="8.5pt"/>
    </style:style>
    <style:style style:name="T2765" style:parent-style-name="Absatz-Standardschriftart" style:family="text">
      <style:text-properties style:font-name="Arial" fo:letter-spacing="-0.0006in" fo:font-size="8.5pt" style:font-size-asian="8.5pt"/>
    </style:style>
    <style:style style:name="T2766" style:parent-style-name="Absatz-Standardschriftart" style:family="text">
      <style:text-properties style:font-name="Arial" fo:letter-spacing="0.0173in" fo:font-size="8.5pt" style:font-size-asian="8.5pt"/>
    </style:style>
    <style:style style:name="T2767" style:parent-style-name="Absatz-Standardschriftart" style:family="text">
      <style:text-properties style:font-name="Arial" fo:letter-spacing="-0.0006in" fo:font-size="8.5pt" style:font-size-asian="8.5pt"/>
    </style:style>
    <style:style style:name="T2768" style:parent-style-name="Absatz-Standardschriftart" style:family="text">
      <style:text-properties style:font-name="Times New Roman" fo:letter-spacing="0.0673in" fo:font-size="8.5pt" style:font-size-asian="8.5pt"/>
    </style:style>
    <style:style style:name="T2769" style:parent-style-name="Absatz-Standardschriftart" style:family="text">
      <style:text-properties style:font-name="Arial" fo:letter-spacing="-0.0006in" fo:font-size="8.5pt" style:font-size-asian="8.5pt"/>
    </style:style>
    <style:style style:name="T2770" style:parent-style-name="Absatz-Standardschriftart" style:family="text">
      <style:text-properties style:font-name="Arial" fo:letter-spacing="0.0138in" fo:font-size="8.5pt" style:font-size-asian="8.5pt"/>
    </style:style>
    <style:style style:name="T2771" style:parent-style-name="Absatz-Standardschriftart" style:family="text">
      <style:text-properties style:font-name="Arial" fo:letter-spacing="-0.0006in" fo:font-size="8.5pt" style:font-size-asian="8.5pt"/>
    </style:style>
    <style:style style:name="T2772" style:parent-style-name="Absatz-Standardschriftart" style:family="text">
      <style:text-properties style:font-name="Arial" fo:letter-spacing="0.0145in" fo:font-size="8.5pt" style:font-size-asian="8.5pt"/>
    </style:style>
    <style:style style:name="T2773" style:parent-style-name="Absatz-Standardschriftart" style:family="text">
      <style:text-properties style:font-name="Arial" fo:letter-spacing="-0.0013in" fo:font-size="8.5pt" style:font-size-asian="8.5pt"/>
    </style:style>
    <style:style style:name="T2774" style:parent-style-name="Absatz-Standardschriftart" style:family="text">
      <style:text-properties style:font-name="Arial" fo:letter-spacing="0.0159in" fo:font-size="8.5pt" style:font-size-asian="8.5pt"/>
    </style:style>
    <style:style style:name="T2775" style:parent-style-name="Absatz-Standardschriftart" style:family="text">
      <style:text-properties style:font-name="Arial" fo:font-size="8.5pt" style:font-size-asian="8.5pt"/>
    </style:style>
    <style:style style:name="T2776" style:parent-style-name="Absatz-Standardschriftart" style:family="text">
      <style:text-properties style:font-name="Arial" fo:letter-spacing="0.0138in" fo:font-size="8.5pt" style:font-size-asian="8.5pt"/>
    </style:style>
    <style:style style:name="T2777" style:parent-style-name="Absatz-Standardschriftart" style:family="text">
      <style:text-properties style:font-name="Arial" fo:font-size="8.5pt" style:font-size-asian="8.5pt"/>
    </style:style>
    <style:style style:name="T2778" style:parent-style-name="Absatz-Standardschriftart" style:family="text">
      <style:text-properties style:font-name="Arial" fo:letter-spacing="0.0145in" fo:font-size="8.5pt" style:font-size-asian="8.5pt"/>
    </style:style>
    <style:style style:name="T2779" style:parent-style-name="Absatz-Standardschriftart" style:family="text">
      <style:text-properties style:font-name="Arial" fo:letter-spacing="-0.0006in" fo:font-size="8.5pt" style:font-size-asian="8.5pt"/>
    </style:style>
    <style:style style:name="T2780" style:parent-style-name="Absatz-Standardschriftart" style:family="text">
      <style:text-properties style:font-name="Arial" fo:letter-spacing="0.0145in" fo:font-size="8.5pt" style:font-size-asian="8.5pt"/>
    </style:style>
    <style:style style:name="T2781" style:parent-style-name="Absatz-Standardschriftart" style:family="text">
      <style:text-properties style:font-name="Arial" fo:letter-spacing="-0.0006in" fo:font-size="8.5pt" style:font-size-asian="8.5pt"/>
    </style:style>
    <style:style style:name="T2782" style:parent-style-name="Absatz-Standardschriftart" style:family="text">
      <style:text-properties style:font-name="Arial" fo:letter-spacing="0.0145in" fo:font-size="8.5pt" style:font-size-asian="8.5pt"/>
    </style:style>
    <style:style style:name="T2783" style:parent-style-name="Absatz-Standardschriftart" style:family="text">
      <style:text-properties style:font-name="Arial" fo:letter-spacing="-0.0006in" fo:font-size="8.5pt" style:font-size-asian="8.5pt"/>
    </style:style>
    <style:style style:name="T2784" style:parent-style-name="Absatz-Standardschriftart" style:family="text">
      <style:text-properties style:font-name="Arial" fo:letter-spacing="0.0138in" fo:font-size="8.5pt" style:font-size-asian="8.5pt"/>
    </style:style>
    <style:style style:name="T2785" style:parent-style-name="Absatz-Standardschriftart" style:family="text">
      <style:text-properties style:font-name="Arial" fo:letter-spacing="-0.0006in" fo:font-size="8.5pt" style:font-size-asian="8.5pt"/>
    </style:style>
    <style:style style:name="T2786" style:parent-style-name="Absatz-Standardschriftart" style:family="text">
      <style:text-properties style:font-name="Arial" fo:letter-spacing="0.0145in" fo:font-size="8.5pt" style:font-size-asian="8.5pt"/>
    </style:style>
    <style:style style:name="T2787" style:parent-style-name="Absatz-Standardschriftart" style:family="text">
      <style:text-properties style:font-name="Arial" fo:letter-spacing="-0.0006in" fo:font-size="8.5pt" style:font-size-asian="8.5pt"/>
    </style:style>
    <style:style style:name="T2788" style:parent-style-name="Absatz-Standardschriftart" style:family="text">
      <style:text-properties style:font-name="Arial" fo:letter-spacing="0.0159in" fo:font-size="8.5pt" style:font-size-asian="8.5pt"/>
    </style:style>
    <style:style style:name="T2789" style:parent-style-name="Absatz-Standardschriftart" style:family="text">
      <style:text-properties style:font-name="Arial" fo:letter-spacing="-0.0006in" fo:font-size="8.5pt" style:font-size-asian="8.5pt"/>
    </style:style>
    <style:style style:name="T2790" style:parent-style-name="Absatz-Standardschriftart" style:family="text">
      <style:text-properties style:font-name="Arial" fo:letter-spacing="0.0159in" fo:font-size="8.5pt" style:font-size-asian="8.5pt"/>
    </style:style>
    <style:style style:name="T2791" style:parent-style-name="Absatz-Standardschriftart" style:family="text">
      <style:text-properties style:font-name="Arial" fo:letter-spacing="-0.0013in" fo:font-size="8.5pt" style:font-size-asian="8.5pt"/>
    </style:style>
    <style:style style:name="T2792" style:parent-style-name="Absatz-Standardschriftart" style:family="text">
      <style:text-properties style:font-name="Arial" fo:letter-spacing="0.0138in" fo:font-size="8.5pt" style:font-size-asian="8.5pt"/>
    </style:style>
    <style:style style:name="T2793" style:parent-style-name="Absatz-Standardschriftart" style:family="text">
      <style:text-properties style:font-name="Arial" fo:letter-spacing="-0.0006in" fo:font-size="8.5pt" style:font-size-asian="8.5pt"/>
    </style:style>
    <style:style style:name="T2794" style:parent-style-name="Absatz-Standardschriftart" style:family="text">
      <style:text-properties style:font-name="Arial" fo:letter-spacing="0.0159in" fo:font-size="8.5pt" style:font-size-asian="8.5pt"/>
    </style:style>
    <style:style style:name="T2795" style:parent-style-name="Absatz-Standardschriftart" style:family="text">
      <style:text-properties style:font-name="Arial" fo:letter-spacing="-0.0006in" fo:font-size="8.5pt" style:font-size-asian="8.5pt"/>
    </style:style>
    <style:style style:name="T2796" style:parent-style-name="Absatz-Standardschriftart" style:family="text">
      <style:text-properties style:font-name="Arial" fo:letter-spacing="0.0145in" fo:font-size="8.5pt" style:font-size-asian="8.5pt"/>
    </style:style>
    <style:style style:name="T2797" style:parent-style-name="Absatz-Standardschriftart" style:family="text">
      <style:text-properties style:font-name="Arial" fo:letter-spacing="-0.0006in" fo:font-size="8.5pt" style:font-size-asian="8.5pt"/>
    </style:style>
    <style:style style:name="T2798" style:parent-style-name="Absatz-Standardschriftart" style:family="text">
      <style:text-properties style:font-name="Arial" fo:letter-spacing="0.0145in" fo:font-size="8.5pt" style:font-size-asian="8.5pt"/>
    </style:style>
    <style:style style:name="T2799" style:parent-style-name="Absatz-Standardschriftart" style:family="text">
      <style:text-properties style:font-name="Arial" fo:letter-spacing="-0.0006in" fo:font-size="8.5pt" style:font-size-asian="8.5pt"/>
    </style:style>
    <style:style style:name="T2800" style:parent-style-name="Absatz-Standardschriftart" style:family="text">
      <style:text-properties style:font-name="Times New Roman" fo:letter-spacing="0.0326in" fo:font-size="8.5pt" style:font-size-asian="8.5pt"/>
    </style:style>
    <style:style style:name="T2801" style:parent-style-name="Absatz-Standardschriftart" style:family="text">
      <style:text-properties style:font-name="Arial" fo:letter-spacing="-0.0013in" fo:font-size="8.5pt" style:font-size-asian="8.5pt"/>
    </style:style>
    <style:style style:name="T2802" style:parent-style-name="Absatz-Standardschriftart" style:family="text">
      <style:text-properties style:font-name="Arial" fo:letter-spacing="0.0076in" fo:font-size="8.5pt" style:font-size-asian="8.5pt"/>
    </style:style>
    <style:style style:name="T2803" style:parent-style-name="Absatz-Standardschriftart" style:family="text">
      <style:text-properties style:font-name="Arial" fo:letter-spacing="-0.0006in" fo:font-size="8.5pt" style:font-size-asian="8.5pt"/>
    </style:style>
    <style:style style:name="T2804" style:parent-style-name="Absatz-Standardschriftart" style:family="text">
      <style:text-properties style:font-name="Arial" fo:letter-spacing="0.0076in" fo:font-size="8.5pt" style:font-size-asian="8.5pt"/>
    </style:style>
    <style:style style:name="T2805" style:parent-style-name="Absatz-Standardschriftart" style:family="text">
      <style:text-properties style:font-name="Arial" fo:letter-spacing="-0.0006in" fo:font-size="8.5pt" style:font-size-asian="8.5pt"/>
    </style:style>
    <style:style style:name="T2806" style:parent-style-name="Absatz-Standardschriftart" style:family="text">
      <style:text-properties style:font-name="Arial" fo:letter-spacing="0.0055in" fo:font-size="8.5pt" style:font-size-asian="8.5pt"/>
    </style:style>
    <style:style style:name="T2807" style:parent-style-name="Absatz-Standardschriftart" style:family="text">
      <style:text-properties style:font-name="Arial" fo:letter-spacing="-0.0006in" fo:font-size="8.5pt" style:font-size-asian="8.5pt"/>
    </style:style>
    <style:style style:name="T2808" style:parent-style-name="Absatz-Standardschriftart" style:family="text">
      <style:text-properties style:font-name="Arial" fo:letter-spacing="0.0076in" fo:font-size="8.5pt" style:font-size-asian="8.5pt"/>
    </style:style>
    <style:style style:name="T2809" style:parent-style-name="Absatz-Standardschriftart" style:family="text">
      <style:text-properties style:font-name="Arial" fo:letter-spacing="-0.0006in" fo:font-size="8.5pt" style:font-size-asian="8.5pt"/>
    </style:style>
    <style:style style:name="T2810" style:parent-style-name="Absatz-Standardschriftart" style:family="text">
      <style:text-properties style:font-name="Arial" fo:letter-spacing="0.0062in" fo:font-size="8.5pt" style:font-size-asian="8.5pt"/>
    </style:style>
    <style:style style:name="T2811" style:parent-style-name="Absatz-Standardschriftart" style:family="text">
      <style:text-properties style:font-name="Arial" fo:letter-spacing="-0.0006in" fo:font-size="8.5pt" style:font-size-asian="8.5pt"/>
    </style:style>
    <style:style style:name="T2812" style:parent-style-name="Absatz-Standardschriftart" style:family="text">
      <style:text-properties style:font-name="Arial" fo:letter-spacing="0.0069in" fo:font-size="8.5pt" style:font-size-asian="8.5pt"/>
    </style:style>
    <style:style style:name="T2813" style:parent-style-name="Absatz-Standardschriftart" style:family="text">
      <style:text-properties style:font-name="Arial" fo:letter-spacing="-0.0006in" fo:font-size="8.5pt" style:font-size-asian="8.5pt"/>
    </style:style>
    <style:style style:name="T2814" style:parent-style-name="Absatz-Standardschriftart" style:family="text">
      <style:text-properties style:font-name="Arial" fo:letter-spacing="0.0076in" fo:font-size="8.5pt" style:font-size-asian="8.5pt"/>
    </style:style>
    <style:style style:name="T2815" style:parent-style-name="Absatz-Standardschriftart" style:family="text">
      <style:text-properties style:font-name="Arial" fo:letter-spacing="-0.0006in" fo:font-size="8.5pt" style:font-size-asian="8.5pt"/>
    </style:style>
    <style:style style:name="T2816" style:parent-style-name="Absatz-Standardschriftart" style:family="text">
      <style:text-properties style:font-name="Arial" fo:letter-spacing="0.0076in" fo:font-size="8.5pt" style:font-size-asian="8.5pt"/>
    </style:style>
    <style:style style:name="T2817" style:parent-style-name="Absatz-Standardschriftart" style:family="text">
      <style:text-properties style:font-name="Arial" fo:letter-spacing="-0.0006in" fo:font-size="8.5pt" style:font-size-asian="8.5pt"/>
    </style:style>
    <style:style style:name="T2818" style:parent-style-name="Absatz-Standardschriftart" style:family="text">
      <style:text-properties style:font-name="Arial" fo:letter-spacing="0.0062in" fo:font-size="8.5pt" style:font-size-asian="8.5pt"/>
    </style:style>
    <style:style style:name="T2819" style:parent-style-name="Absatz-Standardschriftart" style:family="text">
      <style:text-properties style:font-name="Arial" fo:letter-spacing="-0.0006in" fo:font-size="8.5pt" style:font-size-asian="8.5pt"/>
    </style:style>
    <style:style style:name="T2820" style:parent-style-name="Absatz-Standardschriftart" style:family="text">
      <style:text-properties style:font-name="Arial" fo:letter-spacing="0.0055in" fo:font-size="8.5pt" style:font-size-asian="8.5pt"/>
    </style:style>
    <style:style style:name="T2821" style:parent-style-name="Absatz-Standardschriftart" style:family="text">
      <style:text-properties style:font-name="Arial" fo:letter-spacing="-0.0006in" fo:font-size="8.5pt" style:font-size-asian="8.5pt"/>
    </style:style>
    <style:style style:name="T2822" style:parent-style-name="Absatz-Standardschriftart" style:family="text">
      <style:text-properties style:font-name="Arial" fo:letter-spacing="0.0055in" fo:font-size="8.5pt" style:font-size-asian="8.5pt"/>
    </style:style>
    <style:style style:name="T2823" style:parent-style-name="Absatz-Standardschriftart" style:family="text">
      <style:text-properties style:font-name="Arial" fo:letter-spacing="-0.0006in" fo:font-size="8.5pt" style:font-size-asian="8.5pt"/>
    </style:style>
    <style:style style:name="T2824" style:parent-style-name="Absatz-Standardschriftart" style:family="text">
      <style:text-properties style:font-name="Arial" fo:letter-spacing="0.0055in" fo:font-size="8.5pt" style:font-size-asian="8.5pt"/>
    </style:style>
    <style:style style:name="T2825" style:parent-style-name="Absatz-Standardschriftart" style:family="text">
      <style:text-properties style:font-name="Arial" fo:font-size="8.5pt" style:font-size-asian="8.5pt"/>
    </style:style>
    <style:style style:name="T2826" style:parent-style-name="Absatz-Standardschriftart" style:family="text">
      <style:text-properties style:font-name="Arial" fo:letter-spacing="0.0062in" fo:font-size="8.5pt" style:font-size-asian="8.5pt"/>
    </style:style>
    <style:style style:name="T2827" style:parent-style-name="Absatz-Standardschriftart" style:family="text">
      <style:text-properties style:font-name="Arial" fo:letter-spacing="-0.0006in" fo:font-size="8.5pt" style:font-size-asian="8.5pt"/>
    </style:style>
    <style:style style:name="T2828" style:parent-style-name="Absatz-Standardschriftart" style:family="text">
      <style:text-properties style:font-name="Arial" fo:letter-spacing="0.0076in" fo:font-size="8.5pt" style:font-size-asian="8.5pt"/>
    </style:style>
    <style:style style:name="T2829" style:parent-style-name="Absatz-Standardschriftart" style:family="text">
      <style:text-properties style:font-name="Arial" fo:letter-spacing="-0.0006in" fo:font-size="8.5pt" style:font-size-asian="8.5pt"/>
    </style:style>
    <style:style style:name="T2830" style:parent-style-name="Absatz-Standardschriftart" style:family="text">
      <style:text-properties style:font-name="Arial" fo:letter-spacing="0.0076in" fo:font-size="8.5pt" style:font-size-asian="8.5pt"/>
    </style:style>
    <style:style style:name="T2831" style:parent-style-name="Absatz-Standardschriftart" style:family="text">
      <style:text-properties style:font-name="Arial" fo:font-size="8.5pt" style:font-size-asian="8.5pt"/>
    </style:style>
    <style:style style:name="T2832" style:parent-style-name="Absatz-Standardschriftart" style:family="text">
      <style:text-properties style:font-name="Arial" fo:letter-spacing="0.0076in" fo:font-size="8.5pt" style:font-size-asian="8.5pt"/>
    </style:style>
    <style:style style:name="T2833" style:parent-style-name="Absatz-Standardschriftart" style:family="text">
      <style:text-properties style:font-name="Arial" fo:font-size="8.5pt" style:font-size-asian="8.5pt"/>
    </style:style>
    <style:style style:name="T2834" style:parent-style-name="Absatz-Standardschriftart" style:family="text">
      <style:text-properties style:font-name="Arial" fo:letter-spacing="0.0062in" fo:font-size="8.5pt" style:font-size-asian="8.5pt"/>
    </style:style>
    <style:style style:name="T2835" style:parent-style-name="Absatz-Standardschriftart" style:family="text">
      <style:text-properties style:font-name="Arial" fo:letter-spacing="-0.0006in" fo:font-size="8.5pt" style:font-size-asian="8.5pt"/>
    </style:style>
    <style:style style:name="T2836" style:parent-style-name="Absatz-Standardschriftart" style:family="text">
      <style:text-properties style:font-name="Times New Roman" fo:letter-spacing="0.0423in" fo:font-size="8.5pt" style:font-size-asian="8.5pt"/>
    </style:style>
    <style:style style:name="T2837" style:parent-style-name="Absatz-Standardschriftart" style:family="text">
      <style:text-properties style:font-name="Arial" fo:letter-spacing="-0.0006in" fo:font-size="8.5pt" style:font-size-asian="8.5pt"/>
    </style:style>
    <style:style style:name="T2838" style:parent-style-name="Absatz-Standardschriftart" style:family="text">
      <style:text-properties style:font-name="Arial" fo:letter-spacing="0.0138in" fo:font-size="8.5pt" style:font-size-asian="8.5pt"/>
    </style:style>
    <style:style style:name="T2839" style:parent-style-name="Absatz-Standardschriftart" style:family="text">
      <style:text-properties style:font-name="Arial" fo:letter-spacing="-0.0013in" fo:font-size="8.5pt" style:font-size-asian="8.5pt"/>
    </style:style>
    <style:style style:name="T2840" style:parent-style-name="Absatz-Standardschriftart" style:family="text">
      <style:text-properties style:font-name="Arial" fo:letter-spacing="0.0138in" fo:font-size="8.5pt" style:font-size-asian="8.5pt"/>
    </style:style>
    <style:style style:name="T2841" style:parent-style-name="Absatz-Standardschriftart" style:family="text">
      <style:text-properties style:font-name="Arial" fo:letter-spacing="-0.0006in" fo:font-size="8.5pt" style:font-size-asian="8.5pt"/>
    </style:style>
    <style:style style:name="T2842" style:parent-style-name="Absatz-Standardschriftart" style:family="text">
      <style:text-properties style:font-name="Arial" fo:letter-spacing="0.0131in" fo:font-size="8.5pt" style:font-size-asian="8.5pt"/>
    </style:style>
    <style:style style:name="T2843" style:parent-style-name="Absatz-Standardschriftart" style:family="text">
      <style:text-properties style:font-name="Arial" fo:letter-spacing="-0.0006in" fo:font-size="8.5pt" style:font-size-asian="8.5pt"/>
    </style:style>
    <style:style style:name="T2844" style:parent-style-name="Absatz-Standardschriftart" style:family="text">
      <style:text-properties style:font-name="Arial" fo:letter-spacing="0.0125in" fo:font-size="8.5pt" style:font-size-asian="8.5pt"/>
    </style:style>
    <style:style style:name="T2845" style:parent-style-name="Absatz-Standardschriftart" style:family="text">
      <style:text-properties style:font-name="Arial" fo:letter-spacing="-0.0006in" fo:font-size="8.5pt" style:font-size-asian="8.5pt"/>
    </style:style>
    <style:style style:name="T2846" style:parent-style-name="Absatz-Standardschriftart" style:family="text">
      <style:text-properties style:font-name="Arial" fo:letter-spacing="0.0131in" fo:font-size="8.5pt" style:font-size-asian="8.5pt"/>
    </style:style>
    <style:style style:name="T2847" style:parent-style-name="Absatz-Standardschriftart" style:family="text">
      <style:text-properties style:font-name="Arial" fo:font-size="8.5pt" style:font-size-asian="8.5pt"/>
    </style:style>
    <style:style style:name="T2848" style:parent-style-name="Absatz-Standardschriftart" style:family="text">
      <style:text-properties style:font-name="Arial" fo:letter-spacing="0.0131in" fo:font-size="8.5pt" style:font-size-asian="8.5pt"/>
    </style:style>
    <style:style style:name="T2849" style:parent-style-name="Absatz-Standardschriftart" style:family="text">
      <style:text-properties style:font-name="Arial" fo:font-size="8.5pt" style:font-size-asian="8.5pt"/>
    </style:style>
    <style:style style:name="T2850" style:parent-style-name="Absatz-Standardschriftart" style:family="text">
      <style:text-properties style:font-name="Arial" fo:letter-spacing="0.0131in" fo:font-size="8.5pt" style:font-size-asian="8.5pt"/>
    </style:style>
    <style:style style:name="T2851" style:parent-style-name="Absatz-Standardschriftart" style:family="text">
      <style:text-properties style:font-name="Arial" fo:letter-spacing="-0.0006in" fo:font-size="8.5pt" style:font-size-asian="8.5pt"/>
    </style:style>
    <style:style style:name="T2852" style:parent-style-name="Absatz-Standardschriftart" style:family="text">
      <style:text-properties style:font-name="Arial" fo:letter-spacing="0.0138in" fo:font-size="8.5pt" style:font-size-asian="8.5pt"/>
    </style:style>
    <style:style style:name="T2853" style:parent-style-name="Absatz-Standardschriftart" style:family="text">
      <style:text-properties style:font-name="Arial" fo:letter-spacing="-0.0013in" fo:font-size="8.5pt" style:font-size-asian="8.5pt"/>
    </style:style>
    <style:style style:name="T2854" style:parent-style-name="Absatz-Standardschriftart" style:family="text">
      <style:text-properties style:font-name="Arial" fo:letter-spacing="0.0145in" fo:font-size="8.5pt" style:font-size-asian="8.5pt"/>
    </style:style>
    <style:style style:name="T2855" style:parent-style-name="Absatz-Standardschriftart" style:family="text">
      <style:text-properties style:font-name="Arial" fo:letter-spacing="-0.0006in" fo:font-size="8.5pt" style:font-size-asian="8.5pt"/>
    </style:style>
    <style:style style:name="T2856" style:parent-style-name="Absatz-Standardschriftart" style:family="text">
      <style:text-properties style:font-name="Arial" fo:letter-spacing="0.0145in" fo:font-size="8.5pt" style:font-size-asian="8.5pt"/>
    </style:style>
    <style:style style:name="T2857" style:parent-style-name="Absatz-Standardschriftart" style:family="text">
      <style:text-properties style:font-name="Arial" fo:letter-spacing="-0.0013in" fo:font-size="8.5pt" style:font-size-asian="8.5pt"/>
    </style:style>
    <style:style style:name="T2858" style:parent-style-name="Absatz-Standardschriftart" style:family="text">
      <style:text-properties style:font-name="Arial" fo:letter-spacing="0.0145in" fo:font-size="8.5pt" style:font-size-asian="8.5pt"/>
    </style:style>
    <style:style style:name="T2859" style:parent-style-name="Absatz-Standardschriftart" style:family="text">
      <style:text-properties style:font-name="Arial" fo:letter-spacing="-0.0013in" fo:font-size="8.5pt" style:font-size-asian="8.5pt"/>
    </style:style>
    <style:style style:name="T2860" style:parent-style-name="Absatz-Standardschriftart" style:family="text">
      <style:text-properties style:font-name="Arial" fo:letter-spacing="0.0131in" fo:font-size="8.5pt" style:font-size-asian="8.5pt"/>
    </style:style>
    <style:style style:name="T2861" style:parent-style-name="Absatz-Standardschriftart" style:family="text">
      <style:text-properties style:font-name="Arial" fo:letter-spacing="-0.0006in" fo:font-size="8.5pt" style:font-size-asian="8.5pt"/>
    </style:style>
    <style:style style:name="T2862" style:parent-style-name="Absatz-Standardschriftart" style:family="text">
      <style:text-properties style:font-name="Arial" fo:letter-spacing="0.0131in" fo:font-size="8.5pt" style:font-size-asian="8.5pt"/>
    </style:style>
    <style:style style:name="T2863" style:parent-style-name="Absatz-Standardschriftart" style:family="text">
      <style:text-properties style:font-name="Arial" fo:font-size="8.5pt" style:font-size-asian="8.5pt"/>
    </style:style>
    <style:style style:name="T2864" style:parent-style-name="Absatz-Standardschriftart" style:family="text">
      <style:text-properties style:font-name="Arial" fo:letter-spacing="0.0131in" fo:font-size="8.5pt" style:font-size-asian="8.5pt"/>
    </style:style>
    <style:style style:name="T2865" style:parent-style-name="Absatz-Standardschriftart" style:family="text">
      <style:text-properties style:font-name="Arial" fo:letter-spacing="-0.0006in" fo:font-size="8.5pt" style:font-size-asian="8.5pt"/>
    </style:style>
    <style:style style:name="T2866" style:parent-style-name="Absatz-Standardschriftart" style:family="text">
      <style:text-properties style:font-name="Arial" fo:letter-spacing="0.0145in" fo:font-size="8.5pt" style:font-size-asian="8.5pt"/>
    </style:style>
    <style:style style:name="T2867" style:parent-style-name="Absatz-Standardschriftart" style:family="text">
      <style:text-properties style:font-name="Arial" fo:letter-spacing="-0.0006in" fo:font-size="8.5pt" style:font-size-asian="8.5pt"/>
    </style:style>
    <style:style style:name="T2868" style:parent-style-name="Absatz-Standardschriftart" style:family="text">
      <style:text-properties style:font-name="Arial" fo:letter-spacing="0.0131in" fo:font-size="8.5pt" style:font-size-asian="8.5pt"/>
    </style:style>
    <style:style style:name="T2869" style:parent-style-name="Absatz-Standardschriftart" style:family="text">
      <style:text-properties style:font-name="Arial" fo:letter-spacing="-0.0006in" fo:font-size="8.5pt" style:font-size-asian="8.5pt"/>
    </style:style>
    <style:style style:name="T2870" style:parent-style-name="Absatz-Standardschriftart" style:family="text">
      <style:text-properties style:font-name="Times New Roman" fo:letter-spacing="0.0506in" fo:font-size="8.5pt" style:font-size-asian="8.5pt"/>
    </style:style>
    <style:style style:name="T2871" style:parent-style-name="Absatz-Standardschriftart" style:family="text">
      <style:text-properties style:font-name="Arial" fo:letter-spacing="-0.0006in" fo:font-size="8.5pt" style:font-size-asian="8.5pt"/>
    </style:style>
    <style:style style:name="T2872" style:parent-style-name="Absatz-Standardschriftart" style:family="text">
      <style:text-properties style:font-name="Arial" fo:letter-spacing="0.0006in" fo:font-size="8.5pt" style:font-size-asian="8.5pt"/>
    </style:style>
    <style:style style:name="T2873" style:parent-style-name="Absatz-Standardschriftart" style:family="text">
      <style:text-properties style:font-name="Arial" fo:letter-spacing="-0.0006in" fo:font-size="8.5pt" style:font-size-asian="8.5pt"/>
    </style:style>
    <style:style style:name="T2874" style:parent-style-name="Absatz-Standardschriftart" style:family="text">
      <style:text-properties style:font-name="Arial" fo:letter-spacing="0.0006in" fo:font-size="8.5pt" style:font-size-asian="8.5pt"/>
    </style:style>
    <style:style style:name="T2875" style:parent-style-name="Absatz-Standardschriftart" style:family="text">
      <style:text-properties style:font-name="Arial" fo:letter-spacing="-0.0006in" fo:font-size="8.5pt" style:font-size-asian="8.5pt"/>
    </style:style>
    <style:style style:name="T2876" style:parent-style-name="Absatz-Standardschriftart" style:family="text">
      <style:text-properties style:font-name="Arial" fo:font-size="8.5pt" style:font-size-asian="8.5pt"/>
    </style:style>
    <style:style style:name="T2877" style:parent-style-name="Absatz-Standardschriftart" style:family="text">
      <style:text-properties style:font-name="Arial" fo:letter-spacing="-0.0006in" fo:font-size="8.5pt" style:font-size-asian="8.5pt"/>
    </style:style>
    <style:style style:name="T2878" style:parent-style-name="Absatz-Standardschriftart" style:family="text">
      <style:text-properties style:font-name="Arial" fo:letter-spacing="0.0006in" fo:font-size="8.5pt" style:font-size-asian="8.5pt"/>
    </style:style>
    <style:style style:name="T2879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15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3" draw:style-name="a3" draw:name="Text Box 5" text:anchor-type="paragraph" svg:x="0.08542in" svg:y="1.40139in" svg:width="0.26389in" svg:height="1.66806in" style:rel-width="scale" style:rel-height="scale"><draw:text-box><text:p text:style-name="P6"><text:span text:style-name="T7">1.Firmante: LLEON - LE <text:s/></text:span><text:span text:style-name="T8"><text:s/></text:span><text:span text:style-name="T9">N DE HERN<text:s/></text:span><text:span text:style-name="T10"><text:s/></text:span><text:span text:style-name="T11">NDEZ,LUC A</text:span></text:p><text:p text:style-name="P12"><text:span text:style-name="T13">Puesto: Secretaria General Acctal. del Pleno Fecha Firma: 28/05/2024 13:15:25</text:span></text:p></draw:text-box><svg:title/><svg:desc/></draw:frame></text:p>
      <text:h text:style-name="P14" text:outline-level="1"><text:span text:style-name="T15">COMUNICACIÓN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CONVOCATORIA</text:span><text:span text:style-name="T22"><text:s/></text:span><text:span text:style-name="T23">SESIÓN</text:span><text:span text:style-name="T24"><text:s/></text:span><text:span text:style-name="T25">DE</text:span><text:span text:style-name="T26"><text:s/></text:span><text:span text:style-name="T27">PLENO</text:span></text:h>
      <text:p text:style-name="P28"/>
      <text:p text:style-name="P29"><text:span text:style-name="T30">En</text:span><text:span text:style-name="T31"><text:s/></text:span><text:span text:style-name="T32">cumplimiento</text:span><text:span text:style-name="T33"><text:s/></text:span><text:span text:style-name="T34">de</text:span><text:span text:style-name="T35"><text:s/></text:span><text:span text:style-name="T36">lo</text:span><text:span text:style-name="T37"><text:s/></text:span><text:span text:style-name="T38">dispuesto</text:span><text:span text:style-name="T39"><text:s/></text:span><text:span text:style-name="T40">por</text:span><text:span text:style-name="T41"><text:s/></text:span><text:span text:style-name="T42">la</text:span><text:span text:style-name="T43"><text:s/></text:span><text:span text:style-name="T44">Sra.</text:span><text:span text:style-name="T45"><text:s/></text:span><text:span text:style-name="T46">Presidenta</text:span><text:span text:style-name="T47"><text:s/></text:span><text:span text:style-name="T48">mediante</text:span><text:span text:style-name="T49"><text:s/></text:span><text:span text:style-name="T50">Decreto</text:span><text:span text:style-name="T51"><text:s/></text:span><text:span text:style-name="T52">número</text:span><text:span text:style-name="T53"><text:s/></text:span><text:span text:style-name="T54">3923/2024,</text:span><text:span text:style-name="T55"><text:s/></text:span><text:span text:style-name="T56">de</text:span><text:span text:style-name="T57"><text:s/></text:span><text:span text:style-name="T58">fecha</text:span><text:span text:style-name="T59"><text:s/></text:span><text:span text:style-name="T60">28.05.2024,</text:span><text:span text:style-name="T61"><text:s/></text:span><text:span text:style-name="T62">se</text:span><text:span text:style-name="T63"><text:s/></text:span><text:span text:style-name="T64">ha</text:span><text:span text:style-name="T65"><text:s/></text:span><text:span text:style-name="T66">convocado</text:span><text:span text:style-name="T67"><text:s/></text:span><text:span text:style-name="T68">a</text:span><text:span text:style-name="T69"><text:s/></text:span><text:span text:style-name="T70">la</text:span><text:span text:style-name="T71"><text:s/></text:span><text:span text:style-name="T72">SESIÓN</text:span><text:span text:style-name="T73"><text:s/></text:span><text:span text:style-name="T74">EXTRAORDINARIA</text:span><text:span text:style-name="T75"><text:s/></text:span><text:span text:style-name="T76">DEL</text:span><text:span text:style-name="T77"><text:s/></text:span><text:span text:style-name="T78"><text:s/></text:span><text:span text:style-name="T79">CABILDO</text:span><text:span text:style-name="T80"><text:s/></text:span><text:span text:style-name="T81">PLENO</text:span><text:span text:style-name="T82"><text:s/></text:span><text:span text:style-name="T83">EL</text:span><text:span text:style-name="T84"><text:s/>DÍA</text:span><text:span text:style-name="T85"><text:s/></text:span><text:span text:style-name="T86">3 DE</text:span><text:span text:style-name="T87"><text:s/></text:span><text:span text:style-name="T88">JUNIO</text:span><text:span text:style-name="T89"><text:s/></text:span><text:span text:style-name="T90">DE</text:span><text:span text:style-name="T91"><text:s/></text:span><text:span text:style-name="T92">2024</text:span><text:span text:style-name="T93"><text:s/></text:span><text:span text:style-name="T94">A</text:span><text:span text:style-name="T95"><text:s/></text:span><text:span text:style-name="T96">LAS</text:span><text:span text:style-name="T97"><text:s/></text:span><text:span text:style-name="T98">09:00</text:span><text:span text:style-name="T99"><text:s/>HORAS</text:span><text:span text:style-name="T100"><text:s/></text:span><text:span text:style-name="T101">en</text:span><text:span text:style-name="T102"><text:s/></text:span><text:span text:style-name="T103">el<text:s/></text:span><text:span text:style-name="T104">salón de<text:s/></text:span><text:span text:style-name="T105">Plenos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Corporación</text:span><text:span text:style-name="T112">,</text:span><text:span text:style-name="T113"><text:s/></text:span><text:span text:style-name="T114">al</text:span><text:span text:style-name="T115"><text:s/></text:span><text:span text:style-name="T116">objeto</text:span><text:span text:style-name="T117"><text:s/></text:span><text:span text:style-name="T118">de</text:span><text:span text:style-name="T119"><text:s/></text:span><text:span text:style-name="T120">debatir</text:span><text:span text:style-name="T121"><text:s/></text:span><text:span text:style-name="T122">y,</text:span><text:span text:style-name="T123"><text:s/></text:span><text:span text:style-name="T124">en</text:span><text:span text:style-name="T125"><text:s/></text:span><text:span text:style-name="T126">su</text:span><text:span text:style-name="T127"><text:s/></text:span><text:span text:style-name="T128">caso,</text:span><text:span text:style-name="T129"><text:s/></text:span><text:span text:style-name="T130">adoptar</text:span><text:span text:style-name="T131"><text:s/></text:span><text:span text:style-name="T132">los</text:span><text:span text:style-name="T133"><text:s/></text:span><text:span text:style-name="T134">acuerdos</text:span><text:span text:style-name="T135"><text:s/></text:span><text:span text:style-name="T136">que</text:span><text:span text:style-name="T137"><text:s/></text:span><text:span text:style-name="T138">procedan,</text:span><text:span text:style-name="T139"><text:s/></text:span><text:span text:style-name="T140">sobre</text:span><text:span text:style-name="T141"><text:s/></text:span><text:span text:style-name="T142">los</text:span><text:span text:style-name="T143"><text:s/></text:span><text:span text:style-name="T144">asuntos</text:span><text:span text:style-name="T145"><text:s/></text:span><text:span text:style-name="T146">incluidos</text:span><text:span text:style-name="T147"><text:s/></text:span><text:span text:style-name="T148">en</text:span><text:span text:style-name="T149"><text:s/></text:span><text:span text:style-name="T150">el</text:span><text:span text:style-name="T151"><text:s/></text:span><text:span text:style-name="T152">Orden</text:span><text:span text:style-name="T153"><text:s/></text:span><text:span text:style-name="T154">del</text:span><text:span text:style-name="T155"><text:s/></text:span><text:span text:style-name="T156">día</text:span><text:span text:style-name="T157"><text:s/></text:span><text:span text:style-name="T158">que</text:span><text:span text:style-name="T159"><text:s/></text:span><text:span text:style-name="T160">a</text:span><text:span text:style-name="T161"><text:s/></text:span><text:span text:style-name="T162">continuación</text:span><text:span text:style-name="T163"><text:s/></text:span><text:span text:style-name="T164">figura</text:span><text:span text:style-name="T165"><text:s/></text:span><text:span text:style-name="T166">y</text:span><text:span text:style-name="T167"><text:s/></text:span><text:span text:style-name="T168">que</text:span><text:span text:style-name="T169"><text:s/></text:span><text:span text:style-name="T170">motivan</text:span><text:span text:style-name="T171"><text:s/></text:span><text:span text:style-name="T172">la</text:span><text:span text:style-name="T173"><text:s/></text:span><text:span text:style-name="T174">convocatoria</text:span><text:span text:style-name="T175"><text:s/></text:span><text:span text:style-name="T176">de</text:span><text:span text:style-name="T177"><text:s/></text:span><text:span text:style-name="T178">esta</text:span><text:span text:style-name="T179"><text:s/></text:span><text:span text:style-name="T180">sesión:</text:span></text:p>
      <text:h text:style-name="P181" text:outline-level="1"><text:span text:style-name="T182">ORDEN</text:span><text:span text:style-name="T183"><text:s/></text:span><text:span text:style-name="T184">DEL</text:span><text:span text:style-name="T185"><text:s/></text:span><text:span text:style-name="T186">DÍA</text:span></text:h>
      <text:p text:style-name="P187"/>
      <text:p text:style-name="P188"><text:span text:style-name="T189">1.-</text:span><text:span text:style-name="T190"><text:s/></text:span><text:span text:style-name="T191">APROBACIÓN,</text:span><text:span text:style-name="T192"><text:s/></text:span><text:span text:style-name="T193">SI</text:span><text:span text:style-name="T194"><text:s/></text:span><text:span text:style-name="T195">PROCEDE,</text:span><text:span text:style-name="T196"><text:s/></text:span><text:span text:style-name="T197">DEL</text:span><text:span text:style-name="T198"><text:s/></text:span><text:span text:style-name="T199">BORRADOR</text:span><text:span text:style-name="T200"><text:s/></text:span><text:span text:style-name="T201">DEL</text:span><text:span text:style-name="T202"><text:s/></text:span><text:span text:style-name="T203">ACTA</text:span><text:span text:style-name="T204"><text:s/>DE</text:span><text:span text:style-name="T205"><text:s/></text:span><text:span text:style-name="T206">LA<text:s/></text:span><text:span text:style-name="T207">SESIÓN</text:span><text:span text:style-name="T208"><text:s/></text:span><text:span text:style-name="T209">DE</text:span><text:span text:style-name="T210"><text:s/></text:span><text:span text:style-name="T211">FECHA</text:span></text:p>
      <text:p text:style-name="P212"><text:span text:style-name="T213">26</text:span><text:span text:style-name="T214"><text:s/></text:span><text:span text:style-name="T215">DE</text:span><text:span text:style-name="T216"><text:s/></text:span><text:span text:style-name="T217">ABRIL</text:span><text:span text:style-name="T218"><text:s/></text:span><text:span text:style-name="T219">DE</text:span><text:span text:style-name="T220"><text:s/></text:span><text:span text:style-name="T221">2024</text:span><text:span text:style-name="T222"><text:s/></text:span><text:span text:style-name="T223">(ORDINARIA),</text:span><text:span text:style-name="T224"><text:s/></text:span><text:span text:style-name="T225">EXPEDIENTE:</text:span><text:span text:style-name="T226"><text:s/></text:span><text:span text:style-name="T227">10188/2024.</text:span></text:p>
      <text:p text:style-name="P228"><text:span text:style-name="T229">2.-</text:span><text:span text:style-name="T230"><text:s/></text:span><text:span text:style-name="T231">PLAN</text:span><text:span text:style-name="T232"><text:s/></text:span><text:span text:style-name="T233">INSULAR</text:span><text:span text:style-name="T234"><text:s/></text:span><text:span text:style-name="T235">DE</text:span><text:span text:style-name="T236"><text:s/></text:span><text:span text:style-name="T237">COOPERACIÓN</text:span><text:span text:style-name="T238"><text:s/></text:span><text:span text:style-name="T239">MUNICIPAL</text:span><text:span text:style-name="T240"><text:s/></text:span><text:span text:style-name="T241">PARA</text:span><text:span text:style-name="T242"><text:s/></text:span><text:span text:style-name="T243">LA</text:span><text:span text:style-name="T244"><text:s/></text:span><text:span text:style-name="T245">PRESTACIÓN</text:span><text:span text:style-name="T246"><text:s/></text:span><text:span text:style-name="T247">DE</text:span><text:span text:style-name="T248"><text:s/></text:span><text:span text:style-name="T249">ASISTENCIA</text:span><text:span text:style-name="T250"><text:s/></text:span><text:span text:style-name="T251">JURÍDICA,</text:span><text:span text:style-name="T252"><text:s/></text:span><text:span text:style-name="T253">TÉCNICA</text:span><text:span text:style-name="T254"><text:s/></text:span><text:span text:style-name="T255">Y</text:span><text:span text:style-name="T256"><text:s/></text:span><text:span text:style-name="T257">ADMINISTRATIVA</text:span><text:span text:style-name="T258"><text:s/></text:span><text:span text:style-name="T259">A</text:span><text:span text:style-name="T260"><text:s/></text:span><text:span text:style-name="T261">LOS</text:span><text:span text:style-name="T262"><text:s/></text:span><text:span text:style-name="T263">SERVICIOS</text:span><text:span text:style-name="T264"><text:s/></text:span><text:span text:style-name="T265">DE</text:span><text:span text:style-name="T266"><text:s/></text:span><text:span text:style-name="T267">COMPETENCIA</text:span><text:span text:style-name="T268"><text:s/></text:span><text:span text:style-name="T269">MUNICIPAL</text:span><text:span text:style-name="T270"><text:s/></text:span><text:span text:style-name="T271">(2021-2024)</text:span><text:span text:style-name="T272"><text:s/></text:span><text:span text:style-name="T273">EM</text:span><text:span text:style-name="T274"><text:s/></text:span><text:span text:style-name="T275">MATERIA</text:span><text:span text:style-name="T276"><text:s/></text:span><text:span text:style-name="T277">DE</text:span><text:span text:style-name="T278"><text:s/></text:span><text:span text:style-name="T279">ORDENACIÓN</text:span><text:span text:style-name="T280"><text:s/></text:span><text:span text:style-name="T281">DEL</text:span><text:span text:style-name="T282"><text:s/></text:span><text:span text:style-name="T283">TERRITORIO.</text:span><text:span text:style-name="T284"><text:s/></text:span><text:span text:style-name="T285">EXPEDIENTE</text:span><text:span text:style-name="T286"><text:s/></text:span><text:span text:style-name="T287">2020/14576.</text:span><text:span text:style-name="T288"><text:s/></text:span><text:span text:style-name="T289">ACUERDOS</text:span><text:span text:style-name="T290"><text:s/></text:span><text:span text:style-name="T291">QUE</text:span><text:span text:style-name="T292"><text:s/></text:span><text:span text:style-name="T293">PROCEDAN.</text:span></text:p>
      <text:p text:style-name="P294"/>
      <text:p text:style-name="P295"><text:span text:style-name="T296">3.-</text:span><text:span text:style-name="T297"><text:s/></text:span><text:span text:style-name="T298">EXPEDIENTE</text:span><text:span text:style-name="T299"><text:s/></text:span><text:span text:style-name="T300">DE</text:span><text:span text:style-name="T301"><text:s/></text:span><text:span text:style-name="T302">MODIFICACIÓN</text:span><text:span text:style-name="T303"><text:s/></text:span><text:span text:style-name="T304">DE</text:span><text:span text:style-name="T305"><text:s/></text:span><text:span text:style-name="T306">CRÉDITOS</text:span><text:span text:style-name="T307"><text:s/></text:span><text:span text:style-name="T308">Nº</text:span><text:span text:style-name="T309"><text:s/></text:span><text:span text:style-name="T310">16/2024.</text:span><text:span text:style-name="T311"><text:s/></text:span><text:span text:style-name="T312">CRÉDITOS</text:span><text:span text:style-name="T313"><text:s/></text:span><text:span text:style-name="T314">EXTRAORDINARIOS</text:span><text:span text:style-name="T315"><text:s/></text:span><text:span text:style-name="T316">Y</text:span><text:span text:style-name="T317"><text:s/></text:span><text:span text:style-name="T318">SUPLEMENTOS</text:span><text:span text:style-name="T319"><text:s/></text:span><text:span text:style-name="T320">DE</text:span><text:span text:style-name="T321"><text:s/></text:span><text:span text:style-name="T322">CRÉDITOS.</text:span><text:span text:style-name="T323"><text:s/></text:span><text:span text:style-name="T324">EXPEDIENTE:</text:span><text:span text:style-name="T325"><text:s/></text:span><text:span text:style-name="T326">2024/9424.</text:span><text:span text:style-name="T327"><text:s/></text:span><text:span text:style-name="T328">ACUERDOS</text:span><text:span text:style-name="T329"><text:s/></text:span><text:span text:style-name="T330">QUE</text:span><text:span text:style-name="T331"><text:s/></text:span><text:span text:style-name="T332">PROCEDAN.</text:span></text:p>
      <text:p text:style-name="P333"/>
      <text:p text:style-name="P334"><text:span text:style-name="T335">4.-</text:span><text:span text:style-name="T336"><text:s/></text:span><text:span text:style-name="T337">PROYECTO</text:span><text:span text:style-name="T338"><text:s/></text:span><text:span text:style-name="T339">DE</text:span><text:span text:style-name="T340"><text:s/></text:span><text:span text:style-name="T341">INTERÉS</text:span><text:span text:style-name="T342"><text:s/></text:span><text:span text:style-name="T343">INSULAR DREAMLAND</text:span><text:span text:style-name="T344"><text:s/></text:span><text:span text:style-name="T345">STUDIOS.S.A., REFERENCIA: 2021</text:span><text:span text:style-name="T346"><text:s/></text:span><text:span text:style-name="T347">/</text:span></text:p>
      <text:p text:style-name="P348"><text:span text:style-name="T349">727.</text:span><text:span text:style-name="T350"><text:s/></text:span><text:span text:style-name="T351">ACUERDOS</text:span><text:span text:style-name="T352"><text:s/></text:span><text:span text:style-name="T353">QUE</text:span><text:span text:style-name="T354"><text:s/></text:span><text:span text:style-name="T355">PROCEDAN.</text:span></text:p>
      <text:p text:style-name="P356"/>
      <text:p text:style-name="P357"><text:span text:style-name="T358">5.-</text:span><text:span text:style-name="T359"><text:s/></text:span><text:span text:style-name="T360">EXPEDIENTE</text:span><text:span text:style-name="T361"><text:s/></text:span><text:span text:style-name="T362">EXTRAJUDICIAL</text:span><text:span text:style-name="T363"><text:s/></text:span><text:span text:style-name="T364">DE</text:span><text:span text:style-name="T365"><text:s/></text:span><text:span text:style-name="T366">CRÉDITO</text:span><text:span text:style-name="T367"><text:s/></text:span><text:span text:style-name="T368">TERCERO</text:span><text:span text:style-name="T369"><text:s/></text:span><text:span text:style-name="T370">U76692029-UTE</text:span><text:span text:style-name="T371"><text:s/></text:span><text:span text:style-name="T372">FRS</text:span><text:span text:style-name="T373"><text:s/></text:span><text:span text:style-name="T374">(FACTURA</text:span><text:span text:style-name="T375"><text:s/></text:span><text:span text:style-name="T376">FEBRERO</text:span><text:span text:style-name="T377"><text:s/></text:span><text:span text:style-name="T378">2024).</text:span><text:span text:style-name="T379"><text:s/></text:span><text:span text:style-name="T380">REFERENCIA:</text:span><text:span text:style-name="T381"><text:s/></text:span><text:span text:style-name="T382">2024/6233.</text:span><text:span text:style-name="T383"><text:s/></text:span><text:span text:style-name="T384">ACUERDOS</text:span><text:span text:style-name="T385"><text:s/></text:span><text:span text:style-name="T386">QUE</text:span><text:span text:style-name="T387"><text:s/></text:span><text:span text:style-name="T388">PROCEDAN.</text:span></text:p>
      <text:p text:style-name="P389"/>
      <text:p text:style-name="P390"><text:span text:style-name="T391">6.-</text:span><text:span text:style-name="T392"><text:s/></text:span><text:span text:style-name="T393">EXPEDIENTE</text:span><text:span text:style-name="T394"><text:s/></text:span><text:span text:style-name="T395">EXTRAJUDICIAL</text:span><text:span text:style-name="T396"><text:s/></text:span><text:span text:style-name="T397">DE</text:span><text:span text:style-name="T398"><text:s/></text:span><text:span text:style-name="T399">CRÉDITO</text:span><text:span text:style-name="T400"><text:s/></text:span><text:span text:style-name="T401">TERCERO</text:span><text:span text:style-name="T402"><text:s/></text:span><text:span text:style-name="T403">U76692029-UTE</text:span><text:span text:style-name="T404"><text:s/></text:span><text:span text:style-name="T405">FRS</text:span><text:span text:style-name="T406"><text:s/></text:span><text:span text:style-name="T407">(FACTURA</text:span><text:span text:style-name="T408"><text:s/></text:span><text:span text:style-name="T409">MARZO</text:span><text:span text:style-name="T410"><text:s/></text:span><text:span text:style-name="T411">2024).</text:span><text:span text:style-name="T412"><text:s/></text:span><text:span text:style-name="T413">REFERENCIA:2024/11029.</text:span><text:span text:style-name="T414"><text:s/></text:span><text:span text:style-name="T415">ACUERDOS</text:span><text:span text:style-name="T416"><text:s/></text:span><text:span text:style-name="T417">QUE</text:span><text:span text:style-name="T418"><text:s/></text:span><text:span text:style-name="T419">PROCEDAN.</text:span></text:p>
      <text:p text:style-name="P420"/>
      <text:p text:style-name="P421"><text:span text:style-name="T422">7.-</text:span><text:span text:style-name="T423"><text:s/></text:span><text:span text:style-name="T424">PLAN</text:span><text:span text:style-name="T425"><text:s/></text:span><text:span text:style-name="T426">DE</text:span><text:span text:style-name="T427"><text:s/></text:span><text:span text:style-name="T428">RESIDUOS</text:span><text:span text:style-name="T429"><text:s/></text:span><text:span text:style-name="T430">DE</text:span><text:span text:style-name="T431"><text:s/></text:span><text:span text:style-name="T432">FUERTEVENTURA.</text:span><text:span text:style-name="T433"><text:s/></text:span><text:span text:style-name="T434">PROGRAMA</text:span><text:span text:style-name="T435"><text:s/></text:span><text:span text:style-name="T436">DE</text:span><text:span text:style-name="T437"><text:s/></text:span><text:span text:style-name="T438">PREVENCIÓN</text:span><text:span text:style-name="T439"><text:s/></text:span><text:span text:style-name="T440">DE</text:span><text:span text:style-name="T441"><text:s/></text:span><text:span text:style-name="T442">RESIDUOS Y</text:span><text:span text:style-name="T443"><text:s/></text:span><text:span text:style-name="T444">PLAN</text:span><text:span text:style-name="T445"><text:s/></text:span><text:span text:style-name="T446">DIRECTOR</text:span><text:span text:style-name="T447"><text:s/></text:span><text:span text:style-name="T448">DE</text:span><text:span text:style-name="T449"><text:s/></text:span><text:span text:style-name="T450">RESIDUOS<text:s/></text:span><text:span text:style-name="T451">DE</text:span><text:span text:style-name="T452"><text:s/></text:span><text:span text:style-name="T453">FUERTEVENTURA</text:span><text:span text:style-name="T454"><text:s/></text:span><text:span text:style-name="T455">Y</text:span><text:span text:style-name="T456"><text:s/></text:span><text:span text:style-name="T457">SU</text:span><text:span text:style-name="T458"><text:s/></text:span><text:span text:style-name="T459">DOCUMENTO</text:span><text:span text:style-name="T460"><text:s/></text:span><text:span text:style-name="T461">INICIAL</text:span><text:span text:style-name="T462"><text:s/></text:span><text:span text:style-name="T463">ESTRATÉGICO.</text:span><text:span text:style-name="T464"><text:s/></text:span><text:span text:style-name="T465">REFERENCIA:</text:span><text:span text:style-name="T466"><text:s/></text:span><text:span text:style-name="T467">2022/9778.</text:span><text:span text:style-name="T468"><text:s/></text:span><text:span text:style-name="T469">ACUERDOS</text:span><text:span text:style-name="T470"><text:s/></text:span><text:span text:style-name="T471">QUE</text:span><text:span text:style-name="T472"><text:s/></text:span><text:span text:style-name="T473">PROCEDAN.</text:span></text:p>
      <text:p text:style-name="P474"/>
      <text:p text:style-name="P475"><text:span text:style-name="T476">8.-</text:span><text:span text:style-name="T477"><text:s/></text:span><text:span text:style-name="T478">MOCIÓN</text:span><text:span text:style-name="T479"><text:s/></text:span><text:span text:style-name="T480">DEL</text:span><text:span text:style-name="T481"><text:s/></text:span><text:span text:style-name="T482">GRUPO PARTIDO</text:span><text:span text:style-name="T483"><text:s/></text:span><text:span text:style-name="T484">POPULAR,</text:span><text:span text:style-name="T485"><text:s/></text:span><text:span text:style-name="T486">CON</text:span><text:span text:style-name="T487"><text:s/></text:span><text:span text:style-name="T488">R.E.</text:span><text:span text:style-name="T489"><text:s/></text:span><text:span text:style-name="T490">Nº</text:span><text:span text:style-name="T491"><text:s/></text:span><text:span text:style-name="T492">25029/2024,</text:span><text:span text:style-name="T493"><text:s/></text:span><text:span text:style-name="T494">DE FECHA</text:span><text:span text:style-name="T495"><text:s/></text:span><text:span text:style-name="T496">24</text:span><text:span text:style-name="T497"><text:s/></text:span><text:span text:style-name="T498">DE</text:span><text:span text:style-name="T499"><text:s/></text:span><text:span text:style-name="T500">MAYO</text:span><text:span text:style-name="T501"><text:s/></text:span><text:span text:style-name="T502">DE</text:span><text:span text:style-name="T503"><text:s/></text:span><text:span text:style-name="T504">2024,</text:span><text:span text:style-name="T505"><text:s/></text:span><text:span text:style-name="T506">RELATIVA</text:span><text:span text:style-name="T507"><text:s/></text:span><text:span text:style-name="T508">A</text:span><text:span text:style-name="T509"><text:s/></text:span><text:span text:style-name="T510">LA</text:span><text:span text:style-name="T511"><text:s/></text:span><text:span text:style-name="T512">SUSPENSIÓN</text:span><text:span text:style-name="T513"><text:s/></text:span><text:span text:style-name="T514">DEL</text:span><text:span text:style-name="T515"><text:s/></text:span><text:span text:style-name="T516">SERVICIO</text:span><text:span text:style-name="T517"><text:s/></text:span><text:span text:style-name="T518">DE</text:span><text:span text:style-name="T519"><text:s/></text:span><text:span text:style-name="T520">HEMODIÁLISIS</text:span><text:span text:style-name="T521"><text:s/></text:span><text:span text:style-name="T522">EN</text:span><text:span text:style-name="T523"><text:s/></text:span><text:span text:style-name="T524">EL</text:span><text:span text:style-name="T525"><text:s/></text:span><text:span text:style-name="T526">MUNICIPIO</text:span><text:span text:style-name="T527"><text:s/></text:span><text:span text:style-name="T528">DE</text:span><text:span text:style-name="T529"><text:s/></text:span><text:span text:style-name="T530">PÁJARA.</text:span><text:span text:style-name="T531"><text:s/></text:span><text:span text:style-name="T532">ACUERDOS</text:span><text:span text:style-name="T533"><text:s/></text:span><text:span text:style-name="T534">QUE</text:span><text:span text:style-name="T535"><text:s/></text:span><text:span text:style-name="T536">PROCEDAN.</text:span></text:p>
      <text:p text:style-name="P537"><text:span text:style-name="T538">9.-</text:span><text:span text:style-name="T539"><text:s/></text:span><text:span text:style-name="T540">MOCIÓN</text:span><text:span text:style-name="T541"><text:s/></text:span><text:span text:style-name="T542">DEL</text:span><text:span text:style-name="T543"><text:s/></text:span><text:span text:style-name="T544">GRUPO</text:span><text:span text:style-name="T545"><text:s/></text:span><text:span text:style-name="T546">MIXTO,</text:span><text:span text:style-name="T547"><text:s/></text:span><text:span text:style-name="T548">CON</text:span><text:span text:style-name="T549"><text:s/></text:span><text:span text:style-name="T550">R.E.</text:span><text:span text:style-name="T551"><text:s/></text:span><text:span text:style-name="T552">Nº</text:span><text:span text:style-name="T553"><text:s/></text:span><text:span text:style-name="T554">25424/2024,</text:span><text:span text:style-name="T555"><text:s/></text:span><text:span text:style-name="T556">DE</text:span><text:span text:style-name="T557"><text:s/></text:span><text:span text:style-name="T558">27</text:span><text:span text:style-name="T559"><text:s/></text:span><text:span text:style-name="T560">DE</text:span><text:span text:style-name="T561"><text:s/></text:span><text:span text:style-name="T562">MAYO</text:span><text:span text:style-name="T563"><text:s/></text:span><text:span text:style-name="T564">DE</text:span><text:span text:style-name="T565"><text:s/></text:span><text:span text:style-name="T566">2024,</text:span><text:span text:style-name="T567"><text:s/></text:span><text:span text:style-name="T568">RELATIVA</text:span><text:span text:style-name="T569"><text:s/></text:span><text:span text:style-name="T570">AL</text:span><text:span text:style-name="T571"><text:s/></text:span><text:span text:style-name="T572">IMPULSO</text:span><text:span text:style-name="T573"><text:s/></text:span><text:span text:style-name="T574">INMEDIATO</text:span><text:span text:style-name="T575"><text:s/></text:span><text:span text:style-name="T576">DE</text:span><text:span text:style-name="T577"><text:s/></text:span><text:span text:style-name="T578">LOS</text:span><text:span text:style-name="T579"><text:s/></text:span><text:span text:style-name="T580">PROYECTSO</text:span><text:span text:style-name="T581"><text:s/></text:span><text:span text:style-name="T582">HIDRÁULICOS</text:span><text:span text:style-name="T583"><text:s/></text:span><text:span text:style-name="T584">PRIMARIOS</text:span><text:span text:style-name="T585"><text:s/></text:span><text:span text:style-name="T586">VINCULADOS</text:span><text:span text:style-name="T587"><text:s/></text:span><text:span text:style-name="T588">A</text:span><text:span text:style-name="T589"><text:s/></text:span><text:span text:style-name="T590">LOS</text:span><text:span text:style-name="T591"><text:s/></text:span><text:span text:style-name="T592">CENTROS</text:span><text:span text:style-name="T593"><text:s/></text:span><text:span text:style-name="T594">DE</text:span><text:span text:style-name="T595"><text:s/></text:span><text:span text:style-name="T596">PRODUCCIÓN<text:s/></text:span><text:span text:style-name="T597">DEL</text:span><text:span text:style-name="T598"><text:s/></text:span><text:span text:style-name="T599">CAAF</text:span><text:span text:style-name="T600"><text:s/></text:span><text:span text:style-name="T601">DE</text:span><text:span text:style-name="T602"><text:s/></text:span><text:span text:style-name="T603">CORRALEJO,</text:span><text:span text:style-name="T604"><text:s/></text:span><text:span text:style-name="T605">PUERTO</text:span><text:span text:style-name="T606"><text:s/></text:span><text:span text:style-name="T607">DEL</text:span><text:span text:style-name="T608"><text:s/></text:span><text:span text:style-name="T609">ROSARIO</text:span><text:span text:style-name="T610"><text:s/></text:span><text:span text:style-name="T611">Y</text:span><text:span text:style-name="T612"><text:s/></text:span><text:span text:style-name="T613">LA</text:span><text:span text:style-name="T614"><text:s/></text:span><text:span text:style-name="T615">NUEVA</text:span><text:span text:style-name="T616"><text:s/></text:span><text:span text:style-name="T617">DESALADORA</text:span><text:span text:style-name="T618"><text:s/></text:span><text:span text:style-name="T619">DE</text:span><text:span text:style-name="T620"><text:s/></text:span><text:span text:style-name="T621">LA</text:span><text:span text:style-name="T622"><text:s/></text:span><text:span text:style-name="T623">COMARCA</text:span><text:span text:style-name="T624"><text:s/></text:span><text:span text:style-name="T625">SUR,</text:span><text:span text:style-name="T626"><text:s/></text:span><text:span text:style-name="T627">INCLUIDOS</text:span><text:span text:style-name="T628"><text:s/></text:span><text:span text:style-name="T629">EN</text:span><text:span text:style-name="T630"><text:s/></text:span><text:span text:style-name="T631">EL</text:span><text:span text:style-name="T632"><text:s/></text:span><text:span text:style-name="T633">PICABAS,</text:span><text:span text:style-name="T634"><text:s/></text:span><text:span text:style-name="T635">PARA</text:span><text:span text:style-name="T636"><text:s/></text:span><text:span text:style-name="T637">GARANTIZAR</text:span><text:span text:style-name="T638"><text:s/></text:span><text:span text:style-name="T639">EL</text:span><text:span text:style-name="T640"><text:s/></text:span><text:span text:style-name="T641">SUMINISTRO</text:span><text:span text:style-name="T642"><text:s/></text:span><text:span text:style-name="T643">DE</text:span><text:span text:style-name="T644"><text:s/></text:span><text:span text:style-name="T645">AGUA</text:span><text:span text:style-name="T646"><text:s/></text:span><text:span text:style-name="T647">POTALBE</text:span><text:span text:style-name="T648"><text:s/></text:span><text:span text:style-name="T649">A</text:span><text:span text:style-name="T650"><text:s/></text:span><text:span text:style-name="T651">FUERTEVENTURA.</text:span><text:span text:style-name="T652"><text:s/></text:span><text:span text:style-name="T653">ACUERDOS</text:span><text:span text:style-name="T654"><text:s/></text:span><text:span text:style-name="T655">QUE</text:span><text:span text:style-name="T656"><text:s/></text:span><text:span text:style-name="T657">PROCEDAN.</text:span></text:p>
      <text:p text:style-name="P658"><text:span text:style-name="T659">10.-</text:span><text:span text:style-name="T660"><text:s/></text:span><text:span text:style-name="T661">DAR</text:span><text:span text:style-name="T662"><text:s/></text:span><text:span text:style-name="T663">CUENTA</text:span><text:span text:style-name="T664"><text:s/></text:span><text:span text:style-name="T665">DE</text:span><text:span text:style-name="T666"><text:s/></text:span><text:span text:style-name="T667">LOS</text:span><text:span text:style-name="T668"><text:s/></text:span><text:span text:style-name="T669">DECRETOS</text:span><text:span text:style-name="T670"><text:s/></text:span><text:span text:style-name="T671">DE</text:span><text:span text:style-name="T672"><text:s/>LA</text:span><text:span text:style-name="T673"><text:s/></text:span><text:span text:style-name="T674">PRESIDENCIA</text:span><text:span text:style-name="T675"><text:s/></text:span><text:span text:style-name="T676">Y</text:span><text:span text:style-name="T677"><text:s/></text:span><text:span text:style-name="T678">DE</text:span><text:span text:style-name="T679"><text:s/></text:span><text:span text:style-name="T680">LAS</text:span><text:span text:style-name="T681"><text:s/></text:span><text:span text:style-name="T682">RESOLUCIONES</text:span><text:span text:style-name="T683"><text:s/></text:span><text:span text:style-name="T684">DE</text:span><text:span text:style-name="T685"><text:s/></text:span><text:span text:style-name="T686">SUS</text:span><text:span text:style-name="T687"><text:s/></text:span><text:span text:style-name="T688">CONSEJEROS</text:span><text:span text:style-name="T689"><text:s/></text:span><text:span text:style-name="T690">DE</text:span><text:span text:style-name="T691"><text:s/></text:span><text:span text:style-name="T692">ÁREA</text:span><text:span text:style-name="T693"><text:s/></text:span><text:span text:style-name="T694">DEL</text:span><text:span text:style-name="T695"><text:s/></text:span><text:span text:style-name="T696">NÚMERO</text:span><text:span text:style-name="T697"><text:s/></text:span><text:span text:style-name="T698">2.592</text:span><text:span text:style-name="T699"><text:s/></text:span><text:span text:style-name="T700">DE</text:span><text:span text:style-name="T701"><text:s/></text:span><text:span text:style-name="T702">FECHA</text:span><text:span text:style-name="T703"><text:s/></text:span><text:span text:style-name="T704">22.04.2024</text:span><text:span text:style-name="T705"><text:s/>AL</text:span><text:span text:style-name="T706"><text:s/></text:span><text:span text:style-name="T707">NÚMERO</text:span><text:span text:style-name="T708"><text:s/></text:span><text:span text:style-name="T709">3.836</text:span><text:span text:style-name="T710"><text:s/></text:span><text:span text:style-name="T711">DE</text:span><text:span text:style-name="T712"><text:s/></text:span><text:span text:style-name="T713">FECHA</text:span><text:span text:style-name="T714"><text:s/></text:span><text:span text:style-name="T715">24.05.2024</text:span><text:span text:style-name="T716"><text:s/></text:span><text:span text:style-name="T717">(Expediente</text:span><text:span text:style-name="T718"><text:s/></text:span><text:span text:style-name="T719">nº:</text:span><text:span text:style-name="T720"><text:s/></text:span><text:span text:style-name="T721">10958/2024)</text:span></text:p>
      <text:p text:style-name="P722"><text:span text:style-name="T723">11.-</text:span><text:span text:style-name="T724"><text:s/></text:span><text:span text:style-name="T725">RUEGOS</text:span><text:span text:style-name="T726"><text:s/></text:span><text:span text:style-name="T727">Y</text:span><text:span text:style-name="T728"><text:s/></text:span><text:span text:style-name="T729">PREGUNTAS.</text:span></text:p>
      <text:h text:style-name="P730" text:outline-level="2"><text:span text:style-name="T731">Los</text:span><text:span text:style-name="T732"><text:s/></text:span><text:span text:style-name="T733">expedientes</text:span><text:span text:style-name="T734"><text:s/></text:span>y<text:span text:style-name="T735"><text:s/></text:span><text:span text:style-name="T736">documentos</text:span><text:span text:style-name="T737"><text:s/></text:span><text:span text:style-name="T738">relativos</text:span><text:span text:style-name="T739"><text:s/></text:span>a<text:span text:style-name="T740"><text:s/></text:span><text:span text:style-name="T741">los</text:span><text:span text:style-name="T742"><text:s/></text:span>asuntos<text:span text:style-name="T743"><text:s/></text:span><text:span text:style-name="T744">del</text:span><text:span text:style-name="T745"><text:s/></text:span><text:span text:style-name="T746">Orden</text:span><text:span text:style-name="T747"><text:s/></text:span>del<text:span text:style-name="T748"><text:s/></text:span><text:span text:style-name="T749">Día</text:span><text:span text:style-name="T750"><text:s/></text:span>estarán<text:span text:style-name="T751"><text:s/></text:span>a<text:span text:style-name="T752"><text:s/></text:span><text:span text:style-name="T753">disposición</text:span><text:span text:style-name="T754"><text:s/></text:span><text:span text:style-name="T755">de</text:span><text:span text:style-name="T756"><text:s/></text:span><text:span text:style-name="T757">los/as</text:span><text:span text:style-name="T758"><text:s/></text:span><text:span text:style-name="T759">Señores/as</text:span><text:span text:style-name="T760"><text:s/></text:span>Consejeros/as<text:span text:style-name="T761"><text:s/></text:span><text:span text:style-name="T762">en</text:span><text:span text:style-name="T763"><text:s/></text:span><text:span text:style-name="T764">la</text:span><text:span text:style-name="T765"><text:s/></text:span><text:span text:style-name="T766">Secretaría</text:span><text:span text:style-name="T767"><text:s/></text:span><text:span text:style-name="T768">General</text:span><text:span text:style-name="T769"><text:s/></text:span><text:span text:style-name="T770">de</text:span><text:span text:style-name="T771"><text:s/></text:span><text:span text:style-name="T772">la</text:span><text:span text:style-name="T773"><text:s/></text:span><text:span text:style-name="T774">Corporación</text:span><text:span text:style-name="T775"><text:s/></text:span>y<text:span text:style-name="T776"><text:s/></text:span><text:span text:style-name="T777">en</text:span><text:span text:style-name="T778"><text:s/></text:span><text:span text:style-name="T779">la</text:span><text:span text:style-name="T780"><text:s/></text:span>Sede<text:span text:style-name="T781"><text:s/></text:span><text:span text:style-name="T782">Electrónica,</text:span><text:span text:style-name="T783"><text:s/></text:span><text:span text:style-name="T784">para</text:span><text:span text:style-name="T785"><text:s/></text:span>su<text:span text:style-name="T786"><text:s/></text:span><text:span text:style-name="T787">información</text:span><text:span text:style-name="T788"><text:s/></text:span>y<text:span text:style-name="T789"><text:s/></text:span>examen.</text:h>
      <text:soft-page-break/>
      <text:h text:style-name="P790" text:outline-level="2"><draw:frame draw:z-index="251657216" draw:id="id7" draw:style-name="a7" draw:name="Text Box 4" text:anchor-type="paragraph" svg:x="0.08542in" svg:y="1.40139in" svg:width="0.26389in" svg:height="1.66806in" style:rel-width="scale" style:rel-height="scale"><draw:text-box><text:p text:style-name="P795"><text:span text:style-name="T796">1.Firmante: LLEON - LE <text:s/></text:span><text:span text:style-name="T797"><text:s/></text:span><text:span text:style-name="T798">N DE HERN<text:s/></text:span><text:span text:style-name="T799"><text:s/></text:span><text:span text:style-name="T800">NDEZ,LUC A</text:span></text:p><text:p text:style-name="P801"><text:span text:style-name="T802">Puesto: Secretaria General Acctal. del Pleno Fecha Firma: 28/05/2024 13:15:25</text:span></text:p></draw:text-box><svg:title/><svg:desc/></draw:frame><text:span text:style-name="T803">Se</text:span><text:span text:style-name="T804"><text:s/></text:span>le<text:span text:style-name="T805"><text:s/></text:span>recuerda<text:span text:style-name="T806"><text:s/></text:span>que<text:span text:style-name="T807"><text:s/></text:span><text:span text:style-name="T808">es</text:span><text:span text:style-name="T809"><text:s/></text:span><text:span text:style-name="T810">obligatoria</text:span><text:span text:style-name="T811"><text:s/></text:span>su<text:span text:style-name="T812"><text:s/></text:span><text:span text:style-name="T813">asistencia</text:span><text:span text:style-name="T814"><text:s/></text:span><text:span text:style-name="T815">de</text:span><text:span text:style-name="T816"><text:s/></text:span><text:span text:style-name="T817">no</text:span><text:span text:style-name="T818"><text:s/></text:span><text:span text:style-name="T819">existir</text:span><text:span text:style-name="T820"><text:s/></text:span>causa<text:span text:style-name="T821"><text:s/></text:span>justificada<text:span text:style-name="T822"><text:s/></text:span><text:span text:style-name="T823">que</text:span><text:span text:style-name="T824"><text:s/></text:span><text:span text:style-name="T825">lo</text:span><text:span text:style-name="T826"><text:s/></text:span><text:span text:style-name="T827">impida,</text:span><text:span text:style-name="T828"><text:s/></text:span><text:span text:style-name="T829">que</text:span><text:span text:style-name="T830"><text:s/></text:span><text:span text:style-name="T831">con</text:span><text:span text:style-name="T832"><text:s/></text:span><text:span text:style-name="T833">la</text:span><text:span text:style-name="T834"><text:s/></text:span>debida<text:span text:style-name="T835"><text:s/></text:span>antelación<text:span text:style-name="T836"><text:s/></text:span>deberá<text:span text:style-name="T837"><text:s/></text:span>comunicar<text:span text:style-name="T838"><text:s/></text:span>a<text:span text:style-name="T839"><text:s/></text:span><text:span text:style-name="T840">la</text:span><text:span text:style-name="T841"><text:s/></text:span><text:span text:style-name="T842">Presidencia,</text:span><text:span text:style-name="T843"><text:s/></text:span><text:span text:style-name="T844">en</text:span><text:span text:style-name="T845"><text:s/></text:span><text:span text:style-name="T846">evitación</text:span><text:span text:style-name="T847"><text:s/></text:span><text:span text:style-name="T848">de</text:span><text:span text:style-name="T849"><text:s/></text:span><text:span text:style-name="T850">la</text:span><text:span text:style-name="T851"><text:s/></text:span>sanción<text:span text:style-name="T852"><text:s/></text:span><text:span text:style-name="T853">que,</text:span><text:span text:style-name="T854"><text:s/></text:span><text:span text:style-name="T855">en</text:span><text:span text:style-name="T856"><text:s/></text:span><text:span text:style-name="T857">otro</text:span><text:span text:style-name="T858"><text:s/></text:span>caso,<text:span text:style-name="T859"><text:s/></text:span>pudiera<text:span text:style-name="T860"><text:s/></text:span><text:span text:style-name="T861">incurrir</text:span><text:span text:style-name="T862"><text:s/></text:span>conforme<text:span text:style-name="T863"><text:s/></text:span><text:span text:style-name="T864">al</text:span><text:span text:style-name="T865"><text:s/></text:span><text:span text:style-name="T866">artículo</text:span><text:span text:style-name="T867"><text:s/></text:span><text:span text:style-name="T868">78.4</text:span><text:span text:style-name="T869"><text:s/></text:span><text:span text:style-name="T870">de</text:span><text:span text:style-name="T871"><text:s/></text:span><text:span text:style-name="T872">la</text:span><text:span text:style-name="T873"><text:s/></text:span><text:span text:style-name="T874">Ley</text:span><text:span text:style-name="T875"><text:s/></text:span><text:span text:style-name="T876">7/1985</text:span><text:span text:style-name="T877"><text:s/></text:span>y<text:span text:style-name="T878"><text:s/></text:span><text:span text:style-name="T879">disposiciones</text:span><text:span text:style-name="T880"><text:s/></text:span><text:span text:style-name="T881">concordantes</text:span><text:span text:style-name="T882"><text:s/></text:span>y<text:span text:style-name="T883"><text:s/></text:span>del<text:span text:style-name="T884"><text:s/></text:span><text:span text:style-name="T885">artículo</text:span><text:span text:style-name="T886"><text:s/></text:span><text:span text:style-name="T887">13</text:span><text:span text:style-name="T888"><text:s/></text:span>del<text:span text:style-name="T889"><text:s/></text:span><text:span text:style-name="T890">Reglamento</text:span><text:span text:style-name="T891"><text:s/></text:span>Orgánico<text:span text:style-name="T892"><text:s/></text:span><text:span text:style-name="T893">del</text:span><text:span text:style-name="T894"><text:s/></text:span>Cabildo<text:span text:style-name="T895"><text:s/></text:span><text:span text:style-name="T896">Insular</text:span><text:span text:style-name="T897"><text:s/></text:span><text:span text:style-name="T898">de</text:span><text:span text:style-name="T899"><text:s/></text:span><text:span text:style-name="T900">Fuerteventura.</text:span><text:span text:style-name="T901"><text:s/></text:span><text:span text:style-name="T902">Adjunto</text:span><text:span text:style-name="T903"><text:s/></text:span>a<text:span text:style-name="T904"><text:s/></text:span><text:span text:style-name="T905">la</text:span><text:span text:style-name="T906"><text:s/></text:span>convocatoria<text:span text:style-name="T907"><text:s/></text:span>tienen<text:span text:style-name="T908"><text:s/></text:span>a<text:span text:style-name="T909"><text:s/></text:span>su<text:span text:style-name="T910"><text:s/></text:span><text:span text:style-name="T911">disposición</text:span><text:span text:style-name="T912"><text:s/></text:span><text:span text:style-name="T913">el</text:span><text:span text:style-name="T914"><text:s/></text:span>acceso<text:span text:style-name="T915"><text:s/></text:span><text:span text:style-name="T916">por</text:span><text:span text:style-name="T917"><text:s/></text:span><text:span text:style-name="T918">medios</text:span><text:span text:style-name="T919"><text:s/></text:span><text:span text:style-name="T920">electrónicos</text:span><text:span text:style-name="T921"><text:s/></text:span>a<text:span text:style-name="T922"><text:s/></text:span>toda<text:span text:style-name="T923"><text:s/></text:span>la<text:span text:style-name="T924"><text:s/></text:span><text:span text:style-name="T925">documentación</text:span><text:s/>correspondiente a<text:span text:style-name="T926"><text:s/></text:span><text:span text:style-name="T927">los</text:span><text:span text:style-name="T928"><text:s/></text:span>expedientes<text:span text:style-name="T929"><text:s/></text:span><text:span text:style-name="T930">relacionados</text:span><text:span text:style-name="T931"><text:s/></text:span>con<text:span text:style-name="T932"><text:s/></text:span><text:span text:style-name="T933">los</text:span><text:span text:style-name="T934"><text:s/></text:span><text:span text:style-name="T935">asuntos</text:span><text:span text:style-name="T936"><text:s/></text:span><text:span text:style-name="T937">que</text:span><text:s/>figuran<text:span text:style-name="T938"><text:s/>en</text:span><text:span text:style-name="T939"><text:s/></text:span><text:span text:style-name="T940">el</text:span><text:span text:style-name="T941"><text:s/></text:span>Orden<text:span text:style-name="T942"><text:s/></text:span>del<text:span text:style-name="T943"><text:s/></text:span>Día<text:span text:style-name="T944"><text:s/></text:span>dispuesto<text:span text:style-name="T945"><text:s/></text:span><text:span text:style-name="T946">por</text:span><text:span text:style-name="T947"><text:s/></text:span><text:span text:style-name="T948">esta</text:span><text:span text:style-name="T949"><text:s/></text:span><text:span text:style-name="T950">Presidencia.</text:span></text:h>
      <text:p text:style-name="P951"><text:span text:style-name="T952">Lo</text:span><text:span text:style-name="T953"><text:s/></text:span><text:span text:style-name="T954">que</text:span><text:span text:style-name="T955"><text:s/></text:span><text:span text:style-name="T956">se</text:span><text:span text:style-name="T957"><text:s/></text:span><text:span text:style-name="T958">le</text:span><text:span text:style-name="T959"><text:s/></text:span><text:span text:style-name="T960">comunica</text:span><text:span text:style-name="T961"><text:s/></text:span><text:span text:style-name="T962">para</text:span><text:span text:style-name="T963"><text:s/></text:span><text:span text:style-name="T964">su</text:span><text:span text:style-name="T965"><text:s/></text:span><text:span text:style-name="T966">debido</text:span><text:span text:style-name="T967"><text:s/></text:span><text:span text:style-name="T968">conocimiento</text:span><text:span text:style-name="T969"><text:s/></text:span><text:span text:style-name="T970">y</text:span><text:span text:style-name="T971"><text:s/></text:span><text:span text:style-name="T972">efectos.</text:span></text:p>
      <text:p text:style-name="P973"><text:span text:style-name="T974">En</text:span><text:span text:style-name="T975"><text:s/></text:span><text:span text:style-name="T976">Puerto</text:span><text:span text:style-name="T977"><text:s/></text:span><text:span text:style-name="T978">del</text:span><text:span text:style-name="T979"><text:s/></text:span><text:span text:style-name="T980">Rosario,</text:span><text:span text:style-name="T981"><text:s/></text:span><text:span text:style-name="T982">a</text:span><text:span text:style-name="T983"><text:s/></text:span><text:span text:style-name="T984">la</text:span><text:span text:style-name="T985"><text:s/></text:span><text:span text:style-name="T986">fecha</text:span><text:span text:style-name="T987"><text:s/></text:span><text:span text:style-name="T988">de</text:span><text:span text:style-name="T989"><text:s/></text:span><text:span text:style-name="T990">la</text:span><text:span text:style-name="T991"><text:s/></text:span><text:span text:style-name="T992">firma</text:span><text:span text:style-name="T993"><text:s/></text:span><text:span text:style-name="T994">electrónica</text:span></text:p>
      <text:p text:style-name="P995"/>
      <text:p text:style-name="P996"/>
      <text:p text:style-name="P997"><text:span text:style-name="T998">La</text:span><text:span text:style-name="T999"><text:s/></text:span><text:span text:style-name="T1000">Secretaria</text:span><text:span text:style-name="T1001"><text:s/></text:span><text:span text:style-name="T1002">General</text:span><text:span text:style-name="T1003"><text:s/></text:span><text:span text:style-name="T1004">Accidental</text:span><text:span text:style-name="T1005"><text:s/></text:span><text:span text:style-name="T1006">del</text:span><text:span text:style-name="T1007"><text:s/></text:span><text:span text:style-name="T1008">Pleno</text:span><text:span text:style-name="T1009"><text:s/></text:span><text:span text:style-name="T1010">Lucía</text:span><text:span text:style-name="T1011"><text:s/></text:span><text:span text:style-name="T1012">Mª.</text:span><text:span text:style-name="T1013"><text:s/></text:span><text:span text:style-name="T1014">de</text:span><text:span text:style-name="T1015"><text:s/></text:span><text:span text:style-name="T1016">León</text:span><text:span text:style-name="T1017"><text:s/></text:span><text:span text:style-name="T1018">Hernández</text:span></text:p>
      <text:soft-page-break/>
      <text:p text:style-name="P1019"><draw:frame draw:z-index="251658240" draw:id="id11" draw:style-name="a11" draw:name="Text Box 3" text:anchor-type="paragraph" svg:x="0.08542in" svg:y="1.40139in" svg:width="0.26389in" svg:height="1.66806in" style:rel-width="scale" style:rel-height="scale"><draw:text-box><text:p text:style-name="P1024"><text:span text:style-name="T1025">1.Firmante: LLEON - LE <text:s/></text:span><text:span text:style-name="T1026"><text:s/></text:span><text:span text:style-name="T1027">N DE HERN<text:s/></text:span><text:span text:style-name="T1028"><text:s/></text:span><text:span text:style-name="T1029">NDEZ,LUC A</text:span></text:p><text:p text:style-name="P1030"><text:span text:style-name="T1031">Puesto: Secretaria General Acctal. del Pleno Fecha Firma: 28/05/2024 13:15:25</text:span></text:p></draw:text-box><svg:title/><svg:desc/></draw:frame></text:p>
      <text:p text:style-name="P1032"/>
      <text:h text:style-name="P1033" text:outline-level="1"><text:span text:style-name="T1034">Información</text:span><text:span text:style-name="T1035"><text:s/></text:span>sobre<text:span text:style-name="T1036"><text:s/></text:span>protección<text:span text:style-name="T1037"><text:s/></text:span>de<text:span text:style-name="T1038"><text:s/></text:span><text:span text:style-name="T1039">datos</text:span><text:span text:style-name="T1040"><text:s/></text:span>personales<text:span text:style-name="T1041"><text:s/></text:span>y<text:span text:style-name="T1042"><text:s/></text:span>deber<text:span text:style-name="T1043"><text:s/></text:span>de<text:span text:style-name="T1044"><text:s/></text:span><text:span text:style-name="T1045">confidencialidad</text:span></text:h>
      <text:p text:style-name="P1046"/>
      <text:h text:style-name="P1047" text:outline-level="2"><text:span text:style-name="T1048">Lea</text:span><text:span text:style-name="T1049"><text:s/></text:span><text:span text:style-name="T1050">al</text:span><text:span text:style-name="T1051"><text:s/></text:span><text:span text:style-name="T1052">dorso</text:span><text:span text:style-name="T1053"><text:s/></text:span><text:span text:style-name="T1054">información</text:span><text:span text:style-name="T1055"><text:s/></text:span><text:span text:style-name="T1056">ampliada</text:span><text:span text:style-name="T1057"><text:s/></text:span><text:span text:style-name="T1058">sobre</text:span><text:span text:style-name="T1059"><text:s/></text:span><text:span text:style-name="T1060">el</text:span><text:span text:style-name="T1061"><text:s/></text:span><text:span text:style-name="T1062">tratamiento</text:span><text:span text:style-name="T1063"><text:s/></text:span><text:span text:style-name="T1064">de</text:span><text:span text:style-name="T1065"><text:s/></text:span><text:span text:style-name="T1066">los</text:span><text:span text:style-name="T1067"><text:s/></text:span><text:span text:style-name="T1068">datos</text:span><text:span text:style-name="T1069"><text:s/></text:span><text:span text:style-name="T1070">personales</text:span><text:span text:style-name="T1071"><text:s/></text:span>respecto<text:span text:style-name="T1072"><text:s/></text:span>a<text:span text:style-name="T1073"><text:s/></text:span><text:span text:style-name="T1074">la</text:span><text:span text:style-name="T1075"><text:s/></text:span>grabación<text:span text:style-name="T1076"><text:s/></text:span>y<text:span text:style-name="T1077"><text:s/></text:span><text:span text:style-name="T1078">difusión</text:span><text:span text:style-name="T1079"><text:s/></text:span><text:span text:style-name="T1080">de</text:span><text:span text:style-name="T1081"><text:s/></text:span><text:span text:style-name="T1082">los</text:span><text:span text:style-name="T1083"><text:s/></text:span><text:span text:style-name="T1084">Plenos</text:span><text:span text:style-name="T1085"><text:s/></text:span>del<text:span text:style-name="T1086"><text:s/></text:span>Cabildo<text:span text:style-name="T1087"><text:s/></text:span><text:span text:style-name="T1088">Insular</text:span><text:span text:style-name="T1089"><text:s/></text:span><text:span text:style-name="T1090">de</text:span><text:span text:style-name="T1091"><text:s/></text:span><text:span text:style-name="T1092">Fuerteventura</text:span><text:s/>y<text:span text:style-name="T1093"><text:s/></text:span>sobre<text:span text:style-name="T1094"><text:s/></text:span><text:span text:style-name="T1095">el</text:span><text:span text:style-name="T1096"><text:s/></text:span><text:span text:style-name="T1097">deber</text:span><text:span text:style-name="T1098"><text:s/></text:span><text:span text:style-name="T1099">de</text:span><text:span text:style-name="T1100"><text:s/></text:span><text:span text:style-name="T1101">confidencialidad.</text:span></text:h>
      <text:p text:style-name="P1102"/>
      <text:p text:style-name="P1103"><text:span text:style-name="T1104">INFORMACIÓN</text:span><text:span text:style-name="T1105"><text:s/></text:span><text:span text:style-name="T1106">AMPLIADA</text:span><text:span text:style-name="T1107"><text:s/></text:span><text:span text:style-name="T1108">SOBRE</text:span><text:span text:style-name="T1109"><text:s/></text:span><text:span text:style-name="T1110">EL</text:span><text:span text:style-name="T1111"><text:s/></text:span><text:span text:style-name="T1112">TRATAMIENTO</text:span><text:span text:style-name="T1113"><text:s/></text:span><text:span text:style-name="T1114">DE</text:span><text:span text:style-name="T1115"><text:s/></text:span><text:span text:style-name="T1116">DATOS</text:span><text:span text:style-name="T1117"><text:s/></text:span><text:span text:style-name="T1118">PERSONALES</text:span></text:p>
      <text:p text:style-name="P1119"/>
      <text:p text:style-name="P1120"><text:span text:style-name="T1121">En</text:span><text:span text:style-name="T1122"><text:s/></text:span><text:span text:style-name="T1123">cumplimiento</text:span><text:span text:style-name="T1124"><text:s/></text:span><text:span text:style-name="T1125">de</text:span><text:span text:style-name="T1126"><text:s/></text:span>lo<text:span text:style-name="T1127"><text:s/></text:span><text:span text:style-name="T1128">dispuesto</text:span><text:span text:style-name="T1129"><text:s/></text:span>en<text:span text:style-name="T1130"><text:s/></text:span>la<text:span text:style-name="T1131"><text:s/></text:span><text:span text:style-name="T1132">normativa</text:span><text:span text:style-name="T1133"><text:s/></text:span><text:span text:style-name="T1134">vigente</text:span><text:span text:style-name="T1135"><text:s/></text:span><text:span text:style-name="T1136">sobre</text:span><text:span text:style-name="T1137"><text:s/></text:span><text:span text:style-name="T1138">protección</text:span><text:span text:style-name="T1139"><text:s/></text:span>de<text:span text:style-name="T1140"><text:s/></text:span><text:span text:style-name="T1141">datos</text:span><text:span text:style-name="T1142"><text:s/></text:span>de<text:span text:style-name="T1143"><text:s/></text:span>carácter<text:span text:style-name="T1144"><text:s/></text:span><text:span text:style-name="T1145">personal</text:span><text:span text:style-name="T1146"><text:s/></text:span>se<text:span text:style-name="T1147"><text:s/></text:span><text:span text:style-name="T1148">informa</text:span><text:span text:style-name="T1149"><text:s/></text:span>de<text:span text:style-name="T1150"><text:s/></text:span>los<text:span text:style-name="T1151"><text:s/></text:span><text:span text:style-name="T1152">siguientes</text:span><text:span text:style-name="T1153"><text:s/></text:span><text:span text:style-name="T1154">extremos</text:span><text:span text:style-name="T1155"><text:s/></text:span>en<text:span text:style-name="T1156"><text:s/></text:span><text:span text:style-name="T1157">relación</text:span><text:span text:style-name="T1158"><text:s/></text:span><text:span text:style-name="T1159">con</text:span><text:span text:style-name="T1160"><text:s/></text:span><text:span text:style-name="T1161">el</text:span><text:span text:style-name="T1162"><text:s/></text:span><text:span text:style-name="T1163">tratamiento</text:span><text:span text:style-name="T1164"><text:s/></text:span><text:span text:style-name="T1165">de</text:span><text:span text:style-name="T1166"><text:s/></text:span><text:span text:style-name="T1167">los</text:span><text:span text:style-name="T1168"><text:s/></text:span><text:span text:style-name="T1169">datos</text:span><text:span text:style-name="T1170"><text:s/></text:span><text:span text:style-name="T1171">personales</text:span><text:span text:style-name="T1172"><text:s/></text:span>que<text:span text:style-name="T1173"><text:s/></text:span><text:span text:style-name="T1174">se</text:span><text:span text:style-name="T1175"><text:s/></text:span><text:span text:style-name="T1176">realiza</text:span><text:span text:style-name="T1177"><text:s/></text:span><text:span text:style-name="T1178">como</text:span><text:span text:style-name="T1179"><text:s/></text:span><text:span text:style-name="T1180">consecuencia</text:span><text:span text:style-name="T1181"><text:s/></text:span>de<text:span text:style-name="T1182"><text:s/></text:span>la<text:span text:style-name="T1183"><text:s/></text:span><text:span text:style-name="T1184">grabación</text:span><text:span text:style-name="T1185"><text:s/></text:span>y<text:span text:style-name="T1186"><text:s/></text:span><text:span text:style-name="T1187">difusión</text:span><text:span text:style-name="T1188"><text:s/></text:span>a<text:span text:style-name="T1189"><text:s/></text:span>la<text:span text:style-name="T1190"><text:s/></text:span><text:span text:style-name="T1191">ciudadanía</text:span><text:span text:style-name="T1192"><text:s/></text:span>de<text:span text:style-name="T1193"><text:s/></text:span><text:span text:style-name="T1194">las</text:span><text:span text:style-name="T1195"><text:s/></text:span><text:span text:style-name="T1196">sesiones</text:span><text:span text:style-name="T1197"><text:s/></text:span>de<text:span text:style-name="T1198"><text:s/></text:span><text:span text:style-name="T1199">Plenos</text:span><text:span text:style-name="T1200"><text:s/></text:span><text:span text:style-name="T1201">celebradas</text:span><text:span text:style-name="T1202"><text:s/></text:span>por<text:span text:style-name="T1203"><text:s/>el</text:span><text:span text:style-name="T1204"><text:s/></text:span><text:span text:style-name="T1205">Cabildo</text:span><text:span text:style-name="T1206"><text:s/></text:span><text:span text:style-name="T1207">Insular</text:span><text:s/>de<text:span text:style-name="T1208"><text:s/></text:span><text:span text:style-name="T1209">Fuerteventura:</text:span></text:p>
      <text:p text:style-name="P1210"/>
      <text:p text:style-name="P1211"><text:span text:style-name="T1212">Responsable del tratamiento<text:s/></text:span><text:span text:style-name="T1213">El</text:span><text:s/><text:span text:style-name="T1214">Cabildo</text:span><text:span text:style-name="T1215"><text:s/></text:span><text:span text:style-name="T1216">Insular</text:span><text:span text:style-name="T1217"><text:s/></text:span>de<text:span text:style-name="T1218"><text:s/></text:span><text:span text:style-name="T1219">Fuerteventura</text:span><text:span text:style-name="T1220"><text:s/></text:span><text:span text:style-name="T1221">N</text:span><text:span text:style-name="T1222">IF:</text:span><text:span text:style-name="T1223"><text:s/></text:span><text:span text:style-name="T1224">P</text:span><text:span text:style-name="T1225">3500003C</text:span><text:span text:style-name="T1226">.</text:span><text:span text:style-name="T1227"><text:s/>Calle</text:span><text:span text:style-name="T1228"><text:s/></text:span>Primero<text:span text:style-name="T1229"><text:s/></text:span>de<text:span text:style-name="T1230"><text:s/></text:span><text:span text:style-name="T1231">Mayo,<text:s/></text:span>39.<text:s/><text:span text:style-name="T1232">35600</text:span><text:span text:style-name="T1233"><text:s/></text:span><text:span text:style-name="T1234">Puerto</text:span><text:span text:style-name="T1235"><text:s/></text:span>del<text:span text:style-name="T1236"><text:s/></text:span><text:span text:style-name="T1237">Rosario.<text:s/></text:span><text:span text:style-name="T1238">Dirección</text:span><text:span text:style-name="T1239"><text:s/></text:span><text:span text:style-name="T1240">elec</text:span><text:span text:style-name="T1241">t</text:span><text:span text:style-name="T1242">rónica</text:span><text:span text:style-name="T1243">:</text:span><text:span text:style-name="T1244"><text:s/></text:span><text:a xlink:href="mailto:presidencia@cabildofuer.es" office:target-frame-name="_top" xlink:show="replace"><text:span text:style-name="T1245">presidencia@cabildo</text:span><text:span text:style-name="T1246">f</text:span><text:span text:style-name="T1247">uer</text:span><text:span text:style-name="T1248">.</text:span><text:span text:style-name="T1249">es</text:span></text:a></text:p>
      <text:p text:style-name="P1250"/>
      <text:p text:style-name="P1251"><text:span text:style-name="T1252">Delegada<text:s/></text:span><text:span text:style-name="T1253">de</text:span><text:span text:style-name="T1254"><text:s/>Protección<text:s/></text:span><text:span text:style-name="T1255">de</text:span><text:span text:style-name="T1256"><text:s/></text:span><text:span text:style-name="T1257">Datos:</text:span><text:span text:style-name="T1258"><text:s/></text:span><text:span text:style-name="T1259">Correo electrónico de</text:span><text:span text:style-name="T1260"><text:s/></text:span><text:span text:style-name="T1261">contacto:</text:span><text:span text:style-name="T1262"><text:s/></text:span><text:a xlink:href="mailto:dpd@cabildofuer.es" office:target-frame-name="_top" xlink:show="replace"><text:span text:style-name="T1263">dpd@cabildofuer.es</text:span></text:a></text:p>
      <text:p text:style-name="P1264"/>
      <text:p text:style-name="P1265"><text:span text:style-name="T1266">Base</text:span><text:span text:style-name="T1267"><text:s/></text:span><text:span text:style-name="T1268">jurídica:</text:span><text:span text:style-name="T1269"><text:s/></text:span>La<text:span text:style-name="T1270"><text:s/></text:span><text:span text:style-name="T1271">licitud</text:span><text:span text:style-name="T1272"><text:s/></text:span><text:span text:style-name="T1273">del</text:span><text:span text:style-name="T1274"><text:s/></text:span><text:span text:style-name="T1275">tratamiento</text:span><text:span text:style-name="T1276"><text:s/></text:span><text:span text:style-name="T1277">está</text:span><text:span text:style-name="T1278"><text:s/></text:span><text:span text:style-name="T1279">basada</text:span><text:span text:style-name="T1280"><text:s/></text:span>en<text:span text:style-name="T1281"><text:s/></text:span>el<text:span text:style-name="T1282"><text:s/></text:span>art.<text:span text:style-name="T1283"><text:s/></text:span>6.1<text:span text:style-name="T1284"><text:s/></text:span>c)<text:span text:style-name="T1285"><text:s/></text:span>del<text:span text:style-name="T1286"><text:s/></text:span><text:span text:style-name="T1287">RGPD</text:span><text:span text:style-name="T1288"><text:s/></text:span>el<text:span text:style-name="T1289"><text:s/></text:span><text:span text:style-name="T1290">tratamiento</text:span><text:span text:style-name="T1291"><text:s/></text:span><text:span text:style-name="T1292">es</text:span><text:span text:style-name="T1293"><text:s/></text:span><text:span text:style-name="T1294">necesario</text:span><text:s/><text:span text:style-name="T1295">para</text:span><text:span text:style-name="T1296"><text:s/></text:span>el<text:span text:style-name="T1297"><text:s/></text:span><text:span text:style-name="T1298">cumplimiento</text:span><text:span text:style-name="T1299"><text:s/></text:span>de<text:s/><text:span text:style-name="T1300">una</text:span><text:span text:style-name="T1301"><text:s/></text:span><text:span text:style-name="T1302">obligación</text:span><text:span text:style-name="T1303"><text:s/></text:span><text:span text:style-name="T1304">legal</text:span><text:span text:style-name="T1305"><text:s/></text:span><text:span text:style-name="T1306">aplicable</text:span><text:s/><text:span text:style-name="T1307">al</text:span><text:span text:style-name="T1308"><text:s/></text:span><text:span text:style-name="T1309">responsable</text:span><text:span text:style-name="T1310"><text:s/></text:span><text:span text:style-name="T1311">del</text:span><text:span text:style-name="T1312"><text:s/></text:span><text:span text:style-name="T1313">tratamiento</text:span><text:span text:style-name="T1314"><text:s/></text:span>y<text:span text:style-name="T1315"><text:s/></text:span>en<text:span text:style-name="T1316"><text:s/></text:span>el<text:span text:style-name="T1317"><text:s/></text:span>art.</text:p>
      <text:p text:style-name="P1318">6.1<text:span text:style-name="T1319"><text:s/></text:span>e)<text:span text:style-name="T1320"><text:s/></text:span><text:span text:style-name="T1321">del</text:span><text:span text:style-name="T1322"><text:s/></text:span><text:span text:style-name="T1323">RGPD</text:span><text:span text:style-name="T1324"><text:s/></text:span>el<text:span text:style-name="T1325"><text:s/></text:span><text:span text:style-name="T1326">tratamiento</text:span><text:span text:style-name="T1327"><text:s/></text:span>es<text:span text:style-name="T1328"><text:s/></text:span><text:span text:style-name="T1329">necesario</text:span><text:span text:style-name="T1330"><text:s/></text:span><text:span text:style-name="T1331">para</text:span><text:span text:style-name="T1332"><text:s/></text:span>el<text:span text:style-name="T1333"><text:s/></text:span><text:span text:style-name="T1334">cumplimiento</text:span><text:span text:style-name="T1335"><text:s/></text:span>de<text:span text:style-name="T1336"><text:s/></text:span><text:span text:style-name="T1337">una</text:span><text:span text:style-name="T1338"><text:s/></text:span><text:span text:style-name="T1339">misión</text:span><text:span text:style-name="T1340"><text:s/></text:span><text:span text:style-name="T1341">realizada</text:span><text:span text:style-name="T1342"><text:s/></text:span>en<text:span text:style-name="T1343"><text:s/></text:span><text:span text:style-name="T1344">interés</text:span><text:span text:style-name="T1345"><text:s/></text:span><text:span text:style-name="T1346">público</text:span><text:span text:style-name="T1347"><text:s/></text:span>o<text:span text:style-name="T1348"><text:s/></text:span><text:span text:style-name="T1349">en</text:span><text:span text:style-name="T1350"><text:s/></text:span>el<text:span text:style-name="T1351"><text:s/></text:span><text:span text:style-name="T1352">ejercicio</text:span><text:span text:style-name="T1353"><text:s/></text:span>de<text:span text:style-name="T1354"><text:s/></text:span><text:span text:style-name="T1355">poderes</text:span><text:span text:style-name="T1356"><text:s/></text:span><text:span text:style-name="T1357">públicos</text:span><text:span text:style-name="T1358"><text:s/></text:span><text:span text:style-name="T1359">conferidos</text:span><text:span text:style-name="T1360"><text:s/></text:span>por<text:span text:style-name="T1361"><text:s/></text:span>ley<text:span text:style-name="T1362"><text:s/></text:span><text:span text:style-name="T1363">al</text:span><text:span text:style-name="T1364"><text:s/></text:span><text:span text:style-name="T1365">Responsable</text:span><text:span text:style-name="T1366"><text:s/></text:span>del<text:span text:style-name="T1367"><text:s/></text:span><text:span text:style-name="T1368">Tratamiento,</text:span><text:span text:style-name="T1369"><text:s/></text:span><text:span text:style-name="T1370">de</text:span><text:span text:style-name="T1371"><text:s/></text:span><text:span text:style-name="T1372">acuerdo,</text:span><text:span text:style-name="T1373"><text:s/></text:span>entre<text:span text:style-name="T1374"><text:s/></text:span><text:span text:style-name="T1375">otras,</text:span><text:span text:style-name="T1376"><text:s/></text:span><text:span text:style-name="T1377">con:</text:span><text:span text:style-name="T1378"><text:s/></text:span><text:span text:style-name="T1379">la</text:span><text:span text:style-name="T1380"><text:s/></text:span>Ley<text:span text:style-name="T1381"><text:s/></text:span><text:span text:style-name="T1382">7/1985,</text:span><text:span text:style-name="T1383"><text:s/></text:span>de<text:span text:style-name="T1384"><text:s/></text:span>2<text:span text:style-name="T1385"><text:s/></text:span><text:span text:style-name="T1386">de</text:span><text:span text:style-name="T1387"><text:s/></text:span><text:span text:style-name="T1388">abril,</text:span><text:span text:style-name="T1389"><text:s/></text:span><text:span text:style-name="T1390">Reguladora</text:span><text:span text:style-name="T1391"><text:s/></text:span>de<text:span text:style-name="T1392"><text:s/></text:span>las<text:span text:style-name="T1393"><text:s/></text:span><text:span text:style-name="T1394">Bases</text:span><text:span text:style-name="T1395"><text:s/></text:span>del<text:span text:style-name="T1396"><text:s/></text:span><text:span text:style-name="T1397">Régimen</text:span><text:span text:style-name="T1398"><text:s/></text:span><text:span text:style-name="T1399">Local,</text:span><text:span text:style-name="T1400"><text:s/></text:span>la<text:span text:style-name="T1401"><text:s/></text:span>Ley<text:span text:style-name="T1402"><text:s/></text:span><text:span text:style-name="T1403">40/2015,</text:span><text:s/><text:span text:style-name="T1404">de</text:span><text:s/>1<text:span text:style-name="T1405"><text:s/></text:span>de<text:span text:style-name="T1406"><text:s/></text:span><text:span text:style-name="T1407">octubre</text:span><text:span text:style-name="T1408"><text:s/></text:span>de<text:span text:style-name="T1409"><text:s/></text:span><text:span text:style-name="T1410">Régimen</text:span><text:span text:style-name="T1411"><text:s/></text:span><text:span text:style-name="T1412">Jurídico</text:span><text:s/><text:span text:style-name="T1413">del</text:span><text:span text:style-name="T1414"><text:s/></text:span><text:span text:style-name="T1415">Sector</text:span><text:s/><text:span text:style-name="T1416">Público</text:span><text:s/>y<text:span text:style-name="T1417"><text:s/></text:span>la<text:span text:style-name="T1418"><text:s/></text:span><text:span text:style-name="T1419">Ley</text:span><text:span text:style-name="T1420"><text:s/></text:span><text:span text:style-name="T1421">19/2013,</text:span><text:s/><text:span text:style-name="T1422">de</text:span><text:span text:style-name="T1423"><text:s/></text:span>9 de<text:span text:style-name="T1424"><text:s/></text:span><text:span text:style-name="T1425">diciembre,</text:span><text:span text:style-name="T1426"><text:s/></text:span>de<text:span text:style-name="T1427"><text:s/></text:span><text:span text:style-name="T1428">transparencia,</text:span><text:span text:style-name="T1429"><text:s/></text:span><text:span text:style-name="T1430">acceso</text:span><text:span text:style-name="T1431"><text:s/></text:span>a<text:span text:style-name="T1432"><text:s/></text:span>la<text:span text:style-name="T1433"><text:s/></text:span><text:span text:style-name="T1434">información</text:span><text:span text:style-name="T1435"><text:s/></text:span><text:span text:style-name="T1436">pública</text:span><text:span text:style-name="T1437"><text:s/></text:span>y<text:span text:style-name="T1438"><text:s/></text:span>buen<text:span text:style-name="T1439"><text:s/></text:span><text:span text:style-name="T1440">gobierno,</text:span><text:span text:style-name="T1441"><text:s/></text:span>el<text:span text:style-name="T1442"><text:s/></text:span><text:span text:style-name="T1443">Reglamento</text:span><text:span text:style-name="T1444"><text:s/></text:span><text:span text:style-name="T1445">Orgánico</text:span><text:span text:style-name="T1446"><text:s/></text:span><text:span text:style-name="T1447">del</text:span><text:span text:style-name="T1448"><text:s/></text:span><text:span text:style-name="T1449">Cabildo</text:span><text:span text:style-name="T1450"><text:s/></text:span>de<text:span text:style-name="T1451"><text:s/></text:span><text:span text:style-name="T1452">Fuerteventura.</text:span><text:span text:style-name="T1453"><text:s/></text:span><text:span text:style-name="T1454">Respecto</text:span><text:span text:style-name="T1455"><text:s/></text:span>a<text:span text:style-name="T1456"><text:s/></text:span>los<text:span text:style-name="T1457"><text:s/></text:span><text:span text:style-name="T1458">datos</text:span><text:span text:style-name="T1459"><text:s/></text:span><text:span text:style-name="T1460">ideología</text:span><text:span text:style-name="T1461"><text:s/></text:span>u<text:span text:style-name="T1462"><text:s/></text:span><text:span text:style-name="T1463">opiniones</text:span><text:span text:style-name="T1464"><text:s/></text:span><text:span text:style-name="T1465">políticas</text:span><text:span text:style-name="T1466"><text:s/></text:span>se<text:span text:style-name="T1467"><text:s/></text:span><text:span text:style-name="T1468">encuentra</text:span><text:span text:style-name="T1469"><text:s/></text:span><text:span text:style-name="T1470">legitimado</text:span><text:span text:style-name="T1471"><text:s/></text:span>en<text:span text:style-name="T1472"><text:s/></text:span>el<text:span text:style-name="T1473"><text:s/></text:span>art.</text:p>
      <text:p text:style-name="P1474">9.2<text:span text:style-name="T1475"><text:s/></text:span>e)<text:span text:style-name="T1476"><text:s/></text:span><text:span text:style-name="T1477">RGPD</text:span><text:span text:style-name="T1478"><text:s/></text:span>el<text:span text:style-name="T1479"><text:s/></text:span><text:span text:style-name="T1480">tratamiento</text:span><text:span text:style-name="T1481"><text:s/></text:span><text:span text:style-name="T1482">se</text:span><text:span text:style-name="T1483"><text:s/></text:span><text:span text:style-name="T1484">refiere</text:span><text:span text:style-name="T1485"><text:s/></text:span>a<text:span text:style-name="T1486"><text:s/></text:span><text:span text:style-name="T1487">datos</text:span><text:span text:style-name="T1488"><text:s/></text:span><text:span text:style-name="T1489">personales</text:span><text:span text:style-name="T1490"><text:s/></text:span>que<text:span text:style-name="T1491"><text:s/></text:span>el<text:span text:style-name="T1492"><text:s/></text:span><text:span text:style-name="T1493">interesado</text:span><text:span text:style-name="T1494"><text:s/></text:span>ha<text:span text:style-name="T1495"><text:s/></text:span><text:span text:style-name="T1496">hecho</text:span><text:span text:style-name="T1497"><text:s/></text:span><text:span text:style-name="T1498">manifiestamente</text:span><text:span text:style-name="T1499"><text:s/></text:span><text:span text:style-name="T1500">públicos.</text:span></text:p>
      <text:p text:style-name="P1501"/>
      <text:p text:style-name="P1502"><text:span text:style-name="T1503">Finalidad</text:span><text:span text:style-name="T1504"><text:s/></text:span><text:span text:style-name="T1505">del</text:span><text:span text:style-name="T1506"><text:s/></text:span><text:span text:style-name="T1507">tratamiento:</text:span><text:span text:style-name="T1508"><text:s/></text:span><text:span text:style-name="T1509">Garantizar</text:span><text:span text:style-name="T1510"><text:s/></text:span><text:span text:style-name="T1511">el</text:span><text:span text:style-name="T1512"><text:s/></text:span><text:span text:style-name="T1513">acceso</text:span><text:span text:style-name="T1514"><text:s/></text:span>a<text:span text:style-name="T1515"><text:s/></text:span>la<text:span text:style-name="T1516"><text:s/></text:span><text:span text:style-name="T1517">ciudadanía</text:span><text:span text:style-name="T1518"><text:s/></text:span>a<text:span text:style-name="T1519"><text:s/></text:span><text:span text:style-name="T1520">las</text:span><text:span text:style-name="T1521"><text:s/></text:span><text:span text:style-name="T1522">sesiones</text:span><text:span text:style-name="T1523"><text:s/></text:span>de<text:span text:style-name="T1524"><text:s/></text:span><text:span text:style-name="T1525">Pleno</text:span><text:span text:style-name="T1526"><text:s/></text:span><text:span text:style-name="T1527">mediante</text:span><text:span text:style-name="T1528"><text:s/></text:span><text:span text:style-name="T1529">grabación</text:span><text:s/>y<text:span text:style-name="T1530"><text:s/>retransmisión</text:span><text:span text:style-name="T1531"><text:s/></text:span><text:span text:style-name="T1532">en</text:span><text:s/><text:span text:style-name="T1533">directo</text:span><text:span text:style-name="T1534"><text:s/></text:span>y<text:span text:style-name="T1535"><text:s/></text:span>en<text:span text:style-name="T1536"><text:s/></text:span><text:span text:style-name="T1537">diferido,<text:s/></text:span>a<text:span text:style-name="T1538"><text:s/></text:span><text:span text:style-name="T1539">través</text:span><text:span text:style-name="T1540"><text:s/></text:span>del<text:span text:style-name="T1541"><text:s/></text:span><text:span text:style-name="T1542">portal</text:span><text:s/><text:span text:style-name="T1543">web</text:span><text:span text:style-name="T1544"><text:s/></text:span>del<text:s/><text:span text:style-name="T1545">Cabildo</text:span><text:span text:style-name="T1546"><text:s/></text:span>así<text:span text:style-name="T1547"><text:s/></text:span>como,<text:span text:style-name="T1548"><text:s/></text:span><text:span text:style-name="T1549">mantener</text:span><text:span text:style-name="T1550"><text:s/></text:span>un<text:s/><text:span text:style-name="T1551">archivo</text:span><text:span text:style-name="T1552"><text:s/></text:span><text:span text:style-name="T1553">histórico</text:span><text:span text:style-name="T1554"><text:s/></text:span><text:span text:style-name="T1555">del</text:span><text:s/><text:span text:style-name="T1556">desarrollo</text:span><text:span text:style-name="T1557"><text:s/></text:span>de<text:span text:style-name="T1558"><text:s/></text:span><text:span text:style-name="T1559">las sesiones</text:span><text:span text:style-name="T1560"><text:s/></text:span>de<text:span text:style-name="T1561"><text:s/></text:span><text:span text:style-name="T1562">Pleno.</text:span></text:p>
      <text:p text:style-name="P1563"/>
      <text:p text:style-name="P1564"><text:span text:style-name="T1565">Categorías</text:span><text:span text:style-name="T1566"><text:s/></text:span><text:span text:style-name="T1567">de</text:span><text:span text:style-name="T1568"><text:s/></text:span><text:span text:style-name="T1569">datos:</text:span><text:span text:style-name="T1570"><text:s/></text:span><text:span text:style-name="T1571">Datos</text:span><text:span text:style-name="T1572"><text:s/></text:span>de<text:span text:style-name="T1573"><text:s/></text:span>carácter<text:span text:style-name="T1574"><text:s/></text:span><text:span text:style-name="T1575">identificativo:</text:span><text:span text:style-name="T1576"><text:s/></text:span><text:span text:style-name="T1577">Nombre,</text:span><text:span text:style-name="T1578"><text:s/></text:span><text:span text:style-name="T1579">apellidos,</text:span><text:span text:style-name="T1580"><text:s/></text:span><text:span text:style-name="T1581">imagen,</text:span><text:span text:style-name="T1582"><text:s/></text:span><text:span text:style-name="T1583">voz.</text:span><text:span text:style-name="T1584"><text:s/></text:span><text:span text:style-name="T1585">Otros</text:span><text:span text:style-name="T1586"><text:s/></text:span>datos<text:span text:style-name="T1587"><text:s/></text:span><text:span text:style-name="T1588">personales:</text:span><text:s/><text:span text:style-name="T1589">datos</text:span><text:span text:style-name="T1590"><text:s/></text:span><text:span text:style-name="T1591">derivados</text:span><text:span text:style-name="T1592"><text:s/></text:span>de<text:span text:style-name="T1593"><text:s/></text:span><text:span text:style-name="T1594">las</text:span><text:span text:style-name="T1595"><text:s/></text:span><text:span text:style-name="T1596">intervenciones</text:span><text:span text:style-name="T1597"><text:s/></text:span>y<text:span text:style-name="T1598"><text:s/></text:span>de la<text:span text:style-name="T1599"><text:s/></text:span><text:span text:style-name="T1600">asistencia.</text:span><text:span text:style-name="T1601"><text:s/></text:span><text:span text:style-name="T1602">Categoría</text:span><text:span text:style-name="T1603"><text:s/></text:span><text:span text:style-name="T1604">especial</text:span><text:span text:style-name="T1605"><text:s/></text:span><text:span text:style-name="T1606">de</text:span><text:s/><text:span text:style-name="T1607"><text:s/></text:span><text:span text:style-name="T1608">datos:</text:span><text:span text:style-name="T1609"><text:s/></text:span><text:span text:style-name="T1610">ideología</text:span><text:s/>u<text:s/><text:span text:style-name="T1611">opiniones</text:span><text:span text:style-name="T1612"><text:s/></text:span><text:span text:style-name="T1613">políticas</text:span><text:span text:style-name="T1614"><text:s/></text:span>de<text:span text:style-name="T1615"><text:s/></text:span><text:span text:style-name="T1616">los</text:span><text:span text:style-name="T1617"><text:s/></text:span><text:span text:style-name="T1618">intervinientes.</text:span></text:p>
      <text:p text:style-name="P1619"/>
      <text:p text:style-name="P1620"><text:span text:style-name="T1621">Destinatarios:</text:span><text:span text:style-name="T1622"><text:s/></text:span>Los<text:span text:style-name="T1623"><text:s/></text:span><text:span text:style-name="T1624">datos</text:span><text:span text:style-name="T1625"><text:s/></text:span><text:span text:style-name="T1626">podrán</text:span><text:span text:style-name="T1627"><text:s/></text:span><text:span text:style-name="T1628">ser</text:span><text:span text:style-name="T1629"><text:s/></text:span><text:span text:style-name="T1630">comunicados</text:span><text:span text:style-name="T1631"><text:s/></text:span>a<text:span text:style-name="T1632"><text:s/></text:span><text:span text:style-name="T1633">otras</text:span><text:span text:style-name="T1634"><text:s/></text:span><text:span text:style-name="T1635">Administraciones</text:span><text:span text:style-name="T1636"><text:s/></text:span><text:span text:style-name="T1637">Publicas</text:span><text:span text:style-name="T1638"><text:s/></text:span><text:span text:style-name="T1639">competente</text:span><text:span text:style-name="T1640"><text:s/></text:span><text:span text:style-name="T1641">por</text:span><text:span text:style-name="T1642"><text:s/></text:span><text:span text:style-name="T1643">razón</text:span><text:span text:style-name="T1644"><text:s/></text:span>de<text:span text:style-name="T1645"><text:s/></text:span>la<text:span text:style-name="T1646"><text:s/></text:span><text:span text:style-name="T1647">materia</text:span><text:span text:style-name="T1648"><text:s/></text:span><text:span text:style-name="T1649">incluido</text:span><text:span text:style-name="T1650"><text:s/></text:span>el<text:span text:style-name="T1651"><text:s/></text:span><text:span text:style-name="T1652">Comisionado</text:span><text:span text:style-name="T1653"><text:s/></text:span><text:span text:style-name="T1654">de</text:span><text:span text:style-name="T1655"><text:s/></text:span><text:span text:style-name="T1656">Transparencia</text:span><text:span text:style-name="T1657"><text:s/></text:span>y<text:span text:style-name="T1658"><text:s/></text:span>Acceso<text:span text:style-name="T1659"><text:s/></text:span>a<text:span text:style-name="T1660"><text:s/></text:span><text:span text:style-name="T1661">la</text:span><text:span text:style-name="T1662"><text:s/></text:span><text:span text:style-name="T1663">Información</text:span><text:span text:style-name="T1664"><text:s/></text:span><text:span text:style-name="T1665">Pública</text:span><text:span text:style-name="T1666"><text:s/></text:span><text:span text:style-name="T1667">de</text:span><text:span text:style-name="T1668"><text:s/></text:span><text:span text:style-name="T1669">Canarias,</text:span><text:span text:style-name="T1670"><text:s/></text:span>y<text:span text:style-name="T1671"><text:s/></text:span><text:span text:style-name="T1672">Juzgados</text:span><text:span text:style-name="T1673"><text:s/></text:span>y<text:span text:style-name="T1674"><text:s/></text:span><text:span text:style-name="T1675">Tribunales</text:span><text:s/>y<text:span text:style-name="T1676"><text:s/></text:span><text:span text:style-name="T1677">Fuerzas</text:span><text:span text:style-name="T1678"><text:s/></text:span>y<text:span text:style-name="T1679"><text:s/></text:span><text:span text:style-name="T1680">Cuerpos</text:span><text:s/>de<text:span text:style-name="T1681"><text:s/></text:span><text:span text:style-name="T1682">seguridad</text:span><text:span text:style-name="T1683"><text:s/></text:span>y<text:span text:style-name="T1684"><text:s/></text:span>en<text:s/><text:span text:style-name="T1685">los</text:span><text:span text:style-name="T1686"><text:s/></text:span><text:span text:style-name="T1687">demás</text:span><text:span text:style-name="T1688"><text:s/></text:span><text:span text:style-name="T1689">supuestos</text:span><text:span text:style-name="T1690"><text:s/></text:span><text:span text:style-name="T1691">previstos</text:span><text:span text:style-name="T1692"><text:s/></text:span>en<text:s/><text:span text:style-name="T1693">las</text:span><text:span text:style-name="T1694"><text:s/></text:span><text:span text:style-name="T1695">Leyes.</text:span></text:p>
      <text:p text:style-name="P1696">Además,<text:span text:style-name="T1697"><text:s/></text:span>la<text:span text:style-name="T1698"><text:s/></text:span><text:span text:style-name="T1699">persona</text:span><text:span text:style-name="T1700"><text:s/></text:span><text:span text:style-name="T1701">afectada</text:span><text:span text:style-name="T1702"><text:s/></text:span>queda<text:span text:style-name="T1703"><text:s/></text:span><text:span text:style-name="T1704">informada</text:span><text:span text:style-name="T1705"><text:s/></text:span>que<text:span text:style-name="T1706"><text:s/></text:span>la<text:span text:style-name="T1707"><text:s/></text:span><text:span text:style-name="T1708">publicación</text:span><text:span text:style-name="T1709"><text:s/></text:span><text:span text:style-name="T1710">de</text:span><text:span text:style-name="T1711"><text:s/></text:span><text:span text:style-name="T1712">las</text:span><text:span text:style-name="T1713"><text:s/></text:span><text:span text:style-name="T1714">sesiones</text:span><text:span text:style-name="T1715"><text:s/></text:span>de<text:span text:style-name="T1716"><text:s/></text:span><text:span text:style-name="T1717">Plenos</text:span><text:span text:style-name="T1718"><text:s/></text:span>a<text:span text:style-name="T1719"><text:s/></text:span><text:span text:style-name="T1720">través</text:span><text:span text:style-name="T1721"><text:s/></text:span><text:span text:style-name="T1722">del</text:span><text:span text:style-name="T1723"><text:s/></text:span>portal<text:span text:style-name="T1724"><text:s/></text:span>de<text:span text:style-name="T1725"><text:s/></text:span><text:span text:style-name="T1726">plenos</text:span><text:span text:style-name="T1727"><text:s/></text:span><text:span text:style-name="T1728">constituyen</text:span><text:span text:style-name="T1729"><text:s/></text:span>un<text:span text:style-name="T1730"><text:s/></text:span><text:span text:style-name="T1731">acto</text:span><text:span text:style-name="T1732"><text:s/></text:span>de<text:span text:style-name="T1733"><text:s/></text:span><text:span text:style-name="T1734">comunicación</text:span><text:span text:style-name="T1735"><text:s/></text:span><text:span text:style-name="T1736">masiva,</text:span><text:span text:style-name="T1737"><text:s/></text:span>por<text:span text:style-name="T1738"><text:s/></text:span>lo<text:span text:style-name="T1739"><text:s/></text:span>que,<text:span text:style-name="T1740"><text:s/></text:span><text:span text:style-name="T1741">cualquier</text:span><text:span text:style-name="T1742"><text:s/></text:span><text:span text:style-name="T1743">usuario</text:span><text:span text:style-name="T1744"><text:s/></text:span><text:span text:style-name="T1745">que</text:span><text:span text:style-name="T1746"><text:s/></text:span><text:span text:style-name="T1747">acceda</text:span><text:span text:style-name="T1748"><text:s/></text:span>puede<text:span text:style-name="T1749"><text:s/></text:span><text:span text:style-name="T1750">visualizarlas,</text:span><text:span text:style-name="T1751"><text:s/></text:span>a<text:span text:style-name="T1752"><text:s/></text:span><text:span text:style-name="T1753">excepción</text:span><text:span text:style-name="T1754"><text:s/></text:span><text:span text:style-name="T1755">de</text:span><text:span text:style-name="T1756"><text:s/></text:span><text:span text:style-name="T1757">aquellos</text:span><text:span text:style-name="T1758"><text:s/></text:span><text:span text:style-name="T1759">asuntos</text:span><text:span text:style-name="T1760"><text:s/></text:span><text:span text:style-name="T1761">que</text:span><text:span text:style-name="T1762"><text:s/></text:span><text:span text:style-name="T1763">puedan</text:span><text:span text:style-name="T1764"><text:s/></text:span><text:span text:style-name="T1765">afectar</text:span><text:span text:style-name="T1766"><text:s/></text:span>a<text:span text:style-name="T1767"><text:s/></text:span><text:span text:style-name="T1768">los</text:span><text:span text:style-name="T1769"><text:s/></text:span><text:span text:style-name="T1770">derechos</text:span><text:span text:style-name="T1771"><text:s/></text:span><text:span text:style-name="T1772">fundamentales</text:span><text:span text:style-name="T1773"><text:s/></text:span>de<text:span text:style-name="T1774"><text:s/></text:span>los<text:span text:style-name="T1775"><text:s/></text:span><text:span text:style-name="T1776">ciudadanos</text:span><text:span text:style-name="T1777"><text:s/></text:span>y<text:span text:style-name="T1778"><text:s/></text:span>así<text:span text:style-name="T1779"><text:s/></text:span>se<text:span text:style-name="T1780"><text:s/></text:span><text:span text:style-name="T1781">acuerde</text:span><text:span text:style-name="T1782"><text:s/></text:span>por<text:span text:style-name="T1783"><text:s/></text:span><text:span text:style-name="T1784">mayoría</text:span><text:span text:style-name="T1785"><text:s/></text:span><text:span text:style-name="T1786">absoluta</text:span><text:span text:style-name="T1787"><text:s/></text:span>(art.70<text:span text:style-name="T1788"><text:s/></text:span>de<text:span text:style-name="T1789"><text:s/></text:span>la<text:span text:style-name="T1790"><text:s/></text:span>Ley<text:span text:style-name="T1791"><text:s/></text:span><text:span text:style-name="T1792">7/1985,</text:span><text:span text:style-name="T1793"><text:s/></text:span>de<text:span text:style-name="T1794"><text:s/></text:span>2<text:span text:style-name="T1795"><text:s/></text:span>de<text:span text:style-name="T1796"><text:s/></text:span><text:span text:style-name="T1797">abril,</text:span><text:span text:style-name="T1798"><text:s/></text:span><text:span text:style-name="T1799">Reguladora</text:span><text:span text:style-name="T1800"><text:s/></text:span>de<text:span text:style-name="T1801"><text:s/></text:span><text:span text:style-name="T1802">las</text:span><text:span text:style-name="T1803"><text:s/></text:span><text:span text:style-name="T1804">Bases</text:span><text:s/><text:span text:style-name="T1805">del</text:span><text:span text:style-name="T1806"><text:s/></text:span><text:span text:style-name="T1807">Régimen</text:span><text:span text:style-name="T1808"><text:s/></text:span><text:span text:style-name="T1809">Local).</text:span></text:p>
      <text:p text:style-name="P1810"><text:span text:style-name="T1811">Plazo</text:span><text:span text:style-name="T1812"><text:s/></text:span><text:span text:style-name="T1813">de</text:span><text:span text:style-name="T1814"><text:s/></text:span><text:span text:style-name="T1815">conservación</text:span><text:span text:style-name="T1816">:</text:span><text:span text:style-name="T1817"><text:s/></text:span><text:span text:style-name="T1818">Los</text:span><text:span text:style-name="T1819"><text:s/></text:span><text:span text:style-name="T1820">datos</text:span><text:span text:style-name="T1821"><text:s/></text:span><text:span text:style-name="T1822">personales</text:span><text:span text:style-name="T1823"><text:s/></text:span>de<text:span text:style-name="T1824"><text:s/></text:span>la<text:span text:style-name="T1825"><text:s/></text:span><text:span text:style-name="T1826">persona</text:span><text:span text:style-name="T1827"><text:s/></text:span><text:span text:style-name="T1828">afectada</text:span><text:span text:style-name="T1829"><text:s/></text:span>se<text:span text:style-name="T1830"><text:s/></text:span><text:span text:style-name="T1831">conservarán</text:span><text:span text:style-name="T1832"><text:s/></text:span><text:span text:style-name="T1833">el</text:span><text:span text:style-name="T1834"><text:s/></text:span><text:span text:style-name="T1835">tiempo</text:span><text:span text:style-name="T1836"><text:s/></text:span><text:span text:style-name="T1837">necesario</text:span><text:span text:style-name="T1838"><text:s/></text:span><text:span text:style-name="T1839">para</text:span><text:span text:style-name="T1840"><text:s/></text:span><text:span text:style-name="T1841">cumplir</text:span><text:span text:style-name="T1842"><text:s/></text:span><text:span text:style-name="T1843">con</text:span><text:span text:style-name="T1844"><text:s/></text:span>la<text:span text:style-name="T1845"><text:s/></text:span><text:span text:style-name="T1846">finalidad</text:span><text:span text:style-name="T1847"><text:s/></text:span><text:span text:style-name="T1848">para</text:span><text:span text:style-name="T1849"><text:s/></text:span>la<text:span text:style-name="T1850"><text:s/></text:span><text:span text:style-name="T1851">que</text:span><text:span text:style-name="T1852"><text:s/></text:span><text:span text:style-name="T1853">se</text:span><text:span text:style-name="T1854"><text:s/></text:span><text:span text:style-name="T1855">recaban</text:span><text:span text:style-name="T1856"><text:s/></text:span>y<text:span text:style-name="T1857"><text:s/></text:span>para<text:span text:style-name="T1858"><text:s/></text:span><text:span text:style-name="T1859">determinar</text:span><text:span text:style-name="T1860"><text:s/></text:span>las<text:span text:style-name="T1861"><text:s/></text:span><text:span text:style-name="T1862">posibles</text:span><text:span text:style-name="T1863"><text:s/></text:span><text:span text:style-name="T1864">responsabilidades</text:span><text:span text:style-name="T1865"><text:s/></text:span>que<text:span text:style-name="T1866"><text:s/></text:span>se<text:span text:style-name="T1867"><text:s/></text:span><text:span text:style-name="T1868">pudieran</text:span><text:span text:style-name="T1869"><text:s/></text:span><text:span text:style-name="T1870">derivar</text:span><text:span text:style-name="T1871"><text:s/></text:span><text:span text:style-name="T1872">de</text:span><text:span text:style-name="T1873"><text:s/></text:span><text:span text:style-name="T1874">dicha</text:span><text:span text:style-name="T1875"><text:s/></text:span><text:span text:style-name="T1876">finalidad</text:span><text:span text:style-name="T1877"><text:s/></text:span>y<text:span text:style-name="T1878"><text:s/></text:span>del<text:span text:style-name="T1879"><text:s/></text:span><text:span text:style-name="T1880">tratamiento</text:span><text:span text:style-name="T1881"><text:s/></text:span>de<text:span text:style-name="T1882"><text:s/></text:span><text:span text:style-name="T1883">los</text:span><text:span text:style-name="T1884"><text:s/></text:span><text:span text:style-name="T1885">datos,</text:span><text:span text:style-name="T1886"><text:s/></text:span><text:span text:style-name="T1887">además</text:span><text:span text:style-name="T1888"><text:s/></text:span><text:span text:style-name="T1889">de,</text:span><text:span text:style-name="T1890"><text:s/></text:span>en<text:span text:style-name="T1891"><text:s/></text:span>su<text:span text:style-name="T1892"><text:s/></text:span>caso,<text:span text:style-name="T1893"><text:s/></text:span><text:span text:style-name="T1894">los</text:span><text:span text:style-name="T1895"><text:s/></text:span><text:span text:style-name="T1896">periodos</text:span><text:span text:style-name="T1897"><text:s/></text:span><text:span text:style-name="T1898">previstos</text:span><text:span text:style-name="T1899"><text:s/></text:span>en<text:span text:style-name="T1900"><text:s/></text:span>la<text:span text:style-name="T1901"><text:s/></text:span><text:span text:style-name="T1902">normativa</text:span><text:span text:style-name="T1903"><text:s/></text:span><text:span text:style-name="T1904">de</text:span><text:span text:style-name="T1905"><text:s/></text:span><text:span text:style-name="T1906">archivos</text:span><text:span text:style-name="T1907"><text:s/></text:span>y<text:span text:style-name="T1908"><text:s/></text:span><text:span text:style-name="T1909">documentación.</text:span><text:span text:style-name="T1910"><text:s/></text:span><text:span text:style-name="T1911">En</text:span><text:span text:style-name="T1912"><text:s/></text:span><text:span text:style-name="T1913">cualquier</text:span><text:span text:style-name="T1914"><text:s/></text:span>caso,<text:span text:style-name="T1915"><text:s/></text:span><text:span text:style-name="T1916">los</text:span><text:span text:style-name="T1917"><text:s/></text:span><text:span text:style-name="T1918">datos</text:span><text:s/><text:span text:style-name="T1919">son</text:span><text:span text:style-name="T1920"><text:s/></text:span><text:span text:style-name="T1921">conservados</text:span><text:span text:style-name="T1922"><text:s/></text:span><text:span text:style-name="T1923">con</text:span><text:s/><text:span text:style-name="T1924">fines</text:span><text:span text:style-name="T1925"><text:s/></text:span><text:span text:style-name="T1926">de</text:span><text:span text:style-name="T1927"><text:s/></text:span><text:span text:style-name="T1928">archivo</text:span><text:span text:style-name="T1929"><text:s/></text:span><text:span text:style-name="T1930">de</text:span><text:s/><text:span text:style-name="T1931">interés</text:span><text:span text:style-name="T1932"><text:s/></text:span><text:span text:style-name="T1933">público.</text:span></text:p>
      <text:p text:style-name="P1934"/>
      <text:p text:style-name="P1935"><text:span text:style-name="T1936">Transferencia internacional</text:span><text:span text:style-name="T1937"><text:s/></text:span><text:span text:style-name="T1938">de<text:s/></text:span><text:span text:style-name="T1939">datos:</text:span><text:span text:style-name="T1940"><text:s/></text:span><text:span text:style-name="T1941">No</text:span><text:span text:style-name="T1942"><text:s/>se</text:span><text:span text:style-name="T1943"><text:s/>prevé transferencia</text:span><text:span text:style-name="T1944"><text:s/></text:span><text:span text:style-name="T1945">internacional<text:s/></text:span><text:span text:style-name="T1946">de</text:span><text:span text:style-name="T1947"><text:s/></text:span><text:span text:style-name="T1948">datos.</text:span></text:p>
      <text:p text:style-name="P1949"><text:span text:style-name="T1950">Derechos:</text:span><text:span text:style-name="T1951"><text:s/></text:span>La<text:span text:style-name="T1952"><text:s/></text:span><text:span text:style-name="T1953">persona</text:span><text:span text:style-name="T1954"><text:s/></text:span><text:span text:style-name="T1955">interesada</text:span><text:span text:style-name="T1956"><text:s/></text:span><text:span text:style-name="T1957">podrá</text:span><text:span text:style-name="T1958"><text:s/></text:span><text:span text:style-name="T1959">ejercitar</text:span><text:span text:style-name="T1960"><text:s/></text:span>sus<text:span text:style-name="T1961"><text:s/></text:span><text:span text:style-name="T1962">derechos</text:span><text:span text:style-name="T1963"><text:s/></text:span>de<text:span text:style-name="T1964"><text:s/></text:span><text:span text:style-name="T1965">acceso,</text:span><text:span text:style-name="T1966"><text:s/></text:span><text:span text:style-name="T1967">rectificación,</text:span><text:span text:style-name="T1968"><text:s/></text:span><text:span text:style-name="T1969">supresión,</text:span><text:span text:style-name="T1970"><text:s/></text:span><text:span text:style-name="T1971">oposición,</text:span><text:span text:style-name="T1972"><text:s/></text:span><text:span text:style-name="T1973">limitación</text:span><text:span text:style-name="T1974"><text:s/></text:span><text:span text:style-name="T1975">del</text:span><text:span text:style-name="T1976"><text:s/></text:span><text:span text:style-name="T1977">tratamiento,</text:span><text:span text:style-name="T1978"><text:s/></text:span><text:span text:style-name="T1979">portabilidad,</text:span><text:span text:style-name="T1980"><text:s/></text:span>a<text:span text:style-name="T1981"><text:s/></text:span>no<text:span text:style-name="T1982"><text:s/></text:span>ser<text:span text:style-name="T1983"><text:s/></text:span><text:span text:style-name="T1984">objeto</text:span><text:span text:style-name="T1985"><text:s/></text:span>de<text:span text:style-name="T1986"><text:s/></text:span><text:span text:style-name="T1987">una</text:span><text:span text:style-name="T1988"><text:s/></text:span><text:span text:style-name="T1989">decisión</text:span><text:span text:style-name="T1990"><text:s/></text:span><text:span text:style-name="T1991">basada</text:span><text:span text:style-name="T1992"><text:s/></text:span><text:span text:style-name="T1993">únicamente</text:span><text:span text:style-name="T1994"><text:s/></text:span><text:span text:style-name="T1995">en</text:span><text:span text:style-name="T1996"><text:s/></text:span>el<text:span text:style-name="T1997"><text:s/></text:span><text:span text:style-name="T1998">tratamiento</text:span><text:span text:style-name="T1999"><text:s/></text:span><text:span text:style-name="T2000">automatizado,</text:span><text:span text:style-name="T2001"><text:s/></text:span>asi<text:span text:style-name="T2002"><text:s/></text:span><text:span text:style-name="T2003">como</text:span><text:span text:style-name="T2004"><text:s/></text:span><text:span text:style-name="T2005">revocar</text:span><text:span text:style-name="T2006"><text:s/></text:span>su<text:span text:style-name="T2007"><text:s/></text:span><text:span text:style-name="T2008">consentimiento</text:span><text:span text:style-name="T2009"><text:s/></text:span>a<text:span text:style-name="T2010"><text:s/></text:span><text:span text:style-name="T2011">través</text:span><text:span text:style-name="T2012"><text:s/></text:span><text:span text:style-name="T2013">del</text:span><text:span text:style-name="T2014"><text:s/></text:span><text:span text:style-name="T2015">registro</text:span><text:span text:style-name="T2016"><text:s/></text:span>de<text:span text:style-name="T2017"><text:s/></text:span><text:span text:style-name="T2018">entrada</text:span><text:span text:style-name="T2019"><text:s/></text:span><text:span text:style-name="T2020">del</text:span><text:span text:style-name="T2021"><text:s/></text:span><text:span text:style-name="T2022">Cabildo</text:span><text:span text:style-name="T2023"><text:s/></text:span><text:span text:style-name="T2024">Insular</text:span><text:span text:style-name="T2025"><text:s/></text:span><text:span text:style-name="T2026">de</text:span><text:span text:style-name="T2027"><text:s/></text:span><text:span text:style-name="T2028">Fuerteventura</text:span><text:span text:style-name="T2029"><text:s/></text:span><text:span text:style-name="T2030">con</text:span><text:span text:style-name="T2031"><text:s/></text:span><text:span text:style-name="T2032">dirección</text:span><text:span text:style-name="T2033"><text:s/></text:span><text:span text:style-name="T2034">Primero</text:span><text:span text:style-name="T2035"><text:s/></text:span>de<text:span text:style-name="T2036"><text:s/></text:span><text:span text:style-name="T2037">Mayo,</text:span><text:span text:style-name="T2038"><text:s/></text:span>39,<text:span text:style-name="T2039"><text:s/></text:span><text:span text:style-name="T2040">35600,</text:span><text:span text:style-name="T2041"><text:s/></text:span><text:span text:style-name="T2042">Puerto</text:span><text:span text:style-name="T2043"><text:s/></text:span>del<text:span text:style-name="T2044"><text:s/></text:span><text:span text:style-name="T2045">Rosario,</text:span><text:span text:style-name="T2046"><text:s/></text:span>a<text:span text:style-name="T2047"><text:s/></text:span><text:span text:style-name="T2048">través</text:span><text:span text:style-name="T2049"><text:s/></text:span>de<text:span text:style-name="T2050"><text:s/></text:span><text:span text:style-name="T2051">la</text:span><text:span text:style-name="T2052"><text:s/></text:span><text:span text:style-name="T2053">sede</text:span><text:span text:style-name="T2054"><text:s/></text:span><text:span text:style-name="T2055">electrónica</text:span><text:span text:style-name="T2056"><text:s/></text:span><text:span text:style-name="T2057">https://sede.cabildofuer.es</text:span><text:span text:style-name="T2058"><text:s/></text:span>o<text:span text:style-name="T2059"><text:s/></text:span>en<text:span text:style-name="T2060"><text:s/></text:span><text:span text:style-name="T2061">los</text:span><text:span text:style-name="T2062"><text:s/></text:span><text:span text:style-name="T2063">registros</text:span><text:span text:style-name="T2064"><text:s/></text:span><text:span text:style-name="T2065">regulados</text:span><text:span text:style-name="T2066"><text:s/></text:span>en<text:span text:style-name="T2067"><text:s/></text:span>el<text:span text:style-name="T2068"><text:s/></text:span>art.<text:span text:style-name="T2069"><text:s/></text:span>16.4<text:span text:style-name="T2070"><text:s/></text:span>de<text:span text:style-name="T2071"><text:s/></text:span>la<text:span text:style-name="T2072"><text:s/></text:span>Ley<text:span text:style-name="T2073"><text:s/></text:span><text:span text:style-name="T2074">39/2015,</text:span><text:span text:style-name="T2075"><text:s/></text:span>de<text:span text:style-name="T2076"><text:s/></text:span>1<text:span text:style-name="T2077"><text:s/></text:span><text:span text:style-name="T2078">octubre,</text:span><text:span text:style-name="T2079"><text:s/></text:span><text:span text:style-name="T2080">del</text:span><text:span text:style-name="T2081"><text:s/></text:span><text:span text:style-name="T2082">Procedimiento</text:span><text:span text:style-name="T2083"><text:s/></text:span><text:span text:style-name="T2084">Administrativo</text:span><text:span text:style-name="T2085"><text:s/></text:span>Común<text:span text:style-name="T2086"><text:s/></text:span>de<text:span text:style-name="T2087"><text:s/></text:span>las<text:span text:style-name="T2088"><text:s/></text:span><text:span text:style-name="T2089">Administraciones</text:span><text:span text:style-name="T2090"><text:s/></text:span><text:span text:style-name="T2091">Publicas.</text:span><text:span text:style-name="T2092"><text:s/></text:span><text:span text:style-name="T2093">Si</text:span><text:span text:style-name="T2094"><text:s/></text:span><text:span text:style-name="T2095">considera</text:span><text:s/><text:span text:style-name="T2096">que</text:span><text:span text:style-name="T2097"><text:s/></text:span>el<text:span text:style-name="T2098"><text:s/></text:span><text:span text:style-name="T2099">ejercicio</text:span><text:span text:style-name="T2100"><text:s/></text:span>de<text:span text:style-name="T2101"><text:s/></text:span><text:span text:style-name="T2102">sus</text:span><text:span text:style-name="T2103"><text:s/></text:span><text:span text:style-name="T2104">derechos</text:span><text:span text:style-name="T2105"><text:s/></text:span><text:span text:style-name="T2106">no</text:span><text:s/>ha<text:span text:style-name="T2107"><text:s/></text:span><text:span text:style-name="T2108">sido</text:span><text:span text:style-name="T2109"><text:s/></text:span><text:span text:style-name="T2110">debidamente</text:span><text:span text:style-name="T2111"><text:s/></text:span><text:span text:style-name="T2112">atendido</text:span><text:span text:style-name="T2113"><text:s/></text:span><text:span text:style-name="T2114">puede</text:span><text:span text:style-name="T2115"><text:s/></text:span><text:span text:style-name="T2116">presentar</text:span><text:s/><text:span text:style-name="T2117">reclamación</text:span><text:span text:style-name="T2118"><text:s/></text:span>ante<text:span text:style-name="T2119"><text:s/></text:span>la<text:span text:style-name="T2120"><text:s/></text:span><text:span text:style-name="T2121">Agencia</text:span><text:span text:style-name="T2122"><text:s/></text:span><text:span text:style-name="T2123">Española</text:span><text:span text:style-name="T2124"><text:s/></text:span>de<text:span text:style-name="T2125"><text:s/></text:span><text:span text:style-name="T2126">Protección</text:span><text:span text:style-name="T2127"><text:s/></text:span>de<text:span text:style-name="T2128"><text:s/></text:span><text:span text:style-name="T2129">Datos</text:span><text:span text:style-name="T2130"><text:s/></text:span><text:span text:style-name="T2131">(AEPD)</text:span><text:span text:style-name="T2132"><text:s/></text:span>en<text:span text:style-name="T2133"><text:s/></text:span>la<text:span text:style-name="T2134"><text:s/></text:span>sede<text:span text:style-name="T2135"><text:s/></text:span><text:span text:style-name="T2136">electrónica</text:span><text:span text:style-name="T2137"><text:s/></text:span><text:span text:style-name="T2138">https://</text:span><text:a xlink:href="http://www.aepd.es/" office:target-frame-name="_top" xlink:show="replace"><text:span text:style-name="T2139">www.aepd.es</text:span><text:span text:style-name="T2140">.</text:span></text:a><text:span text:style-name="T2141"><text:s/></text:span><text:span text:style-name="T2142">Con</text:span><text:span text:style-name="T2143"><text:s/></text:span><text:span text:style-name="T2144">carácter</text:span><text:span text:style-name="T2145"><text:s/></text:span><text:span text:style-name="T2146">previo</text:span><text:span text:style-name="T2147"><text:s/></text:span>y<text:span text:style-name="T2148"><text:s/></text:span><text:span text:style-name="T2149">voluntario</text:span><text:span text:style-name="T2150"><text:s/></text:span>a<text:span text:style-name="T2151"><text:s/></text:span><text:span text:style-name="T2152">la</text:span><text:span text:style-name="T2153"><text:s/></text:span><text:span text:style-name="T2154">reclamación</text:span><text:span text:style-name="T2155"><text:s/></text:span><text:span text:style-name="T2156">ante</text:span><text:span text:style-name="T2157"><text:s/></text:span>la<text:span text:style-name="T2158"><text:s/></text:span><text:span text:style-name="T2159">AEPD</text:span><text:span text:style-name="T2160"><text:s/></text:span><text:span text:style-name="T2161">puede</text:span><text:span text:style-name="T2162"><text:s/></text:span><text:span text:style-name="T2163">contactar</text:span><text:span text:style-name="T2164"><text:s/></text:span>con<text:span text:style-name="T2165"><text:s/></text:span>la<text:span text:style-name="T2166"><text:s/></text:span><text:span text:style-name="T2167">Delegada</text:span><text:span text:style-name="T2168"><text:s/></text:span>de<text:span text:style-name="T2169"><text:s/></text:span><text:span text:style-name="T2170">Protección</text:span><text:span text:style-name="T2171"><text:s/></text:span>de<text:span text:style-name="T2172"><text:s/></text:span><text:span text:style-name="T2173">Datos</text:span><text:span text:style-name="T2174"><text:s/></text:span>a<text:span text:style-name="T2175"><text:s/></text:span><text:span text:style-name="T2176">través</text:span><text:span text:style-name="T2177"><text:s/></text:span>de<text:span text:style-name="T2178"><text:s/></text:span>la<text:span text:style-name="T2179"><text:s/></text:span><text:span text:style-name="T2180">dirección</text:span><text:span text:style-name="T2181"><text:s/></text:span><text:span text:style-name="T2182">electrónica</text:span><text:span text:style-name="T2183"><text:s/></text:span><text:a xlink:href="mailto:dpd@cabildofuer.es" office:target-frame-name="_top" xlink:show="replace"><text:span text:style-name="T2184">dpd@cabildofuer.es</text:span><text:span text:style-name="T2185">.</text:span><text:span text:style-name="T2186"><text:s/></text:span></text:a><text:span text:style-name="T2187">Más</text:span><text:span text:style-name="T2188"><text:s/></text:span><text:span text:style-name="T2189">información</text:span><text:span text:style-name="T2190"><text:s/></text:span>en<text:span text:style-name="T2191"><text:s/></text:span><text:span text:style-name="T2192">la</text:span><text:span text:style-name="T2193"><text:s/></text:span><text:span text:style-name="T2194">política</text:span><text:span text:style-name="T2195"><text:s/></text:span>de<text:span text:style-name="T2196"><text:s/></text:span><text:span text:style-name="T2197">privacidad</text:span><text:span text:style-name="T2198"><text:s/></text:span><text:span text:style-name="T2199">publicada</text:span><text:span text:style-name="T2200"><text:s/></text:span>en<text:span text:style-name="T2201"><text:s/></text:span>la<text:span text:style-name="T2202"><text:s/></text:span><text:span text:style-name="T2203">página</text:span><text:s/><text:a xlink:href="http://www.cabildofuer.es/" office:target-frame-name="_top" xlink:show="replace"><text:span text:style-name="T2204">www.cabildofuer.es.</text:span></text:a></text:p>
      <text:soft-page-break/>
      <text:p text:style-name="P2205"><draw:frame draw:z-index="251659264" draw:id="id15" draw:style-name="a15" draw:name="Text Box 2" text:anchor-type="paragraph" svg:x="0.08542in" svg:y="1.40139in" svg:width="0.26389in" svg:height="1.66806in" style:rel-width="scale" style:rel-height="scale"><draw:text-box><text:p text:style-name="P2210"><text:span text:style-name="T2211">1.Firmante: LLEON - LE <text:s/></text:span><text:span text:style-name="T2212"><text:s/></text:span><text:span text:style-name="T2213">N DE HERN<text:s/></text:span><text:span text:style-name="T2214"><text:s/></text:span><text:span text:style-name="T2215">NDEZ,LUC A</text:span></text:p><text:p text:style-name="P2216"><text:span text:style-name="T2217">Puesto: Secretaria General Acctal. del Pleno Fecha Firma: 28/05/2024 13:15:25</text:span></text:p></draw:text-box><svg:title/><svg:desc/></draw:frame></text:p>
      <text:p text:style-name="P2218"/>
      <text:p text:style-name="P2219"/>
      <text:p text:style-name="P2220"><text:span text:style-name="T2221">INFORMACIÓN</text:span><text:span text:style-name="T2222"><text:s/></text:span><text:span text:style-name="T2223">AMPLIADA</text:span><text:span text:style-name="T2224"><text:s/></text:span><text:span text:style-name="T2225">SOBRE EL DEBER</text:span><text:span text:style-name="T2226"><text:s/>DE</text:span><text:span text:style-name="T2227"><text:s/>CONF</text:span><text:span text:style-name="T2228">IDENCIALIDAD</text:span></text:p>
      <text:p text:style-name="P2229"/>
      <text:p text:style-name="P2230"><text:span text:style-name="T2231">La</text:span><text:span text:style-name="T2232"><text:s/></text:span><text:span text:style-name="T2233">datos</text:span><text:span text:style-name="T2234"><text:s/></text:span><text:span text:style-name="T2235">personales</text:span><text:span text:style-name="T2236"><text:s/></text:span><text:span text:style-name="T2237">y</text:span><text:span text:style-name="T2238"><text:s/></text:span><text:span text:style-name="T2239">cualquier</text:span><text:span text:style-name="T2240"><text:s/></text:span><text:span text:style-name="T2241">información</text:span><text:span text:style-name="T2242"><text:s/></text:span><text:span text:style-name="T2243">relacionada</text:span><text:span text:style-name="T2244"><text:s/></text:span><text:span text:style-name="T2245">con</text:span><text:span text:style-name="T2246"><text:s/></text:span><text:span text:style-name="T2247">los</text:span><text:span text:style-name="T2248"><text:s/></text:span><text:span text:style-name="T2249">mismos</text:span><text:span text:style-name="T2250"><text:s/></text:span><text:span text:style-name="T2251">contenidos</text:span><text:span text:style-name="T2252"><text:s/></text:span><text:span text:style-name="T2253">en</text:span><text:span text:style-name="T2254"><text:s/></text:span><text:span text:style-name="T2255">todos</text:span><text:span text:style-name="T2256"><text:s/></text:span><text:span text:style-name="T2257">los</text:span><text:span text:style-name="T2258"><text:s/></text:span><text:span text:style-name="T2259">documentos</text:span><text:span text:style-name="T2260"><text:s/></text:span><text:span text:style-name="T2261">puestos</text:span><text:span text:style-name="T2262"><text:s/></text:span><text:span text:style-name="T2263">a</text:span><text:span text:style-name="T2264"><text:s/></text:span><text:span text:style-name="T2265">disposición</text:span><text:span text:style-name="T2266"><text:s/></text:span><text:span text:style-name="T2267">de</text:span><text:span text:style-name="T2268"><text:s/></text:span><text:span text:style-name="T2269">Consejeros</text:span><text:span text:style-name="T2270"><text:s/></text:span><text:span text:style-name="T2271">y</text:span><text:span text:style-name="T2272"><text:s/></text:span><text:span text:style-name="T2273">las</text:span><text:span text:style-name="T2274"><text:s/></text:span><text:span text:style-name="T2275">Consejeras</text:span><text:span text:style-name="T2276"><text:s/></text:span><text:span text:style-name="T2277">del</text:span><text:span text:style-name="T2278"><text:s/></text:span><text:span text:style-name="T2279">Cabildo</text:span><text:span text:style-name="T2280"><text:s/></text:span><text:span text:style-name="T2281">de</text:span><text:span text:style-name="T2282"><text:s/></text:span><text:span text:style-name="T2283">Fuerteventura</text:span><text:span text:style-name="T2284"><text:s/></text:span><text:span text:style-name="T2285">y</text:span><text:span text:style-name="T2286"><text:s/></text:span><text:span text:style-name="T2287">de</text:span><text:span text:style-name="T2288"><text:s/></text:span><text:span text:style-name="T2289">los</text:span><text:span text:style-name="T2290"><text:s/></text:span><text:span text:style-name="T2291">Grupos</text:span><text:span text:style-name="T2292"><text:s/></text:span><text:span text:style-name="T2293">Políticos</text:span><text:span text:style-name="T2294"><text:s/></text:span><text:span text:style-name="T2295">integrantes</text:span><text:span text:style-name="T2296"><text:s/></text:span><text:span text:style-name="T2297">del</text:span><text:span text:style-name="T2298"><text:s/></text:span><text:span text:style-name="T2299">Pleno</text:span><text:span text:style-name="T2300"><text:s/></text:span><text:span text:style-name="T2301">y</text:span><text:span text:style-name="T2302"><text:s/></text:span><text:span text:style-name="T2303">las</text:span><text:span text:style-name="T2304"><text:s/></text:span><text:span text:style-name="T2305">Comisiones,</text:span><text:span text:style-name="T2306"><text:s/></text:span><text:span text:style-name="T2307">son</text:span><text:span text:style-name="T2308"><text:s/></text:span><text:span text:style-name="T2309">confidenciales</text:span><text:span text:style-name="T2310"><text:s/></text:span><text:span text:style-name="T2311">y</text:span><text:span text:style-name="T2312"><text:s/></text:span><text:span text:style-name="T2313">están</text:span><text:span text:style-name="T2314"><text:s/></text:span><text:span text:style-name="T2315">amparados</text:span><text:span text:style-name="T2316"><text:s/></text:span><text:span text:style-name="T2317">por</text:span><text:span text:style-name="T2318"><text:s/></text:span><text:span text:style-name="T2319">lo</text:span><text:span text:style-name="T2320"><text:s/></text:span><text:span text:style-name="T2321">establecido</text:span><text:span text:style-name="T2322"><text:s/></text:span><text:span text:style-name="T2323">en</text:span><text:span text:style-name="T2324"><text:s/></text:span><text:span text:style-name="T2325">el</text:span><text:span text:style-name="T2326"><text:s/></text:span><text:span text:style-name="T2327">Reglamento</text:span><text:span text:style-name="T2328"><text:s/></text:span><text:span text:style-name="T2329">Europeo</text:span><text:span text:style-name="T2330"><text:s/></text:span><text:span text:style-name="T2331">2016/679</text:span><text:span text:style-name="T2332"><text:s/></text:span><text:span text:style-name="T2333">de</text:span><text:span text:style-name="T2334"><text:s/></text:span><text:span text:style-name="T2335">Protección</text:span><text:span text:style-name="T2336"><text:s/></text:span><text:span text:style-name="T2337">de</text:span><text:span text:style-name="T2338"><text:s/></text:span><text:span text:style-name="T2339">Datos</text:span><text:span text:style-name="T2340"><text:s/></text:span><text:span text:style-name="T2341">(</text:span><text:span text:style-name="T2342"><text:s/></text:span><text:span text:style-name="T2343">RGPD)</text:span><text:span text:style-name="T2344"><text:s/></text:span><text:span text:style-name="T2345">y</text:span><text:span text:style-name="T2346"><text:s/></text:span><text:span text:style-name="T2347">la</text:span><text:span text:style-name="T2348"><text:s/></text:span><text:span text:style-name="T2349">Ley</text:span><text:span text:style-name="T2350"><text:s/></text:span><text:span text:style-name="T2351">Orgánica</text:span><text:span text:style-name="T2352"><text:s/></text:span><text:span text:style-name="T2353">3/2018,</text:span><text:span text:style-name="T2354"><text:s/></text:span><text:span text:style-name="T2355">de</text:span><text:span text:style-name="T2356"><text:s/></text:span><text:span text:style-name="T2357">5</text:span><text:span text:style-name="T2358"><text:s/></text:span><text:span text:style-name="T2359">dic,</text:span><text:span text:style-name="T2360"><text:s/></text:span><text:span text:style-name="T2361">de</text:span><text:span text:style-name="T2362"><text:s/></text:span><text:span text:style-name="T2363">Protección</text:span><text:span text:style-name="T2364"><text:s/></text:span><text:span text:style-name="T2365">de</text:span><text:span text:style-name="T2366"><text:s/></text:span><text:span text:style-name="T2367">Datos</text:span><text:span text:style-name="T2368"><text:s/></text:span><text:span text:style-name="T2369">Personales</text:span><text:span text:style-name="T2370"><text:s/></text:span><text:span text:style-name="T2371">y</text:span><text:span text:style-name="T2372"><text:s/></text:span><text:span text:style-name="T2373">Garantía</text:span><text:span text:style-name="T2374"><text:s/></text:span><text:span text:style-name="T2375">de</text:span><text:span text:style-name="T2376"><text:s/></text:span><text:span text:style-name="T2377">los</text:span><text:span text:style-name="T2378"><text:s/></text:span><text:span text:style-name="T2379">Derechos</text:span><text:span text:style-name="T2380"><text:s/></text:span><text:span text:style-name="T2381">Digitales</text:span><text:span text:style-name="T2382"><text:s/></text:span><text:span text:style-name="T2383">(LOPDGDD)</text:span><text:span text:style-name="T2384"><text:s/></text:span><text:span text:style-name="T2385">debiendo</text:span><text:span text:style-name="T2386"><text:s/></text:span><text:span text:style-name="T2387">ser</text:span><text:span text:style-name="T2388"><text:s/></text:span><text:span text:style-name="T2389">tratados</text:span><text:span text:style-name="T2390"><text:s/></text:span><text:span text:style-name="T2391">exclusivamente</text:span><text:span text:style-name="T2392"><text:s/></text:span><text:span text:style-name="T2393">en</text:span><text:span text:style-name="T2394"><text:s/></text:span><text:span text:style-name="T2395">el</text:span><text:span text:style-name="T2396"><text:s/></text:span><text:span text:style-name="T2397">ejercicio</text:span><text:span text:style-name="T2398"><text:s/></text:span><text:span text:style-name="T2399">de</text:span><text:span text:style-name="T2400"><text:s/></text:span><text:span text:style-name="T2401">sus</text:span><text:span text:style-name="T2402"><text:s/></text:span><text:span text:style-name="T2403">funciones,</text:span><text:span text:style-name="T2404"><text:s/></text:span><text:span text:style-name="T2405">quedando</text:span><text:span text:style-name="T2406"><text:s/></text:span><text:span text:style-name="T2407">prohibido</text:span><text:span text:style-name="T2408"><text:s/></text:span><text:span text:style-name="T2409">el</text:span><text:span text:style-name="T2410"><text:s/></text:span><text:span text:style-name="T2411">uso</text:span><text:span text:style-name="T2412"><text:s/></text:span><text:span text:style-name="T2413">de</text:span><text:span text:style-name="T2414"><text:s/></text:span><text:span text:style-name="T2415">los</text:span><text:span text:style-name="T2416"><text:s/></text:span><text:span text:style-name="T2417">datos</text:span><text:span text:style-name="T2418"><text:s/></text:span><text:span text:style-name="T2419">para</text:span><text:span text:style-name="T2420"><text:s/></text:span><text:span text:style-name="T2421">fines</text:span><text:span text:style-name="T2422"><text:s/></text:span><text:span text:style-name="T2423">distintos</text:span><text:span text:style-name="T2424"><text:s/></text:span><text:span text:style-name="T2425">o</text:span><text:span text:style-name="T2426"><text:s/></text:span><text:span text:style-name="T2427">fuera</text:span><text:span text:style-name="T2428"><text:s/></text:span><text:span text:style-name="T2429">del</text:span><text:span text:style-name="T2430"><text:s/></text:span><text:span text:style-name="T2431">desempeño</text:span><text:span text:style-name="T2432"><text:s/></text:span><text:span text:style-name="T2433">de</text:span><text:span text:style-name="T2434"><text:s/></text:span><text:span text:style-name="T2435">sus</text:span><text:span text:style-name="T2436"><text:s/></text:span><text:span text:style-name="T2437">funciones</text:span><text:span text:style-name="T2438"><text:s/></text:span><text:span text:style-name="T2439">de</text:span><text:span text:style-name="T2440"><text:s/></text:span><text:span text:style-name="T2441">acuerdo</text:span><text:span text:style-name="T2442"><text:s/></text:span><text:span text:style-name="T2443">con</text:span><text:span text:style-name="T2444"><text:s/></text:span><text:span text:style-name="T2445">lo</text:span><text:span text:style-name="T2446"><text:s/></text:span><text:span text:style-name="T2447">establecido</text:span><text:span text:style-name="T2448"><text:s/></text:span><text:span text:style-name="T2449">en</text:span><text:span text:style-name="T2450"><text:s/></text:span><text:span text:style-name="T2451">la</text:span><text:span text:style-name="T2452"><text:s/></text:span><text:span text:style-name="T2453">normativa</text:span><text:span text:style-name="T2454"><text:s/></text:span><text:span text:style-name="T2455">vigente</text:span><text:span text:style-name="T2456"><text:s/></text:span><text:span text:style-name="T2457">aplicable.</text:span></text:p>
      <text:p text:style-name="P2458"/>
      <text:p text:style-name="P2459"><text:span text:style-name="T2460">A</text:span><text:span text:style-name="T2461"><text:s/></text:span><text:span text:style-name="T2462">tales</text:span><text:span text:style-name="T2463"><text:s/></text:span><text:span text:style-name="T2464">efectos,</text:span><text:span text:style-name="T2465"><text:s/></text:span><text:span text:style-name="T2466">tanto</text:span><text:span text:style-name="T2467"><text:s/></text:span><text:span text:style-name="T2468">los</text:span><text:span text:style-name="T2469"><text:s/></text:span><text:span text:style-name="T2470">Consejeros</text:span><text:span text:style-name="T2471"><text:s/></text:span><text:span text:style-name="T2472">y</text:span><text:span text:style-name="T2473"><text:s/></text:span><text:span text:style-name="T2474">las</text:span><text:span text:style-name="T2475"><text:s/></text:span><text:span text:style-name="T2476">Consejeras</text:span><text:span text:style-name="T2477"><text:s/></text:span><text:span text:style-name="T2478">como</text:span><text:span text:style-name="T2479"><text:s/></text:span><text:span text:style-name="T2480">los</text:span><text:span text:style-name="T2481"><text:s/></text:span><text:span text:style-name="T2482">Grupos</text:span><text:span text:style-name="T2483"><text:s/></text:span><text:span text:style-name="T2484">Políticos</text:span><text:span text:style-name="T2485"><text:s/></text:span><text:span text:style-name="T2486">integrantes</text:span><text:span text:style-name="T2487"><text:s/></text:span><text:span text:style-name="T2488">del</text:span><text:span text:style-name="T2489"><text:s/></text:span><text:span text:style-name="T2490">Pleno</text:span><text:span text:style-name="T2491"><text:s/></text:span><text:span text:style-name="T2492">y</text:span><text:span text:style-name="T2493"><text:s/></text:span><text:span text:style-name="T2494">las</text:span><text:span text:style-name="T2495"><text:s/></text:span><text:span text:style-name="T2496">Comisiones,</text:span><text:span text:style-name="T2497"><text:s/></text:span><text:span text:style-name="T2498">en</text:span><text:span text:style-name="T2499"><text:s/></text:span><text:span text:style-name="T2500">su</text:span><text:span text:style-name="T2501"><text:s/></text:span><text:span text:style-name="T2502">condición</text:span><text:span text:style-name="T2503"><text:s/></text:span><text:span text:style-name="T2504">de</text:span><text:span text:style-name="T2505"><text:s/></text:span><text:span text:style-name="T2506">responsables</text:span><text:span text:style-name="T2507"><text:s/></text:span><text:span text:style-name="T2508">del</text:span><text:span text:style-name="T2509"><text:s/></text:span><text:span text:style-name="T2510">tratamiento</text:span><text:span text:style-name="T2511"><text:s/></text:span><text:span text:style-name="T2512">de</text:span><text:span text:style-name="T2513"><text:s/></text:span><text:span text:style-name="T2514">acuerdo</text:span><text:span text:style-name="T2515"><text:s/></text:span><text:span text:style-name="T2516">con</text:span><text:span text:style-name="T2517"><text:s/></text:span><text:span text:style-name="T2518">lo</text:span><text:span text:style-name="T2519"><text:s/></text:span><text:span text:style-name="T2520">previsto</text:span><text:span text:style-name="T2521"><text:s/></text:span><text:span text:style-name="T2522">en</text:span><text:span text:style-name="T2523"><text:s/></text:span><text:span text:style-name="T2524">el</text:span><text:span text:style-name="T2525"><text:s/></text:span><text:span text:style-name="T2526">artículo</text:span><text:span text:style-name="T2527"><text:s/></text:span><text:span text:style-name="T2528">77</text:span><text:span text:style-name="T2529"><text:s/></text:span><text:span text:style-name="T2530">de</text:span><text:span text:style-name="T2531"><text:s/></text:span><text:span text:style-name="T2532">la</text:span><text:span text:style-name="T2533"><text:s/></text:span><text:span text:style-name="T2534">LOPDGDD,</text:span><text:span text:style-name="T2535"><text:s/></text:span><text:span text:style-name="T2536">están</text:span><text:span text:style-name="T2537"><text:s/></text:span><text:span text:style-name="T2538">sujetos</text:span><text:span text:style-name="T2539"><text:s/></text:span><text:span text:style-name="T2540">su</text:span><text:span text:style-name="T2541"><text:s/></text:span><text:span text:style-name="T2542">cumplimiento,</text:span><text:span text:style-name="T2543"><text:s/></text:span><text:span text:style-name="T2544">debiendo</text:span><text:span text:style-name="T2545"><text:s/></text:span><text:span text:style-name="T2546">aplicar</text:span><text:span text:style-name="T2547"><text:s/></text:span><text:span text:style-name="T2548">los</text:span><text:span text:style-name="T2549"><text:s/></text:span><text:span text:style-name="T2550">principios</text:span><text:span text:style-name="T2551"><text:s/></text:span><text:span text:style-name="T2552">de</text:span><text:span text:style-name="T2553"><text:s/></text:span><text:span text:style-name="T2554">protección</text:span><text:span text:style-name="T2555"><text:s/></text:span><text:span text:style-name="T2556">de</text:span><text:span text:style-name="T2557"><text:s/></text:span><text:span text:style-name="T2558">los</text:span><text:span text:style-name="T2559"><text:s/></text:span><text:span text:style-name="T2560">datos</text:span><text:span text:style-name="T2561"><text:s/></text:span><text:span text:style-name="T2562">de</text:span><text:span text:style-name="T2563"><text:s/></text:span><text:span text:style-name="T2564">carácter</text:span><text:span text:style-name="T2565"><text:s/></text:span><text:span text:style-name="T2566">personal,</text:span><text:span text:style-name="T2567"><text:s text:c="2"/></text:span><text:span text:style-name="T2568">en</text:span><text:span text:style-name="T2569"><text:s/></text:span><text:span text:style-name="T2570">particular,</text:span><text:span text:style-name="T2571"><text:s text:c="2"/></text:span><text:span text:style-name="T2572">limitación</text:span><text:span text:style-name="T2573"><text:s/></text:span><text:span text:style-name="T2574">de</text:span><text:span text:style-name="T2575"><text:s/></text:span><text:span text:style-name="T2576">la</text:span><text:span text:style-name="T2577"><text:s/></text:span><text:span text:style-name="T2578">finalidad</text:span><text:span text:style-name="T2579"><text:s/></text:span><text:span text:style-name="T2580">de</text:span><text:span text:style-name="T2581"><text:s/></text:span><text:span text:style-name="T2582">tratamiento,</text:span><text:span text:style-name="T2583"><text:s/></text:span><text:span text:style-name="T2584">minimización</text:span><text:span text:style-name="T2585"><text:s/></text:span><text:span text:style-name="T2586">de</text:span><text:span text:style-name="T2587"><text:s/></text:span><text:span text:style-name="T2588">datos</text:span><text:span text:style-name="T2589"><text:s/>y</text:span><text:span text:style-name="T2590"><text:s/></text:span><text:span text:style-name="T2591">establecimiento</text:span><text:span text:style-name="T2592"><text:s/></text:span><text:span text:style-name="T2593">de</text:span><text:span text:style-name="T2594"><text:s/></text:span><text:span text:style-name="T2595">plazo</text:span><text:span text:style-name="T2596"><text:s/></text:span><text:span text:style-name="T2597">de</text:span><text:span text:style-name="T2598"><text:s/></text:span><text:span text:style-name="T2599">conservación,</text:span><text:span text:style-name="T2600"><text:s/></text:span><text:span text:style-name="T2601">así</text:span><text:span text:style-name="T2602"><text:s/></text:span><text:span text:style-name="T2603">como</text:span><text:span text:style-name="T2604"><text:s/></text:span><text:span text:style-name="T2605">la</text:span><text:span text:style-name="T2606"><text:s/></text:span><text:span text:style-name="T2607">obligación</text:span><text:span text:style-name="T2608"><text:s/></text:span><text:span text:style-name="T2609">de</text:span><text:span text:style-name="T2610"><text:s/></text:span><text:span text:style-name="T2611">adopción</text:span><text:span text:style-name="T2612"><text:s/></text:span><text:span text:style-name="T2613">de</text:span><text:span text:style-name="T2614"><text:s/></text:span><text:span text:style-name="T2615">las</text:span><text:span text:style-name="T2616"><text:s/></text:span><text:span text:style-name="T2617">medidas</text:span><text:span text:style-name="T2618"><text:s/></text:span><text:span text:style-name="T2619">técnicas</text:span><text:span text:style-name="T2620"><text:s/></text:span><text:span text:style-name="T2621">y</text:span><text:span text:style-name="T2622"><text:s/></text:span><text:span text:style-name="T2623">organizativas</text:span><text:span text:style-name="T2624"><text:s/></text:span><text:span text:style-name="T2625">necesarias</text:span><text:span text:style-name="T2626"><text:s/></text:span><text:span text:style-name="T2627">para</text:span><text:span text:style-name="T2628"><text:s/></text:span><text:span text:style-name="T2629">asegurar</text:span><text:span text:style-name="T2630"><text:s/></text:span><text:span text:style-name="T2631">la</text:span><text:span text:style-name="T2632"><text:s/></text:span><text:span text:style-name="T2633">confidencialidad</text:span><text:span text:style-name="T2634"><text:s/></text:span><text:span text:style-name="T2635">y</text:span><text:span text:style-name="T2636"><text:s/></text:span><text:span text:style-name="T2637">seguridad</text:span><text:span text:style-name="T2638"><text:s/></text:span><text:span text:style-name="T2639">de</text:span><text:span text:style-name="T2640"><text:s/></text:span><text:span text:style-name="T2641">los</text:span><text:span text:style-name="T2642"><text:s/></text:span><text:span text:style-name="T2643">datos</text:span><text:span text:style-name="T2644"><text:s/></text:span><text:span text:style-name="T2645">tratados,</text:span><text:span text:style-name="T2646"><text:s/></text:span><text:span text:style-name="T2647">incluidas</text:span><text:span text:style-name="T2648"><text:s/></text:span><text:span text:style-name="T2649">las</text:span><text:span text:style-name="T2650"><text:s/></text:span><text:span text:style-name="T2651">destinadas</text:span><text:span text:style-name="T2652"><text:s/></text:span><text:span text:style-name="T2653">a</text:span><text:span text:style-name="T2654"><text:s/></text:span><text:span text:style-name="T2655">gestionar</text:span><text:span text:style-name="T2656"><text:s/></text:span><text:span text:style-name="T2657">brechas</text:span><text:span text:style-name="T2658"><text:s/></text:span><text:span text:style-name="T2659">de</text:span><text:span text:style-name="T2660"><text:s/></text:span><text:span text:style-name="T2661">seguridad,</text:span><text:span text:style-name="T2662"><text:s/></text:span><text:span text:style-name="T2663">garantizando</text:span><text:span text:style-name="T2664"><text:s/></text:span><text:span text:style-name="T2665">los</text:span><text:span text:style-name="T2666"><text:s/></text:span><text:span text:style-name="T2667">derechos</text:span><text:span text:style-name="T2668"><text:s/></text:span><text:span text:style-name="T2669">y</text:span><text:span text:style-name="T2670"><text:s/></text:span><text:span text:style-name="T2671">libertades</text:span><text:span text:style-name="T2672"><text:s/></text:span><text:span text:style-name="T2673">de</text:span><text:span text:style-name="T2674"><text:s/></text:span><text:span text:style-name="T2675">las</text:span><text:span text:style-name="T2676"><text:s/></text:span><text:span text:style-name="T2677">personas</text:span><text:span text:style-name="T2678"><text:s/></text:span><text:span text:style-name="T2679">físicas</text:span><text:span text:style-name="T2680"><text:s/></text:span><text:span text:style-name="T2681">afectadas,</text:span><text:span text:style-name="T2682"><text:s/></text:span><text:span text:style-name="T2683">todo ello de conformidad</text:span><text:span text:style-name="T2684"><text:s/></text:span><text:span text:style-name="T2685">con<text:s/></text:span><text:span text:style-name="T2686">lo</text:span><text:span text:style-name="T2687"><text:s/>dispuesto en</text:span><text:span text:style-name="T2688"><text:s/></text:span><text:span text:style-name="T2689">los</text:span><text:span text:style-name="T2690"><text:s/></text:span><text:span text:style-name="T2691">artículos</text:span><text:span text:style-name="T2692"><text:s/></text:span><text:span text:style-name="T2693">5,</text:span><text:span text:style-name="T2694"><text:s/></text:span><text:span text:style-name="T2695">24</text:span><text:span text:style-name="T2696"><text:s/>y</text:span><text:span text:style-name="T2697"><text:s/>25<text:s/></text:span><text:span text:style-name="T2698">del</text:span><text:span text:style-name="T2699"><text:s/></text:span><text:span text:style-name="T2700">RGPD.</text:span></text:p>
      <text:p text:style-name="P2701"/>
      <text:p text:style-name="P2702"><text:span text:style-name="T2703">El</text:span><text:span text:style-name="T2704"><text:s/></text:span><text:span text:style-name="T2705">incumplimiento</text:span><text:span text:style-name="T2706"><text:s/></text:span><text:span text:style-name="T2707">de</text:span><text:span text:style-name="T2708"><text:s/></text:span><text:span text:style-name="T2709">lo</text:span><text:span text:style-name="T2710"><text:s/></text:span><text:span text:style-name="T2711">antedicho</text:span><text:span text:style-name="T2712"><text:s/></text:span><text:span text:style-name="T2713">por</text:span><text:span text:style-name="T2714"><text:s/></text:span><text:span text:style-name="T2715">los</text:span><text:span text:style-name="T2716"><text:s/></text:span><text:span text:style-name="T2717">Consejeros</text:span><text:span text:style-name="T2718"><text:s/></text:span><text:span text:style-name="T2719">y</text:span><text:span text:style-name="T2720"><text:s/></text:span><text:span text:style-name="T2721">las</text:span><text:span text:style-name="T2722"><text:s/></text:span><text:span text:style-name="T2723">Consejeras</text:span><text:span text:style-name="T2724"><text:s/></text:span><text:span text:style-name="T2725">del</text:span><text:span text:style-name="T2726"><text:s/></text:span><text:span text:style-name="T2727">Cabildo</text:span><text:span text:style-name="T2728"><text:s/></text:span><text:span text:style-name="T2729">de</text:span><text:span text:style-name="T2730"><text:s/></text:span><text:span text:style-name="T2731">Fuerteventura</text:span><text:span text:style-name="T2732"><text:s/></text:span><text:span text:style-name="T2733">y</text:span><text:span text:style-name="T2734"><text:s/></text:span><text:span text:style-name="T2735">de</text:span><text:span text:style-name="T2736"><text:s/></text:span><text:span text:style-name="T2737">los</text:span><text:span text:style-name="T2738"><text:s/></text:span><text:span text:style-name="T2739">Grupos</text:span><text:span text:style-name="T2740"><text:s/></text:span><text:span text:style-name="T2741">Políticos</text:span><text:span text:style-name="T2742"><text:s/></text:span><text:span text:style-name="T2743">integrantes</text:span><text:span text:style-name="T2744"><text:s/></text:span><text:span text:style-name="T2745">del</text:span><text:span text:style-name="T2746"><text:s/></text:span><text:span text:style-name="T2747">Pleno</text:span><text:span text:style-name="T2748"><text:s/></text:span><text:span text:style-name="T2749">y</text:span><text:span text:style-name="T2750"><text:s/></text:span><text:span text:style-name="T2751">las</text:span><text:span text:style-name="T2752"><text:s/></text:span><text:span text:style-name="T2753">Comisiones</text:span><text:span text:style-name="T2754"><text:s/></text:span><text:span text:style-name="T2755">constituye</text:span><text:span text:style-name="T2756"><text:s/></text:span><text:span text:style-name="T2757">una</text:span><text:span text:style-name="T2758"><text:s/></text:span><text:span text:style-name="T2759">infracción</text:span><text:span text:style-name="T2760"><text:s/></text:span><text:span text:style-name="T2761">de</text:span><text:span text:style-name="T2762"><text:s/></text:span><text:span text:style-name="T2763">la</text:span><text:span text:style-name="T2764"><text:s/></text:span><text:span text:style-name="T2765">normativa</text:span><text:span text:style-name="T2766"><text:s/></text:span><text:span text:style-name="T2767">de</text:span><text:span text:style-name="T2768"><text:s/></text:span><text:span text:style-name="T2769">protección</text:span><text:span text:style-name="T2770"><text:s/></text:span><text:span text:style-name="T2771">de</text:span><text:span text:style-name="T2772"><text:s/></text:span><text:span text:style-name="T2773">datos</text:span><text:span text:style-name="T2774"><text:s/></text:span><text:span text:style-name="T2775">y</text:span><text:span text:style-name="T2776"><text:s/></text:span><text:span text:style-name="T2777">la</text:span><text:span text:style-name="T2778"><text:s/></text:span><text:span text:style-name="T2779">Agencia</text:span><text:span text:style-name="T2780"><text:s/></text:span><text:span text:style-name="T2781">Española</text:span><text:span text:style-name="T2782"><text:s/></text:span><text:span text:style-name="T2783">de</text:span><text:span text:style-name="T2784"><text:s/></text:span><text:span text:style-name="T2785">Protección</text:span><text:span text:style-name="T2786"><text:s/></text:span><text:span text:style-name="T2787">de</text:span><text:span text:style-name="T2788"><text:s/></text:span><text:span text:style-name="T2789">Datos</text:span><text:span text:style-name="T2790"><text:s/></text:span><text:span text:style-name="T2791">podrá</text:span><text:span text:style-name="T2792"><text:s/></text:span><text:span text:style-name="T2793">dictar</text:span><text:span text:style-name="T2794"><text:s/></text:span><text:span text:style-name="T2795">resolución</text:span><text:span text:style-name="T2796"><text:s/></text:span><text:span text:style-name="T2797">sancionadora</text:span><text:span text:style-name="T2798"><text:s/></text:span><text:span text:style-name="T2799">con</text:span><text:span text:style-name="T2800"><text:s/></text:span><text:span text:style-name="T2801">medidas</text:span><text:span text:style-name="T2802"><text:s/></text:span><text:span text:style-name="T2803">correctivas</text:span><text:span text:style-name="T2804"><text:s/></text:span><text:span text:style-name="T2805">de</text:span><text:span text:style-name="T2806"><text:s/></text:span><text:span text:style-name="T2807">acuerdo</text:span><text:span text:style-name="T2808"><text:s/></text:span><text:span text:style-name="T2809">con</text:span><text:span text:style-name="T2810"><text:s/></text:span><text:span text:style-name="T2811">el</text:span><text:span text:style-name="T2812"><text:s/></text:span><text:span text:style-name="T2813">régimen</text:span><text:span text:style-name="T2814"><text:s/></text:span><text:span text:style-name="T2815">sancionador</text:span><text:span text:style-name="T2816"><text:s/></text:span><text:span text:style-name="T2817">que</text:span><text:span text:style-name="T2818"><text:s/></text:span><text:span text:style-name="T2819">resulte</text:span><text:span text:style-name="T2820"><text:s/></text:span><text:span text:style-name="T2821">de</text:span><text:span text:style-name="T2822"><text:s/></text:span><text:span text:style-name="T2823">aplicación</text:span><text:span text:style-name="T2824"><text:s/></text:span><text:span text:style-name="T2825">a</text:span><text:span text:style-name="T2826"><text:s/></text:span><text:span text:style-name="T2827">los</text:span><text:span text:style-name="T2828"><text:s/></text:span><text:span text:style-name="T2829">Consejeros</text:span><text:span text:style-name="T2830"><text:s/></text:span><text:span text:style-name="T2831">y</text:span><text:span text:style-name="T2832"><text:s/></text:span><text:span text:style-name="T2833">a</text:span><text:span text:style-name="T2834"><text:s/></text:span><text:span text:style-name="T2835">las</text:span><text:span text:style-name="T2836"><text:s/></text:span><text:span text:style-name="T2837">Consejeras</text:span><text:span text:style-name="T2838"><text:s/></text:span><text:span text:style-name="T2839">del</text:span><text:span text:style-name="T2840"><text:s/></text:span><text:span text:style-name="T2841">Cabildo</text:span><text:span text:style-name="T2842"><text:s/></text:span><text:span text:style-name="T2843">de</text:span><text:span text:style-name="T2844"><text:s/></text:span><text:span text:style-name="T2845">Fuerteventura</text:span><text:span text:style-name="T2846"><text:s/></text:span><text:span text:style-name="T2847">y</text:span><text:span text:style-name="T2848"><text:s/></text:span><text:span text:style-name="T2849">a</text:span><text:span text:style-name="T2850"><text:s/></text:span><text:span text:style-name="T2851">los</text:span><text:span text:style-name="T2852"><text:s/></text:span><text:span text:style-name="T2853">Grupos</text:span><text:span text:style-name="T2854"><text:s/></text:span><text:span text:style-name="T2855">Políticos</text:span><text:span text:style-name="T2856"><text:s/></text:span><text:span text:style-name="T2857">integrantes</text:span><text:span text:style-name="T2858"><text:s/></text:span><text:span text:style-name="T2859">del</text:span><text:span text:style-name="T2860"><text:s/></text:span><text:span text:style-name="T2861">Pleno</text:span><text:span text:style-name="T2862"><text:s/></text:span><text:span text:style-name="T2863">y</text:span><text:span text:style-name="T2864"><text:s/></text:span><text:span text:style-name="T2865">las</text:span><text:span text:style-name="T2866"><text:s/></text:span><text:span text:style-name="T2867">Comisiones,</text:span><text:span text:style-name="T2868"><text:s/></text:span><text:span text:style-name="T2869">no</text:span><text:span text:style-name="T2870"><text:s/></text:span><text:span text:style-name="T2871">siendo el</text:span><text:span text:style-name="T2872"><text:s/></text:span><text:span text:style-name="T2873">Cabildo</text:span><text:span text:style-name="T2874"><text:s/></text:span><text:span text:style-name="T2875">de Fuerteventura</text:span><text:span text:style-name="T2876"><text:s/></text:span><text:span text:style-name="T2877">responsable de sus</text:span><text:span text:style-name="T2878"><text:s/></text:span><text:span text:style-name="T2879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722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Standard" style:family="paragraph">
      <style:paragraph-properties fo:line-height="5%"/>
    </style:style>
    <style:style style:name="P792" style:parent-style-name="Standard" style:family="paragraph">
      <style:paragraph-properties fo:line-height="5%"/>
    </style:style>
    <style:style style:name="P793" style:parent-style-name="Standard" style:family="paragraph">
      <style:paragraph-properties fo:margin-top="0.002in" fo:margin-left="0.0138in">
        <style:tab-stops/>
      </style:paragraph-properties>
    </style:style>
    <style:style style:name="T794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0" style:parent-style-name="Standard" style:family="paragraph">
      <style:paragraph-properties fo:line-height="5%"/>
    </style:style>
    <style:style style:name="P1021" style:parent-style-name="Standard" style:family="paragraph">
      <style:paragraph-properties fo:line-height="5%"/>
    </style:style>
    <style:style style:name="P1022" style:parent-style-name="Standard" style:family="paragraph">
      <style:paragraph-properties fo:margin-top="0.002in" fo:margin-left="0.0138in">
        <style:tab-stops/>
      </style:paragraph-properties>
    </style:style>
    <style:style style:name="T1023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6" style:parent-style-name="Standard" style:family="paragraph">
      <style:paragraph-properties fo:line-height="5%"/>
    </style:style>
    <style:style style:name="P2207" style:parent-style-name="Standard" style:family="paragraph">
      <style:paragraph-properties fo:line-height="5%"/>
    </style:style>
    <style:style style:name="P2208" style:parent-style-name="Standard" style:family="paragraph">
      <style:paragraph-properties fo:margin-top="0.002in" fo:margin-left="0.0138in">
        <style:tab-stops/>
      </style:paragraph-properties>
    </style:style>
    <style:style style:name="T2209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072" draw:id="id2" draw:style-name="a2" draw:name="Text Box 1" text:anchor-type="paragraph" svg:x="2.46389in" svg:y="11.50208in" svg:width="2.65278in" svg:height="0.09722in" style:rel-width="scale" style:rel-height="scale"><draw:text-box><text:p text:style-name="P4"><text:span text:style-name="T5">CSV: 35600IDOC29B886CF61A9EC440AF4514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91"><draw:frame draw:id="id4" draw:style-name="a4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92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072" draw:id="id6" draw:style-name="a6" draw:name="Text Box 1" text:anchor-type="paragraph" svg:x="2.46389in" svg:y="11.50208in" svg:width="2.65278in" svg:height="0.09722in" style:rel-width="scale" style:rel-height="scale"><draw:text-box><text:p text:style-name="P793"><text:span text:style-name="T794">CSV: 35600IDOC29B886CF61A9EC440AF4514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020"><draw:frame draw:id="id8" draw:style-name="a8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21"><draw:frame draw:id="id9" draw:style-name="a9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072" draw:id="id10" draw:style-name="a10" draw:name="Text Box 1" text:anchor-type="paragraph" svg:x="2.46389in" svg:y="11.50208in" svg:width="2.65278in" svg:height="0.09722in" style:rel-width="scale" style:rel-height="scale"><draw:text-box><text:p text:style-name="P1022"><text:span text:style-name="T1023">CSV: 35600IDOC29B886CF61A9EC440AF4514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206"><draw:frame draw:id="id12" draw:style-name="a12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07"><draw:frame draw:id="id13" draw:style-name="a13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072" draw:id="id14" draw:style-name="a14" draw:name="Text Box 1" text:anchor-type="paragraph" svg:x="2.46389in" svg:y="11.50208in" svg:width="2.65278in" svg:height="0.09722in" style:rel-width="scale" style:rel-height="scale"><draw:text-box><text:p text:style-name="P2208"><text:span text:style-name="T2209">CSV: 35600IDOC29B886CF61A9EC440AF4514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03T07:47:00Z</meta:creation-date>
    <dc:date>2024-06-03T07:47:00Z</dc:date>
    <meta:template xlink:href="Normal.dotm" xlink:type="simple"/>
    <meta:editing-cycles>2</meta:editing-cycles>
    <meta:editing-duration>PT0S</meta:editing-duration>
    <meta:user-defined meta:name="Created" meta:value-type="date">2024-06-03T00:00:00Z</meta:user-defined>
    <meta:user-defined meta:name="LastSaved" meta:value-type="date">2024-06-03T00:00:00Z</meta:user-defined>
    <meta:document-statistic meta:page-count="4" meta:paragraph-count="41" meta:word-count="1604" meta:character-count="10409" meta:row-count="162" meta:non-whitespace-character-count="8845"/>
  </office:meta>
</office:document-meta>
</file>