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align="justify" fo:margin-right="0.0812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style:font-name="Times New Roman" fo:letter-spacing="0.0451in" style:text-scale="99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41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4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69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48in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0.7368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3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0.0006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Times New Roman" fo:letter-spacing="0.0159in" fo:font-size="8pt" style:font-size-asian="8pt"/>
    </style:style>
    <style:style style:name="T100" style:parent-style-name="Absatz-Standardschriftart" style:family="text">
      <style:text-properties style:font-name="Arial" fo:letter-spacing="-0.0013in" fo:font-size="8pt" style:font-size-asian="8pt"/>
    </style:style>
    <style:style style:name="P1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4" style:parent-style-name="Textkörper" style:family="paragraph">
      <style:paragraph-properties fo:text-align="justify" fo:line-height="129%" fo:margin-right="0.079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1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2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0.0229in"/>
    </style:style>
    <style:style style:name="T123" style:parent-style-name="Absatz-Standardschriftart" style:family="text">
      <style:text-properties style:font-name="Times New Roman" fo:letter-spacing="0.0312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style:font-name="Times New Roman" fo:letter-spacing="0.043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P168" style:parent-style-name="Textkörper" style:family="paragraph">
      <style:paragraph-properties fo:text-align="justify" fo:margin-top="0.0006in" fo:line-height="130%" fo:margin-right="0.0812in" fo:text-indent="0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09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T198" style:parent-style-name="Absatz-Standardschriftart" style:family="text">
      <style:text-properties style:font-name-complex="Arial" fo:font-style="italic" style:font-style-asian="italic" fo:letter-spacing="0.0069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0.009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118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09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97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097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07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62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60" style:parent-style-name="Textkörper" style:family="paragraph">
      <style:paragraph-properties fo:text-align="justify" fo:line-height="129%" fo:margin-right="0.079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style:font-name-complex="Arial" fo:font-style="italic" style:font-style-asian="italic" fo:letter-spacing="-0.0006in"/>
    </style:style>
    <style:style style:name="T358" style:parent-style-name="Absatz-Standardschriftart" style:family="text">
      <style:text-properties style:font-name-complex="Arial" fo:font-style="italic" style:font-style-asian="italic" fo:letter-spacing="0.0027in"/>
    </style:style>
    <style:style style:name="T359" style:parent-style-name="Absatz-Standardschriftart" style:family="text">
      <style:text-properties style:font-name-complex="Arial" fo:font-style="italic" style:font-style-asian="italic" fo:letter-spacing="-0.0006in"/>
    </style:style>
    <style:style style:name="T360" style:parent-style-name="Absatz-Standardschriftart" style:family="text">
      <style:text-properties style:font-name-complex="Arial" fo:font-style="italic" style:font-style-asian="italic" fo:letter-spacing="0.0034in"/>
    </style:style>
    <style:style style:name="T361" style:parent-style-name="Absatz-Standardschriftart" style:family="text">
      <style:text-properties style:font-name-complex="Arial" fo:font-style="italic" style:font-style-asian="italic"/>
    </style:style>
    <style:style style:name="T362" style:parent-style-name="Absatz-Standardschriftart" style:family="text">
      <style:text-properties style:font-name-complex="Arial" fo:font-style="italic" style:font-style-asian="italic" fo:letter-spacing="0.0006in"/>
    </style:style>
    <style:style style:name="T363" style:parent-style-name="Absatz-Standardschriftart" style:family="text">
      <style:text-properties style:font-name-complex="Arial" fo:font-style="italic" style:font-style-asian="italic" fo:letter-spacing="-0.0006in"/>
    </style:style>
    <style:style style:name="T364" style:parent-style-name="Absatz-Standardschriftart" style:family="text">
      <style:text-properties style:font-name-complex="Arial" fo:font-style="italic" style:font-style-asian="italic" fo:letter-spacing="0.0034in"/>
    </style:style>
    <style:style style:name="T365" style:parent-style-name="Absatz-Standardschriftart" style:family="text">
      <style:text-properties style:font-name-complex="Arial" fo:font-style="italic" style:font-style-asian="italic" fo:letter-spacing="-0.0006in"/>
    </style:style>
    <style:style style:name="T366" style:parent-style-name="Absatz-Standardschriftart" style:family="text">
      <style:text-properties style:font-name-complex="Arial" fo:font-style="italic" style:font-style-asian="italic" fo:letter-spacing="0.0027in"/>
    </style:style>
    <style:style style:name="T367" style:parent-style-name="Absatz-Standardschriftart" style:family="text">
      <style:text-properties style:font-name-complex="Arial" fo:font-style="italic" style:font-style-asian="italic" fo:letter-spacing="-0.0006in"/>
    </style:style>
    <style:style style:name="T368" style:parent-style-name="Absatz-Standardschriftart" style:family="text">
      <style:text-properties style:font-name-complex="Arial" fo:font-style="italic" style:font-style-asian="italic" fo:letter-spacing="0.0034in"/>
    </style:style>
    <style:style style:name="T369" style:parent-style-name="Absatz-Standardschriftart" style:family="text">
      <style:text-properties style:font-name-complex="Arial" fo:font-style="italic" style:font-style-asian="italic" fo:letter-spacing="-0.0006in"/>
    </style:style>
    <style:style style:name="T370" style:parent-style-name="Absatz-Standardschriftart" style:family="text">
      <style:text-properties style:font-name-complex="Arial" fo:font-style="italic" style:font-style-asian="italic" fo:letter-spacing="0.0013in"/>
    </style:style>
    <style:style style:name="T371" style:parent-style-name="Absatz-Standardschriftart" style:family="text">
      <style:text-properties style:font-name-complex="Arial" fo:font-style="italic" style:font-style-asian="italic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/>
    </style:style>
    <style:style style:name="T373" style:parent-style-name="Absatz-Standardschriftart" style:family="text">
      <style:text-properties style:font-name-complex="Arial" fo:font-style="italic" style:font-style-asian="italic" fo:letter-spacing="-0.0006in"/>
    </style:style>
    <style:style style:name="T374" style:parent-style-name="Absatz-Standardschriftart" style:family="text">
      <style:text-properties style:font-name-complex="Arial" fo:font-style="italic" style:font-style-asian="italic" fo:letter-spacing="0.018in"/>
    </style:style>
    <style:style style:name="T375" style:parent-style-name="Absatz-Standardschriftart" style:family="text">
      <style:text-properties style:font-name-complex="Arial" fo:font-style="italic" style:font-style-asian="italic" fo:letter-spacing="-0.0006in"/>
    </style:style>
    <style:style style:name="T376" style:parent-style-name="Absatz-Standardschriftart" style:family="text">
      <style:text-properties style:font-name-complex="Arial" fo:font-style="italic" style:font-style-asian="italic" fo:letter-spacing="0.0194in"/>
    </style:style>
    <style:style style:name="T377" style:parent-style-name="Absatz-Standardschriftart" style:family="text">
      <style:text-properties style:font-name-complex="Arial" fo:font-style="italic" style:font-style-asian="italic" fo:letter-spacing="-0.0006in"/>
    </style:style>
    <style:style style:name="T378" style:parent-style-name="Absatz-Standardschriftart" style:family="text">
      <style:text-properties style:font-name-complex="Arial" fo:font-style="italic" style:font-style-asian="italic" fo:letter-spacing="0.018in"/>
    </style:style>
    <style:style style:name="T379" style:parent-style-name="Absatz-Standardschriftart" style:family="text">
      <style:text-properties style:font-name-complex="Arial" fo:font-style="italic" style:font-style-asian="italic"/>
    </style:style>
    <style:style style:name="T380" style:parent-style-name="Absatz-Standardschriftart" style:family="text">
      <style:text-properties style:font-name-complex="Arial" fo:font-style="italic" style:font-style-asian="italic"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0.017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7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65" style:parent-style-name="Textkörper" style:family="paragraph">
      <style:paragraph-properties fo:text-align="justify" fo:line-height="130%" fo:margin-right="0.079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8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84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84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style:font-name-complex="Arial" fo:font-style="italic" style:font-style-asian="italic" fo:letter-spacing="-0.0006in"/>
    </style:style>
    <style:style style:name="T551" style:parent-style-name="Absatz-Standardschriftart" style:family="text">
      <style:text-properties style:font-name-complex="Arial" fo:font-style="italic" style:font-style-asian="italic" fo:letter-spacing="0.0187in"/>
    </style:style>
    <style:style style:name="T552" style:parent-style-name="Absatz-Standardschriftart" style:family="text">
      <style:text-properties style:font-name-complex="Arial" fo:font-style="italic" style:font-style-asian="italic" fo:letter-spacing="0.0006in"/>
    </style:style>
    <style:style style:name="T553" style:parent-style-name="Absatz-Standardschriftart" style:family="text">
      <style:text-properties style:font-name-complex="Arial" fo:font-style="italic" style:font-style-asian="italic" fo:letter-spacing="0.018in"/>
    </style:style>
    <style:style style:name="T554" style:parent-style-name="Absatz-Standardschriftart" style:family="text">
      <style:text-properties style:font-name-complex="Arial" fo:font-style="italic" style:font-style-asian="italic"/>
    </style:style>
    <style:style style:name="T555" style:parent-style-name="Absatz-Standardschriftart" style:family="text">
      <style:text-properties style:font-name-complex="Arial" fo:font-style="italic" style:font-style-asian="italic" fo:letter-spacing="0.0159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style:font-name-complex="Arial" fo:font-style="italic" style:font-style-asian="italic" fo:letter-spacing="-0.0006in"/>
    </style:style>
    <style:style style:name="T564" style:parent-style-name="Absatz-Standardschriftart" style:family="text">
      <style:text-properties style:font-name-complex="Arial" fo:font-style="italic" style:font-style-asian="italic" fo:letter-spacing="0.0027in"/>
    </style:style>
    <style:style style:name="T565" style:parent-style-name="Absatz-Standardschriftart" style:family="text">
      <style:text-properties style:font-name-complex="Arial" fo:font-style="italic" style:font-style-asian="italic" fo:letter-spacing="-0.0006in"/>
    </style:style>
    <style:style style:name="T566" style:parent-style-name="Absatz-Standardschriftart" style:family="text">
      <style:text-properties style:font-name-complex="Arial" fo:font-style="italic" style:font-style-asian="italic" fo:letter-spacing="0.0381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0.017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7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35" style:parent-style-name="Textkörper" style:family="paragraph">
      <style:paragraph-properties fo:text-align="justify" fo:line-height="129%" fo:margin-right="0.081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style:font-name="Times New Roman" fo:letter-spacing="0.034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style:font-name="Times New Roman" fo:letter-spacing="0.0506in" style:text-scale="99%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680" style:family="table-column">
      <style:table-column-properties style:column-width="0.7368in" style:use-optimal-column-width="false"/>
    </style:style>
    <style:style style:name="TableColumn681" style:family="table-column">
      <style:table-column-properties style:column-width="1.4298in" style:use-optimal-column-width="false"/>
    </style:style>
    <style:style style:name="TableColumn682" style:family="table-column">
      <style:table-column-properties style:column-width="1.0798in" style:use-optimal-column-width="false"/>
    </style:style>
    <style:style style:name="TableColumn683" style:family="table-column">
      <style:table-column-properties style:column-width="1.3583in" style:use-optimal-column-width="false"/>
    </style:style>
    <style:style style:name="Table679" style:family="table">
      <style:table-properties style:width="4.6048in" fo:margin-left="1.3826in" table:align="left"/>
    </style:style>
    <style:style style:name="TableRow684" style:family="table-row">
      <style:table-row-properties style:row-height="0.1798in" style:use-optimal-row-height="false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423in" fo:margin-left="0.1888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423in" fo:margin-left="0.0958in">
        <style:tab-stops/>
      </style:paragraph-properties>
    </style:style>
    <style:style style:name="T690" style:parent-style-name="Absatz-Standardschriftart" style:family="text">
      <style:text-properties style:font-name="Arial" fo:font-size="9pt" style:font-size-asian="9pt"/>
    </style:style>
    <style:style style:name="T691" style:parent-style-name="Absatz-Standardschriftart" style:family="text">
      <style:text-properties style:font-name="Arial" fo:letter-spacing="-0.002in" fo:font-size="9pt" style:font-size-asian="9pt"/>
    </style:style>
    <style:style style:name="T692" style:parent-style-name="Absatz-Standardschriftart" style:family="text">
      <style:text-properties style:font-name="Arial" fo:font-size="9pt" style:font-size-asian="9pt"/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423in" fo:margin-left="0.0743in">
        <style:tab-stops/>
      </style:paragraph-properties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423in" fo:margin-left="0.127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font-size="9pt" style:font-size-asian="9pt"/>
    </style:style>
    <style:style style:name="P70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735" style:family="table-column">
      <style:table-column-properties style:column-width="0.7368in" style:use-optimal-column-width="false"/>
    </style:style>
    <style:style style:name="TableColumn736" style:family="table-column">
      <style:table-column-properties style:column-width="1.4298in" style:use-optimal-column-width="false"/>
    </style:style>
    <style:style style:name="TableColumn737" style:family="table-column">
      <style:table-column-properties style:column-width="1.0798in" style:use-optimal-column-width="false"/>
    </style:style>
    <style:style style:name="TableColumn738" style:family="table-column">
      <style:table-column-properties style:column-width="1.3583in" style:use-optimal-column-width="false"/>
    </style:style>
    <style:style style:name="Table734" style:family="table">
      <style:table-properties style:width="4.6048in" fo:margin-left="1.3826in" table:align="left"/>
    </style:style>
    <style:style style:name="TableRow739" style:family="table-row">
      <style:table-row-properties style:row-height="0.1784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1423in" fo:margin-left="0.1006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751" style:family="table-row">
      <style:table-row-properties style:row-height="0.1798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left="0.0506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0.259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402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6791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9pt" style:font-size-asian="9pt"/>
    </style:style>
    <style:style style:name="TableRow764" style:family="table-row">
      <style:table-row-properties style:row-height="0.1798in" style:use-optimal-row-height="false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423in" fo:margin-left="0.0506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1423in" fo:margin-left="0.259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line-height="0.1423in" fo:margin-left="0.2972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423in" fo:margin-left="0.5743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9pt" style:font-size-asian="9pt"/>
    </style:style>
    <style:style style:name="TableRow777" style:family="table-row">
      <style:table-row-properties style:row-height="0.1784in" style:use-optimal-row-height="false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423in" fo:margin-left="0.0506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423in" fo:margin-left="0.259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423in" fo:margin-left="0.402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423in" fo:margin-left="0.6791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ableRow790" style:family="table-row">
      <style:table-row-properties style:row-height="0.1798in" style:use-optimal-row-height="false"/>
    </style:style>
    <style:style style:name="TableCell79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409in" fo:margin-left="0.6104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409in" fo:margin-left="0.5743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9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99" style:parent-style-name="Textkörper" style:family="paragraph">
      <style:paragraph-properties fo:text-align="justify" fo:margin-top="0.0513in" fo:line-height="130%" fo:margin-right="0.080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style:font-name="Times New Roman" fo:letter-spacing="0.0493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style:font-name="Times New Roman" fo:letter-spacing="0.0666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7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style:font-name="Times New Roman" fo:letter-spacing="0.0548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17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73in"/>
    </style:style>
    <style:style style:name="T881" style:parent-style-name="Absatz-Standardschriftart" style:family="text">
      <style:text-properties fo:letter-spacing="0.017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673in" style:text-scale="99%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55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style:font-name="Times New Roman" fo:letter-spacing="0.0437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55in"/>
    </style:style>
    <style:style style:name="T921" style:parent-style-name="Absatz-Standardschriftart" style:family="text">
      <style:text-properties fo:letter-spacing="-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P93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37" style:parent-style-name="Textkörper" style:family="paragraph">
      <style:paragraph-properties fo:text-align="justify" fo:line-height="130%" fo:margin-right="0.079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16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0.016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145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284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34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659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style:font-name="Times New Roman" fo:letter-spacing="0.0465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83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91" style:parent-style-name="Textkörper" style:family="paragraph">
      <style:paragraph-properties fo:text-align="justify" fo:line-height="130%" fo:margin-right="0.079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style:font-name="Times New Roman" fo:letter-spacing="0.0451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37" style:parent-style-name="Textkörper" style:family="paragraph">
      <style:paragraph-properties fo:text-align="justify" fo:line-height="129%" fo:margin-right="0.081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style:font-name="Times New Roman" fo:letter-spacing="0.0479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48in"/>
    </style:style>
    <style:style style:name="P108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81" style:parent-style-name="Textkörper" style:family="paragraph">
      <style:paragraph-properties fo:text-align="justify" fo:line-height="129%" fo:margin-right="0.080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style:font-name="Times New Roman" fo:letter-spacing="0.0465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08" style:parent-style-name="Textkörper" style:family="paragraph">
      <style:paragraph-properties fo:text-align="justify" fo:line-height="130%" fo:margin-right="0.079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style:font-name="Times New Roman" fo:letter-spacing="0.034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159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381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61in"/>
    </style:style>
    <style:style style:name="T1155" style:parent-style-name="Absatz-Standardschriftart" style:family="text">
      <style:text-properties fo:letter-spacing="0.0361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368in"/>
    </style:style>
    <style:style style:name="T1158" style:parent-style-name="Absatz-Standardschriftart" style:family="text">
      <style:text-properties fo:letter-spacing="0.037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368in"/>
    </style:style>
    <style:style style:name="T1161" style:parent-style-name="Absatz-Standardschriftart" style:family="text">
      <style:text-properties fo:letter-spacing="0.036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7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68in"/>
    </style:style>
    <style:style style:name="T1168" style:parent-style-name="Absatz-Standardschriftart" style:family="text">
      <style:text-properties fo:letter-spacing="0.037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68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354in"/>
    </style:style>
    <style:style style:name="T1173" style:parent-style-name="Absatz-Standardschriftart" style:family="text">
      <style:text-properties fo:letter-spacing="0.0368in"/>
    </style:style>
    <style:style style:name="T1174" style:parent-style-name="Absatz-Standardschriftart" style:family="text">
      <style:text-properties fo:letter-spacing="0.0361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81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style:font-name="Times New Roman" fo:letter-spacing="0.0305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style:font-name="Times New Roman" fo:letter-spacing="0.0395in" style:text-scale="99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0.024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6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493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631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style:font-name="Times New Roman" fo:letter-spacing="0.0465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562in" style:text-scale="99%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1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1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041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048in" fo:font-size="10pt" style:font-size-asian="10pt"/>
    </style:style>
    <style:style style:name="T1307" style:parent-style-name="Absatz-Standardschriftart" style:family="text">
      <style:text-properties style:font-name="Arial" fo:letter-spacing="0.0006in" fo:font-size="10pt" style:font-size-asian="10pt"/>
    </style:style>
    <style:style style:name="T1308" style:parent-style-name="Absatz-Standardschriftart" style:family="text">
      <style:text-properties style:font-name="Arial" fo:letter-spacing="0.0034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0.0034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02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27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006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0.0006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0.0013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34in" fo:font-size="10pt" style:font-size-asian="10pt"/>
    </style:style>
    <style:style style:name="T1348" style:parent-style-name="Absatz-Standardschriftart" style:family="text">
      <style:text-properties style:font-name="Arial" fo:letter-spacing="0.0006in" fo:font-size="10pt" style:font-size-asian="10pt"/>
    </style:style>
    <style:style style:name="T1349" style:parent-style-name="Absatz-Standardschriftart" style:family="text">
      <style:text-properties style:font-name="Arial" fo:letter-spacing="-0.0034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41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-0.0048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-0.0027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27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-0.0041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-0.0027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48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34in" fo:font-size="10pt" style:font-size-asian="10pt"/>
    </style:style>
    <style:style style:name="T1366" style:parent-style-name="Absatz-Standardschriftart" style:family="text">
      <style:text-properties style:font-name="Arial" fo:letter-spacing="0.0006in" fo:font-size="10pt" style:font-size-asian="10pt"/>
    </style:style>
    <style:style style:name="T1367" style:parent-style-name="Absatz-Standardschriftart" style:family="text">
      <style:text-properties style:font-name="Arial" fo:letter-spacing="-0.0048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P1369" style:parent-style-name="Überschrift1" style:family="paragraph">
      <style:paragraph-properties fo:line-height="0.158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18in"/>
    </style:style>
    <style:style style:name="P137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04" style:family="table-column">
      <style:table-column-properties style:column-width="5.3083in" style:use-optimal-column-width="false"/>
    </style:style>
    <style:style style:name="TableColumn1405" style:family="table-column">
      <style:table-column-properties style:column-width="0.8868in" style:use-optimal-column-width="false"/>
    </style:style>
    <style:style style:name="Table1403" style:family="table">
      <style:table-properties style:width="6.1951in" fo:margin-left="0.6812in" table:align="left"/>
    </style:style>
    <style:style style:name="TableRow1406" style:family="table-row">
      <style:table-row-properties style:row-height="0.3263in" style:use-optimal-row-height="false"/>
    </style:style>
    <style:style style:name="TableCell1407" style:family="table-cell">
      <style:table-cell-properties fo:border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798in" fo:margin-left="1.5388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798in" fo:margin-left="0.0555in">
        <style:tab-stops/>
      </style:paragraph-properties>
    </style:style>
    <style:style style:name="T1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17" style:family="table-row">
      <style:table-row-properties style:row-height="0.25in" style:use-optimal-row-height="false"/>
    </style:style>
    <style:style style:name="TableCell141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451in" fo:margin-left="0.0409in">
        <style:tab-stops/>
      </style:paragraph-properties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1421" style:parent-style-name="Absatz-Standardschriftart" style:family="text">
      <style:text-properties style:font-name="Arial" fo:letter-spacing="-0.0027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2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465in" fo:margin-left="0.2722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ableRow1430" style:family="table-row">
      <style:table-row-properties style:row-height="0.2465in" style:use-optimal-row-height="false"/>
    </style:style>
    <style:style style:name="TableCell1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451in" fo:margin-left="0.0409in">
        <style:tab-stops/>
      </style:paragraph-properties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-0.0027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font-size="9pt" style:font-size-asian="9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465in" fo:margin-left="0.2722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ableRow1443" style:family="table-row">
      <style:table-row-properties style:row-height="0.2465in" style:use-optimal-row-height="false"/>
    </style:style>
    <style:style style:name="TableCell1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451in" fo:margin-left="0.0409in">
        <style:tab-stops/>
      </style:paragraph-properties>
    </style:style>
    <style:style style:name="T1446" style:parent-style-name="Absatz-Standardschriftart" style:family="text">
      <style:text-properties style:font-name="Arial" fo:font-size="9pt" style:font-size-asian="9pt"/>
    </style:style>
    <style:style style:name="T1447" style:parent-style-name="Absatz-Standardschriftart" style:family="text">
      <style:text-properties style:font-name="Arial" fo:letter-spacing="-0.002in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font-size="9pt" style:font-size-asian="9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5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465in" fo:margin-left="0.2041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ableRow1462" style:family="table-row">
      <style:table-row-properties style:row-height="0.2465in" style:use-optimal-row-height="false"/>
    </style:style>
    <style:style style:name="TableCell1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451in" fo:margin-left="0.0409in">
        <style:tab-stops/>
      </style:paragraph-properties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1466" style:parent-style-name="Absatz-Standardschriftart" style:family="text">
      <style:text-properties style:font-name="Arial" fo:letter-spacing="-0.002in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Arial" fo:letter-spacing="0.0006in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4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465in" fo:margin-left="0.2041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ableRow1485" style:family="table-row">
      <style:table-row-properties style:row-height="0.2465in" style:use-optimal-row-height="false"/>
    </style:style>
    <style:style style:name="TableCell1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451in" fo:margin-left="0.0409in">
        <style:tab-stops/>
      </style:paragraph-properties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-0.0027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-0.0013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465in" fo:margin-left="0.2722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ableRow1501" style:family="table-row">
      <style:table-row-properties style:row-height="0.2465in" style:use-optimal-row-height="false"/>
    </style:style>
    <style:style style:name="TableCell1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451in" fo:margin-left="0.0409in">
        <style:tab-stops/>
      </style:paragraph-properties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-0.002in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-0.0013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465in" fo:margin-left="0.2722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ableRow1516" style:family="table-row">
      <style:table-row-properties style:row-height="0.2465in" style:use-optimal-row-height="false"/>
    </style:style>
    <style:style style:name="TableCell1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451in" fo:margin-left="0.0409in">
        <style:tab-stops/>
      </style:paragraph-properties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T1520" style:parent-style-name="Absatz-Standardschriftart" style:family="text">
      <style:text-properties style:font-name="Arial" fo:letter-spacing="-0.0027in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65in" fo:margin-left="0.2722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ableRow1527" style:family="table-row">
      <style:table-row-properties style:row-height="0.2465in" style:use-optimal-row-height="false"/>
    </style:style>
    <style:style style:name="TableCell1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451in" fo:margin-left="0.0409in">
        <style:tab-stops/>
      </style:paragraph-properties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-0.0027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465in" fo:margin-left="0.2722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ableRow1540" style:family="table-row">
      <style:table-row-properties style:row-height="0.2465in" style:use-optimal-row-height="false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451in" fo:margin-left="0.0409in">
        <style:tab-stops/>
      </style:paragraph-properties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-0.0027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font-size="9pt" style:font-size-asian="9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465in" fo:margin-left="0.3423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ableRow1551" style:family="table-row">
      <style:table-row-properties style:row-height="0.2451in" style:use-optimal-row-height="false"/>
    </style:style>
    <style:style style:name="TableCell1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437in" fo:margin-left="0.0409in">
        <style:tab-stops/>
      </style:paragraph-properties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-0.002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451in" fo:margin-left="0.2041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ableRow1567" style:family="table-row">
      <style:table-row-properties style:row-height="0.25in" style:use-optimal-row-height="false"/>
    </style:style>
    <style:style style:name="TableCell156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451in" fo:margin-left="0.0409in">
        <style:tab-stops/>
      </style:paragraph-properties>
    </style:style>
    <style:style style:name="T1570" style:parent-style-name="Absatz-Standardschriftart" style:family="text">
      <style:text-properties style:font-name="Arial" fo:font-size="9pt" style:font-size-asian="9pt"/>
    </style:style>
    <style:style style:name="T1571" style:parent-style-name="Absatz-Standardschriftart" style:family="text">
      <style:text-properties style:font-name="Arial" fo:letter-spacing="-0.002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1573" style:parent-style-name="Absatz-Standardschriftart" style:family="text">
      <style:text-properties style:font-name="Arial" fo:letter-spacing="-0.0013in" fo:font-size="9pt" style:font-size-asian="9pt"/>
    </style:style>
    <style:style style:name="T1574" style:parent-style-name="Absatz-Standardschriftart" style:family="text">
      <style:text-properties style:font-name="Arial" fo:letter-spacing="-0.0006in" fo:font-size="9pt" style:font-size-asian="9pt"/>
    </style:style>
    <style:style style:name="T1575" style:parent-style-name="Absatz-Standardschriftart" style:family="text">
      <style:text-properties style:font-name="Arial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465in" fo:margin-left="0.2722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Row1582" style:family="table-row">
      <style:table-row-properties style:row-height="0.2548in" style:use-optimal-row-height="false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437in" fo:margin-right="0.002in"/>
    </style:style>
    <style:style style:name="T1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6" style:family="table-cell">
      <style:table-cell-properties fo:border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437in" fo:margin-left="0.0993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0" style:parent-style-name="Standard" style:family="paragraph">
      <style:paragraph-properties fo:margin-top="0.0513in" fo:margin-left="1.2284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96" style:family="table-column">
      <style:table-column-properties style:column-width="5.3083in" style:use-optimal-column-width="false"/>
    </style:style>
    <style:style style:name="TableColumn1597" style:family="table-column">
      <style:table-column-properties style:column-width="0.8402in" style:use-optimal-column-width="false"/>
    </style:style>
    <style:style style:name="Table1595" style:family="table">
      <style:table-properties style:width="6.1486in" fo:margin-left="0.6812in" table:align="left"/>
    </style:style>
    <style:style style:name="TableRow1598" style:family="table-row">
      <style:table-row-properties style:row-height="0.3013in" style:use-optimal-row-height="false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666in" fo:margin-left="1.5388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2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4" style:family="table-cell">
      <style:table-cell-properties fo:border="0.0138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center" fo:line-height="0.1388in" fo:margin-right="0.0013in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07" style:parent-style-name="TableParagraph" style:family="paragraph">
      <style:paragraph-properties fo:text-align="center" fo:line-height="0.1437in" fo:margin-right="0.0013in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609" style:family="table-row">
      <style:table-row-properties style:row-height="0.2965in" style:use-optimal-row-height="false"/>
    </style:style>
    <style:style style:name="TableCell16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99%" fo:margin-left="0.0409in" fo:margin-right="0.2916in">
        <style:tab-stops/>
      </style:paragraph-properties>
    </style:style>
    <style:style style:name="T1612" style:parent-style-name="Absatz-Standardschriftart" style:family="text">
      <style:text-properties style:font-name="Arial" fo:font-size="9pt" style:font-size-asian="9pt"/>
    </style:style>
    <style:style style:name="T1613" style:parent-style-name="Absatz-Standardschriftart" style:family="text">
      <style:text-properties style:font-name="Arial" fo:letter-spacing="-0.002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Arial" fo:font-size="9pt" style:font-size-asian="9pt"/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1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8" style:parent-style-name="Absatz-Standardschriftart" style:family="text">
      <style:text-properties style:font-name="Times New Roman" fo:font-style="italic" style:font-style-asian="italic" fo:letter-spacing="0.0423in" fo:font-size="9pt" style:font-size-asian="9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3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701in" fo:margin-left="0.1576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ableRow1633" style:family="table-row">
      <style:table-row-properties style:row-height="0.2097in" style:use-optimal-row-height="false"/>
    </style:style>
    <style:style style:name="TableCell16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27in" fo:margin-left="0.0409in">
        <style:tab-stops/>
      </style:paragraph-properties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1637" style:parent-style-name="Absatz-Standardschriftart" style:family="text">
      <style:text-properties style:font-name="Arial" fo:letter-spacing="-0.002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1639" style:parent-style-name="Absatz-Standardschriftart" style:family="text">
      <style:text-properties style:font-name="Arial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284in" fo:margin-left="0.225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ableRow1650" style:family="table-row">
      <style:table-row-properties style:row-height="0.2097in" style:use-optimal-row-height="false"/>
    </style:style>
    <style:style style:name="TableCell1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7in" fo:margin-left="0.0409in">
        <style:tab-stops/>
      </style:paragraph-properties>
    </style:style>
    <style:style style:name="T1653" style:parent-style-name="Absatz-Standardschriftart" style:family="text">
      <style:text-properties style:font-name="Arial" fo:font-size="9pt" style:font-size-asian="9pt"/>
    </style:style>
    <style:style style:name="T1654" style:parent-style-name="Absatz-Standardschriftart" style:family="text">
      <style:text-properties style:font-name="Arial" fo:letter-spacing="-0.002in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284in" fo:margin-left="0.2256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ableRow1667" style:family="table-row">
      <style:table-row-properties style:row-height="0.2951in" style:use-optimal-row-height="false"/>
    </style:style>
    <style:style style:name="TableCell1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margin-left="0.0409in" fo:margin-right="0.5694in">
        <style:tab-stops/>
      </style:paragraph-properties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-0.002in" fo:font-size="9pt" style:font-size-asian="9pt"/>
    </style:style>
    <style:style style:name="T1672" style:parent-style-name="Absatz-Standardschriftart" style:family="text">
      <style:text-properties style:font-name="Arial" fo:letter-spacing="-0.0006in" fo:font-size="9pt" style:font-size-asian="9pt"/>
    </style:style>
    <style:style style:name="T1673" style:parent-style-name="Absatz-Standardschriftart" style:family="text">
      <style:text-properties style:font-name="Arial" fo:letter-spacing="-0.0013in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1675" style:parent-style-name="Absatz-Standardschriftart" style:family="text">
      <style:text-properties style:font-name="Arial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-0.002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Arial" fo:font-size="9pt" style:font-size-asian="9pt"/>
    </style:style>
    <style:style style:name="T1680" style:parent-style-name="Absatz-Standardschriftart" style:family="text">
      <style:text-properties style:font-name="Arial" fo:letter-spacing="-0.0006in" fo:font-size="9pt" style:font-size-asian="9pt"/>
    </style:style>
    <style:style style:name="T1681" style:parent-style-name="Absatz-Standardschriftart" style:family="text">
      <style:text-properties style:font-name="Arial" fo:letter-spacing="-0.0013in" fo:font-size="9pt" style:font-size-asian="9pt"/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1683" style:parent-style-name="Absatz-Standardschriftart" style:family="text">
      <style:text-properties style:font-name="Times New Roman" fo:letter-spacing="0.0423in" fo:font-size="9pt" style:font-size-asian="9pt"/>
    </style:style>
    <style:style style:name="T1684" style:parent-style-name="Absatz-Standardschriftart" style:family="text">
      <style:text-properties style:font-name="Arial" fo:letter-spacing="-0.0006in" fo:font-size="9pt" style:font-size-asian="9pt"/>
    </style:style>
    <style:style style:name="T1685" style:parent-style-name="Absatz-Standardschriftart" style:family="text">
      <style:text-properties style:font-name="Arial" fo:letter-spacing="-0.002in" fo:font-size="9pt" style:font-size-asian="9pt"/>
    </style:style>
    <style:style style:name="T1686" style:parent-style-name="Absatz-Standardschriftart" style:family="text">
      <style:text-properties style:font-name="Arial" fo:font-size="9pt" style:font-size-asian="9pt"/>
    </style:style>
    <style:style style:name="T1687" style:parent-style-name="Absatz-Standardschriftart" style:family="text">
      <style:text-properties style:font-name="Arial" fo:letter-spacing="-0.0027in" fo:font-size="9pt" style:font-size-asian="9pt"/>
    </style:style>
    <style:style style:name="T1688" style:parent-style-name="Absatz-Standardschriftart" style:family="text">
      <style:text-properties style:font-name="Arial" fo:font-size="9pt" style:font-size-asian="9pt"/>
    </style:style>
    <style:style style:name="T1689" style:parent-style-name="Absatz-Standardschriftart" style:family="text">
      <style:text-properties style:font-name="Arial" fo:letter-spacing="-0.002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ableCell1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701in" fo:margin-left="0.2958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ableRow1694" style:family="table-row">
      <style:table-row-properties style:row-height="0.2097in" style:use-optimal-row-height="false"/>
    </style:style>
    <style:style style:name="TableCell1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27in" fo:margin-left="0.0409in">
        <style:tab-stops/>
      </style:paragraph-properties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-0.0027in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284in" fo:margin-left="0.052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ableRow1712" style:family="table-row">
      <style:table-row-properties style:row-height="0.2083in" style:use-optimal-row-height="false"/>
    </style:style>
    <style:style style:name="TableCell1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25in" fo:margin-left="0.0409in">
        <style:tab-stops/>
      </style:paragraph-properties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-0.002in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27in" fo:margin-left="0.2256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ableRow1728" style:family="table-row">
      <style:table-row-properties style:row-height="0.2097in" style:use-optimal-row-height="false"/>
    </style:style>
    <style:style style:name="TableCell1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27in" fo:margin-left="0.0409in">
        <style:tab-stops/>
      </style:paragraph-properties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-0.002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84in" fo:margin-left="0.2256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ableRow1743" style:family="table-row">
      <style:table-row-properties style:row-height="0.2131in" style:use-optimal-row-height="false"/>
    </style:style>
    <style:style style:name="TableCell174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7in" fo:margin-left="0.0409in">
        <style:tab-stops/>
      </style:paragraph-properties>
    </style:style>
    <style:style style:name="T1746" style:parent-style-name="Absatz-Standardschriftart" style:family="text">
      <style:text-properties style:font-name="Arial" fo:font-size="9pt" style:font-size-asian="9pt"/>
    </style:style>
    <style:style style:name="T1747" style:parent-style-name="Absatz-Standardschriftart" style:family="text">
      <style:text-properties style:font-name="Arial" fo:letter-spacing="-0.002in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0.0006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84in" fo:margin-left="0.2256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ableRow1766" style:family="table-row">
      <style:table-row-properties style:row-height="0.2166in" style:use-optimal-row-height="false"/>
    </style:style>
    <style:style style:name="TableCell1767" style:family="table-cell">
      <style:table-cell-properties fo:border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25in" fo:margin-right="0.002in"/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0" style:family="table-cell">
      <style:table-cell-properties fo:border="0.0138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25in" fo:margin-left="0.052in">
        <style:tab-stops/>
      </style:paragraph-properties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7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74" style:parent-style-name="Textkörper" style:family="paragraph">
      <style:paragraph-properties fo:text-align="justify" fo:margin-top="0.0513in" fo:line-height="120%" fo:margin-right="0.317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05in"/>
    </style:style>
    <style:style style:name="T1777" style:parent-style-name="Absatz-Standardschriftart" style:family="text">
      <style:text-properties fo:letter-spacing="0.031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2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0.032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0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3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1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9in"/>
    </style:style>
    <style:style style:name="T1793" style:parent-style-name="Absatz-Standardschriftart" style:family="text">
      <style:text-properties fo:letter-spacing="0.032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19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0.029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59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0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22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0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08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8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style:font-name="Times New Roman" fo:letter-spacing="0.0604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6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style:font-name="Times New Roman" fo:letter-spacing="0.0604in" style:text-scale="99%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118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58" style:parent-style-name="Textkörper" style:family="paragraph">
      <style:paragraph-properties fo:text-align="justify" fo:line-height="120%" fo:margin-right="0.3187in"/>
    </style:style>
    <style:style style:name="T1859" style:parent-style-name="Absatz-Standardschriftart" style:family="text">
      <style:text-properties fo:font-weight="bold" style:font-weight-asian="bold" fo:letter-spacing="-0.0006in"/>
    </style:style>
    <style:style style:name="T1860" style:parent-style-name="Absatz-Standardschriftart" style:family="text">
      <style:text-properties fo:font-weight="bold" style:font-weight-asian="bold"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0.002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395in" style:text-scale="99%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41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95" style:parent-style-name="Textkörper" style:family="paragraph">
      <style:paragraph-properties fo:text-align="center" fo:margin-left="0.4166in" fo:text-indent="0in">
        <style:tab-stops/>
      </style:paragraph-properties>
    </style:style>
    <style:style style:name="T1896" style:parent-style-name="Absatz-Standardschriftart" style:family="text">
      <style:text-properties fo:letter-spacing="-0.007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06in"/>
    </style:style>
    <style:style style:name="P1902" style:parent-style-name="Textkörper" style:family="paragraph">
      <style:paragraph-properties fo:text-align="center" fo:margin-left="1.7472in" fo:margin-right="1.3312in" fo:text-indent="0in">
        <style:tab-stops/>
      </style:paragraph-properties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55in"/>
    </style:style>
    <style:style style:name="T1916" style:parent-style-name="Absatz-Standardschriftart" style:family="text">
      <style:text-properties fo:letter-spacing="-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284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41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4412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<text:span text:style-name="T43"><text:s/></text:span>del<text:s/><text:span text:style-name="T44">presente<text:s/></text:span>escrito<text:span text:style-name="T45"><text:s/></text:span>se<text:span text:style-name="T46"><text:s/></text:span><text:span text:style-name="T47">le</text:span><text:span text:style-name="T48"><text:s/></text:span><text:span text:style-name="T49">notifica</text:span><text:span text:style-name="T50"><text:s/></text:span><text:span text:style-name="T51">que</text:span><text:span text:style-name="T52"><text:s/></text:span><text:span text:style-name="T53">el/la</text:span><text:span text:style-name="T54"><text:s/></text:span><text:span text:style-name="T55">Sr./Sra</text:span><text:span text:style-name="T56"><text:s/></text:span>Consejera<text:span text:style-name="T57"><text:s/></text:span><text:span text:style-name="T58">Área</text:span><text:span text:style-name="T59"><text:s/></text:span><text:span text:style-name="T60">Insular</text:span><text:span text:style-name="T61"><text:s/></text:span>Hacienda,<text:span text:style-name="T62"><text:s/></text:span><text:span text:style-name="T63">Promoción</text:span><text:span text:style-name="T64"><text:s/></text:span>Ecomica,<text:span text:style-name="T65"><text:s/></text:span>Rec.<text:span text:style-name="T66"><text:s/></text:span>Humanos,<text:span text:style-name="T67"><text:s/></text:span><text:span text:style-name="T68">Dep</text:span><text:span text:style-name="T69"><text:s/></text:span>y<text:span text:style-name="T70"><text:s/></text:span>Mov<text:span text:style-name="T71"><text:s/></text:span><text:span text:style-name="T72">Sost</text:span><text:span text:style-name="T73"><text:s/></text:span><text:span text:style-name="T74">ha</text:span><text:span text:style-name="T75"><text:s/></text:span>dictado<text:span text:style-name="T76"><text:s/></text:span>la<text:span text:style-name="T77"><text:s/></text:span>siguiente:</text:p>
      <text:p text:style-name="P78"/>
      <text:p text:style-name="P79"><text:span text:style-name="T80">RESOLUCION</text:span><text:span text:style-name="T81"><text:s/></text:span><text:span text:style-name="T82">4980/2024</text:span></text:p>
      <text:p text:style-name="P83"/>
      <text:p text:style-name="P84"/>
      <text:p text:style-name="P85"/>
      <text:p text:style-name="P86"><text:span text:style-name="T87">Servicio</text:span><text:span text:style-name="T88"><text:s/>de</text:span><text:span text:style-name="T89"><text:s/></text:span><text:span text:style-name="T90">Gestión</text:span><text:span text:style-name="T91"><text:s/></text:span><text:span text:style-name="T92">Presupuestaria</text:span></text:p>
      <text:p text:style-name="P93"><text:span text:style-name="T94">Expte:</text:span><text:span text:style-name="T95"><text:s/></text:span><text:span text:style-name="T96">MC</text:span><text:span text:style-name="T97"><text:s/></text:span><text:span text:style-name="T98">22/2024</text:span><text:span text:style-name="T99"><text:s/></text:span><text:span text:style-name="T100">MCSB/TMU</text:span></text:p>
      <text:p text:style-name="P101"/>
      <text:p text:style-name="P102"/>
      <text:p text:style-name="P103"/>
      <text:p text:style-name="P104"><text:span text:style-name="T105">Vista</text:span><text:span text:style-name="T106"><text:s/></text:span><text:span text:style-name="T107">la</text:span><text:span text:style-name="T108"><text:s/></text:span><text:span text:style-name="T109">Memoria-Propuesta</text:span><text:span text:style-name="T110"><text:s/></text:span><text:span text:style-name="T111">de</text:span><text:span text:style-name="T112"><text:s/></text:span><text:span text:style-name="T113">la</text:span><text:span text:style-name="T114"><text:s/></text:span>Técnico<text:span text:style-name="T115"><text:s/></text:span>Responsable<text:span text:style-name="T116"><text:s/></text:span><text:span text:style-name="T117">del</text:span><text:span text:style-name="T118"><text:s/></text:span>Palacio<text:span text:style-name="T119"><text:s/></text:span><text:span text:style-name="T120">de</text:span><text:span text:style-name="T121"><text:s/></text:span>Formación<text:span text:style-name="T122"><text:s/></text:span>y<text:span text:style-name="T123"><text:s/></text:span><text:span text:style-name="T124">Congresos,</text:span><text:span text:style-name="T125"><text:s/></text:span>Dña.<text:span text:style-name="T126"><text:s/></text:span>María<text:span text:style-name="T127"><text:s/></text:span><text:span text:style-name="T128">Soraya</text:span><text:span text:style-name="T129"><text:s/></text:span>Pérez<text:span text:style-name="T130"><text:s/></text:span>Gopar,<text:span text:style-name="T131"><text:s/></text:span>que<text:span text:style-name="T132"><text:s/></text:span>cuenta<text:span text:style-name="T133"><text:s/></text:span>con<text:span text:style-name="T134"><text:s/></text:span><text:span text:style-name="T135">el</text:span><text:span text:style-name="T136"><text:s/></text:span><text:span text:style-name="T137">visto</text:span><text:span text:style-name="T138"><text:s/></text:span>bueno<text:span text:style-name="T139"><text:s/></text:span>del<text:span text:style-name="T140"><text:s/></text:span><text:span text:style-name="T141">Consejero</text:span><text:span text:style-name="T142"><text:s/></text:span><text:span text:style-name="T143">de</text:span><text:span text:style-name="T144"><text:s/></text:span><text:span text:style-name="T145">Área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Cultura,</text:span><text:span text:style-name="T152"><text:s/></text:span><text:span text:style-name="T153">Patrimonio</text:span><text:span text:style-name="T154"><text:s/></text:span>Cultural<text:span text:style-name="T155"><text:s/></text:span>e<text:span text:style-name="T156"><text:s/></text:span><text:span text:style-name="T157">Innovación,</text:span><text:span text:style-name="T158"><text:s/></text:span>D.<text:span text:style-name="T159"><text:s/></text:span>Rayco<text:span text:style-name="T160"><text:s/></text:span><text:span text:style-name="T161">de</text:span><text:span text:style-name="T162"><text:s/></text:span>León<text:span text:style-name="T163"><text:s/></text:span><text:span text:style-name="T164">Jordán,</text:span><text:span text:style-name="T165"><text:s/></text:span><text:span text:style-name="T166">de</text:span><text:span text:style-name="T167"><text:s/></text:span>fecha</text:p>
      <text:p text:style-name="P168"><text:span text:style-name="T169">24</text:span><text:span text:style-name="T170"><text:s/></text:span><text:span text:style-name="T171">de</text:span><text:span text:style-name="T172"><text:s/></text:span>mayo<text:span text:style-name="T173"><text:s/></text:span><text:span text:style-name="T174">de</text:span><text:span text:style-name="T175"><text:s/></text:span><text:span text:style-name="T176">2024,</text:span><text:span text:style-name="T177"><text:s/></text:span><text:span text:style-name="T178">mediante</text:span><text:span text:style-name="T179"><text:s/></text:span><text:span text:style-name="T180">la</text:span><text:span text:style-name="T181"><text:s/></text:span>cual<text:span text:style-name="T182"><text:s/></text:span>se<text:span text:style-name="T183"><text:s/></text:span><text:span text:style-name="T184">propone</text:span><text:span text:style-name="T185"><text:s/></text:span>transferir<text:span text:style-name="T186"><text:s/></text:span><text:span text:style-name="T187">créditos</text:span><text:span text:style-name="T188"><text:s/></text:span><text:span text:style-name="T189">del</text:span><text:span text:style-name="T190"><text:s/></text:span><text:span text:style-name="T191">Capítulo</text:span><text:span text:style-name="T192"><text:s/></text:span><text:span text:style-name="T193">VI</text:span><text:span text:style-name="T194"><text:s/></text:span><text:span text:style-name="T195">“Inversiones</text:span><text:span text:style-name="T196"><text:s/></text:span><text:span text:style-name="T197">Reales”</text:span><text:span text:style-name="T198"><text:s/></text:span><text:span text:style-name="T199">al</text:span><text:span text:style-name="T200"><text:s/></text:span><text:span text:style-name="T201">Capítulo</text:span><text:span text:style-name="T202"><text:s/></text:span><text:span text:style-name="T203">II</text:span><text:span text:style-name="T204"><text:s/></text:span><text:span text:style-name="T205">“Gastos</text:span><text:span text:style-name="T206"><text:s/></text:span><text:span text:style-name="T207">Corrientes</text:span><text:span text:style-name="T208"><text:s/></text:span><text:span text:style-name="T209">en</text:span><text:span text:style-name="T210"><text:s/></text:span><text:span text:style-name="T211">Bienes</text:span><text:span text:style-name="T212"><text:s/></text:span><text:span text:style-name="T213">y</text:span><text:span text:style-name="T214"><text:s/></text:span><text:span text:style-name="T215">Servicios”</text:span><text:span text:style-name="T216"><text:s/></text:span>del<text:span text:style-name="T217"><text:s/></text:span><text:span text:style-name="T218">Presupuesto</text:span><text:span text:style-name="T219"><text:s/></text:span><text:span text:style-name="T220">del</text:span><text:span text:style-name="T221"><text:s/></text:span>Palacio<text:span text:style-name="T222"><text:s/></text:span><text:span text:style-name="T223">de</text:span><text:span text:style-name="T224"><text:s/></text:span>Formación<text:span text:style-name="T225"><text:s/></text:span>y<text:span text:style-name="T226"><text:s/></text:span><text:span text:style-name="T227">Congresos</text:span><text:span text:style-name="T228"><text:s/></text:span><text:span text:style-name="T229">de</text:span><text:span text:style-name="T230"><text:s/></text:span><text:span text:style-name="T231">Fuerteventura,</text:span><text:span text:style-name="T232"><text:s/></text:span><text:span text:style-name="T233">por</text:span><text:span text:style-name="T234"><text:s/></text:span><text:span text:style-name="T235">importe</text:span><text:span text:style-name="T236"><text:s/></text:span><text:span text:style-name="T237">total</text:span><text:span text:style-name="T238"><text:s/></text:span><text:span text:style-name="T239">de</text:span><text:span text:style-name="T240"><text:s/></text:span><text:span text:style-name="T241">ciento</text:span><text:span text:style-name="T242"><text:s/></text:span>cincuenta<text:span text:style-name="T243"><text:s/></text:span>mil<text:span text:style-name="T244"><text:s/></text:span><text:span text:style-name="T245">euros</text:span><text:s/><text:span text:style-name="T246">(150.000,00 €),</text:span><text:span text:style-name="T247"><text:s/></text:span>para<text:span text:style-name="T248"><text:s/>poder dar cobertura<text:s/></text:span>a<text:span text:style-name="T249"><text:s/></text:span>la<text:span text:style-name="T250"><text:s/></text:span><text:span text:style-name="T251">programación<text:s/></text:span>prevista<text:span text:style-name="T252"><text:s/></text:span><text:span text:style-name="T253">desarrollar<text:s/></text:span>hasta<text:span text:style-name="T254"><text:s/></text:span><text:span text:style-name="T255">final</text:span><text:span text:style-name="T256"><text:s/></text:span>del<text:span text:style-name="T257"><text:s/></text:span><text:span text:style-name="T258">ejercicio.</text:span></text:p>
      <text:p text:style-name="P259"/>
      <text:p text:style-name="P260"><text:span text:style-name="T261">Vista</text:span><text:span text:style-name="T262"><text:s/></text:span><text:span text:style-name="T263">la</text:span><text:span text:style-name="T264"><text:s/></text:span>Memoria-Propuesta<text:span text:style-name="T265"><text:s/></text:span><text:span text:style-name="T266">suscrita</text:span><text:span text:style-name="T267"><text:s/></text:span><text:span text:style-name="T268">por</text:span><text:span text:style-name="T269"><text:s/></text:span><text:span text:style-name="T270">el</text:span><text:span text:style-name="T271"><text:s/></text:span>Jefe<text:span text:style-name="T272"><text:s/></text:span><text:span text:style-name="T273">de</text:span><text:span text:style-name="T274"><text:s/></text:span><text:span text:style-name="T275">Servicio</text:span><text:span text:style-name="T276"><text:s/></text:span><text:span text:style-name="T277">de</text:span><text:span text:style-name="T278"><text:s/></text:span><text:span text:style-name="T279">Carreteras,</text:span><text:span text:style-name="T280"><text:s/></text:span><text:span text:style-name="T281">D.</text:span><text:span text:style-name="T282"><text:s/></text:span><text:span text:style-name="T283">Antonio</text:span><text:span text:style-name="T284"><text:s/></text:span><text:span text:style-name="T285">Kilian</text:span><text:span text:style-name="T286"><text:s/></text:span>Carreño<text:span text:style-name="T287"><text:s/></text:span>Peña,<text:span text:style-name="T288"><text:s/></text:span><text:span text:style-name="T289">que</text:span><text:span text:style-name="T290"><text:s/></text:span><text:span text:style-name="T291">cuenta</text:span><text:span text:style-name="T292"><text:s/></text:span>con<text:span text:style-name="T293"><text:s/></text:span><text:span text:style-name="T294">el</text:span><text:span text:style-name="T295"><text:s/></text:span><text:span text:style-name="T296">visto</text:span><text:span text:style-name="T297"><text:s/></text:span><text:span text:style-name="T298">bueno</text:span><text:span text:style-name="T299"><text:s/></text:span>del<text:span text:style-name="T300"><text:s/></text:span>Consejero<text:span text:style-name="T301"><text:s/></text:span><text:span text:style-name="T302">de</text:span><text:span text:style-name="T303"><text:s/></text:span>Área<text:span text:style-name="T304"><text:s/></text:span><text:span text:style-name="T305">Insular</text:span><text:span text:style-name="T306"><text:s/></text:span><text:span text:style-name="T307">de</text:span><text:span text:style-name="T308"><text:s/></text:span><text:span text:style-name="T309">Infraestructuras,</text:span><text:span text:style-name="T310"><text:s/></text:span><text:span text:style-name="T311">Carreteras,</text:span><text:span text:style-name="T312"><text:s/></text:span><text:span text:style-name="T313">Planificación</text:span><text:span text:style-name="T314"><text:s/></text:span>y<text:span text:style-name="T315"><text:s/></text:span>Cooperación<text:span text:style-name="T316"><text:s/></text:span><text:span text:style-name="T317">Municipal,</text:span><text:span text:style-name="T318"><text:s/></text:span>D.<text:s/><text:span text:style-name="T319">Blas<text:s/></text:span>Acosta<text:span text:style-name="T320"><text:s/></text:span><text:span text:style-name="T321">Cabrera,</text:span><text:span text:style-name="T322"><text:s/></text:span><text:span text:style-name="T323">de</text:span><text:span text:style-name="T324"><text:s/></text:span>fecha<text:span text:style-name="T325"><text:s/></text:span>6<text:span text:style-name="T326"><text:s/></text:span><text:span text:style-name="T327">de</text:span><text:span text:style-name="T328"><text:s/></text:span><text:span text:style-name="T329">junio</text:span><text:span text:style-name="T330"><text:s/></text:span><text:span text:style-name="T331">de</text:span><text:span text:style-name="T332"><text:s/></text:span><text:span text:style-name="T333">2024,</text:span><text:span text:style-name="T334"><text:s/></text:span><text:span text:style-name="T335">mediante</text:span><text:span text:style-name="T336"><text:s/></text:span>la<text:span text:style-name="T337"><text:s/></text:span><text:span text:style-name="T338">cual</text:span><text:span text:style-name="T339"><text:s/></text:span><text:span text:style-name="T340">solicita</text:span><text:span text:style-name="T341"><text:s/></text:span><text:span text:style-name="T342">transferir</text:span><text:span text:style-name="T343"><text:s/></text:span><text:span text:style-name="T344">créditos</text:span><text:span text:style-name="T345"><text:s/></text:span>a<text:span text:style-name="T346"><text:s/></text:span><text:span text:style-name="T347">la</text:span><text:span text:style-name="T348"><text:s/></text:span><text:span text:style-name="T349">aplicación</text:span><text:span text:style-name="T350"><text:s/></text:span><text:span text:style-name="T351">presupuestaria</text:span><text:span text:style-name="T352"><text:s/></text:span><text:span text:style-name="T353">30350</text:span><text:span text:style-name="T354"><text:s/></text:span>4530B<text:span text:style-name="T355"><text:s/></text:span>6500224<text:span text:style-name="T356"><text:s/></text:span><text:span text:style-name="T357">“Rehabilitación</text:span><text:span text:style-name="T358"><text:s/></text:span><text:span text:style-name="T359">superficial</text:span><text:span text:style-name="T360"><text:s/></text:span><text:span text:style-name="T361">del</text:span><text:span text:style-name="T362"><text:s/></text:span><text:span text:style-name="T363">firme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carretera</text:span><text:span text:style-name="T370"><text:s/></text:span><text:span text:style-name="T371">FV-2</text:span><text:span text:style-name="T372"><text:s/></text:span><text:span text:style-name="T373">PK</text:span><text:span text:style-name="T374"><text:s/></text:span><text:span text:style-name="T375">74+00</text:span><text:span text:style-name="T376"><text:s/></text:span><text:span text:style-name="T377">al</text:span><text:span text:style-name="T378"><text:s/></text:span><text:span text:style-name="T379">82+320”,</text:span><text:span text:style-name="T380"><text:s/></text:span><text:span text:style-name="T381">por</text:span><text:span text:style-name="T382"><text:s/></text:span><text:span text:style-name="T383">importe</text:span><text:span text:style-name="T384"><text:s/></text:span><text:span text:style-name="T385">de</text:span><text:span text:style-name="T386"><text:s/></text:span><text:span text:style-name="T387">un</text:span><text:span text:style-name="T388"><text:s/></text:span>millón<text:span text:style-name="T389"><text:s/></text:span><text:span text:style-name="T390">trescientos</text:span><text:span text:style-name="T391"><text:s/></text:span>mil<text:span text:style-name="T392"><text:s/></text:span><text:span text:style-name="T393">euros</text:span><text:span text:style-name="T394"><text:s/></text:span>(1.300.000,00<text:span text:style-name="T395"><text:s/></text:span><text:span text:style-name="T396">€),</text:span><text:span text:style-name="T397"><text:s/></text:span>para<text:span text:style-name="T398"><text:s/></text:span><text:span text:style-name="T399">poder</text:span><text:span text:style-name="T400"><text:s/></text:span><text:span text:style-name="T401">dar</text:span><text:span text:style-name="T402"><text:s/></text:span><text:span text:style-name="T403">cobertura</text:span><text:span text:style-name="T404"><text:s/></text:span>a<text:span text:style-name="T405"><text:s/></text:span>la<text:span text:style-name="T406"><text:s/></text:span><text:span text:style-name="T407">contratación</text:span><text:span text:style-name="T408"><text:s/></text:span><text:span text:style-name="T409">de</text:span><text:span text:style-name="T410"><text:s/></text:span>las<text:span text:style-name="T411"><text:s/></text:span>obras<text:span text:style-name="T412"><text:s/></text:span><text:span text:style-name="T413">de</text:span><text:span text:style-name="T414"><text:s/></text:span>señalización,<text:span text:style-name="T415"><text:s/></text:span>balizamiento<text:span text:style-name="T416"><text:s/></text:span>y<text:span text:style-name="T417"><text:s/></text:span>defensa<text:span text:style-name="T418"><text:s/></text:span><text:span text:style-name="T419">de</text:span><text:span text:style-name="T420"><text:s/></text:span><text:span text:style-name="T421">un</text:span><text:span text:style-name="T422"><text:s/></text:span>tramo<text:span text:style-name="T423"><text:s/></text:span><text:span text:style-name="T424">de</text:span><text:span text:style-name="T425"><text:s/></text:span>la<text:span text:style-name="T426"><text:s/></text:span>carretera<text:span text:style-name="T427"><text:s/></text:span>FV-2,<text:span text:style-name="T428"><text:s/></text:span><text:span text:style-name="T429">que</text:span><text:span text:style-name="T430"><text:s/></text:span><text:span text:style-name="T431">actualmente</text:span><text:span text:style-name="T432"><text:s/></text:span>se<text:span text:style-name="T433"><text:s/></text:span><text:span text:style-name="T434">encuentra</text:span><text:span text:style-name="T435"><text:s/></text:span><text:span text:style-name="T436">en</text:span><text:span text:style-name="T437"><text:s/></text:span><text:span text:style-name="T438">mal</text:span><text:span text:style-name="T439"><text:s/></text:span><text:span text:style-name="T440">estado,</text:span><text:span text:style-name="T441"><text:s/></text:span>y<text:span text:style-name="T442"><text:s/></text:span>se<text:span text:style-name="T443"><text:s/></text:span><text:span text:style-name="T444">financia</text:span><text:span text:style-name="T445"><text:s/></text:span><text:span text:style-name="T446">con</text:span><text:span text:style-name="T447"><text:s/></text:span><text:span text:style-name="T448">la</text:span><text:span text:style-name="T449"><text:s/></text:span><text:span text:style-name="T450">disminución</text:span><text:span text:style-name="T451"><text:s/></text:span><text:span text:style-name="T452">de</text:span><text:span text:style-name="T453"><text:s/></text:span><text:span text:style-name="T454">aplicaciones</text:span><text:span text:style-name="T455"><text:s/></text:span><text:span text:style-name="T456">presupuestarias</text:span><text:span text:style-name="T457"><text:s/></text:span>del<text:span text:style-name="T458"><text:s/></text:span><text:span text:style-name="T459">Presupuesto</text:span><text:span text:style-name="T460"><text:s/></text:span><text:span text:style-name="T461">de</text:span><text:span text:style-name="T462"><text:s/></text:span><text:span text:style-name="T463">Carreteras.</text:span></text:p>
      <text:p text:style-name="P464"/>
      <text:p text:style-name="P465"><text:span text:style-name="T466">Vista</text:span><text:span text:style-name="T467"><text:s/></text:span>la<text:span text:style-name="T468"><text:s/></text:span><text:span text:style-name="T469">Memoria-Propuesta</text:span><text:span text:style-name="T470"><text:s/></text:span><text:span text:style-name="T471">emitida</text:span><text:span text:style-name="T472"><text:s/></text:span><text:span text:style-name="T473">por</text:span><text:span text:style-name="T474"><text:s/></text:span><text:span text:style-name="T475">el</text:span><text:span text:style-name="T476"><text:s/></text:span>Jefe<text:span text:style-name="T477"><text:s/></text:span><text:span text:style-name="T478">de</text:span><text:span text:style-name="T479"><text:s/></text:span><text:span text:style-name="T480">Servicio</text:span><text:span text:style-name="T481"><text:s/></text:span><text:span text:style-name="T482">de</text:span><text:span text:style-name="T483"><text:s/></text:span><text:span text:style-name="T484">Deportes,</text:span><text:span text:style-name="T485"><text:s/></text:span>D.<text:span text:style-name="T486"><text:s/></text:span><text:span text:style-name="T487">Áncor</text:span><text:span text:style-name="T488"><text:s/></text:span><text:span text:style-name="T489">Saavedra</text:span><text:span text:style-name="T490"><text:s/></text:span>Armas,<text:span text:style-name="T491"><text:s/></text:span>con<text:span text:style-name="T492"><text:s/></text:span><text:span text:style-name="T493">el</text:span><text:span text:style-name="T494"><text:s/></text:span><text:span text:style-name="T495">visto</text:span><text:span text:style-name="T496"><text:s/></text:span><text:span text:style-name="T497">bueno</text:span><text:span text:style-name="T498"><text:s/></text:span>del<text:span text:style-name="T499"><text:s/></text:span>Consejero<text:span text:style-name="T500"><text:s/></text:span><text:span text:style-name="T501">Insular</text:span><text:span text:style-name="T502"><text:s/></text:span>Delegado<text:span text:style-name="T503"><text:s/></text:span><text:span text:style-name="T504">de</text:span><text:span text:style-name="T505"><text:s/></text:span><text:span text:style-name="T506">Contratación,</text:span><text:span text:style-name="T507"><text:s/></text:span><text:span text:style-name="T508">Deportes,</text:span><text:span text:style-name="T509"><text:s/></text:span><text:span text:style-name="T510">Transportes</text:span><text:span text:style-name="T511"><text:s/></text:span>y<text:span text:style-name="T512"><text:s/></text:span><text:span text:style-name="T513">Comunicaciones,</text:span><text:span text:style-name="T514"><text:s/></text:span>D.<text:span text:style-name="T515"><text:s/></text:span><text:span text:style-name="T516">Luis</text:span><text:span text:style-name="T517"><text:s/></text:span>González<text:span text:style-name="T518"><text:s/></text:span><text:span text:style-name="T519">Cabrera,</text:span><text:span text:style-name="T520"><text:s/></text:span><text:span text:style-name="T521">de</text:span><text:span text:style-name="T522"><text:s/></text:span>fecha<text:span text:style-name="T523"><text:s/></text:span><text:span text:style-name="T524">20</text:span><text:span text:style-name="T525"><text:s/></text:span><text:span text:style-name="T526">de</text:span><text:span text:style-name="T527"><text:s/></text:span>junio<text:span text:style-name="T528"><text:s/></text:span><text:span text:style-name="T529">de</text:span><text:span text:style-name="T530"><text:s/></text:span><text:span text:style-name="T531">2024,</text:span><text:span text:style-name="T532"><text:s/></text:span><text:span text:style-name="T533">mediante</text:span><text:span text:style-name="T534"><text:s/></text:span><text:span text:style-name="T535">la</text:span><text:span text:style-name="T536"><text:s/></text:span>cual<text:span text:style-name="T537"><text:s/></text:span><text:span text:style-name="T538">propone</text:span><text:span text:style-name="T539"><text:s/></text:span><text:span text:style-name="T540">transferir</text:span><text:span text:style-name="T541"><text:s/></text:span><text:span text:style-name="T542">créditos</text:span><text:span text:style-name="T543"><text:s/></text:span>del<text:span text:style-name="T544"><text:s/></text:span><text:span text:style-name="T545">Capítulo</text:span><text:span text:style-name="T546"><text:s/></text:span>I<text:span text:style-name="T547"><text:s/></text:span><text:span text:style-name="T548">de</text:span><text:span text:style-name="T549"><text:s/></text:span><text:span text:style-name="T550">“Gastos</text:span><text:span text:style-name="T551"><text:s/></text:span><text:span text:style-name="T552">de</text:span><text:span text:style-name="T553"><text:s/></text:span><text:span text:style-name="T554">Personal”</text:span><text:span text:style-name="T555"><text:s/></text:span><text:span text:style-name="T556">al</text:span><text:span text:style-name="T557"><text:s/></text:span><text:span text:style-name="T558">Capítulo</text:span><text:span text:style-name="T559"><text:s/>IV</text:span><text:span text:style-name="T560"><text:s/></text:span><text:span text:style-name="T561">de</text:span><text:span text:style-name="T562"><text:s/></text:span><text:span text:style-name="T563">“Transferencias</text:span><text:span text:style-name="T564"><text:s/></text:span><text:span text:style-name="T565">Corrientes”</text:span><text:span text:style-name="T566"><text:s/></text:span>del<text:span text:style-name="T567"><text:s/></text:span><text:span text:style-name="T568">Presupuesto</text:span><text:span text:style-name="T569"><text:s/></text:span><text:span text:style-name="T570">de</text:span><text:span text:style-name="T571"><text:s/></text:span><text:span text:style-name="T572">Deportes,</text:span><text:span text:style-name="T573"><text:s/></text:span>por<text:span text:style-name="T574"><text:s/></text:span><text:span text:style-name="T575">importe</text:span><text:span text:style-name="T576"><text:s/></text:span><text:span text:style-name="T577">de</text:span><text:span text:style-name="T578"><text:s/></text:span><text:span text:style-name="T579">doscientos</text:span><text:span text:style-name="T580"><text:s/></text:span><text:span text:style-name="T581">sesenta</text:span><text:span text:style-name="T582"><text:s/></text:span>y<text:span text:style-name="T583"><text:s/></text:span>cinco<text:span text:style-name="T584"><text:s/></text:span>mil<text:span text:style-name="T585"><text:s/></text:span><text:span text:style-name="T586">cuatrocientos</text:span><text:span text:style-name="T587"><text:s/></text:span><text:span text:style-name="T588">cuarenta</text:span><text:span text:style-name="T589"><text:s/></text:span>y<text:span text:style-name="T590"><text:s/></text:span><text:span text:style-name="T591">nueve</text:span><text:span text:style-name="T592"><text:s/></text:span><text:span text:style-name="T593">euros</text:span><text:span text:style-name="T594"><text:s/></text:span>con<text:span text:style-name="T595"><text:s/></text:span>cuarenta<text:span text:style-name="T596"><text:s/></text:span>y<text:span text:style-name="T597"><text:s/></text:span><text:span text:style-name="T598">cuatro</text:span><text:span text:style-name="T599"><text:s/></text:span><text:span text:style-name="T600">céntimos</text:span><text:span text:style-name="T601"><text:s/></text:span><text:span text:style-name="T602">(265.449,44</text:span><text:span text:style-name="T603"><text:s/></text:span><text:span text:style-name="T604">€),</text:span><text:span text:style-name="T605"><text:s/></text:span><text:span text:style-name="T606">para</text:span><text:span text:style-name="T607"><text:s/></text:span>dar<text:span text:style-name="T608"><text:s/></text:span><text:span text:style-name="T609">cobertura</text:span><text:span text:style-name="T610"><text:s/></text:span>a<text:span text:style-name="T611"><text:s/></text:span>las<text:span text:style-name="T612"><text:s/></text:span><text:span text:style-name="T613">solicitudes</text:span><text:span text:style-name="T614"><text:s/></text:span><text:span text:style-name="T615">de</text:span><text:span text:style-name="T616"><text:s/></text:span>la<text:span text:style-name="T617"><text:s/></text:span>Convocatoria<text:span text:style-name="T618"><text:s/></text:span><text:span text:style-name="T619">Pública</text:span><text:span text:style-name="T620"><text:s/></text:span><text:span text:style-name="T621">de</text:span><text:span text:style-name="T622"><text:s/></text:span><text:span text:style-name="T623">Subvenciones</text:span><text:span text:style-name="T624"><text:s/></text:span><text:span text:style-name="T625">Genéricas</text:span><text:span text:style-name="T626"><text:s/></text:span><text:span text:style-name="T627">en</text:span><text:span text:style-name="T628"><text:s/></text:span><text:span text:style-name="T629">materia</text:span><text:span text:style-name="T630"><text:s/></text:span><text:span text:style-name="T631">deportiva</text:span><text:span text:style-name="T632"><text:s/></text:span><text:span text:style-name="T633">2024.</text:span></text:p>
      <text:p text:style-name="P634"/>
      <text:p text:style-name="P635"><text:span text:style-name="T636">Vistos</text:span><text:span text:style-name="T637"><text:s/></text:span><text:span text:style-name="T638">los</text:span><text:span text:style-name="T639"><text:s/></text:span>siguientes<text:span text:style-name="T640"><text:s/></text:span>documentos<text:span text:style-name="T641"><text:s/></text:span><text:span text:style-name="T642">contables</text:span><text:span text:style-name="T643"><text:s/></text:span><text:span text:style-name="T644">de</text:span><text:span text:style-name="T645"><text:s/></text:span><text:span text:style-name="T646">retención</text:span><text:span text:style-name="T647"><text:s/></text:span><text:span text:style-name="T648">de</text:span><text:span text:style-name="T649"><text:s/></text:span><text:span text:style-name="T650">créditos</text:span><text:span text:style-name="T651"><text:s/></text:span>para<text:span text:style-name="T652"><text:s/></text:span>expedientes<text:span text:style-name="T653"><text:s/></text:span><text:span text:style-name="T654">de</text:span><text:span text:style-name="T655"><text:s/></text:span><text:span text:style-name="T656">modificación</text:span><text:span text:style-name="T657"><text:s/></text:span>(101)<text:span text:style-name="T658"><text:s/></text:span>con<text:span text:style-name="T659"><text:s/></text:span><text:span text:style-name="T660">cargo</text:span><text:span text:style-name="T661"><text:s/></text:span>a<text:span text:style-name="T662"><text:s/></text:span>las<text:span text:style-name="T663"><text:s/></text:span><text:span text:style-name="T664">aplicaciones</text:span><text:span text:style-name="T665"><text:s/></text:span><text:span text:style-name="T666">presupuestarias</text:span><text:span text:style-name="T667"><text:s/></text:span>que<text:span text:style-name="T668"><text:s/></text:span><text:span text:style-name="T669">van</text:span><text:span text:style-name="T670"><text:s/></text:span>a<text:span text:style-name="T671"><text:s/></text:span>ser<text:span text:style-name="T672"><text:s/></text:span><text:span text:style-name="T673">objeto</text:span><text:span text:style-name="T674"><text:s/></text:span><text:span text:style-name="T675">de</text:span><text:span text:style-name="T676"><text:s/></text:span><text:span text:style-name="T677">reducción: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Fecha</text:span></text:p>
          </table:table-cell>
          <table:table-cell table:style-name="TableCell688">
            <text:p text:style-name="P689"><text:span text:style-name="T690">Número</text:span><text:span text:style-name="T691"><text:s/></text:span><text:span text:style-name="T692">de<text:s/></text:span><text:span text:style-name="T693">Operación</text:span></text:p>
          </table:table-cell>
          <table:table-cell table:style-name="TableCell694">
            <text:p text:style-name="P695"><text:span text:style-name="T696">Saldo</text:span><text:span text:style-name="T697"><text:s/></text:span><text:span text:style-name="T698">del</text:span><text:span text:style-name="T699"><text:s/></text:span><text:span text:style-name="T700">RC (€)</text:span></text:p>
          </table:table-cell>
          <table:table-cell table:style-name="TableCell701">
            <text:p text:style-name="P702"><text:span text:style-name="T703">Importe utilizado</text:span><text:span text:style-name="T704"><text:s/>en</text:span></text:p>
          </table:table-cell>
        </table:table-row>
      </table:table>
      <text:p text:style-name="P705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Expte</text:span><text:span text:style-name="T746"><text:s/>nº</text:span><text:span text:style-name="T747"><text:s/></text:span><text:span text:style-name="T748">22/2024</text:span><text:span text:style-name="T749"><text:s/></text:span><text:span text:style-name="T750">(€)</text:span></text:p>
          </table:table-cell>
        </table:table-row>
        <table:table-row table:style-name="TableRow751">
          <table:table-cell table:style-name="TableCell752">
            <text:p text:style-name="P753"><text:span text:style-name="T754">27/05/2024</text:span></text:p>
          </table:table-cell>
          <table:table-cell table:style-name="TableCell755">
            <text:p text:style-name="P756"><text:span text:style-name="T757">2.2024.0024866</text:span></text:p>
          </table:table-cell>
          <table:table-cell table:style-name="TableCell758">
            <text:p text:style-name="P759"><text:span text:style-name="T760">150.000,00</text:span></text:p>
          </table:table-cell>
          <table:table-cell table:style-name="TableCell761">
            <text:p text:style-name="P762"><text:span text:style-name="T763">150.000,00</text:span></text:p>
          </table:table-cell>
        </table:table-row>
        <table:table-row table:style-name="TableRow764">
          <table:table-cell table:style-name="TableCell765">
            <text:p text:style-name="P766"><text:span text:style-name="T767">04/06/2024</text:span></text:p>
          </table:table-cell>
          <table:table-cell table:style-name="TableCell768">
            <text:p text:style-name="P769"><text:span text:style-name="T770">2.2024.0025563</text:span></text:p>
          </table:table-cell>
          <table:table-cell table:style-name="TableCell771">
            <text:p text:style-name="P772"><text:span text:style-name="T773">1.300.000,00</text:span></text:p>
          </table:table-cell>
          <table:table-cell table:style-name="TableCell774">
            <text:p text:style-name="P775"><text:span text:style-name="T776">1.300.000,00</text:span></text:p>
          </table:table-cell>
        </table:table-row>
        <table:table-row table:style-name="TableRow777">
          <table:table-cell table:style-name="TableCell778">
            <text:p text:style-name="P779"><text:span text:style-name="T780">06/06/2024</text:span></text:p>
          </table:table-cell>
          <table:table-cell table:style-name="TableCell781">
            <text:p text:style-name="P782"><text:span text:style-name="T783">2.2024.0025840</text:span></text:p>
          </table:table-cell>
          <table:table-cell table:style-name="TableCell784">
            <text:p text:style-name="P785"><text:span text:style-name="T786">265.449,44</text:span></text:p>
          </table:table-cell>
          <table:table-cell table:style-name="TableCell787">
            <text:p text:style-name="P788"><text:span text:style-name="T789">265,449,44</text:span></text:p>
          </table:table-cell>
        </table:table-row>
        <table:table-row table:style-name="TableRow790">
          <table:table-cell table:style-name="TableCell791" table:number-columns-spanned="2">
            <text:p text:style-name="Standard"/>
          </table:table-cell>
          <table:covered-table-cell/>
          <table:table-cell table:style-name="TableCell792">
            <text:p text:style-name="P793"><text:span text:style-name="T794">TOTAL</text:span></text:p>
          </table:table-cell>
          <table:table-cell table:style-name="TableCell795">
            <text:p text:style-name="P796"><text:span text:style-name="T797">1.715.449,44</text:span></text:p>
          </table:table-cell>
        </table:table-row>
      </table:table>
      <text:p text:style-name="P798"/>
      <text:p text:style-name="P799"><text:span text:style-name="T800">Visto</text:span><text:span text:style-name="T801"><text:s/></text:span>que,<text:span text:style-name="T802"><text:s/></text:span><text:span text:style-name="T803">en</text:span><text:span text:style-name="T804"><text:s/></text:span><text:span text:style-name="T805">las</text:span><text:span text:style-name="T806"><text:s/></text:span><text:span text:style-name="T807">Memorias-Propuestas</text:span><text:span text:style-name="T808"><text:s/></text:span>del<text:span text:style-name="T809"><text:s/></text:span><text:span text:style-name="T810">Palacio</text:span><text:span text:style-name="T811"><text:s/></text:span><text:span text:style-name="T812">de</text:span><text:span text:style-name="T813"><text:s/></text:span>Formación<text:span text:style-name="T814"><text:s/></text:span>y<text:span text:style-name="T815"><text:s/></text:span><text:span text:style-name="T816">Congresos</text:span><text:span text:style-name="T817"><text:s/></text:span>y<text:span text:style-name="T818"><text:s/></text:span><text:span text:style-name="T819">la</text:span><text:span text:style-name="T820"><text:s/></text:span>del<text:span text:style-name="T821"><text:s/></text:span><text:span text:style-name="T822">Servicio</text:span><text:span text:style-name="T823"><text:s/></text:span><text:span text:style-name="T824">de</text:span><text:span text:style-name="T825"><text:s/></text:span><text:span text:style-name="T826">Carreteras,<text:s/></text:span>así<text:span text:style-name="T827"><text:s/></text:span>como<text:span text:style-name="T828"><text:s/></text:span><text:span text:style-name="T829">en el</text:span><text:span text:style-name="T830"><text:s/></text:span>Informe<text:span text:style-name="T831"><text:s/></text:span><text:span text:style-name="T832">del</text:span><text:span text:style-name="T833"><text:s/></text:span><text:span text:style-name="T834">Servicio de</text:span><text:span text:style-name="T835"><text:s/></text:span><text:span text:style-name="T836">Recursos</text:span><text:span text:style-name="T837"><text:s/></text:span>Humanos,<text:span text:style-name="T838"><text:s/></text:span><text:span text:style-name="T839">suscrito</text:span><text:span text:style-name="T840"><text:s/></text:span>por<text:span text:style-name="T841"><text:s/></text:span><text:span text:style-name="T842">la</text:span><text:span text:style-name="T843"><text:s/></text:span>Jefa<text:span text:style-name="T844"><text:s/></text:span><text:span text:style-name="T845">de</text:span><text:span text:style-name="T846"><text:s/></text:span><text:span text:style-name="T847">Servicio,</text:span><text:span text:style-name="T848"><text:s/></text:span><text:span text:style-name="T849">Dña.</text:span><text:span text:style-name="T850"><text:s/></text:span><text:span text:style-name="T851">Belinda</text:span><text:span text:style-name="T852"><text:s/></text:span><text:span text:style-name="T853">Roger</text:span><text:span text:style-name="T854"><text:s/></text:span><text:span text:style-name="T855">Marrero,</text:span><text:span text:style-name="T856"><text:s/></text:span><text:span text:style-name="T857">de</text:span><text:span text:style-name="T858"><text:s/></text:span>fecha<text:span text:style-name="T859"><text:s/></text:span>7<text:span text:style-name="T860"><text:s/></text:span><text:span text:style-name="T861">junio</text:span><text:span text:style-name="T862"><text:s/></text:span><text:span text:style-name="T863">de</text:span><text:span text:style-name="T864"><text:s/></text:span><text:span text:style-name="T865">2024,</text:span><text:span text:style-name="T866"><text:s/></text:span>que<text:span text:style-name="T867"><text:s/></text:span><text:span text:style-name="T868">cuenta</text:span><text:span text:style-name="T869"><text:s/></text:span>con<text:span text:style-name="T870"><text:s/></text:span><text:span text:style-name="T871">el</text:span><text:span text:style-name="T872"><text:s/></text:span><text:span text:style-name="T873">visto</text:span><text:span text:style-name="T874"><text:s/></text:span><text:span text:style-name="T875">bueno</text:span><text:span text:style-name="T876"><text:s/></text:span><text:span text:style-name="T877">de</text:span><text:span text:style-name="T878"><text:s/></text:span><text:span text:style-name="T879">la</text:span><text:span text:style-name="T880"><text:s/></text:span>Consejera<text:span text:style-name="T881"><text:s/></text:span><text:span text:style-name="T882">de</text:span><text:span text:style-name="T883"><text:s/></text:span>Área<text:span text:style-name="T884"><text:s/></text:span><text:span text:style-name="T885">Insular</text:span><text:span text:style-name="T886"><text:s/></text:span><text:span text:style-name="T887">de</text:span><text:span text:style-name="T888"><text:s/></text:span><text:span text:style-name="T889">Hacienda,</text:span><text:span text:style-name="T890"><text:s/></text:span><text:span text:style-name="T891">Promoción</text:span><text:span text:style-name="T892"><text:s/></text:span><text:span text:style-name="T893">Económica,</text:span><text:span text:style-name="T894"><text:s/></text:span><text:span text:style-name="T895">Recursos</text:span><text:span text:style-name="T896"><text:s/></text:span>Humanos,<text:span text:style-name="T897"><text:s/></text:span><text:span text:style-name="T898">Deportes</text:span><text:span text:style-name="T899"><text:s/></text:span>y<text:span text:style-name="T900"><text:s/></text:span><text:span text:style-name="T901">Movilidad</text:span><text:span text:style-name="T902"><text:s/></text:span><text:span text:style-name="T903">Sostenible,</text:span><text:span text:style-name="T904"><text:s/></text:span>Dña.<text:span text:style-name="T905"><text:s/></text:span>Nuria<text:span text:style-name="T906"><text:s/></text:span><text:span text:style-name="T907">Cabrera</text:span><text:span text:style-name="T908"><text:s/></text:span><text:span text:style-name="T909">Méndez,</text:span><text:span text:style-name="T910"><text:s/></text:span>se<text:span text:style-name="T911"><text:s/></text:span>acreditan<text:span text:style-name="T912"><text:s/></text:span>que<text:span text:style-name="T913"><text:s/></text:span>las<text:span text:style-name="T914"><text:s/></text:span><text:span text:style-name="T915">aplicaciones</text:span><text:span text:style-name="T916"><text:s/></text:span>a<text:span text:style-name="T917"><text:s/></text:span><text:span text:style-name="T918">minorar</text:span><text:span text:style-name="T919"><text:s/></text:span>se<text:span text:style-name="T920"><text:s/></text:span>estiman<text:span text:style-name="T921"><text:s/></text:span><text:span text:style-name="T922">reducibles</text:span><text:span text:style-name="T923"><text:s/></text:span><text:span text:style-name="T924">sin</text:span><text:span text:style-name="T925"><text:s/></text:span><text:span text:style-name="T926">la</text:span><text:span text:style-name="T927"><text:s/></text:span><text:span text:style-name="T928">perturbación</text:span><text:span text:style-name="T929"><text:s/></text:span><text:span text:style-name="T930">en</text:span><text:span text:style-name="T931"><text:s/></text:span>los<text:span text:style-name="T932"><text:s/></text:span><text:span text:style-name="T933">respectivos</text:span><text:span text:style-name="T934"><text:s/></text:span><text:span text:style-name="T935">servicios.</text:span></text:p>
      <text:p text:style-name="P936"/>
      <text:p text:style-name="P937"><text:span text:style-name="T938">Vista</text:span><text:span text:style-name="T939"><text:s/></text:span><text:span text:style-name="T940">la</text:span><text:span text:style-name="T941"><text:s/></text:span><text:span text:style-name="T942">Providencia</text:span><text:span text:style-name="T943"><text:s/></text:span><text:span text:style-name="T944">de</text:span><text:span text:style-name="T945"><text:s/></text:span><text:span text:style-name="T946">la</text:span><text:span text:style-name="T947"><text:s/></text:span>Consejera<text:span text:style-name="T948"><text:s/></text:span><text:span text:style-name="T949">de</text:span><text:span text:style-name="T950"><text:s/></text:span><text:span text:style-name="T951">Área</text:span><text:span text:style-name="T952"><text:s/></text:span>Insular<text:span text:style-name="T953"><text:s/></text:span><text:span text:style-name="T954">de</text:span><text:span text:style-name="T955"><text:s/></text:span>Hacienda,<text:span text:style-name="T956"><text:s/></text:span><text:span text:style-name="T957">Promoción</text:span><text:span text:style-name="T958"><text:s/></text:span><text:span text:style-name="T959">Económica,</text:span><text:span text:style-name="T960"><text:s/></text:span><text:span text:style-name="T961">Recursos</text:span><text:span text:style-name="T962"><text:s/></text:span><text:span text:style-name="T963">Humanos,</text:span><text:span text:style-name="T964"><text:s/></text:span><text:span text:style-name="T965">Deportes<text:s/></text:span>y<text:span text:style-name="T966"><text:s/></text:span>Movilidad<text:span text:style-name="T967"><text:s/></text:span><text:span text:style-name="T968">Sostenible,</text:span><text:span text:style-name="T969"><text:s/></text:span>Dña.<text:span text:style-name="T970"><text:s/></text:span><text:span text:style-name="T971">Nuria</text:span><text:span text:style-name="T972"><text:s/></text:span>Cabrera<text:span text:style-name="T973"><text:s/></text:span><text:span text:style-name="T974">Méndez,</text:span><text:span text:style-name="T975"><text:s/></text:span><text:span text:style-name="T976">de<text:s/></text:span>fecha<text:span text:style-name="T977"><text:s/>25 de junio</text:span><text:s/><text:span text:style-name="T978">de</text:span><text:span text:style-name="T979"><text:s/>2024, relativa<text:s/></text:span>a<text:s/><text:span text:style-name="T980">la<text:s/></text:span>incoación<text:span text:style-name="T981"><text:s/></text:span>del<text:span text:style-name="T982"><text:s/></text:span><text:span text:style-name="T983">expediente</text:span><text:s/><text:span text:style-name="T984">de<text:s/></text:span>modificación<text:span text:style-name="T985"><text:s/>de créditos</text:span><text:span text:style-name="T986"><text:s/></text:span><text:span text:style-name="T987">nº</text:span><text:span text:style-name="T988"><text:s/></text:span><text:span text:style-name="T989">22/2024.</text:span></text:p>
      <text:p text:style-name="P990"/>
      <text:p text:style-name="P991"><text:span text:style-name="T992">Visto</text:span><text:span text:style-name="T993"><text:s/></text:span><text:span text:style-name="T994">el</text:span><text:span text:style-name="T995"><text:s/></text:span>Informe-Propuesta<text:span text:style-name="T996"><text:s/></text:span><text:span text:style-name="T997">suscrito</text:span><text:span text:style-name="T998"><text:s/></text:span>por<text:span text:style-name="T999"><text:s/></text:span>la<text:span text:style-name="T1000"><text:s/></text:span>Jefa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Oficina</text:span><text:span text:style-name="T1007"><text:s/></text:span><text:span text:style-name="T1008">de</text:span><text:span text:style-name="T1009"><text:s/></text:span><text:span text:style-name="T1010">Contabilidad</text:span><text:span text:style-name="T1011"><text:s/></text:span>y<text:span text:style-name="T1012"><text:s/></text:span><text:span text:style-name="T1013">Presupuestos,</text:span><text:span text:style-name="T1014"><text:s/></text:span>Dña.<text:span text:style-name="T1015"><text:s/></text:span><text:span text:style-name="T1016">María</text:span><text:span text:style-name="T1017"><text:s/></text:span><text:span text:style-name="T1018">del</text:span><text:span text:style-name="T1019"><text:s/></text:span><text:span text:style-name="T1020">Cristo</text:span><text:span text:style-name="T1021"><text:s/></text:span>Sánchez<text:span text:style-name="T1022"><text:s/></text:span><text:span text:style-name="T1023">Berriel,</text:span><text:span text:style-name="T1024"><text:s/></text:span><text:span text:style-name="T1025">de</text:span><text:span text:style-name="T1026"><text:s/></text:span>fecha<text:span text:style-name="T1027"><text:s/></text:span><text:span text:style-name="T1028">26</text:span><text:span text:style-name="T1029"><text:s/></text:span><text:span text:style-name="T1030">de</text:span><text:span text:style-name="T1031"><text:s/></text:span>junio<text:span text:style-name="T1032"><text:s/></text:span><text:span text:style-name="T1033">de</text:span><text:span text:style-name="T1034"><text:s/></text:span><text:span text:style-name="T1035">2024.</text:span></text:p>
      <text:p text:style-name="P1036"/>
      <text:p text:style-name="P1037"><text:span text:style-name="T1038">Visto</text:span><text:span text:style-name="T1039"><text:s/></text:span><text:span text:style-name="T1040">el</text:span><text:span text:style-name="T1041"><text:s/></text:span>Informe<text:span text:style-name="T1042"><text:s/></text:span><text:span text:style-name="T1043">de</text:span><text:span text:style-name="T1044"><text:s/></text:span><text:span text:style-name="T1045">Intervención</text:span><text:span text:style-name="T1046"><text:s/></text:span><text:span text:style-name="T1047">emitido</text:span><text:span text:style-name="T1048"><text:s/></text:span><text:span text:style-name="T1049">por</text:span><text:span text:style-name="T1050"><text:s/></text:span><text:span text:style-name="T1051">la</text:span><text:span text:style-name="T1052"><text:s/></text:span><text:span text:style-name="T1053">Interventora</text:span><text:span text:style-name="T1054"><text:s/></text:span>Accidental<text:span text:style-name="T1055"><text:s/></text:span>del<text:span text:style-name="T1056"><text:s/></text:span>Cabildo<text:span text:style-name="T1057"><text:s/></text:span><text:span text:style-name="T1058">de</text:span><text:span text:style-name="T1059"><text:s/></text:span><text:span text:style-name="T1060">Fuerteventura,</text:span><text:span text:style-name="T1061"><text:s/></text:span>Dña.<text:span text:style-name="T1062"><text:s/></text:span><text:span text:style-name="T1063">María</text:span><text:span text:style-name="T1064"><text:s/></text:span><text:span text:style-name="T1065">Dolores</text:span><text:span text:style-name="T1066"><text:s/></text:span><text:span text:style-name="T1067">Miranda</text:span><text:span text:style-name="T1068"><text:s/></text:span>López,<text:span text:style-name="T1069"><text:s/></text:span><text:span text:style-name="T1070">de</text:span><text:span text:style-name="T1071"><text:s/></text:span>fecha<text:span text:style-name="T1072"><text:s/></text:span><text:span text:style-name="T1073">26</text:span><text:span text:style-name="T1074"><text:s/></text:span><text:span text:style-name="T1075">de</text:span><text:span text:style-name="T1076"><text:s/></text:span>junio<text:span text:style-name="T1077"><text:s/></text:span><text:span text:style-name="T1078">de</text:span><text:span text:style-name="T1079"><text:s/></text:span>2024.</text:p>
      <text:p text:style-name="P1080"/>
      <text:p text:style-name="P1081"><text:span text:style-name="T1082">Considerando</text:span><text:s/>que se<text:s/><text:span text:style-name="T1083">ha</text:span><text:s/><text:span text:style-name="T1084">verificado</text:span><text:s/><text:span text:style-name="T1085">que</text:span><text:s/>se cumple<text:span text:style-name="T1086"><text:s/></text:span><text:span text:style-name="T1087">los</text:span><text:span text:style-name="T1088"><text:s/></text:span><text:span text:style-name="T1089">requisitos</text:span><text:span text:style-name="T1090"><text:s/></text:span><text:span text:style-name="T1091">legales</text:span><text:s/><text:span text:style-name="T1092"><text:s/></text:span>y<text:span text:style-name="T1093"><text:s/></text:span><text:span text:style-name="T1094">reglamentarios</text:span><text:span text:style-name="T1095"><text:s/></text:span><text:span text:style-name="T1096">para</text:span><text:span text:style-name="T1097"><text:s/></text:span><text:span text:style-name="T1098">la</text:span><text:span text:style-name="T1099"><text:s/></text:span><text:span text:style-name="T1100">aprobación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modificación.</text:span></text:p>
      <text:p text:style-name="P1107"/>
      <text:p text:style-name="P1108"><text:span text:style-name="T1109">En</text:span><text:span text:style-name="T1110"><text:s/></text:span><text:span text:style-name="T1111">virtud</text:span><text:span text:style-name="T1112"><text:s/></text:span><text:span text:style-name="T1113">de</text:span><text:span text:style-name="T1114"><text:s/></text:span><text:span text:style-name="T1115">las</text:span><text:span text:style-name="T1116"><text:s/></text:span><text:span text:style-name="T1117">atribuciones</text:span><text:span text:style-name="T1118"><text:s/></text:span><text:span text:style-name="T1119">recogidas</text:span><text:span text:style-name="T1120"><text:s/></text:span><text:span text:style-name="T1121">en</text:span><text:span text:style-name="T1122"><text:s/></text:span>la<text:span text:style-name="T1123"><text:s/></text:span>Base<text:span text:style-name="T1124"><text:s/></text:span>Undécima<text:span text:style-name="T1125"><text:s/></text:span><text:span text:style-name="T1126">de</text:span><text:span text:style-name="T1127"><text:s/></text:span>Ejecución<text:span text:style-name="T1128"><text:s/></text:span>del<text:span text:style-name="T1129"><text:s/></text:span><text:span text:style-name="T1130">Presupuesto</text:span><text:span text:style-name="T1131"><text:s/></text:span>para<text:span text:style-name="T1132"><text:s/></text:span><text:span text:style-name="T1133">el</text:span><text:span text:style-name="T1134"><text:s/></text:span>ejercicio<text:span text:style-name="T1135"><text:s/></text:span><text:span text:style-name="T1136">2024,</text:span><text:span text:style-name="T1137"><text:s/></text:span><text:span text:style-name="T1138">en</text:span><text:span text:style-name="T1139"><text:s/></text:span>relación<text:span text:style-name="T1140"><text:s/></text:span>con<text:span text:style-name="T1141"><text:s/></text:span>los<text:span text:style-name="T1142"><text:s/></text:span><text:span text:style-name="T1143">artículos</text:span><text:span text:style-name="T1144"><text:s/></text:span>179<text:span text:style-name="T1145"><text:s/></text:span>y<text:span text:style-name="T1146"><text:s/></text:span>180<text:span text:style-name="T1147"><text:s/></text:span>del<text:span text:style-name="T1148"><text:s/></text:span><text:span text:style-name="T1149">Real</text:span><text:span text:style-name="T1150"><text:s/></text:span><text:span text:style-name="T1151">Decreto</text:span><text:span text:style-name="T1152"><text:s/></text:span><text:span text:style-name="T1153">Legislativo</text:span><text:span text:style-name="T1154"><text:s/></text:span>2/2004,<text:span text:style-name="T1155"><text:s/></text:span><text:span text:style-name="T1156">de</text:span><text:span text:style-name="T1157"><text:s/></text:span>5<text:span text:style-name="T1158"><text:s/></text:span><text:span text:style-name="T1159">de</text:span><text:span text:style-name="T1160"><text:s/></text:span>marzo,<text:span text:style-name="T1161"><text:s/></text:span><text:span text:style-name="T1162">por</text:span><text:span text:style-name="T1163"><text:s/></text:span><text:span text:style-name="T1164">el</text:span><text:span text:style-name="T1165"><text:s/></text:span><text:span text:style-name="T1166">que</text:span><text:span text:style-name="T1167"><text:s/></text:span>se<text:span text:style-name="T1168"><text:s/></text:span><text:span text:style-name="T1169">aprueba</text:span><text:span text:style-name="T1170"><text:s/></text:span><text:span text:style-name="T1171">el</text:span><text:span text:style-name="T1172"><text:s/></text:span>texto<text:span text:style-name="T1173"><text:s/></text:span>refundido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Ley</text:span><text:span text:style-name="T1180"><text:s/></text:span><text:span text:style-name="T1181">Reguladora<text:s/></text:span><text:span text:style-name="T1182">de</text:span><text:s/>Haciendas<text:span text:style-name="T1183"><text:s/></text:span><text:span text:style-name="T1184">Locales</text:span><text:span text:style-name="T1185"><text:s/></text:span>y<text:span text:style-name="T1186"><text:s/></text:span>los<text:span text:style-name="T1187"><text:s/></text:span><text:span text:style-name="T1188">artículos</text:span><text:span text:style-name="T1189"><text:s/></text:span><text:span text:style-name="T1190">40,</text:span><text:span text:style-name="T1191"><text:s/></text:span><text:span text:style-name="T1192">41</text:span><text:span text:style-name="T1193"><text:s/></text:span>y<text:span text:style-name="T1194"><text:s/>42<text:s/></text:span>del<text:span text:style-name="T1195"><text:s/></text:span>Real<text:span text:style-name="T1196"><text:s/></text:span>Decreto 500/90<text:span text:style-name="T1197"><text:s/>de</text:span><text:span text:style-name="T1198"><text:s/></text:span><text:span text:style-name="T1199">20<text:s/></text:span><text:span text:style-name="T1200">de</text:span><text:span text:style-name="T1201"><text:s/></text:span><text:span text:style-name="T1202">abril</text:span><text:span text:style-name="T1203"><text:s/></text:span>y<text:span text:style-name="T1204"><text:s/></text:span><text:span text:style-name="T1205">al</text:span><text:span text:style-name="T1206"><text:s/></text:span>amparo<text:span text:style-name="T1207"><text:s/></text:span><text:span text:style-name="T1208">de</text:span><text:span text:style-name="T1209"><text:s/></text:span>lo<text:span text:style-name="T1210"><text:s/></text:span><text:span text:style-name="T1211">establecido</text:span><text:span text:style-name="T1212"><text:s/></text:span><text:span text:style-name="T1213">en</text:span><text:span text:style-name="T1214"><text:s/></text:span><text:span text:style-name="T1215">el</text:span><text:span text:style-name="T1216"><text:s/></text:span><text:span text:style-name="T1217">artículo</text:span><text:span text:style-name="T1218"><text:s/></text:span><text:span text:style-name="T1219">48</text:span><text:span text:style-name="T1220"><text:s/></text:span>del<text:span text:style-name="T1221"><text:s/></text:span>Reglamento<text:span text:style-name="T1222"><text:s/></text:span><text:span text:style-name="T1223">Orgánico</text:span><text:span text:style-name="T1224"><text:s/></text:span>del<text:span text:style-name="T1225"><text:s/></text:span><text:span text:style-name="T1226">Cabildo</text:span><text:span text:style-name="T1227"><text:s/></text:span><text:span text:style-name="T1228">Insular</text:span><text:span text:style-name="T1229"><text:s/></text:span><text:span text:style-name="T1230">de Fuerteventura</text:span><text:span text:style-name="T1231"><text:s/></text:span>y<text:span text:style-name="T1232"><text:s/>el</text:span><text:span text:style-name="T1233"><text:s/></text:span>Decreto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Presidencia nº</text:span><text:span text:style-name="T1240"><text:s/></text:span><text:span text:style-name="T1241">885/2024,</text:span><text:span text:style-name="T1242"><text:s/></text:span><text:span text:style-name="T1243">de</text:span><text:span text:style-name="T1244"><text:s/></text:span>fecha<text:span text:style-name="T1245"><text:s/></text:span><text:span text:style-name="T1246">23</text:span><text:span text:style-name="T1247"><text:s/></text:span><text:span text:style-name="T1248">de</text:span><text:s/><text:span text:style-name="T1249">febrero</text:span><text:span text:style-name="T1250"><text:s/></text:span><text:span text:style-name="T1251">de</text:span><text:span text:style-name="T1252"><text:s/></text:span><text:span text:style-name="T1253">2024,</text:span><text:span text:style-name="T1254"><text:s/></text:span><text:span text:style-name="T1255">corresponde</text:span><text:span text:style-name="T1256"><text:s/></text:span>a<text:span text:style-name="T1257"><text:s/></text:span>la<text:span text:style-name="T1258"><text:s/></text:span><text:span text:style-name="T1259">Consejera</text:span><text:span text:style-name="T1260"><text:s/></text:span><text:span text:style-name="T1261">de</text:span><text:span text:style-name="T1262"><text:s/></text:span><text:span text:style-name="T1263">Área</text:span><text:span text:style-name="T1264"><text:s/></text:span><text:span text:style-name="T1265">Insular</text:span><text:span text:style-name="T1266"><text:s/></text:span><text:span text:style-name="T1267">de</text:span><text:span text:style-name="T1268"><text:s/></text:span>Hacienda,<text:span text:style-name="T1269"><text:s/></text:span>Promoción<text:span text:style-name="T1270"><text:s/></text:span>Económica,<text:span text:style-name="T1271"><text:s/></text:span><text:span text:style-name="T1272">Recursos</text:span><text:span text:style-name="T1273"><text:s/></text:span>Humanos,<text:span text:style-name="T1274"><text:s/></text:span><text:span text:style-name="T1275">Deportes</text:span><text:span text:style-name="T1276"><text:s/></text:span>y<text:span text:style-name="T1277"><text:s/></text:span>Movilidad<text:span text:style-name="T1278"><text:s/></text:span><text:span text:style-name="T1279">Sostenible</text:span><text:span text:style-name="T1280"><text:s/></text:span><text:span text:style-name="T1281">la</text:span><text:span text:style-name="T1282"><text:s/></text:span><text:span text:style-name="T1283">aprobación</text:span><text:span text:style-name="T1284"><text:s/></text:span><text:span text:style-name="T1285">de</text:span><text:s/><text:span text:style-name="T1286"><text:s/></text:span><text:span text:style-name="T1287">la</text:span><text:s/><text:span text:style-name="T1288"><text:s/></text:span><text:span text:style-name="T1289">presente</text:span><text:span text:style-name="T1290"><text:s/></text:span><text:span text:style-name="T1291">modificación.</text:span></text:p>
      <text:p text:style-name="P1292"/>
      <text:p text:style-name="P1293"/>
      <text:p text:style-name="P1294"/>
      <text:p text:style-name="P1295"/>
      <text:p text:style-name="P1296"/>
      <text:h text:style-name="P1297" text:outline-level="1">RESUELVO:</text:h>
      <text:p text:style-name="P1298"/>
      <text:p text:style-name="P1299"/>
      <text:p text:style-name="P1300"/>
      <text:p text:style-name="P1301"><text:span text:style-name="T1302">Primero.</text:span><text:span text:style-name="T1303">-</text:span><text:span text:style-name="T1304"><text:s/></text:span><text:span text:style-name="T1305">Aprobar</text:span><text:span text:style-name="T1306"><text:s/></text:span><text:span text:style-name="T1307">el</text:span><text:span text:style-name="T1308"><text:s/></text:span><text:span text:style-name="T1309">Expediente</text:span><text:span text:style-name="T1310"><text:s/></text:span><text:span text:style-name="T1311">de</text:span><text:span text:style-name="T1312"><text:s/></text:span><text:span text:style-name="T1313">Modificación</text:span><text:span text:style-name="T1314"><text:s/></text:span><text:span text:style-name="T1315">de</text:span><text:span text:style-name="T1316"><text:s/></text:span><text:span text:style-name="T1317">Créditos</text:span><text:span text:style-name="T1318"><text:s/></text:span><text:span text:style-name="T1319">nº</text:span><text:span text:style-name="T1320"><text:s/></text:span><text:span text:style-name="T1321">22/2024</text:span><text:span text:style-name="T1322"><text:s/></text:span><text:span text:style-name="T1323">dentro</text:span><text:span text:style-name="T1324"><text:s/></text:span><text:span text:style-name="T1325">del</text:span><text:span text:style-name="T1326"><text:s/></text:span><text:span text:style-name="T1327">vigente</text:span><text:span text:style-name="T1328"><text:s/>Presupuesto<text:s/></text:span><text:span text:style-name="T1329">de</text:span><text:span text:style-name="T1330"><text:s/></text:span><text:span text:style-name="T1331">este<text:s/></text:span><text:span text:style-name="T1332">Cabildo</text:span><text:span text:style-name="T1333"><text:s/></text:span><text:span text:style-name="T1334">Insular</text:span><text:span text:style-name="T1335"><text:s/></text:span><text:span text:style-name="T1336">del</text:span><text:span text:style-name="T1337"><text:s/></text:span><text:span text:style-name="T1338">Ejercicio<text:s/></text:span><text:span text:style-name="T1339">2024,</text:span><text:span text:style-name="T1340"><text:s/></text:span><text:span text:style-name="T1341">correspondiente</text:span><text:span text:style-name="T1342"><text:s/></text:span><text:span text:style-name="T1343">a<text:s/></text:span><text:span text:style-name="T1344">aplicaciones</text:span><text:span text:style-name="T1345"><text:s/></text:span><text:span text:style-name="T1346">presupuestarias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misma</text:span><text:span text:style-name="T1353"><text:s/></text:span><text:span text:style-name="T1354">área</text:span><text:span text:style-name="T1355"><text:s/></text:span><text:span text:style-name="T1356">de</text:span><text:span text:style-name="T1357"><text:s/></text:span><text:span text:style-name="T1358">gastos,</text:span><text:span text:style-name="T1359"><text:s/></text:span><text:span text:style-name="T1360">cuyo</text:span><text:span text:style-name="T1361"><text:s/></text:span><text:span text:style-name="T1362">detalle</text:span><text:span text:style-name="T1363"><text:s/></text:span><text:span text:style-name="T1364">es</text:span><text:span text:style-name="T1365"><text:s/></text:span><text:span text:style-name="T1366">el</text:span><text:span text:style-name="T1367"><text:s/></text:span><text:span text:style-name="T1368">siguiente:</text:span></text:p>
      <text:h text:style-name="P1369" text:outline-level="1"><text:span text:style-name="T1370">Transferencias</text:span><text:span text:style-name="T1371"><text:s/></text:span>Negativas</text:h>
      <text:p text:style-name="P1372"/>
      <text:p text:style-name="P1400"/>
      <text:p text:style-name="P1401"/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APLICACIONES</text:span><text:span text:style-name="T1410"><text:s/></text:span><text:span text:style-name="T1411">PRESUPUESTARIAS</text:span></text:p>
          </table:table-cell>
          <table:table-cell table:style-name="TableCell1412">
            <text:p text:style-name="P1413"><text:span text:style-name="T1414">IMPORTE</text:span><text:span text:style-name="T1415"><text:s/></text:span><text:span text:style-name="T1416">(€)</text:span></text:p>
          </table:table-cell>
        </table:table-row>
        <table:table-row table:style-name="TableRow1417">
          <table:table-cell table:style-name="TableCell1418">
            <text:p text:style-name="P1419"><text:span text:style-name="T1420">11610</text:span><text:span text:style-name="T1421"><text:s/></text:span><text:span text:style-name="T1422">3400A 1300024</text:span><text:span text:style-name="T1423"><text:s/></text:span><text:span text:style-name="T1424">"Retribuciones</text:span><text:span text:style-name="T1425"><text:s/></text:span><text:span text:style-name="T1426">Básicas"</text:span></text:p>
          </table:table-cell>
          <table:table-cell table:style-name="TableCell1427">
            <text:p text:style-name="P1428"><text:span text:style-name="T1429">45.000,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11610</text:span><text:span text:style-name="T1434"><text:s/></text:span><text:span text:style-name="T1435">3400A 1300224</text:span><text:span text:style-name="T1436"><text:s/></text:span><text:span text:style-name="T1437">"Otras</text:span><text:span text:style-name="T1438"><text:s/></text:span><text:span text:style-name="T1439">remuneraciones"</text:span></text:p>
          </table:table-cell>
          <table:table-cell table:style-name="TableCell1440">
            <text:p text:style-name="P1441"><text:span text:style-name="T1442">25.000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30350</text:span><text:span text:style-name="T1447"><text:s/></text:span><text:span text:style-name="T1448">4530A 6190124</text:span><text:span text:style-name="T1449"><text:s/></text:span><text:span text:style-name="T1450">"Mantenimiento</text:span><text:span text:style-name="T1451"><text:s/></text:span><text:span text:style-name="T1452">y</text:span><text:span text:style-name="T1453"><text:s/></text:span><text:span text:style-name="T1454">conservación</text:span><text:span text:style-name="T1455"><text:s/></text:span><text:span text:style-name="T1456">Red</text:span><text:span text:style-name="T1457"><text:s/></text:span><text:span text:style-name="T1458">Propia"</text:span></text:p>
          </table:table-cell>
          <table:table-cell table:style-name="TableCell1459">
            <text:p text:style-name="P1460"><text:span text:style-name="T1461">600.000,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30350</text:span><text:span text:style-name="T1466"><text:s/></text:span><text:span text:style-name="T1467">4530B 2279924</text:span><text:span text:style-name="T1468"><text:s/></text:span><text:span text:style-name="T1469">"Otros</text:span><text:span text:style-name="T1470"><text:s/></text:span><text:span text:style-name="T1471">trabajos</text:span><text:span text:style-name="T1472"><text:s/></text:span><text:span text:style-name="T1473">realizados</text:span><text:span text:style-name="T1474"><text:s/></text:span><text:span text:style-name="T1475">por</text:span><text:span text:style-name="T1476"><text:s/></text:span><text:span text:style-name="T1477">otras</text:span><text:span text:style-name="T1478"><text:s/></text:span><text:span text:style-name="T1479">empresas<text:s/></text:span><text:span text:style-name="T1480">y<text:s/></text:span><text:span text:style-name="T1481">profesionales"</text:span></text:p>
          </table:table-cell>
          <table:table-cell table:style-name="TableCell1482">
            <text:p text:style-name="P1483"><text:span text:style-name="T1484">700.000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40240</text:span><text:span text:style-name="T1489"><text:s/></text:span><text:span text:style-name="T1490">3260G</text:span><text:span text:style-name="T1491"><text:s/></text:span><text:span text:style-name="T1492">1300224</text:span><text:span text:style-name="T1493"><text:s/></text:span><text:span text:style-name="T1494">"</text:span><text:span text:style-name="T1495">Otras</text:span><text:span text:style-name="T1496"><text:s/></text:span><text:span text:style-name="T1497">remuneraciones"</text:span></text:p>
          </table:table-cell>
          <table:table-cell table:style-name="TableCell1498">
            <text:p text:style-name="P1499"><text:span text:style-name="T1500">80.000,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50510</text:span><text:span text:style-name="T1505"><text:s/></text:span><text:span text:style-name="T1506">3321B</text:span><text:span text:style-name="T1507"><text:s/></text:span><text:span text:style-name="T1508">1210124</text:span><text:span text:style-name="T1509"><text:s/></text:span><text:span text:style-name="T1510">"Complemento</text:span><text:span text:style-name="T1511"><text:s/></text:span><text:span text:style-name="T1512">específico"</text:span></text:p>
          </table:table-cell>
          <table:table-cell table:style-name="TableCell1513">
            <text:p text:style-name="P1514"><text:span text:style-name="T1515">40.000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50510</text:span><text:span text:style-name="T1520"><text:s/></text:span><text:span text:style-name="T1521">3330A 1600024</text:span><text:span text:style-name="T1522"><text:s/></text:span><text:span text:style-name="T1523">"Seguridad Social"</text:span></text:p>
          </table:table-cell>
          <table:table-cell table:style-name="TableCell1524">
            <text:p text:style-name="P1525"><text:span text:style-name="T1526">15.000,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50520</text:span><text:span text:style-name="T1531"><text:s/></text:span><text:span text:style-name="T1532">3330B 1300224</text:span><text:span text:style-name="T1533"><text:s/></text:span><text:span text:style-name="T1534">"Otras</text:span><text:span text:style-name="T1535"><text:s/></text:span><text:span text:style-name="T1536">remuneraciones"</text:span></text:p>
          </table:table-cell>
          <table:table-cell table:style-name="TableCell1537">
            <text:p text:style-name="P1538"><text:span text:style-name="T1539">25.449,44</text:span></text:p>
          </table:table-cell>
        </table:table-row>
        <table:table-row table:style-name="TableRow1540">
          <table:table-cell table:style-name="TableCell1541">
            <text:p text:style-name="P1542"><text:span text:style-name="T1543">50520</text:span><text:span text:style-name="T1544"><text:s/></text:span><text:span text:style-name="T1545">3340V 1600024</text:span><text:span text:style-name="T1546"><text:s/></text:span><text:span text:style-name="T1547">"Seguridad Social"</text:span></text:p>
          </table:table-cell>
          <table:table-cell table:style-name="TableCell1548">
            <text:p text:style-name="P1549"><text:span text:style-name="T1550">5.000,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50520</text:span><text:span text:style-name="T1555"><text:s/></text:span><text:span text:style-name="T1556">3340V<text:s/></text:span><text:span text:style-name="T1557">6290024</text:span><text:span text:style-name="T1558"><text:s/></text:span><text:span text:style-name="T1559">"Dotación</text:span><text:span text:style-name="T1560"><text:s/></text:span><text:span text:style-name="T1561">técnica</text:span><text:span text:style-name="T1562"><text:s/></text:span><text:span text:style-name="T1563">especializada"</text:span></text:p>
          </table:table-cell>
          <table:table-cell table:style-name="TableCell1564">
            <text:p text:style-name="P1565"><text:span text:style-name="T1566">150.000,00</text:span></text:p>
          </table:table-cell>
        </table:table-row>
        <table:table-row table:style-name="TableRow1567">
          <table:table-cell table:style-name="TableCell1568">
            <text:p text:style-name="P1569"><text:span text:style-name="T1570">50520</text:span><text:span text:style-name="T1571"><text:s/></text:span><text:span text:style-name="T1572">3360A</text:span><text:span text:style-name="T1573"><text:s/></text:span><text:span text:style-name="T1574">1210124</text:span><text:span text:style-name="T1575"><text:s/></text:span><text:span text:style-name="T1576">"Complemento</text:span><text:span text:style-name="T1577"><text:s/></text:span><text:span text:style-name="T1578">específico"</text:span></text:p>
          </table:table-cell>
          <table:table-cell table:style-name="TableCell1579">
            <text:p text:style-name="P1580"><text:span text:style-name="T1581">30.000,00</text:span></text:p>
          </table:table-cell>
        </table:table-row>
        <table:table-row table:style-name="TableRow1582">
          <table:table-cell table:style-name="TableCell1583">
            <text:p text:style-name="P1584"><text:span text:style-name="T1585">TOTAL</text:span></text:p>
          </table:table-cell>
          <table:table-cell table:style-name="TableCell1586">
            <text:p text:style-name="P1587"><text:span text:style-name="T1588">1.715.449,44</text:span></text:p>
          </table:table-cell>
        </table:table-row>
      </table:table>
      <text:p text:style-name="P1589"/>
      <text:p text:style-name="P1590"><text:span text:style-name="T1591">Transferencias</text:span><text:span text:style-name="T1592"><text:s/></text:span><text:span text:style-name="T1593">Positivas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APLICACIONES</text:span><text:span text:style-name="T1602"><text:s/></text:span><text:span text:style-name="T1603">PRESUPUESTARIAS</text:span></text:p>
          </table:table-cell>
          <table:table-cell table:style-name="TableCell1604">
            <text:p text:style-name="P1605"><text:span text:style-name="T1606">IMPORTE</text:span></text:p>
            <text:p text:style-name="P1607"><text:span text:style-name="T1608">(€)</text:span></text:p>
          </table:table-cell>
        </table:table-row>
        <table:table-row table:style-name="TableRow1609">
          <table:table-cell table:style-name="TableCell1610">
            <text:p text:style-name="P1611"><text:span text:style-name="T1612">11610</text:span><text:span text:style-name="T1613"><text:s/></text:span><text:span text:style-name="T1614">3410A 4620024</text:span><text:span text:style-name="T1615"><text:s/></text:span><text:span text:style-name="T1616">"C</text:span><text:span text:style-name="T1617">1/1:</text:span><text:span text:style-name="T1618"><text:s/></text:span><text:span text:style-name="T1619">Entidades</text:span><text:span text:style-name="T1620"><text:s/></text:span><text:span text:style-name="T1621">locales</text:span><text:span text:style-name="T1622"><text:s/></text:span><text:span text:style-name="T1623">(Ayuntamientos<text:s/></text:span><text:span text:style-name="T1624">y/o<text:s/></text:span><text:span text:style-name="T1625">mancomunidades</text:span><text:span text:style-name="T1626"><text:s/></text:span><text:span text:style-name="T1627">de</text:span><text:span text:style-name="T1628"><text:s/></text:span><text:span text:style-name="T1629">FTV)"</text:span></text:p>
          </table:table-cell>
          <table:table-cell table:style-name="TableCell1630">
            <text:p text:style-name="P1631"><text:span text:style-name="T1632">200.00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1610</text:span><text:span text:style-name="T1637"><text:s/></text:span><text:span text:style-name="T1638">3410A 4890024</text:span><text:span text:style-name="T1639"><text:s/></text:span><text:span text:style-name="T1640">"C2/1:</text:span><text:span text:style-name="T1641"><text:s/></text:span><text:span text:style-name="T1642">Subvenciones</text:span><text:span text:style-name="T1643"><text:s/></text:span><text:span text:style-name="T1644">entidades</text:span><text:span text:style-name="T1645"><text:s/></text:span><text:span text:style-name="T1646">deportivas"</text:span></text:p>
          </table:table-cell>
          <table:table-cell table:style-name="TableCell1647">
            <text:p text:style-name="P1648"><text:span text:style-name="T1649">51.253,45</text:span></text:p>
          </table:table-cell>
        </table:table-row>
        <table:table-row table:style-name="TableRow1650">
          <table:table-cell table:style-name="TableCell1651">
            <text:p text:style-name="P1652"><text:span text:style-name="T1653">11610</text:span><text:span text:style-name="T1654"><text:s/></text:span><text:span text:style-name="T1655">3410A 4890824</text:span><text:span text:style-name="T1656"><text:s/></text:span><text:span text:style-name="T1657">"C4/1:</text:span><text:span text:style-name="T1658"><text:s/></text:span><text:span text:style-name="T1659">Subvenciones</text:span><text:span text:style-name="T1660"><text:s/></text:span><text:span text:style-name="T1661">eventos</text:span><text:span text:style-name="T1662"><text:s/></text:span><text:span text:style-name="T1663">deportivos"</text:span></text:p>
          </table:table-cell>
          <table:table-cell table:style-name="TableCell1664">
            <text:p text:style-name="P1665"><text:span text:style-name="T1666">11.820,16</text:span></text:p>
          </table:table-cell>
        </table:table-row>
        <table:table-row table:style-name="TableRow1667">
          <table:table-cell table:style-name="TableCell1668">
            <text:p text:style-name="P1669"><text:span text:style-name="T1670">11610</text:span><text:span text:style-name="T1671"><text:s/></text:span><text:span text:style-name="T1672">3410A</text:span><text:span text:style-name="T1673"><text:s/></text:span><text:span text:style-name="T1674">4891624</text:span><text:span text:style-name="T1675"><text:s/></text:span><text:span text:style-name="T1676">"C7/1:</text:span><text:span text:style-name="T1677"><text:s/></text:span><text:span text:style-name="T1678">Subvenciones</text:span><text:span text:style-name="T1679"><text:s/></text:span><text:span text:style-name="T1680">entidades/asociaciones/fundaciones</text:span><text:span text:style-name="T1681"><text:s/></text:span><text:span text:style-name="T1682">no</text:span><text:span text:style-name="T1683"><text:s/></text:span><text:span text:style-name="T1684">deportivas</text:span><text:span text:style-name="T1685"><text:s/></text:span><text:span text:style-name="T1686">sede</text:span><text:span text:style-name="T1687"><text:s/></text:span><text:span text:style-name="T1688">en</text:span><text:span text:style-name="T1689"><text:s/></text:span><text:span text:style-name="T1690">FTV"</text:span></text:p>
          </table:table-cell>
          <table:table-cell table:style-name="TableCell1691">
            <text:p text:style-name="P1692"><text:span text:style-name="T1693">2.375,83</text:span></text:p>
          </table:table-cell>
        </table:table-row>
        <table:table-row table:style-name="TableRow1694">
          <table:table-cell table:style-name="TableCell1695">
            <text:p text:style-name="P1696"><text:span text:style-name="T1697">30350</text:span><text:span text:style-name="T1698"><text:s/></text:span><text:span text:style-name="T1699">4530B 6500224<text:s/></text:span><text:span text:style-name="T1700">"Rehabilitación</text:span><text:span text:style-name="T1701"><text:s/></text:span><text:span text:style-name="T1702">superficial</text:span><text:span text:style-name="T1703"><text:s/></text:span><text:span text:style-name="T1704">firme FV2</text:span><text:span text:style-name="T1705"><text:s/></text:span><text:span text:style-name="T1706">PK</text:span><text:span text:style-name="T1707"><text:s/></text:span><text:span text:style-name="T1708">74+300-82+320"</text:span></text:p>
          </table:table-cell>
          <table:table-cell table:style-name="TableCell1709">
            <text:p text:style-name="P1710"><text:span text:style-name="T1711">1.300.000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50520</text:span><text:span text:style-name="T1716"><text:s/></text:span><text:span text:style-name="T1717">3340V 2260924</text:span><text:span text:style-name="T1718"><text:s/></text:span><text:span text:style-name="T1719">"Actividades</text:span><text:span text:style-name="T1720"><text:s/></text:span><text:span text:style-name="T1721">culturales</text:span><text:span text:style-name="T1722"><text:s/>y</text:span><text:span text:style-name="T1723"><text:s/></text:span><text:span text:style-name="T1724">deportivas"</text:span></text:p>
          </table:table-cell>
          <table:table-cell table:style-name="TableCell1725">
            <text:p text:style-name="P1726"><text:span text:style-name="T1727">60.000,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50520</text:span><text:span text:style-name="T1732"><text:s/></text:span><text:span text:style-name="T1733">3340V 2269924<text:s/></text:span><text:span text:style-name="T1734">"</text:span><text:span text:style-name="T1735">Otros</text:span><text:span text:style-name="T1736"><text:s/></text:span><text:span text:style-name="T1737">gastos</text:span><text:span text:style-name="T1738"><text:s/></text:span><text:span text:style-name="T1739">diversos"</text:span></text:p>
          </table:table-cell>
          <table:table-cell table:style-name="TableCell1740">
            <text:p text:style-name="P1741"><text:span text:style-name="T1742">20.000,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50520</text:span><text:span text:style-name="T1747"><text:s/></text:span><text:span text:style-name="T1748">3340V 2279924</text:span><text:span text:style-name="T1749"><text:s/></text:span><text:span text:style-name="T1750">"Otros</text:span><text:span text:style-name="T1751"><text:s/></text:span><text:span text:style-name="T1752">trabajos</text:span><text:span text:style-name="T1753"><text:s/></text:span><text:span text:style-name="T1754">realizados</text:span><text:span text:style-name="T1755"><text:s/></text:span><text:span text:style-name="T1756">por</text:span><text:span text:style-name="T1757"><text:s/></text:span><text:span text:style-name="T1758">otras</text:span><text:span text:style-name="T1759"><text:s/></text:span><text:span text:style-name="T1760">empresas<text:s/></text:span><text:span text:style-name="T1761">y<text:s/></text:span><text:span text:style-name="T1762">profesionales"</text:span></text:p>
          </table:table-cell>
          <table:table-cell table:style-name="TableCell1763">
            <text:p text:style-name="P1764"><text:span text:style-name="T1765">70.000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TOTAL</text:span></text:p>
          </table:table-cell>
          <table:table-cell table:style-name="TableCell1770">
            <text:p text:style-name="P1771"><text:span text:style-name="T1772">1.715.449,44</text:span></text:p>
          </table:table-cell>
        </table:table-row>
      </table:table>
      <text:p text:style-name="P1773"/>
      <text:p text:style-name="P1774"><text:span text:style-name="T1775">El</text:span><text:span text:style-name="T1776"><text:s/></text:span>total<text:span text:style-name="T1777"><text:s/></text:span><text:span text:style-name="T1778">de</text:span><text:span text:style-name="T1779"><text:s/></text:span><text:span text:style-name="T1780">altas</text:span><text:span text:style-name="T1781"><text:s/></text:span><text:span text:style-name="T1782">es</text:span><text:span text:style-name="T1783"><text:s/></text:span>igual<text:span text:style-name="T1784"><text:s/></text:span><text:span text:style-name="T1785">al</text:span><text:span text:style-name="T1786"><text:s/></text:span><text:span text:style-name="T1787">de</text:span><text:span text:style-name="T1788"><text:s/></text:span><text:span text:style-name="T1789">bajas,</text:span><text:span text:style-name="T1790"><text:s/></text:span><text:span text:style-name="T1791">siendo</text:span><text:span text:style-name="T1792"><text:s/></text:span>esta<text:span text:style-name="T1793"><text:s/></text:span><text:span text:style-name="T1794">resolución</text:span><text:span text:style-name="T1795"><text:s/></text:span>firme<text:span text:style-name="T1796"><text:s/></text:span>y<text:span text:style-name="T1797"><text:s/></text:span><text:span text:style-name="T1798">ejecutiva</text:span><text:span text:style-name="T1799"><text:s/></text:span><text:span text:style-name="T1800">sin</text:span><text:span text:style-name="T1801"><text:s/></text:span><text:span text:style-name="T1802">necesidad</text:span><text:span text:style-name="T1803"><text:s/></text:span><text:span text:style-name="T1804">de</text:span><text:span text:style-name="T1805"><text:s/></text:span><text:span text:style-name="T1806">más</text:span><text:span text:style-name="T1807"><text:s/></text:span><text:span text:style-name="T1808">trámites,</text:span><text:span text:style-name="T1809"><text:s/></text:span><text:span text:style-name="T1810">por</text:span><text:span text:style-name="T1811"><text:s/></text:span><text:span text:style-name="T1812">lo</text:span><text:span text:style-name="T1813"><text:s/></text:span><text:span text:style-name="T1814">que</text:span><text:span text:style-name="T1815"><text:s/></text:span>se<text:span text:style-name="T1816"><text:s/></text:span><text:span text:style-name="T1817">procederá</text:span><text:span text:style-name="T1818"><text:s/></text:span><text:span text:style-name="T1819">por</text:span><text:span text:style-name="T1820"><text:s/></text:span><text:span text:style-name="T1821">el</text:span><text:span text:style-name="T1822"><text:s/></text:span><text:span text:style-name="T1823">Servicio</text:span><text:span text:style-name="T1824"><text:s/></text:span><text:span text:style-name="T1825">de</text:span><text:span text:style-name="T1826"><text:s/></text:span>Gestión<text:span text:style-name="T1827"><text:s/></text:span><text:span text:style-name="T1828">Contable</text:span><text:span text:style-name="T1829"><text:s/></text:span>a<text:span text:style-name="T1830"><text:s/></text:span><text:span text:style-name="T1831">introducir</text:span><text:span text:style-name="T1832"><text:s/></text:span><text:span text:style-name="T1833">las</text:span><text:span text:style-name="T1834"><text:s/></text:span><text:span text:style-name="T1835">modificaciones</text:span><text:span text:style-name="T1836"><text:s/></text:span><text:span text:style-name="T1837">de</text:span><text:span text:style-name="T1838"><text:s/></text:span><text:span text:style-name="T1839">créditos</text:span><text:span text:style-name="T1840"><text:s/></text:span><text:span text:style-name="T1841">aprobadas</text:span><text:span text:style-name="T1842"><text:s/></text:span><text:span text:style-name="T1843">en</text:span><text:span text:style-name="T1844"><text:s/></text:span><text:span text:style-name="T1845">la</text:span><text:span text:style-name="T1846"><text:s/></text:span>contabilidad<text:span text:style-name="T1847"><text:s/></text:span><text:span text:style-name="T1848">de</text:span><text:span text:style-name="T1849"><text:s/></text:span>la<text:span text:style-name="T1850"><text:s/></text:span><text:span text:style-name="T1851">Corporación</text:span><text:span text:style-name="T1852"><text:s/></text:span>con<text:span text:style-name="T1853"><text:s/></text:span><text:span text:style-name="T1854">efectos</text:span><text:span text:style-name="T1855"><text:s/></text:span><text:span text:style-name="T1856">inmediatos.</text:span></text:p>
      <text:p text:style-name="P1857"/>
      <text:p text:style-name="P1858"><text:span text:style-name="T1859">Segundo.-</text:span><text:span text:style-name="T1860"><text:s/></text:span><text:span text:style-name="T1861">Dar</text:span><text:span text:style-name="T1862"><text:s/></text:span><text:span text:style-name="T1863">cuenta</text:span><text:span text:style-name="T1864"><text:s/></text:span><text:span text:style-name="T1865">al</text:span><text:span text:style-name="T1866"><text:s/></text:span>Pleno<text:span text:style-name="T1867"><text:s/></text:span><text:span text:style-name="T1868">de</text:span><text:span text:style-name="T1869"><text:s/></text:span><text:span text:style-name="T1870">la</text:span><text:span text:style-name="T1871"><text:s/></text:span>Corporación<text:span text:style-name="T1872"><text:s/></text:span><text:span text:style-name="T1873">en</text:span><text:span text:style-name="T1874"><text:s/></text:span>la<text:span text:style-name="T1875"><text:s/></text:span>próxima<text:span text:style-name="T1876"><text:s/></text:span><text:span text:style-name="T1877">sesión</text:span><text:span text:style-name="T1878"><text:s/></text:span><text:span text:style-name="T1879">que</text:span><text:span text:style-name="T1880"><text:s/></text:span>se<text:span text:style-name="T1881"><text:s/></text:span><text:span text:style-name="T1882">celebre</text:span><text:span text:style-name="T1883"><text:s/></text:span>a<text:span text:style-name="T1884"><text:s/></text:span><text:span text:style-name="T1885">los</text:span><text:span text:style-name="T1886"><text:s/></text:span><text:span text:style-name="T1887">efectos</text:span><text:span text:style-name="T1888"><text:s/></text:span><text:span text:style-name="T1889">oportunos.</text:span></text:p>
      <text:p text:style-name="P1890"/>
      <text:p text:style-name="P1891"/>
      <text:p text:style-name="P1892"/>
      <text:p text:style-name="P1893"/>
      <text:p text:style-name="P1894"/>
      <text:p text:style-name="P1895">Firmado<text:span text:style-name="T1896"><text:s/></text:span><text:span text:style-name="T1897">electrónicamente</text:span><text:span text:style-name="T1898"><text:s/></text:span><text:span text:style-name="T1899">por</text:span><text:span text:style-name="T1900"><text:s/></text:span><text:span text:style-name="T1901">el</text:span></text:p>
      <text:p text:style-name="P1902"><text:span text:style-name="T1903">Sello</text:span><text:span text:style-name="T1904"><text:s/></text:span><text:span text:style-name="T1905">de</text:span><text:span text:style-name="T1906"><text:s/></text:span><text:span text:style-name="T1907">la</text:span><text:span text:style-name="T1908"><text:s/></text:span><text:span text:style-name="T1909">Secretaría</text:span><text:span text:style-name="T1910"><text:s/></text:span>Técnica<text:span text:style-name="T1911"><text:s/></text:span>del<text:span text:style-name="T1912"><text:s/></text:span>Consejo<text:span text:style-name="T1913"><text:s/></text:span><text:span text:style-name="T1914">de</text:span><text:span text:style-name="T1915"><text:s/></text:span>Gobierno<text:span text:style-name="T1916"><text:s/></text:span><text:span text:style-name="T1917">Insular</text:span><text:span text:style-name="T1918"><text:s/></text:span><text:span text:style-name="T1919">El</text:span><text:span text:style-name="T1920"><text:s/></text:span><text:span text:style-name="T1921">día</text:span><text:span text:style-name="T1922"><text:s/></text:span><text:span text:style-name="T1923">27/06/2024</text:span></text:p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text-align="center" fo:line-height="0.127in"/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710" style:parent-style-name="Absatz-Standardschriftart" style:family="text">
      <style:text-properties style:font-name="Calibri" fo:letter-spacing="-0.0013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T713" style:parent-style-name="Absatz-Standardschriftart" style:family="text">
      <style:text-properties style:font-name="Calibri" fo:font-size="8pt" style:font-size-asian="8pt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T715" style:parent-style-name="Absatz-Standardschriftart" style:family="text">
      <style:text-properties style:font-name="Calibri" fo:font-size="8pt" style:font-size-asian="8pt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letter-spacing="-0.0013in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style style:name="T721" style:parent-style-name="Absatz-Standardschriftart" style:family="text">
      <style:text-properties style:font-name="Calibri" fo:letter-spacing="-0.0013in" fo:font-size="8pt" style:font-size-asian="8pt"/>
    </style:style>
    <style:style style:name="T722" style:parent-style-name="Absatz-Standardschriftart" style:family="text">
      <style:text-properties style:font-name="Calibri" fo:letter-spacing="-0.0006in" fo:font-size="8pt" style:font-size-asian="8pt"/>
    </style:style>
    <style:style style:name="T723" style:parent-style-name="Absatz-Standardschriftart" style:family="text">
      <style:text-properties style:font-name="Calibri" fo:font-size="8pt" style:font-size-asian="8pt"/>
    </style:style>
    <style:style style:name="T724" style:parent-style-name="Absatz-Standardschriftart" style:family="text">
      <style:text-properties style:font-name="Calibri" fo:letter-spacing="-0.0006in" fo:font-size="8pt" style:font-size-asian="8pt"/>
    </style:style>
    <style:style style:name="P725" style:parent-style-name="Standard" style:family="paragraph">
      <style:paragraph-properties fo:text-align="center" fo:line-height="0.1354in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T727" style:parent-style-name="Absatz-Standardschriftart" style:family="text">
      <style:text-properties style:font-name="Calibri" fo:letter-spacing="-0.0013in" fo:font-size="8pt" style:font-size-asian="8pt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2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444in"/>
      </style:footer-style>
    </style:page-layout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line-height="5%"/>
    </style:style>
    <style:style style:name="P1375" style:parent-style-name="Standard" style:family="paragraph">
      <style:paragraph-properties fo:text-align="center" fo:line-height="0.127in"/>
    </style:style>
    <style:style style:name="T1376" style:parent-style-name="Absatz-Standardschriftart" style:family="text">
      <style:text-properties style:font-name="Calibri" fo:letter-spacing="-0.0006in" fo:font-size="8pt" style:font-size-asian="8pt"/>
    </style:style>
    <style:style style:name="T1377" style:parent-style-name="Absatz-Standardschriftart" style:family="text">
      <style:text-properties style:font-name="Calibri" fo:letter-spacing="-0.0013in" fo:font-size="8pt" style:font-size-asian="8pt"/>
    </style:style>
    <style:style style:name="T1378" style:parent-style-name="Absatz-Standardschriftart" style:family="text">
      <style:text-properties style:font-name="Calibri" fo:letter-spacing="-0.0006in" fo:font-size="8pt" style:font-size-asian="8pt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name="T1380" style:parent-style-name="Absatz-Standardschriftart" style:family="text">
      <style:text-properties style:font-name="Calibri" fo:font-size="8pt" style:font-size-asian="8pt"/>
    </style:style>
    <style:style style:name="T1381" style:parent-style-name="Absatz-Standardschriftart" style:family="text">
      <style:text-properties style:font-name="Calibri" fo:letter-spacing="-0.0006in" fo:font-size="8pt" style:font-size-asian="8pt"/>
    </style:style>
    <style:style style:name="T1382" style:parent-style-name="Absatz-Standardschriftart" style:family="text">
      <style:text-properties style:font-name="Calibri" fo:font-size="8pt" style:font-size-asian="8pt"/>
    </style:style>
    <style:style style:name="T1383" style:parent-style-name="Absatz-Standardschriftart" style:family="text">
      <style:text-properties style:font-name="Calibri" fo:letter-spacing="-0.0006in" fo:font-size="8pt" style:font-size-asian="8pt"/>
    </style:style>
    <style:style style:name="T1384" style:parent-style-name="Absatz-Standardschriftart" style:family="text">
      <style:text-properties style:font-name="Calibri" fo:font-size="8pt" style:font-size-asian="8pt"/>
    </style:style>
    <style:style style:name="T1385" style:parent-style-name="Absatz-Standardschriftart" style:family="text">
      <style:text-properties style:font-name="Calibri" fo:letter-spacing="-0.0006in" fo:font-size="8pt" style:font-size-asian="8pt"/>
    </style:style>
    <style:style style:name="T1386" style:parent-style-name="Absatz-Standardschriftart" style:family="text">
      <style:text-properties style:font-name="Calibri" fo:letter-spacing="-0.0013in" fo:font-size="8pt" style:font-size-asian="8pt"/>
    </style:style>
    <style:style style:name="T1387" style:parent-style-name="Absatz-Standardschriftart" style:family="text">
      <style:text-properties style:font-name="Calibri" fo:letter-spacing="-0.0006in" fo:font-size="8pt" style:font-size-asian="8pt"/>
    </style:style>
    <style:style style:name="T1388" style:parent-style-name="Absatz-Standardschriftart" style:family="text">
      <style:text-properties style:font-name="Calibri" fo:letter-spacing="-0.0013in" fo:font-size="8pt" style:font-size-asian="8pt"/>
    </style:style>
    <style:style style:name="T1389" style:parent-style-name="Absatz-Standardschriftart" style:family="text">
      <style:text-properties style:font-name="Calibri" fo:letter-spacing="-0.0006in" fo:font-size="8pt" style:font-size-asian="8pt"/>
    </style:style>
    <style:style style:name="T1390" style:parent-style-name="Absatz-Standardschriftart" style:family="text">
      <style:text-properties style:font-name="Calibri" fo:font-size="8pt" style:font-size-asian="8pt"/>
    </style:style>
    <style:style style:name="T1391" style:parent-style-name="Absatz-Standardschriftart" style:family="text">
      <style:text-properties style:font-name="Calibri" fo:letter-spacing="-0.0006in" fo:font-size="8pt" style:font-size-asian="8pt"/>
    </style:style>
    <style:style style:name="P1392" style:parent-style-name="Standard" style:family="paragraph">
      <style:paragraph-properties fo:text-align="center" fo:line-height="0.1354in"/>
    </style:style>
    <style:style style:name="T1393" style:parent-style-name="Absatz-Standardschriftart" style:family="text">
      <style:text-properties style:font-name="Calibri" fo:letter-spacing="-0.0006in" fo:font-size="8pt" style:font-size-asian="8pt"/>
    </style:style>
    <style:style style:name="T1394" style:parent-style-name="Absatz-Standardschriftart" style:family="text">
      <style:text-properties style:font-name="Calibri" fo:letter-spacing="-0.0013in" fo:font-size="8pt" style:font-size-asian="8pt"/>
    </style:style>
    <style:style style:name="T1395" style:parent-style-name="Absatz-Standardschriftart" style:family="text">
      <style:text-properties style:font-name="Calibri" fo:letter-spacing="-0.0006in" fo:font-size="8pt" style:font-size-asian="8pt"/>
    </style:style>
    <style:style style:name="T1396" style:parent-style-name="Absatz-Standardschriftart" style:family="text">
      <style:text-properties style:font-name="Calibri" fo:font-size="8pt" style:font-size-asian="8pt"/>
    </style:style>
    <style:style style:name="T1397" style:parent-style-name="Absatz-Standardschriftart" style:family="text">
      <style:text-properties style:font-name="Calibri" fo:letter-spacing="-0.0006in" fo:font-size="8pt" style:font-size-asian="8pt"/>
    </style:style>
    <style:style style:name="T1398" style:parent-style-name="Absatz-Standardschriftart" style:family="text">
      <style:text-properties style:font-name="Calibri" fo:font-size="8pt" style:font-size-asian="8pt"/>
    </style:style>
    <style:style style:name="T1399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5" style:parent-style-name="Standard" style:family="paragraph">
      <style:paragraph-properties fo:line-height="5%"/>
    </style:style>
    <style:style style:name="P1926" style:parent-style-name="Standard" style:family="paragraph">
      <style:paragraph-properties fo:line-height="5%"/>
    </style:style>
    <style:style style:name="P1927" style:parent-style-name="Standard" style:family="paragraph">
      <style:paragraph-properties fo:text-align="center" fo:line-height="0.127in"/>
    </style:style>
    <style:style style:name="T1928" style:parent-style-name="Absatz-Standardschriftart" style:family="text">
      <style:text-properties style:font-name="Calibri" fo:letter-spacing="-0.0006in" fo:font-size="8pt" style:font-size-asian="8pt"/>
    </style:style>
    <style:style style:name="T1929" style:parent-style-name="Absatz-Standardschriftart" style:family="text">
      <style:text-properties style:font-name="Calibri" fo:letter-spacing="-0.0013in" fo:font-size="8pt" style:font-size-asian="8pt"/>
    </style:style>
    <style:style style:name="T1930" style:parent-style-name="Absatz-Standardschriftart" style:family="text">
      <style:text-properties style:font-name="Calibri" fo:letter-spacing="-0.0006in" fo:font-size="8pt" style:font-size-asian="8pt"/>
    </style:style>
    <style:style style:name="T1931" style:parent-style-name="Absatz-Standardschriftart" style:family="text">
      <style:text-properties style:font-name="Calibri" fo:letter-spacing="-0.0006in" fo:font-size="8pt" style:font-size-asian="8pt"/>
    </style:style>
    <style:style style:name="T1932" style:parent-style-name="Absatz-Standardschriftart" style:family="text">
      <style:text-properties style:font-name="Calibri" fo:font-size="8pt" style:font-size-asian="8pt"/>
    </style:style>
    <style:style style:name="T1933" style:parent-style-name="Absatz-Standardschriftart" style:family="text">
      <style:text-properties style:font-name="Calibri" fo:letter-spacing="-0.0006in" fo:font-size="8pt" style:font-size-asian="8pt"/>
    </style:style>
    <style:style style:name="T1934" style:parent-style-name="Absatz-Standardschriftart" style:family="text">
      <style:text-properties style:font-name="Calibri" fo:font-size="8pt" style:font-size-asian="8pt"/>
    </style:style>
    <style:style style:name="T1935" style:parent-style-name="Absatz-Standardschriftart" style:family="text">
      <style:text-properties style:font-name="Calibri" fo:letter-spacing="-0.0006in" fo:font-size="8pt" style:font-size-asian="8pt"/>
    </style:style>
    <style:style style:name="T1936" style:parent-style-name="Absatz-Standardschriftart" style:family="text">
      <style:text-properties style:font-name="Calibri" fo:font-size="8pt" style:font-size-asian="8pt"/>
    </style:style>
    <style:style style:name="T1937" style:parent-style-name="Absatz-Standardschriftart" style:family="text">
      <style:text-properties style:font-name="Calibri" fo:letter-spacing="-0.0006in" fo:font-size="8pt" style:font-size-asian="8pt"/>
    </style:style>
    <style:style style:name="T1938" style:parent-style-name="Absatz-Standardschriftart" style:family="text">
      <style:text-properties style:font-name="Calibri" fo:letter-spacing="-0.0013in" fo:font-size="8pt" style:font-size-asian="8pt"/>
    </style:style>
    <style:style style:name="T1939" style:parent-style-name="Absatz-Standardschriftart" style:family="text">
      <style:text-properties style:font-name="Calibri" fo:letter-spacing="-0.0006in" fo:font-size="8pt" style:font-size-asian="8pt"/>
    </style:style>
    <style:style style:name="T1940" style:parent-style-name="Absatz-Standardschriftart" style:family="text">
      <style:text-properties style:font-name="Calibri" fo:letter-spacing="-0.0013in" fo:font-size="8pt" style:font-size-asian="8pt"/>
    </style:style>
    <style:style style:name="T1941" style:parent-style-name="Absatz-Standardschriftart" style:family="text">
      <style:text-properties style:font-name="Calibri" fo:letter-spacing="-0.0006in" fo:font-size="8pt" style:font-size-asian="8pt"/>
    </style:style>
    <style:style style:name="T1942" style:parent-style-name="Absatz-Standardschriftart" style:family="text">
      <style:text-properties style:font-name="Calibri" fo:font-size="8pt" style:font-size-asian="8pt"/>
    </style:style>
    <style:style style:name="T1943" style:parent-style-name="Absatz-Standardschriftart" style:family="text">
      <style:text-properties style:font-name="Calibri" fo:letter-spacing="-0.0006in" fo:font-size="8pt" style:font-size-asian="8pt"/>
    </style:style>
    <style:style style:name="P1944" style:parent-style-name="Standard" style:family="paragraph">
      <style:paragraph-properties fo:text-align="center" fo:line-height="0.1354in"/>
    </style:style>
    <style:style style:name="T1945" style:parent-style-name="Absatz-Standardschriftart" style:family="text">
      <style:text-properties style:font-name="Calibri" fo:letter-spacing="-0.0006in" fo:font-size="8pt" style:font-size-asian="8pt"/>
    </style:style>
    <style:style style:name="T1946" style:parent-style-name="Absatz-Standardschriftart" style:family="text">
      <style:text-properties style:font-name="Calibri" fo:letter-spacing="-0.0013in" fo:font-size="8pt" style:font-size-asian="8pt"/>
    </style:style>
    <style:style style:name="T1947" style:parent-style-name="Absatz-Standardschriftart" style:family="text">
      <style:text-properties style:font-name="Calibri" fo:letter-spacing="-0.0006in" fo:font-size="8pt" style:font-size-asian="8pt"/>
    </style:style>
    <style:style style:name="T1948" style:parent-style-name="Absatz-Standardschriftart" style:family="text">
      <style:text-properties style:font-name="Calibri" fo:font-size="8pt" style:font-size-asian="8pt"/>
    </style:style>
    <style:style style:name="T1949" style:parent-style-name="Absatz-Standardschriftart" style:family="text">
      <style:text-properties style:font-name="Calibri" fo:letter-spacing="-0.0006in" fo:font-size="8pt" style:font-size-asian="8pt"/>
    </style:style>
    <style:style style:name="T1950" style:parent-style-name="Absatz-Standardschriftart" style:family="text">
      <style:text-properties style:font-name="Calibri" fo:font-size="8pt" style:font-size-asian="8pt"/>
    </style:style>
    <style:style style:name="T195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488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D786030A6899B24EA2087C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6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7"><draw:frame draw:z-index="503307488" draw:id="id3" draw:style-name="a3" draw:name="Text Box 2" text:anchor-type="paragraph" svg:x="1.18958in" svg:y="11.00556in" svg:width="5.88819in" svg:height="0.275in" style:rel-width="scale" style:rel-height="scale"><draw:text-box><text:p text:style-name="P708"><text:span text:style-name="T709">Documento</text:span><text:span text:style-name="T710"><text:s/></text:span><text:span text:style-name="T711">firmado<text:s/></text:span><text:span text:style-name="T712">electrónicamente (RD<text:s/></text:span><text:span text:style-name="T713">203/2021<text:s/></text:span><text:span text:style-name="T714">de<text:s/></text:span><text:span text:style-name="T715">30</text:span><text:span text:style-name="T716"><text:s/>de marzo).</text:span><text:span text:style-name="T717"><text:s/></text:span><text:span text:style-name="T718">La<text:s/></text:span><text:span text:style-name="T719">autenticidad</text:span><text:span text:style-name="T720"><text:s/>de este</text:span><text:span text:style-name="T721"><text:s/></text:span><text:span text:style-name="T722">documento<text:s/></text:span><text:span text:style-name="T723">puede</text:span><text:span text:style-name="T724"><text:s/>ser comprobada</text:span></text:p><text:p text:style-name="P725"><text:span text:style-name="T726">mediante</text:span><text:span text:style-name="T727"><text:s/></text:span><text:span text:style-name="T728">el CSV:</text:span><text:span text:style-name="T729"><text:s/></text:span><text:span text:style-name="T730">35600IDOC2D786030A6899B24EA2087C</text:span><text:span text:style-name="T731"><text:s/></text:span><text:span text:style-name="T732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73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74"><draw:frame draw:z-index="503307488" draw:id="id5" draw:style-name="a5" draw:name="Text Box 2" text:anchor-type="paragraph" svg:x="1.18958in" svg:y="11.00556in" svg:width="5.88819in" svg:height="0.275in" style:rel-width="scale" style:rel-height="scale"><draw:text-box><text:p text:style-name="P1375"><text:span text:style-name="T1376">Documento</text:span><text:span text:style-name="T1377"><text:s/></text:span><text:span text:style-name="T1378">firmado<text:s/></text:span><text:span text:style-name="T1379">electrónicamente (RD<text:s/></text:span><text:span text:style-name="T1380">203/2021<text:s/></text:span><text:span text:style-name="T1381">de<text:s/></text:span><text:span text:style-name="T1382">30</text:span><text:span text:style-name="T1383"><text:s/>de marzo).</text:span><text:span text:style-name="T1384"><text:s/></text:span><text:span text:style-name="T1385">La<text:s/></text:span><text:span text:style-name="T1386">autenticidad</text:span><text:span text:style-name="T1387"><text:s/>de este</text:span><text:span text:style-name="T1388"><text:s/></text:span><text:span text:style-name="T1389">documento<text:s/></text:span><text:span text:style-name="T1390">puede</text:span><text:span text:style-name="T1391"><text:s/>ser comprobada</text:span></text:p><text:p text:style-name="P1392"><text:span text:style-name="T1393">mediante</text:span><text:span text:style-name="T1394"><text:s/></text:span><text:span text:style-name="T1395">el CSV:</text:span><text:span text:style-name="T1396"><text:s/></text:span><text:span text:style-name="T1397">35600IDOC2D786030A6899B24EA2087C</text:span><text:span text:style-name="T1398"><text:s/></text:span><text:span text:style-name="T1399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925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26"><draw:frame draw:z-index="503307488" draw:id="id7" draw:style-name="a7" draw:name="Text Box 2" text:anchor-type="paragraph" svg:x="1.18958in" svg:y="11.00556in" svg:width="5.88819in" svg:height="0.275in" style:rel-width="scale" style:rel-height="scale"><draw:text-box><text:p text:style-name="P1927"><text:span text:style-name="T1928">Documento</text:span><text:span text:style-name="T1929"><text:s/></text:span><text:span text:style-name="T1930">firmado<text:s/></text:span><text:span text:style-name="T1931">electrónicamente (RD<text:s/></text:span><text:span text:style-name="T1932">203/2021<text:s/></text:span><text:span text:style-name="T1933">de<text:s/></text:span><text:span text:style-name="T1934">30</text:span><text:span text:style-name="T1935"><text:s/>de marzo).</text:span><text:span text:style-name="T1936"><text:s/></text:span><text:span text:style-name="T1937">La<text:s/></text:span><text:span text:style-name="T1938">autenticidad</text:span><text:span text:style-name="T1939"><text:s/>de este</text:span><text:span text:style-name="T1940"><text:s/></text:span><text:span text:style-name="T1941">documento<text:s/></text:span><text:span text:style-name="T1942">puede</text:span><text:span text:style-name="T1943"><text:s/>ser comprobada</text:span></text:p><text:p text:style-name="P1944"><text:span text:style-name="T1945">mediante</text:span><text:span text:style-name="T1946"><text:s/></text:span><text:span text:style-name="T1947">el CSV:</text:span><text:span text:style-name="T1948"><text:s/></text:span><text:span text:style-name="T1949">35600IDOC2D786030A6899B24EA2087C</text:span><text:span text:style-name="T1950"><text:s/></text:span><text:span text:style-name="T1951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7T07:37:00Z</meta:creation-date>
    <dc:date>2024-06-27T07:37:00Z</dc:date>
    <meta:template xlink:href="Normal.dotm" xlink:type="simple"/>
    <meta:editing-cycles>2</meta:editing-cycles>
    <meta:editing-duration>PT0S</meta:editing-duration>
    <meta:user-defined meta:name="Created" meta:value-type="date">2024-06-27T00:00:00Z</meta:user-defined>
    <meta:user-defined meta:name="LastSaved" meta:value-type="date">2024-06-27T00:00:00Z</meta:user-defined>
    <meta:document-statistic meta:page-count="4" meta:paragraph-count="91" meta:word-count="1030" meta:character-count="6994" meta:row-count="196" meta:non-whitespace-character-count="6055"/>
  </office:meta>
</office:document-meta>
</file>