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775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1.5631in" style:use-optimal-column-width="false"/>
    </style:style>
    <style:style style:name="TableColumn7" style:family="table-column">
      <style:table-column-properties style:column-width="1.268in" style:use-optimal-column-width="false"/>
    </style:style>
    <style:style style:name="Table2" style:family="table">
      <style:table-properties style:width="7.0631in" fo:margin-left="0.0826in" table:align="left"/>
    </style:style>
    <style:style style:name="TableRow8" style:family="table-row">
      <style:table-row-properties style:min-row-height="0.2111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TableParagraph" style:family="paragraph">
      <style:paragraph-properties fo:margin-top="0.0555in" fo:margin-left="0.6993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1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paragraph-properties fo:margin-top="0.0555in" fo:margin-left="0.2319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paragraph-properties fo:margin-top="0.0555in" fo:margin-left="0.2604in">
        <style:tab-stops/>
      </style:paragraph-properties>
    </style:style>
    <style:style style:name="T20" style:parent-style-name="Absatz-Standardschriftart" style:family="text">
      <style:text-properties style:font-name="Arial" fo:font-size="8pt" style:font-size-asian="8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paragraph-properties fo:margin-top="0.0555in" fo:margin-left="0.427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margin-top="0.0555in" fo:margin-left="0.4312in">
        <style:tab-stops/>
      </style:paragraph-properties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ableRow27" style:family="table-row">
      <style:table-row-properties style:row-height="0.1715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Paragraph" style:family="paragraph">
      <style:paragraph-properties fo:margin-top="0.0159in" fo:margin-left="0.0381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0.0013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159in" fo:margin-left="0.09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paragraph-properties fo:margin-top="0.0159in" fo:margin-left="0.1236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Paragraph" style:family="paragraph">
      <style:paragraph-properties fo:margin-top="0.0159in" fo:margin-left="0.0819in">
        <style:tab-stops/>
      </style:paragraph-properties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0.0013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top="0.0159in" fo:margin-left="0.1263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0159in" fo:margin-left="0.0381in">
        <style:tab-stops/>
      </style:paragraph-properties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0.0006in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letter-spacing="0.0013in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letter-spacing="0.0006in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159in" fo:margin-left="0.0937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top="0.0159in" fo:margin-left="0.0819in">
        <style:tab-stops/>
      </style:paragraph-properties>
    </style:style>
    <style:style style:name="T71" style:parent-style-name="Absatz-Standardschriftart" style:family="text">
      <style:text-properties style:font-name="Arial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letter-spacing="0.0013in" fo:font-size="8pt" style:font-size-asian="8pt"/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159in" fo:margin-left="0.1263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ableRow83" style:family="table-row">
      <style:table-row-properties style:row-height="0.1715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margin-top="0.0159in" fo:margin-left="0.0381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87" style:parent-style-name="Absatz-Standardschriftart" style:family="text">
      <style:text-properties style:font-name="Arial" fo:font-size="8pt" style:font-size-asian="8pt"/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13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159in" fo:margin-lef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159in" fo:margin-left="0.0819in">
        <style:tab-stops/>
      </style:paragraph-properties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0.0013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159in" fo:margin-left="0.1263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Row109" style:family="table-row">
      <style:table-row-properties style:row-height="0.1715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159in" fo:margin-left="0.0381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0.0006in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0.0013in" fo:font-size="8pt" style:font-size-asian="8pt"/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0.0006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159in" fo:margin-left="0.093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159in" fo:margin-left="0.277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0.0006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159in" fo:margin-left="0.1263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Row135" style:family="table-row">
      <style:table-row-properties style:row-height="0.1715in"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159in" fo:margin-left="0.0381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letter-spacing="0.0013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0.0006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Arial" fo:letter-spacing="0.0013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159in" fo:margin-left="0.093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159in" fo:margin-left="0.1236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59in" fo:margin-left="0.0819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letter-spacing="0.0013in" fo:font-size="8pt" style:font-size-asian="8pt"/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59in" fo:margin-left="0.1263in">
        <style:tab-stops/>
      </style:paragraph-properties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Row167" style:family="table-row">
      <style:table-row-properties style:row-height="0.1715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59in" fo:margin-left="0.0381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letter-spacing="0.0013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0.0006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159in" fo:margin-left="0.0937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159in" fo:margin-left="0.1236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159in" fo:margin-left="0.0756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59in" fo:margin-left="0.1263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ableRow193" style:family="table-row">
      <style:table-row-properties style:row-height="0.1722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159in" fo:margin-left="0.0381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letter-spacing="0.0006in" fo:font-size="8pt" style:font-size-asian="8pt"/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0.0013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159in" fo:margin-left="0.0937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159in" fo:margin-left="0.1236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159in" fo:margin-left="0.0756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margin-top="0.0159in" fo:margin-left="0.1263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Row219" style:family="table-row">
      <style:table-row-properties style:row-height="0.1722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159in" fo:margin-left="0.0381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Absatz-Standardschriftart" style:family="text">
      <style:text-properties style:font-name="Arial" fo:letter-spacing="0.0006in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letter-spacing="0.0013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59in" fo:margin-left="0.0937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159in" fo:margin-left="0.0819in">
        <style:tab-stops/>
      </style:paragraph-properties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159in" fo:margin-left="0.1263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Row245" style:family="table-row">
      <style:table-row-properties style:row-height="0.1715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59in" fo:margin-left="0.0381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0.0013in" fo:font-size="8pt" style:font-size-asian="8pt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letter-spacing="0.0006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159in" fo:margin-left="0.0937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159in" fo:margin-left="0.1236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59in" fo:margin-left="0.0819in">
        <style:tab-stops/>
      </style:paragraph-properties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letter-spacing="0.0013in" fo:font-size="8pt" style:font-size-asian="8pt"/>
    </style:style>
    <style:style style:name="T266" style:parent-style-name="Absatz-Standardschriftart" style:family="text">
      <style:text-properties style:font-name="Arial" fo:letter-spacing="-0.0006in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59in" fo:margin-left="0.1263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Row275" style:family="table-row">
      <style:table-row-properties style:row-height="0.1715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59in" fo:margin-left="0.0381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-0.0006in" fo:font-size="8pt" style:font-size-asian="8pt"/>
    </style:style>
    <style:style style:name="T281" style:parent-style-name="Absatz-Standardschriftart" style:family="text">
      <style:text-properties style:font-name="Arial" fo:letter-spacing="0.0013in" fo:font-size="8pt" style:font-size-asian="8pt"/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59in" fo:margin-left="0.0937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59in" fo:margin-left="0.0819in">
        <style:tab-stops/>
      </style:paragraph-properties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0.0013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59in" fo:margin-left="0.1263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Row301" style:family="table-row">
      <style:table-row-properties style:row-height="0.1715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159in" fo:margin-left="0.0381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letter-spacing="0.0013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159in" fo:margin-left="0.0937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159in" fo:margin-left="0.1236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159in" fo:margin-left="0.0756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159in" fo:margin-left="0.1263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8pt" style:font-size-asian="8pt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ableRow327" style:family="table-row">
      <style:table-row-properties style:row-height="0.1715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top="0.0159in" fo:margin-left="0.0381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333" style:parent-style-name="Absatz-Standardschriftart" style:family="text">
      <style:text-properties style:font-name="Arial" fo:letter-spacing="0.0013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top="0.0159in" fo:margin-left="0.0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59in" fo:margin-left="0.0819in">
        <style:tab-stops/>
      </style:paragraph-properties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letter-spacing="0.0013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159in" fo:margin-left="0.126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Row353" style:family="table-row">
      <style:table-row-properties style:row-height="0.1715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159in" fo:margin-left="0.0381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0.0013in" fo:font-size="8pt" style:font-size-asian="8pt"/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159in" fo:margin-left="0.0937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159in" fo:margin-left="0.0819in">
        <style:tab-stops/>
      </style:paragraph-properties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letter-spacing="0.0013in" fo:font-size="8pt" style:font-size-asian="8pt"/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top="0.0159in" fo:margin-left="0.1263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ableRow379" style:family="table-row">
      <style:table-row-properties style:row-height="0.1715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159in" fo:margin-left="0.0381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0.0006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margin-top="0.0159in" fo:margin-left="0.0937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159in" fo:margin-left="0.0756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margin-top="0.0159in" fo:margin-left="0.126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Row403" style:family="table-row">
      <style:table-row-properties style:row-height="0.1715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159in" fo:margin-left="0.0381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0.0013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159in" fo:margin-left="0.0937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159in" fo:margin-left="0.0819in">
        <style:tab-stops/>
      </style:paragraph-properties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0.0013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.0159in" fo:margin-left="0.1263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159in" fo:margin-left="0.0381in">
        <style:tab-stops/>
      </style:paragraph-properties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0.0013in" fo:font-size="8pt" style:font-size-asian="8pt"/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.0159in" fo:margin-left="0.093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159in" fo:margin-left="0.0819in">
        <style:tab-stops/>
      </style:paragraph-properties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Arial" fo:letter-spacing="0.0013in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159in" fo:margin-left="0.1263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letter-spacing="-0.0006in" fo:font-size="8pt" style:font-size-asian="8pt"/>
    </style:style>
    <style:style style:name="TableRow456" style:family="table-row">
      <style:table-row-properties style:row-height="0.1715in" style:use-optimal-row-height="false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159in" fo:margin-left="0.038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letter-spacing="0.0013in" fo:font-size="8pt" style:font-size-asian="8pt"/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159in" fo:margin-left="0.093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59in" fo:margin-left="0.123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59in" fo:margin-left="0.0819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letter-spacing="0.0013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59in" fo:margin-left="0.1263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Row484" style:family="table-row">
      <style:table-row-properties style:row-height="0.1715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159in" fo:margin-left="0.038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0.0013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159in" fo:margin-left="0.0937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159in" fo:margin-left="0.1236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159in" fo:margin-left="0.0819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06in" fo:font-size="8pt" style:font-size-asian="8pt"/>
    </style:style>
    <style:style style:name="T502" style:parent-style-name="Absatz-Standardschriftart" style:family="text">
      <style:text-properties style:font-name="Arial" fo:letter-spacing="0.0013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59in" fo:margin-left="0.1263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letter-spacing="-0.0006in" fo:font-size="8pt" style:font-size-asian="8pt"/>
    </style:style>
    <style:style style:name="TableRow512" style:family="table-row">
      <style:table-row-properties style:row-height="0.1715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159in" fo:margin-left="0.0381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13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159in" fo:margin-left="0.0937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59in" fo:margin-left="0.1236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159in" fo:margin-left="0.277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0.000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159in" fo:margin-left="0.1263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ableRow538" style:family="table-row">
      <style:table-row-properties style:row-height="0.1715in" style:use-optimal-row-height="false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159in" fo:margin-left="0.0381in">
        <style:tab-stops/>
      </style:paragraph-properties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13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top="0.0159in" fo:margin-left="0.0937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159in" fo:margin-left="0.1236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159in" fo:margin-left="0.0756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59in" fo:margin-left="0.1263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ableRow564" style:family="table-row">
      <style:table-row-properties style:row-height="0.1715in" style:use-optimal-row-height="false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top="0.0159in" fo:margin-left="0.0381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top="0.0159in" fo:margin-left="0.0937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159in" fo:margin-left="0.1236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159in" fo:margin-left="0.0819in">
        <style:tab-stops/>
      </style:paragraph-properties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159in" fo:margin-left="0.1263in">
        <style:tab-stops/>
      </style:paragraph-properties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ableRow594" style:family="table-row">
      <style:table-row-properties style:row-height="0.1715in" style:use-optimal-row-height="false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159in" fo:margin-left="0.0381in">
        <style:tab-stops/>
      </style:paragraph-properties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margin-top="0.0159in" fo:margin-left="0.0937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59in" fo:margin-left="0.1236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59in" fo:margin-left="0.0819in">
        <style:tab-stops/>
      </style:paragraph-properties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159in" fo:margin-left="0.1263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Row624" style:family="table-row">
      <style:table-row-properties style:row-height="0.1715in" style:use-optimal-row-height="false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159in" fo:margin-left="0.0381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letter-spacing="0.0013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top="0.0159in" fo:margin-left="0.0937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159in" fo:margin-left="0.0756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159in" fo:margin-left="0.1263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Row653" style:family="table-row">
      <style:table-row-properties style:row-height="0.1715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159in" fo:margin-left="0.0381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159in" fo:margin-left="0.0937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159in" fo:margin-left="0.123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159in" fo:margin-left="0.0756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159in" fo:margin-left="0.1263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Row679" style:family="table-row">
      <style:table-row-properties style:row-height="0.1715in" style:use-optimal-row-height="false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159in" fo:margin-left="0.0381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0.0013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159in" fo:margin-left="0.0937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159in" fo:margin-left="0.1236in">
        <style:tab-stops/>
      </style:paragraph-properties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159in" fo:margin-left="0.0756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159in" fo:margin-left="0.1263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ableRow705" style:family="table-row">
      <style:table-row-properties style:row-height="0.1715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59in" fo:margin-left="0.0381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0.0013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margin-top="0.0159in" fo:margin-left="0.0937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159in" fo:margin-left="0.1236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159in" fo:margin-left="0.0819in">
        <style:tab-stops/>
      </style:paragraph-properties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letter-spacing="0.0013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59in" fo:margin-left="0.126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ableRow733" style:family="table-row">
      <style:table-row-properties style:row-height="0.2111in" style:use-optimal-row-height="false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159in" fo:margin-left="0.0381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159in" fo:margin-left="0.0937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159in" fo:margin-left="0.1236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159in" fo:margin-left="0.0819in">
        <style:tab-stops/>
      </style:paragraph-properties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0.0013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59in" fo:margin-left="0.1263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PELLIDOS</text:span><text:span text:style-name="T12"><text:s/>Y</text:span><text:span text:style-name="T13"><text:s/></text:span><text:span text:style-name="T14">NOMBRE</text:span></text:p>
          </table:table-cell>
          <table:table-cell table:style-name="TableCell15">
            <text:p text:style-name="P16"><text:span text:style-name="T17">ALTA</text:span></text:p>
          </table:table-cell>
          <table:table-cell table:style-name="TableCell18">
            <text:p text:style-name="P19"><text:span text:style-name="T20">BAJA</text:span></text:p>
          </table:table-cell>
          <table:table-cell table:style-name="TableCell21">
            <text:p text:style-name="P22"><text:span text:style-name="T23">CATEGORIA</text:span></text:p>
          </table:table-cell>
          <table:table-cell table:style-name="TableCell24">
            <text:p text:style-name="P25"><text:span text:style-name="T26">VINCULO</text:span></text:p>
          </table:table-cell>
        </table:table-row>
        <table:table-row table:style-name="TableRow27">
          <table:table-cell table:style-name="TableCell28">
            <text:p text:style-name="P29"><text:span text:style-name="T30">TREJO</text:span><text:span text:style-name="T31"><text:s/></text:span><text:span text:style-name="T32">MEATON,</text:span><text:span text:style-name="T33"><text:s/></text:span><text:span text:style-name="T34">MARIANO</text:span></text:p>
          </table:table-cell>
          <table:table-cell table:style-name="TableCell35">
            <text:p text:style-name="P36"><text:span text:style-name="T37">04/01/2023</text:span></text:p>
          </table:table-cell>
          <table:table-cell table:style-name="TableCell38">
            <text:p text:style-name="P39"><text:span text:style-name="T40">25/06/2023</text:span></text:p>
          </table:table-cell>
          <table:table-cell table:style-name="TableCell41">
            <text:p text:style-name="P42"><text:span text:style-name="T43">ASESOR</text:span><text:span text:style-name="T44"><text:s/>AREA</text:span><text:span text:style-name="T45"><text:s/></text:span><text:span text:style-name="T46">GRUPO</text:span><text:span text:style-name="T47"><text:s/>A</text:span></text:p>
          </table:table-cell>
          <table:table-cell table:style-name="TableCell48">
            <text:p text:style-name="P49"><text:span text:style-name="T50">Personal</text:span><text:span text:style-name="T51"><text:s/></text:span><text:span text:style-name="T52">de</text:span><text:span text:style-name="T53"><text:s/></text:span><text:span text:style-name="T54">confianza</text:span></text:p>
          </table:table-cell>
        </table:table-row>
        <table:table-row table:style-name="TableRow55">
          <table:table-cell table:style-name="TableCell56">
            <text:p text:style-name="P57"><text:span text:style-name="T58">SOSA</text:span><text:span text:style-name="T59"><text:s/></text:span><text:span text:style-name="T60">RODRIGUEZ,</text:span><text:span text:style-name="T61"><text:s/></text:span><text:span text:style-name="T62">FARES</text:span><text:span text:style-name="T63"><text:s/></text:span><text:span text:style-name="T64">ROQUE</text:span></text:p>
          </table:table-cell>
          <table:table-cell table:style-name="TableCell65">
            <text:p text:style-name="P66"><text:span text:style-name="T67">01/08/2023</text:span></text:p>
          </table:table-cell>
          <table:table-cell table:style-name="TableCell68">
            <text:p text:style-name="Standard"/>
          </table:table-cell>
          <table:table-cell table:style-name="TableCell69">
            <text:p text:style-name="P70"><text:span text:style-name="T71">ASESOR</text:span><text:span text:style-name="T72"><text:s/>AREA</text:span><text:span text:style-name="T73"><text:s/></text:span><text:span text:style-name="T74">GRUPO</text:span><text:span text:style-name="T75"><text:s/>B</text:span></text:p>
          </table:table-cell>
          <table:table-cell table:style-name="TableCell76">
            <text:p text:style-name="P77"><text:span text:style-name="T78">Personal</text:span><text:span text:style-name="T79"><text:s/></text:span><text:span text:style-name="T80">de</text:span><text:span text:style-name="T81"><text:s/></text:span><text:span text:style-name="T82">confianza</text:span></text:p>
          </table:table-cell>
        </table:table-row>
        <table:table-row table:style-name="TableRow83">
          <table:table-cell table:style-name="TableCell84">
            <text:p text:style-name="P85"><text:span text:style-name="T86">HERNANDEZ</text:span><text:span text:style-name="T87"><text:s/></text:span><text:span text:style-name="T88">CHACON,</text:span><text:span text:style-name="T89"><text:s/></text:span><text:span text:style-name="T90">PABLO</text:span></text:p>
          </table:table-cell>
          <table:table-cell table:style-name="TableCell91">
            <text:p text:style-name="P92"><text:span text:style-name="T93">02/11/2023</text:span></text:p>
          </table:table-cell>
          <table:table-cell table:style-name="TableCell94">
            <text:p text:style-name="Standard"/>
          </table:table-cell>
          <table:table-cell table:style-name="TableCell95">
            <text:p text:style-name="P96"><text:span text:style-name="T97">ASESOR</text:span><text:span text:style-name="T98"><text:s/>AREA</text:span><text:span text:style-name="T99"><text:s/></text:span><text:span text:style-name="T100">GRUPO</text:span><text:span text:style-name="T101"><text:s/>A</text:span></text:p>
          </table:table-cell>
          <table:table-cell table:style-name="TableCell102">
            <text:p text:style-name="P103"><text:span text:style-name="T104">Personal</text:span><text:span text:style-name="T105"><text:s/></text:span><text:span text:style-name="T106">de</text:span><text:span text:style-name="T107"><text:s/></text:span><text:span text:style-name="T108">confianza</text:span></text:p>
          </table:table-cell>
        </table:table-row>
        <table:table-row table:style-name="TableRow109">
          <table:table-cell table:style-name="TableCell110">
            <text:p text:style-name="P111"><text:span text:style-name="T112">CABRERA</text:span><text:span text:style-name="T113"><text:s/></text:span><text:span text:style-name="T114">NODA,</text:span><text:span text:style-name="T115"><text:s/></text:span><text:span text:style-name="T116">JOSE</text:span><text:span text:style-name="T117"><text:s/></text:span><text:span text:style-name="T118">AGUSTIN</text:span></text:p>
          </table:table-cell>
          <table:table-cell table:style-name="TableCell119">
            <text:p text:style-name="P120"><text:span text:style-name="T121">21/07/2023</text:span></text:p>
          </table:table-cell>
          <table:table-cell table:style-name="TableCell122">
            <text:p text:style-name="Standard"/>
          </table:table-cell>
          <table:table-cell table:style-name="TableCell123">
            <text:p text:style-name="P124"><text:span text:style-name="T125">ASISTENTE</text:span><text:span text:style-name="T126"><text:s/></text:span><text:span text:style-name="T127">AREA</text:span></text:p>
          </table:table-cell>
          <table:table-cell table:style-name="TableCell128">
            <text:p text:style-name="P129"><text:span text:style-name="T130">Personal</text:span><text:span text:style-name="T131"><text:s/></text:span><text:span text:style-name="T132">de</text:span><text:span text:style-name="T133"><text:s/></text:span><text:span text:style-name="T134">confianza</text:span></text:p>
          </table:table-cell>
        </table:table-row>
        <table:table-row table:style-name="TableRow135">
          <table:table-cell table:style-name="TableCell136">
            <text:p text:style-name="P137"><text:span text:style-name="T138">MARICHAL CERDEÑA,</text:span><text:span text:style-name="T139"><text:s/></text:span><text:span text:style-name="T140">MARIA</text:span><text:span text:style-name="T141"><text:s/></text:span><text:span text:style-name="T142">DE</text:span><text:span text:style-name="T143"><text:s/></text:span><text:span text:style-name="T144">LOS</text:span><text:span text:style-name="T145"><text:s/></text:span><text:span text:style-name="T146">ANGELES</text:span></text:p>
          </table:table-cell>
          <table:table-cell table:style-name="TableCell147">
            <text:p text:style-name="P148"><text:span text:style-name="T149">16/03/2021</text:span></text:p>
          </table:table-cell>
          <table:table-cell table:style-name="TableCell150">
            <text:p text:style-name="P151"><text:span text:style-name="T152">25/06/2023</text:span></text:p>
          </table:table-cell>
          <table:table-cell table:style-name="TableCell153">
            <text:p text:style-name="P154"><text:span text:style-name="T155">ASESOR</text:span><text:span text:style-name="T156"><text:s/>AREA</text:span><text:span text:style-name="T157"><text:s/></text:span><text:span text:style-name="T158">GRUPO</text:span><text:span text:style-name="T159"><text:s/>A</text:span></text:p>
          </table:table-cell>
          <table:table-cell table:style-name="TableCell160">
            <text:p text:style-name="P161"><text:span text:style-name="T162">Personal</text:span><text:span text:style-name="T163"><text:s/></text:span><text:span text:style-name="T164">de</text:span><text:span text:style-name="T165"><text:s/></text:span><text:span text:style-name="T166">confianza</text:span></text:p>
          </table:table-cell>
        </table:table-row>
        <table:table-row table:style-name="TableRow167">
          <table:table-cell table:style-name="TableCell168">
            <text:p text:style-name="P169"><text:span text:style-name="T170">NEGRIN PEREZ,</text:span><text:span text:style-name="T171"><text:s/></text:span><text:span text:style-name="T172">MARIA</text:span><text:span text:style-name="T173"><text:s/></text:span><text:span text:style-name="T174">DOLORES</text:span></text:p>
          </table:table-cell>
          <table:table-cell table:style-name="TableCell175">
            <text:p text:style-name="P176"><text:span text:style-name="T177">18/07/2023</text:span></text:p>
          </table:table-cell>
          <table:table-cell table:style-name="TableCell178">
            <text:p text:style-name="P179"><text:span text:style-name="T180">22/02/2024</text:span></text:p>
          </table:table-cell>
          <table:table-cell table:style-name="TableCell181">
            <text:p text:style-name="P182"><text:span text:style-name="T183">ADJUNTO</text:span><text:span text:style-name="T184"><text:s/>ASESOR<text:s/></text:span><text:span text:style-name="T185">AREA</text:span></text:p>
          </table:table-cell>
          <table:table-cell table:style-name="TableCell186">
            <text:p text:style-name="P187"><text:span text:style-name="T188">Personal</text:span><text:span text:style-name="T189"><text:s/></text:span><text:span text:style-name="T190">de</text:span><text:span text:style-name="T191"><text:s/></text:span><text:span text:style-name="T192">confianza</text:span></text:p>
          </table:table-cell>
        </table:table-row>
        <table:table-row table:style-name="TableRow193">
          <table:table-cell table:style-name="TableCell194">
            <text:p text:style-name="P195"><text:span text:style-name="T196">CERDEÑA</text:span><text:span text:style-name="T197"><text:s/></text:span><text:span text:style-name="T198">RODRIGUEZ,</text:span><text:span text:style-name="T199"><text:s/></text:span><text:span text:style-name="T200">JOSE</text:span></text:p>
          </table:table-cell>
          <table:table-cell table:style-name="TableCell201">
            <text:p text:style-name="P202"><text:span text:style-name="T203">16/03/2021</text:span></text:p>
          </table:table-cell>
          <table:table-cell table:style-name="TableCell204">
            <text:p text:style-name="P205"><text:span text:style-name="T206">25/06/2023</text:span></text:p>
          </table:table-cell>
          <table:table-cell table:style-name="TableCell207">
            <text:p text:style-name="P208"><text:span text:style-name="T209">ADJUNTO</text:span><text:span text:style-name="T210"><text:s/>ASESOR<text:s/></text:span><text:span text:style-name="T211">AREA</text:span></text:p>
          </table:table-cell>
          <table:table-cell table:style-name="TableCell212">
            <text:p text:style-name="P213"><text:span text:style-name="T214">Personal</text:span><text:span text:style-name="T215"><text:s/></text:span><text:span text:style-name="T216">de</text:span><text:span text:style-name="T217"><text:s/></text:span><text:span text:style-name="T218">confianza</text:span></text:p>
          </table:table-cell>
        </table:table-row>
        <table:table-row table:style-name="TableRow219">
          <table:table-cell table:style-name="TableCell220">
            <text:p text:style-name="P221"><text:span text:style-name="T222">CABRERA</text:span><text:span text:style-name="T223"><text:s/></text:span><text:span text:style-name="T224">PEREZ,</text:span><text:span text:style-name="T225"><text:s/></text:span><text:span text:style-name="T226">RAUL</text:span></text:p>
          </table:table-cell>
          <table:table-cell table:style-name="TableCell227">
            <text:p text:style-name="P228"><text:span text:style-name="T229">02/05/2024</text:span></text:p>
          </table:table-cell>
          <table:table-cell table:style-name="TableCell230">
            <text:p text:style-name="Standard"/>
          </table:table-cell>
          <table:table-cell table:style-name="TableCell231">
            <text:p text:style-name="P232"><text:span text:style-name="T233">ASESOR</text:span><text:span text:style-name="T234"><text:s/>AREA</text:span><text:span text:style-name="T235"><text:s/></text:span><text:span text:style-name="T236">GRUPO</text:span><text:span text:style-name="T237"><text:s/>A</text:span></text:p>
          </table:table-cell>
          <table:table-cell table:style-name="TableCell238">
            <text:p text:style-name="P239"><text:span text:style-name="T240">Personal</text:span><text:span text:style-name="T241"><text:s/></text:span><text:span text:style-name="T242">de</text:span><text:span text:style-name="T243"><text:s/></text:span><text:span text:style-name="T244">confianza</text:span></text:p>
          </table:table-cell>
        </table:table-row>
        <table:table-row table:style-name="TableRow245">
          <table:table-cell table:style-name="TableCell246">
            <text:p text:style-name="P247"><text:span text:style-name="T248">NAVARRO</text:span><text:span text:style-name="T249"><text:s/></text:span><text:span text:style-name="T250">GONZALEZ,</text:span><text:span text:style-name="T251"><text:s/></text:span><text:span text:style-name="T252">VANESA</text:span><text:span text:style-name="T253"><text:s/></text:span><text:span text:style-name="T254">CRISTO</text:span></text:p>
          </table:table-cell>
          <table:table-cell table:style-name="TableCell255">
            <text:p text:style-name="P256"><text:span text:style-name="T257">12/12/2022</text:span></text:p>
          </table:table-cell>
          <table:table-cell table:style-name="TableCell258">
            <text:p text:style-name="P259"><text:span text:style-name="T260">25/06/2023</text:span></text:p>
          </table:table-cell>
          <table:table-cell table:style-name="TableCell261">
            <text:p text:style-name="P262"><text:span text:style-name="T263">ASESOR</text:span><text:span text:style-name="T264"><text:s/>AREA</text:span><text:span text:style-name="T265"><text:s/></text:span><text:span text:style-name="T266">GRUPO</text:span><text:span text:style-name="T267"><text:s/>A</text:span></text:p>
          </table:table-cell>
          <table:table-cell table:style-name="TableCell268">
            <text:p text:style-name="P269"><text:span text:style-name="T270">Personal</text:span><text:span text:style-name="T271"><text:s/></text:span><text:span text:style-name="T272">de</text:span><text:span text:style-name="T273"><text:s/></text:span><text:span text:style-name="T274">confianza</text:span></text:p>
          </table:table-cell>
        </table:table-row>
        <table:table-row table:style-name="TableRow275">
          <table:table-cell table:style-name="TableCell276">
            <text:p text:style-name="P277"><text:span text:style-name="T278">RODRIGUEZ</text:span><text:span text:style-name="T279"><text:s/></text:span><text:span text:style-name="T280">MARTIN,</text:span><text:span text:style-name="T281"><text:s/></text:span><text:span text:style-name="T282">RAMON</text:span></text:p>
          </table:table-cell>
          <table:table-cell table:style-name="TableCell283">
            <text:p text:style-name="P284"><text:span text:style-name="T285">21/09/2023</text:span></text:p>
          </table:table-cell>
          <table:table-cell table:style-name="TableCell286">
            <text:p text:style-name="Standard"/>
          </table:table-cell>
          <table:table-cell table:style-name="TableCell287">
            <text:p text:style-name="P288"><text:span text:style-name="T289">ASESOR</text:span><text:span text:style-name="T290"><text:s/>AREA</text:span><text:span text:style-name="T291"><text:s/></text:span><text:span text:style-name="T292">GRUPO</text:span><text:span text:style-name="T293"><text:s/>B</text:span></text:p>
          </table:table-cell>
          <table:table-cell table:style-name="TableCell294">
            <text:p text:style-name="P295"><text:span text:style-name="T296">Personal</text:span><text:span text:style-name="T297"><text:s/></text:span><text:span text:style-name="T298">de</text:span><text:span text:style-name="T299"><text:s/></text:span><text:span text:style-name="T300">confianza</text:span></text:p>
          </table:table-cell>
        </table:table-row>
        <table:table-row table:style-name="TableRow301">
          <table:table-cell table:style-name="TableCell302">
            <text:p text:style-name="P303"><text:span text:style-name="T304">GONZALEZ</text:span><text:span text:style-name="T305"><text:s/></text:span><text:span text:style-name="T306">SAAVEDRA,</text:span><text:span text:style-name="T307"><text:s/></text:span><text:span text:style-name="T308">ANASTASIA</text:span></text:p>
          </table:table-cell>
          <table:table-cell table:style-name="TableCell309">
            <text:p text:style-name="P310"><text:span text:style-name="T311">09/03/2023</text:span></text:p>
          </table:table-cell>
          <table:table-cell table:style-name="TableCell312">
            <text:p text:style-name="P313"><text:span text:style-name="T314">25/06/2023</text:span></text:p>
          </table:table-cell>
          <table:table-cell table:style-name="TableCell315">
            <text:p text:style-name="P316"><text:span text:style-name="T317">ADJUNTO</text:span><text:span text:style-name="T318"><text:s/>ASESOR<text:s/></text:span><text:span text:style-name="T319">AREA</text:span></text:p>
          </table:table-cell>
          <table:table-cell table:style-name="TableCell320">
            <text:p text:style-name="P321"><text:span text:style-name="T322">Personal</text:span><text:span text:style-name="T323"><text:s/></text:span><text:span text:style-name="T324">de</text:span><text:span text:style-name="T325"><text:s/></text:span><text:span text:style-name="T326">confianza</text:span></text:p>
          </table:table-cell>
        </table:table-row>
        <table:table-row table:style-name="TableRow327">
          <table:table-cell table:style-name="TableCell328">
            <text:p text:style-name="P329"><text:span text:style-name="T330">MONTAÑEZ</text:span><text:span text:style-name="T331"><text:s/></text:span><text:span text:style-name="T332">CHACON,</text:span><text:span text:style-name="T333"><text:s/></text:span><text:span text:style-name="T334">CATHAYSA</text:span></text:p>
          </table:table-cell>
          <table:table-cell table:style-name="TableCell335">
            <text:p text:style-name="P336"><text:span text:style-name="T337">21/09/2023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ASESOR</text:span><text:span text:style-name="T342"><text:s/>AREA</text:span><text:span text:style-name="T343"><text:s/></text:span><text:span text:style-name="T344">GRUPO</text:span><text:span text:style-name="T345"><text:s/>A</text:span></text:p>
          </table:table-cell>
          <table:table-cell table:style-name="TableCell346">
            <text:p text:style-name="P347"><text:span text:style-name="T348">Personal</text:span><text:span text:style-name="T349"><text:s/></text:span><text:span text:style-name="T350">de</text:span><text:span text:style-name="T351"><text:s/></text:span><text:span text:style-name="T352">confianza</text:span></text:p>
          </table:table-cell>
        </table:table-row>
        <table:table-row table:style-name="TableRow353">
          <table:table-cell table:style-name="TableCell354">
            <text:p text:style-name="P355"><text:span text:style-name="T356">PEREZ</text:span><text:span text:style-name="T357"><text:s/></text:span><text:span text:style-name="T358">GUERRA,</text:span><text:span text:style-name="T359"><text:s/></text:span><text:span text:style-name="T360">EDILIA</text:span></text:p>
          </table:table-cell>
          <table:table-cell table:style-name="TableCell361">
            <text:p text:style-name="P362"><text:span text:style-name="T363">18/09/2023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ASESOR</text:span><text:span text:style-name="T368"><text:s/>AREA</text:span><text:span text:style-name="T369"><text:s/></text:span><text:span text:style-name="T370">GRUPO</text:span><text:span text:style-name="T371"><text:s/>A</text:span></text:p>
          </table:table-cell>
          <table:table-cell table:style-name="TableCell372">
            <text:p text:style-name="P373"><text:span text:style-name="T374">Personal</text:span><text:span text:style-name="T375"><text:s/></text:span><text:span text:style-name="T376">de</text:span><text:span text:style-name="T377"><text:s/></text:span><text:span text:style-name="T378">confianza</text:span></text:p>
          </table:table-cell>
        </table:table-row>
        <table:table-row table:style-name="TableRow379">
          <table:table-cell table:style-name="TableCell380">
            <text:p text:style-name="P381"><text:span text:style-name="T382">ACOSTA</text:span><text:span text:style-name="T383"><text:s/></text:span><text:span text:style-name="T384">SAAVEDRA,</text:span><text:span text:style-name="T385"><text:s/></text:span><text:span text:style-name="T386">GREGORIO</text:span></text:p>
          </table:table-cell>
          <table:table-cell table:style-name="TableCell387">
            <text:p text:style-name="P388"><text:span text:style-name="T389">18/07/2023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ADJUNTO</text:span><text:span text:style-name="T394"><text:s/>ASESOR<text:s/></text:span><text:span text:style-name="T395">AREA</text:span></text:p>
          </table:table-cell>
          <table:table-cell table:style-name="TableCell396">
            <text:p text:style-name="P397"><text:span text:style-name="T398">Personal</text:span><text:span text:style-name="T399"><text:s/></text:span><text:span text:style-name="T400">de</text:span><text:span text:style-name="T401"><text:s/></text:span><text:span text:style-name="T402">confianza</text:span></text:p>
          </table:table-cell>
        </table:table-row>
        <table:table-row table:style-name="TableRow403">
          <table:table-cell table:style-name="TableCell404">
            <text:p text:style-name="P405"><text:span text:style-name="T406">GONZALEZ</text:span><text:span text:style-name="T407"><text:s/></text:span><text:span text:style-name="T408">MORALES,</text:span><text:span text:style-name="T409"><text:s/></text:span><text:span text:style-name="T410">FERNANDO</text:span><text:span text:style-name="T411"><text:s/></text:span><text:span text:style-name="T412">MIGUEL</text:span></text:p>
          </table:table-cell>
          <table:table-cell table:style-name="TableCell413">
            <text:p text:style-name="P414"><text:span text:style-name="T415">18/07/2023</text:span></text:p>
          </table:table-cell>
          <table:table-cell table:style-name="TableCell416">
            <text:p text:style-name="Standard"/>
          </table:table-cell>
          <table:table-cell table:style-name="TableCell417">
            <text:p text:style-name="P418"><text:span text:style-name="T419">ASESOR</text:span><text:span text:style-name="T420"><text:s/>AREA</text:span><text:span text:style-name="T421"><text:s/></text:span><text:span text:style-name="T422">GRUPO</text:span><text:span text:style-name="T423"><text:s/>A</text:span></text:p>
          </table:table-cell>
          <table:table-cell table:style-name="TableCell424">
            <text:p text:style-name="P425"><text:span text:style-name="T426">Personal</text:span><text:span text:style-name="T427"><text:s/></text:span><text:span text:style-name="T428">de</text:span><text:span text:style-name="T429"><text:s/></text:span><text:span text:style-name="T430">confianza</text:span></text:p>
          </table:table-cell>
        </table:table-row>
        <table:table-row table:style-name="TableRow431">
          <table:table-cell table:style-name="TableCell432">
            <text:p text:style-name="P433"><text:span text:style-name="T434">GIL</text:span><text:span text:style-name="T435"><text:s/>CRUZ,</text:span><text:span text:style-name="T436"><text:s/></text:span><text:span text:style-name="T437">JONATHAN</text:span></text:p>
          </table:table-cell>
          <table:table-cell table:style-name="TableCell438">
            <text:p text:style-name="P439"><text:span text:style-name="T440">15/11/2023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P443"><text:span text:style-name="T444">ASESOR</text:span><text:span text:style-name="T445"><text:s/>AREA</text:span><text:span text:style-name="T446"><text:s/></text:span><text:span text:style-name="T447">GRUPO</text:span><text:span text:style-name="T448"><text:s/>B</text:span></text:p>
          </table:table-cell>
          <table:table-cell table:style-name="TableCell449">
            <text:p text:style-name="P450"><text:span text:style-name="T451">Personal</text:span><text:span text:style-name="T452"><text:s/></text:span><text:span text:style-name="T453">de</text:span><text:span text:style-name="T454"><text:s/></text:span><text:span text:style-name="T455">confianza</text:span></text:p>
          </table:table-cell>
        </table:table-row>
        <table:table-row table:style-name="TableRow456">
          <table:table-cell table:style-name="TableCell457">
            <text:p text:style-name="P458"><text:span text:style-name="T459">TRAVIESO</text:span><text:span text:style-name="T460"><text:s/></text:span><text:span text:style-name="T461">DARIAS,</text:span><text:span text:style-name="T462"><text:s/></text:span><text:span text:style-name="T463">MANUEL BERNABE</text:span></text:p>
          </table:table-cell>
          <table:table-cell table:style-name="TableCell464">
            <text:p text:style-name="P465"><text:span text:style-name="T466">04/01/2023</text:span></text:p>
          </table:table-cell>
          <table:table-cell table:style-name="TableCell467">
            <text:p text:style-name="P468"><text:span text:style-name="T469">20/02/2023</text:span></text:p>
          </table:table-cell>
          <table:table-cell table:style-name="TableCell470">
            <text:p text:style-name="P471"><text:span text:style-name="T472">ASESOR</text:span><text:span text:style-name="T473"><text:s/>AREA</text:span><text:span text:style-name="T474"><text:s/></text:span><text:span text:style-name="T475">GRUPO</text:span><text:span text:style-name="T476"><text:s/>A</text:span></text:p>
          </table:table-cell>
          <table:table-cell table:style-name="TableCell477">
            <text:p text:style-name="P478"><text:span text:style-name="T479">Personal</text:span><text:span text:style-name="T480"><text:s/></text:span><text:span text:style-name="T481">de</text:span><text:span text:style-name="T482"><text:s/></text:span><text:span text:style-name="T483">confianza</text:span></text:p>
          </table:table-cell>
        </table:table-row>
        <table:table-row table:style-name="TableRow484">
          <table:table-cell table:style-name="TableCell485">
            <text:p text:style-name="P486"><text:span text:style-name="T487">CABRERA</text:span><text:span text:style-name="T488"><text:s/></text:span><text:span text:style-name="T489">CABRERA,</text:span><text:span text:style-name="T490"><text:s/></text:span><text:span text:style-name="T491">FRANCISCO</text:span></text:p>
          </table:table-cell>
          <table:table-cell table:style-name="TableCell492">
            <text:p text:style-name="P493"><text:span text:style-name="T494">12/01/2023</text:span></text:p>
          </table:table-cell>
          <table:table-cell table:style-name="TableCell495">
            <text:p text:style-name="P496"><text:span text:style-name="T497">25/06/2023</text:span></text:p>
          </table:table-cell>
          <table:table-cell table:style-name="TableCell498">
            <text:p text:style-name="P499"><text:span text:style-name="T500">ASESOR</text:span><text:span text:style-name="T501"><text:s/>AREA</text:span><text:span text:style-name="T502"><text:s/></text:span><text:span text:style-name="T503">GRUPO</text:span><text:span text:style-name="T504"><text:s/>B</text:span></text:p>
          </table:table-cell>
          <table:table-cell table:style-name="TableCell505">
            <text:p text:style-name="P506"><text:span text:style-name="T507">Personal</text:span><text:span text:style-name="T508"><text:s/></text:span><text:span text:style-name="T509">de</text:span><text:span text:style-name="T510"><text:s/></text:span><text:span text:style-name="T511">confianza</text:span></text:p>
          </table:table-cell>
        </table:table-row>
        <table:table-row table:style-name="TableRow512">
          <table:table-cell table:style-name="TableCell513">
            <text:p text:style-name="P514"><text:span text:style-name="T515">SOTORRIO</text:span><text:span text:style-name="T516"><text:s/></text:span><text:span text:style-name="T517">ESPINEL,</text:span><text:span text:style-name="T518"><text:s/></text:span><text:span text:style-name="T519">YAIZA</text:span></text:p>
          </table:table-cell>
          <table:table-cell table:style-name="TableCell520">
            <text:p text:style-name="P521"><text:span text:style-name="T522">04/01/2023</text:span></text:p>
          </table:table-cell>
          <table:table-cell table:style-name="TableCell523">
            <text:p text:style-name="P524"><text:span text:style-name="T525">25/06/2023</text:span></text:p>
          </table:table-cell>
          <table:table-cell table:style-name="TableCell526">
            <text:p text:style-name="P527"><text:span text:style-name="T528">ASISTENTE</text:span><text:span text:style-name="T529"><text:s/></text:span><text:span text:style-name="T530">AREA</text:span></text:p>
          </table:table-cell>
          <table:table-cell table:style-name="TableCell531">
            <text:p text:style-name="P532"><text:span text:style-name="T533">Personal</text:span><text:span text:style-name="T534"><text:s/></text:span><text:span text:style-name="T535">de</text:span><text:span text:style-name="T536"><text:s/></text:span><text:span text:style-name="T537">confianza</text:span></text:p>
          </table:table-cell>
        </table:table-row>
        <table:table-row table:style-name="TableRow538">
          <table:table-cell table:style-name="TableCell539">
            <text:p text:style-name="P540"><text:span text:style-name="T541">ESTEVEZ<text:s/></text:span><text:span text:style-name="T542">BARBUZANO,</text:span><text:span text:style-name="T543"><text:s/></text:span><text:span text:style-name="T544">HUGO<text:s/></text:span><text:span text:style-name="T545">FLAVIO</text:span></text:p>
          </table:table-cell>
          <table:table-cell table:style-name="TableCell546">
            <text:p text:style-name="P547"><text:span text:style-name="T548">17/02/2023</text:span></text:p>
          </table:table-cell>
          <table:table-cell table:style-name="TableCell549">
            <text:p text:style-name="P550"><text:span text:style-name="T551">25/06/2023</text:span></text:p>
          </table:table-cell>
          <table:table-cell table:style-name="TableCell552">
            <text:p text:style-name="P553"><text:span text:style-name="T554">ADJUNTO</text:span><text:span text:style-name="T555"><text:s/>ASESOR<text:s/></text:span><text:span text:style-name="T556">AREA</text:span></text:p>
          </table:table-cell>
          <table:table-cell table:style-name="TableCell557">
            <text:p text:style-name="P558"><text:span text:style-name="T559">Personal</text:span><text:span text:style-name="T560"><text:s/></text:span><text:span text:style-name="T561">de</text:span><text:span text:style-name="T562"><text:s/></text:span><text:span text:style-name="T563">confianza</text:span></text:p>
          </table:table-cell>
        </table:table-row>
        <table:table-row table:style-name="TableRow564">
          <table:table-cell table:style-name="TableCell565">
            <text:p text:style-name="P566"><text:span text:style-name="T567">CHOCHO</text:span><text:span text:style-name="T568"><text:s/></text:span><text:span text:style-name="T569">PEÑA,</text:span><text:span text:style-name="T570"><text:s/></text:span><text:span text:style-name="T571">MARGARITA</text:span><text:span text:style-name="T572"><text:s/></text:span><text:span text:style-name="T573">CONCEPCION</text:span></text:p>
          </table:table-cell>
          <table:table-cell table:style-name="TableCell574">
            <text:p text:style-name="P575"><text:span text:style-name="T576">01/08/2023</text:span></text:p>
          </table:table-cell>
          <table:table-cell table:style-name="TableCell577">
            <text:p text:style-name="P578"><text:span text:style-name="T579">30/04/2024</text:span></text:p>
          </table:table-cell>
          <table:table-cell table:style-name="TableCell580">
            <text:p text:style-name="P581"><text:span text:style-name="T582">ASESOR</text:span><text:span text:style-name="T583"><text:s/>AREA</text:span><text:span text:style-name="T584"><text:s/></text:span><text:span text:style-name="T585">GRUPO</text:span><text:span text:style-name="T586"><text:s/>A</text:span></text:p>
          </table:table-cell>
          <table:table-cell table:style-name="TableCell587">
            <text:p text:style-name="P588"><text:span text:style-name="T589">Personal</text:span><text:span text:style-name="T590"><text:s/></text:span><text:span text:style-name="T591">de</text:span><text:span text:style-name="T592"><text:s/></text:span><text:span text:style-name="T593">confianza</text:span></text:p>
          </table:table-cell>
        </table:table-row>
        <table:table-row table:style-name="TableRow594">
          <table:table-cell table:style-name="TableCell595">
            <text:p text:style-name="P596"><text:span text:style-name="T597">CHOCHO</text:span><text:span text:style-name="T598"><text:s/></text:span><text:span text:style-name="T599">PEÑA,</text:span><text:span text:style-name="T600"><text:s/></text:span><text:span text:style-name="T601">MARGARITA</text:span><text:span text:style-name="T602"><text:s/></text:span><text:span text:style-name="T603">CONCEPCION</text:span></text:p>
          </table:table-cell>
          <table:table-cell table:style-name="TableCell604">
            <text:p text:style-name="P605"><text:span text:style-name="T606">20/01/2023</text:span></text:p>
          </table:table-cell>
          <table:table-cell table:style-name="TableCell607">
            <text:p text:style-name="P608"><text:span text:style-name="T609">25/06/2023</text:span></text:p>
          </table:table-cell>
          <table:table-cell table:style-name="TableCell610">
            <text:p text:style-name="P611"><text:span text:style-name="T612">ASESOR</text:span><text:span text:style-name="T613"><text:s/>AREA</text:span><text:span text:style-name="T614"><text:s/></text:span><text:span text:style-name="T615">GRUPO</text:span><text:span text:style-name="T616"><text:s/>A</text:span></text:p>
          </table:table-cell>
          <table:table-cell table:style-name="TableCell617">
            <text:p text:style-name="P618"><text:span text:style-name="T619">Personal</text:span><text:span text:style-name="T620"><text:s/></text:span><text:span text:style-name="T621">de</text:span><text:span text:style-name="T622"><text:s/></text:span><text:span text:style-name="T623">confianza</text:span></text:p>
          </table:table-cell>
        </table:table-row>
        <table:table-row table:style-name="TableRow624">
          <table:table-cell table:style-name="TableCell625">
            <text:p text:style-name="P626"><text:span text:style-name="T627">HERNANDEZ</text:span><text:span text:style-name="T628"><text:s/></text:span><text:span text:style-name="T629">MENDEZ,</text:span><text:span text:style-name="T630"><text:s/></text:span><text:span text:style-name="T631">MARIA</text:span><text:span text:style-name="T632"><text:s/></text:span><text:span text:style-name="T633">DEL</text:span><text:span text:style-name="T634"><text:s/></text:span><text:span text:style-name="T635">CARMEN</text:span></text:p>
          </table:table-cell>
          <table:table-cell table:style-name="TableCell636">
            <text:p text:style-name="P637"><text:span text:style-name="T638">17/10/2023</text:span></text:p>
          </table:table-cell>
          <table:table-cell table:style-name="TableCell639">
            <text:p text:style-name="Standard"/>
          </table:table-cell>
          <table:table-cell table:style-name="TableCell640">
            <text:p text:style-name="P641"><text:span text:style-name="T642">ADJUNTO</text:span><text:span text:style-name="T643"><text:s/></text:span><text:span text:style-name="T644">ASESOR<text:s/></text:span><text:span text:style-name="T645">AREA</text:span></text:p>
          </table:table-cell>
          <table:table-cell table:style-name="TableCell646">
            <text:p text:style-name="P647"><text:span text:style-name="T648">Personal</text:span><text:span text:style-name="T649"><text:s/></text:span><text:span text:style-name="T650">de</text:span><text:span text:style-name="T651"><text:s/></text:span><text:span text:style-name="T652">confianza</text:span></text:p>
          </table:table-cell>
        </table:table-row>
        <table:table-row table:style-name="TableRow653">
          <table:table-cell table:style-name="TableCell654">
            <text:p text:style-name="P655"><text:span text:style-name="T656">VERA</text:span><text:span text:style-name="T657"><text:s/></text:span><text:span text:style-name="T658">RAMOS,</text:span><text:span text:style-name="T659"><text:s/></text:span><text:span text:style-name="T660">YURENA</text:span></text:p>
          </table:table-cell>
          <table:table-cell table:style-name="TableCell661">
            <text:p text:style-name="P662"><text:span text:style-name="T663">09/08/2022</text:span></text:p>
          </table:table-cell>
          <table:table-cell table:style-name="TableCell664">
            <text:p text:style-name="P665"><text:span text:style-name="T666">25/06/2023</text:span></text:p>
          </table:table-cell>
          <table:table-cell table:style-name="TableCell667">
            <text:p text:style-name="P668"><text:span text:style-name="T669">ADJUNTO</text:span><text:span text:style-name="T670"><text:s/>ASESOR<text:s/></text:span><text:span text:style-name="T671">AREA</text:span></text:p>
          </table:table-cell>
          <table:table-cell table:style-name="TableCell672">
            <text:p text:style-name="P673"><text:span text:style-name="T674">Personal</text:span><text:span text:style-name="T675"><text:s/></text:span><text:span text:style-name="T676">de</text:span><text:span text:style-name="T677"><text:s/></text:span><text:span text:style-name="T678">confianza</text:span></text:p>
          </table:table-cell>
        </table:table-row>
        <table:table-row table:style-name="TableRow679">
          <table:table-cell table:style-name="TableCell680">
            <text:p text:style-name="P681"><text:span text:style-name="T682">GONZALEZ</text:span><text:span text:style-name="T683"><text:s/></text:span><text:span text:style-name="T684">MENDEZ,</text:span><text:span text:style-name="T685"><text:s/></text:span><text:span text:style-name="T686">AGUSTIN</text:span></text:p>
          </table:table-cell>
          <table:table-cell table:style-name="TableCell687">
            <text:p text:style-name="P688"><text:span text:style-name="T689">11/05/2021</text:span></text:p>
          </table:table-cell>
          <table:table-cell table:style-name="TableCell690">
            <text:p text:style-name="P691"><text:span text:style-name="T692">25/06/2023</text:span></text:p>
          </table:table-cell>
          <table:table-cell table:style-name="TableCell693">
            <text:p text:style-name="P694"><text:span text:style-name="T695">ADJUNTO</text:span><text:span text:style-name="T696"><text:s/>ASESOR<text:s/></text:span><text:span text:style-name="T697">AREA</text:span></text:p>
          </table:table-cell>
          <table:table-cell table:style-name="TableCell698">
            <text:p text:style-name="P699"><text:span text:style-name="T700">Personal</text:span><text:span text:style-name="T701"><text:s/></text:span><text:span text:style-name="T702">de</text:span><text:span text:style-name="T703"><text:s/></text:span><text:span text:style-name="T704">confianza</text:span></text:p>
          </table:table-cell>
        </table:table-row>
        <table:table-row table:style-name="TableRow705">
          <table:table-cell table:style-name="TableCell706">
            <text:p text:style-name="P707"><text:span text:style-name="T708">CRESPO</text:span><text:span text:style-name="T709"><text:s/></text:span><text:span text:style-name="T710">NAVARRO,</text:span><text:span text:style-name="T711"><text:s/></text:span><text:span text:style-name="T712">EDUARDO</text:span></text:p>
          </table:table-cell>
          <table:table-cell table:style-name="TableCell713">
            <text:p text:style-name="P714"><text:span text:style-name="T715">02/05/2023</text:span></text:p>
          </table:table-cell>
          <table:table-cell table:style-name="TableCell716">
            <text:p text:style-name="P717"><text:span text:style-name="T718">25/06/2023</text:span></text:p>
          </table:table-cell>
          <table:table-cell table:style-name="TableCell719">
            <text:p text:style-name="P720"><text:span text:style-name="T721">ASESOR</text:span><text:span text:style-name="T722"><text:s/>AREA</text:span><text:span text:style-name="T723"><text:s/></text:span><text:span text:style-name="T724">GRUPO</text:span><text:span text:style-name="T725"><text:s/>A</text:span></text:p>
          </table:table-cell>
          <table:table-cell table:style-name="TableCell726">
            <text:p text:style-name="P727"><text:span text:style-name="T728">Personal</text:span><text:span text:style-name="T729"><text:s/></text:span><text:span text:style-name="T730">de</text:span><text:span text:style-name="T731"><text:s/></text:span><text:span text:style-name="T732">confianza</text:span></text:p>
          </table:table-cell>
        </table:table-row>
        <table:table-row table:style-name="TableRow733">
          <table:table-cell table:style-name="TableCell734">
            <text:p text:style-name="P735"><text:span text:style-name="T736">REYES</text:span><text:span text:style-name="T737"><text:s/></text:span><text:span text:style-name="T738">GUTIERREZ,</text:span><text:span text:style-name="T739"><text:s/></text:span><text:span text:style-name="T740">RUBEN</text:span></text:p>
          </table:table-cell>
          <table:table-cell table:style-name="TableCell741">
            <text:p text:style-name="P742"><text:span text:style-name="T743">12/04/2023</text:span></text:p>
          </table:table-cell>
          <table:table-cell table:style-name="TableCell744">
            <text:p text:style-name="P745"><text:span text:style-name="T746">25/06/2023</text:span></text:p>
          </table:table-cell>
          <table:table-cell table:style-name="TableCell747">
            <text:p text:style-name="P748"><text:span text:style-name="T749">ASESOR</text:span><text:span text:style-name="T750"><text:s/>AREA</text:span><text:span text:style-name="T751"><text:s/></text:span><text:span text:style-name="T752">GRUPO</text:span><text:span text:style-name="T753"><text:s/>A</text:span></text:p>
          </table:table-cell>
          <table:table-cell table:style-name="TableCell754">
            <text:p text:style-name="P755"><text:span text:style-name="T756">Personal</text:span><text:span text:style-name="T757"><text:s/></text:span><text:span text:style-name="T758">de</text:span><text:span text:style-name="T759"><text:s/></text:span><text:span text:style-name="T760">confianz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263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0T10:42:00Z</meta:creation-date>
    <dc:date>2024-06-10T10:42:00Z</dc:date>
    <meta:template xlink:href="Normal.dotm" xlink:type="simple"/>
    <meta:editing-cycles>2</meta:editing-cycles>
    <meta:editing-duration>PT0S</meta:editing-duration>
    <meta:user-defined meta:name="Created" meta:value-type="date">2024-06-10T00:00:00Z</meta:user-defined>
    <meta:user-defined meta:name="LastSaved" meta:value-type="date">2024-06-10T00:00:00Z</meta:user-defined>
    <meta:document-statistic meta:page-count="1" meta:paragraph-count="129" meta:word-count="322" meta:character-count="2246" meta:row-count="141" meta:non-whitespace-character-count="2053"/>
  </office:meta>
</office:document-meta>
</file>