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T4" style:parent-style-name="Absatz-Standardschriftart" style:family="text">
      <style:text-properties style:font-name="Arial" fo:letter-spacing="-0.0041in" fo:font-size="5pt" style:font-size-asian="5pt"/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34in" fo:line-height="104%" fo:margin-left="0.0326in" fo:margin-right="0.1777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5.1166in" style:use-optimal-column-width="false"/>
    </style:style>
    <style:style style:name="Table12" style:family="table">
      <style:table-properties style:width="6.2916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27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34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ableRow26" style:family="table-row">
      <style:table-row-properties style:row-height="0.6465in" style:use-optimal-row-height="false"/>
    </style:style>
    <style:style style:name="TableCell27" style:family="table-cell">
      <style:table-cell-properties fo:border="0.0104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02in" fo:margin-left="0.0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left="0.0437in" fo:margin-right="0.0444in">
        <style:tab-stops/>
      </style:paragraph-properties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0.0152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0.0166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0.0159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0.0159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59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166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173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159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166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222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24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25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229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229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229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43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29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5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166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152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5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52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8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52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52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52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52in" fo:font-size="10pt" style:font-size-asian="10pt"/>
    </style:style>
    <style:style style:name="T92" style:parent-style-name="Absatz-Standardschriftart" style:family="text">
      <style:text-properties style:font-name="Arial" fo:letter-spacing="0.0006in" fo:font-size="10pt" style:font-size-asian="10pt"/>
    </style:style>
    <style:style style:name="T93" style:parent-style-name="Absatz-Standardschriftart" style:family="text">
      <style:text-properties style:font-name="Arial" fo:letter-spacing="0.0152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2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-0.0041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-0.0034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5" style:parent-style-name="Standard" style:family="paragraph">
      <style:paragraph-properties fo:margin-top="0.0513in" fo:margin-left="4.4597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2" style:parent-style-name="Textkörper" style:family="paragraph">
      <style:paragraph-properties fo:text-align="justify" fo:line-height="149%" fo:margin-right="0.7819in" fo:text-indent="0.591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9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6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6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0.025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5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63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0.0222in"/>
    </style:style>
    <style:style style:name="T160" style:parent-style-name="Absatz-Standardschriftart" style:family="text">
      <style:text-properties fo:letter-spacing="0.025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23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style:font-name-complex="Arial" fo:font-weight="bold" style:font-weight-asian="bold" style:font-weight-complex="bold"/>
    </style:style>
    <style:style style:name="T178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79" style:parent-style-name="Absatz-Standardschriftart" style:family="text">
      <style:text-properties style:font-name-complex="Arial" fo:font-weight="bold" style:font-weight-asian="bold" style:font-weight-complex="bold"/>
    </style:style>
    <style:style style:name="T180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8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8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183" style:parent-style-name="Absatz-Standardschriftart" style:family="text">
      <style:text-properties style:font-name-complex="Arial" fo:font-weight="bold" style:font-weight-asian="bold" style:font-weight-complex="bold"/>
    </style:style>
    <style:style style:name="T184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85" style:parent-style-name="Absatz-Standardschriftart" style:family="text">
      <style:text-properties style:font-name-complex="Arial" fo:font-weight="bold" style:font-weight-asian="bold" style:font-weight-complex="bold"/>
    </style:style>
    <style:style style:name="T186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187" style:parent-style-name="Absatz-Standardschriftart" style:family="text">
      <style:text-properties style:font-name-complex="Arial" fo:font-weight="bold" style:font-weight-asian="bold" style:font-weight-complex="bold"/>
    </style:style>
    <style:style style:name="T188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8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/>
    </style:style>
    <style:style style:name="T191" style:parent-style-name="Absatz-Standardschriftart" style:family="text">
      <style:text-properties style:font-name-complex="Arial" fo:font-weight="bold" style:font-weight-asian="bold" style:font-weight-complex="bold"/>
    </style:style>
    <style:style style:name="T192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9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94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1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6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19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23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2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1" style:parent-style-name="Absatz-Standardschriftart" style:family="text">
      <style:text-properties fo:letter-spacing="-0.0006in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Textkörper" style:family="paragraph">
      <style:paragraph-properties fo:margin-top="0.0826in"/>
    </style:style>
    <style:style style:name="T24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88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289" style:parent-style-name="Standard" style:family="paragraph">
      <style:paragraph-properties fo:margin-left="1.6854in">
        <style:tab-stops/>
      </style:paragraph-properties>
    </style:style>
    <style:style style:name="T290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5673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1.50208in" svg:width="0.26389in" svg:height="1.56736in" style:rel-width="scale" style:rel-height="scale"><draw:text-box><text:p text:style-name="P2"><text:span text:style-name="T3">1.Firmante: FUENTES CURBELO,CONCEPCI <text:s/></text:span><text:span text:style-name="T4"><text:s/></text:span><text:span text:style-name="T5">N</text:span></text:p><text:p text:style-name="P6"><text:span text:style-name="T7">Puesto: Empleada Ordenaci <text:s/>n del Territorio Fecha Firma: 09/05/2024 13:09:15</text:span></text:p></draw:text-box><svg:title/><svg:desc/></draw:frame></text:p>
      <text:p text:style-name="P8"><text:span text:style-name="T9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1</text:span><text:span text:style-name="T22"><text:s/></text:span><text:span text:style-name="T23">/</text:span><text:span text:style-name="T24"><text:s/></text:span><text:span text:style-name="T25">4399</text:span></text:p>
          </table:table-cell>
        </table:table-row>
        <table:table-row table:style-name="TableRow26">
          <table:table-cell table:style-name="TableCell27">
            <text:p text:style-name="P28"><text:span text:style-name="T29">Asunto:</text:span></text:p>
          </table:table-cell>
          <table:table-cell table:style-name="TableCell30">
            <text:p text:style-name="P31"><text:span text:style-name="T32">PSCP</text:span><text:span text:style-name="T33"><text:s/></text:span><text:span text:style-name="T34">DECLARACIÓN</text:span><text:span text:style-name="T35"><text:s/></text:span><text:span text:style-name="T36">SOBRE</text:span><text:span text:style-name="T37"><text:s/></text:span><text:span text:style-name="T38">LA</text:span><text:span text:style-name="T39"><text:s/></text:span><text:span text:style-name="T40">EXISTENCIA</text:span><text:span text:style-name="T41"><text:s/></text:span><text:span text:style-name="T42">O</text:span><text:span text:style-name="T43"><text:s/></text:span><text:span text:style-name="T44">NO</text:span><text:span text:style-name="T45"><text:s/></text:span><text:span text:style-name="T46">DE</text:span><text:span text:style-name="T47"><text:s/></text:span><text:span text:style-name="T48">PROHIBICIÓN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PLANEAMIENTO</text:span><text:span text:style-name="T55"><text:s/></text:span><text:span text:style-name="T56">INSULAR</text:span><text:span text:style-name="T57"><text:s/></text:span><text:span text:style-name="T58">Y</text:span><text:span text:style-name="T59"><text:s/></text:span><text:span text:style-name="T60">SOBRE</text:span><text:span text:style-name="T61"><text:s/></text:span><text:span text:style-name="T62">EL</text:span><text:span text:style-name="T63"><text:s/></text:span><text:span text:style-name="T64">INTERÉS</text:span><text:span text:style-name="T65"><text:s/></text:span><text:span text:style-name="T66">PÚBLICO</text:span><text:span text:style-name="T67"><text:s/></text:span><text:span text:style-name="T68">Y</text:span><text:span text:style-name="T69"><text:s/></text:span><text:span text:style-name="T70">SOCIAL</text:span><text:span text:style-name="T71"><text:s/></text:span><text:span text:style-name="T72">DEL</text:span><text:span text:style-name="T73"><text:s/></text:span><text:span text:style-name="T74">PROYECTO</text:span><text:span text:style-name="T75"><text:s/></text:span><text:span text:style-name="T76">DE</text:span><text:span text:style-name="T77"><text:s/></text:span><text:span text:style-name="T78">MT</text:span><text:span text:style-name="T79"><text:s/></text:span><text:span text:style-name="T80">Y</text:span><text:span text:style-name="T81"><text:s/></text:span><text:span text:style-name="T82">BT</text:span><text:span text:style-name="T83"><text:s/></text:span><text:span text:style-name="T84">PLANTA</text:span><text:span text:style-name="T85"><text:s/></text:span><text:span text:style-name="T86">FOTOVOLTAICA</text:span><text:span text:style-name="T87"><text:s/></text:span><text:span text:style-name="T88">DE</text:span><text:span text:style-name="T89"><text:s/></text:span><text:span text:style-name="T90">2,5</text:span><text:span text:style-name="T91"><text:s/></text:span><text:span text:style-name="T92">MW.</text:span><text:span text:style-name="T93"><text:s/></text:span><text:span text:style-name="T94">PARC</text:span><text:span text:style-name="T95"><text:s/></text:span><text:span text:style-name="T96">131</text:span><text:span text:style-name="T97"><text:s/></text:span><text:span text:style-name="T98">POL</text:span><text:span text:style-name="T99"><text:s/></text:span><text:span text:style-name="T100">10,</text:span><text:span text:style-name="T101"><text:s/></text:span><text:span text:style-name="T102">LA</text:span></text:p>
          </table:table-cell>
        </table:table-row>
      </table:table>
      <text:p text:style-name="P103"/>
      <text:p text:style-name="P104"/>
      <text:p text:style-name="P105"><text:span text:style-name="T106">SERVICIOS</text:span><text:span text:style-name="T107"><text:s/></text:span><text:span text:style-name="T108">DE</text:span><text:span text:style-name="T109"><text:s/></text:span><text:span text:style-name="T110">TRANSPARENCIA</text:span></text:p>
      <text:p text:style-name="P111"/>
      <text:p text:style-name="P112"><text:span text:style-name="T113">Vista</text:span><text:span text:style-name="T114"><text:s/></text:span><text:span text:style-name="T115">la</text:span><text:span text:style-name="T116"><text:s/></text:span><text:span text:style-name="T117">documentación</text:span><text:span text:style-name="T118"><text:s/></text:span>remitida<text:span text:style-name="T119"><text:s/></text:span><text:span text:style-name="T120">por</text:span><text:span text:style-name="T121"><text:s/></text:span><text:span text:style-name="T122">el</text:span><text:span text:style-name="T123"><text:s/></text:span><text:span text:style-name="T124">Ayuntamiento</text:span><text:span text:style-name="T125"><text:s/></text:span><text:span text:style-name="T126">de</text:span><text:span text:style-name="T127"><text:s/></text:span><text:span text:style-name="T128">Tuineje</text:span><text:span text:style-name="T129"><text:s/></text:span>relativa<text:span text:style-name="T130"><text:s/></text:span>a<text:span text:style-name="T131"><text:s/></text:span>la<text:span text:style-name="T132"><text:s/></text:span><text:span text:style-name="T133">solicitud</text:span><text:span text:style-name="T134"><text:s/></text:span><text:span text:style-name="T135">de</text:span><text:span text:style-name="T136"><text:s/></text:span><text:span text:style-name="T137">declaración</text:span><text:span text:style-name="T138"><text:s/></text:span><text:span text:style-name="T139">sobre</text:span><text:span text:style-name="T140"><text:s/></text:span><text:span text:style-name="T141">la</text:span><text:span text:style-name="T142"><text:s/></text:span><text:span text:style-name="T143">existencia</text:span><text:span text:style-name="T144"><text:s/></text:span>o<text:span text:style-name="T145"><text:s/></text:span><text:span text:style-name="T146">no</text:span><text:span text:style-name="T147"><text:s/></text:span><text:span text:style-name="T148">de</text:span><text:span text:style-name="T149"><text:s/></text:span><text:span text:style-name="T150">prohibición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planeamiento</text:span><text:span text:style-name="T157"><text:s/></text:span>insular<text:span text:style-name="T158"><text:s/></text:span>y<text:span text:style-name="T159"><text:s/></text:span>sobre<text:span text:style-name="T160"><text:s/></text:span><text:span text:style-name="T161">el</text:span><text:span text:style-name="T162"><text:s/></text:span><text:span text:style-name="T163">interés</text:span><text:span text:style-name="T164"><text:s/></text:span><text:span text:style-name="T165">público</text:span><text:span text:style-name="T166"><text:s/></text:span>y<text:span text:style-name="T167"><text:s/></text:span>social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actuación</text:span><text:span text:style-name="T174"><text:s/></text:span><text:span text:style-name="T175">denominada</text:span><text:span text:style-name="T176"><text:s/></text:span><text:span text:style-name="T177">“PROYECTO</text:span><text:span text:style-name="T178"><text:s/></text:span><text:span text:style-name="T179">DE</text:span><text:span text:style-name="T180"><text:s/></text:span><text:span text:style-name="T181">MT</text:span><text:span text:style-name="T182"><text:s/></text:span><text:span text:style-name="T183">y</text:span><text:span text:style-name="T184"><text:s/></text:span><text:span text:style-name="T185">BT</text:span><text:span text:style-name="T186"><text:s/></text:span><text:span text:style-name="T187">PARA</text:span><text:span text:style-name="T188"><text:s/></text:span><text:span text:style-name="T189">PLANTA</text:span><text:span text:style-name="T190"><text:s/></text:span><text:span text:style-name="T191">FOTOVOLTAICA</text:span><text:span text:style-name="T192"><text:s/></text:span><text:span text:style-name="T193">DE</text:span><text:span text:style-name="T194"><text:s/></text:span><text:span text:style-name="T195">2,5</text:span><text:span text:style-name="T196"><text:s/></text:span><text:span text:style-name="T197">MW”</text:span><text:span text:style-name="T198">,</text:span><text:span text:style-name="T199"><text:s/></text:span><text:span text:style-name="T200">término</text:span><text:span text:style-name="T201"><text:s/></text:span>municipal<text:span text:style-name="T202"><text:s/></text:span><text:span text:style-name="T203">de</text:span><text:span text:style-name="T204"><text:s/></text:span><text:span text:style-name="T205">Tuineje,</text:span><text:span text:style-name="T206"><text:s/></text:span><text:span text:style-name="T207">adjunto</text:span><text:span text:style-name="T208"><text:s/></text:span>remito<text:span text:style-name="T209"><text:s/></text:span><text:span text:style-name="T210">enlace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documentación</text:span><text:span text:style-name="T217"><text:s/></text:span>a<text:span text:style-name="T218"><text:s/></text:span>los<text:span text:style-name="T219"><text:s/></text:span><text:span text:style-name="T220">efectos</text:span><text:span text:style-name="T221"><text:s/></text:span><text:span text:style-name="T222">de</text:span><text:span text:style-name="T223"><text:s/></text:span>su<text:span text:style-name="T224"><text:s/></text:span>publicación<text:span text:style-name="T225"><text:s/></text:span><text:span text:style-name="T226">en</text:span><text:span text:style-name="T227"><text:s/></text:span><text:span text:style-name="T228">el</text:span><text:span text:style-name="T229"><text:s/></text:span><text:span text:style-name="T230">portal</text:span><text:span text:style-name="T231"><text:s/></text:span><text:span text:style-name="T232">de</text:span><text:span text:style-name="T233"><text:s/></text:span><text:span text:style-name="T234">transparencia</text:span><text:span text:style-name="T235"><text:s/></text:span>a<text:span text:style-name="T236"><text:s/></text:span><text:span text:style-name="T237">la</text:span><text:span text:style-name="T238"><text:s/></text:span>mayor<text:span text:style-name="T239"><text:s/></text:span>brevedad<text:span text:style-name="T240"><text:s/></text:span><text:span text:style-name="T241">posible.</text:span></text:p>
      <text:p text:style-name="P242"/>
      <text:p text:style-name="P243"><text:span text:style-name="T244">https://drive.google.com/drive/folders/1pVDN8oDB_2n1HAlFInp9vQ3ph0t9cmjb?usp=drive_link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draw:frame draw:id="id1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290">CSV: 35600IDOC2FC7FE0E206B0F04A9ABC0C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0T08:25:00Z</meta:creation-date>
    <dc:date>2024-06-20T08:25:00Z</dc:date>
    <meta:template xlink:href="Normal.dotm" xlink:type="simple"/>
    <meta:editing-cycles>2</meta:editing-cycles>
    <meta:editing-duration>PT0S</meta:editing-duration>
    <meta:user-defined meta:name="Created" meta:value-type="date">2024-06-20T00:00:00Z</meta:user-defined>
    <meta:user-defined meta:name="LastSaved" meta:value-type="date">2024-06-20T00:00:00Z</meta:user-defined>
    <meta:document-statistic meta:page-count="1" meta:paragraph-count="8" meta:word-count="123" meta:character-count="862" meta:row-count="68" meta:non-whitespace-character-count="747"/>
  </office:meta>
</office:document-meta>
</file>