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3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3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3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8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6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84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55in"/>
    </style:style>
    <style:style style:name="T496" style:parent-style-name="Absatz-Standardschriftart" style:family="text">
      <style:text-properties fo:letter-spacing="-0.0062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-0.0069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91in"/>
    </style:style>
    <style:style style:name="T507" style:parent-style-name="Absatz-Standardschriftart" style:family="text">
      <style:text-properties fo:letter-spacing="0.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0.0263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16" style:parent-style-name="Absatz-Standardschriftart" style:family="text">
      <style:text-properties fo:letter-spacing="0.0368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0.0361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27" style:parent-style-name="Absatz-Standardschriftart" style:family="text">
      <style:text-properties fo:letter-spacing="-0.0083in"/>
    </style:style>
    <style:style style:name="T528" style:parent-style-name="Absatz-Standardschriftart" style:family="text">
      <style:text-properties fo:letter-spacing="-0.0111in"/>
    </style:style>
    <style:style style:name="T529" style:parent-style-name="Absatz-Standardschriftart" style:family="text">
      <style:text-properties fo:letter-spacing="-0.0097in"/>
    </style:style>
    <style:style style:name="P5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Textkörper" style:family="paragraph">
      <style:paragraph-properties fo:text-align="justify" fo:line-height="120%" fo:margin-right="1.17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style:font-name="Times New Roman" fo:letter-spacing="0.0166in" style:text-scale="99%"/>
    </style:style>
    <style:style style:name="T546" style:parent-style-name="Absatz-Standardschriftart" style:family="text">
      <style:text-properties fo:letter-spacing="0.0375in"/>
    </style:style>
    <style:style style:name="T547" style:parent-style-name="Absatz-Standardschriftart" style:family="text">
      <style:text-properties fo:letter-spacing="0.0381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38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361in"/>
    </style:style>
    <style:style style:name="T555" style:parent-style-name="Absatz-Standardschriftart" style:family="text">
      <style:text-properties style:font-name="Times New Roman" fo:letter-spacing="0.0194in" style:text-scale="99%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style:font-name="Times New Roman" fo:letter-spacing="0.0201in" style:text-scale="99%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style:font-name="Times New Roman" fo:letter-spacing="0.0152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0.0284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98in"/>
    </style:style>
    <style:style style:name="T587" style:parent-style-name="Absatz-Standardschriftart" style:family="text">
      <style:text-properties fo:letter-spacing="0.029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402in" style:text-scale="99%"/>
    </style:style>
    <style:style style:name="T593" style:parent-style-name="Absatz-Standardschriftart" style:family="text">
      <style:text-properties fo:letter-spacing="-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76in"/>
    </style:style>
    <style:style style:name="T598" style:parent-style-name="Absatz-Standardschriftart" style:family="text">
      <style:text-properties fo:letter-spacing="-0.0076in"/>
    </style:style>
    <style:style style:name="P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Textkörper" style:family="paragraph">
      <style:paragraph-properties fo:text-align="justify" fo:line-height="120%" fo:margin-right="1.177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52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style:font-name="Times New Roman" fo:letter-spacing="0.0152in" style:text-scale="99%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04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style:font-name="Times New Roman" fo:letter-spacing="0.0236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0.028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98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style:font-name="Times New Roman" fo:letter-spacing="0.0347in" style:text-scale="99%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style:font-name="Times New Roman" fo:letter-spacing="0.0305in" style:text-scale="99%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0.0236in"/>
    </style:style>
    <style:style style:name="T660" style:parent-style-name="Absatz-Standardschriftart" style:family="text">
      <style:text-properties fo:letter-spacing="0.0222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style:font-name="Times New Roman" fo:letter-spacing="0.0166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9in"/>
    </style:style>
    <style:style style:name="T668" style:parent-style-name="Absatz-Standardschriftart" style:family="text">
      <style:text-properties fo:letter-spacing="-0.0097in"/>
    </style:style>
    <style:style style:name="P66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0" style:parent-style-name="Standard" style:family="paragraph">
      <style:paragraph-properties fo:line-height="120%" fo:margin-left="0.3895in" fo:margin-right="4.6291in">
        <style:tab-stops/>
      </style:paragraph-properties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-0.0062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-0.0055in" fo:font-size="10pt" style:font-size-asian="10pt"/>
    </style:style>
    <style:style style:name="T675" style:parent-style-name="Absatz-Standardschriftart" style:family="text">
      <style:text-properties style:font-name="Arial" fo:font-size="10pt" style:font-size-asian="10pt"/>
    </style:style>
    <style:style style:name="T676" style:parent-style-name="Absatz-Standardschriftart" style:family="text">
      <style:text-properties style:font-name="Arial" fo:letter-spacing="-0.0062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55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-0.0069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-0.0055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69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P688" style:parent-style-name="Standard" style:master-page-name="MP1" style:family="paragraph">
      <style:paragraph-properties fo:break-before="page" fo:margin-top="0.0013in"/>
    </style:style>
    <style:style style:name="P693" style:parent-style-name="Standard" style:family="paragraph">
      <style:paragraph-properties fo:margin-top="0.002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5pt" style:font-size-asian="5pt"/>
    </style:style>
    <style:style style:name="P69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P697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55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-0.0048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-0.0048in" fo:font-size="10pt" style:font-size-asian="10pt"/>
    </style:style>
    <style:style style:name="T704" style:parent-style-name="Absatz-Standardschriftart" style:family="text">
      <style:text-properties style:font-name="Arial" fo:font-size="10pt" style:font-size-asian="10pt"/>
    </style:style>
    <style:style style:name="T705" style:parent-style-name="Absatz-Standardschriftart" style:family="text">
      <style:text-properties style:font-name="Arial" fo:letter-spacing="-0.0055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-0.0034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48in" fo:font-size="10pt" style:font-size-asian="10pt"/>
    </style:style>
    <style:style style:name="T710" style:parent-style-name="Absatz-Standardschriftart" style:family="text">
      <style:text-properties style:font-name="Arial" fo:letter-spacing="0.0006in" fo:font-size="10pt" style:font-size-asian="10pt"/>
    </style:style>
    <style:style style:name="P711" style:parent-style-name="Standard" style:family="paragraph">
      <style:paragraph-properties fo:margin-top="0.0319in" fo:line-height="120%" fo:margin-left="0.3895in" fo:margin-right="2.777in">
        <style:tab-stops/>
      </style:paragraph-properties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55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41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55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-0.0048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-0.0048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-0.0055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-0.0034in" fo:font-size="10pt" style:font-size-asian="10pt"/>
    </style:style>
    <style:style style:name="T726" style:parent-style-name="Absatz-Standardschriftart" style:family="text">
      <style:text-properties style:font-name="Arial" fo:font-size="10pt" style:font-size-asian="10pt"/>
    </style:style>
    <style:style style:name="T727" style:parent-style-name="Absatz-Standardschriftart" style:family="text">
      <style:text-properties style:font-name="Arial" fo:letter-spacing="-0.0041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-0.0041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T733" style:parent-style-name="Absatz-Standardschriftart" style:family="text">
      <style:text-properties style:font-name="Arial" fo:letter-spacing="-0.0055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-0.0048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48in" fo:font-size="10pt" style:font-size-asian="10pt"/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-0.0048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55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-0.0048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034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P74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48" style:parent-style-name="Textkörper" style:family="paragraph">
      <style:paragraph-properties fo:text-align="justify" fo:line-height="120%" fo:margin-right="1.17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111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style:font-name="Times New Roman" fo:letter-spacing="0.025in" style:text-scale="99%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style:font-name="Times New Roman" fo:letter-spacing="0.0319in" style:text-scale="99%"/>
    </style:style>
    <style:style style:name="T772" style:parent-style-name="Absatz-Standardschriftart" style:family="text">
      <style:text-properties fo:letter-spacing="0.0229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63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43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style:font-name="Times New Roman" fo:letter-spacing="0.0222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68in"/>
    </style:style>
    <style:style style:name="T7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333in"/>
    </style:style>
    <style:style style:name="T793" style:parent-style-name="Absatz-Standardschriftart" style:family="text">
      <style:text-properties fo:letter-spacing="0.034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style:font-name="Times New Roman" fo:letter-spacing="0.0277in" style:text-scale="99%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18in" style:text-scale="99%"/>
    </style:style>
    <style:style style:name="T811" style:parent-style-name="Absatz-Standardschriftart" style:family="text">
      <style:text-properties fo:letter-spacing="-0.0111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104in"/>
    </style:style>
    <style:style style:name="P8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5" style:parent-style-name="Textkörper" style:family="paragraph">
      <style:paragraph-properties fo:text-align="justify" fo:line-height="120%" fo:margin-right="1.177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style:font-name="Times New Roman" fo:letter-spacing="0.018in" style:text-scale="99%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0.0243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0.0256in"/>
    </style:style>
    <style:style style:name="T835" style:parent-style-name="Absatz-Standardschriftart" style:family="text">
      <style:text-properties fo:font-weight="normal" style:font-weight-asian="normal"/>
    </style:style>
    <style:style style:name="T836" style:parent-style-name="Absatz-Standardschriftart" style:family="text">
      <style:text-properties fo:font-weight="normal" style:font-weight-asian="normal" fo:letter-spacing="0.0243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style:font-name="Times New Roman" fo:letter-spacing="0.0222in" style:text-scale="99%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10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388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style:font-name="Times New Roman" fo:letter-spacing="0.0611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41in"/>
    </style:style>
    <style:style style:name="P8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7" style:parent-style-name="Standard" style:family="paragraph">
      <style:paragraph-properties fo:text-align="justify" fo:margin-left="0.3895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-0.0048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Arial" fo:letter-spacing="-0.0041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-0.0055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P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87" style:parent-style-name="Textkörper" style:family="paragraph">
      <style:paragraph-properties fo:text-align="justify" fo:line-height="120%" fo:margin-right="1.178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62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935" style:parent-style-name="Absatz-Standardschriftart" style:family="text">
      <style:text-properties fo:letter-spacing="0.0368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37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81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9in"/>
    </style:style>
    <style:style style:name="T951" style:parent-style-name="Absatz-Standardschriftart" style:family="text">
      <style:text-properties fo:letter-spacing="-0.0097in"/>
    </style:style>
    <style:style style:name="P952" style:parent-style-name="Standard" style:family="paragraph">
      <style:paragraph-properties fo:margin-top="0.1138in" fo:line-height="118%" fo:margin-left="0.3895in" fo:margin-right="3.7069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41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41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-0.0034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-0.0041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55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-0.0055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48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27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34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27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41in" fo:font-size="10pt" style:font-size-asian="10pt"/>
    </style:style>
    <style:style style:name="T977" style:parent-style-name="Absatz-Standardschriftart" style:family="text">
      <style:text-properties style:font-name="Arial" fo:letter-spacing="0.0006in" fo:font-size="10pt" style:font-size-asian="10pt"/>
    </style:style>
    <style:style style:name="T978" style:parent-style-name="Absatz-Standardschriftart" style:family="text">
      <style:text-properties style:font-name="Arial" fo:letter-spacing="-0.0048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2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P9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3" style:parent-style-name="Textkörper" style:family="paragraph">
      <style:paragraph-properties fo:text-align="justify" fo:line-height="120%" fo:margin-right="1.17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style:font-name="Times New Roman" fo:letter-spacing="0.018in" style:text-scale="99%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style:font-name="Times New Roman" fo:letter-spacing="0.0347in" style:text-scale="99%"/>
    </style:style>
    <style:style style:name="T1003" style:parent-style-name="Absatz-Standardschriftart" style:family="text">
      <style:text-properties fo:letter-spacing="0.027in"/>
    </style:style>
    <style:style style:name="T1004" style:parent-style-name="Absatz-Standardschriftart" style:family="text">
      <style:text-properties fo:letter-spacing="0.026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77in"/>
    </style:style>
    <style:style style:name="T1007" style:parent-style-name="Absatz-Standardschriftart" style:family="text">
      <style:text-properties fo:letter-spacing="0.025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222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138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4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0.013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444in" style:text-scale="99%"/>
    </style:style>
    <style:style style:name="T1029" style:parent-style-name="Absatz-Standardschriftart" style:family="text">
      <style:text-properties fo:letter-spacing="-0.0062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69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55in"/>
    </style:style>
    <style:style style:name="P1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39" style:parent-style-name="Standard" style:family="paragraph">
      <style:paragraph-properties fo:text-align="justify" fo:margin-left="0.3895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55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62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-0.0069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P104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048" style:parent-style-name="Textkörper" style:family="paragraph">
      <style:paragraph-properties fo:text-align="justify" fo:line-height="120%" fo:margin-right="1.1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0.0104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375in"/>
    </style:style>
    <style:style style:name="T1088" style:parent-style-name="Absatz-Standardschriftart" style:family="text">
      <style:text-properties fo:letter-spacing="0.038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43in"/>
    </style:style>
    <style:style style:name="T1103" style:parent-style-name="Absatz-Standardschriftart" style:family="text">
      <style:text-properties fo:letter-spacing="0.022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0.023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63in"/>
    </style:style>
    <style:style style:name="T11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14" style:parent-style-name="Absatz-Standardschriftart" style:family="text">
      <style:text-properties style:text-scale="99%"/>
    </style:style>
    <style:style style:name="T1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16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11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18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0.0159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0.0145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1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1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48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41in"/>
    </style:style>
    <style:style style:name="P11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9" style:parent-style-name="Textkörper" style:family="paragraph">
      <style:paragraph-properties fo:text-align="justify" fo:line-height="120%" fo:margin-right="1.178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26in"/>
    </style:style>
    <style:style style:name="T1162" style:parent-style-name="Absatz-Standardschriftart" style:family="text">
      <style:text-properties fo:letter-spacing="0.0319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333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0.032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0.032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34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236in" style:text-scale="99%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444in" style:text-scale="99%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0.0055in"/>
    </style:style>
    <style:style style:name="P1200" style:parent-style-name="Standard" style:master-page-name="MP2" style:family="paragraph">
      <style:paragraph-properties fo:break-before="page" fo:margin-top="0.0076in"/>
    </style:style>
    <style:style style:name="P1205" style:parent-style-name="Standard" style:family="paragraph">
      <style:paragraph-properties fo:margin-top="0.002in" fo:margin-left="0.0138in">
        <style:tab-stops/>
      </style:paragraph-properties>
    </style:style>
    <style:style style:name="T1206" style:parent-style-name="Absatz-Standardschriftart" style:family="text">
      <style:text-properties style:font-name="Arial" fo:font-size="5pt" style:font-size-asian="5pt"/>
    </style:style>
    <style:style style:name="P120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08" style:parent-style-name="Absatz-Standardschriftart" style:family="text">
      <style:text-properties style:font-name="Arial" fo:font-size="5pt" style:font-size-asian="5pt"/>
    </style:style>
    <style:style style:name="P1209" style:parent-style-name="Textkörper" style:family="paragraph">
      <style:paragraph-properties fo:text-align="justify" fo:margin-top="0.0513in" fo:line-height="120%" fo:margin-right="1.1763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0.0173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0.0138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16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style:font-name="Times New Roman" fo:letter-spacing="0.0194in" style:text-scale="99%"/>
    </style:style>
    <style:style style:name="T1227" style:parent-style-name="Absatz-Standardschriftart" style:family="text">
      <style:text-properties fo:letter-spacing="0.0104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8in"/>
    </style:style>
    <style:style style:name="T1233" style:parent-style-name="Absatz-Standardschriftart" style:family="text">
      <style:text-properties fo:letter-spacing="0.0111in"/>
    </style:style>
    <style:style style:name="T1234" style:parent-style-name="Absatz-Standardschriftart" style:family="text">
      <style:text-properties fo:letter-spacing="0.0104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444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in"/>
    </style:style>
    <style:style style:name="T12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52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2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54" style:parent-style-name="Absatz-Standardschriftart" style:family="text">
      <style:text-properties style:font-name="Times New Roman" fo:letter-spacing="0.0527in" style:text-scale="99%"/>
    </style:style>
    <style:style style:name="T1255" style:parent-style-name="Absatz-Standardschriftart" style:family="text">
      <style:text-properties fo:letter-spacing="0.0347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0.0375in"/>
    </style:style>
    <style:style style:name="T1258" style:parent-style-name="Absatz-Standardschriftart" style:family="text">
      <style:text-properties fo:letter-spacing="0.0375in"/>
    </style:style>
    <style:style style:name="T1259" style:parent-style-name="Absatz-Standardschriftart" style:family="text">
      <style:text-properties fo:letter-spacing="0.032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1in"/>
    </style:style>
    <style:style style:name="T1262" style:parent-style-name="Absatz-Standardschriftart" style:family="text">
      <style:text-properties fo:letter-spacing="0.0361in"/>
    </style:style>
    <style:style style:name="T1263" style:parent-style-name="Absatz-Standardschriftart" style:family="text">
      <style:text-properties style:font-name="Times New Roman" fo:letter-spacing="0.018in" style:text-scale="99%"/>
    </style:style>
    <style:style style:name="T1264" style:parent-style-name="Absatz-Standardschriftart" style:family="text">
      <style:text-properties fo:letter-spacing="0.0319in"/>
    </style:style>
    <style:style style:name="T1265" style:parent-style-name="Absatz-Standardschriftart" style:family="text">
      <style:text-properties fo:letter-spacing="0.032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0.0284in"/>
    </style:style>
    <style:style style:name="T1270" style:parent-style-name="Absatz-Standardschriftart" style:family="text">
      <style:text-properties fo:letter-spacing="0.032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2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2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26in"/>
    </style:style>
    <style:style style:name="T1278" style:parent-style-name="Absatz-Standardschriftart" style:family="text">
      <style:text-properties style:font-name="Times New Roman" fo:letter-spacing="0.0458in" style:text-scale="99%"/>
    </style:style>
    <style:style style:name="T1279" style:parent-style-name="Absatz-Standardschriftart" style:family="text">
      <style:text-properties fo:letter-spacing="-0.0083in"/>
    </style:style>
    <style:style style:name="T1280" style:parent-style-name="Absatz-Standardschriftart" style:family="text">
      <style:text-properties fo:letter-spacing="-0.0111in"/>
    </style:style>
    <style:style style:name="T1281" style:parent-style-name="Absatz-Standardschriftart" style:family="text">
      <style:text-properties fo:letter-spacing="-0.0097in"/>
    </style:style>
    <style:style style:name="P12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3" style:parent-style-name="Textkörper" style:family="paragraph">
      <style:paragraph-properties fo:text-align="justify" fo:line-height="120%" fo:margin-right="1.178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style:font-name="Times New Roman" fo:letter-spacing="0.0236in" style:text-scale="99%"/>
    </style:style>
    <style:style style:name="T1297" style:parent-style-name="Absatz-Standardschriftart" style:family="text">
      <style:text-properties fo:letter-spacing="0.0375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font-weight="normal" style:font-weight-asian="normal"/>
    </style:style>
    <style:style style:name="T1303" style:parent-style-name="Absatz-Standardschriftart" style:family="text">
      <style:text-properties style:font-name="Times New Roman" fo:font-weight="normal" style:font-weight-asian="normal" fo:letter-spacing="0.0194in" style:text-scale="99%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0.0277in"/>
    </style:style>
    <style:style style:name="T1306" style:parent-style-name="Absatz-Standardschriftart" style:family="text">
      <style:text-properties fo:letter-spacing="0.0256in"/>
    </style:style>
    <style:style style:name="T1307" style:parent-style-name="Absatz-Standardschriftart" style:family="text">
      <style:text-properties fo:letter-spacing="0.025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25in"/>
    </style:style>
    <style:style style:name="T1310" style:parent-style-name="Absatz-Standardschriftart" style:family="text">
      <style:text-properties fo:letter-spacing="0.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5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7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6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291in" style:text-scale="99%"/>
    </style:style>
    <style:style style:name="T1319" style:parent-style-name="Absatz-Standardschriftart" style:family="text">
      <style:text-properties fo:letter-spacing="-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97in"/>
    </style:style>
    <style:style style:name="T1322" style:parent-style-name="Absatz-Standardschriftart" style:family="text">
      <style:text-properties fo:letter-spacing="-0.00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62in"/>
    </style:style>
    <style:style style:name="T1325" style:parent-style-name="Absatz-Standardschriftart" style:family="text">
      <style:text-properties fo:letter-spacing="-0.0097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6/07/2024 13:07:2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30.07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30</text:span><text:span text:style-name="T317"><text:s/></text:span><text:span text:style-name="T318">DE</text:span><text:span text:style-name="T319"><text:s/></text:span><text:span text:style-name="T320">JULIO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<text:span text:style-name="T485">DE</text:span><text:span text:style-name="T486"><text:s/></text:span>CONTRATACIÓN<text:span text:style-name="T487"><text:s/></text:span>DE<text:span text:style-name="T488"><text:s/></text:span><text:span text:style-name="T489">SERVICIO</text:span><text:span text:style-name="T490"><text:s/></text:span>DENOMINADO<text:span text:style-name="T491"><text:s/></text:span>“CORREO<text:span text:style-name="T492"><text:s/></text:span>ELECTRONICO<text:span text:style-name="T493"><text:s/></text:span>2024<text:span text:style-name="T494"><text:s/></text:span>-2027”.<text:span text:style-name="T495"><text:s/></text:span>MEDIANTE<text:span text:style-name="T496"><text:s/></text:span>PROCEDIMIENTO<text:span text:style-name="T497"><text:s/></text:span><text:span text:style-name="T498">ABIERTO.</text:span><text:span text:style-name="T499"><text:s/></text:span>Nº<text:span text:style-name="T500"><text:s/></text:span>DE<text:span text:style-name="T501"><text:s/></text:span>EXPEDIENTE<text:span text:style-name="T502"><text:s/></text:span><text:span text:style-name="T503">EN</text:span><text:span text:style-name="T504"><text:s/></text:span><text:span text:style-name="T505">EL</text:span><text:span text:style-name="T506"><text:s/></text:span>PERFIL<text:span text:style-name="T507"><text:s/></text:span><text:span text:style-name="T508">DEL</text:span><text:span text:style-name="T509"><text:s/></text:span>CONTRATANTE<text:span text:style-name="T510"><text:s/></text:span>GD/2023/CBNE1316561.1<text:span text:style-name="T511"><text:s/></text:span>(EXPTE.<text:span text:style-name="T512"><text:s/></text:span>GD<text:span text:style-name="T513"><text:s/></text:span><text:span text:style-name="T514">2023/7638).</text:span><text:span text:style-name="T515"><text:s/></text:span>APERTURA<text:span text:style-name="T516"><text:s/></text:span>“SOBRE<text:span text:style-name="T517"><text:s/></text:span>B<text:span text:style-name="T518"><text:s/></text:span>“OFERTA<text:span text:style-name="T519"><text:s/></text:span><text:span text:style-name="T520">DE<text:s/></text:span>CRITERIOS<text:span text:style-name="T521"><text:s/></text:span>VALORABLES<text:span text:style-name="T522"><text:s/></text:span>EN<text:span text:style-name="T523"><text:s/></text:span><text:span text:style-name="T524">CIFRAS</text:span><text:span text:style-name="T525"><text:s/></text:span>O<text:span text:style-name="T526"><text:s/></text:span>PORCENTAJES.<text:span text:style-name="T527"><text:s/></text:span>ACUERDOS<text:span text:style-name="T528"><text:s/></text:span>QUE<text:span text:style-name="T529"><text:s/></text:span>PROCEDAN.</text:p>
      <text:p text:style-name="P530"/>
      <text:p text:style-name="P531"><text:span text:style-name="T532">2.-</text:span><text:span text:style-name="T533"><text:s/></text:span>EXPEDIENTE<text:span text:style-name="T534"><text:s/></text:span>DE<text:span text:style-name="T535"><text:s/></text:span>CONTRATACIÓN<text:span text:style-name="T536"><text:s/></text:span>DE<text:span text:style-name="T537"><text:s/></text:span>SERVICIO<text:span text:style-name="T538"><text:s/></text:span>DE<text:span text:style-name="T539"><text:s/></text:span>GESTIÓN<text:span text:style-name="T540"><text:s/></text:span><text:span text:style-name="T541">INTEGRAL</text:span><text:span text:style-name="T542"><text:s/></text:span>Y<text:span text:style-name="T543"><text:s/></text:span><text:span text:style-name="T544">VENTA</text:span><text:span text:style-name="T545"><text:s/></text:span>DE<text:span text:style-name="T546"><text:s/></text:span>LOCALIDADES,<text:span text:style-name="T547"><text:s/></text:span>TAQUILLAS<text:span text:style-name="T548"><text:s/></text:span>E<text:span text:style-name="T549"><text:s/></text:span>INVITACIONES<text:span text:style-name="T550"><text:s/></text:span><text:span text:style-name="T551">EN</text:span><text:span text:style-name="T552"><text:s/></text:span>ESPECTÁCULOS,<text:span text:style-name="T553"><text:s/></text:span>EVENTOS<text:span text:style-name="T554"><text:s/></text:span>Y<text:span text:style-name="T555"><text:s/></text:span>ACTIVIDADES<text:span text:style-name="T556"><text:s/></text:span>POR<text:span text:style-name="T557"><text:s/></text:span><text:span text:style-name="T558">EL</text:span><text:span text:style-name="T559"><text:s/></text:span>ÁREA<text:span text:style-name="T560"><text:s/></text:span>INSULAR<text:span text:style-name="T561"><text:s/></text:span><text:span text:style-name="T562">DE</text:span><text:span text:style-name="T563"><text:s/></text:span>CULTURA,<text:span text:style-name="T564"><text:s/></text:span>PATRIMONIO<text:span text:style-name="T565"><text:s/></text:span><text:span text:style-name="T566">CULTURAL</text:span><text:span text:style-name="T567"><text:s/></text:span>E<text:span text:style-name="T568"><text:s/></text:span>INNOVACIÓN.<text:span text:style-name="T569"><text:s/></text:span>MEDIANTE<text:span text:style-name="T570"><text:s/></text:span>PROCEDIMIENTO<text:span text:style-name="T571"><text:s/></text:span><text:span text:style-name="T572">ABIERTO</text:span><text:span text:style-name="T573"><text:s/></text:span>SUJETO<text:span text:style-name="T574"><text:s/></text:span>A<text:span text:style-name="T575"><text:s/></text:span>REGULACIÓN<text:span text:style-name="T576"><text:s/></text:span><text:span text:style-name="T577">ARMONIZADA.</text:span><text:span text:style-name="T578"><text:s/></text:span><text:span text:style-name="T579">Nº</text:span><text:span text:style-name="T580"><text:s/></text:span>DE<text:span text:style-name="T581"><text:s/></text:span>EXPEDIENTE<text:span text:style-name="T582"><text:s/></text:span><text:span text:style-name="T583">EN</text:span><text:span text:style-name="T584"><text:s/></text:span><text:span text:style-name="T585">EL</text:span><text:span text:style-name="T586"><text:s/></text:span>PERFIL<text:span text:style-name="T587"><text:s/></text:span><text:span text:style-name="T588">DEL</text:span><text:span text:style-name="T589"><text:s/></text:span>CONTRATANTE<text:span text:style-name="T590"><text:s/></text:span><text:span text:style-name="T591">SE1755/2024</text:span><text:span text:style-name="T592"><text:s/></text:span>(EXPTE.<text:span text:style-name="T593"><text:s/></text:span><text:span text:style-name="T594">2024/1755).</text:span><text:span text:style-name="T595"><text:s/></text:span><text:span text:style-name="T596">ACUERDOS</text:span><text:span text:style-name="T597"><text:s/></text:span>QUE<text:span text:style-name="T598"><text:s/></text:span>PROCEDAN.</text:p>
      <text:p text:style-name="P599"/>
      <text:p text:style-name="P600"><text:span text:style-name="T601">3.-</text:span><text:span text:style-name="T602"><text:s/></text:span>EXPEDIENTE<text:span text:style-name="T603"><text:s/></text:span>DE<text:span text:style-name="T604"><text:s/></text:span>CONTRATACIÓN<text:span text:style-name="T605"><text:s/></text:span><text:span text:style-name="T606">DE</text:span><text:span text:style-name="T607"><text:s/></text:span>SERVICIO<text:span text:style-name="T608"><text:s/></text:span>DE<text:span text:style-name="T609"><text:s/></text:span>FORMACIÓN<text:span text:style-name="T610"><text:s/></text:span>NO<text:span text:style-name="T611"><text:s/></text:span><text:span text:style-name="T612">FORMAL</text:span><text:span text:style-name="T613"><text:s/></text:span>(NO<text:span text:style-name="T614"><text:s/></text:span>ASOCIADA<text:span text:style-name="T615"><text:s/></text:span>A<text:span text:style-name="T616"><text:s/></text:span><text:span text:style-name="T617">CERTIFICADO</text:span><text:span text:style-name="T618"><text:s/></text:span><text:span text:style-name="T619">DE</text:span><text:span text:style-name="T620"><text:s/></text:span>PROFESIONALIDAD)<text:span text:style-name="T621"><text:s/></text:span>PARA<text:span text:style-name="T622"><text:s/></text:span>LOS<text:span text:style-name="T623"><text:s/></text:span>PROGRAMAS<text:span text:style-name="T624"><text:s/></text:span><text:span text:style-name="T625">DE</text:span><text:span text:style-name="T626"><text:s/></text:span><text:span text:style-name="T627">FORMACIÓN</text:span><text:span text:style-name="T628"><text:s/></text:span><text:span text:style-name="T629">EN</text:span><text:span text:style-name="T630"><text:s/></text:span>ALTERNANCIA<text:span text:style-name="T631"><text:s/></text:span>CON<text:span text:style-name="T632"><text:s/></text:span><text:span text:style-name="T633">EL</text:span><text:span text:style-name="T634"><text:s/></text:span>EMPLEO.<text:span text:style-name="T635"><text:s/></text:span><text:span text:style-name="T636">DIVIDIDO</text:span><text:span text:style-name="T637"><text:s/></text:span>EN<text:span text:style-name="T638"><text:s/></text:span>5<text:span text:style-name="T639"><text:s/></text:span>LOTES.<text:span text:style-name="T640"><text:s/></text:span>PROCEDIMIENTO<text:span text:style-name="T641"><text:s/></text:span><text:span text:style-name="T642">ABIERTO</text:span><text:span text:style-name="T643"><text:s/></text:span><text:span text:style-name="T644">SIMPLIFICADO,</text:span><text:span text:style-name="T645"><text:s/></text:span>TRAMITACIÓN<text:span text:style-name="T646"><text:s/></text:span><text:span text:style-name="T647">DE</text:span><text:span text:style-name="T648"><text:s/></text:span>URGENCIA.<text:span text:style-name="T649"><text:s/></text:span>Nº<text:span text:style-name="T650"><text:s/></text:span><text:span text:style-name="T651">DE</text:span><text:span text:style-name="T652"><text:s/></text:span>EXPEDIENTE<text:span text:style-name="T653"><text:s/></text:span>EN<text:span text:style-name="T654"><text:s/></text:span><text:span text:style-name="T655">EL</text:span><text:span text:style-name="T656"><text:s/></text:span><text:span text:style-name="T657">PERFIL</text:span><text:span text:style-name="T658"><text:s/></text:span>DEL<text:span text:style-name="T659"><text:s/></text:span>CONTRATANTE<text:span text:style-name="T660"><text:s/></text:span>SE34094/2023<text:span text:style-name="T661"><text:s/></text:span>(EXPTE.<text:span text:style-name="T662"><text:s/></text:span>GD<text:span text:style-name="T663"><text:s/></text:span><text:span text:style-name="T664">2023/34094).</text:span><text:span text:style-name="T665"><text:s/></text:span><text:span text:style-name="T666">ACUERDOS</text:span><text:span text:style-name="T667"><text:s/></text:span>QUE<text:span text:style-name="T668"><text:s/></text:span>PROCEDAN.</text:p>
      <text:p text:style-name="P669"/>
      <text:p text:style-name="P670"><text:span text:style-name="T671">LOTE</text:span><text:span text:style-name="T672"><text:s/></text:span><text:span text:style-name="T673">1:</text:span><text:span text:style-name="T674"><text:s/></text:span><text:span text:style-name="T675">PFAE</text:span><text:span text:style-name="T676"><text:s/></text:span><text:span text:style-name="T677">Fuerteventura</text:span><text:span text:style-name="T678"><text:s/></text:span><text:span text:style-name="T679">Play</text:span><text:span text:style-name="T680"><text:s/></text:span><text:span text:style-name="T681">LOTE</text:span><text:span text:style-name="T682"><text:s/></text:span><text:span text:style-name="T683">2:</text:span><text:span text:style-name="T684"><text:s/></text:span><text:span text:style-name="T685">PFAE</text:span><text:span text:style-name="T686"><text:s/></text:span><text:span text:style-name="T687">Hidroventura</text:span></text:p>
      <text:soft-page-break/>
      <text:p text:style-name="P688"><draw:frame draw:z-index="251657728" draw:id="id7" draw:style-name="a7" draw:name="Text Box 3" text:anchor-type="paragraph" svg:x="0.08542in" svg:y="0.40972in" svg:width="0.26389in" svg:height="2.66042in" style:rel-width="scale" style:rel-height="scale"><draw:text-box><text:p text:style-name="P693"><text:span text:style-name="T694">1.Firmante: GONZALEZ CABRERA, LUIS</text:span></text:p><text:p text:style-name="P695"><text:span text:style-name="T696">Puesto: Consejero Delegado de Contr. P <text:s/>blica, Dep, Transp, Movilidad y Comunicac Fecha Firma: 26/07/2024 13:07:20</text:span></text:p></draw:text-box><svg:title/><svg:desc/></draw:frame></text:p>
      <text:p text:style-name="P697"><text:span text:style-name="T698">LOTE</text:span><text:span text:style-name="T699"><text:s/></text:span><text:span text:style-name="T700">3:</text:span><text:span text:style-name="T701"><text:s/></text:span><text:span text:style-name="T702">PFAE</text:span><text:span text:style-name="T703"><text:s/></text:span><text:span text:style-name="T704">Fuerteventura</text:span><text:span text:style-name="T705"><text:s/></text:span><text:span text:style-name="T706">Florece</text:span><text:span text:style-name="T707"><text:s/></text:span><text:span text:style-name="T708">para</text:span><text:span text:style-name="T709"><text:s/></text:span><text:span text:style-name="T710">ti</text:span></text:p>
      <text:p text:style-name="P711"><text:span text:style-name="T712">LOTE</text:span><text:span text:style-name="T713"><text:s/></text:span><text:span text:style-name="T714">4:</text:span><text:span text:style-name="T715"><text:s/></text:span><text:span text:style-name="T716">PFAE</text:span><text:span text:style-name="T717"><text:s/></text:span><text:span text:style-name="T718">Fuerteventura</text:span><text:span text:style-name="T719"><text:s/></text:span><text:span text:style-name="T720">a</text:span><text:span text:style-name="T721"><text:s/></text:span><text:span text:style-name="T722">puesta</text:span><text:span text:style-name="T723"><text:s/></text:span><text:span text:style-name="T724">por</text:span><text:span text:style-name="T725"><text:s/></text:span><text:span text:style-name="T726">sus</text:span><text:span text:style-name="T727"><text:s/></text:span><text:span text:style-name="T728">productos</text:span><text:span text:style-name="T729"><text:s/></text:span><text:span text:style-name="T730">locales</text:span><text:span text:style-name="T731"><text:s/></text:span><text:span text:style-name="T732">LOTE</text:span><text:span text:style-name="T733"><text:s/></text:span><text:span text:style-name="T734">5:</text:span><text:span text:style-name="T735"><text:s/></text:span><text:span text:style-name="T736">PFAE</text:span><text:span text:style-name="T737"><text:s/></text:span><text:span text:style-name="T738">Fuerteventura</text:span><text:span text:style-name="T739"><text:s/></text:span><text:span text:style-name="T740">un</text:span><text:span text:style-name="T741"><text:s/></text:span><text:span text:style-name="T742">destino</text:span><text:span text:style-name="T743"><text:s/></text:span><text:span text:style-name="T744">con</text:span><text:span text:style-name="T745"><text:s/></text:span><text:span text:style-name="T746">sabor</text:span></text:p>
      <text:p text:style-name="P747"/>
      <text:p text:style-name="P748"><text:span text:style-name="T749">4.-</text:span><text:span text:style-name="T750"><text:s/></text:span>EXPEDIENTE<text:span text:style-name="T751"><text:s/></text:span>DE<text:span text:style-name="T752"><text:s/></text:span>CONTRATACIÓN<text:span text:style-name="T753"><text:s/></text:span><text:span text:style-name="T754">DE</text:span><text:span text:style-name="T755"><text:s/></text:span>SUMINISTRO<text:span text:style-name="T756"><text:s/></text:span>DE<text:span text:style-name="T757"><text:s/></text:span>PUNTO<text:span text:style-name="T758"><text:s/></text:span><text:span text:style-name="T759">LIMPIO</text:span><text:span text:style-name="T760"><text:s/></text:span>MOVIL.<text:span text:style-name="T761"><text:s/></text:span>MEDIANTE<text:span text:style-name="T762"><text:s/></text:span>PROCEDIMIENTO<text:span text:style-name="T763"><text:s/></text:span><text:span text:style-name="T764">ABIERTO</text:span><text:span text:style-name="T765"><text:s/></text:span><text:span text:style-name="T766">SIMPLIFICADO.</text:span><text:span text:style-name="T767"><text:s/></text:span>TRAMITACIÓN<text:span text:style-name="T768"><text:s/></text:span>ORDINARIA.<text:span text:style-name="T769"><text:s/></text:span><text:span text:style-name="T770">Nº</text:span><text:span text:style-name="T771"><text:s/></text:span>DE<text:span text:style-name="T772"><text:s/></text:span>EXPEDIENTE<text:span text:style-name="T773"><text:s/></text:span><text:span text:style-name="T774">EN</text:span><text:span text:style-name="T775"><text:s/></text:span>EL<text:span text:style-name="T776"><text:s/></text:span><text:span text:style-name="T777">PERFIL</text:span><text:span text:style-name="T778"><text:s/></text:span>DEL<text:span text:style-name="T779"><text:s/></text:span>CONTRATANTE<text:span text:style-name="T780"><text:s/></text:span>SU31491/2023<text:span text:style-name="T781"><text:s/></text:span>(EXPTE.<text:span text:style-name="T782"><text:s/></text:span>GD<text:span text:style-name="T783"><text:s/></text:span><text:span text:style-name="T784">2023/31491).</text:span><text:span text:style-name="T785"><text:s/></text:span><text:span text:style-name="T786">APERTURA</text:span><text:span text:style-name="T787"><text:s/></text:span><text:span text:style-name="T788">DEL</text:span><text:span text:style-name="T789"><text:s/></text:span>SOBRE<text:span text:style-name="T790"><text:s/></text:span><text:span text:style-name="T791">QUE</text:span><text:span text:style-name="T792"><text:s/></text:span>CONTIENE<text:span text:style-name="T793"><text:s/></text:span><text:span text:style-name="T794">ANEXO</text:span><text:span text:style-name="T795"><text:s/></text:span><text:span text:style-name="T796">III</text:span><text:span text:style-name="T797"><text:s/></text:span>DE<text:span text:style-name="T798"><text:s/></text:span>DECLARACIÓN<text:span text:style-name="T799"><text:s/></text:span>RESPONSABLE<text:span text:style-name="T800"><text:s/></text:span>Y<text:span text:style-name="T801"><text:s/></text:span>OFERTA<text:span text:style-name="T802"><text:s/></text:span>DE<text:span text:style-name="T803"><text:s/></text:span>CRITERIOS<text:span text:style-name="T804"><text:s/></text:span>VALORABLES<text:span text:style-name="T805"><text:s/></text:span>EN<text:span text:style-name="T806"><text:s/></text:span><text:span text:style-name="T807">CIFRAS</text:span><text:span text:style-name="T808"><text:s/></text:span>O<text:span text:style-name="T809"><text:s/></text:span>PORCENTAJES.<text:span text:style-name="T810"><text:s/></text:span>ACUERDOS<text:span text:style-name="T811"><text:s/></text:span><text:span text:style-name="T812">QUE</text:span><text:span text:style-name="T813"><text:s/></text:span>PROCEDAN.</text:p>
      <text:p text:style-name="P814"/>
      <text:p text:style-name="P815"><text:span text:style-name="T816">5.-</text:span><text:span text:style-name="T817"><text:s/></text:span>EXPEDIENTE<text:span text:style-name="T818"><text:s/></text:span>DE<text:span text:style-name="T819"><text:s/></text:span>CONTRATACIÓN<text:span text:style-name="T820"><text:s/></text:span>DE<text:span text:style-name="T821"><text:s/></text:span>SUMINISTRO<text:span text:style-name="T822"><text:s/></text:span>DE<text:span text:style-name="T823"><text:s/></text:span><text:span text:style-name="T824">EQUIPOS</text:span><text:span text:style-name="T825"><text:s/></text:span>INFORMÁTICOS<text:span text:style-name="T826"><text:s/></text:span>Y<text:span text:style-name="T827"><text:s/></text:span>DE<text:span text:style-name="T828"><text:s/></text:span>VIDEOCONFERENCIA<text:span text:style-name="T829"><text:s/></text:span>PARA<text:span text:style-name="T830"><text:s/></text:span>BIBLIOTECA<text:span text:style-name="T831"><text:s/></text:span><text:span text:style-name="T832">DE</text:span><text:span text:style-name="T833"><text:s/></text:span>GRAN<text:span text:style-name="T834"><text:s/></text:span>TARAJAL<text:span text:style-name="T835">.</text:span><text:span text:style-name="T836"><text:s/></text:span>DIVIDIDO<text:span text:style-name="T837"><text:s/></text:span><text:span text:style-name="T838">EN</text:span><text:span text:style-name="T839"><text:s/></text:span>DOS<text:span text:style-name="T840"><text:s/></text:span>LOTES.<text:span text:style-name="T841"><text:s/></text:span>MEDIANTE<text:span text:style-name="T842"><text:s/></text:span>PROCEDIMIENTO<text:span text:style-name="T843"><text:s/></text:span><text:span text:style-name="T844">ABIERTO</text:span><text:span text:style-name="T845"><text:s/></text:span><text:span text:style-name="T846">SIMPLIFICADO.</text:span><text:span text:style-name="T847"><text:s/></text:span><text:span text:style-name="T848">Nº</text:span><text:span text:style-name="T849"><text:s/></text:span><text:span text:style-name="T850">DE</text:span><text:span text:style-name="T851"><text:s/></text:span>EXPEDIENTE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PERFIL</text:span><text:span text:style-name="T858"><text:s/></text:span><text:span text:style-name="T859">DEL</text:span><text:span text:style-name="T860"><text:s/></text:span>CONTRATANTE<text:span text:style-name="T861"><text:s/></text:span><text:span text:style-name="T862">SU3315/2024</text:span><text:span text:style-name="T863"><text:s/></text:span>(EXPTE.<text:span text:style-name="T864"><text:s/></text:span>GD<text:span text:style-name="T865"><text:s/></text:span><text:span text:style-name="T866">2024/3315).</text:span><text:span text:style-name="T867"><text:s/></text:span><text:span text:style-name="T868">ACUERDOS</text:span><text:span text:style-name="T869"><text:s/></text:span>QUE<text:span text:style-name="T870"><text:s/></text:span><text:span text:style-name="T871">P</text:span>R<text:span text:style-name="T872">O</text:span>C<text:span text:style-name="T873">E</text:span><text:span text:style-name="T874">D</text:span><text:span text:style-name="T875">A</text:span>N.</text:p>
      <text:p text:style-name="P876"/>
      <text:p text:style-name="P877"><text:span text:style-name="T878">Lote</text:span><text:span text:style-name="T879"><text:s/></text:span><text:span text:style-name="T880">1.</text:span><text:span text:style-name="T881"><text:s/></text:span><text:span text:style-name="T882">Equipos</text:span><text:span text:style-name="T883"><text:s/></text:span><text:span text:style-name="T884">informáticos</text:span></text:p>
      <text:p text:style-name="P885"/>
      <text:p text:style-name="P886"/>
      <text:p text:style-name="P887"><text:span text:style-name="T888">6.-</text:span><text:span text:style-name="T889"><text:s/></text:span>EXPEDIENTE<text:span text:style-name="T890"><text:s/></text:span>DE<text:span text:style-name="T891"><text:s/></text:span>CONTRATACIÓN<text:span text:style-name="T892"><text:s/></text:span>DENOMINADO<text:span text:style-name="T893"><text:s/></text:span>“SEGUROS<text:span text:style-name="T894"><text:s/></text:span>DE<text:span text:style-name="T895"><text:s/></text:span><text:span text:style-name="T896">RESPONSABILIDAD</text:span><text:span text:style-name="T897"><text:s/></text:span><text:span text:style-name="T898">CIVIL</text:span><text:span text:style-name="T899"><text:s/></text:span><text:span text:style-name="T900">PATRIMONIAL</text:span><text:span text:style-name="T901"><text:s/></text:span>Y<text:span text:style-name="T902"><text:s/></text:span>PÓLIZA DE<text:span text:style-name="T903"><text:s/></text:span>SEGUROS<text:span text:style-name="T904"><text:s/></text:span><text:span text:style-name="T905">DE</text:span><text:span text:style-name="T906"><text:s/></text:span>DAÑOS<text:span text:style-name="T907"><text:s/></text:span>MATERIALES<text:span text:style-name="T908"><text:s/></text:span>DE<text:span text:style-name="T909"><text:s/></text:span>LOS<text:span text:style-name="T910"><text:s/></text:span>BIENES<text:span text:style-name="T911"><text:s/></text:span>MUEBLES<text:span text:style-name="T912"><text:s/></text:span>E<text:span text:style-name="T913"><text:s/></text:span>INMUEBLES<text:span text:style-name="T914"><text:s/></text:span><text:span text:style-name="T915">DEL</text:span><text:span text:style-name="T916"><text:s/></text:span><text:span text:style-name="T917">CABILDO</text:span><text:span text:style-name="T918"><text:s/></text:span><text:span text:style-name="T919">DE</text:span><text:span text:style-name="T920"><text:s/></text:span>FUERTEVENTURA”.<text:span text:style-name="T921"><text:s/></text:span>DIVIDIDO<text:span text:style-name="T922"><text:s/></text:span><text:span text:style-name="T923">EN</text:span><text:span text:style-name="T924"><text:s/></text:span><text:span text:style-name="T925">DOS</text:span><text:span text:style-name="T926"><text:s/></text:span>LOTES.<text:span text:style-name="T927"><text:s/></text:span>MEDIANTE<text:span text:style-name="T928"><text:s/></text:span>PROCEDIMIENTO<text:s/><text:span text:style-name="T929">ABIERTO</text:span><text:span text:style-name="T930"><text:s/></text:span>SUJETO<text:span text:style-name="T931"><text:s/></text:span>A<text:span text:style-name="T932"><text:s/></text:span>REGULACIÓN<text:span text:style-name="T933"><text:s/>ARMONIZADA.</text:span><text:span text:style-name="T934"><text:s/></text:span>Nº<text:span text:style-name="T935"><text:s/></text:span>DE<text:span text:style-name="T936"><text:s/></text:span>EXPEDIENTE<text:span text:style-name="T937"><text:s/></text:span><text:span text:style-name="T938">EN</text:span><text:span text:style-name="T939"><text:s/></text:span><text:span text:style-name="T940">EL</text:span><text:s text:c="2"/><text:span text:style-name="T941">PERFIL</text:span><text:s text:c="2"/><text:span text:style-name="T942">DEL</text:span><text:s text:c="2"/>CONTRATANTE<text:span text:style-name="T943"><text:s/></text:span>SE28632/2023<text:s/><text:span text:style-name="T944">(EXPTE.</text:span><text:span text:style-name="T945"><text:s/></text:span>GD<text:span text:style-name="T946"><text:s/></text:span><text:span text:style-name="T947">2023/28632).</text:span><text:span text:style-name="T948"><text:s/></text:span><text:span text:style-name="T949">ACUERDOS</text:span><text:span text:style-name="T950"><text:s/></text:span>QUE<text:span text:style-name="T951"><text:s/></text:span>PROCEDAN.</text:p>
      <text:p text:style-name="P952"><text:span text:style-name="T953">Lote</text:span><text:span text:style-name="T954"><text:s/></text:span><text:span text:style-name="T955">nº</text:span><text:span text:style-name="T956"><text:s/></text:span><text:span text:style-name="T957">1:</text:span><text:span text:style-name="T958"><text:s/></text:span><text:span text:style-name="T959">Seguros</text:span><text:span text:style-name="T960"><text:s/></text:span><text:span text:style-name="T961">de</text:span><text:span text:style-name="T962"><text:s/></text:span><text:span text:style-name="T963">responsabilidad</text:span><text:span text:style-name="T964"><text:s/></text:span><text:span text:style-name="T965">civil</text:span><text:span text:style-name="T966"><text:s/></text:span><text:span text:style-name="T967">patrimonial.</text:span><text:span text:style-name="T968"><text:s/></text:span><text:span text:style-name="T969">Lote</text:span><text:span text:style-name="T970"><text:s/></text:span><text:span text:style-name="T971">nº</text:span><text:span text:style-name="T972"><text:s/></text:span><text:span text:style-name="T973">2:</text:span><text:span text:style-name="T974"><text:s/></text:span><text:span text:style-name="T975">Seguro</text:span><text:span text:style-name="T976"><text:s/></text:span><text:span text:style-name="T977">de</text:span><text:span text:style-name="T978"><text:s/></text:span><text:span text:style-name="T979">daños</text:span><text:span text:style-name="T980"><text:s/></text:span><text:span text:style-name="T981">materiales</text:span></text:p>
      <text:p text:style-name="P982"/>
      <text:p text:style-name="P983"><text:span text:style-name="T984">7.-</text:span><text:s/>EXPEDIENTE<text:span text:style-name="T985"><text:s/></text:span>DE<text:span text:style-name="T986"><text:s/></text:span>CONTRATACIÓN DE<text:span text:style-name="T987"><text:s/></text:span>SUMINISTRO DE INSTRUMENTOS<text:span text:style-name="T988"><text:s/></text:span>MUSICALES<text:span text:style-name="T989"><text:s/></text:span>Y<text:span text:style-name="T990"><text:s/></text:span><text:span text:style-name="T991">MATERIAL</text:span><text:span text:style-name="T992"><text:s/></text:span>FUNGIBLE<text:span text:style-name="T993"><text:s/></text:span>PARA<text:span text:style-name="T994"><text:s/></text:span><text:span text:style-name="T995">LA</text:span><text:span text:style-name="T996"><text:s/></text:span>ESCUELA<text:span text:style-name="T997"><text:s/></text:span>INSULAR<text:span text:style-name="T998"><text:s/></text:span>DE<text:span text:style-name="T999"><text:s/></text:span>MÚSICA<text:span text:style-name="T1000"><text:s/></text:span><text:span text:style-name="T1001">DE</text:span><text:span text:style-name="T1002"><text:s/></text:span>FUERTEVENTURA.<text:span text:style-name="T1003"><text:s/></text:span>DIVIDIDO<text:span text:style-name="T1004"><text:s/></text:span><text:span text:style-name="T1005">EN</text:span><text:span text:style-name="T1006"><text:s/></text:span>DOS<text:span text:style-name="T1007"><text:s/></text:span>LOTES.<text:span text:style-name="T1008"><text:s/></text:span>MEDIANTE<text:span text:style-name="T1009"><text:s/></text:span>PROCEDIMIENTO<text:span text:style-name="T1010"><text:s/></text:span><text:span text:style-name="T1011">ABIERTO</text:span><text:span text:style-name="T1012"><text:s/></text:span><text:span text:style-name="T1013">SIMPLIFICADO.</text:span><text:span text:style-name="T1014"><text:s/></text:span><text:span text:style-name="T1015">Nº</text:span><text:span text:style-name="T1016"><text:s/></text:span>DE<text:span text:style-name="T1017"><text:s/></text:span>EXPEDIENTE<text:span text:style-name="T1018"><text:s/></text:span><text:span text:style-name="T1019">EN</text:span><text:span text:style-name="T1020"><text:s/></text:span><text:span text:style-name="T1021">EL</text:span><text:span text:style-name="T1022"><text:s/></text:span>PERFIL<text:span text:style-name="T1023"><text:s/></text:span><text:span text:style-name="T1024">DEL</text:span><text:span text:style-name="T1025"><text:s/></text:span>CONTRATANTE<text:span text:style-name="T1026"><text:s/></text:span><text:span text:style-name="T1027">SU34617/2023</text:span><text:span text:style-name="T1028"><text:s/></text:span>(EXPTE.<text:span text:style-name="T1029"><text:s/></text:span>GD<text:span text:style-name="T1030"><text:s/></text:span><text:span text:style-name="T1031">2023/34617).</text:span><text:span text:style-name="T1032"><text:s/></text:span><text:span text:style-name="T1033">ACUERDOS</text:span><text:span text:style-name="T1034"><text:s/></text:span><text:span text:style-name="T1035">QUE</text:span><text:span text:style-name="T1036"><text:s/></text:span>PROCEDAN.</text:p>
      <text:p text:style-name="P1037"/>
      <text:p text:style-name="P1038"/>
      <text:p text:style-name="P1039"><text:span text:style-name="T1040">Lote</text:span><text:span text:style-name="T1041"><text:s/></text:span><text:span text:style-name="T1042">1:</text:span><text:span text:style-name="T1043"><text:s/></text:span><text:span text:style-name="T1044">Instrumentos</text:span><text:span text:style-name="T1045"><text:s/></text:span><text:span text:style-name="T1046">musicales</text:span></text:p>
      <text:p text:style-name="P1047"/>
      <text:p text:style-name="P1048"><text:span text:style-name="T1049">8.-</text:span><text:span text:style-name="T1050"><text:s/></text:span>EXPEDIENTE<text:span text:style-name="T1051"><text:s/></text:span>DE<text:span text:style-name="T1052"><text:s/></text:span>CONTRATACIÓN<text:span text:style-name="T1053"><text:s/></text:span>DE<text:span text:style-name="T1054"><text:s/></text:span>SERVICIOS<text:span text:style-name="T1055"><text:s/></text:span>COMPLEMENTARIOS<text:span text:style-name="T1056"><text:s/></text:span>Y/O<text:span text:style-name="T1057"><text:s/></text:span><text:span text:style-name="T1058">AUXILIARES,</text:span><text:span text:style-name="T1059"><text:s/></text:span><text:span text:style-name="T1060">ASÍ</text:span><text:span text:style-name="T1061"><text:s/></text:span><text:span text:style-name="T1062">COMO</text:span><text:span text:style-name="T1063"><text:s/></text:span><text:span text:style-name="T1064">LA</text:span><text:span text:style-name="T1065"><text:s/></text:span>LOGÍSTICA<text:span text:style-name="T1066"><text:s/></text:span>E<text:span text:style-name="T1067"><text:s/></text:span>INFRAESTRUCTURA<text:span text:style-name="T1068"><text:s/></text:span>PARA<text:span text:style-name="T1069"><text:s/></text:span><text:span text:style-name="T1070">LA</text:span><text:span text:style-name="T1071"><text:s/></text:span>ORGANIZACIÓN<text:span text:style-name="T1072"><text:s/></text:span><text:span text:style-name="T1073">DE</text:span><text:span text:style-name="T1074"><text:s/></text:span>LAS<text:span text:style-name="T1075"><text:s/></text:span><text:span text:style-name="T1076">FIESTAS</text:span><text:span text:style-name="T1077"><text:s/></text:span>PATRONALES<text:span text:style-name="T1078"><text:s/></text:span><text:span text:style-name="T1079">EN</text:span><text:span text:style-name="T1080"><text:s/></text:span>HONOR<text:span text:style-name="T1081"><text:s/></text:span>A<text:span text:style-name="T1082"><text:s/></text:span>NUESTRA<text:span text:style-name="T1083"><text:s/></text:span>SEÑORA<text:span text:style-name="T1084"><text:s/></text:span>DE<text:span text:style-name="T1085"><text:s/></text:span><text:span text:style-name="T1086">LA</text:span><text:span text:style-name="T1087"><text:s/></text:span>PEÑA<text:span text:style-name="T1088"><text:s/></text:span><text:span text:style-name="T1089">2024.</text:span><text:span text:style-name="T1090"><text:s/></text:span>MEDIANTE<text:span text:style-name="T1091"><text:s/></text:span>PROCEDIMIENTO ABIERTO.<text:span text:style-name="T1092"><text:s/></text:span>Nº<text:span text:style-name="T1093"><text:s/></text:span>DE<text:span text:style-name="T1094"><text:s/></text:span>EXPEDIENTE<text:span text:style-name="T1095"><text:s/></text:span><text:span text:style-name="T1096">EN</text:span><text:span text:style-name="T1097"><text:s/></text:span><text:span text:style-name="T1098">EL</text:span><text:span text:style-name="T1099"><text:s/></text:span><text:span text:style-name="T1100">PERFIL</text:span><text:span text:style-name="T1101"><text:s/></text:span>DEL<text:span text:style-name="T1102"><text:s/></text:span>CONTRATANTE<text:span text:style-name="T1103"><text:s/></text:span><text:span text:style-name="T1104">SE11983/2024</text:span><text:span text:style-name="T1105"><text:s/></text:span>(EXPTE.<text:span text:style-name="T1106"><text:s/></text:span>GD<text:span text:style-name="T1107"><text:s/></text:span><text:span text:style-name="T1108">2024/11983).</text:span><text:span text:style-name="T1109"><text:s/></text:span><text:span text:style-name="T1110">APERTURA</text:span><text:span text:style-name="T1111"><text:s/></text:span><text:span text:style-name="T1112">DEL</text:span><text:span text:style-name="T1113"><text:s/></text:span><text:span text:style-name="T1114"><text:s/></text:span><text:span text:style-name="T1115">“SOBRE</text:span><text:span text:style-name="T1116"><text:s/></text:span><text:span text:style-name="T1117">A”</text:span><text:span text:style-name="T1118"><text:s/></text:span>QUE<text:span text:style-name="T1119"><text:s/></text:span>CONTIENE<text:span text:style-name="T1120"><text:s/></text:span><text:span text:style-name="T1121">LA</text:span><text:span text:style-name="T1122"><text:s/></text:span>DOCUMENTACIÓN<text:span text:style-name="T1123"><text:s/></text:span>ADMINISTRATIVA<text:span text:style-name="T1124"><text:s/></text:span><text:span text:style-name="T1125">DEL</text:span><text:span text:style-name="T1126"><text:s/></text:span>CUMPLIMIENTO<text:span text:style-name="T1127"><text:s/></text:span>DE<text:span text:style-name="T1128"><text:s/></text:span>LOS<text:span text:style-name="T1129"><text:s/></text:span>REQUISITOS<text:span text:style-name="T1130"><text:s/></text:span>PREVIOS<text:span text:style-name="T1131"><text:s/></text:span><text:span text:style-name="T1132">Y</text:span><text:span text:style-name="T1133"><text:s/></text:span><text:span text:style-name="T1134">SI</text:span><text:span text:style-name="T1135"><text:s/></text:span><text:span text:style-name="T1136">PROCEDE</text:span><text:span text:style-name="T1137"><text:s/></text:span><text:span text:style-name="T1138">APERTURA</text:span><text:span text:style-name="T1139"><text:s/></text:span><text:span text:style-name="T1140">“SOBRE</text:span><text:span text:style-name="T1141"><text:s/></text:span>B<text:span text:style-name="T1142"><text:s/></text:span>“OFERTA<text:span text:style-name="T1143"><text:s/></text:span>DE<text:span text:style-name="T1144"><text:s/></text:span>CRITERIOS<text:span text:style-name="T1145"><text:s/></text:span>VALORABLES<text:span text:style-name="T1146"><text:s/></text:span>EN<text:span text:style-name="T1147"><text:s/></text:span>CIFRAS<text:span text:style-name="T1148"><text:s/></text:span>O<text:span text:style-name="T1149"><text:s/></text:span>PORCENTAJES.<text:s/><text:span text:style-name="T1150">ACUERDOS</text:span><text:span text:style-name="T1151"><text:s/></text:span>QUE<text:span text:style-name="T1152"><text:s/></text:span><text:span text:style-name="T1153">P</text:span>R<text:span text:style-name="T1154">O</text:span>C<text:span text:style-name="T1155">E</text:span><text:span text:style-name="T1156">D</text:span><text:span text:style-name="T1157">A</text:span>N.</text:p>
      <text:p text:style-name="P1158"/>
      <text:p text:style-name="P1159"><text:span text:style-name="T1160">9.-</text:span><text:span text:style-name="T1161"><text:s/></text:span>EXPEDIENTE<text:span text:style-name="T1162"><text:s/></text:span><text:span text:style-name="T1163">DE</text:span><text:span text:style-name="T1164"><text:s/></text:span>CONTRATACIÓN<text:span text:style-name="T1165"><text:s/></text:span>DE<text:span text:style-name="T1166"><text:s/></text:span>SUMINISTRO<text:span text:style-name="T1167"><text:s/></text:span><text:span text:style-name="T1168">EN</text:span><text:span text:style-name="T1169"><text:s/></text:span>RÉGIMEN<text:span text:style-name="T1170"><text:s/></text:span><text:span text:style-name="T1171">DE</text:span><text:span text:style-name="T1172"><text:s/></text:span><text:span text:style-name="T1173">ALQUILER,</text:span><text:span text:style-name="T1174"><text:s/></text:span><text:span text:style-name="T1175">INSTALACIÓN</text:span><text:span text:style-name="T1176"><text:s/></text:span>Y EJECUCIÓN<text:span text:style-name="T1177"><text:s/></text:span>DE<text:span text:style-name="T1178"><text:s/></text:span>EQUIPOS<text:span text:style-name="T1179"><text:s/></text:span>DE<text:span text:style-name="T1180"><text:s/></text:span>SONIDO,<text:span text:style-name="T1181"><text:s/></text:span><text:span text:style-name="T1182">ILUMINACIÓN,</text:span><text:span text:style-name="T1183"><text:s/></text:span><text:span text:style-name="T1184">AUDIOVISUALES</text:span><text:span text:style-name="T1185"><text:s/></text:span>Y<text:span text:style-name="T1186"><text:s/></text:span><text:span text:style-name="T1187">ESTRUCTURA,</text:span><text:span text:style-name="T1188"><text:s/></text:span><text:span text:style-name="T1189">ASÍ</text:span><text:span text:style-name="T1190"><text:s/></text:span><text:span text:style-name="T1191">COMO</text:span><text:span text:style-name="T1192"><text:s/></text:span><text:span text:style-name="T1193">LA</text:span><text:span text:style-name="T1194"><text:s/></text:span>ASISTENCIA<text:span text:style-name="T1195"><text:s/></text:span>PROFESIONAL,<text:span text:style-name="T1196"><text:s/></text:span>PARA<text:span text:style-name="T1197"><text:s/></text:span><text:span text:style-name="T1198">LA</text:span><text:span text:style-name="T1199"><text:s/></text:span>CELEBRACIÓN</text:p>
      <text:soft-page-break/>
      <text:p text:style-name="P1200"><draw:frame draw:z-index="251658752" draw:id="id11" draw:style-name="a11" draw:name="Text Box 2" text:anchor-type="paragraph" svg:x="0.08542in" svg:y="0.40972in" svg:width="0.26389in" svg:height="2.66042in" style:rel-width="scale" style:rel-height="scale"><draw:text-box><text:p text:style-name="P1205"><text:span text:style-name="T1206">1.Firmante: GONZALEZ CABRERA, LUIS</text:span></text:p><text:p text:style-name="P1207"><text:span text:style-name="T1208">Puesto: Consejero Delegado de Contr. P <text:s/>blica, Dep, Transp, Movilidad y Comunicac Fecha Firma: 26/07/2024 13:07:20</text:span></text:p></draw:text-box><svg:title/><svg:desc/></draw:frame></text:p>
      <text:p text:style-name="P1209">DE<text:span text:style-name="T1210"><text:s/></text:span>LAS<text:span text:style-name="T1211"><text:s/></text:span>FIESTAS<text:span text:style-name="T1212"><text:s/></text:span>PATRONALES<text:span text:style-name="T1213"><text:s/></text:span><text:span text:style-name="T1214">EN</text:span><text:span text:style-name="T1215"><text:s/></text:span>HONOR<text:span text:style-name="T1216"><text:s/></text:span>A<text:span text:style-name="T1217"><text:s/></text:span>NUESTRA<text:span text:style-name="T1218"><text:s/></text:span>SEÑORA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PEÑA</text:span><text:span text:style-name="T1225"><text:s/></text:span>2024.<text:span text:style-name="T1226"><text:s/></text:span>MEDIANTE<text:span text:style-name="T1227"><text:s/></text:span>PROCEDIMIENTO<text:span text:style-name="T1228"><text:s/></text:span><text:span text:style-name="T1229">ABIERTO</text:span><text:span text:style-name="T1230"><text:s/></text:span><text:span text:style-name="T1231">SIMPLIFICADO.</text:span><text:span text:style-name="T1232"><text:s/></text:span>Nº<text:span text:style-name="T1233"><text:s/></text:span>DE<text:span text:style-name="T1234"><text:s/></text:span>EXPEDIENTE<text:span text:style-name="T1235"><text:s/></text:span><text:span text:style-name="T1236">EN</text:span><text:span text:style-name="T1237"><text:s/></text:span><text:span text:style-name="T1238">EL</text:span><text:span text:style-name="T1239"><text:s/></text:span><text:span text:style-name="T1240">PERFIL</text:span><text:span text:style-name="T1241"><text:s/></text:span><text:span text:style-name="T1242">DEL</text:span><text:span text:style-name="T1243"><text:s/></text:span>CONTRATANTE<text:span text:style-name="T1244"><text:s/></text:span><text:span text:style-name="T1245">SU15959/2024</text:span><text:span text:style-name="T1246"><text:s/></text:span>(EXPTE.<text:span text:style-name="T1247"><text:s/></text:span>GD<text:span text:style-name="T1248"><text:s/></text:span><text:span text:style-name="T1249">2024/15959).</text:span><text:span text:style-name="T1250"><text:s/></text:span><text:span text:style-name="T1251">APERTURA</text:span><text:span text:style-name="T1252"><text:s/></text:span><text:span text:style-name="T1253">DEL</text:span><text:span text:style-name="T1254"><text:s/></text:span>SOBRE<text:span text:style-name="T1255"><text:s/></text:span>QUE<text:span text:style-name="T1256"><text:s/></text:span>CONTIENE<text:span text:style-name="T1257"><text:s/></text:span>DOCUMENTACIÓN<text:span text:style-name="T1258"><text:s/></text:span>ACREDITATIVA<text:span text:style-name="T1259"><text:s/></text:span><text:span text:style-name="T1260">DEL</text:span><text:span text:style-name="T1261"><text:s/></text:span>CUMPLIMIENTO<text:span text:style-name="T1262"><text:s/></text:span>DE<text:span text:style-name="T1263"><text:s/></text:span>LOS<text:span text:style-name="T1264"><text:s/></text:span>REQUISITOS<text:span text:style-name="T1265"><text:s/></text:span><text:span text:style-name="T1266">PREVIOS</text:span><text:span text:style-name="T1267"><text:s/></text:span>Y<text:span text:style-name="T1268"><text:s/></text:span>OFERTA<text:span text:style-name="T1269"><text:s/></text:span>DE<text:span text:style-name="T1270"><text:s/></text:span>CRITERIOS<text:span text:style-name="T1271"><text:s/></text:span><text:span text:style-name="T1272">VALORABLES</text:span><text:span text:style-name="T1273"><text:s/></text:span><text:span text:style-name="T1274">EN</text:span><text:span text:style-name="T1275"><text:s/></text:span><text:span text:style-name="T1276">CIFRAS</text:span><text:span text:style-name="T1277"><text:s/></text:span>O<text:span text:style-name="T1278"><text:s/></text:span>PORCENTAJES.<text:span text:style-name="T1279"><text:s/></text:span>ACUERDOS<text:span text:style-name="T1280"><text:s/></text:span>QUE<text:span text:style-name="T1281"><text:s/></text:span>PROCEDAN.</text:p>
      <text:p text:style-name="P1282"/>
      <text:p text:style-name="P1283"><text:span text:style-name="T1284">10.-</text:span><text:span text:style-name="T1285"><text:s/></text:span>EXPEDIENTE<text:span text:style-name="T1286"><text:s/></text:span>DE<text:span text:style-name="T1287"><text:s/></text:span>CONTRATACIÓN<text:span text:style-name="T1288"><text:s/></text:span>DE<text:span text:style-name="T1289"><text:s/></text:span><text:span text:style-name="T1290">SERVICIO</text:span><text:span text:style-name="T1291"><text:s/></text:span>PARA<text:span text:style-name="T1292"><text:s/></text:span><text:span text:style-name="T1293">LA</text:span><text:span text:style-name="T1294"><text:s/></text:span>ORGANIZACION<text:span text:style-name="T1295"><text:s/></text:span>Y<text:span text:style-name="T1296"><text:s/></text:span>GESTION<text:span text:style-name="T1297"><text:s/></text:span>DE CURSOS,<text:span text:style-name="T1298"><text:s/></text:span><text:span text:style-name="T1299">JORNADAS</text:span><text:span text:style-name="T1300"><text:s/></text:span>Y<text:span text:style-name="T1301"><text:s/></text:span>CONFERENCIAS MEDIOAMBIENTALES<text:span text:style-name="T1302">.</text:span><text:span text:style-name="T1303"><text:s/></text:span>MEDIANTE<text:span text:style-name="T1304"><text:s/></text:span>PROCEDIMIENTO<text:span text:style-name="T1305"><text:s/></text:span>ABIERTO.<text:span text:style-name="T1306"><text:s/></text:span>Nº<text:span text:style-name="T1307"><text:s/></text:span><text:span text:style-name="T1308">DE</text:span><text:span text:style-name="T1309"><text:s/></text:span>EXPEDIENTE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PERFIL</text:span><text:span text:style-name="T1316"><text:s/></text:span><text:span text:style-name="T1317">DEL</text:span><text:span text:style-name="T1318"><text:s/></text:span>CONTRATANTE<text:span text:style-name="T1319"><text:s/></text:span><text:span text:style-name="T1320">SE9128/2023</text:span><text:span text:style-name="T1321"><text:s/></text:span>(EXPTE.<text:span text:style-name="T1322"><text:s/></text:span><text:span text:style-name="T1323">2023/9128).</text:span><text:span text:style-name="T1324"><text:s/></text:span>ACUERDOS<text:span text:style-name="T1325"><text:s/></text:span><text:span text:style-name="T1326">QUE</text:span><text:span text:style-name="T132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margin-top="0.002in" fo:margin-left="0.0138in">
        <style:tab-stops/>
      </style:paragraph-properties>
    </style:style>
    <style:style style:name="T692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Standard" style:family="paragraph">
      <style:paragraph-properties fo:line-height="5%"/>
    </style:style>
    <style:style style:name="P1202" style:parent-style-name="Standard" style:family="paragraph">
      <style:paragraph-properties fo:line-height="5%"/>
    </style:style>
    <style:style style:name="P1203" style:parent-style-name="Standard" style:family="paragraph">
      <style:paragraph-properties fo:margin-top="0.002in" fo:margin-left="0.0138in">
        <style:tab-stops/>
      </style:paragraph-properties>
    </style:style>
    <style:style style:name="T120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648" draw:id="id2" draw:style-name="a2" draw:name="Text Box 1" text:anchor-type="paragraph" svg:x="2.46389in" svg:y="11.50208in" svg:width="2.64931in" svg:height="0.09722in" style:rel-width="scale" style:rel-height="scale"><draw:text-box><text:p text:style-name="P4"><text:span text:style-name="T5">CSV: 35600IDOC2735EE378E9C229488DF4B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0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648" draw:id="id6" draw:style-name="a6" draw:name="Text Box 1" text:anchor-type="paragraph" svg:x="2.46389in" svg:y="11.50208in" svg:width="2.64931in" svg:height="0.09722in" style:rel-width="scale" style:rel-height="scale"><draw:text-box><text:p text:style-name="P691"><text:span text:style-name="T692">CSV: 35600IDOC2735EE378E9C229488DF4B4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01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02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648" draw:id="id10" draw:style-name="a10" draw:name="Text Box 1" text:anchor-type="paragraph" svg:x="2.46389in" svg:y="11.50208in" svg:width="2.64931in" svg:height="0.09722in" style:rel-width="scale" style:rel-height="scale"><draw:text-box><text:p text:style-name="P1203"><text:span text:style-name="T1204">CSV: 35600IDOC2735EE378E9C229488DF4B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30T10:10:00Z</meta:creation-date>
    <dc:date>2024-07-30T10:10:00Z</dc:date>
    <meta:template xlink:href="Normal.dotm" xlink:type="simple"/>
    <meta:editing-cycles>2</meta:editing-cycles>
    <meta:editing-duration>PT0S</meta:editing-duration>
    <meta:user-defined meta:name="Created" meta:value-type="date">2024-07-30T00:00:00Z</meta:user-defined>
    <meta:user-defined meta:name="LastSaved" meta:value-type="date">2024-07-30T00:00:00Z</meta:user-defined>
    <meta:document-statistic meta:page-count="3" meta:paragraph-count="26" meta:word-count="812" meta:character-count="5503" meta:row-count="119" meta:non-whitespace-character-count="4715"/>
  </office:meta>
</office:document-meta>
</file>