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T8" style:parent-style-name="Absatz-Standardschriftart" style:family="text">
      <style:text-properties style:font-name="Arial" fo:letter-spacing="-0.0041in" fo:font-size="5pt" style:font-size-asian="5pt"/>
    </style:style>
    <style:style style:name="T9" style:parent-style-name="Absatz-Standardschriftart" style:family="text">
      <style:text-properties style:font-name="Arial" fo:font-size="5pt" style:font-size-asian="5pt"/>
    </style:style>
    <style:style style:name="T10" style:parent-style-name="Absatz-Standardschriftart" style:family="text">
      <style:text-properties style:font-name="Arial" fo:letter-spacing="0.0076in" fo:font-size="5pt" style:font-size-asian="5pt"/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Überschrift1" style:family="paragraph">
      <style:paragraph-properties fo:margin-top="0.0513in" fo:margin-left="1.6465in">
        <style:tab-stops/>
      </style:paragraph-properties>
    </style:style>
    <style:style style:name="T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0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29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2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19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0.0305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083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069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069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069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062in" fo:font-size="10pt" style:font-size-asian="10pt"/>
    </style:style>
    <style:style style:name="T65" style:parent-style-name="Absatz-Standardschriftart" style:family="text">
      <style:text-properties style:font-name="Arial" fo:letter-spacing="0.0006in" fo:font-size="10pt" style:font-size-asian="10pt"/>
    </style:style>
    <style:style style:name="T66" style:parent-style-name="Absatz-Standardschriftart" style:family="text">
      <style:text-properties style:font-name="Arial" fo:letter-spacing="0.0069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069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09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083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2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06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06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13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27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34in" fo:font-size="10pt" style:font-size-asian="10pt"/>
    </style:style>
    <style:style style:name="T131" style:parent-style-name="Absatz-Standardschriftart" style:family="text">
      <style:text-properties style:font-name="Arial" fo:letter-spacing="-0.0013in" fo:font-size="10pt" style:font-size-asian="10pt"/>
    </style:style>
    <style:style style:name="T132" style:parent-style-name="Absatz-Standardschriftart" style:family="text">
      <style:text-properties style:font-name="Arial" fo:letter-spacing="0.0013in" fo:font-size="10pt" style:font-size-asian="10pt"/>
    </style:style>
    <style:style style:name="T133" style:parent-style-name="Absatz-Standardschriftart" style:family="text">
      <style:text-properties style:font-name="Arial" fo:letter-spacing="0.0006in" fo:font-size="10pt" style:font-size-asian="10pt"/>
    </style:style>
    <style:style style:name="T134" style:parent-style-name="Absatz-Standardschriftart" style:family="text">
      <style:text-properties style:font-name="Arial" fo:letter-spacing="0.0013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13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13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13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2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13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13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13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83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letter-spacing="0.0006in" fo:font-size="10pt" style:font-size-asian="10pt"/>
    </style:style>
    <style:style style:name="T160" style:parent-style-name="Absatz-Standardschriftart" style:family="text">
      <style:text-properties style:font-name="Arial" fo:letter-spacing="0.0055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76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55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62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76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62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9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62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76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5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-0.0055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34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P190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7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21" style:parent-style-name="Standard" style:family="paragraph">
      <style:paragraph-properties fo:text-align="justify" fo:margin-top="0.0131in" fo:margin-left="0.7229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9" style:parent-style-name="Standard" style:family="paragraph">
      <style:paragraph-properties fo:text-align="justify" fo:margin-top="0.1236in" fo:margin-left="0.7229in" fo:margin-right="1.1777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6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7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paragraph-properties fo:text-align="justify" fo:margin-left="0.7229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5" style:parent-style-name="Standard" style:family="paragraph">
      <style:paragraph-properties fo:text-align="justify" fo:margin-left="0.7229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6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5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5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8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2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paragraph-properties fo:text-align="justify" fo:line-height="107%" fo:margin-left="0.7229in" fo:margin-right="1.1763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3" style:parent-style-name="Standard" style:family="paragraph">
      <style:paragraph-properties fo:text-align="justify" fo:margin-top="0.1118in" fo:margin-left="0.7229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3" style:parent-style-name="Standard" style:family="paragraph">
      <style:paragraph-properties fo:text-align="justify" fo:margin-left="0.7229in" fo:margin-right="1.175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99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3" style:parent-style-name="Absatz-Standardschriftart" style:family="text">
      <style:text-properties style:font-name="Times New Roman" fo:font-weight="bold" style:font-weight-asian="bold" fo:letter-spacing="0.0555in" style:text-scale="99%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9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1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7" style:parent-style-name="Überschrift1" style:master-page-name="MP1" style:family="paragraph">
      <style:paragraph-properties fo:break-before="page" fo:text-align="justify" fo:margin-top="0.1013in" fo:line-height="107%" fo:margin-right="1.1777in"/>
    </style:style>
    <style:style style:name="P842" style:parent-style-name="Standard" style:family="paragraph">
      <style:paragraph-properties fo:margin-top="0.002in" fo:margin-left="0.0138in">
        <style:tab-stops/>
      </style:paragraph-properties>
    </style:style>
    <style:style style:name="T843" style:parent-style-name="Absatz-Standardschriftart" style:family="text">
      <style:text-properties style:font-name="Arial" fo:font-size="5pt" style:font-size-asian="5pt"/>
    </style:style>
    <style:style style:name="T844" style:parent-style-name="Absatz-Standardschriftart" style:family="text">
      <style:text-properties style:font-name="Arial" fo:letter-spacing="-0.0041in" fo:font-size="5pt" style:font-size-asian="5pt"/>
    </style:style>
    <style:style style:name="T845" style:parent-style-name="Absatz-Standardschriftart" style:family="text">
      <style:text-properties style:font-name="Arial" fo:font-size="5pt" style:font-size-asian="5pt"/>
    </style:style>
    <style:style style:name="T846" style:parent-style-name="Absatz-Standardschriftart" style:family="text">
      <style:text-properties style:font-name="Arial" fo:letter-spacing="0.0076in" fo:font-size="5pt" style:font-size-asian="5pt"/>
    </style:style>
    <style:style style:name="T847" style:parent-style-name="Absatz-Standardschriftart" style:family="text">
      <style:text-properties style:font-name="Arial" fo:font-size="5pt" style:font-size-asian="5pt"/>
    </style:style>
    <style:style style:name="P848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849" style:parent-style-name="Absatz-Standardschriftart" style:family="text">
      <style:text-properties style:font-name="Arial" fo:font-size="5pt" style:font-size-asian="5pt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style:font-name="Times New Roman" fo:letter-spacing="0.0263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style:font-name="Times New Roman" fo:letter-spacing="0.0208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55in"/>
    </style:style>
    <style:style style:name="T883" style:parent-style-name="Absatz-Standardschriftart" style:family="text">
      <style:text-properties fo:letter-spacing="-0.0062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83in"/>
    </style:style>
    <style:style style:name="T886" style:parent-style-name="Absatz-Standardschriftart" style:family="text">
      <style:text-properties fo:letter-spacing="-0.006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62in"/>
    </style:style>
    <style:style style:name="T889" style:parent-style-name="Absatz-Standardschriftart" style:family="text">
      <style:text-properties fo:letter-spacing="-0.0055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family="paragraph">
      <style:paragraph-properties fo:text-align="justify" fo:margin-top="0.1111in" fo:margin-left="0.7229in">
        <style:tab-stops/>
      </style:paragraph-properties>
    </style:style>
    <style:style style:name="T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02" style:parent-style-name="Standard" style:family="paragraph">
      <style:paragraph-properties fo:text-align="justify" fo:margin-left="0.7229in">
        <style:tab-stops/>
      </style:paragraph-properties>
    </style:style>
    <style:style style:name="T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0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8" style:parent-style-name="Standard" style:family="paragraph">
      <style:paragraph-properties fo:text-align="justify" fo:margin-top="0.1131in" fo:line-height="107%" fo:margin-left="0.7229in" fo:margin-right="1.1784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0.0048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069in" fo:font-size="10pt" style:font-size-asian="10pt"/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T924" style:parent-style-name="Absatz-Standardschriftart" style:family="text">
      <style:text-properties style:font-name="Arial" fo:letter-spacing="0.0013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055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055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0.0034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055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0.0055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034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041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041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055in" fo:font-size="10pt" style:font-size-asian="10pt"/>
    </style:style>
    <style:style style:name="T943" style:parent-style-name="Absatz-Standardschriftart" style:family="text">
      <style:text-properties style:font-name="Arial" fo:font-size="10pt" style:font-size-asian="10pt"/>
    </style:style>
    <style:style style:name="T944" style:parent-style-name="Absatz-Standardschriftart" style:family="text">
      <style:text-properties style:font-name="Arial" fo:letter-spacing="0.0041in" fo:font-size="10pt" style:font-size-asian="10pt"/>
    </style:style>
    <style:style style:name="T945" style:parent-style-name="Absatz-Standardschriftart" style:family="text">
      <style:text-properties style:font-name="Arial" fo:font-size="10pt" style:font-size-asian="10pt"/>
    </style:style>
    <style:style style:name="T946" style:parent-style-name="Absatz-Standardschriftart" style:family="text">
      <style:text-properties style:font-name="Arial" fo:letter-spacing="0.0041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0.009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104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097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104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111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104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111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0.0097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111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097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118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0.0069in" fo:font-size="10pt" style:font-size-asian="10pt"/>
    </style:style>
    <style:style style:name="T973" style:parent-style-name="Absatz-Standardschriftart" style:family="text">
      <style:text-properties style:font-name="Arial" fo:letter-spacing="0.0006in" fo:font-size="10pt" style:font-size-asian="10pt"/>
    </style:style>
    <style:style style:name="T974" style:parent-style-name="Absatz-Standardschriftart" style:family="text">
      <style:text-properties style:font-name="Arial" fo:letter-spacing="0.0097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104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41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Arial" fo:letter-spacing="-0.0041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-0.0062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27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-0.0055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P990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145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0.0145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145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145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145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145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0.0145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159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145in" fo:font-size="10pt" style:font-size-asian="10pt"/>
    </style:style>
    <style:style style:name="T1009" style:parent-style-name="Absatz-Standardschriftart" style:family="text">
      <style:text-properties style:font-name="Arial" fo:letter-spacing="0.0006in" fo:font-size="10pt" style:font-size-asian="10pt"/>
    </style:style>
    <style:style style:name="T1010" style:parent-style-name="Absatz-Standardschriftart" style:family="text">
      <style:text-properties style:font-name="Arial" fo:letter-spacing="0.0145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152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0.0145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0.0159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0.0159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145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152in" fo:font-size="10pt" style:font-size-asian="10pt"/>
    </style:style>
    <style:style style:name="T1025" style:parent-style-name="Absatz-Standardschriftart" style:family="text">
      <style:text-properties style:font-name="Arial" fo:letter-spacing="0.0006in" fo:font-size="10pt" style:font-size-asian="10pt"/>
    </style:style>
    <style:style style:name="T1026" style:parent-style-name="Absatz-Standardschriftart" style:family="text">
      <style:text-properties style:font-name="Arial" fo:letter-spacing="0.018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173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0.0159in" fo:font-size="10pt" style:font-size-asian="10pt"/>
    </style:style>
    <style:style style:name="T1031" style:parent-style-name="Absatz-Standardschriftart" style:family="text">
      <style:text-properties style:font-name="Arial" fo:font-size="10pt" style:font-size-asian="10pt"/>
    </style:style>
    <style:style style:name="T1032" style:parent-style-name="Absatz-Standardschriftart" style:family="text">
      <style:text-properties style:font-name="Arial" fo:letter-spacing="0.0159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1034" style:parent-style-name="Absatz-Standardschriftart" style:family="text">
      <style:text-properties style:font-name="Arial" fo:letter-spacing="0.0152in" fo:font-size="10pt" style:font-size-asian="10pt"/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T1036" style:parent-style-name="Absatz-Standardschriftart" style:family="text">
      <style:text-properties style:font-name="Arial" fo:letter-spacing="0.0166in" fo:font-size="10pt" style:font-size-asian="10pt"/>
    </style:style>
    <style:style style:name="T1037" style:parent-style-name="Absatz-Standardschriftart" style:family="text">
      <style:text-properties style:font-name="Arial" fo:font-size="10pt" style:font-size-asian="10pt"/>
    </style:style>
    <style:style style:name="T1038" style:parent-style-name="Absatz-Standardschriftart" style:family="text">
      <style:text-properties style:font-name="Arial" fo:letter-spacing="0.018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173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18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0.0173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194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173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159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104in" fo:font-size="10pt" style:font-size-asian="10pt"/>
    </style:style>
    <style:style style:name="T1055" style:parent-style-name="Absatz-Standardschriftart" style:family="text">
      <style:text-properties style:font-name="Arial" fo:letter-spacing="0.0006in" fo:font-size="10pt" style:font-size-asian="10pt"/>
    </style:style>
    <style:style style:name="T1056" style:parent-style-name="Absatz-Standardschriftart" style:family="text">
      <style:text-properties style:font-name="Arial" fo:letter-spacing="0.0111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111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0.0111in" fo:font-size="10pt" style:font-size-asian="10pt"/>
    </style:style>
    <style:style style:name="T1061" style:parent-style-name="Absatz-Standardschriftart" style:family="text">
      <style:text-properties style:font-name="Arial" fo:font-size="10pt" style:font-size-asian="10pt"/>
    </style:style>
    <style:style style:name="T1062" style:parent-style-name="Absatz-Standardschriftart" style:family="text">
      <style:text-properties style:font-name="Arial" fo:letter-spacing="0.0125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118in" fo:font-size="10pt" style:font-size-asian="10pt"/>
    </style:style>
    <style:style style:name="T1065" style:parent-style-name="Absatz-Standardschriftart" style:family="text">
      <style:text-properties style:font-name="Arial" fo:font-size="10pt" style:font-size-asian="10pt"/>
    </style:style>
    <style:style style:name="T1066" style:parent-style-name="Absatz-Standardschriftart" style:family="text">
      <style:text-properties style:font-name="Arial" fo:letter-spacing="0.0111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104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111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11in" fo:font-size="10pt" style:font-size-asian="10pt"/>
    </style:style>
    <style:style style:name="T1073" style:parent-style-name="Absatz-Standardschriftart" style:family="text">
      <style:text-properties style:font-name="Arial" fo:letter-spacing="0.0006in" fo:font-size="10pt" style:font-size-asian="10pt"/>
    </style:style>
    <style:style style:name="T1074" style:parent-style-name="Absatz-Standardschriftart" style:family="text">
      <style:text-properties style:font-name="Arial" fo:letter-spacing="0.0111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125in" fo:font-size="10pt" style:font-size-asian="10pt"/>
    </style:style>
    <style:style style:name="T1077" style:parent-style-name="Absatz-Standardschriftart" style:family="text">
      <style:text-properties style:font-name="Arial" fo:letter-spacing="0.0006in" fo:font-size="10pt" style:font-size-asian="10pt"/>
    </style:style>
    <style:style style:name="T1078" style:parent-style-name="Absatz-Standardschriftart" style:family="text">
      <style:text-properties style:font-name="Arial" fo:letter-spacing="0.009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145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0.009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0.0076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0.0034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0.0048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0.0069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0.0055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0.0048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0.0055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0.0055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0.0048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0.0055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062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055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097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104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097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097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0.0097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111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0.0097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0.0111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0.0104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0.0097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104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104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104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0.0097in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0.0097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0.002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0.0006i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Arial" fo:letter-spacing="0.0006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0.0006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0.002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006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0.0027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0.0006in" fo:font-size="10pt" style:font-size-asian="10pt"/>
    </style:style>
    <style:style style:name="T1161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-0.0055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-0.0048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-0.0048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-0.0048i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letter-spacing="-0.0027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-0.0034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letter-spacing="-0.0034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P1177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-0.0048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41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27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-0.0048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41in" fo:font-size="10pt" style:font-size-asian="10pt"/>
    </style:style>
    <style:style style:name="T1188" style:parent-style-name="Absatz-Standardschriftart" style:family="text">
      <style:text-properties style:font-name="Arial" fo:letter-spacing="0.0006in" fo:font-size="10pt" style:font-size-asian="10pt"/>
    </style:style>
    <style:style style:name="T1189" style:parent-style-name="Absatz-Standardschriftart" style:family="text">
      <style:text-properties style:font-name="Arial" fo:letter-spacing="-0.0048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-0.0041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-0.0048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-0.0013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41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P1199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letter-spacing="-0.0027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41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Arial" fo:letter-spacing="-0.0034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27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02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-0.002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-0.0041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41in" fo:font-size="10pt" style:font-size-asian="10pt"/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1217" style:parent-style-name="Absatz-Standardschriftart" style:family="text">
      <style:text-properties style:font-name="Arial" fo:letter-spacing="-0.0034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-0.0041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P1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223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1" style:parent-style-name="Standard" style:family="paragraph">
      <style:paragraph-properties fo:text-align="justify" fo:margin-left="0.7229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92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-0.002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-0.002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-0.002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-0.0034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-0.0034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-0.002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-0.002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-0.0034in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-0.002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-0.002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-0.002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-0.0027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41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-0.0013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Arial" fo:letter-spacing="-0.002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-0.0034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41in" fo:font-size="10pt" style:font-size-asian="10pt"/>
    </style:style>
    <style:style style:name="T1329" style:parent-style-name="Absatz-Standardschriftart" style:family="text">
      <style:text-properties style:font-name="Arial" fo:letter-spacing="0.0006in" fo:font-size="10pt" style:font-size-asian="10pt"/>
    </style:style>
    <style:style style:name="T1330" style:parent-style-name="Absatz-Standardschriftart" style:family="text">
      <style:text-properties style:font-name="Arial" fo:letter-spacing="-0.0013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-0.0027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2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-0.0034in" fo:font-size="10pt" style:font-size-asian="10pt"/>
    </style:style>
    <style:style style:name="T1337" style:parent-style-name="Absatz-Standardschriftart" style:family="text">
      <style:text-properties style:font-name="Arial" fo:font-size="10pt" style:font-size-asian="10pt"/>
    </style:style>
    <style:style style:name="T1338" style:parent-style-name="Absatz-Standardschriftart" style:family="text">
      <style:text-properties style:font-name="Arial" fo:letter-spacing="-0.0041in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-0.002in" fo:font-size="10pt" style:font-size-asian="10pt"/>
    </style:style>
    <style:style style:name="T1341" style:parent-style-name="Absatz-Standardschriftart" style:family="text">
      <style:text-properties style:font-name="Arial" fo:letter-spacing="0.0006in" fo:font-size="10pt" style:font-size-asian="10pt"/>
    </style:style>
    <style:style style:name="T1342" style:parent-style-name="Absatz-Standardschriftart" style:family="text">
      <style:text-properties style:font-name="Arial" fo:letter-spacing="-0.0041in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-0.0055in" fo:font-size="10pt" style:font-size-asian="10pt"/>
    </style:style>
    <style:style style:name="T1346" style:parent-style-name="Absatz-Standardschriftart" style:family="text">
      <style:text-properties style:font-name="Arial" fo:font-size="10pt" style:font-size-asian="10pt"/>
    </style:style>
    <style:style style:name="T1347" style:parent-style-name="Absatz-Standardschriftart" style:family="text">
      <style:text-properties style:font-name="Arial" fo:letter-spacing="-0.0041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-0.002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27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P1355" style:parent-style-name="Standard" style:master-page-name="MP2" style:family="paragraph">
      <style:paragraph-properties fo:break-before="page"/>
    </style:style>
    <style:style style:name="P1360" style:parent-style-name="Standard" style:family="paragraph">
      <style:paragraph-properties fo:margin-top="0.002in" fo:margin-left="0.0138in">
        <style:tab-stops/>
      </style:paragraph-properties>
    </style:style>
    <style:style style:name="T1361" style:parent-style-name="Absatz-Standardschriftart" style:family="text">
      <style:text-properties style:font-name="Arial" fo:font-size="5pt" style:font-size-asian="5pt"/>
    </style:style>
    <style:style style:name="T1362" style:parent-style-name="Absatz-Standardschriftart" style:family="text">
      <style:text-properties style:font-name="Arial" fo:letter-spacing="-0.0041in" fo:font-size="5pt" style:font-size-asian="5pt"/>
    </style:style>
    <style:style style:name="T1363" style:parent-style-name="Absatz-Standardschriftart" style:family="text">
      <style:text-properties style:font-name="Arial" fo:font-size="5pt" style:font-size-asian="5pt"/>
    </style:style>
    <style:style style:name="T1364" style:parent-style-name="Absatz-Standardschriftart" style:family="text">
      <style:text-properties style:font-name="Arial" fo:letter-spacing="0.0076in" fo:font-size="5pt" style:font-size-asian="5pt"/>
    </style:style>
    <style:style style:name="T1365" style:parent-style-name="Absatz-Standardschriftart" style:family="text">
      <style:text-properties style:font-name="Arial" fo:font-size="5pt" style:font-size-asian="5pt"/>
    </style:style>
    <style:style style:name="P1366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367" style:parent-style-name="Absatz-Standardschriftart" style:family="text">
      <style:text-properties style:font-name="Arial" fo:font-size="5pt" style:font-size-asian="5pt"/>
    </style:style>
    <style:style style:name="P1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71" style:parent-style-name="Standard" style:family="paragraph">
      <style:paragraph-properties fo:text-align="justify" fo:margin-left="0.7229in">
        <style:tab-stops/>
      </style:paragraph-properties>
    </style:style>
    <style:style style:name="T13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88" style:parent-style-name="Textkörper" style:family="paragraph">
      <style:paragraph-properties fo:text-align="justify" fo:margin-right="1.17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8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9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8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9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0.008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style:font-name="Times New Roman" fo:letter-spacing="0.0465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fo:letter-spacing="0.0222in"/>
    </style:style>
    <style:style style:name="T1419" style:parent-style-name="Absatz-Standardschriftart" style:family="text">
      <style:text-properties fo:letter-spacing="0.022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1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43in"/>
    </style:style>
    <style:style style:name="T1424" style:parent-style-name="Absatz-Standardschriftart" style:family="text">
      <style:text-properties fo:letter-spacing="0.022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2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2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2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3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3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1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2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22in"/>
    </style:style>
    <style:style style:name="T1441" style:parent-style-name="Absatz-Standardschriftart" style:family="text">
      <style:text-properties fo:letter-spacing="0.022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46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2in"/>
    </style:style>
    <style:style style:name="T1450" style:parent-style-name="Absatz-Standardschriftart" style:family="text">
      <style:text-properties fo:letter-spacing="0.0041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41in"/>
    </style:style>
    <style:style style:name="T1454" style:parent-style-name="Absatz-Standardschriftart" style:family="text">
      <style:text-properties fo:letter-spacing="0.002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2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style:font-name="Times New Roman" fo:letter-spacing="0.05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79" style:parent-style-name="Textkörper" style:family="paragraph">
      <style:paragraph-properties fo:line-height="102%" fo:margin-right="1.4791in"/>
    </style:style>
    <style:style style:name="T1480" style:parent-style-name="Absatz-Standardschriftart" style:family="text">
      <style:text-properties fo:font-weight="bold" style:font-weight-asian="bold"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27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55in"/>
    </style:style>
    <style:style style:name="T1489" style:parent-style-name="Absatz-Standardschriftart" style:family="text">
      <style:text-properties fo:letter-spacing="-0.0041in"/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104in"/>
    </style:style>
    <style:style style:name="T1492" style:parent-style-name="Absatz-Standardschriftart" style:family="text">
      <style:text-properties fo:letter-spacing="-0.0055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5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34in"/>
    </style:style>
    <style:style style:name="T1497" style:parent-style-name="Absatz-Standardschriftart" style:family="text">
      <style:text-properties fo:letter-spacing="-0.002in"/>
    </style:style>
    <style:style style:name="T1498" style:parent-style-name="Absatz-Standardschriftart" style:family="text">
      <style:text-properties style:font-name="Times New Roman" fo:letter-spacing="0.05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48in"/>
    </style:style>
    <style:style style:name="T1507" style:parent-style-name="Absatz-Standardschriftart" style:family="text">
      <style:text-properties fo:letter-spacing="-0.0097in"/>
    </style:style>
    <style:style style:name="T1508" style:parent-style-name="Absatz-Standardschriftart" style:family="text">
      <style:text-properties fo:letter-spacing="-0.0048in"/>
    </style:style>
    <style:style style:name="T1509" style:parent-style-name="Absatz-Standardschriftart" style:family="text">
      <style:text-properties fo:letter-spacing="-0.0055in"/>
    </style:style>
    <style:style style:name="T1510" style:parent-style-name="Absatz-Standardschriftart" style:family="text">
      <style:text-properties fo:letter-spacing="-0.0048in"/>
    </style:style>
    <style:style style:name="T1511" style:parent-style-name="Absatz-Standardschriftart" style:family="text">
      <style:text-properties fo:letter-spacing="-0.0055in"/>
    </style:style>
    <style:style style:name="T1512" style:parent-style-name="Absatz-Standardschriftart" style:family="text">
      <style:text-properties fo:letter-spacing="-0.0097in"/>
    </style:style>
    <style:style style:name="T1513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514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515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516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51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518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519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1529" style:parent-style-name="Absatz-Standardschriftart" style:family="text">
      <style:text-properties style:font-name="Arial" fo:letter-spacing="-0.002in" fo:font-size="9pt" style:font-size-asian="9pt"/>
    </style:style>
    <style:style style:name="T1530" style:parent-style-name="Absatz-Standardschriftart" style:family="text">
      <style:text-properties style:font-name="Arial" fo:letter-spacing="-0.0006in" fo:font-size="9pt" style:font-size-asian="9pt"/>
    </style:style>
    <style:style style:name="T1531" style:parent-style-name="Absatz-Standardschriftart" style:family="text">
      <style:text-properties style:font-name="Arial" fo:letter-spacing="-0.0013in" fo:font-size="9pt" style:font-size-asian="9pt"/>
    </style:style>
    <style:style style:name="T1532" style:parent-style-name="Absatz-Standardschriftart" style:family="text">
      <style:text-properties style:font-name="Arial" fo:letter-spacing="-0.0006in" fo:font-size="9pt" style:font-size-asian="9pt"/>
    </style:style>
    <style:style style:name="P153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534" style:parent-style-name="Textkörper" style:family="paragraph">
      <style:paragraph-properties fo:text-align="justify" fo:line-height="101%" fo:margin-right="1.177in"/>
    </style:style>
    <style:style style:name="T1535" style:parent-style-name="Absatz-Standardschriftart" style:family="text">
      <style:text-properties fo:font-weight="bold" style:font-weight-asian="bold" fo:letter-spacing="-0.0006in"/>
    </style:style>
    <style:style style:name="T1536" style:parent-style-name="Absatz-Standardschriftart" style:family="text">
      <style:text-properties fo:font-weight="bold" style:font-weight-asian="bold" fo:letter-spacing="0.0312in"/>
    </style:style>
    <style:style style:name="T1537" style:parent-style-name="Absatz-Standardschriftart" style:family="text">
      <style:text-properties fo:font-weight="bold" style:font-weight-asian="bold" fo:letter-spacing="-0.0006in"/>
    </style:style>
    <style:style style:name="T1538" style:parent-style-name="Absatz-Standardschriftart" style:family="text">
      <style:text-properties fo:font-weight="bold" style:font-weight-asian="bold" fo:letter-spacing="0.0291in"/>
    </style:style>
    <style:style style:name="T1539" style:parent-style-name="Absatz-Standardschriftart" style:family="text">
      <style:text-properties fo:letter-spacing="0.031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1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9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1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1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12in"/>
    </style:style>
    <style:style style:name="T1550" style:parent-style-name="Absatz-Standardschriftart" style:family="text">
      <style:text-properties fo:letter-spacing="0.0298in"/>
    </style:style>
    <style:style style:name="T1551" style:parent-style-name="Absatz-Standardschriftart" style:family="text">
      <style:text-properties fo:letter-spacing="0.0319in"/>
    </style:style>
    <style:style style:name="T1552" style:parent-style-name="Absatz-Standardschriftart" style:family="text">
      <style:text-properties fo:letter-spacing="0.0312in"/>
    </style:style>
    <style:style style:name="T1553" style:parent-style-name="Absatz-Standardschriftart" style:family="text">
      <style:text-properties fo:letter-spacing="0.0312in"/>
    </style:style>
    <style:style style:name="T1554" style:parent-style-name="Absatz-Standardschriftart" style:family="text">
      <style:text-properties fo:letter-spacing="0.0319in"/>
    </style:style>
    <style:style style:name="T1555" style:parent-style-name="Absatz-Standardschriftart" style:family="text">
      <style:text-properties fo:letter-spacing="0.031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05in"/>
    </style:style>
    <style:style style:name="T1558" style:parent-style-name="Absatz-Standardschriftart" style:family="text">
      <style:text-properties fo:letter-spacing="0.031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1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63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13in"/>
    </style:style>
    <style:style style:name="P1587" style:parent-style-name="Textkörper" style:family="paragraph">
      <style:paragraph-properties fo:text-align="justify" fo:margin-right="1.177in"/>
    </style:style>
    <style:style style:name="T1588" style:parent-style-name="Absatz-Standardschriftart" style:family="text">
      <style:text-properties fo:letter-spacing="0.0194in"/>
    </style:style>
    <style:style style:name="T1589" style:parent-style-name="Absatz-Standardschriftart" style:family="text">
      <style:text-properties fo:letter-spacing="0.020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0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94in"/>
    </style:style>
    <style:style style:name="T1594" style:parent-style-name="Absatz-Standardschriftart" style:family="text">
      <style:text-properties fo:letter-spacing="0.020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94in"/>
    </style:style>
    <style:style style:name="T1597" style:parent-style-name="Absatz-Standardschriftart" style:family="text">
      <style:text-properties fo:letter-spacing="0.019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0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94in"/>
    </style:style>
    <style:style style:name="T1602" style:parent-style-name="Absatz-Standardschriftart" style:family="text">
      <style:text-properties fo:letter-spacing="0.018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8in"/>
    </style:style>
    <style:style style:name="T1605" style:parent-style-name="Absatz-Standardschriftart" style:family="text">
      <style:text-properties fo:letter-spacing="0.020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0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9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87in"/>
    </style:style>
    <style:style style:name="T1612" style:parent-style-name="Absatz-Standardschriftart" style:family="text">
      <style:text-properties fo:letter-spacing="0.020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5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0.028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84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0.025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9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7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7in"/>
    </style:style>
    <style:style style:name="T1630" style:parent-style-name="Absatz-Standardschriftart" style:family="text">
      <style:text-properties fo:letter-spacing="0.0284in"/>
    </style:style>
    <style:style style:name="T1631" style:parent-style-name="Absatz-Standardschriftart" style:family="text">
      <style:text-properties fo:letter-spacing="0.027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9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63in"/>
    </style:style>
    <style:style style:name="T1636" style:parent-style-name="Absatz-Standardschriftart" style:family="text">
      <style:text-properties fo:letter-spacing="0.025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8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57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0.01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1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2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0.013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3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11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0.012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18in"/>
    </style:style>
    <style:style style:name="T1665" style:parent-style-name="Absatz-Standardschriftart" style:family="text">
      <style:text-properties fo:letter-spacing="0.012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1in"/>
    </style:style>
    <style:style style:name="T1670" style:parent-style-name="Absatz-Standardschriftart" style:family="text">
      <style:text-properties style:font-name="Times New Roman" fo:letter-spacing="0.0479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="Times New Roman" fo:letter-spacing="0.059in" style:text-scale="99%"/>
    </style:style>
    <style:style style:name="T1696" style:parent-style-name="Absatz-Standardschriftart" style:family="text">
      <style:text-properties fo:letter-spacing="0.009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0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04in"/>
    </style:style>
    <style:style style:name="T1701" style:parent-style-name="Absatz-Standardschriftart" style:family="text">
      <style:text-properties fo:letter-spacing="0.0097in"/>
    </style:style>
    <style:style style:name="T1702" style:parent-style-name="Absatz-Standardschriftart" style:family="text">
      <style:text-properties fo:letter-spacing="0.00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97in"/>
    </style:style>
    <style:style style:name="T1707" style:parent-style-name="Absatz-Standardschriftart" style:family="text">
      <style:text-properties fo:letter-spacing="0.009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0.009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0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0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fo:letter-spacing="0.0618in"/>
    </style:style>
    <style:style style:name="T1720" style:parent-style-name="Absatz-Standardschriftart" style:family="text">
      <style:text-properties fo:letter-spacing="0.008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7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fo:letter-spacing="0.0062in"/>
    </style:style>
    <style:style style:name="T1726" style:parent-style-name="Absatz-Standardschriftart" style:family="text">
      <style:text-properties fo:letter-spacing="0.007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9in"/>
    </style:style>
    <style:style style:name="T1731" style:parent-style-name="Absatz-Standardschriftart" style:family="text">
      <style:text-properties fo:letter-spacing="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69in"/>
    </style:style>
    <style:style style:name="T1736" style:parent-style-name="Absatz-Standardschriftart" style:family="text">
      <style:text-properties fo:letter-spacing="0.00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0.0069in"/>
    </style:style>
    <style:style style:name="P1743" style:parent-style-name="Textkörper" style:family="paragraph">
      <style:paragraph-properties fo:text-align="justify" fo:margin-top="0.0013in" fo:margin-right="1.177in"/>
    </style:style>
    <style:style style:name="T1744" style:parent-style-name="Absatz-Standardschriftart" style:family="text">
      <style:text-properties fo:letter-spacing="0.0166in"/>
    </style:style>
    <style:style style:name="T1745" style:parent-style-name="Absatz-Standardschriftart" style:family="text">
      <style:text-properties fo:letter-spacing="0.015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66in"/>
    </style:style>
    <style:style style:name="T1748" style:parent-style-name="Absatz-Standardschriftart" style:family="text">
      <style:text-properties fo:letter-spacing="0.016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5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6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73in"/>
    </style:style>
    <style:style style:name="T1755" style:parent-style-name="Absatz-Standardschriftart" style:family="text">
      <style:text-properties fo:letter-spacing="0.016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7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0.0173in"/>
    </style:style>
    <style:style style:name="T1761" style:parent-style-name="Absatz-Standardschriftart" style:family="text">
      <style:text-properties fo:letter-spacing="0.014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73in"/>
    </style:style>
    <style:style style:name="T1764" style:parent-style-name="Absatz-Standardschriftart" style:family="text">
      <style:text-properties fo:letter-spacing="0.014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style:font-name="Times New Roman" fo:letter-spacing="0.0562in"/>
    </style:style>
    <style:style style:name="T1769" style:parent-style-name="Absatz-Standardschriftart" style:family="text">
      <style:text-properties fo:letter-spacing="-0.0006in"/>
    </style:style>
    <style:style style:name="P177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71" style:parent-style-name="Textkörper" style:family="paragraph">
      <style:paragraph-properties fo:text-align="justify" fo:line-height="101%" fo:margin-right="1.177in"/>
    </style:style>
    <style:style style:name="T1772" style:parent-style-name="Absatz-Standardschriftart" style:family="text">
      <style:text-properties fo:font-weight="bold" style:font-weight-asian="bold" fo:letter-spacing="-0.0006in"/>
    </style:style>
    <style:style style:name="T1773" style:parent-style-name="Absatz-Standardschriftart" style:family="text">
      <style:text-properties fo:font-weight="bold" style:font-weight-asian="bold" fo:letter-spacing="0.0298in"/>
    </style:style>
    <style:style style:name="T1774" style:parent-style-name="Absatz-Standardschriftart" style:family="text">
      <style:text-properties fo:font-weight="bold" style:font-weight-asian="bold" fo:letter-spacing="-0.0006in"/>
    </style:style>
    <style:style style:name="T1775" style:parent-style-name="Absatz-Standardschriftart" style:family="text">
      <style:text-properties fo:font-weight="bold" style:font-weight-asian="bold" fo:letter-spacing="0.0298in"/>
    </style:style>
    <style:style style:name="T1776" style:parent-style-name="Absatz-Standardschriftart" style:family="text">
      <style:text-properties fo:font-weight="bold" style:font-weight-asian="bold" fo:letter-spacing="-0.0006in"/>
    </style:style>
    <style:style style:name="T1777" style:parent-style-name="Absatz-Standardschriftart" style:family="text">
      <style:text-properties fo:font-weight="bold" style:font-weight-asian="bold" fo:letter-spacing="0.027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9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9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77in"/>
    </style:style>
    <style:style style:name="T1784" style:parent-style-name="Absatz-Standardschriftart" style:family="text">
      <style:text-properties fo:letter-spacing="0.0277in"/>
    </style:style>
    <style:style style:name="T1785" style:parent-style-name="Absatz-Standardschriftart" style:family="text">
      <style:text-properties fo:letter-spacing="0.027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77in"/>
    </style:style>
    <style:style style:name="T1788" style:parent-style-name="Absatz-Standardschriftart" style:family="text">
      <style:text-properties fo:letter-spacing="0.029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8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84in"/>
    </style:style>
    <style:style style:name="T1793" style:parent-style-name="Absatz-Standardschriftart" style:family="text">
      <style:text-properties fo:letter-spacing="0.026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7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67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61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P1832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33" style:parent-style-name="Textkörper" style:family="paragraph">
      <style:paragraph-properties fo:text-align="justify" fo:line-height="101%" fo:margin-right="1.177in"/>
    </style:style>
    <style:style style:name="T1834" style:parent-style-name="Absatz-Standardschriftart" style:family="text">
      <style:text-properties fo:font-weight="bold" style:font-weight-asian="bold" fo:letter-spacing="-0.0006in"/>
    </style:style>
    <style:style style:name="T1835" style:parent-style-name="Absatz-Standardschriftart" style:family="text">
      <style:text-properties fo:font-weight="bold" style:font-weight-asian="bold" fo:letter-spacing="0.0305in"/>
    </style:style>
    <style:style style:name="T1836" style:parent-style-name="Absatz-Standardschriftart" style:family="text">
      <style:text-properties fo:font-weight="bold" style:font-weight-asian="bold"/>
    </style:style>
    <style:style style:name="T1837" style:parent-style-name="Absatz-Standardschriftart" style:family="text">
      <style:text-properties fo:font-weight="bold" style:font-weight-asian="bold" fo:letter-spacing="0.0312in"/>
    </style:style>
    <style:style style:name="T1838" style:parent-style-name="Absatz-Standardschriftart" style:family="text">
      <style:text-properties fo:font-weight="bold" style:font-weight-asian="bold" fo:letter-spacing="-0.0006in"/>
    </style:style>
    <style:style style:name="T1839" style:parent-style-name="Absatz-Standardschriftart" style:family="text">
      <style:text-properties fo:font-weight="bold" style:font-weight-asian="bold" fo:letter-spacing="0.029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98in"/>
    </style:style>
    <style:style style:name="T1842" style:parent-style-name="Absatz-Standardschriftart" style:family="text">
      <style:text-properties fo:letter-spacing="0.0312in"/>
    </style:style>
    <style:style style:name="T1843" style:parent-style-name="Absatz-Standardschriftart" style:family="text">
      <style:text-properties fo:letter-spacing="0.031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1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1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1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12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31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19in"/>
    </style:style>
    <style:style style:name="T1856" style:parent-style-name="Absatz-Standardschriftart" style:family="text">
      <style:text-properties style:font-name="Times New Roman" fo:letter-spacing="0.060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0.0013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fo:letter-spacing="0.0534in" style:text-scale="99%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P188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89" style:parent-style-name="Textkörper" style:family="paragraph">
      <style:paragraph-properties fo:text-align="justify" fo:line-height="100%" fo:margin-right="1.177in"/>
    </style:style>
    <style:style style:name="T1890" style:parent-style-name="Absatz-Standardschriftart" style:family="text">
      <style:text-properties fo:font-weight="bold" style:font-weight-asian="bold" fo:letter-spacing="-0.0006in"/>
    </style:style>
    <style:style style:name="T1891" style:parent-style-name="Absatz-Standardschriftart" style:family="text">
      <style:text-properties fo:font-weight="bold" style:font-weight-asian="bold" fo:letter-spacing="0.0229in"/>
    </style:style>
    <style:style style:name="T1892" style:parent-style-name="Absatz-Standardschriftart" style:family="text">
      <style:text-properties fo:letter-spacing="0.02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3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5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4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5in"/>
    </style:style>
    <style:style style:name="T1901" style:parent-style-name="Absatz-Standardschriftart" style:family="text">
      <style:text-properties fo:letter-spacing="0.025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3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5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61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5in"/>
    </style:style>
    <style:style style:name="T1914" style:parent-style-name="Absatz-Standardschriftart" style:family="text">
      <style:text-properties fo:letter-spacing="0.0256in"/>
    </style:style>
    <style:style style:name="T1915" style:parent-style-name="Absatz-Standardschriftart" style:family="text">
      <style:text-properties fo:letter-spacing="0.02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5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56in"/>
    </style:style>
    <style:style style:name="T1920" style:parent-style-name="Absatz-Standardschriftart" style:family="text">
      <style:text-properties fo:letter-spacing="0.02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5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5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5in"/>
    </style:style>
    <style:style style:name="T1927" style:parent-style-name="Absatz-Standardschriftart" style:family="text">
      <style:text-properties fo:letter-spacing="0.0243in"/>
    </style:style>
    <style:style style:name="T1928" style:parent-style-name="Absatz-Standardschriftart" style:family="text">
      <style:text-properties fo:letter-spacing="0.0256in"/>
    </style:style>
    <style:style style:name="T1929" style:parent-style-name="Absatz-Standardschriftart" style:family="text">
      <style:text-properties fo:letter-spacing="0.02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5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5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fo:letter-spacing="0.05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13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27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7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5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-0.0006in"/>
    </style:style>
    <style:style style:name="P1965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966" style:parent-style-name="Textkörper" style:family="paragraph">
      <style:paragraph-properties fo:text-align="justify" fo:margin-right="1.177in" fo:text-indent="-0.0006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0.006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5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55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0.005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5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55in"/>
    </style:style>
    <style:style style:name="T1986" style:parent-style-name="Absatz-Standardschriftart" style:family="text">
      <style:text-properties fo:letter-spacing="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76in"/>
    </style:style>
    <style:style style:name="T1989" style:parent-style-name="Absatz-Standardschriftart" style:family="text">
      <style:text-properties fo:letter-spacing="0.005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423in"/>
    </style:style>
    <style:style style:name="T1994" style:parent-style-name="Absatz-Standardschriftart" style:family="text">
      <style:text-properties fo:letter-spacing="0.0097in"/>
    </style:style>
    <style:style style:name="T1995" style:parent-style-name="Absatz-Standardschriftart" style:family="text">
      <style:text-properties fo:letter-spacing="0.010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04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1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0.0097in"/>
    </style:style>
    <style:style style:name="T2009" style:parent-style-name="Absatz-Standardschriftart" style:family="text">
      <style:text-properties fo:letter-spacing="0.0104in"/>
    </style:style>
    <style:style style:name="T2010" style:parent-style-name="Absatz-Standardschriftart" style:family="text">
      <style:text-properties fo:letter-spacing="0.010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1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0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style:font-name="Times New Roman" fo:letter-spacing="0.0506in"/>
    </style:style>
    <style:style style:name="T2019" style:parent-style-name="Absatz-Standardschriftart" style:family="text">
      <style:text-properties fo:letter-spacing="0.009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8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2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0.010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style:font-name="Times New Roman" fo:letter-spacing="0.0493in"/>
    </style:style>
    <style:style style:name="T2044" style:parent-style-name="Absatz-Standardschriftart" style:family="text">
      <style:text-properties fo:letter-spacing="0.0312in"/>
    </style:style>
    <style:style style:name="T2045" style:parent-style-name="Absatz-Standardschriftart" style:family="text">
      <style:text-properties fo:letter-spacing="0.032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26in"/>
    </style:style>
    <style:style style:name="T2048" style:parent-style-name="Absatz-Standardschriftart" style:family="text">
      <style:text-properties fo:letter-spacing="0.0305in"/>
    </style:style>
    <style:style style:name="T2049" style:parent-style-name="Absatz-Standardschriftart" style:family="text">
      <style:text-properties fo:letter-spacing="0.0312in"/>
    </style:style>
    <style:style style:name="T2050" style:parent-style-name="Absatz-Standardschriftart" style:family="text">
      <style:text-properties fo:letter-spacing="0.031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19in"/>
    </style:style>
    <style:style style:name="T2053" style:parent-style-name="Absatz-Standardschriftart" style:family="text">
      <style:text-properties fo:letter-spacing="0.031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1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19in"/>
    </style:style>
    <style:style style:name="T2058" style:parent-style-name="Absatz-Standardschriftart" style:family="text">
      <style:text-properties fo:letter-spacing="0.0319in"/>
    </style:style>
    <style:style style:name="T2059" style:parent-style-name="Absatz-Standardschriftart" style:family="text">
      <style:text-properties fo:letter-spacing="0.0312in"/>
    </style:style>
    <style:style style:name="T2060" style:parent-style-name="Absatz-Standardschriftart" style:family="text">
      <style:text-properties fo:letter-spacing="0.0319in"/>
    </style:style>
    <style:style style:name="T2061" style:parent-style-name="Absatz-Standardschriftart" style:family="text">
      <style:text-properties fo:letter-spacing="0.030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05in"/>
    </style:style>
    <style:style style:name="T2064" style:parent-style-name="Absatz-Standardschriftart" style:family="text">
      <style:text-properties fo:letter-spacing="0.0312in"/>
    </style:style>
    <style:style style:name="T2065" style:parent-style-name="Absatz-Standardschriftart" style:family="text">
      <style:text-properties fo:letter-spacing="0.0319in"/>
    </style:style>
    <style:style style:name="T2066" style:parent-style-name="Absatz-Standardschriftart" style:family="text">
      <style:text-properties fo:letter-spacing="0.031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409in" style:text-scale="99%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-0.0006in"/>
    </style:style>
    <style:style style:name="P208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081" style:parent-style-name="Textkörper" style:family="paragraph">
      <style:paragraph-properties fo:text-align="justify" fo:line-height="100%" fo:margin-right="1.177in"/>
    </style:style>
    <style:style style:name="T2082" style:parent-style-name="Absatz-Standardschriftart" style:family="text">
      <style:text-properties fo:font-weight="bold" style:font-weight-asian="bold"/>
    </style:style>
    <style:style style:name="T2083" style:parent-style-name="Absatz-Standardschriftart" style:family="text">
      <style:text-properties fo:font-weight="bold" style:font-weight-asian="bold" fo:letter-spacing="0.0083in"/>
    </style:style>
    <style:style style:name="T2084" style:parent-style-name="Absatz-Standardschriftart" style:family="text">
      <style:text-properties fo:font-weight="bold" style:font-weight-asian="bold" fo:letter-spacing="-0.0006in"/>
    </style:style>
    <style:style style:name="T2085" style:parent-style-name="Absatz-Standardschriftart" style:family="text">
      <style:text-properties fo:font-weight="bold" style:font-weight-asian="bold" fo:letter-spacing="0.0083in"/>
    </style:style>
    <style:style style:name="T2086" style:parent-style-name="Absatz-Standardschriftart" style:family="text">
      <style:text-properties fo:font-weight="bold" style:font-weight-asian="bold"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69in"/>
    </style:style>
    <style:style style:name="T2095" style:parent-style-name="Absatz-Standardschriftart" style:family="text">
      <style:text-properties fo:letter-spacing="0.0069in"/>
    </style:style>
    <style:style style:name="T2096" style:parent-style-name="Absatz-Standardschriftart" style:family="text">
      <style:text-properties fo:letter-spacing="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8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69in"/>
    </style:style>
    <style:style style:name="T2101" style:parent-style-name="Absatz-Standardschriftart" style:family="text">
      <style:text-properties fo:letter-spacing="0.007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8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="Times New Roman" fo:letter-spacing="0.049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5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5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5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38in"/>
    </style:style>
    <style:style style:name="T2116" style:parent-style-name="Absatz-Standardschriftart" style:family="text">
      <style:text-properties fo:letter-spacing="0.015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5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59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5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5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59in"/>
    </style:style>
    <style:style style:name="T2128" style:parent-style-name="Absatz-Standardschriftart" style:family="text">
      <style:text-properties fo:letter-spacing="0.0145in"/>
    </style:style>
    <style:style style:name="T2129" style:parent-style-name="Absatz-Standardschriftart" style:family="text">
      <style:text-properties fo:letter-spacing="0.015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52in"/>
    </style:style>
    <style:style style:name="T2132" style:parent-style-name="Absatz-Standardschriftart" style:family="text">
      <style:text-properties fo:letter-spacing="0.015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style:font-name="Times New Roman" fo:letter-spacing="0.045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0.009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0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04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0.010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04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0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style:font-name="Times New Roman" fo:letter-spacing="0.0618in" style:text-scale="99%"/>
    </style:style>
    <style:style style:name="T2162" style:parent-style-name="Absatz-Standardschriftart" style:family="text">
      <style:text-properties fo:letter-spacing="0.0111in"/>
    </style:style>
    <style:style style:name="T2163" style:parent-style-name="Absatz-Standardschriftart" style:family="text">
      <style:text-properties fo:letter-spacing="0.0104in"/>
    </style:style>
    <style:style style:name="T2164" style:parent-style-name="Absatz-Standardschriftart" style:family="text">
      <style:text-properties fo:letter-spacing="0.010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2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25in"/>
    </style:style>
    <style:style style:name="T2171" style:parent-style-name="Absatz-Standardschriftart" style:family="text">
      <style:text-properties fo:letter-spacing="0.0104in"/>
    </style:style>
    <style:style style:name="T2172" style:parent-style-name="Absatz-Standardschriftart" style:family="text">
      <style:text-properties fo:letter-spacing="0.009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18in"/>
    </style:style>
    <style:style style:name="T2179" style:parent-style-name="Absatz-Standardschriftart" style:family="text">
      <style:text-properties fo:letter-spacing="0.011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0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1in"/>
    </style:style>
    <style:style style:name="T2186" style:parent-style-name="Absatz-Standardschriftart" style:family="text">
      <style:text-properties fo:letter-spacing="0.0104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style:font-name="Times New Roman" fo:letter-spacing="0.045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206" style:parent-style-name="Standard" style:family="paragraph">
      <style:paragraph-properties fo:text-align="justify" fo:margin-left="0.7229in">
        <style:tab-stops/>
      </style:paragraph-properties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0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2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12" style:parent-style-name="Absatz-Standardschriftart" style:family="text">
      <style:text-properties style:font-name="Arial" fo:letter-spacing="-0.0006in" fo:font-size="9pt" style:font-size-asian="9pt"/>
    </style:style>
    <style:style style:name="T2213" style:parent-style-name="Absatz-Standardschriftart" style:family="text">
      <style:text-properties style:font-name="Arial" fo:font-size="9pt" style:font-size-asian="9pt"/>
    </style:style>
    <style:style style:name="T2214" style:parent-style-name="Absatz-Standardschriftart" style:family="text">
      <style:text-properties style:font-name="Arial" fo:letter-spacing="-0.0006in" fo:font-size="9pt" style:font-size-asian="9pt"/>
    </style:style>
    <style:style style:name="T2215" style:parent-style-name="Absatz-Standardschriftart" style:family="text">
      <style:text-properties style:font-name="Arial" fo:font-size="9pt" style:font-size-asian="9pt"/>
    </style:style>
    <style:style style:name="T2216" style:parent-style-name="Absatz-Standardschriftart" style:family="text">
      <style:text-properties style:font-name="Arial" fo:letter-spacing="-0.0006in" fo:font-size="9pt" style:font-size-asian="9pt"/>
    </style:style>
    <style:style style:name="T2217" style:parent-style-name="Absatz-Standardschriftart" style:family="text">
      <style:text-properties style:font-name="Arial" fo:font-size="9pt" style:font-size-asian="9pt"/>
    </style:style>
    <style:style style:name="T2218" style:parent-style-name="Absatz-Standardschriftart" style:family="text">
      <style:text-properties style:font-name="Arial" fo:letter-spacing="-0.002in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P222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221" style:parent-style-name="Textkörper" style:family="paragraph">
      <style:paragraph-properties fo:text-align="justify" fo:margin-right="1.177in"/>
    </style:style>
    <style:style style:name="T2222" style:parent-style-name="Absatz-Standardschriftart" style:family="text">
      <style:text-properties fo:font-weight="bold" style:font-weight-asian="bold" fo:letter-spacing="-0.0006in"/>
    </style:style>
    <style:style style:name="T2223" style:parent-style-name="Absatz-Standardschriftart" style:family="text">
      <style:text-properties fo:font-weight="bold" style:font-weight-asian="bold" fo:letter-spacing="0.0013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13in"/>
    </style:style>
    <style:style style:name="T2233" style:parent-style-name="Absatz-Standardschriftart" style:family="text">
      <style:text-properties fo:letter-spacing="0.002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2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fo:letter-spacing="0.0645in" style:text-scale="99%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9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0.0055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fo:letter-spacing="0.0604in"/>
    </style:style>
    <style:style style:name="T2269" style:parent-style-name="Absatz-Standardschriftart" style:family="text">
      <style:text-properties fo:letter-spacing="0.022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3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15in"/>
    </style:style>
    <style:style style:name="T2274" style:parent-style-name="Absatz-Standardschriftart" style:family="text">
      <style:text-properties fo:letter-spacing="0.023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3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08in"/>
    </style:style>
    <style:style style:name="T2279" style:parent-style-name="Absatz-Standardschriftart" style:family="text">
      <style:text-properties fo:letter-spacing="0.023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29in"/>
    </style:style>
    <style:style style:name="T2282" style:parent-style-name="Absatz-Standardschriftart" style:family="text">
      <style:text-properties fo:letter-spacing="0.023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3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3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36in"/>
    </style:style>
    <style:style style:name="T2289" style:parent-style-name="Absatz-Standardschriftart" style:family="text">
      <style:text-properties fo:letter-spacing="0.022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3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style:font-name="Times New Roman" fo:letter-spacing="0.05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5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4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5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34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55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5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0.005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fo:letter-spacing="0.0631in"/>
    </style:style>
    <style:style style:name="T2322" style:parent-style-name="Absatz-Standardschriftart" style:family="text">
      <style:text-properties fo:letter-spacing="0.014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5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3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38in"/>
    </style:style>
    <style:style style:name="T232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30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331" style:parent-style-name="Absatz-Standardschriftart" style:family="text">
      <style:text-properties fo:letter-spacing="0.0131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5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3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38in"/>
    </style:style>
    <style:style style:name="T2339" style:parent-style-name="Absatz-Standardschriftart" style:family="text">
      <style:text-properties fo:letter-spacing="0.0131in"/>
    </style:style>
    <style:style style:name="T2340" style:parent-style-name="Absatz-Standardschriftart" style:family="text">
      <style:text-properties fo:letter-spacing="0.0138in"/>
    </style:style>
    <style:style style:name="T2341" style:parent-style-name="Absatz-Standardschriftart" style:family="text">
      <style:text-properties fo:letter-spacing="0.0111in"/>
    </style:style>
    <style:style style:name="T2342" style:parent-style-name="Absatz-Standardschriftart" style:family="text">
      <style:text-properties fo:letter-spacing="0.0138in"/>
    </style:style>
    <style:style style:name="T2343" style:parent-style-name="Absatz-Standardschriftart" style:family="text">
      <style:text-properties fo:letter-spacing="0.0138in"/>
    </style:style>
    <style:style style:name="T2344" style:parent-style-name="Absatz-Standardschriftart" style:family="text">
      <style:text-properties fo:letter-spacing="0.0284in"/>
    </style:style>
    <style:style style:name="T2345" style:parent-style-name="Absatz-Standardschriftart" style:family="text">
      <style:text-properties style:font-name="Times New Roman" fo:letter-spacing="0.047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43in"/>
    </style:style>
    <style:style style:name="T2348" style:parent-style-name="Absatz-Standardschriftart" style:family="text">
      <style:text-properties fo:letter-spacing="0.0263in"/>
    </style:style>
    <style:style style:name="T2349" style:parent-style-name="Absatz-Standardschriftart" style:family="text">
      <style:text-properties fo:letter-spacing="0.02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4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6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6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56in"/>
    </style:style>
    <style:style style:name="T2358" style:parent-style-name="Absatz-Standardschriftart" style:family="text">
      <style:text-properties fo:letter-spacing="0.025in"/>
    </style:style>
    <style:style style:name="T2359" style:parent-style-name="Absatz-Standardschriftart" style:family="text">
      <style:text-properties fo:letter-spacing="0.025in"/>
    </style:style>
    <style:style style:name="T2360" style:parent-style-name="Absatz-Standardschriftart" style:family="text">
      <style:text-properties fo:letter-spacing="0.026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6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5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style:font-name="Times New Roman" fo:letter-spacing="0.059in"/>
    </style:style>
    <style:style style:name="T2391" style:parent-style-name="Absatz-Standardschriftart" style:family="text">
      <style:text-properties fo:letter-spacing="0.018in"/>
    </style:style>
    <style:style style:name="T2392" style:parent-style-name="Absatz-Standardschriftart" style:family="text">
      <style:text-properties fo:letter-spacing="0.01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8in"/>
    </style:style>
    <style:style style:name="T2397" style:parent-style-name="Absatz-Standardschriftart" style:family="text">
      <style:text-properties fo:letter-spacing="0.016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8in"/>
    </style:style>
    <style:style style:name="T2400" style:parent-style-name="Absatz-Standardschriftart" style:family="text">
      <style:text-properties fo:letter-spacing="0.01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8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9in"/>
    </style:style>
    <style:style style:name="T2405" style:parent-style-name="Absatz-Standardschriftart" style:family="text">
      <style:text-properties fo:letter-spacing="0.018in"/>
    </style:style>
    <style:style style:name="T2406" style:parent-style-name="Absatz-Standardschriftart" style:family="text">
      <style:text-properties fo:letter-spacing="0.018in"/>
    </style:style>
    <style:style style:name="T2407" style:parent-style-name="Absatz-Standardschriftart" style:family="text">
      <style:text-properties fo:letter-spacing="0.01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8in"/>
    </style:style>
    <style:style style:name="T241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1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52in" style:text-scale="99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2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3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29in"/>
    </style:style>
    <style:style style:name="T2420" style:parent-style-name="Absatz-Standardschriftart" style:family="text">
      <style:text-properties fo:letter-spacing="0.022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22in"/>
    </style:style>
    <style:style style:name="T2423" style:parent-style-name="Absatz-Standardschriftart" style:family="text">
      <style:text-properties fo:letter-spacing="0.022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3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2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22in"/>
    </style:style>
    <style:style style:name="T2430" style:parent-style-name="Absatz-Standardschriftart" style:family="text">
      <style:text-properties fo:letter-spacing="0.022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2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2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08in"/>
    </style:style>
    <style:style style:name="T2437" style:parent-style-name="Absatz-Standardschriftart" style:family="text">
      <style:text-properties fo:letter-spacing="0.0201in"/>
    </style:style>
    <style:style style:name="T2438" style:parent-style-name="Absatz-Standardschriftart" style:family="text">
      <style:text-properties fo:letter-spacing="0.023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15in"/>
    </style:style>
    <style:style style:name="T2441" style:parent-style-name="Absatz-Standardschriftart" style:family="text">
      <style:text-properties style:font-name="Times New Roman" fo:letter-spacing="0.05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77in"/>
    </style:style>
    <style:style style:name="T2444" style:parent-style-name="Absatz-Standardschriftart" style:family="text">
      <style:text-properties fo:letter-spacing="0.028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84in"/>
    </style:style>
    <style:style style:name="T2447" style:parent-style-name="Absatz-Standardschriftart" style:family="text">
      <style:text-properties fo:letter-spacing="0.028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84in"/>
    </style:style>
    <style:style style:name="T2450" style:parent-style-name="Absatz-Standardschriftart" style:family="text">
      <style:text-properties fo:letter-spacing="0.0284in"/>
    </style:style>
    <style:style style:name="T2451" style:parent-style-name="Absatz-Standardschriftart" style:family="text">
      <style:text-properties fo:letter-spacing="0.028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7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7in"/>
    </style:style>
    <style:style style:name="T245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77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29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84in"/>
    </style:style>
    <style:style style:name="T2463" style:parent-style-name="Absatz-Standardschriftart" style:family="text">
      <style:text-properties fo:letter-spacing="0.027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style:font-name="Times New Roman" fo:letter-spacing="0.063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2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master-page-name="MP3" style:family="paragraph">
      <style:paragraph-properties fo:break-before="page"/>
    </style:style>
    <style:style style:name="P2482" style:parent-style-name="Standard" style:family="paragraph">
      <style:paragraph-properties fo:margin-top="0.002in" fo:margin-left="0.0138in">
        <style:tab-stops/>
      </style:paragraph-properties>
    </style:style>
    <style:style style:name="T2483" style:parent-style-name="Absatz-Standardschriftart" style:family="text">
      <style:text-properties style:font-name="Arial" fo:font-size="5pt" style:font-size-asian="5pt"/>
    </style:style>
    <style:style style:name="T2484" style:parent-style-name="Absatz-Standardschriftart" style:family="text">
      <style:text-properties style:font-name="Arial" fo:letter-spacing="-0.0041in" fo:font-size="5pt" style:font-size-asian="5pt"/>
    </style:style>
    <style:style style:name="T2485" style:parent-style-name="Absatz-Standardschriftart" style:family="text">
      <style:text-properties style:font-name="Arial" fo:font-size="5pt" style:font-size-asian="5pt"/>
    </style:style>
    <style:style style:name="T2486" style:parent-style-name="Absatz-Standardschriftart" style:family="text">
      <style:text-properties style:font-name="Arial" fo:letter-spacing="0.0076in" fo:font-size="5pt" style:font-size-asian="5pt"/>
    </style:style>
    <style:style style:name="T2487" style:parent-style-name="Absatz-Standardschriftart" style:family="text">
      <style:text-properties style:font-name="Arial" fo:font-size="5pt" style:font-size-asian="5pt"/>
    </style:style>
    <style:style style:name="P2488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2489" style:parent-style-name="Absatz-Standardschriftart" style:family="text">
      <style:text-properties style:font-name="Arial" fo:font-size="5pt" style:font-size-asian="5pt"/>
    </style:style>
    <style:style style:name="P249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491" style:parent-style-name="Standard" style:family="paragraph">
      <style:paragraph-properties fo:margin-top="0.0541in" fo:margin-left="0.9097in">
        <style:tab-stops/>
      </style:paragraph-properties>
    </style:style>
    <style:style style:name="T249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493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49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495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49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49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00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Arial" fo:letter-spacing="0.0256in" fo:font-size="8.5pt" style:font-size-asian="8.5pt"/>
    </style:style>
    <style:style style:name="T2503" style:parent-style-name="Absatz-Standardschriftart" style:family="text">
      <style:text-properties style:font-name="Arial" fo:letter-spacing="-0.0013in" fo:font-size="8.5pt" style:font-size-asian="8.5pt"/>
    </style:style>
    <style:style style:name="T2504" style:parent-style-name="Absatz-Standardschriftart" style:family="text">
      <style:text-properties style:font-name="Arial" fo:letter-spacing="0.0263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letter-spacing="0.0263in" fo:font-size="8.5pt" style:font-size-asian="8.5pt"/>
    </style:style>
    <style:style style:name="T2507" style:parent-style-name="Absatz-Standardschriftart" style:family="text">
      <style:text-properties style:font-name="Arial" fo:font-size="8.5pt" style:font-size-asian="8.5pt"/>
    </style:style>
    <style:style style:name="T2508" style:parent-style-name="Absatz-Standardschriftart" style:family="text">
      <style:text-properties style:font-name="Arial" fo:letter-spacing="0.0256in" fo:font-size="8.5pt" style:font-size-asian="8.5pt"/>
    </style:style>
    <style:style style:name="T2509" style:parent-style-name="Absatz-Standardschriftart" style:family="text">
      <style:text-properties style:font-name="Arial" fo:letter-spacing="-0.0006in" fo:font-size="8.5pt" style:font-size-asian="8.5pt"/>
    </style:style>
    <style:style style:name="T2510" style:parent-style-name="Absatz-Standardschriftart" style:family="text">
      <style:text-properties style:font-name="Arial" fo:letter-spacing="0.0256in" fo:font-size="8.5pt" style:font-size-asian="8.5pt"/>
    </style:style>
    <style:style style:name="T2511" style:parent-style-name="Absatz-Standardschriftart" style:family="text">
      <style:text-properties style:font-name="Arial" fo:letter-spacing="-0.0006in" fo:font-size="8.5pt" style:font-size-asian="8.5pt"/>
    </style:style>
    <style:style style:name="T2512" style:parent-style-name="Absatz-Standardschriftart" style:family="text">
      <style:text-properties style:font-name="Arial" fo:letter-spacing="0.0243in" fo:font-size="8.5pt" style:font-size-asian="8.5pt"/>
    </style:style>
    <style:style style:name="T2513" style:parent-style-name="Absatz-Standardschriftart" style:family="text">
      <style:text-properties style:font-name="Arial" fo:letter-spacing="-0.0006in" fo:font-size="8.5pt" style:font-size-asian="8.5pt"/>
    </style:style>
    <style:style style:name="T2514" style:parent-style-name="Absatz-Standardschriftart" style:family="text">
      <style:text-properties style:font-name="Arial" fo:letter-spacing="0.0263in" fo:font-size="8.5pt" style:font-size-asian="8.5pt"/>
    </style:style>
    <style:style style:name="T2515" style:parent-style-name="Absatz-Standardschriftart" style:family="text">
      <style:text-properties style:font-name="Arial" fo:letter-spacing="-0.0006in" fo:font-size="8.5pt" style:font-size-asian="8.5pt"/>
    </style:style>
    <style:style style:name="T2516" style:parent-style-name="Absatz-Standardschriftart" style:family="text">
      <style:text-properties style:font-name="Arial" fo:letter-spacing="0.0256in" fo:font-size="8.5pt" style:font-size-asian="8.5pt"/>
    </style:style>
    <style:style style:name="T2517" style:parent-style-name="Absatz-Standardschriftart" style:family="text">
      <style:text-properties style:font-name="Arial" fo:letter-spacing="-0.0006in" fo:font-size="8.5pt" style:font-size-asian="8.5pt"/>
    </style:style>
    <style:style style:name="T2518" style:parent-style-name="Absatz-Standardschriftart" style:family="text">
      <style:text-properties style:font-name="Arial" fo:letter-spacing="0.0263in" fo:font-size="8.5pt" style:font-size-asian="8.5pt"/>
    </style:style>
    <style:style style:name="T2519" style:parent-style-name="Absatz-Standardschriftart" style:family="text">
      <style:text-properties style:font-name="Arial" fo:letter-spacing="-0.0006in" fo:font-size="8.5pt" style:font-size-asian="8.5pt"/>
    </style:style>
    <style:style style:name="T2520" style:parent-style-name="Absatz-Standardschriftart" style:family="text">
      <style:text-properties style:font-name="Arial" fo:letter-spacing="0.0263in" fo:font-size="8.5pt" style:font-size-asian="8.5pt"/>
    </style:style>
    <style:style style:name="T2521" style:parent-style-name="Absatz-Standardschriftart" style:family="text">
      <style:text-properties style:font-name="Arial" fo:letter-spacing="-0.0013in" fo:font-size="8.5pt" style:font-size-asian="8.5pt"/>
    </style:style>
    <style:style style:name="T2522" style:parent-style-name="Absatz-Standardschriftart" style:family="text">
      <style:text-properties style:font-name="Arial" fo:letter-spacing="0.0263in" fo:font-size="8.5pt" style:font-size-asian="8.5pt"/>
    </style:style>
    <style:style style:name="T2523" style:parent-style-name="Absatz-Standardschriftart" style:family="text">
      <style:text-properties style:font-name="Arial" fo:font-size="8.5pt" style:font-size-asian="8.5pt"/>
    </style:style>
    <style:style style:name="T2524" style:parent-style-name="Absatz-Standardschriftart" style:family="text">
      <style:text-properties style:font-name="Arial" fo:letter-spacing="0.0236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letter-spacing="0.0263in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Times New Roman" fo:letter-spacing="0.0479in" fo:font-size="8.5pt" style:font-size-asian="8.5pt"/>
    </style:style>
    <style:style style:name="T2529" style:parent-style-name="Absatz-Standardschriftart" style:family="text">
      <style:text-properties style:font-name="Arial" fo:letter-spacing="-0.0013in" fo:font-size="8.5pt" style:font-size-asian="8.5pt"/>
    </style:style>
    <style:style style:name="T2530" style:parent-style-name="Absatz-Standardschriftart" style:family="text">
      <style:text-properties style:font-name="Arial" fo:letter-spacing="0.027in" fo:font-size="8.5pt" style:font-size-asian="8.5pt"/>
    </style:style>
    <style:style style:name="T2531" style:parent-style-name="Absatz-Standardschriftart" style:family="text">
      <style:text-properties style:font-name="Arial" fo:letter-spacing="-0.0006in" fo:font-size="8.5pt" style:font-size-asian="8.5pt"/>
    </style:style>
    <style:style style:name="T2532" style:parent-style-name="Absatz-Standardschriftart" style:family="text">
      <style:text-properties style:font-name="Arial" fo:letter-spacing="0.0277in" fo:font-size="8.5pt" style:font-size-asian="8.5pt"/>
    </style:style>
    <style:style style:name="T2533" style:parent-style-name="Absatz-Standardschriftart" style:family="text">
      <style:text-properties style:font-name="Arial" fo:font-size="8.5pt" style:font-size-asian="8.5pt"/>
    </style:style>
    <style:style style:name="T2534" style:parent-style-name="Absatz-Standardschriftart" style:family="text">
      <style:text-properties style:font-name="Arial" fo:letter-spacing="0.0263in" fo:font-size="8.5pt" style:font-size-asian="8.5pt"/>
    </style:style>
    <style:style style:name="T2535" style:parent-style-name="Absatz-Standardschriftart" style:family="text">
      <style:text-properties style:font-name="Arial" fo:letter-spacing="-0.0006in" fo:font-size="8.5pt" style:font-size-asian="8.5pt"/>
    </style:style>
    <style:style style:name="T2536" style:parent-style-name="Absatz-Standardschriftart" style:family="text">
      <style:text-properties style:font-name="Arial" fo:letter-spacing="0.0256in" fo:font-size="8.5pt" style:font-size-asian="8.5pt"/>
    </style:style>
    <style:style style:name="T2537" style:parent-style-name="Absatz-Standardschriftart" style:family="text">
      <style:text-properties style:font-name="Arial" fo:letter-spacing="-0.0006in" fo:font-size="8.5pt" style:font-size-asian="8.5pt"/>
    </style:style>
    <style:style style:name="T2538" style:parent-style-name="Absatz-Standardschriftart" style:family="text">
      <style:text-properties style:font-name="Arial" fo:letter-spacing="0.0263in" fo:font-size="8.5pt" style:font-size-asian="8.5pt"/>
    </style:style>
    <style:style style:name="T2539" style:parent-style-name="Absatz-Standardschriftart" style:family="text">
      <style:text-properties style:font-name="Arial" fo:letter-spacing="-0.0006in" fo:font-size="8.5pt" style:font-size-asian="8.5pt"/>
    </style:style>
    <style:style style:name="T2540" style:parent-style-name="Absatz-Standardschriftart" style:family="text">
      <style:text-properties style:font-name="Arial" fo:letter-spacing="0.0277in" fo:font-size="8.5pt" style:font-size-asian="8.5pt"/>
    </style:style>
    <style:style style:name="T2541" style:parent-style-name="Absatz-Standardschriftart" style:family="text">
      <style:text-properties style:font-name="Arial" fo:font-size="8.5pt" style:font-size-asian="8.5pt"/>
    </style:style>
    <style:style style:name="T2542" style:parent-style-name="Absatz-Standardschriftart" style:family="text">
      <style:text-properties style:font-name="Arial" fo:letter-spacing="0.0263in" fo:font-size="8.5pt" style:font-size-asian="8.5pt"/>
    </style:style>
    <style:style style:name="T2543" style:parent-style-name="Absatz-Standardschriftart" style:family="text">
      <style:text-properties style:font-name="Arial" fo:letter-spacing="-0.0006in" fo:font-size="8.5pt" style:font-size-asian="8.5pt"/>
    </style:style>
    <style:style style:name="T2544" style:parent-style-name="Absatz-Standardschriftart" style:family="text">
      <style:text-properties style:font-name="Arial" fo:letter-spacing="0.027in" fo:font-size="8.5pt" style:font-size-asian="8.5pt"/>
    </style:style>
    <style:style style:name="T2545" style:parent-style-name="Absatz-Standardschriftart" style:family="text">
      <style:text-properties style:font-name="Arial" fo:letter-spacing="-0.0006in" fo:font-size="8.5pt" style:font-size-asian="8.5pt"/>
    </style:style>
    <style:style style:name="T2546" style:parent-style-name="Absatz-Standardschriftart" style:family="text">
      <style:text-properties style:font-name="Arial" fo:letter-spacing="0.0277in" fo:font-size="8.5pt" style:font-size-asian="8.5pt"/>
    </style:style>
    <style:style style:name="T2547" style:parent-style-name="Absatz-Standardschriftart" style:family="text">
      <style:text-properties style:font-name="Arial" fo:letter-spacing="-0.0013in" fo:font-size="8.5pt" style:font-size-asian="8.5pt"/>
    </style:style>
    <style:style style:name="T2548" style:parent-style-name="Absatz-Standardschriftart" style:family="text">
      <style:text-properties style:font-name="Arial" fo:letter-spacing="0.0277in" fo:font-size="8.5pt" style:font-size-asian="8.5pt"/>
    </style:style>
    <style:style style:name="T2549" style:parent-style-name="Absatz-Standardschriftart" style:family="text">
      <style:text-properties style:font-name="Arial" fo:letter-spacing="-0.0006in" fo:font-size="8.5pt" style:font-size-asian="8.5pt"/>
    </style:style>
    <style:style style:name="T2550" style:parent-style-name="Absatz-Standardschriftart" style:family="text">
      <style:text-properties style:font-name="Arial" fo:letter-spacing="0.0263in" fo:font-size="8.5pt" style:font-size-asian="8.5pt"/>
    </style:style>
    <style:style style:name="T2551" style:parent-style-name="Absatz-Standardschriftart" style:family="text">
      <style:text-properties style:font-name="Arial" fo:font-size="8.5pt" style:font-size-asian="8.5pt"/>
    </style:style>
    <style:style style:name="T2552" style:parent-style-name="Absatz-Standardschriftart" style:family="text">
      <style:text-properties style:font-name="Arial" fo:letter-spacing="0.0256in" fo:font-size="8.5pt" style:font-size-asian="8.5pt"/>
    </style:style>
    <style:style style:name="T2553" style:parent-style-name="Absatz-Standardschriftart" style:family="text">
      <style:text-properties style:font-name="Arial" fo:letter-spacing="-0.0006in" fo:font-size="8.5pt" style:font-size-asian="8.5pt"/>
    </style:style>
    <style:style style:name="T2554" style:parent-style-name="Absatz-Standardschriftart" style:family="text">
      <style:text-properties style:font-name="Arial" fo:letter-spacing="0.0277in" fo:font-size="8.5pt" style:font-size-asian="8.5pt"/>
    </style:style>
    <style:style style:name="T2555" style:parent-style-name="Absatz-Standardschriftart" style:family="text">
      <style:text-properties style:font-name="Arial" fo:font-size="8.5pt" style:font-size-asian="8.5pt"/>
    </style:style>
    <style:style style:name="T2556" style:parent-style-name="Absatz-Standardschriftart" style:family="text">
      <style:text-properties style:font-name="Arial" fo:letter-spacing="0.0263in" fo:font-size="8.5pt" style:font-size-asian="8.5pt"/>
    </style:style>
    <style:style style:name="T2557" style:parent-style-name="Absatz-Standardschriftart" style:family="text">
      <style:text-properties style:font-name="Arial" fo:letter-spacing="-0.0006in" fo:font-size="8.5pt" style:font-size-asian="8.5pt"/>
    </style:style>
    <style:style style:name="T2558" style:parent-style-name="Absatz-Standardschriftart" style:family="text">
      <style:text-properties style:font-name="Arial" fo:letter-spacing="0.0263in" fo:font-size="8.5pt" style:font-size-asian="8.5pt"/>
    </style:style>
    <style:style style:name="T2559" style:parent-style-name="Absatz-Standardschriftart" style:family="text">
      <style:text-properties style:font-name="Arial" fo:letter-spacing="-0.0006in" fo:font-size="8.5pt" style:font-size-asian="8.5pt"/>
    </style:style>
    <style:style style:name="T2560" style:parent-style-name="Absatz-Standardschriftart" style:family="text">
      <style:text-properties style:font-name="Times New Roman" fo:letter-spacing="0.0423in" fo:font-size="8.5pt" style:font-size-asian="8.5pt"/>
    </style:style>
    <style:style style:name="T2561" style:parent-style-name="Absatz-Standardschriftart" style:family="text">
      <style:text-properties style:font-name="Arial" fo:letter-spacing="-0.0013in" fo:font-size="8.5pt" style:font-size-asian="8.5pt"/>
    </style:style>
    <style:style style:name="T2562" style:parent-style-name="Absatz-Standardschriftart" style:family="text">
      <style:text-properties style:font-name="Arial" fo:letter-spacing="0.0083in" fo:font-size="8.5pt" style:font-size-asian="8.5pt"/>
    </style:style>
    <style:style style:name="T2563" style:parent-style-name="Absatz-Standardschriftart" style:family="text">
      <style:text-properties style:font-name="Arial" fo:letter-spacing="-0.0006in" fo:font-size="8.5pt" style:font-size-asian="8.5pt"/>
    </style:style>
    <style:style style:name="T2564" style:parent-style-name="Absatz-Standardschriftart" style:family="text">
      <style:text-properties style:font-name="Arial" fo:letter-spacing="0.0076in" fo:font-size="8.5pt" style:font-size-asian="8.5pt"/>
    </style:style>
    <style:style style:name="T2565" style:parent-style-name="Absatz-Standardschriftart" style:family="text">
      <style:text-properties style:font-name="Arial" fo:letter-spacing="-0.0013in" fo:font-size="8.5pt" style:font-size-asian="8.5pt"/>
    </style:style>
    <style:style style:name="T2566" style:parent-style-name="Absatz-Standardschriftart" style:family="text">
      <style:text-properties style:font-name="Arial" fo:letter-spacing="0.0083in" fo:font-size="8.5pt" style:font-size-asian="8.5pt"/>
    </style:style>
    <style:style style:name="T2567" style:parent-style-name="Absatz-Standardschriftart" style:family="text">
      <style:text-properties style:font-name="Arial" fo:letter-spacing="-0.0013in" fo:font-size="8.5pt" style:font-size-asian="8.5pt"/>
    </style:style>
    <style:style style:name="T2568" style:parent-style-name="Absatz-Standardschriftart" style:family="text">
      <style:text-properties style:font-name="Arial" fo:letter-spacing="0.0083in" fo:font-size="8.5pt" style:font-size-asian="8.5pt"/>
    </style:style>
    <style:style style:name="T2569" style:parent-style-name="Absatz-Standardschriftart" style:family="text">
      <style:text-properties style:font-name="Arial" fo:letter-spacing="-0.0006in" fo:font-size="8.5pt" style:font-size-asian="8.5pt"/>
    </style:style>
    <style:style style:name="T2570" style:parent-style-name="Absatz-Standardschriftart" style:family="text">
      <style:text-properties style:font-name="Arial" fo:letter-spacing="0.0083in" fo:font-size="8.5pt" style:font-size-asian="8.5pt"/>
    </style:style>
    <style:style style:name="T2571" style:parent-style-name="Absatz-Standardschriftart" style:family="text">
      <style:text-properties style:font-name="Arial" fo:font-size="8.5pt" style:font-size-asian="8.5pt"/>
    </style:style>
    <style:style style:name="T2572" style:parent-style-name="Absatz-Standardschriftart" style:family="text">
      <style:text-properties style:font-name="Arial" fo:letter-spacing="0.0062in" fo:font-size="8.5pt" style:font-size-asian="8.5pt"/>
    </style:style>
    <style:style style:name="T2573" style:parent-style-name="Absatz-Standardschriftart" style:family="text">
      <style:text-properties style:font-name="Arial" fo:letter-spacing="-0.0006in" fo:font-size="8.5pt" style:font-size-asian="8.5pt"/>
    </style:style>
    <style:style style:name="T2574" style:parent-style-name="Absatz-Standardschriftart" style:family="text">
      <style:text-properties style:font-name="Arial" fo:letter-spacing="0.0083in" fo:font-size="8.5pt" style:font-size-asian="8.5pt"/>
    </style:style>
    <style:style style:name="T2575" style:parent-style-name="Absatz-Standardschriftart" style:family="text">
      <style:text-properties style:font-name="Arial" fo:letter-spacing="-0.0006in" fo:font-size="8.5pt" style:font-size-asian="8.5pt"/>
    </style:style>
    <style:style style:name="T2576" style:parent-style-name="Absatz-Standardschriftart" style:family="text">
      <style:text-properties style:font-name="Arial" fo:letter-spacing="0.0076in" fo:font-size="8.5pt" style:font-size-asian="8.5pt"/>
    </style:style>
    <style:style style:name="T2577" style:parent-style-name="Absatz-Standardschriftart" style:family="text">
      <style:text-properties style:font-name="Arial" fo:letter-spacing="-0.0006in" fo:font-size="8.5pt" style:font-size-asian="8.5pt"/>
    </style:style>
    <style:style style:name="T2578" style:parent-style-name="Absatz-Standardschriftart" style:family="text">
      <style:text-properties style:font-name="Arial" fo:letter-spacing="0.0069in" fo:font-size="8.5pt" style:font-size-asian="8.5pt"/>
    </style:style>
    <style:style style:name="T2579" style:parent-style-name="Absatz-Standardschriftart" style:family="text">
      <style:text-properties style:font-name="Arial" fo:letter-spacing="-0.0006in" fo:font-size="8.5pt" style:font-size-asian="8.5pt"/>
    </style:style>
    <style:style style:name="T2580" style:parent-style-name="Absatz-Standardschriftart" style:family="text">
      <style:text-properties style:font-name="Arial" fo:letter-spacing="0.0083in" fo:font-size="8.5pt" style:font-size-asian="8.5pt"/>
    </style:style>
    <style:style style:name="T2581" style:parent-style-name="Absatz-Standardschriftart" style:family="text">
      <style:text-properties style:font-name="Arial" fo:font-size="8.5pt" style:font-size-asian="8.5pt"/>
    </style:style>
    <style:style style:name="T2582" style:parent-style-name="Absatz-Standardschriftart" style:family="text">
      <style:text-properties style:font-name="Arial" fo:letter-spacing="0.0062in" fo:font-size="8.5pt" style:font-size-asian="8.5pt"/>
    </style:style>
    <style:style style:name="T2583" style:parent-style-name="Absatz-Standardschriftart" style:family="text">
      <style:text-properties style:font-name="Arial" fo:letter-spacing="-0.0006in" fo:font-size="8.5pt" style:font-size-asian="8.5pt"/>
    </style:style>
    <style:style style:name="T2584" style:parent-style-name="Absatz-Standardschriftart" style:family="text">
      <style:text-properties style:font-name="Arial" fo:letter-spacing="0.0069in" fo:font-size="8.5pt" style:font-size-asian="8.5pt"/>
    </style:style>
    <style:style style:name="T2585" style:parent-style-name="Absatz-Standardschriftart" style:family="text">
      <style:text-properties style:font-name="Arial" fo:letter-spacing="-0.0006in" fo:font-size="8.5pt" style:font-size-asian="8.5pt"/>
    </style:style>
    <style:style style:name="T2586" style:parent-style-name="Absatz-Standardschriftart" style:family="text">
      <style:text-properties style:font-name="Arial" fo:letter-spacing="0.0083in" fo:font-size="8.5pt" style:font-size-asian="8.5pt"/>
    </style:style>
    <style:style style:name="T2587" style:parent-style-name="Absatz-Standardschriftart" style:family="text">
      <style:text-properties style:font-name="Arial" fo:letter-spacing="-0.0013in" fo:font-size="8.5pt" style:font-size-asian="8.5pt"/>
    </style:style>
    <style:style style:name="T2588" style:parent-style-name="Absatz-Standardschriftart" style:family="text">
      <style:text-properties style:font-name="Arial" fo:letter-spacing="0.0083in" fo:font-size="8.5pt" style:font-size-asian="8.5pt"/>
    </style:style>
    <style:style style:name="T2589" style:parent-style-name="Absatz-Standardschriftart" style:family="text">
      <style:text-properties style:font-name="Arial" fo:font-size="8.5pt" style:font-size-asian="8.5pt"/>
    </style:style>
    <style:style style:name="T2590" style:parent-style-name="Absatz-Standardschriftart" style:family="text">
      <style:text-properties style:font-name="Times New Roman" fo:letter-spacing="0.0548in" fo:font-size="8.5pt" style:font-size-asian="8.5pt"/>
    </style:style>
    <style:style style:name="T2591" style:parent-style-name="Absatz-Standardschriftart" style:family="text">
      <style:text-properties style:font-name="Arial" fo:letter-spacing="-0.0006in" fo:font-size="8.5pt" style:font-size-asian="8.5pt"/>
    </style:style>
    <style:style style:name="T2592" style:parent-style-name="Absatz-Standardschriftart" style:family="text">
      <style:text-properties style:font-name="Arial" fo:letter-spacing="0.0027in" fo:font-size="8.5pt" style:font-size-asian="8.5pt"/>
    </style:style>
    <style:style style:name="T2593" style:parent-style-name="Absatz-Standardschriftart" style:family="text">
      <style:text-properties style:font-name="Arial" fo:letter-spacing="-0.0006in" fo:font-size="8.5pt" style:font-size-asian="8.5pt"/>
    </style:style>
    <style:style style:name="T2594" style:parent-style-name="Absatz-Standardschriftart" style:family="text">
      <style:text-properties style:font-name="Arial" fo:letter-spacing="0.0041in" fo:font-size="8.5pt" style:font-size-asian="8.5pt"/>
    </style:style>
    <style:style style:name="T2595" style:parent-style-name="Absatz-Standardschriftart" style:family="text">
      <style:text-properties style:font-name="Arial" fo:letter-spacing="-0.0006in" fo:font-size="8.5pt" style:font-size-asian="8.5pt"/>
    </style:style>
    <style:style style:name="T2596" style:parent-style-name="Absatz-Standardschriftart" style:family="text">
      <style:text-properties style:font-name="Arial" fo:letter-spacing="0.0041in" fo:font-size="8.5pt" style:font-size-asian="8.5pt"/>
    </style:style>
    <style:style style:name="T2597" style:parent-style-name="Absatz-Standardschriftart" style:family="text">
      <style:text-properties style:font-name="Arial" fo:letter-spacing="-0.0006in" fo:font-size="8.5pt" style:font-size-asian="8.5pt"/>
    </style:style>
    <style:style style:name="T2598" style:parent-style-name="Absatz-Standardschriftart" style:family="text">
      <style:text-properties style:font-name="Arial" fo:letter-spacing="0.0027in" fo:font-size="8.5pt" style:font-size-asian="8.5pt"/>
    </style:style>
    <style:style style:name="T2599" style:parent-style-name="Absatz-Standardschriftart" style:family="text">
      <style:text-properties style:font-name="Arial" fo:letter-spacing="-0.0006in" fo:font-size="8.5pt" style:font-size-asian="8.5pt"/>
    </style:style>
    <style:style style:name="T2600" style:parent-style-name="Absatz-Standardschriftart" style:family="text">
      <style:text-properties style:font-name="Arial" fo:letter-spacing="-0.002in" fo:font-size="8.5pt" style:font-size-asian="8.5pt"/>
    </style:style>
    <style:style style:name="T2601" style:parent-style-name="Absatz-Standardschriftart" style:family="text">
      <style:text-properties style:font-name="Arial" fo:letter-spacing="-0.0006in" fo:font-size="8.5pt" style:font-size-asian="8.5pt"/>
    </style:style>
    <style:style style:name="T2602" style:parent-style-name="Absatz-Standardschriftart" style:family="text">
      <style:text-properties style:font-name="Arial" fo:letter-spacing="-0.0027in" fo:font-size="8.5pt" style:font-size-asian="8.5pt"/>
    </style:style>
    <style:style style:name="T2603" style:parent-style-name="Absatz-Standardschriftart" style:family="text">
      <style:text-properties style:font-name="Arial" fo:letter-spacing="-0.0006in" fo:font-size="8.5pt" style:font-size-asian="8.5pt"/>
    </style:style>
    <style:style style:name="T2604" style:parent-style-name="Absatz-Standardschriftart" style:family="text">
      <style:text-properties style:font-name="Arial" fo:letter-spacing="0.0034in" fo:font-size="8.5pt" style:font-size-asian="8.5pt"/>
    </style:style>
    <style:style style:name="T2605" style:parent-style-name="Absatz-Standardschriftart" style:family="text">
      <style:text-properties style:font-name="Arial" fo:letter-spacing="-0.0006in" fo:font-size="8.5pt" style:font-size-asian="8.5pt"/>
    </style:style>
    <style:style style:name="T2606" style:parent-style-name="Absatz-Standardschriftart" style:family="text">
      <style:text-properties style:font-name="Arial" fo:letter-spacing="0.0041in" fo:font-size="8.5pt" style:font-size-asian="8.5pt"/>
    </style:style>
    <style:style style:name="T2607" style:parent-style-name="Absatz-Standardschriftart" style:family="text">
      <style:text-properties style:font-name="Arial" fo:letter-spacing="-0.0006in" fo:font-size="8.5pt" style:font-size-asian="8.5pt"/>
    </style:style>
    <style:style style:name="T2608" style:parent-style-name="Absatz-Standardschriftart" style:family="text">
      <style:text-properties style:font-name="Arial" fo:letter-spacing="0.0034in" fo:font-size="8.5pt" style:font-size-asian="8.5pt"/>
    </style:style>
    <style:style style:name="T2609" style:parent-style-name="Absatz-Standardschriftart" style:family="text">
      <style:text-properties style:font-name="Arial" fo:letter-spacing="-0.0006in" fo:font-size="8.5pt" style:font-size-asian="8.5pt"/>
    </style:style>
    <style:style style:name="T2610" style:parent-style-name="Absatz-Standardschriftart" style:family="text">
      <style:text-properties style:font-name="Arial" fo:letter-spacing="0.0041in" fo:font-size="8.5pt" style:font-size-asian="8.5pt"/>
    </style:style>
    <style:style style:name="T2611" style:parent-style-name="Absatz-Standardschriftart" style:family="text">
      <style:text-properties style:font-name="Arial" fo:font-size="8.5pt" style:font-size-asian="8.5pt"/>
    </style:style>
    <style:style style:name="T2612" style:parent-style-name="Absatz-Standardschriftart" style:family="text">
      <style:text-properties style:font-name="Arial" fo:letter-spacing="0.0048in" fo:font-size="8.5pt" style:font-size-asian="8.5pt"/>
    </style:style>
    <style:style style:name="T2613" style:parent-style-name="Absatz-Standardschriftart" style:family="text">
      <style:text-properties style:font-name="Arial" fo:letter-spacing="-0.0006in" fo:font-size="8.5pt" style:font-size-asian="8.5pt"/>
    </style:style>
    <style:style style:name="T2614" style:parent-style-name="Absatz-Standardschriftart" style:family="text">
      <style:text-properties style:font-name="Arial" fo:letter-spacing="0.0041in" fo:font-size="8.5pt" style:font-size-asian="8.5pt"/>
    </style:style>
    <style:style style:name="T2615" style:parent-style-name="Absatz-Standardschriftart" style:family="text">
      <style:text-properties style:font-name="Arial" fo:font-size="8.5pt" style:font-size-asian="8.5pt"/>
    </style:style>
    <style:style style:name="T2616" style:parent-style-name="Absatz-Standardschriftart" style:family="text">
      <style:text-properties style:font-name="Arial" fo:letter-spacing="0.0034in" fo:font-size="8.5pt" style:font-size-asian="8.5pt"/>
    </style:style>
    <style:style style:name="T2617" style:parent-style-name="Absatz-Standardschriftart" style:family="text">
      <style:text-properties style:font-name="Arial" fo:font-size="8.5pt" style:font-size-asian="8.5pt"/>
    </style:style>
    <style:style style:name="T2618" style:parent-style-name="Absatz-Standardschriftart" style:family="text">
      <style:text-properties style:font-name="Arial" fo:letter-spacing="0.0041in" fo:font-size="8.5pt" style:font-size-asian="8.5pt"/>
    </style:style>
    <style:style style:name="T2619" style:parent-style-name="Absatz-Standardschriftart" style:family="text">
      <style:text-properties style:font-name="Arial" fo:letter-spacing="-0.0013in" fo:font-size="8.5pt" style:font-size-asian="8.5pt"/>
    </style:style>
    <style:style style:name="T2620" style:parent-style-name="Absatz-Standardschriftart" style:family="text">
      <style:text-properties style:font-name="Arial" fo:letter-spacing="0.0048in" fo:font-size="8.5pt" style:font-size-asian="8.5pt"/>
    </style:style>
    <style:style style:name="T2621" style:parent-style-name="Absatz-Standardschriftart" style:family="text">
      <style:text-properties style:font-name="Arial" fo:letter-spacing="-0.0006in" fo:font-size="8.5pt" style:font-size-asian="8.5pt"/>
    </style:style>
    <style:style style:name="T2622" style:parent-style-name="Absatz-Standardschriftart" style:family="text">
      <style:text-properties style:font-name="Arial" fo:letter-spacing="0.0027in" fo:font-size="8.5pt" style:font-size-asian="8.5pt"/>
    </style:style>
    <style:style style:name="T2623" style:parent-style-name="Absatz-Standardschriftart" style:family="text">
      <style:text-properties style:font-name="Arial" fo:letter-spacing="-0.0006in" fo:font-size="8.5pt" style:font-size-asian="8.5pt"/>
    </style:style>
    <style:style style:name="T2624" style:parent-style-name="Absatz-Standardschriftart" style:family="text">
      <style:text-properties style:font-name="Arial" fo:letter-spacing="0.0048in" fo:font-size="8.5pt" style:font-size-asian="8.5pt"/>
    </style:style>
    <style:style style:name="T2625" style:parent-style-name="Absatz-Standardschriftart" style:family="text">
      <style:text-properties style:font-name="Arial" fo:font-size="8.5pt" style:font-size-asian="8.5pt"/>
    </style:style>
    <style:style style:name="T2626" style:parent-style-name="Absatz-Standardschriftart" style:family="text">
      <style:text-properties style:font-name="Times New Roman" fo:letter-spacing="0.0395in" fo:font-size="8.5pt" style:font-size-asian="8.5pt"/>
    </style:style>
    <style:style style:name="T2627" style:parent-style-name="Absatz-Standardschriftart" style:family="text">
      <style:text-properties style:font-name="Arial" fo:font-size="8.5pt" style:font-size-asian="8.5pt"/>
    </style:style>
    <style:style style:name="T2628" style:parent-style-name="Absatz-Standardschriftart" style:family="text">
      <style:text-properties style:font-name="Arial" fo:letter-spacing="0.0236in" fo:font-size="8.5pt" style:font-size-asian="8.5pt"/>
    </style:style>
    <style:style style:name="T2629" style:parent-style-name="Absatz-Standardschriftart" style:family="text">
      <style:text-properties style:font-name="Arial" fo:letter-spacing="-0.0006in" fo:font-size="8.5pt" style:font-size-asian="8.5pt"/>
    </style:style>
    <style:style style:name="T2630" style:parent-style-name="Absatz-Standardschriftart" style:family="text">
      <style:text-properties style:font-name="Arial" fo:letter-spacing="0.0256in" fo:font-size="8.5pt" style:font-size-asian="8.5pt"/>
    </style:style>
    <style:style style:name="T2631" style:parent-style-name="Absatz-Standardschriftart" style:family="text">
      <style:text-properties style:font-name="Arial" fo:letter-spacing="-0.0006in" fo:font-size="8.5pt" style:font-size-asian="8.5pt"/>
    </style:style>
    <style:style style:name="T2632" style:parent-style-name="Absatz-Standardschriftart" style:family="text">
      <style:text-properties style:font-name="Arial" fo:letter-spacing="0.0243in" fo:font-size="8.5pt" style:font-size-asian="8.5pt"/>
    </style:style>
    <style:style style:name="T2633" style:parent-style-name="Absatz-Standardschriftart" style:family="text">
      <style:text-properties style:font-name="Arial" fo:letter-spacing="-0.0006in" fo:font-size="8.5pt" style:font-size-asian="8.5pt"/>
    </style:style>
    <style:style style:name="T2634" style:parent-style-name="Absatz-Standardschriftart" style:family="text">
      <style:text-properties style:font-name="Arial" fo:letter-spacing="0.0236in" fo:font-size="8.5pt" style:font-size-asian="8.5pt"/>
    </style:style>
    <style:style style:name="T2635" style:parent-style-name="Absatz-Standardschriftart" style:family="text">
      <style:text-properties style:font-name="Arial" fo:letter-spacing="-0.0006in" fo:font-size="8.5pt" style:font-size-asian="8.5pt"/>
    </style:style>
    <style:style style:name="T2636" style:parent-style-name="Absatz-Standardschriftart" style:family="text">
      <style:text-properties style:font-name="Arial" fo:letter-spacing="0.0243in" fo:font-size="8.5pt" style:font-size-asian="8.5pt"/>
    </style:style>
    <style:style style:name="T2637" style:parent-style-name="Absatz-Standardschriftart" style:family="text">
      <style:text-properties style:font-name="Arial" fo:letter-spacing="-0.0006in" fo:font-size="8.5pt" style:font-size-asian="8.5pt"/>
    </style:style>
    <style:style style:name="T2638" style:parent-style-name="Absatz-Standardschriftart" style:family="text">
      <style:text-properties style:font-name="Arial" fo:letter-spacing="0.0263in" fo:font-size="8.5pt" style:font-size-asian="8.5pt"/>
    </style:style>
    <style:style style:name="T2639" style:parent-style-name="Absatz-Standardschriftart" style:family="text">
      <style:text-properties style:font-name="Arial" fo:letter-spacing="-0.0006in" fo:font-size="8.5pt" style:font-size-asian="8.5pt"/>
    </style:style>
    <style:style style:name="T2640" style:parent-style-name="Absatz-Standardschriftart" style:family="text">
      <style:text-properties style:font-name="Arial" fo:letter-spacing="0.0263in" fo:font-size="8.5pt" style:font-size-asian="8.5pt"/>
    </style:style>
    <style:style style:name="T2641" style:parent-style-name="Absatz-Standardschriftart" style:family="text">
      <style:text-properties style:font-name="Arial" fo:font-size="8.5pt" style:font-size-asian="8.5pt"/>
    </style:style>
    <style:style style:name="T2642" style:parent-style-name="Absatz-Standardschriftart" style:family="text">
      <style:text-properties style:font-name="Arial" fo:letter-spacing="0.0236in" fo:font-size="8.5pt" style:font-size-asian="8.5pt"/>
    </style:style>
    <style:style style:name="T2643" style:parent-style-name="Absatz-Standardschriftart" style:family="text">
      <style:text-properties style:font-name="Arial" fo:letter-spacing="-0.0006in" fo:font-size="8.5pt" style:font-size-asian="8.5pt"/>
    </style:style>
    <style:style style:name="T2644" style:parent-style-name="Absatz-Standardschriftart" style:family="text">
      <style:text-properties style:font-name="Arial" fo:letter-spacing="0.0243in" fo:font-size="8.5pt" style:font-size-asian="8.5pt"/>
    </style:style>
    <style:style style:name="T2645" style:parent-style-name="Absatz-Standardschriftart" style:family="text">
      <style:text-properties style:font-name="Arial" fo:letter-spacing="-0.0006in" fo:font-size="8.5pt" style:font-size-asian="8.5pt"/>
    </style:style>
    <style:style style:name="T2646" style:parent-style-name="Absatz-Standardschriftart" style:family="text">
      <style:text-properties style:font-name="Arial" fo:letter-spacing="0.0243in" fo:font-size="8.5pt" style:font-size-asian="8.5pt"/>
    </style:style>
    <style:style style:name="T2647" style:parent-style-name="Absatz-Standardschriftart" style:family="text">
      <style:text-properties style:font-name="Arial" fo:letter-spacing="-0.0006in" fo:font-size="8.5pt" style:font-size-asian="8.5pt"/>
    </style:style>
    <style:style style:name="T2648" style:parent-style-name="Absatz-Standardschriftart" style:family="text">
      <style:text-properties style:font-name="Arial" fo:letter-spacing="0.0263in" fo:font-size="8.5pt" style:font-size-asian="8.5pt"/>
    </style:style>
    <style:style style:name="T2649" style:parent-style-name="Absatz-Standardschriftart" style:family="text">
      <style:text-properties style:font-name="Arial" fo:letter-spacing="-0.0006in" fo:font-size="8.5pt" style:font-size-asian="8.5pt"/>
    </style:style>
    <style:style style:name="T2650" style:parent-style-name="Absatz-Standardschriftart" style:family="text">
      <style:text-properties style:font-name="Arial" fo:letter-spacing="0.0256in" fo:font-size="8.5pt" style:font-size-asian="8.5pt"/>
    </style:style>
    <style:style style:name="T2651" style:parent-style-name="Absatz-Standardschriftart" style:family="text">
      <style:text-properties style:font-name="Arial" fo:letter-spacing="-0.0006in" fo:font-size="8.5pt" style:font-size-asian="8.5pt"/>
    </style:style>
    <style:style style:name="T2652" style:parent-style-name="Absatz-Standardschriftart" style:family="text">
      <style:text-properties style:font-name="Arial" fo:letter-spacing="0.0243in" fo:font-size="8.5pt" style:font-size-asian="8.5pt"/>
    </style:style>
    <style:style style:name="T2653" style:parent-style-name="Absatz-Standardschriftart" style:family="text">
      <style:text-properties style:font-name="Arial" fo:letter-spacing="-0.0006in" fo:font-size="8.5pt" style:font-size-asian="8.5pt"/>
    </style:style>
    <style:style style:name="T2654" style:parent-style-name="Absatz-Standardschriftart" style:family="text">
      <style:text-properties style:font-name="Arial" fo:letter-spacing="0.0256in" fo:font-size="8.5pt" style:font-size-asian="8.5pt"/>
    </style:style>
    <style:style style:name="T2655" style:parent-style-name="Absatz-Standardschriftart" style:family="text">
      <style:text-properties style:font-name="Arial" fo:letter-spacing="-0.0013in" fo:font-size="8.5pt" style:font-size-asian="8.5pt"/>
    </style:style>
    <style:style style:name="T2656" style:parent-style-name="Absatz-Standardschriftart" style:family="text">
      <style:text-properties style:font-name="Arial" fo:letter-spacing="0.0243in" fo:font-size="8.5pt" style:font-size-asian="8.5pt"/>
    </style:style>
    <style:style style:name="T2657" style:parent-style-name="Absatz-Standardschriftart" style:family="text">
      <style:text-properties style:font-name="Arial" fo:letter-spacing="-0.0006in" fo:font-size="8.5pt" style:font-size-asian="8.5pt"/>
    </style:style>
    <style:style style:name="T2658" style:parent-style-name="Absatz-Standardschriftart" style:family="text">
      <style:text-properties style:font-name="Times New Roman" fo:letter-spacing="0.0298in" fo:font-size="8.5pt" style:font-size-asian="8.5pt"/>
    </style:style>
    <style:style style:name="T2659" style:parent-style-name="Absatz-Standardschriftart" style:family="text">
      <style:text-properties style:font-name="Arial" fo:letter-spacing="-0.0006in" fo:font-size="8.5pt" style:font-size-asian="8.5pt"/>
    </style:style>
    <style:style style:name="T2660" style:parent-style-name="Absatz-Standardschriftart" style:family="text">
      <style:text-properties style:font-name="Arial" fo:letter-spacing="0.0222in" fo:font-size="8.5pt" style:font-size-asian="8.5pt"/>
    </style:style>
    <style:style style:name="T2661" style:parent-style-name="Absatz-Standardschriftart" style:family="text">
      <style:text-properties style:font-name="Arial" fo:letter-spacing="-0.0006in" fo:font-size="8.5pt" style:font-size-asian="8.5pt"/>
    </style:style>
    <style:style style:name="T2662" style:parent-style-name="Absatz-Standardschriftart" style:family="text">
      <style:text-properties style:font-name="Arial" fo:letter-spacing="0.0215in" fo:font-size="8.5pt" style:font-size-asian="8.5pt"/>
    </style:style>
    <style:style style:name="T2663" style:parent-style-name="Absatz-Standardschriftart" style:family="text">
      <style:text-properties style:font-name="Arial" fo:letter-spacing="-0.0006in" fo:font-size="8.5pt" style:font-size-asian="8.5pt"/>
    </style:style>
    <style:style style:name="T2664" style:parent-style-name="Absatz-Standardschriftart" style:family="text">
      <style:text-properties style:font-name="Arial" fo:letter-spacing="0.0215in" fo:font-size="8.5pt" style:font-size-asian="8.5pt"/>
    </style:style>
    <style:style style:name="T2665" style:parent-style-name="Absatz-Standardschriftart" style:family="text">
      <style:text-properties style:font-name="Arial" fo:letter-spacing="-0.0006in" fo:font-size="8.5pt" style:font-size-asian="8.5pt"/>
    </style:style>
    <style:style style:name="T2666" style:parent-style-name="Absatz-Standardschriftart" style:family="text">
      <style:text-properties style:font-name="Arial" fo:letter-spacing="0.002in" fo:font-size="8.5pt" style:font-size-asian="8.5pt"/>
    </style:style>
    <style:style style:name="T2667" style:parent-style-name="Absatz-Standardschriftart" style:family="text">
      <style:text-properties style:font-name="Arial" fo:letter-spacing="-0.0006in" fo:font-size="8.5pt" style:font-size-asian="8.5pt"/>
    </style:style>
    <style:style style:name="T2668" style:parent-style-name="Absatz-Standardschriftart" style:family="text">
      <style:text-properties style:font-name="Arial" fo:letter-spacing="0.0215in" fo:font-size="8.5pt" style:font-size-asian="8.5pt"/>
    </style:style>
    <style:style style:name="T2669" style:parent-style-name="Absatz-Standardschriftart" style:family="text">
      <style:text-properties style:font-name="Arial" fo:letter-spacing="-0.0006in" fo:font-size="8.5pt" style:font-size-asian="8.5pt"/>
    </style:style>
    <style:style style:name="T2670" style:parent-style-name="Absatz-Standardschriftart" style:family="text">
      <style:text-properties style:font-name="Arial" fo:letter-spacing="0.0208in" fo:font-size="8.5pt" style:font-size-asian="8.5pt"/>
    </style:style>
    <style:style style:name="T2671" style:parent-style-name="Absatz-Standardschriftart" style:family="text">
      <style:text-properties style:font-name="Arial" fo:letter-spacing="-0.0006in" fo:font-size="8.5pt" style:font-size-asian="8.5pt"/>
    </style:style>
    <style:style style:name="T2672" style:parent-style-name="Absatz-Standardschriftart" style:family="text">
      <style:text-properties style:font-name="Arial" fo:letter-spacing="0.0229in" fo:font-size="8.5pt" style:font-size-asian="8.5pt"/>
    </style:style>
    <style:style style:name="T2673" style:parent-style-name="Absatz-Standardschriftart" style:family="text">
      <style:text-properties style:font-name="Arial" fo:letter-spacing="-0.0013in" fo:font-size="8.5pt" style:font-size-asian="8.5pt"/>
    </style:style>
    <style:style style:name="T2674" style:parent-style-name="Absatz-Standardschriftart" style:family="text">
      <style:text-properties style:font-name="Arial" fo:letter-spacing="0.0006in" fo:font-size="8.5pt" style:font-size-asian="8.5pt"/>
    </style:style>
    <style:style style:name="T2675" style:parent-style-name="Absatz-Standardschriftart" style:family="text">
      <style:text-properties style:font-name="Arial" fo:letter-spacing="-0.0006in" fo:font-size="8.5pt" style:font-size-asian="8.5pt"/>
    </style:style>
    <style:style style:name="T2676" style:parent-style-name="Absatz-Standardschriftart" style:family="text">
      <style:text-properties style:font-name="Arial" fo:letter-spacing="0.0215in" fo:font-size="8.5pt" style:font-size-asian="8.5pt"/>
    </style:style>
    <style:style style:name="T2677" style:parent-style-name="Absatz-Standardschriftart" style:family="text">
      <style:text-properties style:font-name="Arial" fo:letter-spacing="-0.0006in" fo:font-size="8.5pt" style:font-size-asian="8.5pt"/>
    </style:style>
    <style:style style:name="T2678" style:parent-style-name="Absatz-Standardschriftart" style:family="text">
      <style:text-properties style:font-name="Arial" fo:letter-spacing="0.0215in" fo:font-size="8.5pt" style:font-size-asian="8.5pt"/>
    </style:style>
    <style:style style:name="T2679" style:parent-style-name="Absatz-Standardschriftart" style:family="text">
      <style:text-properties style:font-name="Arial" fo:letter-spacing="-0.0006in" fo:font-size="8.5pt" style:font-size-asian="8.5pt"/>
    </style:style>
    <style:style style:name="T2680" style:parent-style-name="Absatz-Standardschriftart" style:family="text">
      <style:text-properties style:font-name="Arial" fo:letter-spacing="0.0222in" fo:font-size="8.5pt" style:font-size-asian="8.5pt"/>
    </style:style>
    <style:style style:name="T2681" style:parent-style-name="Absatz-Standardschriftart" style:family="text">
      <style:text-properties style:font-name="Arial" fo:letter-spacing="-0.0006in" fo:font-size="8.5pt" style:font-size-asian="8.5pt"/>
    </style:style>
    <style:style style:name="T2682" style:parent-style-name="Absatz-Standardschriftart" style:family="text">
      <style:text-properties style:font-name="Arial" fo:letter-spacing="0.0208in" fo:font-size="8.5pt" style:font-size-asian="8.5pt"/>
    </style:style>
    <style:style style:name="T2683" style:parent-style-name="Absatz-Standardschriftart" style:family="text">
      <style:text-properties style:font-name="Arial" fo:letter-spacing="-0.0006in" fo:font-size="8.5pt" style:font-size-asian="8.5pt"/>
    </style:style>
    <style:style style:name="T2684" style:parent-style-name="Absatz-Standardschriftart" style:family="text">
      <style:text-properties style:font-name="Arial" fo:letter-spacing="0.0215in" fo:font-size="8.5pt" style:font-size-asian="8.5pt"/>
    </style:style>
    <style:style style:name="T2685" style:parent-style-name="Absatz-Standardschriftart" style:family="text">
      <style:text-properties style:font-name="Arial" fo:letter-spacing="-0.0006in" fo:font-size="8.5pt" style:font-size-asian="8.5pt"/>
    </style:style>
    <style:style style:name="T2686" style:parent-style-name="Absatz-Standardschriftart" style:family="text">
      <style:text-properties style:font-name="Arial" fo:letter-spacing="0.0229in" fo:font-size="8.5pt" style:font-size-asian="8.5pt"/>
    </style:style>
    <style:style style:name="T2687" style:parent-style-name="Absatz-Standardschriftart" style:family="text">
      <style:text-properties style:font-name="Arial" fo:letter-spacing="-0.0013in" fo:font-size="8.5pt" style:font-size-asian="8.5pt"/>
    </style:style>
    <style:style style:name="T2688" style:parent-style-name="Absatz-Standardschriftart" style:family="text">
      <style:text-properties style:font-name="Arial" fo:letter-spacing="0.0006in" fo:font-size="8.5pt" style:font-size-asian="8.5pt"/>
    </style:style>
    <style:style style:name="T2689" style:parent-style-name="Absatz-Standardschriftart" style:family="text">
      <style:text-properties style:font-name="Arial" fo:letter-spacing="-0.0006in" fo:font-size="8.5pt" style:font-size-asian="8.5pt"/>
    </style:style>
    <style:style style:name="T2690" style:parent-style-name="Absatz-Standardschriftart" style:family="text">
      <style:text-properties style:font-name="Arial" fo:letter-spacing="0.0208in" fo:font-size="8.5pt" style:font-size-asian="8.5pt"/>
    </style:style>
    <style:style style:name="T2691" style:parent-style-name="Absatz-Standardschriftart" style:family="text">
      <style:text-properties style:font-name="Arial" fo:letter-spacing="-0.0006in" fo:font-size="8.5pt" style:font-size-asian="8.5pt"/>
    </style:style>
    <style:style style:name="T2692" style:parent-style-name="Absatz-Standardschriftart" style:family="text">
      <style:text-properties style:font-name="Times New Roman" fo:letter-spacing="0.0368in" fo:font-size="8.5pt" style:font-size-asian="8.5pt"/>
    </style:style>
    <style:style style:name="T2693" style:parent-style-name="Absatz-Standardschriftart" style:family="text">
      <style:text-properties style:font-name="Arial" fo:letter-spacing="-0.0006in" fo:font-size="8.5pt" style:font-size-asian="8.5pt"/>
    </style:style>
    <style:style style:name="T2694" style:parent-style-name="Absatz-Standardschriftart" style:family="text">
      <style:text-properties style:font-name="Arial" fo:letter-spacing="0.0291in" fo:font-size="8.5pt" style:font-size-asian="8.5pt"/>
    </style:style>
    <style:style style:name="T2695" style:parent-style-name="Absatz-Standardschriftart" style:family="text">
      <style:text-properties style:font-name="Arial" fo:font-size="8.5pt" style:font-size-asian="8.5pt"/>
    </style:style>
    <style:style style:name="T2696" style:parent-style-name="Absatz-Standardschriftart" style:family="text">
      <style:text-properties style:font-name="Arial" fo:letter-spacing="0.0277in" fo:font-size="8.5pt" style:font-size-asian="8.5pt"/>
    </style:style>
    <style:style style:name="T2697" style:parent-style-name="Absatz-Standardschriftart" style:family="text">
      <style:text-properties style:font-name="Arial" fo:letter-spacing="-0.0006in" fo:font-size="8.5pt" style:font-size-asian="8.5pt"/>
    </style:style>
    <style:style style:name="T2698" style:parent-style-name="Absatz-Standardschriftart" style:family="text">
      <style:text-properties style:font-name="Arial" fo:letter-spacing="0.0277in" fo:font-size="8.5pt" style:font-size-asian="8.5pt"/>
    </style:style>
    <style:style style:name="T2699" style:parent-style-name="Absatz-Standardschriftart" style:family="text">
      <style:text-properties style:font-name="Arial" fo:letter-spacing="-0.0013in" fo:font-size="8.5pt" style:font-size-asian="8.5pt"/>
    </style:style>
    <style:style style:name="T2700" style:parent-style-name="Absatz-Standardschriftart" style:family="text">
      <style:text-properties style:font-name="Arial" fo:letter-spacing="0.0284in" fo:font-size="8.5pt" style:font-size-asian="8.5pt"/>
    </style:style>
    <style:style style:name="T2701" style:parent-style-name="Absatz-Standardschriftart" style:family="text">
      <style:text-properties style:font-name="Arial" fo:letter-spacing="-0.0006in" fo:font-size="8.5pt" style:font-size-asian="8.5pt"/>
    </style:style>
    <style:style style:name="T2702" style:parent-style-name="Absatz-Standardschriftart" style:family="text">
      <style:text-properties style:font-name="Arial" fo:letter-spacing="0.0277in" fo:font-size="8.5pt" style:font-size-asian="8.5pt"/>
    </style:style>
    <style:style style:name="T2703" style:parent-style-name="Absatz-Standardschriftart" style:family="text">
      <style:text-properties style:font-name="Arial" fo:letter-spacing="-0.0006in" fo:font-size="8.5pt" style:font-size-asian="8.5pt"/>
    </style:style>
    <style:style style:name="T2704" style:parent-style-name="Absatz-Standardschriftart" style:family="text">
      <style:text-properties style:font-name="Arial" fo:letter-spacing="0.0277in" fo:font-size="8.5pt" style:font-size-asian="8.5pt"/>
    </style:style>
    <style:style style:name="T2705" style:parent-style-name="Absatz-Standardschriftart" style:family="text">
      <style:text-properties style:font-name="Arial" fo:letter-spacing="-0.0006in" fo:font-size="8.5pt" style:font-size-asian="8.5pt"/>
    </style:style>
    <style:style style:name="T2706" style:parent-style-name="Absatz-Standardschriftart" style:family="text">
      <style:text-properties style:font-name="Arial" fo:letter-spacing="0.0298in" fo:font-size="8.5pt" style:font-size-asian="8.5pt"/>
    </style:style>
    <style:style style:name="T2707" style:parent-style-name="Absatz-Standardschriftart" style:family="text">
      <style:text-properties style:font-name="Arial" fo:letter-spacing="-0.0006in" fo:font-size="8.5pt" style:font-size-asian="8.5pt"/>
    </style:style>
    <style:style style:name="T2708" style:parent-style-name="Absatz-Standardschriftart" style:family="text">
      <style:text-properties style:font-name="Arial" fo:letter-spacing="0.0291in" fo:font-size="8.5pt" style:font-size-asian="8.5pt"/>
    </style:style>
    <style:style style:name="T2709" style:parent-style-name="Absatz-Standardschriftart" style:family="text">
      <style:text-properties style:font-name="Arial" fo:letter-spacing="-0.0006in" fo:font-size="8.5pt" style:font-size-asian="8.5pt"/>
    </style:style>
    <style:style style:name="T2710" style:parent-style-name="Absatz-Standardschriftart" style:family="text">
      <style:text-properties style:font-name="Arial" fo:letter-spacing="0.0291in" fo:font-size="8.5pt" style:font-size-asian="8.5pt"/>
    </style:style>
    <style:style style:name="T2711" style:parent-style-name="Absatz-Standardschriftart" style:family="text">
      <style:text-properties style:font-name="Arial" fo:letter-spacing="-0.0006in" fo:font-size="8.5pt" style:font-size-asian="8.5pt"/>
    </style:style>
    <style:style style:name="T2712" style:parent-style-name="Absatz-Standardschriftart" style:family="text">
      <style:text-properties style:font-name="Arial" fo:letter-spacing="0.0277in" fo:font-size="8.5pt" style:font-size-asian="8.5pt"/>
    </style:style>
    <style:style style:name="T2713" style:parent-style-name="Absatz-Standardschriftart" style:family="text">
      <style:text-properties style:font-name="Arial" fo:letter-spacing="-0.0006in" fo:font-size="8.5pt" style:font-size-asian="8.5pt"/>
    </style:style>
    <style:style style:name="T2714" style:parent-style-name="Absatz-Standardschriftart" style:family="text">
      <style:text-properties style:font-name="Arial" fo:letter-spacing="0.0277in" fo:font-size="8.5pt" style:font-size-asian="8.5pt"/>
    </style:style>
    <style:style style:name="T2715" style:parent-style-name="Absatz-Standardschriftart" style:family="text">
      <style:text-properties style:font-name="Arial" fo:font-size="8.5pt" style:font-size-asian="8.5pt"/>
    </style:style>
    <style:style style:name="T2716" style:parent-style-name="Absatz-Standardschriftart" style:family="text">
      <style:text-properties style:font-name="Arial" fo:letter-spacing="0.027in" fo:font-size="8.5pt" style:font-size-asian="8.5pt"/>
    </style:style>
    <style:style style:name="T2717" style:parent-style-name="Absatz-Standardschriftart" style:family="text">
      <style:text-properties style:font-name="Arial" fo:letter-spacing="-0.0006in" fo:font-size="8.5pt" style:font-size-asian="8.5pt"/>
    </style:style>
    <style:style style:name="T2718" style:parent-style-name="Absatz-Standardschriftart" style:family="text">
      <style:text-properties style:font-name="Arial" fo:letter-spacing="0.0277in" fo:font-size="8.5pt" style:font-size-asian="8.5pt"/>
    </style:style>
    <style:style style:name="T2719" style:parent-style-name="Absatz-Standardschriftart" style:family="text">
      <style:text-properties style:font-name="Arial" fo:font-size="8.5pt" style:font-size-asian="8.5pt"/>
    </style:style>
    <style:style style:name="T2720" style:parent-style-name="Absatz-Standardschriftart" style:family="text">
      <style:text-properties style:font-name="Arial" fo:letter-spacing="0.0277in" fo:font-size="8.5pt" style:font-size-asian="8.5pt"/>
    </style:style>
    <style:style style:name="T2721" style:parent-style-name="Absatz-Standardschriftart" style:family="text">
      <style:text-properties style:font-name="Arial" fo:font-size="8.5pt" style:font-size-asian="8.5pt"/>
    </style:style>
    <style:style style:name="T2722" style:parent-style-name="Absatz-Standardschriftart" style:family="text">
      <style:text-properties style:font-name="Arial" fo:letter-spacing="0.0277in" fo:font-size="8.5pt" style:font-size-asian="8.5pt"/>
    </style:style>
    <style:style style:name="T2723" style:parent-style-name="Absatz-Standardschriftart" style:family="text">
      <style:text-properties style:font-name="Arial" fo:letter-spacing="-0.0006in" fo:font-size="8.5pt" style:font-size-asian="8.5pt"/>
    </style:style>
    <style:style style:name="T2724" style:parent-style-name="Absatz-Standardschriftart" style:family="text">
      <style:text-properties style:font-name="Arial" fo:letter-spacing="0.027in" fo:font-size="8.5pt" style:font-size-asian="8.5pt"/>
    </style:style>
    <style:style style:name="T2725" style:parent-style-name="Absatz-Standardschriftart" style:family="text">
      <style:text-properties style:font-name="Arial" fo:letter-spacing="-0.0006in" fo:font-size="8.5pt" style:font-size-asian="8.5pt"/>
    </style:style>
    <style:style style:name="T2726" style:parent-style-name="Absatz-Standardschriftart" style:family="text">
      <style:text-properties style:font-name="Times New Roman" fo:letter-spacing="0.0284in" fo:font-size="8.5pt" style:font-size-asian="8.5pt"/>
    </style:style>
    <style:style style:name="T2727" style:parent-style-name="Absatz-Standardschriftart" style:family="text">
      <style:text-properties style:font-name="Arial" fo:letter-spacing="-0.0006in" fo:font-size="8.5pt" style:font-size-asian="8.5pt"/>
    </style:style>
    <style:style style:name="P272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729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730" style:parent-style-name="Absatz-Standardschriftart" style:family="text">
      <style:text-properties style:font-name="Arial" fo:font-size="8.5pt" style:font-size-asian="8.5pt"/>
    </style:style>
    <style:style style:name="T2731" style:parent-style-name="Absatz-Standardschriftart" style:family="text">
      <style:text-properties style:font-name="Arial" fo:letter-spacing="0.0041in" fo:font-size="8.5pt" style:font-size-asian="8.5pt"/>
    </style:style>
    <style:style style:name="T2732" style:parent-style-name="Absatz-Standardschriftart" style:family="text">
      <style:text-properties style:font-name="Arial" fo:letter-spacing="-0.0006in" fo:font-size="8.5pt" style:font-size-asian="8.5pt"/>
    </style:style>
    <style:style style:name="T2733" style:parent-style-name="Absatz-Standardschriftart" style:family="text">
      <style:text-properties style:font-name="Arial" fo:letter-spacing="0.0055in" fo:font-size="8.5pt" style:font-size-asian="8.5pt"/>
    </style:style>
    <style:style style:name="T2734" style:parent-style-name="Absatz-Standardschriftart" style:family="text">
      <style:text-properties style:font-name="Arial" fo:letter-spacing="-0.0006in" fo:font-size="8.5pt" style:font-size-asian="8.5pt"/>
    </style:style>
    <style:style style:name="T2735" style:parent-style-name="Absatz-Standardschriftart" style:family="text">
      <style:text-properties style:font-name="Arial" fo:letter-spacing="0.0041in" fo:font-size="8.5pt" style:font-size-asian="8.5pt"/>
    </style:style>
    <style:style style:name="T2736" style:parent-style-name="Absatz-Standardschriftart" style:family="text">
      <style:text-properties style:font-name="Arial" fo:letter-spacing="-0.0006in" fo:font-size="8.5pt" style:font-size-asian="8.5pt"/>
    </style:style>
    <style:style style:name="T2737" style:parent-style-name="Absatz-Standardschriftart" style:family="text">
      <style:text-properties style:font-name="Arial" fo:letter-spacing="0.0041in" fo:font-size="8.5pt" style:font-size-asian="8.5pt"/>
    </style:style>
    <style:style style:name="T2738" style:parent-style-name="Absatz-Standardschriftart" style:family="text">
      <style:text-properties style:font-name="Arial" fo:letter-spacing="-0.0006in" fo:font-size="8.5pt" style:font-size-asian="8.5pt"/>
    </style:style>
    <style:style style:name="T2739" style:parent-style-name="Absatz-Standardschriftart" style:family="text">
      <style:text-properties style:font-name="Arial" fo:letter-spacing="0.0062in" fo:font-size="8.5pt" style:font-size-asian="8.5pt"/>
    </style:style>
    <style:style style:name="T2740" style:parent-style-name="Absatz-Standardschriftart" style:family="text">
      <style:text-properties style:font-name="Arial" fo:letter-spacing="-0.0013in" fo:font-size="8.5pt" style:font-size-asian="8.5pt"/>
    </style:style>
    <style:style style:name="T2741" style:parent-style-name="Absatz-Standardschriftart" style:family="text">
      <style:text-properties style:font-name="Arial" fo:letter-spacing="0.0055in" fo:font-size="8.5pt" style:font-size-asian="8.5pt"/>
    </style:style>
    <style:style style:name="T2742" style:parent-style-name="Absatz-Standardschriftart" style:family="text">
      <style:text-properties style:font-name="Arial" fo:font-size="8.5pt" style:font-size-asian="8.5pt"/>
    </style:style>
    <style:style style:name="T2743" style:parent-style-name="Absatz-Standardschriftart" style:family="text">
      <style:text-properties style:font-name="Arial" fo:letter-spacing="0.0048in" fo:font-size="8.5pt" style:font-size-asian="8.5pt"/>
    </style:style>
    <style:style style:name="T2744" style:parent-style-name="Absatz-Standardschriftart" style:family="text">
      <style:text-properties style:font-name="Arial" fo:letter-spacing="-0.0006in" fo:font-size="8.5pt" style:font-size-asian="8.5pt"/>
    </style:style>
    <style:style style:name="T2745" style:parent-style-name="Absatz-Standardschriftart" style:family="text">
      <style:text-properties style:font-name="Arial" fo:letter-spacing="0.0041in" fo:font-size="8.5pt" style:font-size-asian="8.5pt"/>
    </style:style>
    <style:style style:name="T2746" style:parent-style-name="Absatz-Standardschriftart" style:family="text">
      <style:text-properties style:font-name="Arial" fo:letter-spacing="-0.0013in" fo:font-size="8.5pt" style:font-size-asian="8.5pt"/>
    </style:style>
    <style:style style:name="T2747" style:parent-style-name="Absatz-Standardschriftart" style:family="text">
      <style:text-properties style:font-name="Arial" fo:letter-spacing="0.0062in" fo:font-size="8.5pt" style:font-size-asian="8.5pt"/>
    </style:style>
    <style:style style:name="T2748" style:parent-style-name="Absatz-Standardschriftart" style:family="text">
      <style:text-properties style:font-name="Arial" fo:letter-spacing="-0.0006in" fo:font-size="8.5pt" style:font-size-asian="8.5pt"/>
    </style:style>
    <style:style style:name="T2749" style:parent-style-name="Absatz-Standardschriftart" style:family="text">
      <style:text-properties style:font-name="Arial" fo:letter-spacing="0.0041in" fo:font-size="8.5pt" style:font-size-asian="8.5pt"/>
    </style:style>
    <style:style style:name="T2750" style:parent-style-name="Absatz-Standardschriftart" style:family="text">
      <style:text-properties style:font-name="Arial" fo:letter-spacing="-0.0006in" fo:font-size="8.5pt" style:font-size-asian="8.5pt"/>
    </style:style>
    <style:style style:name="T2751" style:parent-style-name="Absatz-Standardschriftart" style:family="text">
      <style:text-properties style:font-name="Arial" fo:letter-spacing="0.0048in" fo:font-size="8.5pt" style:font-size-asian="8.5pt"/>
    </style:style>
    <style:style style:name="T2752" style:parent-style-name="Absatz-Standardschriftart" style:family="text">
      <style:text-properties style:font-name="Arial" fo:letter-spacing="-0.0013in" fo:font-size="8.5pt" style:font-size-asian="8.5pt"/>
    </style:style>
    <style:style style:name="T2753" style:parent-style-name="Absatz-Standardschriftart" style:family="text">
      <style:text-properties style:font-name="Arial" fo:letter-spacing="0.0055in" fo:font-size="8.5pt" style:font-size-asian="8.5pt"/>
    </style:style>
    <style:style style:name="T2754" style:parent-style-name="Absatz-Standardschriftart" style:family="text">
      <style:text-properties style:font-name="Arial" fo:letter-spacing="-0.0006in" fo:font-size="8.5pt" style:font-size-asian="8.5pt"/>
    </style:style>
    <style:style style:name="T2755" style:parent-style-name="Absatz-Standardschriftart" style:family="text">
      <style:text-properties style:font-name="Arial" fo:letter-spacing="0.0048in" fo:font-size="8.5pt" style:font-size-asian="8.5pt"/>
    </style:style>
    <style:style style:name="T2756" style:parent-style-name="Absatz-Standardschriftart" style:family="text">
      <style:text-properties style:font-name="Arial" fo:letter-spacing="-0.0013in" fo:font-size="8.5pt" style:font-size-asian="8.5pt"/>
    </style:style>
    <style:style style:name="T2757" style:parent-style-name="Absatz-Standardschriftart" style:family="text">
      <style:text-properties style:font-name="Arial" fo:letter-spacing="0.0055in" fo:font-size="8.5pt" style:font-size-asian="8.5pt"/>
    </style:style>
    <style:style style:name="T2758" style:parent-style-name="Absatz-Standardschriftart" style:family="text">
      <style:text-properties style:font-name="Arial" fo:letter-spacing="-0.0013in" fo:font-size="8.5pt" style:font-size-asian="8.5pt"/>
    </style:style>
    <style:style style:name="T2759" style:parent-style-name="Absatz-Standardschriftart" style:family="text">
      <style:text-properties style:font-name="Arial" fo:letter-spacing="0.0055in" fo:font-size="8.5pt" style:font-size-asian="8.5pt"/>
    </style:style>
    <style:style style:name="T2760" style:parent-style-name="Absatz-Standardschriftart" style:family="text">
      <style:text-properties style:font-name="Arial" fo:letter-spacing="-0.0006in" fo:font-size="8.5pt" style:font-size-asian="8.5pt"/>
    </style:style>
    <style:style style:name="T2761" style:parent-style-name="Absatz-Standardschriftart" style:family="text">
      <style:text-properties style:font-name="Times New Roman" fo:letter-spacing="0.0645in" fo:font-size="8.5pt" style:font-size-asian="8.5pt"/>
    </style:style>
    <style:style style:name="T2762" style:parent-style-name="Absatz-Standardschriftart" style:family="text">
      <style:text-properties style:font-name="Arial" fo:font-size="8.5pt" style:font-size-asian="8.5pt"/>
    </style:style>
    <style:style style:name="T2763" style:parent-style-name="Absatz-Standardschriftart" style:family="text">
      <style:text-properties style:font-name="Arial" fo:letter-spacing="0.0055in" fo:font-size="8.5pt" style:font-size-asian="8.5pt"/>
    </style:style>
    <style:style style:name="T2764" style:parent-style-name="Absatz-Standardschriftart" style:family="text">
      <style:text-properties style:font-name="Arial" fo:letter-spacing="-0.0006in" fo:font-size="8.5pt" style:font-size-asian="8.5pt"/>
    </style:style>
    <style:style style:name="T2765" style:parent-style-name="Absatz-Standardschriftart" style:family="text">
      <style:text-properties style:font-name="Arial" fo:letter-spacing="0.0076in" fo:font-size="8.5pt" style:font-size-asian="8.5pt"/>
    </style:style>
    <style:style style:name="T2766" style:parent-style-name="Absatz-Standardschriftart" style:family="text">
      <style:text-properties style:font-name="Arial" fo:letter-spacing="-0.0006in" fo:font-size="8.5pt" style:font-size-asian="8.5pt"/>
    </style:style>
    <style:style style:name="T2767" style:parent-style-name="Absatz-Standardschriftart" style:family="text">
      <style:text-properties style:font-name="Arial" fo:letter-spacing="0.0069in" fo:font-size="8.5pt" style:font-size-asian="8.5pt"/>
    </style:style>
    <style:style style:name="T2768" style:parent-style-name="Absatz-Standardschriftart" style:family="text">
      <style:text-properties style:font-name="Arial" fo:letter-spacing="-0.0006in" fo:font-size="8.5pt" style:font-size-asian="8.5pt"/>
    </style:style>
    <style:style style:name="T2769" style:parent-style-name="Absatz-Standardschriftart" style:family="text">
      <style:text-properties style:font-name="Arial" fo:letter-spacing="0.0055in" fo:font-size="8.5pt" style:font-size-asian="8.5pt"/>
    </style:style>
    <style:style style:name="T2770" style:parent-style-name="Absatz-Standardschriftart" style:family="text">
      <style:text-properties style:font-name="Arial" fo:font-size="8.5pt" style:font-size-asian="8.5pt"/>
    </style:style>
    <style:style style:name="T2771" style:parent-style-name="Absatz-Standardschriftart" style:family="text">
      <style:text-properties style:font-name="Arial" fo:letter-spacing="0.0062in" fo:font-size="8.5pt" style:font-size-asian="8.5pt"/>
    </style:style>
    <style:style style:name="T2772" style:parent-style-name="Absatz-Standardschriftart" style:family="text">
      <style:text-properties style:font-name="Arial" fo:letter-spacing="-0.0006in" fo:font-size="8.5pt" style:font-size-asian="8.5pt"/>
    </style:style>
    <style:style style:name="T2773" style:parent-style-name="Absatz-Standardschriftart" style:family="text">
      <style:text-properties style:font-name="Arial" fo:letter-spacing="0.0055in" fo:font-size="8.5pt" style:font-size-asian="8.5pt"/>
    </style:style>
    <style:style style:name="T2774" style:parent-style-name="Absatz-Standardschriftart" style:family="text">
      <style:text-properties style:font-name="Arial" fo:letter-spacing="-0.0006in" fo:font-size="8.5pt" style:font-size-asian="8.5pt"/>
    </style:style>
    <style:style style:name="T2775" style:parent-style-name="Absatz-Standardschriftart" style:family="text">
      <style:text-properties style:font-name="Arial" fo:letter-spacing="0.0055in" fo:font-size="8.5pt" style:font-size-asian="8.5pt"/>
    </style:style>
    <style:style style:name="T2776" style:parent-style-name="Absatz-Standardschriftart" style:family="text">
      <style:text-properties style:font-name="Arial" fo:letter-spacing="-0.0006in" fo:font-size="8.5pt" style:font-size-asian="8.5pt"/>
    </style:style>
    <style:style style:name="T2777" style:parent-style-name="Absatz-Standardschriftart" style:family="text">
      <style:text-properties style:font-name="Arial" fo:letter-spacing="0.0076in" fo:font-size="8.5pt" style:font-size-asian="8.5pt"/>
    </style:style>
    <style:style style:name="T2778" style:parent-style-name="Absatz-Standardschriftart" style:family="text">
      <style:text-properties style:font-name="Arial" fo:letter-spacing="-0.0013in" fo:font-size="8.5pt" style:font-size-asian="8.5pt"/>
    </style:style>
    <style:style style:name="T2779" style:parent-style-name="Absatz-Standardschriftart" style:family="text">
      <style:text-properties style:font-name="Arial" fo:letter-spacing="0.0076in" fo:font-size="8.5pt" style:font-size-asian="8.5pt"/>
    </style:style>
    <style:style style:name="T2780" style:parent-style-name="Absatz-Standardschriftart" style:family="text">
      <style:text-properties style:font-name="Arial" fo:letter-spacing="-0.0006in" fo:font-size="8.5pt" style:font-size-asian="8.5pt"/>
    </style:style>
    <style:style style:name="T2781" style:parent-style-name="Absatz-Standardschriftart" style:family="text">
      <style:text-properties style:font-name="Arial" fo:letter-spacing="0.0055in" fo:font-size="8.5pt" style:font-size-asian="8.5pt"/>
    </style:style>
    <style:style style:name="T2782" style:parent-style-name="Absatz-Standardschriftart" style:family="text">
      <style:text-properties style:font-name="Arial" fo:letter-spacing="-0.0006in" fo:font-size="8.5pt" style:font-size-asian="8.5pt"/>
    </style:style>
    <style:style style:name="T2783" style:parent-style-name="Absatz-Standardschriftart" style:family="text">
      <style:text-properties style:font-name="Arial" fo:letter-spacing="0.0076in" fo:font-size="8.5pt" style:font-size-asian="8.5pt"/>
    </style:style>
    <style:style style:name="T2784" style:parent-style-name="Absatz-Standardschriftart" style:family="text">
      <style:text-properties style:font-name="Arial" fo:letter-spacing="-0.0006in" fo:font-size="8.5pt" style:font-size-asian="8.5pt"/>
    </style:style>
    <style:style style:name="T2785" style:parent-style-name="Absatz-Standardschriftart" style:family="text">
      <style:text-properties style:font-name="Arial" fo:letter-spacing="0.0055in" fo:font-size="8.5pt" style:font-size-asian="8.5pt"/>
    </style:style>
    <style:style style:name="T2786" style:parent-style-name="Absatz-Standardschriftart" style:family="text">
      <style:text-properties style:font-name="Arial" fo:letter-spacing="-0.0006in" fo:font-size="8.5pt" style:font-size-asian="8.5pt"/>
    </style:style>
    <style:style style:name="T2787" style:parent-style-name="Absatz-Standardschriftart" style:family="text">
      <style:text-properties style:font-name="Arial" fo:letter-spacing="0.0062in" fo:font-size="8.5pt" style:font-size-asian="8.5pt"/>
    </style:style>
    <style:style style:name="T2788" style:parent-style-name="Absatz-Standardschriftart" style:family="text">
      <style:text-properties style:font-name="Arial" fo:font-size="8.5pt" style:font-size-asian="8.5pt"/>
    </style:style>
    <style:style style:name="T2789" style:parent-style-name="Absatz-Standardschriftart" style:family="text">
      <style:text-properties style:font-name="Arial" fo:letter-spacing="0.0055in" fo:font-size="8.5pt" style:font-size-asian="8.5pt"/>
    </style:style>
    <style:style style:name="T2790" style:parent-style-name="Absatz-Standardschriftart" style:family="text">
      <style:text-properties style:font-name="Arial" fo:letter-spacing="-0.0006in" fo:font-size="8.5pt" style:font-size-asian="8.5pt"/>
    </style:style>
    <style:style style:name="T2791" style:parent-style-name="Absatz-Standardschriftart" style:family="text">
      <style:text-properties style:font-name="Arial" fo:letter-spacing="0.0055in" fo:font-size="8.5pt" style:font-size-asian="8.5pt"/>
    </style:style>
    <style:style style:name="T2792" style:parent-style-name="Absatz-Standardschriftart" style:family="text">
      <style:text-properties style:font-name="Arial" fo:letter-spacing="-0.0006in" fo:font-size="8.5pt" style:font-size-asian="8.5pt"/>
    </style:style>
    <style:style style:name="T2793" style:parent-style-name="Absatz-Standardschriftart" style:family="text">
      <style:text-properties style:font-name="Arial" fo:letter-spacing="0.0055in" fo:font-size="8.5pt" style:font-size-asian="8.5pt"/>
    </style:style>
    <style:style style:name="T2794" style:parent-style-name="Absatz-Standardschriftart" style:family="text">
      <style:text-properties style:font-name="Arial" fo:letter-spacing="-0.0006in" fo:font-size="8.5pt" style:font-size-asian="8.5pt"/>
    </style:style>
    <style:style style:name="T2795" style:parent-style-name="Absatz-Standardschriftart" style:family="text">
      <style:text-properties style:font-name="Arial" fo:letter-spacing="0.0076in" fo:font-size="8.5pt" style:font-size-asian="8.5pt"/>
    </style:style>
    <style:style style:name="T2796" style:parent-style-name="Absatz-Standardschriftart" style:family="text">
      <style:text-properties style:font-name="Arial" fo:letter-spacing="-0.0006in" fo:font-size="8.5pt" style:font-size-asian="8.5pt"/>
    </style:style>
    <style:style style:name="T2797" style:parent-style-name="Absatz-Standardschriftart" style:family="text">
      <style:text-properties style:font-name="Arial" fo:letter-spacing="0.0055in" fo:font-size="8.5pt" style:font-size-asian="8.5pt"/>
    </style:style>
    <style:style style:name="T2798" style:parent-style-name="Absatz-Standardschriftart" style:family="text">
      <style:text-properties style:font-name="Arial" fo:letter-spacing="-0.0006in" fo:font-size="8.5pt" style:font-size-asian="8.5pt"/>
    </style:style>
    <style:style style:name="T2799" style:parent-style-name="Absatz-Standardschriftart" style:family="text">
      <style:text-properties style:font-name="Times New Roman" fo:letter-spacing="0.0368in" fo:font-size="8.5pt" style:font-size-asian="8.5pt"/>
    </style:style>
    <style:style style:name="T2800" style:parent-style-name="Absatz-Standardschriftart" style:family="text">
      <style:text-properties style:font-name="Arial" fo:letter-spacing="-0.0006in" fo:font-size="8.5pt" style:font-size-asian="8.5pt"/>
    </style:style>
    <style:style style:name="T2801" style:parent-style-name="Absatz-Standardschriftart" style:family="text">
      <style:text-properties style:font-name="Arial" fo:letter-spacing="0.009in" fo:font-size="8.5pt" style:font-size-asian="8.5pt"/>
    </style:style>
    <style:style style:name="T2802" style:parent-style-name="Absatz-Standardschriftart" style:family="text">
      <style:text-properties style:font-name="Arial" fo:font-size="8.5pt" style:font-size-asian="8.5pt"/>
    </style:style>
    <style:style style:name="T2803" style:parent-style-name="Absatz-Standardschriftart" style:family="text">
      <style:text-properties style:font-name="Arial" fo:letter-spacing="0.009in" fo:font-size="8.5pt" style:font-size-asian="8.5pt"/>
    </style:style>
    <style:style style:name="T2804" style:parent-style-name="Absatz-Standardschriftart" style:family="text">
      <style:text-properties style:font-name="Arial" fo:letter-spacing="-0.0006in" fo:font-size="8.5pt" style:font-size-asian="8.5pt"/>
    </style:style>
    <style:style style:name="T2805" style:parent-style-name="Absatz-Standardschriftart" style:family="text">
      <style:text-properties style:font-name="Arial" fo:letter-spacing="0.0104in" fo:font-size="8.5pt" style:font-size-asian="8.5pt"/>
    </style:style>
    <style:style style:name="T2806" style:parent-style-name="Absatz-Standardschriftart" style:family="text">
      <style:text-properties style:font-name="Arial" fo:letter-spacing="-0.0006in" fo:font-size="8.5pt" style:font-size-asian="8.5pt"/>
    </style:style>
    <style:style style:name="T2807" style:parent-style-name="Absatz-Standardschriftart" style:family="text">
      <style:text-properties style:font-name="Arial" fo:letter-spacing="0.009in" fo:font-size="8.5pt" style:font-size-asian="8.5pt"/>
    </style:style>
    <style:style style:name="T2808" style:parent-style-name="Absatz-Standardschriftart" style:family="text">
      <style:text-properties style:font-name="Arial" fo:letter-spacing="-0.0006in" fo:font-size="8.5pt" style:font-size-asian="8.5pt"/>
    </style:style>
    <style:style style:name="T2809" style:parent-style-name="Absatz-Standardschriftart" style:family="text">
      <style:text-properties style:font-name="Arial" fo:letter-spacing="0.0118in" fo:font-size="8.5pt" style:font-size-asian="8.5pt"/>
    </style:style>
    <style:style style:name="T2810" style:parent-style-name="Absatz-Standardschriftart" style:family="text">
      <style:text-properties style:font-name="Arial" fo:font-size="8.5pt" style:font-size-asian="8.5pt"/>
    </style:style>
    <style:style style:name="T2811" style:parent-style-name="Absatz-Standardschriftart" style:family="text">
      <style:text-properties style:font-name="Arial" fo:letter-spacing="0.009in" fo:font-size="8.5pt" style:font-size-asian="8.5pt"/>
    </style:style>
    <style:style style:name="T2812" style:parent-style-name="Absatz-Standardschriftart" style:family="text">
      <style:text-properties style:font-name="Arial" fo:letter-spacing="-0.0006in" fo:font-size="8.5pt" style:font-size-asian="8.5pt"/>
    </style:style>
    <style:style style:name="T2813" style:parent-style-name="Absatz-Standardschriftart" style:family="text">
      <style:text-properties style:font-name="Arial" fo:letter-spacing="0.0104in" fo:font-size="8.5pt" style:font-size-asian="8.5pt"/>
    </style:style>
    <style:style style:name="T2814" style:parent-style-name="Absatz-Standardschriftart" style:family="text">
      <style:text-properties style:font-name="Arial" fo:letter-spacing="-0.0013in" fo:font-size="8.5pt" style:font-size-asian="8.5pt"/>
    </style:style>
    <style:style style:name="T2815" style:parent-style-name="Absatz-Standardschriftart" style:family="text">
      <style:text-properties style:font-name="Arial" fo:letter-spacing="0.009in" fo:font-size="8.5pt" style:font-size-asian="8.5pt"/>
    </style:style>
    <style:style style:name="T2816" style:parent-style-name="Absatz-Standardschriftart" style:family="text">
      <style:text-properties style:font-name="Arial" fo:letter-spacing="-0.0006in" fo:font-size="8.5pt" style:font-size-asian="8.5pt"/>
    </style:style>
    <style:style style:name="T2817" style:parent-style-name="Absatz-Standardschriftart" style:family="text">
      <style:text-properties style:font-name="Arial" fo:letter-spacing="0.0111in" fo:font-size="8.5pt" style:font-size-asian="8.5pt"/>
    </style:style>
    <style:style style:name="T2818" style:parent-style-name="Absatz-Standardschriftart" style:family="text">
      <style:text-properties style:font-name="Arial" fo:letter-spacing="-0.0006in" fo:font-size="8.5pt" style:font-size-asian="8.5pt"/>
    </style:style>
    <style:style style:name="T2819" style:parent-style-name="Absatz-Standardschriftart" style:family="text">
      <style:text-properties style:font-name="Arial" fo:letter-spacing="0.0111in" fo:font-size="8.5pt" style:font-size-asian="8.5pt"/>
    </style:style>
    <style:style style:name="T2820" style:parent-style-name="Absatz-Standardschriftart" style:family="text">
      <style:text-properties style:font-name="Arial" fo:letter-spacing="-0.0006in" fo:font-size="8.5pt" style:font-size-asian="8.5pt"/>
    </style:style>
    <style:style style:name="T2821" style:parent-style-name="Absatz-Standardschriftart" style:family="text">
      <style:text-properties style:font-name="Arial" fo:letter-spacing="0.0111in" fo:font-size="8.5pt" style:font-size-asian="8.5pt"/>
    </style:style>
    <style:style style:name="T2822" style:parent-style-name="Absatz-Standardschriftart" style:family="text">
      <style:text-properties style:font-name="Arial" fo:letter-spacing="-0.0006in" fo:font-size="8.5pt" style:font-size-asian="8.5pt"/>
    </style:style>
    <style:style style:name="T2823" style:parent-style-name="Absatz-Standardschriftart" style:family="text">
      <style:text-properties style:font-name="Arial" fo:letter-spacing="0.009in" fo:font-size="8.5pt" style:font-size-asian="8.5pt"/>
    </style:style>
    <style:style style:name="T2824" style:parent-style-name="Absatz-Standardschriftart" style:family="text">
      <style:text-properties style:font-name="Arial" fo:letter-spacing="-0.0006in" fo:font-size="8.5pt" style:font-size-asian="8.5pt"/>
    </style:style>
    <style:style style:name="T2825" style:parent-style-name="Absatz-Standardschriftart" style:family="text">
      <style:text-properties style:font-name="Arial" fo:letter-spacing="0.0097in" fo:font-size="8.5pt" style:font-size-asian="8.5pt"/>
    </style:style>
    <style:style style:name="T2826" style:parent-style-name="Absatz-Standardschriftart" style:family="text">
      <style:text-properties style:font-name="Arial" fo:letter-spacing="-0.0006in" fo:font-size="8.5pt" style:font-size-asian="8.5pt"/>
    </style:style>
    <style:style style:name="T2827" style:parent-style-name="Absatz-Standardschriftart" style:family="text">
      <style:text-properties style:font-name="Arial" fo:letter-spacing="0.009in" fo:font-size="8.5pt" style:font-size-asian="8.5pt"/>
    </style:style>
    <style:style style:name="T2828" style:parent-style-name="Absatz-Standardschriftart" style:family="text">
      <style:text-properties style:font-name="Arial" fo:letter-spacing="-0.0006in" fo:font-size="8.5pt" style:font-size-asian="8.5pt"/>
    </style:style>
    <style:style style:name="T2829" style:parent-style-name="Absatz-Standardschriftart" style:family="text">
      <style:text-properties style:font-name="Arial" fo:letter-spacing="0.0111in" fo:font-size="8.5pt" style:font-size-asian="8.5pt"/>
    </style:style>
    <style:style style:name="T2830" style:parent-style-name="Absatz-Standardschriftart" style:family="text">
      <style:text-properties style:font-name="Arial" fo:letter-spacing="-0.0013in" fo:font-size="8.5pt" style:font-size-asian="8.5pt"/>
    </style:style>
    <style:style style:name="T2831" style:parent-style-name="Absatz-Standardschriftart" style:family="text">
      <style:text-properties style:font-name="Arial" fo:letter-spacing="0.0111in" fo:font-size="8.5pt" style:font-size-asian="8.5pt"/>
    </style:style>
    <style:style style:name="T2832" style:parent-style-name="Absatz-Standardschriftart" style:family="text">
      <style:text-properties style:font-name="Arial" fo:letter-spacing="-0.0006in" fo:font-size="8.5pt" style:font-size-asian="8.5pt"/>
    </style:style>
    <style:style style:name="T2833" style:parent-style-name="Absatz-Standardschriftart" style:family="text">
      <style:text-properties style:font-name="Times New Roman" fo:letter-spacing="0.0409in" fo:font-size="8.5pt" style:font-size-asian="8.5pt"/>
    </style:style>
    <style:style style:name="T2834" style:parent-style-name="Absatz-Standardschriftart" style:family="text">
      <style:text-properties style:font-name="Arial" fo:letter-spacing="-0.0006in" fo:font-size="8.5pt" style:font-size-asian="8.5pt"/>
    </style:style>
    <style:style style:name="T2835" style:parent-style-name="Absatz-Standardschriftart" style:family="text">
      <style:text-properties style:font-name="Arial" fo:font-size="8.5pt" style:font-size-asian="8.5pt"/>
    </style:style>
    <style:style style:name="T2836" style:parent-style-name="Absatz-Standardschriftart" style:family="text">
      <style:text-properties style:font-name="Arial" fo:letter-spacing="-0.0013in" fo:font-size="8.5pt" style:font-size-asian="8.5pt"/>
    </style:style>
    <style:style style:name="T2837" style:parent-style-name="Absatz-Standardschriftart" style:family="text">
      <style:text-properties style:font-name="Arial" fo:font-size="8.5pt" style:font-size-asian="8.5pt"/>
    </style:style>
    <style:style style:name="T2838" style:parent-style-name="Absatz-Standardschriftart" style:family="text">
      <style:text-properties style:font-name="Arial" fo:letter-spacing="-0.0006in" fo:font-size="8.5pt" style:font-size-asian="8.5pt"/>
    </style:style>
    <style:style style:name="T2839" style:parent-style-name="Absatz-Standardschriftart" style:family="text">
      <style:text-properties style:font-name="Arial" fo:letter-spacing="0.0312in" fo:font-size="8.5pt" style:font-size-asian="8.5pt"/>
    </style:style>
    <style:style style:name="T2840" style:parent-style-name="Absatz-Standardschriftart" style:family="text">
      <style:text-properties style:font-name="Arial" fo:letter-spacing="-0.0006in" fo:font-size="8.5pt" style:font-size-asian="8.5pt"/>
    </style:style>
    <style:style style:name="T2841" style:parent-style-name="Absatz-Standardschriftart" style:family="text">
      <style:text-properties style:font-name="Arial" fo:font-size="8.5pt" style:font-size-asian="8.5pt"/>
    </style:style>
    <style:style style:name="T2842" style:parent-style-name="Absatz-Standardschriftart" style:family="text">
      <style:text-properties style:font-name="Arial" fo:letter-spacing="-0.0006in" fo:font-size="8.5pt" style:font-size-asian="8.5pt"/>
    </style:style>
    <style:style style:name="T2843" style:parent-style-name="Absatz-Standardschriftart" style:family="text">
      <style:text-properties style:font-name="Arial" fo:letter-spacing="0.0312in" fo:font-size="8.5pt" style:font-size-asian="8.5pt"/>
    </style:style>
    <style:style style:name="T2844" style:parent-style-name="Absatz-Standardschriftart" style:family="text">
      <style:text-properties style:font-name="Arial" fo:letter-spacing="-0.0006in" fo:font-size="8.5pt" style:font-size-asian="8.5pt"/>
    </style:style>
    <style:style style:name="T2845" style:parent-style-name="Absatz-Standardschriftart" style:family="text">
      <style:text-properties style:font-name="Arial" fo:letter-spacing="0.0312in" fo:font-size="8.5pt" style:font-size-asian="8.5pt"/>
    </style:style>
    <style:style style:name="T2846" style:parent-style-name="Absatz-Standardschriftart" style:family="text">
      <style:text-properties style:font-name="Arial" fo:font-size="8.5pt" style:font-size-asian="8.5pt"/>
    </style:style>
    <style:style style:name="T2847" style:parent-style-name="Absatz-Standardschriftart" style:family="text">
      <style:text-properties style:font-name="Arial" fo:letter-spacing="0.0312in" fo:font-size="8.5pt" style:font-size-asian="8.5pt"/>
    </style:style>
    <style:style style:name="T2848" style:parent-style-name="Absatz-Standardschriftart" style:family="text">
      <style:text-properties style:font-name="Arial" fo:letter-spacing="-0.0006in" fo:font-size="8.5pt" style:font-size-asian="8.5pt"/>
    </style:style>
    <style:style style:name="T2849" style:parent-style-name="Absatz-Standardschriftart" style:family="text">
      <style:text-properties style:font-name="Arial" fo:letter-spacing="0.0312in" fo:font-size="8.5pt" style:font-size-asian="8.5pt"/>
    </style:style>
    <style:style style:name="T2850" style:parent-style-name="Absatz-Standardschriftart" style:family="text">
      <style:text-properties style:font-name="Arial" fo:letter-spacing="-0.0006in" fo:font-size="8.5pt" style:font-size-asian="8.5pt"/>
    </style:style>
    <style:style style:name="T2851" style:parent-style-name="Absatz-Standardschriftart" style:family="text">
      <style:text-properties style:font-name="Arial" fo:letter-spacing="0.0312in" fo:font-size="8.5pt" style:font-size-asian="8.5pt"/>
    </style:style>
    <style:style style:name="T2852" style:parent-style-name="Absatz-Standardschriftart" style:family="text">
      <style:text-properties style:font-name="Arial" fo:letter-spacing="-0.0006in" fo:font-size="8.5pt" style:font-size-asian="8.5pt"/>
    </style:style>
    <style:style style:name="T2853" style:parent-style-name="Absatz-Standardschriftart" style:family="text">
      <style:text-properties style:font-name="Arial" fo:letter-spacing="0.0326in" fo:font-size="8.5pt" style:font-size-asian="8.5pt"/>
    </style:style>
    <style:style style:name="T2854" style:parent-style-name="Absatz-Standardschriftart" style:family="text">
      <style:text-properties style:font-name="Arial" fo:letter-spacing="-0.0006in" fo:font-size="8.5pt" style:font-size-asian="8.5pt"/>
    </style:style>
    <style:style style:name="T2855" style:parent-style-name="Absatz-Standardschriftart" style:family="text">
      <style:text-properties style:font-name="Arial" fo:letter-spacing="0.0312in" fo:font-size="8.5pt" style:font-size-asian="8.5pt"/>
    </style:style>
    <style:style style:name="T2856" style:parent-style-name="Absatz-Standardschriftart" style:family="text">
      <style:text-properties style:font-name="Arial" fo:letter-spacing="-0.0006in" fo:font-size="8.5pt" style:font-size-asian="8.5pt"/>
    </style:style>
    <style:style style:name="T2857" style:parent-style-name="Absatz-Standardschriftart" style:family="text">
      <style:text-properties style:font-name="Arial" fo:letter-spacing="0.0312in" fo:font-size="8.5pt" style:font-size-asian="8.5pt"/>
    </style:style>
    <style:style style:name="T2858" style:parent-style-name="Absatz-Standardschriftart" style:family="text">
      <style:text-properties style:font-name="Arial" fo:letter-spacing="-0.0006in" fo:font-size="8.5pt" style:font-size-asian="8.5pt"/>
    </style:style>
    <style:style style:name="T2859" style:parent-style-name="Absatz-Standardschriftart" style:family="text">
      <style:text-properties style:font-name="Arial" fo:font-size="8.5pt" style:font-size-asian="8.5pt"/>
    </style:style>
    <style:style style:name="T2860" style:parent-style-name="Absatz-Standardschriftart" style:family="text">
      <style:text-properties style:font-name="Times New Roman" fo:letter-spacing="0.0368in" fo:font-size="8.5pt" style:font-size-asian="8.5pt"/>
    </style:style>
    <style:style style:name="T2861" style:parent-style-name="Absatz-Standardschriftart" style:family="text">
      <style:text-properties style:font-name="Arial" fo:letter-spacing="-0.0006in" fo:font-size="8.5pt" style:font-size-asian="8.5pt"/>
    </style:style>
    <style:style style:name="T2862" style:parent-style-name="Absatz-Standardschriftart" style:family="text">
      <style:text-properties style:font-name="Arial" fo:letter-spacing="0.0256in" fo:font-size="8.5pt" style:font-size-asian="8.5pt"/>
    </style:style>
    <style:style style:name="T2863" style:parent-style-name="Absatz-Standardschriftart" style:family="text">
      <style:text-properties style:font-name="Arial" fo:letter-spacing="-0.0006in" fo:font-size="8.5pt" style:font-size-asian="8.5pt"/>
    </style:style>
    <style:style style:name="T2864" style:parent-style-name="Absatz-Standardschriftart" style:family="text">
      <style:text-properties style:font-name="Arial" fo:letter-spacing="0.0277in" fo:font-size="8.5pt" style:font-size-asian="8.5pt"/>
    </style:style>
    <style:style style:name="T2865" style:parent-style-name="Absatz-Standardschriftart" style:family="text">
      <style:text-properties style:font-name="Arial" fo:letter-spacing="-0.0006in" fo:font-size="8.5pt" style:font-size-asian="8.5pt"/>
    </style:style>
    <style:style style:name="T2866" style:parent-style-name="Absatz-Standardschriftart" style:family="text">
      <style:text-properties style:font-name="Arial" fo:letter-spacing="0.0277in" fo:font-size="8.5pt" style:font-size-asian="8.5pt"/>
    </style:style>
    <style:style style:name="T2867" style:parent-style-name="Absatz-Standardschriftart" style:family="text">
      <style:text-properties style:font-name="Arial" fo:font-size="8.5pt" style:font-size-asian="8.5pt"/>
    </style:style>
    <style:style style:name="T2868" style:parent-style-name="Absatz-Standardschriftart" style:family="text">
      <style:text-properties style:font-name="Arial" fo:letter-spacing="0.0256in" fo:font-size="8.5pt" style:font-size-asian="8.5pt"/>
    </style:style>
    <style:style style:name="T2869" style:parent-style-name="Absatz-Standardschriftart" style:family="text">
      <style:text-properties style:font-name="Arial" fo:letter-spacing="-0.0006in" fo:font-size="8.5pt" style:font-size-asian="8.5pt"/>
    </style:style>
    <style:style style:name="T2870" style:parent-style-name="Absatz-Standardschriftart" style:family="text">
      <style:text-properties style:font-name="Arial" fo:letter-spacing="0.0291in" fo:font-size="8.5pt" style:font-size-asian="8.5pt"/>
    </style:style>
    <style:style style:name="T2871" style:parent-style-name="Absatz-Standardschriftart" style:family="text">
      <style:text-properties style:font-name="Arial" fo:letter-spacing="-0.0006in" fo:font-size="8.5pt" style:font-size-asian="8.5pt"/>
    </style:style>
    <style:style style:name="T2872" style:parent-style-name="Absatz-Standardschriftart" style:family="text">
      <style:text-properties style:font-name="Arial" fo:letter-spacing="0.0277in" fo:font-size="8.5pt" style:font-size-asian="8.5pt"/>
    </style:style>
    <style:style style:name="T2873" style:parent-style-name="Absatz-Standardschriftart" style:family="text">
      <style:text-properties style:font-name="Arial" fo:letter-spacing="-0.0006in" fo:font-size="8.5pt" style:font-size-asian="8.5pt"/>
    </style:style>
    <style:style style:name="T2874" style:parent-style-name="Absatz-Standardschriftart" style:family="text">
      <style:text-properties style:font-name="Arial" fo:letter-spacing="0.0263in" fo:font-size="8.5pt" style:font-size-asian="8.5pt"/>
    </style:style>
    <style:style style:name="T2875" style:parent-style-name="Absatz-Standardschriftart" style:family="text">
      <style:text-properties style:font-name="Arial" fo:font-size="8.5pt" style:font-size-asian="8.5pt"/>
    </style:style>
    <style:style style:name="T2876" style:parent-style-name="Absatz-Standardschriftart" style:family="text">
      <style:text-properties style:font-name="Arial" fo:letter-spacing="0.027in" fo:font-size="8.5pt" style:font-size-asian="8.5pt"/>
    </style:style>
    <style:style style:name="T2877" style:parent-style-name="Absatz-Standardschriftart" style:family="text">
      <style:text-properties style:font-name="Arial" fo:letter-spacing="-0.0006in" fo:font-size="8.5pt" style:font-size-asian="8.5pt"/>
    </style:style>
    <style:style style:name="T2878" style:parent-style-name="Absatz-Standardschriftart" style:family="text">
      <style:text-properties style:font-name="Arial" fo:letter-spacing="0.0263in" fo:font-size="8.5pt" style:font-size-asian="8.5pt"/>
    </style:style>
    <style:style style:name="T2879" style:parent-style-name="Absatz-Standardschriftart" style:family="text">
      <style:text-properties style:font-name="Arial" fo:font-size="8.5pt" style:font-size-asian="8.5pt"/>
    </style:style>
    <style:style style:name="T2880" style:parent-style-name="Absatz-Standardschriftart" style:family="text">
      <style:text-properties style:font-name="Arial" fo:letter-spacing="0.0263in" fo:font-size="8.5pt" style:font-size-asian="8.5pt"/>
    </style:style>
    <style:style style:name="T2881" style:parent-style-name="Absatz-Standardschriftart" style:family="text">
      <style:text-properties style:font-name="Arial" fo:letter-spacing="-0.0006in" fo:font-size="8.5pt" style:font-size-asian="8.5pt"/>
    </style:style>
    <style:style style:name="T2882" style:parent-style-name="Absatz-Standardschriftart" style:family="text">
      <style:text-properties style:font-name="Arial" fo:letter-spacing="0.0263in" fo:font-size="8.5pt" style:font-size-asian="8.5pt"/>
    </style:style>
    <style:style style:name="T2883" style:parent-style-name="Absatz-Standardschriftart" style:family="text">
      <style:text-properties style:font-name="Arial" fo:font-size="8.5pt" style:font-size-asian="8.5pt"/>
    </style:style>
    <style:style style:name="T2884" style:parent-style-name="Absatz-Standardschriftart" style:family="text">
      <style:text-properties style:font-name="Arial" fo:letter-spacing="0.0256in" fo:font-size="8.5pt" style:font-size-asian="8.5pt"/>
    </style:style>
    <style:style style:name="T2885" style:parent-style-name="Absatz-Standardschriftart" style:family="text">
      <style:text-properties style:font-name="Arial" fo:letter-spacing="-0.0006in" fo:font-size="8.5pt" style:font-size-asian="8.5pt"/>
    </style:style>
    <style:style style:name="T2886" style:parent-style-name="Absatz-Standardschriftart" style:family="text">
      <style:text-properties style:font-name="Arial" fo:letter-spacing="0.0277in" fo:font-size="8.5pt" style:font-size-asian="8.5pt"/>
    </style:style>
    <style:style style:name="T2887" style:parent-style-name="Absatz-Standardschriftart" style:family="text">
      <style:text-properties style:font-name="Arial" fo:letter-spacing="-0.0006in" fo:font-size="8.5pt" style:font-size-asian="8.5pt"/>
    </style:style>
    <style:style style:name="T2888" style:parent-style-name="Absatz-Standardschriftart" style:family="text">
      <style:text-properties style:font-name="Arial" fo:letter-spacing="0.0277in" fo:font-size="8.5pt" style:font-size-asian="8.5pt"/>
    </style:style>
    <style:style style:name="T2889" style:parent-style-name="Absatz-Standardschriftart" style:family="text">
      <style:text-properties style:font-name="Arial" fo:letter-spacing="-0.0006in" fo:font-size="8.5pt" style:font-size-asian="8.5pt"/>
    </style:style>
    <style:style style:name="T2890" style:parent-style-name="Absatz-Standardschriftart" style:family="text">
      <style:text-properties style:font-name="Arial" fo:letter-spacing="0.0277in" fo:font-size="8.5pt" style:font-size-asian="8.5pt"/>
    </style:style>
    <style:style style:name="T2891" style:parent-style-name="Absatz-Standardschriftart" style:family="text">
      <style:text-properties style:font-name="Arial" fo:font-size="8.5pt" style:font-size-asian="8.5pt"/>
    </style:style>
    <style:style style:name="T2892" style:parent-style-name="Absatz-Standardschriftart" style:family="text">
      <style:text-properties style:font-name="Times New Roman" fo:letter-spacing="0.0465in" fo:font-size="8.5pt" style:font-size-asian="8.5pt"/>
    </style:style>
    <style:style style:name="T2893" style:parent-style-name="Absatz-Standardschriftart" style:family="text">
      <style:text-properties style:font-name="Arial" fo:letter-spacing="-0.0006in" fo:font-size="8.5pt" style:font-size-asian="8.5pt"/>
    </style:style>
    <style:style style:name="T2894" style:parent-style-name="Absatz-Standardschriftart" style:family="text">
      <style:text-properties style:font-name="Arial" fo:letter-spacing="0.027in" fo:font-size="8.5pt" style:font-size-asian="8.5pt"/>
    </style:style>
    <style:style style:name="T2895" style:parent-style-name="Absatz-Standardschriftart" style:family="text">
      <style:text-properties style:font-name="Arial" fo:letter-spacing="-0.0006in" fo:font-size="8.5pt" style:font-size-asian="8.5pt"/>
    </style:style>
    <style:style style:name="T2896" style:parent-style-name="Absatz-Standardschriftart" style:family="text">
      <style:text-properties style:font-name="Arial" fo:letter-spacing="0.0277in" fo:font-size="8.5pt" style:font-size-asian="8.5pt"/>
    </style:style>
    <style:style style:name="T2897" style:parent-style-name="Absatz-Standardschriftart" style:family="text">
      <style:text-properties style:font-name="Arial" fo:letter-spacing="-0.0006in" fo:font-size="8.5pt" style:font-size-asian="8.5pt"/>
    </style:style>
    <style:style style:name="T2898" style:parent-style-name="Absatz-Standardschriftart" style:family="text">
      <style:text-properties style:font-name="Arial" fo:letter-spacing="0.0277in" fo:font-size="8.5pt" style:font-size-asian="8.5pt"/>
    </style:style>
    <style:style style:name="T2899" style:parent-style-name="Absatz-Standardschriftart" style:family="text">
      <style:text-properties style:font-name="Arial" fo:letter-spacing="-0.0013in" fo:font-size="8.5pt" style:font-size-asian="8.5pt"/>
    </style:style>
    <style:style style:name="T2900" style:parent-style-name="Absatz-Standardschriftart" style:family="text">
      <style:text-properties style:font-name="Arial" fo:letter-spacing="0.027in" fo:font-size="8.5pt" style:font-size-asian="8.5pt"/>
    </style:style>
    <style:style style:name="T2901" style:parent-style-name="Absatz-Standardschriftart" style:family="text">
      <style:text-properties style:font-name="Arial" fo:font-size="8.5pt" style:font-size-asian="8.5pt"/>
    </style:style>
    <style:style style:name="T2902" style:parent-style-name="Absatz-Standardschriftart" style:family="text">
      <style:text-properties style:font-name="Arial" fo:letter-spacing="0.0263in" fo:font-size="8.5pt" style:font-size-asian="8.5pt"/>
    </style:style>
    <style:style style:name="T2903" style:parent-style-name="Absatz-Standardschriftart" style:family="text">
      <style:text-properties style:font-name="Arial" fo:letter-spacing="-0.0006in" fo:font-size="8.5pt" style:font-size-asian="8.5pt"/>
    </style:style>
    <style:style style:name="T2904" style:parent-style-name="Absatz-Standardschriftart" style:family="text">
      <style:text-properties style:font-name="Arial" fo:letter-spacing="0.0263in" fo:font-size="8.5pt" style:font-size-asian="8.5pt"/>
    </style:style>
    <style:style style:name="T2905" style:parent-style-name="Absatz-Standardschriftart" style:family="text">
      <style:text-properties style:font-name="Arial" fo:font-size="8.5pt" style:font-size-asian="8.5pt"/>
    </style:style>
    <style:style style:name="T2906" style:parent-style-name="Absatz-Standardschriftart" style:family="text">
      <style:text-properties style:font-name="Arial" fo:letter-spacing="0.0277in" fo:font-size="8.5pt" style:font-size-asian="8.5pt"/>
    </style:style>
    <style:style style:name="T2907" style:parent-style-name="Absatz-Standardschriftart" style:family="text">
      <style:text-properties style:font-name="Arial" fo:letter-spacing="-0.0006in" fo:font-size="8.5pt" style:font-size-asian="8.5pt"/>
    </style:style>
    <style:style style:name="T2908" style:parent-style-name="Absatz-Standardschriftart" style:family="text">
      <style:text-properties style:font-name="Arial" fo:letter-spacing="0.027in" fo:font-size="8.5pt" style:font-size-asian="8.5pt"/>
    </style:style>
    <style:style style:name="T2909" style:parent-style-name="Absatz-Standardschriftart" style:family="text">
      <style:text-properties style:font-name="Arial" fo:letter-spacing="-0.0006in" fo:font-size="8.5pt" style:font-size-asian="8.5pt"/>
    </style:style>
    <style:style style:name="T2910" style:parent-style-name="Absatz-Standardschriftart" style:family="text">
      <style:text-properties style:font-name="Arial" fo:letter-spacing="0.0263in" fo:font-size="8.5pt" style:font-size-asian="8.5pt"/>
    </style:style>
    <style:style style:name="T2911" style:parent-style-name="Absatz-Standardschriftart" style:family="text">
      <style:text-properties style:font-name="Arial" fo:letter-spacing="-0.0006in" fo:font-size="8.5pt" style:font-size-asian="8.5pt"/>
    </style:style>
    <style:style style:name="T2912" style:parent-style-name="Absatz-Standardschriftart" style:family="text">
      <style:text-properties style:font-name="Arial" fo:letter-spacing="0.0277in" fo:font-size="8.5pt" style:font-size-asian="8.5pt"/>
    </style:style>
    <style:style style:name="T2913" style:parent-style-name="Absatz-Standardschriftart" style:family="text">
      <style:text-properties style:font-name="Arial" fo:letter-spacing="-0.0013in" fo:font-size="8.5pt" style:font-size-asian="8.5pt"/>
    </style:style>
    <style:style style:name="T2914" style:parent-style-name="Absatz-Standardschriftart" style:family="text">
      <style:text-properties style:font-name="Arial" fo:letter-spacing="0.0277in" fo:font-size="8.5pt" style:font-size-asian="8.5pt"/>
    </style:style>
    <style:style style:name="T2915" style:parent-style-name="Absatz-Standardschriftart" style:family="text">
      <style:text-properties style:font-name="Arial" fo:letter-spacing="-0.0006in" fo:font-size="8.5pt" style:font-size-asian="8.5pt"/>
    </style:style>
    <style:style style:name="T2916" style:parent-style-name="Absatz-Standardschriftart" style:family="text">
      <style:text-properties style:font-name="Arial" fo:letter-spacing="0.027in" fo:font-size="8.5pt" style:font-size-asian="8.5pt"/>
    </style:style>
    <style:style style:name="T2917" style:parent-style-name="Absatz-Standardschriftart" style:family="text">
      <style:text-properties style:font-name="Arial" fo:letter-spacing="-0.0013in" fo:font-size="8.5pt" style:font-size-asian="8.5pt"/>
    </style:style>
    <style:style style:name="T2918" style:parent-style-name="Absatz-Standardschriftart" style:family="text">
      <style:text-properties style:font-name="Arial" fo:letter-spacing="0.0277in" fo:font-size="8.5pt" style:font-size-asian="8.5pt"/>
    </style:style>
    <style:style style:name="T2919" style:parent-style-name="Absatz-Standardschriftart" style:family="text">
      <style:text-properties style:font-name="Arial" fo:letter-spacing="-0.0006in" fo:font-size="8.5pt" style:font-size-asian="8.5pt"/>
    </style:style>
    <style:style style:name="T2920" style:parent-style-name="Absatz-Standardschriftart" style:family="text">
      <style:text-properties style:font-name="Times New Roman" fo:letter-spacing="0.0465in" fo:font-size="8.5pt" style:font-size-asian="8.5pt"/>
    </style:style>
    <style:style style:name="T2921" style:parent-style-name="Absatz-Standardschriftart" style:family="text">
      <style:text-properties style:font-name="Arial" fo:letter-spacing="-0.0013in" fo:font-size="8.5pt" style:font-size-asian="8.5pt"/>
    </style:style>
    <style:style style:name="T2922" style:parent-style-name="Absatz-Standardschriftart" style:family="text">
      <style:text-properties style:font-name="Arial" fo:letter-spacing="0.0173in" fo:font-size="8.5pt" style:font-size-asian="8.5pt"/>
    </style:style>
    <style:style style:name="T2923" style:parent-style-name="Absatz-Standardschriftart" style:family="text">
      <style:text-properties style:font-name="Arial" fo:font-size="8.5pt" style:font-size-asian="8.5pt"/>
    </style:style>
    <style:style style:name="T2924" style:parent-style-name="Absatz-Standardschriftart" style:family="text">
      <style:text-properties style:font-name="Arial" fo:letter-spacing="0.0145in" fo:font-size="8.5pt" style:font-size-asian="8.5pt"/>
    </style:style>
    <style:style style:name="T2925" style:parent-style-name="Absatz-Standardschriftart" style:family="text">
      <style:text-properties style:font-name="Arial" fo:letter-spacing="-0.0006in" fo:font-size="8.5pt" style:font-size-asian="8.5pt"/>
    </style:style>
    <style:style style:name="T2926" style:parent-style-name="Absatz-Standardschriftart" style:family="text">
      <style:text-properties style:font-name="Arial" fo:letter-spacing="0.0159in" fo:font-size="8.5pt" style:font-size-asian="8.5pt"/>
    </style:style>
    <style:style style:name="T2927" style:parent-style-name="Absatz-Standardschriftart" style:family="text">
      <style:text-properties style:font-name="Arial" fo:letter-spacing="-0.0006in" fo:font-size="8.5pt" style:font-size-asian="8.5pt"/>
    </style:style>
    <style:style style:name="T2928" style:parent-style-name="Absatz-Standardschriftart" style:family="text">
      <style:text-properties style:font-name="Arial" fo:letter-spacing="0.0152in" fo:font-size="8.5pt" style:font-size-asian="8.5pt"/>
    </style:style>
    <style:style style:name="T2929" style:parent-style-name="Absatz-Standardschriftart" style:family="text">
      <style:text-properties style:font-name="Arial" fo:letter-spacing="-0.0006in" fo:font-size="8.5pt" style:font-size-asian="8.5pt"/>
    </style:style>
    <style:style style:name="T2930" style:parent-style-name="Absatz-Standardschriftart" style:family="text">
      <style:text-properties style:font-name="Arial" fo:letter-spacing="0.0159in" fo:font-size="8.5pt" style:font-size-asian="8.5pt"/>
    </style:style>
    <style:style style:name="T2931" style:parent-style-name="Absatz-Standardschriftart" style:family="text">
      <style:text-properties style:font-name="Arial" fo:letter-spacing="-0.0006in" fo:font-size="8.5pt" style:font-size-asian="8.5pt"/>
    </style:style>
    <style:style style:name="T2932" style:parent-style-name="Absatz-Standardschriftart" style:family="text">
      <style:text-properties style:font-name="Arial" fo:letter-spacing="0.0159in" fo:font-size="8.5pt" style:font-size-asian="8.5pt"/>
    </style:style>
    <style:style style:name="T2933" style:parent-style-name="Absatz-Standardschriftart" style:family="text">
      <style:text-properties style:font-name="Arial" fo:letter-spacing="-0.0006in" fo:font-size="8.5pt" style:font-size-asian="8.5pt"/>
    </style:style>
    <style:style style:name="T2934" style:parent-style-name="Absatz-Standardschriftart" style:family="text">
      <style:text-properties style:font-name="Arial" fo:letter-spacing="0.0145in" fo:font-size="8.5pt" style:font-size-asian="8.5pt"/>
    </style:style>
    <style:style style:name="T2935" style:parent-style-name="Absatz-Standardschriftart" style:family="text">
      <style:text-properties style:font-name="Arial" fo:font-size="8.5pt" style:font-size-asian="8.5pt"/>
    </style:style>
    <style:style style:name="T2936" style:parent-style-name="Absatz-Standardschriftart" style:family="text">
      <style:text-properties style:font-name="Arial" fo:letter-spacing="0.0152in" fo:font-size="8.5pt" style:font-size-asian="8.5pt"/>
    </style:style>
    <style:style style:name="T2937" style:parent-style-name="Absatz-Standardschriftart" style:family="text">
      <style:text-properties style:font-name="Arial" fo:letter-spacing="-0.0013in" fo:font-size="8.5pt" style:font-size-asian="8.5pt"/>
    </style:style>
    <style:style style:name="T2938" style:parent-style-name="Absatz-Standardschriftart" style:family="text">
      <style:text-properties style:font-name="Arial" fo:letter-spacing="0.0159in" fo:font-size="8.5pt" style:font-size-asian="8.5pt"/>
    </style:style>
    <style:style style:name="T2939" style:parent-style-name="Absatz-Standardschriftart" style:family="text">
      <style:text-properties style:font-name="Arial" fo:font-size="8.5pt" style:font-size-asian="8.5pt"/>
    </style:style>
    <style:style style:name="T2940" style:parent-style-name="Absatz-Standardschriftart" style:family="text">
      <style:text-properties style:font-name="Arial" fo:letter-spacing="0.0159in" fo:font-size="8.5pt" style:font-size-asian="8.5pt"/>
    </style:style>
    <style:style style:name="T2941" style:parent-style-name="Absatz-Standardschriftart" style:family="text">
      <style:text-properties style:font-name="Arial" fo:letter-spacing="-0.0006in" fo:font-size="8.5pt" style:font-size-asian="8.5pt"/>
    </style:style>
    <style:style style:name="T2942" style:parent-style-name="Absatz-Standardschriftart" style:family="text">
      <style:text-properties style:font-name="Arial" fo:letter-spacing="0.018in" fo:font-size="8.5pt" style:font-size-asian="8.5pt"/>
    </style:style>
    <style:style style:name="T2943" style:parent-style-name="Absatz-Standardschriftart" style:family="text">
      <style:text-properties style:font-name="Arial" fo:letter-spacing="-0.0006in" fo:font-size="8.5pt" style:font-size-asian="8.5pt"/>
    </style:style>
    <style:style style:name="T2944" style:parent-style-name="Absatz-Standardschriftart" style:family="text">
      <style:text-properties style:font-name="Arial" fo:letter-spacing="0.0152in" fo:font-size="8.5pt" style:font-size-asian="8.5pt"/>
    </style:style>
    <style:style style:name="T2945" style:parent-style-name="Absatz-Standardschriftart" style:family="text">
      <style:text-properties style:font-name="Arial" fo:letter-spacing="-0.0006in" fo:font-size="8.5pt" style:font-size-asian="8.5pt"/>
    </style:style>
    <style:style style:name="T2946" style:parent-style-name="Absatz-Standardschriftart" style:family="text">
      <style:text-properties style:font-name="Arial" fo:letter-spacing="0.018in" fo:font-size="8.5pt" style:font-size-asian="8.5pt"/>
    </style:style>
    <style:style style:name="T2947" style:parent-style-name="Absatz-Standardschriftart" style:family="text">
      <style:text-properties style:font-name="Arial" fo:letter-spacing="-0.0013in" fo:font-size="8.5pt" style:font-size-asian="8.5pt"/>
    </style:style>
    <style:style style:name="T2948" style:parent-style-name="Absatz-Standardschriftart" style:family="text">
      <style:text-properties style:font-name="Arial" fo:letter-spacing="0.0159in" fo:font-size="8.5pt" style:font-size-asian="8.5pt"/>
    </style:style>
    <style:style style:name="T2949" style:parent-style-name="Absatz-Standardschriftart" style:family="text">
      <style:text-properties style:font-name="Arial" fo:letter-spacing="-0.0006in" fo:font-size="8.5pt" style:font-size-asian="8.5pt"/>
    </style:style>
    <style:style style:name="T2950" style:parent-style-name="Absatz-Standardschriftart" style:family="text">
      <style:text-properties style:font-name="Times New Roman" fo:letter-spacing="0.0604in" fo:font-size="8.5pt" style:font-size-asian="8.5pt"/>
    </style:style>
    <style:style style:name="T2951" style:parent-style-name="Absatz-Standardschriftart" style:family="text">
      <style:text-properties style:font-name="Arial" fo:letter-spacing="-0.0006in" fo:font-size="8.5pt" style:font-size-asian="8.5pt"/>
    </style:style>
    <style:style style:name="T2952" style:parent-style-name="Absatz-Standardschriftart" style:family="text">
      <style:text-properties style:font-name="Arial" fo:letter-spacing="0.0006in" fo:font-size="8.5pt" style:font-size-asian="8.5pt"/>
    </style:style>
    <style:style style:name="T2953" style:parent-style-name="Absatz-Standardschriftart" style:family="text">
      <style:text-properties style:font-name="Arial" fo:letter-spacing="-0.0006in" fo:font-size="8.5pt" style:font-size-asian="8.5pt"/>
    </style:style>
    <style:style style:name="T2954" style:parent-style-name="Absatz-Standardschriftart" style:family="text">
      <style:text-properties style:font-name="Arial" fo:font-size="8.5pt" style:font-size-asian="8.5pt"/>
    </style:style>
    <style:style style:name="T2955" style:parent-style-name="Absatz-Standardschriftart" style:family="text">
      <style:text-properties style:font-name="Arial" fo:letter-spacing="-0.0006in" fo:font-size="8.5pt" style:font-size-asian="8.5pt"/>
    </style:style>
    <style:style style:name="T2956" style:parent-style-name="Absatz-Standardschriftart" style:family="text">
      <style:text-properties style:font-name="Arial" fo:font-size="8.5pt" style:font-size-asian="8.5pt"/>
    </style:style>
    <style:style style:name="T2957" style:parent-style-name="Absatz-Standardschriftart" style:family="text">
      <style:text-properties style:font-name="Arial" fo:letter-spacing="-0.0006in" fo:font-size="8.5pt" style:font-size-asian="8.5pt"/>
    </style:style>
    <style:style style:name="T2958" style:parent-style-name="Absatz-Standardschriftart" style:family="text">
      <style:text-properties style:font-name="Arial" fo:font-size="8.5pt" style:font-size-asian="8.5pt"/>
    </style:style>
    <style:style style:name="T2959" style:parent-style-name="Absatz-Standardschriftart" style:family="text">
      <style:text-properties style:font-name="Arial" fo:letter-spacing="-0.0006in" fo:font-size="8.5pt" style:font-size-asian="8.5pt"/>
    </style:style>
    <style:style style:name="T2960" style:parent-style-name="Absatz-Standardschriftart" style:family="text">
      <style:text-properties style:font-name="Arial" fo:letter-spacing="0.0006in" fo:font-size="8.5pt" style:font-size-asian="8.5pt"/>
    </style:style>
    <style:style style:name="T2961" style:parent-style-name="Absatz-Standardschriftart" style:family="text">
      <style:text-properties style:font-name="Arial" fo:letter-spacing="-0.0006in" fo:font-size="8.5pt" style:font-size-asian="8.5pt"/>
    </style:style>
    <style:style style:name="T2962" style:parent-style-name="Absatz-Standardschriftart" style:family="text">
      <style:text-properties style:font-name="Arial" fo:letter-spacing="0.0006in" fo:font-size="8.5pt" style:font-size-asian="8.5pt"/>
    </style:style>
    <style:style style:name="T2963" style:parent-style-name="Absatz-Standardschriftart" style:family="text">
      <style:text-properties style:font-name="Arial" fo:letter-spacing="-0.0006in" fo:font-size="8.5pt" style:font-size-asian="8.5pt"/>
    </style:style>
    <style:style style:name="T2964" style:parent-style-name="Absatz-Standardschriftart" style:family="text">
      <style:text-properties style:font-name="Arial" fo:letter-spacing="0.0006in" fo:font-size="8.5pt" style:font-size-asian="8.5pt"/>
    </style:style>
    <style:style style:name="T2965" style:parent-style-name="Absatz-Standardschriftart" style:family="text">
      <style:text-properties style:font-name="Arial" fo:letter-spacing="-0.0006in" fo:font-size="8.5pt" style:font-size-asian="8.5pt"/>
    </style:style>
    <style:style style:name="T2966" style:parent-style-name="Absatz-Standardschriftart" style:family="text">
      <style:text-properties style:font-name="Arial" fo:font-size="8.5pt" style:font-size-asian="8.5pt"/>
    </style:style>
    <style:style style:name="T2967" style:parent-style-name="Absatz-Standardschriftart" style:family="text">
      <style:text-properties style:font-name="Arial" fo:letter-spacing="-0.0006in" fo:font-size="8.5pt" style:font-size-asian="8.5pt"/>
    </style:style>
    <style:style style:name="T2968" style:parent-style-name="Absatz-Standardschriftart" style:family="text">
      <style:text-properties style:font-name="Arial" fo:letter-spacing="-0.0013in" fo:font-size="8.5pt" style:font-size-asian="8.5pt"/>
    </style:style>
    <style:style style:name="T2969" style:parent-style-name="Absatz-Standardschriftart" style:family="text">
      <style:text-properties style:font-name="Arial" fo:letter-spacing="0.0006in" fo:font-size="8.5pt" style:font-size-asian="8.5pt"/>
    </style:style>
    <style:style style:name="T2970" style:parent-style-name="Absatz-Standardschriftart" style:family="text">
      <style:text-properties style:font-name="Arial" fo:letter-spacing="-0.0006in" fo:font-size="8.5pt" style:font-size-asian="8.5pt"/>
    </style:style>
    <style:style style:name="P297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972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8.5pt" style:font-size-asian="8.5pt"/>
    </style:style>
    <style:style style:name="T2974" style:parent-style-name="Absatz-Standardschriftart" style:family="text">
      <style:text-properties style:font-name="Arial" fo:letter-spacing="0.0055in" fo:font-size="8.5pt" style:font-size-asian="8.5pt"/>
    </style:style>
    <style:style style:name="T2975" style:parent-style-name="Absatz-Standardschriftart" style:family="text">
      <style:text-properties style:font-name="Arial" fo:letter-spacing="-0.0006in" fo:font-size="8.5pt" style:font-size-asian="8.5pt"/>
    </style:style>
    <style:style style:name="T2976" style:parent-style-name="Absatz-Standardschriftart" style:family="text">
      <style:text-properties style:font-name="Arial" fo:letter-spacing="0.0041in" fo:font-size="8.5pt" style:font-size-asian="8.5pt"/>
    </style:style>
    <style:style style:name="T2977" style:parent-style-name="Absatz-Standardschriftart" style:family="text">
      <style:text-properties style:font-name="Arial" fo:letter-spacing="-0.0006in" fo:font-size="8.5pt" style:font-size-asian="8.5pt"/>
    </style:style>
    <style:style style:name="T2978" style:parent-style-name="Absatz-Standardschriftart" style:family="text">
      <style:text-properties style:font-name="Arial" fo:letter-spacing="0.0055in" fo:font-size="8.5pt" style:font-size-asian="8.5pt"/>
    </style:style>
    <style:style style:name="T2979" style:parent-style-name="Absatz-Standardschriftart" style:family="text">
      <style:text-properties style:font-name="Arial" fo:font-size="8.5pt" style:font-size-asian="8.5pt"/>
    </style:style>
    <style:style style:name="T2980" style:parent-style-name="Absatz-Standardschriftart" style:family="text">
      <style:text-properties style:font-name="Arial" fo:letter-spacing="0.0041in" fo:font-size="8.5pt" style:font-size-asian="8.5pt"/>
    </style:style>
    <style:style style:name="T2981" style:parent-style-name="Absatz-Standardschriftart" style:family="text">
      <style:text-properties style:font-name="Arial" fo:letter-spacing="-0.0006in" fo:font-size="8.5pt" style:font-size-asian="8.5pt"/>
    </style:style>
    <style:style style:name="T2982" style:parent-style-name="Absatz-Standardschriftart" style:family="text">
      <style:text-properties style:font-name="Arial" fo:letter-spacing="0.0048in" fo:font-size="8.5pt" style:font-size-asian="8.5pt"/>
    </style:style>
    <style:style style:name="T2983" style:parent-style-name="Absatz-Standardschriftart" style:family="text">
      <style:text-properties style:font-name="Arial" fo:letter-spacing="-0.0006in" fo:font-size="8.5pt" style:font-size-asian="8.5pt"/>
    </style:style>
    <style:style style:name="T2984" style:parent-style-name="Absatz-Standardschriftart" style:family="text">
      <style:text-properties style:font-name="Arial" fo:letter-spacing="0.0055in" fo:font-size="8.5pt" style:font-size-asian="8.5pt"/>
    </style:style>
    <style:style style:name="T2985" style:parent-style-name="Absatz-Standardschriftart" style:family="text">
      <style:text-properties style:font-name="Arial" fo:letter-spacing="-0.0006in" fo:font-size="8.5pt" style:font-size-asian="8.5pt"/>
    </style:style>
    <style:style style:name="T2986" style:parent-style-name="Absatz-Standardschriftart" style:family="text">
      <style:text-properties style:font-name="Arial" fo:letter-spacing="0.0055in" fo:font-size="8.5pt" style:font-size-asian="8.5pt"/>
    </style:style>
    <style:style style:name="T2987" style:parent-style-name="Absatz-Standardschriftart" style:family="text">
      <style:text-properties style:font-name="Arial" fo:letter-spacing="-0.0006in" fo:font-size="8.5pt" style:font-size-asian="8.5pt"/>
    </style:style>
    <style:style style:name="T2988" style:parent-style-name="Absatz-Standardschriftart" style:family="text">
      <style:text-properties style:font-name="Arial" fo:letter-spacing="0.0055in" fo:font-size="8.5pt" style:font-size-asian="8.5pt"/>
    </style:style>
    <style:style style:name="T2989" style:parent-style-name="Absatz-Standardschriftart" style:family="text">
      <style:text-properties style:font-name="Arial" fo:font-size="8.5pt" style:font-size-asian="8.5pt"/>
    </style:style>
    <style:style style:name="T2990" style:parent-style-name="Absatz-Standardschriftart" style:family="text">
      <style:text-properties style:font-name="Arial" fo:letter-spacing="0.0048in" fo:font-size="8.5pt" style:font-size-asian="8.5pt"/>
    </style:style>
    <style:style style:name="T2991" style:parent-style-name="Absatz-Standardschriftart" style:family="text">
      <style:text-properties style:font-name="Arial" fo:letter-spacing="-0.0006in" fo:font-size="8.5pt" style:font-size-asian="8.5pt"/>
    </style:style>
    <style:style style:name="T2992" style:parent-style-name="Absatz-Standardschriftart" style:family="text">
      <style:text-properties style:font-name="Arial" fo:letter-spacing="0.0055in" fo:font-size="8.5pt" style:font-size-asian="8.5pt"/>
    </style:style>
    <style:style style:name="T2993" style:parent-style-name="Absatz-Standardschriftart" style:family="text">
      <style:text-properties style:font-name="Arial" fo:letter-spacing="-0.0006in" fo:font-size="8.5pt" style:font-size-asian="8.5pt"/>
    </style:style>
    <style:style style:name="T2994" style:parent-style-name="Absatz-Standardschriftart" style:family="text">
      <style:text-properties style:font-name="Arial" fo:letter-spacing="0.0055in" fo:font-size="8.5pt" style:font-size-asian="8.5pt"/>
    </style:style>
    <style:style style:name="T2995" style:parent-style-name="Absatz-Standardschriftart" style:family="text">
      <style:text-properties style:font-name="Arial" fo:letter-spacing="-0.0006in" fo:font-size="8.5pt" style:font-size-asian="8.5pt"/>
    </style:style>
    <style:style style:name="T2996" style:parent-style-name="Absatz-Standardschriftart" style:family="text">
      <style:text-properties style:font-name="Arial" fo:letter-spacing="0.0055in" fo:font-size="8.5pt" style:font-size-asian="8.5pt"/>
    </style:style>
    <style:style style:name="T2997" style:parent-style-name="Absatz-Standardschriftart" style:family="text">
      <style:text-properties style:font-name="Arial" fo:letter-spacing="-0.0006in" fo:font-size="8.5pt" style:font-size-asian="8.5pt"/>
    </style:style>
    <style:style style:name="T2998" style:parent-style-name="Absatz-Standardschriftart" style:family="text">
      <style:text-properties style:font-name="Arial" fo:letter-spacing="0.0048in" fo:font-size="8.5pt" style:font-size-asian="8.5pt"/>
    </style:style>
    <style:style style:name="T2999" style:parent-style-name="Absatz-Standardschriftart" style:family="text">
      <style:text-properties style:font-name="Arial" fo:font-size="8.5pt" style:font-size-asian="8.5pt"/>
    </style:style>
    <style:style style:name="T3000" style:parent-style-name="Absatz-Standardschriftart" style:family="text">
      <style:text-properties style:font-name="Arial" fo:letter-spacing="0.0041in" fo:font-size="8.5pt" style:font-size-asian="8.5pt"/>
    </style:style>
    <style:style style:name="T3001" style:parent-style-name="Absatz-Standardschriftart" style:family="text">
      <style:text-properties style:font-name="Arial" fo:letter-spacing="-0.0006in" fo:font-size="8.5pt" style:font-size-asian="8.5pt"/>
    </style:style>
    <style:style style:name="T3002" style:parent-style-name="Absatz-Standardschriftart" style:family="text">
      <style:text-properties style:font-name="Arial" fo:letter-spacing="0.0041in" fo:font-size="8.5pt" style:font-size-asian="8.5pt"/>
    </style:style>
    <style:style style:name="T3003" style:parent-style-name="Absatz-Standardschriftart" style:family="text">
      <style:text-properties style:font-name="Arial" fo:font-size="8.5pt" style:font-size-asian="8.5pt"/>
    </style:style>
    <style:style style:name="T3004" style:parent-style-name="Absatz-Standardschriftart" style:family="text">
      <style:text-properties style:font-name="Times New Roman" fo:letter-spacing="0.0326in" fo:font-size="8.5pt" style:font-size-asian="8.5pt"/>
    </style:style>
    <style:style style:name="T3005" style:parent-style-name="Absatz-Standardschriftart" style:family="text">
      <style:text-properties style:font-name="Arial" fo:letter-spacing="-0.0006in" fo:font-size="8.5pt" style:font-size-asian="8.5pt"/>
    </style:style>
    <style:style style:name="T3006" style:parent-style-name="Absatz-Standardschriftart" style:family="text">
      <style:text-properties style:font-name="Arial" fo:letter-spacing="0.0152in" fo:font-size="8.5pt" style:font-size-asian="8.5pt"/>
    </style:style>
    <style:style style:name="T3007" style:parent-style-name="Absatz-Standardschriftart" style:family="text">
      <style:text-properties style:font-name="Arial" fo:letter-spacing="-0.0006in" fo:font-size="8.5pt" style:font-size-asian="8.5pt"/>
    </style:style>
    <style:style style:name="T3008" style:parent-style-name="Absatz-Standardschriftart" style:family="text">
      <style:text-properties style:font-name="Arial" fo:letter-spacing="0.018in" fo:font-size="8.5pt" style:font-size-asian="8.5pt"/>
    </style:style>
    <style:style style:name="T3009" style:parent-style-name="Absatz-Standardschriftart" style:family="text">
      <style:text-properties style:font-name="Arial" fo:letter-spacing="-0.0006in" fo:font-size="8.5pt" style:font-size-asian="8.5pt"/>
    </style:style>
    <style:style style:name="T3010" style:parent-style-name="Absatz-Standardschriftart" style:family="text">
      <style:text-properties style:font-name="Arial" fo:letter-spacing="0.018in" fo:font-size="8.5pt" style:font-size-asian="8.5pt"/>
    </style:style>
    <style:style style:name="T3011" style:parent-style-name="Absatz-Standardschriftart" style:family="text">
      <style:text-properties style:font-name="Arial" fo:letter-spacing="-0.0006in" fo:font-size="8.5pt" style:font-size-asian="8.5pt"/>
    </style:style>
    <style:style style:name="T3012" style:parent-style-name="Absatz-Standardschriftart" style:family="text">
      <style:text-properties style:font-name="Arial" fo:letter-spacing="0.0173in" fo:font-size="8.5pt" style:font-size-asian="8.5pt"/>
    </style:style>
    <style:style style:name="T3013" style:parent-style-name="Absatz-Standardschriftart" style:family="text">
      <style:text-properties style:font-name="Arial" fo:letter-spacing="-0.0013in" fo:font-size="8.5pt" style:font-size-asian="8.5pt"/>
    </style:style>
    <style:style style:name="T3014" style:parent-style-name="Absatz-Standardschriftart" style:family="text">
      <style:text-properties style:font-name="Arial" fo:letter-spacing="0.018in" fo:font-size="8.5pt" style:font-size-asian="8.5pt"/>
    </style:style>
    <style:style style:name="T3015" style:parent-style-name="Absatz-Standardschriftart" style:family="text">
      <style:text-properties style:font-name="Arial" fo:letter-spacing="-0.0013in" fo:font-size="8.5pt" style:font-size-asian="8.5pt"/>
    </style:style>
    <style:style style:name="T3016" style:parent-style-name="Absatz-Standardschriftart" style:family="text">
      <style:text-properties style:font-name="Arial" fo:letter-spacing="0.0194in" fo:font-size="8.5pt" style:font-size-asian="8.5pt"/>
    </style:style>
    <style:style style:name="T3017" style:parent-style-name="Absatz-Standardschriftart" style:family="text">
      <style:text-properties style:font-name="Arial" fo:letter-spacing="-0.0006in" fo:font-size="8.5pt" style:font-size-asian="8.5pt"/>
    </style:style>
    <style:style style:name="T3018" style:parent-style-name="Absatz-Standardschriftart" style:family="text">
      <style:text-properties style:font-name="Arial" fo:letter-spacing="0.018in" fo:font-size="8.5pt" style:font-size-asian="8.5pt"/>
    </style:style>
    <style:style style:name="T3019" style:parent-style-name="Absatz-Standardschriftart" style:family="text">
      <style:text-properties style:font-name="Arial" fo:font-size="8.5pt" style:font-size-asian="8.5pt"/>
    </style:style>
    <style:style style:name="T3020" style:parent-style-name="Absatz-Standardschriftart" style:family="text">
      <style:text-properties style:font-name="Arial" fo:letter-spacing="0.0152in" fo:font-size="8.5pt" style:font-size-asian="8.5pt"/>
    </style:style>
    <style:style style:name="T3021" style:parent-style-name="Absatz-Standardschriftart" style:family="text">
      <style:text-properties style:font-name="Arial" fo:letter-spacing="-0.0006in" fo:font-size="8.5pt" style:font-size-asian="8.5pt"/>
    </style:style>
    <style:style style:name="T3022" style:parent-style-name="Absatz-Standardschriftart" style:family="text">
      <style:text-properties style:font-name="Arial" fo:letter-spacing="0.0173in" fo:font-size="8.5pt" style:font-size-asian="8.5pt"/>
    </style:style>
    <style:style style:name="T3023" style:parent-style-name="Absatz-Standardschriftart" style:family="text">
      <style:text-properties style:font-name="Arial" fo:letter-spacing="-0.0006in" fo:font-size="8.5pt" style:font-size-asian="8.5pt"/>
    </style:style>
    <style:style style:name="T3024" style:parent-style-name="Absatz-Standardschriftart" style:family="text">
      <style:text-properties style:font-name="Arial" fo:letter-spacing="0.018in" fo:font-size="8.5pt" style:font-size-asian="8.5pt"/>
    </style:style>
    <style:style style:name="T3025" style:parent-style-name="Absatz-Standardschriftart" style:family="text">
      <style:text-properties style:font-name="Arial" fo:letter-spacing="-0.0006in" fo:font-size="8.5pt" style:font-size-asian="8.5pt"/>
    </style:style>
    <style:style style:name="T3026" style:parent-style-name="Absatz-Standardschriftart" style:family="text">
      <style:text-properties style:font-name="Arial" fo:letter-spacing="0.0159in" fo:font-size="8.5pt" style:font-size-asian="8.5pt"/>
    </style:style>
    <style:style style:name="T3027" style:parent-style-name="Absatz-Standardschriftart" style:family="text">
      <style:text-properties style:font-name="Arial" fo:letter-spacing="-0.0006in" fo:font-size="8.5pt" style:font-size-asian="8.5pt"/>
    </style:style>
    <style:style style:name="T3028" style:parent-style-name="Absatz-Standardschriftart" style:family="text">
      <style:text-properties style:font-name="Arial" fo:letter-spacing="0.0152in" fo:font-size="8.5pt" style:font-size-asian="8.5pt"/>
    </style:style>
    <style:style style:name="T3029" style:parent-style-name="Absatz-Standardschriftart" style:family="text">
      <style:text-properties style:font-name="Arial" fo:letter-spacing="-0.0006in" fo:font-size="8.5pt" style:font-size-asian="8.5pt"/>
    </style:style>
    <style:style style:name="T3030" style:parent-style-name="Absatz-Standardschriftart" style:family="text">
      <style:text-properties style:font-name="Arial" fo:letter-spacing="0.0159in" fo:font-size="8.5pt" style:font-size-asian="8.5pt"/>
    </style:style>
    <style:style style:name="T3031" style:parent-style-name="Absatz-Standardschriftart" style:family="text">
      <style:text-properties style:font-name="Arial" fo:font-size="8.5pt" style:font-size-asian="8.5pt"/>
    </style:style>
    <style:style style:name="T3032" style:parent-style-name="Absatz-Standardschriftart" style:family="text">
      <style:text-properties style:font-name="Arial" fo:letter-spacing="0.0159in" fo:font-size="8.5pt" style:font-size-asian="8.5pt"/>
    </style:style>
    <style:style style:name="T3033" style:parent-style-name="Absatz-Standardschriftart" style:family="text">
      <style:text-properties style:font-name="Arial" fo:letter-spacing="0.0006in" fo:font-size="8.5pt" style:font-size-asian="8.5pt"/>
    </style:style>
    <style:style style:name="T3034" style:parent-style-name="Absatz-Standardschriftart" style:family="text">
      <style:text-properties style:font-name="Arial" fo:letter-spacing="0.0159in" fo:font-size="8.5pt" style:font-size-asian="8.5pt"/>
    </style:style>
    <style:style style:name="T3035" style:parent-style-name="Absatz-Standardschriftart" style:family="text">
      <style:text-properties style:font-name="Arial" fo:letter-spacing="-0.0006in" fo:font-size="8.5pt" style:font-size-asian="8.5pt"/>
    </style:style>
    <style:style style:name="T3036" style:parent-style-name="Absatz-Standardschriftart" style:family="text">
      <style:text-properties style:font-name="Arial" fo:letter-spacing="0.0173in" fo:font-size="8.5pt" style:font-size-asian="8.5pt"/>
    </style:style>
    <style:style style:name="T3037" style:parent-style-name="Absatz-Standardschriftart" style:family="text">
      <style:text-properties style:font-name="Arial" fo:letter-spacing="-0.0006in" fo:font-size="8.5pt" style:font-size-asian="8.5pt"/>
    </style:style>
    <style:style style:name="T3038" style:parent-style-name="Absatz-Standardschriftart" style:family="text">
      <style:text-properties style:font-name="Times New Roman" fo:letter-spacing="0.0673in" fo:font-size="8.5pt" style:font-size-asian="8.5pt"/>
    </style:style>
    <style:style style:name="T3039" style:parent-style-name="Absatz-Standardschriftart" style:family="text">
      <style:text-properties style:font-name="Arial" fo:letter-spacing="-0.0006in" fo:font-size="8.5pt" style:font-size-asian="8.5pt"/>
    </style:style>
    <style:style style:name="T3040" style:parent-style-name="Absatz-Standardschriftart" style:family="text">
      <style:text-properties style:font-name="Arial" fo:letter-spacing="0.0138in" fo:font-size="8.5pt" style:font-size-asian="8.5pt"/>
    </style:style>
    <style:style style:name="T3041" style:parent-style-name="Absatz-Standardschriftart" style:family="text">
      <style:text-properties style:font-name="Arial" fo:letter-spacing="-0.0006in" fo:font-size="8.5pt" style:font-size-asian="8.5pt"/>
    </style:style>
    <style:style style:name="T3042" style:parent-style-name="Absatz-Standardschriftart" style:family="text">
      <style:text-properties style:font-name="Arial" fo:letter-spacing="0.0145in" fo:font-size="8.5pt" style:font-size-asian="8.5pt"/>
    </style:style>
    <style:style style:name="T3043" style:parent-style-name="Absatz-Standardschriftart" style:family="text">
      <style:text-properties style:font-name="Arial" fo:letter-spacing="-0.0013in" fo:font-size="8.5pt" style:font-size-asian="8.5pt"/>
    </style:style>
    <style:style style:name="T3044" style:parent-style-name="Absatz-Standardschriftart" style:family="text">
      <style:text-properties style:font-name="Arial" fo:letter-spacing="0.0159in" fo:font-size="8.5pt" style:font-size-asian="8.5pt"/>
    </style:style>
    <style:style style:name="T3045" style:parent-style-name="Absatz-Standardschriftart" style:family="text">
      <style:text-properties style:font-name="Arial" fo:font-size="8.5pt" style:font-size-asian="8.5pt"/>
    </style:style>
    <style:style style:name="T3046" style:parent-style-name="Absatz-Standardschriftart" style:family="text">
      <style:text-properties style:font-name="Arial" fo:letter-spacing="0.0138in" fo:font-size="8.5pt" style:font-size-asian="8.5pt"/>
    </style:style>
    <style:style style:name="T3047" style:parent-style-name="Absatz-Standardschriftart" style:family="text">
      <style:text-properties style:font-name="Arial" fo:font-size="8.5pt" style:font-size-asian="8.5pt"/>
    </style:style>
    <style:style style:name="T3048" style:parent-style-name="Absatz-Standardschriftart" style:family="text">
      <style:text-properties style:font-name="Arial" fo:letter-spacing="0.0145in" fo:font-size="8.5pt" style:font-size-asian="8.5pt"/>
    </style:style>
    <style:style style:name="T3049" style:parent-style-name="Absatz-Standardschriftart" style:family="text">
      <style:text-properties style:font-name="Arial" fo:letter-spacing="-0.0006in" fo:font-size="8.5pt" style:font-size-asian="8.5pt"/>
    </style:style>
    <style:style style:name="T3050" style:parent-style-name="Absatz-Standardschriftart" style:family="text">
      <style:text-properties style:font-name="Arial" fo:letter-spacing="0.0145in" fo:font-size="8.5pt" style:font-size-asian="8.5pt"/>
    </style:style>
    <style:style style:name="T3051" style:parent-style-name="Absatz-Standardschriftart" style:family="text">
      <style:text-properties style:font-name="Arial" fo:letter-spacing="-0.0006in" fo:font-size="8.5pt" style:font-size-asian="8.5pt"/>
    </style:style>
    <style:style style:name="T3052" style:parent-style-name="Absatz-Standardschriftart" style:family="text">
      <style:text-properties style:font-name="Arial" fo:letter-spacing="0.0145in" fo:font-size="8.5pt" style:font-size-asian="8.5pt"/>
    </style:style>
    <style:style style:name="T3053" style:parent-style-name="Absatz-Standardschriftart" style:family="text">
      <style:text-properties style:font-name="Arial" fo:letter-spacing="-0.0006in" fo:font-size="8.5pt" style:font-size-asian="8.5pt"/>
    </style:style>
    <style:style style:name="T3054" style:parent-style-name="Absatz-Standardschriftart" style:family="text">
      <style:text-properties style:font-name="Arial" fo:letter-spacing="0.0138in" fo:font-size="8.5pt" style:font-size-asian="8.5pt"/>
    </style:style>
    <style:style style:name="T3055" style:parent-style-name="Absatz-Standardschriftart" style:family="text">
      <style:text-properties style:font-name="Arial" fo:letter-spacing="-0.0006in" fo:font-size="8.5pt" style:font-size-asian="8.5pt"/>
    </style:style>
    <style:style style:name="T3056" style:parent-style-name="Absatz-Standardschriftart" style:family="text">
      <style:text-properties style:font-name="Arial" fo:letter-spacing="0.0145in" fo:font-size="8.5pt" style:font-size-asian="8.5pt"/>
    </style:style>
    <style:style style:name="T3057" style:parent-style-name="Absatz-Standardschriftart" style:family="text">
      <style:text-properties style:font-name="Arial" fo:letter-spacing="-0.0006in" fo:font-size="8.5pt" style:font-size-asian="8.5pt"/>
    </style:style>
    <style:style style:name="T3058" style:parent-style-name="Absatz-Standardschriftart" style:family="text">
      <style:text-properties style:font-name="Arial" fo:letter-spacing="0.0159in" fo:font-size="8.5pt" style:font-size-asian="8.5pt"/>
    </style:style>
    <style:style style:name="T3059" style:parent-style-name="Absatz-Standardschriftart" style:family="text">
      <style:text-properties style:font-name="Arial" fo:letter-spacing="-0.0006in" fo:font-size="8.5pt" style:font-size-asian="8.5pt"/>
    </style:style>
    <style:style style:name="T3060" style:parent-style-name="Absatz-Standardschriftart" style:family="text">
      <style:text-properties style:font-name="Arial" fo:letter-spacing="0.0159in" fo:font-size="8.5pt" style:font-size-asian="8.5pt"/>
    </style:style>
    <style:style style:name="T3061" style:parent-style-name="Absatz-Standardschriftart" style:family="text">
      <style:text-properties style:font-name="Arial" fo:letter-spacing="-0.0013in" fo:font-size="8.5pt" style:font-size-asian="8.5pt"/>
    </style:style>
    <style:style style:name="T3062" style:parent-style-name="Absatz-Standardschriftart" style:family="text">
      <style:text-properties style:font-name="Arial" fo:letter-spacing="0.0138in" fo:font-size="8.5pt" style:font-size-asian="8.5pt"/>
    </style:style>
    <style:style style:name="T3063" style:parent-style-name="Absatz-Standardschriftart" style:family="text">
      <style:text-properties style:font-name="Arial" fo:letter-spacing="-0.0006in" fo:font-size="8.5pt" style:font-size-asian="8.5pt"/>
    </style:style>
    <style:style style:name="T3064" style:parent-style-name="Absatz-Standardschriftart" style:family="text">
      <style:text-properties style:font-name="Arial" fo:letter-spacing="0.0159in" fo:font-size="8.5pt" style:font-size-asian="8.5pt"/>
    </style:style>
    <style:style style:name="T3065" style:parent-style-name="Absatz-Standardschriftart" style:family="text">
      <style:text-properties style:font-name="Arial" fo:letter-spacing="-0.0006in" fo:font-size="8.5pt" style:font-size-asian="8.5pt"/>
    </style:style>
    <style:style style:name="T3066" style:parent-style-name="Absatz-Standardschriftart" style:family="text">
      <style:text-properties style:font-name="Arial" fo:letter-spacing="0.0145in" fo:font-size="8.5pt" style:font-size-asian="8.5pt"/>
    </style:style>
    <style:style style:name="T3067" style:parent-style-name="Absatz-Standardschriftart" style:family="text">
      <style:text-properties style:font-name="Arial" fo:letter-spacing="-0.0006in" fo:font-size="8.5pt" style:font-size-asian="8.5pt"/>
    </style:style>
    <style:style style:name="T3068" style:parent-style-name="Absatz-Standardschriftart" style:family="text">
      <style:text-properties style:font-name="Arial" fo:letter-spacing="0.0145in" fo:font-size="8.5pt" style:font-size-asian="8.5pt"/>
    </style:style>
    <style:style style:name="T3069" style:parent-style-name="Absatz-Standardschriftart" style:family="text">
      <style:text-properties style:font-name="Arial" fo:letter-spacing="-0.0006in" fo:font-size="8.5pt" style:font-size-asian="8.5pt"/>
    </style:style>
    <style:style style:name="T3070" style:parent-style-name="Absatz-Standardschriftart" style:family="text">
      <style:text-properties style:font-name="Times New Roman" fo:letter-spacing="0.0326in" fo:font-size="8.5pt" style:font-size-asian="8.5pt"/>
    </style:style>
    <style:style style:name="T3071" style:parent-style-name="Absatz-Standardschriftart" style:family="text">
      <style:text-properties style:font-name="Arial" fo:letter-spacing="-0.0013in" fo:font-size="8.5pt" style:font-size-asian="8.5pt"/>
    </style:style>
    <style:style style:name="T3072" style:parent-style-name="Absatz-Standardschriftart" style:family="text">
      <style:text-properties style:font-name="Arial" fo:letter-spacing="0.0076in" fo:font-size="8.5pt" style:font-size-asian="8.5pt"/>
    </style:style>
    <style:style style:name="T3073" style:parent-style-name="Absatz-Standardschriftart" style:family="text">
      <style:text-properties style:font-name="Arial" fo:letter-spacing="-0.0006in" fo:font-size="8.5pt" style:font-size-asian="8.5pt"/>
    </style:style>
    <style:style style:name="T3074" style:parent-style-name="Absatz-Standardschriftart" style:family="text">
      <style:text-properties style:font-name="Arial" fo:letter-spacing="0.0076in" fo:font-size="8.5pt" style:font-size-asian="8.5pt"/>
    </style:style>
    <style:style style:name="T3075" style:parent-style-name="Absatz-Standardschriftart" style:family="text">
      <style:text-properties style:font-name="Arial" fo:letter-spacing="-0.0006in" fo:font-size="8.5pt" style:font-size-asian="8.5pt"/>
    </style:style>
    <style:style style:name="T3076" style:parent-style-name="Absatz-Standardschriftart" style:family="text">
      <style:text-properties style:font-name="Arial" fo:letter-spacing="0.0055in" fo:font-size="8.5pt" style:font-size-asian="8.5pt"/>
    </style:style>
    <style:style style:name="T3077" style:parent-style-name="Absatz-Standardschriftart" style:family="text">
      <style:text-properties style:font-name="Arial" fo:letter-spacing="-0.0006in" fo:font-size="8.5pt" style:font-size-asian="8.5pt"/>
    </style:style>
    <style:style style:name="T3078" style:parent-style-name="Absatz-Standardschriftart" style:family="text">
      <style:text-properties style:font-name="Arial" fo:letter-spacing="0.0076in" fo:font-size="8.5pt" style:font-size-asian="8.5pt"/>
    </style:style>
    <style:style style:name="T3079" style:parent-style-name="Absatz-Standardschriftart" style:family="text">
      <style:text-properties style:font-name="Arial" fo:letter-spacing="-0.0006in" fo:font-size="8.5pt" style:font-size-asian="8.5pt"/>
    </style:style>
    <style:style style:name="T3080" style:parent-style-name="Absatz-Standardschriftart" style:family="text">
      <style:text-properties style:font-name="Arial" fo:letter-spacing="0.0062in" fo:font-size="8.5pt" style:font-size-asian="8.5pt"/>
    </style:style>
    <style:style style:name="T3081" style:parent-style-name="Absatz-Standardschriftart" style:family="text">
      <style:text-properties style:font-name="Arial" fo:letter-spacing="-0.0006in" fo:font-size="8.5pt" style:font-size-asian="8.5pt"/>
    </style:style>
    <style:style style:name="T3082" style:parent-style-name="Absatz-Standardschriftart" style:family="text">
      <style:text-properties style:font-name="Arial" fo:letter-spacing="0.0069in" fo:font-size="8.5pt" style:font-size-asian="8.5pt"/>
    </style:style>
    <style:style style:name="T3083" style:parent-style-name="Absatz-Standardschriftart" style:family="text">
      <style:text-properties style:font-name="Arial" fo:letter-spacing="-0.0006in" fo:font-size="8.5pt" style:font-size-asian="8.5pt"/>
    </style:style>
    <style:style style:name="T3084" style:parent-style-name="Absatz-Standardschriftart" style:family="text">
      <style:text-properties style:font-name="Arial" fo:letter-spacing="0.0076in" fo:font-size="8.5pt" style:font-size-asian="8.5pt"/>
    </style:style>
    <style:style style:name="T3085" style:parent-style-name="Absatz-Standardschriftart" style:family="text">
      <style:text-properties style:font-name="Arial" fo:letter-spacing="-0.0006in" fo:font-size="8.5pt" style:font-size-asian="8.5pt"/>
    </style:style>
    <style:style style:name="T3086" style:parent-style-name="Absatz-Standardschriftart" style:family="text">
      <style:text-properties style:font-name="Arial" fo:letter-spacing="0.0076in" fo:font-size="8.5pt" style:font-size-asian="8.5pt"/>
    </style:style>
    <style:style style:name="T3087" style:parent-style-name="Absatz-Standardschriftart" style:family="text">
      <style:text-properties style:font-name="Arial" fo:letter-spacing="-0.0006in" fo:font-size="8.5pt" style:font-size-asian="8.5pt"/>
    </style:style>
    <style:style style:name="T3088" style:parent-style-name="Absatz-Standardschriftart" style:family="text">
      <style:text-properties style:font-name="Arial" fo:letter-spacing="0.0062in" fo:font-size="8.5pt" style:font-size-asian="8.5pt"/>
    </style:style>
    <style:style style:name="T3089" style:parent-style-name="Absatz-Standardschriftart" style:family="text">
      <style:text-properties style:font-name="Arial" fo:letter-spacing="-0.0006in" fo:font-size="8.5pt" style:font-size-asian="8.5pt"/>
    </style:style>
    <style:style style:name="T3090" style:parent-style-name="Absatz-Standardschriftart" style:family="text">
      <style:text-properties style:font-name="Arial" fo:letter-spacing="0.0055in" fo:font-size="8.5pt" style:font-size-asian="8.5pt"/>
    </style:style>
    <style:style style:name="T3091" style:parent-style-name="Absatz-Standardschriftart" style:family="text">
      <style:text-properties style:font-name="Arial" fo:letter-spacing="-0.0006in" fo:font-size="8.5pt" style:font-size-asian="8.5pt"/>
    </style:style>
    <style:style style:name="T3092" style:parent-style-name="Absatz-Standardschriftart" style:family="text">
      <style:text-properties style:font-name="Arial" fo:letter-spacing="0.0055in" fo:font-size="8.5pt" style:font-size-asian="8.5pt"/>
    </style:style>
    <style:style style:name="T3093" style:parent-style-name="Absatz-Standardschriftart" style:family="text">
      <style:text-properties style:font-name="Arial" fo:letter-spacing="-0.0006in" fo:font-size="8.5pt" style:font-size-asian="8.5pt"/>
    </style:style>
    <style:style style:name="T3094" style:parent-style-name="Absatz-Standardschriftart" style:family="text">
      <style:text-properties style:font-name="Arial" fo:letter-spacing="0.0055in" fo:font-size="8.5pt" style:font-size-asian="8.5pt"/>
    </style:style>
    <style:style style:name="T3095" style:parent-style-name="Absatz-Standardschriftart" style:family="text">
      <style:text-properties style:font-name="Arial" fo:font-size="8.5pt" style:font-size-asian="8.5pt"/>
    </style:style>
    <style:style style:name="T3096" style:parent-style-name="Absatz-Standardschriftart" style:family="text">
      <style:text-properties style:font-name="Arial" fo:letter-spacing="0.0062in" fo:font-size="8.5pt" style:font-size-asian="8.5pt"/>
    </style:style>
    <style:style style:name="T3097" style:parent-style-name="Absatz-Standardschriftart" style:family="text">
      <style:text-properties style:font-name="Arial" fo:letter-spacing="-0.0006in" fo:font-size="8.5pt" style:font-size-asian="8.5pt"/>
    </style:style>
    <style:style style:name="T3098" style:parent-style-name="Absatz-Standardschriftart" style:family="text">
      <style:text-properties style:font-name="Arial" fo:letter-spacing="0.0076in" fo:font-size="8.5pt" style:font-size-asian="8.5pt"/>
    </style:style>
    <style:style style:name="T3099" style:parent-style-name="Absatz-Standardschriftart" style:family="text">
      <style:text-properties style:font-name="Arial" fo:letter-spacing="-0.0006in" fo:font-size="8.5pt" style:font-size-asian="8.5pt"/>
    </style:style>
    <style:style style:name="T3100" style:parent-style-name="Absatz-Standardschriftart" style:family="text">
      <style:text-properties style:font-name="Arial" fo:letter-spacing="0.0076in" fo:font-size="8.5pt" style:font-size-asian="8.5pt"/>
    </style:style>
    <style:style style:name="T3101" style:parent-style-name="Absatz-Standardschriftart" style:family="text">
      <style:text-properties style:font-name="Arial" fo:font-size="8.5pt" style:font-size-asian="8.5pt"/>
    </style:style>
    <style:style style:name="T3102" style:parent-style-name="Absatz-Standardschriftart" style:family="text">
      <style:text-properties style:font-name="Arial" fo:letter-spacing="0.0076in" fo:font-size="8.5pt" style:font-size-asian="8.5pt"/>
    </style:style>
    <style:style style:name="T3103" style:parent-style-name="Absatz-Standardschriftart" style:family="text">
      <style:text-properties style:font-name="Arial" fo:font-size="8.5pt" style:font-size-asian="8.5pt"/>
    </style:style>
    <style:style style:name="T3104" style:parent-style-name="Absatz-Standardschriftart" style:family="text">
      <style:text-properties style:font-name="Arial" fo:letter-spacing="0.0062in" fo:font-size="8.5pt" style:font-size-asian="8.5pt"/>
    </style:style>
    <style:style style:name="T3105" style:parent-style-name="Absatz-Standardschriftart" style:family="text">
      <style:text-properties style:font-name="Arial" fo:letter-spacing="-0.0006in" fo:font-size="8.5pt" style:font-size-asian="8.5pt"/>
    </style:style>
    <style:style style:name="T3106" style:parent-style-name="Absatz-Standardschriftart" style:family="text">
      <style:text-properties style:font-name="Times New Roman" fo:letter-spacing="0.0423in" fo:font-size="8.5pt" style:font-size-asian="8.5pt"/>
    </style:style>
    <style:style style:name="T3107" style:parent-style-name="Absatz-Standardschriftart" style:family="text">
      <style:text-properties style:font-name="Arial" fo:letter-spacing="-0.0006in" fo:font-size="8.5pt" style:font-size-asian="8.5pt"/>
    </style:style>
    <style:style style:name="T3108" style:parent-style-name="Absatz-Standardschriftart" style:family="text">
      <style:text-properties style:font-name="Arial" fo:letter-spacing="0.0138in" fo:font-size="8.5pt" style:font-size-asian="8.5pt"/>
    </style:style>
    <style:style style:name="T3109" style:parent-style-name="Absatz-Standardschriftart" style:family="text">
      <style:text-properties style:font-name="Arial" fo:letter-spacing="-0.0013in" fo:font-size="8.5pt" style:font-size-asian="8.5pt"/>
    </style:style>
    <style:style style:name="T3110" style:parent-style-name="Absatz-Standardschriftart" style:family="text">
      <style:text-properties style:font-name="Arial" fo:letter-spacing="0.0138in" fo:font-size="8.5pt" style:font-size-asian="8.5pt"/>
    </style:style>
    <style:style style:name="T3111" style:parent-style-name="Absatz-Standardschriftart" style:family="text">
      <style:text-properties style:font-name="Arial" fo:letter-spacing="-0.0006in" fo:font-size="8.5pt" style:font-size-asian="8.5pt"/>
    </style:style>
    <style:style style:name="T3112" style:parent-style-name="Absatz-Standardschriftart" style:family="text">
      <style:text-properties style:font-name="Arial" fo:letter-spacing="0.0131in" fo:font-size="8.5pt" style:font-size-asian="8.5pt"/>
    </style:style>
    <style:style style:name="T3113" style:parent-style-name="Absatz-Standardschriftart" style:family="text">
      <style:text-properties style:font-name="Arial" fo:letter-spacing="-0.0006in" fo:font-size="8.5pt" style:font-size-asian="8.5pt"/>
    </style:style>
    <style:style style:name="T3114" style:parent-style-name="Absatz-Standardschriftart" style:family="text">
      <style:text-properties style:font-name="Arial" fo:letter-spacing="0.0125in" fo:font-size="8.5pt" style:font-size-asian="8.5pt"/>
    </style:style>
    <style:style style:name="T3115" style:parent-style-name="Absatz-Standardschriftart" style:family="text">
      <style:text-properties style:font-name="Arial" fo:letter-spacing="-0.0006in" fo:font-size="8.5pt" style:font-size-asian="8.5pt"/>
    </style:style>
    <style:style style:name="T3116" style:parent-style-name="Absatz-Standardschriftart" style:family="text">
      <style:text-properties style:font-name="Arial" fo:letter-spacing="0.0131in" fo:font-size="8.5pt" style:font-size-asian="8.5pt"/>
    </style:style>
    <style:style style:name="T3117" style:parent-style-name="Absatz-Standardschriftart" style:family="text">
      <style:text-properties style:font-name="Arial" fo:font-size="8.5pt" style:font-size-asian="8.5pt"/>
    </style:style>
    <style:style style:name="T3118" style:parent-style-name="Absatz-Standardschriftart" style:family="text">
      <style:text-properties style:font-name="Arial" fo:letter-spacing="0.0131in" fo:font-size="8.5pt" style:font-size-asian="8.5pt"/>
    </style:style>
    <style:style style:name="T3119" style:parent-style-name="Absatz-Standardschriftart" style:family="text">
      <style:text-properties style:font-name="Arial" fo:font-size="8.5pt" style:font-size-asian="8.5pt"/>
    </style:style>
    <style:style style:name="T3120" style:parent-style-name="Absatz-Standardschriftart" style:family="text">
      <style:text-properties style:font-name="Arial" fo:letter-spacing="0.0131in" fo:font-size="8.5pt" style:font-size-asian="8.5pt"/>
    </style:style>
    <style:style style:name="T3121" style:parent-style-name="Absatz-Standardschriftart" style:family="text">
      <style:text-properties style:font-name="Arial" fo:letter-spacing="-0.0006in" fo:font-size="8.5pt" style:font-size-asian="8.5pt"/>
    </style:style>
    <style:style style:name="T3122" style:parent-style-name="Absatz-Standardschriftart" style:family="text">
      <style:text-properties style:font-name="Arial" fo:letter-spacing="0.0138in" fo:font-size="8.5pt" style:font-size-asian="8.5pt"/>
    </style:style>
    <style:style style:name="T3123" style:parent-style-name="Absatz-Standardschriftart" style:family="text">
      <style:text-properties style:font-name="Arial" fo:letter-spacing="-0.0013in" fo:font-size="8.5pt" style:font-size-asian="8.5pt"/>
    </style:style>
    <style:style style:name="T3124" style:parent-style-name="Absatz-Standardschriftart" style:family="text">
      <style:text-properties style:font-name="Arial" fo:letter-spacing="0.0145in" fo:font-size="8.5pt" style:font-size-asian="8.5pt"/>
    </style:style>
    <style:style style:name="T3125" style:parent-style-name="Absatz-Standardschriftart" style:family="text">
      <style:text-properties style:font-name="Arial" fo:letter-spacing="-0.0006in" fo:font-size="8.5pt" style:font-size-asian="8.5pt"/>
    </style:style>
    <style:style style:name="T3126" style:parent-style-name="Absatz-Standardschriftart" style:family="text">
      <style:text-properties style:font-name="Arial" fo:letter-spacing="0.0145in" fo:font-size="8.5pt" style:font-size-asian="8.5pt"/>
    </style:style>
    <style:style style:name="T3127" style:parent-style-name="Absatz-Standardschriftart" style:family="text">
      <style:text-properties style:font-name="Arial" fo:letter-spacing="-0.0013in" fo:font-size="8.5pt" style:font-size-asian="8.5pt"/>
    </style:style>
    <style:style style:name="T3128" style:parent-style-name="Absatz-Standardschriftart" style:family="text">
      <style:text-properties style:font-name="Arial" fo:letter-spacing="0.0145in" fo:font-size="8.5pt" style:font-size-asian="8.5pt"/>
    </style:style>
    <style:style style:name="T3129" style:parent-style-name="Absatz-Standardschriftart" style:family="text">
      <style:text-properties style:font-name="Arial" fo:letter-spacing="-0.0013in" fo:font-size="8.5pt" style:font-size-asian="8.5pt"/>
    </style:style>
    <style:style style:name="T3130" style:parent-style-name="Absatz-Standardschriftart" style:family="text">
      <style:text-properties style:font-name="Arial" fo:letter-spacing="0.0131in" fo:font-size="8.5pt" style:font-size-asian="8.5pt"/>
    </style:style>
    <style:style style:name="T3131" style:parent-style-name="Absatz-Standardschriftart" style:family="text">
      <style:text-properties style:font-name="Arial" fo:letter-spacing="-0.0006in" fo:font-size="8.5pt" style:font-size-asian="8.5pt"/>
    </style:style>
    <style:style style:name="T3132" style:parent-style-name="Absatz-Standardschriftart" style:family="text">
      <style:text-properties style:font-name="Arial" fo:letter-spacing="0.0131in" fo:font-size="8.5pt" style:font-size-asian="8.5pt"/>
    </style:style>
    <style:style style:name="T3133" style:parent-style-name="Absatz-Standardschriftart" style:family="text">
      <style:text-properties style:font-name="Arial" fo:font-size="8.5pt" style:font-size-asian="8.5pt"/>
    </style:style>
    <style:style style:name="T3134" style:parent-style-name="Absatz-Standardschriftart" style:family="text">
      <style:text-properties style:font-name="Arial" fo:letter-spacing="0.0131in" fo:font-size="8.5pt" style:font-size-asian="8.5pt"/>
    </style:style>
    <style:style style:name="T3135" style:parent-style-name="Absatz-Standardschriftart" style:family="text">
      <style:text-properties style:font-name="Arial" fo:letter-spacing="-0.0006in" fo:font-size="8.5pt" style:font-size-asian="8.5pt"/>
    </style:style>
    <style:style style:name="T3136" style:parent-style-name="Absatz-Standardschriftart" style:family="text">
      <style:text-properties style:font-name="Arial" fo:letter-spacing="0.0145in" fo:font-size="8.5pt" style:font-size-asian="8.5pt"/>
    </style:style>
    <style:style style:name="T3137" style:parent-style-name="Absatz-Standardschriftart" style:family="text">
      <style:text-properties style:font-name="Arial" fo:letter-spacing="-0.0006in" fo:font-size="8.5pt" style:font-size-asian="8.5pt"/>
    </style:style>
    <style:style style:name="T3138" style:parent-style-name="Absatz-Standardschriftart" style:family="text">
      <style:text-properties style:font-name="Arial" fo:letter-spacing="0.0131in" fo:font-size="8.5pt" style:font-size-asian="8.5pt"/>
    </style:style>
    <style:style style:name="T3139" style:parent-style-name="Absatz-Standardschriftart" style:family="text">
      <style:text-properties style:font-name="Arial" fo:letter-spacing="-0.0006in" fo:font-size="8.5pt" style:font-size-asian="8.5pt"/>
    </style:style>
    <style:style style:name="T3140" style:parent-style-name="Absatz-Standardschriftart" style:family="text">
      <style:text-properties style:font-name="Times New Roman" fo:letter-spacing="0.0506in" fo:font-size="8.5pt" style:font-size-asian="8.5pt"/>
    </style:style>
    <style:style style:name="T3141" style:parent-style-name="Absatz-Standardschriftart" style:family="text">
      <style:text-properties style:font-name="Arial" fo:letter-spacing="-0.0006in" fo:font-size="8.5pt" style:font-size-asian="8.5pt"/>
    </style:style>
    <style:style style:name="T3142" style:parent-style-name="Absatz-Standardschriftart" style:family="text">
      <style:text-properties style:font-name="Arial" fo:letter-spacing="0.0006in" fo:font-size="8.5pt" style:font-size-asian="8.5pt"/>
    </style:style>
    <style:style style:name="T3143" style:parent-style-name="Absatz-Standardschriftart" style:family="text">
      <style:text-properties style:font-name="Arial" fo:letter-spacing="-0.0006in" fo:font-size="8.5pt" style:font-size-asian="8.5pt"/>
    </style:style>
    <style:style style:name="T3144" style:parent-style-name="Absatz-Standardschriftart" style:family="text">
      <style:text-properties style:font-name="Arial" fo:letter-spacing="0.0006in" fo:font-size="8.5pt" style:font-size-asian="8.5pt"/>
    </style:style>
    <style:style style:name="T3145" style:parent-style-name="Absatz-Standardschriftart" style:family="text">
      <style:text-properties style:font-name="Arial" fo:letter-spacing="-0.0006in" fo:font-size="8.5pt" style:font-size-asian="8.5pt"/>
    </style:style>
    <style:style style:name="T3146" style:parent-style-name="Absatz-Standardschriftart" style:family="text">
      <style:text-properties style:font-name="Arial" fo:font-size="8.5pt" style:font-size-asian="8.5pt"/>
    </style:style>
    <style:style style:name="T3147" style:parent-style-name="Absatz-Standardschriftart" style:family="text">
      <style:text-properties style:font-name="Arial" fo:letter-spacing="-0.0006in" fo:font-size="8.5pt" style:font-size-asian="8.5pt"/>
    </style:style>
    <style:style style:name="T3148" style:parent-style-name="Absatz-Standardschriftart" style:family="text">
      <style:text-properties style:font-name="Arial" fo:letter-spacing="0.0006in" fo:font-size="8.5pt" style:font-size-asian="8.5pt"/>
    </style:style>
    <style:style style:name="T3149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8542in" svg:y="1.40139in" svg:width="0.26389in" svg:height="1.66806in" style:rel-width="scale" style:rel-height="scale"><draw:text-box><text:p text:style-name="P6"><text:span text:style-name="T7">1.Firmante: LLEON - LE <text:s/></text:span><text:span text:style-name="T8"><text:s/></text:span><text:span text:style-name="T9">N DE HERN<text:s/></text:span><text:span text:style-name="T10"><text:s/></text:span><text:span text:style-name="T11">NDEZ,LUC A</text:span></text:p><text:p text:style-name="P12"><text:span text:style-name="T13">Puesto: Secretaria General Acctal. del Pleno Fecha Firma: 23/07/2024 12:16:15</text:span></text:p></draw:text-box><svg:title/><svg:desc/></draw:frame></text:p>
      <text:p text:style-name="P14"/>
      <text:h text:style-name="P15" text:outline-level="1"><text:span text:style-name="T16">COMUNICACIÓN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CONVOCATORIA</text:span><text:span text:style-name="T23"><text:s/></text:span><text:span text:style-name="T24">SESIÓN</text:span><text:span text:style-name="T25"><text:s/></text:span><text:span text:style-name="T26">DE</text:span><text:span text:style-name="T27"><text:s/></text:span><text:span text:style-name="T28">PLENO</text:span></text:h>
      <text:p text:style-name="P29"/>
      <text:p text:style-name="P30"><text:span text:style-name="T31">En</text:span><text:span text:style-name="T32"><text:s/></text:span><text:span text:style-name="T33">cumplimiento</text:span><text:span text:style-name="T34"><text:s/></text:span><text:span text:style-name="T35">de</text:span><text:span text:style-name="T36"><text:s/></text:span><text:span text:style-name="T37">lo</text:span><text:span text:style-name="T38"><text:s/></text:span><text:span text:style-name="T39">dispuesto</text:span><text:span text:style-name="T40"><text:s/></text:span><text:span text:style-name="T41">por</text:span><text:span text:style-name="T42"><text:s/></text:span><text:span text:style-name="T43">la</text:span><text:span text:style-name="T44"><text:s/></text:span><text:span text:style-name="T45">Sra.</text:span><text:span text:style-name="T46"><text:s/></text:span><text:span text:style-name="T47">Presidenta</text:span><text:span text:style-name="T48"><text:s/></text:span><text:span text:style-name="T49">mediante</text:span><text:span text:style-name="T50"><text:s/></text:span><text:span text:style-name="T51">Decreto</text:span><text:span text:style-name="T52"><text:s/></text:span><text:span text:style-name="T53">número</text:span><text:span text:style-name="T54"><text:s/></text:span><text:span text:style-name="T55">5822/2024,</text:span><text:span text:style-name="T56"><text:s/></text:span><text:span text:style-name="T57">de</text:span><text:span text:style-name="T58"><text:s/></text:span><text:span text:style-name="T59">fecha</text:span><text:span text:style-name="T60"><text:s/></text:span><text:span text:style-name="T61">23.07.2024,</text:span><text:span text:style-name="T62"><text:s/></text:span><text:span text:style-name="T63">se</text:span><text:span text:style-name="T64"><text:s/></text:span><text:span text:style-name="T65">ha</text:span><text:span text:style-name="T66"><text:s/></text:span><text:span text:style-name="T67">convocado</text:span><text:span text:style-name="T68"><text:s/></text:span><text:span text:style-name="T69">a</text:span><text:span text:style-name="T70"><text:s/></text:span><text:span text:style-name="T71">la</text:span><text:span text:style-name="T72"><text:s/></text:span><text:span text:style-name="T73">SESIÓN</text:span><text:span text:style-name="T74"><text:s/></text:span><text:span text:style-name="T75">ORDINARIA</text:span><text:span text:style-name="T76"><text:s/></text:span><text:span text:style-name="T77">DEL</text:span><text:span text:style-name="T78"><text:s/></text:span><text:span text:style-name="T79">CABILDO</text:span><text:span text:style-name="T80"><text:s/></text:span><text:span text:style-name="T81"><text:s/></text:span><text:span text:style-name="T82">PLENO</text:span><text:span text:style-name="T83"><text:s/></text:span><text:span text:style-name="T84">EL</text:span><text:span text:style-name="T85"><text:s/></text:span><text:span text:style-name="T86">DÍA</text:span><text:span text:style-name="T87"><text:s/></text:span><text:span text:style-name="T88">26</text:span><text:span text:style-name="T89"><text:s/></text:span><text:span text:style-name="T90">DE</text:span><text:span text:style-name="T91"><text:s/></text:span><text:span text:style-name="T92">JULIO</text:span><text:span text:style-name="T93"><text:s/></text:span><text:span text:style-name="T94">DE</text:span><text:span text:style-name="T95"><text:s/></text:span><text:span text:style-name="T96">2024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09:00</text:span><text:span text:style-name="T103"><text:s/></text:span><text:span text:style-name="T104">HORAS</text:span><text:span text:style-name="T105"><text:s/></text:span><text:span text:style-name="T106">en</text:span><text:span text:style-name="T107"><text:s/></text:span><text:span text:style-name="T108">el</text:span><text:span text:style-name="T109"><text:s/></text:span><text:span text:style-name="T110">salón</text:span><text:span text:style-name="T111"><text:s/></text:span><text:span text:style-name="T112">de</text:span><text:span text:style-name="T113"><text:s/></text:span><text:span text:style-name="T114">Plenos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Corporación</text:span><text:span text:style-name="T121">,</text:span><text:span text:style-name="T122"><text:s/></text:span><text:span text:style-name="T123">al</text:span><text:span text:style-name="T124"><text:s/></text:span><text:span text:style-name="T125">objeto</text:span><text:span text:style-name="T126"><text:s/></text:span><text:span text:style-name="T127">de</text:span><text:span text:style-name="T128"><text:s/></text:span><text:span text:style-name="T129">debatir</text:span><text:span text:style-name="T130"><text:s/></text:span><text:span text:style-name="T131">y,</text:span><text:span text:style-name="T132"><text:s/></text:span><text:span text:style-name="T133">en</text:span><text:span text:style-name="T134"><text:s/></text:span><text:span text:style-name="T135">su</text:span><text:span text:style-name="T136"><text:s/></text:span><text:span text:style-name="T137">caso,</text:span><text:span text:style-name="T138"><text:s/></text:span><text:span text:style-name="T139">adoptar</text:span><text:span text:style-name="T140"><text:s/></text:span><text:span text:style-name="T141">los</text:span><text:span text:style-name="T142"><text:s/></text:span><text:span text:style-name="T143">acuerdos</text:span><text:span text:style-name="T144"><text:s/></text:span><text:span text:style-name="T145">que</text:span><text:span text:style-name="T146"><text:s/></text:span><text:span text:style-name="T147">procedan,</text:span><text:span text:style-name="T148"><text:s/></text:span><text:span text:style-name="T149">sobre</text:span><text:span text:style-name="T150"><text:s/></text:span><text:span text:style-name="T151">los</text:span><text:span text:style-name="T152"><text:s/></text:span><text:span text:style-name="T153">asuntos</text:span><text:span text:style-name="T154"><text:s/></text:span><text:span text:style-name="T155">incluidos</text:span><text:span text:style-name="T156"><text:s/></text:span><text:span text:style-name="T157">en</text:span><text:span text:style-name="T158"><text:s/></text:span><text:span text:style-name="T159">el</text:span><text:span text:style-name="T160"><text:s/></text:span><text:span text:style-name="T161">Orden</text:span><text:span text:style-name="T162"><text:s/></text:span><text:span text:style-name="T163">del</text:span><text:span text:style-name="T164"><text:s/></text:span><text:span text:style-name="T165">día</text:span><text:span text:style-name="T166"><text:s/></text:span><text:span text:style-name="T167">que</text:span><text:span text:style-name="T168"><text:s/></text:span><text:span text:style-name="T169">a</text:span><text:span text:style-name="T170"><text:s/></text:span><text:span text:style-name="T171">continuación</text:span><text:span text:style-name="T172"><text:s/></text:span><text:span text:style-name="T173">figura</text:span><text:span text:style-name="T174"><text:s/></text:span><text:span text:style-name="T175">y</text:span><text:span text:style-name="T176"><text:s/></text:span><text:span text:style-name="T177">que</text:span><text:span text:style-name="T178"><text:s/></text:span><text:span text:style-name="T179">motivan</text:span><text:span text:style-name="T180"><text:s/></text:span><text:span text:style-name="T181">la</text:span><text:span text:style-name="T182"><text:s/></text:span><text:span text:style-name="T183">convocatoria</text:span><text:span text:style-name="T184"><text:s/></text:span><text:span text:style-name="T185">de</text:span><text:span text:style-name="T186"><text:s/></text:span><text:span text:style-name="T187">esta</text:span><text:span text:style-name="T188"><text:s/></text:span><text:span text:style-name="T189">sesión:</text:span></text:p>
      <text:h text:style-name="P190" text:outline-level="1"><text:span text:style-name="T191">ORDEN</text:span><text:span text:style-name="T192"><text:s/></text:span><text:span text:style-name="T193">DEL</text:span><text:span text:style-name="T194"><text:s/></text:span><text:span text:style-name="T195">DÍA</text:span></text:h>
      <text:p text:style-name="P196"/>
      <text:p text:style-name="P197"><text:span text:style-name="T198">1.-</text:span><text:span text:style-name="T199"><text:s/></text:span><text:span text:style-name="T200">APROBACIÓN,</text:span><text:span text:style-name="T201"><text:s/></text:span><text:span text:style-name="T202">SI</text:span><text:span text:style-name="T203"><text:s/></text:span><text:span text:style-name="T204">PROCEDE,</text:span><text:span text:style-name="T205"><text:s/></text:span><text:span text:style-name="T206">DEL</text:span><text:span text:style-name="T207"><text:s/></text:span><text:span text:style-name="T208">BORRADOR</text:span><text:span text:style-name="T209"><text:s/></text:span><text:span text:style-name="T210">DEL</text:span><text:span text:style-name="T211"><text:s/></text:span><text:span text:style-name="T212">ACTA</text:span><text:span text:style-name="T213"><text:s/>DE</text:span><text:span text:style-name="T214"><text:s/></text:span><text:span text:style-name="T215">LA<text:s/></text:span><text:span text:style-name="T216">SESIÓN</text:span><text:span text:style-name="T217"><text:s/></text:span><text:span text:style-name="T218">DE</text:span><text:span text:style-name="T219"><text:s/></text:span><text:span text:style-name="T220">FECHA</text:span></text:p>
      <text:p text:style-name="P221"><text:span text:style-name="T222">28.06.2024</text:span><text:span text:style-name="T223"><text:s/></text:span><text:span text:style-name="T224">(ORDINARIA),</text:span><text:span text:style-name="T225"><text:s/></text:span><text:span text:style-name="T226">EXPEDIENTE:</text:span><text:span text:style-name="T227"><text:s/></text:span><text:span text:style-name="T228">17656/2024.</text:span></text:p>
      <text:p text:style-name="P229"><text:span text:style-name="T230">2.-</text:span><text:span text:style-name="T231"><text:s/></text:span><text:span text:style-name="T232">PLAN</text:span><text:span text:style-name="T233"><text:s/></text:span><text:span text:style-name="T234">ESTRATÉGICO</text:span><text:span text:style-name="T235"><text:s/></text:span><text:span text:style-name="T236">DE</text:span><text:span text:style-name="T237"><text:s/></text:span><text:span text:style-name="T238">SUBVENCIONES</text:span><text:span text:style-name="T239"><text:s/></text:span><text:span text:style-name="T240">DE</text:span><text:span text:style-name="T241"><text:s/></text:span><text:span text:style-name="T242">PROMOCIÓN</text:span><text:span text:style-name="T243"><text:s/></text:span><text:span text:style-name="T244">ECONÓMICA</text:span><text:span text:style-name="T245"><text:s/></text:span><text:span text:style-name="T246">Y</text:span><text:span text:style-name="T247"><text:s/></text:span><text:span text:style-name="T248">FOMENTO</text:span><text:span text:style-name="T249"><text:s/></text:span><text:span text:style-name="T250">DEL</text:span><text:span text:style-name="T251"><text:s/></text:span><text:span text:style-name="T252">EMPLEO</text:span><text:span text:style-name="T253"><text:s/></text:span><text:span text:style-name="T254">2024-2026.</text:span><text:span text:style-name="T255"><text:s/></text:span><text:span text:style-name="T256">REF.:</text:span><text:span text:style-name="T257"><text:s/></text:span><text:span text:style-name="T258">2024/15821.</text:span><text:span text:style-name="T259"><text:s/></text:span><text:span text:style-name="T260">ACUERDOS</text:span><text:span text:style-name="T261"><text:s/></text:span><text:span text:style-name="T262">QUE</text:span><text:span text:style-name="T263"><text:s/></text:span><text:span text:style-name="T264">PROCEDAN.</text:span></text:p>
      <text:p text:style-name="P265"/>
      <text:p text:style-name="P266"><text:span text:style-name="T267">3.-</text:span><text:span text:style-name="T268"><text:s/></text:span><text:span text:style-name="T269">DACION<text:s/></text:span><text:span text:style-name="T270">DE</text:span><text:span text:style-name="T271"><text:s/></text:span><text:span text:style-name="T272">CUENTA. INFORME</text:span><text:span text:style-name="T273"><text:s/></text:span><text:span text:style-name="T274">DE</text:span><text:span text:style-name="T275"><text:s/></text:span><text:span text:style-name="T276">FISCALIZACIÓN</text:span><text:span text:style-name="T277"><text:s/></text:span><text:span text:style-name="T278">DEL</text:span><text:span text:style-name="T279"><text:s/></text:span><text:span text:style-name="T280">GRADO</text:span><text:span text:style-name="T281"><text:s/></text:span><text:span text:style-name="T282">DE</text:span><text:span text:style-name="T283"><text:s/></text:span><text:span text:style-name="T284">CUMPLIMIENTO</text:span><text:span text:style-name="T285"><text:s/></text:span><text:span text:style-name="T286">DE</text:span><text:span text:style-name="T287"><text:s/></text:span><text:span text:style-name="T288">LAS</text:span><text:span text:style-name="T289"><text:s/></text:span><text:span text:style-name="T290">RECOMENDACIONES</text:span><text:span text:style-name="T291"><text:s/></text:span><text:span text:style-name="T292">REALIZADAS</text:span><text:span text:style-name="T293"><text:s/></text:span><text:span text:style-name="T294">POR</text:span><text:span text:style-name="T295"><text:s/></text:span><text:span text:style-name="T296">LA</text:span><text:span text:style-name="T297"><text:s/></text:span><text:span text:style-name="T298">AUDIENCIA</text:span><text:span text:style-name="T299"><text:s/></text:span><text:span text:style-name="T300">DE</text:span><text:span text:style-name="T301"><text:s/></text:span><text:span text:style-name="T302">CUENTAS</text:span><text:span text:style-name="T303"><text:s/></text:span><text:span text:style-name="T304">DE</text:span><text:span text:style-name="T305"><text:s/></text:span><text:span text:style-name="T306">CANARIAS</text:span><text:span text:style-name="T307"><text:s/></text:span><text:span text:style-name="T308">EN</text:span><text:span text:style-name="T309"><text:s/></text:span><text:span text:style-name="T310">LOS</text:span><text:span text:style-name="T311"><text:s/></text:span><text:span text:style-name="T312">EJERCICIOS</text:span><text:span text:style-name="T313"><text:s/></text:span><text:span text:style-name="T314">2018</text:span><text:span text:style-name="T315"><text:s/></text:span><text:span text:style-name="T316">Y</text:span><text:span text:style-name="T317"><text:s/></text:span><text:span text:style-name="T318">2019.</text:span><text:span text:style-name="T319"><text:s/></text:span><text:span text:style-name="T320">REF.:</text:span><text:span text:style-name="T321"><text:s/></text:span><text:span text:style-name="T322">2024/19104.</text:span><text:span text:style-name="T323"><text:s/></text:span><text:span text:style-name="T324">ACUERDOS</text:span><text:span text:style-name="T325"><text:s/></text:span><text:span text:style-name="T326">QUE</text:span><text:span text:style-name="T327"><text:s/></text:span><text:span text:style-name="T328">P</text:span><text:span text:style-name="T329">R</text:span><text:span text:style-name="T330">O</text:span><text:span text:style-name="T331">C</text:span><text:span text:style-name="T332">E</text:span><text:span text:style-name="T333">D</text:span><text:span text:style-name="T334">A</text:span><text:span text:style-name="T335">N.</text:span></text:p>
      <text:p text:style-name="P336"/>
      <text:p text:style-name="P337"><text:span text:style-name="T338">4.-</text:span><text:span text:style-name="T339"><text:s/></text:span><text:span text:style-name="T340">EXPEDIENTE</text:span><text:span text:style-name="T341"><text:s/></text:span><text:span text:style-name="T342">DE</text:span><text:span text:style-name="T343"><text:s/></text:span><text:span text:style-name="T344">MODIFICACIÓN</text:span><text:span text:style-name="T345"><text:s/></text:span><text:span text:style-name="T346">DE</text:span><text:span text:style-name="T347"><text:s/></text:span><text:span text:style-name="T348">CRÉDITOS</text:span><text:span text:style-name="T349"><text:s/></text:span><text:span text:style-name="T350">Nº</text:span><text:span text:style-name="T351"><text:s/></text:span><text:span text:style-name="T352">23/2024.</text:span><text:span text:style-name="T353"><text:s/></text:span><text:span text:style-name="T354">CRÉDITOS</text:span><text:span text:style-name="T355"><text:s/></text:span><text:span text:style-name="T356">EXTRAORDINARIOS</text:span><text:span text:style-name="T357"><text:s/></text:span><text:span text:style-name="T358">Y</text:span><text:span text:style-name="T359"><text:s/></text:span><text:span text:style-name="T360">SUPLEMENTOS</text:span><text:span text:style-name="T361"><text:s/></text:span><text:span text:style-name="T362">DE</text:span><text:span text:style-name="T363"><text:s/></text:span><text:span text:style-name="T364">CRÉDITO.</text:span><text:span text:style-name="T365"><text:s/></text:span><text:span text:style-name="T366">REF.:</text:span><text:span text:style-name="T367"><text:s/></text:span><text:span text:style-name="T368">16731/2024.</text:span><text:span text:style-name="T369"><text:s/></text:span><text:span text:style-name="T370">ACUERDOS</text:span><text:span text:style-name="T371"><text:s/></text:span><text:span text:style-name="T372">QUE</text:span><text:span text:style-name="T373"><text:s/></text:span><text:span text:style-name="T374">P</text:span><text:span text:style-name="T375">R</text:span><text:span text:style-name="T376">O</text:span><text:span text:style-name="T377">C</text:span><text:span text:style-name="T378">E</text:span><text:span text:style-name="T379">D</text:span><text:span text:style-name="T380">A</text:span><text:span text:style-name="T381">N.</text:span></text:p>
      <text:p text:style-name="P382"/>
      <text:p text:style-name="P383"><text:span text:style-name="T384">5.-</text:span><text:span text:style-name="T385"><text:s/></text:span><text:span text:style-name="T386"><text:s/></text:span><text:span text:style-name="T387">EXPEDIENTE<text:s/></text:span><text:span text:style-name="T388"><text:s/></text:span><text:span text:style-name="T389">EXTRAJUDICIAL</text:span><text:span text:style-name="T390"><text:s/></text:span><text:span text:style-name="T391"><text:s/></text:span><text:span text:style-name="T392">DE</text:span><text:span text:style-name="T393"><text:s/></text:span><text:span text:style-name="T394"><text:s/></text:span><text:span text:style-name="T395">CRÉDITOS<text:s/></text:span><text:span text:style-name="T396"><text:s/></text:span><text:span text:style-name="T397">1/2024</text:span><text:span text:style-name="T398"><text:s/></text:span><text:span text:style-name="T399"><text:s/></text:span><text:span text:style-name="T400">(BASE<text:s/></text:span><text:span text:style-name="T401"><text:s/></text:span><text:span text:style-name="T402">16ª<text:s/></text:span><text:span text:style-name="T403"><text:s/></text:span><text:span text:style-name="T404">PRESUPUESTO</text:span></text:p>
      <text:p text:style-name="P405"><text:span text:style-name="T406">2024).</text:span><text:span text:style-name="T407"><text:s/></text:span><text:span text:style-name="T408">EXP.1127-2024.</text:span><text:span text:style-name="T409"><text:s/></text:span><text:span text:style-name="T410">ACUERDOS</text:span><text:span text:style-name="T411"><text:s/></text:span><text:span text:style-name="T412">QUE</text:span><text:span text:style-name="T413"><text:s/></text:span><text:span text:style-name="T414">PROCEDAN.</text:span></text:p>
      <text:p text:style-name="P415"/>
      <text:p text:style-name="P416"><text:span text:style-name="T417">6.-</text:span><text:span text:style-name="T418"><text:s/></text:span><text:span text:style-name="T419">RATIFICACIÓN</text:span><text:span text:style-name="T420"><text:s/></text:span><text:span text:style-name="T421">DEL</text:span><text:span text:style-name="T422"><text:s/></text:span><text:span text:style-name="T423">ACUERDO</text:span><text:span text:style-name="T424"><text:s/></text:span><text:span text:style-name="T425">DEL</text:span><text:span text:style-name="T426"><text:s/></text:span><text:span text:style-name="T427">CONSEJO</text:span><text:span text:style-name="T428"><text:s/></text:span><text:span text:style-name="T429">DE</text:span><text:span text:style-name="T430"><text:s/></text:span><text:span text:style-name="T431">GOBIERNO</text:span><text:span text:style-name="T432"><text:s/></text:span><text:span text:style-name="T433">DE</text:span><text:span text:style-name="T434"><text:s/></text:span><text:span text:style-name="T435">FECHA</text:span><text:span text:style-name="T436"><text:s/></text:span><text:span text:style-name="T437">05</text:span><text:span text:style-name="T438"><text:s/></text:span><text:span text:style-name="T439">DE</text:span><text:span text:style-name="T440"><text:s/></text:span><text:span text:style-name="T441">SEPTIEMBRE</text:span><text:span text:style-name="T442"><text:s/></text:span><text:span text:style-name="T443">DE</text:span><text:span text:style-name="T444"><text:s/></text:span><text:span text:style-name="T445">2023,</text:span><text:span text:style-name="T446"><text:s/></text:span><text:span text:style-name="T447">REFERENTE</text:span><text:span text:style-name="T448"><text:s/></text:span><text:span text:style-name="T449">A</text:span><text:span text:style-name="T450"><text:s/></text:span><text:span text:style-name="T451">REQUERIMIENTO</text:span><text:span text:style-name="T452"><text:s/></text:span><text:span text:style-name="T453">PREVIO</text:span><text:span text:style-name="T454"><text:s/></text:span><text:span text:style-name="T455">AL</text:span><text:span text:style-name="T456"><text:s/></text:span><text:span text:style-name="T457">GOBIERNO</text:span><text:span text:style-name="T458"><text:s/></text:span><text:span text:style-name="T459">DE</text:span><text:span text:style-name="T460"><text:s/></text:span><text:span text:style-name="T461">CANARIAS,</text:span><text:span text:style-name="T462"><text:s/></text:span><text:span text:style-name="T463">EXP.23039-2023.</text:span><text:span text:style-name="T464"><text:s/></text:span><text:span text:style-name="T465">ACUERDOS</text:span><text:span text:style-name="T466"><text:s/></text:span><text:span text:style-name="T467">QUE</text:span><text:span text:style-name="T468"><text:s/></text:span><text:span text:style-name="T469">PROCEDAN.</text:span></text:p>
      <text:p text:style-name="P470"/>
      <text:p text:style-name="P471"><text:span text:style-name="T472">7.-</text:span><text:span text:style-name="T473"><text:s/></text:span><text:span text:style-name="T474">RATIFICACIÓN</text:span><text:span text:style-name="T475"><text:s/></text:span><text:span text:style-name="T476">DEL</text:span><text:span text:style-name="T477"><text:s/></text:span><text:span text:style-name="T478">ACUERDO</text:span><text:span text:style-name="T479"><text:s/></text:span><text:span text:style-name="T480">DEL</text:span><text:span text:style-name="T481"><text:s/></text:span><text:span text:style-name="T482">CONSEJO</text:span><text:span text:style-name="T483"><text:s/></text:span><text:span text:style-name="T484">DE</text:span><text:span text:style-name="T485"><text:s/></text:span><text:span text:style-name="T486">GOBIERNO</text:span><text:span text:style-name="T487"><text:s/></text:span><text:span text:style-name="T488">DE</text:span><text:span text:style-name="T489"><text:s/></text:span><text:span text:style-name="T490">FECHA</text:span><text:span text:style-name="T491"><text:s/></text:span><text:span text:style-name="T492">05</text:span><text:span text:style-name="T493"><text:s/></text:span><text:span text:style-name="T494">DE</text:span><text:span text:style-name="T495"><text:s/></text:span><text:span text:style-name="T496">SEPTIEMBRE</text:span><text:span text:style-name="T497"><text:s/></text:span><text:span text:style-name="T498">DE</text:span><text:span text:style-name="T499"><text:s/></text:span><text:span text:style-name="T500">2023,</text:span><text:span text:style-name="T501"><text:s/></text:span><text:span text:style-name="T502">REFERENTE</text:span><text:span text:style-name="T503"><text:s/></text:span><text:span text:style-name="T504">A</text:span><text:span text:style-name="T505"><text:s/></text:span><text:span text:style-name="T506">REQUERIMIENTO</text:span><text:span text:style-name="T507"><text:s/></text:span><text:span text:style-name="T508">PREVIO</text:span><text:span text:style-name="T509"><text:s/></text:span><text:span text:style-name="T510">AL</text:span><text:span text:style-name="T511"><text:s/></text:span><text:span text:style-name="T512">GOBIERNO</text:span><text:span text:style-name="T513"><text:s/></text:span><text:span text:style-name="T514">DE</text:span><text:span text:style-name="T515"><text:s/></text:span><text:span text:style-name="T516">CANARIAS,</text:span><text:span text:style-name="T517"><text:s/></text:span><text:span text:style-name="T518">EXP.</text:span><text:span text:style-name="T519"><text:s/></text:span><text:span text:style-name="T520">23072-2023.</text:span><text:span text:style-name="T521"><text:s/></text:span><text:span text:style-name="T522">ACUERDOS</text:span><text:span text:style-name="T523"><text:s/></text:span><text:span text:style-name="T524">QUE</text:span><text:span text:style-name="T525"><text:s/></text:span><text:span text:style-name="T526">PROCEDAN.</text:span></text:p>
      <text:p text:style-name="P527"/>
      <text:p text:style-name="P528"><text:span text:style-name="T529">8.-</text:span><text:span text:style-name="T530"><text:s/></text:span><text:span text:style-name="T531">RATIFICACIÓN</text:span><text:span text:style-name="T532"><text:s/></text:span><text:span text:style-name="T533">DEL</text:span><text:span text:style-name="T534"><text:s/></text:span><text:span text:style-name="T535">ACUERDO</text:span><text:span text:style-name="T536"><text:s/></text:span><text:span text:style-name="T537">DEL</text:span><text:span text:style-name="T538"><text:s/></text:span><text:span text:style-name="T539">CONSEJO</text:span><text:span text:style-name="T540"><text:s/></text:span><text:span text:style-name="T541">DE</text:span><text:span text:style-name="T542"><text:s/></text:span><text:span text:style-name="T543">GOBIERNO</text:span><text:span text:style-name="T544"><text:s/></text:span><text:span text:style-name="T545">DE</text:span><text:span text:style-name="T546"><text:s/></text:span><text:span text:style-name="T547">FECHA</text:span><text:span text:style-name="T548"><text:s/></text:span><text:span text:style-name="T549">05</text:span><text:span text:style-name="T550"><text:s/></text:span><text:span text:style-name="T551">DE</text:span><text:span text:style-name="T552"><text:s/></text:span><text:span text:style-name="T553">SEPTIEMBRE</text:span><text:span text:style-name="T554"><text:s/></text:span><text:span text:style-name="T555">DE</text:span><text:span text:style-name="T556"><text:s/></text:span><text:span text:style-name="T557">2023,</text:span><text:span text:style-name="T558"><text:s/></text:span><text:span text:style-name="T559">REFERENTE</text:span><text:span text:style-name="T560"><text:s/></text:span><text:span text:style-name="T561">A</text:span><text:span text:style-name="T562"><text:s/></text:span><text:span text:style-name="T563">REQUERIMIENTO</text:span><text:span text:style-name="T564"><text:s/></text:span><text:span text:style-name="T565">PREVIO</text:span><text:span text:style-name="T566"><text:s/></text:span><text:span text:style-name="T567">AL</text:span><text:span text:style-name="T568"><text:s/></text:span><text:span text:style-name="T569">GOBIERNO</text:span><text:span text:style-name="T570"><text:s/></text:span><text:span text:style-name="T571">DE</text:span><text:span text:style-name="T572"><text:s/></text:span><text:span text:style-name="T573">CANARIAS,</text:span><text:span text:style-name="T574"><text:s/></text:span><text:span text:style-name="T575">EXP.</text:span><text:span text:style-name="T576"><text:s/></text:span><text:span text:style-name="T577">23179-2023.</text:span><text:span text:style-name="T578"><text:s/></text:span><text:span text:style-name="T579">ACUERDOS</text:span><text:span text:style-name="T580"><text:s/></text:span><text:span text:style-name="T581">QUE</text:span><text:span text:style-name="T582"><text:s/></text:span><text:span text:style-name="T583">PROCEDAN.</text:span></text:p>
      <text:p text:style-name="P584"/>
      <text:p text:style-name="P585"><text:span text:style-name="T586">9.-</text:span><text:span text:style-name="T587"><text:s/></text:span><text:span text:style-name="T588">EXPEDIENTE</text:span><text:span text:style-name="T589"><text:s/></text:span><text:span text:style-name="T590">DE</text:span><text:span text:style-name="T591"><text:s/></text:span><text:span text:style-name="T592">MODIFICACIÓN</text:span><text:span text:style-name="T593"><text:s/></text:span><text:span text:style-name="T594">DE</text:span><text:span text:style-name="T595"><text:s/></text:span><text:span text:style-name="T596">CRÉDITOS</text:span><text:span text:style-name="T597"><text:s/></text:span><text:span text:style-name="T598">Nº</text:span><text:span text:style-name="T599"><text:s/></text:span><text:span text:style-name="T600">26/2024.</text:span><text:span text:style-name="T601"><text:s/></text:span><text:span text:style-name="T602">CRÉDITOS</text:span><text:span text:style-name="T603"><text:s/></text:span><text:span text:style-name="T604">EXTRAORDINARIOS</text:span><text:span text:style-name="T605"><text:s/></text:span><text:span text:style-name="T606">Y</text:span><text:span text:style-name="T607"><text:s/></text:span><text:span text:style-name="T608">SUPLEMENTOS</text:span><text:span text:style-name="T609"><text:s/></text:span><text:span text:style-name="T610">DE</text:span><text:span text:style-name="T611"><text:s/></text:span><text:span text:style-name="T612">CRÉDITOS.</text:span><text:span text:style-name="T613"><text:s/></text:span><text:span text:style-name="T614">EXP.</text:span><text:span text:style-name="T615"><text:s/></text:span><text:span text:style-name="T616">19393/2024.</text:span><text:span text:style-name="T617"><text:s/></text:span><text:span text:style-name="T618">ACUERDOS</text:span><text:span text:style-name="T619"><text:s/></text:span><text:span text:style-name="T620">QUE</text:span><text:span text:style-name="T621"><text:s/></text:span><text:span text:style-name="T622">PROCEDAN.</text:span></text:p>
      <text:p text:style-name="P623"><text:span text:style-name="T624">10.-</text:span><text:span text:style-name="T625"><text:s/></text:span><text:span text:style-name="T626">MOCIÓN</text:span><text:span text:style-name="T627"><text:s/></text:span><text:span text:style-name="T628">DEL</text:span><text:span text:style-name="T629"><text:s/></text:span><text:span text:style-name="T630">GRUPO</text:span><text:span text:style-name="T631"><text:s/></text:span><text:span text:style-name="T632">NUEVA</text:span><text:span text:style-name="T633"><text:s/></text:span><text:span text:style-name="T634">CANARIAS-FRENTE</text:span><text:span text:style-name="T635"><text:s/></text:span><text:span text:style-name="T636">AMPLIO</text:span><text:span text:style-name="T637"><text:s/></text:span><text:span text:style-name="T638">CANARISTA</text:span><text:span text:style-name="T639"><text:s/></text:span><text:span text:style-name="T640">CON</text:span><text:span text:style-name="T641"><text:s/></text:span><text:span text:style-name="T642">R.E.</text:span></text:p>
      <text:p text:style-name="P643"><text:span text:style-name="T644">35515/2024</text:span><text:span text:style-name="T645"><text:s/></text:span><text:span text:style-name="T646">DE</text:span><text:span text:style-name="T647"><text:s/></text:span><text:span text:style-name="T648">22.07.2024,</text:span><text:span text:style-name="T649"><text:s/></text:span><text:span text:style-name="T650">RELATIVA</text:span><text:span text:style-name="T651"><text:s/></text:span><text:span text:style-name="T652">A:</text:span><text:span text:style-name="T653"><text:s/></text:span><text:span text:style-name="T654">SOLICITANDO</text:span><text:span text:style-name="T655"><text:s/></text:span><text:span text:style-name="T656">QUE</text:span><text:span text:style-name="T657"><text:s/></text:span><text:span text:style-name="T658">FUERTEVENTURA</text:span><text:span text:style-name="T659"><text:s/></text:span><text:span text:style-name="T660">IMPLEMENTE</text:span><text:span text:style-name="T661"><text:s/></text:span><text:span text:style-name="T662">ACCIONES</text:span><text:span text:style-name="T663"><text:s/></text:span><text:span text:style-name="T664">E</text:span><text:span text:style-name="T665"><text:s/></text:span><text:span text:style-name="T666">INICIATIVAS</text:span><text:span text:style-name="T667"><text:s/></text:span><text:span text:style-name="T668">DE</text:span><text:span text:style-name="T669"><text:s/></text:span><text:span text:style-name="T670">RESPUESTA,</text:span><text:span text:style-name="T671"><text:s/></text:span><text:span text:style-name="T672">AFRONTAMIENTO</text:span><text:span text:style-name="T673"><text:s/></text:span><text:span text:style-name="T674">Y</text:span><text:span text:style-name="T675"><text:s/></text:span><text:span text:style-name="T676">ADAPTACIÓNCLIMÁTICA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ISLA <text:s/></text:span><text:span text:style-name="T683">ANTE</text:span><text:span text:style-name="T684"><text:s/></text:span><text:span text:style-name="T685">EPISODIOS</text:span><text:span text:style-name="T686"><text:s/></text:span><text:span text:style-name="T687">DE</text:span><text:span text:style-name="T688"><text:s/></text:span><text:span text:style-name="T689">CALOR</text:span><text:span text:style-name="T690"><text:s/></text:span><text:span text:style-name="T691">EXTREMO.</text:span><text:span text:style-name="T692"><text:s/></text:span><text:span text:style-name="T693">ACUERDOS</text:span><text:span text:style-name="T694"><text:s/></text:span><text:span text:style-name="T695">QUE</text:span><text:span text:style-name="T696"><text:s/></text:span><text:span text:style-name="T697">PROCEDAN.</text:span></text:p>
      <text:p text:style-name="P698"/>
      <text:p text:style-name="P699"><text:span text:style-name="T700">11.-</text:span><text:span text:style-name="T701"><text:s/></text:span><text:span text:style-name="T702">MOCIÓN</text:span><text:span text:style-name="T703"><text:s/></text:span><text:span text:style-name="T704">DEL</text:span><text:span text:style-name="T705"><text:s/></text:span><text:span text:style-name="T706">GRUPO</text:span><text:span text:style-name="T707"><text:s/></text:span><text:span text:style-name="T708">MIXTO,</text:span><text:span text:style-name="T709"><text:s/></text:span><text:span text:style-name="T710">CON</text:span><text:span text:style-name="T711"><text:s/></text:span><text:span text:style-name="T712">R.E.</text:span><text:span text:style-name="T713"><text:s/></text:span><text:span text:style-name="T714">35591/2024</text:span><text:span text:style-name="T715"><text:s/></text:span><text:span text:style-name="T716">DE</text:span><text:span text:style-name="T717"><text:s/></text:span><text:span text:style-name="T718">23.07.2024,</text:span><text:span text:style-name="T719"><text:s/></text:span><text:span text:style-name="T720">RELATIVA:</text:span><text:span text:style-name="T721"><text:s/></text:span><text:span text:style-name="T722">AL</text:span><text:span text:style-name="T723"><text:s/></text:span><text:span text:style-name="T724">IMPULSO</text:span><text:span text:style-name="T725"><text:s/></text:span><text:span text:style-name="T726">DEL</text:span><text:span text:style-name="T727"><text:s/></text:span><text:span text:style-name="T728">CONSORCIO</text:span><text:span text:style-name="T729"><text:s/></text:span><text:span text:style-name="T730">INSULAR</text:span><text:span text:style-name="T731"><text:s/></text:span><text:span text:style-name="T732">DE</text:span><text:span text:style-name="T733"><text:s/></text:span><text:span text:style-name="T734">VIVIENDA</text:span><text:span text:style-name="T735"><text:s/></text:span><text:span text:style-name="T736">DE</text:span><text:span text:style-name="T737"><text:s/></text:span><text:span text:style-name="T738">FUERTEVENTURA,</text:span><text:span text:style-name="T739"><text:s/></text:span><text:span text:style-name="T740">ASÍ</text:span><text:span text:style-name="T741"><text:s/></text:span><text:span text:style-name="T742">COMO</text:span><text:span text:style-name="T743"><text:s/></text:span><text:span text:style-name="T744">DE</text:span><text:span text:style-name="T745"><text:s/></text:span><text:span text:style-name="T746">UN</text:span><text:span text:style-name="T747"><text:s/></text:span><text:span text:style-name="T748">PLAN</text:span><text:span text:style-name="T749"><text:s/></text:span><text:span text:style-name="T750">DE</text:span><text:span text:style-name="T751"><text:s/></text:span><text:span text:style-name="T752">COOPERACIÓN</text:span><text:span text:style-name="T753"><text:s/></text:span><text:span text:style-name="T754">CON</text:span><text:span text:style-name="T755"><text:s/></text:span><text:span text:style-name="T756">LOS</text:span><text:span text:style-name="T757"><text:s/></text:span><text:span text:style-name="T758">AYUNTAMIENTOS</text:span><text:span text:style-name="T759"><text:s/></text:span><text:span text:style-name="T760">Y</text:span><text:span text:style-name="T761"><text:s/></text:span><text:span text:style-name="T762">EN</text:span><text:span text:style-name="T763"><text:s/></text:span><text:span text:style-name="T764">COORDINACIÓN</text:span><text:span text:style-name="T765"><text:s/></text:span><text:span text:style-name="T766">CON</text:span><text:span text:style-name="T767"><text:s/></text:span><text:span text:style-name="T768">EL</text:span><text:span text:style-name="T769"><text:s/></text:span><text:span text:style-name="T770">GOBIERNO</text:span><text:span text:style-name="T771"><text:s/></text:span><text:span text:style-name="T772">DE</text:span><text:span text:style-name="T773"><text:s/></text:span><text:span text:style-name="T774">CANARIAS,</text:span><text:span text:style-name="T775"><text:s/></text:span><text:span text:style-name="T776">EN</text:span><text:span text:style-name="T777"><text:s/></text:span><text:span text:style-name="T778">TANTO</text:span><text:span text:style-name="T779"><text:s/></text:span><text:span text:style-name="T780">ENTRA</text:span><text:span text:style-name="T781"><text:s/></text:span><text:span text:style-name="T782">EN</text:span><text:span text:style-name="T783"><text:s/></text:span><text:span text:style-name="T784">SERVICIO</text:span><text:span text:style-name="T785"><text:s/></text:span><text:span text:style-name="T786">AQUÉL,</text:span><text:span text:style-name="T787"><text:s/></text:span><text:span text:style-name="T788">QUE</text:span><text:span text:style-name="T789"><text:s/></text:span><text:span text:style-name="T790">AUMENTE</text:span><text:span text:style-name="T791"><text:s/></text:span><text:span text:style-name="T792">CON</text:span><text:span text:style-name="T793"><text:s/></text:span><text:span text:style-name="T794">AGILIDAD</text:span><text:span text:style-name="T795"><text:s/></text:span><text:span text:style-name="T796">Y</text:span><text:span text:style-name="T797"><text:s/></text:span><text:span text:style-name="T798">EFICACIA</text:span><text:span text:style-name="T799"><text:s/></text:span><text:span text:style-name="T800">EL</text:span><text:span text:style-name="T801"><text:s/></text:span><text:span text:style-name="T802">PARQUE</text:span><text:span text:style-name="T803"><text:s/></text:span><text:span text:style-name="T804">INSULAR</text:span><text:span text:style-name="T805"><text:s/></text:span><text:span text:style-name="T806">DE</text:span><text:span text:style-name="T807"><text:s/></text:span><text:span text:style-name="T808">VIVIENDAS,</text:span><text:span text:style-name="T809"><text:s/></text:span><text:span text:style-name="T810">CON</text:span><text:span text:style-name="T811"><text:s/></text:span><text:span text:style-name="T812">ESPECIAL</text:span><text:span text:style-name="T813"><text:s/></text:span><text:span text:style-name="T814">ATENCIÓN</text:span><text:span text:style-name="T815"><text:s/></text:span><text:span text:style-name="T816">A</text:span><text:span text:style-name="T817"><text:s/></text:span><text:span text:style-name="T818">LAS</text:span><text:span text:style-name="T819"><text:s/></text:span><text:span text:style-name="T820">SUJETAS</text:span><text:span text:style-name="T821"><text:s/></text:span><text:span text:style-name="T822">A</text:span><text:span text:style-name="T823"><text:s/></text:span><text:span text:style-name="T824">REGÍMENES</text:span><text:span text:style-name="T825"><text:s/></text:span><text:span text:style-name="T826">DE</text:span><text:span text:style-name="T827"><text:s/></text:span><text:span text:style-name="T828">PROTECCIÓN</text:span><text:span text:style-name="T829"><text:s/></text:span><text:span text:style-name="T830">PÚBLICA.</text:span><text:span text:style-name="T831"><text:s/></text:span><text:span text:style-name="T832">ACUERDOS</text:span><text:span text:style-name="T833"><text:s/></text:span><text:span text:style-name="T834">QUE</text:span><text:span text:style-name="T835"><text:s/></text:span><text:span text:style-name="T836">PROCEDAN.</text:span></text:p>
      <text:soft-page-break/>
      <text:h text:style-name="P837" text:outline-level="1"><draw:frame draw:z-index="251657216" draw:id="id7" draw:style-name="a7" draw:name="Text Box 4" text:anchor-type="paragraph" svg:x="0.08542in" svg:y="1.40139in" svg:width="0.26389in" svg:height="1.66806in" style:rel-width="scale" style:rel-height="scale"><draw:text-box><text:p text:style-name="P842"><text:span text:style-name="T843">1.Firmante: LLEON - LE <text:s/></text:span><text:span text:style-name="T844"><text:s/></text:span><text:span text:style-name="T845">N DE HERN<text:s/></text:span><text:span text:style-name="T846"><text:s/></text:span><text:span text:style-name="T847">NDEZ,LUC A</text:span></text:p><text:p text:style-name="P848"><text:span text:style-name="T849">Puesto: Secretaria General Acctal. del Pleno Fecha Firma: 23/07/2024 12:16:15</text:span></text:p></draw:text-box><svg:title/><svg:desc/></draw:frame><text:span text:style-name="T850">12.-</text:span><text:span text:style-name="T851"><text:s/></text:span><text:span text:style-name="T852">DAR</text:span><text:span text:style-name="T853"><text:s/></text:span><text:span text:style-name="T854">CUENTA</text:span><text:span text:style-name="T855"><text:s/></text:span>DE<text:span text:style-name="T856"><text:s/></text:span><text:span text:style-name="T857">LOS</text:span><text:span text:style-name="T858"><text:s/></text:span>DECRETOS<text:span text:style-name="T859"><text:s/></text:span>DE<text:span text:style-name="T860"><text:s/>LA</text:span><text:span text:style-name="T861"><text:s/></text:span>PRESIDENCIA<text:span text:style-name="T862"><text:s/></text:span>Y<text:span text:style-name="T863"><text:s/></text:span>DE<text:span text:style-name="T864"><text:s/></text:span><text:span text:style-name="T865">LAS</text:span><text:span text:style-name="T866"><text:s/></text:span>RESOLUCIONES<text:span text:style-name="T867"><text:s/></text:span>DE<text:span text:style-name="T868"><text:s/>SUS</text:span><text:s/>CONSEJEROS<text:span text:style-name="T869"><text:s/></text:span><text:span text:style-name="T870">DE<text:s/></text:span>ÁREA<text:span text:style-name="T871"><text:s/></text:span>DEL<text:span text:style-name="T872"><text:s/></text:span>NÚMERO 4774<text:span text:style-name="T873"><text:s/></text:span><text:span text:style-name="T874">DE</text:span><text:span text:style-name="T875"><text:s/></text:span><text:span text:style-name="T876">FECHA</text:span><text:span text:style-name="T877"><text:s/></text:span>24.06.2024<text:s/><text:span text:style-name="T878">AL</text:span><text:span text:style-name="T879"><text:s/></text:span>NÚMERO<text:span text:style-name="T880"><text:s/></text:span><text:span text:style-name="T881">5788</text:span><text:span text:style-name="T882"><text:s/></text:span>DE<text:span text:style-name="T883"><text:s/></text:span><text:span text:style-name="T884">FECHA</text:span><text:span text:style-name="T885"><text:s/></text:span>19.07.2024<text:span text:style-name="T886"><text:s/></text:span><text:span text:style-name="T887">(Expediente</text:span><text:span text:style-name="T888"><text:s/></text:span>nº:<text:span text:style-name="T889"><text:s/></text:span><text:span text:style-name="T890">2024/17436)</text:span></text:h>
      <text:p text:style-name="P891"><text:span text:style-name="T892">13.-</text:span><text:span text:style-name="T893"><text:s/></text:span><text:span text:style-name="T894">ASUNTOS</text:span><text:span text:style-name="T895"><text:s/></text:span><text:span text:style-name="T896">DE</text:span><text:span text:style-name="T897"><text:s/></text:span><text:span text:style-name="T898">LA</text:span><text:span text:style-name="T899"><text:s/></text:span><text:span text:style-name="T900">PRESIDENCIA.</text:span></text:p>
      <text:p text:style-name="P901"/>
      <text:p text:style-name="P902"><text:span text:style-name="T903">14.-</text:span><text:span text:style-name="T904"><text:s/></text:span><text:span text:style-name="T905">ASUNTOS</text:span><text:span text:style-name="T906"><text:s/></text:span><text:span text:style-name="T907">DE</text:span><text:span text:style-name="T908"><text:s/></text:span><text:span text:style-name="T909">URGENCIA.</text:span></text:p>
      <text:p text:style-name="P910"><text:span text:style-name="T911">15.-</text:span><text:span text:style-name="T912"><text:s/></text:span><text:span text:style-name="T913">RUEGOS</text:span><text:span text:style-name="T914"><text:s/></text:span><text:span text:style-name="T915">Y</text:span><text:span text:style-name="T916"><text:s/></text:span><text:span text:style-name="T917">PREGUNTAS.</text:span></text:p>
      <text:p text:style-name="P918"><text:span text:style-name="T919">Los</text:span><text:span text:style-name="T920"><text:s/></text:span><text:span text:style-name="T921">expedientes</text:span><text:span text:style-name="T922"><text:s/></text:span><text:span text:style-name="T923">y</text:span><text:span text:style-name="T924"><text:s/></text:span><text:span text:style-name="T925">documentos</text:span><text:span text:style-name="T926"><text:s/></text:span><text:span text:style-name="T927">relativos</text:span><text:span text:style-name="T928"><text:s/></text:span><text:span text:style-name="T929">a</text:span><text:span text:style-name="T930"><text:s/></text:span><text:span text:style-name="T931">los</text:span><text:span text:style-name="T932"><text:s/></text:span><text:span text:style-name="T933">asuntos</text:span><text:span text:style-name="T934"><text:s/></text:span><text:span text:style-name="T935">del</text:span><text:span text:style-name="T936"><text:s/></text:span><text:span text:style-name="T937">Orden</text:span><text:span text:style-name="T938"><text:s/></text:span><text:span text:style-name="T939">del</text:span><text:span text:style-name="T940"><text:s/></text:span><text:span text:style-name="T941">Día</text:span><text:span text:style-name="T942"><text:s/></text:span><text:span text:style-name="T943">estarán</text:span><text:span text:style-name="T944"><text:s/></text:span><text:span text:style-name="T945">a</text:span><text:span text:style-name="T946"><text:s/></text:span><text:span text:style-name="T947">disposición</text:span><text:span text:style-name="T948"><text:s/></text:span><text:span text:style-name="T949">de</text:span><text:span text:style-name="T950"><text:s/></text:span><text:span text:style-name="T951">los/as</text:span><text:span text:style-name="T952"><text:s/></text:span><text:span text:style-name="T953">Señores/as</text:span><text:span text:style-name="T954"><text:s/></text:span><text:span text:style-name="T955">Consejeros/as</text:span><text:span text:style-name="T956"><text:s/></text:span><text:span text:style-name="T957">en</text:span><text:span text:style-name="T958"><text:s/></text:span><text:span text:style-name="T959">la</text:span><text:span text:style-name="T960"><text:s/></text:span><text:span text:style-name="T961">Secretaría</text:span><text:span text:style-name="T962"><text:s/></text:span><text:span text:style-name="T963">General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Corporación</text:span><text:span text:style-name="T970"><text:s/></text:span><text:span text:style-name="T971">y</text:span><text:span text:style-name="T972"><text:s/></text:span><text:span text:style-name="T973">en</text:span><text:span text:style-name="T974"><text:s/></text:span><text:span text:style-name="T975">la</text:span><text:span text:style-name="T976"><text:s/></text:span><text:span text:style-name="T977">Sede</text:span><text:span text:style-name="T978"><text:s/></text:span><text:span text:style-name="T979">Electrónica,</text:span><text:span text:style-name="T980"><text:s/></text:span><text:span text:style-name="T981">para</text:span><text:span text:style-name="T982"><text:s/></text:span><text:span text:style-name="T983">su</text:span><text:span text:style-name="T984"><text:s/></text:span><text:span text:style-name="T985">información</text:span><text:span text:style-name="T986"><text:s/></text:span><text:span text:style-name="T987">y</text:span><text:span text:style-name="T988"><text:s/></text:span><text:span text:style-name="T989">examen.</text:span></text:p>
      <text:p text:style-name="P990"><text:span text:style-name="T991">Se</text:span><text:span text:style-name="T992"><text:s/></text:span><text:span text:style-name="T993">le</text:span><text:span text:style-name="T994"><text:s/></text:span><text:span text:style-name="T995">recuerda</text:span><text:span text:style-name="T996"><text:s/></text:span><text:span text:style-name="T997">que</text:span><text:span text:style-name="T998"><text:s/></text:span><text:span text:style-name="T999">es</text:span><text:span text:style-name="T1000"><text:s/></text:span><text:span text:style-name="T1001">obligatoria</text:span><text:span text:style-name="T1002"><text:s/></text:span><text:span text:style-name="T1003">su</text:span><text:span text:style-name="T1004"><text:s/></text:span><text:span text:style-name="T1005">asistencia</text:span><text:span text:style-name="T1006"><text:s/></text:span><text:span text:style-name="T1007">de</text:span><text:span text:style-name="T1008"><text:s/></text:span><text:span text:style-name="T1009">no</text:span><text:span text:style-name="T1010"><text:s/></text:span><text:span text:style-name="T1011">existir</text:span><text:span text:style-name="T1012"><text:s/></text:span><text:span text:style-name="T1013">causa</text:span><text:span text:style-name="T1014"><text:s/></text:span><text:span text:style-name="T1015">justificada</text:span><text:span text:style-name="T1016"><text:s/></text:span><text:span text:style-name="T1017">que</text:span><text:span text:style-name="T1018"><text:s/></text:span><text:span text:style-name="T1019">lo</text:span><text:span text:style-name="T1020"><text:s/></text:span><text:span text:style-name="T1021">impida,</text:span><text:span text:style-name="T1022"><text:s/></text:span><text:span text:style-name="T1023">que</text:span><text:span text:style-name="T1024"><text:s/></text:span><text:span text:style-name="T1025">con</text:span><text:span text:style-name="T1026"><text:s/></text:span><text:span text:style-name="T1027">la</text:span><text:span text:style-name="T1028"><text:s/></text:span><text:span text:style-name="T1029">debida</text:span><text:span text:style-name="T1030"><text:s/></text:span><text:span text:style-name="T1031">antelación</text:span><text:span text:style-name="T1032"><text:s/></text:span><text:span text:style-name="T1033">deberá</text:span><text:span text:style-name="T1034"><text:s/></text:span><text:span text:style-name="T1035">comunicar</text:span><text:span text:style-name="T1036"><text:s/></text:span><text:span text:style-name="T1037">a</text:span><text:span text:style-name="T1038"><text:s/></text:span><text:span text:style-name="T1039">la</text:span><text:span text:style-name="T1040"><text:s/></text:span><text:span text:style-name="T1041">Presidencia,</text:span><text:span text:style-name="T1042"><text:s/></text:span><text:span text:style-name="T1043">en</text:span><text:span text:style-name="T1044"><text:s/></text:span><text:span text:style-name="T1045">evitación</text:span><text:span text:style-name="T1046"><text:s/></text:span><text:span text:style-name="T1047">de</text:span><text:span text:style-name="T1048"><text:s/></text:span><text:span text:style-name="T1049">la</text:span><text:span text:style-name="T1050"><text:s/></text:span><text:span text:style-name="T1051">sanción</text:span><text:span text:style-name="T1052"><text:s/></text:span><text:span text:style-name="T1053">que,</text:span><text:span text:style-name="T1054"><text:s/></text:span><text:span text:style-name="T1055">en</text:span><text:span text:style-name="T1056"><text:s/></text:span><text:span text:style-name="T1057">otro</text:span><text:span text:style-name="T1058"><text:s/></text:span><text:span text:style-name="T1059">caso,</text:span><text:span text:style-name="T1060"><text:s/></text:span><text:span text:style-name="T1061">pudiera</text:span><text:span text:style-name="T1062"><text:s/></text:span><text:span text:style-name="T1063">incurrir</text:span><text:span text:style-name="T1064"><text:s/></text:span><text:span text:style-name="T1065">conforme</text:span><text:span text:style-name="T1066"><text:s/></text:span><text:span text:style-name="T1067">al</text:span><text:span text:style-name="T1068"><text:s/></text:span><text:span text:style-name="T1069">artículo</text:span><text:span text:style-name="T1070"><text:s/></text:span><text:span text:style-name="T1071">78.4</text:span>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Ley</text:span><text:span text:style-name="T1078"><text:s/></text:span><text:span text:style-name="T1079">7/1985</text:span><text:span text:style-name="T1080"><text:s/></text:span><text:span text:style-name="T1081">y</text:span><text:span text:style-name="T1082"><text:s/></text:span><text:span text:style-name="T1083">disposiciones</text:span><text:span text:style-name="T1084"><text:s/></text:span><text:span text:style-name="T1085">concordantes</text:span><text:span text:style-name="T1086"><text:s/></text:span><text:span text:style-name="T1087">y</text:span><text:span text:style-name="T1088"><text:s/></text:span><text:span text:style-name="T1089">del</text:span><text:span text:style-name="T1090"><text:s/></text:span><text:span text:style-name="T1091">artículo</text:span><text:span text:style-name="T1092"><text:s/></text:span><text:span text:style-name="T1093">13</text:span><text:span text:style-name="T1094"><text:s/></text:span><text:span text:style-name="T1095">del</text:span><text:span text:style-name="T1096"><text:s/></text:span><text:span text:style-name="T1097">Reglamento</text:span><text:span text:style-name="T1098"><text:s/></text:span><text:span text:style-name="T1099">Orgánico</text:span><text:span text:style-name="T1100"><text:s/></text:span><text:span text:style-name="T1101">del</text:span><text:span text:style-name="T1102"><text:s/></text:span><text:span text:style-name="T1103">Cabildo</text:span><text:span text:style-name="T1104"><text:s/></text:span><text:span text:style-name="T1105">Insular</text:span><text:span text:style-name="T1106"><text:s/></text:span><text:span text:style-name="T1107">de</text:span><text:span text:style-name="T1108"><text:s/></text:span><text:span text:style-name="T1109">Fuerteventura.</text:span><text:span text:style-name="T1110"><text:s/></text:span><text:span text:style-name="T1111">Adjunto</text:span><text:span text:style-name="T1112"><text:s/></text:span><text:span text:style-name="T1113">a</text:span><text:span text:style-name="T1114"><text:s/></text:span><text:span text:style-name="T1115">la</text:span><text:span text:style-name="T1116"><text:s/></text:span><text:span text:style-name="T1117">convocatoria</text:span><text:span text:style-name="T1118"><text:s/></text:span><text:span text:style-name="T1119">tienen</text:span><text:span text:style-name="T1120"><text:s/></text:span><text:span text:style-name="T1121">a</text:span><text:span text:style-name="T1122"><text:s/></text:span><text:span text:style-name="T1123">su</text:span><text:span text:style-name="T1124"><text:s/></text:span><text:span text:style-name="T1125">disposición</text:span><text:span text:style-name="T1126"><text:s/></text:span><text:span text:style-name="T1127">el</text:span><text:span text:style-name="T1128"><text:s/></text:span><text:span text:style-name="T1129">acceso</text:span><text:span text:style-name="T1130"><text:s/></text:span><text:span text:style-name="T1131">por</text:span><text:span text:style-name="T1132"><text:s/></text:span><text:span text:style-name="T1133">medios</text:span><text:span text:style-name="T1134"><text:s/></text:span><text:span text:style-name="T1135">electrónicos</text:span><text:span text:style-name="T1136"><text:s/></text:span><text:span text:style-name="T1137">a</text:span><text:span text:style-name="T1138"><text:s/></text:span><text:span text:style-name="T1139">toda</text:span><text:span text:style-name="T1140"><text:s/></text:span><text:span text:style-name="T1141">la</text:span><text:span text:style-name="T1142"><text:s/></text:span><text:span text:style-name="T1143">documentación</text:span><text:span text:style-name="T1144"><text:s/>correspondiente a</text:span><text:span text:style-name="T1145"><text:s/></text:span><text:span text:style-name="T1146">los</text:span><text:span text:style-name="T1147"><text:s/></text:span><text:span text:style-name="T1148">expedientes</text:span><text:span text:style-name="T1149"><text:s/></text:span><text:span text:style-name="T1150">relacionados</text:span><text:span text:style-name="T1151"><text:s/></text:span><text:span text:style-name="T1152">con</text:span><text:span text:style-name="T1153"><text:s/></text:span><text:span text:style-name="T1154">los</text:span><text:span text:style-name="T1155"><text:s/></text:span><text:span text:style-name="T1156">asuntos</text:span><text:span text:style-name="T1157"><text:s/></text:span><text:span text:style-name="T1158">que</text:span><text:span text:style-name="T1159"><text:s/>figuran</text:span><text:span text:style-name="T1160"><text:s/>en</text:span><text:span text:style-name="T1161"><text:s/></text:span><text:span text:style-name="T1162">el</text:span><text:span text:style-name="T1163"><text:s/></text:span><text:span text:style-name="T1164">Orden</text:span><text:span text:style-name="T1165"><text:s/></text:span><text:span text:style-name="T1166">del</text:span><text:span text:style-name="T1167"><text:s/></text:span><text:span text:style-name="T1168">Día</text:span><text:span text:style-name="T1169"><text:s/></text:span><text:span text:style-name="T1170">dispuesto</text:span><text:span text:style-name="T1171"><text:s/></text:span><text:span text:style-name="T1172">por</text:span><text:span text:style-name="T1173"><text:s/></text:span><text:span text:style-name="T1174">esta</text:span><text:span text:style-name="T1175"><text:s/></text:span><text:span text:style-name="T1176">Presidencia.</text:span></text:p>
      <text:p text:style-name="P1177"><text:span text:style-name="T1178">Lo</text:span><text:span text:style-name="T1179"><text:s/></text:span><text:span text:style-name="T1180">que</text:span><text:span text:style-name="T1181"><text:s/></text:span><text:span text:style-name="T1182">se</text:span><text:span text:style-name="T1183"><text:s/></text:span><text:span text:style-name="T1184">le</text:span><text:span text:style-name="T1185"><text:s/></text:span><text:span text:style-name="T1186">comunica</text:span><text:span text:style-name="T1187"><text:s/></text:span><text:span text:style-name="T1188">para</text:span><text:span text:style-name="T1189"><text:s/></text:span><text:span text:style-name="T1190">su</text:span><text:span text:style-name="T1191"><text:s/></text:span><text:span text:style-name="T1192">debido</text:span><text:span text:style-name="T1193"><text:s/></text:span><text:span text:style-name="T1194">conocimiento</text:span><text:span text:style-name="T1195"><text:s/></text:span><text:span text:style-name="T1196">y</text:span><text:span text:style-name="T1197"><text:s/></text:span><text:span text:style-name="T1198">efectos.</text:span></text:p>
      <text:p text:style-name="P1199"><text:span text:style-name="T1200">En</text:span><text:span text:style-name="T1201"><text:s/></text:span><text:span text:style-name="T1202">Puerto</text:span><text:span text:style-name="T1203"><text:s/></text:span><text:span text:style-name="T1204">del</text:span><text:span text:style-name="T1205"><text:s/></text:span><text:span text:style-name="T1206">Rosario,</text:span><text:span text:style-name="T1207"><text:s/></text:span><text:span text:style-name="T1208">a</text:span><text:span text:style-name="T1209"><text:s/></text:span><text:span text:style-name="T1210">la</text:span><text:span text:style-name="T1211"><text:s/></text:span><text:span text:style-name="T1212">fecha</text:span><text:span text:style-name="T1213"><text:s/></text:span><text:span text:style-name="T1214">de</text:span><text:span text:style-name="T1215"><text:s/></text:span><text:span text:style-name="T1216">la</text:span><text:span text:style-name="T1217"><text:s/></text:span><text:span text:style-name="T1218">firma</text:span><text:span text:style-name="T1219"><text:s/></text:span><text:span text:style-name="T1220">electrónica</text:span></text:p>
      <text:p text:style-name="P1221"/>
      <text:p text:style-name="P1222"/>
      <text:p text:style-name="P1223"><text:span text:style-name="T1224">La</text:span><text:span text:style-name="T1225"><text:s/></text:span><text:span text:style-name="T1226">Secretaria</text:span><text:span text:style-name="T1227"><text:s/></text:span><text:span text:style-name="T1228">General</text:span><text:span text:style-name="T1229"><text:s/></text:span><text:span text:style-name="T1230">Accidental</text:span><text:span text:style-name="T1231"><text:s/></text:span><text:span text:style-name="T1232">del</text:span><text:span text:style-name="T1233"><text:s/></text:span><text:span text:style-name="T1234">Pleno</text:span><text:span text:style-name="T1235"><text:s/></text:span><text:span text:style-name="T1236">Lucía</text:span><text:span text:style-name="T1237"><text:s/></text:span><text:span text:style-name="T1238">Mª.</text:span><text:span text:style-name="T1239"><text:s/></text:span><text:span text:style-name="T1240">de</text:span><text:span text:style-name="T1241"><text:s/></text:span><text:span text:style-name="T1242">León</text:span><text:span text:style-name="T1243"><text:s/></text:span><text:span text:style-name="T1244">Hernández</text:span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<text:span text:style-name="T1272">Información</text:span><text:span text:style-name="T1273"><text:s/></text:span><text:span text:style-name="T1274">sobre</text:span><text:span text:style-name="T1275"><text:s/></text:span><text:span text:style-name="T1276">protección</text:span><text:span text:style-name="T1277"><text:s/></text:span><text:span text:style-name="T1278">de</text:span><text:span text:style-name="T1279"><text:s/></text:span><text:span text:style-name="T1280">datos</text:span><text:span text:style-name="T1281"><text:s/></text:span><text:span text:style-name="T1282">personales</text:span><text:span text:style-name="T1283"><text:s/></text:span><text:span text:style-name="T1284">y</text:span><text:span text:style-name="T1285"><text:s/></text:span><text:span text:style-name="T1286">deber</text:span><text:span text:style-name="T1287"><text:s/></text:span><text:span text:style-name="T1288">de</text:span><text:span text:style-name="T1289"><text:s/></text:span><text:span text:style-name="T1290">confidencialidad</text:span></text:p>
      <text:p text:style-name="P1291"/>
      <text:p text:style-name="P1292"><text:span text:style-name="T1293">Lea</text:span><text:span text:style-name="T1294"><text:s/></text:span><text:span text:style-name="T1295">al</text:span><text:span text:style-name="T1296"><text:s/></text:span><text:span text:style-name="T1297">dorso</text:span><text:span text:style-name="T1298"><text:s/></text:span><text:span text:style-name="T1299">información</text:span><text:span text:style-name="T1300"><text:s/></text:span><text:span text:style-name="T1301">ampliada</text:span><text:span text:style-name="T1302"><text:s/></text:span><text:span text:style-name="T1303">sobre</text:span><text:span text:style-name="T1304"><text:s/></text:span><text:span text:style-name="T1305">el</text:span><text:span text:style-name="T1306"><text:s/></text:span><text:span text:style-name="T1307">tratamiento</text:span><text:span text:style-name="T1308"><text:s/></text:span><text:span text:style-name="T1309">de</text:span><text:span text:style-name="T1310"><text:s/></text:span><text:span text:style-name="T1311">los</text:span><text:span text:style-name="T1312"><text:s/></text:span><text:span text:style-name="T1313">datos</text:span><text:span text:style-name="T1314"><text:s/></text:span><text:span text:style-name="T1315">personales</text:span><text:span text:style-name="T1316"><text:s/></text:span><text:span text:style-name="T1317">respecto</text:span><text:span text:style-name="T1318"><text:s/></text:span><text:span text:style-name="T1319">a</text:span><text:span text:style-name="T1320"><text:s/></text:span><text:span text:style-name="T1321">la</text:span><text:span text:style-name="T1322"><text:s/></text:span><text:span text:style-name="T1323">grabación</text:span><text:span text:style-name="T1324"><text:s/></text:span><text:span text:style-name="T1325">y</text:span><text:span text:style-name="T1326"><text:s/></text:span><text:span text:style-name="T1327">difusión</text:span><text:span text:style-name="T1328"><text:s/></text:span><text:span text:style-name="T1329">de</text:span><text:span text:style-name="T1330"><text:s/></text:span><text:span text:style-name="T1331">los</text:span><text:span text:style-name="T1332"><text:s/></text:span><text:span text:style-name="T1333">Plenos</text:span><text:span text:style-name="T1334"><text:s/></text:span><text:span text:style-name="T1335">del</text:span><text:span text:style-name="T1336"><text:s/></text:span><text:span text:style-name="T1337">Cabildo</text:span><text:span text:style-name="T1338"><text:s/></text:span><text:span text:style-name="T1339">Insular</text:span><text:span text:style-name="T1340"><text:s/></text:span><text:span text:style-name="T1341">de</text:span><text:span text:style-name="T1342"><text:s/></text:span><text:span text:style-name="T1343">Fuerteventura</text:span><text:span text:style-name="T1344"><text:s/>y</text:span><text:span text:style-name="T1345"><text:s/></text:span><text:span text:style-name="T1346">sobre</text:span><text:span text:style-name="T1347"><text:s/></text:span><text:span text:style-name="T1348">el</text:span><text:span text:style-name="T1349"><text:s/></text:span><text:span text:style-name="T1350">deber</text:span><text:span text:style-name="T1351"><text:s/></text:span><text:span text:style-name="T1352">de</text:span><text:span text:style-name="T1353"><text:s/></text:span><text:span text:style-name="T1354">confidencialidad.</text:span></text:p>
      <text:soft-page-break/>
      <text:p text:style-name="P1355"><draw:frame draw:z-index="251658240" draw:id="id11" draw:style-name="a11" draw:name="Text Box 3" text:anchor-type="paragraph" svg:x="0.08542in" svg:y="1.40139in" svg:width="0.26389in" svg:height="1.66806in" style:rel-width="scale" style:rel-height="scale"><draw:text-box><text:p text:style-name="P1360"><text:span text:style-name="T1361">1.Firmante: LLEON - LE <text:s/></text:span><text:span text:style-name="T1362"><text:s/></text:span><text:span text:style-name="T1363">N DE HERN<text:s/></text:span><text:span text:style-name="T1364"><text:s/></text:span><text:span text:style-name="T1365">NDEZ,LUC A</text:span></text:p><text:p text:style-name="P1366"><text:span text:style-name="T1367">Puesto: Secretaria General Acctal. del Pleno Fecha Firma: 23/07/2024 12:16:15</text:span></text:p></draw:text-box><svg:title/><svg:desc/></draw:frame></text:p>
      <text:p text:style-name="P1368"/>
      <text:p text:style-name="P1369"/>
      <text:p text:style-name="P1370"/>
      <text:p text:style-name="P1371"><text:span text:style-name="T1372">INFORMACIÓN</text:span><text:span text:style-name="T1373"><text:s/></text:span><text:span text:style-name="T1374">AMPLIADA</text:span><text:span text:style-name="T1375"><text:s/></text:span><text:span text:style-name="T1376">SOBRE</text:span><text:span text:style-name="T1377"><text:s/></text:span><text:span text:style-name="T1378">EL</text:span><text:span text:style-name="T1379"><text:s/></text:span><text:span text:style-name="T1380">TRATAMIENTO</text:span><text:span text:style-name="T1381"><text:s/></text:span><text:span text:style-name="T1382">DE</text:span><text:span text:style-name="T1383"><text:s/></text:span><text:span text:style-name="T1384">DATOS</text:span><text:span text:style-name="T1385"><text:s/></text:span><text:span text:style-name="T1386">PERSONALES</text:span></text:p>
      <text:p text:style-name="P1387"/>
      <text:p text:style-name="P1388"><text:span text:style-name="T1389">En</text:span><text:span text:style-name="T1390"><text:s/></text:span><text:span text:style-name="T1391">cumplimiento</text:span><text:span text:style-name="T1392"><text:s/></text:span><text:span text:style-name="T1393">de</text:span><text:span text:style-name="T1394"><text:s/></text:span>lo<text:span text:style-name="T1395"><text:s/></text:span><text:span text:style-name="T1396">dispuesto</text:span><text:span text:style-name="T1397"><text:s/></text:span>en<text:span text:style-name="T1398"><text:s/></text:span>la<text:span text:style-name="T1399"><text:s/></text:span><text:span text:style-name="T1400">normativa</text:span><text:span text:style-name="T1401"><text:s/></text:span><text:span text:style-name="T1402">vigente</text:span><text:span text:style-name="T1403"><text:s/></text:span><text:span text:style-name="T1404">sobre</text:span><text:span text:style-name="T1405"><text:s/></text:span><text:span text:style-name="T1406">protección</text:span><text:span text:style-name="T1407"><text:s/></text:span>de<text:span text:style-name="T1408"><text:s/></text:span><text:span text:style-name="T1409">datos</text:span><text:span text:style-name="T1410"><text:s/></text:span>de<text:span text:style-name="T1411"><text:s/></text:span>carácter<text:span text:style-name="T1412"><text:s/></text:span><text:span text:style-name="T1413">personal</text:span><text:span text:style-name="T1414"><text:s/></text:span>se<text:span text:style-name="T1415"><text:s/></text:span><text:span text:style-name="T1416">informa</text:span><text:span text:style-name="T1417"><text:s/></text:span>de<text:span text:style-name="T1418"><text:s/></text:span>los<text:span text:style-name="T1419"><text:s/></text:span><text:span text:style-name="T1420">siguientes</text:span><text:span text:style-name="T1421"><text:s/></text:span><text:span text:style-name="T1422">extremos</text:span><text:span text:style-name="T1423"><text:s/></text:span>en<text:span text:style-name="T1424"><text:s/></text:span><text:span text:style-name="T1425">relación</text:span><text:span text:style-name="T1426"><text:s/></text:span><text:span text:style-name="T1427">con</text:span><text:span text:style-name="T1428"><text:s/></text:span><text:span text:style-name="T1429">el</text:span><text:span text:style-name="T1430"><text:s/></text:span><text:span text:style-name="T1431">tratamiento</text:span><text:span text:style-name="T1432"><text:s/></text:span><text:span text:style-name="T1433">de</text:span><text:span text:style-name="T1434"><text:s/></text:span><text:span text:style-name="T1435">los</text:span><text:span text:style-name="T1436"><text:s/></text:span><text:span text:style-name="T1437">datos</text:span><text:span text:style-name="T1438"><text:s/></text:span><text:span text:style-name="T1439">personales</text:span><text:span text:style-name="T1440"><text:s/></text:span>que<text:span text:style-name="T1441"><text:s/></text:span><text:span text:style-name="T1442">se</text:span><text:span text:style-name="T1443"><text:s/></text:span><text:span text:style-name="T1444">realiza</text:span><text:span text:style-name="T1445"><text:s/></text:span><text:span text:style-name="T1446">como</text:span><text:span text:style-name="T1447"><text:s/></text:span><text:span text:style-name="T1448">consecuencia</text:span><text:span text:style-name="T1449"><text:s/></text:span>de<text:span text:style-name="T1450"><text:s/></text:span>la<text:span text:style-name="T1451"><text:s/></text:span><text:span text:style-name="T1452">grabación</text:span><text:span text:style-name="T1453"><text:s/></text:span>y<text:span text:style-name="T1454"><text:s/></text:span><text:span text:style-name="T1455">difusión</text:span><text:span text:style-name="T1456"><text:s/></text:span>a<text:span text:style-name="T1457"><text:s/></text:span>la<text:span text:style-name="T1458"><text:s/></text:span><text:span text:style-name="T1459">ciudadanía</text:span><text:span text:style-name="T1460"><text:s/></text:span>de<text:span text:style-name="T1461"><text:s/></text:span><text:span text:style-name="T1462">las</text:span><text:span text:style-name="T1463"><text:s/></text:span><text:span text:style-name="T1464">sesiones</text:span><text:span text:style-name="T1465"><text:s/></text:span>de<text:span text:style-name="T1466"><text:s/></text:span><text:span text:style-name="T1467">Plenos</text:span><text:span text:style-name="T1468"><text:s/></text:span><text:span text:style-name="T1469">celebradas</text:span><text:span text:style-name="T1470"><text:s/></text:span>por<text:span text:style-name="T1471"><text:s/>el</text:span><text:span text:style-name="T1472"><text:s/></text:span><text:span text:style-name="T1473">Cabildo</text:span><text:span text:style-name="T1474"><text:s/></text:span><text:span text:style-name="T1475">Insular</text:span><text:s/>de<text:span text:style-name="T1476"><text:s/></text:span><text:span text:style-name="T1477">Fuerteventura:</text:span></text:p>
      <text:p text:style-name="P1478"/>
      <text:p text:style-name="P1479"><text:span text:style-name="T1480">Responsable del tratamiento<text:s/></text:span><text:span text:style-name="T1481">El</text:span><text:s/><text:span text:style-name="T1482">Cabildo</text:span><text:span text:style-name="T1483"><text:s/></text:span><text:span text:style-name="T1484">Insular</text:span><text:span text:style-name="T1485"><text:s/></text:span>de<text:span text:style-name="T1486"><text:s/></text:span><text:span text:style-name="T1487">Fuerteventura</text:span><text:span text:style-name="T1488"><text:s/></text:span><text:span text:style-name="T1489">N</text:span><text:span text:style-name="T1490">IF:</text:span><text:span text:style-name="T1491"><text:s/></text:span><text:span text:style-name="T1492">P</text:span><text:span text:style-name="T1493">3500003C</text:span><text:span text:style-name="T1494">.</text:span><text:span text:style-name="T1495"><text:s/>Calle</text:span><text:span text:style-name="T1496"><text:s/></text:span>Primero<text:span text:style-name="T1497"><text:s/></text:span>de<text:span text:style-name="T1498"><text:s/></text:span><text:span text:style-name="T1499">Mayo,<text:s/></text:span>39.<text:s/><text:span text:style-name="T1500">35600</text:span><text:span text:style-name="T1501"><text:s/></text:span><text:span text:style-name="T1502">Puerto</text:span><text:span text:style-name="T1503"><text:s/></text:span>del<text:span text:style-name="T1504"><text:s/></text:span><text:span text:style-name="T1505">Rosario.<text:s/></text:span><text:span text:style-name="T1506">Dirección</text:span><text:span text:style-name="T1507"><text:s/></text:span><text:span text:style-name="T1508">elec</text:span><text:span text:style-name="T1509">t</text:span><text:span text:style-name="T1510">rónica</text:span><text:span text:style-name="T1511">:</text:span><text:span text:style-name="T1512"><text:s/></text:span><text:a xlink:href="mailto:presidencia@cabildofuer.es" office:target-frame-name="_top" xlink:show="replace"><text:span text:style-name="T1513">presidencia@cabildo</text:span><text:span text:style-name="T1514">f</text:span><text:span text:style-name="T1515">uer</text:span><text:span text:style-name="T1516">.</text:span><text:span text:style-name="T1517">es</text:span></text:a></text:p>
      <text:p text:style-name="P1518"/>
      <text:p text:style-name="P1519"><text:span text:style-name="T1520">Delegada<text:s/></text:span><text:span text:style-name="T1521">de</text:span><text:span text:style-name="T1522"><text:s/></text:span><text:span text:style-name="T1523">Protección<text:s/></text:span><text:span text:style-name="T1524">de</text:span><text:span text:style-name="T1525"><text:s/></text:span><text:span text:style-name="T1526">Datos:</text:span><text:span text:style-name="T1527"><text:s/></text:span><text:span text:style-name="T1528">Correo electrónico de</text:span><text:span text:style-name="T1529"><text:s/></text:span><text:span text:style-name="T1530">contacto:</text:span><text:span text:style-name="T1531"><text:s/></text:span><text:a xlink:href="mailto:dpd@cabildofuer.es" office:target-frame-name="_top" xlink:show="replace"><text:span text:style-name="T1532">dpd@cabildofuer.es</text:span></text:a></text:p>
      <text:p text:style-name="P1533"/>
      <text:p text:style-name="P1534"><text:span text:style-name="T1535">Base</text:span><text:span text:style-name="T1536"><text:s/></text:span><text:span text:style-name="T1537">jurídica:</text:span><text:span text:style-name="T1538"><text:s/></text:span>La<text:span text:style-name="T1539"><text:s/></text:span><text:span text:style-name="T1540">licitud</text:span><text:span text:style-name="T1541"><text:s/></text:span><text:span text:style-name="T1542">del</text:span><text:span text:style-name="T1543"><text:s/></text:span><text:span text:style-name="T1544">tratamiento</text:span><text:span text:style-name="T1545"><text:s/></text:span><text:span text:style-name="T1546">está</text:span><text:span text:style-name="T1547"><text:s/></text:span><text:span text:style-name="T1548">basada</text:span><text:span text:style-name="T1549"><text:s/></text:span>en<text:span text:style-name="T1550"><text:s/></text:span>el<text:span text:style-name="T1551"><text:s/></text:span>art.<text:span text:style-name="T1552"><text:s/></text:span>6.1<text:span text:style-name="T1553"><text:s/></text:span>c)<text:span text:style-name="T1554"><text:s/></text:span>del<text:span text:style-name="T1555"><text:s/></text:span><text:span text:style-name="T1556">RGPD</text:span><text:span text:style-name="T1557"><text:s/></text:span>el<text:span text:style-name="T1558"><text:s/></text:span><text:span text:style-name="T1559">tratamiento</text:span><text:span text:style-name="T1560"><text:s/></text:span><text:span text:style-name="T1561">es</text:span><text:span text:style-name="T1562"><text:s/></text:span><text:span text:style-name="T1563">necesario</text:span><text:s/><text:span text:style-name="T1564">para</text:span><text:span text:style-name="T1565"><text:s/></text:span>el<text:span text:style-name="T1566"><text:s/></text:span><text:span text:style-name="T1567">cumplimiento</text:span><text:span text:style-name="T1568"><text:s/></text:span>de<text:s/><text:span text:style-name="T1569">una</text:span><text:span text:style-name="T1570"><text:s/></text:span><text:span text:style-name="T1571">obligación</text:span><text:span text:style-name="T1572"><text:s/></text:span><text:span text:style-name="T1573">legal</text:span><text:span text:style-name="T1574"><text:s/></text:span><text:span text:style-name="T1575">aplicable</text:span><text:s/><text:span text:style-name="T1576">al</text:span><text:span text:style-name="T1577"><text:s/></text:span><text:span text:style-name="T1578">responsable</text:span><text:span text:style-name="T1579"><text:s/></text:span><text:span text:style-name="T1580">del</text:span><text:span text:style-name="T1581"><text:s/></text:span><text:span text:style-name="T1582">tratamiento</text:span><text:span text:style-name="T1583"><text:s/></text:span>y<text:span text:style-name="T1584"><text:s/></text:span>en<text:span text:style-name="T1585"><text:s/></text:span>el<text:span text:style-name="T1586"><text:s/></text:span>art.</text:p>
      <text:p text:style-name="P1587">6.1<text:span text:style-name="T1588"><text:s/></text:span>e)<text:span text:style-name="T1589"><text:s/></text:span><text:span text:style-name="T1590">del</text:span><text:span text:style-name="T1591"><text:s/></text:span><text:span text:style-name="T1592">RGPD</text:span><text:span text:style-name="T1593"><text:s/></text:span>el<text:span text:style-name="T1594"><text:s/></text:span><text:span text:style-name="T1595">tratamiento</text:span><text:span text:style-name="T1596"><text:s/></text:span>es<text:span text:style-name="T1597"><text:s/></text:span><text:span text:style-name="T1598">necesario</text:span><text:span text:style-name="T1599"><text:s/></text:span><text:span text:style-name="T1600">para</text:span><text:span text:style-name="T1601"><text:s/></text:span>el<text:span text:style-name="T1602"><text:s/></text:span><text:span text:style-name="T1603">cumplimiento</text:span><text:span text:style-name="T1604"><text:s/></text:span>de<text:span text:style-name="T1605"><text:s/></text:span><text:span text:style-name="T1606">una</text:span><text:span text:style-name="T1607"><text:s/></text:span><text:span text:style-name="T1608">misión</text:span><text:span text:style-name="T1609"><text:s/></text:span><text:span text:style-name="T1610">realizada</text:span><text:span text:style-name="T1611"><text:s/></text:span>en<text:span text:style-name="T1612"><text:s/></text:span><text:span text:style-name="T1613">interés</text:span><text:span text:style-name="T1614"><text:s/></text:span><text:span text:style-name="T1615">público</text:span><text:span text:style-name="T1616"><text:s/></text:span>o<text:span text:style-name="T1617"><text:s/></text:span><text:span text:style-name="T1618">en</text:span><text:span text:style-name="T1619"><text:s/></text:span>el<text:span text:style-name="T1620"><text:s/></text:span><text:span text:style-name="T1621">ejercicio</text:span><text:span text:style-name="T1622"><text:s/></text:span>de<text:span text:style-name="T1623"><text:s/></text:span><text:span text:style-name="T1624">poderes</text:span><text:span text:style-name="T1625"><text:s/></text:span><text:span text:style-name="T1626">públicos</text:span><text:span text:style-name="T1627"><text:s/></text:span><text:span text:style-name="T1628">conferidos</text:span><text:span text:style-name="T1629"><text:s/></text:span>por<text:span text:style-name="T1630"><text:s/></text:span>ley<text:span text:style-name="T1631"><text:s/></text:span><text:span text:style-name="T1632">al</text:span><text:span text:style-name="T1633"><text:s/></text:span><text:span text:style-name="T1634">Responsable</text:span><text:span text:style-name="T1635"><text:s/></text:span>del<text:span text:style-name="T1636"><text:s/></text:span><text:span text:style-name="T1637">Tratamiento,</text:span><text:span text:style-name="T1638"><text:s/></text:span><text:span text:style-name="T1639">de</text:span><text:span text:style-name="T1640"><text:s/></text:span><text:span text:style-name="T1641">acuerdo,</text:span><text:span text:style-name="T1642"><text:s/></text:span>entre<text:span text:style-name="T1643"><text:s/></text:span><text:span text:style-name="T1644">otras,</text:span><text:span text:style-name="T1645"><text:s/></text:span><text:span text:style-name="T1646">con:</text:span><text:span text:style-name="T1647"><text:s/></text:span><text:span text:style-name="T1648">la</text:span><text:span text:style-name="T1649"><text:s/></text:span>Ley<text:span text:style-name="T1650"><text:s/></text:span><text:span text:style-name="T1651">7/1985,</text:span><text:span text:style-name="T1652"><text:s/></text:span>de<text:span text:style-name="T1653"><text:s/></text:span>2<text:span text:style-name="T1654"><text:s/></text:span><text:span text:style-name="T1655">de</text:span><text:span text:style-name="T1656"><text:s/></text:span><text:span text:style-name="T1657">abril,</text:span><text:span text:style-name="T1658"><text:s/></text:span><text:span text:style-name="T1659">Reguladora</text:span><text:span text:style-name="T1660"><text:s/></text:span>de<text:span text:style-name="T1661"><text:s/></text:span>las<text:span text:style-name="T1662"><text:s/></text:span><text:span text:style-name="T1663">Bases</text:span><text:span text:style-name="T1664"><text:s/></text:span>del<text:span text:style-name="T1665"><text:s/></text:span><text:span text:style-name="T1666">Régimen</text:span><text:span text:style-name="T1667"><text:s/></text:span><text:span text:style-name="T1668">Local,</text:span><text:span text:style-name="T1669"><text:s/></text:span>la<text:span text:style-name="T1670"><text:s/></text:span>Ley<text:span text:style-name="T1671"><text:s/></text:span><text:span text:style-name="T1672">40/2015,</text:span><text:s/><text:span text:style-name="T1673">de</text:span><text:s/>1<text:span text:style-name="T1674"><text:s/></text:span>de<text:span text:style-name="T1675"><text:s/></text:span><text:span text:style-name="T1676">octubre</text:span><text:span text:style-name="T1677"><text:s/></text:span>de<text:span text:style-name="T1678"><text:s/></text:span><text:span text:style-name="T1679">Régimen</text:span><text:span text:style-name="T1680"><text:s/></text:span><text:span text:style-name="T1681">Jurídico</text:span><text:s/><text:span text:style-name="T1682">del</text:span><text:span text:style-name="T1683"><text:s/></text:span><text:span text:style-name="T1684">Sector</text:span><text:s/><text:span text:style-name="T1685">Público</text:span><text:s/>y<text:span text:style-name="T1686"><text:s/></text:span>la<text:span text:style-name="T1687"><text:s/></text:span><text:span text:style-name="T1688">Ley</text:span><text:span text:style-name="T1689"><text:s/></text:span><text:span text:style-name="T1690">19/2013,</text:span><text:s/><text:span text:style-name="T1691">de</text:span><text:span text:style-name="T1692"><text:s/></text:span>9 de<text:span text:style-name="T1693"><text:s/></text:span><text:span text:style-name="T1694">diciembre,</text:span><text:span text:style-name="T1695"><text:s/></text:span>de<text:span text:style-name="T1696"><text:s/></text:span><text:span text:style-name="T1697">transparencia,</text:span><text:span text:style-name="T1698"><text:s/></text:span><text:span text:style-name="T1699">acceso</text:span><text:span text:style-name="T1700"><text:s/></text:span>a<text:span text:style-name="T1701"><text:s/></text:span>la<text:span text:style-name="T1702"><text:s/></text:span><text:span text:style-name="T1703">información</text:span><text:span text:style-name="T1704"><text:s/></text:span><text:span text:style-name="T1705">pública</text:span><text:span text:style-name="T1706"><text:s/></text:span>y<text:span text:style-name="T1707"><text:s/></text:span>buen<text:span text:style-name="T1708"><text:s/></text:span><text:span text:style-name="T1709">gobierno,</text:span><text:span text:style-name="T1710"><text:s/></text:span>el<text:span text:style-name="T1711"><text:s/></text:span><text:span text:style-name="T1712">Reglamento</text:span><text:span text:style-name="T1713"><text:s/></text:span><text:span text:style-name="T1714">Orgánico</text:span><text:span text:style-name="T1715"><text:s/></text:span><text:span text:style-name="T1716">del</text:span><text:span text:style-name="T1717"><text:s/></text:span><text:span text:style-name="T1718">Cabildo</text:span><text:span text:style-name="T1719"><text:s/></text:span>de<text:span text:style-name="T1720"><text:s/></text:span><text:span text:style-name="T1721">Fuerteventura.</text:span><text:span text:style-name="T1722"><text:s/></text:span><text:span text:style-name="T1723">Respecto</text:span><text:span text:style-name="T1724"><text:s/></text:span>a<text:span text:style-name="T1725"><text:s/></text:span>los<text:span text:style-name="T1726"><text:s/></text:span><text:span text:style-name="T1727">datos</text:span><text:span text:style-name="T1728"><text:s/></text:span><text:span text:style-name="T1729">ideología</text:span><text:span text:style-name="T1730"><text:s/></text:span>u<text:span text:style-name="T1731"><text:s/></text:span><text:span text:style-name="T1732">opiniones</text:span><text:span text:style-name="T1733"><text:s/></text:span><text:span text:style-name="T1734">políticas</text:span><text:span text:style-name="T1735"><text:s/></text:span>se<text:span text:style-name="T1736"><text:s/></text:span><text:span text:style-name="T1737">encuentra</text:span><text:span text:style-name="T1738"><text:s/></text:span><text:span text:style-name="T1739">legitimado</text:span><text:span text:style-name="T1740"><text:s/></text:span>en<text:span text:style-name="T1741"><text:s/></text:span>el<text:span text:style-name="T1742"><text:s/></text:span>art.</text:p>
      <text:p text:style-name="P1743">9.2<text:span text:style-name="T1744"><text:s/></text:span>e)<text:span text:style-name="T1745"><text:s/></text:span><text:span text:style-name="T1746">RGPD</text:span><text:span text:style-name="T1747"><text:s/></text:span>el<text:span text:style-name="T1748"><text:s/></text:span><text:span text:style-name="T1749">tratamiento</text:span><text:span text:style-name="T1750"><text:s/></text:span><text:span text:style-name="T1751">se</text:span><text:span text:style-name="T1752"><text:s/></text:span><text:span text:style-name="T1753">refiere</text:span><text:span text:style-name="T1754"><text:s/></text:span>a<text:span text:style-name="T1755"><text:s/></text:span><text:span text:style-name="T1756">datos</text:span><text:span text:style-name="T1757"><text:s/></text:span><text:span text:style-name="T1758">personales</text:span><text:span text:style-name="T1759"><text:s/></text:span>que<text:span text:style-name="T1760"><text:s/></text:span>el<text:span text:style-name="T1761"><text:s/></text:span><text:span text:style-name="T1762">interesado</text:span><text:span text:style-name="T1763"><text:s/></text:span>ha<text:span text:style-name="T1764"><text:s/></text:span><text:span text:style-name="T1765">hecho</text:span><text:span text:style-name="T1766"><text:s/></text:span><text:span text:style-name="T1767">manifiestamente</text:span><text:span text:style-name="T1768"><text:s/></text:span><text:span text:style-name="T1769">públicos.</text:span></text:p>
      <text:p text:style-name="P1770"/>
      <text:p text:style-name="P1771"><text:span text:style-name="T1772">Finalidad</text:span><text:span text:style-name="T1773"><text:s/></text:span><text:span text:style-name="T1774">del</text:span><text:span text:style-name="T1775"><text:s/></text:span><text:span text:style-name="T1776">tratamiento:</text:span><text:span text:style-name="T1777"><text:s/></text:span><text:span text:style-name="T1778">Garantizar</text:span><text:span text:style-name="T1779"><text:s/></text:span><text:span text:style-name="T1780">el</text:span><text:span text:style-name="T1781"><text:s/></text:span><text:span text:style-name="T1782">acceso</text:span><text:span text:style-name="T1783"><text:s/></text:span>a<text:span text:style-name="T1784"><text:s/></text:span>la<text:span text:style-name="T1785"><text:s/></text:span><text:span text:style-name="T1786">ciudadanía</text:span><text:span text:style-name="T1787"><text:s/></text:span>a<text:span text:style-name="T1788"><text:s/></text:span><text:span text:style-name="T1789">las</text:span><text:span text:style-name="T1790"><text:s/></text:span><text:span text:style-name="T1791">sesiones</text:span><text:span text:style-name="T1792"><text:s/></text:span>de<text:span text:style-name="T1793"><text:s/></text:span><text:span text:style-name="T1794">Pleno</text:span><text:span text:style-name="T1795"><text:s/></text:span><text:span text:style-name="T1796">mediante</text:span><text:span text:style-name="T1797"><text:s/></text:span><text:span text:style-name="T1798">grabación</text:span><text:s/>y<text:span text:style-name="T1799"><text:s/>retransmisión</text:span><text:span text:style-name="T1800"><text:s/></text:span><text:span text:style-name="T1801">en</text:span><text:s/><text:span text:style-name="T1802">directo</text:span><text:span text:style-name="T1803"><text:s/></text:span>y<text:span text:style-name="T1804"><text:s/></text:span>en<text:span text:style-name="T1805"><text:s/></text:span><text:span text:style-name="T1806">diferido,<text:s/></text:span>a<text:span text:style-name="T1807"><text:s/></text:span><text:span text:style-name="T1808">través</text:span><text:span text:style-name="T1809"><text:s/></text:span>del<text:span text:style-name="T1810"><text:s/></text:span><text:span text:style-name="T1811">portal</text:span><text:s/><text:span text:style-name="T1812">web</text:span><text:span text:style-name="T1813"><text:s/></text:span>del<text:s/><text:span text:style-name="T1814">Cabildo</text:span><text:span text:style-name="T1815"><text:s/></text:span>así<text:span text:style-name="T1816"><text:s/></text:span>como,<text:span text:style-name="T1817"><text:s/></text:span><text:span text:style-name="T1818">mantener</text:span><text:span text:style-name="T1819"><text:s/></text:span>un<text:s/><text:span text:style-name="T1820">archivo</text:span><text:span text:style-name="T1821"><text:s/></text:span><text:span text:style-name="T1822">histórico</text:span><text:span text:style-name="T1823"><text:s/></text:span><text:span text:style-name="T1824">del</text:span><text:s/><text:span text:style-name="T1825">desarrollo</text:span><text:span text:style-name="T1826"><text:s/></text:span>de<text:span text:style-name="T1827"><text:s/></text:span><text:span text:style-name="T1828">las sesiones</text:span><text:span text:style-name="T1829"><text:s/></text:span>de<text:span text:style-name="T1830"><text:s/></text:span><text:span text:style-name="T1831">Pleno.</text:span></text:p>
      <text:p text:style-name="P1832"/>
      <text:p text:style-name="P1833"><text:span text:style-name="T1834">Categorías</text:span><text:span text:style-name="T1835"><text:s/></text:span><text:span text:style-name="T1836">de</text:span><text:span text:style-name="T1837"><text:s/></text:span><text:span text:style-name="T1838">datos:</text:span><text:span text:style-name="T1839"><text:s/></text:span><text:span text:style-name="T1840">Datos</text:span><text:span text:style-name="T1841"><text:s/></text:span>de<text:span text:style-name="T1842"><text:s/></text:span>carácter<text:span text:style-name="T1843"><text:s/></text:span><text:span text:style-name="T1844">identificativo:</text:span><text:span text:style-name="T1845"><text:s/></text:span><text:span text:style-name="T1846">Nombre,</text:span><text:span text:style-name="T1847"><text:s/></text:span><text:span text:style-name="T1848">apellidos,</text:span><text:span text:style-name="T1849"><text:s/></text:span><text:span text:style-name="T1850">imagen,</text:span><text:span text:style-name="T1851"><text:s/></text:span><text:span text:style-name="T1852">voz.</text:span><text:span text:style-name="T1853"><text:s/></text:span><text:span text:style-name="T1854">Otros</text:span><text:span text:style-name="T1855"><text:s/></text:span>datos<text:span text:style-name="T1856"><text:s/></text:span><text:span text:style-name="T1857">personales:</text:span><text:s/><text:span text:style-name="T1858">datos</text:span><text:span text:style-name="T1859"><text:s/></text:span><text:span text:style-name="T1860">derivados</text:span><text:span text:style-name="T1861"><text:s/></text:span>de<text:span text:style-name="T1862"><text:s/></text:span><text:span text:style-name="T1863">las</text:span><text:span text:style-name="T1864"><text:s/></text:span><text:span text:style-name="T1865">intervenciones</text:span><text:span text:style-name="T1866"><text:s/></text:span>y<text:span text:style-name="T1867"><text:s/></text:span>de la<text:span text:style-name="T1868"><text:s/></text:span><text:span text:style-name="T1869">asistencia.</text:span><text:span text:style-name="T1870"><text:s/></text:span><text:span text:style-name="T1871">Categoría</text:span><text:span text:style-name="T1872"><text:s/></text:span><text:span text:style-name="T1873">especial</text:span><text:span text:style-name="T1874"><text:s/></text:span><text:span text:style-name="T1875">de</text:span><text:s/><text:span text:style-name="T1876"><text:s/></text:span><text:span text:style-name="T1877">datos:</text:span><text:span text:style-name="T1878"><text:s/></text:span><text:span text:style-name="T1879">ideología</text:span><text:s/>u<text:s/><text:span text:style-name="T1880">opiniones</text:span><text:span text:style-name="T1881"><text:s/></text:span><text:span text:style-name="T1882">políticas</text:span><text:span text:style-name="T1883"><text:s/></text:span>de<text:span text:style-name="T1884"><text:s/></text:span><text:span text:style-name="T1885">los</text:span><text:span text:style-name="T1886"><text:s/></text:span><text:span text:style-name="T1887">intervinientes.</text:span></text:p>
      <text:p text:style-name="P1888"/>
      <text:p text:style-name="P1889"><text:span text:style-name="T1890">Destinatarios:</text:span><text:span text:style-name="T1891"><text:s/></text:span>Los<text:span text:style-name="T1892"><text:s/></text:span><text:span text:style-name="T1893">datos</text:span><text:span text:style-name="T1894"><text:s/></text:span><text:span text:style-name="T1895">podrán</text:span><text:span text:style-name="T1896"><text:s/></text:span><text:span text:style-name="T1897">ser</text:span><text:span text:style-name="T1898"><text:s/></text:span><text:span text:style-name="T1899">comunicados</text:span><text:span text:style-name="T1900"><text:s/></text:span>a<text:span text:style-name="T1901"><text:s/></text:span><text:span text:style-name="T1902">otras</text:span><text:span text:style-name="T1903"><text:s/></text:span><text:span text:style-name="T1904">Administraciones</text:span><text:span text:style-name="T1905"><text:s/></text:span><text:span text:style-name="T1906">Publicas</text:span><text:span text:style-name="T1907"><text:s/></text:span><text:span text:style-name="T1908">competente</text:span><text:span text:style-name="T1909"><text:s/></text:span><text:span text:style-name="T1910">por</text:span><text:span text:style-name="T1911"><text:s/></text:span><text:span text:style-name="T1912">razón</text:span><text:span text:style-name="T1913"><text:s/></text:span>de<text:span text:style-name="T1914"><text:s/></text:span>la<text:span text:style-name="T1915"><text:s/></text:span><text:span text:style-name="T1916">materia</text:span><text:span text:style-name="T1917"><text:s/></text:span><text:span text:style-name="T1918">incluido</text:span><text:span text:style-name="T1919"><text:s/></text:span>el<text:span text:style-name="T1920"><text:s/></text:span><text:span text:style-name="T1921">Comisionado</text:span><text:span text:style-name="T1922"><text:s/></text:span><text:span text:style-name="T1923">de</text:span><text:span text:style-name="T1924"><text:s/></text:span><text:span text:style-name="T1925">Transparencia</text:span><text:span text:style-name="T1926"><text:s/></text:span>y<text:span text:style-name="T1927"><text:s/></text:span>Acceso<text:span text:style-name="T1928"><text:s/></text:span>a<text:span text:style-name="T1929"><text:s/></text:span><text:span text:style-name="T1930">la</text:span><text:span text:style-name="T1931"><text:s/></text:span><text:span text:style-name="T1932">Información</text:span><text:span text:style-name="T1933"><text:s/></text:span><text:span text:style-name="T1934">Pública</text:span><text:span text:style-name="T1935"><text:s/></text:span><text:span text:style-name="T1936">de</text:span><text:span text:style-name="T1937"><text:s/></text:span><text:span text:style-name="T1938">Canarias,</text:span><text:span text:style-name="T1939"><text:s/></text:span>y<text:span text:style-name="T1940"><text:s/></text:span><text:span text:style-name="T1941">Juzgados</text:span><text:span text:style-name="T1942"><text:s/></text:span>y<text:span text:style-name="T1943"><text:s/></text:span><text:span text:style-name="T1944">Tribunales</text:span><text:s/>y<text:span text:style-name="T1945"><text:s/></text:span><text:span text:style-name="T1946">Fuerzas</text:span><text:span text:style-name="T1947"><text:s/></text:span>y<text:span text:style-name="T1948"><text:s/></text:span><text:span text:style-name="T1949">Cuerpos</text:span><text:s/>de<text:span text:style-name="T1950"><text:s/></text:span><text:span text:style-name="T1951">seguridad</text:span><text:span text:style-name="T1952"><text:s/></text:span>y<text:span text:style-name="T1953"><text:s/></text:span>en<text:s/><text:span text:style-name="T1954">los</text:span><text:span text:style-name="T1955"><text:s/></text:span><text:span text:style-name="T1956">demás</text:span><text:span text:style-name="T1957"><text:s/></text:span><text:span text:style-name="T1958">supuestos</text:span><text:span text:style-name="T1959"><text:s/></text:span><text:span text:style-name="T1960">previstos</text:span><text:span text:style-name="T1961"><text:s/></text:span>en<text:s/><text:span text:style-name="T1962">las</text:span><text:span text:style-name="T1963"><text:s/></text:span><text:span text:style-name="T1964">Leyes.</text:span></text:p>
      <text:p text:style-name="P1965"/>
      <text:p text:style-name="P1966">Además,<text:span text:style-name="T1967"><text:s/></text:span>la<text:span text:style-name="T1968"><text:s/></text:span><text:span text:style-name="T1969">persona</text:span><text:span text:style-name="T1970"><text:s/></text:span><text:span text:style-name="T1971">afectada</text:span><text:span text:style-name="T1972"><text:s/></text:span>queda<text:span text:style-name="T1973"><text:s/></text:span><text:span text:style-name="T1974">informada</text:span><text:span text:style-name="T1975"><text:s/></text:span>que<text:span text:style-name="T1976"><text:s/></text:span>la<text:span text:style-name="T1977"><text:s/></text:span><text:span text:style-name="T1978">publicación</text:span><text:span text:style-name="T1979"><text:s/></text:span><text:span text:style-name="T1980">de</text:span><text:span text:style-name="T1981"><text:s/></text:span><text:span text:style-name="T1982">las</text:span><text:span text:style-name="T1983"><text:s/></text:span><text:span text:style-name="T1984">sesiones</text:span><text:span text:style-name="T1985"><text:s/></text:span>de<text:span text:style-name="T1986"><text:s/></text:span><text:span text:style-name="T1987">Plenos</text:span><text:span text:style-name="T1988"><text:s/></text:span>a<text:span text:style-name="T1989"><text:s/></text:span><text:span text:style-name="T1990">través</text:span><text:span text:style-name="T1991"><text:s/></text:span><text:span text:style-name="T1992">del</text:span><text:span text:style-name="T1993"><text:s/></text:span>portal<text:span text:style-name="T1994"><text:s/></text:span>de<text:span text:style-name="T1995"><text:s/></text:span><text:span text:style-name="T1996">plenos</text:span><text:span text:style-name="T1997"><text:s/></text:span><text:span text:style-name="T1998">constituyen</text:span><text:span text:style-name="T1999"><text:s/></text:span>un<text:span text:style-name="T2000"><text:s/></text:span><text:span text:style-name="T2001">acto</text:span><text:span text:style-name="T2002"><text:s/></text:span>de<text:span text:style-name="T2003"><text:s/></text:span><text:span text:style-name="T2004">comunicación</text:span><text:span text:style-name="T2005"><text:s/></text:span><text:span text:style-name="T2006">masiva,</text:span><text:span text:style-name="T2007"><text:s/></text:span>por<text:span text:style-name="T2008"><text:s/></text:span>lo<text:span text:style-name="T2009"><text:s/></text:span>que,<text:span text:style-name="T2010"><text:s/></text:span><text:span text:style-name="T2011">cualquier</text:span><text:span text:style-name="T2012"><text:s/></text:span><text:span text:style-name="T2013">usuario</text:span><text:span text:style-name="T2014"><text:s/></text:span><text:span text:style-name="T2015">que</text:span><text:span text:style-name="T2016"><text:s/></text:span><text:span text:style-name="T2017">acceda</text:span><text:span text:style-name="T2018"><text:s/></text:span>puede<text:span text:style-name="T2019"><text:s/></text:span><text:span text:style-name="T2020">visualizarlas,</text:span><text:span text:style-name="T2021"><text:s/></text:span>a<text:span text:style-name="T2022"><text:s/></text:span><text:span text:style-name="T2023">excepción</text:span><text:span text:style-name="T2024"><text:s/></text:span><text:span text:style-name="T2025">de</text:span><text:span text:style-name="T2026"><text:s/></text:span><text:span text:style-name="T2027">aquellos</text:span><text:span text:style-name="T2028"><text:s/></text:span><text:span text:style-name="T2029">asuntos</text:span><text:span text:style-name="T2030"><text:s/></text:span><text:span text:style-name="T2031">que</text:span><text:span text:style-name="T2032"><text:s/></text:span><text:span text:style-name="T2033">puedan</text:span><text:span text:style-name="T2034"><text:s/></text:span><text:span text:style-name="T2035">afectar</text:span><text:span text:style-name="T2036"><text:s/></text:span>a<text:span text:style-name="T2037"><text:s/></text:span><text:span text:style-name="T2038">los</text:span><text:span text:style-name="T2039"><text:s/></text:span><text:span text:style-name="T2040">derechos</text:span><text:span text:style-name="T2041"><text:s/></text:span><text:span text:style-name="T2042">fundamentales</text:span><text:span text:style-name="T2043"><text:s/></text:span>de<text:span text:style-name="T2044"><text:s/></text:span>los<text:span text:style-name="T2045"><text:s/></text:span><text:span text:style-name="T2046">ciudadanos</text:span><text:span text:style-name="T2047"><text:s/></text:span>y<text:span text:style-name="T2048"><text:s/></text:span>así<text:span text:style-name="T2049"><text:s/></text:span>se<text:span text:style-name="T2050"><text:s/></text:span><text:span text:style-name="T2051">acuerde</text:span><text:span text:style-name="T2052"><text:s/></text:span>por<text:span text:style-name="T2053"><text:s/></text:span><text:span text:style-name="T2054">mayoría</text:span><text:span text:style-name="T2055"><text:s/></text:span><text:span text:style-name="T2056">absoluta</text:span><text:span text:style-name="T2057"><text:s/></text:span>(art.70<text:span text:style-name="T2058"><text:s/></text:span>de<text:span text:style-name="T2059"><text:s/></text:span>la<text:span text:style-name="T2060"><text:s/></text:span>Ley<text:span text:style-name="T2061"><text:s/></text:span><text:span text:style-name="T2062">7/1985,</text:span><text:span text:style-name="T2063"><text:s/></text:span>de<text:span text:style-name="T2064"><text:s/></text:span>2<text:span text:style-name="T2065"><text:s/></text:span>de<text:span text:style-name="T2066"><text:s/></text:span><text:span text:style-name="T2067">abril,</text:span><text:span text:style-name="T2068"><text:s/></text:span><text:span text:style-name="T2069">Reguladora</text:span><text:span text:style-name="T2070"><text:s/></text:span>de<text:span text:style-name="T2071"><text:s/></text:span><text:span text:style-name="T2072">las</text:span><text:span text:style-name="T2073"><text:s/></text:span><text:span text:style-name="T2074">Bases</text:span><text:s/><text:span text:style-name="T2075">del</text:span><text:span text:style-name="T2076"><text:s/></text:span><text:span text:style-name="T2077">Régimen</text:span><text:span text:style-name="T2078"><text:s/></text:span><text:span text:style-name="T2079">Local).</text:span></text:p>
      <text:p text:style-name="P2080"/>
      <text:p text:style-name="P2081"><text:span text:style-name="T2082">Plazo</text:span><text:span text:style-name="T2083"><text:s/></text:span><text:span text:style-name="T2084">de</text:span><text:span text:style-name="T2085"><text:s/></text:span><text:span text:style-name="T2086">conservación</text:span><text:span text:style-name="T2087">:</text:span><text:span text:style-name="T2088"><text:s/></text:span><text:span text:style-name="T2089">Los</text:span><text:span text:style-name="T2090"><text:s/></text:span><text:span text:style-name="T2091">datos</text:span><text:span text:style-name="T2092"><text:s/></text:span><text:span text:style-name="T2093">personales</text:span><text:span text:style-name="T2094"><text:s/></text:span>de<text:span text:style-name="T2095"><text:s/></text:span>la<text:span text:style-name="T2096"><text:s/></text:span><text:span text:style-name="T2097">persona</text:span><text:span text:style-name="T2098"><text:s/></text:span><text:span text:style-name="T2099">afectada</text:span><text:span text:style-name="T2100"><text:s/></text:span>se<text:span text:style-name="T2101"><text:s/></text:span><text:span text:style-name="T2102">conservarán</text:span><text:span text:style-name="T2103"><text:s/></text:span><text:span text:style-name="T2104">el</text:span><text:span text:style-name="T2105"><text:s/></text:span><text:span text:style-name="T2106">tiempo</text:span><text:span text:style-name="T2107"><text:s/></text:span><text:span text:style-name="T2108">necesario</text:span><text:span text:style-name="T2109"><text:s/></text:span><text:span text:style-name="T2110">para</text:span><text:span text:style-name="T2111"><text:s/></text:span><text:span text:style-name="T2112">cumplir</text:span><text:span text:style-name="T2113"><text:s/></text:span><text:span text:style-name="T2114">con</text:span><text:span text:style-name="T2115"><text:s/></text:span>la<text:span text:style-name="T2116"><text:s/></text:span><text:span text:style-name="T2117">finalidad</text:span><text:span text:style-name="T2118"><text:s/></text:span><text:span text:style-name="T2119">para</text:span><text:span text:style-name="T2120"><text:s/></text:span>la<text:span text:style-name="T2121"><text:s/></text:span><text:span text:style-name="T2122">que</text:span><text:span text:style-name="T2123"><text:s/></text:span><text:span text:style-name="T2124">se</text:span><text:span text:style-name="T2125"><text:s/></text:span><text:span text:style-name="T2126">recaban</text:span><text:span text:style-name="T2127"><text:s/></text:span>y<text:span text:style-name="T2128"><text:s/></text:span>para<text:span text:style-name="T2129"><text:s/></text:span><text:span text:style-name="T2130">determinar</text:span><text:span text:style-name="T2131"><text:s/></text:span>las<text:span text:style-name="T2132"><text:s/></text:span><text:span text:style-name="T2133">posibles</text:span><text:span text:style-name="T2134"><text:s/></text:span><text:span text:style-name="T2135">responsabilidades</text:span><text:span text:style-name="T2136"><text:s/></text:span>que<text:span text:style-name="T2137"><text:s/></text:span>se<text:span text:style-name="T2138"><text:s/></text:span><text:span text:style-name="T2139">pudieran</text:span><text:span text:style-name="T2140"><text:s/></text:span><text:span text:style-name="T2141">derivar</text:span><text:span text:style-name="T2142"><text:s/></text:span><text:span text:style-name="T2143">de</text:span><text:span text:style-name="T2144"><text:s/></text:span><text:span text:style-name="T2145">dicha</text:span><text:span text:style-name="T2146"><text:s/></text:span><text:span text:style-name="T2147">finalidad</text:span><text:span text:style-name="T2148"><text:s/></text:span>y<text:span text:style-name="T2149"><text:s/></text:span>del<text:span text:style-name="T2150"><text:s/></text:span><text:span text:style-name="T2151">tratamiento</text:span><text:span text:style-name="T2152"><text:s/></text:span>de<text:span text:style-name="T2153"><text:s/></text:span><text:span text:style-name="T2154">los</text:span><text:span text:style-name="T2155"><text:s/></text:span><text:span text:style-name="T2156">datos,</text:span><text:span text:style-name="T2157"><text:s/></text:span><text:span text:style-name="T2158">además</text:span><text:span text:style-name="T2159"><text:s/></text:span><text:span text:style-name="T2160">de,</text:span><text:span text:style-name="T2161"><text:s/></text:span>en<text:span text:style-name="T2162"><text:s/></text:span>su<text:span text:style-name="T2163"><text:s/></text:span>caso,<text:span text:style-name="T2164"><text:s/></text:span><text:span text:style-name="T2165">los</text:span><text:span text:style-name="T2166"><text:s/></text:span><text:span text:style-name="T2167">periodos</text:span><text:span text:style-name="T2168"><text:s/></text:span><text:span text:style-name="T2169">previstos</text:span><text:span text:style-name="T2170"><text:s/></text:span>en<text:span text:style-name="T2171"><text:s/></text:span>la<text:span text:style-name="T2172"><text:s/></text:span><text:span text:style-name="T2173">normativa</text:span><text:span text:style-name="T2174"><text:s/></text:span><text:span text:style-name="T2175">de</text:span><text:span text:style-name="T2176"><text:s/></text:span><text:span text:style-name="T2177">archivos</text:span><text:span text:style-name="T2178"><text:s/></text:span>y<text:span text:style-name="T2179"><text:s/></text:span><text:span text:style-name="T2180">documentación.</text:span><text:span text:style-name="T2181"><text:s/></text:span><text:span text:style-name="T2182">En</text:span><text:span text:style-name="T2183"><text:s/></text:span><text:span text:style-name="T2184">cualquier</text:span><text:span text:style-name="T2185"><text:s/></text:span>caso,<text:span text:style-name="T2186"><text:s/></text:span><text:span text:style-name="T2187">los</text:span><text:span text:style-name="T2188"><text:s/></text:span><text:span text:style-name="T2189">datos</text:span><text:s/><text:span text:style-name="T2190">son</text:span><text:span text:style-name="T2191"><text:s/></text:span><text:span text:style-name="T2192">conservados</text:span><text:span text:style-name="T2193"><text:s/></text:span><text:span text:style-name="T2194">con</text:span><text:s/><text:span text:style-name="T2195">fines</text:span><text:span text:style-name="T2196"><text:s/></text:span><text:span text:style-name="T2197">de</text:span><text:span text:style-name="T2198"><text:s/></text:span><text:span text:style-name="T2199">archivo</text:span><text:span text:style-name="T2200"><text:s/></text:span><text:span text:style-name="T2201">de</text:span><text:s/><text:span text:style-name="T2202">interés</text:span><text:span text:style-name="T2203"><text:s/></text:span><text:span text:style-name="T2204">público.</text:span></text:p>
      <text:p text:style-name="P2205"/>
      <text:p text:style-name="P2206"><text:span text:style-name="T2207">Transferencia internacional</text:span><text:span text:style-name="T2208"><text:s/></text:span><text:span text:style-name="T2209">de<text:s/></text:span><text:span text:style-name="T2210">datos:</text:span><text:span text:style-name="T2211"><text:s/></text:span><text:span text:style-name="T2212">No</text:span><text:span text:style-name="T2213"><text:s/>se</text:span><text:span text:style-name="T2214"><text:s/>prevé transferencia</text:span><text:span text:style-name="T2215"><text:s/></text:span><text:span text:style-name="T2216">internacional<text:s/></text:span><text:span text:style-name="T2217">de</text:span><text:span text:style-name="T2218"><text:s/></text:span><text:span text:style-name="T2219">datos.</text:span></text:p>
      <text:p text:style-name="P2220"/>
      <text:p text:style-name="P2221"><text:span text:style-name="T2222">Derechos:</text:span><text:span text:style-name="T2223"><text:s/></text:span>La<text:span text:style-name="T2224"><text:s/></text:span><text:span text:style-name="T2225">persona</text:span><text:span text:style-name="T2226"><text:s/></text:span><text:span text:style-name="T2227">interesada</text:span><text:span text:style-name="T2228"><text:s/></text:span><text:span text:style-name="T2229">podrá</text:span><text:span text:style-name="T2230"><text:s/></text:span><text:span text:style-name="T2231">ejercitar</text:span><text:span text:style-name="T2232"><text:s/></text:span>sus<text:span text:style-name="T2233"><text:s/></text:span><text:span text:style-name="T2234">derechos</text:span><text:span text:style-name="T2235"><text:s/></text:span>de<text:span text:style-name="T2236"><text:s/></text:span><text:span text:style-name="T2237">acceso,</text:span><text:span text:style-name="T2238"><text:s/></text:span><text:span text:style-name="T2239">rectificación,</text:span><text:span text:style-name="T2240"><text:s/></text:span><text:span text:style-name="T2241">supresión,</text:span><text:span text:style-name="T2242"><text:s/></text:span><text:span text:style-name="T2243">oposición,</text:span><text:span text:style-name="T2244"><text:s/></text:span><text:span text:style-name="T2245">limitación</text:span><text:span text:style-name="T2246"><text:s/></text:span><text:span text:style-name="T2247">del</text:span><text:span text:style-name="T2248"><text:s/></text:span><text:span text:style-name="T2249">tratamiento,</text:span><text:span text:style-name="T2250"><text:s/></text:span><text:span text:style-name="T2251">portabilidad,</text:span><text:span text:style-name="T2252"><text:s/></text:span>a<text:span text:style-name="T2253"><text:s/></text:span>no<text:span text:style-name="T2254"><text:s/></text:span>ser<text:span text:style-name="T2255"><text:s/></text:span><text:span text:style-name="T2256">objeto</text:span><text:span text:style-name="T2257"><text:s/></text:span>de<text:span text:style-name="T2258"><text:s/></text:span><text:span text:style-name="T2259">una</text:span><text:span text:style-name="T2260"><text:s/></text:span><text:span text:style-name="T2261">decisión</text:span><text:span text:style-name="T2262"><text:s/></text:span><text:span text:style-name="T2263">basada</text:span><text:span text:style-name="T2264"><text:s/></text:span><text:span text:style-name="T2265">únicamente</text:span><text:span text:style-name="T2266"><text:s/></text:span><text:span text:style-name="T2267">en</text:span><text:span text:style-name="T2268"><text:s/></text:span>el<text:span text:style-name="T2269"><text:s/></text:span><text:span text:style-name="T2270">tratamiento</text:span><text:span text:style-name="T2271"><text:s/></text:span><text:span text:style-name="T2272">automatizado,</text:span><text:span text:style-name="T2273"><text:s/></text:span>asi<text:span text:style-name="T2274"><text:s/></text:span><text:span text:style-name="T2275">como</text:span><text:span text:style-name="T2276"><text:s/></text:span><text:span text:style-name="T2277">revocar</text:span><text:span text:style-name="T2278"><text:s/></text:span>su<text:span text:style-name="T2279"><text:s/></text:span><text:span text:style-name="T2280">consentimiento</text:span><text:span text:style-name="T2281"><text:s/></text:span>a<text:span text:style-name="T2282"><text:s/></text:span><text:span text:style-name="T2283">través</text:span><text:span text:style-name="T2284"><text:s/></text:span><text:span text:style-name="T2285">del</text:span><text:span text:style-name="T2286"><text:s/></text:span><text:span text:style-name="T2287">registro</text:span><text:span text:style-name="T2288"><text:s/></text:span>de<text:span text:style-name="T2289"><text:s/></text:span><text:span text:style-name="T2290">entrada</text:span><text:span text:style-name="T2291"><text:s/></text:span><text:span text:style-name="T2292">del</text:span><text:span text:style-name="T2293"><text:s/></text:span><text:span text:style-name="T2294">Cabildo</text:span><text:span text:style-name="T2295"><text:s/></text:span><text:span text:style-name="T2296">Insular</text:span><text:span text:style-name="T2297"><text:s/></text:span><text:span text:style-name="T2298">de</text:span><text:span text:style-name="T2299"><text:s/></text:span><text:span text:style-name="T2300">Fuerteventura</text:span><text:span text:style-name="T2301"><text:s/></text:span><text:span text:style-name="T2302">con</text:span><text:span text:style-name="T2303"><text:s/></text:span><text:span text:style-name="T2304">dirección</text:span><text:span text:style-name="T2305"><text:s/></text:span><text:span text:style-name="T2306">Primero</text:span><text:span text:style-name="T2307"><text:s/></text:span>de<text:span text:style-name="T2308"><text:s/></text:span><text:span text:style-name="T2309">Mayo,</text:span><text:span text:style-name="T2310"><text:s/></text:span>39,<text:span text:style-name="T2311"><text:s/></text:span><text:span text:style-name="T2312">35600,</text:span><text:span text:style-name="T2313"><text:s/></text:span><text:span text:style-name="T2314">Puerto</text:span><text:span text:style-name="T2315"><text:s/></text:span>del<text:span text:style-name="T2316"><text:s/></text:span><text:span text:style-name="T2317">Rosario,</text:span><text:span text:style-name="T2318"><text:s/></text:span>a<text:span text:style-name="T2319"><text:s/></text:span><text:span text:style-name="T2320">través</text:span><text:span text:style-name="T2321"><text:s/></text:span>de<text:span text:style-name="T2322"><text:s/></text:span><text:span text:style-name="T2323">la</text:span><text:span text:style-name="T2324"><text:s/></text:span><text:span text:style-name="T2325">sede</text:span><text:span text:style-name="T2326"><text:s/></text:span><text:span text:style-name="T2327">electrónica</text:span><text:span text:style-name="T2328"><text:s/></text:span><text:span text:style-name="T2329">https://sede.cabildofuer.es</text:span><text:span text:style-name="T2330"><text:s/></text:span>o<text:span text:style-name="T2331"><text:s/></text:span>en<text:span text:style-name="T2332"><text:s/></text:span><text:span text:style-name="T2333">los</text:span><text:span text:style-name="T2334"><text:s/></text:span><text:span text:style-name="T2335">registros</text:span><text:span text:style-name="T2336"><text:s/></text:span><text:span text:style-name="T2337">regulados</text:span><text:span text:style-name="T2338"><text:s/></text:span>en<text:span text:style-name="T2339"><text:s/></text:span>el<text:span text:style-name="T2340"><text:s/></text:span>art.<text:span text:style-name="T2341"><text:s/></text:span>16.4<text:span text:style-name="T2342"><text:s/></text:span>de<text:span text:style-name="T2343"><text:s/></text:span>la<text:span text:style-name="T2344"><text:s/></text:span>Ley<text:span text:style-name="T2345"><text:s/></text:span><text:span text:style-name="T2346">39/2015,</text:span><text:span text:style-name="T2347"><text:s/></text:span>de<text:span text:style-name="T2348"><text:s/></text:span>1<text:span text:style-name="T2349"><text:s/></text:span><text:span text:style-name="T2350">octubre,</text:span><text:span text:style-name="T2351"><text:s/></text:span><text:span text:style-name="T2352">del</text:span><text:span text:style-name="T2353"><text:s/></text:span><text:span text:style-name="T2354">Procedimiento</text:span><text:span text:style-name="T2355"><text:s/></text:span><text:span text:style-name="T2356">Administrativo</text:span><text:span text:style-name="T2357"><text:s/></text:span>Común<text:span text:style-name="T2358"><text:s/></text:span>de<text:span text:style-name="T2359"><text:s/></text:span>las<text:span text:style-name="T2360"><text:s/></text:span><text:span text:style-name="T2361">Administraciones</text:span><text:span text:style-name="T2362"><text:s/></text:span><text:span text:style-name="T2363">Publicas.</text:span><text:span text:style-name="T2364"><text:s/></text:span><text:span text:style-name="T2365">Si</text:span><text:span text:style-name="T2366"><text:s/></text:span><text:span text:style-name="T2367">considera</text:span><text:s/><text:span text:style-name="T2368">que</text:span><text:span text:style-name="T2369"><text:s/></text:span>el<text:span text:style-name="T2370"><text:s/></text:span><text:span text:style-name="T2371">ejercicio</text:span><text:span text:style-name="T2372"><text:s/></text:span>de<text:span text:style-name="T2373"><text:s/></text:span><text:span text:style-name="T2374">sus</text:span><text:span text:style-name="T2375"><text:s/></text:span><text:span text:style-name="T2376">derechos</text:span><text:span text:style-name="T2377"><text:s/></text:span><text:span text:style-name="T2378">no</text:span><text:s/>ha<text:span text:style-name="T2379"><text:s/></text:span><text:span text:style-name="T2380">sido</text:span><text:span text:style-name="T2381"><text:s/></text:span><text:span text:style-name="T2382">debidamente</text:span><text:span text:style-name="T2383"><text:s/></text:span><text:span text:style-name="T2384">atendido</text:span><text:span text:style-name="T2385"><text:s/></text:span><text:span text:style-name="T2386">puede</text:span><text:span text:style-name="T2387"><text:s/></text:span><text:span text:style-name="T2388">presentar</text:span><text:s/><text:span text:style-name="T2389">reclamación</text:span><text:span text:style-name="T2390"><text:s/></text:span>ante<text:span text:style-name="T2391"><text:s/></text:span>la<text:span text:style-name="T2392"><text:s/></text:span><text:span text:style-name="T2393">Agencia</text:span><text:span text:style-name="T2394"><text:s/></text:span><text:span text:style-name="T2395">Española</text:span><text:span text:style-name="T2396"><text:s/></text:span>de<text:span text:style-name="T2397"><text:s/></text:span><text:span text:style-name="T2398">Protección</text:span><text:span text:style-name="T2399"><text:s/></text:span>de<text:span text:style-name="T2400"><text:s/></text:span><text:span text:style-name="T2401">Datos</text:span><text:span text:style-name="T2402"><text:s/></text:span><text:span text:style-name="T2403">(AEPD)</text:span><text:span text:style-name="T2404"><text:s/></text:span>en<text:span text:style-name="T2405"><text:s/></text:span>la<text:span text:style-name="T2406"><text:s/></text:span>sede<text:span text:style-name="T2407"><text:s/></text:span><text:span text:style-name="T2408">electrónica</text:span><text:span text:style-name="T2409"><text:s/></text:span><text:span text:style-name="T2410">https://</text:span><text:a xlink:href="http://www.aepd.es/" office:target-frame-name="_top" xlink:show="replace"><text:span text:style-name="T2411">www.aepd.es</text:span><text:span text:style-name="T2412">.</text:span></text:a><text:span text:style-name="T2413"><text:s/></text:span><text:span text:style-name="T2414">Con</text:span><text:span text:style-name="T2415"><text:s/></text:span><text:span text:style-name="T2416">carácter</text:span><text:span text:style-name="T2417"><text:s/></text:span><text:span text:style-name="T2418">previo</text:span><text:span text:style-name="T2419"><text:s/></text:span>y<text:span text:style-name="T2420"><text:s/></text:span><text:span text:style-name="T2421">voluntario</text:span><text:span text:style-name="T2422"><text:s/></text:span>a<text:span text:style-name="T2423"><text:s/></text:span><text:span text:style-name="T2424">la</text:span><text:span text:style-name="T2425"><text:s/></text:span><text:span text:style-name="T2426">reclamación</text:span><text:span text:style-name="T2427"><text:s/></text:span><text:span text:style-name="T2428">ante</text:span><text:span text:style-name="T2429"><text:s/></text:span>la<text:span text:style-name="T2430"><text:s/></text:span><text:span text:style-name="T2431">AEPD</text:span><text:span text:style-name="T2432"><text:s/></text:span><text:span text:style-name="T2433">puede</text:span><text:span text:style-name="T2434"><text:s/></text:span><text:span text:style-name="T2435">contactar</text:span><text:span text:style-name="T2436"><text:s/></text:span>con<text:span text:style-name="T2437"><text:s/></text:span>la<text:span text:style-name="T2438"><text:s/></text:span><text:span text:style-name="T2439">Delegada</text:span><text:span text:style-name="T2440"><text:s/></text:span>de<text:span text:style-name="T2441"><text:s/></text:span><text:span text:style-name="T2442">Protección</text:span><text:span text:style-name="T2443"><text:s/></text:span>de<text:span text:style-name="T2444"><text:s/></text:span><text:span text:style-name="T2445">Datos</text:span><text:span text:style-name="T2446"><text:s/></text:span>a<text:span text:style-name="T2447"><text:s/></text:span><text:span text:style-name="T2448">través</text:span><text:span text:style-name="T2449"><text:s/></text:span>de<text:span text:style-name="T2450"><text:s/></text:span>la<text:span text:style-name="T2451"><text:s/></text:span><text:span text:style-name="T2452">dirección</text:span><text:span text:style-name="T2453"><text:s/></text:span><text:span text:style-name="T2454">electrónica</text:span><text:span text:style-name="T2455"><text:s/></text:span><text:a xlink:href="mailto:dpd@cabildofuer.es" office:target-frame-name="_top" xlink:show="replace"><text:span text:style-name="T2456">dpd@cabildofuer.es</text:span><text:span text:style-name="T2457">.</text:span><text:span text:style-name="T2458"><text:s/></text:span></text:a><text:span text:style-name="T2459">Más</text:span><text:span text:style-name="T2460"><text:s/></text:span><text:span text:style-name="T2461">información</text:span><text:span text:style-name="T2462"><text:s/></text:span>en<text:span text:style-name="T2463"><text:s/></text:span><text:span text:style-name="T2464">la</text:span><text:span text:style-name="T2465"><text:s/></text:span><text:span text:style-name="T2466">política</text:span><text:span text:style-name="T2467"><text:s/></text:span>de<text:span text:style-name="T2468"><text:s/></text:span><text:span text:style-name="T2469">privacidad</text:span><text:span text:style-name="T2470"><text:s/></text:span><text:span text:style-name="T2471">publicada</text:span><text:span text:style-name="T2472"><text:s/></text:span>en<text:span text:style-name="T2473"><text:s/></text:span>la<text:span text:style-name="T2474"><text:s/></text:span><text:span text:style-name="T2475">página</text:span><text:s/><text:a xlink:href="http://www.cabildofuer.es/" office:target-frame-name="_top" xlink:show="replace"><text:span text:style-name="T2476">www.cabildofuer.es.</text:span></text:a></text:p>
      <text:soft-page-break/>
      <text:p text:style-name="P2477"><draw:frame draw:z-index="251659264" draw:id="id15" draw:style-name="a15" draw:name="Text Box 2" text:anchor-type="paragraph" svg:x="0.08542in" svg:y="1.40139in" svg:width="0.26389in" svg:height="1.66806in" style:rel-width="scale" style:rel-height="scale"><draw:text-box><text:p text:style-name="P2482"><text:span text:style-name="T2483">1.Firmante: LLEON - LE <text:s/></text:span><text:span text:style-name="T2484"><text:s/></text:span><text:span text:style-name="T2485">N DE HERN<text:s/></text:span><text:span text:style-name="T2486"><text:s/></text:span><text:span text:style-name="T2487">NDEZ,LUC A</text:span></text:p><text:p text:style-name="P2488"><text:span text:style-name="T2489">Puesto: Secretaria General Acctal. del Pleno Fecha Firma: 23/07/2024 12:16:15</text:span></text:p></draw:text-box><svg:title/><svg:desc/></draw:frame></text:p>
      <text:p text:style-name="P2490"/>
      <text:p text:style-name="P2491"><text:span text:style-name="T2492">INFORMACIÓN</text:span><text:span text:style-name="T2493"><text:s/></text:span><text:span text:style-name="T2494">AMPLIADA</text:span><text:span text:style-name="T2495"><text:s/></text:span><text:span text:style-name="T2496">SOBRE EL DEBER</text:span><text:span text:style-name="T2497"><text:s/>DE</text:span><text:span text:style-name="T2498"><text:s/>CONFIDENCIALIDAD</text:span></text:p>
      <text:p text:style-name="P2499"/>
      <text:p text:style-name="P2500"><text:span text:style-name="T2501">La</text:span><text:span text:style-name="T2502"><text:s/></text:span><text:span text:style-name="T2503">datos</text:span><text:span text:style-name="T2504"><text:s/></text:span><text:span text:style-name="T2505">personales</text:span><text:span text:style-name="T2506"><text:s/></text:span><text:span text:style-name="T2507">y</text:span><text:span text:style-name="T2508"><text:s/></text:span><text:span text:style-name="T2509">cualquier</text:span><text:span text:style-name="T2510"><text:s/></text:span><text:span text:style-name="T2511">información</text:span><text:span text:style-name="T2512"><text:s/></text:span><text:span text:style-name="T2513">relacionada</text:span><text:span text:style-name="T2514"><text:s/></text:span><text:span text:style-name="T2515">con</text:span><text:span text:style-name="T2516"><text:s/></text:span><text:span text:style-name="T2517">los</text:span><text:span text:style-name="T2518"><text:s/></text:span><text:span text:style-name="T2519">mismos</text:span><text:span text:style-name="T2520"><text:s/></text:span><text:span text:style-name="T2521">contenidos</text:span><text:span text:style-name="T2522"><text:s/></text:span><text:span text:style-name="T2523">en</text:span><text:span text:style-name="T2524"><text:s/></text:span><text:span text:style-name="T2525">todos</text:span><text:span text:style-name="T2526"><text:s/></text:span><text:span text:style-name="T2527">los</text:span><text:span text:style-name="T2528"><text:s/></text:span><text:span text:style-name="T2529">documentos</text:span><text:span text:style-name="T2530"><text:s/></text:span><text:span text:style-name="T2531">puestos</text:span><text:span text:style-name="T2532"><text:s/></text:span><text:span text:style-name="T2533">a</text:span><text:span text:style-name="T2534"><text:s/></text:span><text:span text:style-name="T2535">disposición</text:span><text:span text:style-name="T2536"><text:s/></text:span><text:span text:style-name="T2537">de</text:span><text:span text:style-name="T2538"><text:s/></text:span><text:span text:style-name="T2539">Consejeros</text:span><text:span text:style-name="T2540"><text:s/></text:span><text:span text:style-name="T2541">y</text:span><text:span text:style-name="T2542"><text:s/></text:span><text:span text:style-name="T2543">las</text:span><text:span text:style-name="T2544"><text:s/></text:span><text:span text:style-name="T2545">Consejeras</text:span><text:span text:style-name="T2546"><text:s/></text:span><text:span text:style-name="T2547">del</text:span><text:span text:style-name="T2548"><text:s/></text:span><text:span text:style-name="T2549">Cabildo</text:span><text:span text:style-name="T2550"><text:s/></text:span><text:span text:style-name="T2551">de</text:span><text:span text:style-name="T2552"><text:s/></text:span><text:span text:style-name="T2553">Fuerteventura</text:span><text:span text:style-name="T2554"><text:s/></text:span><text:span text:style-name="T2555">y</text:span><text:span text:style-name="T2556"><text:s/></text:span><text:span text:style-name="T2557">de</text:span><text:span text:style-name="T2558"><text:s/></text:span><text:span text:style-name="T2559">los</text:span><text:span text:style-name="T2560"><text:s/></text:span><text:span text:style-name="T2561">Grupos</text:span><text:span text:style-name="T2562"><text:s/></text:span><text:span text:style-name="T2563">Políticos</text:span><text:span text:style-name="T2564"><text:s/></text:span><text:span text:style-name="T2565">integrantes</text:span><text:span text:style-name="T2566"><text:s/></text:span><text:span text:style-name="T2567">del</text:span><text:span text:style-name="T2568"><text:s/></text:span><text:span text:style-name="T2569">Pleno</text:span><text:span text:style-name="T2570"><text:s/></text:span><text:span text:style-name="T2571">y</text:span><text:span text:style-name="T2572"><text:s/></text:span><text:span text:style-name="T2573">las</text:span><text:span text:style-name="T2574"><text:s/></text:span><text:span text:style-name="T2575">Comisiones,</text:span><text:span text:style-name="T2576"><text:s/></text:span><text:span text:style-name="T2577">son</text:span><text:span text:style-name="T2578"><text:s/></text:span><text:span text:style-name="T2579">confidenciales</text:span><text:span text:style-name="T2580"><text:s/></text:span><text:span text:style-name="T2581">y</text:span><text:span text:style-name="T2582"><text:s/></text:span><text:span text:style-name="T2583">están</text:span><text:span text:style-name="T2584"><text:s/></text:span><text:span text:style-name="T2585">amparados</text:span><text:span text:style-name="T2586"><text:s/></text:span><text:span text:style-name="T2587">por</text:span><text:span text:style-name="T2588"><text:s/></text:span><text:span text:style-name="T2589">lo</text:span><text:span text:style-name="T2590"><text:s/></text:span><text:span text:style-name="T2591">establecido</text:span><text:span text:style-name="T2592"><text:s/></text:span><text:span text:style-name="T2593">en</text:span><text:span text:style-name="T2594"><text:s/></text:span><text:span text:style-name="T2595">el</text:span><text:span text:style-name="T2596"><text:s/></text:span><text:span text:style-name="T2597">Reglamento</text:span><text:span text:style-name="T2598"><text:s/></text:span><text:span text:style-name="T2599">Europeo</text:span><text:span text:style-name="T2600"><text:s/></text:span><text:span text:style-name="T2601">2016/679</text:span><text:span text:style-name="T2602"><text:s/></text:span><text:span text:style-name="T2603">de</text:span><text:span text:style-name="T2604"><text:s/></text:span><text:span text:style-name="T2605">Protección</text:span><text:span text:style-name="T2606"><text:s/></text:span><text:span text:style-name="T2607">de</text:span><text:span text:style-name="T2608"><text:s/></text:span><text:span text:style-name="T2609">Datos</text:span><text:span text:style-name="T2610"><text:s/></text:span><text:span text:style-name="T2611">(</text:span><text:span text:style-name="T2612"><text:s/></text:span><text:span text:style-name="T2613">RGPD)</text:span><text:span text:style-name="T2614"><text:s/></text:span><text:span text:style-name="T2615">y</text:span><text:span text:style-name="T2616"><text:s/></text:span><text:span text:style-name="T2617">la</text:span><text:span text:style-name="T2618"><text:s/></text:span><text:span text:style-name="T2619">Ley</text:span><text:span text:style-name="T2620"><text:s/></text:span><text:span text:style-name="T2621">Orgánica</text:span><text:span text:style-name="T2622"><text:s/></text:span><text:span text:style-name="T2623">3/2018,</text:span><text:span text:style-name="T2624"><text:s/></text:span><text:span text:style-name="T2625">de</text:span><text:span text:style-name="T2626"><text:s/></text:span><text:span text:style-name="T2627">5</text:span><text:span text:style-name="T2628"><text:s/></text:span><text:span text:style-name="T2629">dic,</text:span><text:span text:style-name="T2630"><text:s/></text:span><text:span text:style-name="T2631">de</text:span><text:span text:style-name="T2632"><text:s/></text:span><text:span text:style-name="T2633">Protección</text:span><text:span text:style-name="T2634"><text:s/></text:span><text:span text:style-name="T2635">de</text:span><text:span text:style-name="T2636"><text:s/></text:span><text:span text:style-name="T2637">Datos</text:span><text:span text:style-name="T2638"><text:s/></text:span><text:span text:style-name="T2639">Personales</text:span><text:span text:style-name="T2640"><text:s/></text:span><text:span text:style-name="T2641">y</text:span><text:span text:style-name="T2642"><text:s/></text:span><text:span text:style-name="T2643">Garantía</text:span><text:span text:style-name="T2644"><text:s/></text:span><text:span text:style-name="T2645">de</text:span><text:span text:style-name="T2646"><text:s/></text:span><text:span text:style-name="T2647">los</text:span><text:span text:style-name="T2648"><text:s/></text:span><text:span text:style-name="T2649">Derechos</text:span><text:span text:style-name="T2650"><text:s/></text:span><text:span text:style-name="T2651">Digitales</text:span><text:span text:style-name="T2652"><text:s/></text:span><text:span text:style-name="T2653">(LOPDGDD)</text:span><text:span text:style-name="T2654"><text:s/></text:span><text:span text:style-name="T2655">debiendo</text:span><text:span text:style-name="T2656"><text:s/></text:span><text:span text:style-name="T2657">ser</text:span><text:span text:style-name="T2658"><text:s/></text:span><text:span text:style-name="T2659">tratados</text:span><text:span text:style-name="T2660"><text:s/></text:span><text:span text:style-name="T2661">exclusivamente</text:span><text:span text:style-name="T2662"><text:s/></text:span><text:span text:style-name="T2663">en</text:span><text:span text:style-name="T2664"><text:s/></text:span><text:span text:style-name="T2665">el</text:span><text:span text:style-name="T2666"><text:s/></text:span><text:span text:style-name="T2667">ejercicio</text:span><text:span text:style-name="T2668"><text:s/></text:span><text:span text:style-name="T2669">de</text:span><text:span text:style-name="T2670"><text:s/></text:span><text:span text:style-name="T2671">sus</text:span><text:span text:style-name="T2672"><text:s/></text:span><text:span text:style-name="T2673">funciones,</text:span><text:span text:style-name="T2674"><text:s/></text:span><text:span text:style-name="T2675">quedando</text:span><text:span text:style-name="T2676"><text:s/></text:span><text:span text:style-name="T2677">prohibido</text:span><text:span text:style-name="T2678"><text:s/></text:span><text:span text:style-name="T2679">el</text:span><text:span text:style-name="T2680"><text:s/></text:span><text:span text:style-name="T2681">uso</text:span><text:span text:style-name="T2682"><text:s/></text:span><text:span text:style-name="T2683">de</text:span><text:span text:style-name="T2684"><text:s/></text:span><text:span text:style-name="T2685">los</text:span><text:span text:style-name="T2686"><text:s/></text:span><text:span text:style-name="T2687">datos</text:span><text:span text:style-name="T2688"><text:s/></text:span><text:span text:style-name="T2689">para</text:span><text:span text:style-name="T2690"><text:s/></text:span><text:span text:style-name="T2691">fines</text:span><text:span text:style-name="T2692"><text:s/></text:span><text:span text:style-name="T2693">distintos</text:span><text:span text:style-name="T2694"><text:s/></text:span><text:span text:style-name="T2695">o</text:span><text:span text:style-name="T2696"><text:s/></text:span><text:span text:style-name="T2697">fuera</text:span><text:span text:style-name="T2698"><text:s/></text:span><text:span text:style-name="T2699">del</text:span><text:span text:style-name="T2700"><text:s/></text:span><text:span text:style-name="T2701">desempeño</text:span><text:span text:style-name="T2702"><text:s/></text:span><text:span text:style-name="T2703">de</text:span><text:span text:style-name="T2704"><text:s/></text:span><text:span text:style-name="T2705">sus</text:span><text:span text:style-name="T2706"><text:s/></text:span><text:span text:style-name="T2707">funciones</text:span><text:span text:style-name="T2708"><text:s/></text:span><text:span text:style-name="T2709">de</text:span><text:span text:style-name="T2710"><text:s/></text:span><text:span text:style-name="T2711">acuerdo</text:span><text:span text:style-name="T2712"><text:s/></text:span><text:span text:style-name="T2713">con</text:span><text:span text:style-name="T2714"><text:s/></text:span><text:span text:style-name="T2715">lo</text:span><text:span text:style-name="T2716"><text:s/></text:span><text:span text:style-name="T2717">establecido</text:span><text:span text:style-name="T2718"><text:s/></text:span><text:span text:style-name="T2719">en</text:span><text:span text:style-name="T2720"><text:s/></text:span><text:span text:style-name="T2721">la</text:span><text:span text:style-name="T2722"><text:s/></text:span><text:span text:style-name="T2723">normativa</text:span><text:span text:style-name="T2724"><text:s/></text:span><text:span text:style-name="T2725">vigente</text:span><text:span text:style-name="T2726"><text:s/></text:span><text:span text:style-name="T2727">aplicable.</text:span></text:p>
      <text:p text:style-name="P2728"/>
      <text:p text:style-name="P2729"><text:span text:style-name="T2730">A</text:span><text:span text:style-name="T2731"><text:s/></text:span><text:span text:style-name="T2732">tales</text:span><text:span text:style-name="T2733"><text:s/></text:span><text:span text:style-name="T2734">efectos,</text:span><text:span text:style-name="T2735"><text:s/></text:span><text:span text:style-name="T2736">tanto</text:span><text:span text:style-name="T2737"><text:s/></text:span><text:span text:style-name="T2738">los</text:span><text:span text:style-name="T2739"><text:s/></text:span><text:span text:style-name="T2740">Consejeros</text:span><text:span text:style-name="T2741"><text:s/></text:span><text:span text:style-name="T2742">y</text:span><text:span text:style-name="T2743"><text:s/></text:span><text:span text:style-name="T2744">las</text:span><text:span text:style-name="T2745"><text:s/></text:span><text:span text:style-name="T2746">Consejeras</text:span><text:span text:style-name="T2747"><text:s/></text:span><text:span text:style-name="T2748">como</text:span><text:span text:style-name="T2749"><text:s/></text:span><text:span text:style-name="T2750">los</text:span><text:span text:style-name="T2751"><text:s/></text:span><text:span text:style-name="T2752">Grupos</text:span><text:span text:style-name="T2753"><text:s/></text:span><text:span text:style-name="T2754">Políticos</text:span><text:span text:style-name="T2755"><text:s/></text:span><text:span text:style-name="T2756">integrantes</text:span><text:span text:style-name="T2757"><text:s/></text:span><text:span text:style-name="T2758">del</text:span><text:span text:style-name="T2759"><text:s/></text:span><text:span text:style-name="T2760">Pleno</text:span><text:span text:style-name="T2761"><text:s/></text:span><text:span text:style-name="T2762">y</text:span><text:span text:style-name="T2763"><text:s/></text:span><text:span text:style-name="T2764">las</text:span><text:span text:style-name="T2765"><text:s/></text:span><text:span text:style-name="T2766">Comisiones,</text:span><text:span text:style-name="T2767"><text:s/></text:span><text:span text:style-name="T2768">en</text:span><text:span text:style-name="T2769"><text:s/></text:span><text:span text:style-name="T2770">su</text:span><text:span text:style-name="T2771"><text:s/></text:span><text:span text:style-name="T2772">condición</text:span><text:span text:style-name="T2773"><text:s/></text:span><text:span text:style-name="T2774">de</text:span><text:span text:style-name="T2775"><text:s/></text:span><text:span text:style-name="T2776">responsables</text:span><text:span text:style-name="T2777"><text:s/></text:span><text:span text:style-name="T2778">del</text:span><text:span text:style-name="T2779"><text:s/></text:span><text:span text:style-name="T2780">tratamiento</text:span><text:span text:style-name="T2781"><text:s/></text:span><text:span text:style-name="T2782">de</text:span><text:span text:style-name="T2783"><text:s/></text:span><text:span text:style-name="T2784">acuerdo</text:span><text:span text:style-name="T2785"><text:s/></text:span><text:span text:style-name="T2786">con</text:span><text:span text:style-name="T2787"><text:s/></text:span><text:span text:style-name="T2788">lo</text:span><text:span text:style-name="T2789"><text:s/></text:span><text:span text:style-name="T2790">previsto</text:span><text:span text:style-name="T2791"><text:s/></text:span><text:span text:style-name="T2792">en</text:span><text:span text:style-name="T2793"><text:s/></text:span><text:span text:style-name="T2794">el</text:span><text:span text:style-name="T2795"><text:s/></text:span><text:span text:style-name="T2796">artículo</text:span><text:span text:style-name="T2797"><text:s/></text:span><text:span text:style-name="T2798">77</text:span><text:span text:style-name="T2799"><text:s/></text:span><text:span text:style-name="T2800">de</text:span><text:span text:style-name="T2801"><text:s/></text:span><text:span text:style-name="T2802">la</text:span><text:span text:style-name="T2803"><text:s/></text:span><text:span text:style-name="T2804">LOPDGDD,</text:span><text:span text:style-name="T2805"><text:s/></text:span><text:span text:style-name="T2806">están</text:span><text:span text:style-name="T2807"><text:s/></text:span><text:span text:style-name="T2808">sujetos</text:span><text:span text:style-name="T2809"><text:s/></text:span><text:span text:style-name="T2810">su</text:span><text:span text:style-name="T2811"><text:s/></text:span><text:span text:style-name="T2812">cumplimiento,</text:span><text:span text:style-name="T2813"><text:s/></text:span><text:span text:style-name="T2814">debiendo</text:span><text:span text:style-name="T2815"><text:s/></text:span><text:span text:style-name="T2816">aplicar</text:span><text:span text:style-name="T2817"><text:s/></text:span><text:span text:style-name="T2818">los</text:span><text:span text:style-name="T2819"><text:s/></text:span><text:span text:style-name="T2820">principios</text:span><text:span text:style-name="T2821"><text:s/></text:span><text:span text:style-name="T2822">de</text:span><text:span text:style-name="T2823"><text:s/></text:span><text:span text:style-name="T2824">protección</text:span><text:span text:style-name="T2825"><text:s/></text:span><text:span text:style-name="T2826">de</text:span><text:span text:style-name="T2827"><text:s/></text:span><text:span text:style-name="T2828">los</text:span><text:span text:style-name="T2829"><text:s/></text:span><text:span text:style-name="T2830">datos</text:span><text:span text:style-name="T2831"><text:s/></text:span><text:span text:style-name="T2832">de</text:span><text:span text:style-name="T2833"><text:s/></text:span><text:span text:style-name="T2834">carácter</text:span><text:span text:style-name="T2835"><text:s/></text:span><text:span text:style-name="T2836">personal,</text:span><text:span text:style-name="T2837"><text:s text:c="2"/></text:span><text:span text:style-name="T2838">en</text:span><text:span text:style-name="T2839"><text:s/></text:span><text:span text:style-name="T2840">particular,</text:span><text:span text:style-name="T2841"><text:s text:c="2"/></text:span><text:span text:style-name="T2842">limitación</text:span><text:span text:style-name="T2843"><text:s/></text:span><text:span text:style-name="T2844">de</text:span><text:span text:style-name="T2845"><text:s/></text:span><text:span text:style-name="T2846">la</text:span><text:span text:style-name="T2847"><text:s/></text:span><text:span text:style-name="T2848">finalidad</text:span><text:span text:style-name="T2849"><text:s/></text:span><text:span text:style-name="T2850">de</text:span><text:span text:style-name="T2851"><text:s/></text:span><text:span text:style-name="T2852">tratamiento,</text:span><text:span text:style-name="T2853"><text:s/></text:span><text:span text:style-name="T2854">minimización</text:span><text:span text:style-name="T2855"><text:s/></text:span><text:span text:style-name="T2856">de</text:span><text:span text:style-name="T2857"><text:s/></text:span><text:span text:style-name="T2858">datos</text:span><text:span text:style-name="T2859"><text:s/>y</text:span><text:span text:style-name="T2860"><text:s/></text:span><text:span text:style-name="T2861">establecimiento</text:span><text:span text:style-name="T2862"><text:s/></text:span><text:span text:style-name="T2863">de</text:span><text:span text:style-name="T2864"><text:s/></text:span><text:span text:style-name="T2865">plazo</text:span><text:span text:style-name="T2866"><text:s/></text:span><text:span text:style-name="T2867">de</text:span><text:span text:style-name="T2868"><text:s/></text:span><text:span text:style-name="T2869">conservación,</text:span><text:span text:style-name="T2870"><text:s/></text:span><text:span text:style-name="T2871">así</text:span><text:span text:style-name="T2872"><text:s/></text:span><text:span text:style-name="T2873">como</text:span><text:span text:style-name="T2874"><text:s/></text:span><text:span text:style-name="T2875">la</text:span><text:span text:style-name="T2876"><text:s/></text:span><text:span text:style-name="T2877">obligación</text:span><text:span text:style-name="T2878"><text:s/></text:span><text:span text:style-name="T2879">de</text:span><text:span text:style-name="T2880"><text:s/></text:span><text:span text:style-name="T2881">adopción</text:span><text:span text:style-name="T2882"><text:s/></text:span><text:span text:style-name="T2883">de</text:span><text:span text:style-name="T2884"><text:s/></text:span><text:span text:style-name="T2885">las</text:span><text:span text:style-name="T2886"><text:s/></text:span><text:span text:style-name="T2887">medidas</text:span><text:span text:style-name="T2888"><text:s/></text:span><text:span text:style-name="T2889">técnicas</text:span><text:span text:style-name="T2890"><text:s/></text:span><text:span text:style-name="T2891">y</text:span><text:span text:style-name="T2892"><text:s/></text:span><text:span text:style-name="T2893">organizativas</text:span><text:span text:style-name="T2894"><text:s/></text:span><text:span text:style-name="T2895">necesarias</text:span><text:span text:style-name="T2896"><text:s/></text:span><text:span text:style-name="T2897">para</text:span><text:span text:style-name="T2898"><text:s/></text:span><text:span text:style-name="T2899">asegurar</text:span><text:span text:style-name="T2900"><text:s/></text:span><text:span text:style-name="T2901">la</text:span><text:span text:style-name="T2902"><text:s/></text:span><text:span text:style-name="T2903">confidencialidad</text:span><text:span text:style-name="T2904"><text:s/></text:span><text:span text:style-name="T2905">y</text:span><text:span text:style-name="T2906"><text:s/></text:span><text:span text:style-name="T2907">seguridad</text:span><text:span text:style-name="T2908"><text:s/></text:span><text:span text:style-name="T2909">de</text:span><text:span text:style-name="T2910"><text:s/></text:span><text:span text:style-name="T2911">los</text:span><text:span text:style-name="T2912"><text:s/></text:span><text:span text:style-name="T2913">datos</text:span><text:span text:style-name="T2914"><text:s/></text:span><text:span text:style-name="T2915">tratados,</text:span><text:span text:style-name="T2916"><text:s/></text:span><text:span text:style-name="T2917">incluidas</text:span><text:span text:style-name="T2918"><text:s/></text:span><text:span text:style-name="T2919">las</text:span><text:span text:style-name="T2920"><text:s/></text:span><text:span text:style-name="T2921">destinadas</text:span><text:span text:style-name="T2922"><text:s/></text:span><text:span text:style-name="T2923">a</text:span><text:span text:style-name="T2924"><text:s/></text:span><text:span text:style-name="T2925">gestionar</text:span><text:span text:style-name="T2926"><text:s/></text:span><text:span text:style-name="T2927">brechas</text:span><text:span text:style-name="T2928"><text:s/></text:span><text:span text:style-name="T2929">de</text:span><text:span text:style-name="T2930"><text:s/></text:span><text:span text:style-name="T2931">seguridad,</text:span><text:span text:style-name="T2932"><text:s/></text:span><text:span text:style-name="T2933">garantizando</text:span><text:span text:style-name="T2934"><text:s/></text:span><text:span text:style-name="T2935">los</text:span><text:span text:style-name="T2936"><text:s/></text:span><text:span text:style-name="T2937">derechos</text:span><text:span text:style-name="T2938"><text:s/></text:span><text:span text:style-name="T2939">y</text:span><text:span text:style-name="T2940"><text:s/></text:span><text:span text:style-name="T2941">libertades</text:span><text:span text:style-name="T2942"><text:s/></text:span><text:span text:style-name="T2943">de</text:span><text:span text:style-name="T2944"><text:s/></text:span><text:span text:style-name="T2945">las</text:span><text:span text:style-name="T2946"><text:s/></text:span><text:span text:style-name="T2947">personas</text:span><text:span text:style-name="T2948"><text:s/></text:span><text:span text:style-name="T2949">físicas</text:span><text:span text:style-name="T2950"><text:s/></text:span><text:span text:style-name="T2951">afectadas,</text:span><text:span text:style-name="T2952"><text:s/></text:span><text:span text:style-name="T2953">todo ello de conformidad</text:span><text:span text:style-name="T2954"><text:s/></text:span><text:span text:style-name="T2955">con<text:s/></text:span><text:span text:style-name="T2956">lo</text:span><text:span text:style-name="T2957"><text:s/>dispuesto en</text:span><text:span text:style-name="T2958"><text:s/></text:span><text:span text:style-name="T2959">los</text:span><text:span text:style-name="T2960"><text:s/></text:span><text:span text:style-name="T2961">artículos</text:span><text:span text:style-name="T2962"><text:s/></text:span><text:span text:style-name="T2963">5,</text:span><text:span text:style-name="T2964"><text:s/></text:span><text:span text:style-name="T2965">24</text:span><text:span text:style-name="T2966"><text:s/>y</text:span><text:span text:style-name="T2967"><text:s/>25<text:s/></text:span><text:span text:style-name="T2968">del</text:span><text:span text:style-name="T2969"><text:s/></text:span><text:span text:style-name="T2970">RGPD.</text:span></text:p>
      <text:p text:style-name="P2971"/>
      <text:p text:style-name="P2972"><text:span text:style-name="T2973">El</text:span><text:span text:style-name="T2974"><text:s/></text:span><text:span text:style-name="T2975">incumplimiento</text:span><text:span text:style-name="T2976"><text:s/></text:span><text:span text:style-name="T2977">de</text:span><text:span text:style-name="T2978"><text:s/></text:span><text:span text:style-name="T2979">lo</text:span><text:span text:style-name="T2980"><text:s/></text:span><text:span text:style-name="T2981">antedicho</text:span><text:span text:style-name="T2982"><text:s/></text:span><text:span text:style-name="T2983">por</text:span><text:span text:style-name="T2984"><text:s/></text:span><text:span text:style-name="T2985">los</text:span><text:span text:style-name="T2986"><text:s/></text:span><text:span text:style-name="T2987">Consejeros</text:span><text:span text:style-name="T2988"><text:s/></text:span><text:span text:style-name="T2989">y</text:span><text:span text:style-name="T2990"><text:s/></text:span><text:span text:style-name="T2991">las</text:span><text:span text:style-name="T2992"><text:s/></text:span><text:span text:style-name="T2993">Consejeras</text:span><text:span text:style-name="T2994"><text:s/></text:span><text:span text:style-name="T2995">del</text:span><text:span text:style-name="T2996"><text:s/></text:span><text:span text:style-name="T2997">Cabildo</text:span><text:span text:style-name="T2998"><text:s/></text:span><text:span text:style-name="T2999">de</text:span><text:span text:style-name="T3000"><text:s/></text:span><text:span text:style-name="T3001">Fuerteventura</text:span><text:span text:style-name="T3002"><text:s/></text:span><text:span text:style-name="T3003">y</text:span><text:span text:style-name="T3004"><text:s/></text:span><text:span text:style-name="T3005">de</text:span><text:span text:style-name="T3006"><text:s/></text:span><text:span text:style-name="T3007">los</text:span><text:span text:style-name="T3008"><text:s/></text:span><text:span text:style-name="T3009">Grupos</text:span><text:span text:style-name="T3010"><text:s/></text:span><text:span text:style-name="T3011">Políticos</text:span><text:span text:style-name="T3012"><text:s/></text:span><text:span text:style-name="T3013">integrantes</text:span><text:span text:style-name="T3014"><text:s/></text:span><text:span text:style-name="T3015">del</text:span><text:span text:style-name="T3016"><text:s/></text:span><text:span text:style-name="T3017">Pleno</text:span><text:span text:style-name="T3018"><text:s/></text:span><text:span text:style-name="T3019">y</text:span><text:span text:style-name="T3020"><text:s/></text:span><text:span text:style-name="T3021">las</text:span><text:span text:style-name="T3022"><text:s/></text:span><text:span text:style-name="T3023">Comisiones</text:span><text:span text:style-name="T3024"><text:s/></text:span><text:span text:style-name="T3025">constituye</text:span><text:span text:style-name="T3026"><text:s/></text:span><text:span text:style-name="T3027">una</text:span><text:span text:style-name="T3028"><text:s/></text:span><text:span text:style-name="T3029">infracción</text:span><text:span text:style-name="T3030"><text:s/></text:span><text:span text:style-name="T3031">de</text:span><text:span text:style-name="T3032"><text:s/></text:span><text:span text:style-name="T3033">la</text:span><text:span text:style-name="T3034"><text:s/></text:span><text:span text:style-name="T3035">normativa</text:span><text:span text:style-name="T3036"><text:s/></text:span><text:span text:style-name="T3037">de</text:span><text:span text:style-name="T3038"><text:s/></text:span><text:span text:style-name="T3039">protección</text:span><text:span text:style-name="T3040"><text:s/></text:span><text:span text:style-name="T3041">de</text:span><text:span text:style-name="T3042"><text:s/></text:span><text:span text:style-name="T3043">datos</text:span><text:span text:style-name="T3044"><text:s/></text:span><text:span text:style-name="T3045">y</text:span><text:span text:style-name="T3046"><text:s/></text:span><text:span text:style-name="T3047">la</text:span><text:span text:style-name="T3048"><text:s/></text:span><text:span text:style-name="T3049">Agencia</text:span><text:span text:style-name="T3050"><text:s/></text:span><text:span text:style-name="T3051">Española</text:span><text:span text:style-name="T3052"><text:s/></text:span><text:span text:style-name="T3053">de</text:span><text:span text:style-name="T3054"><text:s/></text:span><text:span text:style-name="T3055">Protección</text:span><text:span text:style-name="T3056"><text:s/></text:span><text:span text:style-name="T3057">de</text:span><text:span text:style-name="T3058"><text:s/></text:span><text:span text:style-name="T3059">Datos</text:span><text:span text:style-name="T3060"><text:s/></text:span><text:span text:style-name="T3061">podrá</text:span><text:span text:style-name="T3062"><text:s/></text:span><text:span text:style-name="T3063">dictar</text:span><text:span text:style-name="T3064"><text:s/></text:span><text:span text:style-name="T3065">resolución</text:span><text:span text:style-name="T3066"><text:s/></text:span><text:span text:style-name="T3067">sancionadora</text:span><text:span text:style-name="T3068"><text:s/></text:span><text:span text:style-name="T3069">con</text:span><text:span text:style-name="T3070"><text:s/></text:span><text:span text:style-name="T3071">medidas</text:span><text:span text:style-name="T3072"><text:s/></text:span><text:span text:style-name="T3073">correctivas</text:span><text:span text:style-name="T3074"><text:s/></text:span><text:span text:style-name="T3075">de</text:span><text:span text:style-name="T3076"><text:s/></text:span><text:span text:style-name="T3077">acuerdo</text:span><text:span text:style-name="T3078"><text:s/></text:span><text:span text:style-name="T3079">con</text:span><text:span text:style-name="T3080"><text:s/></text:span><text:span text:style-name="T3081">el</text:span><text:span text:style-name="T3082"><text:s/></text:span><text:span text:style-name="T3083">régimen</text:span><text:span text:style-name="T3084"><text:s/></text:span><text:span text:style-name="T3085">sancionador</text:span><text:span text:style-name="T3086"><text:s/></text:span><text:span text:style-name="T3087">que</text:span><text:span text:style-name="T3088"><text:s/></text:span><text:span text:style-name="T3089">resulte</text:span><text:span text:style-name="T3090"><text:s/></text:span><text:span text:style-name="T3091">de</text:span><text:span text:style-name="T3092"><text:s/></text:span><text:span text:style-name="T3093">aplicación</text:span><text:span text:style-name="T3094"><text:s/></text:span><text:span text:style-name="T3095">a</text:span><text:span text:style-name="T3096"><text:s/></text:span><text:span text:style-name="T3097">los</text:span><text:span text:style-name="T3098"><text:s/></text:span><text:span text:style-name="T3099">Consejeros</text:span><text:span text:style-name="T3100"><text:s/></text:span><text:span text:style-name="T3101">y</text:span><text:span text:style-name="T3102"><text:s/></text:span><text:span text:style-name="T3103">a</text:span><text:span text:style-name="T3104"><text:s/></text:span><text:span text:style-name="T3105">las</text:span><text:span text:style-name="T3106"><text:s/></text:span><text:span text:style-name="T3107">Consejeras</text:span><text:span text:style-name="T3108"><text:s/></text:span><text:span text:style-name="T3109">del</text:span><text:span text:style-name="T3110"><text:s/></text:span><text:span text:style-name="T3111">Cabildo</text:span><text:span text:style-name="T3112"><text:s/></text:span><text:span text:style-name="T3113">de</text:span><text:span text:style-name="T3114"><text:s/></text:span><text:span text:style-name="T3115">Fuerteventura</text:span><text:span text:style-name="T3116"><text:s/></text:span><text:span text:style-name="T3117">y</text:span><text:span text:style-name="T3118"><text:s/></text:span><text:span text:style-name="T3119">a</text:span><text:span text:style-name="T3120"><text:s/></text:span><text:span text:style-name="T3121">los</text:span><text:span text:style-name="T3122"><text:s/></text:span><text:span text:style-name="T3123">Grupos</text:span><text:span text:style-name="T3124"><text:s/></text:span><text:span text:style-name="T3125">Políticos</text:span><text:span text:style-name="T3126"><text:s/></text:span><text:span text:style-name="T3127">integrantes</text:span><text:span text:style-name="T3128"><text:s/></text:span><text:span text:style-name="T3129">del</text:span><text:span text:style-name="T3130"><text:s/></text:span><text:span text:style-name="T3131">Pleno</text:span><text:span text:style-name="T3132"><text:s/></text:span><text:span text:style-name="T3133">y</text:span><text:span text:style-name="T3134"><text:s/></text:span><text:span text:style-name="T3135">las</text:span><text:span text:style-name="T3136"><text:s/></text:span><text:span text:style-name="T3137">Comisiones,</text:span><text:span text:style-name="T3138"><text:s/></text:span><text:span text:style-name="T3139">no</text:span><text:span text:style-name="T3140"><text:s/></text:span><text:span text:style-name="T3141">siendo el</text:span><text:span text:style-name="T3142"><text:s/></text:span><text:span text:style-name="T3143">Cabildo</text:span><text:span text:style-name="T3144"><text:s/></text:span><text:span text:style-name="T3145">de Fuerteventura</text:span><text:span text:style-name="T3146"><text:s/></text:span><text:span text:style-name="T3147">responsable de sus</text:span><text:span text:style-name="T3148"><text:s/></text:span><text:span text:style-name="T3149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Standard" style:family="paragraph">
      <style:paragraph-properties fo:line-height="5%"/>
    </style:style>
    <style:style style:name="P839" style:parent-style-name="Standard" style:family="paragraph">
      <style:paragraph-properties fo:line-height="5%"/>
    </style:style>
    <style:style style:name="P840" style:parent-style-name="Standard" style:family="paragraph">
      <style:paragraph-properties fo:margin-top="0.002in" fo:margin-left="0.0138in">
        <style:tab-stops/>
      </style:paragraph-properties>
    </style:style>
    <style:style style:name="T84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Standard" style:family="paragraph">
      <style:paragraph-properties fo:line-height="5%"/>
    </style:style>
    <style:style style:name="P1357" style:parent-style-name="Standard" style:family="paragraph">
      <style:paragraph-properties fo:line-height="5%"/>
    </style:style>
    <style:style style:name="P1358" style:parent-style-name="Standard" style:family="paragraph">
      <style:paragraph-properties fo:margin-top="0.002in" fo:margin-left="0.0138in">
        <style:tab-stops/>
      </style:paragraph-properties>
    </style:style>
    <style:style style:name="T1359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8" style:parent-style-name="Standard" style:family="paragraph">
      <style:paragraph-properties fo:line-height="5%"/>
    </style:style>
    <style:style style:name="P2479" style:parent-style-name="Standard" style:family="paragraph">
      <style:paragraph-properties fo:line-height="5%"/>
    </style:style>
    <style:style style:name="P2480" style:parent-style-name="Standard" style:family="paragraph">
      <style:paragraph-properties fo:margin-top="0.002in" fo:margin-left="0.0138in">
        <style:tab-stops/>
      </style:paragraph-properties>
    </style:style>
    <style:style style:name="T248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184" draw:id="id2" draw:style-name="a2" draw:name="Text Box 1" text:anchor-type="paragraph" svg:x="2.46389in" svg:y="11.50208in" svg:width="2.66458in" svg:height="0.09722in" style:rel-width="scale" style:rel-height="scale"><draw:text-box><text:p text:style-name="P4"><text:span text:style-name="T5">CSV: 35600IDOC2EE5594FFA7C9A84ABA371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38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9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184" draw:id="id6" draw:style-name="a6" draw:name="Text Box 1" text:anchor-type="paragraph" svg:x="2.46389in" svg:y="11.50208in" svg:width="2.66458in" svg:height="0.09722in" style:rel-width="scale" style:rel-height="scale"><draw:text-box><text:p text:style-name="P840"><text:span text:style-name="T841">CSV: 35600IDOC2EE5594FFA7C9A84ABA3714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356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57"><draw:frame draw:id="id9" draw:style-name="a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184" draw:id="id10" draw:style-name="a10" draw:name="Text Box 1" text:anchor-type="paragraph" svg:x="2.46389in" svg:y="11.50208in" svg:width="2.66458in" svg:height="0.09722in" style:rel-width="scale" style:rel-height="scale"><draw:text-box><text:p text:style-name="P1358"><text:span text:style-name="T1359">CSV: 35600IDOC2EE5594FFA7C9A84ABA3714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478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79"><draw:frame draw:id="id13" draw:style-name="a13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184" draw:id="id14" draw:style-name="a14" draw:name="Text Box 1" text:anchor-type="paragraph" svg:x="2.46389in" svg:y="11.50208in" svg:width="2.66458in" svg:height="0.09722in" style:rel-width="scale" style:rel-height="scale"><draw:text-box><text:p text:style-name="P2480"><text:span text:style-name="T2481">CSV: 35600IDOC2EE5594FFA7C9A84ABA371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3T12:50:00Z</meta:creation-date>
    <dc:date>2024-07-23T12:50:00Z</dc:date>
    <meta:template xlink:href="Normal.dotm" xlink:type="simple"/>
    <meta:editing-cycles>2</meta:editing-cycles>
    <meta:editing-duration>PT0S</meta:editing-duration>
    <meta:user-defined meta:name="Created" meta:value-type="date">2024-07-23T00:00:00Z</meta:user-defined>
    <meta:user-defined meta:name="LastSaved" meta:value-type="date">2024-07-23T00:00:00Z</meta:user-defined>
    <meta:document-statistic meta:page-count="4" meta:paragraph-count="46" meta:word-count="1683" meta:character-count="10951" meta:row-count="207" meta:non-whitespace-character-count="9304"/>
  </office:meta>
</office:document-meta>
</file>