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style:font-name="Times New Roman" fo:letter-spacing="0.0354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style:font-name="Times New Roman" fo:letter-spacing="0.0298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font-name="Times New Roman" fo:letter-spacing="0.0527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465in" style:text-scale="99%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7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069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041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062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06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69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62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048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062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0.008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055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0.0055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76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55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62in"/>
    </style:style>
    <style:style style:name="T286" style:parent-style-name="Absatz-Standardschriftart" style:family="text">
      <style:text-properties fo:font-weight="bold" style:font-weight-asian="bold"/>
    </style:style>
    <style:style style:name="P2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Textkörper" style:family="paragraph">
      <style:paragraph-properties fo:text-align="justify" fo:line-height="120%" fo:margin-right="1.177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style:font-name="Times New Roman" fo:letter-spacing="0.052in" style:text-scale="99%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5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style:font-name="Times New Roman" fo:letter-spacing="0.054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line-height="120%" fo:margin-right="1.17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style:font-name="Times New Roman" fo:letter-spacing="0.0409in" style:text-scale="99%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6" style:parent-style-name="Überschrift1" style:family="paragraph">
      <style:paragraph-properties fo:text-align="center" fo:margin-top="0in" fo:margin-right="0.7868in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6" style:parent-style-name="Standard" style:family="paragraph">
      <style:paragraph-properties fo:margin-top="0.0576in" fo:margin-left="1.6854in">
        <style:tab-stops/>
      </style:paragraph-properties>
    </style:style>
    <style:style style:name="T52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08/08/2024 12:26:4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O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9.08.2024</text:span><text:span text:style-name="T53"><text:s/></text:span><text:span text:style-name="T54">(2)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<text:span text:style-name="T117">Sector</text:span><text:span text:style-name="T118"><text:s/></text:span>Público<text:span text:style-name="T119"><text:s/></text:span>y<text:span text:style-name="T120"><text:s/></text:span><text:span text:style-name="T121">el</text:span><text:span text:style-name="T122"><text:s/></text:span>Acuerdo<text:span text:style-name="T123"><text:s/></text:span>del<text:span text:style-name="T124"><text:s/></text:span>Consejo<text:span text:style-name="T125"><text:s/></text:span><text:span text:style-name="T126">de</text:span><text:span text:style-name="T127"><text:s/></text:span>Gobierno<text:span text:style-name="T128"><text:s/></text:span><text:span text:style-name="T129">Insular</text:span>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enero<text:span text:style-name="T141"><text:s/></text:span><text:span text:style-name="T142">de</text:span><text:span text:style-name="T143"><text:s/></text:span>2024<text:span text:style-name="T144"><text:s/></text:span><text:span text:style-name="T145">en</text:span><text:span text:style-name="T146"><text:s/></text:span><text:span text:style-name="T147">los</text:span><text:span text:style-name="T148"><text:s/></text:span>que<text:span text:style-name="T149"><text:s/></text:span>se<text:span text:style-name="T150"><text:s/></text:span><text:span text:style-name="T151">designa</text:span><text:span text:style-name="T152"><text:s/></text:span>a<text:span text:style-name="T153"><text:s/></text:span><text:span text:style-name="T154">los</text:span><text:span text:style-name="T155"><text:s/></text:span>miembros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Mesa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<text:span text:style-name="T171">Contratación,<text:s/></text:span>por<text:span text:style-name="T172"><text:s/></text:span><text:span text:style-name="T173">la</text:span><text:span text:style-name="T174"><text:s/></text:span><text:span text:style-name="T175">presente</text:span><text:s/>se<text:span text:style-name="T176"><text:s/></text:span><text:span text:style-name="T177">le</text:span><text:span text:style-name="T178"><text:s/></text:span>convoca<text:span text:style-name="T179"><text:s/></text:span>a<text:span text:style-name="T180"><text:s/></text:span><text:span text:style-name="T181">Ud.</text:span><text:span text:style-name="T182"><text:s/></text:span>para la<text:s/><text:span text:style-name="T183">constitución</text:span><text:span text:style-name="T184"><text:s/></text:span><text:span text:style-name="T185">de</text:span><text:span text:style-name="T186"><text:s/></text:span>la<text:s/><text:span text:style-name="T187">misma</text:span><text:span text:style-name="T188"><text:s/></text:span>y<text:span text:style-name="T189"><text:s/></text:span><text:span text:style-name="T190">que</text:span><text:span text:style-name="T191"><text:s/></text:span><text:span text:style-name="T192">ha</text:span><text:s/><text:span text:style-name="T193">de</text:span><text:span text:style-name="T194"><text:s/></text:span><text:span text:style-name="T195">asistir</text:span><text:span text:style-name="T196"><text:s/></text:span><text:span text:style-name="T197">al</text:span><text:span text:style-name="T198"><text:s/></text:span><text:span text:style-name="T199">órgano</text:span><text:span text:style-name="T200"><text:s/></text:span><text:span text:style-name="T201">de</text:span><text:span text:style-name="T202"><text:s/></text:span><text:span text:style-name="T203">Contratación</text:span><text:span text:style-name="T204"><text:s/></text:span><text:span text:style-name="T205">en</text:span><text:span text:style-name="T206"><text:s/></text:span><text:span text:style-name="T207">los</text:span><text:span text:style-name="T208"><text:s/></text:span><text:span text:style-name="T209">asuntos</text:span><text:span text:style-name="T210"><text:s/></text:span><text:span text:style-name="T211">que</text:span><text:span text:style-name="T212"><text:s/></text:span>figuran<text:span text:style-name="T213"><text:s/></text:span><text:span text:style-name="T214">en</text:span><text:span text:style-name="T215"><text:s/></text:span><text:span text:style-name="T216">el</text:span><text:span text:style-name="T217"><text:s/></text:span>orden<text:span text:style-name="T218"><text:s/></text:span><text:span text:style-name="T219">del</text:span><text:span text:style-name="T220"><text:s/></text:span>día.<text:span text:style-name="T221"><text:s/></text:span><text:span text:style-name="T222">Las</text:span><text:span text:style-name="T223"><text:s/></text:span><text:span text:style-name="T224">sesiones</text:span><text:span text:style-name="T225"><text:s/></text:span>se<text:span text:style-name="T226"><text:s/></text:span><text:span text:style-name="T227">celebrarán</text:span><text:span text:style-name="T228"><text:s/></text:span><text:span text:style-name="T229">de</text:span><text:span text:style-name="T230"><text:s/></text:span><text:span text:style-name="T231">forma</text:span><text:span text:style-name="T232"><text:s/></text:span><text:span text:style-name="T233">sucesiva</text:span><text:span text:style-name="T234"><text:s/></text:span><text:span text:style-name="T235">por</text:span><text:span text:style-name="T236"><text:s/></text:span>cada<text:span text:style-name="T237"><text:s/></text:span><text:span text:style-name="T238">punto</text:span><text:span text:style-name="T239"><text:s/></text:span>del<text:span text:style-name="T240"><text:s/></text:span>orden<text:span text:style-name="T241"><text:s/></text:span>del<text:span text:style-name="T242"><text:s/></text:span>día<text:span text:style-name="T243"><text:s/></text:span>previsto<text:span text:style-name="T244"><text:s/></text:span><text:span text:style-name="T245">en</text:span><text:span text:style-name="T246"><text:s/></text:span><text:span text:style-name="T247">esta</text:span><text:span text:style-name="T248"><text:s/></text:span><text:span text:style-name="T249">convocatoria.</text:span><text:span text:style-name="T250"><text:s/></text:span>Tendrá<text:span text:style-name="T251"><text:s/></text:span><text:span text:style-name="T252">lugar</text:span><text:span text:style-name="T253"><text:s/></text:span><text:span text:style-name="T254">en</text:span><text:span text:style-name="T255"><text:s/></text:span><text:span text:style-name="T256">la</text:span><text:span text:style-name="T257"><text:s/></text:span><text:span text:style-name="T258">Salita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Oficina</text:span><text:span text:style-name="T265"><text:s/></text:span><text:span text:style-name="T266">Técnica,</text:span><text:span text:style-name="T267"><text:s/></text:span><text:span text:style-name="T268">el</text:span><text:span text:style-name="T269"><text:s/></text:span><text:span text:style-name="T270">9</text:span><text:span text:style-name="T271"><text:s/></text:span><text:span text:style-name="T272">DE</text:span><text:span text:style-name="T273"><text:s/></text:span><text:span text:style-name="T274">AGOSTO</text:span><text:span text:style-name="T275"><text:s/></text:span><text:span text:style-name="T276">DE</text:span><text:span text:style-name="T277"><text:s/></text:span><text:span text:style-name="T278">2024,</text:span><text:span text:style-name="T279"><text:s/></text:span><text:span text:style-name="T280">A</text:span><text:span text:style-name="T281"><text:s/></text:span><text:span text:style-name="T282">LAS</text:span><text:span text:style-name="T283"><text:s/></text:span><text:span text:style-name="T284">8:45</text:span><text:span text:style-name="T285"><text:s/></text:span><text:span text:style-name="T286">HORAS.</text:span></text:p>
      <text:p text:style-name="P287"/>
      <text:p text:style-name="P288"><text:span text:style-name="T289">La</text:span><text:span text:style-name="T290"><text:s/></text:span><text:span text:style-name="T291">válida</text:span><text:span text:style-name="T292"><text:s/></text:span><text:span text:style-name="T293">constitución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mesa</text:span><text:span text:style-name="T300"><text:s/></text:span><text:span text:style-name="T301">requiere</text:span><text:span text:style-name="T302"><text:s/></text:span><text:span text:style-name="T303">la</text:span><text:span text:style-name="T304"><text:s/></text:span><text:span text:style-name="T305">presencia</text:span><text:span text:style-name="T306"><text:s/></text:span><text:span text:style-name="T307">de</text:span><text:span text:style-name="T308"><text:s/></text:span><text:span text:style-name="T309">la</text:span><text:span text:style-name="T310"><text:s/></text:span>mayoría<text:span text:style-name="T311"><text:s/></text:span><text:span text:style-name="T312">absoluta</text:span><text:span text:style-name="T313"><text:s/></text:span><text:span text:style-name="T314">de</text:span><text:span text:style-name="T315"><text:s/></text:span>sus<text:span text:style-name="T316"><text:s/></text:span>miembros,<text:span text:style-name="T317"><text:s/></text:span><text:span text:style-name="T318">ya</text:span><text:span text:style-name="T319"><text:s/></text:span><text:span text:style-name="T320">sean</text:span><text:span text:style-name="T321"><text:s/></text:span>titulares<text:span text:style-name="T322"><text:s/></text:span>o<text:span text:style-name="T323"><text:s/></text:span><text:span text:style-name="T324">suplentes</text:span><text:span text:style-name="T325"><text:s/></text:span><text:span text:style-name="T326">y,</text:span><text:span text:style-name="T327"><text:s/></text:span><text:span text:style-name="T328">en</text:span><text:span text:style-name="T329"><text:s/></text:span>todo<text:span text:style-name="T330"><text:s/></text:span>caso,<text:span text:style-name="T331"><text:s/></text:span><text:span text:style-name="T332">el</text:span><text:span text:style-name="T333"><text:s/></text:span><text:span text:style-name="T334">Presidente,</text:span><text:span text:style-name="T335"><text:s/></text:span><text:span text:style-name="T336">el</text:span><text:span text:style-name="T337"><text:s/></text:span><text:span text:style-name="T338">Secretario</text:span><text:span text:style-name="T339"><text:s/></text:span>y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las<text:span text:style-name="T347"><text:s/></text:span><text:span text:style-name="T348">funciones</text:span><text:span text:style-name="T349"><text:s/></text:span><text:span text:style-name="T350">correspondientes</text:span><text:span text:style-name="T351"><text:s/></text:span><text:span text:style-name="T352">al</text:span><text:span text:style-name="T353"><text:s/></text:span><text:span text:style-name="T354">asesoramiento</text:span><text:span text:style-name="T355"><text:s/></text:span>jurídico<text:span text:style-name="T356"><text:s/></text:span>y<text:span text:style-name="T357"><text:s/></text:span><text:span text:style-name="T358">al</text:span><text:span text:style-name="T359"><text:s/></text:span>control<text:span text:style-name="T360"><text:s/></text:span><text:span text:style-name="T361">económico-presupuestario</text:span><text:span text:style-name="T362"><text:s/></text:span><text:span text:style-name="T363">del</text:span><text:span text:style-name="T364"><text:s/></text:span><text:span text:style-name="T365">órgano.</text:span></text:p>
      <text:p text:style-name="P366"/>
      <text:p text:style-name="P367"><text:span text:style-name="T368">Los</text:span><text:span text:style-name="T369"><text:s/></text:span>documentos<text:span text:style-name="T370"><text:s/></text:span>a<text:span text:style-name="T371"><text:s/></text:span><text:span text:style-name="T372">que</text:span><text:span text:style-name="T373"><text:s/></text:span>se<text:span text:style-name="T374"><text:s/></text:span><text:span text:style-name="T375">refieren</text:span><text:span text:style-name="T376"><text:s/></text:span><text:span text:style-name="T377">los</text:span><text:span text:style-name="T378"><text:s/></text:span><text:span text:style-name="T379">asuntos</text:span><text:span text:style-name="T380"><text:s/></text:span><text:span text:style-name="T381">incluidos</text:span><text:span text:style-name="T382"><text:s/></text:span><text:span text:style-name="T383">en</text:span><text:span text:style-name="T384"><text:s/></text:span><text:span text:style-name="T385">el</text:span><text:span text:style-name="T386"><text:s/></text:span>Orden<text:span text:style-name="T387"><text:s/></text:span><text:span text:style-name="T388">del</text:span><text:span text:style-name="T389"><text:s/></text:span>Día,<text:span text:style-name="T390"><text:s/></text:span>se<text:span text:style-name="T391"><text:s/></text:span>encuentran<text:span text:style-name="T392"><text:s/></text:span>a<text:span text:style-name="T393"><text:s/></text:span>su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.</text:span></text:p>
      <text:p text:style-name="P405"/>
      <text:h text:style-name="P406" text:outline-level="1"><text:span text:style-name="T407">ORDEN</text:span><text:span text:style-name="T408"><text:s/></text:span><text:span text:style-name="T409">DEL</text:span><text:span text:style-name="T410"><text:s/></text:span><text:span text:style-name="T411">DIA</text:span></text:h>
      <text:p text:style-name="P412"/>
      <text:p text:style-name="P413"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DE</text:span><text:span text:style-name="T425"><text:s/></text:span><text:span text:style-name="T426">RECARGA</text:span><text:span text:style-name="T427"><text:s/></text:span><text:span text:style-name="T428">Y</text:span><text:span text:style-name="T429"><text:s/></text:span><text:span text:style-name="T430">MANTENIMIENTO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RED</text:span><text:span text:style-name="T437"><text:s/></text:span><text:span text:style-name="T438">INSULAR</text:span><text:span text:style-name="T439"><text:s/></text:span><text:span text:style-name="T440">DE</text:span><text:span text:style-name="T441"><text:s/></text:span><text:span text:style-name="T442">RECARGA</text:span><text:span text:style-name="T443"><text:s/></text:span><text:span text:style-name="T444">DE</text:span><text:span text:style-name="T445"><text:s/></text:span><text:span text:style-name="T446">VEHÍCULOS</text:span><text:span text:style-name="T447"><text:s/></text:span><text:span text:style-name="T448">ELÉCTRICOS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ISLA</text:span><text:span text:style-name="T455"><text:s/></text:span><text:span text:style-name="T456">DE</text:span><text:span text:style-name="T457"><text:s/></text:span><text:span text:style-name="T458">FUERTEVENTURA,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</text:span><text:span text:style-name="T465"><text:s/></text:span><text:span text:style-name="T466">SUJETO</text:span><text:span text:style-name="T467"><text:s/></text:span><text:span text:style-name="T468">A</text:span><text:span text:style-name="T469"><text:s/></text:span><text:span text:style-name="T470">REGULACIÓN</text:span><text:span text:style-name="T471"><text:s/></text:span><text:span text:style-name="T472">ARMONIZADA.</text:span><text:span text:style-name="T473"><text:s/></text:span><text:span text:style-name="T474">Nº</text:span><text:span text:style-name="T475"><text:s/></text:span><text:span text:style-name="T476">DE</text:span><text:span text:style-name="T477"><text:s/></text:span><text:span text:style-name="T478">EXPEDIENTE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PERFIL</text:span>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SE7074/2022</text:span><text:span text:style-name="T491"><text:s/></text:span><text:span text:style-name="T492">(EXPTE.</text:span><text:span text:style-name="T493"><text:s/></text:span><text:span text:style-name="T494">2022/7074).</text:span><text:span text:style-name="T495"><text:s/></text:span><text:span text:style-name="T496">ACUERDOS</text:span><text:span text:style-name="T497"><text:s/></text:span><text:span text:style-name="T498">QUE</text:span><text:span text:style-name="T499"><text:s/></text:span><text:span text:style-name="T500">PROCEDAN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27">CSV: 35600IDOC243184FDC7AD0B84193D172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8T11:54:00Z</meta:creation-date>
    <dc:date>2024-08-08T11:54:00Z</dc:date>
    <meta:template xlink:href="Normal.dotm" xlink:type="simple"/>
    <meta:editing-cycles>2</meta:editing-cycles>
    <meta:editing-duration>PT0S</meta:editing-duration>
    <meta:user-defined meta:name="Created" meta:value-type="date">2024-08-08T00:00:00Z</meta:user-defined>
    <meta:user-defined meta:name="LastSaved" meta:value-type="date">2024-08-08T00:00:00Z</meta:user-defined>
    <meta:document-statistic meta:page-count="1" meta:paragraph-count="11" meta:word-count="280" meta:character-count="1726" meta:row-count="64" meta:non-whitespace-character-count="1457"/>
  </office:meta>
</office:document-meta>
</file>