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" style:parent-style-name="Standard" style:family="paragraph">
      <style:paragraph-properties fo:line-height="107%" fo:margin-left="2.6236in" fo:margin-right="1.4791in" fo:text-indent="-1.09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" style:parent-style-name="Textkörper" style:family="paragraph">
      <style:paragraph-properties fo:text-align="justify" fo:margin-top="0.1118in" fo:line-height="107%" fo:margin-right="1.1763in"/>
    </style:style>
    <style:style style:name="T41" style:parent-style-name="Absatz-Standardschriftart" style:family="text">
      <style:text-properties fo:font-weight="bold" style:font-weight-asian="bold" fo:letter-spacing="-0.0006in"/>
    </style:style>
    <style:style style:name="T42" style:parent-style-name="Absatz-Standardschriftart" style:family="text">
      <style:text-properties fo:font-weight="bold" style:font-weight-asian="bold" fo:letter-spacing="0.025in"/>
    </style:style>
    <style:style style:name="T43" style:parent-style-name="Absatz-Standardschriftart" style:family="text">
      <style:text-properties fo:letter-spacing="0.024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5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0.023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4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43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0.0229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5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43in"/>
    </style:style>
    <style:style style:name="T58" style:parent-style-name="Absatz-Standardschriftart" style:family="text">
      <style:text-properties style:font-name="Times New Roman" fo:letter-spacing="0.0472in" style:text-scale="99%"/>
    </style:style>
    <style:style style:name="T59" style:parent-style-name="Absatz-Standardschriftart" style:family="text">
      <style:text-properties fo:letter-spacing="0.0236in"/>
    </style:style>
    <style:style style:name="T60" style:parent-style-name="Absatz-Standardschriftart" style:family="text">
      <style:text-properties fo:letter-spacing="0.024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3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56in"/>
    </style:style>
    <style:style style:name="T65" style:parent-style-name="Absatz-Standardschriftart" style:family="text">
      <style:text-properties fo:letter-spacing="0.0208in"/>
    </style:style>
    <style:style style:name="T66" style:parent-style-name="Absatz-Standardschriftart" style:family="text">
      <style:text-properties fo:letter-spacing="0.023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36in"/>
    </style:style>
    <style:style style:name="T69" style:parent-style-name="Absatz-Standardschriftart" style:family="text">
      <style:text-properties fo:letter-spacing="0.023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2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3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2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36in"/>
    </style:style>
    <style:style style:name="T78" style:parent-style-name="Absatz-Standardschriftart" style:family="text">
      <style:text-properties style:font-name="Times New Roman" fo:letter-spacing="0.0548in" style:text-scale="99%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29in"/>
    </style:style>
    <style:style style:name="T81" style:parent-style-name="Absatz-Standardschriftart" style:family="text">
      <style:text-properties fo:letter-spacing="0.023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29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7in"/>
    </style:style>
    <style:style style:name="T86" style:parent-style-name="Absatz-Standardschriftart" style:family="text">
      <style:text-properties fo:letter-spacing="0.0215in"/>
    </style:style>
    <style:style style:name="T87" style:parent-style-name="Absatz-Standardschriftart" style:family="text">
      <style:text-properties fo:letter-spacing="0.025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236in"/>
    </style:style>
    <style:style style:name="T90" style:parent-style-name="Absatz-Standardschriftart" style:family="text">
      <style:text-properties fo:letter-spacing="0.0229in"/>
    </style:style>
    <style:style style:name="T91" style:parent-style-name="Absatz-Standardschriftart" style:family="text">
      <style:text-properties fo:letter-spacing="0.025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22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style:font-name="Times New Roman" fo:letter-spacing="0.0506in" style:text-scale="99%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41in"/>
    </style:style>
    <style:style style:name="T102" style:parent-style-name="Absatz-Standardschriftart" style:family="text">
      <style:text-properties fo:letter-spacing="-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4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34in"/>
    </style:style>
    <style:style style:name="T108" style:parent-style-name="Absatz-Standardschriftart" style:family="text">
      <style:text-properties fo:letter-spacing="-0.004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48in"/>
    </style:style>
    <style:style style:name="T111" style:parent-style-name="Absatz-Standardschriftart" style:family="text">
      <style:text-properties fo:letter-spacing="-0.0027in"/>
    </style:style>
    <style:style style:name="P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18" style:parent-style-name="Textkörper" style:family="paragraph">
      <style:paragraph-properties fo:text-align="justify" fo:line-height="149%" fo:margin-right="1.176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0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1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18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2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2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40" style:parent-style-name="Absatz-Standardschriftart" style:family="text">
      <style:text-properties fo:letter-spacing="0.0263in"/>
    </style:style>
    <style:style style:name="T141" style:parent-style-name="Absatz-Standardschriftart" style:family="text">
      <style:text-properties fo:letter-spacing="0.026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7in"/>
    </style:style>
    <style:style style:name="T144" style:parent-style-name="Absatz-Standardschriftart" style:family="text">
      <style:text-properties fo:letter-spacing="0.02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63in"/>
    </style:style>
    <style:style style:name="T147" style:parent-style-name="Absatz-Standardschriftart" style:family="text">
      <style:text-properties fo:letter-spacing="0.0263in"/>
    </style:style>
    <style:style style:name="T148" style:parent-style-name="Absatz-Standardschriftart" style:family="text">
      <style:text-properties fo:letter-spacing="0.026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6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63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263in"/>
    </style:style>
    <style:style style:name="T156" style:parent-style-name="Absatz-Standardschriftart" style:family="text">
      <style:text-properties fo:letter-spacing="0.026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6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6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63in"/>
    </style:style>
    <style:style style:name="T16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0.0069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21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2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15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4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15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0.022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15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63in"/>
    </style:style>
    <style:style style:name="T204" style:parent-style-name="Absatz-Standardschriftart" style:family="text">
      <style:text-properties fo:letter-spacing="0.0256in"/>
    </style:style>
    <style:style style:name="T205" style:parent-style-name="Absatz-Standardschriftart" style:family="text">
      <style:text-properties fo:letter-spacing="0.027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63in"/>
    </style:style>
    <style:style style:name="T208" style:parent-style-name="Absatz-Standardschriftart" style:family="text">
      <style:text-properties fo:letter-spacing="0.0256in"/>
    </style:style>
    <style:style style:name="T209" style:parent-style-name="Absatz-Standardschriftart" style:family="text">
      <style:text-properties fo:letter-spacing="0.026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8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77in"/>
    </style:style>
    <style:style style:name="T214" style:parent-style-name="Absatz-Standardschriftart" style:family="text">
      <style:text-properties fo:letter-spacing="0.025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263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21" style:parent-style-name="Absatz-Standardschriftart" style:family="text">
      <style:text-properties fo:letter-spacing="0.0347in"/>
    </style:style>
    <style:style style:name="T222" style:parent-style-name="Absatz-Standardschriftart" style:family="text">
      <style:text-properties fo:letter-spacing="0.035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5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6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61in"/>
    </style:style>
    <style:style style:name="T229" style:parent-style-name="Absatz-Standardschriftart" style:family="text">
      <style:text-properties fo:letter-spacing="0.0333in"/>
    </style:style>
    <style:style style:name="T230" style:parent-style-name="Absatz-Standardschriftart" style:family="text">
      <style:text-properties fo:letter-spacing="0.0347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354in"/>
    </style:style>
    <style:style style:name="T233" style:parent-style-name="Absatz-Standardschriftart" style:family="text">
      <style:text-properties fo:letter-spacing="0.034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47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0.034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54in"/>
    </style:style>
    <style:style style:name="T240" style:parent-style-name="Absatz-Standardschriftart" style:family="text">
      <style:text-properties fo:letter-spacing="-0.0006in"/>
    </style:style>
    <style:style style:name="P241" style:parent-style-name="Textkörper" style:family="paragraph">
      <style:paragraph-properties fo:margin-top="0.0027in" fo:text-indent="0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48in"/>
    </style:style>
    <style:style style:name="T244" style:parent-style-name="Absatz-Standardschriftart" style:family="text">
      <style:text-properties fo:letter-spacing="-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4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48in"/>
    </style:style>
    <style:style style:name="T257" style:parent-style-name="Absatz-Standardschriftart" style:family="text">
      <style:text-properties fo:letter-spacing="-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48in"/>
    </style:style>
    <style:style style:name="T263" style:parent-style-name="Absatz-Standardschriftart" style:family="text">
      <style:text-properties fo:letter-spacing="-0.0006in"/>
    </style:style>
    <style:style style:name="P2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6" style:parent-style-name="Textkörper" style:family="paragraph">
      <style:paragraph-properties fo:text-align="justify" fo:line-height="150%" fo:margin-right="1.177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54in"/>
    </style:style>
    <style:style style:name="T269" style:parent-style-name="Absatz-Standardschriftart" style:family="text">
      <style:text-properties fo:letter-spacing="0.036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61in"/>
    </style:style>
    <style:style style:name="T272" style:parent-style-name="Absatz-Standardschriftart" style:family="text">
      <style:text-properties fo:letter-spacing="0.034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61in"/>
    </style:style>
    <style:style style:name="T275" style:parent-style-name="Absatz-Standardschriftart" style:family="text">
      <style:text-properties fo:letter-spacing="0.036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4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0.0347in"/>
    </style:style>
    <style:style style:name="T280" style:parent-style-name="Absatz-Standardschriftart" style:family="text">
      <style:text-properties fo:letter-spacing="0.0368in"/>
    </style:style>
    <style:style style:name="T281" style:parent-style-name="Absatz-Standardschriftart" style:family="text">
      <style:text-properties fo:letter-spacing="0.03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61in"/>
    </style:style>
    <style:style style:name="T284" style:parent-style-name="Absatz-Standardschriftart" style:family="text">
      <style:text-properties fo:letter-spacing="0.035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47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style:font-name="Times New Roman" fo:letter-spacing="0.052in" style:text-scale="99%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75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75in"/>
    </style:style>
    <style:style style:name="T294" style:parent-style-name="Absatz-Standardschriftart" style:family="text">
      <style:text-properties fo:letter-spacing="0.038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75in"/>
    </style:style>
    <style:style style:name="T300" style:parent-style-name="Absatz-Standardschriftart" style:family="text">
      <style:text-properties fo:letter-spacing="0.0381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75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37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0.0381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style:font-name="Times New Roman" fo:letter-spacing="0.0402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9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94in"/>
    </style:style>
    <style:style style:name="T319" style:parent-style-name="Absatz-Standardschriftart" style:family="text">
      <style:text-properties fo:letter-spacing="0.018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94in"/>
    </style:style>
    <style:style style:name="T322" style:parent-style-name="Absatz-Standardschriftart" style:family="text">
      <style:text-properties fo:letter-spacing="0.019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0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87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0.0187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659in" style:text-scale="99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27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style:font-name="Times New Roman" fo:letter-spacing="0.0631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8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55in"/>
    </style:style>
    <style:style style:name="T367" style:parent-style-name="Absatz-Standardschriftart" style:family="text">
      <style:text-properties fo:letter-spacing="-0.0027in"/>
    </style:style>
    <style:style style:name="T368" style:parent-style-name="Absatz-Standardschriftart" style:family="text">
      <style:text-properties fo:letter-spacing="-0.005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-0.0048in"/>
    </style:style>
    <style:style style:name="T375" style:parent-style-name="Absatz-Standardschriftart" style:family="text">
      <style:text-properties fo:letter-spacing="-0.0041in"/>
    </style:style>
    <style:style style:name="P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" style:parent-style-name="Textkörper" style:family="paragraph">
      <style:paragraph-properties fo:text-align="justify" fo:margin-top="0.0812in" fo:line-height="150%" fo:margin-right="1.177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15in"/>
    </style:style>
    <style:style style:name="T380" style:parent-style-name="Absatz-Standardschriftart" style:family="text">
      <style:text-properties fo:letter-spacing="0.020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08in"/>
    </style:style>
    <style:style style:name="T383" style:parent-style-name="Absatz-Standardschriftart" style:family="text">
      <style:text-properties fo:letter-spacing="0.0201in"/>
    </style:style>
    <style:style style:name="T384" style:parent-style-name="Absatz-Standardschriftart" style:family="text">
      <style:text-properties fo:letter-spacing="0.0208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208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20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2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2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22in"/>
    </style:style>
    <style:style style:name="T395" style:parent-style-name="Absatz-Standardschriftart" style:family="text">
      <style:text-properties fo:letter-spacing="0.0201in"/>
    </style:style>
    <style:style style:name="T396" style:parent-style-name="Absatz-Standardschriftart" style:family="text">
      <style:text-properties fo:letter-spacing="0.0208in"/>
    </style:style>
    <style:style style:name="T397" style:parent-style-name="Absatz-Standardschriftart" style:family="text">
      <style:text-properties fo:letter-spacing="0.020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277in" style:text-scale="99%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9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9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9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7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9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7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0.0097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style:font-name="Times New Roman" fo:letter-spacing="0.0534in" style:text-scale="99%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45in"/>
    </style:style>
    <style:style style:name="T428" style:parent-style-name="Absatz-Standardschriftart" style:family="text">
      <style:text-properties fo:letter-spacing="0.0145in"/>
    </style:style>
    <style:style style:name="T429" style:parent-style-name="Absatz-Standardschriftart" style:family="text">
      <style:text-properties fo:letter-spacing="0.015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52in"/>
    </style:style>
    <style:style style:name="T432" style:parent-style-name="Absatz-Standardschriftart" style:family="text">
      <style:text-properties fo:letter-spacing="0.014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52in"/>
    </style:style>
    <style:style style:name="T435" style:parent-style-name="Absatz-Standardschriftart" style:family="text">
      <style:text-properties fo:letter-spacing="0.015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45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15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2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15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4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5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45in"/>
    </style:style>
    <style:style style:name="T450" style:parent-style-name="Absatz-Standardschriftart" style:family="text">
      <style:text-properties fo:letter-spacing="0.0152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52in"/>
    </style:style>
    <style:style style:name="T454" style:parent-style-name="Absatz-Standardschriftart" style:family="text">
      <style:text-properties fo:letter-spacing="0.015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368in" style:text-scale="99%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4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1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1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fo:letter-spacing="0.0659in" style:text-scale="99%"/>
    </style:style>
    <style:style style:name="T477" style:parent-style-name="Absatz-Standardschriftart" style:family="text">
      <style:text-properties fo:letter-spacing="0.028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0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84in"/>
    </style:style>
    <style:style style:name="T482" style:parent-style-name="Absatz-Standardschriftart" style:family="text">
      <style:text-properties fo:letter-spacing="0.031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8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84in"/>
    </style:style>
    <style:style style:name="T487" style:parent-style-name="Absatz-Standardschriftart" style:family="text">
      <style:text-properties fo:letter-spacing="0.0291in"/>
    </style:style>
    <style:style style:name="T488" style:parent-style-name="Absatz-Standardschriftart" style:family="text">
      <style:text-properties fo:letter-spacing="0.0298in"/>
    </style:style>
    <style:style style:name="T489" style:parent-style-name="Absatz-Standardschriftart" style:family="text">
      <style:text-properties fo:letter-spacing="0.027in"/>
    </style:style>
    <style:style style:name="T490" style:parent-style-name="Absatz-Standardschriftart" style:family="text">
      <style:text-properties fo:letter-spacing="0.028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84in"/>
    </style:style>
    <style:style style:name="T493" style:parent-style-name="Absatz-Standardschriftart" style:family="text">
      <style:text-properties fo:letter-spacing="0.029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9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479in" style:text-scale="99%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7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76in"/>
    </style:style>
    <style:style style:name="P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506" style:parent-style-name="Textkörper" style:family="paragraph">
      <style:paragraph-properties fo:margin-left="1.2284in" fo:text-indent="0in">
        <style:tab-stops/>
      </style:paragraph-properties>
    </style:style>
    <style:style style:name="P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511" style:parent-style-name="Textkörper" style:family="paragraph">
      <style:paragraph-properties fo:line-height="151%" fo:margin-right="1.1201in" fo:text-indent="0in"/>
    </style:style>
    <style:style style:name="T512" style:parent-style-name="Absatz-Standardschriftart" style:family="text">
      <style:text-properties fo:font-weight="bold" style:font-weight-asian="bold"/>
    </style:style>
    <style:style style:name="T513" style:parent-style-name="Absatz-Standardschriftart" style:family="text">
      <style:text-properties fo:font-weight="bold" style:font-weight-asian="bold" fo:letter-spacing="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0.002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style:font-name="Times New Roman" fo:letter-spacing="0.0395in" style:text-scale="99%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5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55in"/>
    </style:style>
    <style:style style:name="P545" style:parent-style-name="Standard" style:master-page-name="MP1" style:family="paragraph">
      <style:paragraph-properties fo:break-before="page"/>
    </style:style>
    <style:style style:name="P550" style:parent-style-name="Standard" style:family="paragraph">
      <style:paragraph-properties fo:margin-top="0.002in" fo:margin-left="0.0138in">
        <style:tab-stops/>
      </style:paragraph-properties>
    </style:style>
    <style:style style:name="T551" style:parent-style-name="Absatz-Standardschriftart" style:family="text">
      <style:text-properties style:font-name="Arial" fo:font-size="5pt" style:font-size-asian="5pt"/>
    </style:style>
    <style:style style:name="P55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53" style:parent-style-name="Absatz-Standardschriftart" style:family="text">
      <style:text-properties style:font-name="Arial" fo:font-size="5pt" style:font-size-asian="5pt"/>
    </style:style>
    <style:style style:name="T554" style:parent-style-name="Absatz-Standardschriftart" style:family="text">
      <style:text-properties style:font-name="Arial" fo:font-size="5pt" style:font-size-asian="5pt"/>
    </style:style>
    <style:style style:name="P555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556" style:parent-style-name="Textkörper" style:family="paragraph">
      <style:paragraph-properties fo:margin-top="0.0513in" fo:margin-left="1.2284in" fo:text-indent="0in">
        <style:tab-stops/>
      </style:paragraph-properties>
    </style:style>
    <style:style style:name="T5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8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62" style:parent-style-name="Textkörper" style:family="paragraph">
      <style:paragraph-properties fo:text-align="justify" fo:line-height="150%" fo:margin-right="1.1777in"/>
    </style:style>
    <style:style style:name="T563" style:parent-style-name="Absatz-Standardschriftart" style:family="text">
      <style:text-properties fo:font-weight="bold" style:font-weight-asian="bold"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56in"/>
    </style:style>
    <style:style style:name="T568" style:parent-style-name="Absatz-Standardschriftart" style:family="text">
      <style:text-properties fo:letter-spacing="0.0229in"/>
    </style:style>
    <style:style style:name="T569" style:parent-style-name="Absatz-Standardschriftart" style:family="text">
      <style:text-properties fo:letter-spacing="0.025in"/>
    </style:style>
    <style:style style:name="T570" style:parent-style-name="Absatz-Standardschriftart" style:family="text">
      <style:text-properties fo:letter-spacing="0.025in"/>
    </style:style>
    <style:style style:name="T571" style:parent-style-name="Absatz-Standardschriftart" style:family="text">
      <style:text-properties fo:letter-spacing="0.0222in"/>
    </style:style>
    <style:style style:name="T572" style:parent-style-name="Absatz-Standardschriftart" style:family="text">
      <style:text-properties fo:letter-spacing="0.024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5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9in"/>
    </style:style>
    <style:style style:name="T577" style:parent-style-name="Absatz-Standardschriftart" style:family="text">
      <style:text-properties fo:letter-spacing="0.0222in"/>
    </style:style>
    <style:style style:name="T578" style:parent-style-name="Absatz-Standardschriftart" style:family="text">
      <style:text-properties style:font-name="Times New Roman" fo:letter-spacing="0.0486in" style:text-scale="99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5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6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66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66in"/>
    </style:style>
    <style:style style:name="T592" style:parent-style-name="Absatz-Standardschriftart" style:family="text">
      <style:text-properties fo:letter-spacing="0.0166in"/>
    </style:style>
    <style:style style:name="T593" style:parent-style-name="Absatz-Standardschriftart" style:family="text">
      <style:text-properties fo:letter-spacing="0.0166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493in" style:text-scale="99%"/>
    </style:style>
    <style:style style:name="T597" style:parent-style-name="Absatz-Standardschriftart" style:family="text">
      <style:text-properties fo:letter-spacing="0.026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84in"/>
    </style:style>
    <style:style style:name="T600" style:parent-style-name="Absatz-Standardschriftart" style:family="text">
      <style:text-properties fo:letter-spacing="0.0284in"/>
    </style:style>
    <style:style style:name="T601" style:parent-style-name="Absatz-Standardschriftart" style:family="text">
      <style:text-properties fo:letter-spacing="0.028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91in"/>
    </style:style>
    <style:style style:name="T604" style:parent-style-name="Absatz-Standardschriftart" style:family="text">
      <style:text-properties fo:letter-spacing="0.028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7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05in"/>
    </style:style>
    <style:style style:name="T611" style:parent-style-name="Absatz-Standardschriftart" style:family="text">
      <style:text-properties fo:letter-spacing="0.026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84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284in"/>
    </style:style>
    <style:style style:name="T616" style:parent-style-name="Absatz-Standardschriftart" style:family="text">
      <style:text-properties style:font-name="Times New Roman" fo:letter-spacing="0.0479in" style:text-scale="99%"/>
    </style:style>
    <style:style style:name="T617" style:parent-style-name="Absatz-Standardschriftart" style:family="text">
      <style:text-properties fo:letter-spacing="0.0347in"/>
    </style:style>
    <style:style style:name="T618" style:parent-style-name="Absatz-Standardschriftart" style:family="text">
      <style:text-properties fo:letter-spacing="0.035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5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6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61in"/>
    </style:style>
    <style:style style:name="T625" style:parent-style-name="Absatz-Standardschriftart" style:family="text">
      <style:text-properties fo:letter-spacing="0.0333in"/>
    </style:style>
    <style:style style:name="T626" style:parent-style-name="Absatz-Standardschriftart" style:family="text">
      <style:text-properties fo:letter-spacing="0.0347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354in"/>
    </style:style>
    <style:style style:name="T629" style:parent-style-name="Absatz-Standardschriftart" style:family="text">
      <style:text-properties fo:letter-spacing="0.034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47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34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54in"/>
    </style:style>
    <style:style style:name="T636" style:parent-style-name="Absatz-Standardschriftart" style:family="text">
      <style:text-properties fo:letter-spacing="-0.0006in"/>
    </style:style>
    <style:style style:name="P637" style:parent-style-name="Textkörper" style:family="paragraph">
      <style:paragraph-properties fo:margin-top="0.002in" fo:line-height="299%" fo:margin-left="1.2666in" fo:margin-right="1.7951in" fo:text-indent="-0.5305in">
        <style:tab-stops/>
      </style:paragraph-properties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48in"/>
    </style:style>
    <style:style style:name="T640" style:parent-style-name="Absatz-Standardschriftart" style:family="text">
      <style:text-properties fo:letter-spacing="-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2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48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34in"/>
    </style:style>
    <style:style style:name="T658" style:parent-style-name="Absatz-Standardschriftart" style:family="text">
      <style:text-properties fo:letter-spacing="-0.0048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P660" style:parent-style-name="Textkörper" style:family="paragraph">
      <style:paragraph-properties fo:margin-top="0.0104in" fo:margin-left="1.2284in" fo:text-indent="0in">
        <style:tab-stops/>
      </style:paragraph-properties>
    </style:style>
    <style:style style:name="T6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2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66" style:parent-style-name="Textkörper" style:family="paragraph">
      <style:paragraph-properties fo:text-align="justify" fo:line-height="150%" fo:margin-right="1.1777in"/>
    </style:style>
    <style:style style:name="T6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5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56in"/>
    </style:style>
    <style:style style:name="T698" style:parent-style-name="Absatz-Standardschriftart" style:family="text">
      <style:text-properties fo:letter-spacing="0.025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25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5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5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63in"/>
    </style:style>
    <style:style style:name="T707" style:parent-style-name="Absatz-Standardschriftart" style:family="text">
      <style:text-properties fo:letter-spacing="0.027in"/>
    </style:style>
    <style:style style:name="T708" style:parent-style-name="Absatz-Standardschriftart" style:family="text">
      <style:text-properties fo:letter-spacing="0.0256in"/>
    </style:style>
    <style:style style:name="T709" style:parent-style-name="Absatz-Standardschriftart" style:family="text">
      <style:text-properties fo:letter-spacing="0.026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6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56in"/>
    </style:style>
    <style:style style:name="T714" style:parent-style-name="Absatz-Standardschriftart" style:family="text">
      <style:text-properties fo:letter-spacing="0.0256in"/>
    </style:style>
    <style:style style:name="T71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98in"/>
    </style:style>
    <style:style style:name="T718" style:parent-style-name="Absatz-Standardschriftart" style:family="text">
      <style:text-properties fo:letter-spacing="0.0291in"/>
    </style:style>
    <style:style style:name="T719" style:parent-style-name="Absatz-Standardschriftart" style:family="text">
      <style:text-properties fo:letter-spacing="0.0298in"/>
    </style:style>
    <style:style style:name="T720" style:parent-style-name="Absatz-Standardschriftart" style:family="text">
      <style:text-properties fo:letter-spacing="0.029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98in"/>
    </style:style>
    <style:style style:name="T723" style:parent-style-name="Absatz-Standardschriftart" style:family="text">
      <style:text-properties fo:letter-spacing="0.0298in"/>
    </style:style>
    <style:style style:name="T724" style:parent-style-name="Absatz-Standardschriftart" style:family="text">
      <style:text-properties fo:letter-spacing="0.0305in"/>
    </style:style>
    <style:style style:name="T725" style:parent-style-name="Absatz-Standardschriftart" style:family="text">
      <style:text-properties fo:letter-spacing="0.029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9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05in"/>
    </style:style>
    <style:style style:name="T730" style:parent-style-name="Absatz-Standardschriftart" style:family="text">
      <style:text-properties fo:letter-spacing="0.029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9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76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0.00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0.00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05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312in"/>
    </style:style>
    <style:style style:name="T760" style:parent-style-name="Absatz-Standardschriftart" style:family="text">
      <style:text-properties fo:letter-spacing="0.031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1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3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26in"/>
    </style:style>
    <style:style style:name="T767" style:parent-style-name="Absatz-Standardschriftart" style:family="text">
      <style:text-properties fo:letter-spacing="0.030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1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12in"/>
    </style:style>
    <style:style style:name="T772" style:parent-style-name="Absatz-Standardschriftart" style:family="text">
      <style:text-properties fo:letter-spacing="0.032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56in"/>
    </style:style>
    <style:style style:name="T777" style:parent-style-name="Absatz-Standardschriftart" style:family="text">
      <style:text-properties fo:letter-spacing="0.024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5in"/>
    </style:style>
    <style:style style:name="T780" style:parent-style-name="Absatz-Standardschriftart" style:family="text">
      <style:text-properties fo:letter-spacing="0.02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43in"/>
    </style:style>
    <style:style style:name="T785" style:parent-style-name="Absatz-Standardschriftart" style:family="text">
      <style:text-properties fo:letter-spacing="0.026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5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2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6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5in"/>
    </style:style>
    <style:style style:name="T794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5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5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3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8in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5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6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69in"/>
    </style:style>
    <style:style style:name="T823" style:parent-style-name="Absatz-Standardschriftart" style:family="text">
      <style:text-properties fo:letter-spacing="-0.005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4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69in"/>
    </style:style>
    <style:style style:name="T828" style:parent-style-name="Absatz-Standardschriftart" style:family="text">
      <style:text-properties fo:letter-spacing="-0.004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69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6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55in"/>
    </style:style>
    <style:style style:name="T835" style:parent-style-name="Absatz-Standardschriftart" style:family="text">
      <style:text-properties fo:letter-spacing="-0.0006in"/>
    </style:style>
    <style:style style:name="P8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7" style:parent-style-name="Textkörper" style:family="paragraph">
      <style:paragraph-properties fo:margin-top="0.1229in" fo:text-indent="0in"/>
    </style:style>
    <style:style style:name="P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40" style:parent-style-name="Textkörper" style:family="paragraph">
      <style:paragraph-properties fo:line-height="151%" fo:margin-right="1.1201in"/>
    </style:style>
    <style:style style:name="T841" style:parent-style-name="Absatz-Standardschriftart" style:family="text">
      <style:text-properties style:font-name-complex="Arial" fo:font-weight="bold" style:font-weight-asian="bold" style:font-weight-complex="bold"/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4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-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4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48in"/>
    </style:style>
    <style:style style:name="T86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7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34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4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62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-0.004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27in"/>
    </style:style>
    <style:style style:name="T882" style:parent-style-name="Absatz-Standardschriftart" style:family="text">
      <style:text-properties fo:letter-spacing="-0.0048in"/>
    </style:style>
    <style:style style:name="T883" style:parent-style-name="Absatz-Standardschriftart" style:family="text">
      <style:text-properties fo:letter-spacing="-0.003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34in"/>
    </style:style>
    <style:style style:name="T886" style:parent-style-name="Absatz-Standardschriftart" style:family="text">
      <style:text-properties fo:letter-spacing="-0.0006in"/>
    </style:style>
    <style:style style:name="P8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89" style:parent-style-name="Textkörper" style:family="paragraph">
      <style:paragraph-properties fo:text-align="justify" fo:line-height="107%" fo:margin-right="1.176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6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7in"/>
    </style:style>
    <style:style style:name="T894" style:parent-style-name="Absatz-Standardschriftart" style:family="text">
      <style:text-properties fo:letter-spacing="0.027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7in"/>
    </style:style>
    <style:style style:name="T897" style:parent-style-name="Absatz-Standardschriftart" style:family="text">
      <style:text-properties fo:letter-spacing="0.0277in"/>
    </style:style>
    <style:style style:name="T898" style:parent-style-name="Absatz-Standardschriftart" style:family="text">
      <style:text-properties fo:letter-spacing="0.027in"/>
    </style:style>
    <style:style style:name="T899" style:parent-style-name="Absatz-Standardschriftart" style:family="text">
      <style:text-properties fo:letter-spacing="0.027in"/>
    </style:style>
    <style:style style:name="T900" style:parent-style-name="Absatz-Standardschriftart" style:family="text">
      <style:text-properties fo:letter-spacing="0.0277in"/>
    </style:style>
    <style:style style:name="T901" style:parent-style-name="Absatz-Standardschriftart" style:family="text">
      <style:text-properties fo:letter-spacing="0.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98in"/>
    </style:style>
    <style:style style:name="T904" style:parent-style-name="Absatz-Standardschriftart" style:family="text">
      <style:text-properties fo:letter-spacing="0.025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27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fo:letter-spacing="0.0576in" style:text-scale="99%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9in"/>
    </style:style>
    <style:style style:name="T911" style:parent-style-name="Absatz-Standardschriftart" style:family="text">
      <style:text-properties fo:letter-spacing="0.010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9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11in"/>
    </style:style>
    <style:style style:name="T920" style:parent-style-name="Absatz-Standardschriftart" style:family="text">
      <style:text-properties fo:letter-spacing="0.009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09in"/>
    </style:style>
    <style:style style:name="T923" style:parent-style-name="Absatz-Standardschriftart" style:family="text">
      <style:text-properties fo:letter-spacing="0.009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7in"/>
    </style:style>
    <style:style style:name="T926" style:parent-style-name="Absatz-Standardschriftart" style:family="text">
      <style:text-properties fo:letter-spacing="0.009in"/>
    </style:style>
    <style:style style:name="T927" style:parent-style-name="Absatz-Standardschriftart" style:family="text">
      <style:text-properties fo:letter-spacing="0.009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9in"/>
    </style:style>
    <style:style style:name="T932" style:parent-style-name="Absatz-Standardschriftart" style:family="text">
      <style:text-properties style:font-name="Times New Roman" fo:letter-spacing="0.0687in" style:text-scale="99%"/>
    </style:style>
    <style:style style:name="T933" style:parent-style-name="Absatz-Standardschriftart" style:family="text">
      <style:text-properties fo:letter-spacing="0.020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8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8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87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18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9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8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94in"/>
    </style:style>
    <style:style style:name="T948" style:parent-style-name="Absatz-Standardschriftart" style:family="text">
      <style:text-properties fo:letter-spacing="0.018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fo:letter-spacing="0.0687in" style:text-scale="99%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5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4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4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45in"/>
    </style:style>
    <style:style style:name="T961" style:parent-style-name="Absatz-Standardschriftart" style:family="text">
      <style:text-properties fo:letter-spacing="0.0145in"/>
    </style:style>
    <style:style style:name="T962" style:parent-style-name="Absatz-Standardschriftart" style:family="text">
      <style:text-properties fo:letter-spacing="0.013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31in"/>
    </style:style>
    <style:style style:name="T965" style:parent-style-name="Absatz-Standardschriftart" style:family="text">
      <style:text-properties fo:letter-spacing="0.015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45in"/>
    </style:style>
    <style:style style:name="T968" style:parent-style-name="Absatz-Standardschriftart" style:family="text">
      <style:text-properties fo:letter-spacing="0.0145in"/>
    </style:style>
    <style:style style:name="T969" style:parent-style-name="Absatz-Standardschriftart" style:family="text">
      <style:text-properties style:font-name="Times New Roman" fo:letter-spacing="0.0562in" style:text-scale="99%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fo:letter-spacing="0.0687in" style:text-scale="99%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0.037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0.0375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381in"/>
    </style:style>
    <style:style style:name="T996" style:parent-style-name="Absatz-Standardschriftart" style:family="text">
      <style:text-properties fo:letter-spacing="0.0381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0.0375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75in"/>
    </style:style>
    <style:style style:name="T1003" style:parent-style-name="Absatz-Standardschriftart" style:family="text">
      <style:text-properties fo:letter-spacing="0.0381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0.0375in" style:text-scale="99%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5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55in"/>
    </style:style>
    <style:style style:name="T1015" style:parent-style-name="Absatz-Standardschriftart" style:family="text">
      <style:text-properties fo:letter-spacing="0.0055in"/>
    </style:style>
    <style:style style:name="T1016" style:parent-style-name="Absatz-Standardschriftart" style:family="text">
      <style:text-properties fo:letter-spacing="0.005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55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62in"/>
    </style:style>
    <style:style style:name="T1023" style:parent-style-name="Absatz-Standardschriftart" style:family="text">
      <style:text-properties style:font-name="Times New Roman" fo:letter-spacing="0.0618in" style:text-scale="99%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4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27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0.003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4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4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style:font-name="Times New Roman" fo:letter-spacing="0.0701in" style:text-scale="99%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style:font-name="Times New Roman" fo:letter-spacing="0.052in" style:text-scale="99%"/>
    </style:style>
    <style:style style:name="T1057" style:parent-style-name="Absatz-Standardschriftart" style:family="text">
      <style:text-properties fo:letter-spacing="0.029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9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98in"/>
    </style:style>
    <style:style style:name="T1062" style:parent-style-name="Absatz-Standardschriftart" style:family="text">
      <style:text-properties fo:letter-spacing="0.029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9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98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26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98in"/>
    </style:style>
    <style:style style:name="T1071" style:parent-style-name="Absatz-Standardschriftart" style:family="text">
      <style:text-properties fo:letter-spacing="0.029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9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9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style:font-name="Times New Roman" fo:letter-spacing="0.0465in" style:text-scale="99%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59in"/>
    </style:style>
    <style:style style:name="T1080" style:parent-style-name="Absatz-Standardschriftart" style:family="text">
      <style:text-properties fo:letter-spacing="0.016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66in"/>
    </style:style>
    <style:style style:name="T1083" style:parent-style-name="Absatz-Standardschriftart" style:family="text">
      <style:text-properties fo:letter-spacing="0.01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5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66in"/>
    </style:style>
    <style:style style:name="T1088" style:parent-style-name="Absatz-Standardschriftart" style:family="text">
      <style:text-properties fo:letter-spacing="0.018in"/>
    </style:style>
    <style:style style:name="T1089" style:parent-style-name="Absatz-Standardschriftart" style:family="text">
      <style:text-properties fo:letter-spacing="0.016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0.0159in"/>
    </style:style>
    <style:style style:name="T1092" style:parent-style-name="Absatz-Standardschriftart" style:family="text">
      <style:text-properties fo:letter-spacing="0.0166in"/>
    </style:style>
    <style:style style:name="T1093" style:parent-style-name="Absatz-Standardschriftart" style:family="text">
      <style:text-properties style:font-name="Times New Roman" fo:letter-spacing="0.059in" style:text-scale="99%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04in"/>
    </style:style>
    <style:style style:name="T1096" style:parent-style-name="Absatz-Standardschriftart" style:family="text">
      <style:text-properties fo:letter-spacing="0.011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3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1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18in"/>
    </style:style>
    <style:style style:name="T1103" style:parent-style-name="Absatz-Standardschriftart" style:family="text">
      <style:text-properties fo:letter-spacing="0.0111in"/>
    </style:style>
    <style:style style:name="T1104" style:parent-style-name="Absatz-Standardschriftart" style:family="text">
      <style:text-properties fo:letter-spacing="0.0118in"/>
    </style:style>
    <style:style style:name="T1105" style:parent-style-name="Absatz-Standardschriftart" style:family="text">
      <style:text-properties fo:letter-spacing="0.011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1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11in"/>
    </style:style>
    <style:style style:name="T1110" style:parent-style-name="Absatz-Standardschriftart" style:family="text">
      <style:text-properties fo:letter-spacing="0.011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style:font-name="Times New Roman" fo:letter-spacing="0.0451in" style:text-scale="99%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1in"/>
    </style:style>
    <style:style style:name="T1115" style:parent-style-name="Absatz-Standardschriftart" style:family="text">
      <style:text-properties fo:letter-spacing="0.0041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0.0041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05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48in"/>
    </style:style>
    <style:style style:name="T1127" style:parent-style-name="Absatz-Standardschriftart" style:family="text">
      <style:text-properties fo:letter-spacing="0.005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5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fo:letter-spacing="0.0493in" style:text-scale="99%"/>
    </style:style>
    <style:style style:name="T1140" style:parent-style-name="Absatz-Standardschriftart" style:family="text">
      <style:text-properties fo:letter-spacing="-0.0006in"/>
    </style:style>
    <style:style style:name="P1141" style:parent-style-name="Textkörper" style:family="paragraph">
      <style:paragraph-properties fo:text-align="justify" fo:margin-top="0.1111in" fo:line-height="107%" fo:margin-right="1.1777in"/>
    </style:style>
    <style:style style:name="T1142" style:parent-style-name="Absatz-Standardschriftart" style:family="text">
      <style:text-properties fo:letter-spacing="0.022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29in"/>
    </style:style>
    <style:style style:name="T1145" style:parent-style-name="Absatz-Standardschriftart" style:family="text">
      <style:text-properties fo:letter-spacing="0.0236in"/>
    </style:style>
    <style:style style:name="T1146" style:parent-style-name="Absatz-Standardschriftart" style:family="text">
      <style:text-properties fo:letter-spacing="0.022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5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3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3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4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2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36in"/>
    </style:style>
    <style:style style:name="T1160" style:parent-style-name="Absatz-Standardschriftart" style:family="text">
      <style:text-properties fo:letter-spacing="0.022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4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3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2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52in" style:text-scale="99%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1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25in"/>
    </style:style>
    <style:style style:name="T1173" style:parent-style-name="Absatz-Standardschriftart" style:family="text">
      <style:text-properties fo:letter-spacing="0.012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25in"/>
    </style:style>
    <style:style style:name="T1176" style:parent-style-name="Absatz-Standardschriftart" style:family="text">
      <style:text-properties fo:letter-spacing="0.012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1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25in"/>
    </style:style>
    <style:style style:name="T1181" style:parent-style-name="Absatz-Standardschriftart" style:family="text">
      <style:text-properties fo:letter-spacing="0.0125in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31in"/>
    </style:style>
    <style:style style:name="T1185" style:parent-style-name="Absatz-Standardschriftart" style:family="text">
      <style:text-properties fo:letter-spacing="0.012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25in"/>
    </style:style>
    <style:style style:name="T1188" style:parent-style-name="Absatz-Standardschriftart" style:family="text">
      <style:text-properties fo:letter-spacing="0.0125in"/>
    </style:style>
    <style:style style:name="T1189" style:parent-style-name="Absatz-Standardschriftart" style:family="text">
      <style:text-properties fo:letter-spacing="0.012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395in" style:text-scale="99%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4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41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4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41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41in"/>
    </style:style>
    <style:style style:name="T1210" style:parent-style-name="Absatz-Standardschriftart" style:family="text">
      <style:text-properties fo:letter-spacing="0.0034in"/>
    </style:style>
    <style:style style:name="P1211" style:parent-style-name="Standard" style:master-page-name="MP2" style:family="paragraph">
      <style:paragraph-properties fo:break-before="page" fo:margin-top="0.0013in"/>
    </style:style>
    <style:style style:name="P1216" style:parent-style-name="Standard" style:family="paragraph">
      <style:paragraph-properties fo:margin-top="0.002in" fo:margin-left="0.0138in">
        <style:tab-stops/>
      </style:paragraph-properties>
    </style:style>
    <style:style style:name="T1217" style:parent-style-name="Absatz-Standardschriftart" style:family="text">
      <style:text-properties style:font-name="Arial" fo:font-size="5pt" style:font-size-asian="5pt"/>
    </style:style>
    <style:style style:name="P121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219" style:parent-style-name="Absatz-Standardschriftart" style:family="text">
      <style:text-properties style:font-name="Arial" fo:font-size="5pt" style:font-size-asian="5pt"/>
    </style:style>
    <style:style style:name="P1220" style:parent-style-name="Textkörper" style:family="paragraph">
      <style:paragraph-properties fo:margin-top="0.0513in" fo:line-height="108%" fo:margin-right="1.1201in" fo:text-indent="0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55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fo:letter-spacing="0.0055in"/>
    </style:style>
    <style:style style:name="T1225" style:parent-style-name="Absatz-Standardschriftart" style:family="text">
      <style:text-properties fo:letter-spacing="0.0062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0.0062in"/>
    </style:style>
    <style:style style:name="T1228" style:parent-style-name="Absatz-Standardschriftart" style:family="text">
      <style:text-properties fo:letter-spacing="0.0055in"/>
    </style:style>
    <style:style style:name="T1229" style:parent-style-name="Absatz-Standardschriftart" style:family="text">
      <style:text-properties fo:letter-spacing="0.007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0.006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6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76in"/>
    </style:style>
    <style:style style:name="T1239" style:parent-style-name="Absatz-Standardschriftart" style:family="text">
      <style:text-properties fo:letter-spacing="0.0055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0.006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6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fo:letter-spacing="0.0388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41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-0.004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41in"/>
    </style:style>
    <style:style style:name="T1252" style:parent-style-name="Absatz-Standardschriftart" style:family="text">
      <style:text-properties fo:letter-spacing="-0.00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27in"/>
    </style:style>
    <style:style style:name="T1263" style:parent-style-name="Absatz-Standardschriftart" style:family="text">
      <style:text-properties fo:letter-spacing="-0.0034in"/>
    </style:style>
    <style:style style:name="T1264" style:parent-style-name="Absatz-Standardschriftart" style:family="text">
      <style:text-properties fo:letter-spacing="-0.0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3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41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34in"/>
    </style:style>
    <style:style style:name="T1273" style:parent-style-name="Absatz-Standardschriftart" style:family="text">
      <style:text-properties fo:letter-spacing="-0.00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41in"/>
    </style:style>
    <style:style style:name="T1276" style:parent-style-name="Absatz-Standardschriftart" style:family="text">
      <style:text-properties fo:letter-spacing="-0.0006in"/>
    </style:style>
    <style:style style:family="graphic" style:name="a7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3" draw:style-name="a3" draw:name="Text Box 4" text:anchor-type="paragraph" svg:x="0.08542in" svg:y="0.46319in" svg:width="0.26389in" svg:height="2.60625in" style:rel-width="scale" style:rel-height="scale"><draw:text-box><text:p text:style-name="P6"><text:span text:style-name="T7">1.Firmante: SELLO SECRETARIA TECNICA CONSEJO DE GOBIERNO</text:span></text:p><text:p text:style-name="P8"><text:span text:style-name="T9">Puesto: Sello Electr <text:s/>nico de la Secretar a T <text:s/>cnica del Consejo de Gobierno Insular Fecha Firma: 13/08/2024 13:52:11</text:span></text:p></draw:text-box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LA</text:span><text:span text:style-name="T18"><text:s/></text:span><text:span text:style-name="T19">SECRETARIA</text:span><text:span text:style-name="T20"><text:s/></text:span><text:span text:style-name="T21">TÉCNICA</text:span><text:span text:style-name="T22"><text:s/></text:span><text:span text:style-name="T23">DEL</text:span><text:span text:style-name="T24"><text:s/></text:span><text:span text:style-name="T25">CONSEJO</text:span><text:span text:style-name="T26"><text:s/></text:span><text:span text:style-name="T27">DE</text:span><text:span text:style-name="T28"><text:s/></text:span><text:span text:style-name="T29">GOBIERNO</text:span><text:span text:style-name="T30"><text:s/></text:span><text:span text:style-name="T31">INSULAR</text:span><text:span text:style-name="T32"><text:s/></text:span><text:span text:style-name="T33">DEL</text:span><text:span text:style-name="T34"><text:s/></text:span><text:span text:style-name="T35">CABILDO</text:span><text:span text:style-name="T36"><text:s/></text:span><text:span text:style-name="T37">DE</text:span><text:span text:style-name="T38"><text:s/></text:span><text:span text:style-name="T39">FUERTEVENTURA</text:span></text:p>
      <text:p text:style-name="P40"><text:span text:style-name="T41">CERTIFICA:</text:span><text:span text:style-name="T42"><text:s/></text:span>Que<text:span text:style-name="T43"><text:s/></text:span><text:span text:style-name="T44">por</text:span><text:span text:style-name="T45"><text:s/></text:span><text:span text:style-name="T46">el</text:span><text:span text:style-name="T47"><text:s/></text:span><text:span text:style-name="T48">Sr./Sra.</text:span><text:span text:style-name="T49"><text:s/></text:span><text:span text:style-name="T50">Consejera</text:span><text:span text:style-name="T51"><text:s/></text:span><text:span text:style-name="T52">Área</text:span><text:span text:style-name="T53"><text:s/></text:span><text:span text:style-name="T54">Insular</text:span><text:span text:style-name="T55"><text:s/></text:span><text:span text:style-name="T56">Hacienda,</text:span><text:span text:style-name="T57"><text:s/></text:span>Promoción<text:span text:style-name="T58"><text:s/></text:span>Ecomica,<text:span text:style-name="T59"><text:s/></text:span>Rec.<text:span text:style-name="T60"><text:s/></text:span><text:span text:style-name="T61">Humanos,</text:span>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se<text:span text:style-name="T69"><text:s/></text:span><text:span text:style-name="T70">ha</text:span><text:span text:style-name="T71"><text:s/></text:span><text:span text:style-name="T72">dictado</text:span><text:span text:style-name="T73"><text:s/></text:span><text:span text:style-name="T74">el</text:span><text:span text:style-name="T75"><text:s/></text:span><text:span text:style-name="T76">Decreto/Resolución</text:span><text:span text:style-name="T77"><text:s/></text:span>que<text:span text:style-name="T78"><text:s/></text:span><text:span text:style-name="T79">seguidamente</text:span><text:span text:style-name="T80"><text:s/></text:span>se<text:span text:style-name="T81"><text:s/></text:span><text:span text:style-name="T82">transcribe</text:span><text:span text:style-name="T83"><text:s/></text:span><text:span text:style-name="T84">literalmente</text:span><text:span text:style-name="T85"><text:s/></text:span>y<text:span text:style-name="T86"><text:s/></text:span>que<text:span text:style-name="T87"><text:s/></text:span><text:span text:style-name="T88">ha</text:span><text:span text:style-name="T89"><text:s/></text:span>quedado<text:span text:style-name="T90"><text:s/></text:span>registrada<text:span text:style-name="T91"><text:s/></text:span><text:span text:style-name="T92">en</text:span><text:span text:style-name="T93"><text:s/></text:span><text:span text:style-name="T94">el</text:span><text:span text:style-name="T95"><text:s/></text:span><text:span text:style-name="T96">libro</text:span><text:span text:style-name="T97"><text:s/></text:span><text:span text:style-name="T98">de</text:span><text:span text:style-name="T99"><text:s/></text:span><text:span text:style-name="T100">resoluciones</text:span><text:span text:style-name="T101"><text:s/></text:span>o<text:span text:style-name="T102"><text:s/></text:span><text:span text:style-name="T103">decretos</text:span><text:span text:style-name="T104"><text:s/></text:span>con<text:span text:style-name="T105"><text:s/></text:span><text:span text:style-name="T106">el</text:span><text:span text:style-name="T107"><text:s/></text:span>número<text:span text:style-name="T108"><text:s/></text:span><text:span text:style-name="T109">de</text:span><text:span text:style-name="T110"><text:s/></text:span>orden<text:span text:style-name="T111"><text:s/></text:span>6387: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Vista</text:span><text:span text:style-name="T120"><text:s/></text:span><text:span text:style-name="T121">la</text:span><text:span text:style-name="T122"><text:s/></text:span><text:span text:style-name="T123">resolución</text:span><text:span text:style-name="T124"><text:s/></text:span><text:span text:style-name="T125">de</text:span><text:span text:style-name="T126"><text:s/></text:span><text:span text:style-name="T127">la</text:span><text:span text:style-name="T128"><text:s/></text:span>Consejera<text:span text:style-name="T129"><text:s/></text:span><text:span text:style-name="T130">de</text:span><text:span text:style-name="T131"><text:s/></text:span>Área<text:span text:style-name="T132"><text:s/></text:span><text:span text:style-name="T133">Insular</text:span><text:span text:style-name="T134"><text:s/></text:span><text:span text:style-name="T135">Hacienda,</text:span><text:span text:style-name="T136"><text:s/></text:span><text:span text:style-name="T137">Promoción</text:span><text:span text:style-name="T138"><text:s/></text:span>Económica,<text:span text:style-name="T139"><text:s/></text:span>Rec.<text:span text:style-name="T140"><text:s/></text:span>Humanos,<text:span text:style-name="T141"><text:s/></text:span><text:span text:style-name="T142">Dep.</text:span><text:span text:style-name="T143"><text:s/></text:span>Y<text:span text:style-name="T144"><text:s/></text:span><text:span text:style-name="T145">Mov.</text:span><text:span text:style-name="T146"><text:s/></text:span>Sost,<text:span text:style-name="T147"><text:s/></text:span>número<text:span text:style-name="T148"><text:s/></text:span><text:span text:style-name="T149">6088/2024</text:span><text:span text:style-name="T150"><text:s/></text:span><text:span text:style-name="T151">de</text:span><text:span text:style-name="T152"><text:s/></text:span>1<text:span text:style-name="T153"><text:s/></text:span><text:span text:style-name="T154">de</text:span><text:span text:style-name="T155"><text:s/></text:span>agosto<text:span text:style-name="T156"><text:s/></text:span><text:span text:style-name="T157">de</text:span><text:span text:style-name="T158"><text:s/></text:span><text:span text:style-name="T159">2024,</text:span><text:span text:style-name="T160"><text:s/></text:span><text:span text:style-name="T161">donde</text:span><text:span text:style-name="T162"><text:s/></text:span>se<text:span text:style-name="T163"><text:s/></text:span><text:span text:style-name="T164">resuelve</text:span><text:span text:style-name="T165"><text:s/></text:span><text:span text:style-name="T166">“sustituir</text:span><text:span text:style-name="T167"><text:s/></text:span>a<text:span text:style-name="T168"><text:s/></text:span>D.<text:span text:style-name="T169"><text:s/></text:span>Miguel<text:span text:style-name="T170"><text:s/></text:span><text:span text:style-name="T171">Ángel</text:span><text:span text:style-name="T172"><text:s/></text:span>Rodríguez<text:span text:style-name="T173"><text:s/></text:span><text:span text:style-name="T174">Martínez,</text:span><text:span text:style-name="T175"><text:s/></text:span><text:span text:style-name="T176">Secretario</text:span><text:span text:style-name="T177"><text:s/></text:span>General<text:span text:style-name="T178"><text:s/></text:span>del<text:span text:style-name="T179"><text:s/></text:span><text:span text:style-name="T180">Pleno,</text:span><text:span text:style-name="T181"><text:s/></text:span><text:span text:style-name="T182">actualmente</text:span><text:span text:style-name="T183"><text:s/></text:span><text:span text:style-name="T184">en</text:span><text:span text:style-name="T185"><text:s/></text:span><text:span text:style-name="T186">situación</text:span><text:span text:style-name="T187"><text:s/></text:span><text:span text:style-name="T188">administrativa</text:span><text:span text:style-name="T189"><text:s/></text:span><text:span text:style-name="T190">de</text:span><text:span text:style-name="T191"><text:s/></text:span><text:span text:style-name="T192">Servicios</text:span><text:span text:style-name="T193"><text:s/></text:span><text:span text:style-name="T194">Especiales,</text:span><text:span text:style-name="T195"><text:s/></text:span>ocupando<text:span text:style-name="T196"><text:s/></text:span>su<text:span text:style-name="T197"><text:s/></text:span><text:span text:style-name="T198">puesto</text:span><text:span text:style-name="T199"><text:s/></text:span><text:span text:style-name="T200">como</text:span><text:span text:style-name="T201"><text:s/></text:span><text:span text:style-name="T202">Secretaria</text:span><text:span text:style-name="T203"><text:s/></text:span>Accidental<text:span text:style-name="T204"><text:s/></text:span>del<text:span text:style-name="T205"><text:s/></text:span><text:span text:style-name="T206">Pleno,</text:span><text:span text:style-name="T207"><text:s/></text:span>del<text:span text:style-name="T208"><text:s/></text:span>Cabildo<text:span text:style-name="T209"><text:s/></text:span><text:span text:style-name="T210">de</text:span><text:span text:style-name="T211"><text:s/></text:span><text:span text:style-name="T212">Fuerteventura</text:span><text:span text:style-name="T213"><text:s/></text:span>y<text:span text:style-name="T214"><text:s/></text:span><text:span text:style-name="T215">de</text:span><text:span text:style-name="T216"><text:s/></text:span><text:span text:style-name="T217">sus</text:span><text:span text:style-name="T218"><text:s/></text:span><text:span text:style-name="T219">Organismos</text:span><text:span text:style-name="T220"><text:s/></text:span>Autónomos,<text:span text:style-name="T221"><text:s/></text:span>Dª<text:span text:style-name="T222"><text:s/></text:span><text:span text:style-name="T223">María</text:span><text:span text:style-name="T224"><text:s/></text:span><text:span text:style-name="T225">del</text:span><text:span text:style-name="T226"><text:s/></text:span><text:span text:style-name="T227">Pino</text:span><text:span text:style-name="T228"><text:s/></text:span>Sánchez<text:span text:style-name="T229"><text:s/></text:span>Sosa,<text:span text:style-name="T230"><text:s/></text:span><text:span text:style-name="T231">con</text:span><text:span text:style-name="T232"><text:s/></text:span>Documento<text:span text:style-name="T233"><text:s/></text:span><text:span text:style-name="T234">Nacional</text:span><text:span text:style-name="T235"><text:s/></text:span><text:span text:style-name="T236">de</text:span><text:span text:style-name="T237"><text:s/></text:span><text:span text:style-name="T238">Identidad</text:span><text:span text:style-name="T239"><text:s/></text:span><text:span text:style-name="T240">nº.</text:span></text:p>
      <text:p text:style-name="P241"><text:span text:style-name="T242">***8437**,</text:span><text:span text:style-name="T243"><text:s/></text:span>funcionaria<text:span text:style-name="T244"><text:s/></text:span><text:span text:style-name="T245">de</text:span><text:span text:style-name="T246"><text:s/></text:span><text:span text:style-name="T247">carrera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Corporación</text:span><text:span text:style-name="T254"><text:s/></text:span><text:span text:style-name="T255">Insular,</text:span><text:span text:style-name="T256"><text:s/></text:span>del<text:span text:style-name="T257"><text:s/></text:span><text:span text:style-name="T258">grupo</text:span><text:span text:style-name="T259"><text:s/></text:span><text:span text:style-name="T260">A,</text:span><text:span text:style-name="T261"><text:s/></text:span>subgrupo<text:span text:style-name="T262"><text:s/></text:span><text:span text:style-name="T263">A1”</text:span></text:p>
      <text:p text:style-name="P264"/>
      <text:p text:style-name="P265"/>
      <text:p text:style-name="P266"><text:span text:style-name="T267">Visto</text:span><text:span text:style-name="T268"><text:s/></text:span>que,<text:span text:style-name="T269"><text:s/></text:span><text:span text:style-name="T270">en</text:span><text:span text:style-name="T271"><text:s/></text:span>dicha<text:span text:style-name="T272"><text:s/></text:span><text:span text:style-name="T273">resolución,</text:span><text:span text:style-name="T274"><text:s/></text:span>se<text:span text:style-name="T275"><text:s/></text:span><text:span text:style-name="T276">detecta</text:span><text:span text:style-name="T277"><text:s/></text:span><text:span text:style-name="T278">un</text:span><text:span text:style-name="T279"><text:s/></text:span>error<text:span text:style-name="T280"><text:s/></text:span>y<text:span text:style-name="T281"><text:s/></text:span><text:span text:style-name="T282">pudiendo</text:span><text:span text:style-name="T283"><text:s/></text:span>ser<text:span text:style-name="T284"><text:s/></text:span><text:span text:style-name="T285">rectificado</text:span><text:span text:style-name="T286"><text:s/></text:span><text:span text:style-name="T287">de</text:span><text:span text:style-name="T288"><text:s/></text:span><text:span text:style-name="T289">acuerdo</text:span><text:span text:style-name="T290"><text:s/></text:span><text:span text:style-name="T291">con<text:s/></text:span><text:span text:style-name="T292">lo</text:span><text:span text:style-name="T293"><text:s/></text:span>establecido<text:span text:style-name="T294"><text:s/></text:span><text:span text:style-name="T295">en<text:s/></text:span><text:span text:style-name="T296">el</text:span><text:span text:style-name="T297"><text:s/></text:span><text:span text:style-name="T298">artículo</text:span><text:span text:style-name="T299"><text:s/></text:span>109.2<text:span text:style-name="T300"><text:s/></text:span><text:span text:style-name="T301">de<text:s/></text:span><text:span text:style-name="T302">la</text:span><text:span text:style-name="T303"><text:s/></text:span><text:span text:style-name="T304">Ley</text:span><text:span text:style-name="T305"><text:s/></text:span><text:span text:style-name="T306">39/2015,</text:span><text:span text:style-name="T307"><text:s/></text:span><text:span text:style-name="T308">de</text:span><text:span text:style-name="T309"><text:s/></text:span>1<text:span text:style-name="T310"><text:s/></text:span><text:span text:style-name="T311">de<text:s/></text:span><text:span text:style-name="T312">octubre,</text:span><text:span text:style-name="T313"><text:s/></text:span>del<text:span text:style-name="T314"><text:s/></text:span><text:span text:style-name="T315">Procedimiento</text:span><text:span text:style-name="T316"><text:s/></text:span><text:span text:style-name="T317">Administrativo</text:span><text:span text:style-name="T318"><text:s/></text:span>Común<text:span text:style-name="T319"><text:s/></text:span><text:span text:style-name="T320">de</text:span><text:span text:style-name="T321"><text:s/></text:span>las<text:span text:style-name="T322"><text:s/></text:span><text:span text:style-name="T323">Administraciones</text:span><text:span text:style-name="T324"><text:s/></text:span><text:span text:style-name="T325">Públicas,</text:span><text:span text:style-name="T326"><text:s/></text:span><text:span text:style-name="T327">en</text:span><text:span text:style-name="T328"><text:s/></text:span>cuanto<text:span text:style-name="T329"><text:s/></text:span>a<text:span text:style-name="T330"><text:s/></text:span>que<text:span text:style-name="T331"><text:s/></text:span><text:span text:style-name="T332">las</text:span><text:span text:style-name="T333"><text:s/></text:span><text:span text:style-name="T334">Administraciones</text:span><text:span text:style-name="T335"><text:s/></text:span><text:span text:style-name="T336">Públicas</text:span><text:span text:style-name="T337"><text:s/></text:span><text:span text:style-name="T338">podrán</text:span><text:span text:style-name="T339"><text:s/></text:span><text:span text:style-name="T340">rectificar</text:span><text:span text:style-name="T341"><text:s/></text:span><text:span text:style-name="T342">en</text:span><text:span text:style-name="T343"><text:s/></text:span>cualquier<text:span text:style-name="T344"><text:s/></text:span>momento,<text:span text:style-name="T345"><text:s/></text:span><text:span text:style-name="T346">de</text:span><text:span text:style-name="T347"><text:s/></text:span><text:span text:style-name="T348">oficio</text:span><text:span text:style-name="T349"><text:s/></text:span>o<text:span text:style-name="T350"><text:s/></text:span>a<text:span text:style-name="T351"><text:s/></text:span><text:span text:style-name="T352">instancia</text:span><text:span text:style-name="T353"><text:s/></text:span><text:span text:style-name="T354">de</text:span><text:span text:style-name="T355"><text:s/></text:span>los<text:span text:style-name="T356"><text:s/></text:span><text:span text:style-name="T357">interesados,</text:span><text:span text:style-name="T358"><text:s/></text:span><text:span text:style-name="T359">los</text:span><text:span text:style-name="T360"><text:s/></text:span><text:span text:style-name="T361">errores</text:span><text:span text:style-name="T362"><text:s/></text:span><text:span text:style-name="T363">materiales,</text:span><text:span text:style-name="T364"><text:s/></text:span><text:span text:style-name="T365">de</text:span><text:span text:style-name="T366"><text:s/></text:span>hecho,<text:span text:style-name="T367"><text:s/></text:span>o<text:span text:style-name="T368"><text:s/></text:span><text:span text:style-name="T369">aritméticos</text:span><text:span text:style-name="T370"><text:s/></text:span><text:span text:style-name="T371">existentes</text:span><text:span text:style-name="T372"><text:s/></text:span><text:span text:style-name="T373">en</text:span><text:span text:style-name="T374"><text:s/></text:span>sus<text:span text:style-name="T375"><text:s/></text:span>actos.</text:p>
      <text:p text:style-name="P376"/>
      <text:p text:style-name="P377"><text:span text:style-name="T378">Al</text:span><text:span text:style-name="T379"><text:s/></text:span>amparo<text:span text:style-name="T380"><text:s/></text:span><text:span text:style-name="T381">de</text:span><text:span text:style-name="T382"><text:s/></text:span>lo<text:span text:style-name="T383"><text:s/></text:span>establecido<text:span text:style-name="T384"><text:s/></text:span><text:span text:style-name="T385">en</text:span><text:span text:style-name="T386"><text:s/></text:span><text:span text:style-name="T387">el</text:span><text:span text:style-name="T388"><text:s/></text:span><text:span text:style-name="T389">artículo</text:span><text:span text:style-name="T390"><text:s/></text:span><text:span text:style-name="T391">48</text:span><text:span text:style-name="T392"><text:s/></text:span><text:span text:style-name="T393">del</text:span><text:span text:style-name="T394"><text:s/></text:span>Reglamento<text:span text:style-name="T395"><text:s/></text:span>Orgánico<text:span text:style-name="T396"><text:s/></text:span>del<text:span text:style-name="T397"><text:s/></text:span><text:span text:style-name="T398">Cabildo</text:span><text:span text:style-name="T399"><text:s/></text:span><text:span text:style-name="T400">Insular</text:span><text:span text:style-name="T401"><text:s/></text:span><text:span text:style-name="T402">de</text:span><text:span text:style-name="T403"><text:s/></text:span><text:span text:style-name="T404">Fuerteventura,</text:span><text:span text:style-name="T405"><text:s/></text:span>del<text:span text:style-name="T406"><text:s/></text:span>Decreto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Presidencia</text:span><text:span text:style-name="T413"><text:s/></text:span><text:span text:style-name="T414">nº</text:span><text:span text:style-name="T415"><text:s/></text:span><text:span text:style-name="T416">885/2024</text:span><text:span text:style-name="T417"><text:s/></text:span><text:span text:style-name="T418">de</text:span><text:span text:style-name="T419"><text:s/></text:span><text:span text:style-name="T420">23</text:span><text:span text:style-name="T421"><text:s/></text:span>febrero<text:span text:style-name="T422"><text:s/></text:span>2024<text:span text:style-name="T423"><text:s/></text:span>y<text:span text:style-name="T424"><text:s/></text:span>del<text:span text:style-name="T425"><text:s/></text:span><text:span text:style-name="T426">Acuerdo</text:span><text:span text:style-name="T427"><text:s/></text:span>del<text:span text:style-name="T428"><text:s/></text:span>Consejo<text:span text:style-name="T429"><text:s/></text:span><text:span text:style-name="T430">de</text:span><text:span text:style-name="T431"><text:s/></text:span>Gobierno<text:span text:style-name="T432"><text:s/></text:span><text:span text:style-name="T433">de</text:span><text:span text:style-name="T434"><text:s/></text:span>fecha<text:span text:style-name="T435"><text:s/></text:span><text:span text:style-name="T436">28</text:span><text:span text:style-name="T437"><text:s/></text:span><text:span text:style-name="T438">de</text:span><text:span text:style-name="T439"><text:s/></text:span><text:span text:style-name="T440">junio</text:span><text:span text:style-name="T441"><text:s/></text:span><text:span text:style-name="T442">de</text:span><text:span text:style-name="T443"><text:s/></text:span><text:span text:style-name="T444">2023,</text:span><text:span text:style-name="T445"><text:s/></text:span><text:span text:style-name="T446">por</text:span><text:span text:style-name="T447"><text:s/></text:span><text:span text:style-name="T448">el</text:span><text:span text:style-name="T449"><text:s/></text:span>que<text:span text:style-name="T450"><text:s/></text:span>se<text:span text:style-name="T451"><text:s/></text:span><text:span text:style-name="T452">designa</text:span><text:span text:style-name="T453"><text:s/></text:span>a<text:span text:style-name="T454"><text:s/></text:span><text:span text:style-name="T455">la</text:span><text:span text:style-name="T456"><text:s/></text:span><text:span text:style-name="T457">Consejera</text:span><text:span text:style-name="T458"><text:s/></text:span><text:span text:style-name="T459">de</text:span><text:span text:style-name="T460"><text:s/></text:span><text:span text:style-name="T461">Área</text:span><text:span text:style-name="T462"><text:s/></text:span><text:span text:style-name="T463">Insular</text:span><text:span text:style-name="T464"><text:s/></text:span><text:span text:style-name="T465">de</text:span><text:span text:style-name="T466"><text:s/></text:span><text:span text:style-name="T467">Hacienda,</text:span><text:span text:style-name="T468"><text:s/></text:span><text:span text:style-name="T469">Promoción</text:span><text:span text:style-name="T470"><text:s/></text:span>Económica,<text:span text:style-name="T471"><text:s/></text:span><text:span text:style-name="T472">Recursos</text:span><text:span text:style-name="T473"><text:s/></text:span>Humanos,<text:span text:style-name="T474"><text:s/></text:span><text:span text:style-name="T475">Deportes</text:span><text:span text:style-name="T476"><text:s/></text:span>y<text:span text:style-name="T477"><text:s/></text:span><text:span text:style-name="T478">Movilidad</text:span><text:span text:style-name="T479"><text:s/></text:span><text:span text:style-name="T480">Sostenible</text:span><text:span text:style-name="T481"><text:s/></text:span>a<text:span text:style-name="T482"><text:s/></text:span><text:span text:style-name="T483">Doña</text:span><text:span text:style-name="T484"><text:s/></text:span><text:span text:style-name="T485">Nuria</text:span><text:span text:style-name="T486"><text:s/></text:span>Cabrera<text:span text:style-name="T487"><text:s/></text:span>Méndez<text:span text:style-name="T488"><text:s/></text:span>y<text:span text:style-name="T489"><text:s/></text:span>se<text:span text:style-name="T490"><text:s/></text:span><text:span text:style-name="T491">le</text:span><text:span text:style-name="T492"><text:s/></text:span>atribuyen<text:span text:style-name="T493"><text:s/></text:span><text:span text:style-name="T494">competencias</text:span><text:span text:style-name="T495"><text:s/></text:span><text:span text:style-name="T496">del</text:span><text:span text:style-name="T497"><text:s/></text:span><text:span text:style-name="T498">Consejo</text:span><text:span text:style-name="T499"><text:s/></text:span><text:span text:style-name="T500">de</text:span><text:span text:style-name="T501"><text:s/></text:span>Gobierno.</text:p>
      <text:p text:style-name="P502"/>
      <text:p text:style-name="P503"/>
      <text:p text:style-name="P504"/>
      <text:p text:style-name="P505"/>
      <text:p text:style-name="P506">RESUELVO:</text:p>
      <text:p text:style-name="P507"/>
      <text:p text:style-name="P508"/>
      <text:p text:style-name="P509"/>
      <text:p text:style-name="P510"/>
      <text:p text:style-name="P511"><text:span text:style-name="T512">PRIMERO:</text:span><text:span text:style-name="T513"><text:s/></text:span><text:span text:style-name="T514">Rectificar</text:span><text:span text:style-name="T515"><text:s/></text:span><text:span text:style-name="T516">en</text:span><text:span text:style-name="T517"><text:s/></text:span><text:span text:style-name="T518">la</text:span><text:span text:style-name="T519"><text:s/></text:span><text:span text:style-name="T520">parte</text:span><text:span text:style-name="T521"><text:s/></text:span>resolutiva<text:span text:style-name="T522"><text:s/></text:span><text:span text:style-name="T523">de</text:span><text:span text:style-name="T524"><text:s/></text:span>la<text:span text:style-name="T525"><text:s/></text:span><text:span text:style-name="T526">resolución</text:span><text:span text:style-name="T527"><text:s/></text:span>número<text:span text:style-name="T528"><text:s/></text:span><text:span text:style-name="T529">6088/2024</text:span><text:span text:style-name="T530"><text:s/></text:span><text:span text:style-name="T531">de</text:span><text:span text:style-name="T532"><text:s/></text:span>1<text:span text:style-name="T533"><text:s/></text:span><text:span text:style-name="T534">de</text:span><text:span text:style-name="T535"><text:s/></text:span>agosto<text:span text:style-name="T536"><text:s/></text:span><text:span text:style-name="T537">de</text:span><text:span text:style-name="T538"><text:s/></text:span><text:span text:style-name="T539">2024,</text:span><text:span text:style-name="T540"><text:s/></text:span><text:span text:style-name="T541">el</text:span><text:span text:style-name="T542"><text:s/></text:span><text:span text:style-name="T543">párrafo</text:span><text:span text:style-name="T544"><text:s/></text:span>siguiente,</text:p>
      <text:soft-page-break/>
      <text:p text:style-name="P545"><draw:frame draw:z-index="251657728" draw:id="id7" draw:style-name="a7" draw:name="Text Box 3" text:anchor-type="paragraph" svg:x="0.08542in" svg:y="0.46319in" svg:width="0.26389in" svg:height="2.60625in" style:rel-width="scale" style:rel-height="scale"><draw:text-box><text:p text:style-name="P550"><text:span text:style-name="T551">1.Firmante: SELLO SECRETARIA TECNICA CONSEJO DE GOBIERNO</text:span></text:p><text:p text:style-name="P552"><text:span text:style-name="T553">Puesto: Sello Electr <text:s/>nico de la Secretar a T <text:s/>cnica del Consejo de Gobierno Insular Fecha Firma: 13</text:span><text:span text:style-name="T554">/08/2024 13:52:11</text:span></text:p></draw:text-box><svg:title/><svg:desc/></draw:frame></text:p>
      <text:p text:style-name="P555"/>
      <text:p text:style-name="P556"><text:span text:style-name="T557">Donde</text:span><text:span text:style-name="T558"><text:s/></text:span><text:span text:style-name="T559">dice:</text:span></text:p>
      <text:p text:style-name="P560"/>
      <text:p text:style-name="P561"/>
      <text:p text:style-name="P562"><text:span text:style-name="T563">PRIMERA</text:span><text:span text:style-name="T564">.</text:span><text:span text:style-name="T565"><text:s/></text:span><text:span text:style-name="T566">-Sustituir</text:span><text:span text:style-name="T567"><text:s/></text:span>a<text:span text:style-name="T568"><text:s/></text:span>D.<text:span text:style-name="T569"><text:s/></text:span>Miguel<text:span text:style-name="T570"><text:s/></text:span>Ángel<text:span text:style-name="T571"><text:s/></text:span>Rodríguez<text:span text:style-name="T572"><text:s/></text:span><text:span text:style-name="T573">Martínez,</text:span><text:span text:style-name="T574"><text:s/></text:span><text:span text:style-name="T575">Secretario</text:span><text:span text:style-name="T576"><text:s/></text:span>General<text:span text:style-name="T577"><text:s/></text:span>del<text:span text:style-name="T578"><text:s/></text:span><text:span text:style-name="T579">Pleno,</text:span><text:span text:style-name="T580"><text:s/></text:span><text:span text:style-name="T581">actualmente</text:span><text:span text:style-name="T582"><text:s/></text:span><text:span text:style-name="T583">en</text:span><text:span text:style-name="T584"><text:s/></text:span>situación<text:span text:style-name="T585"><text:s/></text:span><text:span text:style-name="T586">administrativa</text:span><text:span text:style-name="T587"><text:s/></text:span><text:span text:style-name="T588">de</text:span><text:span text:style-name="T589"><text:s/></text:span><text:span text:style-name="T590">Servicios</text:span><text:span text:style-name="T591"><text:s/></text:span>Especiales,<text:span text:style-name="T592"><text:s/></text:span>ocupando<text:span text:style-name="T593"><text:s/></text:span>su<text:span text:style-name="T594"><text:s/></text:span><text:span text:style-name="T595">puesto</text:span><text:span text:style-name="T596"><text:s/></text:span>como<text:span text:style-name="T597"><text:s/></text:span><text:span text:style-name="T598">Secretaria</text:span><text:span text:style-name="T599"><text:s/></text:span>Accidental<text:span text:style-name="T600"><text:s/></text:span>del<text:span text:style-name="T601"><text:s/></text:span><text:span text:style-name="T602">Pleno,</text:span><text:span text:style-name="T603"><text:s/></text:span>del<text:span text:style-name="T604"><text:s/></text:span><text:span text:style-name="T605">Cabildo</text:span><text:span text:style-name="T606"><text:s/></text:span><text:span text:style-name="T607">de</text:span><text:span text:style-name="T608"><text:s/></text:span><text:span text:style-name="T609">Fuerteventura</text:span><text:span text:style-name="T610"><text:s/></text:span>y<text:span text:style-name="T611"><text:s/></text:span><text:span text:style-name="T612">de</text:span><text:span text:style-name="T613"><text:s/></text:span><text:span text:style-name="T614">sus</text:span><text:span text:style-name="T615"><text:s/></text:span>Organismos<text:span text:style-name="T616"><text:s/></text:span>Autónomos,<text:span text:style-name="T617"><text:s/></text:span>Dª<text:span text:style-name="T618"><text:s/></text:span><text:span text:style-name="T619">María</text:span><text:span text:style-name="T620"><text:s/></text:span><text:span text:style-name="T621">del</text:span><text:span text:style-name="T622"><text:s/></text:span><text:span text:style-name="T623">Pino</text:span><text:span text:style-name="T624"><text:s/></text:span>Sánchez<text:span text:style-name="T625"><text:s/></text:span>Sosa,<text:span text:style-name="T626"><text:s/></text:span><text:span text:style-name="T627">con</text:span><text:span text:style-name="T628"><text:s/></text:span>Documento<text:span text:style-name="T629"><text:s/></text:span><text:span text:style-name="T630">Nacional</text:span><text:span text:style-name="T631"><text:s/></text:span><text:span text:style-name="T632">de</text:span><text:span text:style-name="T633"><text:s/></text:span><text:span text:style-name="T634">Identidad</text:span><text:span text:style-name="T635"><text:s/></text:span><text:span text:style-name="T636">nº.</text:span></text:p>
      <text:p text:style-name="P637"><text:span text:style-name="T638">***8437**,</text:span><text:span text:style-name="T639"><text:s/></text:span>funcionaria<text:span text:style-name="T640"><text:s/></text:span><text:span text:style-name="T641">de</text:span><text:span text:style-name="T642"><text:s/></text:span><text:span text:style-name="T643">carrera</text:span><text:span text:style-name="T644"><text:s/></text:span><text:span text:style-name="T645">de</text:span><text:span text:style-name="T646"><text:s/></text:span><text:span text:style-name="T647">la</text:span><text:span text:style-name="T648"><text:s/></text:span><text:span text:style-name="T649">Corporación</text:span><text:span text:style-name="T650"><text:s/></text:span><text:span text:style-name="T651">Insular,</text:span><text:span text:style-name="T652"><text:s/></text:span>del<text:span text:style-name="T653"><text:s/></text:span><text:span text:style-name="T654">grupo</text:span><text:span text:style-name="T655"><text:s/></text:span><text:span text:style-name="T656">A,</text:span><text:span text:style-name="T657"><text:s/></text:span>subgrupo<text:span text:style-name="T658"><text:s/></text:span>A1.<text:span text:style-name="T659"><text:s/></text:span>(…)</text:p>
      <text:p text:style-name="P660"><text:span text:style-name="T661">Debe</text:span><text:span text:style-name="T662"><text:s/></text:span><text:span text:style-name="T663">decir:</text:span></text:p>
      <text:p text:style-name="P664"/>
      <text:p text:style-name="P665"/>
      <text:p text:style-name="P666"><text:span text:style-name="T667">PRIMERA</text:span><text:span text:style-name="T668">.</text:span><text:span text:style-name="T669"><text:s/></text:span>–<text:span text:style-name="T670"><text:s/></text:span>Tomar<text:span text:style-name="T671"><text:s/></text:span><text:span text:style-name="T672">conocimiento</text:span><text:span text:style-name="T673"><text:s/></text:span><text:span text:style-name="T674">de</text:span><text:span text:style-name="T675"><text:s/></text:span><text:span text:style-name="T676">la</text:span><text:span text:style-name="T677"><text:s/></text:span>resolución<text:span text:style-name="T678"><text:s/></text:span><text:span text:style-name="T679">Nº.2.641,</text:span><text:span text:style-name="T680"><text:s/></text:span><text:span text:style-name="T681">de</text:span><text:span text:style-name="T682"><text:s/></text:span><text:span text:style-name="T683">23</text:span><text:span text:style-name="T684"><text:s/></text:span><text:span text:style-name="T685">de</text:span><text:span text:style-name="T686"><text:s/></text:span><text:span text:style-name="T687">julio</text:span><text:span text:style-name="T688"><text:s/></text:span><text:span text:style-name="T689">de</text:span><text:span text:style-name="T690"><text:s/></text:span>2024,<text:span text:style-name="T691"><text:s/></text:span><text:span text:style-name="T692">de</text:span><text:span text:style-name="T693"><text:s/></text:span><text:span text:style-name="T694">la</text:span><text:span text:style-name="T695"><text:s/></text:span><text:span text:style-name="T696">Dirección</text:span><text:span text:style-name="T697"><text:s/></text:span>General<text:span text:style-name="T698"><text:s/></text:span><text:span text:style-name="T699">de</text:span><text:span text:style-name="T700"><text:s/></text:span><text:span text:style-name="T701">Función</text:span><text:span text:style-name="T702"><text:s/></text:span><text:span text:style-name="T703">Pública,</text:span><text:span text:style-name="T704"><text:s/></text:span><text:span text:style-name="T705">donde</text:span><text:span text:style-name="T706"><text:s/></text:span>se<text:span text:style-name="T707"><text:s/></text:span>nombra,<text:span text:style-name="T708"><text:s/></text:span>con<text:span text:style-name="T709"><text:s/></text:span><text:span text:style-name="T710">carácter</text:span><text:span text:style-name="T711"><text:s/></text:span><text:span text:style-name="T712">accidental,</text:span><text:span text:style-name="T713"><text:s/></text:span>a<text:span text:style-name="T714"><text:s/></text:span>Dª.<text:span text:style-name="T715"><text:s/></text:span><text:span text:style-name="T716">María</text:span><text:span text:style-name="T717"><text:s/></text:span>del<text:span text:style-name="T718"><text:s/></text:span>Pino<text:span text:style-name="T719"><text:s/></text:span>Sánchez<text:span text:style-name="T720"><text:s/></text:span><text:span text:style-name="T721">Sosa,</text:span><text:span text:style-name="T722"><text:s/></text:span>con<text:span text:style-name="T723"><text:s/></text:span>documento<text:span text:style-name="T724"><text:s/></text:span>nacional<text:span text:style-name="T725"><text:s/></text:span><text:span text:style-name="T726">de</text:span><text:span text:style-name="T727"><text:s/></text:span><text:span text:style-name="T728">identidad</text:span><text:span text:style-name="T729"><text:s/></text:span>número<text:span text:style-name="T730"><text:s/></text:span><text:span text:style-name="T731">42884379M,</text:span><text:span text:style-name="T732"><text:s/></text:span><text:span text:style-name="T733">funcionaria</text:span><text:span text:style-name="T734"><text:s/></text:span><text:span text:style-name="T735">de</text:span><text:span text:style-name="T736"><text:s/></text:span><text:span text:style-name="T737">carrera</text:span><text:span text:style-name="T738"><text:s/></text:span>del<text:span text:style-name="T739"><text:s/></text:span><text:span text:style-name="T740">grupo</text:span><text:span text:style-name="T741"><text:s/></text:span><text:span text:style-name="T742">A,</text:span><text:span text:style-name="T743"><text:s/></text:span>subgrupo<text:span text:style-name="T744"><text:s/></text:span><text:span text:style-name="T745">A1,</text:span><text:span text:style-name="T746"><text:s/></text:span>para<text:span text:style-name="T747"><text:s/></text:span><text:span text:style-name="T748">desempeñar</text:span><text:span text:style-name="T749"><text:s/></text:span><text:span text:style-name="T750">las</text:span><text:span text:style-name="T751"><text:s/></text:span>funciones<text:span text:style-name="T752"><text:s/></text:span><text:span text:style-name="T753">públicas</text:span><text:span text:style-name="T754"><text:s/></text:span>del<text:span text:style-name="T755"><text:s/></text:span><text:span text:style-name="T756">puesto</text:span><text:span text:style-name="T757"><text:s/></text:span><text:span text:style-name="T758">de</text:span><text:span text:style-name="T759"><text:s/></text:span>trabajo<text:span text:style-name="T760"><text:s/></text:span><text:span text:style-name="T761">de</text:span><text:span text:style-name="T762"><text:s/></text:span><text:span text:style-name="T763">existencia</text:span><text:span text:style-name="T764"><text:s/></text:span><text:span text:style-name="T765">obligatoria</text:span><text:span text:style-name="T766"><text:s/></text:span>y<text:span text:style-name="T767"><text:s/></text:span><text:span text:style-name="T768">naturaleza</text:span><text:span text:style-name="T769"><text:s/></text:span><text:span text:style-name="T770">directiva</text:span><text:span text:style-name="T771"><text:s/></text:span>denominado<text:span text:style-name="T772"><text:s/></text:span><text:span text:style-name="T773">Secretario/a</text:span><text:span text:style-name="T774"><text:s/></text:span><text:span text:style-name="T775">General</text:span><text:span text:style-name="T776"><text:s/></text:span>del<text:span text:style-name="T777"><text:s/></text:span><text:span text:style-name="T778">Pleno,</text:span><text:span text:style-name="T779"><text:s/></text:span>clase<text:span text:style-name="T780"><text:s/></text:span><text:span text:style-name="T781">primera,</text:span><text:span text:style-name="T782"><text:s/></text:span><text:span text:style-name="T783">del</text:span><text:span text:style-name="T784"><text:s/></text:span>Cabildo<text:span text:style-name="T785"><text:s/></text:span><text:span text:style-name="T786">Insular</text:span><text:span text:style-name="T787"><text:s/></text:span><text:span text:style-name="T788">de</text:span><text:span text:style-name="T789"><text:s/></text:span><text:span text:style-name="T790">Fuerteventura,</text:span><text:span text:style-name="T791"><text:s/></text:span><text:span text:style-name="T792">reservado</text:span><text:span text:style-name="T793"><text:s/></text:span>a<text:span text:style-name="T794"><text:s/></text:span><text:span text:style-name="T795">funcionarios</text:span><text:span text:style-name="T796"><text:s/></text:span><text:span text:style-name="T797">de</text:span><text:span text:style-name="T798"><text:s/></text:span><text:span text:style-name="T799">Administración</text:span><text:span text:style-name="T800"><text:s/></text:span>Local<text:span text:style-name="T801"><text:s/></text:span><text:span text:style-name="T802">con</text:span><text:span text:style-name="T803"><text:s/></text:span><text:span text:style-name="T804">habilitación</text:span><text:span text:style-name="T805"><text:s/></text:span><text:span text:style-name="T806">de</text:span><text:span text:style-name="T807"><text:s/></text:span><text:span text:style-name="T808">carácter</text:span><text:span text:style-name="T809"><text:s/></text:span>nacional,<text:span text:style-name="T810"><text:s/></text:span><text:span text:style-name="T811">de</text:span><text:span text:style-name="T812"><text:s/></text:span><text:span text:style-name="T813">la</text:span><text:span text:style-name="T814"><text:s/></text:span><text:span text:style-name="T815">Subescala</text:span><text:span text:style-name="T816"><text:s/></text:span><text:span text:style-name="T817">de</text:span><text:span text:style-name="T818"><text:s/></text:span><text:span text:style-name="T819">Secretaría,</text:span><text:span text:style-name="T820"><text:s/></text:span><text:span text:style-name="T821">categoría</text:span><text:span text:style-name="T822"><text:s/></text:span>superior,<text:span text:style-name="T823"><text:s/></text:span><text:span text:style-name="T824">actualmente</text:span><text:span text:style-name="T825"><text:s/></text:span><text:span text:style-name="T826">vacante</text:span><text:span text:style-name="T827"><text:s/></text:span>por<text:span text:style-name="T828"><text:s/></text:span><text:span text:style-name="T829">inexistencia</text:span><text:span text:style-name="T830"><text:s/></text:span><text:span text:style-name="T831">de</text:span><text:span text:style-name="T832"><text:s/></text:span><text:span text:style-name="T833">titular</text:span><text:span text:style-name="T834"><text:s/></text:span><text:span text:style-name="T835">definitivo</text:span></text:p>
      <text:p text:style-name="P836"/>
      <text:p text:style-name="P837">(…)</text:p>
      <text:p text:style-name="P838"/>
      <text:p text:style-name="P839"/>
      <text:p text:style-name="P840"><text:span text:style-name="T841">SEGUNDA</text:span>.<text:span text:style-name="T842"><text:s/></text:span>–<text:span text:style-name="T843"><text:s/></text:span><text:span text:style-name="T844">Comunicar</text:span><text:span text:style-name="T845"><text:s/></text:span>la<text:span text:style-name="T846"><text:s/></text:span><text:span text:style-name="T847">presente</text:span><text:span text:style-name="T848"><text:s/></text:span><text:span text:style-name="T849">Resolución</text:span><text:span text:style-name="T850"><text:s/></text:span><text:span text:style-name="T851">al</text:span><text:span text:style-name="T852"><text:s/></text:span><text:span text:style-name="T853">titula,</text:span><text:span text:style-name="T854"><text:s/></text:span>a<text:span text:style-name="T855"><text:s/></text:span><text:span text:style-name="T856">la</text:span><text:span text:style-name="T857"><text:s/></text:span><text:span text:style-name="T858">Dirección</text:span><text:span text:style-name="T859"><text:s/></text:span>General<text:span text:style-name="T860"><text:s/></text:span><text:span text:style-name="T861">de</text:span><text:span text:style-name="T862"><text:s/></text:span>la<text:span text:style-name="T863"><text:s/></text:span><text:span text:style-name="T864">Función</text:span><text:span text:style-name="T865"><text:s/></text:span><text:span text:style-name="T866">Pública,</text:span><text:span text:style-name="T867"><text:s/></text:span>a<text:span text:style-name="T868"><text:s/></text:span>los<text:span text:style-name="T869"><text:s/></text:span><text:span text:style-name="T870">Servicios</text:span><text:span text:style-name="T871"><text:s/></text:span><text:span text:style-name="T872">de</text:span><text:span text:style-name="T873"><text:s/></text:span><text:span text:style-name="T874">Recursos</text:span><text:span text:style-name="T875"><text:s/></text:span>Humanos,<text:span text:style-name="T876"><text:s/></text:span>y<text:span text:style-name="T877"><text:s/></text:span><text:span text:style-name="T878">al</text:span><text:span text:style-name="T879"><text:s/></text:span><text:span text:style-name="T880">Pleno,</text:span><text:span text:style-name="T881"><text:s/></text:span>a<text:span text:style-name="T882"><text:s/></text:span>los<text:span text:style-name="T883"><text:s/></text:span><text:span text:style-name="T884">efectos</text:span><text:span text:style-name="T885"><text:s/></text:span><text:span text:style-name="T886">Oportunos.</text:span></text:p>
      <text:p text:style-name="P887"/>
      <text:p text:style-name="P888"/>
      <text:p text:style-name="P889"><text:span text:style-name="T890">El</text:span><text:span text:style-name="T891"><text:s/></text:span><text:span text:style-name="T892">presente</text:span><text:span text:style-name="T893"><text:s/></text:span>acto<text:span text:style-name="T894"><text:s/></text:span><text:span text:style-name="T895">administrativo</text:span><text:span text:style-name="T896"><text:s/></text:span>pone<text:span text:style-name="T897"><text:s/></text:span>fin<text:span text:style-name="T898"><text:s/></text:span>a<text:span text:style-name="T899"><text:s/></text:span>la<text:span text:style-name="T900"><text:s/></text:span>vía<text:span text:style-name="T901"><text:s/></text:span><text:span text:style-name="T902">administrativa,</text:span><text:span text:style-name="T903"><text:s/></text:span>y<text:span text:style-name="T904"><text:s/></text:span><text:span text:style-name="T905">en</text:span><text:span text:style-name="T906"><text:s/></text:span><text:span text:style-name="T907">consecuencia</text:span><text:span text:style-name="T908"><text:s/></text:span><text:span text:style-name="T909">podrá</text:span><text:span text:style-name="T910"><text:s/></text:span>ser<text:span text:style-name="T911"><text:s/></text:span><text:span text:style-name="T912">recurrido</text:span><text:span text:style-name="T913"><text:s/></text:span><text:span text:style-name="T914">potestativamente</text:span><text:span text:style-name="T915"><text:s/></text:span><text:span text:style-name="T916">en</text:span><text:span text:style-name="T917"><text:s/></text:span><text:span text:style-name="T918">reposición</text:span><text:span text:style-name="T919"><text:s/></text:span>ante<text:span text:style-name="T920"><text:s/></text:span><text:span text:style-name="T921">el</text:span><text:span text:style-name="T922"><text:s/></text:span>mismo<text:span text:style-name="T923"><text:s/></text:span><text:span text:style-name="T924">órgano</text:span><text:span text:style-name="T925"><text:s/></text:span>que<text:span text:style-name="T926"><text:s/></text:span>lo<text:span text:style-name="T927"><text:s/></text:span><text:span text:style-name="T928">ha</text:span><text:span text:style-name="T929"><text:s/></text:span><text:span text:style-name="T930">dictado</text:span><text:span text:style-name="T931"><text:s/></text:span>o<text:span text:style-name="T932"><text:s/></text:span>ser<text:span text:style-name="T933"><text:s/></text:span><text:span text:style-name="T934">impugnado</text:span><text:span text:style-name="T935"><text:s/></text:span><text:span text:style-name="T936">directamente</text:span><text:span text:style-name="T937"><text:s/></text:span><text:span text:style-name="T938">ante</text:span><text:span text:style-name="T939"><text:s/></text:span><text:span text:style-name="T940">el</text:span><text:span text:style-name="T941"><text:s/></text:span><text:span text:style-name="T942">orden</text:span><text:span text:style-name="T943"><text:s/></text:span><text:span text:style-name="T944">jurisdiccional</text:span><text:span text:style-name="T945"><text:s/></text:span><text:span text:style-name="T946">contencioso-administrativo,</text:span><text:span text:style-name="T947"><text:s/></text:span>ante<text:span text:style-name="T948"><text:s/></text:span><text:span text:style-name="T949">los</text:span><text:span text:style-name="T950"><text:s/></text:span><text:span text:style-name="T951">Juzgados</text:span><text:span text:style-name="T952"><text:s/></text:span><text:span text:style-name="T953">de</text:span><text:span text:style-name="T954"><text:s/></text:span><text:span text:style-name="T955">lo</text:span><text:span text:style-name="T956"><text:s/></text:span><text:span text:style-name="T957">contencioso-administrativo</text:span><text:span text:style-name="T958"><text:s/></text:span><text:span text:style-name="T959">de</text:span><text:span text:style-name="T960"><text:s/></text:span>Las<text:span text:style-name="T961"><text:s/></text:span>Palmas<text:span text:style-name="T962"><text:s/></text:span><text:span text:style-name="T963">de</text:span><text:span text:style-name="T964"><text:s/></text:span>Gran<text:span text:style-name="T965"><text:s/></text:span><text:span text:style-name="T966">Canaria,</text:span><text:span text:style-name="T967"><text:s/></text:span>según<text:span text:style-name="T968"><text:s/></text:span>disponen<text:span text:style-name="T969"><text:s/></text:span><text:span text:style-name="T970">los</text:span><text:s/><text:span text:style-name="T971">artículos</text:span><text:span text:style-name="T972"><text:s/></text:span>123<text:span text:style-name="T973"><text:s/>de<text:s/></text:span>la<text:span text:style-name="T974"><text:s/></text:span>ley<text:span text:style-name="T975"><text:s/></text:span><text:span text:style-name="T976">39/2015, de<text:s/></text:span>1<text:span text:style-name="T977"><text:s/></text:span><text:span text:style-name="T978">de</text:span><text:span text:style-name="T979"><text:s/>octubre,<text:s/></text:span>del<text:span text:style-name="T980"><text:s/></text:span><text:span text:style-name="T981">procedimiento administrativo<text:s/></text:span>común<text:span text:style-name="T982"><text:s/>de</text:span><text:span text:style-name="T983"><text:s/></text:span><text:span text:style-name="T984">las</text:span><text:s/><text:span text:style-name="T985">administraciones</text:span><text:span text:style-name="T986"><text:s/></text:span>públicas,<text:span text:style-name="T987"><text:s/></text:span>y<text:span text:style-name="T988"><text:s/></text:span><text:span text:style-name="T989">46</text:span><text:span text:style-name="T990"><text:s/></text:span><text:span text:style-name="T991">de</text:span><text:span text:style-name="T992"><text:s/></text:span>la<text:span text:style-name="T993"><text:s/></text:span><text:span text:style-name="T994">Ley</text:span><text:span text:style-name="T995"><text:s/></text:span>29/1998,<text:span text:style-name="T996"><text:s/></text:span><text:span text:style-name="T997">de</text:span><text:span text:style-name="T998"><text:s/></text:span><text:span text:style-name="T999">13</text:span><text:span text:style-name="T1000"><text:s/></text:span><text:span text:style-name="T1001">de</text:span><text:span text:style-name="T1002"><text:s/></text:span>julio,<text:span text:style-name="T1003"><text:s/></text:span>reguladora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jurisdicción</text:span><text:span text:style-name="T1010"><text:s/></text:span><text:span text:style-name="T1011">contencioso-administrativa.</text:span><text:span text:style-name="T1012"><text:s/></text:span><text:span text:style-name="T1013">En</text:span><text:span text:style-name="T1014"><text:s/></text:span>su<text:span text:style-name="T1015"><text:s/></text:span>caso,<text:span text:style-name="T1016"><text:s/></text:span><text:span text:style-name="T1017">no</text:span><text:span text:style-name="T1018"><text:s/></text:span>se<text:span text:style-name="T1019"><text:s/></text:span>podrá<text:span text:style-name="T1020"><text:s/></text:span><text:span text:style-name="T1021">interponer</text:span><text:span text:style-name="T1022"><text:s/></text:span>recurso<text:span text:style-name="T1023"><text:s/></text:span><text:span text:style-name="T1024">contencioso-administrativo</text:span><text:span text:style-name="T1025"><text:s/></text:span><text:span text:style-name="T1026">hasta</text:span><text:span text:style-name="T1027"><text:s/></text:span>que<text:span text:style-name="T1028"><text:s/></text:span>sea<text:span text:style-name="T1029"><text:s/></text:span><text:span text:style-name="T1030">resuelto</text:span><text:span text:style-name="T1031"><text:s/></text:span><text:span text:style-name="T1032">expresamente</text:span><text:span text:style-name="T1033"><text:s/></text:span>o<text:span text:style-name="T1034"><text:s/></text:span>se<text:span text:style-name="T1035"><text:s/></text:span><text:span text:style-name="T1036">haya</text:span><text:span text:style-name="T1037"><text:s/></text:span><text:span text:style-name="T1038">producido</text:span><text:span text:style-name="T1039"><text:s/></text:span><text:span text:style-name="T1040">la</text:span><text:span text:style-name="T1041"><text:s/></text:span><text:span text:style-name="T1042">desestimación</text:span><text:s/><text:span text:style-name="T1043">presunta</text:span><text:span text:style-name="T1044"><text:s/></text:span>del recurso<text:span text:style-name="T1045"><text:s/></text:span><text:span text:style-name="T1046">de</text:span><text:span text:style-name="T1047"><text:s/></text:span>reposición<text:span text:style-name="T1048"><text:s/></text:span><text:span text:style-name="T1049">interpuesto.</text:span><text:span text:style-name="T1050"><text:s/></text:span>El plazo<text:span text:style-name="T1051"><text:s/></text:span>para<text:span text:style-name="T1052"><text:s/></text:span><text:span text:style-name="T1053">la</text:span><text:s/><text:span text:style-name="T1054">interposición</text:span><text:span text:style-name="T1055"><text:s/></text:span>del<text:span text:style-name="T1056"><text:s/></text:span>recurso<text:span text:style-name="T1057"><text:s/></text:span><text:span text:style-name="T1058">de</text:span><text:span text:style-name="T1059"><text:s/></text:span><text:span text:style-name="T1060">reposición</text:span><text:span text:style-name="T1061"><text:s/></text:span>será<text:span text:style-name="T1062"><text:s/></text:span><text:span text:style-name="T1063">de</text:span><text:span text:style-name="T1064"><text:s/></text:span><text:span text:style-name="T1065">un</text:span><text:span text:style-name="T1066"><text:s/></text:span><text:span text:style-name="T1067">mes.</text:span><text:span text:style-name="T1068"><text:s/></text:span><text:span text:style-name="T1069">Transcurrido</text:span><text:span text:style-name="T1070"><text:s/></text:span>dicho<text:span text:style-name="T1071"><text:s/></text:span><text:span text:style-name="T1072">plazo,</text:span><text:span text:style-name="T1073"><text:s/></text:span><text:span text:style-name="T1074">únicamente</text:span><text:span text:style-name="T1075"><text:s/></text:span><text:span text:style-name="T1076">podrá</text:span><text:span text:style-name="T1077"><text:s/></text:span><text:span text:style-name="T1078">interponerse</text:span><text:span text:style-name="T1079"><text:s/></text:span>recurso<text:span text:style-name="T1080"><text:s/></text:span><text:span text:style-name="T1081">contencioso-administrativo,</text:span><text:span text:style-name="T1082"><text:s/></text:span>sin<text:span text:style-name="T1083"><text:s/></text:span><text:span text:style-name="T1084">perjuicio,</text:span><text:span text:style-name="T1085"><text:s/></text:span><text:span text:style-name="T1086">en</text:span><text:span text:style-name="T1087"><text:s/></text:span>su<text:span text:style-name="T1088"><text:s/></text:span>caso,<text:span text:style-name="T1089"><text:s/></text:span><text:span text:style-name="T1090">de</text:span><text:span text:style-name="T1091"><text:s/></text:span>la<text:span text:style-name="T1092"><text:s/></text:span>procedencia<text:span text:style-name="T1093"><text:s/></text:span><text:span text:style-name="T1094">del</text:span><text:span text:style-name="T1095"><text:s/></text:span>recurso<text:span text:style-name="T1096"><text:s/></text:span><text:span text:style-name="T1097">extraordinario</text:span><text:span text:style-name="T1098"><text:s/></text:span><text:span text:style-name="T1099">de</text:span><text:span text:style-name="T1100"><text:s/></text:span><text:span text:style-name="T1101">revisión.</text:span><text:span text:style-name="T1102"><text:s/></text:span>El<text:span text:style-name="T1103"><text:s/></text:span>plazo<text:span text:style-name="T1104"><text:s/></text:span>para<text:span text:style-name="T1105"><text:s/></text:span><text:span text:style-name="T1106">interponer</text:span><text:span text:style-name="T1107"><text:s/></text:span><text:span text:style-name="T1108">el</text:span><text:span text:style-name="T1109"><text:s/></text:span>recurso<text:span text:style-name="T1110"><text:s/></text:span><text:span text:style-name="T1111">contencioso-</text:span><text:span text:style-name="T1112"><text:s/></text:span><text:span text:style-name="T1113">administrativo</text:span><text:span text:style-name="T1114"><text:s/></text:span>será<text:span text:style-name="T1115"><text:s/></text:span><text:span text:style-name="T1116">de</text:span><text:span text:style-name="T1117"><text:s/></text:span>dos<text:span text:style-name="T1118"><text:s/></text:span>meses<text:span text:style-name="T1119"><text:s/></text:span><text:span text:style-name="T1120">contados</text:span><text:span text:style-name="T1121"><text:s/></text:span>desde<text:span text:style-name="T1122"><text:s/></text:span><text:span text:style-name="T1123">el</text:span><text:span text:style-name="T1124"><text:s/></text:span><text:span text:style-name="T1125">día</text:span><text:span text:style-name="T1126"><text:s/></text:span>siguiente<text:span text:style-name="T1127"><text:s/></text:span><text:span text:style-name="T1128">al</text:span><text:span text:style-name="T1129"><text:s/></text:span><text:span text:style-name="T1130">de</text:span><text:span text:style-name="T1131"><text:s/></text:span><text:span text:style-name="T1132">la</text:span><text:span text:style-name="T1133"><text:s/></text:span><text:span text:style-name="T1134">notificación</text:span><text:span text:style-name="T1135"><text:s/></text:span><text:span text:style-name="T1136">de</text:span><text:span text:style-name="T1137"><text:s/></text:span><text:span text:style-name="T1138">este</text:span><text:span text:style-name="T1139"><text:s/></text:span><text:span text:style-name="T1140">acto.</text:span></text:p>
      <text:p text:style-name="P1141">Y<text:span text:style-name="T1142"><text:s/></text:span><text:span text:style-name="T1143">para</text:span><text:span text:style-name="T1144"><text:s/></text:span>que<text:span text:style-name="T1145"><text:s/></text:span>así<text:span text:style-name="T1146"><text:s/></text:span><text:span text:style-name="T1147">conste</text:span><text:span text:style-name="T1148"><text:s/></text:span>y<text:span text:style-name="T1149"><text:s/></text:span><text:span text:style-name="T1150">surta</text:span><text:span text:style-name="T1151"><text:s/></text:span><text:span text:style-name="T1152">los</text:span><text:span text:style-name="T1153"><text:s/></text:span><text:span text:style-name="T1154">efectos</text:span><text:span text:style-name="T1155"><text:s/></text:span><text:span text:style-name="T1156">que</text:span><text:span text:style-name="T1157"><text:s/></text:span><text:span text:style-name="T1158">procedan,</text:span><text:span text:style-name="T1159"><text:s/></text:span>se<text:span text:style-name="T1160"><text:s/></text:span><text:span text:style-name="T1161">expide</text:span><text:span text:style-name="T1162"><text:s/></text:span><text:span text:style-name="T1163">la</text:span><text:span text:style-name="T1164"><text:s/></text:span><text:span text:style-name="T1165">presente,</text:span><text:span text:style-name="T1166"><text:s/></text:span><text:span text:style-name="T1167">en</text:span><text:span text:style-name="T1168"><text:s/></text:span><text:span text:style-name="T1169">Puerto</text:span><text:span text:style-name="T1170"><text:s/></text:span><text:span text:style-name="T1171">del</text:span><text:span text:style-name="T1172"><text:s/></text:span>Rosario,<text:span text:style-name="T1173"><text:s/></text:span><text:span text:style-name="T1174">en</text:span><text:span text:style-name="T1175"><text:s/></text:span>la<text:span text:style-name="T1176"><text:s/></text:span><text:span text:style-name="T1177">fecha</text:span><text:span text:style-name="T1178"><text:s/></text:span><text:span text:style-name="T1179">de</text:span><text:span text:style-name="T1180"><text:s/></text:span>la<text:span text:style-name="T1181"><text:s/></text:span>firma<text:span text:style-name="T1182"><text:s/></text:span><text:span text:style-name="T1183">digital,</text:span><text:span text:style-name="T1184"><text:s/></text:span>firmado<text:span text:style-name="T1185"><text:s/></text:span><text:span text:style-name="T1186">digitalmente,</text:span><text:span text:style-name="T1187"><text:s/></text:span>mediante<text:span text:style-name="T1188"><text:s/></text:span>sistema<text:span text:style-name="T1189"><text:s/></text:span><text:span text:style-name="T1190">de</text:span><text:span text:style-name="T1191"><text:s/></text:span><text:span text:style-name="T1192">actuación</text:span><text:s/><text:span text:style-name="T1193"><text:s/></text:span><text:span text:style-name="T1194">administrativa</text:span><text:s/><text:span text:style-name="T1195"><text:s/></text:span><text:span text:style-name="T1196">automatizada</text:span><text:s/><text:span text:style-name="T1197"><text:s/></text:span>del<text:s/><text:span text:style-name="T1198"><text:s/></text:span><text:span text:style-name="T1199">Sello</text:span><text:s/><text:span text:style-name="T1200"><text:s/></text:span><text:span text:style-name="T1201">de</text:span><text:s/><text:span text:style-name="T1202"><text:s/></text:span><text:span text:style-name="T1203">Órgano</text:span><text:s/><text:span text:style-name="T1204"><text:s/></text:span><text:span text:style-name="T1205">de</text:span><text:s/><text:span text:style-name="T1206"><text:s/></text:span>la<text:s/><text:span text:style-name="T1207"><text:s/></text:span><text:span text:style-name="T1208">Secretaria</text:span><text:s/><text:span text:style-name="T1209"><text:s/></text:span>Técnica<text:s/><text:span text:style-name="T1210"><text:s/></text:span>del</text:p>
      <text:soft-page-break/>
      <text:p text:style-name="P1211"><draw:frame draw:z-index="251658752" draw:id="id11" draw:style-name="a11" draw:name="Text Box 2" text:anchor-type="paragraph" svg:x="0.08542in" svg:y="0.46319in" svg:width="0.26389in" svg:height="2.60625in" style:rel-width="scale" style:rel-height="scale"><draw:text-box><text:p text:style-name="P1216"><text:span text:style-name="T1217">1.Firmante: SELLO SECRETARIA TECNICA CONSEJO DE GOBIERNO</text:span></text:p><text:p text:style-name="P1218"><text:span text:style-name="T1219">Puesto: Sello Electr <text:s/>nico de la Secretar a T <text:s/>cnica del Consejo de Gobierno Insular Fecha Firma: 13/08/2024 13:52:11</text:span></text:p></draw:text-box><svg:title/><svg:desc/></draw:frame></text:p>
      <text:p text:style-name="P1220"><text:span text:style-name="T1221">Consejo</text:span><text:span text:style-name="T1222"><text:s/></text:span><text:span text:style-name="T1223">de</text:span><text:span text:style-name="T1224"><text:s/></text:span>Gobierno<text:span text:style-name="T1225"><text:s/></text:span>Insular<text:span text:style-name="T1226"><text:s/></text:span>,<text:span text:style-name="T1227"><text:s/></text:span>según<text:span text:style-name="T1228"><text:s/></text:span>resolución<text:span text:style-name="T1229"><text:s/></text:span><text:span text:style-name="T1230">de</text:span><text:span text:style-name="T1231"><text:s/></text:span>fecha<text:span text:style-name="T1232"><text:s/></text:span><text:span text:style-name="T1233">de</text:span><text:span text:style-name="T1234"><text:s/></text:span><text:span text:style-name="T1235">12</text:span><text:span text:style-name="T1236"><text:s/></text:span><text:span text:style-name="T1237">de</text:span><text:span text:style-name="T1238"><text:s/></text:span>agosto<text:span text:style-name="T1239"><text:s/></text:span><text:span text:style-name="T1240">de</text:span><text:span text:style-name="T1241"><text:s/></text:span><text:span text:style-name="T1242">2022,</text:span><text:span text:style-name="T1243"><text:s/></text:span><text:span text:style-name="T1244">publicada</text:span><text:span text:style-name="T1245"><text:s/></text:span><text:span text:style-name="T1246">en</text:span><text:span text:style-name="T1247"><text:s/></text:span><text:span text:style-name="T1248">el</text:span><text:span text:style-name="T1249"><text:s/></text:span><text:span text:style-name="T1250">Boletín</text:span><text:span text:style-name="T1251"><text:s/></text:span>Oficial<text:span text:style-name="T1252"><text:s/></text:span><text:span text:style-name="T1253">de</text:span><text:span text:style-name="T1254"><text:s/></text:span><text:span text:style-name="T1255">la</text:span><text:span text:style-name="T1256"><text:s/></text:span><text:span text:style-name="T1257">Provincia</text:span><text:span text:style-name="T1258"><text:s/></text:span><text:span text:style-name="T1259">de</text:span><text:span text:style-name="T1260"><text:s/></text:span><text:span text:style-name="T1261">Las</text:span><text:span text:style-name="T1262"><text:s/></text:span>Palmas,<text:span text:style-name="T1263"><text:s/></text:span>Número<text:span text:style-name="T1264"><text:s/></text:span><text:span text:style-name="T1265">100,</text:span><text:span text:style-name="T1266"><text:s/></text:span><text:span text:style-name="T1267">de</text:span><text:span text:style-name="T1268"><text:s/></text:span><text:span text:style-name="T1269">19</text:span><text:span text:style-name="T1270"><text:s/></text:span><text:span text:style-name="T1271">de</text:span><text:span text:style-name="T1272"><text:s/></text:span>agosto<text:span text:style-name="T1273"><text:s/></text:span><text:span text:style-name="T1274">de</text:span><text:span text:style-name="T1275"><text:s/></text:span><text:span text:style-name="T1276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4444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Standard" style:family="paragraph">
      <style:paragraph-properties fo:line-height="5%"/>
    </style:style>
    <style:style style:name="P547" style:parent-style-name="Standard" style:family="paragraph">
      <style:paragraph-properties fo:line-height="5%"/>
    </style:style>
    <style:style style:name="P548" style:parent-style-name="Standard" style:family="paragraph">
      <style:paragraph-properties fo:margin-top="0.002in" fo:margin-left="0.0138in">
        <style:tab-stops/>
      </style:paragraph-properties>
    </style:style>
    <style:style style:name="T549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2" style:parent-style-name="Standard" style:family="paragraph">
      <style:paragraph-properties fo:line-height="5%"/>
    </style:style>
    <style:style style:name="P1213" style:parent-style-name="Standard" style:family="paragraph">
      <style:paragraph-properties fo:line-height="5%"/>
    </style:style>
    <style:style style:name="P1214" style:parent-style-name="Standard" style:family="paragraph">
      <style:paragraph-properties fo:margin-top="0.002in" fo:margin-left="0.0138in">
        <style:tab-stops/>
      </style:paragraph-properties>
    </style:style>
    <style:style style:name="T1215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792" draw:id="id2" draw:style-name="a2" draw:name="Text Box 1" text:anchor-type="paragraph" svg:x="2.46389in" svg:y="11.50208in" svg:width="2.64167in" svg:height="0.09722in" style:rel-width="scale" style:rel-height="scale"><draw:text-box><text:p text:style-name="P4"><text:span text:style-name="T5">CSV: 35600IDOC2708977D3E0670E47B65EE5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546"><draw:frame draw:id="id4" draw:style-name="a4" draw:name="Picture 3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47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792" draw:id="id6" draw:style-name="a6" draw:name="Text Box 1" text:anchor-type="paragraph" svg:x="2.46389in" svg:y="11.50208in" svg:width="2.64167in" svg:height="0.09722in" style:rel-width="scale" style:rel-height="scale"><draw:text-box><text:p text:style-name="P548"><text:span text:style-name="T549">CSV: 35600IDOC2708977D3E0670E47B65EE5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212"><draw:frame draw:id="id8" draw:style-name="a8" draw:name="Picture 3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13"><draw:frame draw:id="id9" draw:style-name="a9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792" draw:id="id10" draw:style-name="a10" draw:name="Text Box 1" text:anchor-type="paragraph" svg:x="2.46389in" svg:y="11.50208in" svg:width="2.64167in" svg:height="0.09722in" style:rel-width="scale" style:rel-height="scale"><draw:text-box><text:p text:style-name="P1214"><text:span text:style-name="T1215">CSV: 35600IDOC2708977D3E0670E47B65EE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14T10:47:00Z</meta:creation-date>
    <dc:date>2024-08-14T10:47:00Z</dc:date>
    <meta:template xlink:href="Normal.dotm" xlink:type="simple"/>
    <meta:editing-cycles>2</meta:editing-cycles>
    <meta:editing-duration>PT0S</meta:editing-duration>
    <meta:user-defined meta:name="Created" meta:value-type="date">2024-08-14T00:00:00Z</meta:user-defined>
    <meta:user-defined meta:name="LastSaved" meta:value-type="date">2024-08-14T00:00:00Z</meta:user-defined>
    <meta:document-statistic meta:page-count="3" meta:paragraph-count="18" meta:word-count="753" meta:character-count="4952" meta:row-count="103" meta:non-whitespace-character-count="4206"/>
  </office:meta>
</office:document-meta>
</file>