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" style:parent-style-name="Überschrift1" style:family="paragraph">
      <style:paragraph-properties fo:text-align="justify" fo:margin-left="0.1118in" fo:margin-right="0.1097in">
        <style:tab-stops/>
      </style:paragraph-properties>
    </style:style>
    <style:style style:name="T5" style:parent-style-name="Absatz-Standardschriftart" style:family="text">
      <style:text-properties fo:letter-spacing="0.0145in"/>
    </style:style>
    <style:style style:name="T6" style:parent-style-name="Absatz-Standardschriftart" style:family="text">
      <style:text-properties fo:letter-spacing="0.0006in"/>
    </style:style>
    <style:style style:name="T7" style:parent-style-name="Absatz-Standardschriftart" style:family="text">
      <style:text-properties fo:letter-spacing="0.0145in"/>
    </style:style>
    <style:style style:name="T8" style:parent-style-name="Absatz-Standardschriftart" style:family="text">
      <style:text-properties fo:letter-spacing="0.018in"/>
    </style:style>
    <style:style style:name="T9" style:parent-style-name="Absatz-Standardschriftart" style:family="text">
      <style:text-properties fo:letter-spacing="0.0194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0.0194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0.0187in"/>
    </style:style>
    <style:style style:name="T14" style:parent-style-name="Absatz-Standardschriftart" style:family="text">
      <style:text-properties fo:letter-spacing="0.0152in"/>
    </style:style>
    <style:style style:name="T15" style:parent-style-name="Absatz-Standardschriftart" style:family="text">
      <style:text-properties fo:letter-spacing="0.0208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0.018in"/>
    </style:style>
    <style:style style:name="T18" style:parent-style-name="Absatz-Standardschriftart" style:family="text">
      <style:text-properties style:font-name="Times New Roman" fo:letter-spacing="0.043in" style:text-scale="99%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0.0291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298in"/>
    </style:style>
    <style:style style:name="T23" style:parent-style-name="Absatz-Standardschriftart" style:family="text">
      <style:text-properties fo:letter-spacing="0.027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0.0284in"/>
    </style:style>
    <style:style style:name="T26" style:parent-style-name="Absatz-Standardschriftart" style:family="text">
      <style:text-properties fo:letter-spacing="0.0291in"/>
    </style:style>
    <style:style style:name="T27" style:parent-style-name="Absatz-Standardschriftart" style:family="text">
      <style:text-properties fo:letter-spacing="0.0284in"/>
    </style:style>
    <style:style style:name="T28" style:parent-style-name="Absatz-Standardschriftart" style:family="text">
      <style:text-properties fo:letter-spacing="0.0284in"/>
    </style:style>
    <style:style style:name="T29" style:parent-style-name="Absatz-Standardschriftart" style:family="text">
      <style:text-properties fo:letter-spacing="0.0243in"/>
    </style:style>
    <style:style style:name="T30" style:parent-style-name="Absatz-Standardschriftart" style:family="text">
      <style:text-properties fo:letter-spacing="0.0006in"/>
    </style:style>
    <style:style style:name="T31" style:parent-style-name="Absatz-Standardschriftart" style:family="text">
      <style:text-properties fo:letter-spacing="0.027in"/>
    </style:style>
    <style:style style:name="T32" style:parent-style-name="Absatz-Standardschriftart" style:family="text">
      <style:text-properties style:font-name="Times New Roman" fo:letter-spacing="0.0361in" style:text-scale="99%"/>
    </style:style>
    <style:style style:name="T33" style:parent-style-name="Absatz-Standardschriftart" style:family="text">
      <style:text-properties fo:letter-spacing="-0.0006in"/>
    </style:style>
    <style:style style:name="P34" style:parent-style-name="Standard" style:family="paragraph">
      <style:paragraph-properties style:line-height-at-least="0.0208in" fo:margin-left="0.0812in">
        <style:tab-stops/>
      </style:paragraph-properties>
    </style:style>
    <style:style style:name="T35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3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7" style:parent-style-name="Textkörper" style:family="paragraph">
      <style:paragraph-properties fo:text-align="justify" fo:margin-top="0.0513in" fo:line-height="100%" fo:margin-right="0.1097in" fo:text-indent="0.5916in"/>
    </style:style>
    <style:style style:name="T38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39" style:parent-style-name="Absatz-Standardschriftart" style:family="text">
      <style:text-properties fo:font-weight="bold" style:font-weight-asian="bold" fo:letter-spacing="0.0166in" style:text-underline-type="single" style:text-underline-style="solid" style:text-underline-width="bold" style:text-underline-mode="continuous" style:text-underline-color="#000000"/>
    </style:style>
    <style:style style:name="T4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1" style:parent-style-name="Absatz-Standardschriftart" style:family="text">
      <style:text-properties fo:font-weight="bold" style:font-weight-asian="bold" fo:letter-spacing="0.0159in" style:text-underline-type="single" style:text-underline-style="solid" style:text-underline-width="bold" style:text-underline-mode="continuous" style:text-underline-color="#000000"/>
    </style:style>
    <style:style style:name="T4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3" style:parent-style-name="Absatz-Standardschriftart" style:family="text">
      <style:text-properties fo:font-weight="bold" style:font-weight-asian="bold" fo:letter-spacing="0.0166in" style:text-underline-type="single" style:text-underline-style="solid" style:text-underline-width="bold" style:text-underline-mode="continuous" style:text-underline-color="#000000"/>
    </style:style>
    <style:style style:name="T4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5" style:parent-style-name="Absatz-Standardschriftart" style:family="text">
      <style:text-properties fo:font-weight="bold" style:font-weight-asian="bold" fo:letter-spacing="0.0194in" style:text-underline-type="single" style:text-underline-style="solid" style:text-underline-width="bold" style:text-underline-mode="continuous" style:text-underline-color="#000000"/>
    </style:style>
    <style:style style:name="T46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7" style:parent-style-name="Absatz-Standardschriftart" style:family="text">
      <style:text-properties fo:font-weight="bold" style:font-weight-asian="bold" fo:letter-spacing="0.0166in" style:text-underline-type="single" style:text-underline-style="solid" style:text-underline-width="bold" style:text-underline-mode="continuous" style:text-underline-color="#000000"/>
    </style:style>
    <style:style style:name="T48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9" style:parent-style-name="Absatz-Standardschriftart" style:family="text">
      <style:text-properties fo:font-weight="bold" style:font-weight-asian="bold" fo:letter-spacing="0.0173in" style:text-underline-type="single" style:text-underline-style="solid" style:text-underline-width="bold" style:text-underline-mode="continuous" style:text-underline-color="#000000"/>
    </style:style>
    <style:style style:name="T5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1" style:parent-style-name="Absatz-Standardschriftart" style:family="text">
      <style:text-properties fo:font-weight="bold" style:font-weight-asian="bold" fo:letter-spacing="0.0166in" style:text-underline-type="single" style:text-underline-style="solid" style:text-underline-width="bold" style:text-underline-mode="continuous" style:text-underline-color="#000000"/>
    </style:style>
    <style:style style:name="T5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3" style:parent-style-name="Absatz-Standardschriftart" style:family="text">
      <style:text-properties fo:font-weight="bold" style:font-weight-asian="bold" fo:letter-spacing="0.0208in" style:text-underline-type="single" style:text-underline-style="solid" style:text-underline-width="bold" style:text-underline-mode="continuous" style:text-underline-color="#000000"/>
    </style:style>
    <style:style style:name="T54" style:parent-style-name="Absatz-Standardschriftart" style:family="text">
      <style:text-properties fo:font-weight="bold" style:font-weight-asian="bold" fo:letter-spacing="-0.002in" style:text-underline-type="single" style:text-underline-style="solid" style:text-underline-width="bold" style:text-underline-mode="continuous" style:text-underline-color="#000000"/>
    </style:style>
    <style:style style:name="T55" style:parent-style-name="Absatz-Standardschriftart" style:family="text">
      <style:text-properties fo:font-weight="bold" style:font-weight-asian="bold" fo:letter-spacing="-0.002in"/>
    </style:style>
    <style:style style:name="T56" style:parent-style-name="Absatz-Standardschriftart" style:family="text">
      <style:text-properties fo:font-weight="bold" style:font-weight-asian="bold" fo:letter-spacing="0.0173in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0.0187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18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187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18in"/>
    </style:style>
    <style:style style:name="T65" style:parent-style-name="Absatz-Standardschriftart" style:family="text">
      <style:text-properties fo:letter-spacing="0.0173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166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173in"/>
    </style:style>
    <style:style style:name="T70" style:parent-style-name="Absatz-Standardschriftart" style:family="text">
      <style:text-properties fo:letter-spacing="0.0006in"/>
    </style:style>
    <style:style style:name="T71" style:parent-style-name="Absatz-Standardschriftart" style:family="text">
      <style:text-properties fo:letter-spacing="0.0166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173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style:font-name="Times New Roman" fo:letter-spacing="0.0437in" style:text-scale="99%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375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375in"/>
    </style:style>
    <style:style style:name="T81" style:parent-style-name="Absatz-Standardschriftart" style:family="text">
      <style:text-properties fo:letter-spacing="0.0006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368in"/>
    </style:style>
    <style:style style:name="T84" style:parent-style-name="Absatz-Standardschriftart" style:family="text">
      <style:text-properties fo:letter-spacing="0.0368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375in"/>
    </style:style>
    <style:style style:name="T87" style:parent-style-name="Absatz-Standardschriftart" style:family="text">
      <style:text-properties fo:letter-spacing="0.000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0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006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style:font-name="Times New Roman" fo:letter-spacing="0.0423in" style:text-scale="99%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125in"/>
    </style:style>
    <style:style style:name="T96" style:parent-style-name="Absatz-Standardschriftart" style:family="text">
      <style:text-properties fo:letter-spacing="-0.0006in"/>
    </style:style>
    <style:style style:name="P97" style:parent-style-name="Überschrift1" style:family="paragraph">
      <style:paragraph-properties fo:line-height="0.1555in" fo:margin-left="0.1118in">
        <style:tab-stops/>
      </style:paragraph-properties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9in"/>
    </style:style>
    <style:style style:name="T100" style:parent-style-name="Absatz-Standardschriftart" style:family="text">
      <style:text-properties fo:letter-spacing="0.0097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04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97in"/>
    </style:style>
    <style:style style:name="T105" style:parent-style-name="Absatz-Standardschriftart" style:family="text">
      <style:text-properties fo:letter-spacing="0.0104in"/>
    </style:style>
    <style:style style:name="T106" style:parent-style-name="Absatz-Standardschriftart" style:family="text">
      <style:text-properties fo:letter-spacing="0.009in"/>
    </style:style>
    <style:style style:name="T107" style:parent-style-name="Absatz-Standardschriftart" style:family="text">
      <style:text-properties fo:letter-spacing="0.0111in"/>
    </style:style>
    <style:style style:name="T108" style:parent-style-name="Absatz-Standardschriftart" style:family="text">
      <style:text-properties fo:letter-spacing="-0.0006in"/>
    </style:style>
    <style:style style:name="P109" style:parent-style-name="Standard" style:family="paragraph">
      <style:paragraph-properties fo:margin-left="0.1118in">
        <style:tab-stops/>
      </style:paragraph-properties>
    </style:style>
    <style:style style:name="T1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2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2" style:parent-style-name="Textkörper" style:family="paragraph">
      <style:paragraph-properties fo:text-align="justify" fo:margin-right="0.109in" fo:text-indent="0.5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104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104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97in"/>
    </style:style>
    <style:style style:name="T129" style:parent-style-name="Absatz-Standardschriftart" style:family="text">
      <style:text-properties fo:letter-spacing="0.009in"/>
    </style:style>
    <style:style style:name="T130" style:parent-style-name="Absatz-Standardschriftart" style:family="text">
      <style:text-properties fo:letter-spacing="0.0104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111in"/>
    </style:style>
    <style:style style:name="T133" style:parent-style-name="Absatz-Standardschriftart" style:family="text">
      <style:text-properties fo:letter-spacing="0.0104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104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111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97in"/>
    </style:style>
    <style:style style:name="T140" style:parent-style-name="Absatz-Standardschriftart" style:family="text">
      <style:text-properties fo:letter-spacing="0.009in"/>
    </style:style>
    <style:style style:name="T141" style:parent-style-name="Absatz-Standardschriftart" style:family="text">
      <style:text-properties fo:letter-spacing="0.0006in"/>
    </style:style>
    <style:style style:name="T142" style:parent-style-name="Absatz-Standardschriftart" style:family="text">
      <style:text-properties fo:letter-spacing="0.0111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style:font-name="Times New Roman" fo:letter-spacing="0.0631in" style:text-scale="99%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69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76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04in"/>
    </style:style>
    <style:style style:name="T151" style:parent-style-name="Absatz-Standardschriftart" style:family="text">
      <style:text-properties fo:letter-spacing="0.0062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111in"/>
    </style:style>
    <style:style style:name="T154" style:parent-style-name="Absatz-Standardschriftart" style:family="text">
      <style:text-properties fo:letter-spacing="0.0062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83in"/>
    </style:style>
    <style:style style:name="T157" style:parent-style-name="Absatz-Standardschriftart" style:family="text">
      <style:text-properties fo:letter-spacing="0.0069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83in"/>
    </style:style>
    <style:style style:name="T160" style:parent-style-name="Absatz-Standardschriftart" style:family="text">
      <style:text-properties style:font-name="Times New Roman" fo:letter-spacing="0.0562in" style:text-scale="99%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41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41in"/>
    </style:style>
    <style:style style:name="T165" style:parent-style-name="Absatz-Standardschriftart" style:family="text">
      <style:text-properties fo:letter-spacing="-0.0055in"/>
    </style:style>
    <style:style style:name="T166" style:parent-style-name="Absatz-Standardschriftart" style:family="text">
      <style:text-properties fo:letter-spacing="0.0006in"/>
    </style:style>
    <style:style style:name="T167" style:parent-style-name="Absatz-Standardschriftart" style:family="text">
      <style:text-properties fo:letter-spacing="-0.0055in"/>
    </style:style>
    <style:style style:name="T168" style:parent-style-name="Absatz-Standardschriftart" style:family="text">
      <style:text-properties fo:letter-spacing="-0.0048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41in"/>
    </style:style>
    <style:style style:name="T171" style:parent-style-name="Absatz-Standardschriftart" style:family="text">
      <style:text-properties fo:letter-spacing="0.0006in"/>
    </style:style>
    <style:style style:name="T172" style:parent-style-name="Absatz-Standardschriftart" style:family="text">
      <style:text-properties fo:letter-spacing="-0.0055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34in"/>
    </style:style>
    <style:style style:name="T175" style:parent-style-name="Absatz-Standardschriftart" style:family="text">
      <style:text-properties fo:letter-spacing="-0.0006in"/>
    </style:style>
    <style:style style:name="P176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77" style:parent-style-name="Überschrift1" style:family="paragraph">
      <style:paragraph-properties fo:margin-left="0.1118in">
        <style:tab-stops/>
      </style:paragraph-properties>
    </style:style>
    <style:style style:name="T17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79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18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81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18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8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84" style:parent-style-name="Textkörper" style:family="paragraph">
      <style:paragraph-properties fo:text-align="justify" fo:margin-top="0.0513in" fo:margin-right="0.1076in" fo:text-indent="0.4916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215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215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208in"/>
    </style:style>
    <style:style style:name="T191" style:parent-style-name="Absatz-Standardschriftart" style:family="text">
      <style:text-properties fo:letter-spacing="0.0208in"/>
    </style:style>
    <style:style style:name="T192" style:parent-style-name="Absatz-Standardschriftart" style:family="text">
      <style:text-properties fo:letter-spacing="0.0208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22in"/>
    </style:style>
    <style:style style:name="T195" style:parent-style-name="Absatz-Standardschriftart" style:family="text">
      <style:text-properties fo:letter-spacing="0.0201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222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215in"/>
    </style:style>
    <style:style style:name="T200" style:parent-style-name="Absatz-Standardschriftart" style:family="text">
      <style:text-properties fo:letter-spacing="0.0201in"/>
    </style:style>
    <style:style style:name="T201" style:parent-style-name="Absatz-Standardschriftart" style:family="text">
      <style:text-properties fo:letter-spacing="0.0006in"/>
    </style:style>
    <style:style style:name="T202" style:parent-style-name="Absatz-Standardschriftart" style:family="text">
      <style:text-properties fo:letter-spacing="0.0201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style:font-name="Times New Roman" fo:letter-spacing="0.0423in" style:text-scale="99%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73in"/>
    </style:style>
    <style:style style:name="T207" style:parent-style-name="Absatz-Standardschriftart" style:family="text">
      <style:text-properties fo:letter-spacing="0.0131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38in"/>
    </style:style>
    <style:style style:name="T210" style:parent-style-name="Absatz-Standardschriftart" style:family="text">
      <style:text-properties fo:letter-spacing="0.0152in"/>
    </style:style>
    <style:style style:name="T211" style:parent-style-name="Absatz-Standardschriftart" style:family="text">
      <style:text-properties fo:letter-spacing="0.0138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45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52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52in"/>
    </style:style>
    <style:style style:name="T218" style:parent-style-name="Absatz-Standardschriftart" style:family="text">
      <style:text-properties fo:letter-spacing="0.0138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52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52in"/>
    </style:style>
    <style:style style:name="T223" style:parent-style-name="Absatz-Standardschriftart" style:family="text">
      <style:text-properties fo:letter-spacing="0.0131in"/>
    </style:style>
    <style:style style:name="T224" style:parent-style-name="Absatz-Standardschriftart" style:family="text">
      <style:text-properties fo:letter-spacing="0.0006in"/>
    </style:style>
    <style:style style:name="T225" style:parent-style-name="Absatz-Standardschriftart" style:family="text">
      <style:text-properties style:font-name="Times New Roman" fo:letter-spacing="0.0479in" style:text-scale="99%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94in"/>
    </style:style>
    <style:style style:name="T228" style:parent-style-name="Absatz-Standardschriftart" style:family="text">
      <style:text-properties fo:letter-spacing="0.0131in"/>
    </style:style>
    <style:style style:name="T229" style:parent-style-name="Absatz-Standardschriftart" style:family="text">
      <style:text-properties fo:letter-spacing="0.018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7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73in"/>
    </style:style>
    <style:style style:name="T234" style:parent-style-name="Absatz-Standardschriftart" style:family="text">
      <style:text-properties fo:letter-spacing="0.0006in"/>
    </style:style>
    <style:style style:name="T235" style:parent-style-name="Absatz-Standardschriftart" style:family="text">
      <style:text-properties fo:letter-spacing="0.0152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7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52in"/>
    </style:style>
    <style:style style:name="T240" style:parent-style-name="Absatz-Standardschriftart" style:family="text">
      <style:text-properties fo:letter-spacing="0.0166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01in"/>
    </style:style>
    <style:style style:name="T243" style:parent-style-name="Absatz-Standardschriftart" style:family="text">
      <style:text-properties fo:letter-spacing="0.016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8in"/>
    </style:style>
    <style:style style:name="T246" style:parent-style-name="Absatz-Standardschriftart" style:family="text">
      <style:text-properties style:font-name="Times New Roman" fo:letter-spacing="0.0715in" style:text-scale="99%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31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25in"/>
    </style:style>
    <style:style style:name="T251" style:parent-style-name="Absatz-Standardschriftart" style:family="text">
      <style:text-properties fo:letter-spacing="0.0118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45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18in"/>
    </style:style>
    <style:style style:name="T256" style:parent-style-name="Absatz-Standardschriftart" style:family="text">
      <style:text-properties fo:letter-spacing="0.0118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25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25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18in"/>
    </style:style>
    <style:style style:name="T263" style:parent-style-name="Absatz-Standardschriftart" style:family="text">
      <style:text-properties fo:letter-spacing="0.0125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38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18in"/>
    </style:style>
    <style:style style:name="T268" style:parent-style-name="Absatz-Standardschriftart" style:family="text">
      <style:text-properties fo:letter-spacing="0.0118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style:font-name="Times New Roman" fo:letter-spacing="0.0562in" style:text-scale="99%"/>
    </style:style>
    <style:style style:name="T271" style:parent-style-name="Absatz-Standardschriftart" style:family="text">
      <style:text-properties fo:letter-spacing="-0.0006in"/>
    </style:style>
    <style:style style:name="P27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73" style:parent-style-name="Textkörper" style:family="paragraph">
      <style:paragraph-properties fo:text-align="justify" fo:margin-right="0.109in" fo:text-indent="0.491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368in"/>
    </style:style>
    <style:style style:name="T276" style:parent-style-name="Absatz-Standardschriftart" style:family="text">
      <style:text-properties fo:letter-spacing="0.0006in"/>
    </style:style>
    <style:style style:name="T277" style:parent-style-name="Absatz-Standardschriftart" style:family="text">
      <style:text-properties fo:letter-spacing="0.0361in"/>
    </style:style>
    <style:style style:name="T278" style:parent-style-name="Absatz-Standardschriftart" style:family="text">
      <style:text-properties fo:letter-spacing="0.0368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368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368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368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368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0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381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368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06in"/>
    </style:style>
    <style:style style:name="T295" style:parent-style-name="Absatz-Standardschriftart" style:family="text">
      <style:text-properties style:font-name="Times New Roman" fo:letter-spacing="0.0506in" style:text-scale="99%"/>
    </style:style>
    <style:style style:name="T296" style:parent-style-name="Absatz-Standardschriftart" style:family="text">
      <style:text-properties fo:letter-spacing="-0.0006in"/>
    </style:style>
    <style:style style:name="P297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98" style:parent-style-name="Standard" style:family="paragraph">
      <style:paragraph-properties fo:margin-left="0.7034in">
        <style:tab-stops/>
      </style:paragraph-properties>
    </style:style>
    <style:style style:name="T299" style:parent-style-name="Absatz-Standardschriftart" style:family="text">
      <style:text-properties style:font-name="Arial" fo:letter-spacing="-0.0006in" fo:font-size="10pt" style:font-size-asian="10pt"/>
    </style:style>
    <style:style style:name="T300" style:parent-style-name="Absatz-Standardschriftart" style:family="text">
      <style:text-properties style:font-name="Arial" fo:letter-spacing="-0.0041in" fo:font-size="10pt" style:font-size-asian="10pt"/>
    </style:style>
    <style:style style:name="T301" style:parent-style-name="Absatz-Standardschriftart" style:family="text">
      <style:text-properties style:font-name="Arial" fo:letter-spacing="-0.0006in" fo:font-size="10pt" style:font-size-asian="10pt"/>
    </style:style>
    <style:style style:name="T302" style:parent-style-name="Absatz-Standardschriftart" style:family="text">
      <style:text-properties style:font-name="Arial" fo:letter-spacing="-0.0034in" fo:font-size="10pt" style:font-size-asian="10pt"/>
    </style:style>
    <style:style style:name="T303" style:parent-style-name="Absatz-Standardschriftart" style:family="text">
      <style:text-properties style:font-name="Arial" fo:letter-spacing="-0.0006in" fo:font-size="10pt" style:font-size-asian="10pt"/>
    </style:style>
    <style:style style:name="T304" style:parent-style-name="Absatz-Standardschriftart" style:family="text">
      <style:text-properties style:font-name="Arial" fo:letter-spacing="-0.0034in" fo:font-size="10pt" style:font-size-asian="10pt"/>
    </style:style>
    <style:style style:name="T305" style:parent-style-name="Absatz-Standardschriftart" style:family="text">
      <style:text-properties style:font-name="Arial" fo:letter-spacing="-0.0006in" fo:font-size="10pt" style:font-size-asian="10pt"/>
    </style:style>
    <style:style style:name="T306" style:parent-style-name="Absatz-Standardschriftart" style:family="text">
      <style:text-properties style:font-name="Arial" fo:letter-spacing="-0.0027in" fo:font-size="10pt" style:font-size-asian="10pt"/>
    </style:style>
    <style:style style:name="T307" style:parent-style-name="Absatz-Standardschriftart" style:family="text">
      <style:text-properties style:font-name="Arial" fo:letter-spacing="-0.0006in" fo:font-size="10pt" style:font-size-asian="10pt"/>
    </style:style>
    <style:style style:name="T308" style:parent-style-name="Absatz-Standardschriftart" style:family="text">
      <style:text-properties style:font-name="Arial" fo:letter-spacing="-0.0034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2" style:parent-style-name="Absatz-Standardschriftart" style:family="text">
      <style:text-properties style:font-name="Arial" fo:letter-spacing="-0.0006in" fo:font-size="10pt" style:font-size-asian="10pt"/>
    </style:style>
    <style:style style:name="T313" style:parent-style-name="Absatz-Standardschriftart" style:family="text">
      <style:text-properties style:font-name="Arial" fo:letter-spacing="-0.0034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1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8" style:parent-style-name="Textkörper" style:family="paragraph">
      <style:paragraph-properties fo:text-align="justify" fo:line-height="115%" fo:margin-right="0.109in"/>
    </style:style>
    <style:style style:name="T319" style:parent-style-name="Absatz-Standardschriftart" style:family="text">
      <style:text-properties fo:font-weight="bold" style:font-weight-asian="bold"/>
    </style:style>
    <style:style style:name="T320" style:parent-style-name="Absatz-Standardschriftart" style:family="text">
      <style:text-properties fo:font-weight="bold" style:font-weight-asian="bold" fo:letter-spacing="0.025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319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34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333in"/>
    </style:style>
    <style:style style:name="T327" style:parent-style-name="Absatz-Standardschriftart" style:family="text">
      <style:text-properties fo:font-weight="bold" style:font-weight-asian="bold" fo:letter-spacing="-0.0006in"/>
    </style:style>
    <style:style style:name="T328" style:parent-style-name="Absatz-Standardschriftart" style:family="text">
      <style:text-properties fo:font-weight="bold" style:font-weight-asian="bold" fo:letter-spacing="0.0312in"/>
    </style:style>
    <style:style style:name="T329" style:parent-style-name="Absatz-Standardschriftart" style:family="text">
      <style:text-properties fo:font-weight="bold" style:font-weight-asian="bold"/>
    </style:style>
    <style:style style:name="T330" style:parent-style-name="Absatz-Standardschriftart" style:family="text">
      <style:text-properties fo:font-weight="bold" style:font-weight-asian="bold" fo:letter-spacing="0.0319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333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333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319in"/>
    </style:style>
    <style:style style:name="T337" style:parent-style-name="Absatz-Standardschriftart" style:family="text">
      <style:text-properties fo:letter-spacing="0.0006in"/>
    </style:style>
    <style:style style:name="T338" style:parent-style-name="Absatz-Standardschriftart" style:family="text">
      <style:text-properties fo:letter-spacing="0.0333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style:font-name="Times New Roman" fo:letter-spacing="0.0548in" style:text-scale="99%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27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27in"/>
    </style:style>
    <style:style style:name="T345" style:parent-style-name="Absatz-Standardschriftart" style:family="text">
      <style:text-properties fo:letter-spacing="0.002in"/>
    </style:style>
    <style:style style:name="T346" style:parent-style-name="Absatz-Standardschriftart" style:family="text">
      <style:text-properties fo:letter-spacing="0.0013in"/>
    </style:style>
    <style:style style:name="T347" style:parent-style-name="Absatz-Standardschriftart" style:family="text">
      <style:text-properties fo:letter-spacing="0.002in"/>
    </style:style>
    <style:style style:name="T348" style:parent-style-name="Absatz-Standardschriftart" style:family="text">
      <style:text-properties fo:letter-spacing="0.0006in"/>
    </style:style>
    <style:style style:name="T349" style:parent-style-name="Absatz-Standardschriftart" style:family="text">
      <style:text-properties fo:letter-spacing="0.0013in"/>
    </style:style>
    <style:style style:name="T350" style:parent-style-name="Absatz-Standardschriftart" style:family="text">
      <style:text-properties fo:letter-spacing="0.0034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27in"/>
    </style:style>
    <style:style style:name="T353" style:parent-style-name="Absatz-Standardschriftart" style:family="text">
      <style:text-properties fo:letter-spacing="0.0006in"/>
    </style:style>
    <style:style style:name="T354" style:parent-style-name="Absatz-Standardschriftart" style:family="text">
      <style:text-properties fo:letter-spacing="0.0013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34in"/>
    </style:style>
    <style:style style:name="T357" style:parent-style-name="Absatz-Standardschriftart" style:family="text">
      <style:text-properties fo:letter-spacing="0.0006in"/>
    </style:style>
    <style:style style:name="T358" style:parent-style-name="Absatz-Standardschriftart" style:family="text">
      <style:text-properties fo:letter-spacing="0.0013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style:font-name="Times New Roman" fo:letter-spacing="0.0625in" style:text-scale="99%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76in"/>
    </style:style>
    <style:style style:name="T363" style:parent-style-name="Absatz-Standardschriftart" style:family="text">
      <style:text-properties fo:letter-spacing="0.009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97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9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9in"/>
    </style:style>
    <style:style style:name="T370" style:parent-style-name="Absatz-Standardschriftart" style:family="text">
      <style:text-properties fo:letter-spacing="0.009in"/>
    </style:style>
    <style:style style:name="T371" style:parent-style-name="Absatz-Standardschriftart" style:family="text">
      <style:text-properties fo:letter-spacing="0.0006in"/>
    </style:style>
    <style:style style:name="T372" style:parent-style-name="Absatz-Standardschriftart" style:family="text">
      <style:text-properties fo:letter-spacing="0.0097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9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9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9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83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04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83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style:font-name="Times New Roman" fo:letter-spacing="0.059in" style:text-scale="99%"/>
    </style:style>
    <style:style style:name="T387" style:parent-style-name="Absatz-Standardschriftart" style:family="text">
      <style:text-properties fo:letter-spacing="-0.0006in"/>
    </style:style>
    <style:style style:name="P388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389" style:parent-style-name="Textkörper" style:family="paragraph">
      <style:paragraph-properties fo:text-align="justify"/>
    </style:style>
    <style:style style:name="T390" style:parent-style-name="Absatz-Standardschriftart" style:family="text">
      <style:text-properties fo:letter-spacing="-0.0083in"/>
    </style:style>
    <style:style style:name="P391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392" style:parent-style-name="Textkörper" style:family="paragraph">
      <style:paragraph-properties fo:text-align="justify" fo:line-height="114%" fo:margin-right="0.1875in"/>
    </style:style>
    <style:style style:name="T393" style:parent-style-name="Absatz-Standardschriftart" style:family="text">
      <style:text-properties fo:letter-spacing="0.0062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69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62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7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69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69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7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69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69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69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69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69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69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76in"/>
    </style:style>
    <style:style style:name="T420" style:parent-style-name="Absatz-Standardschriftart" style:family="text">
      <style:text-properties fo:letter-spacing="0.0083in"/>
    </style:style>
    <style:style style:name="T421" style:parent-style-name="Absatz-Standardschriftart" style:family="text">
      <style:text-properties fo:letter-spacing="0.0048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69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62in"/>
    </style:style>
    <style:style style:name="T426" style:parent-style-name="Absatz-Standardschriftart" style:family="text">
      <style:text-properties fo:letter-spacing="0.007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69in"/>
    </style:style>
    <style:style style:name="T429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215in"/>
    </style:style>
    <style:style style:name="T432" style:parent-style-name="Absatz-Standardschriftart" style:family="text">
      <style:text-properties fo:letter-spacing="0.0222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229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215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236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229in"/>
    </style:style>
    <style:style style:name="T441" style:parent-style-name="Absatz-Standardschriftart" style:family="text">
      <style:text-properties fo:letter-spacing="0.0215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23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236in"/>
    </style:style>
    <style:style style:name="T446" style:parent-style-name="Absatz-Standardschriftart" style:family="text">
      <style:text-properties fo:letter-spacing="0.0201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236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229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11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18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25in"/>
    </style:style>
    <style:style style:name="T459" style:parent-style-name="Absatz-Standardschriftart" style:family="text">
      <style:text-properties fo:letter-spacing="0.0104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125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97in"/>
    </style:style>
    <style:style style:name="T464" style:parent-style-name="Absatz-Standardschriftart" style:family="text">
      <style:text-properties fo:letter-spacing="0.0104in"/>
    </style:style>
    <style:style style:name="T465" style:parent-style-name="Absatz-Standardschriftart" style:family="text">
      <style:text-properties fo:letter-spacing="0.0006in"/>
    </style:style>
    <style:style style:name="T466" style:parent-style-name="Absatz-Standardschriftart" style:family="text">
      <style:text-properties fo:letter-spacing="0.0104in"/>
    </style:style>
    <style:style style:name="T467" style:parent-style-name="Absatz-Standardschriftart" style:family="text">
      <style:text-properties fo:letter-spacing="0.0104in"/>
    </style:style>
    <style:style style:name="T468" style:parent-style-name="Absatz-Standardschriftart" style:family="text">
      <style:text-properties fo:letter-spacing="0.0006in"/>
    </style:style>
    <style:style style:name="T469" style:parent-style-name="Absatz-Standardschriftart" style:family="text">
      <style:text-properties fo:letter-spacing="0.0083in"/>
    </style:style>
    <style:style style:name="T470" style:parent-style-name="Absatz-Standardschriftart" style:family="text">
      <style:text-properties fo:letter-spacing="0.0104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104in"/>
    </style:style>
    <style:style style:name="T473" style:parent-style-name="Absatz-Standardschriftart" style:family="text">
      <style:text-properties fo:letter-spacing="0.0006in"/>
    </style:style>
    <style:style style:name="T474" style:parent-style-name="Absatz-Standardschriftart" style:family="text">
      <style:text-properties fo:letter-spacing="0.0104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69in"/>
    </style:style>
    <style:style style:name="T479" style:parent-style-name="Absatz-Standardschriftart" style:family="text">
      <style:text-properties fo:letter-spacing="0.009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97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83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97in"/>
    </style:style>
    <style:style style:name="T486" style:parent-style-name="Absatz-Standardschriftart" style:family="text">
      <style:text-properties fo:letter-spacing="0.0006in"/>
    </style:style>
    <style:style style:name="T487" style:parent-style-name="Absatz-Standardschriftart" style:family="text">
      <style:text-properties fo:letter-spacing="0.0069in"/>
    </style:style>
    <style:style style:name="T488" style:parent-style-name="Absatz-Standardschriftart" style:family="text">
      <style:text-properties fo:letter-spacing="0.009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97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97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9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76in"/>
    </style:style>
    <style:style style:name="T497" style:parent-style-name="Absatz-Standardschriftart" style:family="text">
      <style:text-properties fo:letter-spacing="0.0076in"/>
    </style:style>
    <style:style style:name="T498" style:parent-style-name="Absatz-Standardschriftart" style:family="text">
      <style:text-properties fo:letter-spacing="0.0083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83in"/>
    </style:style>
    <style:style style:name="T501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502" style:parent-style-name="Absatz-Standardschriftart" style:family="text">
      <style:text-properties fo:letter-spacing="0.0201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201in"/>
    </style:style>
    <style:style style:name="T505" style:parent-style-name="Absatz-Standardschriftart" style:family="text">
      <style:text-properties fo:letter-spacing="0.0006in"/>
    </style:style>
    <style:style style:name="T506" style:parent-style-name="Absatz-Standardschriftart" style:family="text">
      <style:text-properties fo:letter-spacing="0.0208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222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01in"/>
    </style:style>
    <style:style style:name="T511" style:parent-style-name="Absatz-Standardschriftart" style:family="text">
      <style:text-properties fo:letter-spacing="0.0208in"/>
    </style:style>
    <style:style style:name="T512" style:parent-style-name="Absatz-Standardschriftart" style:family="text">
      <style:text-properties fo:letter-spacing="0.0006in"/>
    </style:style>
    <style:style style:name="T513" style:parent-style-name="Absatz-Standardschriftart" style:family="text">
      <style:text-properties fo:letter-spacing="0.018in"/>
    </style:style>
    <style:style style:name="T514" style:parent-style-name="Absatz-Standardschriftart" style:family="text">
      <style:text-properties fo:letter-spacing="0.0222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222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208in"/>
    </style:style>
    <style:style style:name="T519" style:parent-style-name="Absatz-Standardschriftart" style:family="text">
      <style:text-properties fo:letter-spacing="0.0208in"/>
    </style:style>
    <style:style style:name="T520" style:parent-style-name="Absatz-Standardschriftart" style:family="text">
      <style:text-properties fo:letter-spacing="0.0222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215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style:font-name="Times New Roman" style:font-name-asian="Times New Roman" style:font-name-complex="Times New Roman" fo:letter-spacing="0.05in" style:text-scale="99%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256in"/>
    </style:style>
    <style:style style:name="T527" style:parent-style-name="Absatz-Standardschriftart" style:family="text">
      <style:text-properties fo:letter-spacing="0.0256in"/>
    </style:style>
    <style:style style:name="T528" style:parent-style-name="Absatz-Standardschriftart" style:family="text">
      <style:text-properties fo:letter-spacing="0.0256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25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263in"/>
    </style:style>
    <style:style style:name="T533" style:parent-style-name="Absatz-Standardschriftart" style:family="text">
      <style:text-properties fo:letter-spacing="0.0006in"/>
    </style:style>
    <style:style style:name="T534" style:parent-style-name="Absatz-Standardschriftart" style:family="text">
      <style:text-properties fo:letter-spacing="0.025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27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263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263in"/>
    </style:style>
    <style:style style:name="T541" style:parent-style-name="Absatz-Standardschriftart" style:family="text">
      <style:text-properties fo:letter-spacing="0.0256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263in"/>
    </style:style>
    <style:style style:name="T544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9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83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9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83in"/>
    </style:style>
    <style:style style:name="T553" style:parent-style-name="Absatz-Standardschriftart" style:family="text">
      <style:text-properties fo:letter-spacing="0.0083in"/>
    </style:style>
    <style:style style:name="T554" style:parent-style-name="Absatz-Standardschriftart" style:family="text">
      <style:text-properties fo:letter-spacing="0.0062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9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76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9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83in"/>
    </style:style>
    <style:style style:name="T563" style:parent-style-name="Absatz-Standardschriftart" style:family="text">
      <style:text-properties fo:letter-spacing="0.0097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97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97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97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97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97in"/>
    </style:style>
    <style:style style:name="T576" style:parent-style-name="Absatz-Standardschriftart" style:family="text">
      <style:text-properties fo:letter-spacing="0.0097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97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97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97in"/>
    </style:style>
    <style:style style:name="T583" style:parent-style-name="Absatz-Standardschriftart" style:family="text">
      <style:text-properties fo:letter-spacing="0.0097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76in"/>
    </style:style>
    <style:style style:name="T586" style:parent-style-name="Absatz-Standardschriftart" style:family="text">
      <style:text-properties fo:letter-spacing="0.0111in"/>
    </style:style>
    <style:style style:name="T587" style:parent-style-name="Absatz-Standardschriftart" style:family="text">
      <style:text-properties fo:letter-spacing="-0.0013in"/>
    </style:style>
    <style:style style:name="T588" style:parent-style-name="Absatz-Standardschriftart" style:family="text">
      <style:text-properties fo:letter-spacing="0.0097in"/>
    </style:style>
    <style:style style:name="T589" style:parent-style-name="Absatz-Standardschriftart" style:family="text">
      <style:text-properties fo:letter-spacing="0.009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97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55in"/>
    </style:style>
    <style:style style:name="T596" style:parent-style-name="Absatz-Standardschriftart" style:family="text">
      <style:text-properties fo:letter-spacing="-0.0055in"/>
    </style:style>
    <style:style style:name="T597" style:parent-style-name="Absatz-Standardschriftart" style:family="text">
      <style:text-properties fo:letter-spacing="-0.0034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34in"/>
    </style:style>
    <style:style style:name="T600" style:parent-style-name="Absatz-Standardschriftart" style:family="text">
      <style:text-properties fo:letter-spacing="-0.0055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34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48in"/>
    </style:style>
    <style:style style:name="T605" style:parent-style-name="Absatz-Standardschriftart" style:family="text">
      <style:text-properties fo:letter-spacing="-0.0034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055in"/>
    </style:style>
    <style:style style:name="T608" style:parent-style-name="Absatz-Standardschriftart" style:family="text">
      <style:text-properties fo:letter-spacing="-0.0034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48in"/>
    </style:style>
    <style:style style:name="P611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612" style:parent-style-name="Textkörper" style:family="paragraph">
      <style:paragraph-properties fo:text-align="justify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62in"/>
    </style:style>
    <style:style style:name="T615" style:parent-style-name="Absatz-Standardschriftart" style:family="text">
      <style:text-properties fo:letter-spacing="-0.0006in"/>
    </style:style>
    <style:style style:name="P616" style:parent-style-name="Standard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617" style:parent-style-name="Textkörper" style:family="paragraph">
      <style:paragraph-properties fo:text-align="justify" fo:line-height="115%" fo:margin-right="0.1881in"/>
    </style:style>
    <style:style style:name="T618" style:parent-style-name="Absatz-Standardschriftart" style:family="text">
      <style:text-properties fo:letter-spacing="0.0027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2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13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34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2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2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27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2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2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27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2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2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27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2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2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34in"/>
    </style:style>
    <style:style style:name="T649" style:parent-style-name="Absatz-Standardschriftart" style:family="text">
      <style:text-properties style:font-name-complex="Arial" fo:font-weight="bold" style:font-weight-asian="bold" style:font-weight-complex="bold"/>
    </style:style>
    <style:style style:name="T650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65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52" style:parent-style-name="Absatz-Standardschriftart" style:family="text">
      <style:text-properties style:font-name-complex="Arial" fo:font-weight="bold" style:font-weight-asian="bold" style:font-weight-complex="bold" fo:letter-spacing="0.0041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34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27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659" style:parent-style-name="Absatz-Standardschriftart" style:family="text">
      <style:text-properties fo:letter-spacing="0.002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13in"/>
    </style:style>
    <style:style style:name="T662" style:parent-style-name="Absatz-Standardschriftart" style:family="text">
      <style:text-properties fo:letter-spacing="0.0041in"/>
    </style:style>
    <style:style style:name="T663" style:parent-style-name="Absatz-Standardschriftart" style:family="text">
      <style:text-properties fo:letter-spacing="0.0027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2in"/>
    </style:style>
    <style:style style:name="T666" style:parent-style-name="Absatz-Standardschriftart" style:family="text">
      <style:text-properties fo:letter-spacing="0.0034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34in"/>
    </style:style>
    <style:style style:name="T669" style:parent-style-name="Absatz-Standardschriftart" style:family="text">
      <style:text-properties fo:letter-spacing="0.0034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41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55in"/>
    </style:style>
    <style:style style:name="T674" style:parent-style-name="Absatz-Standardschriftart" style:family="text">
      <style:text-properties fo:letter-spacing="0.0013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2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34in"/>
    </style:style>
    <style:style style:name="T679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111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18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125in"/>
    </style:style>
    <style:style style:name="T686" style:parent-style-name="Absatz-Standardschriftart" style:family="text">
      <style:text-properties fo:letter-spacing="0.0104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125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97in"/>
    </style:style>
    <style:style style:name="T691" style:parent-style-name="Absatz-Standardschriftart" style:family="text">
      <style:text-properties fo:letter-spacing="0.0104in"/>
    </style:style>
    <style:style style:name="T692" style:parent-style-name="Absatz-Standardschriftart" style:family="text">
      <style:text-properties fo:letter-spacing="0.0006in"/>
    </style:style>
    <style:style style:name="T693" style:parent-style-name="Absatz-Standardschriftart" style:family="text">
      <style:text-properties fo:letter-spacing="0.0104in"/>
    </style:style>
    <style:style style:name="T694" style:parent-style-name="Absatz-Standardschriftart" style:family="text">
      <style:text-properties fo:letter-spacing="0.0104in"/>
    </style:style>
    <style:style style:name="T695" style:parent-style-name="Absatz-Standardschriftart" style:family="text">
      <style:text-properties fo:letter-spacing="0.0006in"/>
    </style:style>
    <style:style style:name="T696" style:parent-style-name="Absatz-Standardschriftart" style:family="text">
      <style:text-properties fo:letter-spacing="0.0083in"/>
    </style:style>
    <style:style style:name="T697" style:parent-style-name="Absatz-Standardschriftart" style:family="text">
      <style:text-properties fo:letter-spacing="0.0104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04in"/>
    </style:style>
    <style:style style:name="T700" style:parent-style-name="Absatz-Standardschriftart" style:family="text">
      <style:text-properties fo:letter-spacing="0.0006in"/>
    </style:style>
    <style:style style:name="T701" style:parent-style-name="Absatz-Standardschriftart" style:family="text">
      <style:text-properties fo:letter-spacing="0.0104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69in"/>
    </style:style>
    <style:style style:name="T706" style:parent-style-name="Absatz-Standardschriftart" style:family="text">
      <style:text-properties fo:letter-spacing="0.009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97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83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97in"/>
    </style:style>
    <style:style style:name="T713" style:parent-style-name="Absatz-Standardschriftart" style:family="text">
      <style:text-properties fo:letter-spacing="0.0006in"/>
    </style:style>
    <style:style style:name="T714" style:parent-style-name="Absatz-Standardschriftart" style:family="text">
      <style:text-properties fo:letter-spacing="0.0069in"/>
    </style:style>
    <style:style style:name="T715" style:parent-style-name="Absatz-Standardschriftart" style:family="text">
      <style:text-properties fo:letter-spacing="0.009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97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97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9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76in"/>
    </style:style>
    <style:style style:name="T724" style:parent-style-name="Absatz-Standardschriftart" style:family="text">
      <style:text-properties fo:letter-spacing="0.0076in"/>
    </style:style>
    <style:style style:name="T725" style:parent-style-name="Absatz-Standardschriftart" style:family="text">
      <style:text-properties fo:letter-spacing="0.0083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83in"/>
    </style:style>
    <style:style style:name="T728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729" style:parent-style-name="Absatz-Standardschriftart" style:family="text">
      <style:text-properties fo:letter-spacing="0.0194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201in"/>
    </style:style>
    <style:style style:name="T732" style:parent-style-name="Absatz-Standardschriftart" style:family="text">
      <style:text-properties fo:letter-spacing="0.0006in"/>
    </style:style>
    <style:style style:name="T733" style:parent-style-name="Absatz-Standardschriftart" style:family="text">
      <style:text-properties fo:letter-spacing="0.0201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222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201in"/>
    </style:style>
    <style:style style:name="T738" style:parent-style-name="Absatz-Standardschriftart" style:family="text">
      <style:text-properties fo:letter-spacing="0.0201in"/>
    </style:style>
    <style:style style:name="T739" style:parent-style-name="Absatz-Standardschriftart" style:family="text">
      <style:text-properties fo:letter-spacing="0.0006in"/>
    </style:style>
    <style:style style:name="T740" style:parent-style-name="Absatz-Standardschriftart" style:family="text">
      <style:text-properties fo:letter-spacing="0.018in"/>
    </style:style>
    <style:style style:name="T741" style:parent-style-name="Absatz-Standardschriftart" style:family="text">
      <style:text-properties fo:letter-spacing="0.0215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215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208in"/>
    </style:style>
    <style:style style:name="T746" style:parent-style-name="Absatz-Standardschriftart" style:family="text">
      <style:text-properties fo:letter-spacing="0.0201in"/>
    </style:style>
    <style:style style:name="T747" style:parent-style-name="Absatz-Standardschriftart" style:family="text">
      <style:text-properties fo:letter-spacing="0.0222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215in"/>
    </style:style>
    <style:style style:name="T750" style:parent-style-name="Absatz-Standardschriftart" style:family="text">
      <style:text-properties fo:letter-spacing="-0.0006in"/>
    </style:style>
    <style:style style:name="P751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53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754" style:parent-style-name="Textkörper" style:family="paragraph">
      <style:paragraph-properties fo:text-align="justify" fo:line-height="114%" fo:margin-left="0.0701in" fo:margin-right="0.0819in">
        <style:tab-stops/>
      </style:paragraph-properties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256in"/>
    </style:style>
    <style:style style:name="T757" style:parent-style-name="Absatz-Standardschriftart" style:family="text">
      <style:text-properties fo:letter-spacing="0.0263in"/>
    </style:style>
    <style:style style:name="T758" style:parent-style-name="Absatz-Standardschriftart" style:family="text">
      <style:text-properties fo:letter-spacing="0.0256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256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263in"/>
    </style:style>
    <style:style style:name="T763" style:parent-style-name="Absatz-Standardschriftart" style:family="text">
      <style:text-properties fo:letter-spacing="0.0006in"/>
    </style:style>
    <style:style style:name="T764" style:parent-style-name="Absatz-Standardschriftart" style:family="text">
      <style:text-properties fo:letter-spacing="0.0256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27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27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263in"/>
    </style:style>
    <style:style style:name="T771" style:parent-style-name="Absatz-Standardschriftart" style:family="text">
      <style:text-properties fo:letter-spacing="0.0263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263in"/>
    </style:style>
    <style:style style:name="T774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97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97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9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97in"/>
    </style:style>
    <style:style style:name="T783" style:parent-style-name="Absatz-Standardschriftart" style:family="text">
      <style:text-properties fo:letter-spacing="0.0083in"/>
    </style:style>
    <style:style style:name="T784" style:parent-style-name="Absatz-Standardschriftart" style:family="text">
      <style:text-properties fo:letter-spacing="0.0076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97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83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97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9in"/>
    </style:style>
    <style:style style:name="T793" style:parent-style-name="Absatz-Standardschriftart" style:family="text">
      <style:text-properties fo:letter-spacing="0.0104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97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97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104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97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97in"/>
    </style:style>
    <style:style style:name="T806" style:parent-style-name="Absatz-Standardschriftart" style:family="text">
      <style:text-properties fo:letter-spacing="0.0104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97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104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97in"/>
    </style:style>
    <style:style style:name="T813" style:parent-style-name="Absatz-Standardschriftart" style:family="text">
      <style:text-properties fo:letter-spacing="0.0097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83in"/>
    </style:style>
    <style:style style:name="T816" style:parent-style-name="Absatz-Standardschriftart" style:family="text">
      <style:text-properties fo:letter-spacing="0.0111in"/>
    </style:style>
    <style:style style:name="T817" style:parent-style-name="Absatz-Standardschriftart" style:family="text">
      <style:text-properties fo:letter-spacing="-0.0013in"/>
    </style:style>
    <style:style style:name="T818" style:parent-style-name="Absatz-Standardschriftart" style:family="text">
      <style:text-properties fo:letter-spacing="0.0104in"/>
    </style:style>
    <style:style style:name="T819" style:parent-style-name="Absatz-Standardschriftart" style:family="text">
      <style:text-properties fo:letter-spacing="0.009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97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55in"/>
    </style:style>
    <style:style style:name="T826" style:parent-style-name="Absatz-Standardschriftart" style:family="text">
      <style:text-properties fo:letter-spacing="-0.0055in"/>
    </style:style>
    <style:style style:name="T827" style:parent-style-name="Absatz-Standardschriftart" style:family="text">
      <style:text-properties fo:letter-spacing="-0.0034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34in"/>
    </style:style>
    <style:style style:name="T830" style:parent-style-name="Absatz-Standardschriftart" style:family="text">
      <style:text-properties fo:letter-spacing="-0.0055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34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48in"/>
    </style:style>
    <style:style style:name="T835" style:parent-style-name="Absatz-Standardschriftart" style:family="text">
      <style:text-properties fo:letter-spacing="-0.0034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55in"/>
    </style:style>
    <style:style style:name="T838" style:parent-style-name="Absatz-Standardschriftart" style:family="text">
      <style:text-properties fo:letter-spacing="-0.0034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48in"/>
    </style:style>
    <style:style style:name="P841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842" style:parent-style-name="Textkörper" style:family="paragraph">
      <style:paragraph-properties fo:text-align="justify" fo:line-height="115%" fo:margin-left="0.0701in" fo:margin-right="0.0812in">
        <style:tab-stops/>
      </style:paragraph-properties>
    </style:style>
    <style:style style:name="T843" style:parent-style-name="Absatz-Standardschriftart" style:family="text">
      <style:text-properties fo:font-weight="bold" style:font-weight-asian="bold"/>
    </style:style>
    <style:style style:name="T844" style:parent-style-name="Absatz-Standardschriftart" style:family="text">
      <style:text-properties fo:font-weight="bold" style:font-weight-asian="bold" fo:letter-spacing="0.018in"/>
    </style:style>
    <style:style style:name="T845" style:parent-style-name="Absatz-Standardschriftart" style:family="text">
      <style:text-properties fo:letter-spacing="0.0097in"/>
    </style:style>
    <style:style style:name="T846" style:parent-style-name="Absatz-Standardschriftart" style:family="text">
      <style:text-properties fo:letter-spacing="0.0006in"/>
    </style:style>
    <style:style style:name="T847" style:parent-style-name="Absatz-Standardschriftart" style:family="text">
      <style:text-properties fo:letter-spacing="0.009in"/>
    </style:style>
    <style:style style:name="T848" style:parent-style-name="Absatz-Standardschriftart" style:family="text">
      <style:text-properties fo:letter-spacing="0.0006in"/>
    </style:style>
    <style:style style:name="T849" style:parent-style-name="Absatz-Standardschriftart" style:family="text">
      <style:text-properties fo:letter-spacing="0.0104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83in"/>
    </style:style>
    <style:style style:name="T852" style:parent-style-name="Absatz-Standardschriftart" style:family="text">
      <style:text-properties fo:font-weight="bold" style:font-weight-asian="bold" fo:letter-spacing="-0.0006in"/>
    </style:style>
    <style:style style:name="T853" style:parent-style-name="Absatz-Standardschriftart" style:family="text">
      <style:text-properties fo:font-weight="bold" style:font-weight-asian="bold" fo:letter-spacing="0.0104in"/>
    </style:style>
    <style:style style:name="T854" style:parent-style-name="Absatz-Standardschriftart" style:family="text">
      <style:text-properties fo:font-weight="bold" style:font-weight-asian="bold" fo:letter-spacing="-0.0006in"/>
    </style:style>
    <style:style style:name="T855" style:parent-style-name="Absatz-Standardschriftart" style:family="text">
      <style:text-properties fo:font-weight="bold" style:font-weight-asian="bold" fo:letter-spacing="0.0104in"/>
    </style:style>
    <style:style style:name="T856" style:parent-style-name="Absatz-Standardschriftart" style:family="text">
      <style:text-properties fo:font-weight="bold" style:font-weight-asian="bold" fo:letter-spacing="0.0006in"/>
    </style:style>
    <style:style style:name="T857" style:parent-style-name="Absatz-Standardschriftart" style:family="text">
      <style:text-properties fo:font-weight="bold" style:font-weight-asian="bold" fo:letter-spacing="0.0118in"/>
    </style:style>
    <style:style style:name="T858" style:parent-style-name="Absatz-Standardschriftart" style:family="text">
      <style:text-properties fo:font-weight="bold" style:font-weight-asian="bold" fo:letter-spacing="-0.0006in"/>
    </style:style>
    <style:style style:name="T859" style:parent-style-name="Absatz-Standardschriftart" style:family="text">
      <style:text-properties fo:font-weight="bold" style:font-weight-asian="bold" fo:letter-spacing="0.009in"/>
    </style:style>
    <style:style style:name="T860" style:parent-style-name="Absatz-Standardschriftart" style:family="text">
      <style:text-properties fo:letter-spacing="0.0097in"/>
    </style:style>
    <style:style style:name="T861" style:parent-style-name="Absatz-Standardschriftart" style:family="text">
      <style:text-properties fo:letter-spacing="0.009in"/>
    </style:style>
    <style:style style:name="T862" style:parent-style-name="Absatz-Standardschriftart" style:family="text">
      <style:text-properties fo:letter-spacing="0.0006in"/>
    </style:style>
    <style:style style:name="T863" style:parent-style-name="Absatz-Standardschriftart" style:family="text">
      <style:text-properties fo:letter-spacing="0.009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style:font-name="Times New Roman" fo:letter-spacing="0.0416in" style:text-scale="99%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27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27in"/>
    </style:style>
    <style:style style:name="T870" style:parent-style-name="Absatz-Standardschriftart" style:family="text">
      <style:text-properties fo:letter-spacing="0.002in"/>
    </style:style>
    <style:style style:name="T871" style:parent-style-name="Absatz-Standardschriftart" style:family="text">
      <style:text-properties fo:letter-spacing="0.0013in"/>
    </style:style>
    <style:style style:name="T872" style:parent-style-name="Absatz-Standardschriftart" style:family="text">
      <style:text-properties fo:letter-spacing="0.002in"/>
    </style:style>
    <style:style style:name="T873" style:parent-style-name="Absatz-Standardschriftart" style:family="text">
      <style:text-properties fo:letter-spacing="0.0006in"/>
    </style:style>
    <style:style style:name="T874" style:parent-style-name="Absatz-Standardschriftart" style:family="text">
      <style:text-properties fo:letter-spacing="0.0013in"/>
    </style:style>
    <style:style style:name="T875" style:parent-style-name="Absatz-Standardschriftart" style:family="text">
      <style:text-properties fo:letter-spacing="0.0034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27in"/>
    </style:style>
    <style:style style:name="T878" style:parent-style-name="Absatz-Standardschriftart" style:family="text">
      <style:text-properties fo:letter-spacing="0.0006in"/>
    </style:style>
    <style:style style:name="T879" style:parent-style-name="Absatz-Standardschriftart" style:family="text">
      <style:text-properties fo:letter-spacing="0.0013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34in"/>
    </style:style>
    <style:style style:name="T882" style:parent-style-name="Absatz-Standardschriftart" style:family="text">
      <style:text-properties fo:letter-spacing="0.0006in"/>
    </style:style>
    <style:style style:name="T883" style:parent-style-name="Absatz-Standardschriftart" style:family="text">
      <style:text-properties fo:letter-spacing="0.0013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style:font-name="Times New Roman" fo:letter-spacing="0.0625in" style:text-scale="99%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76in"/>
    </style:style>
    <style:style style:name="T888" style:parent-style-name="Absatz-Standardschriftart" style:family="text">
      <style:text-properties fo:letter-spacing="0.009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97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9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9in"/>
    </style:style>
    <style:style style:name="T895" style:parent-style-name="Absatz-Standardschriftart" style:family="text">
      <style:text-properties fo:letter-spacing="0.009in"/>
    </style:style>
    <style:style style:name="T896" style:parent-style-name="Absatz-Standardschriftart" style:family="text">
      <style:text-properties fo:letter-spacing="0.0006in"/>
    </style:style>
    <style:style style:name="T897" style:parent-style-name="Absatz-Standardschriftart" style:family="text">
      <style:text-properties fo:letter-spacing="0.0097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9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9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9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83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104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83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style:font-name="Times New Roman" fo:letter-spacing="0.059in" style:text-scale="99%"/>
    </style:style>
    <style:style style:name="T912" style:parent-style-name="Absatz-Standardschriftart" style:family="text">
      <style:text-properties fo:letter-spacing="-0.0006in"/>
    </style:style>
    <style:style style:name="P913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914" style:parent-style-name="Überschrift1" style:family="paragraph">
      <style:paragraph-properties fo:text-align="justify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55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48in"/>
    </style:style>
    <style:style style:name="T919" style:parent-style-name="Absatz-Standardschriftart" style:family="text">
      <style:text-properties fo:letter-spacing="-0.0034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2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-0.0041in"/>
    </style:style>
    <style:style style:name="T924" style:parent-style-name="Absatz-Standardschriftart" style:family="text">
      <style:text-properties fo:letter-spacing="-0.0041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55in"/>
    </style:style>
    <style:style style:name="T927" style:parent-style-name="Absatz-Standardschriftart" style:family="text">
      <style:text-properties fo:letter-spacing="-0.0041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55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34in"/>
    </style:style>
    <style:style style:name="T932" style:parent-style-name="Absatz-Standardschriftart" style:family="text">
      <style:text-properties fo:letter-spacing="-0.0006in"/>
    </style:style>
    <style:style style:name="P933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/>
    </style:style>
    <style:style style:name="P934" style:parent-style-name="Standard" style:family="paragraph">
      <style:paragraph-properties fo:text-align="justify" fo:line-height="107%" fo:margin-left="0.0701in" fo:margin-right="0.0791in">
        <style:tab-stops/>
      </style:paragraph-properties>
    </style:style>
    <style:style style:name="T9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6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9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8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9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0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9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2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9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4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9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6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9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8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9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0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9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2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9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4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9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6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9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8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9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0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9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2" style:parent-style-name="Absatz-Standardschriftart" style:family="text">
      <style:text-properties style:font-name="Times New Roman" fo:font-weight="bold" style:font-weight-asian="bold" fo:letter-spacing="0.0604in" style:text-scale="99%" fo:font-size="10pt" style:font-size-asian="10pt"/>
    </style:style>
    <style:style style:name="T9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4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9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6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9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8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96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970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9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2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9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4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9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6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9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8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9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0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9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2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98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984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9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6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9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8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9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0" style:parent-style-name="Absatz-Standardschriftart" style:family="text">
      <style:text-properties style:font-name="Times New Roman" fo:font-weight="bold" style:font-weight-asian="bold" fo:letter-spacing="0.0506in" style:text-scale="99%" fo:font-size="10pt" style:font-size-asian="10pt"/>
    </style:style>
    <style:style style:name="T9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2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9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94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9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96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9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8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99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000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0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2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00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004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0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6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0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8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0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10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0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2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0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14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0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6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0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8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0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0" style:parent-style-name="Absatz-Standardschriftart" style:family="text">
      <style:text-properties style:font-name="Times New Roman" fo:font-weight="bold" style:font-weight-asian="bold" fo:letter-spacing="0.0465in" style:text-scale="99%" fo:font-size="10pt" style:font-size-asian="10pt"/>
    </style:style>
    <style:style style:name="T10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2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10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4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0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6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10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28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10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0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10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2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0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4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10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6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10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8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0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0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0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2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10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4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10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6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10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8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10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050" style:parent-style-name="Absatz-Standardschriftart" style:family="text">
      <style:text-properties style:font-name="Times New Roman" fo:font-weight="bold" style:font-weight-asian="bold" fo:letter-spacing="0.0506in" style:text-scale="99%" fo:font-size="10pt" style:font-size-asian="10pt"/>
    </style:style>
    <style:style style:name="T10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4" style:parent-style-name="Absatz-Standardschriftart" style:family="text">
      <style:text-properties style:font-name="Times New Roman" fo:font-weight="bold" style:font-weight-asian="bold" fo:letter-spacing="0.0645in" style:text-scale="99%" fo:font-size="10pt" style:font-size-asian="10pt"/>
    </style:style>
    <style:style style:name="T10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0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0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0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0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01" style:parent-style-name="Standard" style:family="paragraph">
      <style:paragraph-properties fo:text-align="justify" fo:line-height="108%" fo:margin-left="0.0701in" fo:margin-right="0.0826in">
        <style:tab-stops/>
      </style:paragraph-properties>
    </style:style>
    <style:style style:name="T11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1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5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1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1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1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1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1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1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1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9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11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1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3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1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5" style:parent-style-name="Absatz-Standardschriftart" style:family="text">
      <style:text-properties style:font-name="Times New Roman" fo:font-weight="bold" style:font-weight-asian="bold" fo:letter-spacing="0.0534in" style:text-scale="99%" fo:font-size="10pt" style:font-size-asian="10pt"/>
    </style:style>
    <style:style style:name="T11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13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13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1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1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3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3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4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1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14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1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4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1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4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48" style:parent-style-name="Textkörper" style:family="paragraph">
      <style:paragraph-properties fo:text-align="justify" fo:line-height="115%" fo:margin-left="0.0701in" fo:margin-right="0.0805in">
        <style:tab-stops/>
      </style:paragraph-properties>
    </style:style>
    <style:style style:name="T1149" style:parent-style-name="Absatz-Standardschriftart" style:family="text">
      <style:text-properties fo:font-weight="bold" style:font-weight-asian="bold"/>
    </style:style>
    <style:style style:name="T1150" style:parent-style-name="Absatz-Standardschriftart" style:family="text">
      <style:text-properties fo:font-weight="bold" style:font-weight-asian="bold" fo:letter-spacing="0.002in"/>
    </style:style>
    <style:style style:name="T1151" style:parent-style-name="Absatz-Standardschriftart" style:family="text">
      <style:text-properties fo:letter-spacing="0.0027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34in"/>
    </style:style>
    <style:style style:name="T1154" style:parent-style-name="Absatz-Standardschriftart" style:family="text">
      <style:text-properties fo:letter-spacing="0.0034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34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41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34in"/>
    </style:style>
    <style:style style:name="T1161" style:parent-style-name="Absatz-Standardschriftart" style:family="text">
      <style:text-properties fo:letter-spacing="0.0034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34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34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34in"/>
    </style:style>
    <style:style style:name="T1168" style:parent-style-name="Absatz-Standardschriftart" style:family="text">
      <style:text-properties fo:font-weight="bold" style:font-weight-asian="bold" fo:letter-spacing="-0.0006in"/>
    </style:style>
    <style:style style:name="T1169" style:parent-style-name="Absatz-Standardschriftart" style:family="text">
      <style:text-properties fo:font-weight="bold" style:font-weight-asian="bold" fo:letter-spacing="0.0041in"/>
    </style:style>
    <style:style style:name="T1170" style:parent-style-name="Absatz-Standardschriftart" style:family="text">
      <style:text-properties fo:font-weight="bold" style:font-weight-asian="bold"/>
    </style:style>
    <style:style style:name="T1171" style:parent-style-name="Absatz-Standardschriftart" style:family="text">
      <style:text-properties fo:font-weight="bold" style:font-weight-asian="bold" fo:letter-spacing="0.0041in"/>
    </style:style>
    <style:style style:name="T1172" style:parent-style-name="Absatz-Standardschriftart" style:family="text">
      <style:text-properties fo:font-weight="bold" style:font-weight-asian="bold"/>
    </style:style>
    <style:style style:name="T1173" style:parent-style-name="Absatz-Standardschriftart" style:family="text">
      <style:text-properties style:font-name="Times New Roman" fo:font-weight="bold" style:font-weight-asian="bold" fo:letter-spacing="0.0361in" style:text-scale="99%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9in"/>
    </style:style>
    <style:style style:name="T1176" style:parent-style-name="Absatz-Standardschriftart" style:family="text">
      <style:text-properties fo:letter-spacing="0.0006in"/>
    </style:style>
    <style:style style:name="T1177" style:parent-style-name="Absatz-Standardschriftart" style:family="text">
      <style:text-properties fo:letter-spacing="0.009in"/>
    </style:style>
    <style:style style:name="T1178" style:parent-style-name="Absatz-Standardschriftart" style:family="text">
      <style:text-properties fo:letter-spacing="0.0097in"/>
    </style:style>
    <style:style style:name="T1179" style:parent-style-name="Absatz-Standardschriftart" style:family="text">
      <style:text-properties fo:letter-spacing="0.0104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18in"/>
    </style:style>
    <style:style style:name="T1182" style:parent-style-name="Absatz-Standardschriftart" style:family="text">
      <style:text-properties fo:letter-spacing="0.0097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04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104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97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111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104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111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97in"/>
    </style:style>
    <style:style style:name="T1197" style:parent-style-name="Absatz-Standardschriftart" style:family="text">
      <style:text-properties fo:letter-spacing="0.009in"/>
    </style:style>
    <style:style style:name="T1198" style:parent-style-name="Absatz-Standardschriftart" style:family="text">
      <style:text-properties fo:letter-spacing="0.0006in"/>
    </style:style>
    <style:style style:name="T1199" style:parent-style-name="Absatz-Standardschriftart" style:family="text">
      <style:text-properties style:font-name="Times New Roman" fo:letter-spacing="0.0534in" style:text-scale="99%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125in"/>
    </style:style>
    <style:style style:name="T1202" style:parent-style-name="Absatz-Standardschriftart" style:family="text">
      <style:text-properties fo:letter-spacing="0.0118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125in"/>
    </style:style>
    <style:style style:name="T1205" style:parent-style-name="Absatz-Standardschriftart" style:family="text">
      <style:text-properties fo:letter-spacing="0.0118in"/>
    </style:style>
    <style:style style:name="T1206" style:parent-style-name="Absatz-Standardschriftart" style:family="text">
      <style:text-properties fo:letter-spacing="0.0111in"/>
    </style:style>
    <style:style style:name="T1207" style:parent-style-name="Absatz-Standardschriftart" style:family="text">
      <style:text-properties fo:letter-spacing="0.0111in"/>
    </style:style>
    <style:style style:name="T1208" style:parent-style-name="Absatz-Standardschriftart" style:family="text">
      <style:text-properties fo:letter-spacing="0.0006in"/>
    </style:style>
    <style:style style:name="T1209" style:parent-style-name="Absatz-Standardschriftart" style:family="text">
      <style:text-properties fo:letter-spacing="0.0125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131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125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138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style:font-name="Times New Roman" fo:letter-spacing="0.0576in" style:text-scale="99%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284in"/>
    </style:style>
    <style:style style:name="T1220" style:parent-style-name="Absatz-Standardschriftart" style:family="text">
      <style:text-properties fo:letter-spacing="0.0291in"/>
    </style:style>
    <style:style style:name="T1221" style:parent-style-name="Absatz-Standardschriftart" style:family="text">
      <style:text-properties fo:letter-spacing="0.0291in"/>
    </style:style>
    <style:style style:name="T1222" style:parent-style-name="Absatz-Standardschriftart" style:family="text">
      <style:text-properties fo:letter-spacing="0.0305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291in"/>
    </style:style>
    <style:style style:name="T1225" style:parent-style-name="Absatz-Standardschriftart" style:family="text">
      <style:text-properties fo:letter-spacing="0.0006in"/>
    </style:style>
    <style:style style:name="T1226" style:parent-style-name="Absatz-Standardschriftart" style:family="text">
      <style:text-properties fo:letter-spacing="0.0291in"/>
    </style:style>
    <style:style style:name="T1227" style:parent-style-name="Absatz-Standardschriftart" style:family="text">
      <style:text-properties fo:letter-spacing="0.0006in"/>
    </style:style>
    <style:style style:name="T1228" style:parent-style-name="Absatz-Standardschriftart" style:family="text">
      <style:text-properties fo:letter-spacing="0.0291in"/>
    </style:style>
    <style:style style:name="T1229" style:parent-style-name="Absatz-Standardschriftart" style:family="text">
      <style:text-properties fo:letter-spacing="0.0284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291in"/>
    </style:style>
    <style:style style:name="T1232" style:parent-style-name="Absatz-Standardschriftart" style:family="text">
      <style:text-properties fo:letter-spacing="0.0006in"/>
    </style:style>
    <style:style style:name="T1233" style:parent-style-name="Absatz-Standardschriftart" style:family="text">
      <style:text-properties fo:letter-spacing="0.0291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305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312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291in"/>
    </style:style>
    <style:style style:name="T1240" style:parent-style-name="Absatz-Standardschriftart" style:family="text">
      <style:text-properties fo:letter-spacing="0.0305in"/>
    </style:style>
    <style:style style:name="T1241" style:parent-style-name="Absatz-Standardschriftart" style:family="text">
      <style:text-properties style:font-name="Times New Roman" fo:letter-spacing="0.0381in" style:text-scale="99%"/>
    </style:style>
    <style:style style:name="T1242" style:parent-style-name="Absatz-Standardschriftart" style:family="text">
      <style:text-properties fo:letter-spacing="-0.0041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-0.0041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-0.0041in"/>
    </style:style>
    <style:style style:name="T1247" style:parent-style-name="Absatz-Standardschriftart" style:family="text">
      <style:text-properties fo:letter-spacing="-0.0027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-0.002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-0.0041in"/>
    </style:style>
    <style:style style:name="T1252" style:parent-style-name="Absatz-Standardschriftart" style:family="text">
      <style:text-properties fo:letter-spacing="-0.0041in"/>
    </style:style>
    <style:style style:name="T1253" style:parent-style-name="Absatz-Standardschriftart" style:family="text">
      <style:text-properties fo:letter-spacing="0.0006in"/>
    </style:style>
    <style:style style:name="T1254" style:parent-style-name="Absatz-Standardschriftart" style:family="text">
      <style:text-properties fo:letter-spacing="-0.0041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034in"/>
    </style:style>
    <style:style style:name="T1257" style:parent-style-name="Absatz-Standardschriftart" style:family="text">
      <style:text-properties fo:letter-spacing="0.0006in"/>
    </style:style>
    <style:style style:name="T1258" style:parent-style-name="Absatz-Standardschriftart" style:family="text">
      <style:text-properties fo:letter-spacing="-0.0041in"/>
    </style:style>
    <style:style style:name="T1259" style:parent-style-name="Absatz-Standardschriftart" style:family="text">
      <style:text-properties fo:letter-spacing="0.0006in"/>
    </style:style>
    <style:style style:name="T1260" style:parent-style-name="Absatz-Standardschriftart" style:family="text">
      <style:text-properties fo:letter-spacing="-0.0041in"/>
    </style:style>
    <style:style style:name="T1261" style:parent-style-name="Absatz-Standardschriftart" style:family="text">
      <style:text-properties fo:letter-spacing="-0.0041in"/>
    </style:style>
    <style:style style:name="T1262" style:parent-style-name="Absatz-Standardschriftart" style:family="text">
      <style:text-properties fo:letter-spacing="-0.0006in"/>
    </style:style>
    <style:style style:name="P1263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264" style:parent-style-name="Textkörper" style:family="paragraph">
      <style:paragraph-properties fo:text-align="justify" fo:margin-left="0.0701in">
        <style:tab-stops/>
      </style:paragraph-properties>
    </style:style>
    <style:style style:name="T1265" style:parent-style-name="Absatz-Standardschriftart" style:family="text">
      <style:text-properties fo:letter-spacing="-0.0083in"/>
    </style:style>
    <style:style style:name="P1266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TableColumn1268" style:family="table-column">
      <style:table-column-properties style:column-width="0.9819in" style:use-optimal-column-width="false"/>
    </style:style>
    <style:style style:name="TableColumn1269" style:family="table-column">
      <style:table-column-properties style:column-width="1.475in" style:use-optimal-column-width="false"/>
    </style:style>
    <style:style style:name="TableColumn1270" style:family="table-column">
      <style:table-column-properties style:column-width="0.9847in" style:use-optimal-column-width="false"/>
    </style:style>
    <style:style style:name="Table1267" style:family="table">
      <style:table-properties style:width="3.4416in" fo:margin-left="1.2979in" table:align="left"/>
    </style:style>
    <style:style style:name="TableRow1271" style:family="table-row">
      <style:table-row-properties style:row-height="0.3013in" style:use-optimal-row-height="false"/>
    </style:style>
    <style:style style:name="TableCell1272" style:family="table-cell">
      <style:table-cell-properties fo:border="0.0104in solid #000000" fo:padding-top="0in" fo:padding-left="0in" fo:padding-bottom="0in" fo:padding-right="0in"/>
    </style:style>
    <style:style style:name="P1273" style:parent-style-name="TableParagraph" style:family="paragraph">
      <style:paragraph-properties fo:margin-top="0.0729in" fo:margin-left="0.1493in">
        <style:tab-stops/>
      </style:paragraph-properties>
    </style:style>
    <style:style style:name="T127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1275" style:family="table-cell">
      <style:table-cell-properties fo:border="0.0104in solid #000000" fo:padding-top="0in" fo:padding-left="0in" fo:padding-bottom="0in" fo:padding-right="0in"/>
    </style:style>
    <style:style style:name="P1276" style:parent-style-name="TableParagraph" style:family="paragraph">
      <style:paragraph-properties fo:line-height="115%" fo:margin-left="0.1854in" fo:margin-right="0.2645in" fo:text-indent="0.1694in">
        <style:tab-stops/>
      </style:paragraph-properties>
    </style:style>
    <style:style style:name="T127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278" style:parent-style-name="Absatz-Standardschriftart" style:family="text">
      <style:text-properties style:font-name="Times New Roman" fo:font-style="italic" style:font-style-asian="italic" fo:letter-spacing="0.0166in" fo:font-size="8pt" style:font-size-asian="8pt"/>
    </style:style>
    <style:style style:name="T127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1280" style:family="table-cell">
      <style:table-cell-properties fo:border="0.0104in solid #000000" fo:padding-top="0in" fo:padding-left="0in" fo:padding-bottom="0in" fo:padding-right="0in"/>
    </style:style>
    <style:style style:name="P1281" style:parent-style-name="TableParagraph" style:family="paragraph">
      <style:paragraph-properties fo:margin-top="0.0729in" fo:margin-left="0.3243in">
        <style:tab-stops/>
      </style:paragraph-properties>
    </style:style>
    <style:style style:name="T128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Row1283" style:family="table-row">
      <style:table-row-properties style:row-height="0.2034in" style:use-optimal-row-height="false"/>
    </style:style>
    <style:style style:name="TableCell1284" style:family="table-cell">
      <style:table-cell-properties fo:border="0.0104in solid #000000" fo:padding-top="0in" fo:padding-left="0in" fo:padding-bottom="0in" fo:padding-right="0in"/>
    </style:style>
    <style:style style:name="P1285" style:parent-style-name="TableParagraph" style:family="paragraph">
      <style:paragraph-properties fo:margin-top="0.0229in" fo:margin-left="0.1423in">
        <style:tab-stops/>
      </style:paragraph-properties>
    </style:style>
    <style:style style:name="T128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28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Cell1288" style:family="table-cell">
      <style:table-cell-properties fo:border="0.0104in solid #000000" fo:padding-top="0in" fo:padding-left="0in" fo:padding-bottom="0in" fo:padding-right="0in"/>
    </style:style>
    <style:style style:name="P1289" style:parent-style-name="TableParagraph" style:family="paragraph">
      <style:paragraph-properties fo:margin-top="0.0229in" fo:margin-left="0.0993in">
        <style:tab-stops/>
      </style:paragraph-properties>
    </style:style>
    <style:style style:name="T129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291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129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1293" style:family="table-cell">
      <style:table-cell-properties fo:border="0.0104in solid #000000" fo:padding-top="0in" fo:padding-left="0in" fo:padding-bottom="0in" fo:padding-right="0in"/>
    </style:style>
    <style:style style:name="P1294" style:parent-style-name="TableParagraph" style:family="paragraph">
      <style:paragraph-properties fo:line-height="0.1263in" fo:margin-left="0.2388in">
        <style:tab-stops/>
      </style:paragraph-properties>
    </style:style>
    <style:style style:name="T12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296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ableRow1297" style:family="table-row">
      <style:table-row-properties style:row-height="0.2034in" style:use-optimal-row-height="false"/>
    </style:style>
    <style:style style:name="TableCell1298" style:family="table-cell">
      <style:table-cell-properties fo:border="0.0104in solid #000000" fo:padding-top="0in" fo:padding-left="0in" fo:padding-bottom="0in" fo:padding-right="0in"/>
    </style:style>
    <style:style style:name="P1299" style:parent-style-name="TableParagraph" style:family="paragraph">
      <style:paragraph-properties fo:margin-top="0.0229in" fo:margin-left="0.1423in">
        <style:tab-stops/>
      </style:paragraph-properties>
    </style:style>
    <style:style style:name="T130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30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Cell1302" style:family="table-cell">
      <style:table-cell-properties fo:border="0.0104in solid #000000" fo:padding-top="0in" fo:padding-left="0in" fo:padding-bottom="0in" fo:padding-right="0in"/>
    </style:style>
    <style:style style:name="P1303" style:parent-style-name="TableParagraph" style:family="paragraph">
      <style:paragraph-properties fo:margin-top="0.0229in" fo:margin-left="0.0993in">
        <style:tab-stops/>
      </style:paragraph-properties>
    </style:style>
    <style:style style:name="T130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305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130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1307" style:family="table-cell">
      <style:table-cell-properties fo:border="0.0104in solid #000000" fo:padding-top="0in" fo:padding-left="0in" fo:padding-bottom="0in" fo:padding-right="0in"/>
    </style:style>
    <style:style style:name="P1308" style:parent-style-name="TableParagraph" style:family="paragraph">
      <style:paragraph-properties fo:line-height="0.1263in" fo:margin-left="0.3006in">
        <style:tab-stops/>
      </style:paragraph-properties>
    </style:style>
    <style:style style:name="T13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310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ableRow1311" style:family="table-row">
      <style:table-row-properties style:row-height="0.2034in" style:use-optimal-row-height="false"/>
    </style:style>
    <style:style style:name="TableCell1312" style:family="table-cell">
      <style:table-cell-properties fo:border="0.0104in solid #000000" fo:padding-top="0in" fo:padding-left="0in" fo:padding-bottom="0in" fo:padding-right="0in"/>
    </style:style>
    <style:style style:name="P1313" style:parent-style-name="TableParagraph" style:family="paragraph">
      <style:paragraph-properties fo:margin-top="0.0229in" fo:margin-left="0.1423in">
        <style:tab-stops/>
      </style:paragraph-properties>
    </style:style>
    <style:style style:name="T131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31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Cell1316" style:family="table-cell">
      <style:table-cell-properties fo:border="0.0104in solid #000000" fo:padding-top="0in" fo:padding-left="0in" fo:padding-bottom="0in" fo:padding-right="0in"/>
    </style:style>
    <style:style style:name="P1317" style:parent-style-name="TableParagraph" style:family="paragraph">
      <style:paragraph-properties fo:margin-top="0.0229in" fo:margin-left="0.0993in">
        <style:tab-stops/>
      </style:paragraph-properties>
    </style:style>
    <style:style style:name="T131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319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132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1321" style:family="table-cell">
      <style:table-cell-properties fo:border="0.0104in solid #000000" fo:padding-top="0in" fo:padding-left="0in" fo:padding-bottom="0in" fo:padding-right="0in"/>
    </style:style>
    <style:style style:name="P1322" style:parent-style-name="TableParagraph" style:family="paragraph">
      <style:paragraph-properties fo:line-height="0.1263in" fo:margin-left="0.2388in">
        <style:tab-stops/>
      </style:paragraph-properties>
    </style:style>
    <style:style style:name="T13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324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ableRow1325" style:family="table-row">
      <style:table-row-properties style:row-height="0.2034in" style:use-optimal-row-height="false"/>
    </style:style>
    <style:style style:name="TableCell1326" style:family="table-cell">
      <style:table-cell-properties fo:border="0.0104in solid #000000" fo:padding-top="0in" fo:padding-left="0in" fo:padding-bottom="0in" fo:padding-right="0in"/>
    </style:style>
    <style:style style:name="P1327" style:parent-style-name="TableParagraph" style:family="paragraph">
      <style:paragraph-properties fo:margin-top="0.0229in" fo:margin-left="0.1423in">
        <style:tab-stops/>
      </style:paragraph-properties>
    </style:style>
    <style:style style:name="T132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32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Cell1330" style:family="table-cell">
      <style:table-cell-properties fo:border="0.0104in solid #000000" fo:padding-top="0in" fo:padding-left="0in" fo:padding-bottom="0in" fo:padding-right="0in"/>
    </style:style>
    <style:style style:name="P1331" style:parent-style-name="TableParagraph" style:family="paragraph">
      <style:paragraph-properties fo:margin-top="0.0229in" fo:margin-left="0.0993in">
        <style:tab-stops/>
      </style:paragraph-properties>
    </style:style>
    <style:style style:name="T133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333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133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1335" style:family="table-cell">
      <style:table-cell-properties fo:border="0.0104in solid #000000" fo:padding-top="0in" fo:padding-left="0in" fo:padding-bottom="0in" fo:padding-right="0in"/>
    </style:style>
    <style:style style:name="P1336" style:parent-style-name="TableParagraph" style:family="paragraph">
      <style:paragraph-properties fo:line-height="0.1263in" fo:margin-left="0.2388in">
        <style:tab-stops/>
      </style:paragraph-properties>
    </style:style>
    <style:style style:name="T13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338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ableRow1339" style:family="table-row">
      <style:table-row-properties style:row-height="0.2034in" style:use-optimal-row-height="false"/>
    </style:style>
    <style:style style:name="TableCell1340" style:family="table-cell">
      <style:table-cell-properties fo:border="0.0104in solid #000000" fo:padding-top="0in" fo:padding-left="0in" fo:padding-bottom="0in" fo:padding-right="0in"/>
    </style:style>
    <style:style style:name="P1341" style:parent-style-name="TableParagraph" style:family="paragraph">
      <style:paragraph-properties fo:margin-top="0.0229in" fo:margin-left="0.1423in">
        <style:tab-stops/>
      </style:paragraph-properties>
    </style:style>
    <style:style style:name="T134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34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Cell1344" style:family="table-cell">
      <style:table-cell-properties fo:border="0.0104in solid #000000" fo:padding-top="0in" fo:padding-left="0in" fo:padding-bottom="0in" fo:padding-right="0in"/>
    </style:style>
    <style:style style:name="P1345" style:parent-style-name="TableParagraph" style:family="paragraph">
      <style:paragraph-properties fo:margin-top="0.0229in" fo:margin-left="0.0993in">
        <style:tab-stops/>
      </style:paragraph-properties>
    </style:style>
    <style:style style:name="T134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347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134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1349" style:family="table-cell">
      <style:table-cell-properties fo:border="0.0104in solid #000000" fo:padding-top="0in" fo:padding-left="0in" fo:padding-bottom="0in" fo:padding-right="0in"/>
    </style:style>
    <style:style style:name="P1350" style:parent-style-name="TableParagraph" style:family="paragraph">
      <style:paragraph-properties fo:line-height="0.1263in" fo:margin-left="0.3006in">
        <style:tab-stops/>
      </style:paragraph-properties>
    </style:style>
    <style:style style:name="T13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352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ableRow1353" style:family="table-row">
      <style:table-row-properties style:row-height="0.2034in" style:use-optimal-row-height="false"/>
    </style:style>
    <style:style style:name="TableCell1354" style:family="table-cell">
      <style:table-cell-properties fo:border="0.0104in solid #000000" fo:padding-top="0in" fo:padding-left="0in" fo:padding-bottom="0in" fo:padding-right="0in"/>
    </style:style>
    <style:style style:name="P1355" style:parent-style-name="TableParagraph" style:family="paragraph">
      <style:paragraph-properties fo:margin-top="0.0229in" fo:margin-left="0.1423in">
        <style:tab-stops/>
      </style:paragraph-properties>
    </style:style>
    <style:style style:name="T135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35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Cell1358" style:family="table-cell">
      <style:table-cell-properties fo:border="0.0104in solid #000000" fo:padding-top="0in" fo:padding-left="0in" fo:padding-bottom="0in" fo:padding-right="0in"/>
    </style:style>
    <style:style style:name="P1359" style:parent-style-name="TableParagraph" style:family="paragraph">
      <style:paragraph-properties fo:margin-top="0.0229in" fo:margin-left="0.0993in">
        <style:tab-stops/>
      </style:paragraph-properties>
    </style:style>
    <style:style style:name="T136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361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136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1363" style:family="table-cell">
      <style:table-cell-properties fo:border="0.0104in solid #000000" fo:padding-top="0in" fo:padding-left="0in" fo:padding-bottom="0in" fo:padding-right="0in"/>
    </style:style>
    <style:style style:name="P1364" style:parent-style-name="TableParagraph" style:family="paragraph">
      <style:paragraph-properties fo:line-height="0.1263in" fo:margin-left="0.3006in">
        <style:tab-stops/>
      </style:paragraph-properties>
    </style:style>
    <style:style style:name="T13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366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ableRow1367" style:family="table-row">
      <style:table-row-properties style:row-height="0.2034in" style:use-optimal-row-height="false"/>
    </style:style>
    <style:style style:name="TableCell1368" style:family="table-cell">
      <style:table-cell-properties fo:border="0.0104in solid #000000" fo:padding-top="0in" fo:padding-left="0in" fo:padding-bottom="0in" fo:padding-right="0in"/>
    </style:style>
    <style:style style:name="P1369" style:parent-style-name="TableParagraph" style:family="paragraph">
      <style:paragraph-properties fo:margin-top="0.0229in" fo:margin-left="0.1423in">
        <style:tab-stops/>
      </style:paragraph-properties>
    </style:style>
    <style:style style:name="T137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37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Cell1372" style:family="table-cell">
      <style:table-cell-properties fo:border="0.0104in solid #000000" fo:padding-top="0in" fo:padding-left="0in" fo:padding-bottom="0in" fo:padding-right="0in"/>
    </style:style>
    <style:style style:name="P1373" style:parent-style-name="TableParagraph" style:family="paragraph">
      <style:paragraph-properties fo:margin-top="0.0229in" fo:margin-left="0.0993in">
        <style:tab-stops/>
      </style:paragraph-properties>
    </style:style>
    <style:style style:name="T137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375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137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1377" style:family="table-cell">
      <style:table-cell-properties fo:border="0.0104in solid #000000" fo:padding-top="0in" fo:padding-left="0in" fo:padding-bottom="0in" fo:padding-right="0in"/>
    </style:style>
    <style:style style:name="P1378" style:parent-style-name="TableParagraph" style:family="paragraph">
      <style:paragraph-properties fo:line-height="0.1263in" fo:margin-left="0.302in">
        <style:tab-stops/>
      </style:paragraph-properties>
    </style:style>
    <style:style style:name="T13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380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ableRow1381" style:family="table-row">
      <style:table-row-properties style:row-height="0.2034in" style:use-optimal-row-height="false"/>
    </style:style>
    <style:style style:name="TableCell1382" style:family="table-cell">
      <style:table-cell-properties fo:border="0.0104in solid #000000" fo:padding-top="0in" fo:padding-left="0in" fo:padding-bottom="0in" fo:padding-right="0in"/>
    </style:style>
    <style:style style:name="P1383" style:parent-style-name="TableParagraph" style:family="paragraph">
      <style:paragraph-properties fo:margin-top="0.0229in" fo:margin-left="0.1423in">
        <style:tab-stops/>
      </style:paragraph-properties>
    </style:style>
    <style:style style:name="T138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38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Cell1386" style:family="table-cell">
      <style:table-cell-properties fo:border="0.0104in solid #000000" fo:padding-top="0in" fo:padding-left="0in" fo:padding-bottom="0in" fo:padding-right="0in"/>
    </style:style>
    <style:style style:name="P1387" style:parent-style-name="TableParagraph" style:family="paragraph">
      <style:paragraph-properties fo:margin-top="0.0229in" fo:margin-left="0.0993in">
        <style:tab-stops/>
      </style:paragraph-properties>
    </style:style>
    <style:style style:name="T138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389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139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1391" style:family="table-cell">
      <style:table-cell-properties fo:border="0.0104in solid #000000" fo:padding-top="0in" fo:padding-left="0in" fo:padding-bottom="0in" fo:padding-right="0in"/>
    </style:style>
    <style:style style:name="P1392" style:parent-style-name="TableParagraph" style:family="paragraph">
      <style:paragraph-properties fo:margin-left="0.302in">
        <style:tab-stops/>
      </style:paragraph-properties>
    </style:style>
    <style:style style:name="T13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394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ableRow1395" style:family="table-row">
      <style:table-row-properties style:row-height="0.2048in" style:use-optimal-row-height="false"/>
    </style:style>
    <style:style style:name="TableCell1396" style:family="table-cell">
      <style:table-cell-properties fo:border="0.0104in solid #000000" fo:padding-top="0in" fo:padding-left="0in" fo:padding-bottom="0in" fo:padding-right="0in"/>
    </style:style>
    <style:style style:name="P1397" style:parent-style-name="TableParagraph" style:family="paragraph">
      <style:paragraph-properties fo:margin-top="0.0229in" fo:margin-left="0.1423in">
        <style:tab-stops/>
      </style:paragraph-properties>
    </style:style>
    <style:style style:name="T139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39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Cell1400" style:family="table-cell">
      <style:table-cell-properties fo:border="0.0104in solid #000000" fo:padding-top="0in" fo:padding-left="0in" fo:padding-bottom="0in" fo:padding-right="0in"/>
    </style:style>
    <style:style style:name="P1401" style:parent-style-name="TableParagraph" style:family="paragraph">
      <style:paragraph-properties fo:margin-top="0.0229in" fo:margin-left="0.0993in">
        <style:tab-stops/>
      </style:paragraph-properties>
    </style:style>
    <style:style style:name="T140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403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140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1405" style:family="table-cell">
      <style:table-cell-properties fo:border="0.0104in solid #000000" fo:padding-top="0in" fo:padding-left="0in" fo:padding-bottom="0in" fo:padding-right="0in"/>
    </style:style>
    <style:style style:name="P1406" style:parent-style-name="TableParagraph" style:family="paragraph">
      <style:paragraph-properties fo:margin-left="0.302in">
        <style:tab-stops/>
      </style:paragraph-properties>
    </style:style>
    <style:style style:name="T14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408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ableRow1409" style:family="table-row">
      <style:table-row-properties style:row-height="0.2034in" style:use-optimal-row-height="false"/>
    </style:style>
    <style:style style:name="TableCell1410" style:family="table-cell">
      <style:table-cell-properties fo:border="0.0104in solid #000000" fo:padding-top="0in" fo:padding-left="0in" fo:padding-bottom="0in" fo:padding-right="0in"/>
    </style:style>
    <style:style style:name="P1411" style:parent-style-name="TableParagraph" style:family="paragraph">
      <style:paragraph-properties fo:margin-top="0.0229in" fo:margin-left="0.1104in">
        <style:tab-stops/>
      </style:paragraph-properties>
    </style:style>
    <style:style style:name="T141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1413" style:family="table-cell">
      <style:table-cell-properties fo:border="0.0104in solid #000000" fo:padding-top="0in" fo:padding-left="0in" fo:padding-bottom="0in" fo:padding-right="0in"/>
    </style:style>
    <style:style style:name="P1414" style:parent-style-name="TableParagraph" style:family="paragraph">
      <style:paragraph-properties fo:margin-top="0.0229in" fo:margin-left="0.0993in">
        <style:tab-stops/>
      </style:paragraph-properties>
    </style:style>
    <style:style style:name="T141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416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141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1418" style:family="table-cell">
      <style:table-cell-properties fo:border="0.0104in solid #000000" fo:padding-top="0in" fo:padding-left="0in" fo:padding-bottom="0in" fo:padding-right="0in"/>
    </style:style>
    <style:style style:name="P1419" style:parent-style-name="TableParagraph" style:family="paragraph">
      <style:paragraph-properties fo:line-height="0.1263in" fo:margin-left="0.302in">
        <style:tab-stops/>
      </style:paragraph-properties>
    </style:style>
    <style:style style:name="T14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421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1422" style:parent-style-name="Standard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P1423" style:parent-style-name="Textkörper" style:family="paragraph">
      <style:paragraph-properties fo:margin-top="0.0513in" fo:margin-left="0.1083in">
        <style:tab-stops/>
      </style:paragraph-properties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-0.0062in"/>
    </style:style>
    <style:style style:name="T1426" style:parent-style-name="Absatz-Standardschriftart" style:family="text">
      <style:text-properties fo:letter-spacing="-0.0006in"/>
    </style:style>
    <style:style style:name="P1427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TableColumn1429" style:family="table-column">
      <style:table-column-properties style:column-width="0.9819in" style:use-optimal-column-width="false"/>
    </style:style>
    <style:style style:name="TableColumn1430" style:family="table-column">
      <style:table-column-properties style:column-width="1.475in" style:use-optimal-column-width="false"/>
    </style:style>
    <style:style style:name="TableColumn1431" style:family="table-column">
      <style:table-column-properties style:column-width="0.9847in" style:use-optimal-column-width="false"/>
    </style:style>
    <style:style style:name="Table1428" style:family="table">
      <style:table-properties style:width="3.4416in" fo:margin-left="1.2979in" table:align="left"/>
    </style:style>
    <style:style style:name="TableRow1432" style:family="table-row">
      <style:table-row-properties style:row-height="0.3in" style:use-optimal-row-height="false"/>
    </style:style>
    <style:style style:name="TableCell1433" style:family="table-cell">
      <style:table-cell-properties fo:border="0.0104in solid #000000" fo:padding-top="0in" fo:padding-left="0in" fo:padding-bottom="0in" fo:padding-right="0in"/>
    </style:style>
    <style:style style:name="P1434" style:parent-style-name="TableParagraph" style:family="paragraph">
      <style:paragraph-properties fo:margin-top="0.0715in" fo:margin-left="0.1208in">
        <style:tab-stops/>
      </style:paragraph-properties>
    </style:style>
    <style:style style:name="T143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1436" style:family="table-cell">
      <style:table-cell-properties fo:border="0.0104in solid #000000" fo:padding-top="0in" fo:padding-left="0in" fo:padding-bottom="0in" fo:padding-right="0in"/>
    </style:style>
    <style:style style:name="P1437" style:parent-style-name="TableParagraph" style:family="paragraph">
      <style:paragraph-properties fo:line-height="114%" fo:margin-left="0.1854in" fo:margin-right="0.2645in" fo:text-indent="0.1694in">
        <style:tab-stops/>
      </style:paragraph-properties>
    </style:style>
    <style:style style:name="T143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439" style:parent-style-name="Absatz-Standardschriftart" style:family="text">
      <style:text-properties style:font-name="Times New Roman" fo:font-style="italic" style:font-style-asian="italic" fo:letter-spacing="0.0166in" fo:font-size="8pt" style:font-size-asian="8pt"/>
    </style:style>
    <style:style style:name="T144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1441" style:family="table-cell">
      <style:table-cell-properties fo:border="0.0104in solid #000000" fo:padding-top="0in" fo:padding-left="0in" fo:padding-bottom="0in" fo:padding-right="0in"/>
    </style:style>
    <style:style style:name="P1442" style:parent-style-name="TableParagraph" style:family="paragraph">
      <style:paragraph-properties fo:margin-top="0.0715in" fo:margin-left="0.3243in">
        <style:tab-stops/>
      </style:paragraph-properties>
    </style:style>
    <style:style style:name="T144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Row1444" style:family="table-row">
      <style:table-row-properties style:row-height="0.2048in" style:use-optimal-row-height="false"/>
    </style:style>
    <style:style style:name="TableCell1445" style:family="table-cell">
      <style:table-cell-properties fo:border="0.0104in solid #000000" fo:padding-top="0in" fo:padding-left="0in" fo:padding-bottom="0in" fo:padding-right="0in"/>
    </style:style>
    <style:style style:name="P1446" style:parent-style-name="TableParagraph" style:family="paragraph">
      <style:paragraph-properties fo:margin-top="0.0229in" fo:margin-left="0.1423in">
        <style:tab-stops/>
      </style:paragraph-properties>
    </style:style>
    <style:style style:name="T144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44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Cell1449" style:family="table-cell">
      <style:table-cell-properties fo:border="0.0104in solid #000000" fo:padding-top="0in" fo:padding-left="0in" fo:padding-bottom="0in" fo:padding-right="0in"/>
    </style:style>
    <style:style style:name="P1450" style:parent-style-name="TableParagraph" style:family="paragraph">
      <style:paragraph-properties fo:margin-top="0.0229in" fo:margin-left="0.0993in">
        <style:tab-stops/>
      </style:paragraph-properties>
    </style:style>
    <style:style style:name="T145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452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145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1454" style:family="table-cell">
      <style:table-cell-properties fo:border="0.0104in solid #000000" fo:padding-top="0in" fo:padding-left="0in" fo:padding-bottom="0in" fo:padding-right="0in"/>
    </style:style>
    <style:style style:name="P1455" style:parent-style-name="TableParagraph" style:family="paragraph">
      <style:paragraph-properties fo:margin-left="0.1541in">
        <style:tab-stops/>
      </style:paragraph-properties>
    </style:style>
    <style:style style:name="T14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457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1458" style:parent-style-name="Standard" style:master-page-name="MP2" style:family="paragraph">
      <style:paragraph-properties fo:break-before="page" fo:margin-top="0.0006in"/>
      <style:text-properties style:font-name="Arial" style:font-name-asian="Arial" style:font-name-complex="Arial" fo:font-size="3pt" style:font-size-asian="3pt" style:font-size-complex="3pt"/>
    </style:style>
    <style:style style:name="P1460" style:parent-style-name="Standard" style:family="paragraph">
      <style:paragraph-properties style:line-height-at-least="0.1388in" fo:margin-left="0.6618in">
        <style:tab-stops/>
      </style:paragraph-properties>
    </style:style>
    <style:style style:name="T1461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4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3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TableColumn1465" style:family="table-column">
      <style:table-column-properties style:column-width="0.9819in" style:use-optimal-column-width="false"/>
    </style:style>
    <style:style style:name="TableColumn1466" style:family="table-column">
      <style:table-column-properties style:column-width="1.475in" style:use-optimal-column-width="false"/>
    </style:style>
    <style:style style:name="TableColumn1467" style:family="table-column">
      <style:table-column-properties style:column-width="0.9847in" style:use-optimal-column-width="false"/>
    </style:style>
    <style:style style:name="Table1464" style:family="table">
      <style:table-properties style:width="3.4416in" fo:margin-left="1.2979in" table:align="left"/>
    </style:style>
    <style:style style:name="TableRow1468" style:family="table-row">
      <style:table-row-properties style:row-height="0.2034in" style:use-optimal-row-height="false"/>
    </style:style>
    <style:style style:name="TableCell1469" style:family="table-cell">
      <style:table-cell-properties fo:border="0.0104in solid #000000" fo:padding-top="0in" fo:padding-left="0in" fo:padding-bottom="0in" fo:padding-right="0in"/>
    </style:style>
    <style:style style:name="P1470" style:parent-style-name="TableParagraph" style:family="paragraph">
      <style:paragraph-properties fo:margin-top="0.0229in" fo:margin-left="0.1423in">
        <style:tab-stops/>
      </style:paragraph-properties>
    </style:style>
    <style:style style:name="T147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47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Cell1473" style:family="table-cell">
      <style:table-cell-properties fo:border="0.0104in solid #000000" fo:padding-top="0in" fo:padding-left="0in" fo:padding-bottom="0in" fo:padding-right="0in"/>
    </style:style>
    <style:style style:name="P1474" style:parent-style-name="TableParagraph" style:family="paragraph">
      <style:paragraph-properties fo:margin-top="0.0229in" fo:margin-left="0.0993in">
        <style:tab-stops/>
      </style:paragraph-properties>
    </style:style>
    <style:style style:name="T147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476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147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1478" style:family="table-cell">
      <style:table-cell-properties fo:border="0.0104in solid #000000" fo:padding-top="0in" fo:padding-left="0in" fo:padding-bottom="0in" fo:padding-right="0in"/>
    </style:style>
    <style:style style:name="P1479" style:parent-style-name="TableParagraph" style:family="paragraph">
      <style:paragraph-properties fo:line-height="0.1263in" fo:margin-left="0.1854in">
        <style:tab-stops/>
      </style:paragraph-properties>
    </style:style>
    <style:style style:name="T14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481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ableRow1482" style:family="table-row">
      <style:table-row-properties style:row-height="0.2034in" style:use-optimal-row-height="false"/>
    </style:style>
    <style:style style:name="TableCell1483" style:family="table-cell">
      <style:table-cell-properties fo:border="0.0104in solid #000000" fo:padding-top="0in" fo:padding-left="0in" fo:padding-bottom="0in" fo:padding-right="0in"/>
    </style:style>
    <style:style style:name="P1484" style:parent-style-name="TableParagraph" style:family="paragraph">
      <style:paragraph-properties fo:margin-top="0.0229in" fo:margin-left="0.1423in">
        <style:tab-stops/>
      </style:paragraph-properties>
    </style:style>
    <style:style style:name="T148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48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Cell1487" style:family="table-cell">
      <style:table-cell-properties fo:border="0.0104in solid #000000" fo:padding-top="0in" fo:padding-left="0in" fo:padding-bottom="0in" fo:padding-right="0in"/>
    </style:style>
    <style:style style:name="P1488" style:parent-style-name="TableParagraph" style:family="paragraph">
      <style:paragraph-properties fo:margin-top="0.0229in" fo:margin-left="0.0993in">
        <style:tab-stops/>
      </style:paragraph-properties>
    </style:style>
    <style:style style:name="T148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490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149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1492" style:family="table-cell">
      <style:table-cell-properties fo:border="0.0104in solid #000000" fo:padding-top="0in" fo:padding-left="0in" fo:padding-bottom="0in" fo:padding-right="0in"/>
    </style:style>
    <style:style style:name="P1493" style:parent-style-name="TableParagraph" style:family="paragraph">
      <style:paragraph-properties fo:line-height="0.1263in" fo:margin-left="0.1541in">
        <style:tab-stops/>
      </style:paragraph-properties>
    </style:style>
    <style:style style:name="T14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495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ableRow1496" style:family="table-row">
      <style:table-row-properties style:row-height="0.2034in" style:use-optimal-row-height="false"/>
    </style:style>
    <style:style style:name="TableCell1497" style:family="table-cell">
      <style:table-cell-properties fo:border="0.0104in solid #000000" fo:padding-top="0in" fo:padding-left="0in" fo:padding-bottom="0in" fo:padding-right="0in"/>
    </style:style>
    <style:style style:name="P1498" style:parent-style-name="TableParagraph" style:family="paragraph">
      <style:paragraph-properties fo:margin-top="0.0229in" fo:margin-left="0.1423in">
        <style:tab-stops/>
      </style:paragraph-properties>
    </style:style>
    <style:style style:name="T149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0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Cell1501" style:family="table-cell">
      <style:table-cell-properties fo:border="0.0104in solid #000000" fo:padding-top="0in" fo:padding-left="0in" fo:padding-bottom="0in" fo:padding-right="0in"/>
    </style:style>
    <style:style style:name="P1502" style:parent-style-name="TableParagraph" style:family="paragraph">
      <style:paragraph-properties fo:margin-top="0.0229in" fo:margin-left="0.0993in">
        <style:tab-stops/>
      </style:paragraph-properties>
    </style:style>
    <style:style style:name="T150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04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150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1506" style:family="table-cell">
      <style:table-cell-properties fo:border="0.0104in solid #000000" fo:padding-top="0in" fo:padding-left="0in" fo:padding-bottom="0in" fo:padding-right="0in"/>
    </style:style>
    <style:style style:name="P1507" style:parent-style-name="TableParagraph" style:family="paragraph">
      <style:paragraph-properties fo:line-height="0.1263in" fo:margin-left="0.1541in">
        <style:tab-stops/>
      </style:paragraph-properties>
    </style:style>
    <style:style style:name="T15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509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ableRow1510" style:family="table-row">
      <style:table-row-properties style:row-height="0.2034in" style:use-optimal-row-height="false"/>
    </style:style>
    <style:style style:name="TableCell1511" style:family="table-cell">
      <style:table-cell-properties fo:border="0.0104in solid #000000" fo:padding-top="0in" fo:padding-left="0in" fo:padding-bottom="0in" fo:padding-right="0in"/>
    </style:style>
    <style:style style:name="P1512" style:parent-style-name="TableParagraph" style:family="paragraph">
      <style:paragraph-properties fo:margin-top="0.0229in" fo:margin-left="0.1423in">
        <style:tab-stops/>
      </style:paragraph-properties>
    </style:style>
    <style:style style:name="T151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1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Cell1515" style:family="table-cell">
      <style:table-cell-properties fo:border="0.0104in solid #000000" fo:padding-top="0in" fo:padding-left="0in" fo:padding-bottom="0in" fo:padding-right="0in"/>
    </style:style>
    <style:style style:name="P1516" style:parent-style-name="TableParagraph" style:family="paragraph">
      <style:paragraph-properties fo:margin-top="0.0229in" fo:margin-left="0.0993in">
        <style:tab-stops/>
      </style:paragraph-properties>
    </style:style>
    <style:style style:name="T151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18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151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1520" style:family="table-cell">
      <style:table-cell-properties fo:border="0.0104in solid #000000" fo:padding-top="0in" fo:padding-left="0in" fo:padding-bottom="0in" fo:padding-right="0in"/>
    </style:style>
    <style:style style:name="P1521" style:parent-style-name="TableParagraph" style:family="paragraph">
      <style:paragraph-properties fo:line-height="0.1263in" fo:margin-left="0.1541in">
        <style:tab-stops/>
      </style:paragraph-properties>
    </style:style>
    <style:style style:name="T1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1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ableRow1524" style:family="table-row">
      <style:table-row-properties style:row-height="0.2034in" style:use-optimal-row-height="false"/>
    </style:style>
    <style:style style:name="TableCell1525" style:family="table-cell">
      <style:table-cell-properties fo:border="0.0104in solid #000000" fo:padding-top="0in" fo:padding-left="0in" fo:padding-bottom="0in" fo:padding-right="0in"/>
    </style:style>
    <style:style style:name="P1526" style:parent-style-name="TableParagraph" style:family="paragraph">
      <style:paragraph-properties fo:margin-top="0.0229in" fo:margin-left="0.1423in">
        <style:tab-stops/>
      </style:paragraph-properties>
    </style:style>
    <style:style style:name="T152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2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Cell1529" style:family="table-cell">
      <style:table-cell-properties fo:border="0.0104in solid #000000" fo:padding-top="0in" fo:padding-left="0in" fo:padding-bottom="0in" fo:padding-right="0in"/>
    </style:style>
    <style:style style:name="P1530" style:parent-style-name="TableParagraph" style:family="paragraph">
      <style:paragraph-properties fo:margin-top="0.0229in" fo:margin-left="0.0993in">
        <style:tab-stops/>
      </style:paragraph-properties>
    </style:style>
    <style:style style:name="T153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32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153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1534" style:family="table-cell">
      <style:table-cell-properties fo:border="0.0104in solid #000000" fo:padding-top="0in" fo:padding-left="0in" fo:padding-bottom="0in" fo:padding-right="0in"/>
    </style:style>
    <style:style style:name="P1535" style:parent-style-name="TableParagraph" style:family="paragraph">
      <style:paragraph-properties fo:line-height="0.1263in" fo:margin-left="0.1541in">
        <style:tab-stops/>
      </style:paragraph-properties>
    </style:style>
    <style:style style:name="T15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15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ableRow1538" style:family="table-row">
      <style:table-row-properties style:row-height="0.2034in" style:use-optimal-row-height="false"/>
    </style:style>
    <style:style style:name="TableCell1539" style:family="table-cell">
      <style:table-cell-properties fo:border="0.0104in solid #000000" fo:padding-top="0in" fo:padding-left="0in" fo:padding-bottom="0in" fo:padding-right="0in"/>
    </style:style>
    <style:style style:name="P1540" style:parent-style-name="TableParagraph" style:family="paragraph">
      <style:paragraph-properties fo:margin-top="0.0229in" fo:margin-left="0.1423in">
        <style:tab-stops/>
      </style:paragraph-properties>
    </style:style>
    <style:style style:name="T154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4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Cell1543" style:family="table-cell">
      <style:table-cell-properties fo:border="0.0104in solid #000000" fo:padding-top="0in" fo:padding-left="0in" fo:padding-bottom="0in" fo:padding-right="0in"/>
    </style:style>
    <style:style style:name="P1544" style:parent-style-name="TableParagraph" style:family="paragraph">
      <style:paragraph-properties fo:margin-top="0.0229in" fo:margin-left="0.0993in">
        <style:tab-stops/>
      </style:paragraph-properties>
    </style:style>
    <style:style style:name="T154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46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154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1548" style:family="table-cell">
      <style:table-cell-properties fo:border="0.0104in solid #000000" fo:padding-top="0in" fo:padding-left="0in" fo:padding-bottom="0in" fo:padding-right="0in"/>
    </style:style>
    <style:style style:name="P1549" style:parent-style-name="TableParagraph" style:family="paragraph">
      <style:paragraph-properties fo:line-height="0.1263in" fo:margin-left="0.1541in">
        <style:tab-stops/>
      </style:paragraph-properties>
    </style:style>
    <style:style style:name="T15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15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ableRow1552" style:family="table-row">
      <style:table-row-properties style:row-height="0.2034in" style:use-optimal-row-height="false"/>
    </style:style>
    <style:style style:name="TableCell1553" style:family="table-cell">
      <style:table-cell-properties fo:border="0.0104in solid #000000" fo:padding-top="0in" fo:padding-left="0in" fo:padding-bottom="0in" fo:padding-right="0in"/>
    </style:style>
    <style:style style:name="P1554" style:parent-style-name="TableParagraph" style:family="paragraph">
      <style:paragraph-properties fo:margin-top="0.0229in" fo:margin-left="0.1423in">
        <style:tab-stops/>
      </style:paragraph-properties>
    </style:style>
    <style:style style:name="T155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5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Cell1557" style:family="table-cell">
      <style:table-cell-properties fo:border="0.0104in solid #000000" fo:padding-top="0in" fo:padding-left="0in" fo:padding-bottom="0in" fo:padding-right="0in"/>
    </style:style>
    <style:style style:name="P1558" style:parent-style-name="TableParagraph" style:family="paragraph">
      <style:paragraph-properties fo:margin-top="0.0229in" fo:margin-left="0.0993in">
        <style:tab-stops/>
      </style:paragraph-properties>
    </style:style>
    <style:style style:name="T155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60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156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1562" style:family="table-cell">
      <style:table-cell-properties fo:border="0.0104in solid #000000" fo:padding-top="0in" fo:padding-left="0in" fo:padding-bottom="0in" fo:padding-right="0in"/>
    </style:style>
    <style:style style:name="P1563" style:parent-style-name="TableParagraph" style:family="paragraph">
      <style:paragraph-properties fo:line-height="0.1263in" fo:margin-left="0.1541in">
        <style:tab-stops/>
      </style:paragraph-properties>
    </style:style>
    <style:style style:name="T15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15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ableRow1566" style:family="table-row">
      <style:table-row-properties style:row-height="0.2034in" style:use-optimal-row-height="false"/>
    </style:style>
    <style:style style:name="TableCell1567" style:family="table-cell">
      <style:table-cell-properties fo:border="0.0104in solid #000000" fo:padding-top="0in" fo:padding-left="0in" fo:padding-bottom="0in" fo:padding-right="0in"/>
    </style:style>
    <style:style style:name="P1568" style:parent-style-name="TableParagraph" style:family="paragraph">
      <style:paragraph-properties fo:margin-top="0.0229in" fo:margin-left="0.1423in">
        <style:tab-stops/>
      </style:paragraph-properties>
    </style:style>
    <style:style style:name="T156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7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Cell1571" style:family="table-cell">
      <style:table-cell-properties fo:border="0.0104in solid #000000" fo:padding-top="0in" fo:padding-left="0in" fo:padding-bottom="0in" fo:padding-right="0in"/>
    </style:style>
    <style:style style:name="P1572" style:parent-style-name="TableParagraph" style:family="paragraph">
      <style:paragraph-properties fo:margin-top="0.0229in" fo:margin-left="0.0993in">
        <style:tab-stops/>
      </style:paragraph-properties>
    </style:style>
    <style:style style:name="T157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74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157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1576" style:family="table-cell">
      <style:table-cell-properties fo:border="0.0104in solid #000000" fo:padding-top="0in" fo:padding-left="0in" fo:padding-bottom="0in" fo:padding-right="0in"/>
    </style:style>
    <style:style style:name="P1577" style:parent-style-name="TableParagraph" style:family="paragraph">
      <style:paragraph-properties fo:margin-left="0.1541in">
        <style:tab-stops/>
      </style:paragraph-properties>
    </style:style>
    <style:style style:name="T15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15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ableRow1580" style:family="table-row">
      <style:table-row-properties style:row-height="0.2048in" style:use-optimal-row-height="false"/>
    </style:style>
    <style:style style:name="TableCell1581" style:family="table-cell">
      <style:table-cell-properties fo:border="0.0104in solid #000000" fo:padding-top="0in" fo:padding-left="0in" fo:padding-bottom="0in" fo:padding-right="0in"/>
    </style:style>
    <style:style style:name="P1582" style:parent-style-name="TableParagraph" style:family="paragraph">
      <style:paragraph-properties fo:margin-top="0.025in" fo:margin-left="0.1104in">
        <style:tab-stops/>
      </style:paragraph-properties>
    </style:style>
    <style:style style:name="T158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1584" style:family="table-cell">
      <style:table-cell-properties fo:border="0.0104in solid #000000" fo:padding-top="0in" fo:padding-left="0in" fo:padding-bottom="0in" fo:padding-right="0in"/>
    </style:style>
    <style:style style:name="P1585" style:parent-style-name="TableParagraph" style:family="paragraph">
      <style:paragraph-properties fo:margin-top="0.025in" fo:margin-left="0.0993in">
        <style:tab-stops/>
      </style:paragraph-properties>
    </style:style>
    <style:style style:name="T158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8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88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158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1590" style:family="table-cell">
      <style:table-cell-properties fo:border="0.0104in solid #000000" fo:padding-top="0in" fo:padding-left="0in" fo:padding-bottom="0in" fo:padding-right="0in"/>
    </style:style>
    <style:style style:name="P1591" style:parent-style-name="TableParagraph" style:family="paragraph">
      <style:paragraph-properties fo:margin-left="0.1541in">
        <style:tab-stops/>
      </style:paragraph-properties>
    </style:style>
    <style:style style:name="T15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15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ableRow1594" style:family="table-row">
      <style:table-row-properties style:row-height="0.2034in" style:use-optimal-row-height="false"/>
    </style:style>
    <style:style style:name="TableCell1595" style:family="table-cell">
      <style:table-cell-properties fo:border="0.0104in solid #000000" fo:padding-top="0in" fo:padding-left="0in" fo:padding-bottom="0in" fo:padding-right="0in"/>
    </style:style>
    <style:style style:name="P1596" style:parent-style-name="TableParagraph" style:family="paragraph">
      <style:paragraph-properties fo:margin-top="0.0229in" fo:margin-left="0.0923in">
        <style:tab-stops/>
      </style:paragraph-properties>
    </style:style>
    <style:style style:name="T159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1598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159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ableCell1600" style:family="table-cell">
      <style:table-cell-properties fo:border="0.0104in solid #000000" fo:padding-top="0in" fo:padding-left="0in" fo:padding-bottom="0in" fo:padding-right="0in"/>
    </style:style>
    <style:style style:name="P1601" style:parent-style-name="TableParagraph" style:family="paragraph">
      <style:paragraph-properties fo:margin-top="0.0229in" fo:margin-left="0.1291in">
        <style:tab-stops/>
      </style:paragraph-properties>
    </style:style>
    <style:style style:name="T160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1603" style:parent-style-name="Absatz-Standardschriftart" style:family="text">
      <style:text-properties style:font-name="Arial" fo:font-weight="bold" style:font-weight-asian="bold" fo:font-style="italic" style:font-style-asian="italic" fo:letter-spacing="0.0013in" fo:font-size="8pt" style:font-size-asian="8pt"/>
    </style:style>
    <style:style style:name="T160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ableCell1605" style:family="table-cell">
      <style:table-cell-properties fo:border="0.0104in solid #000000" fo:padding-top="0in" fo:padding-left="0in" fo:padding-bottom="0in" fo:padding-right="0in"/>
    </style:style>
    <style:style style:name="P1606" style:parent-style-name="TableParagraph" style:family="paragraph">
      <style:paragraph-properties fo:line-height="0.1263in" fo:margin-left="0.1541in">
        <style:tab-stops/>
      </style:paragraph-properties>
    </style:style>
    <style:style style:name="T16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16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P1609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1610" style:parent-style-name="Textkörper" style:family="paragraph">
      <style:paragraph-properties fo:margin-top="0.0513in" fo:line-height="100%" fo:margin-left="0.0701in" fo:margin-right="0.0826in">
        <style:tab-stops/>
      </style:paragraph-properties>
    </style:style>
    <style:style style:name="T1611" style:parent-style-name="Absatz-Standardschriftart" style:family="text">
      <style:text-properties fo:font-weight="bold" style:font-weight-asian="bold"/>
    </style:style>
    <style:style style:name="T1612" style:parent-style-name="Absatz-Standardschriftart" style:family="text">
      <style:text-properties fo:font-weight="bold" style:font-weight-asian="bold" fo:letter-spacing="0.0166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173in"/>
    </style:style>
    <style:style style:name="T1615" style:parent-style-name="Absatz-Standardschriftart" style:family="text">
      <style:text-properties fo:letter-spacing="0.0173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18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18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173in"/>
    </style:style>
    <style:style style:name="T1622" style:parent-style-name="Absatz-Standardschriftart" style:family="text">
      <style:text-properties fo:letter-spacing="0.0166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18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173in"/>
    </style:style>
    <style:style style:name="T1627" style:parent-style-name="Absatz-Standardschriftart" style:family="text">
      <style:text-properties fo:letter-spacing="0.0006in"/>
    </style:style>
    <style:style style:name="T1628" style:parent-style-name="Absatz-Standardschriftart" style:family="text">
      <style:text-properties fo:letter-spacing="0.0166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208in"/>
    </style:style>
    <style:style style:name="T1631" style:parent-style-name="Absatz-Standardschriftart" style:family="text">
      <style:text-properties fo:letter-spacing="0.0152in"/>
    </style:style>
    <style:style style:name="T1632" style:parent-style-name="Absatz-Standardschriftart" style:family="text">
      <style:text-properties fo:letter-spacing="0.018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style:font-name="Times New Roman" fo:letter-spacing="0.0569in" style:text-scale="99%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-0.0041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-0.0055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-0.0027in"/>
    </style:style>
    <style:style style:name="T1641" style:parent-style-name="Absatz-Standardschriftart" style:family="text">
      <style:text-properties fo:letter-spacing="-0.0055in"/>
    </style:style>
    <style:style style:name="T1642" style:parent-style-name="Absatz-Standardschriftart" style:family="text">
      <style:text-properties fo:letter-spacing="-0.0041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41in"/>
    </style:style>
    <style:style style:name="T1645" style:parent-style-name="Absatz-Standardschriftart" style:family="text">
      <style:text-properties fo:letter-spacing="-0.0006in"/>
    </style:style>
    <style:style style:name="P1646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1647" style:parent-style-name="Textkörper" style:family="paragraph">
      <style:paragraph-properties fo:line-height="100%" fo:margin-left="0.0701in" fo:margin-right="0.0812in">
        <style:tab-stops/>
      </style:paragraph-properties>
    </style:style>
    <style:style style:name="T1648" style:parent-style-name="Absatz-Standardschriftart" style:family="text">
      <style:text-properties fo:font-weight="bold" style:font-weight-asian="bold"/>
    </style:style>
    <style:style style:name="T1649" style:parent-style-name="Absatz-Standardschriftart" style:family="text">
      <style:text-properties fo:font-weight="bold" style:font-weight-asian="bold" fo:letter-spacing="0.0062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076in"/>
    </style:style>
    <style:style style:name="T1652" style:parent-style-name="Absatz-Standardschriftart" style:family="text">
      <style:text-properties fo:letter-spacing="0.0006in"/>
    </style:style>
    <style:style style:name="T1653" style:parent-style-name="Absatz-Standardschriftart" style:family="text">
      <style:text-properties fo:letter-spacing="0.0069in"/>
    </style:style>
    <style:style style:name="T1654" style:parent-style-name="Absatz-Standardschriftart" style:family="text">
      <style:text-properties fo:letter-spacing="0.0006in"/>
    </style:style>
    <style:style style:name="T1655" style:parent-style-name="Absatz-Standardschriftart" style:family="text">
      <style:text-properties fo:letter-spacing="0.0076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083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62in"/>
    </style:style>
    <style:style style:name="T1660" style:parent-style-name="Absatz-Standardschriftart" style:family="text">
      <style:text-properties fo:letter-spacing="0.009in"/>
    </style:style>
    <style:style style:name="T1661" style:parent-style-name="Absatz-Standardschriftart" style:family="text">
      <style:text-properties fo:letter-spacing="0.0076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69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9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69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9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076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style:font-name="Times New Roman" fo:letter-spacing="0.059in" style:text-scale="99%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-0.0062in"/>
    </style:style>
    <style:style style:name="T1676" style:parent-style-name="Absatz-Standardschriftart" style:family="text">
      <style:text-properties fo:letter-spacing="-0.0055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-0.0041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-0.0041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-0.0027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-0.0062in"/>
    </style:style>
    <style:style style:name="P1685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1686" style:parent-style-name="Überschrift1" style:family="paragraph">
      <style:paragraph-properties fo:text-align="justify" fo:margin-right="0.0812in" fo:text-indent="0.4909in"/>
    </style:style>
    <style:style style:name="T1687" style:parent-style-name="Absatz-Standardschriftart" style:family="text">
      <style:text-properties fo:letter-spacing="-0.0013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-0.002in"/>
    </style:style>
    <style:style style:name="T1690" style:parent-style-name="Absatz-Standardschriftart" style:family="text">
      <style:text-properties fo:letter-spacing="-0.0013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-0.0013in"/>
    </style:style>
    <style:style style:name="T1693" style:parent-style-name="Absatz-Standardschriftart" style:family="text">
      <style:text-properties fo:letter-spacing="-0.002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-0.002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-0.002in"/>
    </style:style>
    <style:style style:name="T1698" style:parent-style-name="Absatz-Standardschriftart" style:family="text">
      <style:text-properties fo:letter-spacing="-0.002in"/>
    </style:style>
    <style:style style:name="T1699" style:parent-style-name="Absatz-Standardschriftart" style:family="text">
      <style:text-properties fo:letter-spacing="-0.0013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-0.002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-0.0013in"/>
    </style:style>
    <style:style style:name="T1704" style:parent-style-name="Absatz-Standardschriftart" style:family="text">
      <style:text-properties fo:letter-spacing="-0.002in"/>
    </style:style>
    <style:style style:name="T1705" style:parent-style-name="Absatz-Standardschriftart" style:family="text">
      <style:text-properties fo:letter-spacing="-0.0013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style:font-name="Times New Roman" fo:letter-spacing="0.0395in" style:text-scale="99%"/>
    </style:style>
    <style:style style:name="T1708" style:parent-style-name="Absatz-Standardschriftart" style:family="text">
      <style:text-properties fo:letter-spacing="0.0208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215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229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215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215in"/>
    </style:style>
    <style:style style:name="T1717" style:parent-style-name="Absatz-Standardschriftart" style:family="text">
      <style:text-properties fo:letter-spacing="0.0229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208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229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215in"/>
    </style:style>
    <style:style style:name="T1724" style:parent-style-name="Absatz-Standardschriftart" style:family="text">
      <style:text-properties fo:letter-spacing="0.0215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208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215in"/>
    </style:style>
    <style:style style:name="T1729" style:parent-style-name="Absatz-Standardschriftart" style:family="text">
      <style:text-properties fo:letter-spacing="0.0215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215in"/>
    </style:style>
    <style:style style:name="T1732" style:parent-style-name="Absatz-Standardschriftart" style:family="text">
      <style:text-properties fo:letter-spacing="0.0208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style:font-name="Times New Roman" fo:letter-spacing="0.0548in" style:text-scale="99%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18in"/>
    </style:style>
    <style:style style:name="T1737" style:parent-style-name="Absatz-Standardschriftart" style:family="text">
      <style:text-properties fo:letter-spacing="0.0194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18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201in"/>
    </style:style>
    <style:style style:name="T1742" style:parent-style-name="Absatz-Standardschriftart" style:family="text">
      <style:text-properties fo:letter-spacing="0.0173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187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187in"/>
    </style:style>
    <style:style style:name="T1747" style:parent-style-name="Absatz-Standardschriftart" style:family="text">
      <style:text-properties fo:letter-spacing="0.0006in"/>
    </style:style>
    <style:style style:name="T1748" style:parent-style-name="Absatz-Standardschriftart" style:family="text">
      <style:text-properties fo:letter-spacing="0.018in"/>
    </style:style>
    <style:style style:name="T1749" style:parent-style-name="Absatz-Standardschriftart" style:family="text">
      <style:text-properties fo:letter-spacing="0.0194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18in"/>
    </style:style>
    <style:style style:name="T1752" style:parent-style-name="Absatz-Standardschriftart" style:family="text">
      <style:text-properties style:font-name="Times New Roman" fo:letter-spacing="0.0701in" style:text-scale="99%"/>
    </style:style>
    <style:style style:name="T1753" style:parent-style-name="Absatz-Standardschriftart" style:family="text">
      <style:text-properties fo:letter-spacing="-0.0048in"/>
    </style:style>
    <style:style style:name="T1754" style:parent-style-name="Absatz-Standardschriftart" style:family="text">
      <style:text-properties fo:letter-spacing="-0.0048in"/>
    </style:style>
    <style:style style:name="T1755" style:parent-style-name="Absatz-Standardschriftart" style:family="text">
      <style:text-properties fo:letter-spacing="-0.0041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-0.0048in"/>
    </style:style>
    <style:style style:name="T1758" style:parent-style-name="Absatz-Standardschriftart" style:family="text">
      <style:text-properties fo:letter-spacing="0.0006in"/>
    </style:style>
    <style:style style:name="T1759" style:parent-style-name="Absatz-Standardschriftart" style:family="text">
      <style:text-properties fo:letter-spacing="-0.0041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-0.0041in"/>
    </style:style>
    <style:style style:name="T1762" style:parent-style-name="Absatz-Standardschriftart" style:family="text">
      <style:text-properties fo:letter-spacing="-0.0041in"/>
    </style:style>
    <style:style style:name="T1763" style:parent-style-name="Absatz-Standardschriftart" style:family="text">
      <style:text-properties fo:letter-spacing="0.0006in"/>
    </style:style>
    <style:style style:name="T1764" style:parent-style-name="Absatz-Standardschriftart" style:family="text">
      <style:text-properties fo:letter-spacing="-0.0048in"/>
    </style:style>
    <style:style style:name="T1765" style:parent-style-name="Absatz-Standardschriftart" style:family="text">
      <style:text-properties fo:letter-spacing="-0.0034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-0.0041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-0.0027in"/>
    </style:style>
    <style:style style:name="T1770" style:parent-style-name="Absatz-Standardschriftart" style:family="text">
      <style:text-properties fo:letter-spacing="-0.0041in"/>
    </style:style>
    <style:style style:name="T1771" style:parent-style-name="Absatz-Standardschriftart" style:family="text">
      <style:text-properties fo:letter-spacing="0.0006in"/>
    </style:style>
    <style:style style:name="T1772" style:parent-style-name="Absatz-Standardschriftart" style:family="text">
      <style:text-properties fo:letter-spacing="-0.0048in"/>
    </style:style>
    <style:style style:name="T1773" style:parent-style-name="Absatz-Standardschriftart" style:family="text">
      <style:text-properties fo:letter-spacing="-0.0006in"/>
    </style:style>
    <style:style style:name="P177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S3" style:family="section">
      <style:section-properties fo:margin-left="0in" fo:margin-right="0in" style:writing-mode="lr-tb">
        <style:columns fo:column-count="2">
          <style:column style:rel-width="2347*" fo:start-indent="0in" fo:end-indent="0.0138in"/>
          <style:column style:rel-width="6383*" fo:start-indent="0.0138in" fo:end-indent="0in"/>
        </style:columns>
      </style:section-properties>
    </style:style>
    <style:style style:name="P1775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776" style:parent-style-name="Standard" style:family="paragraph">
      <style:paragraph-properties fo:text-align="end"/>
    </style:style>
    <style:style style:name="T1777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P1778" style:parent-style-name="Standard" style:family="paragraph">
      <style:paragraph-properties fo:break-before="column" fo:margin-top="0.0534in" fo:margin-left="0.7083in">
        <style:tab-stops/>
      </style:paragraph-properties>
    </style:style>
    <style:style style:name="T17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8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7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8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7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8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7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S4" style:family="section">
      <style:section-properties fo:margin-left="0in" fo:margin-right="0in" style:writing-mode="lr-tb"/>
    </style:style>
    <style:style style:name="P1786" style:parent-style-name="Standard" style:family="paragraph">
      <style:paragraph-properties fo:margin-top="0.0013in" fo:line-height="0.1437in" fo:margin-left="1.0152in">
        <style:tab-stops>
          <style:tab-stop style:type="left" style:position="2.3083in"/>
        </style:tab-stops>
      </style:paragraph-properties>
    </style:style>
    <style:style style:name="T17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788" style:parent-style-name="Absatz-Standardschriftart" style:family="text">
      <style:text-properties style:font-name="Arial" fo:font-weight="bold" style:font-weight-asian="bold" fo:letter-spacing="-0.0076in" fo:font-size="9pt" style:font-size-asian="9pt"/>
    </style:style>
    <style:style style:name="T17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9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17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92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17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94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79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796" style:parent-style-name="Standard" style:family="paragraph">
      <style:paragraph-properties fo:line-height="0.1437in" fo:margin-left="0.5618in">
        <style:tab-stops>
          <style:tab-stop style:type="left" style:position="3.0013in"/>
        </style:tab-stops>
      </style:paragraph-properties>
    </style:style>
    <style:style style:name="T17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79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7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0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8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0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8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0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8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06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180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0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80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1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8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1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8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1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8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1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8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818" style:parent-style-name="Standard" style:master-page-name="MP5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2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21" style:parent-style-name="Überschrift1" style:family="paragraph">
      <style:paragraph-properties fo:margin-left="2.5777in" fo:margin-right="0.3777in" fo:text-indent="-1.8937in">
        <style:tab-stops/>
      </style:paragraph-properties>
    </style:style>
    <style:style style:name="T182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823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182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825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182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827" style:parent-style-name="Absatz-Standardschriftart" style:family="text">
      <style:text-properties fo:letter-spacing="-0.0083in" style:text-underline-type="single" style:text-underline-style="solid" style:text-underline-width="bold" style:text-underline-mode="continuous" style:text-underline-color="#000000"/>
    </style:style>
    <style:style style:name="T182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829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183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831" style:parent-style-name="Absatz-Standardschriftart" style:family="text">
      <style:text-properties fo:letter-spacing="-0.0083in" style:text-underline-type="single" style:text-underline-style="solid" style:text-underline-width="bold" style:text-underline-mode="continuous" style:text-underline-color="#000000"/>
    </style:style>
    <style:style style:name="T183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833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183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835" style:parent-style-name="Absatz-Standardschriftart" style:family="text">
      <style:text-properties style:font-name="Times New Roman" style:text-scale="99%"/>
    </style:style>
    <style:style style:name="T1836" style:parent-style-name="Absatz-Standardschriftart" style:family="text">
      <style:text-properties style:text-scale="99%"/>
    </style:style>
    <style:style style:name="T183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838" style:parent-style-name="Absatz-Standardschriftart" style:family="text">
      <style:text-properties fo:letter-spacing="-0.0138in" style:text-underline-type="single" style:text-underline-style="solid" style:text-underline-width="bold" style:text-underline-mode="continuous" style:text-underline-color="#000000"/>
    </style:style>
    <style:style style:name="T183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8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4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842" style:parent-style-name="Textkörper" style:family="paragraph">
      <style:paragraph-properties fo:text-align="justify" fo:margin-top="0.0513in" fo:line-height="115%" fo:margin-left="0.3895in" fo:margin-right="0.0812in">
        <style:tab-stops/>
      </style:paragraph-properties>
    </style:style>
    <style:style style:name="T1843" style:parent-style-name="Absatz-Standardschriftart" style:family="text">
      <style:text-properties fo:font-weight="bold" style:font-weight-asian="bold"/>
    </style:style>
    <style:style style:name="T1844" style:parent-style-name="Absatz-Standardschriftart" style:family="text">
      <style:text-properties fo:font-weight="bold" style:font-weight-asian="bold" fo:letter-spacing="0.0006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013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02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02in"/>
    </style:style>
    <style:style style:name="T1851" style:parent-style-name="Absatz-Standardschriftart" style:family="text">
      <style:text-properties fo:font-weight="bold" style:font-weight-asian="bold" fo:letter-spacing="-0.0006in"/>
    </style:style>
    <style:style style:name="T1852" style:parent-style-name="Absatz-Standardschriftart" style:family="text">
      <style:text-properties fo:font-weight="bold" style:font-weight-asian="bold" fo:letter-spacing="0.0006in"/>
    </style:style>
    <style:style style:name="T1853" style:parent-style-name="Absatz-Standardschriftart" style:family="text">
      <style:text-properties fo:font-weight="bold" style:font-weight-asian="bold"/>
    </style:style>
    <style:style style:name="T1854" style:parent-style-name="Absatz-Standardschriftart" style:family="text">
      <style:text-properties fo:font-weight="bold" style:font-weight-asian="bold" fo:letter-spacing="0.0027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006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013in"/>
    </style:style>
    <style:style style:name="T1860" style:parent-style-name="Absatz-Standardschriftart" style:family="text">
      <style:text-properties fo:letter-spacing="0.0006in"/>
    </style:style>
    <style:style style:name="T1861" style:parent-style-name="Absatz-Standardschriftart" style:family="text">
      <style:text-properties fo:letter-spacing="0.0027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style:font-name="Times New Roman" fo:letter-spacing="0.0423in" style:text-scale="99%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027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027in"/>
    </style:style>
    <style:style style:name="T1868" style:parent-style-name="Absatz-Standardschriftart" style:family="text">
      <style:text-properties fo:letter-spacing="0.002in"/>
    </style:style>
    <style:style style:name="T1869" style:parent-style-name="Absatz-Standardschriftart" style:family="text">
      <style:text-properties fo:letter-spacing="0.0013in"/>
    </style:style>
    <style:style style:name="T1870" style:parent-style-name="Absatz-Standardschriftart" style:family="text">
      <style:text-properties fo:letter-spacing="0.002in"/>
    </style:style>
    <style:style style:name="T1871" style:parent-style-name="Absatz-Standardschriftart" style:family="text">
      <style:text-properties fo:letter-spacing="0.0006in"/>
    </style:style>
    <style:style style:name="T1872" style:parent-style-name="Absatz-Standardschriftart" style:family="text">
      <style:text-properties fo:letter-spacing="0.0013in"/>
    </style:style>
    <style:style style:name="T1873" style:parent-style-name="Absatz-Standardschriftart" style:family="text">
      <style:text-properties fo:letter-spacing="0.0034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027in"/>
    </style:style>
    <style:style style:name="T1876" style:parent-style-name="Absatz-Standardschriftart" style:family="text">
      <style:text-properties fo:letter-spacing="0.0006in"/>
    </style:style>
    <style:style style:name="T1877" style:parent-style-name="Absatz-Standardschriftart" style:family="text">
      <style:text-properties fo:letter-spacing="0.0013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034in"/>
    </style:style>
    <style:style style:name="T1880" style:parent-style-name="Absatz-Standardschriftart" style:family="text">
      <style:text-properties fo:letter-spacing="0.0006in"/>
    </style:style>
    <style:style style:name="T1881" style:parent-style-name="Absatz-Standardschriftart" style:family="text">
      <style:text-properties fo:letter-spacing="0.0013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style:font-name="Times New Roman" fo:letter-spacing="0.0625in" style:text-scale="99%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076in"/>
    </style:style>
    <style:style style:name="T1886" style:parent-style-name="Absatz-Standardschriftart" style:family="text">
      <style:text-properties fo:letter-spacing="0.009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097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09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09in"/>
    </style:style>
    <style:style style:name="T1893" style:parent-style-name="Absatz-Standardschriftart" style:family="text">
      <style:text-properties fo:letter-spacing="0.009in"/>
    </style:style>
    <style:style style:name="T1894" style:parent-style-name="Absatz-Standardschriftart" style:family="text">
      <style:text-properties fo:letter-spacing="0.0006in"/>
    </style:style>
    <style:style style:name="T1895" style:parent-style-name="Absatz-Standardschriftart" style:family="text">
      <style:text-properties fo:letter-spacing="0.0097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09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09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09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083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104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083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style:font-name="Times New Roman" fo:letter-spacing="0.059in" style:text-scale="99%"/>
    </style:style>
    <style:style style:name="T1910" style:parent-style-name="Absatz-Standardschriftart" style:family="text">
      <style:text-properties fo:letter-spacing="-0.0006in"/>
    </style:style>
    <style:style style:name="P1911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1912" style:parent-style-name="Textkörper" style:family="paragraph">
      <style:paragraph-properties fo:text-align="justify" fo:margin-left="0.3895in">
        <style:tab-stops/>
      </style:paragraph-properties>
    </style:style>
    <style:style style:name="T1913" style:parent-style-name="Absatz-Standardschriftart" style:family="text">
      <style:text-properties fo:letter-spacing="-0.0083in"/>
    </style:style>
    <style:style style:name="P1914" style:parent-style-name="Standard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1915" style:parent-style-name="Standard" style:family="paragraph">
      <style:paragraph-properties fo:text-align="justify" fo:line-height="115%" fo:margin-left="0.3895in" fo:margin-right="0.1597in">
        <style:tab-stops/>
      </style:paragraph-properties>
    </style:style>
    <style:style style:name="T19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1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9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1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9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2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9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2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9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2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9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2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9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2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9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3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9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3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9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3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9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3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9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3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9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4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9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4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94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45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9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4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9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4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9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5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9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5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9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5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9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in" style:text-scale="99%" fo:font-size="10pt" style:font-size-asian="10pt" style:font-size-complex="10pt"/>
    </style:style>
    <style:style style:name="T19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59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196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61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19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63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19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65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19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67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19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69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19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71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19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73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19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75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19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77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19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79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19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81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19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style:text-scale="99%" fo:font-size="10pt" style:font-size-asian="10pt" style:font-size-complex="10pt"/>
    </style:style>
    <style:style style:name="T19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85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9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87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9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89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19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91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19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93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19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95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99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97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199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999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20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01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20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03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0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05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20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07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200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009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20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63in" style:text-scale="99%" fo:font-size="10pt" style:font-size-asian="10pt" style:font-size-complex="10pt"/>
    </style:style>
    <style:style style:name="T20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13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20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15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20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1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20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1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20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21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202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02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20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25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20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2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20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29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20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31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20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33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20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3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20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37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20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3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204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76in" style:text-scale="99%" fo:font-size="10pt" style:font-size-asian="10pt" style:font-size-complex="10pt"/>
    </style:style>
    <style:style style:name="T204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43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20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45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204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047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20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49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20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51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20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53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20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55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20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57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20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59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20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61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206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63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20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65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20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67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20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95in" style:text-scale="99%" fo:font-size="10pt" style:font-size-asian="10pt" style:font-size-complex="10pt"/>
    </style:style>
    <style:style style:name="T20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71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20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73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20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75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20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77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20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79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208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081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20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83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20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85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20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87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20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89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20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91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20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01in" style:text-scale="99%" fo:font-size="10pt" style:font-size-asian="10pt" style:font-size-complex="10pt"/>
    </style:style>
    <style:style style:name="T20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95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20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97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20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99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21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0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210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0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21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0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21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07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210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10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21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1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21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13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21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15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21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76in" style:text-scale="99%" fo:font-size="10pt" style:font-size-asian="10pt" style:font-size-complex="10pt"/>
    </style:style>
    <style:style style:name="T21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19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21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21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21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23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21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25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21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2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212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29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21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3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21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33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21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35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21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37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21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3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214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4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214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43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21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45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21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4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21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 style:text-scale="99%" fo:font-size="10pt" style:font-size-asian="10pt" style:font-size-complex="10pt"/>
    </style:style>
    <style:style style:name="T21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51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21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53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21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55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21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57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21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59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21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61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21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63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21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65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21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67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21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69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21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71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21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17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2174" style:parent-style-name="Textkörper" style:family="paragraph">
      <style:paragraph-properties fo:text-align="justify" fo:margin-left="0.3895in">
        <style:tab-stops/>
      </style:paragraph-properties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-0.0062in"/>
    </style:style>
    <style:style style:name="T2177" style:parent-style-name="Absatz-Standardschriftart" style:family="text">
      <style:text-properties fo:letter-spacing="-0.0006in"/>
    </style:style>
    <style:style style:name="P2178" style:parent-style-name="Standard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2179" style:parent-style-name="Standard" style:family="paragraph">
      <style:paragraph-properties fo:text-align="justify" fo:line-height="115%" fo:margin-left="0.3895in" fo:margin-right="0.0819in">
        <style:tab-stops/>
      </style:paragraph-properties>
    </style:style>
    <style:style style:name="T21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8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1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8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1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85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1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8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1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8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1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9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1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9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1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9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1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9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1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9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2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0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2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0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2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0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2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0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2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09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2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1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2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2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10pt" style:font-size-asian="10pt" style:font-size-complex="10pt"/>
    </style:style>
    <style:style style:name="T22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2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2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55in" fo:font-size="10pt" style:font-size-asian="10pt" style:font-size-complex="10pt"/>
    </style:style>
    <style:style style:name="T22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1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2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20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2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62in" style:text-scale="99%" fo:font-size="10pt" style:font-size-asian="10pt" style:font-size-complex="10pt"/>
    </style:style>
    <style:style style:name="T222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2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22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2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222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2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22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30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2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3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23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34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2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36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23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3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2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40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24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4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224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44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22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4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22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4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2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06in" style:text-scale="99%" fo:font-size="10pt" style:font-size-asian="10pt" style:font-size-complex="10pt"/>
    </style:style>
    <style:style style:name="T22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52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2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54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2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56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25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58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225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60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2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62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22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64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226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266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226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68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22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70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27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72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22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74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227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276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22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63in" style:text-scale="99%" fo:font-size="10pt" style:font-size-asian="10pt" style:font-size-complex="10pt"/>
    </style:style>
    <style:style style:name="T22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80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228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82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22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84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22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86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22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88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228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290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229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92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22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94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22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96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22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98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22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00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23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02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230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0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23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06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230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0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76in" style:text-scale="99%" fo:font-size="10pt" style:font-size-asian="10pt" style:font-size-complex="10pt"/>
    </style:style>
    <style:style style:name="T230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10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23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12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231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314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231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16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23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18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231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20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23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22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232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24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23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26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23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28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232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30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233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32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23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34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23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95in" style:text-scale="99%" fo:font-size="10pt" style:font-size-asian="10pt" style:font-size-complex="10pt"/>
    </style:style>
    <style:style style:name="T23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38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233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40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23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42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23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44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23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46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234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348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23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50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23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52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23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54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235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56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23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58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235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01in" style:text-scale="99%" fo:font-size="10pt" style:font-size-asian="10pt" style:font-size-complex="10pt"/>
    </style:style>
    <style:style style:name="T23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62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23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6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23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66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23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68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236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70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237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72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23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7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237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376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23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78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23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80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238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82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23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76in" style:text-scale="99%" fo:font-size="10pt" style:font-size-asian="10pt" style:font-size-complex="10pt"/>
    </style:style>
    <style:style style:name="T23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86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23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88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23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90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23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92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239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94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239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96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23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98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23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00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24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02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240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0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24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06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240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08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240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10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24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12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24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14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24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 style:text-scale="99%" fo:font-size="10pt" style:font-size-asian="10pt" style:font-size-complex="10pt"/>
    </style:style>
    <style:style style:name="T24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18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241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20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242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22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24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24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242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26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24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28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24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30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243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32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24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34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243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36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24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38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243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40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41" style:parent-style-name="Textkörper" style:family="paragraph">
      <style:paragraph-properties fo:text-align="justify" fo:line-height="115%" fo:margin-left="0.3895in" fo:margin-right="0.0812in">
        <style:tab-stops/>
      </style:paragraph-properties>
    </style:style>
    <style:style style:name="T2442" style:parent-style-name="Absatz-Standardschriftart" style:family="text">
      <style:text-properties fo:font-weight="bold" style:font-weight-asian="bold"/>
    </style:style>
    <style:style style:name="T2443" style:parent-style-name="Absatz-Standardschriftart" style:family="text">
      <style:text-properties fo:font-weight="bold" style:font-weight-asian="bold" fo:letter-spacing="0.018in"/>
    </style:style>
    <style:style style:name="T2444" style:parent-style-name="Absatz-Standardschriftart" style:family="text">
      <style:text-properties fo:letter-spacing="0.0097in"/>
    </style:style>
    <style:style style:name="T2445" style:parent-style-name="Absatz-Standardschriftart" style:family="text">
      <style:text-properties fo:letter-spacing="0.0006in"/>
    </style:style>
    <style:style style:name="T2446" style:parent-style-name="Absatz-Standardschriftart" style:family="text">
      <style:text-properties fo:letter-spacing="0.009in"/>
    </style:style>
    <style:style style:name="T2447" style:parent-style-name="Absatz-Standardschriftart" style:family="text">
      <style:text-properties fo:letter-spacing="0.0006in"/>
    </style:style>
    <style:style style:name="T2448" style:parent-style-name="Absatz-Standardschriftart" style:family="text">
      <style:text-properties fo:letter-spacing="0.0104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083in"/>
    </style:style>
    <style:style style:name="T2451" style:parent-style-name="Absatz-Standardschriftart" style:family="text">
      <style:text-properties fo:font-weight="bold" style:font-weight-asian="bold" fo:letter-spacing="-0.0006in"/>
    </style:style>
    <style:style style:name="T2452" style:parent-style-name="Absatz-Standardschriftart" style:family="text">
      <style:text-properties fo:font-weight="bold" style:font-weight-asian="bold" fo:letter-spacing="0.0104in"/>
    </style:style>
    <style:style style:name="T2453" style:parent-style-name="Absatz-Standardschriftart" style:family="text">
      <style:text-properties fo:font-weight="bold" style:font-weight-asian="bold" fo:letter-spacing="-0.0006in"/>
    </style:style>
    <style:style style:name="T2454" style:parent-style-name="Absatz-Standardschriftart" style:family="text">
      <style:text-properties fo:font-weight="bold" style:font-weight-asian="bold" fo:letter-spacing="0.0104in"/>
    </style:style>
    <style:style style:name="T2455" style:parent-style-name="Absatz-Standardschriftart" style:family="text">
      <style:text-properties fo:font-weight="bold" style:font-weight-asian="bold" fo:letter-spacing="0.0006in"/>
    </style:style>
    <style:style style:name="T2456" style:parent-style-name="Absatz-Standardschriftart" style:family="text">
      <style:text-properties fo:font-weight="bold" style:font-weight-asian="bold" fo:letter-spacing="0.0118in"/>
    </style:style>
    <style:style style:name="T2457" style:parent-style-name="Absatz-Standardschriftart" style:family="text">
      <style:text-properties fo:font-weight="bold" style:font-weight-asian="bold" fo:letter-spacing="-0.0006in"/>
    </style:style>
    <style:style style:name="T2458" style:parent-style-name="Absatz-Standardschriftart" style:family="text">
      <style:text-properties fo:font-weight="bold" style:font-weight-asian="bold" fo:letter-spacing="0.009in"/>
    </style:style>
    <style:style style:name="T2459" style:parent-style-name="Absatz-Standardschriftart" style:family="text">
      <style:text-properties fo:letter-spacing="0.0097in"/>
    </style:style>
    <style:style style:name="T2460" style:parent-style-name="Absatz-Standardschriftart" style:family="text">
      <style:text-properties fo:letter-spacing="0.009in"/>
    </style:style>
    <style:style style:name="T2461" style:parent-style-name="Absatz-Standardschriftart" style:family="text">
      <style:text-properties fo:letter-spacing="0.0006in"/>
    </style:style>
    <style:style style:name="T2462" style:parent-style-name="Absatz-Standardschriftart" style:family="text">
      <style:text-properties fo:letter-spacing="0.009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style:font-name="Times New Roman" fo:letter-spacing="0.0416in" style:text-scale="99%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027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027in"/>
    </style:style>
    <style:style style:name="T2469" style:parent-style-name="Absatz-Standardschriftart" style:family="text">
      <style:text-properties fo:letter-spacing="0.002in"/>
    </style:style>
    <style:style style:name="T2470" style:parent-style-name="Absatz-Standardschriftart" style:family="text">
      <style:text-properties fo:letter-spacing="0.0013in"/>
    </style:style>
    <style:style style:name="T2471" style:parent-style-name="Absatz-Standardschriftart" style:family="text">
      <style:text-properties fo:letter-spacing="0.002in"/>
    </style:style>
    <style:style style:name="T2472" style:parent-style-name="Absatz-Standardschriftart" style:family="text">
      <style:text-properties fo:letter-spacing="0.0006in"/>
    </style:style>
    <style:style style:name="T2473" style:parent-style-name="Absatz-Standardschriftart" style:family="text">
      <style:text-properties fo:letter-spacing="0.0013in"/>
    </style:style>
    <style:style style:name="T2474" style:parent-style-name="Absatz-Standardschriftart" style:family="text">
      <style:text-properties fo:letter-spacing="0.0034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027in"/>
    </style:style>
    <style:style style:name="T2477" style:parent-style-name="Absatz-Standardschriftart" style:family="text">
      <style:text-properties fo:letter-spacing="0.0006in"/>
    </style:style>
    <style:style style:name="T2478" style:parent-style-name="Absatz-Standardschriftart" style:family="text">
      <style:text-properties fo:letter-spacing="0.0013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034in"/>
    </style:style>
    <style:style style:name="T2481" style:parent-style-name="Absatz-Standardschriftart" style:family="text">
      <style:text-properties fo:letter-spacing="0.0006in"/>
    </style:style>
    <style:style style:name="T2482" style:parent-style-name="Absatz-Standardschriftart" style:family="text">
      <style:text-properties fo:letter-spacing="0.0013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style:font-name="Times New Roman" fo:letter-spacing="0.0625in" style:text-scale="99%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076in"/>
    </style:style>
    <style:style style:name="T2487" style:parent-style-name="Absatz-Standardschriftart" style:family="text">
      <style:text-properties fo:letter-spacing="0.009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097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09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09in"/>
    </style:style>
    <style:style style:name="T2494" style:parent-style-name="Absatz-Standardschriftart" style:family="text">
      <style:text-properties fo:letter-spacing="0.009in"/>
    </style:style>
    <style:style style:name="T2495" style:parent-style-name="Absatz-Standardschriftart" style:family="text">
      <style:text-properties fo:letter-spacing="0.0006in"/>
    </style:style>
    <style:style style:name="T2496" style:parent-style-name="Absatz-Standardschriftart" style:family="text">
      <style:text-properties fo:letter-spacing="0.0097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09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09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09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083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104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083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style:font-name="Times New Roman" fo:letter-spacing="0.059in" style:text-scale="99%"/>
    </style:style>
    <style:style style:name="T2511" style:parent-style-name="Absatz-Standardschriftart" style:family="text">
      <style:text-properties fo:letter-spacing="-0.0006in"/>
    </style:style>
    <style:style style:name="P2512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513" style:parent-style-name="Überschrift2" style:family="paragraph">
      <style:paragraph-properties fo:text-align="justify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-0.0041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-0.0041in"/>
    </style:style>
    <style:style style:name="T2518" style:parent-style-name="Absatz-Standardschriftart" style:family="text">
      <style:text-properties fo:letter-spacing="-0.0041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-0.0048in"/>
    </style:style>
    <style:style style:name="T2521" style:parent-style-name="Absatz-Standardschriftart" style:family="text">
      <style:text-properties fo:letter-spacing="-0.0041in"/>
    </style:style>
    <style:style style:name="T2522" style:parent-style-name="Absatz-Standardschriftart" style:family="text">
      <style:text-properties fo:letter-spacing="-0.0041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-0.0055in"/>
    </style:style>
    <style:style style:name="T2525" style:parent-style-name="Absatz-Standardschriftart" style:family="text">
      <style:text-properties fo:letter-spacing="-0.0041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-0.0055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-0.0034in"/>
    </style:style>
    <style:style style:name="T2530" style:parent-style-name="Absatz-Standardschriftart" style:family="text">
      <style:text-properties fo:letter-spacing="-0.0006in"/>
    </style:style>
    <style:style style:name="P253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532" style:parent-style-name="Standard" style:family="paragraph">
      <style:paragraph-properties fo:text-align="justify" fo:margin-left="0.3895in" fo:margin-right="0.0791in">
        <style:tab-stops/>
      </style:paragraph-properties>
    </style:style>
    <style:style style:name="T253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534" style:parent-style-name="Absatz-Standardschriftart" style:family="text">
      <style:text-properties style:font-name="Arial" fo:font-weight="bold" style:font-weight-asian="bold" fo:font-style="italic" style:font-style-asian="italic" fo:letter-spacing="0.018in" fo:font-size="10pt" style:font-size-asian="10pt"/>
    </style:style>
    <style:style style:name="T253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536" style:parent-style-name="Absatz-Standardschriftart" style:family="text">
      <style:text-properties style:font-name="Arial" fo:font-weight="bold" style:font-weight-asian="bold" fo:font-style="italic" style:font-style-asian="italic" fo:letter-spacing="0.0173in" fo:font-size="10pt" style:font-size-asian="10pt"/>
    </style:style>
    <style:style style:name="T253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538" style:parent-style-name="Absatz-Standardschriftart" style:family="text">
      <style:text-properties style:font-name="Arial" fo:font-weight="bold" style:font-weight-asian="bold" fo:font-style="italic" style:font-style-asian="italic" fo:letter-spacing="0.018in" fo:font-size="10pt" style:font-size-asian="10pt"/>
    </style:style>
    <style:style style:name="T253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540" style:parent-style-name="Absatz-Standardschriftart" style:family="text">
      <style:text-properties style:font-name="Arial" fo:font-weight="bold" style:font-weight-asian="bold" fo:font-style="italic" style:font-style-asian="italic" fo:letter-spacing="0.018in" fo:font-size="10pt" style:font-size-asian="10pt"/>
    </style:style>
    <style:style style:name="T254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542" style:parent-style-name="Absatz-Standardschriftart" style:family="text">
      <style:text-properties style:font-name="Arial" fo:font-weight="bold" style:font-weight-asian="bold" fo:font-style="italic" style:font-style-asian="italic" fo:letter-spacing="0.0187in" fo:font-size="10pt" style:font-size-asian="10pt"/>
    </style:style>
    <style:style style:name="T254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544" style:parent-style-name="Absatz-Standardschriftart" style:family="text">
      <style:text-properties style:font-name="Arial" fo:font-weight="bold" style:font-weight-asian="bold" fo:font-style="italic" style:font-style-asian="italic" fo:letter-spacing="0.018in" fo:font-size="10pt" style:font-size-asian="10pt"/>
    </style:style>
    <style:style style:name="T254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546" style:parent-style-name="Absatz-Standardschriftart" style:family="text">
      <style:text-properties style:font-name="Arial" fo:font-weight="bold" style:font-weight-asian="bold" fo:font-style="italic" style:font-style-asian="italic" fo:letter-spacing="0.0173in" fo:font-size="10pt" style:font-size-asian="10pt"/>
    </style:style>
    <style:style style:name="T254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548" style:parent-style-name="Absatz-Standardschriftart" style:family="text">
      <style:text-properties style:font-name="Arial" fo:font-weight="bold" style:font-weight-asian="bold" fo:font-style="italic" style:font-style-asian="italic" fo:letter-spacing="0.018in" fo:font-size="10pt" style:font-size-asian="10pt"/>
    </style:style>
    <style:style style:name="T254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550" style:parent-style-name="Absatz-Standardschriftart" style:family="text">
      <style:text-properties style:font-name="Arial" fo:font-weight="bold" style:font-weight-asian="bold" fo:font-style="italic" style:font-style-asian="italic" fo:letter-spacing="0.0173in" fo:font-size="10pt" style:font-size-asian="10pt"/>
    </style:style>
    <style:style style:name="T255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552" style:parent-style-name="Absatz-Standardschriftart" style:family="text">
      <style:text-properties style:font-name="Arial" fo:font-weight="bold" style:font-weight-asian="bold" fo:font-style="italic" style:font-style-asian="italic" fo:letter-spacing="0.0201in" fo:font-size="10pt" style:font-size-asian="10pt"/>
    </style:style>
    <style:style style:name="T255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554" style:parent-style-name="Absatz-Standardschriftart" style:family="text">
      <style:text-properties style:font-name="Arial" fo:font-weight="bold" style:font-weight-asian="bold" fo:font-style="italic" style:font-style-asian="italic" fo:letter-spacing="0.018in" fo:font-size="10pt" style:font-size-asian="10pt"/>
    </style:style>
    <style:style style:name="T255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556" style:parent-style-name="Absatz-Standardschriftart" style:family="text">
      <style:text-properties style:font-name="Arial" fo:font-weight="bold" style:font-weight-asian="bold" fo:font-style="italic" style:font-style-asian="italic" fo:letter-spacing="0.0173in" fo:font-size="10pt" style:font-size-asian="10pt"/>
    </style:style>
    <style:style style:name="T255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558" style:parent-style-name="Absatz-Standardschriftart" style:family="text">
      <style:text-properties style:font-name="Arial" fo:font-weight="bold" style:font-weight-asian="bold" fo:font-style="italic" style:font-style-asian="italic" fo:letter-spacing="0.018in" fo:font-size="10pt" style:font-size-asian="10pt"/>
    </style:style>
    <style:style style:name="T255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560" style:parent-style-name="Absatz-Standardschriftart" style:family="text">
      <style:text-properties style:font-name="Times New Roman" fo:font-weight="bold" style:font-weight-asian="bold" fo:font-style="italic" style:font-style-asian="italic" fo:letter-spacing="0.0604in" style:text-scale="99%" fo:font-size="10pt" style:font-size-asian="10pt"/>
    </style:style>
    <style:style style:name="T256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562" style:parent-style-name="Absatz-Standardschriftart" style:family="text">
      <style:text-properties style:font-name="Arial" fo:font-weight="bold" style:font-weight-asian="bold" fo:font-style="italic" style:font-style-asian="italic" fo:letter-spacing="0.0041in" fo:font-size="10pt" style:font-size-asian="10pt"/>
    </style:style>
    <style:style style:name="T256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564" style:parent-style-name="Absatz-Standardschriftart" style:family="text">
      <style:text-properties style:font-name="Arial" fo:font-weight="bold" style:font-weight-asian="bold" fo:font-style="italic" style:font-style-asian="italic" fo:letter-spacing="0.0041in" fo:font-size="10pt" style:font-size-asian="10pt"/>
    </style:style>
    <style:style style:name="T256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566" style:parent-style-name="Absatz-Standardschriftart" style:family="text">
      <style:text-properties style:font-name="Arial" fo:font-weight="bold" style:font-weight-asian="bold" fo:font-style="italic" style:font-style-asian="italic" fo:letter-spacing="0.0041in" fo:font-size="10pt" style:font-size-asian="10pt"/>
    </style:style>
    <style:style style:name="T2567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2568" style:parent-style-name="Absatz-Standardschriftart" style:family="text">
      <style:text-properties style:font-name="Arial" fo:font-weight="bold" style:font-weight-asian="bold" fo:font-style="italic" style:font-style-asian="italic" fo:letter-spacing="0.0041in" fo:font-size="10pt" style:font-size-asian="10pt"/>
    </style:style>
    <style:style style:name="T256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570" style:parent-style-name="Absatz-Standardschriftart" style:family="text">
      <style:text-properties style:font-name="Arial" fo:font-weight="bold" style:font-weight-asian="bold" fo:font-style="italic" style:font-style-asian="italic" fo:letter-spacing="0.0041in" fo:font-size="10pt" style:font-size-asian="10pt"/>
    </style:style>
    <style:style style:name="T257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572" style:parent-style-name="Absatz-Standardschriftart" style:family="text">
      <style:text-properties style:font-name="Arial" fo:font-weight="bold" style:font-weight-asian="bold" fo:font-style="italic" style:font-style-asian="italic" fo:letter-spacing="0.0034in" fo:font-size="10pt" style:font-size-asian="10pt"/>
    </style:style>
    <style:style style:name="T257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574" style:parent-style-name="Absatz-Standardschriftart" style:family="text">
      <style:text-properties style:font-name="Arial" fo:font-weight="bold" style:font-weight-asian="bold" fo:font-style="italic" style:font-style-asian="italic" fo:letter-spacing="0.0055in" fo:font-size="10pt" style:font-size-asian="10pt"/>
    </style:style>
    <style:style style:name="T257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576" style:parent-style-name="Absatz-Standardschriftart" style:family="text">
      <style:text-properties style:font-name="Arial" fo:font-weight="bold" style:font-weight-asian="bold" fo:font-style="italic" style:font-style-asian="italic" fo:letter-spacing="0.0048in" fo:font-size="10pt" style:font-size-asian="10pt"/>
    </style:style>
    <style:style style:name="T257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578" style:parent-style-name="Absatz-Standardschriftart" style:family="text">
      <style:text-properties style:font-name="Arial" fo:font-weight="bold" style:font-weight-asian="bold" fo:font-style="italic" style:font-style-asian="italic" fo:letter-spacing="0.0034in" fo:font-size="10pt" style:font-size-asian="10pt"/>
    </style:style>
    <style:style style:name="T257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580" style:parent-style-name="Absatz-Standardschriftart" style:family="text">
      <style:text-properties style:font-name="Arial" fo:font-weight="bold" style:font-weight-asian="bold" fo:font-style="italic" style:font-style-asian="italic" fo:letter-spacing="0.0034in" fo:font-size="10pt" style:font-size-asian="10pt"/>
    </style:style>
    <style:style style:name="T2581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2582" style:parent-style-name="Absatz-Standardschriftart" style:family="text">
      <style:text-properties style:font-name="Arial" fo:font-weight="bold" style:font-weight-asian="bold" fo:font-style="italic" style:font-style-asian="italic" fo:letter-spacing="0.0041in" fo:font-size="10pt" style:font-size-asian="10pt"/>
    </style:style>
    <style:style style:name="T258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584" style:parent-style-name="Absatz-Standardschriftart" style:family="text">
      <style:text-properties style:font-name="Arial" fo:font-weight="bold" style:font-weight-asian="bold" fo:font-style="italic" style:font-style-asian="italic" fo:letter-spacing="0.0041in" fo:font-size="10pt" style:font-size-asian="10pt"/>
    </style:style>
    <style:style style:name="T258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586" style:parent-style-name="Absatz-Standardschriftart" style:family="text">
      <style:text-properties style:font-name="Arial" fo:font-weight="bold" style:font-weight-asian="bold" fo:font-style="italic" style:font-style-asian="italic" fo:letter-spacing="0.0034in" fo:font-size="10pt" style:font-size-asian="10pt"/>
    </style:style>
    <style:style style:name="T258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588" style:parent-style-name="Absatz-Standardschriftart" style:family="text">
      <style:text-properties style:font-name="Times New Roman" fo:font-weight="bold" style:font-weight-asian="bold" fo:font-style="italic" style:font-style-asian="italic" fo:letter-spacing="0.0506in" style:text-scale="99%" fo:font-size="10pt" style:font-size-asian="10pt"/>
    </style:style>
    <style:style style:name="T258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590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259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592" style:parent-style-name="Absatz-Standardschriftart" style:family="text">
      <style:text-properties style:font-name="Arial" fo:font-weight="bold" style:font-weight-asian="bold" fo:font-style="italic" style:font-style-asian="italic" fo:letter-spacing="0.0027in" fo:font-size="10pt" style:font-size-asian="10pt"/>
    </style:style>
    <style:style style:name="T259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594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259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596" style:parent-style-name="Absatz-Standardschriftart" style:family="text">
      <style:text-properties style:font-name="Arial" fo:font-weight="bold" style:font-weight-asian="bold" fo:font-style="italic" style:font-style-asian="italic" fo:letter-spacing="0.0027in" fo:font-size="10pt" style:font-size-asian="10pt"/>
    </style:style>
    <style:style style:name="T2597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2598" style:parent-style-name="Absatz-Standardschriftart" style:family="text">
      <style:text-properties style:font-name="Arial" fo:font-weight="bold" style:font-weight-asian="bold" fo:font-style="italic" style:font-style-asian="italic" fo:letter-spacing="0.0027in" fo:font-size="10pt" style:font-size-asian="10pt"/>
    </style:style>
    <style:style style:name="T259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600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2601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2602" style:parent-style-name="Absatz-Standardschriftart" style:family="text">
      <style:text-properties style:font-name="Arial" fo:font-weight="bold" style:font-weight-asian="bold" fo:font-style="italic" style:font-style-asian="italic" fo:letter-spacing="0.0027in" fo:font-size="10pt" style:font-size-asian="10pt"/>
    </style:style>
    <style:style style:name="T260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604" style:parent-style-name="Absatz-Standardschriftart" style:family="text">
      <style:text-properties style:font-name="Arial" fo:font-weight="bold" style:font-weight-asian="bold" fo:font-style="italic" style:font-style-asian="italic" fo:letter-spacing="0.0034in" fo:font-size="10pt" style:font-size-asian="10pt"/>
    </style:style>
    <style:style style:name="T260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606" style:parent-style-name="Absatz-Standardschriftart" style:family="text">
      <style:text-properties style:font-name="Arial" fo:font-weight="bold" style:font-weight-asian="bold" fo:font-style="italic" style:font-style-asian="italic" fo:letter-spacing="0.0034in" fo:font-size="10pt" style:font-size-asian="10pt"/>
    </style:style>
    <style:style style:name="T260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608" style:parent-style-name="Absatz-Standardschriftart" style:family="text">
      <style:text-properties style:font-name="Arial" fo:font-weight="bold" style:font-weight-asian="bold" fo:font-style="italic" style:font-style-asian="italic" fo:letter-spacing="0.0027in" fo:font-size="10pt" style:font-size-asian="10pt"/>
    </style:style>
    <style:style style:name="T260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610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261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612" style:parent-style-name="Absatz-Standardschriftart" style:family="text">
      <style:text-properties style:font-name="Arial" fo:font-weight="bold" style:font-weight-asian="bold" fo:font-style="italic" style:font-style-asian="italic" fo:letter-spacing="0.0027in" fo:font-size="10pt" style:font-size-asian="10pt"/>
    </style:style>
    <style:style style:name="T261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614" style:parent-style-name="Absatz-Standardschriftart" style:family="text">
      <style:text-properties style:font-name="Arial" fo:font-weight="bold" style:font-weight-asian="bold" fo:font-style="italic" style:font-style-asian="italic" fo:letter-spacing="0.0034in" fo:font-size="10pt" style:font-size-asian="10pt"/>
    </style:style>
    <style:style style:name="T261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616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261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618" style:parent-style-name="Absatz-Standardschriftart" style:family="text">
      <style:text-properties style:font-name="Times New Roman" fo:font-weight="bold" style:font-weight-asian="bold" fo:font-style="italic" style:font-style-asian="italic" fo:letter-spacing="0.0451in" style:text-scale="99%" fo:font-size="10pt" style:font-size-asian="10pt"/>
    </style:style>
    <style:style style:name="T261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620" style:parent-style-name="Absatz-Standardschriftart" style:family="text">
      <style:text-properties style:font-name="Arial" fo:font-weight="bold" style:font-weight-asian="bold" fo:font-style="italic" style:font-style-asian="italic" fo:letter-spacing="0.0125in" fo:font-size="10pt" style:font-size-asian="10pt"/>
    </style:style>
    <style:style style:name="T262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622" style:parent-style-name="Absatz-Standardschriftart" style:family="text">
      <style:text-properties style:font-name="Arial" fo:font-weight="bold" style:font-weight-asian="bold" fo:font-style="italic" style:font-style-asian="italic" fo:letter-spacing="0.0145in" fo:font-size="10pt" style:font-size-asian="10pt"/>
    </style:style>
    <style:style style:name="T262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624" style:parent-style-name="Absatz-Standardschriftart" style:family="text">
      <style:text-properties style:font-name="Arial" fo:font-weight="bold" style:font-weight-asian="bold" fo:font-style="italic" style:font-style-asian="italic" fo:letter-spacing="0.0145in" fo:font-size="10pt" style:font-size-asian="10pt"/>
    </style:style>
    <style:style style:name="T262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626" style:parent-style-name="Absatz-Standardschriftart" style:family="text">
      <style:text-properties style:font-name="Arial" fo:font-weight="bold" style:font-weight-asian="bold" fo:font-style="italic" style:font-style-asian="italic" fo:letter-spacing="0.0125in" fo:font-size="10pt" style:font-size-asian="10pt"/>
    </style:style>
    <style:style style:name="T262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628" style:parent-style-name="Absatz-Standardschriftart" style:family="text">
      <style:text-properties style:font-name="Arial" fo:font-weight="bold" style:font-weight-asian="bold" fo:font-style="italic" style:font-style-asian="italic" fo:letter-spacing="0.0152in" fo:font-size="10pt" style:font-size-asian="10pt"/>
    </style:style>
    <style:style style:name="T262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630" style:parent-style-name="Absatz-Standardschriftart" style:family="text">
      <style:text-properties style:font-name="Arial" fo:font-weight="bold" style:font-weight-asian="bold" fo:font-style="italic" style:font-style-asian="italic" fo:letter-spacing="0.0125in" fo:font-size="10pt" style:font-size-asian="10pt"/>
    </style:style>
    <style:style style:name="T263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632" style:parent-style-name="Absatz-Standardschriftart" style:family="text">
      <style:text-properties style:font-name="Arial" fo:font-weight="bold" style:font-weight-asian="bold" fo:font-style="italic" style:font-style-asian="italic" fo:letter-spacing="0.0131in" fo:font-size="10pt" style:font-size-asian="10pt"/>
    </style:style>
    <style:style style:name="T263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634" style:parent-style-name="Absatz-Standardschriftart" style:family="text">
      <style:text-properties style:font-name="Arial" fo:font-weight="bold" style:font-weight-asian="bold" fo:font-style="italic" style:font-style-asian="italic" fo:letter-spacing="0.0131in" fo:font-size="10pt" style:font-size-asian="10pt"/>
    </style:style>
    <style:style style:name="T263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636" style:parent-style-name="Absatz-Standardschriftart" style:family="text">
      <style:text-properties style:font-name="Arial" fo:font-weight="bold" style:font-weight-asian="bold" fo:font-style="italic" style:font-style-asian="italic" fo:letter-spacing="0.0152in" fo:font-size="10pt" style:font-size-asian="10pt"/>
    </style:style>
    <style:style style:name="T263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638" style:parent-style-name="Absatz-Standardschriftart" style:family="text">
      <style:text-properties style:font-name="Arial" fo:font-weight="bold" style:font-weight-asian="bold" fo:font-style="italic" style:font-style-asian="italic" fo:letter-spacing="0.0138in" fo:font-size="10pt" style:font-size-asian="10pt"/>
    </style:style>
    <style:style style:name="T263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640" style:parent-style-name="Absatz-Standardschriftart" style:family="text">
      <style:text-properties style:font-name="Arial" fo:font-weight="bold" style:font-weight-asian="bold" fo:font-style="italic" style:font-style-asian="italic" fo:letter-spacing="0.0131in" fo:font-size="10pt" style:font-size-asian="10pt"/>
    </style:style>
    <style:style style:name="T264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642" style:parent-style-name="Absatz-Standardschriftart" style:family="text">
      <style:text-properties style:font-name="Arial" fo:font-weight="bold" style:font-weight-asian="bold" fo:font-style="italic" style:font-style-asian="italic" fo:letter-spacing="0.0145in" fo:font-size="10pt" style:font-size-asian="10pt"/>
    </style:style>
    <style:style style:name="T264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644" style:parent-style-name="Absatz-Standardschriftart" style:family="text">
      <style:text-properties style:font-name="Arial" fo:font-weight="bold" style:font-weight-asian="bold" fo:font-style="italic" style:font-style-asian="italic" fo:letter-spacing="0.0125in" fo:font-size="10pt" style:font-size-asian="10pt"/>
    </style:style>
    <style:style style:name="T264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646" style:parent-style-name="Absatz-Standardschriftart" style:family="text">
      <style:text-properties style:font-name="Arial" fo:font-weight="bold" style:font-weight-asian="bold" fo:font-style="italic" style:font-style-asian="italic" fo:letter-spacing="0.0131in" fo:font-size="10pt" style:font-size-asian="10pt"/>
    </style:style>
    <style:style style:name="T2647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2648" style:parent-style-name="Absatz-Standardschriftart" style:family="text">
      <style:text-properties style:font-name="Times New Roman" fo:font-weight="bold" style:font-weight-asian="bold" fo:font-style="italic" style:font-style-asian="italic" fo:letter-spacing="0.0604in" style:text-scale="99%" fo:font-size="10pt" style:font-size-asian="10pt"/>
    </style:style>
    <style:style style:name="T264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650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265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652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/>
    </style:style>
    <style:style style:name="T265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654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265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656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265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658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265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660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266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662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266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664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266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666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266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668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266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670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/>
    </style:style>
    <style:style style:name="T267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672" style:parent-style-name="Absatz-Standardschriftart" style:family="text">
      <style:text-properties style:font-name="Times New Roman" fo:font-weight="bold" style:font-weight-asian="bold" fo:font-style="italic" style:font-style-asian="italic" fo:letter-spacing="0.0618in" style:text-scale="99%" fo:font-size="10pt" style:font-size-asian="10pt"/>
    </style:style>
    <style:style style:name="T267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674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267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676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267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678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267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680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268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682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268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684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268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686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268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688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268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690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269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692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269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694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269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696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269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P269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699" style:parent-style-name="Standard" style:family="paragraph">
      <style:paragraph-properties fo:text-align="justify" fo:margin-left="0.3895in" fo:margin-right="0.0826in">
        <style:tab-stops/>
      </style:paragraph-properties>
    </style:style>
    <style:style style:name="T270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701" style:parent-style-name="Absatz-Standardschriftart" style:family="text">
      <style:text-properties style:font-name="Arial" fo:font-weight="bold" style:font-weight-asian="bold" fo:font-style="italic" style:font-style-asian="italic" fo:letter-spacing="0.0041in" fo:font-size="10pt" style:font-size-asian="10pt"/>
    </style:style>
    <style:style style:name="T270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703" style:parent-style-name="Absatz-Standardschriftart" style:family="text">
      <style:text-properties style:font-name="Arial" fo:font-weight="bold" style:font-weight-asian="bold" fo:font-style="italic" style:font-style-asian="italic" fo:letter-spacing="0.0027in" fo:font-size="10pt" style:font-size-asian="10pt"/>
    </style:style>
    <style:style style:name="T270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705" style:parent-style-name="Absatz-Standardschriftart" style:family="text">
      <style:text-properties style:font-name="Arial" fo:font-weight="bold" style:font-weight-asian="bold" fo:font-style="italic" style:font-style-asian="italic" fo:letter-spacing="0.0034in" fo:font-size="10pt" style:font-size-asian="10pt"/>
    </style:style>
    <style:style style:name="T270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707" style:parent-style-name="Absatz-Standardschriftart" style:family="text">
      <style:text-properties style:font-name="Arial" fo:font-weight="bold" style:font-weight-asian="bold" fo:font-style="italic" style:font-style-asian="italic" fo:letter-spacing="0.0034in" fo:font-size="10pt" style:font-size-asian="10pt"/>
    </style:style>
    <style:style style:name="T270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709" style:parent-style-name="Absatz-Standardschriftart" style:family="text">
      <style:text-properties style:font-name="Arial" fo:font-weight="bold" style:font-weight-asian="bold" fo:font-style="italic" style:font-style-asian="italic" fo:letter-spacing="0.0041in" fo:font-size="10pt" style:font-size-asian="10pt"/>
    </style:style>
    <style:style style:name="T271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711" style:parent-style-name="Absatz-Standardschriftart" style:family="text">
      <style:text-properties style:font-name="Arial" fo:font-weight="bold" style:font-weight-asian="bold" fo:font-style="italic" style:font-style-asian="italic" fo:letter-spacing="0.0041in" fo:font-size="10pt" style:font-size-asian="10pt"/>
    </style:style>
    <style:style style:name="T271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713" style:parent-style-name="Absatz-Standardschriftart" style:family="text">
      <style:text-properties style:font-name="Arial" fo:font-weight="bold" style:font-weight-asian="bold" fo:font-style="italic" style:font-style-asian="italic" fo:letter-spacing="0.0034in" fo:font-size="10pt" style:font-size-asian="10pt"/>
    </style:style>
    <style:style style:name="T271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715" style:parent-style-name="Absatz-Standardschriftart" style:family="text">
      <style:text-properties style:font-name="Arial" fo:font-weight="bold" style:font-weight-asian="bold" fo:font-style="italic" style:font-style-asian="italic" fo:letter-spacing="0.0034in" fo:font-size="10pt" style:font-size-asian="10pt"/>
    </style:style>
    <style:style style:name="T271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717" style:parent-style-name="Absatz-Standardschriftart" style:family="text">
      <style:text-properties style:font-name="Arial" fo:font-weight="bold" style:font-weight-asian="bold" fo:font-style="italic" style:font-style-asian="italic" fo:letter-spacing="0.0055in" fo:font-size="10pt" style:font-size-asian="10pt"/>
    </style:style>
    <style:style style:name="T271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719" style:parent-style-name="Absatz-Standardschriftart" style:family="text">
      <style:text-properties style:font-name="Arial" fo:font-weight="bold" style:font-weight-asian="bold" fo:font-style="italic" style:font-style-asian="italic" fo:letter-spacing="0.0034in" fo:font-size="10pt" style:font-size-asian="10pt"/>
    </style:style>
    <style:style style:name="T272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721" style:parent-style-name="Absatz-Standardschriftart" style:family="text">
      <style:text-properties style:font-name="Arial" fo:font-weight="bold" style:font-weight-asian="bold" fo:font-style="italic" style:font-style-asian="italic" fo:letter-spacing="0.0027in" fo:font-size="10pt" style:font-size-asian="10pt"/>
    </style:style>
    <style:style style:name="T272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723" style:parent-style-name="Absatz-Standardschriftart" style:family="text">
      <style:text-properties style:font-name="Times New Roman" fo:font-weight="bold" style:font-weight-asian="bold" fo:font-style="italic" style:font-style-asian="italic" fo:letter-spacing="0.052in" style:text-scale="99%" fo:font-size="10pt" style:font-size-asian="10pt"/>
    </style:style>
    <style:style style:name="T272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725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272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727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2728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2729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273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731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273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733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273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735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273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737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273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739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2740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2741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274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743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274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P274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746" style:parent-style-name="Textkörper" style:family="paragraph">
      <style:paragraph-properties fo:text-align="justify" fo:line-height="115%" fo:margin-left="0.3895in" fo:margin-right="0.0805in">
        <style:tab-stops/>
      </style:paragraph-properties>
    </style:style>
    <style:style style:name="T2747" style:parent-style-name="Absatz-Standardschriftart" style:family="text">
      <style:text-properties fo:font-weight="bold" style:font-weight-asian="bold"/>
    </style:style>
    <style:style style:name="T2748" style:parent-style-name="Absatz-Standardschriftart" style:family="text">
      <style:text-properties fo:font-weight="bold" style:font-weight-asian="bold" fo:letter-spacing="0.002in"/>
    </style:style>
    <style:style style:name="T2749" style:parent-style-name="Absatz-Standardschriftart" style:family="text">
      <style:text-properties fo:letter-spacing="0.0027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034in"/>
    </style:style>
    <style:style style:name="T2752" style:parent-style-name="Absatz-Standardschriftart" style:family="text">
      <style:text-properties fo:letter-spacing="0.0034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034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041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034in"/>
    </style:style>
    <style:style style:name="T2759" style:parent-style-name="Absatz-Standardschriftart" style:family="text">
      <style:text-properties fo:letter-spacing="0.0034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034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034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034in"/>
    </style:style>
    <style:style style:name="T2766" style:parent-style-name="Absatz-Standardschriftart" style:family="text">
      <style:text-properties fo:font-weight="bold" style:font-weight-asian="bold" fo:letter-spacing="-0.0006in"/>
    </style:style>
    <style:style style:name="T2767" style:parent-style-name="Absatz-Standardschriftart" style:family="text">
      <style:text-properties fo:font-weight="bold" style:font-weight-asian="bold" fo:letter-spacing="0.0041in"/>
    </style:style>
    <style:style style:name="T2768" style:parent-style-name="Absatz-Standardschriftart" style:family="text">
      <style:text-properties fo:font-weight="bold" style:font-weight-asian="bold"/>
    </style:style>
    <style:style style:name="T2769" style:parent-style-name="Absatz-Standardschriftart" style:family="text">
      <style:text-properties fo:font-weight="bold" style:font-weight-asian="bold" fo:letter-spacing="0.0041in"/>
    </style:style>
    <style:style style:name="T2770" style:parent-style-name="Absatz-Standardschriftart" style:family="text">
      <style:text-properties fo:font-weight="bold" style:font-weight-asian="bold"/>
    </style:style>
    <style:style style:name="T2771" style:parent-style-name="Absatz-Standardschriftart" style:family="text">
      <style:text-properties style:font-name="Times New Roman" fo:font-weight="bold" style:font-weight-asian="bold" fo:letter-spacing="0.0361in" style:text-scale="99%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09in"/>
    </style:style>
    <style:style style:name="T2774" style:parent-style-name="Absatz-Standardschriftart" style:family="text">
      <style:text-properties fo:letter-spacing="0.0006in"/>
    </style:style>
    <style:style style:name="T2775" style:parent-style-name="Absatz-Standardschriftart" style:family="text">
      <style:text-properties fo:letter-spacing="0.009in"/>
    </style:style>
    <style:style style:name="T2776" style:parent-style-name="Absatz-Standardschriftart" style:family="text">
      <style:text-properties fo:letter-spacing="0.0097in"/>
    </style:style>
    <style:style style:name="T2777" style:parent-style-name="Absatz-Standardschriftart" style:family="text">
      <style:text-properties fo:letter-spacing="0.0104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118in"/>
    </style:style>
    <style:style style:name="T2780" style:parent-style-name="Absatz-Standardschriftart" style:family="text">
      <style:text-properties fo:letter-spacing="0.0097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104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104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097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111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104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111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097in"/>
    </style:style>
    <style:style style:name="T2795" style:parent-style-name="Absatz-Standardschriftart" style:family="text">
      <style:text-properties fo:letter-spacing="0.009in"/>
    </style:style>
    <style:style style:name="T2796" style:parent-style-name="Absatz-Standardschriftart" style:family="text">
      <style:text-properties fo:letter-spacing="0.0006in"/>
    </style:style>
    <style:style style:name="T2797" style:parent-style-name="Absatz-Standardschriftart" style:family="text">
      <style:text-properties style:font-name="Times New Roman" fo:letter-spacing="0.0534in" style:text-scale="99%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118in"/>
    </style:style>
    <style:style style:name="T2800" style:parent-style-name="Absatz-Standardschriftart" style:family="text">
      <style:text-properties fo:letter-spacing="0.0118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118in"/>
    </style:style>
    <style:style style:name="T2803" style:parent-style-name="Absatz-Standardschriftart" style:family="text">
      <style:text-properties fo:letter-spacing="0.0118in"/>
    </style:style>
    <style:style style:name="T2804" style:parent-style-name="Absatz-Standardschriftart" style:family="text">
      <style:text-properties fo:letter-spacing="0.0104in"/>
    </style:style>
    <style:style style:name="T2805" style:parent-style-name="Absatz-Standardschriftart" style:family="text">
      <style:text-properties fo:letter-spacing="0.0111in"/>
    </style:style>
    <style:style style:name="T2806" style:parent-style-name="Absatz-Standardschriftart" style:family="text">
      <style:text-properties fo:letter-spacing="0.0006in"/>
    </style:style>
    <style:style style:name="T2807" style:parent-style-name="Absatz-Standardschriftart" style:family="text">
      <style:text-properties fo:letter-spacing="0.0118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125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125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131in"/>
    </style:style>
    <style:style style:name="T2814" style:parent-style-name="Absatz-Standardschriftart" style:family="text">
      <style:text-properties fo:letter-spacing="-0.0006in"/>
    </style:style>
    <style:style style:name="P2815" style:parent-style-name="Standard" style:master-page-name="MP6" style:family="paragraph">
      <style:paragraph-properties fo:break-before="page" fo:margin-top="0.0027in"/>
      <style:text-properties style:font-name="Arial" style:font-name-asian="Arial" style:font-name-complex="Arial" fo:font-size="6.5pt" style:font-size-asian="6.5pt" style:font-size-complex="6.5pt"/>
    </style:style>
    <style:style style:name="P2817" style:parent-style-name="Textkörper" style:family="paragraph">
      <style:paragraph-properties fo:margin-top="0.0513in" fo:line-height="115%" fo:margin-left="0.3895in" fo:margin-right="0.0805in">
        <style:tab-stops/>
      </style:paragraph-properties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284in"/>
    </style:style>
    <style:style style:name="T2820" style:parent-style-name="Absatz-Standardschriftart" style:family="text">
      <style:text-properties fo:letter-spacing="0.0284in"/>
    </style:style>
    <style:style style:name="T2821" style:parent-style-name="Absatz-Standardschriftart" style:family="text">
      <style:text-properties fo:letter-spacing="0.0291in"/>
    </style:style>
    <style:style style:name="T2822" style:parent-style-name="Absatz-Standardschriftart" style:family="text">
      <style:text-properties fo:letter-spacing="0.0305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284in"/>
    </style:style>
    <style:style style:name="T2825" style:parent-style-name="Absatz-Standardschriftart" style:family="text">
      <style:text-properties fo:letter-spacing="0.0006in"/>
    </style:style>
    <style:style style:name="T2826" style:parent-style-name="Absatz-Standardschriftart" style:family="text">
      <style:text-properties fo:letter-spacing="0.0291in"/>
    </style:style>
    <style:style style:name="T2827" style:parent-style-name="Absatz-Standardschriftart" style:family="text">
      <style:text-properties fo:letter-spacing="0.0006in"/>
    </style:style>
    <style:style style:name="T2828" style:parent-style-name="Absatz-Standardschriftart" style:family="text">
      <style:text-properties fo:letter-spacing="0.0284in"/>
    </style:style>
    <style:style style:name="T2829" style:parent-style-name="Absatz-Standardschriftart" style:family="text">
      <style:text-properties fo:letter-spacing="0.0291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284in"/>
    </style:style>
    <style:style style:name="T2832" style:parent-style-name="Absatz-Standardschriftart" style:family="text">
      <style:text-properties fo:letter-spacing="0.0006in"/>
    </style:style>
    <style:style style:name="T2833" style:parent-style-name="Absatz-Standardschriftart" style:family="text">
      <style:text-properties fo:letter-spacing="0.0284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312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305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284in"/>
    </style:style>
    <style:style style:name="T2840" style:parent-style-name="Absatz-Standardschriftart" style:family="text">
      <style:text-properties fo:letter-spacing="0.0305in"/>
    </style:style>
    <style:style style:name="T2841" style:parent-style-name="Absatz-Standardschriftart" style:family="text">
      <style:text-properties style:font-name="Times New Roman" fo:letter-spacing="0.0381in" style:text-scale="99%"/>
    </style:style>
    <style:style style:name="T2842" style:parent-style-name="Absatz-Standardschriftart" style:family="text">
      <style:text-properties fo:letter-spacing="-0.0041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-0.0041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-0.0041in"/>
    </style:style>
    <style:style style:name="T2847" style:parent-style-name="Absatz-Standardschriftart" style:family="text">
      <style:text-properties fo:letter-spacing="-0.0027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-0.002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-0.0041in"/>
    </style:style>
    <style:style style:name="T2852" style:parent-style-name="Absatz-Standardschriftart" style:family="text">
      <style:text-properties fo:letter-spacing="-0.0041in"/>
    </style:style>
    <style:style style:name="T2853" style:parent-style-name="Absatz-Standardschriftart" style:family="text">
      <style:text-properties fo:letter-spacing="0.0006in"/>
    </style:style>
    <style:style style:name="T2854" style:parent-style-name="Absatz-Standardschriftart" style:family="text">
      <style:text-properties fo:letter-spacing="-0.0041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-0.0034in"/>
    </style:style>
    <style:style style:name="T2857" style:parent-style-name="Absatz-Standardschriftart" style:family="text">
      <style:text-properties fo:letter-spacing="0.0006in"/>
    </style:style>
    <style:style style:name="T2858" style:parent-style-name="Absatz-Standardschriftart" style:family="text">
      <style:text-properties fo:letter-spacing="-0.0041in"/>
    </style:style>
    <style:style style:name="T2859" style:parent-style-name="Absatz-Standardschriftart" style:family="text">
      <style:text-properties fo:letter-spacing="0.0006in"/>
    </style:style>
    <style:style style:name="T2860" style:parent-style-name="Absatz-Standardschriftart" style:family="text">
      <style:text-properties fo:letter-spacing="-0.0041in"/>
    </style:style>
    <style:style style:name="T2861" style:parent-style-name="Absatz-Standardschriftart" style:family="text">
      <style:text-properties fo:letter-spacing="-0.0041in"/>
    </style:style>
    <style:style style:name="T2862" style:parent-style-name="Absatz-Standardschriftart" style:family="text">
      <style:text-properties fo:letter-spacing="-0.0006in"/>
    </style:style>
    <style:style style:name="P2863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2864" style:parent-style-name="Textkörper" style:family="paragraph">
      <style:paragraph-properties fo:margin-left="0.3895in">
        <style:tab-stops/>
      </style:paragraph-properties>
    </style:style>
    <style:style style:name="T2865" style:parent-style-name="Absatz-Standardschriftart" style:family="text">
      <style:text-properties fo:letter-spacing="-0.0083in"/>
    </style:style>
    <style:style style:name="P2866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TableColumn2868" style:family="table-column">
      <style:table-column-properties style:column-width="0.9819in" style:use-optimal-column-width="false"/>
    </style:style>
    <style:style style:name="TableColumn2869" style:family="table-column">
      <style:table-column-properties style:column-width="1.475in" style:use-optimal-column-width="false"/>
    </style:style>
    <style:style style:name="TableColumn2870" style:family="table-column">
      <style:table-column-properties style:column-width="0.9847in" style:use-optimal-column-width="false"/>
    </style:style>
    <style:style style:name="Table2867" style:family="table">
      <style:table-properties style:width="3.4416in" fo:margin-left="1.6173in" table:align="left"/>
    </style:style>
    <style:style style:name="TableRow2871" style:family="table-row">
      <style:table-row-properties style:row-height="0.3in" style:use-optimal-row-height="false"/>
    </style:style>
    <style:style style:name="TableCell2872" style:family="table-cell">
      <style:table-cell-properties fo:border="0.0104in solid #000000" fo:padding-top="0in" fo:padding-left="0in" fo:padding-bottom="0in" fo:padding-right="0in"/>
    </style:style>
    <style:style style:name="P2873" style:parent-style-name="TableParagraph" style:family="paragraph">
      <style:paragraph-properties fo:margin-top="0.0715in" fo:margin-left="0.1493in">
        <style:tab-stops/>
      </style:paragraph-properties>
    </style:style>
    <style:style style:name="T287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2875" style:family="table-cell">
      <style:table-cell-properties fo:border="0.0104in solid #000000" fo:padding-top="0in" fo:padding-left="0in" fo:padding-bottom="0in" fo:padding-right="0in"/>
    </style:style>
    <style:style style:name="P2876" style:parent-style-name="TableParagraph" style:family="paragraph">
      <style:paragraph-properties fo:line-height="114%" fo:margin-left="0.1854in" fo:margin-right="0.2645in" fo:text-indent="0.1694in">
        <style:tab-stops/>
      </style:paragraph-properties>
    </style:style>
    <style:style style:name="T287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878" style:parent-style-name="Absatz-Standardschriftart" style:family="text">
      <style:text-properties style:font-name="Times New Roman" fo:font-style="italic" style:font-style-asian="italic" fo:letter-spacing="0.0166in" fo:font-size="8pt" style:font-size-asian="8pt"/>
    </style:style>
    <style:style style:name="T287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2880" style:family="table-cell">
      <style:table-cell-properties fo:border="0.0104in solid #000000" fo:padding-top="0in" fo:padding-left="0in" fo:padding-bottom="0in" fo:padding-right="0in"/>
    </style:style>
    <style:style style:name="P2881" style:parent-style-name="TableParagraph" style:family="paragraph">
      <style:paragraph-properties fo:margin-top="0.0715in" fo:margin-left="0.3243in">
        <style:tab-stops/>
      </style:paragraph-properties>
    </style:style>
    <style:style style:name="T288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Row2883" style:family="table-row">
      <style:table-row-properties style:row-height="0.2048in" style:use-optimal-row-height="false"/>
    </style:style>
    <style:style style:name="TableCell2884" style:family="table-cell">
      <style:table-cell-properties fo:border="0.0104in solid #000000" fo:padding-top="0in" fo:padding-left="0in" fo:padding-bottom="0in" fo:padding-right="0in"/>
    </style:style>
    <style:style style:name="P2885" style:parent-style-name="TableParagraph" style:family="paragraph">
      <style:paragraph-properties fo:margin-top="0.025in" fo:margin-left="0.1423in">
        <style:tab-stops/>
      </style:paragraph-properties>
    </style:style>
    <style:style style:name="T288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88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Cell2888" style:family="table-cell">
      <style:table-cell-properties fo:border="0.0104in solid #000000" fo:padding-top="0in" fo:padding-left="0in" fo:padding-bottom="0in" fo:padding-right="0in"/>
    </style:style>
    <style:style style:name="P2889" style:parent-style-name="TableParagraph" style:family="paragraph">
      <style:paragraph-properties fo:margin-top="0.025in" fo:margin-left="0.0993in">
        <style:tab-stops/>
      </style:paragraph-properties>
    </style:style>
    <style:style style:name="T289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891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289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2893" style:family="table-cell">
      <style:table-cell-properties fo:border="0.0104in solid #000000" fo:padding-top="0in" fo:padding-left="0in" fo:padding-bottom="0in" fo:padding-right="0in"/>
    </style:style>
    <style:style style:name="P2894" style:parent-style-name="TableParagraph" style:family="paragraph">
      <style:paragraph-properties fo:margin-left="0.2388in">
        <style:tab-stops/>
      </style:paragraph-properties>
    </style:style>
    <style:style style:name="T28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896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ableRow2897" style:family="table-row">
      <style:table-row-properties style:row-height="0.2034in" style:use-optimal-row-height="false"/>
    </style:style>
    <style:style style:name="TableCell2898" style:family="table-cell">
      <style:table-cell-properties fo:border="0.0104in solid #000000" fo:padding-top="0in" fo:padding-left="0in" fo:padding-bottom="0in" fo:padding-right="0in"/>
    </style:style>
    <style:style style:name="P2899" style:parent-style-name="TableParagraph" style:family="paragraph">
      <style:paragraph-properties fo:margin-top="0.0229in" fo:margin-left="0.1423in">
        <style:tab-stops/>
      </style:paragraph-properties>
    </style:style>
    <style:style style:name="T290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0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Cell2902" style:family="table-cell">
      <style:table-cell-properties fo:border="0.0104in solid #000000" fo:padding-top="0in" fo:padding-left="0in" fo:padding-bottom="0in" fo:padding-right="0in"/>
    </style:style>
    <style:style style:name="P2903" style:parent-style-name="TableParagraph" style:family="paragraph">
      <style:paragraph-properties fo:margin-top="0.0229in" fo:margin-left="0.0993in">
        <style:tab-stops/>
      </style:paragraph-properties>
    </style:style>
    <style:style style:name="T290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05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290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2907" style:family="table-cell">
      <style:table-cell-properties fo:border="0.0104in solid #000000" fo:padding-top="0in" fo:padding-left="0in" fo:padding-bottom="0in" fo:padding-right="0in"/>
    </style:style>
    <style:style style:name="P2908" style:parent-style-name="TableParagraph" style:family="paragraph">
      <style:paragraph-properties fo:line-height="0.1263in" fo:margin-left="0.3006in">
        <style:tab-stops/>
      </style:paragraph-properties>
    </style:style>
    <style:style style:name="T29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910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ableRow2911" style:family="table-row">
      <style:table-row-properties style:row-height="0.2034in" style:use-optimal-row-height="false"/>
    </style:style>
    <style:style style:name="TableCell2912" style:family="table-cell">
      <style:table-cell-properties fo:border="0.0104in solid #000000" fo:padding-top="0in" fo:padding-left="0in" fo:padding-bottom="0in" fo:padding-right="0in"/>
    </style:style>
    <style:style style:name="P2913" style:parent-style-name="TableParagraph" style:family="paragraph">
      <style:paragraph-properties fo:margin-top="0.0229in" fo:margin-left="0.1423in">
        <style:tab-stops/>
      </style:paragraph-properties>
    </style:style>
    <style:style style:name="T291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1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Cell2916" style:family="table-cell">
      <style:table-cell-properties fo:border="0.0104in solid #000000" fo:padding-top="0in" fo:padding-left="0in" fo:padding-bottom="0in" fo:padding-right="0in"/>
    </style:style>
    <style:style style:name="P2917" style:parent-style-name="TableParagraph" style:family="paragraph">
      <style:paragraph-properties fo:margin-top="0.0229in" fo:margin-left="0.0993in">
        <style:tab-stops/>
      </style:paragraph-properties>
    </style:style>
    <style:style style:name="T291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19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292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2921" style:family="table-cell">
      <style:table-cell-properties fo:border="0.0104in solid #000000" fo:padding-top="0in" fo:padding-left="0in" fo:padding-bottom="0in" fo:padding-right="0in"/>
    </style:style>
    <style:style style:name="P2922" style:parent-style-name="TableParagraph" style:family="paragraph">
      <style:paragraph-properties fo:line-height="0.1263in" fo:margin-left="0.2388in">
        <style:tab-stops/>
      </style:paragraph-properties>
    </style:style>
    <style:style style:name="T29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924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ableRow2925" style:family="table-row">
      <style:table-row-properties style:row-height="0.2034in" style:use-optimal-row-height="false"/>
    </style:style>
    <style:style style:name="TableCell2926" style:family="table-cell">
      <style:table-cell-properties fo:border="0.0104in solid #000000" fo:padding-top="0in" fo:padding-left="0in" fo:padding-bottom="0in" fo:padding-right="0in"/>
    </style:style>
    <style:style style:name="P2927" style:parent-style-name="TableParagraph" style:family="paragraph">
      <style:paragraph-properties fo:margin-top="0.0229in" fo:margin-left="0.1423in">
        <style:tab-stops/>
      </style:paragraph-properties>
    </style:style>
    <style:style style:name="T292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2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Cell2930" style:family="table-cell">
      <style:table-cell-properties fo:border="0.0104in solid #000000" fo:padding-top="0in" fo:padding-left="0in" fo:padding-bottom="0in" fo:padding-right="0in"/>
    </style:style>
    <style:style style:name="P2931" style:parent-style-name="TableParagraph" style:family="paragraph">
      <style:paragraph-properties fo:margin-top="0.0229in" fo:margin-left="0.0993in">
        <style:tab-stops/>
      </style:paragraph-properties>
    </style:style>
    <style:style style:name="T293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33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293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2935" style:family="table-cell">
      <style:table-cell-properties fo:border="0.0104in solid #000000" fo:padding-top="0in" fo:padding-left="0in" fo:padding-bottom="0in" fo:padding-right="0in"/>
    </style:style>
    <style:style style:name="P2936" style:parent-style-name="TableParagraph" style:family="paragraph">
      <style:paragraph-properties fo:line-height="0.1263in" fo:margin-left="0.2388in">
        <style:tab-stops/>
      </style:paragraph-properties>
    </style:style>
    <style:style style:name="T29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938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ableRow2939" style:family="table-row">
      <style:table-row-properties style:row-height="0.2034in" style:use-optimal-row-height="false"/>
    </style:style>
    <style:style style:name="TableCell2940" style:family="table-cell">
      <style:table-cell-properties fo:border="0.0104in solid #000000" fo:padding-top="0in" fo:padding-left="0in" fo:padding-bottom="0in" fo:padding-right="0in"/>
    </style:style>
    <style:style style:name="P2941" style:parent-style-name="TableParagraph" style:family="paragraph">
      <style:paragraph-properties fo:margin-top="0.0229in" fo:margin-left="0.1423in">
        <style:tab-stops/>
      </style:paragraph-properties>
    </style:style>
    <style:style style:name="T294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4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Cell2944" style:family="table-cell">
      <style:table-cell-properties fo:border="0.0104in solid #000000" fo:padding-top="0in" fo:padding-left="0in" fo:padding-bottom="0in" fo:padding-right="0in"/>
    </style:style>
    <style:style style:name="P2945" style:parent-style-name="TableParagraph" style:family="paragraph">
      <style:paragraph-properties fo:margin-top="0.0229in" fo:margin-left="0.0993in">
        <style:tab-stops/>
      </style:paragraph-properties>
    </style:style>
    <style:style style:name="T294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47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294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2949" style:family="table-cell">
      <style:table-cell-properties fo:border="0.0104in solid #000000" fo:padding-top="0in" fo:padding-left="0in" fo:padding-bottom="0in" fo:padding-right="0in"/>
    </style:style>
    <style:style style:name="P2950" style:parent-style-name="TableParagraph" style:family="paragraph">
      <style:paragraph-properties fo:line-height="0.1263in" fo:margin-left="0.3006in">
        <style:tab-stops/>
      </style:paragraph-properties>
    </style:style>
    <style:style style:name="T29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952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ableRow2953" style:family="table-row">
      <style:table-row-properties style:row-height="0.2034in" style:use-optimal-row-height="false"/>
    </style:style>
    <style:style style:name="TableCell2954" style:family="table-cell">
      <style:table-cell-properties fo:border="0.0104in solid #000000" fo:padding-top="0in" fo:padding-left="0in" fo:padding-bottom="0in" fo:padding-right="0in"/>
    </style:style>
    <style:style style:name="P2955" style:parent-style-name="TableParagraph" style:family="paragraph">
      <style:paragraph-properties fo:margin-top="0.0229in" fo:margin-left="0.1423in">
        <style:tab-stops/>
      </style:paragraph-properties>
    </style:style>
    <style:style style:name="T295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5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Cell2958" style:family="table-cell">
      <style:table-cell-properties fo:border="0.0104in solid #000000" fo:padding-top="0in" fo:padding-left="0in" fo:padding-bottom="0in" fo:padding-right="0in"/>
    </style:style>
    <style:style style:name="P2959" style:parent-style-name="TableParagraph" style:family="paragraph">
      <style:paragraph-properties fo:margin-top="0.0229in" fo:margin-left="0.0993in">
        <style:tab-stops/>
      </style:paragraph-properties>
    </style:style>
    <style:style style:name="T296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61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296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2963" style:family="table-cell">
      <style:table-cell-properties fo:border="0.0104in solid #000000" fo:padding-top="0in" fo:padding-left="0in" fo:padding-bottom="0in" fo:padding-right="0in"/>
    </style:style>
    <style:style style:name="P2964" style:parent-style-name="TableParagraph" style:family="paragraph">
      <style:paragraph-properties fo:line-height="0.1263in" fo:margin-left="0.3006in">
        <style:tab-stops/>
      </style:paragraph-properties>
    </style:style>
    <style:style style:name="T29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966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ableRow2967" style:family="table-row">
      <style:table-row-properties style:row-height="0.2034in" style:use-optimal-row-height="false"/>
    </style:style>
    <style:style style:name="TableCell2968" style:family="table-cell">
      <style:table-cell-properties fo:border="0.0104in solid #000000" fo:padding-top="0in" fo:padding-left="0in" fo:padding-bottom="0in" fo:padding-right="0in"/>
    </style:style>
    <style:style style:name="P2969" style:parent-style-name="TableParagraph" style:family="paragraph">
      <style:paragraph-properties fo:margin-top="0.0229in" fo:margin-left="0.1423in">
        <style:tab-stops/>
      </style:paragraph-properties>
    </style:style>
    <style:style style:name="T297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7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Cell2972" style:family="table-cell">
      <style:table-cell-properties fo:border="0.0104in solid #000000" fo:padding-top="0in" fo:padding-left="0in" fo:padding-bottom="0in" fo:padding-right="0in"/>
    </style:style>
    <style:style style:name="P2973" style:parent-style-name="TableParagraph" style:family="paragraph">
      <style:paragraph-properties fo:margin-top="0.0229in" fo:margin-left="0.0993in">
        <style:tab-stops/>
      </style:paragraph-properties>
    </style:style>
    <style:style style:name="T297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75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297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2977" style:family="table-cell">
      <style:table-cell-properties fo:border="0.0104in solid #000000" fo:padding-top="0in" fo:padding-left="0in" fo:padding-bottom="0in" fo:padding-right="0in"/>
    </style:style>
    <style:style style:name="P2978" style:parent-style-name="TableParagraph" style:family="paragraph">
      <style:paragraph-properties fo:line-height="0.1263in" fo:margin-left="0.302in">
        <style:tab-stops/>
      </style:paragraph-properties>
    </style:style>
    <style:style style:name="T29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980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ableRow2981" style:family="table-row">
      <style:table-row-properties style:row-height="0.2034in" style:use-optimal-row-height="false"/>
    </style:style>
    <style:style style:name="TableCell2982" style:family="table-cell">
      <style:table-cell-properties fo:border="0.0104in solid #000000" fo:padding-top="0in" fo:padding-left="0in" fo:padding-bottom="0in" fo:padding-right="0in"/>
    </style:style>
    <style:style style:name="P2983" style:parent-style-name="TableParagraph" style:family="paragraph">
      <style:paragraph-properties fo:margin-top="0.0229in" fo:margin-left="0.1423in">
        <style:tab-stops/>
      </style:paragraph-properties>
    </style:style>
    <style:style style:name="T298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8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Cell2986" style:family="table-cell">
      <style:table-cell-properties fo:border="0.0104in solid #000000" fo:padding-top="0in" fo:padding-left="0in" fo:padding-bottom="0in" fo:padding-right="0in"/>
    </style:style>
    <style:style style:name="P2987" style:parent-style-name="TableParagraph" style:family="paragraph">
      <style:paragraph-properties fo:margin-top="0.0229in" fo:margin-left="0.0993in">
        <style:tab-stops/>
      </style:paragraph-properties>
    </style:style>
    <style:style style:name="T298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89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299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2991" style:family="table-cell">
      <style:table-cell-properties fo:border="0.0104in solid #000000" fo:padding-top="0in" fo:padding-left="0in" fo:padding-bottom="0in" fo:padding-right="0in"/>
    </style:style>
    <style:style style:name="P2992" style:parent-style-name="TableParagraph" style:family="paragraph">
      <style:paragraph-properties fo:line-height="0.1263in" fo:margin-left="0.302in">
        <style:tab-stops/>
      </style:paragraph-properties>
    </style:style>
    <style:style style:name="T29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994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ableRow2995" style:family="table-row">
      <style:table-row-properties style:row-height="0.2034in" style:use-optimal-row-height="false"/>
    </style:style>
    <style:style style:name="TableCell2996" style:family="table-cell">
      <style:table-cell-properties fo:border="0.0104in solid #000000" fo:padding-top="0in" fo:padding-left="0in" fo:padding-bottom="0in" fo:padding-right="0in"/>
    </style:style>
    <style:style style:name="P2997" style:parent-style-name="TableParagraph" style:family="paragraph">
      <style:paragraph-properties fo:margin-top="0.0229in" fo:margin-left="0.1423in">
        <style:tab-stops/>
      </style:paragraph-properties>
    </style:style>
    <style:style style:name="T299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9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Cell3000" style:family="table-cell">
      <style:table-cell-properties fo:border="0.0104in solid #000000" fo:padding-top="0in" fo:padding-left="0in" fo:padding-bottom="0in" fo:padding-right="0in"/>
    </style:style>
    <style:style style:name="P3001" style:parent-style-name="TableParagraph" style:family="paragraph">
      <style:paragraph-properties fo:margin-top="0.0229in" fo:margin-left="0.0993in">
        <style:tab-stops/>
      </style:paragraph-properties>
    </style:style>
    <style:style style:name="T300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003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300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3005" style:family="table-cell">
      <style:table-cell-properties fo:border="0.0104in solid #000000" fo:padding-top="0in" fo:padding-left="0in" fo:padding-bottom="0in" fo:padding-right="0in"/>
    </style:style>
    <style:style style:name="P3006" style:parent-style-name="TableParagraph" style:family="paragraph">
      <style:paragraph-properties fo:line-height="0.1263in" fo:margin-left="0.302in">
        <style:tab-stops/>
      </style:paragraph-properties>
    </style:style>
    <style:style style:name="T30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3008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ableRow3009" style:family="table-row">
      <style:table-row-properties style:row-height="0.2034in" style:use-optimal-row-height="false"/>
    </style:style>
    <style:style style:name="TableCell3010" style:family="table-cell">
      <style:table-cell-properties fo:border="0.0104in solid #000000" fo:padding-top="0in" fo:padding-left="0in" fo:padding-bottom="0in" fo:padding-right="0in"/>
    </style:style>
    <style:style style:name="P3011" style:parent-style-name="TableParagraph" style:family="paragraph">
      <style:paragraph-properties fo:margin-top="0.0229in" fo:margin-left="0.1104in">
        <style:tab-stops/>
      </style:paragraph-properties>
    </style:style>
    <style:style style:name="T301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3013" style:family="table-cell">
      <style:table-cell-properties fo:border="0.0104in solid #000000" fo:padding-top="0in" fo:padding-left="0in" fo:padding-bottom="0in" fo:padding-right="0in"/>
    </style:style>
    <style:style style:name="P3014" style:parent-style-name="TableParagraph" style:family="paragraph">
      <style:paragraph-properties fo:margin-top="0.0229in" fo:margin-left="0.0993in">
        <style:tab-stops/>
      </style:paragraph-properties>
    </style:style>
    <style:style style:name="T301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016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301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3018" style:family="table-cell">
      <style:table-cell-properties fo:border="0.0104in solid #000000" fo:padding-top="0in" fo:padding-left="0in" fo:padding-bottom="0in" fo:padding-right="0in"/>
    </style:style>
    <style:style style:name="P3019" style:parent-style-name="TableParagraph" style:family="paragraph">
      <style:paragraph-properties fo:line-height="0.1263in" fo:margin-left="0.302in">
        <style:tab-stops/>
      </style:paragraph-properties>
    </style:style>
    <style:style style:name="T30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3021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30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24" style:parent-style-name="Standard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P3025" style:parent-style-name="Textkörper" style:family="paragraph">
      <style:paragraph-properties fo:margin-top="0.0513in" fo:margin-left="0.4277in">
        <style:tab-stops/>
      </style:paragraph-properties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-0.0062in"/>
    </style:style>
    <style:style style:name="T3028" style:parent-style-name="Absatz-Standardschriftart" style:family="text">
      <style:text-properties fo:letter-spacing="-0.0006in"/>
    </style:style>
    <style:style style:name="P3029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TableColumn3031" style:family="table-column">
      <style:table-column-properties style:column-width="0.9819in" style:use-optimal-column-width="false"/>
    </style:style>
    <style:style style:name="TableColumn3032" style:family="table-column">
      <style:table-column-properties style:column-width="1.475in" style:use-optimal-column-width="false"/>
    </style:style>
    <style:style style:name="TableColumn3033" style:family="table-column">
      <style:table-column-properties style:column-width="0.9847in" style:use-optimal-column-width="false"/>
    </style:style>
    <style:style style:name="Table3030" style:family="table">
      <style:table-properties style:width="3.4416in" fo:margin-left="1.6173in" table:align="left"/>
    </style:style>
    <style:style style:name="TableRow3034" style:family="table-row">
      <style:table-row-properties style:row-height="0.3in" style:use-optimal-row-height="false"/>
    </style:style>
    <style:style style:name="TableCell3035" style:family="table-cell">
      <style:table-cell-properties fo:border="0.0104in solid #000000" fo:padding-top="0in" fo:padding-left="0in" fo:padding-bottom="0in" fo:padding-right="0in"/>
    </style:style>
    <style:style style:name="P3036" style:parent-style-name="TableParagraph" style:family="paragraph">
      <style:paragraph-properties fo:margin-top="0.0715in" fo:margin-left="0.1208in">
        <style:tab-stops/>
      </style:paragraph-properties>
    </style:style>
    <style:style style:name="T303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3038" style:family="table-cell">
      <style:table-cell-properties fo:border="0.0104in solid #000000" fo:padding-top="0in" fo:padding-left="0in" fo:padding-bottom="0in" fo:padding-right="0in"/>
    </style:style>
    <style:style style:name="P3039" style:parent-style-name="TableParagraph" style:family="paragraph">
      <style:paragraph-properties fo:line-height="114%" fo:margin-left="0.1854in" fo:margin-right="0.2645in" fo:text-indent="0.1694in">
        <style:tab-stops/>
      </style:paragraph-properties>
    </style:style>
    <style:style style:name="T304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041" style:parent-style-name="Absatz-Standardschriftart" style:family="text">
      <style:text-properties style:font-name="Times New Roman" fo:font-style="italic" style:font-style-asian="italic" fo:letter-spacing="0.0166in" fo:font-size="8pt" style:font-size-asian="8pt"/>
    </style:style>
    <style:style style:name="T304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3043" style:family="table-cell">
      <style:table-cell-properties fo:border="0.0104in solid #000000" fo:padding-top="0in" fo:padding-left="0in" fo:padding-bottom="0in" fo:padding-right="0in"/>
    </style:style>
    <style:style style:name="P3044" style:parent-style-name="TableParagraph" style:family="paragraph">
      <style:paragraph-properties fo:margin-top="0.0715in" fo:margin-left="0.3243in">
        <style:tab-stops/>
      </style:paragraph-properties>
    </style:style>
    <style:style style:name="T304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Row3046" style:family="table-row">
      <style:table-row-properties style:row-height="0.2034in" style:use-optimal-row-height="false"/>
    </style:style>
    <style:style style:name="TableCell3047" style:family="table-cell">
      <style:table-cell-properties fo:border="0.0104in solid #000000" fo:padding-top="0in" fo:padding-left="0in" fo:padding-bottom="0in" fo:padding-right="0in"/>
    </style:style>
    <style:style style:name="P3048" style:parent-style-name="TableParagraph" style:family="paragraph">
      <style:paragraph-properties fo:margin-top="0.0229in" fo:margin-left="0.1423in">
        <style:tab-stops/>
      </style:paragraph-properties>
    </style:style>
    <style:style style:name="T304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05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Cell3051" style:family="table-cell">
      <style:table-cell-properties fo:border="0.0104in solid #000000" fo:padding-top="0in" fo:padding-left="0in" fo:padding-bottom="0in" fo:padding-right="0in"/>
    </style:style>
    <style:style style:name="P3052" style:parent-style-name="TableParagraph" style:family="paragraph">
      <style:paragraph-properties fo:margin-top="0.0229in" fo:margin-left="0.0993in">
        <style:tab-stops/>
      </style:paragraph-properties>
    </style:style>
    <style:style style:name="T305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054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305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3056" style:family="table-cell">
      <style:table-cell-properties fo:border="0.0104in solid #000000" fo:padding-top="0in" fo:padding-left="0in" fo:padding-bottom="0in" fo:padding-right="0in"/>
    </style:style>
    <style:style style:name="P3057" style:parent-style-name="TableParagraph" style:family="paragraph">
      <style:paragraph-properties fo:margin-left="0.1541in">
        <style:tab-stops/>
      </style:paragraph-properties>
    </style:style>
    <style:style style:name="T30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3059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ableRow3060" style:family="table-row">
      <style:table-row-properties style:row-height="0.2048in" style:use-optimal-row-height="false"/>
    </style:style>
    <style:style style:name="TableCell3061" style:family="table-cell">
      <style:table-cell-properties fo:border="0.0104in solid #000000" fo:padding-top="0in" fo:padding-left="0in" fo:padding-bottom="0in" fo:padding-right="0in"/>
    </style:style>
    <style:style style:name="P3062" style:parent-style-name="TableParagraph" style:family="paragraph">
      <style:paragraph-properties fo:margin-top="0.025in" fo:margin-left="0.1423in">
        <style:tab-stops/>
      </style:paragraph-properties>
    </style:style>
    <style:style style:name="T306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06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Cell3065" style:family="table-cell">
      <style:table-cell-properties fo:border="0.0104in solid #000000" fo:padding-top="0in" fo:padding-left="0in" fo:padding-bottom="0in" fo:padding-right="0in"/>
    </style:style>
    <style:style style:name="P3066" style:parent-style-name="TableParagraph" style:family="paragraph">
      <style:paragraph-properties fo:margin-top="0.025in" fo:margin-left="0.0993in">
        <style:tab-stops/>
      </style:paragraph-properties>
    </style:style>
    <style:style style:name="T306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068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306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3070" style:family="table-cell">
      <style:table-cell-properties fo:border="0.0104in solid #000000" fo:padding-top="0in" fo:padding-left="0in" fo:padding-bottom="0in" fo:padding-right="0in"/>
    </style:style>
    <style:style style:name="P3071" style:parent-style-name="TableParagraph" style:family="paragraph">
      <style:paragraph-properties fo:margin-left="0.1854in">
        <style:tab-stops/>
      </style:paragraph-properties>
    </style:style>
    <style:style style:name="T30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3073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ableRow3074" style:family="table-row">
      <style:table-row-properties style:row-height="0.2034in" style:use-optimal-row-height="false"/>
    </style:style>
    <style:style style:name="TableCell3075" style:family="table-cell">
      <style:table-cell-properties fo:border="0.0104in solid #000000" fo:padding-top="0in" fo:padding-left="0in" fo:padding-bottom="0in" fo:padding-right="0in"/>
    </style:style>
    <style:style style:name="P3076" style:parent-style-name="TableParagraph" style:family="paragraph">
      <style:paragraph-properties fo:margin-top="0.0229in" fo:margin-left="0.1423in">
        <style:tab-stops/>
      </style:paragraph-properties>
    </style:style>
    <style:style style:name="T307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07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Cell3079" style:family="table-cell">
      <style:table-cell-properties fo:border="0.0104in solid #000000" fo:padding-top="0in" fo:padding-left="0in" fo:padding-bottom="0in" fo:padding-right="0in"/>
    </style:style>
    <style:style style:name="P3080" style:parent-style-name="TableParagraph" style:family="paragraph">
      <style:paragraph-properties fo:margin-top="0.0229in" fo:margin-left="0.0993in">
        <style:tab-stops/>
      </style:paragraph-properties>
    </style:style>
    <style:style style:name="T308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082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308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3084" style:family="table-cell">
      <style:table-cell-properties fo:border="0.0104in solid #000000" fo:padding-top="0in" fo:padding-left="0in" fo:padding-bottom="0in" fo:padding-right="0in"/>
    </style:style>
    <style:style style:name="P3085" style:parent-style-name="TableParagraph" style:family="paragraph">
      <style:paragraph-properties fo:line-height="0.1263in" fo:margin-left="0.1541in">
        <style:tab-stops/>
      </style:paragraph-properties>
    </style:style>
    <style:style style:name="T30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3087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ableRow3088" style:family="table-row">
      <style:table-row-properties style:row-height="0.2034in" style:use-optimal-row-height="false"/>
    </style:style>
    <style:style style:name="TableCell3089" style:family="table-cell">
      <style:table-cell-properties fo:border="0.0104in solid #000000" fo:padding-top="0in" fo:padding-left="0in" fo:padding-bottom="0in" fo:padding-right="0in"/>
    </style:style>
    <style:style style:name="P3090" style:parent-style-name="TableParagraph" style:family="paragraph">
      <style:paragraph-properties fo:margin-top="0.0229in" fo:margin-left="0.1423in">
        <style:tab-stops/>
      </style:paragraph-properties>
    </style:style>
    <style:style style:name="T309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09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Cell3093" style:family="table-cell">
      <style:table-cell-properties fo:border="0.0104in solid #000000" fo:padding-top="0in" fo:padding-left="0in" fo:padding-bottom="0in" fo:padding-right="0in"/>
    </style:style>
    <style:style style:name="P3094" style:parent-style-name="TableParagraph" style:family="paragraph">
      <style:paragraph-properties fo:margin-top="0.0229in" fo:margin-left="0.0993in">
        <style:tab-stops/>
      </style:paragraph-properties>
    </style:style>
    <style:style style:name="T309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096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309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3098" style:family="table-cell">
      <style:table-cell-properties fo:border="0.0104in solid #000000" fo:padding-top="0in" fo:padding-left="0in" fo:padding-bottom="0in" fo:padding-right="0in"/>
    </style:style>
    <style:style style:name="P3099" style:parent-style-name="TableParagraph" style:family="paragraph">
      <style:paragraph-properties fo:line-height="0.1263in" fo:margin-left="0.1541in">
        <style:tab-stops/>
      </style:paragraph-properties>
    </style:style>
    <style:style style:name="T31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3101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ableRow3102" style:family="table-row">
      <style:table-row-properties style:row-height="0.2034in" style:use-optimal-row-height="false"/>
    </style:style>
    <style:style style:name="TableCell3103" style:family="table-cell">
      <style:table-cell-properties fo:border="0.0104in solid #000000" fo:padding-top="0in" fo:padding-left="0in" fo:padding-bottom="0in" fo:padding-right="0in"/>
    </style:style>
    <style:style style:name="P3104" style:parent-style-name="TableParagraph" style:family="paragraph">
      <style:paragraph-properties fo:margin-top="0.0229in" fo:margin-left="0.1423in">
        <style:tab-stops/>
      </style:paragraph-properties>
    </style:style>
    <style:style style:name="T310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10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Cell3107" style:family="table-cell">
      <style:table-cell-properties fo:border="0.0104in solid #000000" fo:padding-top="0in" fo:padding-left="0in" fo:padding-bottom="0in" fo:padding-right="0in"/>
    </style:style>
    <style:style style:name="P3108" style:parent-style-name="TableParagraph" style:family="paragraph">
      <style:paragraph-properties fo:margin-top="0.0229in" fo:margin-left="0.0993in">
        <style:tab-stops/>
      </style:paragraph-properties>
    </style:style>
    <style:style style:name="T310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110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311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3112" style:family="table-cell">
      <style:table-cell-properties fo:border="0.0104in solid #000000" fo:padding-top="0in" fo:padding-left="0in" fo:padding-bottom="0in" fo:padding-right="0in"/>
    </style:style>
    <style:style style:name="P3113" style:parent-style-name="TableParagraph" style:family="paragraph">
      <style:paragraph-properties fo:line-height="0.1263in" fo:margin-left="0.1541in">
        <style:tab-stops/>
      </style:paragraph-properties>
    </style:style>
    <style:style style:name="T31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31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ableRow3116" style:family="table-row">
      <style:table-row-properties style:row-height="0.2034in" style:use-optimal-row-height="false"/>
    </style:style>
    <style:style style:name="TableCell3117" style:family="table-cell">
      <style:table-cell-properties fo:border="0.0104in solid #000000" fo:padding-top="0in" fo:padding-left="0in" fo:padding-bottom="0in" fo:padding-right="0in"/>
    </style:style>
    <style:style style:name="P3118" style:parent-style-name="TableParagraph" style:family="paragraph">
      <style:paragraph-properties fo:margin-top="0.0229in" fo:margin-left="0.1423in">
        <style:tab-stops/>
      </style:paragraph-properties>
    </style:style>
    <style:style style:name="T311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12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Cell3121" style:family="table-cell">
      <style:table-cell-properties fo:border="0.0104in solid #000000" fo:padding-top="0in" fo:padding-left="0in" fo:padding-bottom="0in" fo:padding-right="0in"/>
    </style:style>
    <style:style style:name="P3122" style:parent-style-name="TableParagraph" style:family="paragraph">
      <style:paragraph-properties fo:margin-top="0.0229in" fo:margin-left="0.0993in">
        <style:tab-stops/>
      </style:paragraph-properties>
    </style:style>
    <style:style style:name="T312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124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312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3126" style:family="table-cell">
      <style:table-cell-properties fo:border="0.0104in solid #000000" fo:padding-top="0in" fo:padding-left="0in" fo:padding-bottom="0in" fo:padding-right="0in"/>
    </style:style>
    <style:style style:name="P3127" style:parent-style-name="TableParagraph" style:family="paragraph">
      <style:paragraph-properties fo:line-height="0.1263in" fo:margin-left="0.1541in">
        <style:tab-stops/>
      </style:paragraph-properties>
    </style:style>
    <style:style style:name="T31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31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ableRow3130" style:family="table-row">
      <style:table-row-properties style:row-height="0.2034in" style:use-optimal-row-height="false"/>
    </style:style>
    <style:style style:name="TableCell3131" style:family="table-cell">
      <style:table-cell-properties fo:border="0.0104in solid #000000" fo:padding-top="0in" fo:padding-left="0in" fo:padding-bottom="0in" fo:padding-right="0in"/>
    </style:style>
    <style:style style:name="P3132" style:parent-style-name="TableParagraph" style:family="paragraph">
      <style:paragraph-properties fo:margin-top="0.0229in" fo:margin-left="0.1423in">
        <style:tab-stops/>
      </style:paragraph-properties>
    </style:style>
    <style:style style:name="T313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13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Cell3135" style:family="table-cell">
      <style:table-cell-properties fo:border="0.0104in solid #000000" fo:padding-top="0in" fo:padding-left="0in" fo:padding-bottom="0in" fo:padding-right="0in"/>
    </style:style>
    <style:style style:name="P3136" style:parent-style-name="TableParagraph" style:family="paragraph">
      <style:paragraph-properties fo:margin-top="0.0229in" fo:margin-left="0.0993in">
        <style:tab-stops/>
      </style:paragraph-properties>
    </style:style>
    <style:style style:name="T313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138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313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3140" style:family="table-cell">
      <style:table-cell-properties fo:border="0.0104in solid #000000" fo:padding-top="0in" fo:padding-left="0in" fo:padding-bottom="0in" fo:padding-right="0in"/>
    </style:style>
    <style:style style:name="P3141" style:parent-style-name="TableParagraph" style:family="paragraph">
      <style:paragraph-properties fo:line-height="0.1263in" fo:margin-left="0.1541in">
        <style:tab-stops/>
      </style:paragraph-properties>
    </style:style>
    <style:style style:name="T31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31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ableRow3144" style:family="table-row">
      <style:table-row-properties style:row-height="0.2034in" style:use-optimal-row-height="false"/>
    </style:style>
    <style:style style:name="TableCell3145" style:family="table-cell">
      <style:table-cell-properties fo:border="0.0104in solid #000000" fo:padding-top="0in" fo:padding-left="0in" fo:padding-bottom="0in" fo:padding-right="0in"/>
    </style:style>
    <style:style style:name="P3146" style:parent-style-name="TableParagraph" style:family="paragraph">
      <style:paragraph-properties fo:margin-top="0.0229in" fo:margin-left="0.1423in">
        <style:tab-stops/>
      </style:paragraph-properties>
    </style:style>
    <style:style style:name="T314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14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Cell3149" style:family="table-cell">
      <style:table-cell-properties fo:border="0.0104in solid #000000" fo:padding-top="0in" fo:padding-left="0in" fo:padding-bottom="0in" fo:padding-right="0in"/>
    </style:style>
    <style:style style:name="P3150" style:parent-style-name="TableParagraph" style:family="paragraph">
      <style:paragraph-properties fo:margin-top="0.0229in" fo:margin-left="0.0993in">
        <style:tab-stops/>
      </style:paragraph-properties>
    </style:style>
    <style:style style:name="T315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152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315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3154" style:family="table-cell">
      <style:table-cell-properties fo:border="0.0104in solid #000000" fo:padding-top="0in" fo:padding-left="0in" fo:padding-bottom="0in" fo:padding-right="0in"/>
    </style:style>
    <style:style style:name="P3155" style:parent-style-name="TableParagraph" style:family="paragraph">
      <style:paragraph-properties fo:line-height="0.1263in" fo:margin-left="0.1541in">
        <style:tab-stops/>
      </style:paragraph-properties>
    </style:style>
    <style:style style:name="T31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31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ableRow3158" style:family="table-row">
      <style:table-row-properties style:row-height="0.2034in" style:use-optimal-row-height="false"/>
    </style:style>
    <style:style style:name="TableCell3159" style:family="table-cell">
      <style:table-cell-properties fo:border="0.0104in solid #000000" fo:padding-top="0in" fo:padding-left="0in" fo:padding-bottom="0in" fo:padding-right="0in"/>
    </style:style>
    <style:style style:name="P3160" style:parent-style-name="TableParagraph" style:family="paragraph">
      <style:paragraph-properties fo:margin-top="0.0229in" fo:margin-left="0.1423in">
        <style:tab-stops/>
      </style:paragraph-properties>
    </style:style>
    <style:style style:name="T316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16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Cell3163" style:family="table-cell">
      <style:table-cell-properties fo:border="0.0104in solid #000000" fo:padding-top="0in" fo:padding-left="0in" fo:padding-bottom="0in" fo:padding-right="0in"/>
    </style:style>
    <style:style style:name="P3164" style:parent-style-name="TableParagraph" style:family="paragraph">
      <style:paragraph-properties fo:margin-top="0.0229in" fo:margin-left="0.0993in">
        <style:tab-stops/>
      </style:paragraph-properties>
    </style:style>
    <style:style style:name="T316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16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167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316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3169" style:family="table-cell">
      <style:table-cell-properties fo:border="0.0104in solid #000000" fo:padding-top="0in" fo:padding-left="0in" fo:padding-bottom="0in" fo:padding-right="0in"/>
    </style:style>
    <style:style style:name="P3170" style:parent-style-name="TableParagraph" style:family="paragraph">
      <style:paragraph-properties fo:line-height="0.1263in" fo:margin-left="0.1541in">
        <style:tab-stops/>
      </style:paragraph-properties>
    </style:style>
    <style:style style:name="T31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31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ableRow3173" style:family="table-row">
      <style:table-row-properties style:row-height="0.2034in" style:use-optimal-row-height="false"/>
    </style:style>
    <style:style style:name="TableCell3174" style:family="table-cell">
      <style:table-cell-properties fo:border="0.0104in solid #000000" fo:padding-top="0in" fo:padding-left="0in" fo:padding-bottom="0in" fo:padding-right="0in"/>
    </style:style>
    <style:style style:name="P3175" style:parent-style-name="TableParagraph" style:family="paragraph">
      <style:paragraph-properties fo:margin-top="0.0229in" fo:margin-left="0.1104in">
        <style:tab-stops/>
      </style:paragraph-properties>
    </style:style>
    <style:style style:name="T317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3177" style:family="table-cell">
      <style:table-cell-properties fo:border="0.0104in solid #000000" fo:padding-top="0in" fo:padding-left="0in" fo:padding-bottom="0in" fo:padding-right="0in"/>
    </style:style>
    <style:style style:name="P3178" style:parent-style-name="TableParagraph" style:family="paragraph">
      <style:paragraph-properties fo:margin-top="0.0229in" fo:margin-left="0.0993in">
        <style:tab-stops/>
      </style:paragraph-properties>
    </style:style>
    <style:style style:name="T317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180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318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3182" style:family="table-cell">
      <style:table-cell-properties fo:border="0.0104in solid #000000" fo:padding-top="0in" fo:padding-left="0in" fo:padding-bottom="0in" fo:padding-right="0in"/>
    </style:style>
    <style:style style:name="P3183" style:parent-style-name="TableParagraph" style:family="paragraph">
      <style:paragraph-properties fo:line-height="0.1263in" fo:margin-left="0.1541in">
        <style:tab-stops/>
      </style:paragraph-properties>
    </style:style>
    <style:style style:name="T31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31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ableRow3186" style:family="table-row">
      <style:table-row-properties style:row-height="0.2034in" style:use-optimal-row-height="false"/>
    </style:style>
    <style:style style:name="TableCell3187" style:family="table-cell">
      <style:table-cell-properties fo:border="0.0104in solid #000000" fo:padding-top="0in" fo:padding-left="0in" fo:padding-bottom="0in" fo:padding-right="0in"/>
    </style:style>
    <style:style style:name="P3188" style:parent-style-name="TableParagraph" style:family="paragraph">
      <style:paragraph-properties fo:margin-top="0.0229in" fo:margin-left="0.0923in">
        <style:tab-stops/>
      </style:paragraph-properties>
    </style:style>
    <style:style style:name="T318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3190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319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ableCell3192" style:family="table-cell">
      <style:table-cell-properties fo:border="0.0104in solid #000000" fo:padding-top="0in" fo:padding-left="0in" fo:padding-bottom="0in" fo:padding-right="0in"/>
    </style:style>
    <style:style style:name="P3193" style:parent-style-name="TableParagraph" style:family="paragraph">
      <style:paragraph-properties fo:margin-top="0.0229in" fo:margin-left="0.1291in">
        <style:tab-stops/>
      </style:paragraph-properties>
    </style:style>
    <style:style style:name="T319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3195" style:parent-style-name="Absatz-Standardschriftart" style:family="text">
      <style:text-properties style:font-name="Arial" fo:font-weight="bold" style:font-weight-asian="bold" fo:font-style="italic" style:font-style-asian="italic" fo:letter-spacing="0.0013in" fo:font-size="8pt" style:font-size-asian="8pt"/>
    </style:style>
    <style:style style:name="T319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ableCell3197" style:family="table-cell">
      <style:table-cell-properties fo:border="0.0104in solid #000000" fo:padding-top="0in" fo:padding-left="0in" fo:padding-bottom="0in" fo:padding-right="0in"/>
    </style:style>
    <style:style style:name="P3198" style:parent-style-name="TableParagraph" style:family="paragraph">
      <style:paragraph-properties fo:line-height="0.1263in" fo:margin-left="0.1541in">
        <style:tab-stops/>
      </style:paragraph-properties>
    </style:style>
    <style:style style:name="T31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32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family="graphic" style:name="a1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3"/>
      <text:h text:style-name="P4" text:outline-level="1"><text:bookmark-start text:name="CERTIFICADO_ACUERDO_PLANO_06_SEP_24"/><text:bookmark-end text:name="CERTIFICADO_ACUERDO_PLANO_06_SEP_24"/>DOÑA<text:span text:style-name="T5"><text:s/></text:span><text:span text:style-name="T6">MARÍA</text:span><text:span text:style-name="T7"><text:s/></text:span>DEL<text:span text:style-name="T8"><text:s/></text:span>PINO<text:span text:style-name="T9"><text:s/></text:span><text:span text:style-name="T10">SÁNCHEZ</text:span><text:span text:style-name="T11"><text:s/></text:span><text:span text:style-name="T12">SOSA,</text:span><text:span text:style-name="T13"><text:s/></text:span>SECRETARIA<text:span text:style-name="T14"><text:s/></text:span>GENERAL<text:span text:style-name="T15"><text:s/></text:span><text:span text:style-name="T16">ACCIDENTAL</text:span><text:span text:style-name="T17"><text:s/></text:span>DEL<text:span text:style-name="T18"><text:s/></text:span><text:span text:style-name="T19">PLENO</text:span><text:span text:style-name="T20"><text:s/></text:span><text:span text:style-name="T21">DEL</text:span><text:span text:style-name="T22"><text:s/></text:span>EXCMO.<text:span text:style-name="T23"><text:s/></text:span><text:span text:style-name="T24">CABILDO</text:span><text:span text:style-name="T25"><text:s/></text:span>INSULAR<text:span text:style-name="T26"><text:s/></text:span>DE<text:span text:style-name="T27"><text:s/></text:span>FUERTEVENTURA,<text:span text:style-name="T28"><text:s/></text:span>PROVINCIA<text:span text:style-name="T29"><text:s/></text:span><text:span text:style-name="T30">DE</text:span><text:span text:style-name="T31"><text:s/></text:span>LAS<text:span text:style-name="T32"><text:s/></text:span><text:span text:style-name="T33">PALMAS.</text:span></text:h>
      <text:p text:style-name="P34"><text:span text:style-name="T35"><draw:custom-shape svg:x="0.01042in" svg:y="0.01042in" svg:width="5.94514in" svg:height="0.00139in" draw:z-index="0" draw:id="id1" draw:style-name="a1" draw:name="Freeform 4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36"/>
      <text:p text:style-name="P37"><text:span text:style-name="T38">C</text:span><text:span text:style-name="T39"><text:s/></text:span><text:span text:style-name="T40">E</text:span><text:span text:style-name="T41"><text:s/></text:span><text:span text:style-name="T42">R</text:span><text:span text:style-name="T43"><text:s/></text:span><text:span text:style-name="T44">T</text:span><text:span text:style-name="T45"><text:s/></text:span><text:span text:style-name="T46">I</text:span><text:span text:style-name="T47"><text:s/></text:span><text:span text:style-name="T48">F</text:span><text:span text:style-name="T49"><text:s/></text:span><text:span text:style-name="T50">I</text:span><text:span text:style-name="T51"><text:s/></text:span><text:span text:style-name="T52">C</text:span><text:span text:style-name="T53"><text:s/></text:span><text:span text:style-name="T54">A</text:span><text:span text:style-name="T55">:</text:span><text:span text:style-name="T56"><text:s/></text:span><text:span text:style-name="T57">Que</text:span><text:span text:style-name="T58"><text:s/></text:span><text:span text:style-name="T59">el</text:span><text:span text:style-name="T60"><text:s/></text:span><text:span text:style-name="T61">Pleno</text:span><text:span text:style-name="T62"><text:s/></text:span><text:span text:style-name="T63">del</text:span><text:span text:style-name="T64"><text:s/></text:span>Excmo.<text:span text:style-name="T65"><text:s/></text:span><text:span text:style-name="T66">Cabildo</text:span><text:span text:style-name="T67"><text:s/></text:span><text:span text:style-name="T68">Insular</text:span><text:span text:style-name="T69"><text:s/></text:span><text:span text:style-name="T70">de</text:span><text:span text:style-name="T71"><text:s/></text:span><text:span text:style-name="T72">Fuerteventura,</text:span><text:span text:style-name="T73"><text:s/></text:span><text:span text:style-name="T74">en</text:span><text:span text:style-name="T75"><text:s/></text:span><text:span text:style-name="T76">sesión</text:span><text:s/><text:span text:style-name="T77">extraordinaria</text:span><text:span text:style-name="T78"><text:s/></text:span>celebrada<text:s/><text:span text:style-name="T79">el</text:span><text:s text:c="2"/>día<text:span text:style-name="T80"><text:s/></text:span>06<text:span text:style-name="T81"><text:s/></text:span><text:span text:style-name="T82">de</text:span><text:span text:style-name="T83"><text:s/></text:span>septiembre<text:span text:style-name="T84"><text:s/></text:span><text:span text:style-name="T85">de</text:span><text:span text:style-name="T86"><text:s/></text:span>2024<text:span text:style-name="T87"><text:s/></text:span>adoptó,<text:s/><text:span text:style-name="T88">entre</text:span><text:span text:style-name="T89"><text:s/></text:span><text:span text:style-name="T90">otros,</text:span><text:span text:style-name="T91"><text:s/></text:span><text:span text:style-name="T92">el</text:span><text:span text:style-name="T93"><text:s/></text:span><text:span text:style-name="T94">siguiente</text:span><text:span text:style-name="T95"><text:s/></text:span><text:span text:style-name="T96">acuerdo:</text:span></text:p>
      <text:h text:style-name="P97" text:outline-level="1"><text:span text:style-name="T98">7.-</text:span><text:s/><text:span text:style-name="T99"><text:s/></text:span>MODIFICACIÓN<text:s/><text:span text:style-name="T100"><text:s/></text:span><text:span text:style-name="T101">DEL</text:span><text:s/><text:span text:style-name="T102"><text:s/></text:span><text:span text:style-name="T103">PLAN</text:span><text:s/><text:span text:style-name="T104"><text:s/></text:span>ESTRATÉGICO<text:s/><text:span text:style-name="T105"><text:s/></text:span>DE<text:s/><text:span text:style-name="T106"><text:s/></text:span>SUBVENCIONES<text:s/><text:span text:style-name="T107"><text:s/></text:span><text:span text:style-name="T108">ACCESIBILIDAD</text:span></text:h>
      <text:p text:style-name="P109"><text:span text:style-name="T110">2024-2026.</text:span><text:span text:style-name="T111"><text:s/></text:span><text:span text:style-name="T112">EXP.:</text:span><text:span text:style-name="T113"><text:s/></text:span><text:span text:style-name="T114">2024-1531.</text:span><text:span text:style-name="T115"><text:s/></text:span><text:span text:style-name="T116">ACUERDOS</text:span><text:span text:style-name="T117"><text:s/></text:span><text:span text:style-name="T118">QUE</text:span><text:span text:style-name="T119"><text:s/></text:span><text:span text:style-name="T120">PROCEDAN.</text:span></text:p>
      <text:p text:style-name="P121"/>
      <text:p text:style-name="P122"><text:span text:style-name="T123">La</text:span><text:span text:style-name="T124"><text:s/></text:span><text:span text:style-name="T125">Sra.</text:span><text:span text:style-name="T126"><text:s/></text:span><text:span text:style-name="T127">Presidenta</text:span><text:span text:style-name="T128"><text:s/></text:span>cede<text:span text:style-name="T129"><text:s/></text:span>la<text:span text:style-name="T130"><text:s/></text:span><text:span text:style-name="T131">palabra</text:span><text:span text:style-name="T132"><text:s/></text:span>a<text:span text:style-name="T133"><text:s/></text:span><text:span text:style-name="T134">la</text:span><text:span text:style-name="T135"><text:s/></text:span><text:span text:style-name="T136">Consejera</text:span><text:span text:style-name="T137"><text:s/></text:span><text:span text:style-name="T138">Insular</text:span><text:span text:style-name="T139"><text:s/></text:span>Delegada<text:span text:style-name="T140"><text:s/></text:span><text:span text:style-name="T141">de</text:span><text:span text:style-name="T142"><text:s/></text:span><text:span text:style-name="T143">Accesibilidad,</text:span><text:span text:style-name="T144"><text:s/></text:span><text:span text:style-name="T145">Informática,</text:span><text:span text:style-name="T146"><text:s/></text:span><text:span text:style-name="T147">Nuevas</text:span><text:span text:style-name="T148"><text:s/></text:span><text:span text:style-name="T149">Tecnologías</text:span><text:span text:style-name="T150"><text:s/></text:span>y<text:span text:style-name="T151"><text:s/></text:span><text:span text:style-name="T152">Planificación</text:span><text:span text:style-name="T153"><text:s/></text:span>y<text:span text:style-name="T154"><text:s/></text:span><text:span text:style-name="T155">Proyectos</text:span><text:span text:style-name="T156"><text:s/></text:span>Estratégicos,<text:span text:style-name="T157"><text:s/></text:span><text:span text:style-name="T158">doña</text:span><text:s/><text:span text:style-name="T159"><text:s/></text:span>Carmen<text:span text:style-name="T160"><text:s/></text:span><text:span text:style-name="T161">Alonso</text:span><text:span text:style-name="T162"><text:s/></text:span><text:span text:style-name="T163">Saavedra,</text:span><text:span text:style-name="T164"><text:s/></text:span>quien<text:span text:style-name="T165"><text:s/></text:span><text:span text:style-name="T166">pasa</text:span><text:span text:style-name="T167"><text:s/></text:span>a<text:span text:style-name="T168"><text:s/></text:span><text:span text:style-name="T169">explicar</text:span><text:span text:style-name="T170"><text:s/></text:span><text:span text:style-name="T171">el</text:span><text:span text:style-name="T172"><text:s/></text:span><text:span text:style-name="T173">citado</text:span><text:span text:style-name="T174"><text:s/></text:span><text:span text:style-name="T175">expediente.</text:span></text:p>
      <text:p text:style-name="P176"/>
      <text:h text:style-name="P177" text:outline-level="1"><text:span text:style-name="T178">VOTACIÓN</text:span><text:span text:style-name="T179"><text:s/></text:span><text:span text:style-name="T180">Y</text:span><text:span text:style-name="T181"><text:s/></text:span><text:span text:style-name="T182">ACUERDO:</text:span></text:h>
      <text:p text:style-name="P183"/>
      <text:p text:style-name="P184"><text:span text:style-name="T185">Vista</text:span><text:span text:style-name="T186"><text:s/></text:span><text:span text:style-name="T187">la</text:span><text:span text:style-name="T188"><text:s/></text:span><text:span text:style-name="T189">propuesta</text:span><text:span text:style-name="T190"><text:s/></text:span>firmada<text:span text:style-name="T191"><text:s/></text:span>por<text:span text:style-name="T192"><text:s/></text:span><text:span text:style-name="T193">la</text:span><text:span text:style-name="T194"><text:s/></text:span>Jefa<text:span text:style-name="T195"><text:s/></text:span><text:span text:style-name="T196">de</text:span><text:span text:style-name="T197"><text:s/></text:span><text:span text:style-name="T198">Servicio</text:span><text:span text:style-name="T199"><text:s/></text:span>Accidental<text:span text:style-name="T200"><text:s/></text:span><text:span text:style-name="T201">de</text:span><text:span text:style-name="T202"><text:s/></text:span><text:span text:style-name="T203">Transportes,</text:span><text:span text:style-name="T204"><text:s/></text:span><text:span text:style-name="T205">Comunicaciones</text:span><text:span text:style-name="T206"><text:s/></text:span>y<text:span text:style-name="T207"><text:s/></text:span><text:span text:style-name="T208">Accesibilidad,</text:span><text:span text:style-name="T209"><text:s/></text:span>doña<text:span text:style-name="T210"><text:s/></text:span>Inmaculada<text:span text:style-name="T211"><text:s/></text:span><text:span text:style-name="T212">Santana</text:span><text:span text:style-name="T213"><text:s/></text:span><text:span text:style-name="T214">Páez,</text:span><text:span text:style-name="T215"><text:s/></text:span><text:span text:style-name="T216">de</text:span><text:span text:style-name="T217"><text:s/></text:span>fecha<text:span text:style-name="T218"><text:s/></text:span><text:span text:style-name="T219">16</text:span><text:span text:style-name="T220"><text:s/></text:span><text:span text:style-name="T221">de</text:span><text:span text:style-name="T222"><text:s/></text:span>agosto<text:span text:style-name="T223"><text:s/></text:span><text:span text:style-name="T224">de</text:span><text:span text:style-name="T225"><text:s/></text:span><text:span text:style-name="T226">2024</text:span><text:span text:style-name="T227"><text:s/></text:span>y<text:span text:style-name="T228"><text:s/></text:span>por<text:span text:style-name="T229"><text:s/></text:span><text:span text:style-name="T230">la</text:span><text:span text:style-name="T231"><text:s/></text:span><text:span text:style-name="T232">Consejera</text:span><text:span text:style-name="T233"><text:s/></text:span><text:span text:style-name="T234">de</text:span><text:span text:style-name="T235"><text:s/></text:span><text:span text:style-name="T236">Accesibilidad,</text:span><text:span text:style-name="T237"><text:s/></text:span><text:span text:style-name="T238">Informática,</text:span><text:span text:style-name="T239"><text:s/></text:span>Nuevas<text:span text:style-name="T240"><text:s/></text:span><text:span text:style-name="T241">Tecnologías</text:span><text:span text:style-name="T242"><text:s/></text:span>y<text:span text:style-name="T243"><text:s/></text:span><text:span text:style-name="T244">Planificación</text:span><text:span text:style-name="T245"><text:s/></text:span>y<text:span text:style-name="T246"><text:s/></text:span><text:span text:style-name="T247">Proyectos</text:span><text:span text:style-name="T248"><text:s/></text:span><text:span text:style-name="T249">Estratégicos,</text:span><text:span text:style-name="T250"><text:s/></text:span>doña<text:span text:style-name="T251"><text:s/></text:span><text:span text:style-name="T252">María</text:span><text:span text:style-name="T253"><text:s/></text:span><text:span text:style-name="T254">del</text:span><text:span text:style-name="T255"><text:s/></text:span>Carmen<text:span text:style-name="T256"><text:s/></text:span><text:span text:style-name="T257">Alonso</text:span><text:span text:style-name="T258"><text:s/></text:span><text:span text:style-name="T259">Saavedra,</text:span><text:span text:style-name="T260"><text:s/></text:span><text:span text:style-name="T261">de</text:span><text:span text:style-name="T262"><text:s/></text:span>fecha<text:span text:style-name="T263"><text:s/></text:span><text:span text:style-name="T264">19</text:span><text:span text:style-name="T265"><text:s/></text:span><text:span text:style-name="T266">de</text:span><text:span text:style-name="T267"><text:s/></text:span>agosto<text:span text:style-name="T268"><text:s/></text:span><text:span text:style-name="T269">de</text:span><text:span text:style-name="T270"><text:s/></text:span><text:span text:style-name="T271">2024.</text:span></text:p>
      <text:p text:style-name="P272"/>
      <text:p text:style-name="P273"><text:span text:style-name="T274">Visto</text:span><text:span text:style-name="T275"><text:s/></text:span><text:span text:style-name="T276">el</text:span><text:span text:style-name="T277"><text:s/></text:span>dictamen<text:span text:style-name="T278"><text:s/></text:span><text:span text:style-name="T279">de</text:span><text:span text:style-name="T280"><text:s/></text:span><text:span text:style-name="T281">la</text:span><text:span text:style-name="T282"><text:s/></text:span><text:span text:style-name="T283">Comisión</text:span><text:span text:style-name="T284"><text:s/></text:span><text:span text:style-name="T285">Permanente</text:span><text:span text:style-name="T286"><text:s/></text:span><text:span text:style-name="T287">de</text:span><text:span text:style-name="T288"><text:s/></text:span><text:span text:style-name="T289">Asuntos</text:span><text:span text:style-name="T290"><text:s/></text:span><text:span text:style-name="T291">Resolutorios,</text:span><text:span text:style-name="T292"><text:s/></text:span><text:span text:style-name="T293">de</text:span><text:span text:style-name="T294"><text:s/></text:span>fecha<text:span text:style-name="T295"><text:s/></text:span><text:span text:style-name="T296">03.09.2024.</text:span></text:p>
      <text:p text:style-name="P297"/>
      <text:p text:style-name="P298"><text:span text:style-name="T299">El</text:span><text:span text:style-name="T300"><text:s/></text:span><text:span text:style-name="T301">Pleno</text:span><text:span text:style-name="T302"><text:s/></text:span><text:span text:style-name="T303">de</text:span><text:span text:style-name="T304"><text:s/></text:span><text:span text:style-name="T305">la</text:span><text:span text:style-name="T306"><text:s/></text:span><text:span text:style-name="T307">Corporación,</text:span><text:span text:style-name="T308"><text:s/></text:span><text:span text:style-name="T309">por</text:span><text:span text:style-name="T310"><text:s/></text:span><text:span text:style-name="T311">unanimidad</text:span><text:span text:style-name="T312">,</text:span><text:span text:style-name="T313"><text:s/></text:span><text:span text:style-name="T314">lo</text:span><text:span text:style-name="T315"><text:s/></text:span><text:span text:style-name="T316">siguiente:</text:span></text:p>
      <text:p text:style-name="P317"/>
      <text:p text:style-name="P318"><text:span text:style-name="T319">PRIMERO.</text:span><text:span text:style-name="T320"><text:s/></text:span><text:span text:style-name="T321">Modificar</text:span><text:span text:style-name="T322"><text:s/></text:span><text:span text:style-name="T323">los</text:span><text:span text:style-name="T324"><text:s/></text:span><text:span text:style-name="T325">puntos</text:span><text:span text:style-name="T326"><text:s/></text:span><text:span text:style-name="T327">VI</text:span><text:span text:style-name="T328"><text:s/></text:span><text:span text:style-name="T329">REGULACIÓN</text:span><text:span text:style-name="T330"><text:s/></text:span><text:span text:style-name="T331">del</text:span><text:span text:style-name="T332"><text:s/></text:span><text:span text:style-name="T333">Plan</text:span><text:span text:style-name="T334"><text:s/></text:span><text:span text:style-name="T335">estratégico</text:span><text:span text:style-name="T336"><text:s/></text:span><text:span text:style-name="T337">de</text:span><text:span text:style-name="T338"><text:s/></text:span><text:span text:style-name="T339">Subvenciones</text:span><text:span text:style-name="T340"><text:s/></text:span><text:span text:style-name="T341">Accesibilidad</text:span><text:span text:style-name="T342"><text:s/></text:span><text:span text:style-name="T343">2024-2026</text:span><text:span text:style-name="T344"><text:s/></text:span>para<text:span text:style-name="T345"><text:s/></text:span>la<text:span text:style-name="T346"><text:s/></text:span>gestión<text:span text:style-name="T347"><text:s/></text:span><text:span text:style-name="T348">de</text:span><text:span text:style-name="T349"><text:s/></text:span>subvenciones<text:span text:style-name="T350"><text:s/></text:span><text:span text:style-name="T351">públicas</text:span><text:span text:style-name="T352"><text:s/></text:span><text:span text:style-name="T353">en</text:span><text:span text:style-name="T354"><text:s/></text:span><text:span text:style-name="T355">materia</text:span><text:span text:style-name="T356"><text:s/></text:span><text:span text:style-name="T357">de</text:span><text:span text:style-name="T358"><text:s/></text:span><text:span text:style-name="T359">Accesibilidad</text:span><text:span text:style-name="T360"><text:s/></text:span><text:span text:style-name="T361">del</text:span><text:span text:style-name="T362"><text:s/></text:span>Cabildo<text:span text:style-name="T363"><text:s/></text:span><text:span text:style-name="T364">Insular</text:span><text:span text:style-name="T365"><text:s/></text:span><text:span text:style-name="T366">de</text:span><text:span text:style-name="T367"><text:s/></text:span><text:span text:style-name="T368">Fuerteventura,</text:span><text:span text:style-name="T369"><text:s/></text:span>aprobado<text:span text:style-name="T370"><text:s/></text:span><text:span text:style-name="T371">el</text:span><text:span text:style-name="T372"><text:s/></text:span><text:span text:style-name="T373">23</text:span><text:span text:style-name="T374"><text:s/></text:span><text:span text:style-name="T375">de</text:span><text:span text:style-name="T376"><text:s/></text:span><text:span text:style-name="T377">febrero</text:span><text:span text:style-name="T378"><text:s/></text:span><text:span text:style-name="T379">de</text:span><text:span text:style-name="T380"><text:s/></text:span><text:span text:style-name="T381">2024,</text:span><text:span text:style-name="T382"><text:s/></text:span><text:span text:style-name="T383">el</text:span><text:span text:style-name="T384"><text:s/></text:span><text:span text:style-name="T385">siguiente</text:span><text:span text:style-name="T386"><text:s/></text:span><text:span text:style-name="T387">contenido,</text:span></text:p>
      <text:p text:style-name="P388"/>
      <text:p text:style-name="P389">Donde<text:span text:style-name="T390"><text:s/></text:span>dice:</text:p>
      <text:p text:style-name="P391"/>
      <text:p text:style-name="P392">“(…)<text:span text:style-name="T393"><text:s/></text:span><text:span text:style-name="T394">Para</text:span><text:span text:style-name="T395"><text:s/></text:span><text:span text:style-name="T396">las</text:span><text:span text:style-name="T397"><text:s/></text:span><text:span text:style-name="T398">modalidades</text:span><text:span text:style-name="T399"><text:s/></text:span><text:span text:style-name="T400">de</text:span><text:span text:style-name="T401"><text:s/></text:span><text:span text:style-name="T402">la</text:span><text:span text:style-name="T403"><text:s/></text:span><text:span text:style-name="T404">1,</text:span><text:span text:style-name="T405"><text:s/></text:span><text:span text:style-name="T406">2,</text:span><text:span text:style-name="T407"><text:s/></text:span><text:span text:style-name="T408">3,</text:span><text:span text:style-name="T409"><text:s/></text:span><text:span text:style-name="T410">4,</text:span><text:span text:style-name="T411"><text:s/></text:span><text:span text:style-name="T412">5,</text:span><text:span text:style-name="T413"><text:s/></text:span><text:span text:style-name="T414">6,</text:span><text:span text:style-name="T415"><text:s/></text:span><text:span text:style-name="T416">7,</text:span><text:span text:style-name="T417"><text:s/></text:span><text:span text:style-name="T418">8,</text:span><text:span text:style-name="T419"><text:s/></text:span>9<text:span text:style-name="T420"><text:s/></text:span>y<text:span text:style-name="T421"><text:s/></text:span><text:span text:style-name="T422">10</text:span><text:span text:style-name="T423"><text:s/></text:span><text:span text:style-name="T424">las</text:span><text:span text:style-name="T425"><text:s/></text:span>subvenciones<text:span text:style-name="T426"><text:s/></text:span><text:span text:style-name="T427">nominadas</text:span><text:span text:style-name="T428"><text:s/></text:span>se<text:span text:style-name="T429"><text:s/></text:span><text:span text:style-name="T430">instrumentarán</text:span><text:span text:style-name="T431"><text:s/></text:span>a<text:span text:style-name="T432"><text:s/></text:span><text:span text:style-name="T433">partir</text:span><text:span text:style-name="T434"><text:s/></text:span><text:span text:style-name="T435">de</text:span><text:span text:style-name="T436"><text:s/></text:span><text:span text:style-name="T437">las</text:span><text:span text:style-name="T438"><text:s/></text:span><text:span text:style-name="T439">aplicaciones</text:span><text:span text:style-name="T440"><text:s/></text:span>del<text:span text:style-name="T441"><text:s/></text:span><text:span text:style-name="T442">presupuesto</text:span><text:span text:style-name="T443"><text:s/></text:span><text:span text:style-name="T444">vigente,</text:span><text:span text:style-name="T445"><text:s/></text:span>y<text:span text:style-name="T446"><text:s/></text:span><text:span text:style-name="T447">en</text:span><text:span text:style-name="T448"><text:s/></text:span><text:span text:style-name="T449">todas</text:span><text:span text:style-name="T450"><text:s/></text:span><text:span text:style-name="T451">las</text:span><text:span text:style-name="T452"><text:s/></text:span><text:span text:style-name="T453">modalidades</text:span><text:span text:style-name="T454"><text:s/></text:span><text:span text:style-name="T455">es</text:span><text:span text:style-name="T456"><text:s/></text:span><text:span text:style-name="T457">de</text:span><text:span text:style-name="T458"><text:s/></text:span>obligado<text:span text:style-name="T459"><text:s/></text:span><text:span text:style-name="T460">cumplimiento</text:span><text:span text:style-name="T461"><text:s/></text:span><text:span text:style-name="T462">el</text:span><text:span text:style-name="T463"><text:s/></text:span>contenido<text:span text:style-name="T464"><text:s/></text:span><text:span text:style-name="T465">de</text:span><text:span text:style-name="T466"><text:s/></text:span>la<text:span text:style-name="T467"><text:s/></text:span><text:span text:style-name="T468">Ley</text:span><text:span text:style-name="T469"><text:s/></text:span>38/2003,<text:span text:style-name="T470"><text:s/></text:span><text:span text:style-name="T471">de</text:span><text:span text:style-name="T472"><text:s/></text:span><text:span text:style-name="T473">17</text:span><text:span text:style-name="T474"><text:s/></text:span><text:span text:style-name="T475">de</text:span><text:span text:style-name="T476"><text:s/></text:span><text:span text:style-name="T477">noviembre,</text:span><text:span text:style-name="T478"><text:s/></text:span>General<text:span text:style-name="T479"><text:s/></text:span><text:span text:style-name="T480">de</text:span><text:span text:style-name="T481"><text:s/></text:span><text:span text:style-name="T482">Subvenciones</text:span><text:span text:style-name="T483"><text:s/></text:span><text:span text:style-name="T484">(LGS),</text:span><text:span text:style-name="T485"><text:s/></text:span><text:span text:style-name="T486">el</text:span><text:span text:style-name="T487"><text:s/></text:span>Decreto<text:span text:style-name="T488"><text:s/></text:span><text:span text:style-name="T489">887/2006,</text:span><text:span text:style-name="T490"><text:s/></text:span><text:span text:style-name="T491">de</text:span><text:span text:style-name="T492"><text:s/></text:span><text:span text:style-name="T493">21</text:span><text:span text:style-name="T494"><text:s/></text:span><text:span text:style-name="T495">de</text:span><text:span text:style-name="T496"><text:s/></text:span>julio,<text:span text:style-name="T497"><text:s/></text:span>por<text:span text:style-name="T498"><text:s/></text:span><text:span text:style-name="T499">el</text:span><text:span text:style-name="T500"><text:s/></text:span>que<text:span text:style-name="T501"><text:s/></text:span>se<text:span text:style-name="T502"><text:s/></text:span><text:span text:style-name="T503">aprueba</text:span><text:span text:style-name="T504"><text:s/></text:span><text:span text:style-name="T505">el</text:span><text:span text:style-name="T506"><text:s/></text:span><text:span text:style-name="T507">Reglamento</text:span><text:span text:style-name="T508"><text:s/></text:span><text:span text:style-name="T509">de</text:span><text:span text:style-name="T510"><text:s/></text:span>la<text:span text:style-name="T511"><text:s/></text:span><text:span text:style-name="T512">Ley</text:span><text:span text:style-name="T513"><text:s/></text:span>General<text:span text:style-name="T514"><text:s/></text:span><text:span text:style-name="T515">de</text:span><text:span text:style-name="T516"><text:s/></text:span><text:span text:style-name="T517">Subvenciones,</text:span><text:span text:style-name="T518"><text:s/></text:span>la<text:span text:style-name="T519"><text:s/></text:span>Ordenanza<text:span text:style-name="T520"><text:s/></text:span><text:span text:style-name="T521">General</text:span><text:span text:style-name="T522"><text:s/></text:span><text:span text:style-name="T523">de</text:span><text:span text:style-name="T524"><text:s/></text:span><text:span text:style-name="T525">Subvenciones</text:span><text:span text:style-name="T526"><text:s/></text:span>del<text:span text:style-name="T527"><text:s/></text:span>Excmo.<text:span text:style-name="T528"><text:s/></text:span><text:span text:style-name="T529">Cabildo</text:span><text:span text:style-name="T530"><text:s/></text:span><text:span text:style-name="T531">Insular</text:span><text:span text:style-name="T532"><text:s/></text:span><text:span text:style-name="T533">de</text:span><text:span text:style-name="T534"><text:s/></text:span><text:span text:style-name="T535">Fuerteventura</text:span><text:span text:style-name="T536"><text:s/></text:span><text:span text:style-name="T537">vigente,</text:span><text:span text:style-name="T538"><text:s/></text:span><text:span text:style-name="T539">las</text:span><text:span text:style-name="T540"><text:s/></text:span>normas<text:span text:style-name="T541"><text:s/></text:span><text:span text:style-name="T542">legales</text:span><text:span text:style-name="T543"><text:s/></text:span>o<text:span text:style-name="T544"><text:s/></text:span><text:span text:style-name="T545">reglamentarias</text:span><text:span text:style-name="T546"><text:s/></text:span><text:span text:style-name="T547">que</text:span><text:span text:style-name="T548"><text:s/></text:span><text:span text:style-name="T549">establezca</text:span><text:span text:style-name="T550"><text:s/></text:span><text:span text:style-name="T551">la</text:span><text:span text:style-name="T552"><text:s/></text:span>Comunidad<text:span text:style-name="T553"><text:s/></text:span>Autónoma<text:span text:style-name="T554"><text:s/></text:span><text:span text:style-name="T555">en</text:span><text:span text:style-name="T556"><text:s/></text:span><text:span text:style-name="T557">el</text:span><text:span text:style-name="T558"><text:s/></text:span><text:span text:style-name="T559">ejercicio</text:span><text:span text:style-name="T560"><text:s/></text:span><text:span text:style-name="T561">de</text:span><text:span text:style-name="T562"><text:s/></text:span>sus<text:span text:style-name="T563"><text:s/></text:span><text:span text:style-name="T564">competencias</text:span><text:span text:style-name="T565"><text:s/></text:span><text:span text:style-name="T566">de</text:span><text:span text:style-name="T567"><text:s/></text:span><text:span text:style-name="T568">desarrollo</text:span><text:span text:style-name="T569"><text:s/></text:span><text:span text:style-name="T570">sobre</text:span><text:span text:style-name="T571"><text:s/></text:span><text:span text:style-name="T572">la</text:span><text:span text:style-name="T573"><text:s/></text:span><text:span text:style-name="T574">materia</text:span><text:span text:style-name="T575"><text:s/></text:span>o<text:span text:style-name="T576"><text:s/></text:span><text:span text:style-name="T577">en</text:span><text:span text:style-name="T578"><text:s/></text:span><text:span text:style-name="T579">virtud</text:span><text:span text:style-name="T580"><text:s/></text:span><text:span text:style-name="T581">de</text:span><text:span text:style-name="T582"><text:s/></text:span>su<text:span text:style-name="T583"><text:s/></text:span><text:span text:style-name="T584">propia</text:span><text:span text:style-name="T585"><text:s/></text:span>competencia<text:span text:style-name="T586"><text:s/></text:span><text:span text:style-name="T587">y,</text:span><text:span text:style-name="T588"><text:s/></text:span>normas<text:span text:style-name="T589"><text:s/></text:span><text:span text:style-name="T590">de</text:span><text:span text:style-name="T591"><text:s/></text:span><text:span text:style-name="T592">desarrollo</text:span><text:span text:style-name="T593"><text:s/></text:span><text:span text:style-name="T594">que</text:span><text:span text:style-name="T595"><text:s/></text:span>tengan<text:span text:style-name="T596"><text:s/></text:span>carácter<text:span text:style-name="T597"><text:s/></text:span><text:span text:style-name="T598">básico</text:span><text:span text:style-name="T599"><text:s/></text:span>o<text:span text:style-name="T600"><text:s/></text:span><text:span text:style-name="T601">de</text:span><text:span text:style-name="T602"><text:s/></text:span><text:span text:style-name="T603">aplicación</text:span><text:span text:style-name="T604"><text:s/></text:span>supletoria<text:span text:style-name="T605"><text:s/></text:span><text:span text:style-name="T606">para</text:span><text:span text:style-name="T607"><text:s/></text:span>la<text:span text:style-name="T608"><text:s/></text:span><text:span text:style-name="T609">Administración</text:span><text:span text:style-name="T610"><text:s/></text:span>local.”</text:p>
      <text:p text:style-name="P611"/>
      <text:p text:style-name="P612"><text:span text:style-name="T613">Debe</text:span><text:span text:style-name="T614"><text:s/></text:span><text:span text:style-name="T615">decir:</text:span></text:p>
      <text:p text:style-name="P616"/>
      <text:p text:style-name="P617">“(…)<text:span text:style-name="T618"><text:s/></text:span><text:span text:style-name="T619">Para</text:span><text:span text:style-name="T620"><text:s/></text:span><text:span text:style-name="T621">las</text:span><text:span text:style-name="T622"><text:s/></text:span><text:span text:style-name="T623">modalidades</text:span><text:span text:style-name="T624"><text:s/></text:span><text:span text:style-name="T625">de</text:span><text:span text:style-name="T626"><text:s/></text:span><text:span text:style-name="T627">la</text:span><text:span text:style-name="T628"><text:s/></text:span><text:span text:style-name="T629">1,</text:span><text:span text:style-name="T630"><text:s/></text:span><text:span text:style-name="T631">2,</text:span><text:span text:style-name="T632"><text:s/></text:span><text:span text:style-name="T633">3,</text:span><text:span text:style-name="T634"><text:s/></text:span><text:span text:style-name="T635">4,</text:span><text:span text:style-name="T636"><text:s/></text:span><text:span text:style-name="T637">5,</text:span><text:span text:style-name="T638"><text:s/></text:span><text:span text:style-name="T639">6,</text:span><text:span text:style-name="T640"><text:s/></text:span><text:span text:style-name="T641">7,</text:span><text:span text:style-name="T642"><text:s/></text:span><text:span text:style-name="T643">8,</text:span><text:span text:style-name="T644"><text:s/></text:span><text:span text:style-name="T645">9,</text:span><text:span text:style-name="T646"><text:s/></text:span><text:span text:style-name="T647">10</text:span><text:span text:style-name="T648"><text:s/></text:span><text:span text:style-name="T649">y</text:span><text:span text:style-name="T650"><text:s/></text:span><text:span text:style-name="T651">11</text:span><text:span text:style-name="T652"><text:s/></text:span><text:span text:style-name="T653">las</text:span><text:span text:style-name="T654"><text:s/></text:span><text:span text:style-name="T655">subvenciones</text:span><text:span text:style-name="T656"><text:s/></text:span><text:span text:style-name="T657">nominadas</text:span><text:span text:style-name="T658"><text:s/></text:span>se<text:span text:style-name="T659"><text:s/></text:span><text:span text:style-name="T660">instrumentarán</text:span><text:span text:style-name="T661"><text:s/></text:span>a<text:span text:style-name="T662"><text:s/></text:span>partir<text:span text:style-name="T663"><text:s/></text:span><text:span text:style-name="T664">de</text:span><text:span text:style-name="T665"><text:s/></text:span>las<text:span text:style-name="T666"><text:s/></text:span><text:span text:style-name="T667">aplicaciones</text:span><text:span text:style-name="T668"><text:s/></text:span>del<text:span text:style-name="T669"><text:s/></text:span><text:span text:style-name="T670">presupuesto</text:span><text:span text:style-name="T671"><text:s/></text:span><text:span text:style-name="T672">vigente,</text:span><text:span text:style-name="T673"><text:s/></text:span>y<text:span text:style-name="T674"><text:s/></text:span><text:span text:style-name="T675">en</text:span><text:span text:style-name="T676"><text:s/></text:span><text:span text:style-name="T677">todas</text:span><text:span text:style-name="T678"><text:s/></text:span>las<text:span text:style-name="T679"><text:s/></text:span><text:span text:style-name="T680">modalidades</text:span><text:span text:style-name="T681"><text:s/></text:span><text:span text:style-name="T682">es</text:span><text:span text:style-name="T683"><text:s/></text:span><text:span text:style-name="T684">de</text:span><text:span text:style-name="T685"><text:s/></text:span>obligado<text:span text:style-name="T686"><text:s/></text:span><text:span text:style-name="T687">cumplimiento</text:span><text:span text:style-name="T688"><text:s/></text:span><text:span text:style-name="T689">el</text:span><text:span text:style-name="T690"><text:s/></text:span>contenido<text:span text:style-name="T691"><text:s/></text:span><text:span text:style-name="T692">de</text:span><text:span text:style-name="T693"><text:s/></text:span>la<text:span text:style-name="T694"><text:s/></text:span><text:span text:style-name="T695">Ley</text:span><text:span text:style-name="T696"><text:s/></text:span>38/2003,<text:span text:style-name="T697"><text:s/></text:span><text:span text:style-name="T698">de</text:span><text:span text:style-name="T699"><text:s/></text:span><text:span text:style-name="T700">17</text:span><text:span text:style-name="T701"><text:s/></text:span><text:span text:style-name="T702">de</text:span><text:span text:style-name="T703"><text:s/></text:span><text:span text:style-name="T704">noviembre,</text:span><text:span text:style-name="T705"><text:s/></text:span>General<text:span text:style-name="T706"><text:s/></text:span><text:span text:style-name="T707">de</text:span><text:span text:style-name="T708"><text:s/></text:span><text:span text:style-name="T709">Subvenciones</text:span><text:span text:style-name="T710"><text:s/></text:span><text:span text:style-name="T711">(LGS),</text:span><text:span text:style-name="T712"><text:s/></text:span><text:span text:style-name="T713">el</text:span><text:span text:style-name="T714"><text:s/></text:span>Decreto<text:span text:style-name="T715"><text:s/></text:span><text:span text:style-name="T716">887/2006,</text:span><text:span text:style-name="T717"><text:s/></text:span><text:span text:style-name="T718">de</text:span><text:span text:style-name="T719"><text:s/></text:span><text:span text:style-name="T720">21</text:span><text:span text:style-name="T721"><text:s/></text:span><text:span text:style-name="T722">de</text:span><text:span text:style-name="T723"><text:s/></text:span>julio,<text:span text:style-name="T724"><text:s/></text:span>por<text:span text:style-name="T725"><text:s/></text:span><text:span text:style-name="T726">el</text:span><text:span text:style-name="T727"><text:s/></text:span>que<text:span text:style-name="T728"><text:s/></text:span>se<text:span text:style-name="T729"><text:s/></text:span><text:span text:style-name="T730">aprueba</text:span><text:span text:style-name="T731"><text:s/></text:span><text:span text:style-name="T732">el</text:span><text:span text:style-name="T733"><text:s/></text:span><text:span text:style-name="T734">Reglamento</text:span><text:span text:style-name="T735"><text:s/></text:span><text:span text:style-name="T736">de</text:span><text:span text:style-name="T737"><text:s/></text:span>la<text:span text:style-name="T738"><text:s/></text:span><text:span text:style-name="T739">Ley</text:span><text:span text:style-name="T740"><text:s/></text:span>General<text:span text:style-name="T741"><text:s/></text:span><text:span text:style-name="T742">de</text:span><text:span text:style-name="T743"><text:s/></text:span><text:span text:style-name="T744">Subvenciones,</text:span><text:span text:style-name="T745"><text:s/></text:span>la<text:span text:style-name="T746"><text:s/></text:span>Ordenanza<text:span text:style-name="T747"><text:s/></text:span><text:span text:style-name="T748">General</text:span><text:span text:style-name="T749"><text:s/></text:span><text:span text:style-name="T750">de</text:span></text:p>
      <text:p text:style-name="P751"/>
      <text:p text:style-name="P753"/>
      <text:p text:style-name="P754"><text:span text:style-name="T755">Subvenciones</text:span><text:span text:style-name="T756"><text:s/></text:span>del<text:span text:style-name="T757"><text:s/></text:span>Excmo.<text:span text:style-name="T758"><text:s/></text:span><text:span text:style-name="T759">Cabildo</text:span><text:span text:style-name="T760"><text:s/></text:span><text:span text:style-name="T761">Insular</text:span><text:span text:style-name="T762"><text:s/></text:span><text:span text:style-name="T763">de</text:span><text:span text:style-name="T764"><text:s/></text:span><text:span text:style-name="T765">Fuerteventura</text:span><text:span text:style-name="T766"><text:s/></text:span><text:span text:style-name="T767">vigente,</text:span><text:span text:style-name="T768"><text:s/></text:span><text:span text:style-name="T769">las</text:span><text:span text:style-name="T770"><text:s/></text:span>normas<text:span text:style-name="T771"><text:s/></text:span><text:span text:style-name="T772">legales</text:span><text:span text:style-name="T773"><text:s/></text:span>o<text:span text:style-name="T774"><text:s/></text:span><text:span text:style-name="T775">reglamentarias</text:span><text:span text:style-name="T776"><text:s/></text:span><text:span text:style-name="T777">que</text:span><text:span text:style-name="T778"><text:s/></text:span><text:span text:style-name="T779">establezca</text:span><text:span text:style-name="T780"><text:s/></text:span><text:span text:style-name="T781">la</text:span><text:span text:style-name="T782"><text:s/></text:span>Comunidad<text:span text:style-name="T783"><text:s/></text:span>Autónoma<text:span text:style-name="T784"><text:s/></text:span><text:span text:style-name="T785">en</text:span><text:span text:style-name="T786"><text:s/></text:span><text:span text:style-name="T787">el</text:span><text:span text:style-name="T788"><text:s/></text:span><text:span text:style-name="T789">ejercicio</text:span><text:span text:style-name="T790"><text:s/></text:span><text:span text:style-name="T791">de</text:span><text:span text:style-name="T792"><text:s/></text:span>sus<text:span text:style-name="T793"><text:s/></text:span><text:span text:style-name="T794">competencias</text:span><text:span text:style-name="T795"><text:s/></text:span><text:span text:style-name="T796">de</text:span><text:span text:style-name="T797"><text:s/></text:span><text:span text:style-name="T798">desarrollo</text:span><text:span text:style-name="T799"><text:s/></text:span><text:span text:style-name="T800">sobre</text:span><text:span text:style-name="T801"><text:s/></text:span><text:span text:style-name="T802">la</text:span><text:span text:style-name="T803"><text:s/></text:span><text:span text:style-name="T804">materia</text:span><text:span text:style-name="T805"><text:s/></text:span>o<text:span text:style-name="T806"><text:s/></text:span><text:span text:style-name="T807">en</text:span><text:span text:style-name="T808"><text:s/></text:span><text:span text:style-name="T809">virtud</text:span><text:span text:style-name="T810"><text:s/></text:span><text:span text:style-name="T811">de</text:span><text:span text:style-name="T812"><text:s/></text:span>su<text:span text:style-name="T813"><text:s/></text:span><text:span text:style-name="T814">propia</text:span><text:span text:style-name="T815"><text:s/></text:span>competencia<text:span text:style-name="T816"><text:s/></text:span><text:span text:style-name="T817">y,</text:span><text:span text:style-name="T818"><text:s/></text:span>normas<text:span text:style-name="T819"><text:s/></text:span><text:span text:style-name="T820">de</text:span><text:span text:style-name="T821"><text:s/></text:span><text:span text:style-name="T822">desarrollo</text:span><text:span text:style-name="T823"><text:s/></text:span><text:span text:style-name="T824">que</text:span><text:span text:style-name="T825"><text:s/></text:span>tengan<text:span text:style-name="T826"><text:s/></text:span>carácter<text:span text:style-name="T827"><text:s/></text:span><text:span text:style-name="T828">básico</text:span><text:span text:style-name="T829"><text:s/></text:span>o<text:span text:style-name="T830"><text:s/></text:span><text:span text:style-name="T831">de</text:span><text:span text:style-name="T832"><text:s/></text:span><text:span text:style-name="T833">aplicación</text:span><text:span text:style-name="T834"><text:s/></text:span>supletoria<text:span text:style-name="T835"><text:s/></text:span><text:span text:style-name="T836">para</text:span><text:span text:style-name="T837"><text:s/></text:span>la<text:span text:style-name="T838"><text:s/></text:span><text:span text:style-name="T839">Administración</text:span><text:span text:style-name="T840"><text:s/></text:span>local.”</text:p>
      <text:p text:style-name="P841"/>
      <text:p text:style-name="P842"><text:span text:style-name="T843">SEGUNDO.</text:span><text:span text:style-name="T844"><text:s/></text:span>Incluir<text:span text:style-name="T845"><text:s/></text:span><text:span text:style-name="T846">en</text:span><text:span text:style-name="T847"><text:s/></text:span><text:span text:style-name="T848">el</text:span><text:span text:style-name="T849"><text:s/></text:span><text:span text:style-name="T850">punto</text:span><text:span text:style-name="T851"><text:s/></text:span><text:span text:style-name="T852">III</text:span><text:span text:style-name="T853"><text:s/></text:span><text:span text:style-name="T854">PLAN</text:span><text:span text:style-name="T855"><text:s/></text:span><text:span text:style-name="T856">DE</text:span><text:span text:style-name="T857"><text:s/></text:span><text:span text:style-name="T858">ACTUACIÓN</text:span><text:span text:style-name="T859"><text:s/></text:span>Plan<text:span text:style-name="T860"><text:s/></text:span>estratégico<text:span text:style-name="T861"><text:s/></text:span><text:span text:style-name="T862">de</text:span><text:span text:style-name="T863"><text:s/></text:span><text:span text:style-name="T864">Subvenciones</text:span><text:span text:style-name="T865"><text:s/></text:span><text:span text:style-name="T866">Accesibilidad</text:span><text:span text:style-name="T867"><text:s/></text:span><text:span text:style-name="T868">2024-2026</text:span><text:span text:style-name="T869"><text:s/></text:span>para<text:span text:style-name="T870"><text:s/></text:span>la<text:span text:style-name="T871"><text:s/></text:span>gestión<text:span text:style-name="T872"><text:s/></text:span><text:span text:style-name="T873">de</text:span><text:span text:style-name="T874"><text:s/></text:span>subvenciones<text:span text:style-name="T875"><text:s/></text:span><text:span text:style-name="T876">públicas</text:span><text:span text:style-name="T877"><text:s/></text:span><text:span text:style-name="T878">en</text:span><text:span text:style-name="T879"><text:s/></text:span><text:span text:style-name="T880">materia</text:span><text:span text:style-name="T881"><text:s/></text:span><text:span text:style-name="T882">de</text:span><text:span text:style-name="T883"><text:s/></text:span><text:span text:style-name="T884">Accesibilidad</text:span><text:span text:style-name="T885"><text:s/></text:span><text:span text:style-name="T886">del</text:span><text:span text:style-name="T887"><text:s/></text:span>Cabildo<text:span text:style-name="T888"><text:s/></text:span><text:span text:style-name="T889">Insular</text:span><text:span text:style-name="T890"><text:s/></text:span><text:span text:style-name="T891">de</text:span><text:span text:style-name="T892"><text:s/></text:span><text:span text:style-name="T893">Fuerteventura,</text:span><text:span text:style-name="T894"><text:s/></text:span>aprobado<text:span text:style-name="T895"><text:s/></text:span><text:span text:style-name="T896">el</text:span><text:span text:style-name="T897"><text:s/></text:span><text:span text:style-name="T898">23</text:span><text:span text:style-name="T899"><text:s/></text:span><text:span text:style-name="T900">de</text:span><text:span text:style-name="T901"><text:s/></text:span><text:span text:style-name="T902">febrero</text:span><text:span text:style-name="T903"><text:s/></text:span><text:span text:style-name="T904">de</text:span><text:span text:style-name="T905"><text:s/></text:span><text:span text:style-name="T906">2024,</text:span><text:span text:style-name="T907"><text:s/></text:span><text:span text:style-name="T908">el</text:span><text:span text:style-name="T909"><text:s/></text:span><text:span text:style-name="T910">siguiente</text:span><text:span text:style-name="T911"><text:s/></text:span><text:span text:style-name="T912">contenido,</text:span></text:p>
      <text:p text:style-name="P913"/>
      <text:h text:style-name="P914" text:outline-level="1"><text:span text:style-name="T915">Modalidad</text:span><text:span text:style-name="T916"><text:s/></text:span><text:span text:style-name="T917">11:</text:span><text:span text:style-name="T918"><text:s/></text:span>Convenio<text:span text:style-name="T919"><text:s/></text:span><text:span text:style-name="T920">Asociación</text:span><text:span text:style-name="T921"><text:s/></text:span><text:span text:style-name="T922">ADIVIA,</text:span><text:span text:style-name="T923"><text:s/></text:span>para<text:span text:style-name="T924"><text:s/></text:span><text:span text:style-name="T925">sello</text:span><text:span text:style-name="T926"><text:s/></text:span>de<text:span text:style-name="T927"><text:s/></text:span><text:span text:style-name="T928">calidad</text:span><text:span text:style-name="T929"><text:s/></text:span><text:span text:style-name="T930">en</text:span><text:span text:style-name="T931"><text:s/></text:span><text:span text:style-name="T932">accesibilidad.</text:span></text:h>
      <text:p text:style-name="P933"/>
      <text:p text:style-name="P934"><text:span text:style-name="T935">Con</text:span><text:span text:style-name="T936"><text:s/></text:span><text:span text:style-name="T937">el</text:span><text:span text:style-name="T938"><text:s/></text:span><text:span text:style-name="T939">fin</text:span><text:span text:style-name="T940"><text:s/></text:span><text:span text:style-name="T941">de</text:span><text:span text:style-name="T942"><text:s/></text:span><text:span text:style-name="T943">continuar</text:span><text:span text:style-name="T944"><text:s/></text:span><text:span text:style-name="T945">fomentando</text:span><text:span text:style-name="T946"><text:s/></text:span><text:span text:style-name="T947">y</text:span><text:span text:style-name="T948"><text:s/></text:span><text:span text:style-name="T949">potenciando</text:span><text:span text:style-name="T950"><text:s/></text:span><text:span text:style-name="T951">la</text:span><text:span text:style-name="T952"><text:s/></text:span><text:span text:style-name="T953">colaboración</text:span><text:span text:style-name="T954"><text:s/></text:span><text:span text:style-name="T955">en</text:span><text:span text:style-name="T956"><text:s/></text:span><text:span text:style-name="T957">esta</text:span><text:span text:style-name="T958"><text:s/></text:span><text:span text:style-name="T959">materia</text:span><text:span text:style-name="T960"><text:s/></text:span><text:span text:style-name="T961">de</text:span><text:span text:style-name="T962"><text:s/></text:span><text:span text:style-name="T963">accesibilidad,</text:span><text:span text:style-name="T964"><text:s/></text:span><text:span text:style-name="T965">así</text:span><text:span text:style-name="T966"><text:s/></text:span><text:span text:style-name="T967">como</text:span><text:span text:style-name="T968"><text:s/></text:span><text:span text:style-name="T969">la</text:span><text:span text:style-name="T970"><text:s/></text:span><text:span text:style-name="T971">sensibilización</text:span><text:span text:style-name="T972"><text:s/></text:span><text:span text:style-name="T973">de</text:span><text:span text:style-name="T974"><text:s/></text:span><text:span text:style-name="T975">la</text:span><text:span text:style-name="T976"><text:s/></text:span><text:span text:style-name="T977">sociedad</text:span><text:span text:style-name="T978"><text:s/></text:span><text:span text:style-name="T979">para</text:span><text:span text:style-name="T980"><text:s/></text:span><text:span text:style-name="T981">mejorar</text:span><text:span text:style-name="T982"><text:s/></text:span><text:span text:style-name="T983">la</text:span><text:span text:style-name="T984"><text:s/></text:span><text:span text:style-name="T985">calidad</text:span><text:span text:style-name="T986"><text:s/></text:span><text:span text:style-name="T987">de</text:span><text:span text:style-name="T988"><text:s/></text:span><text:span text:style-name="T989">vida</text:span><text:span text:style-name="T990"><text:s/></text:span><text:span text:style-name="T991">de</text:span><text:span text:style-name="T992"><text:s/></text:span><text:span text:style-name="T993">todas</text:span><text:span text:style-name="T994"><text:s/></text:span><text:span text:style-name="T995">las</text:span><text:span text:style-name="T996"><text:s/></text:span><text:span text:style-name="T997">personas,</text:span><text:span text:style-name="T998"><text:s/></text:span><text:span text:style-name="T999">se</text:span><text:span text:style-name="T1000"><text:s/></text:span><text:span text:style-name="T1001">estima</text:span><text:span text:style-name="T1002"><text:s/></text:span><text:span text:style-name="T1003">la</text:span><text:span text:style-name="T1004"><text:s/></text:span><text:span text:style-name="T1005">oportunidad</text:span><text:span text:style-name="T1006"><text:s/></text:span><text:span text:style-name="T1007">y</text:span><text:span text:style-name="T1008"><text:s/></text:span><text:span text:style-name="T1009">conveniencia,</text:span><text:span text:style-name="T1010"><text:s/></text:span><text:span text:style-name="T1011">desde</text:span><text:span text:style-name="T1012"><text:s/></text:span><text:span text:style-name="T1013">el</text:span><text:span text:style-name="T1014"><text:s/></text:span><text:span text:style-name="T1015">punto</text:span><text:span text:style-name="T1016"><text:s/></text:span><text:span text:style-name="T1017">de</text:span><text:span text:style-name="T1018"><text:s/></text:span><text:span text:style-name="T1019">vista</text:span><text:span text:style-name="T1020"><text:s/></text:span><text:span text:style-name="T1021">del</text:span><text:span text:style-name="T1022"><text:s/></text:span><text:span text:style-name="T1023">interés</text:span><text:span text:style-name="T1024"><text:s/></text:span><text:span text:style-name="T1025">general,</text:span><text:span text:style-name="T1026"><text:s/></text:span><text:span text:style-name="T1027">un</text:span><text:span text:style-name="T1028"><text:s/></text:span><text:span text:style-name="T1029">proyecto</text:span><text:span text:style-name="T1030"><text:s/></text:span><text:span text:style-name="T1031">para</text:span><text:span text:style-name="T1032"><text:s/></text:span><text:span text:style-name="T1033">implantar</text:span><text:span text:style-name="T1034"><text:s/></text:span><text:span text:style-name="T1035">un</text:span><text:span text:style-name="T1036"><text:s/></text:span><text:span text:style-name="T1037">sello</text:span><text:span text:style-name="T1038"><text:s/></text:span><text:span text:style-name="T1039">de</text:span><text:span text:style-name="T1040"><text:s/></text:span><text:span text:style-name="T1041">calidad</text:span><text:span text:style-name="T1042"><text:s/></text:span><text:span text:style-name="T1043">a</text:span><text:span text:style-name="T1044"><text:s/></text:span><text:span text:style-name="T1045">nivel</text:span><text:span text:style-name="T1046"><text:s/></text:span><text:span text:style-name="T1047">insular,</text:span><text:span text:style-name="T1048"><text:s/></text:span><text:span text:style-name="T1049">que</text:span><text:span text:style-name="T1050"><text:s/></text:span><text:span text:style-name="T1051">valore</text:span><text:span text:style-name="T1052"><text:s/></text:span><text:span text:style-name="T1053">mediante</text:span><text:span text:style-name="T1054"><text:s/></text:span><text:span text:style-name="T1055">consultoras</text:span><text:span text:style-name="T1056"><text:s/></text:span><text:span text:style-name="T1057">o</text:span><text:span text:style-name="T1058"><text:s/></text:span><text:span text:style-name="T1059">expertos,</text:span><text:span text:style-name="T1060"><text:s/></text:span><text:span text:style-name="T1061">el</text:span><text:span text:style-name="T1062"><text:s/></text:span><text:span text:style-name="T1063">nivel</text:span><text:span text:style-name="T1064"><text:s/></text:span><text:span text:style-name="T1065">de</text:span><text:span text:style-name="T1066"><text:s/></text:span><text:span text:style-name="T1067">accesibilidad</text:span><text:span text:style-name="T1068"><text:s/></text:span><text:span text:style-name="T1069">en</text:span><text:span text:style-name="T1070"><text:s/></text:span><text:span text:style-name="T1071">los</text:span><text:span text:style-name="T1072"><text:s/></text:span><text:span text:style-name="T1073">establecimientos</text:span><text:span text:style-name="T1074"><text:s/></text:span><text:span text:style-name="T1075">de</text:span><text:span text:style-name="T1076"><text:s/></text:span><text:span text:style-name="T1077">uso</text:span><text:span text:style-name="T1078"><text:s/></text:span><text:span text:style-name="T1079">público</text:span><text:span text:style-name="T1080"><text:s/></text:span><text:span text:style-name="T1081">y</text:span><text:span text:style-name="T1082"><text:s/></text:span><text:span text:style-name="T1083">proveer</text:span><text:span text:style-name="T1084"><text:s/></text:span><text:span text:style-name="T1085">de</text:span><text:span text:style-name="T1086"><text:s/></text:span><text:span text:style-name="T1087">información</text:span><text:span text:style-name="T1088"><text:s/></text:span><text:span text:style-name="T1089">veraz</text:span><text:span text:style-name="T1090"><text:s/></text:span><text:span text:style-name="T1091">sobre</text:span><text:span text:style-name="T1092"><text:s/></text:span><text:span text:style-name="T1093">accesibilidad</text:span><text:span text:style-name="T1094"><text:s/></text:span><text:span text:style-name="T1095">de</text:span><text:span text:style-name="T1096"><text:s/></text:span><text:span text:style-name="T1097">los</text:span><text:span text:style-name="T1098"><text:s/></text:span><text:span text:style-name="T1099">mismos.</text:span></text:p>
      <text:p text:style-name="P1100"/>
      <text:p text:style-name="P1101"><text:span text:style-name="T1102">Financiación:</text:span><text:span text:style-name="T1103"><text:s/></text:span><text:span text:style-name="T1104">Fondos</text:span><text:span text:style-name="T1105"><text:s/></text:span><text:span text:style-name="T1106">propios</text:span><text:span text:style-name="T1107"><text:s/></text:span><text:span text:style-name="T1108">del</text:span><text:span text:style-name="T1109"><text:s/></text:span><text:span text:style-name="T1110">Cabildo</text:span><text:span text:style-name="T1111"><text:s/></text:span><text:span text:style-name="T1112">Insular</text:span><text:span text:style-name="T1113"><text:s/></text:span><text:span text:style-name="T1114">de</text:span><text:span text:style-name="T1115"><text:s/></text:span><text:span text:style-name="T1116">Fuerteventura,</text:span><text:span text:style-name="T1117"><text:s/></text:span><text:span text:style-name="T1118">en</text:span><text:span text:style-name="T1119"><text:s/></text:span><text:span text:style-name="T1120">cuantía</text:span><text:span text:style-name="T1121"><text:s/></text:span><text:span text:style-name="T1122">que</text:span><text:span text:style-name="T1123"><text:s/></text:span><text:span text:style-name="T1124">para</text:span><text:span text:style-name="T1125"><text:s/></text:span><text:span text:style-name="T1126">cada</text:span><text:span text:style-name="T1127"><text:s/></text:span><text:span text:style-name="T1128">una</text:span><text:span text:style-name="T1129"><text:s/></text:span><text:span text:style-name="T1130">de</text:span><text:span text:style-name="T1131"><text:s/></text:span><text:span text:style-name="T1132">las</text:span><text:span text:style-name="T1133"><text:s/></text:span><text:span text:style-name="T1134">anualidades</text:span><text:span text:style-name="T1135"><text:s/></text:span><text:span text:style-name="T1136">fije</text:span><text:span text:style-name="T1137"><text:s/></text:span><text:span text:style-name="T1138">el</text:span><text:span text:style-name="T1139"><text:s/></text:span><text:span text:style-name="T1140">presupuesto</text:span><text:span text:style-name="T1141"><text:s/></text:span><text:span text:style-name="T1142">de</text:span><text:span text:style-name="T1143"><text:s/></text:span><text:span text:style-name="T1144">la</text:span><text:span text:style-name="T1145"><text:s/></text:span><text:span text:style-name="T1146">Corporación.</text:span></text:p>
      <text:p text:style-name="P1147"/>
      <text:p text:style-name="P1148"><text:span text:style-name="T1149">TERCERO.</text:span><text:span text:style-name="T1150"><text:s/></text:span>Modificar<text:span text:style-name="T1151"><text:s/></text:span><text:span text:style-name="T1152">el</text:span><text:span text:style-name="T1153"><text:s/></text:span>cuadro<text:span text:style-name="T1154"><text:s/></text:span><text:span text:style-name="T1155">de</text:span><text:span text:style-name="T1156"><text:s/></text:span><text:span text:style-name="T1157">previsión</text:span><text:span text:style-name="T1158"><text:s/></text:span><text:span text:style-name="T1159">de</text:span><text:span text:style-name="T1160"><text:s/></text:span>costes<text:span text:style-name="T1161"><text:s/></text:span><text:span text:style-name="T1162">en</text:span><text:span text:style-name="T1163"><text:s/></text:span><text:span text:style-name="T1164">el</text:span><text:span text:style-name="T1165"><text:s/></text:span><text:span text:style-name="T1166">punto</text:span><text:span text:style-name="T1167"><text:s/></text:span><text:span text:style-name="T1168">IV</text:span><text:span text:style-name="T1169"><text:s/></text:span><text:span text:style-name="T1170">COSTES</text:span><text:span text:style-name="T1171"><text:s/></text:span><text:span text:style-name="T1172">PREVISIBLES</text:span><text:span text:style-name="T1173"><text:s/></text:span><text:span text:style-name="T1174">para</text:span><text:span text:style-name="T1175"><text:s/></text:span><text:span text:style-name="T1176">el</text:span><text:span text:style-name="T1177"><text:s/></text:span>ejercicio<text:span text:style-name="T1178"><text:s/></text:span>2024<text:span text:style-name="T1179"><text:s/></text:span><text:span text:style-name="T1180">por</text:span><text:span text:style-name="T1181"><text:s/></text:span>los<text:span text:style-name="T1182"><text:s/></text:span><text:span text:style-name="T1183">recursos</text:span><text:span text:style-name="T1184"><text:s/></text:span><text:span text:style-name="T1185">económicos</text:span><text:span text:style-name="T1186"><text:s/></text:span><text:span text:style-name="T1187">previstos</text:span><text:span text:style-name="T1188"><text:s/></text:span><text:span text:style-name="T1189">en</text:span><text:span text:style-name="T1190"><text:s/></text:span><text:span text:style-name="T1191">la</text:span><text:span text:style-name="T1192"><text:s/></text:span><text:span text:style-name="T1193">Modificación</text:span><text:span text:style-name="T1194"><text:s/></text:span><text:span text:style-name="T1195">de</text:span><text:span text:style-name="T1196"><text:s/></text:span>Crédito<text:span text:style-name="T1197"><text:s/></text:span><text:span text:style-name="T1198">nº</text:span><text:span text:style-name="T1199"><text:s/></text:span><text:span text:style-name="T1200">16/2024</text:span><text:span text:style-name="T1201"><text:s/></text:span>del<text:span text:style-name="T1202"><text:s/></text:span><text:span text:style-name="T1203">Presupuesto</text:span><text:span text:style-name="T1204"><text:s/></text:span>General<text:span text:style-name="T1205"><text:s/></text:span>del<text:span text:style-name="T1206"><text:s/></text:span>Cabildo<text:span text:style-name="T1207"><text:s/></text:span><text:span text:style-name="T1208">de</text:span><text:span text:style-name="T1209"><text:s/></text:span><text:span text:style-name="T1210">Fuerteventura</text:span><text:span text:style-name="T1211"><text:s/></text:span><text:span text:style-name="T1212">2024,</text:span><text:span text:style-name="T1213"><text:s/></text:span><text:span text:style-name="T1214">cuya</text:span><text:span text:style-name="T1215"><text:s/></text:span><text:span text:style-name="T1216">aprobación</text:span><text:span text:style-name="T1217"><text:s/></text:span><text:span text:style-name="T1218">definitiva</text:span><text:span text:style-name="T1219"><text:s/></text:span>se<text:span text:style-name="T1220"><text:s/></text:span>publicó<text:span text:style-name="T1221"><text:s/></text:span>mediante<text:span text:style-name="T1222"><text:s/></text:span><text:span text:style-name="T1223">anuncio</text:span><text:span text:style-name="T1224"><text:s/></text:span><text:span text:style-name="T1225">en</text:span><text:span text:style-name="T1226"><text:s/></text:span><text:span text:style-name="T1227">el</text:span><text:span text:style-name="T1228"><text:s/></text:span>Boletín<text:span text:style-name="T1229"><text:s/></text:span><text:span text:style-name="T1230">Oficial</text:span><text:span text:style-name="T1231"><text:s/></text:span><text:span text:style-name="T1232">de</text:span><text:span text:style-name="T1233"><text:s/></text:span><text:span text:style-name="T1234">la</text:span><text:span text:style-name="T1235"><text:s/></text:span><text:span text:style-name="T1236">Provincia</text:span><text:span text:style-name="T1237"><text:s/></text:span><text:span text:style-name="T1238">de</text:span><text:span text:style-name="T1239"><text:s/></text:span>las<text:span text:style-name="T1240"><text:s/></text:span>Palmas<text:span text:style-name="T1241"><text:s/></text:span>número<text:span text:style-name="T1242"><text:s/></text:span><text:span text:style-name="T1243">82</text:span><text:span text:style-name="T1244"><text:s/></text:span><text:span text:style-name="T1245">de</text:span><text:span text:style-name="T1246"><text:s/></text:span>fecha<text:span text:style-name="T1247"><text:s/></text:span><text:span text:style-name="T1248">05</text:span><text:span text:style-name="T1249"><text:s/></text:span><text:span text:style-name="T1250">de</text:span><text:span text:style-name="T1251"><text:s/></text:span>julio<text:span text:style-name="T1252"><text:s/></text:span><text:span text:style-name="T1253">de</text:span><text:span text:style-name="T1254"><text:s/></text:span><text:span text:style-name="T1255">2024,</text:span><text:span text:style-name="T1256"><text:s/></text:span><text:span text:style-name="T1257">con</text:span><text:span text:style-name="T1258"><text:s/></text:span><text:span text:style-name="T1259">el</text:span><text:span text:style-name="T1260"><text:s/></text:span>siguiente<text:span text:style-name="T1261"><text:s/></text:span><text:span text:style-name="T1262">contenido,</text:span></text:p>
      <text:p text:style-name="P1263"/>
      <text:p text:style-name="P1264">Donde<text:span text:style-name="T1265"><text:s/></text:span>dice:</text:p>
      <text:p text:style-name="P1266"/>
      <table:table table:style-name="Table1267">
        <table:table-columns>
          <table:table-column table:style-name="TableColumn1268"/>
          <table:table-column table:style-name="TableColumn1269"/>
          <table:table-column table:style-name="TableColumn1270"/>
        </table:table-columns>
        <table:table-row table:style-name="TableRow1271">
          <table:table-cell table:style-name="TableCell1272">
            <text:p text:style-name="P1273"><text:span text:style-name="T1274">PROGRAMA</text:span></text:p>
          </table:table-cell>
          <table:table-cell table:style-name="TableCell1275">
            <text:p text:style-name="P1276"><text:span text:style-name="T1277">APLICACIÓN</text:span><text:span text:style-name="T1278"><text:s/></text:span><text:span text:style-name="T1279">PRESUPUESTARIA</text:span></text:p>
          </table:table-cell>
          <table:table-cell table:style-name="TableCell1280">
            <text:p text:style-name="P1281"><text:span text:style-name="T1282">2024</text:span></text:p>
          </table:table-cell>
        </table:table-row>
        <table:table-row table:style-name="TableRow1283">
          <table:table-cell table:style-name="TableCell1284">
            <text:p text:style-name="P1285"><text:span text:style-name="T1286">Modalidad<text:s/></text:span><text:span text:style-name="T1287">1</text:span></text:p>
          </table:table-cell>
          <table:table-cell table:style-name="TableCell1288">
            <text:p text:style-name="P1289"><text:span text:style-name="T1290">61140 2311E</text:span><text:span text:style-name="T1291"><text:s/></text:span><text:span text:style-name="T1292">480.00.24</text:span></text:p>
          </table:table-cell>
          <table:table-cell table:style-name="TableCell1293">
            <text:p text:style-name="P1294"><text:span text:style-name="T1295">30.000,00<text:s/></text:span><text:span text:style-name="T1296">€</text:span></text:p>
          </table:table-cell>
        </table:table-row>
        <table:table-row table:style-name="TableRow1297">
          <table:table-cell table:style-name="TableCell1298">
            <text:p text:style-name="P1299"><text:span text:style-name="T1300">Modalidad<text:s/></text:span><text:span text:style-name="T1301">2</text:span></text:p>
          </table:table-cell>
          <table:table-cell table:style-name="TableCell1302">
            <text:p text:style-name="P1303"><text:span text:style-name="T1304">61140 2311E</text:span><text:span text:style-name="T1305"><text:s/></text:span><text:span text:style-name="T1306">480.01.24</text:span></text:p>
          </table:table-cell>
          <table:table-cell table:style-name="TableCell1307">
            <text:p text:style-name="P1308"><text:span text:style-name="T1309">7.000,00<text:s/></text:span><text:span text:style-name="T1310">€</text:span></text:p>
          </table:table-cell>
        </table:table-row>
        <table:table-row table:style-name="TableRow1311">
          <table:table-cell table:style-name="TableCell1312">
            <text:p text:style-name="P1313"><text:span text:style-name="T1314">Modalidad<text:s/></text:span><text:span text:style-name="T1315">3</text:span></text:p>
          </table:table-cell>
          <table:table-cell table:style-name="TableCell1316">
            <text:p text:style-name="P1317"><text:span text:style-name="T1318">61140 2311E</text:span><text:span text:style-name="T1319"><text:s/></text:span><text:span text:style-name="T1320">480.02.24</text:span></text:p>
          </table:table-cell>
          <table:table-cell table:style-name="TableCell1321">
            <text:p text:style-name="P1322"><text:span text:style-name="T1323">11.000,00<text:s/></text:span><text:span text:style-name="T1324">€</text:span></text:p>
          </table:table-cell>
        </table:table-row>
        <table:table-row table:style-name="TableRow1325">
          <table:table-cell table:style-name="TableCell1326">
            <text:p text:style-name="P1327"><text:span text:style-name="T1328">Modalidad<text:s/></text:span><text:span text:style-name="T1329">4</text:span></text:p>
          </table:table-cell>
          <table:table-cell table:style-name="TableCell1330">
            <text:p text:style-name="P1331"><text:span text:style-name="T1332">61140 2311E</text:span><text:span text:style-name="T1333"><text:s/></text:span><text:span text:style-name="T1334">480.03.24</text:span></text:p>
          </table:table-cell>
          <table:table-cell table:style-name="TableCell1335">
            <text:p text:style-name="P1336"><text:span text:style-name="T1337">12.000,00<text:s/></text:span><text:span text:style-name="T1338">€</text:span></text:p>
          </table:table-cell>
        </table:table-row>
        <table:table-row table:style-name="TableRow1339">
          <table:table-cell table:style-name="TableCell1340">
            <text:p text:style-name="P1341"><text:span text:style-name="T1342">Modalidad<text:s/></text:span><text:span text:style-name="T1343">5</text:span></text:p>
          </table:table-cell>
          <table:table-cell table:style-name="TableCell1344">
            <text:p text:style-name="P1345"><text:span text:style-name="T1346">61140 2311E</text:span><text:span text:style-name="T1347"><text:s/></text:span><text:span text:style-name="T1348">762.01.24</text:span></text:p>
          </table:table-cell>
          <table:table-cell table:style-name="TableCell1349">
            <text:p text:style-name="P1350"><text:span text:style-name="T1351">5.000,00<text:s/></text:span><text:span text:style-name="T1352">€</text:span></text:p>
          </table:table-cell>
        </table:table-row>
        <table:table-row table:style-name="TableRow1353">
          <table:table-cell table:style-name="TableCell1354">
            <text:p text:style-name="P1355"><text:span text:style-name="T1356">Modalidad<text:s/></text:span><text:span text:style-name="T1357">6</text:span></text:p>
          </table:table-cell>
          <table:table-cell table:style-name="TableCell1358">
            <text:p text:style-name="P1359"><text:span text:style-name="T1360">61140 2311E</text:span><text:span text:style-name="T1361"><text:s/></text:span><text:span text:style-name="T1362">762.02.24</text:span></text:p>
          </table:table-cell>
          <table:table-cell table:style-name="TableCell1363">
            <text:p text:style-name="P1364"><text:span text:style-name="T1365">5.000,00<text:s/></text:span><text:span text:style-name="T1366">€</text:span></text:p>
          </table:table-cell>
        </table:table-row>
        <table:table-row table:style-name="TableRow1367">
          <table:table-cell table:style-name="TableCell1368">
            <text:p text:style-name="P1369"><text:span text:style-name="T1370">Modalidad<text:s/></text:span><text:span text:style-name="T1371">7</text:span></text:p>
          </table:table-cell>
          <table:table-cell table:style-name="TableCell1372">
            <text:p text:style-name="P1373"><text:span text:style-name="T1374">61140 2311E</text:span><text:span text:style-name="T1375"><text:s/></text:span><text:span text:style-name="T1376">762.03.24</text:span></text:p>
          </table:table-cell>
          <table:table-cell table:style-name="TableCell1377">
            <text:p text:style-name="P1378"><text:span text:style-name="T1379">5.000,00<text:s/></text:span><text:span text:style-name="T1380">€</text:span></text:p>
          </table:table-cell>
        </table:table-row>
        <table:table-row table:style-name="TableRow1381">
          <table:table-cell table:style-name="TableCell1382">
            <text:p text:style-name="P1383"><text:span text:style-name="T1384">Modalidad<text:s/></text:span><text:span text:style-name="T1385">8</text:span></text:p>
          </table:table-cell>
          <table:table-cell table:style-name="TableCell1386">
            <text:p text:style-name="P1387"><text:span text:style-name="T1388">61140 2311E</text:span><text:span text:style-name="T1389"><text:s/></text:span><text:span text:style-name="T1390">762.04.24</text:span></text:p>
          </table:table-cell>
          <table:table-cell table:style-name="TableCell1391">
            <text:p text:style-name="P1392"><text:span text:style-name="T1393">5.000,00<text:s/></text:span><text:span text:style-name="T1394">€</text:span></text:p>
          </table:table-cell>
        </table:table-row>
        <table:table-row table:style-name="TableRow1395">
          <table:table-cell table:style-name="TableCell1396">
            <text:p text:style-name="P1397"><text:span text:style-name="T1398">Modalidad<text:s/></text:span><text:span text:style-name="T1399">9</text:span></text:p>
          </table:table-cell>
          <table:table-cell table:style-name="TableCell1400">
            <text:p text:style-name="P1401"><text:span text:style-name="T1402">61140 2311E</text:span><text:span text:style-name="T1403"><text:s/></text:span><text:span text:style-name="T1404">762.05.24</text:span></text:p>
          </table:table-cell>
          <table:table-cell table:style-name="TableCell1405">
            <text:p text:style-name="P1406"><text:span text:style-name="T1407">5.000,00<text:s/></text:span><text:span text:style-name="T1408">€</text:span></text:p>
          </table:table-cell>
        </table:table-row>
        <table:table-row table:style-name="TableRow1409">
          <table:table-cell table:style-name="TableCell1410">
            <text:p text:style-name="P1411"><text:span text:style-name="T1412">Modalidad 10</text:span></text:p>
          </table:table-cell>
          <table:table-cell table:style-name="TableCell1413">
            <text:p text:style-name="P1414"><text:span text:style-name="T1415">61140 2311E</text:span><text:span text:style-name="T1416"><text:s/></text:span><text:span text:style-name="T1417">762.06.24</text:span></text:p>
          </table:table-cell>
          <table:table-cell table:style-name="TableCell1418">
            <text:p text:style-name="P1419"><text:span text:style-name="T1420">5.000,00<text:s/></text:span><text:span text:style-name="T1421">€</text:span></text:p>
          </table:table-cell>
        </table:table-row>
      </table:table>
      <text:p text:style-name="P1422"/>
      <text:p text:style-name="P1423"><text:span text:style-name="T1424">Debe</text:span><text:span text:style-name="T1425"><text:s/></text:span><text:span text:style-name="T1426">decir:</text:span></text:p>
      <text:p text:style-name="P1427"/>
      <table:table table:style-name="Table1428">
        <table:table-columns>
          <table:table-column table:style-name="TableColumn1429"/>
          <table:table-column table:style-name="TableColumn1430"/>
          <table:table-column table:style-name="TableColumn1431"/>
        </table:table-columns>
        <table:table-row table:style-name="TableRow1432">
          <table:table-cell table:style-name="TableCell1433">
            <text:p text:style-name="P1434"><text:span text:style-name="T1435">PROGRAMA</text:span></text:p>
          </table:table-cell>
          <table:table-cell table:style-name="TableCell1436">
            <text:p text:style-name="P1437"><text:span text:style-name="T1438">APLICACIÓN</text:span><text:span text:style-name="T1439"><text:s/></text:span><text:span text:style-name="T1440">PRESUPUESTARIA</text:span></text:p>
          </table:table-cell>
          <table:table-cell table:style-name="TableCell1441">
            <text:p text:style-name="P1442"><text:span text:style-name="T1443">2024</text:span></text:p>
          </table:table-cell>
        </table:table-row>
        <table:table-row table:style-name="TableRow1444">
          <table:table-cell table:style-name="TableCell1445">
            <text:p text:style-name="P1446"><text:span text:style-name="T1447">Modalidad<text:s/></text:span><text:span text:style-name="T1448">1</text:span></text:p>
          </table:table-cell>
          <table:table-cell table:style-name="TableCell1449">
            <text:p text:style-name="P1450"><text:span text:style-name="T1451">61140 2311E</text:span><text:span text:style-name="T1452"><text:s/></text:span><text:span text:style-name="T1453">480.00.24</text:span></text:p>
          </table:table-cell>
          <table:table-cell table:style-name="TableCell1454">
            <text:p text:style-name="P1455"><text:span text:style-name="T1456">30.000,00<text:s/></text:span><text:span text:style-name="T1457">€</text:span></text:p>
          </table:table-cell>
        </table:table-row>
      </table:table>
      <text:p text:style-name="P1458"/>
      <text:p text:style-name="P1460"><text:span text:style-name="T1461"><draw:frame draw:style-name="a3" draw:name="image1.png" text:anchor-type="as-char" svg:x="0in" svg:y="0in" svg:width="1.83442in" svg:height="0.59062in" style:rel-width="scale" style:rel-height="scale"><draw:image xlink:href="media/image1.png" xlink:type="simple" xlink:show="embed" xlink:actuate="onLoad"/><svg:title/><svg:desc/></draw:frame></text:span></text:p>
      <text:p text:style-name="P1462"/>
      <text:p text:style-name="P1463"/>
      <table:table table:style-name="Table1464">
        <table:table-columns>
          <table:table-column table:style-name="TableColumn1465"/>
          <table:table-column table:style-name="TableColumn1466"/>
          <table:table-column table:style-name="TableColumn1467"/>
        </table:table-columns>
        <table:table-row table:style-name="TableRow1468">
          <table:table-cell table:style-name="TableCell1469">
            <text:p text:style-name="P1470"><text:span text:style-name="T1471">Modalidad<text:s/></text:span><text:span text:style-name="T1472">2</text:span></text:p>
          </table:table-cell>
          <table:table-cell table:style-name="TableCell1473">
            <text:p text:style-name="P1474"><text:span text:style-name="T1475">61140 2311E</text:span><text:span text:style-name="T1476"><text:s/></text:span><text:span text:style-name="T1477">480.01.24</text:span></text:p>
          </table:table-cell>
          <table:table-cell table:style-name="TableCell1478">
            <text:p text:style-name="P1479"><text:span text:style-name="T1480">7.000,00<text:s/></text:span><text:span text:style-name="T1481">€</text:span></text:p>
          </table:table-cell>
        </table:table-row>
        <table:table-row table:style-name="TableRow1482">
          <table:table-cell table:style-name="TableCell1483">
            <text:p text:style-name="P1484"><text:span text:style-name="T1485">Modalidad<text:s/></text:span><text:span text:style-name="T1486">3</text:span></text:p>
          </table:table-cell>
          <table:table-cell table:style-name="TableCell1487">
            <text:p text:style-name="P1488"><text:span text:style-name="T1489">61140 2311E</text:span><text:span text:style-name="T1490"><text:s/></text:span><text:span text:style-name="T1491">480.02.24</text:span></text:p>
          </table:table-cell>
          <table:table-cell table:style-name="TableCell1492">
            <text:p text:style-name="P1493"><text:span text:style-name="T1494">11.000,00<text:s/></text:span><text:span text:style-name="T1495">€</text:span></text:p>
          </table:table-cell>
        </table:table-row>
        <table:table-row table:style-name="TableRow1496">
          <table:table-cell table:style-name="TableCell1497">
            <text:p text:style-name="P1498"><text:span text:style-name="T1499">Modalidad<text:s/></text:span><text:span text:style-name="T1500">4</text:span></text:p>
          </table:table-cell>
          <table:table-cell table:style-name="TableCell1501">
            <text:p text:style-name="P1502"><text:span text:style-name="T1503">61140 2311E</text:span><text:span text:style-name="T1504"><text:s/></text:span><text:span text:style-name="T1505">480.03.24</text:span></text:p>
          </table:table-cell>
          <table:table-cell table:style-name="TableCell1506">
            <text:p text:style-name="P1507"><text:span text:style-name="T1508">12.000,00<text:s/></text:span><text:span text:style-name="T1509">€</text:span></text:p>
          </table:table-cell>
        </table:table-row>
        <table:table-row table:style-name="TableRow1510">
          <table:table-cell table:style-name="TableCell1511">
            <text:p text:style-name="P1512"><text:span text:style-name="T1513">Modalidad<text:s/></text:span><text:span text:style-name="T1514">5</text:span></text:p>
          </table:table-cell>
          <table:table-cell table:style-name="TableCell1515">
            <text:p text:style-name="P1516"><text:span text:style-name="T1517">61140 2311E</text:span><text:span text:style-name="T1518"><text:s/></text:span><text:span text:style-name="T1519">762.01.24</text:span></text:p>
          </table:table-cell>
          <table:table-cell table:style-name="TableCell1520">
            <text:p text:style-name="P1521"><text:span text:style-name="T1522">40.000,00<text:s/></text:span><text:span text:style-name="T1523">€</text:span></text:p>
          </table:table-cell>
        </table:table-row>
        <table:table-row table:style-name="TableRow1524">
          <table:table-cell table:style-name="TableCell1525">
            <text:p text:style-name="P1526"><text:span text:style-name="T1527">Modalidad<text:s/></text:span><text:span text:style-name="T1528">6</text:span></text:p>
          </table:table-cell>
          <table:table-cell table:style-name="TableCell1529">
            <text:p text:style-name="P1530"><text:span text:style-name="T1531">61140 2311E</text:span><text:span text:style-name="T1532"><text:s/></text:span><text:span text:style-name="T1533">762.02.24</text:span></text:p>
          </table:table-cell>
          <table:table-cell table:style-name="TableCell1534">
            <text:p text:style-name="P1535"><text:span text:style-name="T1536">40.000,00<text:s/></text:span><text:span text:style-name="T1537">€</text:span></text:p>
          </table:table-cell>
        </table:table-row>
        <table:table-row table:style-name="TableRow1538">
          <table:table-cell table:style-name="TableCell1539">
            <text:p text:style-name="P1540"><text:span text:style-name="T1541">Modalidad<text:s/></text:span><text:span text:style-name="T1542">7</text:span></text:p>
          </table:table-cell>
          <table:table-cell table:style-name="TableCell1543">
            <text:p text:style-name="P1544"><text:span text:style-name="T1545">61140 2311E</text:span><text:span text:style-name="T1546"><text:s/></text:span><text:span text:style-name="T1547">762.03.24</text:span></text:p>
          </table:table-cell>
          <table:table-cell table:style-name="TableCell1548">
            <text:p text:style-name="P1549"><text:span text:style-name="T1550">40.000,00<text:s/></text:span><text:span text:style-name="T1551">€</text:span></text:p>
          </table:table-cell>
        </table:table-row>
        <table:table-row table:style-name="TableRow1552">
          <table:table-cell table:style-name="TableCell1553">
            <text:p text:style-name="P1554"><text:span text:style-name="T1555">Modalidad<text:s/></text:span><text:span text:style-name="T1556">8</text:span></text:p>
          </table:table-cell>
          <table:table-cell table:style-name="TableCell1557">
            <text:p text:style-name="P1558"><text:span text:style-name="T1559">61140 2311E</text:span><text:span text:style-name="T1560"><text:s/></text:span><text:span text:style-name="T1561">762.04.24</text:span></text:p>
          </table:table-cell>
          <table:table-cell table:style-name="TableCell1562">
            <text:p text:style-name="P1563"><text:span text:style-name="T1564">40.000,00<text:s/></text:span><text:span text:style-name="T1565">€</text:span></text:p>
          </table:table-cell>
        </table:table-row>
        <table:table-row table:style-name="TableRow1566">
          <table:table-cell table:style-name="TableCell1567">
            <text:p text:style-name="P1568"><text:span text:style-name="T1569">Modalidad<text:s/></text:span><text:span text:style-name="T1570">9</text:span></text:p>
          </table:table-cell>
          <table:table-cell table:style-name="TableCell1571">
            <text:p text:style-name="P1572"><text:span text:style-name="T1573">61140 2311E</text:span><text:span text:style-name="T1574"><text:s/></text:span><text:span text:style-name="T1575">762.05.24</text:span></text:p>
          </table:table-cell>
          <table:table-cell table:style-name="TableCell1576">
            <text:p text:style-name="P1577"><text:span text:style-name="T1578">40.000,00<text:s/></text:span><text:span text:style-name="T1579">€</text:span></text:p>
          </table:table-cell>
        </table:table-row>
        <table:table-row table:style-name="TableRow1580">
          <table:table-cell table:style-name="TableCell1581">
            <text:p text:style-name="P1582"><text:span text:style-name="T1583">Modalidad 10</text:span></text:p>
          </table:table-cell>
          <table:table-cell table:style-name="TableCell1584">
            <text:p text:style-name="P1585"><text:span text:style-name="T1586">61140<text:s/></text:span><text:span text:style-name="T1587">2311E</text:span><text:span text:style-name="T1588"><text:s/></text:span><text:span text:style-name="T1589">762.06.24</text:span></text:p>
          </table:table-cell>
          <table:table-cell table:style-name="TableCell1590">
            <text:p text:style-name="P1591"><text:span text:style-name="T1592">40.000,00<text:s/></text:span><text:span text:style-name="T1593">€</text:span></text:p>
          </table:table-cell>
        </table:table-row>
        <table:table-row table:style-name="TableRow1594">
          <table:table-cell table:style-name="TableCell1595">
            <text:p text:style-name="P1596"><text:span text:style-name="T1597">Modalidad</text:span><text:span text:style-name="T1598"><text:s/></text:span><text:span text:style-name="T1599">11</text:span></text:p>
          </table:table-cell>
          <table:table-cell table:style-name="TableCell1600">
            <text:p text:style-name="P1601"><text:span text:style-name="T1602">61140 2311E</text:span><text:span text:style-name="T1603"><text:s/></text:span><text:span text:style-name="T1604">4800424</text:span></text:p>
          </table:table-cell>
          <table:table-cell table:style-name="TableCell1605">
            <text:p text:style-name="P1606"><text:span text:style-name="T1607">20.000,00<text:s/></text:span><text:span text:style-name="T1608">€</text:span></text:p>
          </table:table-cell>
        </table:table-row>
      </table:table>
      <text:p text:style-name="P1609"/>
      <text:p text:style-name="P1610"><text:span text:style-name="T1611">CUARTO.<text:s/></text:span><text:span text:style-name="T1612"><text:s/></text:span><text:span text:style-name="T1613">Se</text:span><text:s/><text:span text:style-name="T1614"><text:s/></text:span>dará<text:s/><text:span text:style-name="T1615"><text:s/></text:span><text:span text:style-name="T1616">traslado</text:span><text:s/><text:span text:style-name="T1617"><text:s/></text:span><text:span text:style-name="T1618">del</text:span><text:s/><text:span text:style-name="T1619"><text:s/></text:span><text:span text:style-name="T1620">presente</text:span><text:s/><text:span text:style-name="T1621"><text:s/></text:span>acuerdo<text:s/><text:span text:style-name="T1622"><text:s/></text:span><text:span text:style-name="T1623">al</text:span><text:s/><text:span text:style-name="T1624"><text:s/></text:span><text:span text:style-name="T1625">Servicio</text:span><text:s/><text:span text:style-name="T1626"><text:s/></text:span><text:span text:style-name="T1627">de</text:span><text:s/><text:span text:style-name="T1628"><text:s/></text:span><text:span text:style-name="T1629">Accesibilidad</text:span><text:s/><text:span text:style-name="T1630"><text:s/></text:span>y<text:s/><text:span text:style-name="T1631"><text:s/></text:span>a<text:s/><text:span text:style-name="T1632"><text:s/></text:span><text:span text:style-name="T1633">la</text:span><text:span text:style-name="T1634"><text:s/></text:span><text:span text:style-name="T1635">Intervención</text:span><text:span text:style-name="T1636"><text:s/></text:span><text:span text:style-name="T1637">de</text:span><text:span text:style-name="T1638"><text:s/></text:span><text:span text:style-name="T1639">Fondos</text:span><text:span text:style-name="T1640"><text:s/></text:span>a<text:span text:style-name="T1641"><text:s/></text:span>los<text:span text:style-name="T1642"><text:s/></text:span><text:span text:style-name="T1643">efectos</text:span><text:span text:style-name="T1644"><text:s/></text:span><text:span text:style-name="T1645">oportunos.</text:span></text:p>
      <text:p text:style-name="P1646"/>
      <text:p text:style-name="P1647"><text:span text:style-name="T1648">QUINTO.</text:span><text:span text:style-name="T1649"><text:s/></text:span><text:span text:style-name="T1650">Publicar</text:span><text:span text:style-name="T1651"><text:s/></text:span><text:span text:style-name="T1652">en</text:span><text:span text:style-name="T1653"><text:s/></text:span><text:span text:style-name="T1654">el</text:span><text:span text:style-name="T1655"><text:s/></text:span><text:span text:style-name="T1656">Portal</text:span><text:span text:style-name="T1657"><text:s/></text:span><text:span text:style-name="T1658">de</text:span><text:span text:style-name="T1659"><text:s/></text:span>Transparencia<text:span text:style-name="T1660"><text:s/></text:span>del<text:span text:style-name="T1661"><text:s/></text:span><text:span text:style-name="T1662">Cabildo</text:span><text:span text:style-name="T1663"><text:s/></text:span><text:span text:style-name="T1664">Insular</text:span><text:span text:style-name="T1665"><text:s/></text:span><text:span text:style-name="T1666">de</text:span><text:span text:style-name="T1667"><text:s/></text:span><text:span text:style-name="T1668">Fuerteventura</text:span><text:span text:style-name="T1669"><text:s/></text:span><text:span text:style-name="T1670">el</text:span><text:span text:style-name="T1671"><text:s/></text:span><text:span text:style-name="T1672">texto</text:span><text:span text:style-name="T1673"><text:s/></text:span><text:span text:style-name="T1674">de</text:span><text:span text:style-name="T1675"><text:s/></text:span>la<text:span text:style-name="T1676"><text:s/></text:span><text:span text:style-name="T1677">modificación</text:span><text:span text:style-name="T1678"><text:s/></text:span><text:span text:style-name="T1679">del</text:span><text:span text:style-name="T1680"><text:s/></text:span><text:span text:style-name="T1681">Plan</text:span><text:span text:style-name="T1682"><text:s/></text:span><text:span text:style-name="T1683">Estratégico</text:span><text:span text:style-name="T1684"><text:s/></text:span>2024-2026.</text:p>
      <text:p text:style-name="P1685"/>
      <text:h text:style-name="P1686" text:outline-level="1">Y<text:span text:style-name="T1687"><text:s/></text:span><text:span text:style-name="T1688">para</text:span><text:span text:style-name="T1689"><text:s/></text:span>que<text:span text:style-name="T1690"><text:s/></text:span><text:span text:style-name="T1691">conste</text:span><text:span text:style-name="T1692"><text:s/></text:span>y<text:span text:style-name="T1693"><text:s/></text:span><text:span text:style-name="T1694">surta los</text:span><text:span text:style-name="T1695"><text:s/></text:span><text:span text:style-name="T1696">efectos</text:span><text:span text:style-name="T1697"><text:s/></text:span>donde<text:span text:style-name="T1698"><text:s/></text:span>proceda<text:span text:style-name="T1699"><text:s/></text:span><text:span text:style-name="T1700">expido</text:span><text:span text:style-name="T1701"><text:s/></text:span><text:span text:style-name="T1702">la</text:span><text:span text:style-name="T1703"><text:s/></text:span>presente<text:span text:style-name="T1704"><text:s/></text:span>de<text:span text:style-name="T1705"><text:s/></text:span><text:span text:style-name="T1706">Orden</text:span><text:span text:style-name="T1707"><text:s/></text:span>y<text:span text:style-name="T1708"><text:s/></text:span><text:span text:style-name="T1709">con</text:span><text:span text:style-name="T1710"><text:s/></text:span><text:span text:style-name="T1711">el</text:span><text:span text:style-name="T1712"><text:s/></text:span><text:span text:style-name="T1713">Visto</text:span><text:span text:style-name="T1714"><text:s/></text:span><text:span text:style-name="T1715">Bueno</text:span><text:span text:style-name="T1716"><text:s/></text:span>de<text:span text:style-name="T1717"><text:s/></text:span><text:span text:style-name="T1718">la</text:span><text:span text:style-name="T1719"><text:s/></text:span><text:span text:style-name="T1720">Sra.</text:span><text:span text:style-name="T1721"><text:s/></text:span><text:span text:style-name="T1722">Presidenta,</text:span><text:span text:style-name="T1723"><text:s/></text:span>haciendo<text:span text:style-name="T1724"><text:s/></text:span><text:span text:style-name="T1725">la</text:span><text:span text:style-name="T1726"><text:s/></text:span><text:span text:style-name="T1727">salvedad</text:span><text:span text:style-name="T1728"><text:s/></text:span>del<text:span text:style-name="T1729"><text:s/></text:span><text:span text:style-name="T1730">artículo</text:span><text:span text:style-name="T1731"><text:s/></text:span>206<text:span text:style-name="T1732"><text:s/></text:span><text:span text:style-name="T1733">del</text:span><text:span text:style-name="T1734"><text:s/></text:span><text:span text:style-name="T1735">Reglamento</text:span><text:span text:style-name="T1736"><text:s/></text:span>de<text:span text:style-name="T1737"><text:s/></text:span><text:span text:style-name="T1738">Organización,</text:span><text:span text:style-name="T1739"><text:s/></text:span><text:span text:style-name="T1740">Funcionamiento</text:span><text:span text:style-name="T1741"><text:s/></text:span>y<text:span text:style-name="T1742"><text:s/></text:span><text:span text:style-name="T1743">Régimen</text:span><text:span text:style-name="T1744"><text:s/></text:span><text:span text:style-name="T1745">Jurídico</text:span><text:span text:style-name="T1746"><text:s/></text:span><text:span text:style-name="T1747">de</text:span><text:span text:style-name="T1748"><text:s/></text:span>las<text:span text:style-name="T1749"><text:s/></text:span><text:span text:style-name="T1750">Entidades,</text:span><text:span text:style-name="T1751"><text:s/></text:span>a<text:span text:style-name="T1752"><text:s/></text:span>reserva<text:span text:style-name="T1753"><text:s/></text:span>de<text:span text:style-name="T1754"><text:s/></text:span>los<text:span text:style-name="T1755"><text:s/></text:span><text:span text:style-name="T1756">términos</text:span><text:span text:style-name="T1757"><text:s/></text:span><text:span text:style-name="T1758">que</text:span><text:span text:style-name="T1759"><text:s/></text:span><text:span text:style-name="T1760">resulten</text:span><text:span text:style-name="T1761"><text:s/></text:span>de<text:span text:style-name="T1762"><text:s/></text:span><text:span text:style-name="T1763">la</text:span><text:span text:style-name="T1764"><text:s/></text:span>aprobación<text:span text:style-name="T1765"><text:s/></text:span><text:span text:style-name="T1766">del</text:span><text:span text:style-name="T1767"><text:s/></text:span><text:span text:style-name="T1768">acta</text:span><text:span text:style-name="T1769"><text:s/></text:span>de<text:span text:style-name="T1770"><text:s/></text:span><text:span text:style-name="T1771">la</text:span><text:span text:style-name="T1772"><text:s/></text:span><text:span text:style-name="T1773">sesión.</text:span></text:h>
      <text:p text:style-name="P1774"/>
      <text:section text:name="Sect3" text:style-name="S3">
        <text:p text:style-name="P1775"/>
        <text:p text:style-name="P1776"><text:span text:style-name="T1777">VºB</text:span></text:p>
        <text:soft-page-break/>
        <text:p text:style-name="P1778"><text:span text:style-name="T1779">En</text:span><text:span text:style-name="T1780"><text:s/></text:span><text:span text:style-name="T1781">Puerto</text:span><text:span text:style-name="T1782"><text:s/></text:span><text:span text:style-name="T1783">del</text:span><text:span text:style-name="T1784"><text:s/></text:span><text:span text:style-name="T1785">Rosario,</text:span></text:p>
      </text:section>
      <text:section text:name="Sect4" text:style-name="S4">
        <text:soft-page-break/>
        <text:p text:style-name="P1786"><text:span text:style-name="T1787">LA</text:span><text:span text:style-name="T1788"><text:s/></text:span><text:span text:style-name="T1789">PRESIDENTA</text:span><text:span text:style-name="T1790"><text:tab/></text:span><text:span text:style-name="T1791">LASECRETARIA</text:span><text:span text:style-name="T1792"><text:s/></text:span><text:span text:style-name="T1793">GENERAL</text:span><text:span text:style-name="T1794"><text:s/></text:span><text:span text:style-name="T1795">ACCIDIDENTAL</text:span></text:p>
        <text:p text:style-name="P1796"><text:span text:style-name="T1797">Fdo.</text:span><text:span text:style-name="T1798"><text:s/></text:span><text:span text:style-name="T1799">Dolores</text:span><text:span text:style-name="T1800"><text:s/></text:span><text:span text:style-name="T1801">Alicia</text:span><text:span text:style-name="T1802"><text:s/></text:span><text:span text:style-name="T1803">García</text:span><text:span text:style-name="T1804"><text:s/></text:span><text:span text:style-name="T1805">Martínez</text:span><text:span text:style-name="T1806"><text:tab/></text:span><text:span text:style-name="T1807">Fdo.</text:span><text:span text:style-name="T1808"><text:s/></text:span><text:span text:style-name="T1809">María</text:span><text:span text:style-name="T1810"><text:s/></text:span><text:span text:style-name="T1811">del</text:span><text:span text:style-name="T1812"><text:s/></text:span><text:span text:style-name="T1813">Pino</text:span><text:span text:style-name="T1814"><text:s/></text:span><text:span text:style-name="T1815">Sánchez</text:span><text:span text:style-name="T1816"><text:s/></text:span><text:span text:style-name="T1817">Sosa</text:span></text:p>
      </text:section>
      <text:p text:style-name="P1818"/>
      <text:p text:style-name="P1820"/>
      <text:h text:style-name="P1821" text:outline-level="1"><text:bookmark-start text:name="TEXTO_MODIFICACIÓN_PE_SUBV_24-26"/><text:bookmark-end text:name="TEXTO_MODIFICACIÓN_PE_SUBV_24-26"/><text:span text:style-name="T1822">MODIFICACIÓN</text:span><text:span text:style-name="T1823"><text:s/></text:span><text:span text:style-name="T1824">DEL</text:span><text:span text:style-name="T1825"><text:s/></text:span><text:span text:style-name="T1826">PLAN</text:span><text:span text:style-name="T1827"><text:s/></text:span><text:span text:style-name="T1828">ESTRATÉGICO</text:span><text:span text:style-name="T1829"><text:s/></text:span><text:span text:style-name="T1830">DE</text:span><text:span text:style-name="T1831"><text:s/></text:span><text:span text:style-name="T1832">SUBVENCIONES</text:span><text:span text:style-name="T1833"><text:s/></text:span><text:span text:style-name="T1834">ACCESIBILIDAD</text:span><text:span text:style-name="T1835"><text:s/></text:span><text:span text:style-name="T1836"><text:s/></text:span><text:span text:style-name="T1837">ANUALIDAD</text:span><text:span text:style-name="T1838"><text:s/></text:span><text:span text:style-name="T1839">2024-2026</text:span></text:h>
      <text:p text:style-name="P1840"/>
      <text:p text:style-name="P1841"/>
      <text:p text:style-name="P1842"><text:span text:style-name="T1843">PRIMERO.</text:span><text:span text:style-name="T1844"><text:s/></text:span><text:span text:style-name="T1845">Modificar</text:span><text:span text:style-name="T1846"><text:s/></text:span><text:span text:style-name="T1847">los</text:span><text:span text:style-name="T1848"><text:s/></text:span><text:span text:style-name="T1849">puntos</text:span><text:span text:style-name="T1850"><text:s/></text:span><text:span text:style-name="T1851">VI</text:span><text:span text:style-name="T1852"><text:s/></text:span><text:span text:style-name="T1853">REGULACIÓN</text:span><text:span text:style-name="T1854"><text:s/></text:span><text:span text:style-name="T1855">del</text:span><text:s/><text:span text:style-name="T1856">Plan</text:span><text:span text:style-name="T1857"><text:s/></text:span><text:span text:style-name="T1858">estratégico</text:span><text:span text:style-name="T1859"><text:s/></text:span><text:span text:style-name="T1860">de</text:span><text:span text:style-name="T1861"><text:s/></text:span><text:span text:style-name="T1862">Subvenciones</text:span><text:span text:style-name="T1863"><text:s/></text:span><text:span text:style-name="T1864">Accesibilidad</text:span><text:span text:style-name="T1865"><text:s/></text:span><text:span text:style-name="T1866">2024-2026</text:span><text:span text:style-name="T1867"><text:s/></text:span>para<text:span text:style-name="T1868"><text:s/></text:span>la<text:span text:style-name="T1869"><text:s/></text:span>gestión<text:span text:style-name="T1870"><text:s/></text:span><text:span text:style-name="T1871">de</text:span><text:span text:style-name="T1872"><text:s/></text:span>subvenciones<text:span text:style-name="T1873"><text:s/></text:span><text:span text:style-name="T1874">públicas</text:span><text:span text:style-name="T1875"><text:s/></text:span><text:span text:style-name="T1876">en</text:span><text:span text:style-name="T1877"><text:s/></text:span><text:span text:style-name="T1878">materia</text:span><text:span text:style-name="T1879"><text:s/></text:span><text:span text:style-name="T1880">de</text:span><text:span text:style-name="T1881"><text:s/></text:span><text:span text:style-name="T1882">Accesibilidad</text:span><text:span text:style-name="T1883"><text:s/></text:span><text:span text:style-name="T1884">del</text:span><text:span text:style-name="T1885"><text:s/></text:span>Cabildo<text:span text:style-name="T1886"><text:s/></text:span><text:span text:style-name="T1887">Insular</text:span><text:span text:style-name="T1888"><text:s/></text:span><text:span text:style-name="T1889">de</text:span><text:span text:style-name="T1890"><text:s/></text:span><text:span text:style-name="T1891">Fuerteventura,</text:span><text:span text:style-name="T1892"><text:s/></text:span>aprobado<text:span text:style-name="T1893"><text:s/></text:span><text:span text:style-name="T1894">el</text:span><text:span text:style-name="T1895"><text:s/></text:span><text:span text:style-name="T1896">23</text:span><text:span text:style-name="T1897"><text:s/></text:span><text:span text:style-name="T1898">de</text:span><text:span text:style-name="T1899"><text:s/></text:span><text:span text:style-name="T1900">febrero</text:span><text:span text:style-name="T1901"><text:s/></text:span><text:span text:style-name="T1902">de</text:span><text:span text:style-name="T1903"><text:s/></text:span><text:span text:style-name="T1904">2024,</text:span><text:span text:style-name="T1905"><text:s/></text:span><text:span text:style-name="T1906">el</text:span><text:span text:style-name="T1907"><text:s/></text:span><text:span text:style-name="T1908">siguiente</text:span><text:span text:style-name="T1909"><text:s/></text:span><text:span text:style-name="T1910">contenido,</text:span></text:p>
      <text:p text:style-name="P1911"/>
      <text:p text:style-name="P1912">Donde<text:span text:style-name="T1913"><text:s/></text:span>dice:</text:p>
      <text:p text:style-name="P1914"/>
      <text:p text:style-name="P1915"><text:span text:style-name="T1916">“(…)</text:span><text:span text:style-name="T1917"><text:s/></text:span><text:span text:style-name="T1918">Para</text:span><text:span text:style-name="T1919"><text:s/></text:span><text:span text:style-name="T1920">las</text:span><text:span text:style-name="T1921"><text:s/></text:span><text:span text:style-name="T1922">modalidades</text:span><text:span text:style-name="T1923"><text:s/></text:span><text:span text:style-name="T1924">de</text:span><text:span text:style-name="T1925"><text:s/></text:span><text:span text:style-name="T1926">la</text:span><text:span text:style-name="T1927"><text:s/></text:span><text:span text:style-name="T1928">1,</text:span><text:span text:style-name="T1929"><text:s/></text:span><text:span text:style-name="T1930">2,</text:span><text:span text:style-name="T1931"><text:s/></text:span><text:span text:style-name="T1932">3,</text:span><text:span text:style-name="T1933"><text:s/></text:span><text:span text:style-name="T1934">4,</text:span><text:span text:style-name="T1935"><text:s/></text:span><text:span text:style-name="T1936">5,</text:span><text:span text:style-name="T1937"><text:s/></text:span><text:span text:style-name="T1938">6,</text:span><text:span text:style-name="T1939"><text:s/></text:span><text:span text:style-name="T1940">7,</text:span><text:span text:style-name="T1941"><text:s/></text:span><text:span text:style-name="T1942">8,</text:span><text:span text:style-name="T1943"><text:s/></text:span><text:span text:style-name="T1944">9</text:span><text:span text:style-name="T1945"><text:s/></text:span><text:span text:style-name="T1946">y</text:span><text:span text:style-name="T1947"><text:s/></text:span><text:span text:style-name="T1948">10</text:span><text:span text:style-name="T1949"><text:s/></text:span><text:span text:style-name="T1950">las</text:span><text:span text:style-name="T1951"><text:s/></text:span><text:span text:style-name="T1952">subvenciones</text:span><text:span text:style-name="T1953"><text:s/></text:span><text:span text:style-name="T1954">nominadas</text:span><text:span text:style-name="T1955"><text:s/></text:span><text:span text:style-name="T1956">se</text:span><text:span text:style-name="T1957"><text:s/></text:span><text:span text:style-name="T1958">instrumentarán</text:span><text:span text:style-name="T1959"><text:s/></text:span><text:span text:style-name="T1960">a</text:span><text:span text:style-name="T1961"><text:s/></text:span><text:span text:style-name="T1962">partir</text:span><text:span text:style-name="T1963"><text:s/></text:span><text:span text:style-name="T1964">de</text:span><text:span text:style-name="T1965"><text:s/></text:span><text:span text:style-name="T1966">las</text:span><text:span text:style-name="T1967"><text:s/></text:span><text:span text:style-name="T1968">aplicaciones</text:span><text:span text:style-name="T1969"><text:s/></text:span><text:span text:style-name="T1970">del</text:span><text:span text:style-name="T1971"><text:s/></text:span><text:span text:style-name="T1972">presupuesto</text:span><text:span text:style-name="T1973"><text:s/></text:span><text:span text:style-name="T1974">vigente,</text:span><text:span text:style-name="T1975"><text:s/></text:span><text:span text:style-name="T1976">y</text:span><text:span text:style-name="T1977"><text:s/></text:span><text:span text:style-name="T1978">en</text:span><text:span text:style-name="T1979"><text:s/></text:span><text:span text:style-name="T1980">todas</text:span><text:span text:style-name="T1981"><text:s/></text:span><text:span text:style-name="T1982">las</text:span><text:span text:style-name="T1983"><text:s/></text:span><text:span text:style-name="T1984">modalidades</text:span><text:span text:style-name="T1985"><text:s/></text:span><text:span text:style-name="T1986">es</text:span><text:span text:style-name="T1987"><text:s/></text:span><text:span text:style-name="T1988">de</text:span><text:span text:style-name="T1989"><text:s/></text:span><text:span text:style-name="T1990">obligado</text:span><text:span text:style-name="T1991"><text:s/></text:span><text:span text:style-name="T1992">cumplimiento</text:span><text:span text:style-name="T1993"><text:s/></text:span><text:span text:style-name="T1994">el</text:span><text:span text:style-name="T1995"><text:s/></text:span><text:span text:style-name="T1996">contenido</text:span><text:span text:style-name="T1997"><text:s/></text:span><text:span text:style-name="T1998">de</text:span><text:span text:style-name="T1999"><text:s/></text:span><text:span text:style-name="T2000">la</text:span><text:span text:style-name="T2001"><text:s/></text:span><text:span text:style-name="T2002">Ley</text:span><text:span text:style-name="T2003"><text:s/></text:span><text:span text:style-name="T2004">38/2003,</text:span><text:span text:style-name="T2005"><text:s/></text:span><text:span text:style-name="T2006">de</text:span><text:span text:style-name="T2007"><text:s/></text:span><text:span text:style-name="T2008">17</text:span><text:span text:style-name="T2009"><text:s/></text:span><text:span text:style-name="T2010">de</text:span><text:span text:style-name="T2011"><text:s/></text:span><text:span text:style-name="T2012">noviembre,</text:span><text:span text:style-name="T2013"><text:s/></text:span><text:span text:style-name="T2014">General</text:span><text:span text:style-name="T2015"><text:s/></text:span><text:span text:style-name="T2016">de</text:span><text:span text:style-name="T2017"><text:s/></text:span><text:span text:style-name="T2018">Subvenciones</text:span><text:span text:style-name="T2019"><text:s/></text:span><text:span text:style-name="T2020">(LGS),</text:span><text:span text:style-name="T2021"><text:s/></text:span><text:span text:style-name="T2022">el</text:span><text:span text:style-name="T2023"><text:s/></text:span><text:span text:style-name="T2024">Decreto</text:span><text:span text:style-name="T2025"><text:s/></text:span><text:span text:style-name="T2026">887/2006,</text:span><text:span text:style-name="T2027"><text:s/></text:span><text:span text:style-name="T2028">de</text:span><text:span text:style-name="T2029"><text:s/></text:span><text:span text:style-name="T2030">21</text:span><text:span text:style-name="T2031"><text:s/></text:span><text:span text:style-name="T2032">de</text:span><text:span text:style-name="T2033"><text:s/></text:span><text:span text:style-name="T2034">julio,</text:span><text:span text:style-name="T2035"><text:s/></text:span><text:span text:style-name="T2036">por</text:span><text:span text:style-name="T2037"><text:s/></text:span><text:span text:style-name="T2038">el</text:span><text:span text:style-name="T2039"><text:s/></text:span><text:span text:style-name="T2040">que</text:span><text:span text:style-name="T2041"><text:s/></text:span><text:span text:style-name="T2042">se</text:span><text:span text:style-name="T2043"><text:s/></text:span><text:span text:style-name="T2044">aprueba</text:span><text:span text:style-name="T2045"><text:s/></text:span><text:span text:style-name="T2046">el</text:span><text:span text:style-name="T2047"><text:s/></text:span><text:span text:style-name="T2048">Reglamento</text:span><text:span text:style-name="T2049"><text:s/></text:span><text:span text:style-name="T2050">de</text:span><text:span text:style-name="T2051"><text:s/></text:span><text:span text:style-name="T2052">la</text:span><text:span text:style-name="T2053"><text:s/></text:span><text:span text:style-name="T2054">Ley</text:span><text:span text:style-name="T2055"><text:s/></text:span><text:span text:style-name="T2056">General</text:span><text:span text:style-name="T2057"><text:s/></text:span><text:span text:style-name="T2058">de</text:span><text:span text:style-name="T2059"><text:s/></text:span><text:span text:style-name="T2060">Subvenciones,</text:span><text:span text:style-name="T2061"><text:s/></text:span><text:span text:style-name="T2062">la</text:span><text:span text:style-name="T2063"><text:s/></text:span><text:span text:style-name="T2064">Ordenanza</text:span><text:span text:style-name="T2065"><text:s/></text:span><text:span text:style-name="T2066">General</text:span><text:span text:style-name="T2067"><text:s/></text:span><text:span text:style-name="T2068">de</text:span><text:span text:style-name="T2069"><text:s/></text:span><text:span text:style-name="T2070">Subvenciones</text:span><text:span text:style-name="T2071"><text:s/></text:span><text:span text:style-name="T2072">del</text:span><text:span text:style-name="T2073"><text:s/></text:span><text:span text:style-name="T2074">Excmo.</text:span><text:span text:style-name="T2075"><text:s/></text:span><text:span text:style-name="T2076">Cabildo</text:span><text:span text:style-name="T2077"><text:s/></text:span><text:span text:style-name="T2078">Insular</text:span><text:span text:style-name="T2079"><text:s/></text:span><text:span text:style-name="T2080">de</text:span><text:span text:style-name="T2081"><text:s/></text:span><text:span text:style-name="T2082">Fuerteventura</text:span><text:span text:style-name="T2083"><text:s/></text:span><text:span text:style-name="T2084">vigente,</text:span><text:span text:style-name="T2085"><text:s/></text:span><text:span text:style-name="T2086">las</text:span><text:span text:style-name="T2087"><text:s/></text:span><text:span text:style-name="T2088">normas</text:span><text:span text:style-name="T2089"><text:s/></text:span><text:span text:style-name="T2090">legales</text:span><text:span text:style-name="T2091"><text:s/></text:span><text:span text:style-name="T2092">o</text:span><text:span text:style-name="T2093"><text:s/></text:span><text:span text:style-name="T2094">reglamentarias</text:span><text:span text:style-name="T2095"><text:s/></text:span><text:span text:style-name="T2096">que</text:span><text:span text:style-name="T2097"><text:s/></text:span><text:span text:style-name="T2098">establezca</text:span><text:span text:style-name="T2099"><text:s/></text:span><text:span text:style-name="T2100">la</text:span><text:span text:style-name="T2101"><text:s/></text:span><text:span text:style-name="T2102">Comunidad</text:span><text:span text:style-name="T2103"><text:s/></text:span><text:span text:style-name="T2104">Autónoma</text:span><text:span text:style-name="T2105"><text:s/></text:span><text:span text:style-name="T2106">en</text:span><text:span text:style-name="T2107"><text:s/></text:span><text:span text:style-name="T2108">el</text:span><text:span text:style-name="T2109"><text:s/></text:span><text:span text:style-name="T2110">ejercicio</text:span><text:span text:style-name="T2111"><text:s/></text:span><text:span text:style-name="T2112">de</text:span><text:span text:style-name="T2113"><text:s/></text:span><text:span text:style-name="T2114">sus</text:span><text:span text:style-name="T2115"><text:s/></text:span><text:span text:style-name="T2116">competencias</text:span><text:span text:style-name="T2117"><text:s/></text:span><text:span text:style-name="T2118">de</text:span><text:span text:style-name="T2119"><text:s/></text:span><text:span text:style-name="T2120">desarrollo</text:span><text:span text:style-name="T2121"><text:s/></text:span><text:span text:style-name="T2122">sobre</text:span><text:span text:style-name="T2123"><text:s/></text:span><text:span text:style-name="T2124">la</text:span><text:span text:style-name="T2125"><text:s/></text:span><text:span text:style-name="T2126">materia</text:span><text:span text:style-name="T2127"><text:s/></text:span><text:span text:style-name="T2128">o</text:span><text:span text:style-name="T2129"><text:s/></text:span><text:span text:style-name="T2130">en</text:span><text:span text:style-name="T2131"><text:s/></text:span><text:span text:style-name="T2132">virtud</text:span><text:span text:style-name="T2133"><text:s/></text:span><text:span text:style-name="T2134">de</text:span><text:span text:style-name="T2135"><text:s/></text:span><text:span text:style-name="T2136">su</text:span><text:span text:style-name="T2137"><text:s/></text:span><text:span text:style-name="T2138">propia</text:span><text:span text:style-name="T2139"><text:s/></text:span><text:span text:style-name="T2140">competencia</text:span><text:span text:style-name="T2141"><text:s/></text:span><text:span text:style-name="T2142">y,</text:span><text:span text:style-name="T2143"><text:s/></text:span><text:span text:style-name="T2144">normas</text:span><text:span text:style-name="T2145"><text:s/></text:span><text:span text:style-name="T2146">de</text:span><text:span text:style-name="T2147"><text:s/></text:span><text:span text:style-name="T2148">desarrollo</text:span><text:span text:style-name="T2149"><text:s/></text:span><text:span text:style-name="T2150">que</text:span><text:span text:style-name="T2151"><text:s/></text:span><text:span text:style-name="T2152">tengan</text:span><text:span text:style-name="T2153"><text:s/></text:span><text:span text:style-name="T2154">carácter</text:span><text:span text:style-name="T2155"><text:s/></text:span><text:span text:style-name="T2156">básico</text:span><text:span text:style-name="T2157"><text:s/></text:span><text:span text:style-name="T2158">o</text:span><text:span text:style-name="T2159"><text:s/></text:span><text:span text:style-name="T2160">de</text:span><text:span text:style-name="T2161"><text:s/></text:span><text:span text:style-name="T2162">aplicación</text:span><text:span text:style-name="T2163"><text:s/></text:span><text:span text:style-name="T2164">supletoria</text:span><text:span text:style-name="T2165"><text:s/></text:span><text:span text:style-name="T2166">para</text:span><text:span text:style-name="T2167"><text:s/></text:span><text:span text:style-name="T2168">la</text:span><text:span text:style-name="T2169"><text:s/></text:span><text:span text:style-name="T2170">Administración</text:span><text:span text:style-name="T2171"><text:s/></text:span><text:span text:style-name="T2172">local.”</text:span></text:p>
      <text:p text:style-name="P2173"/>
      <text:p text:style-name="P2174"><text:span text:style-name="T2175">Debe</text:span><text:span text:style-name="T2176"><text:s/></text:span><text:span text:style-name="T2177">decir:</text:span></text:p>
      <text:p text:style-name="P2178"/>
      <text:p text:style-name="P2179"><text:span text:style-name="T2180">“(…)</text:span><text:span text:style-name="T2181"><text:s/></text:span><text:span text:style-name="T2182">Para</text:span><text:span text:style-name="T2183"><text:s/></text:span><text:span text:style-name="T2184">las</text:span><text:span text:style-name="T2185"><text:s/></text:span><text:span text:style-name="T2186">modalidades</text:span><text:span text:style-name="T2187"><text:s/></text:span><text:span text:style-name="T2188">de</text:span><text:span text:style-name="T2189"><text:s/></text:span><text:span text:style-name="T2190">la</text:span><text:span text:style-name="T2191"><text:s/></text:span><text:span text:style-name="T2192">1,</text:span><text:span text:style-name="T2193"><text:s/></text:span><text:span text:style-name="T2194">2,</text:span><text:span text:style-name="T2195"><text:s/></text:span><text:span text:style-name="T2196">3,</text:span><text:span text:style-name="T2197"><text:s/></text:span><text:span text:style-name="T2198">4,</text:span><text:span text:style-name="T2199"><text:s/></text:span><text:span text:style-name="T2200">5,</text:span><text:span text:style-name="T2201"><text:s/></text:span><text:span text:style-name="T2202">6,</text:span><text:span text:style-name="T2203"><text:s/></text:span><text:span text:style-name="T2204">7,</text:span><text:span text:style-name="T2205"><text:s/></text:span><text:span text:style-name="T2206">8,</text:span><text:span text:style-name="T2207"><text:s/></text:span><text:span text:style-name="T2208">9,</text:span><text:span text:style-name="T2209"><text:s/></text:span><text:span text:style-name="T2210">10</text:span><text:span text:style-name="T2211"><text:s/></text:span><text:span text:style-name="T2212">y</text:span><text:span text:style-name="T2213"><text:s/></text:span><text:span text:style-name="T2214">11</text:span><text:span text:style-name="T2215"><text:s/></text:span><text:span text:style-name="T2216"><text:s/></text:span><text:span text:style-name="T2217">las</text:span><text:span text:style-name="T2218"><text:s/></text:span><text:span text:style-name="T2219">subvenciones</text:span><text:span text:style-name="T2220"><text:s/></text:span><text:span text:style-name="T2221">nominadas</text:span><text:span text:style-name="T2222"><text:s/></text:span><text:span text:style-name="T2223">se</text:span><text:span text:style-name="T2224"><text:s/></text:span><text:span text:style-name="T2225">instrumentarán</text:span><text:span text:style-name="T2226"><text:s/></text:span><text:span text:style-name="T2227">a</text:span><text:span text:style-name="T2228"><text:s/></text:span><text:span text:style-name="T2229">partir</text:span><text:span text:style-name="T2230"><text:s/></text:span><text:span text:style-name="T2231">de</text:span><text:span text:style-name="T2232"><text:s/></text:span><text:span text:style-name="T2233">las</text:span><text:span text:style-name="T2234"><text:s/></text:span><text:span text:style-name="T2235">aplicaciones</text:span><text:span text:style-name="T2236"><text:s/></text:span><text:span text:style-name="T2237">del</text:span><text:span text:style-name="T2238"><text:s/></text:span><text:span text:style-name="T2239">presupuesto</text:span><text:span text:style-name="T2240"><text:s/></text:span><text:span text:style-name="T2241">vigente,</text:span><text:span text:style-name="T2242"><text:s/></text:span><text:span text:style-name="T2243">y</text:span><text:span text:style-name="T2244"><text:s/></text:span><text:span text:style-name="T2245">en</text:span><text:span text:style-name="T2246"><text:s/></text:span><text:span text:style-name="T2247">todas</text:span><text:span text:style-name="T2248"><text:s/></text:span><text:span text:style-name="T2249">las</text:span><text:span text:style-name="T2250"><text:s/></text:span><text:span text:style-name="T2251">modalidades</text:span><text:span text:style-name="T2252"><text:s/></text:span><text:span text:style-name="T2253">es</text:span><text:span text:style-name="T2254"><text:s/></text:span><text:span text:style-name="T2255">de</text:span><text:span text:style-name="T2256"><text:s/></text:span><text:span text:style-name="T2257">obligado</text:span><text:span text:style-name="T2258"><text:s/></text:span><text:span text:style-name="T2259">cumplimiento</text:span><text:span text:style-name="T2260"><text:s/></text:span><text:span text:style-name="T2261">el</text:span><text:span text:style-name="T2262"><text:s/></text:span><text:span text:style-name="T2263">contenido</text:span><text:span text:style-name="T2264"><text:s/></text:span><text:span text:style-name="T2265">de</text:span><text:span text:style-name="T2266"><text:s/></text:span><text:span text:style-name="T2267">la</text:span><text:span text:style-name="T2268"><text:s/></text:span><text:span text:style-name="T2269">Ley</text:span><text:span text:style-name="T2270"><text:s/></text:span><text:span text:style-name="T2271">38/2003,</text:span><text:span text:style-name="T2272"><text:s/></text:span><text:span text:style-name="T2273">de</text:span><text:span text:style-name="T2274"><text:s/></text:span><text:span text:style-name="T2275">17</text:span><text:span text:style-name="T2276"><text:s/></text:span><text:span text:style-name="T2277">de</text:span><text:span text:style-name="T2278"><text:s/></text:span><text:span text:style-name="T2279">noviembre,</text:span><text:span text:style-name="T2280"><text:s/></text:span><text:span text:style-name="T2281">General</text:span><text:span text:style-name="T2282"><text:s/></text:span><text:span text:style-name="T2283">de</text:span><text:span text:style-name="T2284"><text:s/></text:span><text:span text:style-name="T2285">Subvenciones</text:span><text:span text:style-name="T2286"><text:s/></text:span><text:span text:style-name="T2287">(LGS),</text:span><text:span text:style-name="T2288"><text:s/></text:span><text:span text:style-name="T2289">el</text:span><text:span text:style-name="T2290"><text:s/></text:span><text:span text:style-name="T2291">Decreto</text:span><text:span text:style-name="T2292"><text:s/></text:span><text:span text:style-name="T2293">887/2006,</text:span><text:span text:style-name="T2294"><text:s/></text:span><text:span text:style-name="T2295">de</text:span><text:span text:style-name="T2296"><text:s/></text:span><text:span text:style-name="T2297">21</text:span><text:span text:style-name="T2298"><text:s/></text:span><text:span text:style-name="T2299">de</text:span><text:span text:style-name="T2300"><text:s/></text:span><text:span text:style-name="T2301">julio,</text:span><text:span text:style-name="T2302"><text:s/></text:span><text:span text:style-name="T2303">por</text:span><text:span text:style-name="T2304"><text:s/></text:span><text:span text:style-name="T2305">el</text:span><text:span text:style-name="T2306"><text:s/></text:span><text:span text:style-name="T2307">que</text:span><text:span text:style-name="T2308"><text:s/></text:span><text:span text:style-name="T2309">se</text:span><text:span text:style-name="T2310"><text:s/></text:span><text:span text:style-name="T2311">aprueba</text:span><text:span text:style-name="T2312"><text:s/></text:span><text:span text:style-name="T2313">el</text:span><text:span text:style-name="T2314"><text:s/></text:span><text:span text:style-name="T2315">Reglamento</text:span><text:span text:style-name="T2316"><text:s/></text:span><text:span text:style-name="T2317">de</text:span><text:span text:style-name="T2318"><text:s/></text:span><text:span text:style-name="T2319">la</text:span><text:span text:style-name="T2320"><text:s/></text:span><text:span text:style-name="T2321">Ley</text:span><text:span text:style-name="T2322"><text:s/></text:span><text:span text:style-name="T2323">General</text:span><text:span text:style-name="T2324"><text:s/></text:span><text:span text:style-name="T2325">de</text:span><text:span text:style-name="T2326"><text:s/></text:span><text:span text:style-name="T2327">Subvenciones,</text:span><text:span text:style-name="T2328"><text:s/></text:span><text:span text:style-name="T2329">la</text:span><text:span text:style-name="T2330"><text:s/></text:span><text:span text:style-name="T2331">Ordenanza</text:span><text:span text:style-name="T2332"><text:s/></text:span><text:span text:style-name="T2333">General</text:span><text:span text:style-name="T2334"><text:s/></text:span><text:span text:style-name="T2335">de</text:span><text:span text:style-name="T2336"><text:s/></text:span><text:span text:style-name="T2337">Subvenciones</text:span><text:span text:style-name="T2338"><text:s/></text:span><text:span text:style-name="T2339">del</text:span><text:span text:style-name="T2340"><text:s/></text:span><text:span text:style-name="T2341">Excmo.</text:span><text:span text:style-name="T2342"><text:s/></text:span><text:span text:style-name="T2343">Cabildo</text:span><text:span text:style-name="T2344"><text:s/></text:span><text:span text:style-name="T2345">Insular</text:span><text:span text:style-name="T2346"><text:s/></text:span><text:span text:style-name="T2347">de</text:span><text:span text:style-name="T2348"><text:s/></text:span><text:span text:style-name="T2349">Fuerteventura</text:span><text:span text:style-name="T2350"><text:s/></text:span><text:span text:style-name="T2351">vigente,</text:span><text:span text:style-name="T2352"><text:s/></text:span><text:span text:style-name="T2353">las</text:span><text:span text:style-name="T2354"><text:s/></text:span><text:span text:style-name="T2355">normas</text:span><text:span text:style-name="T2356"><text:s/></text:span><text:span text:style-name="T2357">legales</text:span><text:span text:style-name="T2358"><text:s/></text:span><text:span text:style-name="T2359">o</text:span><text:span text:style-name="T2360"><text:s/></text:span><text:span text:style-name="T2361">reglamentarias</text:span><text:span text:style-name="T2362"><text:s/></text:span><text:span text:style-name="T2363">que</text:span><text:span text:style-name="T2364"><text:s/></text:span><text:span text:style-name="T2365">establezca</text:span><text:span text:style-name="T2366"><text:s/></text:span><text:span text:style-name="T2367">la</text:span><text:span text:style-name="T2368"><text:s/></text:span><text:span text:style-name="T2369">Comunidad</text:span><text:span text:style-name="T2370"><text:s/></text:span><text:span text:style-name="T2371">Autónoma</text:span><text:span text:style-name="T2372"><text:s/></text:span><text:span text:style-name="T2373">en</text:span><text:span text:style-name="T2374"><text:s/></text:span><text:span text:style-name="T2375">el</text:span><text:span text:style-name="T2376"><text:s/></text:span><text:span text:style-name="T2377">ejercicio</text:span><text:span text:style-name="T2378"><text:s/></text:span><text:span text:style-name="T2379">de</text:span><text:span text:style-name="T2380"><text:s/></text:span><text:span text:style-name="T2381">sus</text:span><text:span text:style-name="T2382"><text:s/></text:span><text:span text:style-name="T2383">competencias</text:span><text:span text:style-name="T2384"><text:s/></text:span><text:span text:style-name="T2385">de</text:span><text:span text:style-name="T2386"><text:s/></text:span><text:span text:style-name="T2387">desarrollo</text:span><text:span text:style-name="T2388"><text:s/></text:span><text:span text:style-name="T2389">sobre</text:span><text:span text:style-name="T2390"><text:s/></text:span><text:span text:style-name="T2391">la</text:span><text:span text:style-name="T2392"><text:s/></text:span><text:span text:style-name="T2393">materia</text:span><text:span text:style-name="T2394"><text:s/></text:span><text:span text:style-name="T2395">o</text:span><text:span text:style-name="T2396"><text:s/></text:span><text:span text:style-name="T2397">en</text:span><text:span text:style-name="T2398"><text:s/></text:span><text:span text:style-name="T2399">virtud</text:span><text:span text:style-name="T2400"><text:s/></text:span><text:span text:style-name="T2401">de</text:span><text:span text:style-name="T2402"><text:s/></text:span><text:span text:style-name="T2403">su</text:span><text:span text:style-name="T2404"><text:s/></text:span><text:span text:style-name="T2405">propia</text:span><text:span text:style-name="T2406"><text:s/></text:span><text:span text:style-name="T2407">competencia</text:span><text:span text:style-name="T2408"><text:s/></text:span><text:span text:style-name="T2409">y,</text:span><text:span text:style-name="T2410"><text:s/></text:span><text:span text:style-name="T2411">normas</text:span><text:span text:style-name="T2412"><text:s/></text:span><text:span text:style-name="T2413">de</text:span><text:span text:style-name="T2414"><text:s/></text:span><text:span text:style-name="T2415">desarrollo</text:span><text:span text:style-name="T2416"><text:s/></text:span><text:span text:style-name="T2417">que</text:span><text:span text:style-name="T2418"><text:s/></text:span><text:span text:style-name="T2419">tengan</text:span><text:span text:style-name="T2420"><text:s/></text:span><text:span text:style-name="T2421">carácter</text:span><text:span text:style-name="T2422"><text:s/></text:span><text:span text:style-name="T2423">básico</text:span><text:span text:style-name="T2424"><text:s/></text:span><text:span text:style-name="T2425">o</text:span><text:span text:style-name="T2426"><text:s/></text:span><text:span text:style-name="T2427">de</text:span><text:span text:style-name="T2428"><text:s/></text:span><text:span text:style-name="T2429">aplicación</text:span><text:span text:style-name="T2430"><text:s/></text:span><text:span text:style-name="T2431">supletoria</text:span><text:span text:style-name="T2432"><text:s/></text:span><text:span text:style-name="T2433">para</text:span><text:span text:style-name="T2434"><text:s/></text:span><text:span text:style-name="T2435">la</text:span><text:span text:style-name="T2436"><text:s/></text:span><text:span text:style-name="T2437">Administración</text:span><text:span text:style-name="T2438"><text:s/></text:span><text:span text:style-name="T2439">local.”</text:span></text:p>
      <text:p text:style-name="P2440"/>
      <text:p text:style-name="P2441"><text:span text:style-name="T2442">SEGUNDO.</text:span><text:span text:style-name="T2443"><text:s/></text:span>Incluir<text:span text:style-name="T2444"><text:s/></text:span><text:span text:style-name="T2445">en</text:span><text:span text:style-name="T2446"><text:s/></text:span><text:span text:style-name="T2447">el</text:span><text:span text:style-name="T2448"><text:s/></text:span><text:span text:style-name="T2449">punto</text:span><text:span text:style-name="T2450"><text:s/></text:span><text:span text:style-name="T2451">III</text:span><text:span text:style-name="T2452"><text:s/></text:span><text:span text:style-name="T2453">PLAN</text:span><text:span text:style-name="T2454"><text:s/></text:span><text:span text:style-name="T2455">DE</text:span><text:span text:style-name="T2456"><text:s/></text:span><text:span text:style-name="T2457">ACTUACIÓN</text:span><text:span text:style-name="T2458"><text:s/></text:span>Plan<text:span text:style-name="T2459"><text:s/></text:span>estratégico<text:span text:style-name="T2460"><text:s/></text:span><text:span text:style-name="T2461">de</text:span><text:span text:style-name="T2462"><text:s/></text:span><text:span text:style-name="T2463">Subvenciones</text:span><text:span text:style-name="T2464"><text:s/></text:span><text:span text:style-name="T2465">Accesibilidad</text:span><text:span text:style-name="T2466"><text:s/></text:span><text:span text:style-name="T2467">2024-2026</text:span><text:span text:style-name="T2468"><text:s/></text:span>para<text:span text:style-name="T2469"><text:s/></text:span>la<text:span text:style-name="T2470"><text:s/></text:span>gestión<text:span text:style-name="T2471"><text:s/></text:span><text:span text:style-name="T2472">de</text:span><text:span text:style-name="T2473"><text:s/></text:span>subvenciones<text:span text:style-name="T2474"><text:s/></text:span><text:span text:style-name="T2475">públicas</text:span><text:span text:style-name="T2476"><text:s/></text:span><text:span text:style-name="T2477">en</text:span><text:span text:style-name="T2478"><text:s/></text:span><text:span text:style-name="T2479">materia</text:span><text:span text:style-name="T2480"><text:s/></text:span><text:span text:style-name="T2481">de</text:span><text:span text:style-name="T2482"><text:s/></text:span><text:span text:style-name="T2483">Accesibilidad</text:span><text:span text:style-name="T2484"><text:s/></text:span><text:span text:style-name="T2485">del</text:span><text:span text:style-name="T2486"><text:s/></text:span>Cabildo<text:span text:style-name="T2487"><text:s/></text:span><text:span text:style-name="T2488">Insular</text:span><text:span text:style-name="T2489"><text:s/></text:span><text:span text:style-name="T2490">de</text:span><text:span text:style-name="T2491"><text:s/></text:span><text:span text:style-name="T2492">Fuerteventura,</text:span><text:span text:style-name="T2493"><text:s/></text:span>aprobado<text:span text:style-name="T2494"><text:s/></text:span><text:span text:style-name="T2495">el</text:span><text:span text:style-name="T2496"><text:s/></text:span><text:span text:style-name="T2497">23</text:span><text:span text:style-name="T2498"><text:s/></text:span><text:span text:style-name="T2499">de</text:span><text:span text:style-name="T2500"><text:s/></text:span><text:span text:style-name="T2501">febrero</text:span><text:span text:style-name="T2502"><text:s/></text:span><text:span text:style-name="T2503">de</text:span><text:span text:style-name="T2504"><text:s/></text:span><text:span text:style-name="T2505">2024,</text:span><text:span text:style-name="T2506"><text:s/></text:span><text:span text:style-name="T2507">el</text:span><text:span text:style-name="T2508"><text:s/></text:span><text:span text:style-name="T2509">siguiente</text:span><text:span text:style-name="T2510"><text:s/></text:span><text:span text:style-name="T2511">contenido,</text:span></text:p>
      <text:p text:style-name="P2512"/>
      <text:h text:style-name="P2513" text:outline-level="2"><text:span text:style-name="T2514">Modalidad</text:span><text:span text:style-name="T2515"><text:s/></text:span><text:span text:style-name="T2516">11:</text:span><text:span text:style-name="T2517"><text:s/></text:span>Convenio<text:span text:style-name="T2518"><text:s/></text:span><text:span text:style-name="T2519">Asociación</text:span><text:span text:style-name="T2520"><text:s/></text:span>ADIVIA,<text:span text:style-name="T2521"><text:s/></text:span>para<text:span text:style-name="T2522"><text:s/></text:span><text:span text:style-name="T2523">sello</text:span><text:span text:style-name="T2524"><text:s/></text:span>de<text:span text:style-name="T2525"><text:s/></text:span><text:span text:style-name="T2526">calidad</text:span><text:span text:style-name="T2527"><text:s/></text:span><text:span text:style-name="T2528">en</text:span><text:span text:style-name="T2529"><text:s/></text:span><text:span text:style-name="T2530">accesibilidad.</text:span></text:h>
      <text:p text:style-name="P2531"/>
      <text:p text:style-name="P2532"><text:span text:style-name="T2533">Con</text:span><text:span text:style-name="T2534"><text:s/></text:span><text:span text:style-name="T2535">el</text:span><text:span text:style-name="T2536"><text:s/></text:span><text:span text:style-name="T2537">fin</text:span><text:span text:style-name="T2538"><text:s/></text:span><text:span text:style-name="T2539">de</text:span><text:span text:style-name="T2540"><text:s/></text:span><text:span text:style-name="T2541">continuar</text:span><text:span text:style-name="T2542"><text:s/></text:span><text:span text:style-name="T2543">fomentando</text:span><text:span text:style-name="T2544"><text:s/></text:span><text:span text:style-name="T2545">y</text:span><text:span text:style-name="T2546"><text:s/></text:span><text:span text:style-name="T2547">potenciando</text:span><text:span text:style-name="T2548"><text:s/></text:span><text:span text:style-name="T2549">la</text:span><text:span text:style-name="T2550"><text:s/></text:span><text:span text:style-name="T2551">colaboración</text:span><text:span text:style-name="T2552"><text:s/></text:span><text:span text:style-name="T2553">en</text:span><text:span text:style-name="T2554"><text:s/></text:span><text:span text:style-name="T2555">esta</text:span><text:span text:style-name="T2556"><text:s/></text:span><text:span text:style-name="T2557">materia</text:span><text:span text:style-name="T2558"><text:s/></text:span><text:span text:style-name="T2559">de</text:span><text:span text:style-name="T2560"><text:s/></text:span><text:span text:style-name="T2561">accesibilidad,</text:span><text:span text:style-name="T2562"><text:s/></text:span><text:span text:style-name="T2563">así</text:span><text:span text:style-name="T2564"><text:s/></text:span><text:span text:style-name="T2565">como</text:span><text:span text:style-name="T2566"><text:s/></text:span><text:span text:style-name="T2567">la</text:span><text:span text:style-name="T2568"><text:s/></text:span><text:span text:style-name="T2569">sensibilización</text:span><text:span text:style-name="T2570"><text:s/></text:span><text:span text:style-name="T2571">de</text:span><text:span text:style-name="T2572"><text:s/></text:span><text:span text:style-name="T2573">la</text:span><text:span text:style-name="T2574"><text:s/></text:span><text:span text:style-name="T2575">sociedad</text:span><text:span text:style-name="T2576"><text:s/></text:span><text:span text:style-name="T2577">para</text:span><text:span text:style-name="T2578"><text:s/></text:span><text:span text:style-name="T2579">mejorar</text:span><text:span text:style-name="T2580"><text:s/></text:span><text:span text:style-name="T2581">la</text:span><text:span text:style-name="T2582"><text:s/></text:span><text:span text:style-name="T2583">calidad</text:span><text:span text:style-name="T2584"><text:s/></text:span><text:span text:style-name="T2585">de</text:span><text:span text:style-name="T2586"><text:s/></text:span><text:span text:style-name="T2587">vida</text:span><text:span text:style-name="T2588"><text:s/></text:span><text:span text:style-name="T2589">de</text:span><text:span text:style-name="T2590"><text:s/></text:span><text:span text:style-name="T2591">todas</text:span><text:span text:style-name="T2592"><text:s/></text:span><text:span text:style-name="T2593">las</text:span><text:span text:style-name="T2594"><text:s/></text:span><text:span text:style-name="T2595">personas,</text:span><text:span text:style-name="T2596"><text:s/></text:span><text:span text:style-name="T2597">se</text:span><text:span text:style-name="T2598"><text:s/></text:span><text:span text:style-name="T2599">estima</text:span><text:span text:style-name="T2600"><text:s/></text:span><text:span text:style-name="T2601">la</text:span><text:span text:style-name="T2602"><text:s/></text:span><text:span text:style-name="T2603">oportunidad</text:span><text:span text:style-name="T2604"><text:s/></text:span><text:span text:style-name="T2605">y</text:span><text:span text:style-name="T2606"><text:s/></text:span><text:span text:style-name="T2607">conveniencia,</text:span><text:span text:style-name="T2608"><text:s/></text:span><text:span text:style-name="T2609">desde</text:span><text:span text:style-name="T2610"><text:s/></text:span><text:span text:style-name="T2611">el</text:span><text:span text:style-name="T2612"><text:s/></text:span><text:span text:style-name="T2613">punto</text:span><text:span text:style-name="T2614"><text:s/></text:span><text:span text:style-name="T2615">de</text:span><text:span text:style-name="T2616"><text:s/></text:span><text:span text:style-name="T2617">vista</text:span><text:span text:style-name="T2618"><text:s/></text:span><text:span text:style-name="T2619">del</text:span><text:span text:style-name="T2620"><text:s/></text:span><text:span text:style-name="T2621">interés</text:span><text:span text:style-name="T2622"><text:s/></text:span><text:span text:style-name="T2623">general,</text:span><text:span text:style-name="T2624"><text:s/></text:span><text:span text:style-name="T2625">un</text:span><text:span text:style-name="T2626"><text:s/></text:span><text:span text:style-name="T2627">proyecto</text:span><text:span text:style-name="T2628"><text:s/></text:span><text:span text:style-name="T2629">para</text:span><text:span text:style-name="T2630"><text:s/></text:span><text:span text:style-name="T2631">implantar</text:span><text:span text:style-name="T2632"><text:s/></text:span><text:span text:style-name="T2633">un</text:span><text:span text:style-name="T2634"><text:s/></text:span><text:span text:style-name="T2635">sello</text:span><text:span text:style-name="T2636"><text:s/></text:span><text:span text:style-name="T2637">de</text:span><text:span text:style-name="T2638"><text:s/></text:span><text:span text:style-name="T2639">calidad</text:span><text:span text:style-name="T2640"><text:s/></text:span><text:span text:style-name="T2641">a</text:span><text:span text:style-name="T2642"><text:s/></text:span><text:span text:style-name="T2643">nivel</text:span><text:span text:style-name="T2644"><text:s/></text:span><text:span text:style-name="T2645">insular,</text:span><text:span text:style-name="T2646"><text:s/></text:span><text:span text:style-name="T2647">que</text:span><text:span text:style-name="T2648"><text:s/></text:span><text:span text:style-name="T2649">valore</text:span><text:span text:style-name="T2650"><text:s/></text:span><text:span text:style-name="T2651">mediante</text:span><text:span text:style-name="T2652"><text:s/></text:span><text:span text:style-name="T2653">consultoras</text:span><text:span text:style-name="T2654"><text:s/></text:span><text:span text:style-name="T2655">o</text:span><text:span text:style-name="T2656"><text:s/></text:span><text:span text:style-name="T2657">expertos,</text:span><text:span text:style-name="T2658"><text:s/></text:span><text:span text:style-name="T2659">el</text:span><text:span text:style-name="T2660"><text:s/></text:span><text:span text:style-name="T2661">nivel</text:span><text:span text:style-name="T2662"><text:s/></text:span><text:span text:style-name="T2663">de</text:span><text:span text:style-name="T2664"><text:s/></text:span><text:span text:style-name="T2665">accesibilidad</text:span><text:span text:style-name="T2666"><text:s/></text:span><text:span text:style-name="T2667">en</text:span><text:span text:style-name="T2668"><text:s/></text:span><text:span text:style-name="T2669">los</text:span><text:span text:style-name="T2670"><text:s/></text:span><text:span text:style-name="T2671">establecimientos</text:span><text:span text:style-name="T2672"><text:s/></text:span><text:span text:style-name="T2673">de</text:span><text:span text:style-name="T2674"><text:s/></text:span><text:span text:style-name="T2675">uso</text:span><text:span text:style-name="T2676"><text:s/></text:span><text:span text:style-name="T2677">público</text:span><text:span text:style-name="T2678"><text:s/></text:span><text:span text:style-name="T2679">y</text:span><text:span text:style-name="T2680"><text:s/></text:span><text:span text:style-name="T2681">proveer</text:span><text:span text:style-name="T2682"><text:s/></text:span><text:span text:style-name="T2683">de</text:span><text:span text:style-name="T2684"><text:s/></text:span><text:span text:style-name="T2685">información</text:span><text:span text:style-name="T2686"><text:s/></text:span><text:span text:style-name="T2687">veraz</text:span><text:span text:style-name="T2688"><text:s/></text:span><text:span text:style-name="T2689">sobre</text:span><text:span text:style-name="T2690"><text:s/></text:span><text:span text:style-name="T2691">accesibilidad</text:span><text:span text:style-name="T2692"><text:s/></text:span><text:span text:style-name="T2693">de</text:span><text:span text:style-name="T2694"><text:s/></text:span><text:span text:style-name="T2695">los</text:span><text:span text:style-name="T2696"><text:s/></text:span><text:span text:style-name="T2697">mismos.</text:span></text:p>
      <text:p text:style-name="P2698"/>
      <text:p text:style-name="P2699"><text:span text:style-name="T2700">Financiación:</text:span><text:span text:style-name="T2701"><text:s/></text:span><text:span text:style-name="T2702">Fondos</text:span><text:span text:style-name="T2703"><text:s/></text:span><text:span text:style-name="T2704">propios</text:span><text:span text:style-name="T2705"><text:s/></text:span><text:span text:style-name="T2706">del</text:span><text:span text:style-name="T2707"><text:s/></text:span><text:span text:style-name="T2708">Cabildo</text:span><text:span text:style-name="T2709"><text:s/></text:span><text:span text:style-name="T2710">Insular</text:span><text:span text:style-name="T2711"><text:s/></text:span><text:span text:style-name="T2712">de</text:span><text:span text:style-name="T2713"><text:s/></text:span><text:span text:style-name="T2714">Fuerteventura,</text:span><text:span text:style-name="T2715"><text:s/></text:span><text:span text:style-name="T2716">en</text:span><text:span text:style-name="T2717"><text:s/></text:span><text:span text:style-name="T2718">cuantía</text:span><text:span text:style-name="T2719"><text:s/></text:span><text:span text:style-name="T2720">que</text:span><text:span text:style-name="T2721"><text:s/></text:span><text:span text:style-name="T2722">para</text:span><text:span text:style-name="T2723"><text:s/></text:span><text:span text:style-name="T2724">cada</text:span><text:span text:style-name="T2725"><text:s/></text:span><text:span text:style-name="T2726">una</text:span><text:span text:style-name="T2727"><text:s/></text:span><text:span text:style-name="T2728">de</text:span><text:span text:style-name="T2729"><text:s/></text:span><text:span text:style-name="T2730">las</text:span><text:span text:style-name="T2731"><text:s/></text:span><text:span text:style-name="T2732">anualidades</text:span><text:span text:style-name="T2733"><text:s/></text:span><text:span text:style-name="T2734">fije</text:span><text:span text:style-name="T2735"><text:s/></text:span><text:span text:style-name="T2736">el</text:span><text:span text:style-name="T2737"><text:s/></text:span><text:span text:style-name="T2738">presupuesto</text:span><text:span text:style-name="T2739"><text:s/></text:span><text:span text:style-name="T2740">de</text:span><text:span text:style-name="T2741"><text:s/></text:span><text:span text:style-name="T2742">la</text:span><text:span text:style-name="T2743"><text:s/></text:span><text:span text:style-name="T2744">Corporación.</text:span></text:p>
      <text:p text:style-name="P2745"/>
      <text:p text:style-name="P2746"><text:span text:style-name="T2747">TERCERO.</text:span><text:span text:style-name="T2748"><text:s/></text:span>Modificar<text:span text:style-name="T2749"><text:s/></text:span><text:span text:style-name="T2750">el</text:span><text:span text:style-name="T2751"><text:s/></text:span>cuadro<text:span text:style-name="T2752"><text:s/></text:span><text:span text:style-name="T2753">de</text:span><text:span text:style-name="T2754"><text:s/></text:span><text:span text:style-name="T2755">previsión</text:span><text:span text:style-name="T2756"><text:s/></text:span><text:span text:style-name="T2757">de</text:span><text:span text:style-name="T2758"><text:s/></text:span>costes<text:span text:style-name="T2759"><text:s/></text:span><text:span text:style-name="T2760">en</text:span><text:span text:style-name="T2761"><text:s/></text:span><text:span text:style-name="T2762">el</text:span><text:span text:style-name="T2763"><text:s/></text:span><text:span text:style-name="T2764">punto</text:span><text:span text:style-name="T2765"><text:s/></text:span><text:span text:style-name="T2766">IV</text:span><text:span text:style-name="T2767"><text:s/></text:span><text:span text:style-name="T2768">COSTES</text:span><text:span text:style-name="T2769"><text:s/></text:span><text:span text:style-name="T2770">PREVISIBLES</text:span><text:span text:style-name="T2771"><text:s/></text:span><text:span text:style-name="T2772">para</text:span><text:span text:style-name="T2773"><text:s/></text:span><text:span text:style-name="T2774">el</text:span><text:span text:style-name="T2775"><text:s/></text:span>ejercicio<text:span text:style-name="T2776"><text:s/></text:span>2024<text:span text:style-name="T2777"><text:s/></text:span><text:span text:style-name="T2778">por</text:span><text:span text:style-name="T2779"><text:s/></text:span>los<text:span text:style-name="T2780"><text:s/></text:span><text:span text:style-name="T2781">recursos</text:span><text:span text:style-name="T2782"><text:s/></text:span><text:span text:style-name="T2783">económicos</text:span><text:span text:style-name="T2784"><text:s/></text:span><text:span text:style-name="T2785">previstos</text:span><text:span text:style-name="T2786"><text:s/></text:span><text:span text:style-name="T2787">en</text:span><text:span text:style-name="T2788"><text:s/></text:span><text:span text:style-name="T2789">la</text:span><text:span text:style-name="T2790"><text:s/></text:span><text:span text:style-name="T2791">Modificación</text:span><text:span text:style-name="T2792"><text:s/></text:span><text:span text:style-name="T2793">de</text:span><text:span text:style-name="T2794"><text:s/></text:span>Crédito<text:span text:style-name="T2795"><text:s/></text:span><text:span text:style-name="T2796">nº</text:span><text:span text:style-name="T2797"><text:s/></text:span><text:span text:style-name="T2798">16/2024</text:span><text:s/><text:span text:style-name="T2799"><text:s/></text:span>del<text:s/><text:span text:style-name="T2800"><text:s/></text:span><text:span text:style-name="T2801">Presupuesto</text:span><text:s/><text:span text:style-name="T2802"><text:s/></text:span>General<text:s/><text:span text:style-name="T2803"><text:s/></text:span>del<text:s/><text:span text:style-name="T2804"><text:s/></text:span>Cabildo<text:s/><text:span text:style-name="T2805"><text:s/></text:span><text:span text:style-name="T2806">de</text:span><text:s/><text:span text:style-name="T2807"><text:s/></text:span><text:span text:style-name="T2808">Fuerteventura</text:span><text:s/><text:span text:style-name="T2809"><text:s/></text:span><text:span text:style-name="T2810">2024,</text:span><text:s/><text:span text:style-name="T2811"><text:s/></text:span><text:span text:style-name="T2812">cuya</text:span><text:s/><text:span text:style-name="T2813"><text:s/></text:span><text:span text:style-name="T2814">aprobación</text:span></text:p>
      <text:p text:style-name="P2815"/>
      <text:p text:style-name="P2817"><text:span text:style-name="T2818">definitiva</text:span><text:span text:style-name="T2819"><text:s/></text:span>se<text:span text:style-name="T2820"><text:s/></text:span>publicó<text:span text:style-name="T2821"><text:s/></text:span>mediante<text:span text:style-name="T2822"><text:s/></text:span><text:span text:style-name="T2823">anuncio</text:span><text:span text:style-name="T2824"><text:s/></text:span><text:span text:style-name="T2825">en</text:span><text:span text:style-name="T2826"><text:s/></text:span><text:span text:style-name="T2827">el</text:span><text:span text:style-name="T2828"><text:s/></text:span>Boletín<text:span text:style-name="T2829"><text:s/></text:span><text:span text:style-name="T2830">Oficial</text:span><text:span text:style-name="T2831"><text:s/></text:span><text:span text:style-name="T2832">de</text:span><text:span text:style-name="T2833"><text:s/></text:span><text:span text:style-name="T2834">la</text:span><text:span text:style-name="T2835"><text:s/></text:span><text:span text:style-name="T2836">Provincia</text:span><text:span text:style-name="T2837"><text:s/></text:span><text:span text:style-name="T2838">de</text:span><text:span text:style-name="T2839"><text:s/></text:span>las<text:span text:style-name="T2840"><text:s/></text:span>Palmas<text:span text:style-name="T2841"><text:s/></text:span>número<text:span text:style-name="T2842"><text:s/></text:span><text:span text:style-name="T2843">82</text:span><text:span text:style-name="T2844"><text:s/></text:span><text:span text:style-name="T2845">de</text:span><text:span text:style-name="T2846"><text:s/></text:span>fecha<text:span text:style-name="T2847"><text:s/></text:span><text:span text:style-name="T2848">05</text:span><text:span text:style-name="T2849"><text:s/></text:span><text:span text:style-name="T2850">de</text:span><text:span text:style-name="T2851"><text:s/></text:span>julio<text:span text:style-name="T2852"><text:s/></text:span><text:span text:style-name="T2853">de</text:span><text:span text:style-name="T2854"><text:s/></text:span><text:span text:style-name="T2855">2024,</text:span><text:span text:style-name="T2856"><text:s/></text:span><text:span text:style-name="T2857">con</text:span><text:span text:style-name="T2858"><text:s/></text:span><text:span text:style-name="T2859">el</text:span><text:span text:style-name="T2860"><text:s/></text:span>siguiente<text:span text:style-name="T2861"><text:s/></text:span><text:span text:style-name="T2862">contenido,</text:span></text:p>
      <text:p text:style-name="P2863"/>
      <text:p text:style-name="P2864">Donde<text:span text:style-name="T2865"><text:s/></text:span>dice:</text:p>
      <text:p text:style-name="P2866"/>
      <table:table table:style-name="Table2867">
        <table:table-columns>
          <table:table-column table:style-name="TableColumn2868"/>
          <table:table-column table:style-name="TableColumn2869"/>
          <table:table-column table:style-name="TableColumn2870"/>
        </table:table-columns>
        <table:table-row table:style-name="TableRow2871">
          <table:table-cell table:style-name="TableCell2872">
            <text:p text:style-name="P2873"><text:span text:style-name="T2874">PROGRAMA</text:span></text:p>
          </table:table-cell>
          <table:table-cell table:style-name="TableCell2875">
            <text:p text:style-name="P2876"><text:span text:style-name="T2877">APLICACIÓN</text:span><text:span text:style-name="T2878"><text:s/></text:span><text:span text:style-name="T2879">PRESUPUESTARIA</text:span></text:p>
          </table:table-cell>
          <table:table-cell table:style-name="TableCell2880">
            <text:p text:style-name="P2881"><text:span text:style-name="T2882">2024</text:span></text:p>
          </table:table-cell>
        </table:table-row>
        <table:table-row table:style-name="TableRow2883">
          <table:table-cell table:style-name="TableCell2884">
            <text:p text:style-name="P2885"><text:span text:style-name="T2886">Modalidad<text:s/></text:span><text:span text:style-name="T2887">1</text:span></text:p>
          </table:table-cell>
          <table:table-cell table:style-name="TableCell2888">
            <text:p text:style-name="P2889"><text:span text:style-name="T2890">61140 2311E</text:span><text:span text:style-name="T2891"><text:s/></text:span><text:span text:style-name="T2892">480.00.24</text:span></text:p>
          </table:table-cell>
          <table:table-cell table:style-name="TableCell2893">
            <text:p text:style-name="P2894"><text:span text:style-name="T2895">30.000,00<text:s/></text:span><text:span text:style-name="T2896">€</text:span></text:p>
          </table:table-cell>
        </table:table-row>
        <table:table-row table:style-name="TableRow2897">
          <table:table-cell table:style-name="TableCell2898">
            <text:p text:style-name="P2899"><text:span text:style-name="T2900">Modalidad<text:s/></text:span><text:span text:style-name="T2901">2</text:span></text:p>
          </table:table-cell>
          <table:table-cell table:style-name="TableCell2902">
            <text:p text:style-name="P2903"><text:span text:style-name="T2904">61140 2311E</text:span><text:span text:style-name="T2905"><text:s/></text:span><text:span text:style-name="T2906">480.01.24</text:span></text:p>
          </table:table-cell>
          <table:table-cell table:style-name="TableCell2907">
            <text:p text:style-name="P2908"><text:span text:style-name="T2909">7.000,00<text:s/></text:span><text:span text:style-name="T2910">€</text:span></text:p>
          </table:table-cell>
        </table:table-row>
        <table:table-row table:style-name="TableRow2911">
          <table:table-cell table:style-name="TableCell2912">
            <text:p text:style-name="P2913"><text:span text:style-name="T2914">Modalidad<text:s/></text:span><text:span text:style-name="T2915">3</text:span></text:p>
          </table:table-cell>
          <table:table-cell table:style-name="TableCell2916">
            <text:p text:style-name="P2917"><text:span text:style-name="T2918">61140 2311E</text:span><text:span text:style-name="T2919"><text:s/></text:span><text:span text:style-name="T2920">480.02.24</text:span></text:p>
          </table:table-cell>
          <table:table-cell table:style-name="TableCell2921">
            <text:p text:style-name="P2922"><text:span text:style-name="T2923">11.000,00<text:s/></text:span><text:span text:style-name="T2924">€</text:span></text:p>
          </table:table-cell>
        </table:table-row>
        <table:table-row table:style-name="TableRow2925">
          <table:table-cell table:style-name="TableCell2926">
            <text:p text:style-name="P2927"><text:span text:style-name="T2928">Modalidad<text:s/></text:span><text:span text:style-name="T2929">4</text:span></text:p>
          </table:table-cell>
          <table:table-cell table:style-name="TableCell2930">
            <text:p text:style-name="P2931"><text:span text:style-name="T2932">61140 2311E</text:span><text:span text:style-name="T2933"><text:s/></text:span><text:span text:style-name="T2934">480.03.24</text:span></text:p>
          </table:table-cell>
          <table:table-cell table:style-name="TableCell2935">
            <text:p text:style-name="P2936"><text:span text:style-name="T2937">12.000,00<text:s/></text:span><text:span text:style-name="T2938">€</text:span></text:p>
          </table:table-cell>
        </table:table-row>
        <table:table-row table:style-name="TableRow2939">
          <table:table-cell table:style-name="TableCell2940">
            <text:p text:style-name="P2941"><text:span text:style-name="T2942">Modalidad<text:s/></text:span><text:span text:style-name="T2943">5</text:span></text:p>
          </table:table-cell>
          <table:table-cell table:style-name="TableCell2944">
            <text:p text:style-name="P2945"><text:span text:style-name="T2946">61140 2311E</text:span><text:span text:style-name="T2947"><text:s/></text:span><text:span text:style-name="T2948">762.01.24</text:span></text:p>
          </table:table-cell>
          <table:table-cell table:style-name="TableCell2949">
            <text:p text:style-name="P2950"><text:span text:style-name="T2951">5.000,00<text:s/></text:span><text:span text:style-name="T2952">€</text:span></text:p>
          </table:table-cell>
        </table:table-row>
        <table:table-row table:style-name="TableRow2953">
          <table:table-cell table:style-name="TableCell2954">
            <text:p text:style-name="P2955"><text:span text:style-name="T2956">Modalidad<text:s/></text:span><text:span text:style-name="T2957">6</text:span></text:p>
          </table:table-cell>
          <table:table-cell table:style-name="TableCell2958">
            <text:p text:style-name="P2959"><text:span text:style-name="T2960">61140 2311E</text:span><text:span text:style-name="T2961"><text:s/></text:span><text:span text:style-name="T2962">762.02.24</text:span></text:p>
          </table:table-cell>
          <table:table-cell table:style-name="TableCell2963">
            <text:p text:style-name="P2964"><text:span text:style-name="T2965">5.000,00<text:s/></text:span><text:span text:style-name="T2966">€</text:span></text:p>
          </table:table-cell>
        </table:table-row>
        <table:table-row table:style-name="TableRow2967">
          <table:table-cell table:style-name="TableCell2968">
            <text:p text:style-name="P2969"><text:span text:style-name="T2970">Modalidad<text:s/></text:span><text:span text:style-name="T2971">7</text:span></text:p>
          </table:table-cell>
          <table:table-cell table:style-name="TableCell2972">
            <text:p text:style-name="P2973"><text:span text:style-name="T2974">61140 2311E</text:span><text:span text:style-name="T2975"><text:s/></text:span><text:span text:style-name="T2976">762.03.24</text:span></text:p>
          </table:table-cell>
          <table:table-cell table:style-name="TableCell2977">
            <text:p text:style-name="P2978"><text:span text:style-name="T2979">5.000,00<text:s/></text:span><text:span text:style-name="T2980">€</text:span></text:p>
          </table:table-cell>
        </table:table-row>
        <table:table-row table:style-name="TableRow2981">
          <table:table-cell table:style-name="TableCell2982">
            <text:p text:style-name="P2983"><text:span text:style-name="T2984">Modalidad<text:s/></text:span><text:span text:style-name="T2985">8</text:span></text:p>
          </table:table-cell>
          <table:table-cell table:style-name="TableCell2986">
            <text:p text:style-name="P2987"><text:span text:style-name="T2988">61140 2311E</text:span><text:span text:style-name="T2989"><text:s/></text:span><text:span text:style-name="T2990">762.04.24</text:span></text:p>
          </table:table-cell>
          <table:table-cell table:style-name="TableCell2991">
            <text:p text:style-name="P2992"><text:span text:style-name="T2993">5.000,00<text:s/></text:span><text:span text:style-name="T2994">€</text:span></text:p>
          </table:table-cell>
        </table:table-row>
        <table:table-row table:style-name="TableRow2995">
          <table:table-cell table:style-name="TableCell2996">
            <text:p text:style-name="P2997"><text:span text:style-name="T2998">Modalidad<text:s/></text:span><text:span text:style-name="T2999">9</text:span></text:p>
          </table:table-cell>
          <table:table-cell table:style-name="TableCell3000">
            <text:p text:style-name="P3001"><text:span text:style-name="T3002">61140 2311E</text:span><text:span text:style-name="T3003"><text:s/></text:span><text:span text:style-name="T3004">762.05.24</text:span></text:p>
          </table:table-cell>
          <table:table-cell table:style-name="TableCell3005">
            <text:p text:style-name="P3006"><text:span text:style-name="T3007">5.000,00<text:s/></text:span><text:span text:style-name="T3008">€</text:span></text:p>
          </table:table-cell>
        </table:table-row>
        <table:table-row table:style-name="TableRow3009">
          <table:table-cell table:style-name="TableCell3010">
            <text:p text:style-name="P3011"><text:span text:style-name="T3012">Modalidad 10</text:span></text:p>
          </table:table-cell>
          <table:table-cell table:style-name="TableCell3013">
            <text:p text:style-name="P3014"><text:span text:style-name="T3015">61140 2311E</text:span><text:span text:style-name="T3016"><text:s/></text:span><text:span text:style-name="T3017">762.06.24</text:span></text:p>
          </table:table-cell>
          <table:table-cell table:style-name="TableCell3018">
            <text:p text:style-name="P3019"><text:span text:style-name="T3020">5.000,00<text:s/></text:span><text:span text:style-name="T3021">€</text:span></text:p>
          </table:table-cell>
        </table:table-row>
      </table:table>
      <text:p text:style-name="P3022"/>
      <text:p text:style-name="P3023"/>
      <text:p text:style-name="P3024"/>
      <text:p text:style-name="P3025"><text:span text:style-name="T3026">Debe</text:span><text:span text:style-name="T3027"><text:s/></text:span><text:span text:style-name="T3028">decir:</text:span></text:p>
      <text:p text:style-name="P3029"/>
      <table:table table:style-name="Table3030">
        <table:table-columns>
          <table:table-column table:style-name="TableColumn3031"/>
          <table:table-column table:style-name="TableColumn3032"/>
          <table:table-column table:style-name="TableColumn3033"/>
        </table:table-columns>
        <table:table-row table:style-name="TableRow3034">
          <table:table-cell table:style-name="TableCell3035">
            <text:p text:style-name="P3036"><text:span text:style-name="T3037">PROGRAMA</text:span></text:p>
          </table:table-cell>
          <table:table-cell table:style-name="TableCell3038">
            <text:p text:style-name="P3039"><text:span text:style-name="T3040">APLICACIÓN</text:span><text:span text:style-name="T3041"><text:s/></text:span><text:span text:style-name="T3042">PRESUPUESTARIA</text:span></text:p>
          </table:table-cell>
          <table:table-cell table:style-name="TableCell3043">
            <text:p text:style-name="P3044"><text:span text:style-name="T3045">2024</text:span></text:p>
          </table:table-cell>
        </table:table-row>
        <table:table-row table:style-name="TableRow3046">
          <table:table-cell table:style-name="TableCell3047">
            <text:p text:style-name="P3048"><text:span text:style-name="T3049">Modalidad<text:s/></text:span><text:span text:style-name="T3050">1</text:span></text:p>
          </table:table-cell>
          <table:table-cell table:style-name="TableCell3051">
            <text:p text:style-name="P3052"><text:span text:style-name="T3053">61140 2311E</text:span><text:span text:style-name="T3054"><text:s/></text:span><text:span text:style-name="T3055">480.00.24</text:span></text:p>
          </table:table-cell>
          <table:table-cell table:style-name="TableCell3056">
            <text:p text:style-name="P3057"><text:span text:style-name="T3058">30.000,00<text:s/></text:span><text:span text:style-name="T3059">€</text:span></text:p>
          </table:table-cell>
        </table:table-row>
        <table:table-row table:style-name="TableRow3060">
          <table:table-cell table:style-name="TableCell3061">
            <text:p text:style-name="P3062"><text:span text:style-name="T3063">Modalidad<text:s/></text:span><text:span text:style-name="T3064">2</text:span></text:p>
          </table:table-cell>
          <table:table-cell table:style-name="TableCell3065">
            <text:p text:style-name="P3066"><text:span text:style-name="T3067">61140 2311E</text:span><text:span text:style-name="T3068"><text:s/></text:span><text:span text:style-name="T3069">480.01.24</text:span></text:p>
          </table:table-cell>
          <table:table-cell table:style-name="TableCell3070">
            <text:p text:style-name="P3071"><text:span text:style-name="T3072">7.000,00<text:s/></text:span><text:span text:style-name="T3073">€</text:span></text:p>
          </table:table-cell>
        </table:table-row>
        <table:table-row table:style-name="TableRow3074">
          <table:table-cell table:style-name="TableCell3075">
            <text:p text:style-name="P3076"><text:span text:style-name="T3077">Modalidad<text:s/></text:span><text:span text:style-name="T3078">3</text:span></text:p>
          </table:table-cell>
          <table:table-cell table:style-name="TableCell3079">
            <text:p text:style-name="P3080"><text:span text:style-name="T3081">61140 2311E</text:span><text:span text:style-name="T3082"><text:s/></text:span><text:span text:style-name="T3083">480.02.24</text:span></text:p>
          </table:table-cell>
          <table:table-cell table:style-name="TableCell3084">
            <text:p text:style-name="P3085"><text:span text:style-name="T3086">11.000,00<text:s/></text:span><text:span text:style-name="T3087">€</text:span></text:p>
          </table:table-cell>
        </table:table-row>
        <table:table-row table:style-name="TableRow3088">
          <table:table-cell table:style-name="TableCell3089">
            <text:p text:style-name="P3090"><text:span text:style-name="T3091">Modalidad<text:s/></text:span><text:span text:style-name="T3092">4</text:span></text:p>
          </table:table-cell>
          <table:table-cell table:style-name="TableCell3093">
            <text:p text:style-name="P3094"><text:span text:style-name="T3095">61140 2311E</text:span><text:span text:style-name="T3096"><text:s/></text:span><text:span text:style-name="T3097">480.03.24</text:span></text:p>
          </table:table-cell>
          <table:table-cell table:style-name="TableCell3098">
            <text:p text:style-name="P3099"><text:span text:style-name="T3100">12.000,00<text:s/></text:span><text:span text:style-name="T3101">€</text:span></text:p>
          </table:table-cell>
        </table:table-row>
        <table:table-row table:style-name="TableRow3102">
          <table:table-cell table:style-name="TableCell3103">
            <text:p text:style-name="P3104"><text:span text:style-name="T3105">Modalidad<text:s/></text:span><text:span text:style-name="T3106">5</text:span></text:p>
          </table:table-cell>
          <table:table-cell table:style-name="TableCell3107">
            <text:p text:style-name="P3108"><text:span text:style-name="T3109">61140 2311E</text:span><text:span text:style-name="T3110"><text:s/></text:span><text:span text:style-name="T3111">762.01.24</text:span></text:p>
          </table:table-cell>
          <table:table-cell table:style-name="TableCell3112">
            <text:p text:style-name="P3113"><text:span text:style-name="T3114">40.000,00<text:s/></text:span><text:span text:style-name="T3115">€</text:span></text:p>
          </table:table-cell>
        </table:table-row>
        <table:table-row table:style-name="TableRow3116">
          <table:table-cell table:style-name="TableCell3117">
            <text:p text:style-name="P3118"><text:span text:style-name="T3119">Modalidad<text:s/></text:span><text:span text:style-name="T3120">6</text:span></text:p>
          </table:table-cell>
          <table:table-cell table:style-name="TableCell3121">
            <text:p text:style-name="P3122"><text:span text:style-name="T3123">61140 2311E</text:span><text:span text:style-name="T3124"><text:s/></text:span><text:span text:style-name="T3125">762.02.24</text:span></text:p>
          </table:table-cell>
          <table:table-cell table:style-name="TableCell3126">
            <text:p text:style-name="P3127"><text:span text:style-name="T3128">40.000,00<text:s/></text:span><text:span text:style-name="T3129">€</text:span></text:p>
          </table:table-cell>
        </table:table-row>
        <table:table-row table:style-name="TableRow3130">
          <table:table-cell table:style-name="TableCell3131">
            <text:p text:style-name="P3132"><text:span text:style-name="T3133">Modalidad<text:s/></text:span><text:span text:style-name="T3134">7</text:span></text:p>
          </table:table-cell>
          <table:table-cell table:style-name="TableCell3135">
            <text:p text:style-name="P3136"><text:span text:style-name="T3137">61140 2311E</text:span><text:span text:style-name="T3138"><text:s/></text:span><text:span text:style-name="T3139">762.03.24</text:span></text:p>
          </table:table-cell>
          <table:table-cell table:style-name="TableCell3140">
            <text:p text:style-name="P3141"><text:span text:style-name="T3142">40.000,00<text:s/></text:span><text:span text:style-name="T3143">€</text:span></text:p>
          </table:table-cell>
        </table:table-row>
        <table:table-row table:style-name="TableRow3144">
          <table:table-cell table:style-name="TableCell3145">
            <text:p text:style-name="P3146"><text:span text:style-name="T3147">Modalidad<text:s/></text:span><text:span text:style-name="T3148">8</text:span></text:p>
          </table:table-cell>
          <table:table-cell table:style-name="TableCell3149">
            <text:p text:style-name="P3150"><text:span text:style-name="T3151">61140 2311E</text:span><text:span text:style-name="T3152"><text:s/></text:span><text:span text:style-name="T3153">762.04.24</text:span></text:p>
          </table:table-cell>
          <table:table-cell table:style-name="TableCell3154">
            <text:p text:style-name="P3155"><text:span text:style-name="T3156">40.000,00<text:s/></text:span><text:span text:style-name="T3157">€</text:span></text:p>
          </table:table-cell>
        </table:table-row>
        <table:table-row table:style-name="TableRow3158">
          <table:table-cell table:style-name="TableCell3159">
            <text:p text:style-name="P3160"><text:span text:style-name="T3161">Modalidad<text:s/></text:span><text:span text:style-name="T3162">9</text:span></text:p>
          </table:table-cell>
          <table:table-cell table:style-name="TableCell3163">
            <text:p text:style-name="P3164"><text:span text:style-name="T3165">61140<text:s/></text:span><text:span text:style-name="T3166">2311E</text:span><text:span text:style-name="T3167"><text:s/></text:span><text:span text:style-name="T3168">762.05.24</text:span></text:p>
          </table:table-cell>
          <table:table-cell table:style-name="TableCell3169">
            <text:p text:style-name="P3170"><text:span text:style-name="T3171">40.000,00<text:s/></text:span><text:span text:style-name="T3172">€</text:span></text:p>
          </table:table-cell>
        </table:table-row>
        <table:table-row table:style-name="TableRow3173">
          <table:table-cell table:style-name="TableCell3174">
            <text:p text:style-name="P3175"><text:span text:style-name="T3176">Modalidad 10</text:span></text:p>
          </table:table-cell>
          <table:table-cell table:style-name="TableCell3177">
            <text:p text:style-name="P3178"><text:span text:style-name="T3179">61140 2311E</text:span><text:span text:style-name="T3180"><text:s/></text:span><text:span text:style-name="T3181">762.06.24</text:span></text:p>
          </table:table-cell>
          <table:table-cell table:style-name="TableCell3182">
            <text:p text:style-name="P3183"><text:span text:style-name="T3184">40.000,00<text:s/></text:span><text:span text:style-name="T3185">€</text:span></text:p>
          </table:table-cell>
        </table:table-row>
        <table:table-row table:style-name="TableRow3186">
          <table:table-cell table:style-name="TableCell3187">
            <text:p text:style-name="P3188"><text:span text:style-name="T3189">Modalidad</text:span><text:span text:style-name="T3190"><text:s/></text:span><text:span text:style-name="T3191">11</text:span></text:p>
          </table:table-cell>
          <table:table-cell table:style-name="TableCell3192">
            <text:p text:style-name="P3193"><text:span text:style-name="T3194">61140 2311E</text:span><text:span text:style-name="T3195"><text:s/></text:span><text:span text:style-name="T3196">4800424</text:span></text:p>
          </table:table-cell>
          <table:table-cell table:style-name="TableCell3197">
            <text:p text:style-name="P3198"><text:span text:style-name="T3199">20.000,00<text:s/></text:span><text:span text:style-name="T3200">€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0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11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.0347in" fo:margin-left="1.0694in" fo:margin-bottom="0.5in" fo:margin-right="1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63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6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2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in" fo:margin-left="1.1111in" fo:margin-bottom="0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61in"/>
      </style:header-style>
      <style:footer-style>
        <style:header-footer-properties style:dynamic-spacing="true" fo:min-height="0.1944in"/>
      </style:footer-style>
    </style:page-layout>
    <style:style style:name="P1459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5">
      <style:page-layout-properties fo:page-width="8.2708in" fo:page-height="11.6944in" style:print-orientation="portrait" fo:margin-top="0.2451in" fo:margin-left="0.7916in" fo:margin-bottom="0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944in"/>
      </style:footer-style>
    </style:page-layout>
    <style:style style:name="P1819" style:parent-style-name="Standard" style:family="paragraph">
      <style:paragraph-properties fo:line-height="5%"/>
    </style:style>
    <style:page-layout style:name="PL6">
      <style:page-layout-properties fo:page-width="8.2708in" fo:page-height="11.6944in" style:print-orientation="portrait" fo:margin-top="0.8194in" fo:margin-left="0.791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16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1.77361in" svg:y="1.03472in" svg:width="1.81181in" svg:height="0.58333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752"><draw:frame draw:id="id2" draw:style-name="a2" draw:name="Picture 2" text:anchor-type="paragraph" svg:x="1.77361in" svg:y="1.03472in" svg:width="1.81181in" svg:height="0.58333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459"/>
      </style:header>
    </style:master-page>
    <style:master-page style:name="MP5" style:page-layout-name="PL5">
      <style:header>
        <text:p text:style-name="P1819"><draw:frame draw:id="id3" draw:style-name="a4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6" style:page-layout-name="PL6">
      <style:header>
        <text:p text:style-name="P2816"><draw:frame draw:id="id4" draw:style-name="a5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9-12T07:57:00Z</meta:creation-date>
    <dc:date>2024-09-12T07:57:00Z</dc:date>
    <meta:template xlink:href="Normal.dotm" xlink:type="simple"/>
    <meta:editing-cycles>2</meta:editing-cycles>
    <meta:editing-duration>PT0S</meta:editing-duration>
    <meta:user-defined meta:name="Created" meta:value-type="date">2024-09-12T00:00:00Z</meta:user-defined>
    <meta:user-defined meta:name="LastSaved" meta:value-type="date">2024-09-12T00:00:00Z</meta:user-defined>
    <meta:document-statistic meta:page-count="5" meta:paragraph-count="181" meta:word-count="1678" meta:character-count="10643" meta:row-count="326" meta:non-whitespace-character-count="9118"/>
  </office:meta>
</office:document-meta>
</file>