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84in" text:min-label-width="0.25in"/>
        <style:text-properties style:font-name="Arial"/>
      </text:list-level-style-bullet>
      <text:list-level-style-bullet text:level="2" text:bullet-char="•">
        <style:list-level-properties text:space-before="1.2423in" text:min-label-width="0.25in"/>
      </text:list-level-style-bullet>
      <text:list-level-style-bullet text:level="3" text:bullet-char="•">
        <style:list-level-properties text:space-before="1.9013in" text:min-label-width="0.25in"/>
      </text:list-level-style-bullet>
      <text:list-level-style-bullet text:level="4" text:bullet-char="•">
        <style:list-level-properties text:space-before="2.5597in" text:min-label-width="0.25in"/>
      </text:list-level-style-bullet>
      <text:list-level-style-bullet text:level="5" text:bullet-char="•">
        <style:list-level-properties text:space-before="3.218in" text:min-label-width="0.25in"/>
      </text:list-level-style-bullet>
      <text:list-level-style-bullet text:level="6" text:bullet-char="•">
        <style:list-level-properties text:space-before="3.877in" text:min-label-width="0.25in"/>
      </text:list-level-style-bullet>
      <text:list-level-style-bullet text:level="7" text:bullet-char="•">
        <style:list-level-properties text:space-before="4.5354in" text:min-label-width="0.25in"/>
      </text:list-level-style-bullet>
      <text:list-level-style-bullet text:level="8" text:bullet-char="•">
        <style:list-level-properties text:space-before="5.1937in" text:min-label-width="0.25in"/>
      </text:list-level-style-bullet>
      <text:list-level-style-bullet text:level="9" text:bullet-char="•">
        <style:list-level-properties text:space-before="5.852in" text:min-label-width="0.25in"/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6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41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style:font-name="Arial" fo:letter-spacing="0.0076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" style:parent-style-name="Überschrift1" style:family="paragraph">
      <style:paragraph-properties fo:text-align="justify" fo:margin-right="1.177in"/>
    </style:style>
    <style:style style:name="P2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" style:parent-style-name="Absatz-Standardschriftart" style:family="text">
      <style:text-properties style:font-name="Arial" fo:font-size="6pt" style:font-size-asian="6pt"/>
    </style:style>
    <style:style style:name="T22" style:parent-style-name="Absatz-Standardschriftart" style:family="text">
      <style:text-properties fo:letter-spacing="0.0027in"/>
    </style:style>
    <style:style style:name="T23" style:parent-style-name="Absatz-Standardschriftart" style:family="text">
      <style:text-properties fo:letter-spacing="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27in"/>
    </style:style>
    <style:style style:name="T26" style:parent-style-name="Absatz-Standardschriftart" style:family="text">
      <style:text-properties fo:letter-spacing="0.00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69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48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0.0097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style:font-name="Times New Roman" fo:letter-spacing="0.02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0.0027in"/>
    </style:style>
    <style:style style:name="T48" style:parent-style-name="Absatz-Standardschriftart" style:family="text">
      <style:text-properties fo:letter-spacing="0.0027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style:font-name="Times New Roman" fo:letter-spacing="0.0423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P58" style:parent-style-name="Standard" style:family="paragraph">
      <style:paragraph-properties style:line-height-at-least="0.0208in" fo:margin-left="0.3034in">
        <style:tab-stops/>
      </style:paragraph-properties>
    </style:style>
    <style:style style:name="T5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1" style:parent-style-name="Überschrift3" style:family="paragraph">
      <style:paragraph-properties fo:text-align="justify" fo:margin-top="0.0513in" fo:margin-right="1.177in" fo:text-indent="0.5916in"/>
    </style:style>
    <style:style style:name="P62" style:parent-style-name="Standard" style:family="paragraph">
      <style:paragraph-properties fo:margin-top="0.0034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Arial" fo:letter-spacing="-0.0048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P66" style:parent-style-name="Standard" style:family="paragraph">
      <style:paragraph-properties fo:margin-top="0.0013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7pt" style:font-size-asian="7pt"/>
    </style:style>
    <style:style style:name="T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fo:font-weight="bold" style:font-weight-asian="bold" fo:letter-spacing="-0.0027in"/>
    </style:style>
    <style:style style:name="T86" style:parent-style-name="Absatz-Standardschriftart" style:family="text">
      <style:text-properties fo:font-weight="bold" style:font-weight-asian="bold" fo:letter-spacing="0.006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4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8in"/>
    </style:style>
    <style:style style:name="T103" style:parent-style-name="Absatz-Standardschriftart" style:family="text">
      <style:text-properties style:font-name="Times New Roman" fo:letter-spacing="0.024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6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7in"/>
    </style:style>
    <style:style style:name="T110" style:parent-style-name="Absatz-Standardschriftart" style:family="text">
      <style:text-properties fo:letter-spacing="0.028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63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0.026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56in"/>
    </style:style>
    <style:style style:name="T117" style:parent-style-name="Absatz-Standardschriftart" style:family="text">
      <style:text-properties fo:letter-spacing="0.0263in"/>
    </style:style>
    <style:style style:name="T118" style:parent-style-name="Absatz-Standardschriftart" style:family="text">
      <style:text-properties fo:letter-spacing="0.026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6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7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7in"/>
    </style:style>
    <style:style style:name="T125" style:parent-style-name="Absatz-Standardschriftart" style:family="text">
      <style:text-properties fo:letter-spacing="0.027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27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30" style:parent-style-name="Überschrift1" style:family="paragraph">
      <style:paragraph-properties fo:text-align="justify" fo:margin-right="1.1743in"/>
    </style:style>
    <style:style style:name="P1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2" style:parent-style-name="Absatz-Standardschriftart" style:family="text">
      <style:text-properties style:font-name="Arial" fo:font-size="6pt" style:font-size-asian="6pt"/>
    </style:style>
    <style:style style:name="P133" style:parent-style-name="Standard" style:family="paragraph">
      <style:paragraph-properties fo:line-height="0.0895in" fo:margin-left="0.0138in">
        <style:tab-stops/>
      </style:paragraph-properties>
    </style:style>
    <style:style style:name="T134" style:parent-style-name="Absatz-Standardschriftart" style:family="text">
      <style:text-properties style:font-name="Arial" fo:font-size="6pt" style:font-size-asian="6pt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style:font-name="Times New Roman" fo:letter-spacing="0.0284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15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style:font-name="Times New Roman" fo:letter-spacing="0.0381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298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138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0.013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36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P2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Überschrift3" style:family="paragraph">
      <style:paragraph-properties fo:text-align="justify" fo:margin-right="1.177in" fo:text-indent="0.4916in"/>
    </style:style>
    <style:style style:name="T204" style:parent-style-name="Absatz-Standardschriftart" style:family="text">
      <style:text-properties fo:letter-spacing="0.030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0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2in"/>
    </style:style>
    <style:style style:name="T211" style:parent-style-name="Absatz-Standardschriftart" style:family="text">
      <style:text-properties fo:letter-spacing="0.031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31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05in"/>
    </style:style>
    <style:style style:name="T218" style:parent-style-name="Absatz-Standardschriftart" style:family="text">
      <style:text-properties fo:letter-spacing="0.031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05in"/>
    </style:style>
    <style:style style:name="T221" style:parent-style-name="Absatz-Standardschriftart" style:family="text">
      <style:text-properties fo:letter-spacing="0.029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0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31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left="0.8256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41" style:parent-style-name="Standard" style:family="paragraph">
      <style:paragraph-properties fo:text-align="justify" fo:margin-top="0.1236in" fo:margin-left="0.334in" fo:margin-right="1.175in" fo:text-indent="0.4916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10.5pt" style:font-size-asian="10.5pt"/>
    </style:style>
    <style:style style:name="T243" style:parent-style-name="Absatz-Standardschriftart" style:family="text">
      <style:text-properties style:font-name="Arial" fo:letter-spacing="0.0173in" fo:font-size="10.5pt" style:font-size-asian="10.5pt"/>
    </style:style>
    <style:style style:name="T244" style:parent-style-name="Absatz-Standardschriftart" style:family="text">
      <style:text-properties style:font-name="Arial" fo:font-size="10.5pt" style:font-size-asian="10.5pt"/>
    </style:style>
    <style:style style:name="T245" style:parent-style-name="Absatz-Standardschriftart" style:family="text">
      <style:text-properties style:font-name="Arial" fo:letter-spacing="0.0187in" fo:font-size="10.5pt" style:font-size-asian="10.5pt"/>
    </style:style>
    <style:style style:name="T246" style:parent-style-name="Absatz-Standardschriftart" style:family="text">
      <style:text-properties style:font-name="Arial" fo:letter-spacing="-0.0006in" fo:font-size="10.5pt" style:font-size-asian="10.5pt"/>
    </style:style>
    <style:style style:name="T247" style:parent-style-name="Absatz-Standardschriftart" style:family="text">
      <style:text-properties style:font-name="Arial" fo:letter-spacing="0.0187in" fo:font-size="10.5pt" style:font-size-asian="10.5pt"/>
    </style:style>
    <style:style style:name="T248" style:parent-style-name="Absatz-Standardschriftart" style:family="text">
      <style:text-properties style:font-name="Arial" fo:letter-spacing="-0.0006in" fo:font-size="10.5pt" style:font-size-asian="10.5pt"/>
    </style:style>
    <style:style style:name="T249" style:parent-style-name="Absatz-Standardschriftart" style:family="text">
      <style:text-properties style:font-name="Arial" fo:letter-spacing="0.0194in" fo:font-size="10.5pt" style:font-size-asian="10.5pt"/>
    </style:style>
    <style:style style:name="T250" style:parent-style-name="Absatz-Standardschriftart" style:family="text">
      <style:text-properties style:font-name="Arial" fo:font-size="10.5pt" style:font-size-asian="10.5pt"/>
    </style:style>
    <style:style style:name="T251" style:parent-style-name="Absatz-Standardschriftart" style:family="text">
      <style:text-properties style:font-name="Arial" fo:letter-spacing="0.018in" fo:font-size="10.5pt" style:font-size-asian="10.5pt"/>
    </style:style>
    <style:style style:name="T252" style:parent-style-name="Absatz-Standardschriftart" style:family="text">
      <style:text-properties style:font-name="Arial" fo:font-size="10.5pt" style:font-size-asian="10.5pt"/>
    </style:style>
    <style:style style:name="T253" style:parent-style-name="Absatz-Standardschriftart" style:family="text">
      <style:text-properties style:font-name="Arial" fo:letter-spacing="0.0187in" fo:font-size="10.5pt" style:font-size-asian="10.5pt"/>
    </style:style>
    <style:style style:name="T254" style:parent-style-name="Absatz-Standardschriftart" style:family="text">
      <style:text-properties style:font-name="Arial" fo:letter-spacing="-0.0006in" fo:font-size="10.5pt" style:font-size-asian="10.5pt"/>
    </style:style>
    <style:style style:name="T255" style:parent-style-name="Absatz-Standardschriftart" style:family="text">
      <style:text-properties style:font-name="Arial" fo:letter-spacing="0.018in" fo:font-size="10.5pt" style:font-size-asian="10.5pt"/>
    </style:style>
    <style:style style:name="T256" style:parent-style-name="Absatz-Standardschriftart" style:family="text">
      <style:text-properties style:font-name="Arial" fo:font-size="10.5pt" style:font-size-asian="10.5pt"/>
    </style:style>
    <style:style style:name="T257" style:parent-style-name="Absatz-Standardschriftart" style:family="text">
      <style:text-properties style:font-name="Arial" fo:letter-spacing="0.0173in" fo:font-size="10.5pt" style:font-size-asian="10.5pt"/>
    </style:style>
    <style:style style:name="T258" style:parent-style-name="Absatz-Standardschriftart" style:family="text">
      <style:text-properties style:font-name="Arial" fo:letter-spacing="-0.0006in" fo:font-size="10.5pt" style:font-size-asian="10.5pt"/>
    </style:style>
    <style:style style:name="T259" style:parent-style-name="Absatz-Standardschriftart" style:family="text">
      <style:text-properties style:font-name="Arial" fo:letter-spacing="0.018in" fo:font-size="10.5pt" style:font-size-asian="10.5pt"/>
    </style:style>
    <style:style style:name="T260" style:parent-style-name="Absatz-Standardschriftart" style:family="text">
      <style:text-properties style:font-name="Arial" fo:font-size="10.5pt" style:font-size-asian="10.5pt"/>
    </style:style>
    <style:style style:name="T261" style:parent-style-name="Absatz-Standardschriftart" style:family="text">
      <style:text-properties style:font-name="Arial" fo:letter-spacing="0.0194in" fo:font-size="10.5pt" style:font-size-asian="10.5pt"/>
    </style:style>
    <style:style style:name="T262" style:parent-style-name="Absatz-Standardschriftart" style:family="text">
      <style:text-properties style:font-name="Arial" fo:letter-spacing="-0.0006in" fo:font-size="10.5pt" style:font-size-asian="10.5pt"/>
    </style:style>
    <style:style style:name="T263" style:parent-style-name="Absatz-Standardschriftart" style:family="text">
      <style:text-properties style:font-name="Arial" fo:letter-spacing="0.0159in" fo:font-size="10.5pt" style:font-size-asian="10.5pt"/>
    </style:style>
    <style:style style:name="T264" style:parent-style-name="Absatz-Standardschriftart" style:family="text">
      <style:text-properties style:font-name="Arial" fo:letter-spacing="-0.0006in" fo:font-size="10.5pt" style:font-size-asian="10.5pt"/>
    </style:style>
    <style:style style:name="T265" style:parent-style-name="Absatz-Standardschriftart" style:family="text">
      <style:text-properties style:font-name="Arial" fo:letter-spacing="0.0194in" fo:font-size="10.5pt" style:font-size-asian="10.5pt"/>
    </style:style>
    <style:style style:name="T266" style:parent-style-name="Absatz-Standardschriftart" style:family="text">
      <style:text-properties style:font-name="Arial" fo:font-size="10.5pt" style:font-size-asian="10.5pt"/>
    </style:style>
    <style:style style:name="T267" style:parent-style-name="Absatz-Standardschriftart" style:family="text">
      <style:text-properties style:font-name="Times New Roman" fo:letter-spacing="0.0284in" fo:font-size="10.5pt" style:font-size-asian="10.5pt"/>
    </style:style>
    <style:style style:name="T268" style:parent-style-name="Absatz-Standardschriftart" style:family="text">
      <style:text-properties style:font-name="Arial" fo:letter-spacing="-0.0006in" fo:font-size="10.5pt" style:font-size-asian="10.5pt"/>
    </style:style>
    <style:style style:name="T269" style:parent-style-name="Absatz-Standardschriftart" style:family="text">
      <style:text-properties style:font-name="Arial" fo:letter-spacing="0.0041in" fo:font-size="10.5pt" style:font-size-asian="10.5pt"/>
    </style:style>
    <style:style style:name="T270" style:parent-style-name="Absatz-Standardschriftart" style:family="text">
      <style:text-properties style:font-name="Arial" fo:letter-spacing="-0.0006in" fo:font-size="10.5pt" style:font-size-asian="10.5pt"/>
    </style:style>
    <style:style style:name="T271" style:parent-style-name="Absatz-Standardschriftart" style:family="text">
      <style:text-properties style:font-name="Arial" fo:letter-spacing="0.0048in" fo:font-size="10.5pt" style:font-size-asian="10.5pt"/>
    </style:style>
    <style:style style:name="T272" style:parent-style-name="Absatz-Standardschriftart" style:family="text">
      <style:text-properties style:font-name="Arial" fo:font-size="10.5pt" style:font-size-asian="10.5pt"/>
    </style:style>
    <style:style style:name="T273" style:parent-style-name="Absatz-Standardschriftart" style:family="text">
      <style:text-properties style:font-name="Arial" fo:letter-spacing="0.0048in" fo:font-size="10.5pt" style:font-size-asian="10.5pt"/>
    </style:style>
    <style:style style:name="T274" style:parent-style-name="Absatz-Standardschriftart" style:family="text">
      <style:text-properties style:font-name="Arial" fo:font-size="10.5pt" style:font-size-asian="10.5pt"/>
    </style:style>
    <style:style style:name="T275" style:parent-style-name="Absatz-Standardschriftart" style:family="text">
      <style:text-properties style:font-name="Arial" fo:letter-spacing="0.0034in" fo:font-size="10.5pt" style:font-size-asian="10.5pt"/>
    </style:style>
    <style:style style:name="T276" style:parent-style-name="Absatz-Standardschriftart" style:family="text">
      <style:text-properties style:font-name="Arial" fo:letter-spacing="-0.0006in" fo:font-size="10.5pt" style:font-size-asian="10.5pt"/>
    </style:style>
    <style:style style:name="T277" style:parent-style-name="Absatz-Standardschriftart" style:family="text">
      <style:text-properties style:font-name="Arial" fo:letter-spacing="0.0041in" fo:font-size="10.5pt" style:font-size-asian="10.5pt"/>
    </style:style>
    <style:style style:name="T278" style:parent-style-name="Absatz-Standardschriftart" style:family="text">
      <style:text-properties style:font-name="Arial" fo:letter-spacing="-0.0006in" fo:font-size="10.5pt" style:font-size-asian="10.5pt"/>
    </style:style>
    <style:style style:name="T279" style:parent-style-name="Absatz-Standardschriftart" style:family="text">
      <style:text-properties style:font-name="Arial" fo:letter-spacing="0.0055in" fo:font-size="10.5pt" style:font-size-asian="10.5pt"/>
    </style:style>
    <style:style style:name="T280" style:parent-style-name="Absatz-Standardschriftart" style:family="text">
      <style:text-properties style:font-name="Arial" fo:letter-spacing="-0.0006in" fo:font-size="10.5pt" style:font-size-asian="10.5pt"/>
    </style:style>
    <style:style style:name="T281" style:parent-style-name="Absatz-Standardschriftart" style:family="text">
      <style:text-properties style:font-name="Arial" fo:letter-spacing="0.0041in" fo:font-size="10.5pt" style:font-size-asian="10.5pt"/>
    </style:style>
    <style:style style:name="T282" style:parent-style-name="Absatz-Standardschriftart" style:family="text">
      <style:text-properties style:font-name="Arial" fo:font-size="10.5pt" style:font-size-asian="10.5pt"/>
    </style:style>
    <style:style style:name="T283" style:parent-style-name="Absatz-Standardschriftart" style:family="text">
      <style:text-properties style:font-name="Arial" fo:letter-spacing="0.0041in" fo:font-size="10.5pt" style:font-size-asian="10.5pt"/>
    </style:style>
    <style:style style:name="T284" style:parent-style-name="Absatz-Standardschriftart" style:family="text">
      <style:text-properties style:font-name="Arial" fo:font-size="10.5pt" style:font-size-asian="10.5pt"/>
    </style:style>
    <style:style style:name="T285" style:parent-style-name="Absatz-Standardschriftart" style:family="text">
      <style:text-properties style:font-name="Arial" fo:letter-spacing="0.0069in" fo:font-size="10.5pt" style:font-size-asian="10.5pt"/>
    </style:style>
    <style:style style:name="T286" style:parent-style-name="Absatz-Standardschriftart" style:family="text">
      <style:text-properties style:font-name="Arial" fo:letter-spacing="-0.0013in" fo:font-size="10.5pt" style:font-size-asian="10.5pt"/>
    </style:style>
    <style:style style:name="T287" style:parent-style-name="Absatz-Standardschriftart" style:family="text">
      <style:text-properties style:font-name="Arial" fo:letter-spacing="0.0055in" fo:font-size="10.5pt" style:font-size-asian="10.5pt"/>
    </style:style>
    <style:style style:name="T288" style:parent-style-name="Absatz-Standardschriftart" style:family="text">
      <style:text-properties style:font-name="Arial" fo:letter-spacing="-0.0006in" fo:font-size="10.5pt" style:font-size-asian="10.5pt"/>
    </style:style>
    <style:style style:name="T289" style:parent-style-name="Absatz-Standardschriftart" style:family="text">
      <style:text-properties style:font-name="Arial" fo:letter-spacing="0.0048in" fo:font-size="10.5pt" style:font-size-asian="10.5pt"/>
    </style:style>
    <style:style style:name="T290" style:parent-style-name="Absatz-Standardschriftart" style:family="text">
      <style:text-properties style:font-name="Arial" fo:letter-spacing="-0.0013in" fo:font-size="10.5pt" style:font-size-asian="10.5pt"/>
    </style:style>
    <style:style style:name="T291" style:parent-style-name="Absatz-Standardschriftart" style:family="text">
      <style:text-properties style:font-name="Times New Roman" fo:letter-spacing="0.0354in" fo:font-size="10.5pt" style:font-size-asian="10.5pt"/>
    </style:style>
    <style:style style:name="T292" style:parent-style-name="Absatz-Standardschriftart" style:family="text">
      <style:text-properties style:font-name="Arial" fo:letter-spacing="-0.0006in" fo:font-size="10.5pt" style:font-size-asian="10.5pt"/>
    </style:style>
    <style:style style:name="T293" style:parent-style-name="Absatz-Standardschriftart" style:family="text">
      <style:text-properties style:font-name="Arial" fo:letter-spacing="0.0076in" fo:font-size="10.5pt" style:font-size-asian="10.5pt"/>
    </style:style>
    <style:style style:name="T294" style:parent-style-name="Absatz-Standardschriftart" style:family="text">
      <style:text-properties style:font-name="Arial" fo:letter-spacing="-0.0006in" fo:font-size="10.5pt" style:font-size-asian="10.5pt"/>
    </style:style>
    <style:style style:name="T295" style:parent-style-name="Absatz-Standardschriftart" style:family="text">
      <style:text-properties style:font-name="Arial" fo:letter-spacing="0.0069in" fo:font-size="10.5pt" style:font-size-asian="10.5pt"/>
    </style:style>
    <style:style style:name="T296" style:parent-style-name="Absatz-Standardschriftart" style:family="text">
      <style:text-properties style:font-name="Arial" fo:letter-spacing="-0.0006in" fo:font-size="10.5pt" style:font-size-asian="10.5pt"/>
    </style:style>
    <style:style style:name="T297" style:parent-style-name="Absatz-Standardschriftart" style:family="text">
      <style:text-properties style:font-name="Arial" fo:letter-spacing="0.0083in" fo:font-size="10.5pt" style:font-size-asian="10.5pt"/>
    </style:style>
    <style:style style:name="T298" style:parent-style-name="Absatz-Standardschriftart" style:family="text">
      <style:text-properties style:font-name="Arial" fo:letter-spacing="-0.0013in" fo:font-size="10.5pt" style:font-size-asian="10.5pt"/>
    </style:style>
    <style:style style:name="T299" style:parent-style-name="Absatz-Standardschriftart" style:family="text">
      <style:text-properties style:font-name="Arial" fo:letter-spacing="0.0083in" fo:font-size="10.5pt" style:font-size-asian="10.5pt"/>
    </style:style>
    <style:style style:name="T300" style:parent-style-name="Absatz-Standardschriftart" style:family="text">
      <style:text-properties style:font-name="Arial" fo:letter-spacing="-0.0006in" fo:font-size="10.5pt" style:font-size-asian="10.5pt"/>
    </style:style>
    <style:style style:name="T301" style:parent-style-name="Absatz-Standardschriftart" style:family="text">
      <style:text-properties style:font-name="Arial" fo:letter-spacing="0.0076in" fo:font-size="10.5pt" style:font-size-asian="10.5pt"/>
    </style:style>
    <style:style style:name="T302" style:parent-style-name="Absatz-Standardschriftart" style:family="text">
      <style:text-properties style:font-name="Arial" fo:letter-spacing="-0.0006in" fo:font-size="10.5pt" style:font-size-asian="10.5pt"/>
    </style:style>
    <style:style style:name="T303" style:parent-style-name="Absatz-Standardschriftart" style:family="text">
      <style:text-properties style:font-name="Arial" fo:letter-spacing="0.0083in" fo:font-size="10.5pt" style:font-size-asian="10.5pt"/>
    </style:style>
    <style:style style:name="T304" style:parent-style-name="Absatz-Standardschriftart" style:family="text">
      <style:text-properties style:font-name="Arial" fo:letter-spacing="-0.0006in" fo:font-size="10.5pt" style:font-size-asian="10.5pt"/>
    </style:style>
    <style:style style:name="T305" style:parent-style-name="Absatz-Standardschriftart" style:family="text">
      <style:text-properties style:font-name="Arial" fo:letter-spacing="0.009in" fo:font-size="10.5pt" style:font-size-asian="10.5pt"/>
    </style:style>
    <style:style style:name="T306" style:parent-style-name="Absatz-Standardschriftart" style:family="text">
      <style:text-properties style:font-name="Arial" fo:letter-spacing="-0.0006in" fo:font-size="10.5pt" style:font-size-asian="10.5pt"/>
    </style:style>
    <style:style style:name="T307" style:parent-style-name="Absatz-Standardschriftart" style:family="text">
      <style:text-properties style:font-name="Arial" fo:letter-spacing="0.0083in" fo:font-size="10.5pt" style:font-size-asian="10.5pt"/>
    </style:style>
    <style:style style:name="T308" style:parent-style-name="Absatz-Standardschriftart" style:family="text">
      <style:text-properties style:font-name="Arial" fo:font-size="10.5pt" style:font-size-asian="10.5pt"/>
    </style:style>
    <style:style style:name="T309" style:parent-style-name="Absatz-Standardschriftart" style:family="text">
      <style:text-properties style:font-name="Arial" fo:letter-spacing="0.0076in" fo:font-size="10.5pt" style:font-size-asian="10.5pt"/>
    </style:style>
    <style:style style:name="T310" style:parent-style-name="Absatz-Standardschriftart" style:family="text">
      <style:text-properties style:font-name="Arial" fo:letter-spacing="-0.0013in" fo:font-size="10.5pt" style:font-size-asian="10.5pt"/>
    </style:style>
    <style:style style:name="T311" style:parent-style-name="Absatz-Standardschriftart" style:family="text">
      <style:text-properties style:font-name="Times New Roman" fo:letter-spacing="0.0451in" fo:font-size="10.5pt" style:font-size-asian="10.5pt"/>
    </style:style>
    <style:style style:name="T312" style:parent-style-name="Absatz-Standardschriftart" style:family="text">
      <style:text-properties style:font-name="Arial" fo:letter-spacing="-0.0006in" fo:font-size="10.5pt" style:font-size-asian="10.5pt"/>
    </style:style>
    <style:style style:name="T313" style:parent-style-name="Absatz-Standardschriftart" style:family="text">
      <style:text-properties style:font-name="Arial" fo:letter-spacing="-0.0027in" fo:font-size="10.5pt" style:font-size-asian="10.5pt"/>
    </style:style>
    <style:style style:name="T314" style:parent-style-name="Absatz-Standardschriftart" style:family="text">
      <style:text-properties style:font-name="Arial" fo:letter-spacing="-0.0006in" fo:font-size="10.5pt" style:font-size-asian="10.5pt"/>
    </style:style>
    <style:style style:name="T315" style:parent-style-name="Absatz-Standardschriftart" style:family="text">
      <style:text-properties style:font-name="Arial" fo:letter-spacing="-0.0027in" fo:font-size="10.5pt" style:font-size-asian="10.5pt"/>
    </style:style>
    <style:style style:name="T316" style:parent-style-name="Absatz-Standardschriftart" style:family="text">
      <style:text-properties style:font-name="Arial" fo:letter-spacing="-0.0006in" fo:font-size="10.5pt" style:font-size-asian="10.5pt"/>
    </style:style>
    <style:style style:name="T317" style:parent-style-name="Absatz-Standardschriftart" style:family="text">
      <style:text-properties style:font-name="Arial" fo:letter-spacing="-0.0013in" fo:font-size="10.5pt" style:font-size-asian="10.5pt"/>
    </style:style>
    <style:style style:name="T318" style:parent-style-name="Absatz-Standardschriftart" style:family="text">
      <style:text-properties style:font-name="Arial" fo:font-size="10.5pt" style:font-size-asian="10.5pt"/>
    </style:style>
    <style:style style:name="T319" style:parent-style-name="Absatz-Standardschriftart" style:family="text">
      <style:text-properties style:font-name="Arial" fo:letter-spacing="-0.0006in" fo:font-size="10.5pt" style:font-size-asian="10.5pt"/>
    </style:style>
    <style:style style:name="P32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Überschrift3" style:family="paragraph">
      <style:paragraph-properties fo:text-align="justify" fo:margin-right="1.177in" fo:text-indent="0.4916in"/>
    </style:style>
    <style:style style:name="P3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3" style:parent-style-name="Absatz-Standardschriftart" style:family="text">
      <style:text-properties style:font-name="Arial" fo:font-size="6pt" style:font-size-asian="6pt"/>
    </style:style>
    <style:style style:name="P3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20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326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 fo:line-height="107%" fo:margin-left="0.334in" fo:margin-right="1.177in" fo:text-indent="0.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10.5pt" style:font-size-asian="10.5pt"/>
    </style:style>
    <style:style style:name="T352" style:parent-style-name="Absatz-Standardschriftart" style:family="text">
      <style:text-properties style:font-name="Arial" fo:letter-spacing="0.0187in" fo:font-size="10.5pt" style:font-size-asian="10.5pt"/>
    </style:style>
    <style:style style:name="T353" style:parent-style-name="Absatz-Standardschriftart" style:family="text">
      <style:text-properties style:font-name="Arial" fo:font-size="10.5pt" style:font-size-asian="10.5pt"/>
    </style:style>
    <style:style style:name="T354" style:parent-style-name="Absatz-Standardschriftart" style:family="text">
      <style:text-properties style:font-name="Arial" fo:letter-spacing="0.0201in" fo:font-size="10.5pt" style:font-size-asian="10.5pt"/>
    </style:style>
    <style:style style:name="T355" style:parent-style-name="Absatz-Standardschriftart" style:family="text">
      <style:text-properties style:font-name="Arial" fo:letter-spacing="-0.0006in" fo:font-size="10.5pt" style:font-size-asian="10.5pt"/>
    </style:style>
    <style:style style:name="T356" style:parent-style-name="Absatz-Standardschriftart" style:family="text">
      <style:text-properties style:font-name="Arial" fo:letter-spacing="0.0201in" fo:font-size="10.5pt" style:font-size-asian="10.5pt"/>
    </style:style>
    <style:style style:name="T357" style:parent-style-name="Absatz-Standardschriftart" style:family="text">
      <style:text-properties style:font-name="Arial" fo:letter-spacing="-0.0013in" fo:font-size="10.5pt" style:font-size-asian="10.5pt"/>
    </style:style>
    <style:style style:name="T358" style:parent-style-name="Absatz-Standardschriftart" style:family="text">
      <style:text-properties style:font-name="Arial" fo:letter-spacing="0.0208in" fo:font-size="10.5pt" style:font-size-asian="10.5pt"/>
    </style:style>
    <style:style style:name="T359" style:parent-style-name="Absatz-Standardschriftart" style:family="text">
      <style:text-properties style:font-name="Arial" fo:letter-spacing="-0.0006in" fo:font-size="10.5pt" style:font-size-asian="10.5pt"/>
    </style:style>
    <style:style style:name="T360" style:parent-style-name="Absatz-Standardschriftart" style:family="text">
      <style:text-properties style:font-name="Arial" fo:letter-spacing="0.0194in" fo:font-size="10.5pt" style:font-size-asian="10.5pt"/>
    </style:style>
    <style:style style:name="T361" style:parent-style-name="Absatz-Standardschriftart" style:family="text">
      <style:text-properties style:font-name="Arial" fo:letter-spacing="-0.0006in" fo:font-size="10.5pt" style:font-size-asian="10.5pt"/>
    </style:style>
    <style:style style:name="T362" style:parent-style-name="Absatz-Standardschriftart" style:family="text">
      <style:text-properties style:font-name="Arial" fo:letter-spacing="0.0187in" fo:font-size="10.5pt" style:font-size-asian="10.5pt"/>
    </style:style>
    <style:style style:name="T363" style:parent-style-name="Absatz-Standardschriftart" style:family="text">
      <style:text-properties style:font-name="Arial" fo:letter-spacing="-0.0006in" fo:font-size="10.5pt" style:font-size-asian="10.5pt"/>
    </style:style>
    <style:style style:name="T364" style:parent-style-name="Absatz-Standardschriftart" style:family="text">
      <style:text-properties style:font-name="Arial" fo:letter-spacing="0.0194in" fo:font-size="10.5pt" style:font-size-asian="10.5pt"/>
    </style:style>
    <style:style style:name="T365" style:parent-style-name="Absatz-Standardschriftart" style:family="text">
      <style:text-properties style:font-name="Arial" fo:font-size="10.5pt" style:font-size-asian="10.5pt"/>
    </style:style>
    <style:style style:name="T366" style:parent-style-name="Absatz-Standardschriftart" style:family="text">
      <style:text-properties style:font-name="Arial" fo:letter-spacing="0.0187in" fo:font-size="10.5pt" style:font-size-asian="10.5pt"/>
    </style:style>
    <style:style style:name="T367" style:parent-style-name="Absatz-Standardschriftart" style:family="text">
      <style:text-properties style:font-name="Arial" fo:letter-spacing="-0.0006in" fo:font-size="10.5pt" style:font-size-asian="10.5pt"/>
    </style:style>
    <style:style style:name="T368" style:parent-style-name="Absatz-Standardschriftart" style:family="text">
      <style:text-properties style:font-name="Arial" fo:letter-spacing="0.0208in" fo:font-size="10.5pt" style:font-size-asian="10.5pt"/>
    </style:style>
    <style:style style:name="T369" style:parent-style-name="Absatz-Standardschriftart" style:family="text">
      <style:text-properties style:font-name="Arial" fo:letter-spacing="-0.0006in" fo:font-size="10.5pt" style:font-size-asian="10.5pt"/>
    </style:style>
    <style:style style:name="T370" style:parent-style-name="Absatz-Standardschriftart" style:family="text">
      <style:text-properties style:font-name="Arial" fo:letter-spacing="0.0194in" fo:font-size="10.5pt" style:font-size-asian="10.5pt"/>
    </style:style>
    <style:style style:name="T371" style:parent-style-name="Absatz-Standardschriftart" style:family="text">
      <style:text-properties style:font-name="Arial" fo:font-size="10.5pt" style:font-size-asian="10.5pt"/>
    </style:style>
    <style:style style:name="T372" style:parent-style-name="Absatz-Standardschriftart" style:family="text">
      <style:text-properties style:font-name="Arial" fo:letter-spacing="0.0187in" fo:font-size="10.5pt" style:font-size-asian="10.5pt"/>
    </style:style>
    <style:style style:name="T373" style:parent-style-name="Absatz-Standardschriftart" style:family="text">
      <style:text-properties style:font-name="Arial" fo:letter-spacing="-0.0006in" fo:font-size="10.5pt" style:font-size-asian="10.5pt"/>
    </style:style>
    <style:style style:name="T374" style:parent-style-name="Absatz-Standardschriftart" style:family="text">
      <style:text-properties style:font-name="Times New Roman" fo:letter-spacing="0.0326in" fo:font-size="10.5pt" style:font-size-asian="10.5pt"/>
    </style:style>
    <style:style style:name="T375" style:parent-style-name="Absatz-Standardschriftart" style:family="text">
      <style:text-properties style:font-name="Arial" fo:letter-spacing="-0.0006in" fo:font-size="10.5pt" style:font-size-asian="10.5pt"/>
    </style:style>
    <style:style style:name="P376" style:parent-style-name="Standard" style:family="paragraph">
      <style:paragraph-properties fo:margin-top="0.1104in" fo:margin-left="0.8256in">
        <style:tab-stops/>
      </style:paragraph-properties>
    </style:style>
    <style:style style:name="T377" style:parent-style-name="Absatz-Standardschriftart" style:family="text">
      <style:text-properties style:font-name="Arial" fo:font-size="10.5pt" style:font-size-asian="10.5pt"/>
    </style:style>
    <style:style style:name="T378" style:parent-style-name="Absatz-Standardschriftart" style:family="text">
      <style:text-properties style:font-name="Arial" fo:letter-spacing="-0.002in" fo:font-size="10.5pt" style:font-size-asian="10.5pt"/>
    </style:style>
    <style:style style:name="T379" style:parent-style-name="Absatz-Standardschriftart" style:family="text">
      <style:text-properties style:font-name="Arial" fo:letter-spacing="-0.0006in" fo:font-size="10.5pt" style:font-size-asian="10.5pt"/>
    </style:style>
    <style:style style:name="T380" style:parent-style-name="Absatz-Standardschriftart" style:family="text">
      <style:text-properties style:font-name="Arial" fo:font-size="10.5pt" style:font-size-asian="10.5pt"/>
    </style:style>
    <style:style style:name="T381" style:parent-style-name="Absatz-Standardschriftart" style:family="text">
      <style:text-properties style:font-name="Arial" fo:letter-spacing="-0.0027in" fo:font-size="10.5pt" style:font-size-asian="10.5pt"/>
    </style:style>
    <style:style style:name="T382" style:parent-style-name="Absatz-Standardschriftart" style:family="text">
      <style:text-properties style:font-name="Arial" fo:font-size="10.5pt" style:font-size-asian="10.5pt"/>
    </style:style>
    <style:style style:name="T383" style:parent-style-name="Absatz-Standardschriftart" style:family="text">
      <style:text-properties style:font-name="Arial" fo:letter-spacing="-0.0006in" fo:font-size="10.5pt" style:font-size-asian="10.5pt"/>
    </style:style>
    <style:style style:name="T384" style:parent-style-name="Absatz-Standardschriftart" style:family="text">
      <style:text-properties style:font-name="Arial" fo:letter-spacing="-0.0013in" fo:font-size="10.5pt" style:font-size-asian="10.5pt"/>
    </style:style>
    <style:style style:name="T38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8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88" style:parent-style-name="Absatz-Standardschriftart" style:family="text">
      <style:text-properties style:font-name="Arial" fo:letter-spacing="-0.0006in" fo:font-size="10.5pt" style:font-size-asian="10.5pt"/>
    </style:style>
    <style:style style:name="T389" style:parent-style-name="Absatz-Standardschriftart" style:family="text">
      <style:text-properties style:font-name="Arial" fo:letter-spacing="-0.0013in" fo:font-size="10.5pt" style:font-size-asian="10.5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P3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" style:parent-style-name="Überschrift3" style:family="paragraph">
      <style:paragraph-properties fo:text-align="justify" fo:margin-right="1.177in"/>
    </style:style>
    <style:style style:name="T3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style:font-name="Times New Roman" fo:letter-spacing="0.049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9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84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284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paragraph-properties fo:text-align="justify" fo:margin-top="0.0006in" fo:margin-left="0.334in" fo:margin-right="1.177in">
        <style:tab-stops/>
      </style:paragraph-properties>
    </style:style>
    <style:style style:name="T421" style:parent-style-name="Absatz-Standardschriftart" style:family="text">
      <style:text-properties style:font-name="Arial" fo:letter-spacing="-0.0013in" fo:font-size="10.5pt" style:font-size-asian="10.5pt"/>
    </style:style>
    <style:style style:name="T422" style:parent-style-name="Absatz-Standardschriftart" style:family="text">
      <style:text-properties style:font-name="Arial" fo:letter-spacing="0.0236in" fo:font-size="10.5pt" style:font-size-asian="10.5pt"/>
    </style:style>
    <style:style style:name="T423" style:parent-style-name="Absatz-Standardschriftart" style:family="text">
      <style:text-properties style:font-name="Arial" fo:letter-spacing="-0.0006in" fo:font-size="10.5pt" style:font-size-asian="10.5pt"/>
    </style:style>
    <style:style style:name="T424" style:parent-style-name="Absatz-Standardschriftart" style:family="text">
      <style:text-properties style:font-name="Arial" fo:letter-spacing="0.0097in" fo:font-size="10.5pt" style:font-size-asian="10.5pt"/>
    </style:style>
    <style:style style:name="T425" style:parent-style-name="Absatz-Standardschriftart" style:family="text">
      <style:text-properties style:font-name="Arial" fo:font-size="10.5pt" style:font-size-asian="10.5pt"/>
    </style:style>
    <style:style style:name="T426" style:parent-style-name="Absatz-Standardschriftart" style:family="text">
      <style:text-properties style:font-name="Arial" fo:letter-spacing="0.0111in" fo:font-size="10.5pt" style:font-size-asian="10.5pt"/>
    </style:style>
    <style:style style:name="T427" style:parent-style-name="Absatz-Standardschriftart" style:family="text">
      <style:text-properties style:font-name="Arial" fo:letter-spacing="-0.0013in" fo:font-size="10.5pt" style:font-size-asian="10.5pt"/>
    </style:style>
    <style:style style:name="T428" style:parent-style-name="Absatz-Standardschriftart" style:family="text">
      <style:text-properties style:font-name="Arial" fo:letter-spacing="0.0118in" fo:font-size="10.5pt" style:font-size-asian="10.5pt"/>
    </style:style>
    <style:style style:name="T429" style:parent-style-name="Absatz-Standardschriftart" style:family="text">
      <style:text-properties style:font-name="Arial" fo:letter-spacing="-0.0006in" fo:font-size="10.5pt" style:font-size-asian="10.5pt"/>
    </style:style>
    <style:style style:name="T430" style:parent-style-name="Absatz-Standardschriftart" style:family="text">
      <style:text-properties style:font-name="Arial" fo:letter-spacing="0.0111in" fo:font-size="10.5pt" style:font-size-asian="10.5pt"/>
    </style:style>
    <style:style style:name="T431" style:parent-style-name="Absatz-Standardschriftart" style:family="text">
      <style:text-properties style:font-name="Arial" fo:font-size="10.5pt" style:font-size-asian="10.5pt"/>
    </style:style>
    <style:style style:name="T432" style:parent-style-name="Absatz-Standardschriftart" style:family="text">
      <style:text-properties style:font-name="Arial" fo:letter-spacing="0.0083in" fo:font-size="10.5pt" style:font-size-asian="10.5pt"/>
    </style:style>
    <style:style style:name="T433" style:parent-style-name="Absatz-Standardschriftart" style:family="text">
      <style:text-properties style:font-name="Arial" fo:letter-spacing="-0.0006in" fo:font-size="10.5pt" style:font-size-asian="10.5pt"/>
    </style:style>
    <style:style style:name="T434" style:parent-style-name="Absatz-Standardschriftart" style:family="text">
      <style:text-properties style:font-name="Arial" fo:letter-spacing="0.0111in" fo:font-size="10.5pt" style:font-size-asian="10.5pt"/>
    </style:style>
    <style:style style:name="T435" style:parent-style-name="Absatz-Standardschriftart" style:family="text">
      <style:text-properties style:font-name="Arial" fo:letter-spacing="-0.0013in" fo:font-size="10.5pt" style:font-size-asian="10.5pt"/>
    </style:style>
    <style:style style:name="T436" style:parent-style-name="Absatz-Standardschriftart" style:family="text">
      <style:text-properties style:font-name="Arial" fo:letter-spacing="0.0111in" fo:font-size="10.5pt" style:font-size-asian="10.5pt"/>
    </style:style>
    <style:style style:name="T437" style:parent-style-name="Absatz-Standardschriftart" style:family="text">
      <style:text-properties style:font-name="Arial" fo:letter-spacing="-0.0006in" fo:font-size="10.5pt" style:font-size-asian="10.5pt"/>
    </style:style>
    <style:style style:name="T438" style:parent-style-name="Absatz-Standardschriftart" style:family="text">
      <style:text-properties style:font-name="Arial" fo:letter-spacing="0.009in" fo:font-size="10.5pt" style:font-size-asian="10.5pt"/>
    </style:style>
    <style:style style:name="T439" style:parent-style-name="Absatz-Standardschriftart" style:family="text">
      <style:text-properties style:font-name="Arial" fo:letter-spacing="-0.0006in" fo:font-size="10.5pt" style:font-size-asian="10.5pt"/>
    </style:style>
    <style:style style:name="T440" style:parent-style-name="Absatz-Standardschriftart" style:family="text">
      <style:text-properties style:font-name="Arial" fo:letter-spacing="0.009in" fo:font-size="10.5pt" style:font-size-asian="10.5pt"/>
    </style:style>
    <style:style style:name="T441" style:parent-style-name="Absatz-Standardschriftart" style:family="text">
      <style:text-properties style:font-name="Arial" fo:font-size="10.5pt" style:font-size-asian="10.5pt"/>
    </style:style>
    <style:style style:name="T442" style:parent-style-name="Absatz-Standardschriftart" style:family="text">
      <style:text-properties style:font-name="Times New Roman" fo:letter-spacing="0.0326in" fo:font-size="10.5pt" style:font-size-asian="10.5pt"/>
    </style:style>
    <style:style style:name="T443" style:parent-style-name="Absatz-Standardschriftart" style:family="text">
      <style:text-properties style:font-name="Arial" fo:letter-spacing="-0.0006in" fo:font-size="10.5pt" style:font-size-asian="10.5pt"/>
    </style:style>
    <style:style style:name="T444" style:parent-style-name="Absatz-Standardschriftart" style:family="text">
      <style:text-properties style:font-name="Arial" fo:letter-spacing="-0.0013in" fo:font-size="10.5pt" style:font-size-asian="10.5pt"/>
    </style:style>
    <style:style style:name="T445" style:parent-style-name="Absatz-Standardschriftart" style:family="text">
      <style:text-properties style:font-name="Arial" fo:letter-spacing="-0.0006in" fo:font-size="10.5pt" style:font-size-asian="10.5pt"/>
    </style:style>
    <style:style style:name="T446" style:parent-style-name="Absatz-Standardschriftart" style:family="text">
      <style:text-properties style:font-name="Arial" fo:letter-spacing="-0.0027in" fo:font-size="10.5pt" style:font-size-asian="10.5pt"/>
    </style:style>
    <style:style style:name="T447" style:parent-style-name="Absatz-Standardschriftart" style:family="text">
      <style:text-properties style:font-name="Arial" fo:letter-spacing="-0.0006in" fo:font-size="10.5pt" style:font-size-asian="10.5pt"/>
    </style:style>
    <style:style style:name="T448" style:parent-style-name="Absatz-Standardschriftart" style:family="text">
      <style:text-properties style:font-name="Arial" fo:letter-spacing="-0.0013in" fo:font-size="10.5pt" style:font-size-asian="10.5pt"/>
    </style:style>
    <style:style style:name="T449" style:parent-style-name="Absatz-Standardschriftart" style:family="text">
      <style:text-properties style:font-name="Arial" fo:font-size="10.5pt" style:font-size-asian="10.5pt"/>
    </style:style>
    <style:style style:name="T450" style:parent-style-name="Absatz-Standardschriftart" style:family="text">
      <style:text-properties style:font-name="Arial" fo:letter-spacing="-0.0006in" fo:font-size="10.5pt" style:font-size-asian="10.5pt"/>
    </style:style>
    <style:style style:name="P451" style:parent-style-name="Standard" style:family="paragraph">
      <style:paragraph-properties fo:text-align="justify" fo:margin-top="0.0701in" fo:margin-left="0.334in" fo:margin-right="1.175in">
        <style:tab-stops/>
      </style:paragraph-properties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.5pt" style:font-size-asian="10.5pt" style:font-size-complex="10.5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.5pt" style:font-size-asian="10.5pt" style:font-size-complex="10.5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.5pt" style:font-size-asian="10.5pt" style:font-size-complex="10.5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.5pt" style:font-size-asian="10.5pt" style:font-size-complex="10.5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.5pt" style:font-size-asian="10.5pt" style:font-size-complex="10.5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.5pt" style:font-size-asian="10.5pt" style:font-size-complex="10.5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.5pt" style:font-size-asian="10.5pt" style:font-size-complex="10.5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.5pt" style:font-size-asian="10.5pt" style:font-size-complex="10.5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1in" fo:font-size="10.5pt" style:font-size-asian="10.5pt" style:font-size-complex="10.5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.5pt" style:font-size-asian="10.5pt" style:font-size-complex="10.5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.5pt" style:font-size-asian="10.5pt" style:font-size-complex="10.5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.5pt" style:font-size-asian="10.5pt" style:font-size-complex="10.5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.5pt" style:font-size-asian="10.5pt" style:font-size-complex="10.5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.5pt" style:font-size-asian="10.5pt" style:font-size-complex="10.5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.5pt" style:font-size-asian="10.5pt" style:font-size-complex="10.5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.5pt" style:font-size-asian="10.5pt" style:font-size-complex="10.5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P486" style:parent-style-name="Standard" style:family="paragraph">
      <style:paragraph-properties fo:text-align="justify" fo:margin-left="0.334in" fo:margin-right="1.1756in">
        <style:tab-stops/>
      </style:paragraph-properties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.5pt" style:font-size-asian="10.5pt" style:font-size-complex="10.5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.5pt" style:font-size-asian="10.5pt" style:font-size-complex="10.5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.5pt" style:font-size-asian="10.5pt" style:font-size-complex="10.5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.5pt" style:font-size-asian="10.5pt" style:font-size-complex="10.5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fo:font-size="10.5pt" style:font-size-asian="10.5pt" style:font-size-complex="10.5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P5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511" style:parent-style-name="Textkörper" style:family="paragraph">
      <style:paragraph-properties fo:text-align="justify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13in"/>
    </style:style>
    <style:style style:name="P52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1" style:parent-style-name="Textkörper" style:family="paragraph">
      <style:paragraph-properties fo:text-align="justify" fo:margin-right="1.177in"/>
    </style:style>
    <style:style style:name="P5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style:font-name="Times New Roman" fo:letter-spacing="0.031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4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9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8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39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298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5" style:parent-style-name="Textkörper" style:family="paragraph">
      <style:paragraph-properties fo:line-height="114%" fo:margin-left="0.834in" fo:margin-right="1.352in" fo:text-indent="-0.25in">
        <style:tab-stops>
          <style:tab-stop style:type="left" style:position="0in"/>
        </style:tab-stops>
      </style:paragraph-properties>
    </style:style>
    <style:style style:name="T566" style:parent-style-name="Absatz-Standardschriftart" style:family="text">
      <style:text-properties style:font-name-complex="Arial" fo:font-style="normal" style:font-style-asian="normal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style="normal" style:font-style-asian="normal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P600" style:parent-style-name="Standard" style:master-page-name="MP1" style:family="paragraph">
      <style:paragraph-properties fo:break-before="page"/>
    </style:style>
    <style:style style:name="P605" style:parent-style-name="Standard" style:family="paragraph">
      <style:paragraph-properties fo:margin-top="0.0062in" fo:margin-left="0.0138in">
        <style:tab-stops/>
      </style:paragraph-properties>
    </style:style>
    <style:style style:name="T606" style:parent-style-name="Absatz-Standardschriftart" style:family="text">
      <style:text-properties style:font-name="Arial" fo:font-size="5pt" style:font-size-asian="5pt"/>
    </style:style>
    <style:style style:name="P60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08" style:parent-style-name="Absatz-Standardschriftart" style:family="text">
      <style:text-properties style:font-name="Arial" fo:font-size="5pt" style:font-size-asian="5pt"/>
    </style:style>
    <style:style style:name="P609" style:parent-style-name="Standard" style:family="paragraph">
      <style:paragraph-properties fo:margin-top="0.0048in" fo:margin-left="0.0138in">
        <style:tab-stops/>
      </style:paragraph-properties>
    </style:style>
    <style:style style:name="T610" style:parent-style-name="Absatz-Standardschriftart" style:family="text">
      <style:text-properties style:font-name="Arial" fo:font-size="5pt" style:font-size-asian="5pt"/>
    </style:style>
    <style:style style:name="T611" style:parent-style-name="Absatz-Standardschriftart" style:family="text">
      <style:text-properties style:font-name="Arial" fo:letter-spacing="-0.0041in" fo:font-size="5pt" style:font-size-asian="5pt"/>
    </style:style>
    <style:style style:name="T612" style:parent-style-name="Absatz-Standardschriftart" style:family="text">
      <style:text-properties style:font-name="Arial" fo:font-size="5pt" style:font-size-asian="5pt"/>
    </style:style>
    <style:style style:name="T613" style:parent-style-name="Absatz-Standardschriftart" style:family="text">
      <style:text-properties style:font-name="Arial" fo:letter-spacing="0.0076in" fo:font-size="5pt" style:font-size-asian="5pt"/>
    </style:style>
    <style:style style:name="T614" style:parent-style-name="Absatz-Standardschriftart" style:family="text">
      <style:text-properties style:font-name="Arial" fo:font-size="5pt" style:font-size-asian="5pt"/>
    </style:style>
    <style:style style:name="P615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616" style:parent-style-name="Absatz-Standardschriftart" style:family="text">
      <style:text-properties style:font-name="Arial" fo:font-size="5pt" style:font-size-asian="5pt"/>
    </style:style>
    <style:style style:name="P6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P6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23" style:parent-style-name="Textkörper" style:family="paragraph">
      <style:paragraph-properties fo:line-height="115%" fo:margin-left="0.834in" fo:margin-right="1.3375in">
        <style:tab-stops/>
      </style:paragraph-properties>
    </style:style>
    <style:style style:name="P62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style:font-name="Times New Roman" fo:letter-spacing="0.032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P64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49" style:parent-style-name="Textkörper" style:family="paragraph">
      <style:paragraph-properties fo:line-height="115%" fo:margin-right="1.3375in">
        <style:tab-stops>
          <style:tab-stop style:type="left" style:position="0.0006in"/>
        </style:tab-stops>
      </style:paragraph-properties>
    </style:style>
    <style:style style:name="P650" style:parent-style-name="Standard" style:family="paragraph">
      <style:paragraph-properties fo:margin-top="0.0034in" fo:margin-left="0.0138in">
        <style:tab-stops/>
      </style:paragraph-properties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48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Standard" style:family="paragraph">
      <style:paragraph-properties fo:margin-top="0.0013in" fo:margin-left="0.0138in">
        <style:tab-stops/>
      </style:paragraph-properties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84" style:parent-style-name="Textkörper" style:family="paragraph">
      <style:paragraph-properties fo:line-height="115%" fo:margin-right="1.3375in">
        <style:tab-stops>
          <style:tab-stop style:type="left" style:position="0.0006in"/>
        </style:tab-stops>
      </style:paragraph-properties>
    </style:style>
    <style:style style:name="P6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Standard" style:family="paragraph">
      <style:paragraph-properties fo:line-height="0.0895in" fo:margin-left="0.0138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17" style:parent-style-name="Textkörper" style:family="paragraph">
      <style:paragraph-properties fo:line-height="115%" fo:margin-right="1.3375in">
        <style:tab-stops>
          <style:tab-stop style:type="left" style:position="0.0006in"/>
        </style:tab-stops>
      </style:paragraph-properties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48" style:parent-style-name="Standard" style:family="paragraph">
      <style:paragraph-properties fo:text-align="justify" fo:margin-left="0.334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75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751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7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75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7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75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.5pt" style:font-size-asian="10.5pt"/>
    </style:style>
    <style:style style:name="T7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75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7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75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.5pt" style:font-size-asian="10.5pt"/>
    </style:style>
    <style:style style:name="T7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P7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62" style:parent-style-name="Textkörper" style:family="paragraph">
      <style:paragraph-properties fo:text-align="justify" fo:margin-right="1.1763in"/>
    </style:style>
    <style:style style:name="P7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767" style:parent-style-name="Absatz-Standardschriftart" style:family="text">
      <style:text-properties fo:letter-spacing="0.029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05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30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9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05in"/>
    </style:style>
    <style:style style:name="T776" style:parent-style-name="Absatz-Standardschriftart" style:family="text">
      <style:text-properties fo:letter-spacing="0.030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98in"/>
    </style:style>
    <style:style style:name="T779" style:parent-style-name="Absatz-Standardschriftart" style:family="text">
      <style:text-properties fo:letter-spacing="0.028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77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21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0.013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5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5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56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0.022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2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0.023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3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25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style:font-name="Times New Roman" fo:letter-spacing="0.035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0.031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0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1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1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12in"/>
    </style:style>
    <style:style style:name="T842" style:parent-style-name="Absatz-Standardschriftart" style:family="text">
      <style:text-properties fo:letter-spacing="0.0319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style:font-name="Times New Roman" fo:letter-spacing="0.035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3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4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26in"/>
    </style:style>
    <style:style style:name="T853" style:parent-style-name="Absatz-Standardschriftart" style:family="text">
      <style:text-properties fo:letter-spacing="0.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4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347in"/>
    </style:style>
    <style:style style:name="T858" style:parent-style-name="Absatz-Standardschriftart" style:family="text">
      <style:text-properties fo:letter-spacing="0.034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54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354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style:font-name="Times New Roman" fo:letter-spacing="0.043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color="#FF0000" fo:letter-spacing="-0.0006in"/>
    </style:style>
    <style:style style:name="P8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0" style:parent-style-name="Textkörper" style:family="paragraph">
      <style:paragraph-properties fo:text-align="justify" fo:margin-right="1.177in"/>
    </style:style>
    <style:style style:name="T871" style:parent-style-name="Absatz-Standardschriftart" style:family="text">
      <style:text-properties fo:letter-spacing="0.030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9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05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31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1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9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1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0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05in"/>
    </style:style>
    <style:style style:name="T888" style:parent-style-name="Absatz-Standardschriftart" style:family="text">
      <style:text-properties fo:letter-spacing="0.031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84in"/>
    </style:style>
    <style:style style:name="T891" style:parent-style-name="Absatz-Standardschriftart" style:family="text">
      <style:text-properties fo:letter-spacing="0.031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2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style:font-name="Times New Roman" fo:letter-spacing="0.036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905" style:family="table-column">
      <style:table-column-properties style:column-width="2.5152in" style:use-optimal-column-width="false"/>
    </style:style>
    <style:style style:name="TableColumn906" style:family="table-column">
      <style:table-column-properties style:column-width="1.5034in" style:use-optimal-column-width="false"/>
    </style:style>
    <style:style style:name="TableColumn907" style:family="table-column">
      <style:table-column-properties style:column-width="1.0215in" style:use-optimal-column-width="false"/>
    </style:style>
    <style:style style:name="TableColumn908" style:family="table-column">
      <style:table-column-properties style:column-width="1.1798in" style:use-optimal-column-width="false"/>
    </style:style>
    <style:style style:name="Table904" style:family="table">
      <style:table-properties style:width="6.2201in" fo:margin-left="0.3166in" table:align="left"/>
    </style:style>
    <style:style style:name="TableRow909" style:family="table-row">
      <style:table-row-properties style:row-height="0.7347in" style:use-optimal-row-height="false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12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13" style:parent-style-name="TableParagraph" style:family="paragraph">
      <style:paragraph-properties fo:margin-left="0.5826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font-style="italic" style:font-style-asian="italic" fo:color="#00007E" fo:letter-spacing="-0.0006in" fo:font-size="9pt" style:font-size-asian="9pt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17" style:parent-style-name="TableParagraph" style:family="paragraph">
      <style:paragraph-properties fo:margin-left="0.1659in" fo:margin-right="0.1687in" fo:text-indent="0.1881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font-style="italic" style:font-style-asian="italic" fo:color="#00007E" fo:letter-spacing="-0.0006in" fo:font-size="9pt" style:font-size-asian="9pt"/>
    </style:style>
    <style:style style:name="T919" style:parent-style-name="Absatz-Standardschriftart" style:family="text">
      <style:text-properties style:font-name="Times New Roman" fo:font-weight="bold" style:font-weight-asian="bold" fo:font-style="italic" style:font-style-asian="italic" fo:color="#00007E" fo:letter-spacing="0.0173in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font-style="italic" style:font-style-asian="italic" fo:color="#00007E" fo:letter-spacing="-0.0006in" fo:font-size="9pt" style:font-size-asian="9pt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23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24" style:parent-style-name="TableParagraph" style:family="paragraph">
      <style:paragraph-properties fo:text-align="center" fo:margin-left="0.0006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font-style="italic" style:font-style-asian="italic" fo:color="#00007E" fo:font-size="9pt" style:font-size-asian="9pt"/>
    </style:style>
    <style:style style:name="TableCell926" style:family="table-cell">
      <style:table-cell-properties fo:border="0.0138in solid #000000" fo:padding-top="0in" fo:padding-left="0in" fo:padding-bottom="0in" fo:padding-right="0in"/>
    </style:style>
    <style:style style:name="P92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28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29" style:parent-style-name="TableParagraph" style:family="paragraph">
      <style:paragraph-properties fo:text-align="center" fo:margin-right="0.002in"/>
    </style:style>
    <style:style style:name="T930" style:parent-style-name="Absatz-Standardschriftart" style:family="text">
      <style:text-properties style:font-name="Arial" fo:font-weight="bold" style:font-weight-asian="bold" fo:font-style="italic" style:font-style-asian="italic" fo:color="#00007E" fo:font-size="9pt" style:font-size-asian="9pt"/>
    </style:style>
    <style:style style:name="TableRow931" style:family="table-row">
      <style:table-row-properties style:row-height="0.743in" style:use-optimal-row-height="false"/>
    </style:style>
    <style:style style:name="TableCell9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77in" fo:margin-left="0.227in" fo:margin-right="0.2305in">
        <style:tab-stops/>
      </style:paragraph-properties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1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5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61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62" style:parent-style-name="TableParagraph" style:family="paragraph">
      <style:paragraph-properties fo:margin-left="0.109in">
        <style:tab-stops/>
      </style:paragraph-properties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6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66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67" style:parent-style-name="TableParagraph" style:family="paragraph">
      <style:paragraph-properties fo:margin-left="0.0506in">
        <style:tab-stops/>
      </style:paragraph-properties>
    </style:style>
    <style:style style:name="T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7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73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74" style:parent-style-name="TableParagraph" style:family="paragraph">
      <style:paragraph-properties fo:margin-left="0.1291in">
        <style:tab-stops/>
      </style:paragraph-properties>
    </style:style>
    <style:style style:name="T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978" style:family="table-row">
      <style:table-row-properties style:row-height="0.6868in" style:use-optimal-row-height="false"/>
    </style:style>
    <style:style style:name="TableCell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486in" fo:margin-left="0.3354in" fo:margin-right="0.3361in">
        <style:tab-stops/>
      </style:paragraph-properties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6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0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98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99" style:parent-style-name="TableParagraph" style:family="paragraph">
      <style:paragraph-properties fo:margin-left="0.109in">
        <style:tab-stops/>
      </style:paragraph-properties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03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04" style:parent-style-name="TableParagraph" style:family="paragraph">
      <style:paragraph-properties fo:margin-left="0.0854in">
        <style:tab-stops/>
      </style:paragraph-properties>
    </style:style>
    <style:style style:name="T1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08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09" style:parent-style-name="TableParagraph" style:family="paragraph">
      <style:paragraph-properties fo:margin-left="0.1638in">
        <style:tab-stops/>
      </style:paragraph-properties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11" style:family="table-row">
      <style:table-row-properties style:row-height="0.6916in" style:use-optimal-row-height="false"/>
    </style:style>
    <style:style style:name="TableCell101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5in" fo:margin-left="0.2104in" fo:margin-right="0.2111in">
        <style:tab-stops/>
      </style:paragraph-properties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9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3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1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32" style:parent-style-name="TableParagraph" style:family="paragraph">
      <style:paragraph-properties fo:margin-left="0.109in">
        <style:tab-stops/>
      </style:paragraph-properties>
    </style:style>
    <style:style style:name="T1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6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37" style:parent-style-name="TableParagraph" style:family="paragraph">
      <style:paragraph-properties fo:margin-left="0.0854in">
        <style:tab-stops/>
      </style:paragraph-properties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3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4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41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42" style:parent-style-name="TableParagraph" style:family="paragraph">
      <style:paragraph-properties fo:margin-left="0.1638in">
        <style:tab-stops/>
      </style:paragraph-properties>
    </style:style>
    <style:style style:name="T1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044" style:parent-style-name="Standard" style:master-page-name="MP2" style:family="paragraph">
      <style:paragraph-properties fo:break-before="page"/>
    </style:style>
    <style:style style:name="P1049" style:parent-style-name="Standard" style:family="paragraph">
      <style:paragraph-properties fo:margin-top="0.0062in" fo:margin-left="0.0138in">
        <style:tab-stops/>
      </style:paragraph-properties>
    </style:style>
    <style:style style:name="T1050" style:parent-style-name="Absatz-Standardschriftart" style:family="text">
      <style:text-properties style:font-name="Arial" fo:font-size="5pt" style:font-size-asian="5pt"/>
    </style:style>
    <style:style style:name="P105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52" style:parent-style-name="Absatz-Standardschriftart" style:family="text">
      <style:text-properties style:font-name="Arial" fo:font-size="5pt" style:font-size-asian="5pt"/>
    </style:style>
    <style:style style:name="P1053" style:parent-style-name="Standard" style:family="paragraph">
      <style:paragraph-properties fo:margin-top="0.0048in" fo:margin-left="0.0138in">
        <style:tab-stops/>
      </style:paragraph-properties>
    </style:style>
    <style:style style:name="T1054" style:parent-style-name="Absatz-Standardschriftart" style:family="text">
      <style:text-properties style:font-name="Arial" fo:font-size="5pt" style:font-size-asian="5pt"/>
    </style:style>
    <style:style style:name="T1055" style:parent-style-name="Absatz-Standardschriftart" style:family="text">
      <style:text-properties style:font-name="Arial" fo:letter-spacing="-0.0041in" fo:font-size="5pt" style:font-size-asian="5pt"/>
    </style:style>
    <style:style style:name="T1056" style:parent-style-name="Absatz-Standardschriftart" style:family="text">
      <style:text-properties style:font-name="Arial" fo:font-size="5pt" style:font-size-asian="5pt"/>
    </style:style>
    <style:style style:name="T1057" style:parent-style-name="Absatz-Standardschriftart" style:family="text">
      <style:text-properties style:font-name="Arial" fo:letter-spacing="0.0076in" fo:font-size="5pt" style:font-size-asian="5pt"/>
    </style:style>
    <style:style style:name="T1058" style:parent-style-name="Absatz-Standardschriftart" style:family="text">
      <style:text-properties style:font-name="Arial" fo:font-size="5pt" style:font-size-asian="5pt"/>
    </style:style>
    <style:style style:name="P1059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060" style:parent-style-name="Absatz-Standardschriftart" style:family="text">
      <style:text-properties style:font-name="Arial" fo:font-size="5pt" style:font-size-asian="5pt"/>
    </style:style>
    <style:style style:name="P1061" style:parent-style-name="Standard" style:family="paragraph">
      <style:paragraph-properties fo:margin-top="0.0034in" fo:margin-left="0.0138in">
        <style:tab-stops/>
      </style:paragraph-properties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T1063" style:parent-style-name="Absatz-Standardschriftart" style:family="text">
      <style:text-properties style:font-name="Arial" fo:letter-spacing="-0.0048in" fo:font-size="6pt" style:font-size-asian="6pt"/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P10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Standard" style:family="paragraph">
      <style:paragraph-properties fo:line-height="0.0895in" fo:margin-left="0.0138in">
        <style:tab-stops/>
      </style:paragraph-properties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P106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P107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1073" style:family="table-column">
      <style:table-column-properties style:column-width="2.5152in" style:use-optimal-column-width="false"/>
    </style:style>
    <style:style style:name="TableColumn1074" style:family="table-column">
      <style:table-column-properties style:column-width="1.5034in" style:use-optimal-column-width="false"/>
    </style:style>
    <style:style style:name="TableColumn1075" style:family="table-column">
      <style:table-column-properties style:column-width="1.0215in" style:use-optimal-column-width="false"/>
    </style:style>
    <style:style style:name="TableColumn1076" style:family="table-column">
      <style:table-column-properties style:column-width="1.1798in" style:use-optimal-column-width="false"/>
    </style:style>
    <style:style style:name="Table1072" style:family="table">
      <style:table-properties style:width="6.2201in" fo:margin-left="0.3166in" table:align="left"/>
    </style:style>
    <style:style style:name="TableRow1077" style:family="table-row">
      <style:table-row-properties style:row-height="0.7881in" style:use-optimal-row-height="false"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1006in" fo:margin-left="0.3354in" fo:margin-right="0.3361in">
        <style:tab-stops/>
      </style:paragraph-properties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7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1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5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99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00" style:parent-style-name="TableParagraph" style:family="paragraph">
      <style:paragraph-properties fo:margin-left="0.109in">
        <style:tab-stops/>
      </style:paragraph-properties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04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05" style:parent-style-name="TableParagraph" style:family="paragraph">
      <style:paragraph-properties fo:margin-left="0.0506in">
        <style:tab-stops/>
      </style:paragraph-properties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11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12" style:parent-style-name="TableParagraph" style:family="paragraph">
      <style:paragraph-properties fo:margin-left="0.1291in">
        <style:tab-stops/>
      </style:paragraph-properties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16" style:family="table-row">
      <style:table-row-properties style:row-height="0.7763in" style:use-optimal-row-height="false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902in" fo:margin-left="0.3687in" fo:margin-right="0.3708in">
        <style:tab-stops/>
      </style:paragraph-properties>
    </style:style>
    <style:style style:name="T1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4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6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8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2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34" style:family="table-cell">
      <style:table-cell-properties fo:border="0.0138in solid #000000" fo:padding-top="0in" fo:padding-left="0in" fo:padding-bottom="0in" fo:padding-right="0in"/>
    </style:style>
    <style:style style:name="P113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36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37" style:parent-style-name="TableParagraph" style:family="paragraph">
      <style:paragraph-properties fo:margin-left="0.109in">
        <style:tab-stops/>
      </style:paragraph-properties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39" style:family="table-cell">
      <style:table-cell-properties fo:border="0.0138in solid #000000" fo:padding-top="0in" fo:padding-left="0in" fo:padding-bottom="0in" fo:padding-right="0in"/>
    </style:style>
    <style:style style:name="P114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41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42" style:parent-style-name="TableParagraph" style:family="paragraph">
      <style:paragraph-properties fo:margin-left="0.0506in">
        <style:tab-stops/>
      </style:paragraph-properties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46" style:family="table-cell">
      <style:table-cell-properties fo:border="0.0138in solid #000000" fo:padding-top="0in" fo:padding-left="0in" fo:padding-bottom="0in" fo:padding-right="0in"/>
    </style:style>
    <style:style style:name="P114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48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49" style:parent-style-name="TableParagraph" style:family="paragraph">
      <style:paragraph-properties fo:margin-left="0.1291in">
        <style:tab-stops/>
      </style:paragraph-properties>
    </style:style>
    <style:style style:name="T1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53" style:family="table-row">
      <style:table-row-properties style:row-height="0.6902in" style:use-optimal-row-height="false"/>
    </style:style>
    <style:style style:name="TableCell1154" style:family="table-cell">
      <style:table-cell-properties fo:border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465in" fo:margin-left="0.0888in" fo:margin-right="0.0888in" fo:text-indent="-0.0027in">
        <style:tab-stops/>
      </style:paragraph-properties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3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9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3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75" style:family="table-cell">
      <style:table-cell-properties fo:border="0.0138in solid #000000" fo:padding-top="0in" fo:padding-left="0in" fo:padding-bottom="0in" fo:padding-right="0in"/>
    </style:style>
    <style:style style:name="P117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77" style:parent-style-name="TableParagraph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78" style:parent-style-name="TableParagraph" style:family="paragraph">
      <style:paragraph-properties fo:margin-left="0.109in">
        <style:tab-stops/>
      </style:paragraph-properties>
    </style:style>
    <style:style style:name="T1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82" style:parent-style-name="TableParagraph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83" style:parent-style-name="TableParagraph" style:family="paragraph">
      <style:paragraph-properties fo:margin-left="0.0506in">
        <style:tab-stops/>
      </style:paragraph-properties>
    </style:style>
    <style:style style:name="T1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89" style:parent-style-name="TableParagraph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90" style:parent-style-name="TableParagraph" style:family="paragraph">
      <style:paragraph-properties fo:margin-left="0.1291in">
        <style:tab-stops/>
      </style:paragraph-properties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94" style:family="table-row">
      <style:table-row-properties style:row-height="0.6986in" style:use-optimal-row-height="false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52in" fo:margin-left="0.352in" fo:margin-right="0.3541in">
        <style:tab-stops/>
      </style:paragraph-properties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2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6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0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14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15" style:parent-style-name="TableParagraph" style:family="paragraph">
      <style:paragraph-properties fo:margin-left="0.109in">
        <style:tab-stops/>
      </style:paragraph-properties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P121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19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20" style:parent-style-name="TableParagraph" style:family="paragraph">
      <style:paragraph-properties fo:margin-left="0.0854in">
        <style:tab-stops/>
      </style:paragraph-properties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22" style:family="table-cell">
      <style:table-cell-properties fo:border="0.0138in solid #000000" fo:padding-top="0in" fo:padding-left="0in" fo:padding-bottom="0in" fo:padding-right="0in"/>
    </style:style>
    <style:style style:name="P122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24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25" style:parent-style-name="TableParagraph" style:family="paragraph">
      <style:paragraph-properties fo:margin-left="0.1638in">
        <style:tab-stops/>
      </style:paragraph-properties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227" style:family="table-row">
      <style:table-row-properties style:row-height="0.825in" style:use-optimal-row-height="false"/>
    </style:style>
    <style:style style:name="TableCell12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30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6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4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4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4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48" style:parent-style-name="TableParagraph" style:family="paragraph">
      <style:paragraph-properties fo:margin-top="0.1097in" fo:margin-left="0.109in">
        <style:tab-stops/>
      </style:paragraph-properties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5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51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52" style:parent-style-name="TableParagraph" style:family="paragraph">
      <style:paragraph-properties fo:margin-left="0.0388in">
        <style:tab-stops/>
      </style:paragraph-properties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5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56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257" style:parent-style-name="TableParagraph" style:family="paragraph">
      <style:paragraph-properties fo:text-align="center" fo:margin-right="0.0006in"/>
    </style:style>
    <style:style style:name="T1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59" style:parent-style-name="TableParagraph" style:family="paragraph">
      <style:paragraph-properties fo:text-align="center" fo:margin-top="0.0013in" fo:margin-right="0.0006in"/>
    </style:style>
    <style:style style:name="T12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26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63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64" style:parent-style-name="TableParagraph" style:family="paragraph">
      <style:paragraph-properties fo:margin-left="0.0937in">
        <style:tab-stops/>
      </style:paragraph-properties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266" style:family="table-row">
      <style:table-row-properties style:row-height="0.543in" style:use-optimal-row-height="false"/>
    </style:style>
    <style:style style:name="TableCell12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5in" fo:margin-left="0.359in" fo:margin-right="0.3604in" fo:text-indent="-0.0013in">
        <style:tab-stops/>
      </style:paragraph-properties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4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6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8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1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282" style:parent-style-name="TableParagraph" style:family="paragraph">
      <style:paragraph-properties fo:margin-left="0.109in">
        <style:tab-stops/>
      </style:paragraph-properties>
    </style:style>
    <style:style style:name="T1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286" style:parent-style-name="TableParagraph" style:family="paragraph">
      <style:paragraph-properties fo:margin-left="0.0506in">
        <style:tab-stops/>
      </style:paragraph-properties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292" style:parent-style-name="TableParagraph" style:family="paragraph">
      <style:paragraph-properties fo:margin-left="0.1291in">
        <style:tab-stops/>
      </style:paragraph-properties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9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297" style:parent-style-name="Textkörper" style:family="paragraph">
      <style:paragraph-properties fo:text-align="justify" fo:margin-top="0.0513in" fo:margin-right="1.177in"/>
    </style:style>
    <style:style style:name="P12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Standard" style:family="paragraph">
      <style:paragraph-properties fo:margin-top="0.0013in" fo:margin-left="0.0138in">
        <style:tab-stops/>
      </style:paragraph-properties>
    </style:style>
    <style:style style:name="T1303" style:parent-style-name="Absatz-Standardschriftart" style:family="text">
      <style:text-properties style:font-name="Arial" fo:font-size="7pt" style:font-size-asian="7pt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1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1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1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111in"/>
    </style:style>
    <style:style style:name="T1325" style:parent-style-name="Absatz-Standardschriftart" style:family="text">
      <style:text-properties fo:letter-spacing="0.0111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style:font-name="Times New Roman" fo:letter-spacing="0.038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6" style:parent-style-name="Textkörper" style:family="paragraph">
      <style:paragraph-properties fo:text-align="justify" fo:margin-right="1.177in"/>
    </style:style>
    <style:style style:name="T1337" style:parent-style-name="Absatz-Standardschriftart" style:family="text">
      <style:text-properties fo:letter-spacing="0.013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31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0.014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38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138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13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31in"/>
    </style:style>
    <style:style style:name="T1356" style:parent-style-name="Absatz-Standardschriftart" style:family="text">
      <style:text-properties fo:letter-spacing="0.014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359" style:parent-style-name="Absatz-Standardschriftart" style:family="text">
      <style:text-properties fo:letter-spacing="0.0236in"/>
    </style:style>
    <style:style style:name="T1360" style:parent-style-name="Absatz-Standardschriftart" style:family="text">
      <style:text-properties fo:letter-spacing="0.0243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0.0243in"/>
    </style:style>
    <style:style style:name="T1364" style:parent-style-name="Absatz-Standardschriftart" style:family="text">
      <style:text-properties fo:letter-spacing="0.02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36in"/>
    </style:style>
    <style:style style:name="T1367" style:parent-style-name="Absatz-Standardschriftart" style:family="text">
      <style:text-properties fo:letter-spacing="0.0243in"/>
    </style:style>
    <style:style style:name="T1368" style:parent-style-name="Absatz-Standardschriftart" style:family="text">
      <style:text-properties fo:letter-spacing="0.0222in"/>
    </style:style>
    <style:style style:name="T1369" style:parent-style-name="Absatz-Standardschriftart" style:family="text">
      <style:text-properties fo:letter-spacing="0.0243in"/>
    </style:style>
    <style:style style:name="T1370" style:parent-style-name="Absatz-Standardschriftart" style:family="text">
      <style:text-properties fo:letter-spacing="0.024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29in"/>
    </style:style>
    <style:style style:name="T1373" style:parent-style-name="Absatz-Standardschriftart" style:family="text">
      <style:text-properties fo:letter-spacing="0.0243in"/>
    </style:style>
    <style:style style:name="T1374" style:parent-style-name="Absatz-Standardschriftart" style:family="text">
      <style:text-properties fo:letter-spacing="0.0243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23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9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43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24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5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5in"/>
    </style:style>
    <style:style style:name="T1393" style:parent-style-name="Absatz-Standardschriftart" style:family="text">
      <style:text-properties fo:letter-spacing="0.025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25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3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1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36in"/>
    </style:style>
    <style:style style:name="T1406" style:parent-style-name="Absatz-Standardschriftart" style:family="text">
      <style:text-properties fo:letter-spacing="0.022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1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29in"/>
    </style:style>
    <style:style style:name="T1411" style:parent-style-name="Absatz-Standardschriftart" style:family="text">
      <style:text-properties fo:letter-spacing="0.0222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2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22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426" style:parent-style-name="Überschrift3" style:family="paragraph">
      <style:paragraph-properties fo:text-align="justify" fo:margin-right="1.177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041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0.0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49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76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0.007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7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7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style:font-name="Times New Roman" fo:letter-spacing="0.039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P148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489" style:parent-style-name="Standard" style:family="paragraph">
      <style:paragraph-properties fo:text-align="justify" fo:margin-left="0.334in" fo:margin-right="1.177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10.5pt" style:font-size-asian="10.5pt"/>
    </style:style>
    <style:style style:name="T1491" style:parent-style-name="Absatz-Standardschriftart" style:family="text">
      <style:text-properties style:font-name="Arial" fo:letter-spacing="0.0013in" fo:font-size="10.5pt" style:font-size-asian="10.5pt"/>
    </style:style>
    <style:style style:name="T1492" style:parent-style-name="Absatz-Standardschriftart" style:family="text">
      <style:text-properties style:font-name="Arial" fo:font-size="10.5pt" style:font-size-asian="10.5pt"/>
    </style:style>
    <style:style style:name="T1493" style:parent-style-name="Absatz-Standardschriftart" style:family="text">
      <style:text-properties style:font-name="Arial" fo:letter-spacing="0.0027in" fo:font-size="10.5pt" style:font-size-asian="10.5pt"/>
    </style:style>
    <style:style style:name="T1494" style:parent-style-name="Absatz-Standardschriftart" style:family="text">
      <style:text-properties style:font-name="Arial" fo:letter-spacing="-0.0006in" fo:font-size="10.5pt" style:font-size-asian="10.5pt"/>
    </style:style>
    <style:style style:name="T1495" style:parent-style-name="Absatz-Standardschriftart" style:family="text">
      <style:text-properties style:font-name="Arial" fo:letter-spacing="0.002in" fo:font-size="10.5pt" style:font-size-asian="10.5pt"/>
    </style:style>
    <style:style style:name="T1496" style:parent-style-name="Absatz-Standardschriftart" style:family="text">
      <style:text-properties style:font-name="Arial" fo:letter-spacing="-0.0006in" fo:font-size="10.5pt" style:font-size-asian="10.5pt"/>
    </style:style>
    <style:style style:name="T1497" style:parent-style-name="Absatz-Standardschriftart" style:family="text">
      <style:text-properties style:font-name="Arial" fo:letter-spacing="0.0041in" fo:font-size="10.5pt" style:font-size-asian="10.5pt"/>
    </style:style>
    <style:style style:name="T1498" style:parent-style-name="Absatz-Standardschriftart" style:family="text">
      <style:text-properties style:font-name="Arial" fo:letter-spacing="-0.0013in" fo:font-size="10.5pt" style:font-size-asian="10.5pt"/>
    </style:style>
    <style:style style:name="T1499" style:parent-style-name="Absatz-Standardschriftart" style:family="text">
      <style:text-properties style:font-name="Arial" fo:letter-spacing="0.0041in" fo:font-size="10.5pt" style:font-size-asian="10.5pt"/>
    </style:style>
    <style:style style:name="T1500" style:parent-style-name="Absatz-Standardschriftart" style:family="text">
      <style:text-properties style:font-name="Arial" fo:letter-spacing="-0.0006in" fo:font-size="10.5pt" style:font-size-asian="10.5pt"/>
    </style:style>
    <style:style style:name="T1501" style:parent-style-name="Absatz-Standardschriftart" style:family="text">
      <style:text-properties style:font-name="Arial" fo:letter-spacing="0.0041in" fo:font-size="10.5pt" style:font-size-asian="10.5pt"/>
    </style:style>
    <style:style style:name="T1502" style:parent-style-name="Absatz-Standardschriftart" style:family="text">
      <style:text-properties style:font-name="Arial" fo:letter-spacing="-0.0006in" fo:font-size="10.5pt" style:font-size-asian="10.5pt"/>
    </style:style>
    <style:style style:name="T1503" style:parent-style-name="Absatz-Standardschriftart" style:family="text">
      <style:text-properties style:font-name="Arial" fo:letter-spacing="0.0027in" fo:font-size="10.5pt" style:font-size-asian="10.5pt"/>
    </style:style>
    <style:style style:name="T1504" style:parent-style-name="Absatz-Standardschriftart" style:family="text">
      <style:text-properties style:font-name="Arial" fo:font-size="10.5pt" style:font-size-asian="10.5pt"/>
    </style:style>
    <style:style style:name="T1505" style:parent-style-name="Absatz-Standardschriftart" style:family="text">
      <style:text-properties style:font-name="Arial" fo:letter-spacing="0.0041in" fo:font-size="10.5pt" style:font-size-asian="10.5pt"/>
    </style:style>
    <style:style style:name="T1506" style:parent-style-name="Absatz-Standardschriftart" style:family="text">
      <style:text-properties style:font-name="Arial" fo:font-size="10.5pt" style:font-size-asian="10.5pt"/>
    </style:style>
    <style:style style:name="T1507" style:parent-style-name="Absatz-Standardschriftart" style:family="text">
      <style:text-properties style:font-name="Arial" fo:letter-spacing="0.0048in" fo:font-size="10.5pt" style:font-size-asian="10.5pt"/>
    </style:style>
    <style:style style:name="T1508" style:parent-style-name="Absatz-Standardschriftart" style:family="text">
      <style:text-properties style:font-name="Arial" fo:letter-spacing="-0.0006in" fo:font-size="10.5pt" style:font-size-asian="10.5pt"/>
    </style:style>
    <style:style style:name="T1509" style:parent-style-name="Absatz-Standardschriftart" style:family="text">
      <style:text-properties style:font-name="Arial" fo:letter-spacing="0.0041in" fo:font-size="10.5pt" style:font-size-asian="10.5pt"/>
    </style:style>
    <style:style style:name="T1510" style:parent-style-name="Absatz-Standardschriftart" style:family="text">
      <style:text-properties style:font-name="Arial" fo:letter-spacing="-0.0013in" fo:font-size="10.5pt" style:font-size-asian="10.5pt"/>
    </style:style>
    <style:style style:name="T1511" style:parent-style-name="Absatz-Standardschriftart" style:family="text">
      <style:text-properties style:font-name="Arial" fo:letter-spacing="0.0027in" fo:font-size="10.5pt" style:font-size-asian="10.5pt"/>
    </style:style>
    <style:style style:name="T1512" style:parent-style-name="Absatz-Standardschriftart" style:family="text">
      <style:text-properties style:font-name="Arial" fo:font-size="10.5pt" style:font-size-asian="10.5pt"/>
    </style:style>
    <style:style style:name="T1513" style:parent-style-name="Absatz-Standardschriftart" style:family="text">
      <style:text-properties style:font-name="Arial" fo:letter-spacing="0.0027in" fo:font-size="10.5pt" style:font-size-asian="10.5pt"/>
    </style:style>
    <style:style style:name="T1514" style:parent-style-name="Absatz-Standardschriftart" style:family="text">
      <style:text-properties style:font-name="Arial" fo:letter-spacing="-0.0006in" fo:font-size="10.5pt" style:font-size-asian="10.5pt"/>
    </style:style>
    <style:style style:name="T1515" style:parent-style-name="Absatz-Standardschriftart" style:family="text">
      <style:text-properties style:font-name="Arial" fo:letter-spacing="0.0041in" fo:font-size="10.5pt" style:font-size-asian="10.5pt"/>
    </style:style>
    <style:style style:name="T1516" style:parent-style-name="Absatz-Standardschriftart" style:family="text">
      <style:text-properties style:font-name="Arial" fo:font-size="10.5pt" style:font-size-asian="10.5pt"/>
    </style:style>
    <style:style style:name="T1517" style:parent-style-name="Absatz-Standardschriftart" style:family="text">
      <style:text-properties style:font-name="Times New Roman" fo:letter-spacing="0.034in" fo:font-size="10.5pt" style:font-size-asian="10.5pt"/>
    </style:style>
    <style:style style:name="T1518" style:parent-style-name="Absatz-Standardschriftart" style:family="text">
      <style:text-properties style:font-name="Arial" fo:font-size="10.5pt" style:font-size-asian="10.5pt"/>
    </style:style>
    <style:style style:name="T1519" style:parent-style-name="Absatz-Standardschriftart" style:family="text">
      <style:text-properties style:font-name="Arial" fo:letter-spacing="-0.0006in" fo:font-size="10.5pt" style:font-size-asian="10.5pt"/>
    </style:style>
    <style:style style:name="T1520" style:parent-style-name="Absatz-Standardschriftart" style:family="text">
      <style:text-properties style:font-name="Arial" fo:letter-spacing="-0.0013in" fo:font-size="10.5pt" style:font-size-asian="10.5pt"/>
    </style:style>
    <style:style style:name="T1521" style:parent-style-name="Absatz-Standardschriftart" style:family="text">
      <style:text-properties style:font-name="Arial" fo:letter-spacing="-0.0006in" fo:font-size="10.5pt" style:font-size-asian="10.5pt"/>
    </style:style>
    <style:style style:name="T1522" style:parent-style-name="Absatz-Standardschriftart" style:family="text">
      <style:text-properties style:font-name="Arial" fo:letter-spacing="-0.0013in" fo:font-size="10.5pt" style:font-size-asian="10.5pt"/>
    </style:style>
    <style:style style:name="T1523" style:parent-style-name="Absatz-Standardschriftart" style:family="text">
      <style:text-properties style:font-name="Arial" fo:letter-spacing="-0.0006in" fo:font-size="10.5pt" style:font-size-asian="10.5pt"/>
    </style:style>
    <style:style style:name="T1524" style:parent-style-name="Absatz-Standardschriftart" style:family="text">
      <style:text-properties style:font-name="Arial" fo:font-size="10.5pt" style:font-size-asian="10.5pt"/>
    </style:style>
    <style:style style:name="T1525" style:parent-style-name="Absatz-Standardschriftart" style:family="text">
      <style:text-properties style:font-name="Arial" fo:letter-spacing="-0.0027in" fo:font-size="10.5pt" style:font-size-asian="10.5pt"/>
    </style:style>
    <style:style style:name="T1526" style:parent-style-name="Absatz-Standardschriftart" style:family="text">
      <style:text-properties style:font-name="Arial" fo:letter-spacing="-0.0006in" fo:font-size="10.5pt" style:font-size-asian="10.5pt"/>
    </style:style>
    <style:style style:name="P152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528" style:parent-style-name="Textkörper" style:family="paragraph">
      <style:paragraph-properties fo:text-align="justify" fo:margin-right="1.0763in"/>
    </style:style>
    <style:style style:name="P15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P153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T1533" style:parent-style-name="Absatz-Standardschriftart" style:family="text">
      <style:text-properties fo:letter-spacing="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0.0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29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0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12in"/>
    </style:style>
    <style:style style:name="T1564" style:parent-style-name="Absatz-Standardschriftart" style:family="text">
      <style:text-properties fo:letter-spacing="0.030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1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12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312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31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fo:letter-spacing="0.0291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12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style:font-name="Times New Roman" fo:letter-spacing="0.031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4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36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4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35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2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4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3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31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36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34in"/>
    </style:style>
    <style:style style:name="T1618" style:parent-style-name="Absatz-Standardschriftart" style:family="text">
      <style:text-properties fo:letter-spacing="0.035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6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54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361in"/>
    </style:style>
    <style:style style:name="T1625" style:parent-style-name="Absatz-Standardschriftart" style:family="text">
      <style:text-properties fo:letter-spacing="0.0347in"/>
    </style:style>
    <style:style style:name="T1626" style:parent-style-name="Absatz-Standardschriftart" style:family="text">
      <style:text-properties fo:letter-spacing="0.035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54in"/>
    </style:style>
    <style:style style:name="T1629" style:parent-style-name="Absatz-Standardschriftart" style:family="text">
      <style:text-properties fo:letter-spacing="0.0354in"/>
    </style:style>
    <style:style style:name="T1630" style:parent-style-name="Absatz-Standardschriftart" style:family="text">
      <style:text-properties fo:letter-spacing="0.0347in"/>
    </style:style>
    <style:style style:name="T1631" style:parent-style-name="Absatz-Standardschriftart" style:family="text">
      <style:text-properties fo:letter-spacing="0.036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6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6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7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201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83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0.009in"/>
    </style:style>
    <style:style style:name="T1651" style:parent-style-name="Absatz-Standardschriftart" style:family="text">
      <style:text-properties fo:letter-spacing="0.0076in"/>
    </style:style>
    <style:style style:name="T1652" style:parent-style-name="Absatz-Standardschriftart" style:family="text">
      <style:text-properties fo:letter-spacing="0.0083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83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09in"/>
    </style:style>
    <style:style style:name="T1658" style:parent-style-name="Absatz-Standardschriftart" style:family="text">
      <style:text-properties fo:letter-spacing="0.009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09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fo:letter-spacing="0.020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master-page-name="MP3" style:family="paragraph">
      <style:paragraph-properties fo:break-before="page"/>
    </style:style>
    <style:style style:name="P1673" style:parent-style-name="Standard" style:family="paragraph">
      <style:paragraph-properties fo:margin-top="0.0062in" fo:margin-left="0.0138in">
        <style:tab-stops/>
      </style:paragraph-properties>
    </style:style>
    <style:style style:name="T1674" style:parent-style-name="Absatz-Standardschriftart" style:family="text">
      <style:text-properties style:font-name="Arial" fo:font-size="5pt" style:font-size-asian="5pt"/>
    </style:style>
    <style:style style:name="P167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676" style:parent-style-name="Absatz-Standardschriftart" style:family="text">
      <style:text-properties style:font-name="Arial" fo:font-size="5pt" style:font-size-asian="5pt"/>
    </style:style>
    <style:style style:name="P1677" style:parent-style-name="Standard" style:family="paragraph">
      <style:paragraph-properties fo:margin-top="0.0048in" fo:margin-left="0.0138in">
        <style:tab-stops/>
      </style:paragraph-properties>
    </style:style>
    <style:style style:name="T1678" style:parent-style-name="Absatz-Standardschriftart" style:family="text">
      <style:text-properties style:font-name="Arial" fo:font-size="5pt" style:font-size-asian="5pt"/>
    </style:style>
    <style:style style:name="T1679" style:parent-style-name="Absatz-Standardschriftart" style:family="text">
      <style:text-properties style:font-name="Arial" fo:letter-spacing="-0.0041in" fo:font-size="5pt" style:font-size-asian="5pt"/>
    </style:style>
    <style:style style:name="T1680" style:parent-style-name="Absatz-Standardschriftart" style:family="text">
      <style:text-properties style:font-name="Arial" fo:font-size="5pt" style:font-size-asian="5pt"/>
    </style:style>
    <style:style style:name="T1681" style:parent-style-name="Absatz-Standardschriftart" style:family="text">
      <style:text-properties style:font-name="Arial" fo:letter-spacing="0.0076in" fo:font-size="5pt" style:font-size-asian="5pt"/>
    </style:style>
    <style:style style:name="T1682" style:parent-style-name="Absatz-Standardschriftart" style:family="text">
      <style:text-properties style:font-name="Arial" fo:font-size="5pt" style:font-size-asian="5pt"/>
    </style:style>
    <style:style style:name="P1683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684" style:parent-style-name="Absatz-Standardschriftart" style:family="text">
      <style:text-properties style:font-name="Arial" fo:font-size="5pt" style:font-size-asian="5pt"/>
    </style:style>
    <style:style style:name="P16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P168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P168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690" style:parent-style-name="Textkörper" style:family="paragraph">
      <style:paragraph-properties fo:text-align="justify" fo:margin-right="1.077in"/>
    </style:style>
    <style:style style:name="P169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style:font-name="Times New Roman" fo:letter-spacing="0.024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0.004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48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0.004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8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style:font-name="Times New Roman" fo:letter-spacing="0.031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1in"/>
    </style:style>
    <style:style style:name="T1735" style:parent-style-name="Absatz-Standardschriftart" style:family="text">
      <style:text-properties fo:letter-spacing="-0.0006in"/>
    </style:style>
    <style:style style:name="P173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37" style:parent-style-name="Textkörper" style:family="paragraph">
      <style:paragraph-properties fo:text-align="justify" fo:margin-right="1.077in"/>
    </style:style>
    <style:style style:name="P1738" style:parent-style-name="Standard" style:family="paragraph">
      <style:paragraph-properties fo:margin-top="0.0034in" fo:margin-left="0.0138in">
        <style:tab-stops/>
      </style:paragraph-properties>
    </style:style>
    <style:style style:name="T1739" style:parent-style-name="Absatz-Standardschriftart" style:family="text">
      <style:text-properties style:font-name="Arial" fo:font-size="6pt" style:font-size-asian="6pt"/>
    </style:style>
    <style:style style:name="T1740" style:parent-style-name="Absatz-Standardschriftart" style:family="text">
      <style:text-properties style:font-name="Arial" fo:letter-spacing="-0.0048in" fo:font-size="6pt" style:font-size-asian="6pt"/>
    </style:style>
    <style:style style:name="T1741" style:parent-style-name="Absatz-Standardschriftart" style:family="text">
      <style:text-properties style:font-name="Arial" fo:font-size="6pt" style:font-size-asian="6pt"/>
    </style:style>
    <style:style style:name="P1742" style:parent-style-name="Standard" style:family="paragraph">
      <style:paragraph-properties fo:margin-top="0.0013in" fo:margin-left="0.0138in">
        <style:tab-stops/>
      </style:paragraph-properties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0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7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9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9in"/>
    </style:style>
    <style:style style:name="T1756" style:parent-style-name="Absatz-Standardschriftart" style:family="text">
      <style:text-properties fo:letter-spacing="0.00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09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39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9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0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8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94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20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94in"/>
    </style:style>
    <style:style style:name="T1786" style:parent-style-name="Absatz-Standardschriftart" style:family="text">
      <style:text-properties style:font-name="Times New Roman" fo:letter-spacing="0.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P179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794" style:parent-style-name="Textkörper" style:family="paragraph">
      <style:paragraph-properties fo:text-align="justify" fo:margin-right="1.077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7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0.009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76in"/>
    </style:style>
    <style:style style:name="T1809" style:parent-style-name="Absatz-Standardschriftart" style:family="text">
      <style:text-properties fo:letter-spacing="0.009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7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8" style:parent-style-name="Standard" style:family="paragraph">
      <style:paragraph-properties fo:text-align="justify" fo:margin-left="0.334in" fo:margin-right="1.1784in" fo:text-indent="0.4909in">
        <style:tab-stops/>
      </style:paragraph-properties>
    </style:style>
    <style:style style:name="P18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30" style:parent-style-name="Absatz-Standardschriftart" style:family="text">
      <style:text-properties style:font-name="Arial" fo:font-size="6pt" style:font-size-asian="6pt"/>
    </style:style>
    <style:style style:name="P1831" style:parent-style-name="Standard" style:family="paragraph">
      <style:paragraph-properties fo:line-height="0.0895in" fo:margin-left="0.0138in">
        <style:tab-stops/>
      </style:paragraph-properties>
    </style:style>
    <style:style style:name="T1832" style:parent-style-name="Absatz-Standardschriftart" style:family="text">
      <style:text-properties style:font-name="Arial" fo:font-size="6pt" style:font-size-asian="6pt"/>
    </style:style>
    <style:style style:name="T1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0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2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4" style:parent-style-name="Absatz-Standardschriftart" style:family="text">
      <style:text-properties style:font-name="Times New Roman" fo:font-weight="bold" style:font-weight-asian="bold" fo:letter-spacing="0.0701in" style:text-scale="99%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3" style:parent-style-name="Standard" style:family="paragraph">
      <style:paragraph-properties fo:text-align="center" fo:margin-right="0.8444in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52" style:parent-style-name="Standard" style:family="paragraph">
      <style:paragraph-properties fo:line-height="0.1437in" fo:margin-left="1.6604in">
        <style:tab-stops/>
      </style:paragraph-properties>
    </style:style>
    <style:style style:name="T1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54" style:parent-style-name="Standard" style:family="paragraph">
      <style:paragraph-properties fo:line-height="0.1437in" fo:margin-left="1.2791in">
        <style:tab-stops>
          <style:tab-stop style:type="left" style:position="2.3083in"/>
        </style:tab-stops>
      </style:paragraph-properties>
    </style:style>
    <style:style style:name="T19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56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64" style:parent-style-name="Standard" style:family="paragraph">
      <style:paragraph-properties fo:text-align="center" fo:margin-top="0.0013in" fo:margin-right="0.7298in">
        <style:tab-stops>
          <style:tab-stop style:type="left" style:position="3.0013in"/>
        </style:tab-stops>
      </style:paragraph-properties>
    </style:style>
    <style:style style:name="P19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P196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68" style:parent-style-name="Absatz-Standardschriftart" style:family="text">
      <style:text-properties style:font-name="Arial" fo:font-size="6pt" style:font-size-asian="6pt"/>
    </style:style>
    <style:style style:name="T19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9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9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3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874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6" text:anchor-type="paragraph" svg:x="0.08125in" svg:y="4.19097in" svg:width="0.26389in" svg:height="1.65625in" style:rel-width="scale" style:rel-height="scale"><draw:text-box><text:p text:style-name="P6"><text:span text:style-name="T7">2.Firmante: GARC A MART NEZ, DOLORES ALICIA</text:span></text:p><text:p text:style-name="P8"><text:span text:style-name="T9">Puesto: Presidenta del Cabildo de Fuerteventura Fecha Firma: 01/07/2024 12:13:40</text:span></text:p></draw:text-box><svg:title/><svg:desc/></draw:frame><draw:frame draw:z-index="1072" draw:id="id4" draw:style-name="a4" draw:name="Text Box 35" text:anchor-type="paragraph" svg:x="0.08264in" svg:y="1.40139in" svg:width="0.26389in" svg:height="1.66806in" style:rel-width="scale" style:rel-height="scale"><draw:text-box><text:p text:style-name="P10"><text:span text:style-name="T11">1.Firmante: LLEON - LE <text:s/></text:span><text:span text:style-name="T12"><text:s/></text:span><text:span text:style-name="T13">N DE HERN<text:s/></text:span><text:span text:style-name="T14"><text:s/></text:span><text:span text:style-name="T15">NDEZ,LUC A</text:span></text:p><text:p text:style-name="P16"><text:span text:style-name="T17">Puesto: Secretaria General Acctal. del Pleno Fecha Firma: 01/07/2024 12:06:17</text:span></text:p></draw:text-box><svg:title/><svg:desc/></draw:frame></text:p>
      <text:p text:style-name="P18"/>
      <text:h text:style-name="P19" text:outline-level="1"><draw:frame draw:z-index="1192" draw:id="id5" draw:style-name="a5" draw:name="Text Box 34" text:anchor-type="paragraph" svg:x="7.86319in" svg:y="-0.26181in" svg:width="0.19444in" svg:height="2.08889in" style:rel-width="scale" style:rel-height="scale"><draw:text-box><text:p text:style-name="P20"><text:span text:style-name="T21">384D701BDF813158628CBC8AB6A6962069DF5400 FFBDEEA1CED9E395715339BB768330D3CC2EDAE0</text:span></text:p></draw:text-box><svg:title/><svg:desc/></draw:frame>DOÑA<text:span text:style-name="T22"><text:s/></text:span>LUCÍA<text:span text:style-name="T23"><text:s/></text:span><text:span text:style-name="T24">MARIA</text:span><text:span text:style-name="T25"><text:s/></text:span>DE<text:span text:style-name="T26"><text:s/></text:span><text:span text:style-name="T27">LEÓN</text:span><text:span text:style-name="T28"><text:s/></text:span><text:span text:style-name="T29">HERNÁNDEZ,</text:span><text:span text:style-name="T30"><text:s/></text:span><text:span text:style-name="T31">SECRETARIA</text:span><text:span text:style-name="T32"><text:s/></text:span><text:span text:style-name="T33">GENERAL</text:span><text:span text:style-name="T34"><text:s/></text:span><text:span text:style-name="T35">ACCIDENTAL</text:span><text:span text:style-name="T36"><text:s/></text:span><text:span text:style-name="T37">DEL</text:span><text:span text:style-name="T38"><text:s/></text:span><text:span text:style-name="T39">PLENO</text:span><text:s/><text:span text:style-name="T40">DEL</text:span><text:span text:style-name="T41"><text:s/></text:span><text:span text:style-name="T42">EXCMO.</text:span><text:span text:style-name="T43"><text:s/></text:span><text:span text:style-name="T44">CABILDO</text:span><text:span text:style-name="T45"><text:s/></text:span><text:span text:style-name="T46">INSULAR</text:span><text:span text:style-name="T47"><text:s/></text:span>DE<text:span text:style-name="T48"><text:s/></text:span><text:span text:style-name="T49">FUERTEVENTURA,</text:span><text:span text:style-name="T50"><text:s/></text:span><text:span text:style-name="T51">PROVINCIA</text:span><text:span text:style-name="T52"><text:s/></text:span><text:span text:style-name="T53">DE</text:span><text:span text:style-name="T54"><text:s/></text:span><text:span text:style-name="T55">LAS</text:span><text:span text:style-name="T56"><text:s/></text:span><text:span text:style-name="T57">PALMAS.</text:span></text:h>
      <text:p text:style-name="P58"><text:span text:style-name="T59"><draw:custom-shape svg:x="0.01042in" svg:y="0.01042in" svg:width="5.94514in" svg:height="0.00139in" draw:z-index="0" draw:id="id6" draw:style-name="a6" draw:name="Freeform 33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60"/>
      <text:h text:style-name="P61" text:outline-level="3"><draw:frame draw:z-index="1144" draw:id="id7" draw:style-name="a7" draw:name="Text Box 30" text:anchor-type="paragraph" svg:x="7.77986in" svg:y="0.11806in" svg:width="0.11111in" svg:height="1.84792in" style:rel-width="scale" style:rel-height="scale"><draw:text-box><text:p text:style-name="P62"><text:span text:style-name="T63">FECHA DE FIRMA: <text:s/></text:span><text:span text:style-name="T64"><text:s/></text:span><text:span text:style-name="T65">HASH DEL CERTIFICADO:</text:span></text:p></draw:text-box><svg:title/><svg:desc/></draw:frame><draw:frame draw:z-index="1216" draw:id="id8" draw:style-name="a8" draw:name="Text Box 29" text:anchor-type="paragraph" svg:x="8.11528in" svg:y="-0.04722in" svg:width="0.125in" svg:height="6.87431in" style:rel-width="scale" style:rel-height="scale"><draw:text-box><text:p text:style-name="P66"><text:span text:style-name="T67">Firmado Digitalmente en el Cabildo de Fuerteventura - https://sede.cabildofuer.es - Código Seguro de Verificación: 35600IDOC2DCC7FFC2CD3F374C816799</text:span></text:p></draw:text-box><svg:title/><svg:desc/></draw:frame><text:span text:style-name="T68">C</text:span><text:span text:style-name="T69"><text:s/></text:span><text:span text:style-name="T70">E</text:span><text:span text:style-name="T71"><text:s/></text:span><text:span text:style-name="T72">R</text:span><text:span text:style-name="T73"><text:s/></text:span><text:span text:style-name="T74">T</text:span><text:span text:style-name="T75"><text:s/></text:span><text:span text:style-name="T76">I</text:span><text:span text:style-name="T77"><text:s/></text:span><text:span text:style-name="T78">F</text:span><text:span text:style-name="T79"><text:s/></text:span><text:span text:style-name="T80">I</text:span><text:span text:style-name="T81"><text:s/></text:span><text:span text:style-name="T82">C</text:span><text:span text:style-name="T83"><text:s/></text:span><text:span text:style-name="T84">A</text:span><text:span text:style-name="T85">:</text:span><text:span text:style-name="T86"><text:s/></text:span><text:span text:style-name="T87">Que</text:span><text:span text:style-name="T88"><text:s/></text:span><text:span text:style-name="T89">el</text:span><text:span text:style-name="T90"><text:s/></text:span><text:span text:style-name="T91">Pleno</text:span><text:span text:style-name="T92"><text:s/></text:span>del<text:span text:style-name="T93"><text:s/></text:span><text:span text:style-name="T94">Excmo.</text:span><text:span text:style-name="T95"><text:s/></text:span><text:span text:style-name="T96">Cabildo</text:span><text:span text:style-name="T97"><text:s/></text:span><text:span text:style-name="T98">Insular</text:span><text:span text:style-name="T99"><text:s/></text:span>de<text:span text:style-name="T100"><text:s/></text:span><text:span text:style-name="T101">Fuerteventura,</text:span><text:span text:style-name="T102"><text:s/></text:span>en<text:span text:style-name="T103"><text:s/></text:span><text:span text:style-name="T104">sesión</text:span><text:span text:style-name="T105"><text:s/></text:span><text:span text:style-name="T106">ordinaria</text:span><text:span text:style-name="T107"><text:s/></text:span><text:span text:style-name="T108">celebrada</text:span><text:span text:style-name="T109"><text:s/></text:span>el<text:span text:style-name="T110"><text:s/></text:span><text:span text:style-name="T111">día</text:span><text:span text:style-name="T112"><text:s/></text:span>28<text:span text:style-name="T113"><text:s/></text:span>de<text:span text:style-name="T114"><text:s/></text:span><text:span text:style-name="T115">junio</text:span><text:span text:style-name="T116"><text:s/></text:span>de<text:span text:style-name="T117"><text:s/></text:span>2024<text:span text:style-name="T118"><text:s/></text:span><text:span text:style-name="T119">adoptó,</text:span><text:span text:style-name="T120"><text:s/></text:span><text:span text:style-name="T121">entre</text:span><text:span text:style-name="T122"><text:s/></text:span><text:span text:style-name="T123">otros,</text:span><text:span text:style-name="T124"><text:s/></text:span>el<text:span text:style-name="T125"><text:s/></text:span><text:span text:style-name="T126">siguiente</text:span><text:span text:style-name="T127"><text:s/></text:span><text:span text:style-name="T128">acuerdo:</text:span></text:h>
      <text:p text:style-name="P129"/>
      <text:h text:style-name="P130" text:outline-level="1"><draw:frame draw:z-index="1168" draw:id="id9" draw:style-name="a9" draw:name="Text Box 28" text:anchor-type="paragraph" svg:x="7.86319in" svg:y="0.79792in" svg:width="0.19444in" svg:height="0.44514in" style:rel-width="scale" style:rel-height="scale"><draw:text-box><text:p text:style-name="P131"><text:span text:style-name="T132">01/07/2024</text:span></text:p><text:p text:style-name="P133"><text:span text:style-name="T134">01/07/2024</text:span></text:p></draw:text-box><svg:title/><svg:desc/></draw:frame><text:span text:style-name="T135">5.-</text:span><text:span text:style-name="T136"><text:s/></text:span><text:span text:style-name="T137">MODIFICACIÓN</text:span><text:span text:style-name="T138"><text:s/></text:span><text:span text:style-name="T139">DEL</text:span><text:span text:style-name="T140"><text:s/></text:span><text:span text:style-name="T141">PLAN</text:span><text:span text:style-name="T142"><text:s/></text:span><text:span text:style-name="T143">ESTRATÉGICO</text:span><text:span text:style-name="T144"><text:s/></text:span><text:span text:style-name="T145">DE</text:span><text:span text:style-name="T146"><text:s/></text:span><text:span text:style-name="T147">SUBVENCIONES</text:span><text:span text:style-name="T148"><text:s/></text:span>EN<text:span text:style-name="T149"><text:s/></text:span><text:span text:style-name="T150">MATERIA</text:span><text:span text:style-name="T151"><text:s/></text:span>DE<text:span text:style-name="T152"><text:s/></text:span><text:span text:style-name="T153">PARTICIPACIÓN</text:span><text:span text:style-name="T154"><text:s/></text:span><text:span text:style-name="T155">CIUDADANA</text:span><text:span text:style-name="T156"><text:s/></text:span>DEL<text:span text:style-name="T157"><text:s/></text:span><text:span text:style-name="T158">CABILDO</text:span><text:span text:style-name="T159"><text:s/></text:span><text:span text:style-name="T160">INSULAR</text:span><text:span text:style-name="T161"><text:s/></text:span>DE<text:span text:style-name="T162"><text:s/></text:span><text:span text:style-name="T163">FUERTEVENTURA</text:span><text:span text:style-name="T164"><text:s/></text:span>2023-<text:span text:style-name="T165"><text:s/></text:span>2025,<text:span text:style-name="T166"><text:s/></text:span><text:span text:style-name="T167">APARTADO</text:span><text:span text:style-name="T168"><text:s/></text:span>3<text:span text:style-name="T169"><text:s/></text:span><text:span text:style-name="T170">LÍNEA</text:span><text:span text:style-name="T171"><text:s/></text:span>DE<text:span text:style-name="T172"><text:s/></text:span><text:span text:style-name="T173">SUBVENCIONES</text:span><text:span text:style-name="T174"><text:s/></text:span><text:span text:style-name="T175">NOMINADAS</text:span><text:span text:style-name="T176"><text:s/></text:span>EN<text:span text:style-name="T177"><text:s/></text:span><text:span text:style-name="T178">MATERIA</text:span><text:span text:style-name="T179"><text:s/></text:span><text:span text:style-name="T180">DEPARTICIPACIÓN</text:span><text:span text:style-name="T181"><text:s/></text:span><text:span text:style-name="T182">CIUDADANA</text:span><text:span text:style-name="T183"><text:s/></text:span>DEL<text:span text:style-name="T184"><text:s/></text:span><text:span text:style-name="T185">CABILDO</text:span><text:span text:style-name="T186"><text:s/></text:span><text:span text:style-name="T187">INSULAR</text:span><text:span text:style-name="T188"><text:s/></text:span>DE<text:span text:style-name="T189"><text:s/></text:span><text:span text:style-name="T190">FUERTEVENTURA</text:span><text:span text:style-name="T191"><text:s/></text:span><text:span text:style-name="T192">2023-2025.</text:span><text:span text:style-name="T193"><text:s/></text:span><text:span text:style-name="T194">REF.</text:span><text:span text:style-name="T195"><text:s/></text:span><text:span text:style-name="T196">15930/2024.</text:span><text:s/><text:span text:style-name="T197">ACUERDOS</text:span><text:span text:style-name="T198"><text:s/></text:span><text:span text:style-name="T199">QUE</text:span><text:span text:style-name="T200"><text:s/></text:span><text:span text:style-name="T201">PROCEDAN.</text:span></text:h>
      <text:p text:style-name="P202"/>
      <text:h text:style-name="P203" text:outline-level="3">La<text:span text:style-name="T204"><text:s/></text:span><text:span text:style-name="T205">Sra.</text:span><text:span text:style-name="T206"><text:s/></text:span><text:span text:style-name="T207">Presidenta</text:span><text:span text:style-name="T208"><text:s/></text:span><text:span text:style-name="T209">cede</text:span><text:span text:style-name="T210"><text:s/></text:span>la<text:span text:style-name="T211"><text:s/></text:span><text:span text:style-name="T212">palabra</text:span><text:span text:style-name="T213"><text:s/></text:span><text:span text:style-name="T214">al</text:span><text:span text:style-name="T215"><text:s/></text:span><text:span text:style-name="T216">Consejero</text:span><text:span text:style-name="T217"><text:s/></text:span>de<text:span text:style-name="T218"><text:s/></text:span><text:span text:style-name="T219">Área,</text:span><text:span text:style-name="T220"><text:s/></text:span>D.<text:span text:style-name="T221"><text:s/></text:span><text:span text:style-name="T222">Víctor</text:span><text:span text:style-name="T223"><text:s/></text:span><text:span text:style-name="T224">M.</text:span><text:span text:style-name="T225"><text:s/></text:span><text:span text:style-name="T226">Alonso</text:span><text:span text:style-name="T227"><text:s/></text:span><text:span text:style-name="T228">Falcón,</text:span><text:span text:style-name="T229"><text:s/></text:span><text:span text:style-name="T230">quien pasa<text:s/></text:span>a<text:span text:style-name="T231"><text:s/>explicar</text:span><text:span text:style-name="T232"><text:s/></text:span><text:span text:style-name="T233">dicho expediente.</text:span></text:h>
      <text:p text:style-name="P234"/>
      <text:p text:style-name="P235"><text:span text:style-name="T236">VOTACIÓN</text:span><text:span text:style-name="T237"><text:s/></text:span><text:span text:style-name="T238">Y</text:span><text:span text:style-name="T239"><text:s/></text:span><text:span text:style-name="T240">ACUERDO:</text:span></text:p>
      <text:p text:style-name="P241"><text:span text:style-name="T242">Visto</text:span><text:span text:style-name="T243"><text:s/></text:span><text:span text:style-name="T244">el</text:span><text:span text:style-name="T245"><text:s/></text:span><text:span text:style-name="T246">informe</text:span><text:span text:style-name="T247"><text:s/></text:span><text:span text:style-name="T248">propuesta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Jefa</text:span><text:span text:style-name="T255"><text:s/></text:span><text:span text:style-name="T256">de</text:span><text:span text:style-name="T257"><text:s/></text:span><text:span text:style-name="T258">Servicio</text:span><text:span text:style-name="T259"><text:s/></text:span><text:span text:style-name="T260">de</text:span><text:span text:style-name="T261"><text:s/></text:span><text:span text:style-name="T262">Información,</text:span><text:span text:style-name="T263"><text:s/></text:span><text:span text:style-name="T264">Trasparencia</text:span><text:span text:style-name="T265"><text:s/></text:span><text:span text:style-name="T266">y</text:span><text:span text:style-name="T267"><text:s/></text:span><text:span text:style-name="T268">Participación</text:span><text:span text:style-name="T269"><text:s/></text:span><text:span text:style-name="T270">Ciudadana,</text:span><text:span text:style-name="T271"><text:s/></text:span><text:span text:style-name="T272">Dª</text:span><text:span text:style-name="T273"><text:s/></text:span><text:span text:style-name="T274">Mª.</text:span><text:span text:style-name="T275"><text:s/></text:span><text:span text:style-name="T276">Dolores</text:span><text:span text:style-name="T277"><text:s/></text:span><text:span text:style-name="T278">Juan</text:span><text:span text:style-name="T279"><text:s/></text:span><text:span text:style-name="T280">López-Tamasety</text:span><text:span text:style-name="T281"><text:s/></text:span><text:span text:style-name="T282">y</text:span><text:span text:style-name="T283"><text:s/></text:span><text:span text:style-name="T284">del</text:span><text:span text:style-name="T285"><text:s/></text:span><text:span text:style-name="T286">Consejero</text:span><text:span text:style-name="T287"><text:s/></text:span><text:span text:style-name="T288">Insular</text:span><text:span text:style-name="T289"><text:s/></text:span><text:span text:style-name="T290">de</text:span><text:span text:style-name="T291"><text:s/></text:span><text:span text:style-name="T292">Acción</text:span><text:span text:style-name="T293"><text:s/></text:span><text:span text:style-name="T294">Social,</text:span><text:span text:style-name="T295"><text:s/></text:span><text:span text:style-name="T296">Diversidad,</text:span><text:span text:style-name="T297"><text:s/></text:span><text:span text:style-name="T298">LGTBIQ+,</text:span><text:span text:style-name="T299"><text:s/></text:span><text:span text:style-name="T300">Participación</text:span><text:span text:style-name="T301"><text:s/></text:span><text:span text:style-name="T302">Ciudadana,</text:span><text:span text:style-name="T303"><text:s/></text:span><text:span text:style-name="T304">Gobierno</text:span><text:span text:style-name="T305"><text:s/></text:span><text:span text:style-name="T306">abierto,</text:span><text:span text:style-name="T307"><text:s/></text:span><text:span text:style-name="T308">D.</text:span><text:span text:style-name="T309"><text:s/></text:span><text:span text:style-name="T310">Víctor</text:span><text:span text:style-name="T311"><text:s/></text:span><text:span text:style-name="T312">Modesto</text:span><text:span text:style-name="T313"><text:s/></text:span><text:span text:style-name="T314">Alonso</text:span><text:span text:style-name="T315"><text:s/></text:span><text:span text:style-name="T316">Falcón,</text:span><text:span text:style-name="T317"><text:s/></text:span><text:span text:style-name="T318">de</text:span><text:span text:style-name="T319"><text:s/>fecha 12.06.2024.</text:span></text:p>
      <text:p text:style-name="P320"/>
      <text:h text:style-name="P321" text:outline-level="3"><draw:frame draw:z-index="1120" draw:id="id10" draw:style-name="a10" draw:name="Text Box 27" text:anchor-type="paragraph" svg:x="7.77986in" svg:y="0.09375in" svg:width="0.27778in" svg:height="1.52431in" style:rel-width="scale" style:rel-height="scale"><draw:text-box><text:p text:style-name="P322"><text:span text:style-name="T323">PUESTO DE TRABAJO:</text:span></text:p><text:p text:style-name="P324"><text:span text:style-name="T325">Secretaria General Acctal. del Pleno Presidenta del Cabildo de Fuerteventura</text:span></text:p></draw:text-box><svg:title/><svg:desc/></draw:frame><text:span text:style-name="T326">Visto</text:span><text:span text:style-name="T327"><text:s/></text:span><text:span text:style-name="T328">el</text:span><text:span text:style-name="T329"><text:s/></text:span><text:span text:style-name="T330">informe</text:span><text:span text:style-name="T331"><text:s/></text:span>de<text:span text:style-name="T332"><text:s/></text:span>la<text:span text:style-name="T333"><text:s/></text:span><text:span text:style-name="T334">Viceinterventora,</text:span><text:span text:style-name="T335"><text:s/></text:span><text:span text:style-name="T336">Dª.</text:span><text:span text:style-name="T337"><text:s/></text:span><text:span text:style-name="T338">Auxiliadora</text:span><text:span text:style-name="T339"><text:s/></text:span><text:span text:style-name="T340">Cabrera</text:span><text:span text:style-name="T341"><text:s/></text:span><text:span text:style-name="T342">Padilla,</text:span><text:span text:style-name="T343"><text:s/></text:span><text:span text:style-name="T344">de</text:span><text:span text:style-name="T345"><text:s/></text:span><text:span text:style-name="T346">fecha</text:span><text:span text:style-name="T347"><text:s/></text:span><text:span text:style-name="T348">14.06.2024.</text:span></text:h>
      <text:p text:style-name="P349"/>
      <text:p text:style-name="P350"><text:span text:style-name="T351">Visto</text:span><text:span text:style-name="T352"><text:s/></text:span><text:span text:style-name="T353">el</text:span><text:span text:style-name="T354"><text:s/></text:span><text:span text:style-name="T355">dictamen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Comisión</text:span><text:span text:style-name="T362"><text:s/></text:span><text:span text:style-name="T363">Permanente</text:span><text:span text:style-name="T364"><text:s/></text:span><text:span text:style-name="T365">de</text:span><text:span text:style-name="T366"><text:s/></text:span><text:span text:style-name="T367">Asuntos</text:span><text:span text:style-name="T368"><text:s/></text:span><text:span text:style-name="T369">Resolutorios</text:span><text:span text:style-name="T370"><text:s/></text:span><text:span text:style-name="T371">de</text:span><text:span text:style-name="T372"><text:s/></text:span><text:span text:style-name="T373">fecha</text:span><text:span text:style-name="T374"><text:s/></text:span><text:span text:style-name="T375">254.06.2024.</text:span></text:p>
      <text:p text:style-name="P376"><text:span text:style-name="T377">El</text:span><text:span text:style-name="T378"><text:s/></text:span><text:span text:style-name="T379">Pleno<text:s/></text:span><text:span text:style-name="T380">de</text:span><text:span text:style-name="T381"><text:s/></text:span><text:span text:style-name="T382">la</text:span><text:span text:style-name="T383"><text:s/>Corporación,</text:span><text:span text:style-name="T384"><text:s/></text:span><text:span text:style-name="T385">por</text:span><text:span text:style-name="T386"><text:s/></text:span><text:span text:style-name="T387">unanimidad</text:span><text:span text:style-name="T388">,</text:span><text:span text:style-name="T389"><text:s/></text:span><text:span text:style-name="T390">lo<text:s/></text:span><text:span text:style-name="T391">siguiente:</text:span></text:p>
      <text:p text:style-name="P392"/>
      <text:h text:style-name="P393" text:outline-level="3"><text:span text:style-name="T394">Primero:</text:span><text:span text:style-name="T395"><text:s/></text:span><text:span text:style-name="T396">Aprobar</text:span><text:span text:style-name="T397"><text:s/></text:span>la<text:span text:style-name="T398"><text:s/></text:span><text:span text:style-name="T399">MODIFICACIÓN</text:span><text:s/><text:span text:style-name="T400">DEL PLAN</text:span><text:s/><text:span text:style-name="T401">ESTRATÉGICO</text:span><text:s/><text:span text:style-name="T402">DE<text:s/></text:span><text:span text:style-name="T403">SUBVENCIONES</text:span><text:s/>EN<text:span text:style-name="T404"><text:s/></text:span><text:span text:style-name="T405">MATERIA</text:span><text:s text:c="3"/><text:span text:style-name="T406"><text:s/></text:span><text:span text:style-name="T407">DE</text:span><text:s text:c="2"/><text:span text:style-name="T408"><text:s/></text:span><text:span text:style-name="T409">PARTICIPACIÓN</text:span><text:s text:c="3"/><text:span text:style-name="T410"><text:s/></text:span><text:span text:style-name="T411">CIUDADANA</text:span><text:s text:c="3"/><text:span text:style-name="T412"><text:s/></text:span><text:span text:style-name="T413">DEL</text:span><text:s text:c="3"/><text:span text:style-name="T414"><text:s/></text:span><text:span text:style-name="T415">CABILDO</text:span><text:s text:c="3"/><text:span text:style-name="T416"><text:s/></text:span><text:span text:style-name="T417">INSULAR</text:span><text:s text:c="3"/><text:span text:style-name="T418"><text:s/></text:span><text:span text:style-name="T419">DE</text:span></text:h>
      <text:p text:style-name="P420"><text:span text:style-name="T421">FUERTEVENTURA</text:span><text:span text:style-name="T422"><text:s/></text:span><text:span text:style-name="T423">2023-2025,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apartado</text:span><text:span text:style-name="T430"><text:s/></text:span><text:span text:style-name="T431">3,</text:span><text:span text:style-name="T432"><text:s/></text:span><text:span text:style-name="T433">Línea</text:span><text:span text:style-name="T434"><text:s/></text:span><text:span text:style-name="T435">de</text:span><text:span text:style-name="T436"><text:s/></text:span><text:span text:style-name="T437">Subvenciones</text:span><text:span text:style-name="T438"><text:s/></text:span><text:span text:style-name="T439">Nominadas</text:span><text:span text:style-name="T440"><text:s/></text:span><text:span text:style-name="T441">en</text:span><text:span text:style-name="T442"><text:s/></text:span><text:span text:style-name="T443">materia<text:s/></text:span><text:span text:style-name="T444">de</text:span><text:span text:style-name="T445"><text:s/>Participación</text:span><text:span text:style-name="T446"><text:s/></text:span><text:span text:style-name="T447">Ciudadana,</text:span><text:span text:style-name="T448"><text:s/></text:span><text:span text:style-name="T449">en</text:span><text:span text:style-name="T450"><text:s/>los términos siguientes:</text:span></text:p>
      <text:p text:style-name="P451"><text:span text:style-name="T452">“MODIFICACIÓN</text:span><text:span text:style-name="T453"><text:s/></text:span><text:span text:style-name="T454">DEL</text:span><text:span text:style-name="T455"><text:s/></text:span><text:span text:style-name="T456">PLAN</text:span><text:span text:style-name="T457"><text:s/></text:span><text:span text:style-name="T458">ESTRATÉGICO</text:span><text:span text:style-name="T459"><text:s/></text:span><text:span text:style-name="T460">DE</text:span><text:span text:style-name="T461"><text:s/></text:span><text:span text:style-name="T462">SUBVENCIONES</text:span><text:span text:style-name="T463"><text:s/></text:span><text:span text:style-name="T464">EN</text:span><text:span text:style-name="T465"><text:s/></text:span><text:span text:style-name="T466">MATERIA</text:span><text:span text:style-name="T467"><text:s/></text:span><text:span text:style-name="T468">DE</text:span><text:span text:style-name="T469"><text:s/></text:span><text:span text:style-name="T470">PARTICIPACIÓN</text:span><text:span text:style-name="T471"><text:s/></text:span><text:span text:style-name="T472">CIUDADANA</text:span><text:span text:style-name="T473"><text:s/></text:span><text:span text:style-name="T474">DEL</text:span><text:span text:style-name="T475"><text:s/></text:span><text:span text:style-name="T476">CABILDO</text:span><text:span text:style-name="T477"><text:s/></text:span><text:span text:style-name="T478">INSULAR</text:span><text:span text:style-name="T479"><text:s/></text:span><text:span text:style-name="T480">DE</text:span><text:span text:style-name="T481"><text:s/></text:span><text:span text:style-name="T482">FUERTEVENTURA</text:span><text:span text:style-name="T483"><text:s/></text:span><text:span text:style-name="T484"><text:s/></text:span><text:span text:style-name="T485">2023-</text:span></text:p>
      <text:p text:style-name="P486"><text:span text:style-name="T487">2025,</text:span><text:span text:style-name="T488"><text:s/></text:span><text:span text:style-name="T489">APARTADO</text:span><text:span text:style-name="T490"><text:s/></text:span><text:span text:style-name="T491">3</text:span><text:span text:style-name="T492"><text:s/></text:span><text:span text:style-name="T493">Línea</text:span><text:span text:style-name="T494"><text:s/></text:span><text:span text:style-name="T495">de</text:span><text:span text:style-name="T496"><text:s/></text:span><text:span text:style-name="T497">Subvenciones</text:span><text:span text:style-name="T498"><text:s/></text:span><text:span text:style-name="T499">Nominadas</text:span><text:span text:style-name="T500"><text:s/></text:span><text:span text:style-name="T501">en</text:span><text:span text:style-name="T502"><text:s/></text:span><text:span text:style-name="T503">materia</text:span><text:span text:style-name="T504"><text:s/></text:span><text:span text:style-name="T505">de</text:span><text:span text:style-name="T506"><text:s/></text:span><text:span text:style-name="T507">Participación</text:span><text:span text:style-name="T508"><text:s/></text:span><text:span text:style-name="T509">Ciudadana”:</text:span></text:p>
      <text:p text:style-name="P510"/>
      <text:p text:style-name="P511">3.<text:span text:style-name="T512"><text:s/></text:span><text:span text:style-name="T513">EFECTOS</text:span><text:span text:style-name="T514"><text:s/></text:span>Y<text:span text:style-name="T515"><text:s/></text:span><text:span text:style-name="T516">PLAN</text:span><text:s/><text:span text:style-name="T517">DE</text:span><text:span text:style-name="T518"><text:s/></text:span><text:span text:style-name="T519">ACTUACIÓN</text:span></text:p>
      <text:p text:style-name="P520"/>
      <text:p text:style-name="P521"><draw:frame draw:z-index="1096" draw:id="id11" draw:style-name="a11" draw:name="Text Box 26" text:anchor-type="paragraph" svg:x="7.77986in" svg:y="-0.02153in" svg:width="0.27778in" svg:height="1.55139in" style:rel-width="scale" style:rel-height="scale"><draw:text-box><text:p text:style-name="P522"><text:span text:style-name="T523">NOMBRE:</text:span></text:p><text:p text:style-name="P524"><text:span text:style-name="T525">LLEON - LEÓN DE HERNÁNDEZ,LUCÍA GARCÍA MARTÍNEZ, DOLORES ALICIA</text:span></text:p></draw:text-box><svg:title/><svg:desc/></draw:frame>Se<text:span text:style-name="T526"><text:s/></text:span><text:span text:style-name="T527">precisa</text:span><text:span text:style-name="T528"><text:s/></text:span><text:span text:style-name="T529">establecer</text:span><text:span text:style-name="T530"><text:s/></text:span><text:span text:style-name="T531">las</text:span><text:span text:style-name="T532"><text:s/></text:span><text:span text:style-name="T533">líneas</text:span><text:span text:style-name="T534"><text:s/></text:span><text:span text:style-name="T535">de</text:span><text:span text:style-name="T536"><text:s/></text:span><text:span text:style-name="T537">subvenciones</text:span><text:span text:style-name="T538"><text:s/></text:span><text:span text:style-name="T539">nominadas</text:span><text:span text:style-name="T540"><text:s/></text:span><text:span text:style-name="T541">para</text:span><text:span text:style-name="T542"><text:s/></text:span><text:span text:style-name="T543">Entidades</text:span><text:span text:style-name="T544"><text:s/></text:span>sin<text:span text:style-name="T545"><text:s/></text:span><text:span text:style-name="T546">fines</text:span><text:span text:style-name="T547"><text:s/></text:span><text:span text:style-name="T548">de</text:span><text:span text:style-name="T549"><text:s/></text:span>lucro,<text:span text:style-name="T550"><text:s/></text:span>y<text:span text:style-name="T551"><text:s/></text:span><text:span text:style-name="T552">Ayuntamientos</text:span><text:span text:style-name="T553"><text:s/></text:span>de <text:s/><text:span text:style-name="T554">Fuerteventura,</text:span><text:span text:style-name="T555"><text:s/></text:span><text:span text:style-name="T556">destinadas</text:span><text:s text:c="2"/>a<text:span text:style-name="T557"><text:s/></text:span><text:span text:style-name="T558">fomentar</text:span><text:span text:style-name="T559"><text:s/></text:span>la<text:span text:style-name="T560"><text:s/></text:span><text:span text:style-name="T561">participación</text:span><text:span text:style-name="T562"><text:s/></text:span><text:span text:style-name="T563">ciudadana:</text:span></text:p>
      <text:p text:style-name="P564"/>
      <text:p text:style-name="P565"><text:span text:style-name="T566">-</text:span><text:span text:style-name="T567"><text:tab/></text:span>Con<text:span text:style-name="T568"><text:s/></text:span>Cruz<text:span text:style-name="T569"><text:s/></text:span>Roja<text:span text:style-name="T570"><text:s/>Española</text:span><text:span text:style-name="T571"><text:s/></text:span><text:span text:style-name="T572">para<text:s/></text:span>el<text:s/><text:span text:style-name="T573">proyecto<text:s/></text:span><text:span text:style-name="T574">“Fortalecimiento</text:span><text:span text:style-name="T575"><text:s/></text:span>de la<text:span text:style-name="T576"><text:s/>Participación</text:span><text:span text:style-name="T577"><text:s/></text:span><text:span text:style-name="T578">Voluntaria<text:s/></text:span>y<text:span text:style-name="T579"><text:s/>Dinamización<text:s/></text:span>de<text:span text:style-name="T580"><text:s/></text:span>la<text:span text:style-name="T581"><text:s/>Actividad”</text:span><text:span text:style-name="T582"><text:s/></text:span>que<text:span text:style-name="T583"><text:s/>tiene</text:span><text:span text:style-name="T584"><text:s/></text:span>por<text:span text:style-name="T585"><text:s/>objeto:</text:span><text:span text:style-name="T586"><text:s/></text:span>-<text:span text:style-name="T587"><text:s/></text:span><text:span text:style-name="T588">Incrementar</text:span><text:s/>los<text:span text:style-name="T589"><text:s/></text:span><text:span text:style-name="T590">niveles<text:s/></text:span>de<text:span text:style-name="T591"><text:s/>participación<text:s/></text:span><text:span text:style-name="T592">de</text:span><text:span text:style-name="T593"><text:s/></text:span>los<text:span text:style-name="T594"><text:s/>voluntarios/as<text:s/></text:span>en<text:span text:style-name="T595"><text:s/></text:span>la<text:span text:style-name="T596"><text:s/></text:span><text:span text:style-name="T597">actividad</text:span><text:s/>de<text:span text:style-name="T598"><text:s/>la Institución</text:span><text:span text:style-name="T599"><text:s/></text:span>y</text:p>
      <text:soft-page-break/>
      <text:p text:style-name="P600"><draw:frame draw:z-index="1240" draw:id="id15" draw:style-name="a15" draw:name="Text Box 25" text:anchor-type="paragraph" svg:x="0.08125in" svg:y="4.19097in" svg:width="0.26389in" svg:height="1.65625in" style:rel-width="scale" style:rel-height="scale"><draw:text-box><text:p text:style-name="P605"><text:span text:style-name="T606">2.Firmante: GARC A MART NEZ, DOLORES ALICIA</text:span></text:p><text:p text:style-name="P607"><text:span text:style-name="T608">Puesto: Presidenta del Cabildo de Fuerteventura Fecha Firma: 01/07/2024 12:13:40</text:span></text:p></draw:text-box><svg:title/><svg:desc/></draw:frame><draw:frame draw:z-index="1264" draw:id="id16" draw:style-name="a16" draw:name="Text Box 24" text:anchor-type="paragraph" svg:x="0.08264in" svg:y="1.40139in" svg:width="0.26389in" svg:height="1.66806in" style:rel-width="scale" style:rel-height="scale"><draw:text-box><text:p text:style-name="P609"><text:span text:style-name="T610">1.Firmante: LLEON - LE <text:s/></text:span><text:span text:style-name="T611"><text:s/></text:span><text:span text:style-name="T612">N DE HERN<text:s/></text:span><text:span text:style-name="T613"><text:s/></text:span><text:span text:style-name="T614">NDEZ,LUC A</text:span></text:p><text:p text:style-name="P615"><text:span text:style-name="T616">Puesto: Secretaria General Acctal. del Pleno Fecha Firma: 01/07/2024 12:06:17</text:span></text:p></draw:text-box><svg:title/><svg:desc/></draw:frame><draw:frame draw:z-index="1288" draw:id="id17" draw:style-name="a17" draw:name="Text Box 23" text:anchor-type="paragraph" svg:x="7.77986in" svg:y="9.22639in" svg:width="0.27778in" svg:height="1.55139in" style:rel-width="scale" style:rel-height="scale"><draw:text-box><text:p text:style-name="P617"><text:span text:style-name="T618">NOMBRE:</text:span></text:p><text:p text:style-name="P619"><text:span text:style-name="T620">LLEON - LEÓN DE HERNÁNDEZ,LUCÍA GARC</text:span><text:span text:style-name="T621">ÍA MARTÍNEZ, DOLORES ALICIA</text:span></text:p></draw:text-box><svg:title/><svg:desc/></draw:frame></text:p>
      <text:p text:style-name="P622"/>
      <text:p text:style-name="P623"><draw:frame draw:z-index="1384" draw:id="id18" draw:style-name="a18" draw:name="Text Box 22" text:anchor-type="paragraph" svg:x="7.86319in" svg:y="-0.26181in" svg:width="0.19444in" svg:height="2.08889in" style:rel-width="scale" style:rel-height="scale"><draw:text-box><text:p text:style-name="P624"><text:span text:style-name="T625">384D701BDF813158628CBC8AB6A6962069DF5400 FFBDEEA1CED9E395715339BB768330D3CC2EDAE0</text:span></text:p></draw:text-box><svg:title/><svg:desc/></draw:frame><text:span text:style-name="T626">fomentar</text:span><text:span text:style-name="T627"><text:s/></text:span>su<text:span text:style-name="T628"><text:s/>integración<text:s/></text:span><text:span text:style-name="T629">en</text:span><text:span text:style-name="T630"><text:s/></text:span>la<text:span text:style-name="T631"><text:s/>organización,</text:span><text:span text:style-name="T632"><text:s/></text:span>así<text:span text:style-name="T633"><text:s/></text:span><text:span text:style-name="T634">como,</text:span><text:span text:style-name="T635"><text:s/></text:span>-<text:span text:style-name="T636"><text:s/>Dinamizar</text:span><text:span text:style-name="T637"><text:s/></text:span>la<text:span text:style-name="T638"><text:s/>actividad</text:span><text:span text:style-name="T639"><text:s/></text:span>de<text:span text:style-name="T640"><text:s/></text:span><text:span text:style-name="T641">intervención<text:s/></text:span><text:span text:style-name="T642">en</text:span><text:span text:style-name="T643"><text:s/></text:span>los<text:span text:style-name="T644"><text:s/>otros</text:span><text:span text:style-name="T645"><text:s/></text:span><text:span text:style-name="T646">puntos<text:s/></text:span>de<text:span text:style-name="T647"><text:s/>actividad insular.</text:span></text:p>
      <text:p text:style-name="P648"/>
      <text:list text:style-name="LFO1" text:continue-numbering="true">
        <text:list-item>
          <text:p text:style-name="P649"><draw:frame draw:z-index="1336" draw:id="id19" draw:style-name="a19" draw:name="Text Box 21" text:anchor-type="paragraph" svg:x="7.77986in" svg:y="0.19306in" svg:width="0.11111in" svg:height="1.84792in" style:rel-width="scale" style:rel-height="scale"><draw:text-box><text:p text:style-name="P650"><text:span text:style-name="T651">FECHA DE FIRMA: <text:s/></text:span><text:span text:style-name="T652"><text:s/></text:span><text:span text:style-name="T653">HASH DEL CERTIFICADO:</text:span></text:p></draw:text-box><svg:title/><svg:desc/></draw:frame><draw:frame draw:z-index="1408" draw:id="id20" draw:style-name="a20" draw:name="Text Box 20" text:anchor-type="paragraph" svg:x="8.11528in" svg:y="0.02778in" svg:width="0.125in" svg:height="6.87431in" style:rel-width="scale" style:rel-height="scale"><draw:text-box><text:p text:style-name="P654"><text:span text:style-name="T655">Firmado Digitalmente en el Cabildo de Fuerteventura - https://sede.cabildofuer.es - Código Seguro de Verificación: 35600IDOC2DCC7FFC2CD3F374C816799</text:span></text:p></draw:text-box><svg:title/><svg:desc/></draw:frame>Con<text:span text:style-name="T656"><text:s/></text:span>los<text:span text:style-name="T657"><text:s/></text:span><text:span text:style-name="T658">Ayuntamientos<text:s/></text:span>de<text:span text:style-name="T659"><text:s/></text:span>la<text:span text:style-name="T660"><text:s/>isla para<text:s/></text:span>el<text:s/><text:span text:style-name="T661">proyecto</text:span><text:s/><text:span text:style-name="T662">“Convenio<text:s/></text:span><text:span text:style-name="T663">de</text:span><text:span text:style-name="T664"><text:s/></text:span><text:span text:style-name="T665">Participación</text:span><text:span text:style-name="T666"><text:s/></text:span><text:span text:style-name="T667">Ciudadana<text:s/></text:span>y<text:span text:style-name="T668"><text:s/>Dinamización Callejera”</text:span><text:span text:style-name="T669"><text:s/></text:span><text:span text:style-name="T670">para acciones</text:span><text:span text:style-name="T671"><text:s/></text:span>de<text:span text:style-name="T672"><text:s/>encuentros participativos,</text:span><text:span text:style-name="T673"><text:s/></text:span><text:span text:style-name="T674">dinamizaciones callejeras</text:span><text:span text:style-name="T675"><text:s/></text:span>y<text:span text:style-name="T676"><text:s/>acciones formativas<text:s/></text:span>que<text:span text:style-name="T677"><text:s/></text:span><text:span text:style-name="T678">fomenten<text:s/></text:span>la<text:span text:style-name="T679"><text:s/>participación</text:span><text:span text:style-name="T680"><text:s/></text:span><text:span text:style-name="T681">elemental</text:span><text:s/><text:span text:style-name="T682">comunitaria.</text:span></text:p>
        </text:list-item>
      </text:list>
      <text:p text:style-name="P683"/>
      <text:list text:style-name="LFO1" text:continue-numbering="true">
        <text:list-item>
          <text:p text:style-name="P684"><draw:frame draw:z-index="1360" draw:id="id21" draw:style-name="a21" draw:name="Text Box 19" text:anchor-type="paragraph" svg:x="7.86319in" svg:y="0.63264in" svg:width="0.19444in" svg:height="0.44514in" style:rel-width="scale" style:rel-height="scale"><draw:text-box><text:p text:style-name="P685"><text:span text:style-name="T686">01/07/2024</text:span></text:p><text:p text:style-name="P687"><text:span text:style-name="T688">01/07/2024</text:span></text:p></draw:text-box><svg:title/><svg:desc/></draw:frame>Con<text:span text:style-name="T689"><text:s/></text:span>la<text:span text:style-name="T690"><text:s/>Fundación Ecca</text:span><text:span text:style-name="T691"><text:s/></text:span><text:span text:style-name="T692">Social</text:span><text:s/><text:span text:style-name="T693">para<text:s/></text:span>el<text:s/><text:span text:style-name="T694">proyecto “Comunitario</text:span><text:s/><text:span text:style-name="T695">Integral:</text:span><text:span text:style-name="T696"><text:s/>Somos</text:span><text:span text:style-name="T697"><text:s/></text:span><text:span text:style-name="T698">Comunidad:</text:span><text:span text:style-name="T699"><text:s/></text:span><text:span text:style-name="T700">Tejiendo</text:span><text:span text:style-name="T701"><text:s/></text:span><text:span text:style-name="T702">Redes”</text:span><text:span text:style-name="T703"><text:s/></text:span><text:span text:style-name="T704">para fortalecer</text:span><text:span text:style-name="T705"><text:s/></text:span>la<text:span text:style-name="T706"><text:s/>cohesión comunitaria mediante</text:span><text:span text:style-name="T707"><text:s/></text:span>la<text:span text:style-name="T708"><text:s/></text:span><text:span text:style-name="T709">formación,</text:span><text:span text:style-name="T710"><text:s/></text:span>la<text:span text:style-name="T711"><text:s/>acción social,</text:span><text:span text:style-name="T712"><text:s/></text:span>la<text:span text:style-name="T713"><text:s/>cooperación<text:s/></text:span>y<text:span text:style-name="T714"><text:s/></text:span>la<text:span text:style-name="T715"><text:s/>comunicación.</text:span></text:p>
        </text:list-item>
      </text:list>
      <text:p text:style-name="P716"/>
      <text:list text:style-name="LFO1" text:continue-numbering="true">
        <text:list-item>
          <text:p text:style-name="P717">Con<text:span text:style-name="T718"><text:s/></text:span>la<text:span text:style-name="T719"><text:s/>Fundación General</text:span><text:span text:style-name="T720"><text:s/></text:span>de<text:span text:style-name="T721"><text:s/></text:span>la<text:span text:style-name="T722"><text:s/>Universidad<text:s/></text:span>de<text:span text:style-name="T723"><text:s/></text:span>La<text:s/><text:span text:style-name="T724">Laguna para<text:s/></text:span><text:span text:style-name="T725">el</text:span><text:s/><text:span text:style-name="T726">proyecto</text:span><text:span text:style-name="T727"><text:s/></text:span><text:span text:style-name="T728">“Fuerteventura Protagonista”</text:span><text:span text:style-name="T729"><text:s/></text:span>que<text:span text:style-name="T730"><text:s/>tiene<text:s/></text:span><text:span text:style-name="T731">como</text:span><text:span text:style-name="T732"><text:s/>objetivo general</text:span><text:s/><text:span text:style-name="T733">favorecer</text:span><text:span text:style-name="T734"><text:s/></text:span><text:span text:style-name="T735">procesos</text:span><text:span text:style-name="T736"><text:s/></text:span>de<text:span text:style-name="T737"><text:s/>participación<text:s/></text:span><text:span text:style-name="T738">ciudadana</text:span><text:span text:style-name="T739"><text:s/></text:span>con<text:span text:style-name="T740"><text:s/>enfoque comunitario para<text:s/></text:span>el<text:s/><text:span text:style-name="T741">desarrollo</text:span><text:s/><text:span text:style-name="T742">integral</text:span><text:s/>de<text:span text:style-name="T743"><text:s/></text:span>la<text:span text:style-name="T744"><text:s/>isla<text:s/></text:span><text:span text:style-name="T745">de</text:span><text:span text:style-name="T746"><text:s/>Fuerteventura.</text:span></text:p>
        </text:list-item>
      </text:list>
      <text:p text:style-name="P747"/>
      <text:p text:style-name="P748"><text:span text:style-name="T749">Línea</text:span><text:span text:style-name="T750"><text:s/></text:span><text:span text:style-name="T751">de</text:span><text:span text:style-name="T752"><text:s/>Subvenciones</text:span><text:span text:style-name="T753"><text:s/></text:span><text:span text:style-name="T754">Nominadas<text:s/></text:span><text:span text:style-name="T755">en</text:span><text:span text:style-name="T756"><text:s/>materia</text:span><text:span text:style-name="T757"><text:s/></text:span><text:span text:style-name="T758">de Participación</text:span><text:span text:style-name="T759"><text:s/></text:span><text:span text:style-name="T760">Ciudadana.</text:span></text:p>
      <text:p text:style-name="P761"/>
      <text:p text:style-name="P762"><draw:frame draw:z-index="1312" draw:id="id22" draw:style-name="a22" draw:name="Text Box 18" text:anchor-type="paragraph" svg:x="7.77986in" svg:y="0.49583in" svg:width="0.27778in" svg:height="1.52431in" style:rel-width="scale" style:rel-height="scale"><draw:text-box><text:p text:style-name="P763"><text:span text:style-name="T764">PUESTO DE TRABAJO:</text:span></text:p><text:p text:style-name="P765"><text:span text:style-name="T766">Secretaria General Acctal. del Pleno Presidenta del Cabildo de Fuerteventura</text:span></text:p></draw:text-box><svg:title/><svg:desc/></draw:frame>Se<text:span text:style-name="T767"><text:s/></text:span><text:span text:style-name="T768">trata</text:span><text:span text:style-name="T769"><text:s/></text:span><text:span text:style-name="T770">de</text:span><text:span text:style-name="T771"><text:s/></text:span><text:span text:style-name="T772">garantizar</text:span><text:span text:style-name="T773"><text:s/></text:span><text:span text:style-name="T774">programas</text:span><text:span text:style-name="T775"><text:s/></text:span>de<text:span text:style-name="T776"><text:s/></text:span><text:span text:style-name="T777">formación,</text:span><text:span text:style-name="T778"><text:s/></text:span>de<text:span text:style-name="T779"><text:s/></text:span><text:span text:style-name="T780">intervención,</text:span><text:span text:style-name="T781"><text:s/></text:span>de<text:span text:style-name="T782"><text:s/></text:span><text:span text:style-name="T783">proporcionar</text:span><text:span text:style-name="T784"><text:s/></text:span><text:span text:style-name="T785">herramientas</text:span><text:span text:style-name="T786"><text:s/></text:span><text:span text:style-name="T787">para</text:span><text:span text:style-name="T788"><text:s/></text:span><text:span text:style-name="T789">una</text:span><text:span text:style-name="T790"><text:s/></text:span><text:span text:style-name="T791">mejor</text:span><text:span text:style-name="T792"><text:s/></text:span><text:span text:style-name="T793">gestión</text:span><text:span text:style-name="T794"><text:s/></text:span>y<text:span text:style-name="T795"><text:s/></text:span><text:span text:style-name="T796">dinamización</text:span><text:span text:style-name="T797"><text:s/></text:span><text:span text:style-name="T798">para</text:span><text:span text:style-name="T799"><text:s/></text:span><text:span text:style-name="T800">fomentar</text:span><text:span text:style-name="T801"><text:s/></text:span>la<text:span text:style-name="T802"><text:s/></text:span><text:span text:style-name="T803">participación</text:span><text:span text:style-name="T804"><text:s/></text:span><text:span text:style-name="T805">comunitaria</text:span><text:span text:style-name="T806"><text:s/></text:span><text:span text:style-name="T807">en</text:span><text:span text:style-name="T808"><text:s/></text:span><text:span text:style-name="T809">Fuerteventura</text:span><text:span text:style-name="T810"><text:s/></text:span>y<text:span text:style-name="T811"><text:s/></text:span>en<text:span text:style-name="T812"><text:s/></text:span><text:span text:style-name="T813">los</text:span><text:span text:style-name="T814"><text:s/></text:span><text:span text:style-name="T815">procesos</text:span><text:span text:style-name="T816"><text:s/></text:span>de<text:span text:style-name="T817"><text:s/></text:span><text:span text:style-name="T818">participación</text:span><text:span text:style-name="T819"><text:s/></text:span><text:span text:style-name="T820">en</text:span><text:span text:style-name="T821"><text:s/></text:span>la<text:span text:style-name="T822"><text:s/></text:span><text:span text:style-name="T823">isla</text:span><text:span text:style-name="T824"><text:s/></text:span><text:span text:style-name="T825">de</text:span><text:span text:style-name="T826"><text:s/></text:span><text:span text:style-name="T827">Fuerteventura,</text:span><text:span text:style-name="T828"><text:s/></text:span><text:span text:style-name="T829">desarrollados</text:span><text:span text:style-name="T830"><text:s/></text:span>por<text:span text:style-name="T831"><text:s/></text:span><text:span text:style-name="T832">las</text:span><text:span text:style-name="T833"><text:s/></text:span><text:span text:style-name="T834">referidas</text:span><text:span text:style-name="T835"><text:s/></text:span><text:span text:style-name="T836">entidades,</text:span><text:span text:style-name="T837"><text:s/></text:span><text:span text:style-name="T838">que</text:span><text:span text:style-name="T839"><text:s/></text:span><text:span text:style-name="T840">requieren</text:span><text:span text:style-name="T841"><text:s/></text:span>un<text:span text:style-name="T842"><text:s/></text:span><text:span text:style-name="T843">apoyo</text:span><text:span text:style-name="T844"><text:s/></text:span><text:span text:style-name="T845">específico</text:span><text:span text:style-name="T846"><text:s/></text:span><text:span text:style-name="T847">institucional</text:span><text:span text:style-name="T848"><text:s/></text:span><text:span text:style-name="T849">para</text:span><text:span text:style-name="T850"><text:s/></text:span><text:span text:style-name="T851">paliar,</text:span><text:span text:style-name="T852"><text:s/></text:span>de<text:span text:style-name="T853"><text:s/></text:span><text:span text:style-name="T854">alguna</text:span><text:span text:style-name="T855"><text:s/></text:span><text:span text:style-name="T856">forma,</text:span><text:span text:style-name="T857"><text:s/></text:span>sus<text:span text:style-name="T858"><text:s/></text:span><text:span text:style-name="T859">efectos</text:span><text:span text:style-name="T860"><text:s/></text:span><text:span text:style-name="T861">en</text:span><text:span text:style-name="T862"><text:s/></text:span><text:span text:style-name="T863">materia</text:span><text:span text:style-name="T864"><text:s/></text:span><text:span text:style-name="T865">de</text:span><text:span text:style-name="T866"><text:s/></text:span><text:span text:style-name="T867">participación ciudadana</text:span><text:span text:style-name="T868">.</text:span></text:p>
      <text:p text:style-name="P869"/>
      <text:p text:style-name="P870">En<text:span text:style-name="T871"><text:s/></text:span><text:span text:style-name="T872">esta</text:span><text:span text:style-name="T873"><text:s/></text:span><text:span text:style-name="T874">línea</text:span><text:span text:style-name="T875"><text:s/></text:span><text:span text:style-name="T876">se</text:span><text:span text:style-name="T877"><text:s/></text:span><text:span text:style-name="T878">pretende</text:span><text:span text:style-name="T879"><text:s/></text:span><text:span text:style-name="T880">financiar</text:span><text:span text:style-name="T881"><text:s/></text:span><text:span text:style-name="T882">los</text:span><text:span text:style-name="T883"><text:s/></text:span><text:span text:style-name="T884">siguientes</text:span><text:span text:style-name="T885"><text:s/></text:span><text:span text:style-name="T886">programas.</text:span><text:span text:style-name="T887"><text:s/></text:span>El<text:span text:style-name="T888"><text:s/></text:span><text:span text:style-name="T889">detalle</text:span><text:span text:style-name="T890"><text:s/></text:span>de<text:span text:style-name="T891"><text:s/></text:span><text:span text:style-name="T892">los</text:span><text:span text:style-name="T893"><text:s/></text:span><text:span text:style-name="T894">gastos</text:span><text:span text:style-name="T895"><text:s/></text:span><text:span text:style-name="T896">queda condicionado<text:s/></text:span>a<text:span text:style-name="T897"><text:s/></text:span>la<text:span text:style-name="T898"><text:s/>existencia<text:s/></text:span>de<text:span text:style-name="T899"><text:s/>crédito adecuado<text:s/></text:span>y<text:s/><text:span text:style-name="T900">suficiente<text:s/></text:span>en<text:span text:style-name="T901"><text:s/>cada ejercicio.</text:span></text:p>
      <text:p text:style-name="P902"/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  <text:p text:style-name="P912"/>
            <text:p text:style-name="P913"><text:span text:style-name="T914">ENTIDAD/PROGRAMA</text:span></text:p>
          </table:table-cell>
          <table:table-cell table:style-name="TableCell915">
            <text:p text:style-name="P916"/>
            <text:p text:style-name="P917"><text:span text:style-name="T918">APLICACIÓN</text:span><text:span text:style-name="T919"><text:s/></text:span><text:span text:style-name="T920">PRESUPUESTARIA</text:span></text:p>
          </table:table-cell>
          <table:table-cell table:style-name="TableCell921">
            <text:p text:style-name="P922"/>
            <text:p text:style-name="P923"/>
            <text:p text:style-name="P924"><text:span text:style-name="T925">2024</text:span></text:p>
          </table:table-cell>
          <table:table-cell table:style-name="TableCell926">
            <text:p text:style-name="P927"/>
            <text:p text:style-name="P928"/>
            <text:p text:style-name="P929"><text:span text:style-name="T930">2025</text:span></text:p>
          </table:table-cell>
        </table:table-row>
        <table:table-row table:style-name="TableRow931">
          <table:table-cell table:style-name="TableCell932">
            <text:p text:style-name="P933"><text:span text:style-name="T934">CRUZ</text:span><text:span text:style-name="T935"><text:s/></text:span><text:span text:style-name="T936">ROJA</text:span><text:span text:style-name="T937"><text:s/></text:span><text:span text:style-name="T938">ESPAÑOLA:</text:span><text:span text:style-name="T939"><text:s/></text:span><text:span text:style-name="T940">FORTALECIMIENTO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PARTICIPACIÓN</text:span><text:span text:style-name="T947"><text:s/></text:span><text:span text:style-name="T948">VOLUNTARIA</text:span><text:span text:style-name="T949"><text:s/></text:span><text:span text:style-name="T950">Y</text:span><text:span text:style-name="T951"><text:s/></text:span><text:span text:style-name="T952">DINAMIZACIÓN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ACTIVIDAD.</text:span></text:p>
          </table:table-cell>
          <table:table-cell table:style-name="TableCell959">
            <text:p text:style-name="P960"/>
            <text:p text:style-name="P961"/>
            <text:p text:style-name="P962"><text:span text:style-name="T963">20710.9240A.4890124</text:span></text:p>
          </table:table-cell>
          <table:table-cell table:style-name="TableCell964">
            <text:p text:style-name="P965"/>
            <text:p text:style-name="P966"/>
            <text:p text:style-name="P967"><text:span text:style-name="T968">12.000,00</text:span><text:span text:style-name="T969"><text:s/></text:span><text:span text:style-name="T970">euros</text:span></text:p>
          </table:table-cell>
          <table:table-cell table:style-name="TableCell971">
            <text:p text:style-name="P972"/>
            <text:p text:style-name="P973"/>
            <text:p text:style-name="P974"><text:span text:style-name="T975">12.000,00</text:span><text:span text:style-name="T976"><text:s/></text:span><text:span text:style-name="T977">euros</text:span></text:p>
          </table:table-cell>
        </table:table-row>
        <table:table-row table:style-name="TableRow978">
          <table:table-cell table:style-name="TableCell979">
            <text:p text:style-name="P980"><text:span text:style-name="T981">AYUNTAMIENTO</text:span><text:span text:style-name="T982"><text:s/></text:span><text:span text:style-name="T983">DE</text:span><text:span text:style-name="T984"><text:s/></text:span><text:span text:style-name="T985">ANTIGUA:</text:span><text:span text:style-name="T986"><text:s/></text:span><text:span text:style-name="T987">CONVENIO</text:span><text:span text:style-name="T988"><text:s/></text:span><text:span text:style-name="T989">PARTICIPACIÓN</text:span><text:span text:style-name="T990"><text:s/></text:span><text:span text:style-name="T991">CIUDADANA</text:span><text:span text:style-name="T992"><text:s/></text:span><text:span text:style-name="T993">DINAMIZACIÓN</text:span><text:span text:style-name="T994"><text:s/></text:span><text:span text:style-name="T995">CALLEJERA</text:span></text:p>
          </table:table-cell>
          <table:table-cell table:style-name="TableCell996">
            <text:p text:style-name="P997"/>
            <text:p text:style-name="P998"/>
            <text:p text:style-name="P999"><text:span text:style-name="T1000">20710.9240B.4620124</text:span></text:p>
          </table:table-cell>
          <table:table-cell table:style-name="TableCell1001">
            <text:p text:style-name="P1002"/>
            <text:p text:style-name="P1003"/>
            <text:p text:style-name="P1004"><text:span text:style-name="T1005">6.709,00 euros</text:span></text:p>
          </table:table-cell>
          <table:table-cell table:style-name="TableCell1006">
            <text:p text:style-name="P1007"/>
            <text:p text:style-name="P1008"/>
            <text:p text:style-name="P1009"><text:span text:style-name="T1010">6.709,00 euros</text:span></text:p>
          </table:table-cell>
        </table:table-row>
        <table:table-row table:style-name="TableRow1011">
          <table:table-cell table:style-name="TableCell1012">
            <text:p text:style-name="P1013"><text:span text:style-name="T1014">AYUNTAMIENTO</text:span><text:span text:style-name="T1015"><text:s/></text:span><text:span text:style-name="T1016">DE</text:span><text:span text:style-name="T1017"><text:s/></text:span><text:span text:style-name="T1018">BETANCURIA:</text:span><text:span text:style-name="T1019"><text:s/></text:span><text:span text:style-name="T1020">CONVENIO</text:span><text:span text:style-name="T1021"><text:s/></text:span><text:span text:style-name="T1022">PARTICIPACIÓN</text:span><text:span text:style-name="T1023"><text:s/></text:span><text:span text:style-name="T1024">CIUDADANA</text:span><text:span text:style-name="T1025"><text:s/></text:span><text:span text:style-name="T1026">DINAMIZACIÓN</text:span><text:span text:style-name="T1027"><text:s/></text:span><text:span text:style-name="T1028">CALLEJERA</text:span></text:p>
          </table:table-cell>
          <table:table-cell table:style-name="TableCell1029">
            <text:p text:style-name="P1030"/>
            <text:p text:style-name="P1031"/>
            <text:p text:style-name="P1032"><text:span text:style-name="T1033">20710.9240B.4620224</text:span></text:p>
          </table:table-cell>
          <table:table-cell table:style-name="TableCell1034">
            <text:p text:style-name="P1035"/>
            <text:p text:style-name="P1036"/>
            <text:p text:style-name="P1037"><text:span text:style-name="T1038">2.297,00 euros</text:span></text:p>
          </table:table-cell>
          <table:table-cell table:style-name="TableCell1039">
            <text:p text:style-name="P1040"/>
            <text:p text:style-name="P1041"/>
            <text:p text:style-name="P1042"><text:span text:style-name="T1043">2.297,00 euros</text:span></text:p>
          </table:table-cell>
        </table:table-row>
      </table:table>
      <text:soft-page-break/>
      <text:p text:style-name="P1044"><draw:frame draw:z-index="1432" draw:id="id26" draw:style-name="a26" draw:name="Text Box 17" text:anchor-type="paragraph" svg:x="0.08125in" svg:y="4.19097in" svg:width="0.26389in" svg:height="1.65625in" style:rel-width="scale" style:rel-height="scale"><draw:text-box><text:p text:style-name="P1049"><text:span text:style-name="T1050">2.Firmante: GARC A MART NEZ, DOLORES ALICIA</text:span></text:p><text:p text:style-name="P1051"><text:span text:style-name="T1052">Puesto: Presidenta del Cabildo de Fuerteventura Fecha Firma: 01/07/2024 12:13:40</text:span></text:p></draw:text-box><svg:title/><svg:desc/></draw:frame><draw:frame draw:z-index="1456" draw:id="id27" draw:style-name="a27" draw:name="Text Box 16" text:anchor-type="paragraph" svg:x="0.08264in" svg:y="1.40139in" svg:width="0.26389in" svg:height="1.66806in" style:rel-width="scale" style:rel-height="scale"><draw:text-box><text:p text:style-name="P1053"><text:span text:style-name="T1054">1.Firmante: LLEON - LE <text:s/></text:span><text:span text:style-name="T1055"><text:s/></text:span><text:span text:style-name="T1056">N DE HERN<text:s/></text:span><text:span text:style-name="T1057"><text:s/></text:span><text:span text:style-name="T1058">NDEZ,LUC A</text:span></text:p><text:p text:style-name="P1059"><text:span text:style-name="T1060">Puesto: Secretaria General Acctal. del Pleno Fecha Firma: 01/07/2024 12:06:17</text:span></text:p></draw:text-box><svg:title/><svg:desc/></draw:frame><draw:frame draw:z-index="1528" draw:id="id28" draw:style-name="a28" draw:name="Text Box 15" text:anchor-type="paragraph" svg:x="7.77986in" svg:y="2.70833in" svg:width="0.11111in" svg:height="1.84792in" style:rel-width="scale" style:rel-height="scale"><draw:text-box><text:p text:style-name="P1061"><text:span text:style-name="T1062">FECHA DE FIRMA: <text:s/></text:span><text:span text:style-name="T1063"><text:s/></text:span><text:span text:style-name="T1064">HASH DEL CERTIFICADO:</text:span></text:p></draw:text-box><svg:title/><svg:desc/></draw:frame><draw:frame draw:z-index="1552" draw:id="id29" draw:style-name="a29" draw:name="Text Box 14" text:anchor-type="paragraph" svg:x="7.86319in" svg:y="4.11111in" svg:width="0.19444in" svg:height="0.44514in" style:rel-width="scale" style:rel-height="scale"><draw:text-box><text:p text:style-name="P1065"><text:span text:style-name="T1066">01/07/2024</text:span></text:p><text:p text:style-name="P1067"><text:span text:style-name="T1068">01/07/2024</text:span></text:p></draw:text-box><svg:title/><svg:desc/></draw:frame><draw:frame draw:z-index="1576" draw:id="id30" draw:style-name="a30" draw:name="Text Box 13" text:anchor-type="paragraph" svg:x="7.86319in" svg:y="1.675in" svg:width="0.19444in" svg:height="2.08889in" style:rel-width="scale" style:rel-height="scale"><draw:text-box><text:p text:style-name="P1069"><text:span text:style-name="T1070">384D701BDF813158628CBC8AB6A6962069DF5400 FFBDEEA1CED9E395715339BB768330D3CC2EDAE0</text:span></text:p></draw:text-box><svg:title/><svg:desc/></draw:frame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AYUNTAMIENTO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OLIVA:</text:span><text:span text:style-name="T1087"><text:s/></text:span><text:span text:style-name="T1088">CONVENIO</text:span><text:span text:style-name="T1089"><text:s/></text:span><text:span text:style-name="T1090">PARTICIPACIÓN</text:span><text:span text:style-name="T1091"><text:s/></text:span><text:span text:style-name="T1092">CIUDADANA</text:span><text:span text:style-name="T1093"><text:s/></text:span><text:span text:style-name="T1094">DINAMIZACIÓN</text:span><text:span text:style-name="T1095"><text:s/></text:span><text:span text:style-name="T1096">CALLEJERA</text:span></text:p>
          </table:table-cell>
          <table:table-cell table:style-name="TableCell1097">
            <text:p text:style-name="P1098"/>
            <text:p text:style-name="P1099"/>
            <text:p text:style-name="P1100"><text:span text:style-name="T1101">20710.9240B.4620324</text:span></text:p>
          </table:table-cell>
          <table:table-cell table:style-name="TableCell1102">
            <text:p text:style-name="P1103"/>
            <text:p text:style-name="P1104"/>
            <text:p text:style-name="P1105"><text:span text:style-name="T1106">12.863,00</text:span><text:span text:style-name="T1107"><text:s/></text:span><text:span text:style-name="T1108">euros</text:span></text:p>
          </table:table-cell>
          <table:table-cell table:style-name="TableCell1109">
            <text:p text:style-name="P1110"/>
            <text:p text:style-name="P1111"/>
            <text:p text:style-name="P1112"><text:span text:style-name="T1113">12.863,00</text:span><text:span text:style-name="T1114"><text:s/></text:span><text:span text:style-name="T1115">euros</text:span></text:p>
          </table:table-cell>
        </table:table-row>
        <table:table-row table:style-name="TableRow1116">
          <table:table-cell table:style-name="TableCell1117">
            <text:p text:style-name="P1118"><text:span text:style-name="T1119">AYUNTAMIENTO</text:span><text:span text:style-name="T1120"><text:s/></text:span><text:span text:style-name="T1121">DE</text:span><text:span text:style-name="T1122"><text:s/></text:span><text:span text:style-name="T1123">PÁJARA:</text:span><text:span text:style-name="T1124"><text:s/></text:span><text:span text:style-name="T1125">CONVENIO</text:span><text:span text:style-name="T1126"><text:s/></text:span><text:span text:style-name="T1127">PARTICIPACIÓN</text:span><text:span text:style-name="T1128"><text:s/></text:span><text:span text:style-name="T1129">CIUDADANA</text:span><text:span text:style-name="T1130"><text:s/></text:span><text:span text:style-name="T1131">DINAMIZACIÓN</text:span><text:span text:style-name="T1132"><text:s/></text:span><text:span text:style-name="T1133">CALLEJERA</text:span></text:p>
          </table:table-cell>
          <table:table-cell table:style-name="TableCell1134">
            <text:p text:style-name="P1135"/>
            <text:p text:style-name="P1136"/>
            <text:p text:style-name="P1137"><text:span text:style-name="T1138">20710.9240B.4620424</text:span></text:p>
          </table:table-cell>
          <table:table-cell table:style-name="TableCell1139">
            <text:p text:style-name="P1140"/>
            <text:p text:style-name="P1141"/>
            <text:p text:style-name="P1142"><text:span text:style-name="T1143">10.691,00</text:span><text:span text:style-name="T1144"><text:s/></text:span><text:span text:style-name="T1145">euros</text:span></text:p>
          </table:table-cell>
          <table:table-cell table:style-name="TableCell1146">
            <text:p text:style-name="P1147"/>
            <text:p text:style-name="P1148"/>
            <text:p text:style-name="P1149"><text:span text:style-name="T1150">10.691,00</text:span><text:span text:style-name="T1151"><text:s/></text:span><text:span text:style-name="T1152">euros</text:span></text:p>
          </table:table-cell>
        </table:table-row>
        <table:table-row table:style-name="TableRow1153">
          <table:table-cell table:style-name="TableCell1154">
            <text:p text:style-name="P1155"><text:span text:style-name="T1156">AYUNTAMIENTO</text:span><text:span text:style-name="T1157"><text:s/></text:span><text:span text:style-name="T1158">DE</text:span><text:span text:style-name="T1159"><text:s/></text:span><text:span text:style-name="T1160">PUERTO</text:span><text:span text:style-name="T1161"><text:s/></text:span><text:span text:style-name="T1162">DEL</text:span><text:span text:style-name="T1163"><text:s/></text:span><text:span text:style-name="T1164">ROSARIO:</text:span><text:span text:style-name="T1165"><text:s/></text:span><text:span text:style-name="T1166">CONVENIO</text:span><text:span text:style-name="T1167"><text:s/></text:span><text:span text:style-name="T1168">PARTICIPACIÓN</text:span><text:span text:style-name="T1169"><text:s/></text:span><text:span text:style-name="T1170">CIUDADANA</text:span><text:span text:style-name="T1171"><text:s/></text:span><text:span text:style-name="T1172">DINAMIZACIÓN</text:span><text:span text:style-name="T1173"><text:s/></text:span><text:span text:style-name="T1174">CALLEJERA</text:span></text:p>
          </table:table-cell>
          <table:table-cell table:style-name="TableCell1175">
            <text:p text:style-name="P1176"/>
            <text:p text:style-name="P1177"/>
            <text:p text:style-name="P1178"><text:span text:style-name="T1179">20710.9240B.4620524</text:span></text:p>
          </table:table-cell>
          <table:table-cell table:style-name="TableCell1180">
            <text:p text:style-name="P1181"/>
            <text:p text:style-name="P1182"/>
            <text:p text:style-name="P1183"><text:span text:style-name="T1184">19.166,00</text:span><text:span text:style-name="T1185"><text:s/></text:span><text:span text:style-name="T1186">euros</text:span></text:p>
          </table:table-cell>
          <table:table-cell table:style-name="TableCell1187">
            <text:p text:style-name="P1188"/>
            <text:p text:style-name="P1189"/>
            <text:p text:style-name="P1190"><text:span text:style-name="T1191">19.166,00</text:span><text:span text:style-name="T1192"><text:s/></text:span><text:span text:style-name="T1193">euros</text:span></text:p>
          </table:table-cell>
        </table:table-row>
        <table:table-row table:style-name="TableRow1194">
          <table:table-cell table:style-name="TableCell1195">
            <text:p text:style-name="P1196"><text:span text:style-name="T1197">AYUNTAMIENTO</text:span><text:span text:style-name="T1198"><text:s/></text:span><text:span text:style-name="T1199">DE</text:span><text:span text:style-name="T1200"><text:s/></text:span><text:span text:style-name="T1201">TUINEJE:</text:span><text:span text:style-name="T1202"><text:s/></text:span><text:span text:style-name="T1203">CONVENIO</text:span><text:span text:style-name="T1204"><text:s/></text:span><text:span text:style-name="T1205">PARTICIPACIÓN</text:span><text:span text:style-name="T1206"><text:s/></text:span><text:span text:style-name="T1207">CIUDADANA</text:span><text:span text:style-name="T1208"><text:s/></text:span><text:span text:style-name="T1209">DINAMIZACIÓN</text:span><text:span text:style-name="T1210"><text:s/></text:span><text:span text:style-name="T1211">CALLEJERA</text:span></text:p>
          </table:table-cell>
          <table:table-cell table:style-name="TableCell1212">
            <text:p text:style-name="P1213"/>
            <text:p text:style-name="P1214"/>
            <text:p text:style-name="P1215"><text:span text:style-name="T1216">20710.9240B.4620624</text:span></text:p>
          </table:table-cell>
          <table:table-cell table:style-name="TableCell1217">
            <text:p text:style-name="P1218"/>
            <text:p text:style-name="P1219"/>
            <text:p text:style-name="P1220"><text:span text:style-name="T1221">8.274,00 euros</text:span></text:p>
          </table:table-cell>
          <table:table-cell table:style-name="TableCell1222">
            <text:p text:style-name="P1223"/>
            <text:p text:style-name="P1224"/>
            <text:p text:style-name="P1225"><text:span text:style-name="T1226">8.274,00 euros</text:span></text:p>
          </table:table-cell>
        </table:table-row>
        <table:table-row table:style-name="TableRow1227">
          <table:table-cell table:style-name="TableCell1228">
            <text:p text:style-name="P1229"/>
            <text:p text:style-name="P1230"><text:span text:style-name="T1231">FUNDACIÓN</text:span><text:span text:style-name="T1232"><text:s/></text:span><text:span text:style-name="T1233">GENERAL</text:span><text:span text:style-name="T1234"><text:s/></text:span><text:span text:style-name="T1235">UNIVERSIDAD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LAGUNA:</text:span><text:span text:style-name="T1242"><text:s/></text:span><text:span text:style-name="T1243">FUERTEVENTURA</text:span><text:span text:style-name="T1244"><text:s/></text:span><text:span text:style-name="T1245">PROTAGONISTA</text:span></text:p>
          </table:table-cell>
          <table:table-cell table:style-name="TableCell1246">
            <text:p text:style-name="P1247"/>
            <text:p text:style-name="P1248"><text:span text:style-name="T1249">20710.9240B.4890324</text:span></text:p>
            <text:p text:style-name="P1250"/>
            <text:p text:style-name="P1251"/>
            <text:p text:style-name="P1252"><text:span text:style-name="T1253">20710.9240B.7890324</text:span></text:p>
          </table:table-cell>
          <table:table-cell table:style-name="TableCell1254">
            <text:p text:style-name="P1255"/>
            <text:p text:style-name="P1256"/>
            <text:p text:style-name="P1257"><text:span text:style-name="T1258">120,668,35</text:span></text:p>
            <text:p text:style-name="P1259"><text:span text:style-name="T1260">euros</text:span></text:p>
          </table:table-cell>
          <table:table-cell table:style-name="TableCell1261">
            <text:p text:style-name="P1262"/>
            <text:p text:style-name="P1263"/>
            <text:p text:style-name="P1264"><text:span text:style-name="T1265">120,668,35 euros</text:span></text:p>
          </table:table-cell>
        </table:table-row>
        <table:table-row table:style-name="TableRow1266">
          <table:table-cell table:style-name="TableCell1267">
            <text:p text:style-name="P1268"><text:span text:style-name="T1269">FUNDACIÓN</text:span><text:span text:style-name="T1270"><text:s/></text:span><text:span text:style-name="T1271">ECCA</text:span><text:span text:style-name="T1272"><text:s/></text:span><text:span text:style-name="T1273">SOCIAL:</text:span><text:span text:style-name="T1274"><text:s/></text:span><text:span text:style-name="T1275">DESARROLLO</text:span><text:span text:style-name="T1276"><text:s/></text:span><text:span text:style-name="T1277">COMUNITARIO</text:span><text:span text:style-name="T1278"><text:s/></text:span><text:span text:style-name="T1279">INTEGRAL</text:span></text:p>
          </table:table-cell>
          <table:table-cell table:style-name="TableCell1280">
            <text:p text:style-name="P1281"/>
            <text:p text:style-name="P1282"><text:span text:style-name="T1283">20710.9240B.4890224</text:span></text:p>
          </table:table-cell>
          <table:table-cell table:style-name="TableCell1284">
            <text:p text:style-name="P1285"/>
            <text:p text:style-name="P1286"><text:span text:style-name="T1287">32.500,00</text:span><text:span text:style-name="T1288"><text:s/></text:span><text:span text:style-name="T1289">euros</text:span></text:p>
          </table:table-cell>
          <table:table-cell table:style-name="TableCell1290">
            <text:p text:style-name="P1291"/>
            <text:p text:style-name="P1292"><text:span text:style-name="T1293">32.500,00</text:span><text:span text:style-name="T1294"><text:s/></text:span><text:span text:style-name="T1295">euros</text:span></text:p>
          </table:table-cell>
        </table:table-row>
      </table:table>
      <text:p text:style-name="P1296"/>
      <text:p text:style-name="P1297"><draw:frame draw:z-index="1504" draw:id="id31" draw:style-name="a31" draw:name="Text Box 12" text:anchor-type="paragraph" svg:x="7.77986in" svg:y="-0.32431in" svg:width="0.27778in" svg:height="1.52431in" style:rel-width="scale" style:rel-height="scale"><draw:text-box><text:p text:style-name="P1298"><text:span text:style-name="T1299">PUESTO DE TRABAJO:</text:span></text:p><text:p text:style-name="P1300"><text:span text:style-name="T1301">Secretaria General Acctal. del Pleno Presidenta del Cabildo de Fuerteventura</text:span></text:p></draw:text-box><svg:title/><svg:desc/></draw:frame><draw:frame draw:z-index="1600" draw:id="id32" draw:style-name="a32" draw:name="Text Box 11" text:anchor-type="paragraph" svg:x="8.11528in" svg:y="-3.82708in" svg:width="0.125in" svg:height="6.87431in" style:rel-width="scale" style:rel-height="scale"><draw:text-box><text:p text:style-name="P1302"><text:span text:style-name="T1303">Firmado Digitalmente en el Cabildo de Fuerteventura - https://sede.cabildofuer.es - Código Seguro de Verificación: 35600IDOC2DCC7FFC2CD3F374C816799</text:span></text:p></draw:text-box><svg:title/><svg:desc/></draw:frame>La<text:span text:style-name="T1304"><text:s/></text:span><text:span text:style-name="T1305">financiación</text:span><text:span text:style-name="T1306"><text:s/></text:span><text:span text:style-name="T1307">de</text:span><text:span text:style-name="T1308"><text:s/></text:span><text:span text:style-name="T1309">estos</text:span><text:span text:style-name="T1310"><text:s/></text:span><text:span text:style-name="T1311">programas</text:span><text:span text:style-name="T1312"><text:s/></text:span>se<text:span text:style-name="T1313"><text:s/></text:span><text:span text:style-name="T1314">realizará</text:span><text:span text:style-name="T1315"><text:s/></text:span>con<text:span text:style-name="T1316"><text:s/></text:span><text:span text:style-name="T1317">fondos</text:span><text:span text:style-name="T1318"><text:s/></text:span><text:span text:style-name="T1319">propios</text:span><text:span text:style-name="T1320"><text:s/></text:span><text:span text:style-name="T1321">con</text:span><text:span text:style-name="T1322"><text:s/></text:span><text:span text:style-name="T1323">cargo</text:span><text:span text:style-name="T1324"><text:s/></text:span>al<text:span text:style-name="T1325"><text:s/></text:span><text:span text:style-name="T1326">capítulo</text:span><text:span text:style-name="T1327"><text:s/></text:span><text:span text:style-name="T1328">IV transferencias<text:s/></text:span><text:span text:style-name="T1329">corrientes</text:span><text:span text:style-name="T1330"><text:s/></text:span>y<text:span text:style-name="T1331"><text:s/>VII</text:span><text:span text:style-name="T1332"><text:s/></text:span><text:span text:style-name="T1333">transferencias<text:s/></text:span>de<text:span text:style-name="T1334"><text:s/>capital.</text:span></text:p>
      <text:p text:style-name="P1335"/>
      <text:p text:style-name="P1336">La<text:span text:style-name="T1337"><text:s/></text:span><text:span text:style-name="T1338">tramitación:</text:span><text:span text:style-name="T1339"><text:s/></text:span><text:span text:style-name="T1340">Concesión</text:span><text:span text:style-name="T1341"><text:s/></text:span><text:span text:style-name="T1342">directa</text:span><text:span text:style-name="T1343"><text:s/></text:span>a<text:span text:style-name="T1344"><text:s/></text:span><text:span text:style-name="T1345">través</text:span><text:span text:style-name="T1346"><text:s/></text:span><text:span text:style-name="T1347">de</text:span><text:span text:style-name="T1348"><text:s/></text:span>un<text:span text:style-name="T1349"><text:s/></text:span><text:span text:style-name="T1350">Convenio</text:span><text:span text:style-name="T1351"><text:s/></text:span><text:span text:style-name="T1352">de</text:span><text:span text:style-name="T1353"><text:s/></text:span><text:span text:style-name="T1354">Colaboración.</text:span><text:span text:style-name="T1355"><text:s/></text:span>De<text:span text:style-name="T1356"><text:s/></text:span><text:span text:style-name="T1357">acuerdo</text:span><text:span text:style-name="T1358"><text:s/></text:span>con<text:span text:style-name="T1359"><text:s/></text:span>lo<text:span text:style-name="T1360"><text:s/></text:span><text:span text:style-name="T1361">dispuesto</text:span><text:span text:style-name="T1362"><text:s/></text:span>en<text:span text:style-name="T1363"><text:s/></text:span>el<text:span text:style-name="T1364"><text:s/></text:span><text:span text:style-name="T1365">artículo</text:span><text:span text:style-name="T1366"><text:s/></text:span>22<text:span text:style-name="T1367"><text:s/></text:span>de<text:span text:style-name="T1368"><text:s/></text:span>la<text:span text:style-name="T1369"><text:s/></text:span>Ley<text:span text:style-name="T1370"><text:s/></text:span><text:span text:style-name="T1371">38/2003,</text:span><text:span text:style-name="T1372"><text:s/></text:span>de<text:span text:style-name="T1373"><text:s/></text:span>17<text:span text:style-name="T1374"><text:s/></text:span><text:span text:style-name="T1375">de</text:span><text:span text:style-name="T1376"><text:s/></text:span><text:span text:style-name="T1377">noviembre,</text:span><text:span text:style-name="T1378"><text:s/></text:span><text:span text:style-name="T1379">General</text:span><text:span text:style-name="T1380"><text:s/></text:span><text:span text:style-name="T1381">de</text:span><text:span text:style-name="T1382"><text:s/></text:span><text:span text:style-name="T1383">Subvenciones,</text:span><text:span text:style-name="T1384"><text:s/></text:span><text:span text:style-name="T1385">el</text:span><text:span text:style-name="T1386"><text:s/></text:span><text:span text:style-name="T1387">Cabildo</text:span><text:span text:style-name="T1388"><text:s/></text:span><text:span text:style-name="T1389">podrá</text:span><text:span text:style-name="T1390"><text:s/></text:span><text:span text:style-name="T1391">conceder</text:span><text:span text:style-name="T1392"><text:s/></text:span>de<text:span text:style-name="T1393"><text:s/></text:span><text:span text:style-name="T1394">forma</text:span><text:span text:style-name="T1395"><text:s/></text:span><text:span text:style-name="T1396">directa</text:span><text:span text:style-name="T1397"><text:s/></text:span><text:span text:style-name="T1398">aquellas</text:span><text:span text:style-name="T1399"><text:s/></text:span><text:span text:style-name="T1400">subvenciones</text:span><text:span text:style-name="T1401"><text:s/></text:span><text:span text:style-name="T1402">previstas</text:span><text:span text:style-name="T1403"><text:s/></text:span><text:span text:style-name="T1404">nominativamente</text:span><text:span text:style-name="T1405"><text:s/></text:span>en<text:span text:style-name="T1406"><text:s/></text:span><text:span text:style-name="T1407">los</text:span><text:span text:style-name="T1408"><text:s/></text:span><text:span text:style-name="T1409">Presupuestos,</text:span><text:span text:style-name="T1410"><text:s/></text:span>en<text:span text:style-name="T1411"><text:s/></text:span>los<text:span text:style-name="T1412"><text:s/></text:span><text:span text:style-name="T1413">términos</text:span><text:span text:style-name="T1414"><text:s/></text:span><text:span text:style-name="T1415">recogidos</text:span><text:span text:style-name="T1416"><text:s/></text:span>en<text:span text:style-name="T1417"><text:s/></text:span><text:span text:style-name="T1418">los</text:span><text:span text:style-name="T1419"><text:s/></text:span><text:span text:style-name="T1420">convenios<text:s/></text:span>y<text:span text:style-name="T1421"><text:s/></text:span>en<text:span text:style-name="T1422"><text:s/>la normativa reguladora<text:s/></text:span>de<text:span text:style-name="T1423"><text:s/>estas subve</text:span><text:span text:style-name="T1424">nciones.”</text:span></text:p>
      <text:p text:style-name="P1425"/>
      <text:h text:style-name="P1426" text:outline-level="3"><text:span text:style-name="T1427">SEGUNDO:</text:span><text:span text:style-name="T1428"><text:s/></text:span><text:span text:style-name="T1429">Publicar</text:span><text:span text:style-name="T1430"><text:s/></text:span><text:span text:style-name="T1431">en</text:span><text:span text:style-name="T1432"><text:s/></text:span><text:span text:style-name="T1433">el</text:span><text:span text:style-name="T1434"><text:s/></text:span><text:span text:style-name="T1435">Portal</text:span><text:span text:style-name="T1436"><text:s/></text:span><text:span text:style-name="T1437">de</text:span><text:span text:style-name="T1438"><text:s/></text:span><text:span text:style-name="T1439">Transparencia</text:span><text:span text:style-name="T1440"><text:s/></text:span>del<text:span text:style-name="T1441"><text:s/></text:span><text:span text:style-name="T1442">Cabildo</text:span><text:span text:style-name="T1443"><text:s/></text:span><text:span text:style-name="T1444">Insular</text:span><text:span text:style-name="T1445"><text:s/></text:span><text:span text:style-name="T1446">de</text:span><text:span text:style-name="T1447"><text:s/></text:span><text:span text:style-name="T1448">Fuerteventura</text:span><text:span text:style-name="T1449"><text:s/></text:span><text:span text:style-name="T1450">la</text:span><text:span text:style-name="T1451"><text:s/></text:span><text:span text:style-name="T1452">aprobación</text:span><text:span text:style-name="T1453"><text:s/></text:span>de<text:span text:style-name="T1454"><text:s/></text:span>la<text:span text:style-name="T1455"><text:s/></text:span><text:span text:style-name="T1456">modificación</text:span><text:span text:style-name="T1457"><text:s/></text:span><text:span text:style-name="T1458">del</text:span><text:span text:style-name="T1459"><text:s/></text:span><text:span text:style-name="T1460">Plan</text:span><text:span text:style-name="T1461"><text:s/></text:span><text:span text:style-name="T1462">Estratégico,</text:span><text:span text:style-name="T1463"><text:s/></text:span>de<text:span text:style-name="T1464"><text:s/></text:span><text:span text:style-name="T1465">conformidad</text:span><text:span text:style-name="T1466"><text:s/></text:span><text:span text:style-name="T1467">con</text:span><text:span text:style-name="T1468"><text:s/></text:span><text:span text:style-name="T1469">el</text:span><text:span text:style-name="T1470"><text:s/></text:span><text:span text:style-name="T1471">artículo</text:span><text:span text:style-name="T1472"><text:s/></text:span><text:span text:style-name="T1473">115</text:span><text:span text:style-name="T1474"><text:s/></text:span><text:span text:style-name="T1475">de</text:span><text:span text:style-name="T1476"><text:s/></text:span>la<text:span text:style-name="T1477"><text:s/></text:span>Ley<text:span text:style-name="T1478"><text:s/></text:span><text:span text:style-name="T1479">8/2015,</text:span><text:span text:style-name="T1480"><text:s/></text:span>de<text:span text:style-name="T1481"><text:s/></text:span>1<text:span text:style-name="T1482"><text:s/></text:span>de<text:span text:style-name="T1483"><text:s/>abril,</text:span><text:span text:style-name="T1484"><text:s/></text:span>de<text:span text:style-name="T1485"><text:s/></text:span><text:span text:style-name="T1486">Cabildos</text:span><text:s/><text:span text:style-name="T1487">Insulares.</text:span></text:h>
      <text:p text:style-name="P1488"/>
      <text:p text:style-name="P1489"><text:span text:style-name="T1490">TERCERO:</text:span><text:span text:style-name="T1491"><text:s/></text:span><text:span text:style-name="T1492">Del</text:span><text:span text:style-name="T1493"><text:s/></text:span><text:span text:style-name="T1494">presente</text:span><text:span text:style-name="T1495"><text:s/></text:span><text:span text:style-name="T1496">Acuerdo</text:span><text:span text:style-name="T1497"><text:s/></text:span><text:span text:style-name="T1498">se</text:span><text:span text:style-name="T1499"><text:s/></text:span><text:span text:style-name="T1500">dará</text:span><text:span text:style-name="T1501"><text:s/></text:span><text:span text:style-name="T1502">traslado</text:span><text:span text:style-name="T1503"><text:s/></text:span><text:span text:style-name="T1504">a</text:span><text:span text:style-name="T1505"><text:s/></text:span><text:span text:style-name="T1506">la</text:span><text:span text:style-name="T1507"><text:s/></text:span><text:span text:style-name="T1508">Intervención</text:span><text:span text:style-name="T1509"><text:s/></text:span><text:span text:style-name="T1510">General</text:span><text:span text:style-name="T1511"><text:s/></text:span><text:span text:style-name="T1512">del</text:span><text:span text:style-name="T1513"><text:s/></text:span><text:span text:style-name="T1514">Cabildo</text:span><text:span text:style-name="T1515"><text:s/></text:span><text:span text:style-name="T1516">y</text:span><text:span text:style-name="T1517"><text:s/></text:span><text:span text:style-name="T1518">al<text:s/></text:span><text:span text:style-name="T1519">Servicio<text:s/></text:span><text:span text:style-name="T1520">de</text:span><text:span text:style-name="T1521"><text:s/>Información,</text:span><text:span text:style-name="T1522"><text:s/></text:span><text:span text:style-name="T1523">Transparencia<text:s/></text:span><text:span text:style-name="T1524">y</text:span><text:span text:style-name="T1525"><text:s/></text:span><text:span text:style-name="T1526">Participación Ciudadana.</text:span></text:p>
      <text:p text:style-name="P1527"/>
      <text:p text:style-name="P1528"><draw:frame draw:z-index="1480" draw:id="id33" draw:style-name="a33" draw:name="Text Box 10" text:anchor-type="paragraph" svg:x="7.77986in" svg:y="0.12153in" svg:width="0.27778in" svg:height="1.55139in" style:rel-width="scale" style:rel-height="scale"><draw:text-box><text:p text:style-name="P1529"><text:span text:style-name="T1530">NOMBRE:</text:span></text:p><text:p text:style-name="P1531"><text:span text:style-name="T1532">LLEON - LEÓN DE HERNÁNDEZ,LUCÍA GARCÍA MARTÍNEZ, DOLORES ALICIA</text:span></text:p></draw:text-box><svg:title/><svg:desc/></draw:frame>El<text:span text:style-name="T1533"><text:s/></text:span><text:span text:style-name="T1534">presente</text:span><text:span text:style-name="T1535"><text:s/></text:span><text:span text:style-name="T1536">acto</text:span><text:span text:style-name="T1537"><text:s/></text:span><text:span text:style-name="T1538">administrativo</text:span><text:span text:style-name="T1539"><text:s/></text:span><text:span text:style-name="T1540">pone</text:span><text:span text:style-name="T1541"><text:s/></text:span><text:span text:style-name="T1542">fin</text:span><text:span text:style-name="T1543"><text:s/></text:span>a<text:span text:style-name="T1544"><text:s/></text:span><text:span text:style-name="T1545">la</text:span><text:span text:style-name="T1546"><text:s/></text:span><text:span text:style-name="T1547">vía</text:span><text:span text:style-name="T1548"><text:s/></text:span><text:span text:style-name="T1549">administrativa,</text:span><text:span text:style-name="T1550"><text:s/></text:span>y<text:span text:style-name="T1551"><text:s/></text:span><text:span text:style-name="T1552">en</text:span><text:span text:style-name="T1553"><text:s/></text:span><text:span text:style-name="T1554">consecuencia</text:span><text:span text:style-name="T1555"><text:s/></text:span><text:span text:style-name="T1556">podrá</text:span><text:span text:style-name="T1557"><text:s/></text:span><text:span text:style-name="T1558">ser</text:span><text:span text:style-name="T1559"><text:s/></text:span><text:span text:style-name="T1560">recurrido</text:span><text:span text:style-name="T1561"><text:s/></text:span><text:span text:style-name="T1562">potestativamente</text:span><text:span text:style-name="T1563"><text:s/></text:span>en<text:span text:style-name="T1564"><text:s/></text:span><text:span text:style-name="T1565">reposición</text:span><text:span text:style-name="T1566"><text:s/></text:span><text:span text:style-name="T1567">ante</text:span><text:span text:style-name="T1568"><text:s/></text:span><text:span text:style-name="T1569">el</text:span><text:span text:style-name="T1570"><text:s/></text:span><text:span text:style-name="T1571">mismo</text:span><text:span text:style-name="T1572"><text:s/></text:span><text:span text:style-name="T1573">órgano</text:span><text:span text:style-name="T1574"><text:s/></text:span>que<text:span text:style-name="T1575"><text:s/></text:span>lo<text:span text:style-name="T1576"><text:s/></text:span>ha<text:span text:style-name="T1577"><text:s/></text:span><text:span text:style-name="T1578">dictado</text:span><text:span text:style-name="T1579"><text:s/></text:span>o<text:span text:style-name="T1580"><text:s/></text:span>ser<text:span text:style-name="T1581"><text:s/></text:span><text:span text:style-name="T1582">impugnado</text:span><text:span text:style-name="T1583"><text:s/></text:span><text:span text:style-name="T1584">directamente</text:span><text:span text:style-name="T1585"><text:s/></text:span><text:span text:style-name="T1586">ante</text:span><text:span text:style-name="T1587"><text:s/></text:span><text:span text:style-name="T1588">el</text:span><text:span text:style-name="T1589"><text:s/></text:span><text:span text:style-name="T1590">orden</text:span><text:span text:style-name="T1591"><text:s/></text:span><text:span text:style-name="T1592">jurisdiccional</text:span><text:span text:style-name="T1593"><text:s/></text:span><text:span text:style-name="T1594">contencioso-administrativo,</text:span><text:span text:style-name="T1595"><text:s/></text:span><text:span text:style-name="T1596">ante</text:span><text:span text:style-name="T1597"><text:s/></text:span><text:span text:style-name="T1598">los</text:span><text:span text:style-name="T1599"><text:s/></text:span><text:span text:style-name="T1600">Juzgados</text:span><text:span text:style-name="T1601"><text:s/></text:span>de<text:span text:style-name="T1602"><text:s/></text:span>lo<text:span text:style-name="T1603"><text:s/></text:span><text:span text:style-name="T1604">contencioso-administrativo</text:span><text:span text:style-name="T1605"><text:s/></text:span>de<text:span text:style-name="T1606"><text:s/></text:span>Las<text:span text:style-name="T1607"><text:s/></text:span><text:span text:style-name="T1608">Palmas</text:span><text:span text:style-name="T1609"><text:s/></text:span>de<text:span text:style-name="T1610"><text:s/></text:span><text:span text:style-name="T1611">Gran</text:span><text:span text:style-name="T1612"><text:s/></text:span><text:span text:style-name="T1613">Canaria,</text:span><text:s/><text:span text:style-name="T1614">según</text:span><text:span text:style-name="T1615"><text:s/></text:span><text:span text:style-name="T1616">disponen</text:span><text:span text:style-name="T1617"><text:s/></text:span>los<text:span text:style-name="T1618"><text:s/></text:span><text:span text:style-name="T1619">artículos</text:span><text:span text:style-name="T1620"><text:s/></text:span><text:span text:style-name="T1621">123</text:span><text:span text:style-name="T1622"><text:s/></text:span><text:span text:style-name="T1623">de</text:span><text:span text:style-name="T1624"><text:s/></text:span>la<text:span text:style-name="T1625"><text:s/></text:span>Ley<text:span text:style-name="T1626"><text:s/></text:span><text:span text:style-name="T1627">39/2015,</text:span><text:span text:style-name="T1628"><text:s/></text:span>de<text:span text:style-name="T1629"><text:s/></text:span>1<text:span text:style-name="T1630"><text:s/></text:span>de<text:span text:style-name="T1631"><text:s/></text:span><text:span text:style-name="T1632">octubre,</text:span><text:span text:style-name="T1633"><text:s/></text:span><text:span text:style-name="T1634">del</text:span><text:span text:style-name="T1635"><text:s/></text:span><text:span text:style-name="T1636">procedimiento</text:span><text:span text:style-name="T1637"><text:s/></text:span><text:span text:style-name="T1638">administrativo</text:span><text:span text:style-name="T1639"><text:s/></text:span><text:span text:style-name="T1640">común</text:span><text:span text:style-name="T1641"><text:s/></text:span>de<text:span text:style-name="T1642"><text:s/></text:span><text:span text:style-name="T1643">las</text:span><text:span text:style-name="T1644"><text:s/></text:span><text:span text:style-name="T1645">administraciones</text:span><text:span text:style-name="T1646"><text:s/></text:span><text:span text:style-name="T1647">públicas,</text:span><text:span text:style-name="T1648"><text:s/></text:span>y<text:span text:style-name="T1649"><text:s/></text:span>46<text:span text:style-name="T1650"><text:s/></text:span>de<text:span text:style-name="T1651"><text:s/></text:span>la<text:span text:style-name="T1652"><text:s/></text:span>Ley<text:span text:style-name="T1653"><text:s/></text:span><text:span text:style-name="T1654">29/1998,</text:span><text:span text:style-name="T1655"><text:s/></text:span><text:span text:style-name="T1656">de</text:span><text:span text:style-name="T1657"><text:s/></text:span>13<text:span text:style-name="T1658"><text:s/></text:span><text:span text:style-name="T1659">de</text:span><text:span text:style-name="T1660"><text:s/></text:span>julio,<text:span text:style-name="T1661"><text:s/></text:span><text:span text:style-name="T1662">reguladora</text:span><text:span text:style-name="T1663"><text:s/></text:span>de<text:span text:style-name="T1664"><text:s/></text:span>la<text:span text:style-name="T1665"><text:s/>jurisdicción contencioso-</text:span><text:span text:style-name="T1666"><text:s/></text:span><text:span text:style-name="T1667">administrativa.</text:span></text:p>
      <text:soft-page-break/>
      <text:p text:style-name="P1668"><draw:frame draw:z-index="1624" draw:id="id37" draw:style-name="a37" draw:name="Text Box 9" text:anchor-type="paragraph" svg:x="0.08125in" svg:y="4.19097in" svg:width="0.26389in" svg:height="1.65625in" style:rel-width="scale" style:rel-height="scale"><draw:text-box><text:p text:style-name="P1673"><text:span text:style-name="T1674">2.Firmante: GARC A MART NEZ, DOLORES ALICIA</text:span></text:p><text:p text:style-name="P1675"><text:span text:style-name="T1676">Puesto: Presidenta del Cabildo de Fuerteventura Fecha Firma: 01/07/2024 12:13:40</text:span></text:p></draw:text-box><svg:title/><svg:desc/></draw:frame><draw:frame draw:z-index="1648" draw:id="id38" draw:style-name="a38" draw:name="Text Box 8" text:anchor-type="paragraph" svg:x="0.08264in" svg:y="1.40139in" svg:width="0.26389in" svg:height="1.66806in" style:rel-width="scale" style:rel-height="scale"><draw:text-box><text:p text:style-name="P1677"><text:span text:style-name="T1678">1.Firmante: LLEON - LE <text:s/></text:span><text:span text:style-name="T1679"><text:s/></text:span><text:span text:style-name="T1680">N DE HERN<text:s/></text:span><text:span text:style-name="T1681"><text:s/></text:span><text:span text:style-name="T1682">NDEZ,LUC A</text:span></text:p><text:p text:style-name="P1683"><text:span text:style-name="T1684">Puesto: Secretaria General Acctal. del Pleno Fecha Firma: 01/07/2024 12:06:17</text:span></text:p></draw:text-box><svg:title/><svg:desc/></draw:frame><draw:frame draw:z-index="1672" draw:id="id39" draw:style-name="a39" draw:name="Text Box 7" text:anchor-type="paragraph" svg:x="7.77986in" svg:y="9.22639in" svg:width="0.27778in" svg:height="1.55139in" style:rel-width="scale" style:rel-height="scale"><draw:text-box><text:p text:style-name="P1685"><text:span text:style-name="T1686">NOMBRE:</text:span></text:p><text:p text:style-name="P1687"><text:span text:style-name="T1688">LLEON - LEÓN DE HERNÁNDEZ,LUCÍA GARCÍA MARTÍNEZ, DOLORES ALICIA</text:span></text:p></draw:text-box><svg:title/><svg:desc/></draw:frame></text:p>
      <text:p text:style-name="P1689"/>
      <text:p text:style-name="P1690"><draw:frame draw:z-index="1768" draw:id="id40" draw:style-name="a40" draw:name="Text Box 6" text:anchor-type="paragraph" svg:x="7.86319in" svg:y="-0.26181in" svg:width="0.19444in" svg:height="2.08889in" style:rel-width="scale" style:rel-height="scale"><draw:text-box><text:p text:style-name="P1691"><text:span text:style-name="T1692">384D701BDF813158628CBC8AB6A6962069DF5400 FFBDEEA1CED9E395715339BB768330D3CC2EDAE0</text:span></text:p></draw:text-box><svg:title/><svg:desc/></draw:frame>En<text:span text:style-name="T1693"><text:s/></text:span>su<text:span text:style-name="T1694"><text:s/></text:span><text:span text:style-name="T1695">caso,</text:span><text:span text:style-name="T1696"><text:s/></text:span>no<text:span text:style-name="T1697"><text:s/></text:span>se<text:span text:style-name="T1698"><text:s/></text:span><text:span text:style-name="T1699">podrá</text:span><text:span text:style-name="T1700"><text:s/></text:span><text:span text:style-name="T1701">interponer</text:span><text:span text:style-name="T1702"><text:s/></text:span><text:span text:style-name="T1703">recurso</text:span><text:span text:style-name="T1704"><text:s/></text:span><text:span text:style-name="T1705">contencioso-administrativo</text:span><text:span text:style-name="T1706"><text:s/></text:span><text:span text:style-name="T1707">hasta</text:span><text:span text:style-name="T1708"><text:s/></text:span><text:span text:style-name="T1709">que</text:span><text:span text:style-name="T1710"><text:s/></text:span>sea<text:span text:style-name="T1711"><text:s/></text:span><text:span text:style-name="T1712">resuelto</text:span><text:span text:style-name="T1713"><text:s/></text:span><text:span text:style-name="T1714">expresamente</text:span><text:span text:style-name="T1715"><text:s/></text:span>o<text:span text:style-name="T1716"><text:s/></text:span>se<text:span text:style-name="T1717"><text:s/></text:span><text:span text:style-name="T1718">haya</text:span><text:span text:style-name="T1719"><text:s/></text:span><text:span text:style-name="T1720">producido</text:span><text:span text:style-name="T1721"><text:s/></text:span><text:span text:style-name="T1722">la</text:span><text:span text:style-name="T1723"><text:s/></text:span><text:span text:style-name="T1724">desestimación</text:span><text:span text:style-name="T1725"><text:s/></text:span><text:span text:style-name="T1726">presunta</text:span><text:span text:style-name="T1727"><text:s/></text:span>del<text:span text:style-name="T1728"><text:s/></text:span><text:span text:style-name="T1729">recurso</text:span><text:span text:style-name="T1730"><text:s/></text:span><text:span text:style-name="T1731">de</text:span><text:span text:style-name="T1732"><text:s/></text:span><text:span text:style-name="T1733">reposición</text:span><text:span text:style-name="T1734"><text:s/></text:span><text:span text:style-name="T1735">interpuesto.</text:span></text:p>
      <text:p text:style-name="P1736"/>
      <text:p text:style-name="P1737"><draw:frame draw:z-index="1720" draw:id="id41" draw:style-name="a41" draw:name="Text Box 5" text:anchor-type="paragraph" svg:x="7.77986in" svg:y="0.10139in" svg:width="0.11111in" svg:height="1.84792in" style:rel-width="scale" style:rel-height="scale"><draw:text-box><text:p text:style-name="P1738"><text:span text:style-name="T1739">FECHA DE FIRMA: <text:s/></text:span><text:span text:style-name="T1740"><text:s/></text:span><text:span text:style-name="T1741">HASH DEL CERTIFICADO:</text:span></text:p></draw:text-box><svg:title/><svg:desc/></draw:frame><draw:frame draw:z-index="1792" draw:id="id42" draw:style-name="a42" draw:name="Text Box 4" text:anchor-type="paragraph" svg:x="8.11528in" svg:y="-0.06389in" svg:width="0.125in" svg:height="6.87431in" style:rel-width="scale" style:rel-height="scale"><draw:text-box><text:p text:style-name="P1742"><text:span text:style-name="T1743">Firmado Digitalmente en el Cabildo de Fuerteventura - https://sede.cabildofuer.es - Código Seguro de Verificación: 35600IDOC2DCC7FFC2CD3F374C816799</text:span></text:p></draw:text-box><svg:title/><svg:desc/></draw:frame>El<text:span text:style-name="T1744"><text:s/></text:span><text:span text:style-name="T1745">plazo</text:span><text:span text:style-name="T1746"><text:s/></text:span><text:span text:style-name="T1747">para</text:span><text:span text:style-name="T1748"><text:s/></text:span>la<text:span text:style-name="T1749"><text:s/></text:span><text:span text:style-name="T1750">interposición</text:span><text:span text:style-name="T1751"><text:s/></text:span><text:span text:style-name="T1752">del</text:span><text:span text:style-name="T1753"><text:s/></text:span><text:span text:style-name="T1754">recurso</text:span><text:span text:style-name="T1755"><text:s/></text:span>de<text:span text:style-name="T1756"><text:s/></text:span><text:span text:style-name="T1757">reposición</text:span><text:span text:style-name="T1758"><text:s/></text:span><text:span text:style-name="T1759">será</text:span><text:span text:style-name="T1760"><text:s/></text:span>de<text:span text:style-name="T1761"><text:s/></text:span><text:span text:style-name="T1762">un</text:span><text:span text:style-name="T1763"><text:s/></text:span><text:span text:style-name="T1764">mes.</text:span><text:span text:style-name="T1765"><text:s/></text:span><text:span text:style-name="T1766">Transcurrido</text:span><text:span text:style-name="T1767"><text:s/></text:span><text:span text:style-name="T1768">dicho</text:span><text:span text:style-name="T1769"><text:s/></text:span><text:span text:style-name="T1770">plazo,</text:span><text:span text:style-name="T1771"><text:s/></text:span><text:span text:style-name="T1772">únicamente</text:span><text:span text:style-name="T1773"><text:s/></text:span><text:span text:style-name="T1774">podrá</text:span><text:span text:style-name="T1775"><text:s/></text:span><text:span text:style-name="T1776">interponerse</text:span><text:span text:style-name="T1777"><text:s/></text:span><text:span text:style-name="T1778">recurso</text:span><text:span text:style-name="T1779"><text:s/></text:span><text:span text:style-name="T1780">contencioso-administrativo,</text:span><text:span text:style-name="T1781"><text:s/></text:span><text:span text:style-name="T1782">sin</text:span><text:span text:style-name="T1783"><text:s/></text:span><text:span text:style-name="T1784">perjuicio,</text:span><text:span text:style-name="T1785"><text:s/></text:span>en<text:span text:style-name="T1786"><text:s/></text:span>su<text:span text:style-name="T1787"><text:s/></text:span>caso,<text:span text:style-name="T1788"><text:s/></text:span>de<text:span text:style-name="T1789"><text:s/></text:span>la<text:span text:style-name="T1790"><text:s/>procedencia del</text:span><text:s/><text:span text:style-name="T1791">recurso extraordinario<text:s/></text:span>de<text:s/><text:span text:style-name="T1792">revisión.</text:span></text:p>
      <text:p text:style-name="P1793"/>
      <text:p text:style-name="P1794">El<text:span text:style-name="T1795"><text:s/></text:span><text:span text:style-name="T1796">plazo</text:span><text:span text:style-name="T1797"><text:s/></text:span><text:span text:style-name="T1798">para</text:span><text:span text:style-name="T1799"><text:s/></text:span><text:span text:style-name="T1800">interponer</text:span><text:span text:style-name="T1801"><text:s/></text:span>el<text:span text:style-name="T1802"><text:s/></text:span><text:span text:style-name="T1803">recurso</text:span><text:span text:style-name="T1804"><text:s/></text:span><text:span text:style-name="T1805">contencioso-administrativo</text:span><text:span text:style-name="T1806"><text:s/></text:span><text:span text:style-name="T1807">será</text:span><text:span text:style-name="T1808"><text:s/></text:span>de<text:span text:style-name="T1809"><text:s/></text:span><text:span text:style-name="T1810">dos</text:span><text:span text:style-name="T1811"><text:s/></text:span><text:span text:style-name="T1812">meses</text:span><text:span text:style-name="T1813"><text:s/></text:span><text:span text:style-name="T1814">contados</text:span><text:span text:style-name="T1815"><text:s/></text:span><text:span text:style-name="T1816">desde<text:s/></text:span>eldía<text:span text:style-name="T1817"><text:s/></text:span><text:span text:style-name="T1818">siguiente</text:span><text:span text:style-name="T1819"><text:s/></text:span>al<text:s/><text:span text:style-name="T1820">de</text:span><text:span text:style-name="T1821"><text:s/></text:span>la<text:span text:style-name="T1822"><text:s/>notificación<text:s/></text:span><text:span text:style-name="T1823">de</text:span><text:span text:style-name="T1824"><text:s/>este</text:span><text:s/><text:span text:style-name="T1825">acto.</text:span></text:p>
      <text:p text:style-name="P1826"/>
      <text:p text:style-name="P1827"/>
      <text:p text:style-name="P1828"><draw:frame draw:z-index="1744" draw:id="id43" draw:style-name="a43" draw:name="Text Box 3" text:anchor-type="paragraph" svg:x="7.86319in" svg:y="0.17083in" svg:width="0.19444in" svg:height="0.44514in" style:rel-width="scale" style:rel-height="scale"><draw:text-box><text:p text:style-name="P1829"><text:span text:style-name="T1830">01/07/2024</text:span></text:p><text:p text:style-name="P1831"><text:span text:style-name="T1832">01/07/2024</text:span></text:p></draw:text-box><svg:title/><svg:desc/></draw:frame><text:span text:style-name="T1833">Y</text:span><text:span text:style-name="T1834"><text:s/></text:span><text:span text:style-name="T1835">para</text:span><text:span text:style-name="T1836"><text:s/></text:span><text:span text:style-name="T1837">que</text:span><text:span text:style-name="T1838"><text:s/></text:span><text:span text:style-name="T1839">conste</text:span><text:span text:style-name="T1840"><text:s/></text:span><text:span text:style-name="T1841">y</text:span><text:span text:style-name="T1842"><text:s/></text:span><text:span text:style-name="T1843">surta los</text:span><text:span text:style-name="T1844"><text:s/></text:span><text:span text:style-name="T1845">efectos</text:span><text:span text:style-name="T1846"><text:s/></text:span><text:span text:style-name="T1847">donde</text:span><text:span text:style-name="T1848"><text:s/></text:span><text:span text:style-name="T1849">proceda</text:span><text:span text:style-name="T1850"><text:s/></text:span><text:span text:style-name="T1851">expido</text:span><text:span text:style-name="T1852"><text:s/></text:span><text:span text:style-name="T1853">la</text:span><text:span text:style-name="T1854"><text:s/></text:span><text:span text:style-name="T1855">presente</text:span><text:span text:style-name="T1856"><text:s/></text:span><text:span text:style-name="T1857">de</text:span><text:span text:style-name="T1858"><text:s/></text:span><text:span text:style-name="T1859">Orden</text:span><text:span text:style-name="T1860"><text:s/></text:span><text:span text:style-name="T1861">y</text:span><text:span text:style-name="T1862"><text:s/></text:span><text:span text:style-name="T1863">con</text:span><text:span text:style-name="T1864"><text:s/></text:span><text:span text:style-name="T1865">el</text:span><text:span text:style-name="T1866"><text:s/></text:span><text:span text:style-name="T1867">Visto</text:span><text:span text:style-name="T1868"><text:s/></text:span><text:span text:style-name="T1869">Bueno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Sra.</text:span><text:span text:style-name="T1876"><text:s/></text:span><text:span text:style-name="T1877">Presidenta,</text:span><text:span text:style-name="T1878"><text:s/></text:span><text:span text:style-name="T1879">haciendo</text:span><text:span text:style-name="T1880"><text:s/></text:span><text:span text:style-name="T1881">la</text:span><text:span text:style-name="T1882"><text:s/></text:span><text:span text:style-name="T1883">salvedad</text:span><text:span text:style-name="T1884"><text:s/></text:span><text:span text:style-name="T1885">del</text:span><text:span text:style-name="T1886"><text:s/></text:span><text:span text:style-name="T1887">artículo</text:span><text:span text:style-name="T1888"><text:s/></text:span><text:span text:style-name="T1889">206</text:span><text:span text:style-name="T1890"><text:s/></text:span><text:span text:style-name="T1891">del</text:span><text:span text:style-name="T1892"><text:s/></text:span><text:span text:style-name="T1893">Reglamento</text:span><text:span text:style-name="T1894"><text:s/></text:span><text:span text:style-name="T1895">de</text:span><text:span text:style-name="T1896"><text:s/></text:span><text:span text:style-name="T1897">Organización,</text:span><text:span text:style-name="T1898"><text:s/></text:span><text:span text:style-name="T1899">Funcionamiento</text:span><text:span text:style-name="T1900"><text:s/></text:span><text:span text:style-name="T1901">y</text:span><text:span text:style-name="T1902"><text:s/></text:span><text:span text:style-name="T1903">Régimen</text:span><text:span text:style-name="T1904"><text:s/></text:span><text:span text:style-name="T1905">Jurídico</text:span><text:span text:style-name="T1906"><text:s/></text:span><text:span text:style-name="T1907">de</text:span><text:span text:style-name="T1908"><text:s/></text:span><text:span text:style-name="T1909">las</text:span><text:span text:style-name="T1910"><text:s/></text:span><text:span text:style-name="T1911">Entidades,</text:span><text:span text:style-name="T1912"><text:s/></text:span><text:span text:style-name="T1913">a</text:span><text:span text:style-name="T1914"><text:s/></text:span><text:span text:style-name="T1915">reserva</text:span><text:span text:style-name="T1916"><text:s/></text:span><text:span text:style-name="T1917">de</text:span><text:span text:style-name="T1918"><text:s/></text:span><text:span text:style-name="T1919">los</text:span><text:span text:style-name="T1920"><text:s/></text:span><text:span text:style-name="T1921">términos</text:span><text:span text:style-name="T1922"><text:s/></text:span><text:span text:style-name="T1923">que</text:span><text:span text:style-name="T1924"><text:s/></text:span><text:span text:style-name="T1925">resulten</text:span><text:span text:style-name="T1926"><text:s/></text:span><text:span text:style-name="T1927">de</text:span><text:span text:style-name="T1928"><text:s/></text:span><text:span text:style-name="T1929">la</text:span><text:span text:style-name="T1930"><text:s/></text:span><text:span text:style-name="T1931">aprobación</text:span><text:span text:style-name="T1932"><text:s/></text:span><text:span text:style-name="T1933">del</text:span><text:span text:style-name="T1934"><text:s/></text:span><text:span text:style-name="T1935">acta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sesión.</text:span></text:p>
      <text:p text:style-name="P1942"/>
      <text:p text:style-name="P1943"><text:span text:style-name="T1944">En</text:span><text:span text:style-name="T1945"><text:s/></text:span><text:span text:style-name="T1946">Puerto</text:span><text:span text:style-name="T1947"><text:s/></text:span><text:span text:style-name="T1948">del</text:span><text:span text:style-name="T1949"><text:s/></text:span><text:span text:style-name="T1950">Rosario,</text:span></text:p>
      <text:p text:style-name="P1951"/>
      <text:p text:style-name="P1952"><text:span text:style-name="T1953">VºB</text:span></text:p>
      <text:p text:style-name="P1954"><text:span text:style-name="T1955">LA</text:span><text:span text:style-name="T1956"><text:s/></text:span><text:span text:style-name="T1957">PRESIDENTA</text:span><text:span text:style-name="T1958"><text:tab/></text:span><text:span text:style-name="T1959">LASECRETARIA</text:span><text:span text:style-name="T1960"><text:s/></text:span><text:span text:style-name="T1961">GENERAL</text:span><text:span text:style-name="T1962"><text:s/></text:span><text:span text:style-name="T1963">ACCIDIDENTAL</text:span></text:p>
      <text:p text:style-name="P1964"><draw:frame draw:z-index="1696" draw:id="id44" draw:style-name="a44" draw:name="Text Box 2" text:anchor-type="paragraph" svg:x="7.77986in" svg:y="0.73264in" svg:width="0.27778in" svg:height="1.52431in" style:rel-width="scale" style:rel-height="scale"><draw:text-box><text:p text:style-name="P1965"><text:span text:style-name="T1966">PUESTO DE TRABAJO:</text:span></text:p><text:p text:style-name="P1967"><text:span text:style-name="T1968">Secretaria General Acctal. del Pleno Presidenta del Cabildo de Fuerteventura</text:span></text:p></draw:text-box><svg:title/><svg:desc/></draw:frame><text:span text:style-name="T1969">Fdo.</text:span><text:span text:style-name="T1970"><text:s/></text:span><text:span text:style-name="T1971">Dolores</text:span><text:span text:style-name="T1972"><text:s/></text:span><text:span text:style-name="T1973">Alicia</text:span><text:span text:style-name="T1974"><text:s/></text:span><text:span text:style-name="T1975">García</text:span><text:span text:style-name="T1976"><text:s/></text:span><text:span text:style-name="T1977">Martínez</text:span><text:span text:style-name="T1978"><text:tab/></text:span><text:span text:style-name="T1979">Fdo.</text:span><text:span text:style-name="T1980"><text:s/></text:span><text:span text:style-name="T1981">Lucía</text:span><text:span text:style-name="T1982"><text:s/></text:span><text:span text:style-name="T1983">Mª.</text:span><text:span text:style-name="T1984"><text:s/></text:span><text:span text:style-name="T1985">de</text:span><text:span text:style-name="T1986"><text:s/></text:span><text:span text:style-name="T1987">León</text:span><text:span text:style-name="T1988"><text:s/></text:span><text:span text:style-name="T1989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0.334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4in">
        <style:tab-stops/>
      </style:paragraph-properties>
      <style:text-properties style:font-name="Arial" style:font-name-asian="Arial" fo:font-style="italic" style:font-style-asian="italic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4in" text:min-label-width="0.25in"/>
        <style:text-properties style:font-name="Arial"/>
      </text:list-level-style-bullet>
      <text:list-level-style-bullet text:level="2" text:bullet-char="•">
        <style:list-level-properties text:space-before="1.2423in" text:min-label-width="0.25in"/>
      </text:list-level-style-bullet>
      <text:list-level-style-bullet text:level="3" text:bullet-char="•">
        <style:list-level-properties text:space-before="1.9013in" text:min-label-width="0.25in"/>
      </text:list-level-style-bullet>
      <text:list-level-style-bullet text:level="4" text:bullet-char="•">
        <style:list-level-properties text:space-before="2.5597in" text:min-label-width="0.25in"/>
      </text:list-level-style-bullet>
      <text:list-level-style-bullet text:level="5" text:bullet-char="•">
        <style:list-level-properties text:space-before="3.218in" text:min-label-width="0.25in"/>
      </text:list-level-style-bullet>
      <text:list-level-style-bullet text:level="6" text:bullet-char="•">
        <style:list-level-properties text:space-before="3.877in" text:min-label-width="0.25in"/>
      </text:list-level-style-bullet>
      <text:list-level-style-bullet text:level="7" text:bullet-char="•">
        <style:list-level-properties text:space-before="4.5354in" text:min-label-width="0.25in"/>
      </text:list-level-style-bullet>
      <text:list-level-style-bullet text:level="8" text:bullet-char="•">
        <style:list-level-properties text:space-before="5.1937in" text:min-label-width="0.25in"/>
      </text:list-level-style-bullet>
      <text:list-level-style-bullet text:level="9" text:bullet-char="•">
        <style:list-level-properties text:space-before="5.852in" text:min-label-width="0.25in"/>
      </text:list-level-style-bullet>
    </text:list-style>
    <style:page-layout style:name="PL0">
      <style:page-layout-properties fo:page-width="8.2708in" fo:page-height="11.6944in" style:print-orientation="portrait" fo:margin-top="1.0347in" fo:margin-left="0.8472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6111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Standard" style:family="paragraph">
      <style:paragraph-properties fo:line-height="5%"/>
    </style:style>
    <style:style style:name="P602" style:parent-style-name="Standard" style:family="paragraph">
      <style:paragraph-properties fo:line-height="5%"/>
    </style:style>
    <style:style style:name="P603" style:parent-style-name="Standard" style:family="paragraph">
      <style:paragraph-properties fo:margin-top="0.0048in" fo:margin-left="0.0138in">
        <style:tab-stops/>
      </style:paragraph-properties>
    </style:style>
    <style:style style:name="T60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0347in" fo:margin-left="0.8472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8in"/>
      </style:footer-style>
    </style:page-layout>
    <style:style style:name="P1045" style:parent-style-name="Standard" style:family="paragraph">
      <style:paragraph-properties fo:line-height="5%"/>
    </style:style>
    <style:style style:name="P1046" style:parent-style-name="Standard" style:family="paragraph">
      <style:paragraph-properties fo:line-height="5%"/>
    </style:style>
    <style:style style:name="P1047" style:parent-style-name="Standard" style:family="paragraph">
      <style:paragraph-properties fo:margin-top="0.0048in" fo:margin-left="0.0138in">
        <style:tab-stops/>
      </style:paragraph-properties>
    </style:style>
    <style:style style:name="T104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6111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9" style:parent-style-name="Standard" style:family="paragraph">
      <style:paragraph-properties fo:line-height="5%"/>
    </style:style>
    <style:style style:name="P1670" style:parent-style-name="Standard" style:family="paragraph">
      <style:paragraph-properties fo:line-height="5%"/>
    </style:style>
    <style:style style:name="P1671" style:parent-style-name="Standard" style:family="paragraph">
      <style:paragraph-properties fo:margin-top="0.0048in" fo:margin-left="0.0138in">
        <style:tab-stops/>
      </style:paragraph-properties>
    </style:style>
    <style:style style:name="T1672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296" draw:id="id2" draw:style-name="a2" draw:name="Text Box 2" text:anchor-type="paragraph" svg:x="2.46389in" svg:y="11.49931in" svg:width="2.64514in" svg:height="0.09722in" style:rel-width="scale" style:rel-height="scale"><draw:text-box><text:p text:style-name="P4"><text:span text:style-name="T5">CSV: 35600IDOC223025F9C4415E7439DC7B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01"><draw:frame draw:id="id12" draw:style-name="a12" draw:name="Picture 4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2"><draw:frame draw:id="id13" draw:style-name="a13" draw:name="Picture 3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296" draw:id="id14" draw:style-name="a14" draw:name="Text Box 2" text:anchor-type="paragraph" svg:x="2.46389in" svg:y="11.49931in" svg:width="2.64514in" svg:height="0.09722in" style:rel-width="scale" style:rel-height="scale"><draw:text-box><text:p text:style-name="P603"><text:span text:style-name="T604">CSV: 35600IDOC223025F9C4415E7439DC7B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045"><draw:frame draw:id="id23" draw:style-name="a23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46"><draw:frame draw:id="id24" draw:style-name="a24" draw:name="Picture 3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296" draw:id="id25" draw:style-name="a25" draw:name="Text Box 2" text:anchor-type="paragraph" svg:x="2.46389in" svg:y="11.49931in" svg:width="2.64514in" svg:height="0.09722in" style:rel-width="scale" style:rel-height="scale"><draw:text-box><text:p text:style-name="P1047"><text:span text:style-name="T1048">CSV: 35600IDOC223025F9C4415E7439DC7B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669"><draw:frame draw:id="id34" draw:style-name="a34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70"><draw:frame draw:id="id35" draw:style-name="a35" draw:name="Picture 3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296" draw:id="id36" draw:style-name="a36" draw:name="Text Box 2" text:anchor-type="paragraph" svg:x="2.46389in" svg:y="11.49931in" svg:width="2.64514in" svg:height="0.09722in" style:rel-width="scale" style:rel-height="scale"><draw:text-box><text:p text:style-name="P1671"><text:span text:style-name="T1672">CSV: 35600IDOC223025F9C4415E7439DC7B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0T11:34:00Z</meta:creation-date>
    <dc:date>2024-09-10T11:34:00Z</dc:date>
    <meta:template xlink:href="Normal.dotm" xlink:type="simple"/>
    <meta:editing-cycles>2</meta:editing-cycles>
    <meta:editing-duration>PT0S</meta:editing-duration>
    <meta:user-defined meta:name="Created" meta:value-type="date">2024-09-10T00:00:00Z</meta:user-defined>
    <meta:user-defined meta:name="LastSaved" meta:value-type="date">2024-09-10T00:00:00Z</meta:user-defined>
    <meta:document-statistic meta:page-count="4" meta:paragraph-count="78" meta:word-count="1062" meta:character-count="7596" meta:row-count="264" meta:non-whitespace-character-count="6592"/>
  </office:meta>
</office:document-meta>
</file>