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4.8319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4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6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22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0.0229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0.020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73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0.0208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0.0263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556" style:parent-style-name="Absatz-Standardschriftart" style:family="text">
      <style:text-properties fo:letter-spacing="-0.0125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1.17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26in"/>
    </style:style>
    <style:style style:name="T561" style:parent-style-name="Absatz-Standardschriftart" style:family="text">
      <style:text-properties fo:letter-spacing="0.0319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333in"/>
    </style:style>
    <style:style style:name="T564" style:parent-style-name="Absatz-Standardschriftart" style:family="text">
      <style:text-properties fo:letter-spacing="0.034in"/>
    </style:style>
    <style:style style:name="T565" style:parent-style-name="Absatz-Standardschriftart" style:family="text">
      <style:text-properties fo:letter-spacing="0.0333in"/>
    </style:style>
    <style:style style:name="T566" style:parent-style-name="Absatz-Standardschriftart" style:family="text">
      <style:text-properties fo:letter-spacing="0.032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0.032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34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236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444in" style:text-scale="99%"/>
    </style:style>
    <style:style style:name="T585" style:parent-style-name="Absatz-Standardschriftart" style:family="text">
      <style:text-properties fo:letter-spacing="0.0361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361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361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34in"/>
    </style:style>
    <style:style style:name="T592" style:parent-style-name="Absatz-Standardschriftart" style:family="text">
      <style:text-properties fo:letter-spacing="0.034in"/>
    </style:style>
    <style:style style:name="T593" style:parent-style-name="Absatz-Standardschriftart" style:family="text">
      <style:text-properties fo:letter-spacing="0.0361in"/>
    </style:style>
    <style:style style:name="T594" style:parent-style-name="Absatz-Standardschriftart" style:family="text">
      <style:text-properties fo:letter-spacing="0.034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333in"/>
    </style:style>
    <style:style style:name="T597" style:parent-style-name="Absatz-Standardschriftart" style:family="text">
      <style:text-properties style:font-name="Times New Roman" fo:letter-spacing="0.0236in" style:text-scale="99%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style:font-name="Times New Roman" fo:letter-spacing="0.0263in" style:text-scale="99%"/>
    </style:style>
    <style:style style:name="T611" style:parent-style-name="Absatz-Standardschriftart" style:family="text">
      <style:text-properties fo:letter-spacing="0.022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3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3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style:font-name="Times New Roman" fo:letter-spacing="0.0333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138in"/>
    </style:style>
    <style:style style:name="T627" style:parent-style-name="Absatz-Standardschriftart" style:family="text">
      <style:text-properties fo:letter-spacing="-0.0145in"/>
    </style:style>
    <style:style style:name="P6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9" style:parent-style-name="Textkörper" style:family="paragraph">
      <style:paragraph-properties fo:text-align="justify" fo:line-height="120%" fo:margin-right="1.17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0.0097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style:font-name="Times New Roman" fo:letter-spacing="0.0187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83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style:font-name="Times New Roman" fo:letter-spacing="0.0305in" style:text-scale="99%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55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style:font-name="Times New Roman" fo:letter-spacing="0.0208in" style:text-scale="99%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0.016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0.018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361in" style:text-scale="99%"/>
    </style:style>
    <style:style style:name="T678" style:parent-style-name="Absatz-Standardschriftart" style:family="text">
      <style:text-properties fo:letter-spacing="-0.0097in"/>
    </style:style>
    <style:style style:name="T679" style:parent-style-name="Absatz-Standardschriftart" style:family="text">
      <style:text-properties fo:letter-spacing="-0.009in"/>
    </style:style>
    <style:style style:name="T680" style:parent-style-name="Absatz-Standardschriftart" style:family="text">
      <style:text-properties fo:letter-spacing="-0.0097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97in"/>
    </style:style>
    <style:style style:name="P68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4" style:parent-style-name="Textkörper" style:family="paragraph">
      <style:paragraph-properties fo:text-align="justify" fo:line-height="114%" fo:margin-right="1.17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111in"/>
    </style:style>
    <style:style style:name="T690" style:parent-style-name="Absatz-Standardschriftart" style:family="text">
      <style:text-properties fo:letter-spacing="0.0131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style:font-name="Times New Roman" fo:letter-spacing="0.0187in" style:text-scale="99%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master-page-name="MP1" style:family="paragraph">
      <style:paragraph-properties fo:break-before="page" fo:margin-top="0.0013in"/>
    </style:style>
    <style:style style:name="P722" style:parent-style-name="Standard" style:family="paragraph">
      <style:paragraph-properties fo:margin-top="0.002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ize="5pt" style:font-size-asian="5pt"/>
    </style:style>
    <style:style style:name="P72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5" style:parent-style-name="Absatz-Standardschriftart" style:family="text">
      <style:text-properties style:font-name="Arial" fo:font-size="5pt" style:font-size-asian="5pt"/>
    </style:style>
    <style:style style:name="P726" style:parent-style-name="Textkörper" style:family="paragraph">
      <style:paragraph-properties fo:text-align="justify" fo:margin-top="0.0513in" fo:line-height="115%" fo:margin-right="1.177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444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73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style:font-name="Times New Roman" fo:letter-spacing="0.0541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41in"/>
    </style:style>
    <style:style style:name="P75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759" style:parent-style-name="Textkörper" style:family="paragraph">
      <style:paragraph-properties fo:text-align="justify" fo:line-height="120%" fo:margin-right="1.177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25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84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1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63in"/>
    </style:style>
    <style:style style:name="T787" style:parent-style-name="Absatz-Standardschriftart" style:family="text">
      <style:text-properties fo:letter-spacing="0.0263in"/>
    </style:style>
    <style:style style:name="T788" style:parent-style-name="Absatz-Standardschriftart" style:family="text">
      <style:text-properties fo:letter-spacing="0.0263in"/>
    </style:style>
    <style:style style:name="T789" style:parent-style-name="Absatz-Standardschriftart" style:family="text">
      <style:text-properties fo:letter-spacing="0.0284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93" style:parent-style-name="Absatz-Standardschriftart" style:family="text">
      <style:text-properties fo:letter-spacing="-0.0111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7/09/2024 13:34:23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1.10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01</text:span><text:span text:style-name="T316"><text:s/></text:span><text:span text:style-name="T317">DE</text:span><text:span text:style-name="T318"><text:s/></text:span><text:span text:style-name="T319">OCTU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<text:span text:style-name="T484">DE</text:span><text:span text:style-name="T485"><text:s/></text:span>CONTRATACIÓN<text:span text:style-name="T486"><text:s/></text:span>DE<text:span text:style-name="T487"><text:s/></text:span>SUMINISTRO<text:span text:style-name="T488"><text:s/></text:span>DE<text:span text:style-name="T489"><text:s/></text:span><text:span text:style-name="T490">GUAGUAS</text:span><text:span text:style-name="T491"><text:s/></text:span>ELÉCTRICAS<text:span text:style-name="T492"><text:s/></text:span>E<text:span text:style-name="T493"><text:s/></text:span>INSTALACIONES<text:span text:style-name="T494"><text:s/></text:span><text:span text:style-name="T495">ACCESORIAS</text:span><text:span text:style-name="T496"><text:s/></text:span>LÍNEA<text:span text:style-name="T497"><text:s/></text:span>AEROPUERTO<text:span text:style-name="T498"><text:s/></text:span>ESTACIÓN<text:span text:style-name="T499"><text:s/></text:span><text:span text:style-name="T500">DE</text:span><text:span text:style-name="T501"><text:s/></text:span><text:span text:style-name="T502">GUAGUAS</text:span><text:span text:style-name="T503"><text:s/></text:span>DE<text:span text:style-name="T504"><text:s/></text:span>PUERTO<text:span text:style-name="T505"><text:s/></text:span><text:span text:style-name="T506">DEL</text:span><text:span text:style-name="T507"><text:s/></text:span>ROSARIO.<text:span text:style-name="T508"><text:s/></text:span>PROCEDIMIENTO<text:span text:style-name="T509"><text:s/></text:span><text:span text:style-name="T510">ABIERTO</text:span><text:span text:style-name="T511"><text:s/></text:span>SUJETO<text:span text:style-name="T512"><text:s/></text:span>A<text:span text:style-name="T513"><text:s/></text:span>REGULACIÓN<text:span text:style-name="T514"><text:s/></text:span><text:span text:style-name="T515">ARMONIZADA.</text:span><text:span text:style-name="T516"><text:s/></text:span><text:span text:style-name="T517">PLAN</text:span><text:span text:style-name="T518"><text:s/></text:span>DE<text:span text:style-name="T519"><text:s/></text:span>RECUPERACIÓN,<text:span text:style-name="T520"><text:s/></text:span>TRANSFORMACIÓN<text:span text:style-name="T521"><text:s/></text:span>Y<text:span text:style-name="T522"><text:s/></text:span>RESILIENCIA<text:span text:style-name="T523"><text:s/></text:span><text:span text:style-name="T524">FINANCIADO</text:span><text:span text:style-name="T525"><text:s/></text:span>POR<text:span text:style-name="T526"><text:s/></text:span><text:span text:style-name="T527">LA</text:span><text:span text:style-name="T528"><text:s/></text:span>UNIÓN<text:span text:style-name="T529"><text:s/></text:span>EUROPEA<text:span text:style-name="T530"><text:s/></text:span>–<text:span text:style-name="T531"><text:s/></text:span>NEXT<text:span text:style-name="T532"><text:s/></text:span>GENERATION<text:span text:style-name="T533"><text:s/></text:span><text:span text:style-name="T534">EU.</text:span><text:span text:style-name="T535"><text:s/></text:span><text:span text:style-name="T536">Nº</text:span><text:span text:style-name="T537"><text:s/></text:span><text:span text:style-name="T538">DE</text:span><text:span text:style-name="T539"><text:s/></text:span>EXPEDIENTE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PERFIL</text:span><text:span text:style-name="T546"><text:s/></text:span>DEL<text:span text:style-name="T547"><text:s/></text:span>CONTRATANTE<text:span text:style-name="T548"><text:s/></text:span><text:span text:style-name="T549">SU30482/2023</text:span><text:span text:style-name="T550"><text:s/></text:span>(EXPTE.<text:span text:style-name="T551"><text:s/></text:span><text:span text:style-name="T552">2023/30482).</text:span><text:span text:style-name="T553"><text:s/></text:span><text:span text:style-name="T554">ACUERDOS</text:span><text:span text:style-name="T555"><text:s/></text:span>QUE<text:span text:style-name="T556"><text:s/></text:span>PROCEDAN</text:p>
      <text:p text:style-name="P557"/>
      <text:p text:style-name="P558"><text:span text:style-name="T559">2.-</text:span><text:span text:style-name="T560"><text:s/></text:span>EXPEDIENTE<text:span text:style-name="T561"><text:s/></text:span><text:span text:style-name="T562">DE</text:span><text:span text:style-name="T563"><text:s/></text:span>CONTRATACIÓN<text:span text:style-name="T564"><text:s/></text:span>DE<text:span text:style-name="T565"><text:s/></text:span>SUMINISTRO<text:span text:style-name="T566"><text:s/></text:span><text:span text:style-name="T567">EN</text:span><text:span text:style-name="T568"><text:s/></text:span>RÉGIMEN<text:span text:style-name="T569"><text:s/></text:span><text:span text:style-name="T570">DE</text:span><text:span text:style-name="T571"><text:s/></text:span><text:span text:style-name="T572">ALQUILER,</text:span><text:span text:style-name="T573"><text:s/></text:span><text:span text:style-name="T574">INSTALACIÓN</text:span><text:span text:style-name="T575"><text:s/></text:span>Y EJECUCIÓN<text:span text:style-name="T576"><text:s/></text:span>DE<text:span text:style-name="T577"><text:s/></text:span>EQUIPOS<text:span text:style-name="T578"><text:s/></text:span>DE<text:span text:style-name="T579"><text:s/></text:span>SONIDO,<text:span text:style-name="T580"><text:s/></text:span><text:span text:style-name="T581">ILUMINACIÓN,</text:span><text:span text:style-name="T582"><text:s/></text:span><text:span text:style-name="T583">AUDIOVISUALES</text:span><text:span text:style-name="T584"><text:s/></text:span>Y<text:span text:style-name="T585"><text:s/></text:span>ESTRUCTURA, <text:s/><text:span text:style-name="T586">ASÍ</text:span><text:span text:style-name="T587"><text:s/></text:span><text:span text:style-name="T588">COMO</text:span><text:span text:style-name="T589"><text:s/></text:span><text:span text:style-name="T590">LA</text:span><text:span text:style-name="T591"><text:s/></text:span>ASISTENCIA<text:span text:style-name="T592"><text:s/></text:span>PROFESIONAL,<text:span text:style-name="T593"><text:s/></text:span>PARA<text:span text:style-name="T594"><text:s/></text:span><text:span text:style-name="T595">LA</text:span><text:span text:style-name="T596"><text:s/></text:span>CORRECTA<text:span text:style-name="T597"><text:s/></text:span>EJECUCIÓN<text:span text:style-name="T598"><text:s/></text:span>DEL<text:span text:style-name="T599"><text:s/></text:span><text:span text:style-name="T600">ARENA</text:span><text:span text:style-name="T601"><text:s/></text:span><text:span text:style-name="T602">NEGRA</text:span><text:span text:style-name="T603"><text:s/></text:span>2024.<text:span text:style-name="T604"><text:s/></text:span>MEDIANTE<text:span text:style-name="T605"><text:s/></text:span>PROCEDIMIENTO<text:span text:style-name="T606"><text:s/></text:span><text:span text:style-name="T607">ABIERTO.</text:span><text:span text:style-name="T608"><text:s/></text:span>Nº<text:span text:style-name="T609"><text:s/></text:span>DE<text:span text:style-name="T610"><text:s/></text:span>EXPEDIENTE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PERFIL</text:span><text:span text:style-name="T617"><text:s/></text:span><text:span text:style-name="T618">DEL</text:span><text:span text:style-name="T619"><text:s/></text:span>CONTRATANTE<text:span text:style-name="T620"><text:s/></text:span><text:span text:style-name="T621">SU21548/2024</text:span><text:span text:style-name="T622"><text:s/></text:span>(EXPTE.<text:span text:style-name="T623"><text:s/></text:span>GD<text:span text:style-name="T624"><text:s/></text:span><text:span text:style-name="T625">2024/21548).ACUERDOS</text:span><text:span text:style-name="T626"><text:s/></text:span>QUE<text:span text:style-name="T627"><text:s/></text:span>PROCEDAN.</text:p>
      <text:p text:style-name="P628"/>
      <text:p text:style-name="P629"><text:span text:style-name="T630">3.-</text:span><text:span text:style-name="T631"><text:s/></text:span>EXPEDIENTE<text:span text:style-name="T632"><text:s/></text:span>DE<text:span text:style-name="T633"><text:s/></text:span>CONTRATACIÓN<text:span text:style-name="T634"><text:s/></text:span>DE<text:span text:style-name="T635"><text:s/></text:span>SERVICIOS<text:span text:style-name="T636"><text:s/></text:span>COMPLEMENTARIOS<text:span text:style-name="T637"><text:s/></text:span>Y/O<text:span text:style-name="T638"><text:s/></text:span><text:span text:style-name="T639">AUXILIARES,</text:span><text:span text:style-name="T640"><text:s/></text:span><text:span text:style-name="T641">ASÍ</text:span><text:span text:style-name="T642"><text:s/></text:span><text:span text:style-name="T643">COMO</text:span><text:span text:style-name="T644"><text:s/></text:span><text:span text:style-name="T645">LA</text:span><text:span text:style-name="T646"><text:s/></text:span>LOGÍSTICA<text:span text:style-name="T647"><text:s/></text:span>E<text:span text:style-name="T648"><text:s/></text:span>INFRAESTRUCTURA<text:span text:style-name="T649"><text:s/></text:span>PARA<text:span text:style-name="T650"><text:s/></text:span><text:span text:style-name="T651">LA</text:span><text:span text:style-name="T652"><text:s/></text:span>ORGANIZACIÓN<text:span text:style-name="T653"><text:s/></text:span><text:span text:style-name="T654">DEL</text:span><text:span text:style-name="T655"><text:s/></text:span>FESTIVAL<text:span text:style-name="T656"><text:s/></text:span>ARENA<text:span text:style-name="T657"><text:s/></text:span>NEGRA<text:span text:style-name="T658"><text:s/></text:span>2024.<text:span text:style-name="T659"><text:s/></text:span>MEDIANTE<text:span text:style-name="T660"><text:s/></text:span>PROCEDIMIENTO<text:span text:style-name="T661"><text:s/></text:span>ABIERTO.<text:span text:style-name="T662"><text:s/></text:span>Nº<text:span text:style-name="T663"><text:s/></text:span><text:span text:style-name="T664">DE</text:span><text:span text:style-name="T665"><text:s/></text:span>EXPEDIENTE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PERFIL</text:span><text:span text:style-name="T672"><text:s/></text:span><text:span text:style-name="T673">DEL</text:span><text:span text:style-name="T674"><text:s/></text:span>CONTRATANTE<text:span text:style-name="T675"><text:s/></text:span><text:span text:style-name="T676">SE21474/2024</text:span><text:span text:style-name="T677"><text:s/></text:span>(EXPTE.<text:span text:style-name="T678"><text:s/></text:span>GD<text:span text:style-name="T679"><text:s/></text:span>2024/21474).ACUERDOS<text:span text:style-name="T680"><text:s/></text:span><text:span text:style-name="T681">QUE</text:span><text:span text:style-name="T682"><text:s/></text:span>PROCEDAN.</text:p>
      <text:p text:style-name="P683"/>
      <text:p text:style-name="P684"><text:span text:style-name="T685">4.-</text:span><text:span text:style-name="T686"><text:s/></text:span>EXPEDIENTE<text:span text:style-name="T687"><text:s/></text:span>DE<text:span text:style-name="T688"><text:s/></text:span>CONTRATACIÓN<text:span text:style-name="T689"><text:s/></text:span>DE<text:span text:style-name="T690"><text:s/></text:span>SERVICIOS<text:span text:style-name="T691"><text:s/></text:span>DENOMINADO<text:span text:style-name="T692"><text:s/></text:span>ORGANIZACIÓN<text:span text:style-name="T693"><text:s/></text:span>Y<text:span text:style-name="T694"><text:s/></text:span>EJECUCIÓN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34ª</text:span><text:span text:style-name="T701"><text:s/></text:span><text:span text:style-name="T702">EDICIÓN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FERIA</text:span><text:span text:style-name="T709"><text:s/></text:span>DEL<text:span text:style-name="T710"><text:s/></text:span><text:span text:style-name="T711">LIBRO</text:span><text:span text:style-name="T712"><text:s/></text:span><text:span text:style-name="T713">DE</text:span><text:span text:style-name="T714"><text:s/></text:span>FUERTEVENTURA<text:span text:style-name="T715"><text:s/></text:span><text:span text:style-name="T716">2024.</text:span></text:p>
      <text:soft-page-break/>
      <text:p text:style-name="P717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22"><text:span text:style-name="T723">1.Firmante: GONZALEZ CABRERA, LUIS</text:span></text:p><text:p text:style-name="P724"><text:span text:style-name="T725">Puesto: Consejero Delegado de Contr. P <text:s/>blica, Dep, Transp, Movilidad y Comunicac Fecha Firma: 27/09/2024 13:34:23</text:span></text:p></draw:text-box><svg:title/><svg:desc/></draw:frame></text:p>
      <text:p text:style-name="P726">MEDIANTE<text:span text:style-name="T727"><text:s/></text:span>PROCEDIMIENTO<text:span text:style-name="T728"><text:s/></text:span><text:span text:style-name="T729">ABIERTO</text:span><text:span text:style-name="T730"><text:s/></text:span><text:span text:style-name="T731">SIMPLIFICADO.</text:span><text:span text:style-name="T732"><text:s/></text:span>Nº<text:span text:style-name="T733"><text:s/></text:span>DE<text:span text:style-name="T734"><text:s/></text:span>EXPEDIENTE<text:span text:style-name="T735"><text:s/></text:span><text:span text:style-name="T736">EN</text:span><text:span text:style-name="T737"><text:s/></text:span><text:span text:style-name="T738">EL</text:span><text:span text:style-name="T739"><text:s/></text:span><text:span text:style-name="T740">PERFIL</text:span><text:span text:style-name="T741"><text:s/></text:span><text:span text:style-name="T742">DEL</text:span><text:span text:style-name="T743"><text:s/></text:span>CONTRATANTE<text:span text:style-name="T744"><text:s/></text:span><text:span text:style-name="T745">SE13708/2024</text:span><text:span text:style-name="T746"><text:s/></text:span>(EXPTE.<text:span text:style-name="T747"><text:s/></text:span>GD<text:span text:style-name="T748"><text:s/></text:span><text:span text:style-name="T749">2024/13708).</text:span><text:span text:style-name="T750"><text:s/></text:span>ACUERDOS<text:span text:style-name="T751"><text:s/></text:span>QUE<text:span text:style-name="T752"><text:s/></text:span><text:span text:style-name="T753">P</text:span>R<text:span text:style-name="T754">O</text:span>C<text:span text:style-name="T755">E</text:span><text:span text:style-name="T756">D</text:span><text:span text:style-name="T757">A</text:span>N.</text:p>
      <text:p text:style-name="P758"/>
      <text:p text:style-name="P759"><text:span text:style-name="T760">5.-</text:span><text:span text:style-name="T761"><text:s/></text:span>EXPEDIENTE<text:span text:style-name="T762"><text:s/></text:span><text:span text:style-name="T763">DE</text:span><text:span text:style-name="T764"><text:s/></text:span>CONTRATACIÓN<text:span text:style-name="T765"><text:s/></text:span>DE<text:span text:style-name="T766"><text:s/></text:span><text:span text:style-name="T767">SERVICIO</text:span><text:span text:style-name="T768"><text:s/></text:span>DENOMINADO<text:span text:style-name="T769"><text:s/></text:span>“CORREO<text:span text:style-name="T770"><text:s/></text:span>ELECTRONICO<text:span text:style-name="T771"><text:s/></text:span>2024-2027”.<text:span text:style-name="T772"><text:s/></text:span>MEDIANTE<text:span text:style-name="T773"><text:s/></text:span>PROCEDIMIENTO<text:span text:style-name="T774"><text:s/></text:span><text:span text:style-name="T775">ABIERTO.</text:span><text:span text:style-name="T776"><text:s/></text:span>Nº<text:span text:style-name="T777"><text:s/></text:span>DE<text:span text:style-name="T778"><text:s/></text:span>EXPEDIENTE<text:span text:style-name="T779"><text:s/></text:span><text:span text:style-name="T780">EN</text:span><text:span text:style-name="T781"><text:s/></text:span><text:span text:style-name="T782">EL</text:span><text:span text:style-name="T783"><text:s/></text:span>PERFIL<text:span text:style-name="T784"><text:s/></text:span><text:span text:style-name="T785">DEL</text:span><text:span text:style-name="T786"><text:s/></text:span>CONTRATANTE<text:span text:style-name="T787"><text:s/></text:span>GD/2023/CBNE1316561.1<text:span text:style-name="T788"><text:s/></text:span>(EXPTE.<text:span text:style-name="T789"><text:s/></text:span>GD<text:span text:style-name="T790"><text:s/></text:span><text:span text:style-name="T791">2023/7638).</text:span><text:span text:style-name="T792"><text:s/></text:span>ACUERDOS<text:span text:style-name="T793"><text:s/></text:span><text:span text:style-name="T794">QUE</text:span><text:span text:style-name="T795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margin-top="0.002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368" draw:id="id2" draw:style-name="a2" draw:name="Text Box 1" text:anchor-type="paragraph" svg:x="2.46389in" svg:y="11.50208in" svg:width="2.65278in" svg:height="0.09722in" style:rel-width="scale" style:rel-height="scale"><draw:text-box><text:p text:style-name="P4"><text:span text:style-name="T5">CSV: 35600IDOC2CD525EB4F31926459B8EF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1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9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368" draw:id="id6" draw:style-name="a6" draw:name="Text Box 1" text:anchor-type="paragraph" svg:x="2.46389in" svg:y="11.50208in" svg:width="2.65278in" svg:height="0.09722in" style:rel-width="scale" style:rel-height="scale"><draw:text-box><text:p text:style-name="P720"><text:span text:style-name="T721">CSV: 35600IDOC2CD525EB4F31926459B8EF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30T13:00:00Z</meta:creation-date>
    <dc:date>2024-09-30T13:00:00Z</dc:date>
    <meta:template xlink:href="Normal.dotm" xlink:type="simple"/>
    <meta:editing-cycles>2</meta:editing-cycles>
    <meta:editing-duration>PT0S</meta:editing-duration>
    <meta:user-defined meta:name="Created" meta:value-type="date">2024-09-30T00:00:00Z</meta:user-defined>
    <meta:user-defined meta:name="LastSaved" meta:value-type="date">2024-09-30T00:00:00Z</meta:user-defined>
    <meta:document-statistic meta:page-count="2" meta:paragraph-count="15" meta:word-count="446" meta:character-count="2957" meta:row-count="63" meta:non-whitespace-character-count="2525"/>
  </office:meta>
</office:document-meta>
</file>