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4.8319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5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8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0.0381in"/>
    </style:style>
    <style:style style:name="T485" style:parent-style-name="Absatz-Standardschriftart" style:family="text">
      <style:text-properties fo:letter-spacing="0.0381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0.0368in"/>
    </style:style>
    <style:style style:name="T488" style:parent-style-name="Absatz-Standardschriftart" style:family="text">
      <style:text-properties style:font-name="Times New Roman" fo:letter-spacing="0.0201in" style:text-scale="99%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305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style:font-name="Times New Roman" fo:letter-spacing="0.0305in" style:text-scale="99%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style:font-name="Times New Roman" fo:letter-spacing="0.0236in" style:text-scale="99%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88in" style:text-scale="99%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style:font-name="Times New Roman" fo:letter-spacing="0.0319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9in"/>
    </style:style>
    <style:style style:name="T548" style:parent-style-name="Absatz-Standardschriftart" style:family="text">
      <style:text-properties fo:letter-spacing="-0.0097in"/>
    </style:style>
    <style:style style:name="P5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line-height="120%" fo:margin-left="0.3895in" fo:margin-right="3.7812in">
        <style:tab-stops/>
      </style:paragraph-properties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-0.0062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55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-0.0062in" fo:font-size="10pt" style:font-size-asian="10pt"/>
    </style:style>
    <style:style style:name="T557" style:parent-style-name="Absatz-Standardschriftart" style:family="text">
      <style:text-properties style:font-name="Arial" fo:letter-spacing="0.0006in" fo:font-size="10pt" style:font-size-asian="10pt"/>
    </style:style>
    <style:style style:name="T558" style:parent-style-name="Absatz-Standardschriftart" style:family="text">
      <style:text-properties style:font-name="Arial" fo:letter-spacing="-0.0062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48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-0.0048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69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-0.0062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-0.0055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55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-0.0055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P57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77" style:parent-style-name="Textkörper" style:family="paragraph">
      <style:paragraph-properties fo:text-align="justify" fo:line-height="120%" fo:margin-right="1.17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style:font-name="Times New Roman" fo:letter-spacing="0.0152in" style:text-scale="99%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style:font-name="Times New Roman" fo:letter-spacing="0.0236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0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0.030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19in"/>
    </style:style>
    <style:style style:name="T612" style:parent-style-name="Absatz-Standardschriftart" style:family="text">
      <style:text-properties fo:letter-spacing="0.028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style:font-name="Times New Roman" fo:letter-spacing="0.0347in" style:text-scale="99%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style:font-name="Times New Roman" fo:letter-spacing="0.0305in" style:text-scale="99%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style:font-name="Times New Roman" fo:letter-spacing="0.0166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9in"/>
    </style:style>
    <style:style style:name="T645" style:parent-style-name="Absatz-Standardschriftart" style:family="text">
      <style:text-properties fo:letter-spacing="-0.0097in"/>
    </style:style>
    <style:style style:name="P6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7" style:parent-style-name="Standard" style:family="paragraph">
      <style:paragraph-properties fo:line-height="120%" fo:margin-left="0.3895in" fo:margin-right="4.6291in">
        <style:tab-stops/>
      </style:paragraph-properties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-0.0062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-0.0055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-0.0062in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Arial" fo:letter-spacing="-0.0055i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-0.0069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-0.0055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-0.0069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P665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-0.0055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48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-0.0048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-0.0055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-0.0034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48in" fo:font-size="10pt" style:font-size-asian="10pt"/>
    </style:style>
    <style:style style:name="T678" style:parent-style-name="Absatz-Standardschriftart" style:family="text">
      <style:text-properties style:font-name="Arial" fo:letter-spacing="0.0006in" fo:font-size="10pt" style:font-size-asian="10pt"/>
    </style:style>
    <style:style style:name="P679" style:parent-style-name="Standard" style:family="paragraph">
      <style:paragraph-properties fo:margin-top="0.0319in" fo:line-height="120%" fo:margin-left="0.3895in" fo:margin-right="2.777in">
        <style:tab-stops/>
      </style:paragraph-properties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-0.0055in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41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-0.0055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-0.0048in" fo:font-size="10pt" style:font-size-asian="10pt"/>
    </style:style>
    <style:style style:name="T688" style:parent-style-name="Absatz-Standardschriftart" style:family="text">
      <style:text-properties style:font-name="Arial" fo:font-size="10pt" style:font-size-asian="10pt"/>
    </style:style>
    <style:style style:name="T689" style:parent-style-name="Absatz-Standardschriftart" style:family="text">
      <style:text-properties style:font-name="Arial" fo:letter-spacing="-0.0048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-0.0055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-0.0034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-0.0041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-0.0041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-0.0055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48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-0.0048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-0.0048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55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-0.0048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34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P715" style:parent-style-name="Standard" style:master-page-name="MP1" style:family="paragraph">
      <style:paragraph-properties fo:break-before="page"/>
    </style:style>
    <style:style style:name="P720" style:parent-style-name="Standard" style:family="paragraph">
      <style:paragraph-properties fo:margin-top="0.002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5pt" style:font-size-asian="5pt"/>
    </style:style>
    <style:style style:name="P72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3" style:parent-style-name="Absatz-Standardschriftart" style:family="text">
      <style:text-properties style:font-name="Arial" fo:font-size="5pt" style:font-size-asian="5pt"/>
    </style:style>
    <style:style style:name="P72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25" style:parent-style-name="Textkörper" style:family="paragraph">
      <style:paragraph-properties fo:text-align="justify" fo:margin-top="0.0513in" fo:line-height="120%" fo:margin-right="1.1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style:font-name="Times New Roman" fo:letter-spacing="0.025in" style:text-scale="99%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0.023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style:font-name="Times New Roman" fo:letter-spacing="0.0319in" style:text-scale="99%"/>
    </style:style>
    <style:style style:name="T749" style:parent-style-name="Absatz-Standardschriftart" style:family="text">
      <style:text-properties fo:letter-spacing="0.0229in"/>
    </style:style>
    <style:style style:name="T750" style:parent-style-name="Absatz-Standardschriftart" style:family="text">
      <style:text-properties fo:letter-spacing="0.022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style:font-name="Times New Roman" fo:letter-spacing="0.0222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9in"/>
    </style:style>
    <style:style style:name="T765" style:parent-style-name="Absatz-Standardschriftart" style:family="text">
      <style:text-properties fo:letter-spacing="-0.0097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7" style:parent-style-name="Textkörper" style:family="paragraph">
      <style:paragraph-properties fo:text-align="justify" fo:line-height="120%" fo:margin-right="1.177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0.0208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style:font-name="Times New Roman" fo:letter-spacing="0.0236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2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style:font-name="Times New Roman" fo:letter-spacing="0.018in" style:text-scale="99%"/>
    </style:style>
    <style:style style:name="T791" style:parent-style-name="Absatz-Standardschriftart" style:family="text">
      <style:text-properties fo:letter-spacing="0.027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0.0277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25in" style:text-scale="99%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3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style:font-name="Times New Roman" fo:letter-spacing="0.0333in" style:text-scale="99%"/>
    </style:style>
    <style:style style:name="T819" style:parent-style-name="Absatz-Standardschriftart" style:family="text">
      <style:text-properties fo:letter-spacing="-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83in"/>
    </style:style>
    <style:style style:name="T822" style:parent-style-name="Absatz-Standardschriftart" style:family="text">
      <style:text-properties fo:letter-spacing="-0.0083in"/>
    </style:style>
    <style:style style:name="T823" style:parent-style-name="Absatz-Standardschriftart" style:family="text">
      <style:text-properties fo:letter-spacing="-0.007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9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69in"/>
    </style:style>
    <style:style style:name="P8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0" style:parent-style-name="Textkörper" style:family="paragraph">
      <style:paragraph-properties fo:text-align="justify" fo:line-height="120%" fo:margin-right="1.17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style:font-name="Times New Roman" fo:letter-spacing="0.0208in" style:text-scale="99%"/>
    </style:style>
    <style:style style:name="T843" style:parent-style-name="Absatz-Standardschriftart" style:family="text">
      <style:text-properties fo:letter-spacing="0.0354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0.0361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36in" style:text-scale="99%"/>
    </style:style>
    <style:style style:name="T851" style:parent-style-name="Absatz-Standardschriftart" style:family="text">
      <style:text-properties fo:letter-spacing="0.028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5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277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91in"/>
    </style:style>
    <style:style style:name="T861" style:parent-style-name="Absatz-Standardschriftart" style:family="text">
      <style:text-properties fo:letter-spacing="0.0291in"/>
    </style:style>
    <style:style style:name="T862" style:parent-style-name="Absatz-Standardschriftart" style:family="text">
      <style:text-properties fo:letter-spacing="0.028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style:font-name="Times New Roman" fo:letter-spacing="0.0222in" style:text-scale="99%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style:font-name="Times New Roman" fo:letter-spacing="0.0236in" style:text-scale="99%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152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104in"/>
    </style:style>
    <style:style style:name="T896" style:parent-style-name="Absatz-Standardschriftart" style:family="text">
      <style:text-properties fo:letter-spacing="-0.0104in"/>
    </style:style>
    <style:style style:name="P8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8" style:parent-style-name="Standard" style:family="paragraph">
      <style:paragraph-properties fo:text-align="justify" fo:margin-left="0.3895in">
        <style:tab-stops/>
      </style:paragraph-properties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55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-0.0041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2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-0.0069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-0.0055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27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-0.0027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55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Textkörper" style:family="paragraph">
      <style:paragraph-properties fo:text-align="justify" fo:margin-top="0.0937in" fo:line-height="120%" fo:margin-right="1.17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25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style:font-name="Times New Roman" fo:letter-spacing="0.0187in" style:text-scale="99%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361in" style:text-scale="99%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444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63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style:font-name="Times New Roman" fo:letter-spacing="0.0402in" style:text-scale="99%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22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style:font-name="Times New Roman" fo:letter-spacing="0.0236in" style:text-scale="99%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76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62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7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69in"/>
    </style:style>
    <style:style style:name="P10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5" style:parent-style-name="Textkörper" style:family="paragraph">
      <style:paragraph-properties fo:text-align="justify" fo:line-height="120%" fo:margin-right="1.17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0.022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263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style:font-name="Times New Roman" fo:letter-spacing="0.0375in" style:text-scale="99%"/>
    </style:style>
    <style:style style:name="T1032" style:parent-style-name="Absatz-Standardschriftart" style:family="text">
      <style:text-properties fo:letter-spacing="0.036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61in"/>
    </style:style>
    <style:style style:name="T1037" style:parent-style-name="Absatz-Standardschriftart" style:family="text">
      <style:text-properties fo:letter-spacing="0.0354in"/>
    </style:style>
    <style:style style:name="T1038" style:parent-style-name="Absatz-Standardschriftart" style:family="text">
      <style:text-properties fo:letter-spacing="0.0354in"/>
    </style:style>
    <style:style style:name="T1039" style:parent-style-name="Absatz-Standardschriftart" style:family="text">
      <style:text-properties fo:letter-spacing="0.035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4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375in" style:text-scale="99%"/>
    </style:style>
    <style:style style:name="T1048" style:parent-style-name="Absatz-Standardschriftart" style:family="text">
      <style:text-properties fo:letter-spacing="-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83in"/>
    </style:style>
    <style:style style:name="T1051" style:parent-style-name="Absatz-Standardschriftart" style:family="text">
      <style:text-properties fo:letter-spacing="-0.009in"/>
    </style:style>
    <style:style style:name="T1052" style:parent-style-name="Absatz-Standardschriftart" style:family="text">
      <style:text-properties fo:letter-spacing="-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97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97in"/>
    </style:style>
    <style:style style:name="P1057" style:parent-style-name="Standard" style:family="paragraph">
      <style:paragraph-properties fo:text-align="justify" fo:margin-top="0.1125in" fo:margin-left="0.3895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62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-0.0041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55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41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55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P1073" style:parent-style-name="Standard" style:family="paragraph">
      <style:paragraph-properties fo:text-align="justify" fo:margin-top="0.0118in" fo:margin-left="0.3895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-0.0062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48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62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48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55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P1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extkörper" style:family="paragraph">
      <style:paragraph-properties fo:text-align="justify" fo:margin-top="0.0958in" fo:line-height="120%" fo:margin-right="1.178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0.0208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29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style:font-name="Times New Roman" fo:letter-spacing="0.0222in" style:text-scale="99%"/>
    </style:style>
    <style:style style:name="T1105" style:parent-style-name="Absatz-Standardschriftart" style:family="text">
      <style:text-properties fo:letter-spacing="0.0375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font-weight="normal" style:font-weight-asian="normal"/>
    </style:style>
    <style:style style:name="T1111" style:parent-style-name="Absatz-Standardschriftart" style:family="text">
      <style:text-properties style:font-name="Times New Roman" fo:font-weight="normal" style:font-weight-asian="normal" fo:letter-spacing="0.0194in" style:text-scale="99%"/>
    </style:style>
    <style:style style:name="T1112" style:parent-style-name="Absatz-Standardschriftart" style:family="text">
      <style:text-properties fo:letter-spacing="0.025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0.0256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25in"/>
    </style:style>
    <style:style style:name="T1118" style:parent-style-name="Absatz-Standardschriftart" style:family="text">
      <style:text-properties fo:letter-spacing="0.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7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6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291in" style:text-scale="99%"/>
    </style:style>
    <style:style style:name="T1127" style:parent-style-name="Absatz-Standardschriftart" style:family="text">
      <style:text-properties fo:letter-spacing="-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97in"/>
    </style:style>
    <style:style style:name="T1130" style:parent-style-name="Absatz-Standardschriftart" style:family="text">
      <style:text-properties fo:letter-spacing="-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97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13/09/2024 14:10:3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7.09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7</text:span><text:span text:style-name="T316"><text:s/></text:span><text:span text:style-name="T317">DE</text:span><text:span text:style-name="T318"><text:s/></text:span><text:span text:style-name="T319">SEPT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 SUMINISTRO<text:span text:style-name="T485"><text:s/></text:span>DE<text:span text:style-name="T486"><text:s/></text:span>BOMBAS,<text:span text:style-name="T487"><text:s/></text:span>CUADROS<text:span text:style-name="T488"><text:s/></text:span>ELÉCTRICOS<text:span text:style-name="T489"><text:s/></text:span>CON<text:span text:style-name="T490"><text:s/></text:span>VARIADOR<text:span text:style-name="T491"><text:s/></text:span>DE<text:span text:style-name="T492"><text:s/></text:span>FRECUENCIA<text:span text:style-name="T493"><text:s/></text:span>O<text:span text:style-name="T494"><text:s/></text:span><text:span text:style-name="T495">ARRANCADOR</text:span><text:span text:style-name="T496"><text:s/></text:span><text:span text:style-name="T497">ESTÁTICO,</text:span><text:span text:style-name="T498"><text:s/></text:span><text:span text:style-name="T499">MEMBRANAS</text:span><text:span text:style-name="T500"><text:s/></text:span>ÓSMOSIS<text:span text:style-name="T501"><text:s/></text:span>INVERSA<text:span text:style-name="T502"><text:s/></text:span>Y<text:span text:style-name="T503"><text:s/></text:span><text:span text:style-name="T504">PIEZAS</text:span><text:span text:style-name="T505"><text:s/></text:span>ESPECIALES<text:span text:style-name="T506"><text:s/></text:span>PARA<text:span text:style-name="T507"><text:s/></text:span>LAS<text:span text:style-name="T508"><text:s/></text:span>INFRAESTRUCTURAS<text:span text:style-name="T509"><text:s/></text:span>HIDRÁULICAS<text:span text:style-name="T510"><text:s/></text:span><text:span text:style-name="T511">DE</text:span><text:span text:style-name="T512"><text:s/></text:span><text:span text:style-name="T513">LA</text:span><text:span text:style-name="T514"><text:s/></text:span>ISLA<text:span text:style-name="T515"><text:s/></text:span>DE<text:span text:style-name="T516"><text:s/></text:span>FUERTEVENTURA.<text:span text:style-name="T517"><text:s/></text:span><text:span text:style-name="T518">DIVIDIDO</text:span><text:span text:style-name="T519"><text:s/></text:span><text:span text:style-name="T520">EN</text:span><text:span text:style-name="T521"><text:s/></text:span>4<text:span text:style-name="T522"><text:s/></text:span>LOTES.<text:span text:style-name="T523"><text:s/></text:span>MEDIANTE<text:span text:style-name="T524"><text:s/></text:span>PROCEDIMIENTO<text:s/><text:span text:style-name="T525">ABIERTO</text:span><text:span text:style-name="T526"><text:s/></text:span>SUJETO<text:span text:style-name="T527"><text:s/></text:span>A<text:span text:style-name="T528"><text:s/></text:span>REGULACIÓN<text:span text:style-name="T529"><text:s/>ARMONIZADA.</text:span><text:span text:style-name="T530"><text:s/></text:span>Nº<text:span text:style-name="T531"><text:s/></text:span>DE<text:span text:style-name="T532"><text:s/></text:span>EXPEDIENTE<text:span text:style-name="T533"><text:s/></text:span>EN<text:span text:style-name="T534"><text:s/></text:span><text:span text:style-name="T535">EL</text:span><text:span text:style-name="T536"><text:s/></text:span>PERFIL<text:span text:style-name="T537"><text:s/></text:span><text:span text:style-name="T538">DEL</text:span><text:span text:style-name="T539"><text:s/></text:span>CONTRATANTE<text:span text:style-name="T540"><text:s/></text:span><text:span text:style-name="T541">SU35977/2019</text:span><text:span text:style-name="T542"><text:s/></text:span>(EXPTE.<text:span text:style-name="T543"><text:s/></text:span><text:span text:style-name="T544">2019/35977).</text:span><text:span text:style-name="T545"><text:s/></text:span><text:span text:style-name="T546">ACUERDOS</text:span><text:span text:style-name="T547"><text:s/></text:span>QUE<text:span text:style-name="T548"><text:s/></text:span>PROCEDAN.</text:p>
      <text:p text:style-name="P549"/>
      <text:p text:style-name="P550"><text:span text:style-name="T551">LOTE</text:span><text:span text:style-name="T552"><text:s/></text:span><text:span text:style-name="T553">1:</text:span><text:span text:style-name="T554"><text:s/></text:span><text:span text:style-name="T555">SUMINISTROS</text:span><text:span text:style-name="T556"><text:s/></text:span><text:span text:style-name="T557">DE</text:span><text:span text:style-name="T558"><text:s/></text:span><text:span text:style-name="T559">EQUIPOS</text:span><text:span text:style-name="T560"><text:s/></text:span><text:span text:style-name="T561">DE</text:span><text:span text:style-name="T562"><text:s/></text:span><text:span text:style-name="T563">BOMBEO</text:span><text:span text:style-name="T564"><text:s/></text:span><text:span text:style-name="T565">LOTE</text:span><text:span text:style-name="T566"><text:s/></text:span><text:span text:style-name="T567">4:</text:span><text:span text:style-name="T568"><text:s/></text:span><text:span text:style-name="T569">SUMINISTRO</text:span><text:span text:style-name="T570"><text:s/></text:span><text:span text:style-name="T571">DE</text:span><text:span text:style-name="T572"><text:s/></text:span><text:span text:style-name="T573">PIEZAS</text:span><text:span text:style-name="T574"><text:s/></text:span><text:span text:style-name="T575">ESPECIALES</text:span></text:p>
      <text:p text:style-name="P576"/>
      <text:p text:style-name="P577"><text:span text:style-name="T578">2.-</text:span><text:span text:style-name="T579"><text:s/></text:span>EXPEDIENTE<text:span text:style-name="T580"><text:s/></text:span>DE<text:span text:style-name="T581"><text:s/></text:span>CONTRATACIÓN<text:span text:style-name="T582"><text:s/></text:span><text:span text:style-name="T583">DE</text:span><text:span text:style-name="T584"><text:s/></text:span>SERVICIO<text:span text:style-name="T585"><text:s/></text:span>DE<text:span text:style-name="T586"><text:s/></text:span>FORMACIÓN<text:span text:style-name="T587"><text:s/></text:span>NO<text:span text:style-name="T588"><text:s/></text:span><text:span text:style-name="T589">FORMAL</text:span><text:span text:style-name="T590"><text:s/></text:span>(NO<text:span text:style-name="T591"><text:s/></text:span>ASOCIADA<text:span text:style-name="T592"><text:s/></text:span>A<text:span text:style-name="T593"><text:s/></text:span><text:span text:style-name="T594">CERTIFICADO</text:span><text:span text:style-name="T595"><text:s/></text:span><text:span text:style-name="T596">DE</text:span><text:span text:style-name="T597"><text:s/></text:span>PROFESIONALIDAD)<text:span text:style-name="T598"><text:s/></text:span>PARA<text:span text:style-name="T599"><text:s/></text:span>LOS<text:span text:style-name="T600"><text:s/></text:span>PROGRAMAS<text:span text:style-name="T601"><text:s/></text:span><text:span text:style-name="T602">DE</text:span><text:span text:style-name="T603"><text:s/></text:span><text:span text:style-name="T604">FORMACIÓN</text:span><text:span text:style-name="T605"><text:s/></text:span><text:span text:style-name="T606">EN</text:span><text:span text:style-name="T607"><text:s/></text:span>ALTERNANCIA<text:span text:style-name="T608"><text:s/></text:span>CON<text:span text:style-name="T609"><text:s/></text:span><text:span text:style-name="T610">EL</text:span><text:span text:style-name="T611"><text:s/></text:span>EMPLEO.<text:span text:style-name="T612"><text:s/></text:span><text:span text:style-name="T613">DIVIDIDO</text:span><text:span text:style-name="T614"><text:s/></text:span>EN<text:span text:style-name="T615"><text:s/></text:span>5<text:span text:style-name="T616"><text:s/></text:span>LOTES.<text:span text:style-name="T617"><text:s/></text:span>PROCEDIMIENTO<text:span text:style-name="T618"><text:s/></text:span><text:span text:style-name="T619">ABIERTO</text:span><text:span text:style-name="T620"><text:s/></text:span><text:span text:style-name="T621">SIMPLIFICADO,</text:span><text:span text:style-name="T622"><text:s/></text:span>TRAMITACIÓN<text:span text:style-name="T623"><text:s/></text:span><text:span text:style-name="T624">DE</text:span><text:span text:style-name="T625"><text:s/></text:span>URGENCIA.<text:span text:style-name="T626"><text:s/></text:span>Nº<text:span text:style-name="T627"><text:s/></text:span><text:span text:style-name="T628">DE</text:span><text:span text:style-name="T629"><text:s/></text:span>EXPEDIENTE<text:span text:style-name="T630"><text:s/></text:span>EN<text:span text:style-name="T631"><text:s/></text:span><text:span text:style-name="T632">EL</text:span><text:span text:style-name="T633"><text:s/></text:span><text:span text:style-name="T634">PERFIL</text:span><text:span text:style-name="T635"><text:s/></text:span>DEL<text:span text:style-name="T636"><text:s/></text:span>CONTRATANTE<text:span text:style-name="T637"><text:s/></text:span>SE34094/2023<text:span text:style-name="T638"><text:s/></text:span>(EXPTE.<text:span text:style-name="T639"><text:s/></text:span>GD<text:span text:style-name="T640"><text:s/></text:span><text:span text:style-name="T641">2023/34094).</text:span><text:span text:style-name="T642"><text:s/></text:span><text:span text:style-name="T643">ACUERDOS</text:span><text:span text:style-name="T644"><text:s/></text:span>QUE<text:span text:style-name="T645"><text:s/></text:span>PROCEDAN.</text:p>
      <text:p text:style-name="P646"/>
      <text:p text:style-name="P647"><text:span text:style-name="T648">LOTE</text:span><text:span text:style-name="T649"><text:s/></text:span><text:span text:style-name="T650">1:</text:span><text:span text:style-name="T651"><text:s/></text:span><text:span text:style-name="T652">PFAE</text:span><text:span text:style-name="T653"><text:s/></text:span><text:span text:style-name="T654">Fuerteventura</text:span><text:span text:style-name="T655"><text:s/></text:span><text:span text:style-name="T656">Play</text:span><text:span text:style-name="T657"><text:s/></text:span><text:span text:style-name="T658">LOTE</text:span><text:span text:style-name="T659"><text:s/></text:span><text:span text:style-name="T660">2:</text:span><text:span text:style-name="T661"><text:s/></text:span><text:span text:style-name="T662">PFAE</text:span><text:span text:style-name="T663"><text:s/></text:span><text:span text:style-name="T664">Hidroventura</text:span></text:p>
      <text:p text:style-name="P665"><text:span text:style-name="T666">LOTE</text:span><text:span text:style-name="T667"><text:s/></text:span><text:span text:style-name="T668">3:</text:span><text:span text:style-name="T669"><text:s/></text:span><text:span text:style-name="T670">PFAE</text:span><text:span text:style-name="T671"><text:s/></text:span><text:span text:style-name="T672">Fuerteventura</text:span><text:span text:style-name="T673"><text:s/></text:span><text:span text:style-name="T674">Florece</text:span><text:span text:style-name="T675"><text:s/></text:span><text:span text:style-name="T676">para</text:span><text:span text:style-name="T677"><text:s/></text:span><text:span text:style-name="T678">ti</text:span></text:p>
      <text:p text:style-name="P679"><text:span text:style-name="T680">LOTE</text:span><text:span text:style-name="T681"><text:s/></text:span><text:span text:style-name="T682">4:</text:span><text:span text:style-name="T683"><text:s/></text:span><text:span text:style-name="T684">PFAE</text:span><text:span text:style-name="T685"><text:s/></text:span><text:span text:style-name="T686">Fuerteventura</text:span><text:span text:style-name="T687"><text:s/></text:span><text:span text:style-name="T688">a</text:span><text:span text:style-name="T689"><text:s/></text:span><text:span text:style-name="T690">puesta</text:span><text:span text:style-name="T691"><text:s/></text:span><text:span text:style-name="T692">por</text:span><text:span text:style-name="T693"><text:s/></text:span><text:span text:style-name="T694">sus</text:span><text:span text:style-name="T695"><text:s/></text:span><text:span text:style-name="T696">productos</text:span><text:span text:style-name="T697"><text:s/></text:span><text:span text:style-name="T698">locales</text:span><text:span text:style-name="T699"><text:s/></text:span><text:span text:style-name="T700">LOTE</text:span><text:span text:style-name="T701"><text:s/></text:span><text:span text:style-name="T702">5:</text:span><text:span text:style-name="T703"><text:s/></text:span><text:span text:style-name="T704">PFAE</text:span><text:span text:style-name="T705"><text:s/></text:span><text:span text:style-name="T706">Fuerteventura</text:span><text:span text:style-name="T707"><text:s/></text:span><text:span text:style-name="T708">un</text:span><text:span text:style-name="T709"><text:s/></text:span><text:span text:style-name="T710">destino</text:span><text:span text:style-name="T711"><text:s/></text:span><text:span text:style-name="T712">con</text:span><text:span text:style-name="T713"><text:s/></text:span><text:span text:style-name="T714">sabor</text:span></text:p>
      <text:soft-page-break/>
      <text:p text:style-name="P715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20"><text:span text:style-name="T721">1.Firmante: GONZALEZ CABRERA, LUIS</text:span></text:p><text:p text:style-name="P722"><text:span text:style-name="T723">Puesto: Consejero Delegado de Contr. P <text:s/>blica, Dep, Transp, Movilidad y Comunicac Fecha Firma: 13/09/2024 14:10:32</text:span></text:p></draw:text-box><svg:title/><svg:desc/></draw:frame></text:p>
      <text:p text:style-name="P724"/>
      <text:p text:style-name="P725"><text:span text:style-name="T726">3.-</text:span><text:span text:style-name="T727"><text:s/></text:span>EXPEDIENTE<text:span text:style-name="T728"><text:s/></text:span>DE<text:span text:style-name="T729"><text:s/></text:span>CONTRATACIÓN<text:span text:style-name="T730"><text:s/></text:span><text:span text:style-name="T731">DE</text:span><text:span text:style-name="T732"><text:s/></text:span>SUMINISTRO<text:span text:style-name="T733"><text:s/></text:span>DE<text:span text:style-name="T734"><text:s/></text:span>PUNTO<text:span text:style-name="T735"><text:s/></text:span><text:span text:style-name="T736">LIMPIO</text:span><text:span text:style-name="T737"><text:s/></text:span>MOVIL.<text:span text:style-name="T738"><text:s/></text:span>MEDIANTE<text:span text:style-name="T739"><text:s/></text:span>PROCEDIMIENTO<text:span text:style-name="T740"><text:s/></text:span><text:span text:style-name="T741">ABIERTO</text:span><text:span text:style-name="T742"><text:s/></text:span><text:span text:style-name="T743">SIMPLIFICADO.</text:span><text:span text:style-name="T744"><text:s/></text:span>TRAMITACIÓN<text:span text:style-name="T745"><text:s/></text:span>ORDINARIA.<text:span text:style-name="T746"><text:s/></text:span><text:span text:style-name="T747">Nº</text:span><text:span text:style-name="T748"><text:s/></text:span>DE<text:span text:style-name="T749"><text:s/></text:span>EXPEDIENTE<text:span text:style-name="T750"><text:s/></text:span><text:span text:style-name="T751">EN</text:span><text:span text:style-name="T752"><text:s/></text:span>EL<text:span text:style-name="T753"><text:s/></text:span><text:span text:style-name="T754">PERFIL</text:span><text:span text:style-name="T755"><text:s/></text:span>DEL<text:span text:style-name="T756"><text:s/></text:span>CONTRATANTE<text:span text:style-name="T757"><text:s/></text:span>SU31491/2023<text:span text:style-name="T758"><text:s/></text:span>(EXPTE.<text:span text:style-name="T759"><text:s/></text:span>GD<text:span text:style-name="T760"><text:s/></text:span><text:span text:style-name="T761">2023/31491).</text:span><text:span text:style-name="T762"><text:s/></text:span><text:span text:style-name="T763">ACUERDOS</text:span><text:span text:style-name="T764"><text:s/></text:span>QUE<text:span text:style-name="T765"><text:s/></text:span>PROCEDAN.</text:p>
      <text:p text:style-name="P766"/>
      <text:p text:style-name="P767"><text:span text:style-name="T768">4.-</text:span><text:span text:style-name="T769"><text:s/></text:span>EXPEDIENTE<text:span text:style-name="T770"><text:s/></text:span>DE<text:span text:style-name="T771"><text:s/></text:span>CONTRATACIÓN<text:span text:style-name="T772"><text:s/></text:span><text:span text:style-name="T773">DE</text:span><text:span text:style-name="T774"><text:s/></text:span>SERVICIO<text:span text:style-name="T775"><text:s/></text:span>DE<text:span text:style-name="T776"><text:s/></text:span>ASISTENCIA<text:span text:style-name="T777"><text:s/></text:span>Y<text:span text:style-name="T778"><text:s/></text:span>PORTERÍA<text:span text:style-name="T779"><text:s/></text:span>DE<text:span text:style-name="T780"><text:s/></text:span><text:span text:style-name="T781">LAS</text:span><text:span text:style-name="T782"><text:s/></text:span><text:span text:style-name="T783">ACTIVIDADES</text:span><text:span text:style-name="T784"><text:s/></text:span>CULTURALES<text:span text:style-name="T785"><text:s/></text:span>DESARROLLADAS<text:span text:style-name="T786"><text:s/></text:span><text:span text:style-name="T787">EN</text:span><text:span text:style-name="T788"><text:s/></text:span>LOS<text:span text:style-name="T789"><text:s/></text:span>ESPACIOS<text:span text:style-name="T790"><text:s/></text:span>GESTIONADOS<text:span text:style-name="T791"><text:s/></text:span>POR<text:span text:style-name="T792"><text:s/></text:span><text:span text:style-name="T793">EL</text:span><text:span text:style-name="T794"><text:s/></text:span>ÁREA<text:span text:style-name="T795"><text:s/></text:span>DE<text:span text:style-name="T796"><text:s/></text:span>CULTURA.<text:span text:style-name="T797"><text:s/></text:span>MEDIANTE<text:span text:style-name="T798"><text:s/></text:span>PROCEDIMIENTO<text:span text:style-name="T799"><text:s/></text:span><text:span text:style-name="T800">ABIERTO</text:span><text:span text:style-name="T801"><text:s/></text:span>SUJETO<text:span text:style-name="T802"><text:s/></text:span>A<text:span text:style-name="T803"><text:s/></text:span>REGULACIÓN<text:span text:style-name="T804"><text:s/></text:span><text:span text:style-name="T805">ARMONIZADA.</text:span><text:span text:style-name="T806"><text:s/></text:span><text:span text:style-name="T807">Nº</text:span><text:span text:style-name="T808"><text:s/></text:span><text:span text:style-name="T809">DE</text:span><text:span text:style-name="T810"><text:s/></text:span>EXPEDIENTE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PERFIL</text:span><text:span text:style-name="T817"><text:s/></text:span>DEL<text:span text:style-name="T818"><text:s/></text:span>CONTRATANTE<text:span text:style-name="T819"><text:s/></text:span><text:span text:style-name="T820">SE1756/2024</text:span><text:span text:style-name="T821"><text:s/></text:span>(EXPTE.<text:span text:style-name="T822"><text:s/></text:span>GD<text:span text:style-name="T823"><text:s/></text:span>2024/1756).<text:span text:style-name="T824"><text:s/></text:span><text:span text:style-name="T825">ACUERDOS</text:span><text:span text:style-name="T826"><text:s/></text:span><text:span text:style-name="T827">QUE</text:span><text:span text:style-name="T828"><text:s/></text:span>PROCEDAN.</text:p>
      <text:p text:style-name="P829"/>
      <text:p text:style-name="P830"><text:span text:style-name="T831">5.-</text:span><text:span text:style-name="T832"><text:s/></text:span>EXPEDIENTE<text:span text:style-name="T833"><text:s/></text:span><text:span text:style-name="T834">DE</text:span><text:span text:style-name="T835"><text:s/></text:span>CONTRATACIÓN<text:span text:style-name="T836"><text:s/></text:span><text:span text:style-name="T837">DE</text:span><text:span text:style-name="T838"><text:s/></text:span><text:span text:style-name="T839">SERVICIO</text:span><text:span text:style-name="T840"><text:s/></text:span>DE<text:span text:style-name="T841"><text:s/></text:span>MONTAJE/DESMONTAJE,<text:span text:style-name="T842"><text:s/></text:span>CARGA/DESCARGA<text:span text:style-name="T843"><text:s/></text:span>Y<text:span text:style-name="T844"><text:s/></text:span><text:span text:style-name="T845">APOYO</text:span><text:span text:style-name="T846"><text:s/></text:span>A<text:span text:style-name="T847"><text:s/></text:span>LAS<text:span text:style-name="T848"><text:s/></text:span><text:span text:style-name="T849">ACTIVIDADES</text:span><text:s text:c="2"/>CULTURALES <text:s/>PROGRAMADAS<text:span text:style-name="T850"><text:s/></text:span>POR<text:span text:style-name="T851"><text:s/></text:span><text:span text:style-name="T852">EL</text:span><text:span text:style-name="T853"><text:s/></text:span><text:span text:style-name="T854">ÁREA</text:span><text:span text:style-name="T855"><text:s/></text:span><text:span text:style-name="T856">DE</text:span><text:span text:style-name="T857"><text:s/></text:span><text:span text:style-name="T858">CULTURA</text:span><text:span text:style-name="T859"><text:s/></text:span>Y<text:span text:style-name="T860"><text:s/></text:span>PATRIMONIO<text:span text:style-name="T861"><text:s/></text:span>CULTURAL.<text:span text:style-name="T862"><text:s/></text:span><text:span text:style-name="T863">DIVIDIDO</text:span><text:span text:style-name="T864"><text:s/></text:span><text:span text:style-name="T865">EN</text:span><text:span text:style-name="T866"><text:s/></text:span>DOS<text:span text:style-name="T867"><text:s/></text:span>LOTES.<text:span text:style-name="T868"><text:s/></text:span>MEDIANTE<text:span text:style-name="T869"><text:s/></text:span>PROCEDIMIENTO<text:span text:style-name="T870"><text:s/></text:span><text:span text:style-name="T871">ABIERTO</text:span><text:span text:style-name="T872"><text:s/></text:span>SUJETO<text:span text:style-name="T873"><text:s/></text:span>A<text:span text:style-name="T874"><text:s/></text:span>REGULACIÓN<text:span text:style-name="T875"><text:s/></text:span><text:span text:style-name="T876">ARMONIZADA.</text:span><text:span text:style-name="T877"><text:s/></text:span>Nº<text:span text:style-name="T878"><text:s/></text:span>DE<text:span text:style-name="T879"><text:s/></text:span>EXPEDIENTE<text:span text:style-name="T880"><text:s/></text:span>EN<text:span text:style-name="T881"><text:s/></text:span><text:span text:style-name="T882">EL</text:span><text:span text:style-name="T883"><text:s/></text:span><text:span text:style-name="T884">PERFIL</text:span><text:span text:style-name="T885"><text:s/></text:span>DEL<text:span text:style-name="T886"><text:s/></text:span>CONTRATANTE<text:span text:style-name="T887"><text:s/></text:span>SE0008/23<text:span text:style-name="T888"><text:s/></text:span>(EXPTE.<text:span text:style-name="T889"><text:s/></text:span><text:span text:style-name="T890">TAO</text:span><text:span text:style-name="T891"><text:s/></text:span><text:span text:style-name="T892">2022/00004285V).</text:span><text:span text:style-name="T893"><text:s/></text:span><text:span text:style-name="T894">ACUERDOS</text:span><text:span text:style-name="T895"><text:s/></text:span>QUE<text:span text:style-name="T896"><text:s/></text:span>PROCEDAN.</text:p>
      <text:p text:style-name="P897"/>
      <text:p text:style-name="P898"><text:span text:style-name="T899">LOTE</text:span><text:span text:style-name="T900"><text:s/></text:span><text:span text:style-name="T901">2:</text:span><text:span text:style-name="T902"><text:s/></text:span><text:span text:style-name="T903">Montaje</text:span><text:span text:style-name="T904"><text:s/></text:span><text:span text:style-name="T905">y</text:span><text:span text:style-name="T906"><text:s/></text:span><text:span text:style-name="T907">desmontaje</text:span><text:span text:style-name="T908"><text:s/></text:span><text:span text:style-name="T909">de</text:span><text:span text:style-name="T910"><text:s/></text:span><text:span text:style-name="T911">eventos</text:span><text:span text:style-name="T912"><text:s/></text:span><text:span text:style-name="T913">y/o</text:span><text:span text:style-name="T914"><text:s/></text:span><text:span text:style-name="T915">actividades</text:span></text:p>
      <text:p text:style-name="P916"/>
      <text:p text:style-name="P917"/>
      <text:p text:style-name="P918"><text:span text:style-name="T919">6.-</text:span><text:span text:style-name="T920"><text:s/></text:span>EXPEDIENTE<text:span text:style-name="T921"><text:s/></text:span>DE<text:span text:style-name="T922"><text:s/></text:span>CONTRATACIÓN<text:span text:style-name="T923"><text:s/></text:span>DE<text:span text:style-name="T924"><text:s/></text:span>SERVICIOS<text:span text:style-name="T925"><text:s/></text:span>DENOMINADO<text:span text:style-name="T926"><text:s/></text:span>ORGANIZACIÓN<text:span text:style-name="T927"><text:s/></text:span>Y<text:span text:style-name="T928"><text:s/></text:span>EJECUCIÓN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34ª</text:span><text:span text:style-name="T935"><text:s/></text:span><text:span text:style-name="T936">EDICIÓN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FERIA</text:span><text:span text:style-name="T943"><text:s/></text:span>DEL<text:span text:style-name="T944"><text:s/></text:span><text:span text:style-name="T945">LIBRO</text:span><text:span text:style-name="T946"><text:s/></text:span><text:span text:style-name="T947">DE</text:span><text:span text:style-name="T948"><text:s/></text:span>FUERTEVENTURA<text:span text:style-name="T949"><text:s/></text:span><text:span text:style-name="T950">2024.</text:span><text:span text:style-name="T951"><text:s/></text:span>MEDIANTE<text:span text:style-name="T952"><text:s/></text:span>PROCEDIMIENTO<text:span text:style-name="T953"><text:s/></text:span><text:span text:style-name="T954">ABIERTO</text:span><text:span text:style-name="T955"><text:s/></text:span><text:span text:style-name="T956">SIMPLIFICADO.</text:span><text:span text:style-name="T957"><text:s/></text:span>Nº<text:span text:style-name="T958"><text:s/></text:span>DE<text:span text:style-name="T959"><text:s/></text:span>EXPEDIENTE<text:span text:style-name="T960"><text:s/></text:span><text:span text:style-name="T961">EN</text:span><text:span text:style-name="T962"><text:s/></text:span><text:span text:style-name="T963">EL</text:span><text:span text:style-name="T964"><text:s/></text:span><text:span text:style-name="T965">PERFIL</text:span><text:span text:style-name="T966"><text:s/></text:span>DEL<text:span text:style-name="T967"><text:s/></text:span>CONTRATANTE<text:span text:style-name="T968"><text:s/></text:span><text:span text:style-name="T969">SE13708/2024</text:span><text:span text:style-name="T970"><text:s/></text:span>(EXPTE.<text:span text:style-name="T971"><text:s/></text:span>GD<text:span text:style-name="T972"><text:s/></text:span><text:span text:style-name="T973">2024/13708).</text:span><text:span text:style-name="T974"><text:s/></text:span>APERTURA<text:span text:style-name="T975"><text:s/></text:span>DEL<text:span text:style-name="T976"><text:s/></text:span>SOBRE<text:span text:style-name="T977"><text:s/></text:span><text:span text:style-name="T978">QUE</text:span><text:span text:style-name="T979"><text:s/></text:span>CONTIENE<text:span text:style-name="T980"><text:s/></text:span><text:span text:style-name="T981">ANEXO</text:span><text:span text:style-name="T982"><text:s/></text:span><text:span text:style-name="T983">III</text:span><text:span text:style-name="T984"><text:s/></text:span><text:span text:style-name="T985">DE</text:span><text:span text:style-name="T986"><text:s/></text:span>DECLARACIÓN<text:span text:style-name="T987"><text:s/></text:span>RESPONSABLE<text:span text:style-name="T988"><text:s/></text:span>Y<text:span text:style-name="T989"><text:s/></text:span>OFERTA<text:span text:style-name="T990"><text:s/></text:span><text:span text:style-name="T991">DE</text:span><text:span text:style-name="T992"><text:s/></text:span>CRITERIOS<text:span text:style-name="T993"><text:s/></text:span>VALORABLES<text:span text:style-name="T994"><text:s/></text:span>EN<text:span text:style-name="T995"><text:s/></text:span><text:span text:style-name="T996">CIFRAS</text:span><text:span text:style-name="T997"><text:s/></text:span>O<text:span text:style-name="T998"><text:s/></text:span>PORCENTAJES.<text:span text:style-name="T999"><text:s/></text:span><text:span text:style-name="T1000">ACUERDOS</text:span><text:span text:style-name="T1001"><text:s/></text:span><text:span text:style-name="T1002">QUE</text:span><text:span text:style-name="T1003"><text:s/></text:span>PROCEDAN.</text:p>
      <text:p text:style-name="P1004"/>
      <text:p text:style-name="P1005"><text:span text:style-name="T1006">7.-</text:span><text:span text:style-name="T1007"><text:s/></text:span>EXPEDIENTE<text:span text:style-name="T1008"><text:s/></text:span>DE<text:span text:style-name="T1009"><text:s/></text:span>CONTRATACIÓN<text:span text:style-name="T1010"><text:s/></text:span>DE<text:span text:style-name="T1011"><text:s/></text:span><text:span text:style-name="T1012">SERVICIO</text:span><text:span text:style-name="T1013"><text:s/></text:span><text:span text:style-name="T1014">DE</text:span><text:span text:style-name="T1015"><text:s/></text:span>MANTENIMIENTO<text:span text:style-name="T1016"><text:s/></text:span>DE<text:span text:style-name="T1017"><text:s/></text:span><text:span text:style-name="T1018">LA</text:span><text:span text:style-name="T1019"><text:s/></text:span><text:span text:style-name="T1020">INSTALACIÓN</text:span><text:span text:style-name="T1021"><text:s/></text:span><text:span text:style-name="T1022">CONTRA</text:span><text:span text:style-name="T1023"><text:s/></text:span>INCENDIOS<text:span text:style-name="T1024"><text:s/></text:span>DE<text:span text:style-name="T1025"><text:s/></text:span>LOS<text:span text:style-name="T1026"><text:s/></text:span>VEHÍCULOS<text:span text:style-name="T1027"><text:s/></text:span>DEL<text:span text:style-name="T1028"><text:s/></text:span><text:span text:style-name="T1029">S.P.E.I.S.</text:span><text:span text:style-name="T1030"><text:s/></text:span>MEDIANTE<text:span text:style-name="T1031"><text:s/></text:span>PROCEDIMIENTO<text:span text:style-name="T1032"><text:s/></text:span><text:span text:style-name="T1033">ABIERTO</text:span><text:span text:style-name="T1034"><text:s/></text:span><text:span text:style-name="T1035">SIMPLIFICADO.</text:span><text:span text:style-name="T1036"><text:s/></text:span>Nº<text:span text:style-name="T1037"><text:s/></text:span>DE<text:span text:style-name="T1038"><text:s/></text:span>EXPEDIENTE<text:span text:style-name="T1039"><text:s/></text:span><text:span text:style-name="T1040">EN</text:span><text:span text:style-name="T1041"><text:s/></text:span><text:span text:style-name="T1042">EL</text:span><text:span text:style-name="T1043"><text:s/></text:span><text:span text:style-name="T1044">PERFIL</text:span><text:span text:style-name="T1045"><text:s/></text:span><text:span text:style-name="T1046">DEL</text:span><text:span text:style-name="T1047"><text:s/></text:span>CONTRATANTE<text:span text:style-name="T1048"><text:s/></text:span><text:span text:style-name="T1049">SE17269/2022</text:span><text:span text:style-name="T1050"><text:s/></text:span>(EXPTE.<text:span text:style-name="T1051"><text:s/></text:span>2022/17269).<text:span text:style-name="T1052"><text:s/></text:span><text:span text:style-name="T1053">ACUERDOS</text:span><text:span text:style-name="T1054"><text:s/></text:span><text:span text:style-name="T1055">QUE</text:span><text:span text:style-name="T1056"><text:s/></text:span>PROCEDAN.</text:p>
      <text:p text:style-name="P1057"><text:span text:style-name="T1058">Lote</text:span><text:span text:style-name="T1059"><text:s/></text:span><text:span text:style-name="T1060">1:</text:span><text:span text:style-name="T1061"><text:s/></text:span><text:span text:style-name="T1062">Bomba</text:span><text:span text:style-name="T1063"><text:s/></text:span><text:span text:style-name="T1064">sobre</text:span><text:span text:style-name="T1065"><text:s/></text:span><text:span text:style-name="T1066">vehículo</text:span><text:span text:style-name="T1067"><text:s/></text:span><text:span text:style-name="T1068">fabricante</text:span><text:span text:style-name="T1069"><text:s/></text:span><text:span text:style-name="T1070">GODIVA,</text:span><text:span text:style-name="T1071"><text:s/></text:span><text:span text:style-name="T1072">RUBERG</text:span></text:p>
      <text:p text:style-name="P1073"><text:span text:style-name="T1074">Lote</text:span><text:span text:style-name="T1075"><text:s/></text:span><text:span text:style-name="T1076">2:</text:span><text:span text:style-name="T1077"><text:s/></text:span><text:span text:style-name="T1078">Bomba</text:span><text:span text:style-name="T1079"><text:s/></text:span><text:span text:style-name="T1080">sobre</text:span><text:span text:style-name="T1081"><text:s/></text:span><text:span text:style-name="T1082">vehículo</text:span><text:span text:style-name="T1083"><text:s/></text:span><text:span text:style-name="T1084">fabricante</text:span><text:span text:style-name="T1085"><text:s/></text:span><text:span text:style-name="T1086">ROSENBAUER,</text:span><text:span text:style-name="T1087"><text:s/></text:span><text:span text:style-name="T1088">FIRECO</text:span></text:p>
      <text:p text:style-name="P1089"/>
      <text:p text:style-name="P1090"/>
      <text:p text:style-name="P1091"><text:span text:style-name="T1092">8.-</text:span><text:span text:style-name="T1093"><text:s/></text:span>EXPEDIENTE<text:span text:style-name="T1094"><text:s/></text:span>DE<text:span text:style-name="T1095"><text:s/></text:span>CONTRATACIÓN<text:span text:style-name="T1096"><text:s/></text:span>DE<text:span text:style-name="T1097"><text:s/></text:span><text:span text:style-name="T1098">SERVICIO</text:span><text:span text:style-name="T1099"><text:s/></text:span>PARA<text:span text:style-name="T1100"><text:s/></text:span><text:span text:style-name="T1101">LA</text:span><text:span text:style-name="T1102"><text:s/></text:span>ORGANIZACION<text:span text:style-name="T1103"><text:s/></text:span>Y<text:span text:style-name="T1104"><text:s/></text:span>GESTION<text:span text:style-name="T1105"><text:s/></text:span>DE CURSOS,<text:span text:style-name="T1106"><text:s/></text:span><text:span text:style-name="T1107">JORNADAS</text:span><text:span text:style-name="T1108"><text:s/></text:span>Y<text:span text:style-name="T1109"><text:s/></text:span>CONFERENCIAS MEDIOAMBIENTALES<text:span text:style-name="T1110">.</text:span><text:span text:style-name="T1111"><text:s/></text:span>MEDIANTE<text:span text:style-name="T1112"><text:s/></text:span>PROCEDIMIENTO<text:span text:style-name="T1113"><text:s/></text:span>ABIERTO.<text:span text:style-name="T1114"><text:s/></text:span>Nº<text:span text:style-name="T1115"><text:s/></text:span><text:span text:style-name="T1116">DE</text:span><text:span text:style-name="T1117"><text:s/></text:span>EXPEDIENTE<text:span text:style-name="T1118"><text:s/></text:span><text:span text:style-name="T1119">EN</text:span><text:span text:style-name="T1120"><text:s/></text:span><text:span text:style-name="T1121">EL</text:span><text:span text:style-name="T1122"><text:s/></text:span><text:span text:style-name="T1123">PERFIL</text:span><text:span text:style-name="T1124"><text:s/></text:span><text:span text:style-name="T1125">DEL</text:span><text:span text:style-name="T1126"><text:s/></text:span>CONTRATANTE<text:span text:style-name="T1127"><text:s/></text:span><text:span text:style-name="T1128">SE9128/2023</text:span><text:span text:style-name="T1129"><text:s/></text:span>(EXPTE.<text:span text:style-name="T1130"><text:s/></text:span><text:span text:style-name="T1131">2023/9128).</text:span><text:span text:style-name="T1132"><text:s/></text:span>ACUERDOS<text:span text:style-name="T1133"><text:s/></text:span><text:span text:style-name="T1134">QUE</text:span><text:span text:style-name="T1135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top="0.002in" fo:margin-left="0.0138in">
        <style:tab-stops/>
      </style:paragraph-properties>
    </style:style>
    <style:style style:name="T71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60" draw:id="id2" draw:style-name="a2" draw:name="Text Box 1" text:anchor-type="paragraph" svg:x="2.46389in" svg:y="11.50208in" svg:width="2.6375in" svg:height="0.09722in" style:rel-width="scale" style:rel-height="scale"><draw:text-box><text:p text:style-name="P4"><text:span text:style-name="T5">CSV: 35600IDOC2F6BEF2E726A98746A5707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6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7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60" draw:id="id6" draw:style-name="a6" draw:name="Text Box 1" text:anchor-type="paragraph" svg:x="2.46389in" svg:y="11.50208in" svg:width="2.6375in" svg:height="0.09722in" style:rel-width="scale" style:rel-height="scale"><draw:text-box><text:p text:style-name="P718"><text:span text:style-name="T719">CSV: 35600IDOC2F6BEF2E726A98746A5707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7T07:06:00Z</meta:creation-date>
    <dc:date>2024-09-17T07:06:00Z</dc:date>
    <meta:template xlink:href="Normal.dotm" xlink:type="simple"/>
    <meta:editing-cycles>2</meta:editing-cycles>
    <meta:editing-duration>PT0S</meta:editing-duration>
    <meta:user-defined meta:name="Created" meta:value-type="date">2024-09-17T00:00:00Z</meta:user-defined>
    <meta:user-defined meta:name="LastSaved" meta:value-type="date">2024-09-17T00:00:00Z</meta:user-defined>
    <meta:document-statistic meta:page-count="2" meta:paragraph-count="24" meta:word-count="667" meta:character-count="4474" meta:row-count="96" meta:non-whitespace-character-count="3830"/>
  </office:meta>
</office:document-meta>
</file>