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1.175in" style:use-optimal-column-width="false"/>
    </style:style>
    <style:style style:name="TableColumn13" style:family="table-column">
      <style:table-column-properties style:column-width="4.8319in" style:use-optimal-column-width="false"/>
    </style:style>
    <style:style style:name="Table11" style:family="table">
      <style:table-properties style:width="6.0069in" fo:margin-left="0.384in" table:align="left"/>
    </style:style>
    <style:style style:name="TableRow14" style:family="table-row">
      <style:table-row-properties style:row-height="0.25in" style:use-optimal-row-height="false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0.0194in" fo:font-size="10pt" style:font-size-asian="10pt"/>
    </style:style>
    <style:style style:name="T65" style:parent-style-name="Absatz-Standardschriftart" style:family="text">
      <style:text-properties style:font-name="Arial" fo:letter-spacing="-0.0006in" fo:font-size="10pt" style:font-size-asian="10pt"/>
    </style:style>
    <style:style style:name="T66" style:parent-style-name="Absatz-Standardschriftart" style:family="text">
      <style:text-properties style:font-name="Arial" fo:letter-spacing="0.0201in" fo:font-size="10pt" style:font-size-asian="10pt"/>
    </style:style>
    <style:style style:name="T67" style:parent-style-name="Absatz-Standardschriftart" style:family="text">
      <style:text-properties style:font-name="Arial" fo:font-size="10pt" style:font-size-asian="10pt"/>
    </style:style>
    <style:style style:name="T68" style:parent-style-name="Absatz-Standardschriftart" style:family="text">
      <style:text-properties style:font-name="Arial" fo:letter-spacing="0.0201in" fo:font-size="10pt" style:font-size-asian="10pt"/>
    </style:style>
    <style:style style:name="T69" style:parent-style-name="Absatz-Standardschriftart" style:family="text">
      <style:text-properties style:font-name="Arial" fo:letter-spacing="0.0006in" fo:font-size="10pt" style:font-size-asian="10pt"/>
    </style:style>
    <style:style style:name="T70" style:parent-style-name="Absatz-Standardschriftart" style:family="text">
      <style:text-properties style:font-name="Arial" fo:letter-spacing="0.0201in" fo:font-size="10pt" style:font-size-asian="10pt"/>
    </style:style>
    <style:style style:name="T71" style:parent-style-name="Absatz-Standardschriftart" style:family="text">
      <style:text-properties style:font-name="Arial" fo:letter-spacing="-0.0006in" fo:font-size="10pt" style:font-size-asian="10pt"/>
    </style:style>
    <style:style style:name="T72" style:parent-style-name="Absatz-Standardschriftart" style:family="text">
      <style:text-properties style:font-name="Arial" fo:letter-spacing="0.0201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201in" fo:font-size="10pt" style:font-size-asian="10pt"/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76" style:parent-style-name="Absatz-Standardschriftart" style:family="text">
      <style:text-properties style:font-name="Arial" fo:letter-spacing="0.0201in" fo:font-size="10pt" style:font-size-asian="10pt"/>
    </style:style>
    <style:style style:name="T77" style:parent-style-name="Absatz-Standardschriftart" style:family="text">
      <style:text-properties style:font-name="Arial" fo:font-size="10pt" style:font-size-asian="10pt"/>
    </style:style>
    <style:style style:name="T78" style:parent-style-name="Absatz-Standardschriftart" style:family="text">
      <style:text-properties style:font-name="Arial" fo:letter-spacing="0.0201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Arial" fo:letter-spacing="0.0194in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236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201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89" style:parent-style-name="Absatz-Standardschriftart" style:family="text">
      <style:text-properties style:font-name="Arial" fo:letter-spacing="-0.0006in" fo:font-size="10pt" style:font-size-asian="10pt"/>
    </style:style>
    <style:style style:name="T90" style:parent-style-name="Absatz-Standardschriftart" style:family="text">
      <style:text-properties style:font-name="Arial" fo:letter-spacing="0.007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83in" fo:font-size="10pt" style:font-size-asian="10pt"/>
    </style:style>
    <style:style style:name="T93" style:parent-style-name="Absatz-Standardschriftart" style:family="text">
      <style:text-properties style:font-name="Arial" fo:letter-spacing="0.0006in" fo:font-size="10pt" style:font-size-asian="10pt"/>
    </style:style>
    <style:style style:name="T94" style:parent-style-name="Absatz-Standardschriftart" style:family="text">
      <style:text-properties style:font-name="Arial" fo:letter-spacing="0.0076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0.0104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0.0006in" fo:font-size="10pt" style:font-size-asian="10pt"/>
    </style:style>
    <style:style style:name="T100" style:parent-style-name="Absatz-Standardschriftart" style:family="text">
      <style:text-properties style:font-name="Arial" fo:letter-spacing="0.0069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097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97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83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letter-spacing="0.0006in" fo:font-size="10pt" style:font-size-asian="10pt"/>
    </style:style>
    <style:style style:name="T110" style:parent-style-name="Absatz-Standardschriftart" style:family="text">
      <style:text-properties style:font-name="Arial" fo:letter-spacing="0.0062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076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0.0076in" fo:font-size="10pt" style:font-size-asian="10pt"/>
    </style:style>
    <style:style style:name="T115" style:parent-style-name="Absatz-Standardschriftart" style:family="text">
      <style:text-properties style:font-name="Arial" fo:font-size="10pt" style:font-size-asian="10pt"/>
    </style:style>
    <style:style style:name="T116" style:parent-style-name="Absatz-Standardschriftart" style:family="text">
      <style:text-properties style:font-name="Arial" fo:letter-spacing="0.0097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0.0104in" fo:font-size="10pt" style:font-size-asian="10pt"/>
    </style:style>
    <style:style style:name="T119" style:parent-style-name="Absatz-Standardschriftart" style:family="text">
      <style:text-properties style:font-name="Arial" fo:letter-spacing="-0.0006in" fo:font-size="10pt" style:font-size-asian="10pt"/>
    </style:style>
    <style:style style:name="T120" style:parent-style-name="Absatz-Standardschriftart" style:family="text">
      <style:text-properties style:font-name="Arial" fo:letter-spacing="0.0076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3" style:parent-style-name="Absatz-Standardschriftart" style:family="text">
      <style:text-properties style:font-name="Arial" fo:letter-spacing="-0.0006in" fo:font-size="10pt" style:font-size-asian="10pt"/>
    </style:style>
    <style:style style:name="T124" style:parent-style-name="Absatz-Standardschriftart" style:family="text">
      <style:text-properties style:font-name="Arial" fo:letter-spacing="0.0083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09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097in" fo:font-size="10pt" style:font-size-asian="10pt"/>
    </style:style>
    <style:style style:name="T129" style:parent-style-name="Absatz-Standardschriftart" style:family="text">
      <style:text-properties style:font-name="Arial" fo:font-size="10pt" style:font-size-asian="10pt"/>
    </style:style>
    <style:style style:name="T130" style:parent-style-name="Absatz-Standardschriftart" style:family="text">
      <style:text-properties style:font-name="Arial" fo:letter-spacing="0.0097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062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09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09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069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076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069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097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097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097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0.0076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0.0034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34in" fo:font-size="10pt" style:font-size-asian="10pt"/>
    </style:style>
    <style:style style:name="T157" style:parent-style-name="Absatz-Standardschriftart" style:family="text">
      <style:text-properties style:font-name="Arial" fo:font-size="10pt" style:font-size-asian="10pt"/>
    </style:style>
    <style:style style:name="T158" style:parent-style-name="Absatz-Standardschriftart" style:family="text">
      <style:text-properties style:font-name="Arial" fo:letter-spacing="0.0034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0.0041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48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34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0.0034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55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48in" fo:font-size="10pt" style:font-size-asian="10pt"/>
    </style:style>
    <style:style style:name="T171" style:parent-style-name="Absatz-Standardschriftart" style:family="text">
      <style:text-properties style:font-name="Arial" fo:font-size="10pt" style:font-size-asian="10pt"/>
    </style:style>
    <style:style style:name="T172" style:parent-style-name="Absatz-Standardschriftart" style:family="text">
      <style:text-properties style:font-name="Arial" fo:letter-spacing="0.0034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0.0034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48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0.0055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48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048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34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34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55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34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48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34in" fo:font-size="10pt" style:font-size-asian="10pt"/>
    </style:style>
    <style:style style:name="T195" style:parent-style-name="Absatz-Standardschriftart" style:family="text">
      <style:text-properties style:font-name="Arial" fo:letter-spacing="0.0006in" fo:font-size="10pt" style:font-size-asian="10pt"/>
    </style:style>
    <style:style style:name="T196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27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13in" fo:font-size="10pt" style:font-size-asian="10pt"/>
    </style:style>
    <style:style style:name="T202" style:parent-style-name="Absatz-Standardschriftart" style:family="text">
      <style:text-properties style:font-name="Arial" fo:letter-spacing="-0.0006in" fo:font-size="10pt" style:font-size-asian="10pt"/>
    </style:style>
    <style:style style:name="T203" style:parent-style-name="Absatz-Standardschriftart" style:family="text">
      <style:text-properties style:font-name="Arial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13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2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13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2in" fo:font-size="10pt" style:font-size-asian="10pt"/>
    </style:style>
    <style:style style:name="T216" style:parent-style-name="Absatz-Standardschriftart" style:family="text">
      <style:text-properties style:font-name="Arial" fo:letter-spacing="-0.0006in" fo:font-size="10pt" style:font-size-asian="10pt"/>
    </style:style>
    <style:style style:name="T217" style:parent-style-name="Absatz-Standardschriftart" style:family="text">
      <style:text-properties style:font-name="Arial" fo:letter-spacing="0.0013in" fo:font-size="10pt" style:font-size-asian="10pt"/>
    </style:style>
    <style:style style:name="T218" style:parent-style-name="Absatz-Standardschriftart" style:family="text">
      <style:text-properties style:font-name="Arial" fo:font-size="10pt" style:font-size-asian="10pt"/>
    </style:style>
    <style:style style:name="T219" style:parent-style-name="Absatz-Standardschriftart" style:family="text">
      <style:text-properties style:font-name="Arial" fo:letter-spacing="0.0006in" fo:font-size="10pt" style:font-size-asian="10pt"/>
    </style:style>
    <style:style style:name="T220" style:parent-style-name="Absatz-Standardschriftart" style:family="text">
      <style:text-properties style:font-name="Arial" fo:letter-spacing="0.002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-0.00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13in" fo:font-size="10pt" style:font-size-asian="10pt"/>
    </style:style>
    <style:style style:name="T225" style:parent-style-name="Absatz-Standardschriftart" style:family="text">
      <style:text-properties style:font-name="Arial" fo:letter-spacing="0.0006in" fo:font-size="10pt" style:font-size-asian="10pt"/>
    </style:style>
    <style:style style:name="T226" style:parent-style-name="Absatz-Standardschriftart" style:family="text">
      <style:text-properties style:font-name="Arial" fo:font-size="10pt" style:font-size-asian="10pt"/>
    </style:style>
    <style:style style:name="T227" style:parent-style-name="Absatz-Standardschriftart" style:family="text">
      <style:text-properties style:font-name="Arial" fo:letter-spacing="0.0006in" fo:font-size="10pt" style:font-size-asian="10pt"/>
    </style:style>
    <style:style style:name="T228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69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0.0055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letter-spacing="0.0076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83in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076in" fo:font-size="10pt" style:font-size-asian="10pt"/>
    </style:style>
    <style:style style:name="T239" style:parent-style-name="Absatz-Standardschriftart" style:family="text">
      <style:text-properties style:font-name="Arial" fo:letter-spacing="-0.0006in" fo:font-size="10pt" style:font-size-asian="10pt"/>
    </style:style>
    <style:style style:name="T240" style:parent-style-name="Absatz-Standardschriftart" style:family="text">
      <style:text-properties style:font-name="Arial" fo:letter-spacing="0.0076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9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9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76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69in" fo:font-size="10pt" style:font-size-asian="10pt"/>
    </style:style>
    <style:style style:name="T249" style:parent-style-name="Absatz-Standardschriftart" style:family="text">
      <style:text-properties style:font-name="Arial" fo:letter-spacing="0.0006in" fo:font-size="10pt" style:font-size-asian="10pt"/>
    </style:style>
    <style:style style:name="T250" style:parent-style-name="Absatz-Standardschriftart" style:family="text">
      <style:text-properties style:font-name="Arial" fo:letter-spacing="0.0062in" fo:font-size="10pt" style:font-size-asian="10pt"/>
    </style:style>
    <style:style style:name="T251" style:parent-style-name="Absatz-Standardschriftart" style:family="text">
      <style:text-properties style:font-name="Arial" fo:letter-spacing="0.0006in" fo:font-size="10pt" style:font-size-asian="10pt"/>
    </style:style>
    <style:style style:name="T252" style:parent-style-name="Absatz-Standardschriftart" style:family="text">
      <style:text-properties style:font-name="Arial" fo:letter-spacing="0.0055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83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069in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0.0076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69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3" style:parent-style-name="Absatz-Standardschriftart" style:family="text">
      <style:text-properties style:font-name="Arial" fo:font-size="10pt" style:font-size-asian="10pt"/>
    </style:style>
    <style:style style:name="T264" style:parent-style-name="Absatz-Standardschriftart" style:family="text">
      <style:text-properties style:font-name="Arial" fo:letter-spacing="0.0173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87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8in" fo:font-size="10pt" style:font-size-asian="10pt"/>
    </style:style>
    <style:style style:name="T269" style:parent-style-name="Absatz-Standardschriftart" style:family="text">
      <style:text-properties style:font-name="Arial" fo:letter-spacing="0.0006in" fo:font-size="10pt" style:font-size-asian="10pt"/>
    </style:style>
    <style:style style:name="T270" style:parent-style-name="Absatz-Standardschriftart" style:family="text">
      <style:text-properties style:font-name="Arial" fo:letter-spacing="0.015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87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87in" fo:font-size="10pt" style:font-size-asian="10pt"/>
    </style:style>
    <style:style style:name="T275" style:parent-style-name="Absatz-Standardschriftart" style:family="text">
      <style:text-properties style:font-name="Arial" fo:font-size="10pt" style:font-size-asian="10pt"/>
    </style:style>
    <style:style style:name="T276" style:parent-style-name="Absatz-Standardschriftart" style:family="text">
      <style:text-properties style:font-name="Arial" fo:letter-spacing="0.0187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73in" fo:font-size="10pt" style:font-size-asian="10pt"/>
    </style:style>
    <style:style style:name="T279" style:parent-style-name="Absatz-Standardschriftart" style:family="text">
      <style:text-properties style:font-name="Arial" fo:font-size="10pt" style:font-size-asian="10pt"/>
    </style:style>
    <style:style style:name="T280" style:parent-style-name="Absatz-Standardschriftart" style:family="text">
      <style:text-properties style:font-name="Arial" fo:letter-spacing="0.0173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87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73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73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73in" fo:font-size="10pt" style:font-size-asian="10pt"/>
    </style:style>
    <style:style style:name="T289" style:parent-style-name="Absatz-Standardschriftart" style:family="text">
      <style:text-properties style:font-name="Arial" fo:letter-spacing="0.0006in" fo:font-size="10pt" style:font-size-asian="10pt"/>
    </style:style>
    <style:style style:name="T290" style:parent-style-name="Absatz-Standardschriftart" style:family="text">
      <style:text-properties style:font-name="Arial" fo:letter-spacing="0.018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152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18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18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18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Times New Roman" fo:font-weight="bold" style:font-weight-asian="bold" fo:letter-spacing="0.0493in" style:text-scale="99%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3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4" style:parent-style-name="Absatz-Standardschriftart" style:family="text">
      <style:text-properties style:font-name="Arial" fo:letter-spacing="-0.0006in" fo:font-size="10pt" style:font-size-asian="10pt"/>
    </style:style>
    <style:style style:name="T335" style:parent-style-name="Absatz-Standardschriftart" style:family="text">
      <style:text-properties style:font-name="Arial" fo:letter-spacing="0.0041in" fo:font-size="10pt" style:font-size-asian="10pt"/>
    </style:style>
    <style:style style:name="T336" style:parent-style-name="Absatz-Standardschriftart" style:family="text">
      <style:text-properties style:font-name="Arial" fo:letter-spacing="-0.0006in" fo:font-size="10pt" style:font-size-asian="10pt"/>
    </style:style>
    <style:style style:name="T337" style:parent-style-name="Absatz-Standardschriftart" style:family="text">
      <style:text-properties style:font-name="Arial" fo:letter-spacing="0.002in" fo:font-size="10pt" style:font-size-asian="10pt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Arial" fo:letter-spacing="0.0041in" fo:font-size="10pt" style:font-size-asian="10pt"/>
    </style:style>
    <style:style style:name="T340" style:parent-style-name="Absatz-Standardschriftart" style:family="text">
      <style:text-properties style:font-name="Arial" fo:letter-spacing="-0.0006in" fo:font-size="10pt" style:font-size-asian="10pt"/>
    </style:style>
    <style:style style:name="T341" style:parent-style-name="Absatz-Standardschriftart" style:family="text">
      <style:text-properties style:font-name="Arial" fo:letter-spacing="0.0041in" fo:font-size="10pt" style:font-size-asian="10pt"/>
    </style:style>
    <style:style style:name="T342" style:parent-style-name="Absatz-Standardschriftart" style:family="text">
      <style:text-properties style:font-name="Arial" fo:letter-spacing="-0.0006in" fo:font-size="10pt" style:font-size-asian="10pt"/>
    </style:style>
    <style:style style:name="T343" style:parent-style-name="Absatz-Standardschriftart" style:family="text">
      <style:text-properties style:font-name="Arial" fo:letter-spacing="0.0027in" fo:font-size="10pt" style:font-size-asian="10pt"/>
    </style:style>
    <style:style style:name="T344" style:parent-style-name="Absatz-Standardschriftart" style:family="text">
      <style:text-properties style:font-name="Arial" fo:letter-spacing="0.0006in" fo:font-size="10pt" style:font-size-asian="10pt"/>
    </style:style>
    <style:style style:name="T345" style:parent-style-name="Absatz-Standardschriftart" style:family="text">
      <style:text-properties style:font-name="Arial" fo:letter-spacing="0.002in" fo:font-size="10pt" style:font-size-asian="10pt"/>
    </style:style>
    <style:style style:name="T346" style:parent-style-name="Absatz-Standardschriftart" style:family="text">
      <style:text-properties style:font-name="Arial" fo:letter-spacing="-0.0006in" fo:font-size="10pt" style:font-size-asian="10pt"/>
    </style:style>
    <style:style style:name="T347" style:parent-style-name="Absatz-Standardschriftart" style:family="text">
      <style:text-properties style:font-name="Arial" fo:letter-spacing="0.0041in" fo:font-size="10pt" style:font-size-asian="10pt"/>
    </style:style>
    <style:style style:name="T348" style:parent-style-name="Absatz-Standardschriftart" style:family="text">
      <style:text-properties style:font-name="Arial" fo:letter-spacing="-0.0006in" fo:font-size="10pt" style:font-size-asian="10pt"/>
    </style:style>
    <style:style style:name="T349" style:parent-style-name="Absatz-Standardschriftart" style:family="text">
      <style:text-properties style:font-name="Arial" fo:letter-spacing="0.0048in" fo:font-size="10pt" style:font-size-asian="10pt"/>
    </style:style>
    <style:style style:name="T350" style:parent-style-name="Absatz-Standardschriftart" style:family="text">
      <style:text-properties style:font-name="Arial" fo:letter-spacing="-0.0006in" fo:font-size="10pt" style:font-size-asian="10pt"/>
    </style:style>
    <style:style style:name="T351" style:parent-style-name="Absatz-Standardschriftart" style:family="text">
      <style:text-properties style:font-name="Arial" fo:letter-spacing="0.0041in" fo:font-size="10pt" style:font-size-asian="10pt"/>
    </style:style>
    <style:style style:name="T352" style:parent-style-name="Absatz-Standardschriftart" style:family="text">
      <style:text-properties style:font-name="Arial" fo:letter-spacing="-0.0006in" fo:font-size="10pt" style:font-size-asian="10pt"/>
    </style:style>
    <style:style style:name="T353" style:parent-style-name="Absatz-Standardschriftart" style:family="text">
      <style:text-properties style:font-name="Arial" fo:letter-spacing="0.0041in" fo:font-size="10pt" style:font-size-asian="10pt"/>
    </style:style>
    <style:style style:name="T354" style:parent-style-name="Absatz-Standardschriftart" style:family="text">
      <style:text-properties style:font-name="Arial" fo:letter-spacing="-0.0006in" fo:font-size="10pt" style:font-size-asian="10pt"/>
    </style:style>
    <style:style style:name="T355" style:parent-style-name="Absatz-Standardschriftart" style:family="text">
      <style:text-properties style:font-name="Arial" fo:letter-spacing="0.002in" fo:font-size="10pt" style:font-size-asian="10pt"/>
    </style:style>
    <style:style style:name="T356" style:parent-style-name="Absatz-Standardschriftart" style:family="text">
      <style:text-properties style:font-name="Arial" fo:font-size="10pt" style:font-size-asian="10pt"/>
    </style:style>
    <style:style style:name="T357" style:parent-style-name="Absatz-Standardschriftart" style:family="text">
      <style:text-properties style:font-name="Arial" fo:letter-spacing="0.0048in" fo:font-size="10pt" style:font-size-asian="10pt"/>
    </style:style>
    <style:style style:name="T358" style:parent-style-name="Absatz-Standardschriftart" style:family="text">
      <style:text-properties style:font-name="Arial" fo:letter-spacing="-0.0006in" fo:font-size="10pt" style:font-size-asian="10pt"/>
    </style:style>
    <style:style style:name="T359" style:parent-style-name="Absatz-Standardschriftart" style:family="text">
      <style:text-properties style:font-name="Arial" fo:letter-spacing="0.0041in" fo:font-size="10pt" style:font-size-asian="10pt"/>
    </style:style>
    <style:style style:name="T360" style:parent-style-name="Absatz-Standardschriftart" style:family="text">
      <style:text-properties style:font-name="Arial" fo:letter-spacing="-0.0006in" fo:font-size="10pt" style:font-size-asian="10pt"/>
    </style:style>
    <style:style style:name="T361" style:parent-style-name="Absatz-Standardschriftart" style:family="text">
      <style:text-properties style:font-name="Arial" fo:letter-spacing="0.0041in" fo:font-size="10pt" style:font-size-asian="10pt"/>
    </style:style>
    <style:style style:name="T362" style:parent-style-name="Absatz-Standardschriftart" style:family="text">
      <style:text-properties style:font-name="Arial" fo:font-size="10pt" style:font-size-asian="10pt"/>
    </style:style>
    <style:style style:name="T36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4" style:parent-style-name="Absatz-Standardschriftart" style:family="text">
      <style:text-properties style:font-name="Arial" fo:font-size="10pt" style:font-size-asian="10pt"/>
    </style:style>
    <style:style style:name="T365" style:parent-style-name="Absatz-Standardschriftart" style:family="text">
      <style:text-properties style:font-name="Arial" fo:letter-spacing="0.0208in" fo:font-size="10pt" style:font-size-asian="10pt"/>
    </style:style>
    <style:style style:name="T366" style:parent-style-name="Absatz-Standardschriftart" style:family="text">
      <style:text-properties style:font-name="Arial" fo:letter-spacing="-0.002in" fo:font-size="10pt" style:font-size-asian="10pt"/>
    </style:style>
    <style:style style:name="T367" style:parent-style-name="Absatz-Standardschriftart" style:family="text">
      <style:text-properties style:font-name="Arial" fo:letter-spacing="0.0208in" fo:font-size="10pt" style:font-size-asian="10pt"/>
    </style:style>
    <style:style style:name="T368" style:parent-style-name="Absatz-Standardschriftart" style:family="text">
      <style:text-properties style:font-name="Arial" fo:letter-spacing="-0.0006in" fo:font-size="10pt" style:font-size-asian="10pt"/>
    </style:style>
    <style:style style:name="T369" style:parent-style-name="Absatz-Standardschriftart" style:family="text">
      <style:text-properties style:font-name="Arial" fo:letter-spacing="0.0208in" fo:font-size="10pt" style:font-size-asian="10pt"/>
    </style:style>
    <style:style style:name="T370" style:parent-style-name="Absatz-Standardschriftart" style:family="text">
      <style:text-properties style:font-name="Arial" fo:font-size="10pt" style:font-size-asian="10pt"/>
    </style:style>
    <style:style style:name="T371" style:parent-style-name="Absatz-Standardschriftart" style:family="text">
      <style:text-properties style:font-name="Arial" fo:letter-spacing="0.0208in" fo:font-size="10pt" style:font-size-asian="10pt"/>
    </style:style>
    <style:style style:name="T372" style:parent-style-name="Absatz-Standardschriftart" style:family="text">
      <style:text-properties style:font-name="Arial" fo:font-size="10pt" style:font-size-asian="10pt"/>
    </style:style>
    <style:style style:name="T373" style:parent-style-name="Absatz-Standardschriftart" style:family="text">
      <style:text-properties style:font-name="Arial" fo:letter-spacing="0.0201in" fo:font-size="10pt" style:font-size-asian="10pt"/>
    </style:style>
    <style:style style:name="T374" style:parent-style-name="Absatz-Standardschriftart" style:family="text">
      <style:text-properties style:font-name="Arial" fo:letter-spacing="-0.0006in" fo:font-size="10pt" style:font-size-asian="10pt"/>
    </style:style>
    <style:style style:name="T375" style:parent-style-name="Absatz-Standardschriftart" style:family="text">
      <style:text-properties style:font-name="Arial" fo:letter-spacing="0.0215in" fo:font-size="10pt" style:font-size-asian="10pt"/>
    </style:style>
    <style:style style:name="T376" style:parent-style-name="Absatz-Standardschriftart" style:family="text">
      <style:text-properties style:font-name="Arial" fo:letter-spacing="-0.0013in" fo:font-size="10pt" style:font-size-asian="10pt"/>
    </style:style>
    <style:style style:name="T377" style:parent-style-name="Absatz-Standardschriftart" style:family="text">
      <style:text-properties style:font-name="Arial" fo:letter-spacing="0.0215in" fo:font-size="10pt" style:font-size-asian="10pt"/>
    </style:style>
    <style:style style:name="T378" style:parent-style-name="Absatz-Standardschriftart" style:family="text">
      <style:text-properties style:font-name="Arial" fo:letter-spacing="0.0006in" fo:font-size="10pt" style:font-size-asian="10pt"/>
    </style:style>
    <style:style style:name="T379" style:parent-style-name="Absatz-Standardschriftart" style:family="text">
      <style:text-properties style:font-name="Arial" fo:letter-spacing="0.0194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229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0.0194in" fo:font-size="10pt" style:font-size-asian="10pt"/>
    </style:style>
    <style:style style:name="T384" style:parent-style-name="Absatz-Standardschriftart" style:family="text">
      <style:text-properties style:font-name="Arial" fo:letter-spacing="-0.0006in" fo:font-size="10pt" style:font-size-asian="10pt"/>
    </style:style>
    <style:style style:name="T385" style:parent-style-name="Absatz-Standardschriftart" style:family="text">
      <style:text-properties style:font-name="Arial" fo:letter-spacing="0.0208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215in" fo:font-size="10pt" style:font-size-asian="10pt"/>
    </style:style>
    <style:style style:name="T388" style:parent-style-name="Absatz-Standardschriftart" style:family="text">
      <style:text-properties style:font-name="Arial" fo:letter-spacing="0.0006in" fo:font-size="10pt" style:font-size-asian="10pt"/>
    </style:style>
    <style:style style:name="T389" style:parent-style-name="Absatz-Standardschriftart" style:family="text">
      <style:text-properties style:font-name="Arial" fo:letter-spacing="0.0194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222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T393" style:parent-style-name="Absatz-Standardschriftart" style:family="text">
      <style:text-properties style:font-name="Arial" fo:letter-spacing="0.0194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6" style:parent-style-name="Absatz-Standardschriftart" style:family="text">
      <style:text-properties style:font-name="Arial" fo:letter-spacing="-0.0006in" fo:font-size="10pt" style:font-size-asian="10pt"/>
    </style:style>
    <style:style style:name="T397" style:parent-style-name="Absatz-Standardschriftart" style:family="text">
      <style:text-properties style:font-name="Arial" fo:letter-spacing="0.0159in" fo:font-size="10pt" style:font-size-asian="10pt"/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399" style:parent-style-name="Absatz-Standardschriftart" style:family="text">
      <style:text-properties style:font-name="Arial" fo:letter-spacing="0.0166in" fo:font-size="10pt" style:font-size-asian="10pt"/>
    </style:style>
    <style:style style:name="T400" style:parent-style-name="Absatz-Standardschriftart" style:family="text">
      <style:text-properties style:font-name="Arial" fo:font-size="10pt" style:font-size-asian="10pt"/>
    </style:style>
    <style:style style:name="T401" style:parent-style-name="Absatz-Standardschriftart" style:family="text">
      <style:text-properties style:font-name="Arial" fo:letter-spacing="0.0166in" fo:font-size="10pt" style:font-size-asian="10pt"/>
    </style:style>
    <style:style style:name="T402" style:parent-style-name="Absatz-Standardschriftart" style:family="text">
      <style:text-properties style:font-name="Arial" fo:letter-spacing="-0.0006in" fo:font-size="10pt" style:font-size-asian="10pt"/>
    </style:style>
    <style:style style:name="T403" style:parent-style-name="Absatz-Standardschriftart" style:family="text">
      <style:text-properties style:font-name="Arial" fo:letter-spacing="0.0173in" fo:font-size="10pt" style:font-size-asian="10pt"/>
    </style:style>
    <style:style style:name="T404" style:parent-style-name="Absatz-Standardschriftart" style:family="text">
      <style:text-properties style:font-name="Arial" fo:letter-spacing="-0.0006in" fo:font-size="10pt" style:font-size-asian="10pt"/>
    </style:style>
    <style:style style:name="T405" style:parent-style-name="Absatz-Standardschriftart" style:family="text">
      <style:text-properties style:font-name="Arial" fo:letter-spacing="0.0187in" fo:font-size="10pt" style:font-size-asian="10pt"/>
    </style:style>
    <style:style style:name="T406" style:parent-style-name="Absatz-Standardschriftart" style:family="text">
      <style:text-properties style:font-name="Arial" fo:letter-spacing="-0.0006in" fo:font-size="10pt" style:font-size-asian="10pt"/>
    </style:style>
    <style:style style:name="T407" style:parent-style-name="Absatz-Standardschriftart" style:family="text">
      <style:text-properties style:font-name="Arial" fo:letter-spacing="0.0152in" fo:font-size="10pt" style:font-size-asian="10pt"/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409" style:parent-style-name="Absatz-Standardschriftart" style:family="text">
      <style:text-properties style:font-name="Arial" fo:letter-spacing="0.0159in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0.0201in" fo:font-size="10pt" style:font-size-asian="10pt"/>
    </style:style>
    <style:style style:name="T412" style:parent-style-name="Absatz-Standardschriftart" style:family="text">
      <style:text-properties style:font-name="Arial" fo:font-size="10pt" style:font-size-asian="10pt"/>
    </style:style>
    <style:style style:name="T413" style:parent-style-name="Absatz-Standardschriftart" style:family="text">
      <style:text-properties style:font-name="Arial" fo:letter-spacing="0.0138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0.0152in" fo:font-size="10pt" style:font-size-asian="10pt"/>
    </style:style>
    <style:style style:name="T416" style:parent-style-name="Absatz-Standardschriftart" style:family="text">
      <style:text-properties style:font-name="Arial" fo:font-size="10pt" style:font-size-asian="10pt"/>
    </style:style>
    <style:style style:name="T417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8" style:parent-style-name="Absatz-Standardschriftart" style:family="text">
      <style:text-properties style:font-name="Arial" fo:letter-spacing="-0.0006in" fo:font-size="10pt" style:font-size-asian="10pt"/>
    </style:style>
    <style:style style:name="T419" style:parent-style-name="Absatz-Standardschriftart" style:family="text">
      <style:text-properties style:font-name="Arial" fo:letter-spacing="-0.0111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-0.0111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P4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4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76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76in" fo:font-size="10pt" style:font-size-asian="10pt"/>
    </style:style>
    <style:style style:name="T433" style:parent-style-name="Absatz-Standardschriftart" style:family="text">
      <style:text-properties style:font-name="Arial" fo:font-size="10pt" style:font-size-asian="10pt"/>
    </style:style>
    <style:style style:name="T434" style:parent-style-name="Absatz-Standardschriftart" style:family="text">
      <style:text-properties style:font-name="Arial" fo:letter-spacing="0.0083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76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69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09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76in" fo:font-size="10pt" style:font-size-asian="10pt"/>
    </style:style>
    <style:style style:name="T445" style:parent-style-name="Absatz-Standardschriftart" style:family="text">
      <style:text-properties style:font-name="Arial" fo:letter-spacing="0.0006in" fo:font-size="10pt" style:font-size-asian="10pt"/>
    </style:style>
    <style:style style:name="T446" style:parent-style-name="Absatz-Standardschriftart" style:family="text">
      <style:text-properties style:font-name="Arial" fo:letter-spacing="0.0062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Arial" fo:letter-spacing="0.0076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69in" fo:font-size="10pt" style:font-size-asian="10pt"/>
    </style:style>
    <style:style style:name="T451" style:parent-style-name="Absatz-Standardschriftart" style:family="text">
      <style:text-properties style:font-name="Arial" fo:font-size="10pt" style:font-size-asian="10pt"/>
    </style:style>
    <style:style style:name="T452" style:parent-style-name="Absatz-Standardschriftart" style:family="text">
      <style:text-properties style:font-name="Arial" fo:letter-spacing="0.0069in" fo:font-size="10pt" style:font-size-asian="10pt"/>
    </style:style>
    <style:style style:name="T453" style:parent-style-name="Absatz-Standardschriftart" style:family="text">
      <style:text-properties style:font-name="Arial" fo:font-size="10pt" style:font-size-asian="10pt"/>
    </style:style>
    <style:style style:name="T454" style:parent-style-name="Absatz-Standardschriftart" style:family="text">
      <style:text-properties style:font-name="Arial" fo:letter-spacing="0.0076in" fo:font-size="10pt" style:font-size-asian="10pt"/>
    </style:style>
    <style:style style:name="T455" style:parent-style-name="Absatz-Standardschriftart" style:family="text">
      <style:text-properties style:font-name="Arial" fo:font-size="10pt" style:font-size-asian="10pt"/>
    </style:style>
    <style:style style:name="T456" style:parent-style-name="Absatz-Standardschriftart" style:family="text">
      <style:text-properties style:font-name="Arial" fo:letter-spacing="0.0062in" fo:font-size="10pt" style:font-size-asian="10pt"/>
    </style:style>
    <style:style style:name="T457" style:parent-style-name="Absatz-Standardschriftart" style:family="text">
      <style:text-properties style:font-name="Arial" fo:font-size="10pt" style:font-size-asian="10pt"/>
    </style:style>
    <style:style style:name="T45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-0.0055in" fo:font-size="10pt" style:font-size-asian="10pt"/>
    </style:style>
    <style:style style:name="T461" style:parent-style-name="Absatz-Standardschriftart" style:family="text">
      <style:text-properties style:font-name="Arial" fo:letter-spacing="-0.0006in" fo:font-size="10pt" style:font-size-asian="10pt"/>
    </style:style>
    <style:style style:name="T462" style:parent-style-name="Absatz-Standardschriftart" style:family="text">
      <style:text-properties style:font-name="Arial" fo:letter-spacing="-0.0034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-0.0034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-0.0041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-0.0048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-0.0034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P472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3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8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0" style:parent-style-name="Textkörper" style:family="paragraph">
      <style:paragraph-properties fo:text-align="justify" fo:margin-top="0.0513in" fo:line-height="120%" fo:margin-right="1.178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277in"/>
    </style:style>
    <style:style style:name="T483" style:parent-style-name="Absatz-Standardschriftart" style:family="text">
      <style:text-properties fo:letter-spacing="0.027in"/>
    </style:style>
    <style:style style:name="T484" style:parent-style-name="Absatz-Standardschriftart" style:family="text">
      <style:text-properties fo:letter-spacing="0.027in"/>
    </style:style>
    <style:style style:name="T485" style:parent-style-name="Absatz-Standardschriftart" style:family="text">
      <style:text-properties fo:letter-spacing="0.027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0.027in"/>
    </style:style>
    <style:style style:name="T488" style:parent-style-name="Absatz-Standardschriftart" style:family="text">
      <style:text-properties fo:letter-spacing="0.0284in"/>
    </style:style>
    <style:style style:name="T489" style:parent-style-name="Absatz-Standardschriftart" style:family="text">
      <style:text-properties fo:letter-spacing="0.0263in"/>
    </style:style>
    <style:style style:name="T490" style:parent-style-name="Absatz-Standardschriftart" style:family="text">
      <style:text-properties fo:letter-spacing="0.0277in"/>
    </style:style>
    <style:style style:name="T491" style:parent-style-name="Absatz-Standardschriftart" style:family="text">
      <style:text-properties fo:letter-spacing="0.0305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style:font-name="Times New Roman" fo:letter-spacing="0.0222in" style:text-scale="99%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56in"/>
    </style:style>
    <style:style style:name="T496" style:parent-style-name="Absatz-Standardschriftart" style:family="text">
      <style:text-properties fo:letter-spacing="0.0256in"/>
    </style:style>
    <style:style style:name="T497" style:parent-style-name="Absatz-Standardschriftart" style:family="text">
      <style:text-properties fo:letter-spacing="0.0277in"/>
    </style:style>
    <style:style style:name="T498" style:parent-style-name="Absatz-Standardschriftart" style:family="text">
      <style:text-properties fo:letter-spacing="0.025in"/>
    </style:style>
    <style:style style:name="T499" style:parent-style-name="Absatz-Standardschriftart" style:family="text">
      <style:text-properties fo:letter-spacing="0.0256in"/>
    </style:style>
    <style:style style:name="T500" style:parent-style-name="Absatz-Standardschriftart" style:family="text">
      <style:text-properties fo:letter-spacing="0.025in"/>
    </style:style>
    <style:style style:name="T501" style:parent-style-name="Absatz-Standardschriftart" style:family="text">
      <style:text-properties fo:letter-spacing="0.0277in"/>
    </style:style>
    <style:style style:name="T5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3" style:parent-style-name="Absatz-Standardschriftart" style:family="text">
      <style:text-properties fo:letter-spacing="0.0256in"/>
    </style:style>
    <style:style style:name="T504" style:parent-style-name="Absatz-Standardschriftart" style:family="text">
      <style:text-properties fo:letter-spacing="0.025in"/>
    </style:style>
    <style:style style:name="T505" style:parent-style-name="Absatz-Standardschriftart" style:family="text">
      <style:text-properties style:font-name="Times New Roman" fo:letter-spacing="0.018in" style:text-scale="99%"/>
    </style:style>
    <style:style style:name="T506" style:parent-style-name="Absatz-Standardschriftart" style:family="text">
      <style:text-properties fo:letter-spacing="0.0111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1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31in"/>
    </style:style>
    <style:style style:name="T511" style:parent-style-name="Absatz-Standardschriftart" style:family="text">
      <style:text-properties fo:letter-spacing="0.011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11in"/>
    </style:style>
    <style:style style:name="T514" style:parent-style-name="Absatz-Standardschriftart" style:family="text">
      <style:text-properties fo:letter-spacing="0.011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04in"/>
    </style:style>
    <style:style style:name="T517" style:parent-style-name="Absatz-Standardschriftart" style:family="text">
      <style:text-properties fo:letter-spacing="0.0111in"/>
    </style:style>
    <style:style style:name="T518" style:parent-style-name="Absatz-Standardschriftart" style:family="text">
      <style:text-properties fo:letter-spacing="0.011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style:font-name="Times New Roman" fo:letter-spacing="0.0416in" style:text-scale="99%"/>
    </style:style>
    <style:style style:name="T521" style:parent-style-name="Absatz-Standardschriftart" style:family="text">
      <style:text-properties fo:letter-spacing="-0.0111in"/>
    </style:style>
    <style:style style:name="T522" style:parent-style-name="Absatz-Standardschriftart" style:family="text">
      <style:text-properties fo:letter-spacing="0.0006in"/>
    </style:style>
    <style:style style:name="T523" style:parent-style-name="Absatz-Standardschriftart" style:family="text">
      <style:text-properties fo:letter-spacing="-0.0104in"/>
    </style:style>
    <style:style style:name="P52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25" style:parent-style-name="Textkörper" style:family="paragraph">
      <style:paragraph-properties fo:text-align="justify" fo:line-height="120%" fo:margin-right="1.17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0.0013in"/>
    </style:style>
    <style:style style:name="T529" style:parent-style-name="Absatz-Standardschriftart" style:family="text">
      <style:text-properties fo:letter-spacing="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06in"/>
    </style:style>
    <style:style style:name="T532" style:parent-style-name="Absatz-Standardschriftart" style:family="text">
      <style:text-properties style:font-name="Times New Roman" fo:letter-spacing="0.025in" style:text-scale="99%"/>
    </style:style>
    <style:style style:name="T533" style:parent-style-name="Absatz-Standardschriftart" style:family="text">
      <style:text-properties fo:letter-spacing="0.0145in"/>
    </style:style>
    <style:style style:name="T534" style:parent-style-name="Absatz-Standardschriftart" style:family="text">
      <style:text-properties fo:letter-spacing="0.013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45in"/>
    </style:style>
    <style:style style:name="T537" style:parent-style-name="Absatz-Standardschriftart" style:family="text">
      <style:text-properties fo:letter-spacing="0.014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3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59in"/>
    </style:style>
    <style:style style:name="T542" style:parent-style-name="Absatz-Standardschriftart" style:family="text">
      <style:text-properties fo:letter-spacing="0.014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45in"/>
    </style:style>
    <style:style style:name="T545" style:parent-style-name="Absatz-Standardschriftart" style:family="text">
      <style:text-properties fo:letter-spacing="0.0145in"/>
    </style:style>
    <style:style style:name="T546" style:parent-style-name="Absatz-Standardschriftart" style:family="text">
      <style:text-properties style:font-name="Times New Roman" fo:letter-spacing="0.0291in" style:text-scale="99%"/>
    </style:style>
    <style:style style:name="T547" style:parent-style-name="Absatz-Standardschriftart" style:family="text">
      <style:text-properties fo:letter-spacing="0.0104in"/>
    </style:style>
    <style:style style:name="T548" style:parent-style-name="Absatz-Standardschriftart" style:family="text">
      <style:text-properties fo:letter-spacing="0.011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1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18in"/>
    </style:style>
    <style:style style:name="T553" style:parent-style-name="Absatz-Standardschriftart" style:family="text">
      <style:text-properties fo:letter-spacing="0.0111in"/>
    </style:style>
    <style:style style:name="T554" style:parent-style-name="Absatz-Standardschriftart" style:family="text">
      <style:text-properties fo:letter-spacing="0.0104in"/>
    </style:style>
    <style:style style:name="T555" style:parent-style-name="Absatz-Standardschriftart" style:family="text">
      <style:text-properties fo:letter-spacing="0.0111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1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style:font-name="Times New Roman" fo:letter-spacing="0.0444in" style:text-scale="99%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66in"/>
    </style:style>
    <style:style style:name="T562" style:parent-style-name="Absatz-Standardschriftart" style:family="text">
      <style:text-properties fo:letter-spacing="0.0166in"/>
    </style:style>
    <style:style style:name="T563" style:parent-style-name="Absatz-Standardschriftart" style:family="text">
      <style:text-properties fo:letter-spacing="0.016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59in"/>
    </style:style>
    <style:style style:name="T566" style:parent-style-name="Absatz-Standardschriftart" style:family="text">
      <style:text-properties fo:letter-spacing="0.0159in"/>
    </style:style>
    <style:style style:name="T567" style:parent-style-name="Absatz-Standardschriftart" style:family="text">
      <style:text-properties fo:letter-spacing="0.017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9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59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style:font-name="Times New Roman" fo:letter-spacing="0.0416in" style:text-scale="99%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06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0.0027in"/>
    </style:style>
    <style:style style:name="T578" style:parent-style-name="Absatz-Standardschriftart" style:family="text">
      <style:text-properties fo:letter-spacing="-0.0041in"/>
    </style:style>
    <style:style style:name="P57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80" style:parent-style-name="Textkörper" style:family="paragraph">
      <style:paragraph-properties fo:text-align="justify" fo:line-height="120%" fo:margin-right="1.175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326in"/>
    </style:style>
    <style:style style:name="T583" style:parent-style-name="Absatz-Standardschriftart" style:family="text">
      <style:text-properties fo:letter-spacing="0.0319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0.0333in"/>
    </style:style>
    <style:style style:name="T586" style:parent-style-name="Absatz-Standardschriftart" style:family="text">
      <style:text-properties fo:letter-spacing="0.034in"/>
    </style:style>
    <style:style style:name="T587" style:parent-style-name="Absatz-Standardschriftart" style:family="text">
      <style:text-properties fo:letter-spacing="0.0333in"/>
    </style:style>
    <style:style style:name="T588" style:parent-style-name="Absatz-Standardschriftart" style:family="text">
      <style:text-properties fo:letter-spacing="0.032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4in"/>
    </style:style>
    <style:style style:name="T591" style:parent-style-name="Absatz-Standardschriftart" style:family="text">
      <style:text-properties fo:letter-spacing="0.0326in"/>
    </style:style>
    <style:style style:name="T592" style:parent-style-name="Absatz-Standardschriftart" style:family="text">
      <style:text-properties fo:letter-spacing="0.0006in"/>
    </style:style>
    <style:style style:name="T593" style:parent-style-name="Absatz-Standardschriftart" style:family="text">
      <style:text-properties fo:letter-spacing="0.034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13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-0.00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1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607" style:parent-style-name="Absatz-Standardschriftart" style:family="text">
      <style:text-properties fo:letter-spacing="0.0361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361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0.0361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0.034in"/>
    </style:style>
    <style:style style:name="T614" style:parent-style-name="Absatz-Standardschriftart" style:family="text">
      <style:text-properties fo:letter-spacing="0.034in"/>
    </style:style>
    <style:style style:name="T615" style:parent-style-name="Absatz-Standardschriftart" style:family="text">
      <style:text-properties fo:letter-spacing="0.0361in"/>
    </style:style>
    <style:style style:name="T616" style:parent-style-name="Absatz-Standardschriftart" style:family="text">
      <style:text-properties fo:letter-spacing="0.034in"/>
    </style:style>
    <style:style style:name="T617" style:parent-style-name="Absatz-Standardschriftart" style:family="text">
      <style:text-properties fo:letter-spacing="0.0013in"/>
    </style:style>
    <style:style style:name="T618" style:parent-style-name="Absatz-Standardschriftart" style:family="text">
      <style:text-properties fo:letter-spacing="0.0333in"/>
    </style:style>
    <style:style style:name="T619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620" style:parent-style-name="Absatz-Standardschriftart" style:family="text">
      <style:text-properties fo:letter-spacing="0.0187in"/>
    </style:style>
    <style:style style:name="T621" style:parent-style-name="Absatz-Standardschriftart" style:family="text">
      <style:text-properties fo:letter-spacing="0.022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73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0.0166in"/>
    </style:style>
    <style:style style:name="T626" style:parent-style-name="Absatz-Standardschriftart" style:family="text">
      <style:text-properties fo:letter-spacing="0.0187in"/>
    </style:style>
    <style:style style:name="T627" style:parent-style-name="Absatz-Standardschriftart" style:family="text">
      <style:text-properties fo:letter-spacing="0.0187in"/>
    </style:style>
    <style:style style:name="T628" style:parent-style-name="Absatz-Standardschriftart" style:family="text">
      <style:text-properties fo:letter-spacing="0.020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94in"/>
    </style:style>
    <style:style style:name="T631" style:parent-style-name="Absatz-Standardschriftart" style:family="text">
      <style:text-properties fo:letter-spacing="0.0187in"/>
    </style:style>
    <style:style style:name="T632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633" style:parent-style-name="Absatz-Standardschriftart" style:family="text">
      <style:text-properties fo:letter-spacing="0.0222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2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3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3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36in"/>
    </style:style>
    <style:style style:name="T642" style:parent-style-name="Absatz-Standardschriftart" style:family="text">
      <style:text-properties fo:letter-spacing="0.022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43in"/>
    </style:style>
    <style:style style:name="T645" style:parent-style-name="Absatz-Standardschriftart" style:family="text">
      <style:text-properties fo:letter-spacing="0.0215in"/>
    </style:style>
    <style:style style:name="T646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63in"/>
    </style:style>
    <style:style style:name="T64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0" style:parent-style-name="Absatz-Standardschriftart" style:family="text">
      <style:text-properties fo:letter-spacing="0.0215in" style:text-underline-type="single" style:text-underline-style="solid" style:text-underline-width="bold" style:text-underline-mode="continuous" style:text-underline-color="#000000"/>
    </style:style>
    <style:style style:name="T6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2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65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4" style:parent-style-name="Absatz-Standardschriftart" style:family="text">
      <style:text-properties fo:letter-spacing="0.0263in" style:text-underline-type="single" style:text-underline-style="solid" style:text-underline-width="bold" style:text-underline-mode="continuous" style:text-underline-color="#000000"/>
    </style:style>
    <style:style style:name="T655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656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0.0222in"/>
    </style:style>
    <style:style style:name="T659" style:parent-style-name="Absatz-Standardschriftart" style:family="text">
      <style:text-properties fo:letter-spacing="0.0229in"/>
    </style:style>
    <style:style style:name="T660" style:parent-style-name="Absatz-Standardschriftart" style:family="text">
      <style:text-properties fo:letter-spacing="0.0013in"/>
    </style:style>
    <style:style style:name="T661" style:parent-style-name="Absatz-Standardschriftart" style:family="text">
      <style:text-properties fo:letter-spacing="0.0194in"/>
    </style:style>
    <style:style style:name="T662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663" style:parent-style-name="Absatz-Standardschriftart" style:family="text">
      <style:text-properties fo:letter-spacing="0.00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25in"/>
    </style:style>
    <style:style style:name="T666" style:parent-style-name="Absatz-Standardschriftart" style:family="text">
      <style:text-properties fo:letter-spacing="0.0131in"/>
    </style:style>
    <style:style style:name="T667" style:parent-style-name="Absatz-Standardschriftart" style:family="text">
      <style:text-properties fo:letter-spacing="0.0118in"/>
    </style:style>
    <style:style style:name="T668" style:parent-style-name="Absatz-Standardschriftart" style:family="text">
      <style:text-properties fo:letter-spacing="0.0104in"/>
    </style:style>
    <style:style style:name="T669" style:parent-style-name="Absatz-Standardschriftart" style:family="text">
      <style:text-properties fo:letter-spacing="0.011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11in"/>
    </style:style>
    <style:style style:name="T6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3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6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75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6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7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78" style:parent-style-name="Absatz-Standardschriftart" style:family="text">
      <style:text-properties style:text-scale="99%"/>
    </style:style>
    <style:style style:name="T6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80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68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82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683" style:parent-style-name="Absatz-Standardschriftart" style:family="text">
      <style:text-properties fo:letter-spacing="0.0041in"/>
    </style:style>
    <style:style style:name="T684" style:parent-style-name="Absatz-Standardschriftart" style:family="text">
      <style:text-properties fo:letter-spacing="0.0361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0.0013in"/>
    </style:style>
    <style:style style:name="T687" style:parent-style-name="Absatz-Standardschriftart" style:family="text">
      <style:text-properties fo:letter-spacing="0.0013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0.00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13in"/>
    </style:style>
    <style:style style:name="T692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693" style:parent-style-name="Absatz-Standardschriftart" style:family="text">
      <style:text-properties fo:letter-spacing="-0.0083in"/>
    </style:style>
    <style:style style:name="T694" style:parent-style-name="Absatz-Standardschriftart" style:family="text">
      <style:text-properties fo:letter-spacing="-0.0111in"/>
    </style:style>
    <style:style style:name="T695" style:parent-style-name="Absatz-Standardschriftart" style:family="text">
      <style:text-properties fo:letter-spacing="-0.0097in"/>
    </style:style>
    <style:style style:name="P696" style:parent-style-name="Standard" style:master-page-name="MP1" style:family="paragraph">
      <style:paragraph-properties fo:break-before="page" fo:margin-top="0.0076in"/>
    </style:style>
    <style:style style:name="P701" style:parent-style-name="Standard" style:family="paragraph">
      <style:paragraph-properties fo:margin-top="0.002in" fo:margin-left="0.0138in">
        <style:tab-stops/>
      </style:paragraph-properties>
    </style:style>
    <style:style style:name="T702" style:parent-style-name="Absatz-Standardschriftart" style:family="text">
      <style:text-properties style:font-name="Arial" fo:font-size="5pt" style:font-size-asian="5pt"/>
    </style:style>
    <style:style style:name="P703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04" style:parent-style-name="Absatz-Standardschriftart" style:family="text">
      <style:text-properties style:font-name="Arial" fo:font-size="5pt" style:font-size-asian="5pt"/>
    </style:style>
    <style:style style:name="P705" style:parent-style-name="Textkörper" style:family="paragraph">
      <style:paragraph-properties fo:text-align="justify" fo:margin-top="0.0513in" fo:line-height="120%" fo:margin-right="1.1763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04in"/>
    </style:style>
    <style:style style:name="T708" style:parent-style-name="Absatz-Standardschriftart" style:family="text">
      <style:text-properties fo:letter-spacing="0.0104in"/>
    </style:style>
    <style:style style:name="T709" style:parent-style-name="Absatz-Standardschriftart" style:family="text">
      <style:text-properties fo:letter-spacing="0.0111in"/>
    </style:style>
    <style:style style:name="T710" style:parent-style-name="Absatz-Standardschriftart" style:family="text">
      <style:text-properties fo:letter-spacing="0.0104in"/>
    </style:style>
    <style:style style:name="T711" style:parent-style-name="Absatz-Standardschriftart" style:family="text">
      <style:text-properties fo:letter-spacing="0.0104in"/>
    </style:style>
    <style:style style:name="T712" style:parent-style-name="Absatz-Standardschriftart" style:family="text">
      <style:text-properties fo:letter-spacing="0.0097in"/>
    </style:style>
    <style:style style:name="T713" style:parent-style-name="Absatz-Standardschriftart" style:family="text">
      <style:text-properties fo:letter-spacing="0.0104in"/>
    </style:style>
    <style:style style:name="T714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38in"/>
    </style:style>
    <style:style style:name="T717" style:parent-style-name="Absatz-Standardschriftart" style:family="text">
      <style:text-properties fo:letter-spacing="-0.0013in"/>
    </style:style>
    <style:style style:name="T718" style:parent-style-name="Absatz-Standardschriftart" style:family="text">
      <style:text-properties fo:letter-spacing="0.0118in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fo:letter-spacing="0.0125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0.0062in"/>
    </style:style>
    <style:style style:name="T723" style:parent-style-name="Absatz-Standardschriftart" style:family="text">
      <style:text-properties fo:letter-spacing="0.0097in"/>
    </style:style>
    <style:style style:name="T724" style:parent-style-name="Absatz-Standardschriftart" style:family="text">
      <style:text-properties fo:letter-spacing="0.0111in"/>
    </style:style>
    <style:style style:name="T725" style:parent-style-name="Absatz-Standardschriftart" style:family="text">
      <style:text-properties fo:letter-spacing="0.0097in"/>
    </style:style>
    <style:style style:name="T726" style:parent-style-name="Absatz-Standardschriftart" style:family="text">
      <style:text-properties fo:letter-spacing="0.0083in"/>
    </style:style>
    <style:style style:name="T727" style:parent-style-name="Absatz-Standardschriftart" style:family="text">
      <style:text-properties fo:letter-spacing="0.0013in"/>
    </style:style>
    <style:style style:name="T728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729" style:parent-style-name="Absatz-Standardschriftart" style:family="text">
      <style:text-properties fo:letter-spacing="0.0048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62in"/>
    </style:style>
    <style:style style:name="T732" style:parent-style-name="Absatz-Standardschriftart" style:family="text">
      <style:text-properties fo:letter-spacing="0.0097in"/>
    </style:style>
    <style:style style:name="T733" style:parent-style-name="Absatz-Standardschriftart" style:family="text">
      <style:text-properties fo:letter-spacing="0.002in"/>
    </style:style>
    <style:style style:name="T734" style:parent-style-name="Absatz-Standardschriftart" style:family="text">
      <style:text-properties fo:letter-spacing="0.0041in"/>
    </style:style>
    <style:style style:name="T735" style:parent-style-name="Absatz-Standardschriftart" style:family="text">
      <style:text-properties fo:letter-spacing="0.0055in"/>
    </style:style>
    <style:style style:name="T736" style:parent-style-name="Absatz-Standardschriftart" style:family="text">
      <style:text-properties fo:letter-spacing="0.0048in"/>
    </style:style>
    <style:style style:name="T737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738" style:parent-style-name="Absatz-Standardschriftart" style:family="text">
      <style:text-properties fo:letter-spacing="0.0166in"/>
    </style:style>
    <style:style style:name="T739" style:parent-style-name="Absatz-Standardschriftart" style:family="text">
      <style:text-properties fo:letter-spacing="0.0166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0.0173in"/>
    </style:style>
    <style:style style:name="T742" style:parent-style-name="Absatz-Standardschriftart" style:family="text">
      <style:text-properties fo:letter-spacing="0.016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8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9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73in"/>
    </style:style>
    <style:style style:name="T751" style:parent-style-name="Absatz-Standardschriftart" style:family="text">
      <style:text-properties fo:letter-spacing="0.018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754" style:parent-style-name="Absatz-Standardschriftart" style:family="text">
      <style:text-properties fo:letter-spacing="0.0284in"/>
    </style:style>
    <style:style style:name="T755" style:parent-style-name="Absatz-Standardschriftart" style:family="text">
      <style:text-properties fo:letter-spacing="0.029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19in"/>
    </style:style>
    <style:style style:name="T7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59" style:parent-style-name="Absatz-Standardschriftart" style:family="text">
      <style:text-properties fo:letter-spacing="0.027in" style:text-underline-type="single" style:text-underline-style="solid" style:text-underline-width="bold" style:text-underline-mode="continuous" style:text-underline-color="#000000"/>
    </style:style>
    <style:style style:name="T76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61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76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63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76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65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0.0284in"/>
    </style:style>
    <style:style style:name="T768" style:parent-style-name="Absatz-Standardschriftart" style:family="text">
      <style:text-properties fo:letter-spacing="0.0291in"/>
    </style:style>
    <style:style style:name="T769" style:parent-style-name="Absatz-Standardschriftart" style:family="text">
      <style:text-properties fo:letter-spacing="0.0013in"/>
    </style:style>
    <style:style style:name="T770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771" style:parent-style-name="Absatz-Standardschriftart" style:family="text">
      <style:text-properties fo:letter-spacing="0.009in"/>
    </style:style>
    <style:style style:name="T772" style:parent-style-name="Absatz-Standardschriftart" style:family="text">
      <style:text-properties fo:letter-spacing="0.004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62in"/>
    </style:style>
    <style:style style:name="T775" style:parent-style-name="Absatz-Standardschriftart" style:family="text">
      <style:text-properties fo:letter-spacing="0.0062in"/>
    </style:style>
    <style:style style:name="T776" style:parent-style-name="Absatz-Standardschriftart" style:family="text">
      <style:text-properties fo:letter-spacing="0.0055in"/>
    </style:style>
    <style:style style:name="T777" style:parent-style-name="Absatz-Standardschriftart" style:family="text">
      <style:text-properties fo:letter-spacing="0.0069in"/>
    </style:style>
    <style:style style:name="T778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779" style:parent-style-name="Absatz-Standardschriftart" style:family="text">
      <style:text-properties fo:letter-spacing="-0.0048in"/>
    </style:style>
    <style:style style:name="T7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1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78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83" style:parent-style-name="Absatz-Standardschriftart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7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5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7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7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7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89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790" style:parent-style-name="Absatz-Standardschriftart" style:family="text">
      <style:text-properties fo:letter-spacing="-0.0034in"/>
    </style:style>
    <style:style style:name="T791" style:parent-style-name="Absatz-Standardschriftart" style:family="text">
      <style:text-properties fo:letter-spacing="-0.0069in"/>
    </style:style>
    <style:style style:name="T792" style:parent-style-name="Absatz-Standardschriftart" style:family="text">
      <style:text-properties fo:letter-spacing="-0.0048in"/>
    </style:style>
    <style:style style:name="T793" style:parent-style-name="Absatz-Standardschriftart" style:family="text">
      <style:text-properties fo:letter-spacing="-0.0041in"/>
    </style:style>
    <style:style style:name="T794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6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62in"/>
    </style:style>
    <style:style style:name="T799" style:parent-style-name="Absatz-Standardschriftart" style:family="text">
      <style:text-properties fo:letter-spacing="-0.0048in"/>
    </style:style>
    <style:style style:name="T800" style:parent-style-name="Absatz-Standardschriftart" style:family="text">
      <style:text-properties fo:letter-spacing="-0.004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76in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fo:letter-spacing="-0.0069in"/>
    </style:style>
    <style:style style:name="P80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06" style:parent-style-name="Textkörper" style:family="paragraph">
      <style:paragraph-properties fo:text-align="justify" fo:line-height="115%" fo:margin-right="1.177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305in"/>
    </style:style>
    <style:style style:name="T809" style:parent-style-name="Absatz-Standardschriftart" style:family="text">
      <style:text-properties fo:letter-spacing="0.0291in"/>
    </style:style>
    <style:style style:name="T810" style:parent-style-name="Absatz-Standardschriftart" style:family="text">
      <style:text-properties fo:letter-spacing="0.0291in"/>
    </style:style>
    <style:style style:name="T811" style:parent-style-name="Absatz-Standardschriftart" style:family="text">
      <style:text-properties fo:letter-spacing="0.0305in"/>
    </style:style>
    <style:style style:name="T812" style:parent-style-name="Absatz-Standardschriftart" style:family="text">
      <style:text-properties fo:letter-spacing="0.0305in"/>
    </style:style>
    <style:style style:name="T813" style:parent-style-name="Absatz-Standardschriftart" style:family="text">
      <style:text-properties fo:letter-spacing="0.0305in"/>
    </style:style>
    <style:style style:name="T814" style:parent-style-name="Absatz-Standardschriftart" style:family="text">
      <style:text-properties fo:letter-spacing="0.0298in"/>
    </style:style>
    <style:style style:name="T815" style:parent-style-name="Absatz-Standardschriftart" style:family="text">
      <style:text-properties fo:letter-spacing="0.0326in"/>
    </style:style>
    <style:style style:name="T816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817" style:parent-style-name="Absatz-Standardschriftart" style:family="text">
      <style:text-properties fo:letter-spacing="0.0375in"/>
    </style:style>
    <style:style style:name="T818" style:parent-style-name="Absatz-Standardschriftart" style:family="text">
      <style:text-properties fo:letter-spacing="0.004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34in"/>
    </style:style>
    <style:style style:name="T821" style:parent-style-name="Absatz-Standardschriftart" style:family="text">
      <style:text-properties fo:letter-spacing="0.0027in"/>
    </style:style>
    <style:style style:name="T822" style:parent-style-name="Absatz-Standardschriftart" style:family="text">
      <style:text-properties fo:letter-spacing="0.0013in"/>
    </style:style>
    <style:style style:name="T823" style:parent-style-name="Absatz-Standardschriftart" style:family="text">
      <style:text-properties fo:letter-spacing="0.0027in"/>
    </style:style>
    <style:style style:name="T824" style:parent-style-name="Absatz-Standardschriftart" style:family="text">
      <style:text-properties fo:letter-spacing="0.002in"/>
    </style:style>
    <style:style style:name="T825" style:parent-style-name="Absatz-Standardschriftart" style:family="text">
      <style:text-properties fo:letter-spacing="0.0041in"/>
    </style:style>
    <style:style style:name="T826" style:parent-style-name="Absatz-Standardschriftart" style:family="text">
      <style:text-properties fo:letter-spacing="0.0006in"/>
    </style:style>
    <style:style style:name="T827" style:parent-style-name="Absatz-Standardschriftart" style:family="text">
      <style:text-properties fo:letter-spacing="0.0027in"/>
    </style:style>
    <style:style style:name="T828" style:parent-style-name="Absatz-Standardschriftart" style:family="text">
      <style:text-properties fo:letter-spacing="0.0055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831" style:parent-style-name="Absatz-Standardschriftart" style:family="text">
      <style:text-properties fo:letter-spacing="0.0006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fo:letter-spacing="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13in"/>
    </style:style>
    <style:style style:name="T838" style:parent-style-name="Absatz-Standardschriftart" style:family="text">
      <style:text-properties fo:letter-spacing="0.0006in"/>
    </style:style>
    <style:style style:name="T839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840" style:parent-style-name="Absatz-Standardschriftart" style:family="text">
      <style:text-properties fo:letter-spacing="0.020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215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21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22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222in"/>
    </style:style>
    <style:style style:name="T849" style:parent-style-name="Absatz-Standardschriftart" style:family="text">
      <style:text-properties fo:letter-spacing="0.0194in"/>
    </style:style>
    <style:style style:name="T850" style:parent-style-name="Absatz-Standardschriftart" style:family="text">
      <style:text-properties fo:letter-spacing="0.0215in"/>
    </style:style>
    <style:style style:name="T851" style:parent-style-name="Absatz-Standardschriftart" style:family="text">
      <style:text-properties fo:letter-spacing="0.0201in"/>
    </style:style>
    <style:style style:name="T852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152in"/>
    </style:style>
    <style:style style:name="T8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56" style:parent-style-name="Absatz-Standardschriftart" style:family="text">
      <style:text-properties fo:letter-spacing="0.0104in" style:text-underline-type="single" style:text-underline-style="solid" style:text-underline-width="bold" style:text-underline-mode="continuous" style:text-underline-color="#000000"/>
    </style:style>
    <style:style style:name="T8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58" style:parent-style-name="Absatz-Standardschriftart" style:family="text">
      <style:text-properties fo:letter-spacing="0.0131in" style:text-underline-type="single" style:text-underline-style="solid" style:text-underline-width="bold" style:text-underline-mode="continuous" style:text-underline-color="#000000"/>
    </style:style>
    <style:style style:name="T8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60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86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862" style:parent-style-name="Absatz-Standardschriftart" style:family="text">
      <style:text-properties fo:letter-spacing="0.0118in" style:text-underline-type="single" style:text-underline-style="solid" style:text-underline-width="bold" style:text-underline-mode="continuous" style:text-underline-color="#000000"/>
    </style:style>
    <style:style style:name="T8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64" style:parent-style-name="Absatz-Standardschriftart" style:family="text">
      <style:text-properties fo:letter-spacing="0.0125in" style:text-underline-type="single" style:text-underline-style="solid" style:text-underline-width="bold" style:text-underline-mode="continuous" style:text-underline-color="#000000"/>
    </style:style>
    <style:style style:name="T8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66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67" style:parent-style-name="Absatz-Standardschriftart" style:family="text">
      <style:text-properties style:text-scale="99%"/>
    </style:style>
    <style:style style:name="T8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69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8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1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8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3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87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5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87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7" style:parent-style-name="Absatz-Standardschriftart" style:family="text">
      <style:text-properties fo:letter-spacing="0.0354in" style:text-underline-type="single" style:text-underline-style="solid" style:text-underline-width="bold" style:text-underline-mode="continuous" style:text-underline-color="#000000"/>
    </style:style>
    <style:style style:name="T8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79" style:parent-style-name="Absatz-Standardschriftart" style:family="text">
      <style:text-properties fo:letter-spacing="0.0347in" style:text-underline-type="single" style:text-underline-style="solid" style:text-underline-width="bold" style:text-underline-mode="continuous" style:text-underline-color="#000000"/>
    </style:style>
    <style:style style:name="T8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1" style:parent-style-name="Absatz-Standardschriftart" style:family="text">
      <style:text-properties fo:letter-spacing="0.0333in" style:text-underline-type="single" style:text-underline-style="solid" style:text-underline-width="bold" style:text-underline-mode="continuous" style:text-underline-color="#000000"/>
    </style:style>
    <style:style style:name="T88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3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8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85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886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88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888" style:parent-style-name="Absatz-Standardschriftart" style:family="text">
      <style:text-properties style:text-scale="99%"/>
    </style:style>
    <style:style style:name="T8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0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8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2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8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4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8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96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8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9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8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0" style:parent-style-name="Absatz-Standardschriftart" style:family="text">
      <style:text-properties fo:letter-spacing="-0.0048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76in"/>
    </style:style>
    <style:style style:name="T903" style:parent-style-name="Absatz-Standardschriftart" style:family="text">
      <style:text-properties fo:letter-spacing="0.0006in"/>
    </style:style>
    <style:style style:name="T904" style:parent-style-name="Absatz-Standardschriftart" style:family="text">
      <style:text-properties fo:letter-spacing="-0.0069in"/>
    </style:style>
    <style:style style:name="P90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06" style:parent-style-name="Textkörper" style:family="paragraph">
      <style:paragraph-properties fo:text-align="justify" fo:margin-top="0.0513in" fo:line-height="120%" fo:margin-right="1.17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18in"/>
    </style:style>
    <style:style style:name="T909" style:parent-style-name="Absatz-Standardschriftart" style:family="text">
      <style:text-properties fo:letter-spacing="0.0111in"/>
    </style:style>
    <style:style style:name="T910" style:parent-style-name="Absatz-Standardschriftart" style:family="text">
      <style:text-properties fo:letter-spacing="0.0111in"/>
    </style:style>
    <style:style style:name="T911" style:parent-style-name="Absatz-Standardschriftart" style:family="text">
      <style:text-properties fo:letter-spacing="0.0111in"/>
    </style:style>
    <style:style style:name="T912" style:parent-style-name="Absatz-Standardschriftart" style:family="text">
      <style:text-properties fo:letter-spacing="0.0131in"/>
    </style:style>
    <style:style style:name="T913" style:parent-style-name="Absatz-Standardschriftart" style:family="text">
      <style:text-properties fo:letter-spacing="0.0111in"/>
    </style:style>
    <style:style style:name="T914" style:parent-style-name="Absatz-Standardschriftart" style:family="text">
      <style:text-properties fo:letter-spacing="0.0118in"/>
    </style:style>
    <style:style style:name="T915" style:parent-style-name="Absatz-Standardschriftart" style:family="text">
      <style:text-properties fo:letter-spacing="0.0118in"/>
    </style:style>
    <style:style style:name="T916" style:parent-style-name="Absatz-Standardschriftart" style:family="text">
      <style:text-properties style:font-name="Times New Roman" fo:letter-spacing="0.0187in" style:text-scale="99%"/>
    </style:style>
    <style:style style:name="T917" style:parent-style-name="Absatz-Standardschriftart" style:family="text">
      <style:text-properties fo:letter-spacing="0.0118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0.0118in"/>
    </style:style>
    <style:style style:name="T920" style:parent-style-name="Absatz-Standardschriftart" style:family="text">
      <style:text-properties fo:letter-spacing="0.0013in"/>
    </style:style>
    <style:style style:name="T921" style:parent-style-name="Absatz-Standardschriftart" style:family="text">
      <style:text-properties fo:letter-spacing="0.0104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3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25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letter-spacing="0.0111in"/>
    </style:style>
    <style:style style:name="T928" style:parent-style-name="Absatz-Standardschriftart" style:family="text">
      <style:text-properties fo:letter-spacing="0.0013in"/>
    </style:style>
    <style:style style:name="T929" style:parent-style-name="Absatz-Standardschriftart" style:family="text">
      <style:text-properties fo:letter-spacing="0.009in"/>
    </style:style>
    <style:style style:name="T930" style:parent-style-name="Absatz-Standardschriftart" style:family="text">
      <style:text-properties fo:letter-spacing="0.0006in"/>
    </style:style>
    <style:style style:name="T931" style:parent-style-name="Absatz-Standardschriftart" style:family="text">
      <style:text-properties fo:letter-spacing="0.009in"/>
    </style:style>
    <style:style style:name="T932" style:parent-style-name="Absatz-Standardschriftart" style:family="text">
      <style:text-properties fo:letter-spacing="0.012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25in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fo:letter-spacing="0.0118in"/>
    </style:style>
    <style:style style:name="T937" style:parent-style-name="Absatz-Standardschriftart" style:family="text">
      <style:text-properties fo:letter-spacing="0.0104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style:font-name="Times New Roman" fo:letter-spacing="0.0361in" style:text-scale="99%"/>
    </style:style>
    <style:style style:name="T940" style:parent-style-name="Absatz-Standardschriftart" style:family="text">
      <style:text-properties fo:letter-spacing="0.0104in"/>
    </style:style>
    <style:style style:name="T941" style:parent-style-name="Absatz-Standardschriftart" style:family="text">
      <style:text-properties fo:letter-spacing="0.0118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18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18in"/>
    </style:style>
    <style:style style:name="T946" style:parent-style-name="Absatz-Standardschriftart" style:family="text">
      <style:text-properties fo:letter-spacing="0.0111in"/>
    </style:style>
    <style:style style:name="T947" style:parent-style-name="Absatz-Standardschriftart" style:family="text">
      <style:text-properties fo:letter-spacing="0.0104in"/>
    </style:style>
    <style:style style:name="T948" style:parent-style-name="Absatz-Standardschriftart" style:family="text">
      <style:text-properties fo:letter-spacing="0.011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11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style:font-name="Times New Roman" fo:letter-spacing="0.0444in" style:text-scale="99%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3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38in"/>
    </style:style>
    <style:style style:name="T957" style:parent-style-name="Absatz-Standardschriftart" style:family="text">
      <style:text-properties fo:letter-spacing="0.011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31in"/>
    </style:style>
    <style:style style:name="T960" style:parent-style-name="Absatz-Standardschriftart" style:family="text">
      <style:text-properties fo:letter-spacing="0.0118in"/>
    </style:style>
    <style:style style:name="T961" style:parent-style-name="Absatz-Standardschriftart" style:family="text">
      <style:text-properties fo:letter-spacing="0.011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6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11in"/>
    </style:style>
    <style:style style:name="T966" style:parent-style-name="Absatz-Standardschriftart" style:family="text">
      <style:text-properties style:font-name="Times New Roman" fo:letter-spacing="0.0555in" style:text-scale="99%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0.0006in"/>
    </style:style>
    <style:style style:name="T970" style:parent-style-name="Absatz-Standardschriftart" style:family="text">
      <style:text-properties fo:letter-spacing="0.0027in"/>
    </style:style>
    <style:style style:name="T971" style:parent-style-name="Absatz-Standardschriftart" style:family="text">
      <style:text-properties fo:letter-spacing="-0.0041in"/>
    </style:style>
    <style:style style:name="P97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73" style:parent-style-name="Textkörper" style:family="paragraph">
      <style:paragraph-properties fo:text-align="justify" fo:line-height="120%" fo:margin-right="1.1763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62in"/>
    </style:style>
    <style:style style:name="T976" style:parent-style-name="Absatz-Standardschriftart" style:family="text">
      <style:text-properties fo:letter-spacing="0.0062in"/>
    </style:style>
    <style:style style:name="T977" style:parent-style-name="Absatz-Standardschriftart" style:family="text">
      <style:text-properties fo:letter-spacing="0.0055in"/>
    </style:style>
    <style:style style:name="T978" style:parent-style-name="Absatz-Standardschriftart" style:family="text">
      <style:text-properties fo:letter-spacing="0.0062in"/>
    </style:style>
    <style:style style:name="T979" style:parent-style-name="Absatz-Standardschriftart" style:family="text">
      <style:text-properties fo:letter-spacing="0.0069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69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0.0055in"/>
    </style:style>
    <style:style style:name="T984" style:parent-style-name="Absatz-Standardschriftart" style:family="text">
      <style:text-properties fo:letter-spacing="0.0062in"/>
    </style:style>
    <style:style style:name="T985" style:parent-style-name="Absatz-Standardschriftart" style:family="text">
      <style:text-properties fo:letter-spacing="0.0069in"/>
    </style:style>
    <style:style style:name="T986" style:parent-style-name="Absatz-Standardschriftart" style:family="text">
      <style:text-properties fo:letter-spacing="0.0055in"/>
    </style:style>
    <style:style style:name="T987" style:parent-style-name="Absatz-Standardschriftart" style:family="text">
      <style:text-properties style:font-name="Times New Roman" fo:letter-spacing="0.0277in" style:text-scale="99%"/>
    </style:style>
    <style:style style:name="T988" style:parent-style-name="Absatz-Standardschriftart" style:family="text">
      <style:text-properties fo:letter-spacing="0.0298in"/>
    </style:style>
    <style:style style:name="T989" style:parent-style-name="Absatz-Standardschriftart" style:family="text">
      <style:text-properties fo:letter-spacing="0.0006in"/>
    </style:style>
    <style:style style:name="T990" style:parent-style-name="Absatz-Standardschriftart" style:family="text">
      <style:text-properties fo:letter-spacing="0.0305in"/>
    </style:style>
    <style:style style:name="T991" style:parent-style-name="Absatz-Standardschriftart" style:family="text">
      <style:text-properties fo:letter-spacing="0.0305in"/>
    </style:style>
    <style:style style:name="T992" style:parent-style-name="Absatz-Standardschriftart" style:family="text">
      <style:text-properties fo:letter-spacing="0.0319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32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32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319in"/>
    </style:style>
    <style:style style:name="T999" style:parent-style-name="Absatz-Standardschriftart" style:family="text">
      <style:text-properties fo:letter-spacing="0.0006in"/>
    </style:style>
    <style:style style:name="T1000" style:parent-style-name="Absatz-Standardschriftart" style:family="text">
      <style:text-properties fo:letter-spacing="0.0319in"/>
    </style:style>
    <style:style style:name="T1001" style:parent-style-name="Absatz-Standardschriftart" style:family="text">
      <style:text-properties fo:letter-spacing="0.0312in"/>
    </style:style>
    <style:style style:name="T1002" style:parent-style-name="Absatz-Standardschriftart" style:family="text">
      <style:text-properties style:font-name="Times New Roman" fo:letter-spacing="0.0236in" style:text-scale="99%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6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0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73in"/>
    </style:style>
    <style:style style:name="T1009" style:parent-style-name="Absatz-Standardschriftart" style:family="text">
      <style:text-properties fo:letter-spacing="0.0187in"/>
    </style:style>
    <style:style style:name="T1010" style:parent-style-name="Absatz-Standardschriftart" style:family="text">
      <style:text-properties fo:letter-spacing="0.0187in"/>
    </style:style>
    <style:style style:name="T1011" style:parent-style-name="Absatz-Standardschriftart" style:family="text">
      <style:text-properties fo:letter-spacing="0.0187in"/>
    </style:style>
    <style:style style:name="T1012" style:parent-style-name="Absatz-Standardschriftart" style:family="text">
      <style:text-properties fo:letter-spacing="0.0173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66in"/>
    </style:style>
    <style:style style:name="T1015" style:parent-style-name="Absatz-Standardschriftart" style:family="text">
      <style:text-properties fo:letter-spacing="0.0006in"/>
    </style:style>
    <style:style style:name="T1016" style:parent-style-name="Absatz-Standardschriftart" style:family="text">
      <style:text-properties style:font-name="Times New Roman" fo:letter-spacing="0.0333in" style:text-scale="99%"/>
    </style:style>
    <style:style style:name="T1017" style:parent-style-name="Absatz-Standardschriftart" style:family="text">
      <style:text-properties fo:letter-spacing="0.0083in"/>
    </style:style>
    <style:style style:name="T1018" style:parent-style-name="Absatz-Standardschriftart" style:family="text">
      <style:text-properties fo:letter-spacing="0.0076in"/>
    </style:style>
    <style:style style:name="T1019" style:parent-style-name="Absatz-Standardschriftart" style:family="text">
      <style:text-properties fo:letter-spacing="0.0104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9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83in"/>
    </style:style>
    <style:style style:name="T1024" style:parent-style-name="Absatz-Standardschriftart" style:family="text">
      <style:text-properties fo:letter-spacing="0.0006in"/>
    </style:style>
    <style:style style:name="T1025" style:parent-style-name="Absatz-Standardschriftart" style:family="text">
      <style:text-properties fo:letter-spacing="0.009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0.009in"/>
    </style:style>
    <style:style style:name="T1028" style:parent-style-name="Absatz-Standardschriftart" style:family="text">
      <style:text-properties fo:letter-spacing="0.0097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style:font-name="Times New Roman" fo:letter-spacing="0.0388in" style:text-scale="99%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27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5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48in"/>
    </style:style>
    <style:style style:name="T1037" style:parent-style-name="Absatz-Standardschriftart" style:family="text">
      <style:text-properties fo:letter-spacing="0.004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48in"/>
    </style:style>
    <style:style style:name="T1040" style:parent-style-name="Absatz-Standardschriftart" style:family="text">
      <style:text-properties fo:letter-spacing="0.0027in"/>
    </style:style>
    <style:style style:name="T1041" style:parent-style-name="Absatz-Standardschriftart" style:family="text">
      <style:text-properties fo:letter-spacing="0.0083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55in"/>
    </style:style>
    <style:style style:name="T1044" style:parent-style-name="Absatz-Standardschriftart" style:family="text">
      <style:text-properties fo:letter-spacing="0.0027in"/>
    </style:style>
    <style:style style:name="T1045" style:parent-style-name="Absatz-Standardschriftart" style:family="text">
      <style:text-properties style:font-name="Times New Roman" fo:letter-spacing="0.0444in" style:text-scale="99%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0.0006in"/>
    </style:style>
    <style:style style:name="T1049" style:parent-style-name="Absatz-Standardschriftart" style:family="text">
      <style:text-properties fo:letter-spacing="0.0027in"/>
    </style:style>
    <style:style style:name="T1050" style:parent-style-name="Absatz-Standardschriftart" style:family="text">
      <style:text-properties fo:letter-spacing="-0.0041in"/>
    </style:style>
    <style:style style:name="P105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52" style:parent-style-name="Textkörper" style:family="paragraph">
      <style:paragraph-properties fo:text-align="justify" fo:margin-right="1.1791in"/>
    </style:style>
    <style:style style:name="T1053" style:parent-style-name="Absatz-Standardschriftart" style:family="text">
      <style:text-properties fo:letter-spacing="0.026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77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77in"/>
    </style:style>
    <style:style style:name="T1058" style:parent-style-name="Absatz-Standardschriftart" style:family="text">
      <style:text-properties fo:letter-spacing="0.027in"/>
    </style:style>
    <style:style style:name="T1059" style:parent-style-name="Absatz-Standardschriftart" style:family="text">
      <style:text-properties fo:letter-spacing="0.02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7in"/>
    </style:style>
    <style:style style:name="T1064" style:parent-style-name="Absatz-Standardschriftart" style:family="text">
      <style:text-properties fo:letter-spacing="0.0263in"/>
    </style:style>
    <style:style style:name="T1065" style:parent-style-name="Absatz-Standardschriftart" style:family="text">
      <style:text-properties fo:letter-spacing="0.0277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277in"/>
    </style:style>
    <style:style style:name="T1068" style:parent-style-name="Absatz-Standardschriftart" style:family="text">
      <style:text-properties fo:letter-spacing="0.0006in"/>
    </style:style>
    <style:style style:name="T1069" style:parent-style-name="Absatz-Standardschriftart" style:family="text">
      <style:text-properties fo:letter-spacing="0.027in"/>
    </style:style>
    <style:style style:name="T1070" style:parent-style-name="Absatz-Standardschriftart" style:family="text">
      <style:text-properties fo:letter-spacing="0.027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style:font-name="Times New Roman" fo:letter-spacing="0.043in" style:text-scale="99%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69in"/>
    </style:style>
    <style:style style:name="T1075" style:parent-style-name="Absatz-Standardschriftart" style:family="text">
      <style:text-properties fo:letter-spacing="-0.0062in"/>
    </style:style>
    <style:style style:name="T1076" style:parent-style-name="Absatz-Standardschriftart" style:family="text">
      <style:text-properties fo:letter-spacing="-0.0006in"/>
    </style:style>
    <style:style style:name="P10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78" style:parent-style-name="Textkörper" style:family="paragraph">
      <style:paragraph-properties fo:text-align="justify" fo:margin-right="1.177in"/>
    </style:style>
    <style:style style:name="T1079" style:parent-style-name="Absatz-Standardschriftart" style:family="text">
      <style:text-properties fo:letter-spacing="0.025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56in"/>
    </style:style>
    <style:style style:name="T1082" style:parent-style-name="Absatz-Standardschriftart" style:family="text">
      <style:text-properties fo:letter-spacing="0.0263in"/>
    </style:style>
    <style:style style:name="T1083" style:parent-style-name="Absatz-Standardschriftart" style:family="text">
      <style:text-properties fo:letter-spacing="0.025in"/>
    </style:style>
    <style:style style:name="T1084" style:parent-style-name="Absatz-Standardschriftart" style:family="text">
      <style:text-properties fo:letter-spacing="0.026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256in"/>
    </style:style>
    <style:style style:name="T1087" style:parent-style-name="Absatz-Standardschriftart" style:family="text">
      <style:text-properties fo:letter-spacing="0.0277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63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84in"/>
    </style:style>
    <style:style style:name="T1092" style:parent-style-name="Absatz-Standardschriftart" style:family="text">
      <style:text-properties fo:letter-spacing="0.0263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25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097" style:parent-style-name="Absatz-Standardschriftart" style:family="text">
      <style:text-properties fo:letter-spacing="-0.0006in"/>
    </style:style>
    <style:style style:family="graphic" style:name="a7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66042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8542in" svg:y="0.40972in" svg:width="0.26389in" svg:height="2.66042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 <text:s/>blica, Dep, Transp, Movilidad y Comunicac Fecha Firma: 24/09/2024 14:31:01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4</text:span><text:span text:style-name="T21"><text:s/></text:span><text:span text:style-name="T22">/</text:span><text:span text:style-name="T23"><text:s/></text:span><text:span text:style-name="T24">325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4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26.09.2024</text:span></text:p>
          </table:table-cell>
        </table:table-row>
      </table:table>
      <text:p text:style-name="P54"/>
      <text:p text:style-name="P55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p>
      <text:p text:style-name="P61"/>
      <text:p text:style-name="P62"><text:span text:style-name="T63">De</text:span><text:span text:style-name="T64"><text:s/></text:span><text:span text:style-name="T65">conformidad</text:span><text:span text:style-name="T66"><text:s/></text:span><text:span text:style-name="T67">con</text:span><text:span text:style-name="T68"><text:s/></text:span><text:span text:style-name="T69">el</text:span><text:span text:style-name="T70"><text:s/></text:span><text:span text:style-name="T71">artículo</text:span><text:span text:style-name="T72"><text:s/></text:span><text:span text:style-name="T73">87.3</text:span><text:span text:style-name="T74"><text:s/></text:span><text:span text:style-name="T75">del</text:span><text:span text:style-name="T76"><text:s/></text:span><text:span text:style-name="T77">Reglamento</text:span><text:span text:style-name="T78"><text:s/></text:span><text:span text:style-name="T79">de</text:span><text:span text:style-name="T80"><text:s/></text:span><text:span text:style-name="T81">Organización</text:span><text:span text:style-name="T82"><text:s/></text:span><text:span text:style-name="T83">y</text:span><text:span text:style-name="T84"><text:s/></text:span><text:span text:style-name="T85">Funcionamiento</text:span><text:span text:style-name="T86"><text:s/></text:span><text:span text:style-name="T87">del</text:span><text:span text:style-name="T88"><text:s/></text:span><text:span text:style-name="T89">Cabildo</text:span><text:span text:style-name="T90"><text:s/></text:span><text:span text:style-name="T91">Insular</text:span><text:span text:style-name="T92"><text:s/></text:span><text:span text:style-name="T93">de</text:span><text:span text:style-name="T94"><text:s/></text:span><text:span text:style-name="T95">Fuerteventura,</text:span><text:span text:style-name="T96"><text:s/></text:span><text:span text:style-name="T97">con</text:span><text:span text:style-name="T98"><text:s/></text:span><text:span text:style-name="T99">el</text:span><text:span text:style-name="T100"><text:s/></text:span><text:span text:style-name="T101">artículo</text:span><text:span text:style-name="T102"><text:s/></text:span><text:span text:style-name="T103">326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Ley</text:span><text:span text:style-name="T110"><text:s/></text:span><text:span text:style-name="T111">9/2017</text:span><text:span text:style-name="T112"><text:s/></text:span><text:span text:style-name="T113">de</text:span><text:span text:style-name="T114"><text:s/></text:span><text:span text:style-name="T115">8</text:span><text:span text:style-name="T116"><text:s/></text:span><text:span text:style-name="T117">de</text:span><text:span text:style-name="T118"><text:s/></text:span><text:span text:style-name="T119">noviembre,</text:span><text:span text:style-name="T120"><text:s/></text:span><text:span text:style-name="T121">de</text:span><text:span text:style-name="T122"><text:s/></text:span><text:span text:style-name="T123">Contratos</text:span><text:span text:style-name="T124"><text:s/></text:span><text:span text:style-name="T125">del</text:span><text:span text:style-name="T126"><text:s/></text:span><text:span text:style-name="T127">Sector</text:span><text:span text:style-name="T128"><text:s/></text:span><text:span text:style-name="T129">Público</text:span><text:span text:style-name="T130"><text:s/></text:span><text:span text:style-name="T131">y</text:span><text:span text:style-name="T132"><text:s/></text:span><text:span text:style-name="T133">el</text:span><text:span text:style-name="T134"><text:s/></text:span><text:span text:style-name="T135">Acuerdo</text:span><text:span text:style-name="T136"><text:s/></text:span><text:span text:style-name="T137">del</text:span><text:span text:style-name="T138"><text:s/></text:span><text:span text:style-name="T139">Consejo</text:span><text:span text:style-name="T140"><text:s/></text:span><text:span text:style-name="T141">de</text:span><text:span text:style-name="T142"><text:s/></text:span><text:span text:style-name="T143">Gobierno</text:span><text:span text:style-name="T144"><text:s/></text:span><text:span text:style-name="T145">Insular</text:span><text:span text:style-name="T146"><text:s/></text:span><text:span text:style-name="T147">de</text:span><text:span text:style-name="T148"><text:s/></text:span><text:span text:style-name="T149">la</text:span><text:span text:style-name="T150"><text:s/></text:span><text:span text:style-name="T151">Corporación</text:span><text:span text:style-name="T152"><text:s/></text:span><text:span text:style-name="T153">de</text:span><text:span text:style-name="T154"><text:s/></text:span><text:span text:style-name="T155">fecha</text:span><text:span text:style-name="T156"><text:s/></text:span><text:span text:style-name="T157">9</text:span><text:span text:style-name="T158"><text:s/></text:span><text:span text:style-name="T159">de</text:span><text:span text:style-name="T160"><text:s/></text:span><text:span text:style-name="T161">enero</text:span><text:span text:style-name="T162"><text:s/></text:span><text:span text:style-name="T163">de</text:span><text:span text:style-name="T164"><text:s/></text:span><text:span text:style-name="T165">2024</text:span><text:span text:style-name="T166"><text:s/></text:span><text:span text:style-name="T167">en</text:span><text:span text:style-name="T168"><text:s/></text:span><text:span text:style-name="T169">los</text:span><text:span text:style-name="T170"><text:s/></text:span><text:span text:style-name="T171">que</text:span><text:span text:style-name="T172"><text:s/></text:span><text:span text:style-name="T173">se</text:span><text:span text:style-name="T174"><text:s/></text:span><text:span text:style-name="T175">designa</text:span><text:span text:style-name="T176"><text:s/></text:span><text:span text:style-name="T177">a</text:span><text:span text:style-name="T178"><text:s/></text:span><text:span text:style-name="T179">los</text:span><text:span text:style-name="T180"><text:s/></text:span><text:span text:style-name="T181">miembros</text:span><text:span text:style-name="T182"><text:s/></text:span><text:span text:style-name="T183">de</text:span><text:span text:style-name="T184"><text:s/></text:span><text:span text:style-name="T185">la</text:span><text:span text:style-name="T186"><text:s/></text:span><text:span text:style-name="T187">Mesa</text:span><text:span text:style-name="T188"><text:s/></text:span><text:span text:style-name="T189">de</text:span><text:span text:style-name="T190"><text:s/></text:span><text:span text:style-name="T191">la</text:span><text:span text:style-name="T192"><text:s/></text:span><text:span text:style-name="T193">Mesa</text:span><text:span text:style-name="T194"><text:s/></text:span><text:span text:style-name="T195">de</text:span><text:span text:style-name="T196"><text:s/></text:span><text:span text:style-name="T197">Contratación,<text:s/></text:span><text:span text:style-name="T198">por</text:span><text:span text:style-name="T199"><text:s/></text:span><text:span text:style-name="T200">la</text:span><text:span text:style-name="T201"><text:s/></text:span><text:span text:style-name="T202">presente</text:span><text:span text:style-name="T203"><text:s/>se</text:span><text:span text:style-name="T204"><text:s/></text:span><text:span text:style-name="T205">le</text:span><text:span text:style-name="T206"><text:s/></text:span><text:span text:style-name="T207">convoca</text:span><text:span text:style-name="T208"><text:s/></text:span><text:span text:style-name="T209">a</text:span><text:span text:style-name="T210"><text:s/></text:span><text:span text:style-name="T211">Ud.</text:span><text:span text:style-name="T212"><text:s/></text:span><text:span text:style-name="T213">para la<text:s/></text:span><text:span text:style-name="T214">constitución</text:span><text:span text:style-name="T215"><text:s/></text:span><text:span text:style-name="T216">de</text:span><text:span text:style-name="T217"><text:s/></text:span><text:span text:style-name="T218">la<text:s/></text:span><text:span text:style-name="T219">misma</text:span><text:span text:style-name="T220"><text:s/></text:span><text:span text:style-name="T221">y</text:span><text:span text:style-name="T222"><text:s/></text:span><text:span text:style-name="T223">que</text:span><text:span text:style-name="T224"><text:s/></text:span><text:span text:style-name="T225">ha</text:span><text:span text:style-name="T226"><text:s/></text:span><text:span text:style-name="T227">de</text:span><text:span text:style-name="T228"><text:s/></text:span><text:span text:style-name="T229">asistir</text:span><text:span text:style-name="T230"><text:s/></text:span><text:span text:style-name="T231">al</text:span><text:span text:style-name="T232"><text:s/></text:span><text:span text:style-name="T233">órgano</text:span><text:span text:style-name="T234"><text:s/></text:span><text:span text:style-name="T235">de</text:span><text:span text:style-name="T236"><text:s/></text:span><text:span text:style-name="T237">Contratación</text:span><text:span text:style-name="T238"><text:s/></text:span><text:span text:style-name="T239">en</text:span><text:span text:style-name="T240"><text:s/></text:span><text:span text:style-name="T241">los</text:span><text:span text:style-name="T242"><text:s/></text:span><text:span text:style-name="T243">asuntos</text:span><text:span text:style-name="T244"><text:s/></text:span><text:span text:style-name="T245">que</text:span><text:span text:style-name="T246"><text:s/></text:span><text:span text:style-name="T247">figuran</text:span><text:span text:style-name="T248"><text:s/></text:span><text:span text:style-name="T249">en</text:span><text:span text:style-name="T250"><text:s/></text:span><text:span text:style-name="T251">el</text:span><text:span text:style-name="T252"><text:s/></text:span><text:span text:style-name="T253">orden</text:span><text:span text:style-name="T254"><text:s/></text:span><text:span text:style-name="T255">del</text:span><text:span text:style-name="T256"><text:s/></text:span><text:span text:style-name="T257">día.</text:span><text:span text:style-name="T258"><text:s/></text:span><text:span text:style-name="T259">Las</text:span><text:span text:style-name="T260"><text:s/></text:span><text:span text:style-name="T261">sesiones</text:span><text:span text:style-name="T262"><text:s/></text:span><text:span text:style-name="T263">se</text:span><text:span text:style-name="T264"><text:s/></text:span><text:span text:style-name="T265">celebrarán</text:span><text:span text:style-name="T266"><text:s/></text:span><text:span text:style-name="T267">de</text:span><text:span text:style-name="T268"><text:s/></text:span><text:span text:style-name="T269">forma</text:span><text:span text:style-name="T270"><text:s/></text:span><text:span text:style-name="T271">sucesiva</text:span><text:span text:style-name="T272"><text:s/></text:span><text:span text:style-name="T273">por</text:span><text:span text:style-name="T274"><text:s/></text:span><text:span text:style-name="T275">cada</text:span><text:span text:style-name="T276"><text:s/></text:span><text:span text:style-name="T277">punto</text:span><text:span text:style-name="T278"><text:s/></text:span><text:span text:style-name="T279">del</text:span><text:span text:style-name="T280"><text:s/></text:span><text:span text:style-name="T281">orden</text:span><text:span text:style-name="T282"><text:s/></text:span><text:span text:style-name="T283">del</text:span><text:span text:style-name="T284"><text:s/></text:span><text:span text:style-name="T285">día</text:span><text:span text:style-name="T286"><text:s/></text:span><text:span text:style-name="T287">previsto</text:span><text:span text:style-name="T288"><text:s/></text:span><text:span text:style-name="T289">en</text:span><text:span text:style-name="T290"><text:s/></text:span><text:span text:style-name="T291">esta</text:span><text:span text:style-name="T292"><text:s/></text:span><text:span text:style-name="T293">convocatoria.</text:span><text:span text:style-name="T294"><text:s/></text:span><text:span text:style-name="T295">Tendrá</text:span><text:span text:style-name="T296"><text:s/></text:span><text:span text:style-name="T297">lugar</text:span><text:span text:style-name="T298"><text:s/></text:span><text:span text:style-name="T299">en</text:span><text:span text:style-name="T300"><text:s/></text:span><text:span text:style-name="T301">la</text:span><text:span text:style-name="T302"><text:s/></text:span><text:span text:style-name="T303">Salita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Oficina</text:span><text:span text:style-name="T310"><text:s/></text:span><text:span text:style-name="T311">Técnica,</text:span><text:span text:style-name="T312"><text:s/></text:span><text:span text:style-name="T313">el</text:span><text:span text:style-name="T314"><text:s/></text:span><text:span text:style-name="T315">26</text:span><text:span text:style-name="T316"><text:s/></text:span><text:span text:style-name="T317">DE</text:span><text:span text:style-name="T318"><text:s/></text:span><text:span text:style-name="T319">SEPTIEMBRE</text:span><text:span text:style-name="T320"><text:s/></text:span><text:span text:style-name="T321">DE</text:span><text:span text:style-name="T322"><text:s/></text:span><text:span text:style-name="T323">2024,</text:span><text:span text:style-name="T324"><text:s/></text:span><text:span text:style-name="T325">A</text:span><text:span text:style-name="T326"><text:s/></text:span><text:span text:style-name="T327">LAS</text:span><text:span text:style-name="T328"><text:s/></text:span><text:span text:style-name="T329">8:45</text:span><text:span text:style-name="T330"><text:s/></text:span><text:span text:style-name="T331">HORAS.</text:span></text:p>
      <text:p text:style-name="P332"/>
      <text:p text:style-name="P333"><text:span text:style-name="T334">La</text:span><text:span text:style-name="T335"><text:s/></text:span><text:span text:style-name="T336">válida</text:span><text:span text:style-name="T337"><text:s/></text:span><text:span text:style-name="T338">constitución</text:span><text:span text:style-name="T339"><text:s/></text:span><text:span text:style-name="T340">de</text:span><text:span text:style-name="T341"><text:s/></text:span><text:span text:style-name="T342">la</text:span><text:span text:style-name="T343"><text:s/></text:span><text:span text:style-name="T344">mesa</text:span><text:span text:style-name="T345"><text:s/></text:span><text:span text:style-name="T346">requiere</text:span><text:span text:style-name="T347"><text:s/></text:span><text:span text:style-name="T348">la</text:span><text:span text:style-name="T349"><text:s/></text:span><text:span text:style-name="T350">presencia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mayoría</text:span><text:span text:style-name="T357"><text:s/></text:span><text:span text:style-name="T358">absoluta</text:span><text:span text:style-name="T359"><text:s/></text:span><text:span text:style-name="T360">de</text:span><text:span text:style-name="T361"><text:s/></text:span><text:span text:style-name="T362">sus</text:span><text:span text:style-name="T363"><text:s/></text:span><text:span text:style-name="T364">miembros,</text:span><text:span text:style-name="T365"><text:s/></text:span><text:span text:style-name="T366">ya</text:span><text:span text:style-name="T367"><text:s/></text:span><text:span text:style-name="T368">sean</text:span><text:span text:style-name="T369"><text:s/></text:span><text:span text:style-name="T370">titulares</text:span><text:span text:style-name="T371"><text:s/></text:span><text:span text:style-name="T372">o</text:span><text:span text:style-name="T373"><text:s/></text:span><text:span text:style-name="T374">suplentes</text:span><text:span text:style-name="T375"><text:s/></text:span><text:span text:style-name="T376">y,</text:span><text:span text:style-name="T377"><text:s/></text:span><text:span text:style-name="T378">en</text:span><text:span text:style-name="T379"><text:s/></text:span><text:span text:style-name="T380">todo</text:span><text:span text:style-name="T381"><text:s/></text:span><text:span text:style-name="T382">caso,</text:span><text:span text:style-name="T383"><text:s/></text:span><text:span text:style-name="T384">el</text:span><text:span text:style-name="T385"><text:s/></text:span><text:span text:style-name="T386">Presidente,</text:span><text:span text:style-name="T387"><text:s/></text:span><text:span text:style-name="T388">el</text:span><text:span text:style-name="T389"><text:s/></text:span><text:span text:style-name="T390">Secretario</text:span><text:span text:style-name="T391"><text:s/></text:span><text:span text:style-name="T392">y</text:span><text:span text:style-name="T393"><text:s/></text:span><text:span text:style-name="T394">que</text:span><text:span text:style-name="T395"><text:s/></text:span><text:span text:style-name="T396">tengan</text:span><text:span text:style-name="T397"><text:s/></text:span><text:span text:style-name="T398">atribuidas</text:span><text:span text:style-name="T399"><text:s/></text:span><text:span text:style-name="T400">las</text:span><text:span text:style-name="T401"><text:s/></text:span><text:span text:style-name="T402">funciones</text:span><text:span text:style-name="T403"><text:s/></text:span><text:span text:style-name="T404">correspondientes</text:span><text:span text:style-name="T405"><text:s/></text:span><text:span text:style-name="T406">al</text:span><text:span text:style-name="T407"><text:s/></text:span><text:span text:style-name="T408">asesoramiento</text:span><text:span text:style-name="T409"><text:s/></text:span><text:span text:style-name="T410">jurídico</text:span><text:span text:style-name="T411"><text:s/></text:span><text:span text:style-name="T412">y</text:span><text:span text:style-name="T413"><text:s/></text:span><text:span text:style-name="T414">al</text:span><text:span text:style-name="T415"><text:s/></text:span><text:span text:style-name="T416">control</text:span><text:span text:style-name="T417"><text:s/></text:span><text:span text:style-name="T418">económico-presupuestario</text:span><text:span text:style-name="T419"><text:s/></text:span><text:span text:style-name="T420">del</text:span><text:span text:style-name="T421"><text:s/></text:span><text:span text:style-name="T422">órgano.</text:span></text:p>
      <text:p text:style-name="P423"/>
      <text:p text:style-name="P424"><text:span text:style-name="T425">Los</text:span><text:span text:style-name="T426"><text:s/></text:span><text:span text:style-name="T427">documentos</text:span><text:span text:style-name="T428"><text:s/></text:span><text:span text:style-name="T429">a</text:span><text:span text:style-name="T430"><text:s/></text:span><text:span text:style-name="T431">que</text:span><text:span text:style-name="T432"><text:s/></text:span><text:span text:style-name="T433">se</text:span><text:span text:style-name="T434"><text:s/></text:span><text:span text:style-name="T435">refieren</text:span><text:span text:style-name="T436"><text:s/></text:span><text:span text:style-name="T437">los</text:span><text:span text:style-name="T438"><text:s/></text:span><text:span text:style-name="T439">asuntos</text:span><text:span text:style-name="T440"><text:s/></text:span><text:span text:style-name="T441">incluidos</text:span><text:span text:style-name="T442"><text:s/></text:span><text:span text:style-name="T443">en</text:span><text:span text:style-name="T444"><text:s/></text:span><text:span text:style-name="T445">el</text:span><text:span text:style-name="T446"><text:s/></text:span><text:span text:style-name="T447">Orden</text:span><text:span text:style-name="T448"><text:s/></text:span><text:span text:style-name="T449">del</text:span><text:span text:style-name="T450"><text:s/></text:span><text:span text:style-name="T451">Día,</text:span><text:span text:style-name="T452"><text:s/></text:span><text:span text:style-name="T453">se</text:span><text:span text:style-name="T454"><text:s/></text:span><text:span text:style-name="T455">encuentran</text:span><text:span text:style-name="T456"><text:s/></text:span><text:span text:style-name="T457">a</text:span><text:span text:style-name="T458"><text:s/></text:span><text:span text:style-name="T459">su</text:span><text:span text:style-name="T460"><text:s/></text:span><text:span text:style-name="T461">disposición</text:span><text:span text:style-name="T462"><text:s/></text:span><text:span text:style-name="T463">en</text:span><text:span text:style-name="T464"><text:s/></text:span><text:span text:style-name="T465">el</text:span><text:span text:style-name="T466"><text:s/></text:span><text:span text:style-name="T467">Servicio</text:span><text:span text:style-name="T468"><text:s/></text:span><text:span text:style-name="T469">de</text:span><text:span text:style-name="T470"><text:s/></text:span><text:span text:style-name="T471">Contratación.</text:span></text:p>
      <text:p text:style-name="P472"/>
      <text:p text:style-name="P473"><text:span text:style-name="T474">ORDEN</text:span><text:span text:style-name="T475"><text:s/></text:span><text:span text:style-name="T476">DEL</text:span><text:span text:style-name="T477"><text:s/></text:span><text:span text:style-name="T478">DIA</text:span></text:p>
      <text:p text:style-name="P479"/>
      <text:p text:style-name="P480"><text:span text:style-name="T481">1.-</text:span><text:span text:style-name="T482"><text:s/></text:span>EXPEDIENTE<text:span text:style-name="T483"><text:s/></text:span>DE<text:span text:style-name="T484"><text:s/></text:span>CONTRATACIÓN<text:span text:style-name="T485"><text:s/></text:span><text:span text:style-name="T486">DE</text:span><text:span text:style-name="T487"><text:s/></text:span>SERVICIO<text:span text:style-name="T488"><text:s/></text:span>DE<text:span text:style-name="T489"><text:s/></text:span>PRODUCCIÓN<text:span text:style-name="T490"><text:s/></text:span>Y<text:span text:style-name="T491"><text:s/></text:span><text:span text:style-name="T492">EJECUCIÓN</text:span><text:span text:style-name="T493"><text:s/></text:span><text:span text:style-name="T494">DEL</text:span><text:span text:style-name="T495"><text:s/></text:span>CERTAMEN<text:span text:style-name="T496"><text:s/></text:span>MAXO<text:span text:style-name="T497"><text:s/></text:span>ARTE<text:span text:style-name="T498"><text:s/></text:span>JOVEN.<text:span text:style-name="T499"><text:s/></text:span>MEDIANTE<text:span text:style-name="T500"><text:s/></text:span>PROCEDIMIENTO<text:span text:style-name="T501"><text:s/></text:span><text:span text:style-name="T502">ABIERTO</text:span>.<text:span text:style-name="T503"><text:s/></text:span>Nº<text:span text:style-name="T504"><text:s/></text:span>DE<text:span text:style-name="T505"><text:s/></text:span>EXPEDIENTE<text:span text:style-name="T506"><text:s/></text:span><text:span text:style-name="T507">EN</text:span><text:span text:style-name="T508"><text:s/></text:span><text:span text:style-name="T509">EL</text:span><text:span text:style-name="T510"><text:s/></text:span>PERFIL<text:span text:style-name="T511"><text:s/></text:span><text:span text:style-name="T512">DEL</text:span><text:span text:style-name="T513"><text:s/></text:span>CONTRATANTE<text:span text:style-name="T514"><text:s/></text:span><text:span text:style-name="T515">SE9911/2024</text:span><text:span text:style-name="T516"><text:s/></text:span>(EXPTE.<text:span text:style-name="T517"><text:s/></text:span>GD<text:span text:style-name="T518"><text:s/></text:span><text:span text:style-name="T519">2024/9911).</text:span><text:span text:style-name="T520"><text:s/></text:span>ACUERDOS<text:span text:style-name="T521"><text:s/></text:span><text:span text:style-name="T522">QUE</text:span><text:span text:style-name="T523"><text:s/></text:span>PROCEDAN.</text:p>
      <text:p text:style-name="P524"/>
      <text:p text:style-name="P525"><text:span text:style-name="T526">2.-</text:span><text:span text:style-name="T527"><text:s/></text:span>EXPEDIENTE DE<text:span text:style-name="T528"><text:s/></text:span>CONTRATACIÓN<text:span text:style-name="T529"><text:s/>DE</text:span><text:s/>SUMINISTRO,<text:s/><text:span text:style-name="T530">INSTALACIÓN</text:span><text:span text:style-name="T531"><text:s/></text:span>Y<text:span text:style-name="T532"><text:s/></text:span>MANTENIMIENTO<text:span text:style-name="T533"><text:s/></text:span>DE<text:span text:style-name="T534"><text:s/></text:span><text:span text:style-name="T535">PANTALLAS</text:span><text:span text:style-name="T536"><text:s/></text:span>LED<text:span text:style-name="T537"><text:s/></text:span><text:span text:style-name="T538">EN</text:span><text:span text:style-name="T539"><text:s/></text:span><text:span text:style-name="T540">EL</text:span><text:span text:style-name="T541"><text:s/></text:span>CENTRO<text:span text:style-name="T542"><text:s/></text:span><text:span text:style-name="T543">INSULAR</text:span><text:span text:style-name="T544"><text:s/></text:span>DE<text:span text:style-name="T545"><text:s/></text:span>JUVENTUD.<text:span text:style-name="T546"><text:s/></text:span>MEDIANTE<text:span text:style-name="T547"><text:s/></text:span>PROCEDIMIENTO<text:span text:style-name="T548"><text:s/></text:span><text:span text:style-name="T549">ABIERTO</text:span><text:span text:style-name="T550"><text:s/></text:span><text:span text:style-name="T551">SIMPLIFICADO.</text:span><text:span text:style-name="T552"><text:s/></text:span>Nº<text:span text:style-name="T553"><text:s/></text:span>DE<text:span text:style-name="T554"><text:s/></text:span>EXPEDIENTE<text:span text:style-name="T555"><text:s/></text:span><text:span text:style-name="T556">EN</text:span><text:span text:style-name="T557"><text:s/></text:span><text:span text:style-name="T558">EL</text:span><text:span text:style-name="T559"><text:s/></text:span><text:span text:style-name="T560">PERFIL</text:span><text:span text:style-name="T561"><text:s/></text:span>DEL<text:span text:style-name="T562"><text:s/></text:span>CONTRATANTE<text:span text:style-name="T563"><text:s/></text:span><text:span text:style-name="T564">SU779/2024</text:span><text:span text:style-name="T565"><text:s/></text:span>(EXPTE.<text:span text:style-name="T566"><text:s/></text:span>GD<text:span text:style-name="T567"><text:s/></text:span><text:span text:style-name="T568">2024/779).</text:span><text:span text:style-name="T569"><text:s/></text:span><text:span text:style-name="T570">ACUERDOS</text:span><text:span text:style-name="T571"><text:s/></text:span><text:span text:style-name="T572">QUE</text:span><text:span text:style-name="T573"><text:s/></text:span><text:span text:style-name="T574">P</text:span>R<text:span text:style-name="T575">O</text:span>C<text:span text:style-name="T576">E</text:span><text:span text:style-name="T577">D</text:span><text:span text:style-name="T578">A</text:span>N.</text:p>
      <text:p text:style-name="P579"/>
      <text:p text:style-name="P580"><text:span text:style-name="T581">3.-</text:span><text:span text:style-name="T582"><text:s/></text:span>EXPEDIENTE<text:span text:style-name="T583"><text:s/></text:span><text:span text:style-name="T584">DE</text:span><text:span text:style-name="T585"><text:s/></text:span>CONTRATACIÓN<text:span text:style-name="T586"><text:s/></text:span>DE<text:span text:style-name="T587"><text:s/></text:span>SUMINISTRO<text:span text:style-name="T588"><text:s/></text:span><text:span text:style-name="T589">EN</text:span><text:span text:style-name="T590"><text:s/></text:span>RÉGIMEN<text:span text:style-name="T591"><text:s/></text:span><text:span text:style-name="T592">DE</text:span><text:span text:style-name="T593"><text:s/></text:span><text:span text:style-name="T594">ALQUILER,</text:span><text:span text:style-name="T595"><text:s/></text:span><text:span text:style-name="T596">INSTALACIÓN</text:span><text:span text:style-name="T597"><text:s/></text:span>Y EJECUCIÓN<text:span text:style-name="T598"><text:s/></text:span>DE<text:span text:style-name="T599"><text:s/></text:span>EQUIPOS<text:span text:style-name="T600"><text:s/></text:span>DE<text:span text:style-name="T601"><text:s/></text:span>SONIDO,<text:span text:style-name="T602"><text:s/></text:span><text:span text:style-name="T603">ILUMINACIÓN,</text:span><text:span text:style-name="T604"><text:s/></text:span><text:span text:style-name="T605">AUDIOVISUALES</text:span><text:span text:style-name="T606"><text:s/></text:span>Y<text:span text:style-name="T607"><text:s/></text:span>ESTRUCTURA, <text:s/><text:span text:style-name="T608">ASÍ</text:span><text:span text:style-name="T609"><text:s/></text:span><text:span text:style-name="T610">COMO</text:span><text:span text:style-name="T611"><text:s/></text:span><text:span text:style-name="T612">LA</text:span><text:span text:style-name="T613"><text:s/></text:span>ASISTENCIA<text:span text:style-name="T614"><text:s/></text:span>PROFESIONAL,<text:span text:style-name="T615"><text:s/></text:span>PARA<text:span text:style-name="T616"><text:s/></text:span><text:span text:style-name="T617">LA</text:span><text:span text:style-name="T618"><text:s/></text:span>CORRECTA<text:span text:style-name="T619"><text:s/></text:span>EJECUCIÓN<text:span text:style-name="T620"><text:s/></text:span>DEL<text:span text:style-name="T621"><text:s/></text:span><text:span text:style-name="T622">ARENA</text:span><text:span text:style-name="T623"><text:s/></text:span><text:span text:style-name="T624">NEGRA</text:span><text:span text:style-name="T625"><text:s/></text:span>2024.<text:span text:style-name="T626"><text:s/></text:span>MEDIANTE<text:span text:style-name="T627"><text:s/></text:span>PROCEDIMIENTO<text:span text:style-name="T628"><text:s/></text:span><text:span text:style-name="T629">ABIERTO.</text:span><text:span text:style-name="T630"><text:s/></text:span>Nº<text:span text:style-name="T631"><text:s/></text:span>DE<text:span text:style-name="T632"><text:s/></text:span>EXPEDIENTE<text:span text:style-name="T633"><text:s/></text:span><text:span text:style-name="T634">EN</text:span><text:span text:style-name="T635"><text:s/></text:span><text:span text:style-name="T636">EL</text:span><text:span text:style-name="T637"><text:s/></text:span><text:span text:style-name="T638">PERFIL</text:span><text:span text:style-name="T639"><text:s/></text:span><text:span text:style-name="T640">DEL</text:span><text:span text:style-name="T641"><text:s/></text:span>CONTRATANTE<text:span text:style-name="T642"><text:s/></text:span><text:span text:style-name="T643">SU21548/2024</text:span><text:span text:style-name="T644"><text:s/></text:span>(EXPTE.<text:span text:style-name="T645"><text:s/></text:span>GD<text:span text:style-name="T646"><text:s/></text:span><text:span text:style-name="T647">2024/21548).</text:span><text:span text:style-name="T648"><text:s/></text:span><text:span text:style-name="T649">APERTURA</text:span><text:span text:style-name="T650"><text:s/></text:span><text:span text:style-name="T651">DEL</text:span><text:span text:style-name="T652"><text:s/></text:span><text:span text:style-name="T653">“SOBRE</text:span><text:span text:style-name="T654"><text:s/></text:span><text:span text:style-name="T655">A”</text:span><text:span text:style-name="T656"><text:s/></text:span><text:span text:style-name="T657">QUE</text:span><text:span text:style-name="T658"><text:s/></text:span>CONTIENE<text:span text:style-name="T659"><text:s/></text:span><text:span text:style-name="T660">LA</text:span><text:span text:style-name="T661"><text:s/></text:span>DOCUMENTACIÓN<text:span text:style-name="T662"><text:s/></text:span>ADMINISTRATIVA<text:span text:style-name="T663"><text:s/></text:span><text:span text:style-name="T664">DEL</text:span><text:span text:style-name="T665"><text:s/></text:span>CUMPLIMIENTO<text:span text:style-name="T666"><text:s/></text:span>DE<text:span text:style-name="T667"><text:s/></text:span>LOS<text:span text:style-name="T668"><text:s/></text:span>REQUISITOS<text:span text:style-name="T669"><text:s/></text:span><text:span text:style-name="T670">PREVIOS</text:span><text:span text:style-name="T671"><text:s/></text:span><text:span text:style-name="T672">Y</text:span><text:span text:style-name="T673"><text:s/></text:span><text:span text:style-name="T674">SI</text:span><text:span text:style-name="T675"><text:s/></text:span><text:span text:style-name="T676">PROCEDE</text:span><text:span text:style-name="T677"><text:s/></text:span><text:span text:style-name="T678"><text:s/></text:span><text:span text:style-name="T679">APERTURA</text:span><text:span text:style-name="T680"><text:s/></text:span><text:span text:style-name="T681">“SOBRE</text:span><text:span text:style-name="T682"><text:s/></text:span>B<text:span text:style-name="T683"><text:s/></text:span>“OFERTA<text:span text:style-name="T684"><text:s/></text:span><text:span text:style-name="T685">DE</text:span><text:span text:style-name="T686"><text:s/></text:span>CRITERIOS<text:span text:style-name="T687"><text:s/></text:span>VALORABLES<text:span text:style-name="T688"><text:s/></text:span>EN<text:span text:style-name="T689"><text:s/></text:span><text:span text:style-name="T690">CIFRAS</text:span><text:span text:style-name="T691"><text:s/></text:span>O<text:span text:style-name="T692"><text:s/></text:span>PORCENTAJES.<text:span text:style-name="T693"><text:s/></text:span>ACUERDOS<text:span text:style-name="T694"><text:s/></text:span>QUE<text:span text:style-name="T695"><text:s/></text:span>PROCEDAN.</text:p>
      <text:soft-page-break/>
      <text:p text:style-name="P696"><draw:frame draw:z-index="251658240" draw:id="id7" draw:style-name="a7" draw:name="Text Box 2" text:anchor-type="paragraph" svg:x="0.08542in" svg:y="0.40972in" svg:width="0.26389in" svg:height="2.66042in" style:rel-width="scale" style:rel-height="scale"><draw:text-box><text:p text:style-name="P701"><text:span text:style-name="T702">1.Firmante: GONZALEZ CABRERA, LUIS</text:span></text:p><text:p text:style-name="P703"><text:span text:style-name="T704">Puesto: Consejero Delegado de Contr. P <text:s/>blica, Dep, Transp, Movilidad y Comunicac Fecha Firma: 24/09/2024 14:31:01</text:span></text:p></draw:text-box><svg:title/><svg:desc/></draw:frame></text:p>
      <text:p text:style-name="P705"><text:span text:style-name="T706">4.-</text:span><text:span text:style-name="T707"><text:s/></text:span>EXPEDIENTE<text:span text:style-name="T708"><text:s/></text:span>DE<text:span text:style-name="T709"><text:s/></text:span>CONTRATACIÓN<text:span text:style-name="T710"><text:s/></text:span>DE<text:span text:style-name="T711"><text:s/></text:span>SERVICIOS<text:span text:style-name="T712"><text:s/></text:span>COMPLEMENTARIOS<text:span text:style-name="T713"><text:s/></text:span>Y/O<text:span text:style-name="T714"><text:s/></text:span><text:span text:style-name="T715">AUXILIARES,</text:span><text:span text:style-name="T716"><text:s/></text:span><text:span text:style-name="T717">ASÍ</text:span><text:span text:style-name="T718"><text:s/></text:span><text:span text:style-name="T719">COMO</text:span><text:span text:style-name="T720"><text:s/></text:span><text:span text:style-name="T721">LA</text:span><text:span text:style-name="T722"><text:s/></text:span>LOGÍSTICA<text:span text:style-name="T723"><text:s/></text:span>E<text:span text:style-name="T724"><text:s/></text:span>INFRAESTRUCTURA<text:span text:style-name="T725"><text:s/></text:span>PARA<text:span text:style-name="T726"><text:s/></text:span><text:span text:style-name="T727">LA</text:span><text:span text:style-name="T728"><text:s/></text:span>ORGANIZACIÓN<text:span text:style-name="T729"><text:s/></text:span><text:span text:style-name="T730">DEL</text:span><text:span text:style-name="T731"><text:s/></text:span>FESTIVAL<text:span text:style-name="T732"><text:s/></text:span>ARENA<text:span text:style-name="T733"><text:s/></text:span>NEGRA<text:span text:style-name="T734"><text:s/></text:span>2024.<text:span text:style-name="T735"><text:s/></text:span>MEDIANTE<text:span text:style-name="T736"><text:s/></text:span>PROCEDIMIENTO<text:span text:style-name="T737"><text:s/></text:span>ABIERTO.<text:span text:style-name="T738"><text:s/></text:span>Nº<text:span text:style-name="T739"><text:s/></text:span><text:span text:style-name="T740">DE</text:span><text:span text:style-name="T741"><text:s/></text:span>EXPEDIENTE<text:span text:style-name="T742"><text:s/></text:span><text:span text:style-name="T743">EN</text:span><text:span text:style-name="T744"><text:s/></text:span><text:span text:style-name="T745">EL</text:span><text:span text:style-name="T746"><text:s/></text:span><text:span text:style-name="T747">PERFIL</text:span><text:span text:style-name="T748"><text:s/></text:span><text:span text:style-name="T749">DEL</text:span><text:span text:style-name="T750"><text:s/></text:span>CONTRATANTE<text:span text:style-name="T751"><text:s/></text:span><text:span text:style-name="T752">SE21474/2024</text:span><text:span text:style-name="T753"><text:s/></text:span>(EXPTE.<text:span text:style-name="T754"><text:s/></text:span>GD<text:span text:style-name="T755"><text:s/></text:span><text:span text:style-name="T756">2024/21474).</text:span><text:span text:style-name="T757"><text:s/></text:span><text:span text:style-name="T758">APERTURA</text:span><text:span text:style-name="T759"><text:s/></text:span><text:span text:style-name="T760">DEL</text:span><text:span text:style-name="T761"><text:s/></text:span><text:span text:style-name="T762">“SOBRE</text:span><text:span text:style-name="T763"><text:s/></text:span><text:span text:style-name="T764">A”</text:span><text:span text:style-name="T765"><text:s/></text:span><text:span text:style-name="T766">QUE</text:span><text:span text:style-name="T767"><text:s/></text:span>CONTIENE<text:span text:style-name="T768"><text:s/></text:span><text:span text:style-name="T769">LA</text:span><text:span text:style-name="T770"><text:s/></text:span>DOCUMENTACIÓN<text:span text:style-name="T771"><text:s/></text:span>ADMINISTRATIVA<text:span text:style-name="T772"><text:s/></text:span><text:span text:style-name="T773">DEL</text:span><text:span text:style-name="T774"><text:s/></text:span>CUMPLIMIENTO<text:span text:style-name="T775"><text:s/></text:span>DE<text:span text:style-name="T776"><text:s/></text:span>LOS<text:span text:style-name="T777"><text:s/></text:span>REQUISITOS<text:span text:style-name="T778"><text:s/></text:span>PREVIOS<text:span text:style-name="T779"><text:s/></text:span><text:span text:style-name="T780">Y</text:span><text:span text:style-name="T781"><text:s/></text:span><text:span text:style-name="T782">SI</text:span><text:span text:style-name="T783"><text:s/></text:span><text:span text:style-name="T784">PROCEDE</text:span><text:span text:style-name="T785"><text:s/></text:span><text:span text:style-name="T786">APERTURA</text:span><text:span text:style-name="T787"><text:s/></text:span><text:span text:style-name="T788">“SOBRE</text:span><text:span text:style-name="T789"><text:s/></text:span>B<text:span text:style-name="T790"><text:s/></text:span>“OFERTA<text:span text:style-name="T791"><text:s/></text:span>DE<text:span text:style-name="T792"><text:s/></text:span>CRITERIOS<text:span text:style-name="T793"><text:s/></text:span>VALORABLES<text:span text:style-name="T794"><text:s/></text:span><text:span text:style-name="T795">EN</text:span><text:span text:style-name="T796"><text:s/></text:span><text:span text:style-name="T797">CIFRAS</text:span><text:span text:style-name="T798"><text:s/></text:span>O<text:span text:style-name="T799"><text:s/></text:span>PORCENTAJES.<text:span text:style-name="T800"><text:s/></text:span><text:span text:style-name="T801">ACUERDOS</text:span><text:span text:style-name="T802"><text:s/></text:span><text:span text:style-name="T803">QUE</text:span><text:span text:style-name="T804"><text:s/></text:span>PROCEDAN.</text:p>
      <text:p text:style-name="P805"/>
      <text:p text:style-name="P806"><text:span text:style-name="T807">5.-</text:span><text:span text:style-name="T808"><text:s/></text:span>EXPEDIENTE<text:span text:style-name="T809"><text:s/></text:span>DE<text:span text:style-name="T810"><text:s/></text:span>CONTRATACIÓN<text:span text:style-name="T811"><text:s/></text:span>DE<text:span text:style-name="T812"><text:s/></text:span>CONTRATO<text:span text:style-name="T813"><text:s/></text:span>DE<text:span text:style-name="T814"><text:s/></text:span>OBRAS<text:span text:style-name="T815"><text:s/></text:span>DENOMINADO<text:span text:style-name="T816"><text:s/></text:span>“REFORMA<text:span text:style-name="T817"><text:s/></text:span>Y<text:span text:style-name="T818"><text:s/></text:span><text:span text:style-name="T819">FINALIZACIÓN</text:span><text:span text:style-name="T820"><text:s/></text:span>DE<text:span text:style-name="T821"><text:s/></text:span><text:span text:style-name="T822">LA</text:span><text:span text:style-name="T823"><text:s/></text:span>CASA<text:span text:style-name="T824"><text:s/></text:span>CONSISTORIAL<text:span text:style-name="T825"><text:s/></text:span><text:span text:style-name="T826">DE</text:span><text:span text:style-name="T827"><text:s/></text:span>BETANCURIA”<text:span text:style-name="T828"><text:s/></text:span><text:span text:style-name="T829">T.M.</text:span><text:span text:style-name="T830"><text:s/></text:span>BETANCURIA”.<text:span text:style-name="T831"><text:s/></text:span>MEDIANTE<text:span text:style-name="T832"><text:s/></text:span>PROCEDIMIENTO<text:span text:style-name="T833"><text:s/></text:span><text:span text:style-name="T834">ABIERTO</text:span><text:span text:style-name="T835"><text:s/></text:span><text:span text:style-name="T836">SIMPLIFICADO.</text:span><text:span text:style-name="T837"><text:s/></text:span><text:span text:style-name="T838">Nº</text:span><text:s/>DE<text:span text:style-name="T839"><text:s/></text:span>EXPEDIENTE<text:span text:style-name="T840"><text:s/></text:span><text:span text:style-name="T841">EN</text:span><text:span text:style-name="T842"><text:s/></text:span><text:span text:style-name="T843">EL</text:span><text:span text:style-name="T844"><text:s/></text:span><text:span text:style-name="T845">PERFIL</text:span><text:span text:style-name="T846"><text:s/></text:span><text:span text:style-name="T847">DEL</text:span><text:span text:style-name="T848"><text:s/></text:span>CONTRATANTE<text:span text:style-name="T849"><text:s/></text:span>OB25142/2024<text:span text:style-name="T850"><text:s/></text:span>(EXPTE.<text:span text:style-name="T851"><text:s/></text:span>GD<text:span text:style-name="T852"><text:s/></text:span><text:span text:style-name="T853">2024/25142).</text:span><text:span text:style-name="T854"><text:s/></text:span><text:span text:style-name="T855">APERTURA</text:span><text:span text:style-name="T856"><text:s/></text:span><text:span text:style-name="T857">DEL</text:span><text:span text:style-name="T858"><text:s/></text:span><text:span text:style-name="T859">SOBRE</text:span><text:span text:style-name="T860"><text:s/></text:span><text:span text:style-name="T861">QUE</text:span><text:span text:style-name="T862"><text:s/></text:span><text:span text:style-name="T863">CONTIENE</text:span><text:span text:style-name="T864"><text:s/></text:span><text:span text:style-name="T865">DOCUMENTACIÓN</text:span><text:span text:style-name="T866"><text:s/></text:span><text:span text:style-name="T867"><text:s/></text:span><text:span text:style-name="T868">ACREDITATIVA</text:span><text:span text:style-name="T869"><text:s/></text:span><text:span text:style-name="T870">DEL</text:span><text:span text:style-name="T871"><text:s/></text:span><text:span text:style-name="T872">CUMPLIMIENTO</text:span><text:span text:style-name="T873"><text:s/></text:span><text:span text:style-name="T874">DE</text:span><text:span text:style-name="T875"><text:s/></text:span><text:span text:style-name="T876">LOS</text:span><text:span text:style-name="T877"><text:s/></text:span><text:span text:style-name="T878">REQUISITOS</text:span><text:span text:style-name="T879"><text:s/></text:span><text:span text:style-name="T880">PREVIOS</text:span><text:span text:style-name="T881"><text:s/></text:span><text:span text:style-name="T882">Y</text:span><text:span text:style-name="T883"><text:s/></text:span><text:span text:style-name="T884">OFERTA</text:span><text:span text:style-name="T885"><text:s/></text:span><text:span text:style-name="T886">DE</text:span><text:span text:style-name="T887"><text:s/></text:span><text:span text:style-name="T888"><text:s/></text:span><text:span text:style-name="T889">CRITERIOS</text:span><text:span text:style-name="T890"><text:s/></text:span><text:span text:style-name="T891">VALORABLES</text:span><text:span text:style-name="T892"><text:s/></text:span><text:span text:style-name="T893">EN</text:span><text:span text:style-name="T894"><text:s/></text:span><text:span text:style-name="T895">CIFRAS</text:span><text:span text:style-name="T896"><text:s/></text:span><text:span text:style-name="T897">O</text:span><text:span text:style-name="T898"><text:s/></text:span><text:span text:style-name="T899">PORCENTAJES</text:span>.<text:span text:style-name="T900"><text:s/></text:span><text:span text:style-name="T901">ACUERDOS</text:span><text:span text:style-name="T902"><text:s/></text:span><text:span text:style-name="T903">QUE</text:span><text:span text:style-name="T904"><text:s/></text:span>PROCEDAN.</text:p>
      <text:p text:style-name="P905"/>
      <text:p text:style-name="P906"><text:span text:style-name="T907">6.-</text:span><text:span text:style-name="T908"><text:s/></text:span>EXPEDIENTE<text:span text:style-name="T909"><text:s/></text:span>DE<text:span text:style-name="T910"><text:s/></text:span>CONTRATACIÓN<text:span text:style-name="T911"><text:s/></text:span>DE<text:span text:style-name="T912"><text:s/></text:span>SERVICIOS<text:span text:style-name="T913"><text:s/></text:span>DENOMINADO<text:span text:style-name="T914"><text:s/></text:span>ORGANIZACIÓN<text:span text:style-name="T915"><text:s/></text:span>Y<text:span text:style-name="T916"><text:s/></text:span>EJECUCIÓN<text:span text:style-name="T917"><text:s/></text:span><text:span text:style-name="T918">DE</text:span><text:span text:style-name="T919"><text:s/></text:span><text:span text:style-name="T920">LA</text:span><text:span text:style-name="T921"><text:s/></text:span><text:span text:style-name="T922">34ª</text:span><text:span text:style-name="T923"><text:s/></text:span><text:span text:style-name="T924">EDICIÓN</text:span><text:span text:style-name="T925"><text:s/></text:span><text:span text:style-name="T926">DE</text:span><text:span text:style-name="T927"><text:s/></text:span><text:span text:style-name="T928">LA</text:span><text:span text:style-name="T929"><text:s/></text:span><text:span text:style-name="T930">FERIA</text:span><text:span text:style-name="T931"><text:s/></text:span>DEL<text:span text:style-name="T932"><text:s/></text:span><text:span text:style-name="T933">LIBRO</text:span><text:span text:style-name="T934"><text:s/></text:span><text:span text:style-name="T935">DE</text:span><text:span text:style-name="T936"><text:s/></text:span>FUERTEVENTURA<text:span text:style-name="T937"><text:s/></text:span><text:span text:style-name="T938">2024.</text:span><text:span text:style-name="T939"><text:s/></text:span>MEDIANTE<text:span text:style-name="T940"><text:s/></text:span>PROCEDIMIENTO<text:span text:style-name="T941"><text:s/></text:span><text:span text:style-name="T942">ABIERTO</text:span><text:span text:style-name="T943"><text:s/></text:span><text:span text:style-name="T944">SIMPLIFICADO.</text:span><text:span text:style-name="T945"><text:s/></text:span>Nº<text:span text:style-name="T946"><text:s/></text:span>DE<text:span text:style-name="T947"><text:s/></text:span>EXPEDIENTE<text:span text:style-name="T948"><text:s/></text:span><text:span text:style-name="T949">EN</text:span><text:span text:style-name="T950"><text:s/></text:span><text:span text:style-name="T951">EL</text:span><text:span text:style-name="T952"><text:s/></text:span><text:span text:style-name="T953">PERFIL</text:span><text:span text:style-name="T954"><text:s/></text:span><text:span text:style-name="T955">DEL</text:span><text:span text:style-name="T956"><text:s/></text:span>CONTRATANTE<text:span text:style-name="T957"><text:s/></text:span><text:span text:style-name="T958">SE13708/2024</text:span><text:span text:style-name="T959"><text:s/></text:span>(EXPTE.<text:span text:style-name="T960"><text:s/></text:span>GD<text:span text:style-name="T961"><text:s/></text:span><text:span text:style-name="T962">2024/13708)..</text:span><text:span text:style-name="T963"><text:s/></text:span><text:span text:style-name="T964">ACUERDOS</text:span><text:span text:style-name="T965"><text:s/></text:span>QUE<text:span text:style-name="T966"><text:s/></text:span><text:span text:style-name="T967">P</text:span>R<text:span text:style-name="T968">O</text:span>C<text:span text:style-name="T969">E</text:span><text:span text:style-name="T970">D</text:span><text:span text:style-name="T971">A</text:span>N.</text:p>
      <text:p text:style-name="P972"/>
      <text:p text:style-name="P973"><text:span text:style-name="T974">7.-</text:span><text:span text:style-name="T975"><text:s/></text:span>EXPEDIENTE<text:span text:style-name="T976"><text:s/></text:span>DE<text:span text:style-name="T977"><text:s/></text:span>CONTRATACIÓN<text:span text:style-name="T978"><text:s/></text:span>DE<text:span text:style-name="T979"><text:s/></text:span><text:span text:style-name="T980">SERVICIO</text:span><text:span text:style-name="T981"><text:s/></text:span><text:span text:style-name="T982">DE</text:span><text:span text:style-name="T983"><text:s/></text:span>EDICIÓN<text:span text:style-name="T984"><text:s/></text:span>DE<text:span text:style-name="T985"><text:s/></text:span>LOS<text:span text:style-name="T986"><text:s/></text:span>TEXTOS<text:span text:style-name="T987"><text:s/></text:span>ORIGINALES<text:span text:style-name="T988"><text:s/></text:span><text:span text:style-name="T989">DE</text:span><text:span text:style-name="T990"><text:s/></text:span>LIBROS<text:span text:style-name="T991"><text:s/></text:span>RECIBIDOS<text:span text:style-name="T992"><text:s/></text:span><text:span text:style-name="T993">EN</text:span><text:span text:style-name="T994"><text:s/></text:span><text:span text:style-name="T995">EL</text:span><text:span text:style-name="T996"><text:s/></text:span><text:span text:style-name="T997">SERVICIO</text:span><text:span text:style-name="T998"><text:s/></text:span><text:span text:style-name="T999">DE</text:span><text:span text:style-name="T1000"><text:s/></text:span>PATRIMONIO<text:span text:style-name="T1001"><text:s/></text:span>CULTURAL<text:span text:style-name="T1002"><text:s/></text:span><text:span text:style-name="T1003">(PUBLICACIONES)</text:span><text:span text:style-name="T1004"><text:s/></text:span><text:span text:style-name="T1005">DEL</text:span><text:span text:style-name="T1006"><text:s/></text:span><text:span text:style-name="T1007">CABILDO</text:span><text:span text:style-name="T1008"><text:s/></text:span>INSULAR<text:span text:style-name="T1009"><text:s/></text:span>DE<text:span text:style-name="T1010"><text:s/></text:span>FUERTEVENTURA,<text:span text:style-name="T1011"><text:s/></text:span>DIVIDIDO<text:span text:style-name="T1012"><text:s/></text:span><text:span text:style-name="T1013">EN</text:span><text:span text:style-name="T1014"><text:s/></text:span><text:span text:style-name="T1015">TRES</text:span><text:span text:style-name="T1016"><text:s/></text:span>LOTES.<text:span text:style-name="T1017"><text:s/></text:span>MEDIANTE<text:span text:style-name="T1018"><text:s/></text:span>PROCEDIMIENTO<text:span text:style-name="T1019"><text:s/></text:span><text:span text:style-name="T1020">ABIERTO</text:span><text:span text:style-name="T1021"><text:s/></text:span><text:span text:style-name="T1022">SIMPLIFICADO.</text:span><text:span text:style-name="T1023"><text:s/></text:span><text:span text:style-name="T1024">Nº</text:span><text:span text:style-name="T1025"><text:s/></text:span><text:span text:style-name="T1026">DE</text:span><text:span text:style-name="T1027"><text:s/></text:span>EXPEDIENTE<text:span text:style-name="T1028"><text:s/></text:span><text:span text:style-name="T1029">EN</text:span><text:span text:style-name="T1030"><text:s/></text:span><text:span text:style-name="T1031">EL</text:span><text:span text:style-name="T1032"><text:s/></text:span><text:span text:style-name="T1033">PERFIL</text:span><text:span text:style-name="T1034"><text:s/></text:span><text:span text:style-name="T1035">DEL</text:span><text:span text:style-name="T1036"><text:s/></text:span>CONTRATANTE<text:span text:style-name="T1037"><text:s/></text:span><text:span text:style-name="T1038">SE1763/2024</text:span><text:span text:style-name="T1039"><text:s/></text:span>(EXPTE.<text:span text:style-name="T1040"><text:s/></text:span>GD<text:span text:style-name="T1041"><text:s/></text:span><text:span text:style-name="T1042">2024/1763).</text:span><text:span text:style-name="T1043"><text:s/></text:span>ACUERDOS<text:span text:style-name="T1044"><text:s/></text:span>QUE<text:span text:style-name="T1045"><text:s/></text:span><text:span text:style-name="T1046">P</text:span>R<text:span text:style-name="T1047">O</text:span>C<text:span text:style-name="T1048">E</text:span><text:span text:style-name="T1049">D</text:span><text:span text:style-name="T1050">A</text:span>N.</text:p>
      <text:p text:style-name="P1051"/>
      <text:p text:style-name="P1052">Lote<text:span text:style-name="T1053"><text:s/></text:span><text:span text:style-name="T1054">2:</text:span><text:span text:style-name="T1055"><text:s/></text:span><text:span text:style-name="T1056">Cien</text:span><text:span text:style-name="T1057"><text:s/></text:span>años<text:span text:style-name="T1058"><text:s/></text:span>de<text:span text:style-name="T1059"><text:s/></text:span><text:span text:style-name="T1060">Cabildo.</text:span><text:span text:style-name="T1061"><text:s/></text:span><text:span text:style-name="T1062">Historia</text:span><text:span text:style-name="T1063"><text:s/></text:span>del<text:span text:style-name="T1064"><text:s/></text:span>moderno<text:span text:style-name="T1065"><text:s/></text:span><text:span text:style-name="T1066">Cabildo</text:span><text:span text:style-name="T1067"><text:s/></text:span><text:span text:style-name="T1068">de</text:span><text:span text:style-name="T1069"><text:s/></text:span>Fuerteventura<text:span text:style-name="T1070"><text:s/></text:span><text:span text:style-name="T1071">(1913-</text:span><text:span text:style-name="T1072"><text:s/></text:span><text:span text:style-name="T1073">1975).</text:span><text:span text:style-name="T1074"><text:s/></text:span>(Dos<text:span text:style-name="T1075"><text:s/></text:span><text:span text:style-name="T1076">tomos)</text:span></text:p>
      <text:p text:style-name="P1077"/>
      <text:p text:style-name="P1078">Lote<text:span text:style-name="T1079"><text:s/></text:span><text:span text:style-name="T1080">3:</text:span><text:span text:style-name="T1081"><text:s/></text:span>Lanzarote<text:span text:style-name="T1082"><text:s/></text:span>y<text:span text:style-name="T1083"><text:s/></text:span>Fuerteventura<text:span text:style-name="T1084"><text:s/></text:span><text:span text:style-name="T1085">en</text:span><text:span text:style-name="T1086"><text:s/></text:span>“Las<text:span text:style-name="T1087"><text:s/></text:span><text:span text:style-name="T1088">Canarias</text:span><text:span text:style-name="T1089"><text:s/></text:span><text:span text:style-name="T1090">ilustradas</text:span><text:span text:style-name="T1091"><text:s/></text:span>y<text:span text:style-name="T1092"><text:s/></text:span><text:span text:style-name="T1093">puente</text:span><text:span text:style-name="T1094"><text:s/></text:span><text:span text:style-name="T1095">isleño</text:span><text:span text:style-name="T1096"><text:s/></text:span><text:span text:style-name="T1097">americano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7" style:parent-style-name="Standard" style:family="paragraph">
      <style:paragraph-properties fo:line-height="5%"/>
    </style:style>
    <style:style style:name="P698" style:parent-style-name="Standard" style:family="paragraph">
      <style:paragraph-properties fo:line-height="5%"/>
    </style:style>
    <style:style style:name="P699" style:parent-style-name="Standard" style:family="paragraph">
      <style:paragraph-properties fo:margin-top="0.002in" fo:margin-left="0.0138in">
        <style:tab-stops/>
      </style:paragraph-properties>
    </style:style>
    <style:style style:name="T700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49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3224" draw:id="id2" draw:style-name="a2" draw:name="Text Box 1" text:anchor-type="paragraph" svg:x="2.46389in" svg:y="11.50208in" svg:width="2.64931in" svg:height="0.09722in" style:rel-width="scale" style:rel-height="scale"><draw:text-box><text:p text:style-name="P4"><text:span text:style-name="T5">CSV: 35600IDOC2E05EF41E0A20FC448585E1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697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98"><draw:frame draw:id="id5" draw:style-name="a5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13224" draw:id="id6" draw:style-name="a6" draw:name="Text Box 1" text:anchor-type="paragraph" svg:x="2.46389in" svg:y="11.50208in" svg:width="2.64931in" svg:height="0.09722in" style:rel-width="scale" style:rel-height="scale"><draw:text-box><text:p text:style-name="P699"><text:span text:style-name="T700">CSV: 35600IDOC2E05EF41E0A20FC448585E1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9-25T07:14:00Z</meta:creation-date>
    <dc:date>2024-09-25T07:14:00Z</dc:date>
    <meta:template xlink:href="Normal.dotm" xlink:type="simple"/>
    <meta:editing-cycles>2</meta:editing-cycles>
    <meta:editing-duration>PT0S</meta:editing-duration>
    <meta:user-defined meta:name="Created" meta:value-type="date">2024-09-25T00:00:00Z</meta:user-defined>
    <meta:user-defined meta:name="LastSaved" meta:value-type="date">2024-09-25T00:00:00Z</meta:user-defined>
    <meta:document-statistic meta:page-count="2" meta:paragraph-count="18" meta:word-count="633" meta:character-count="4232" meta:row-count="87" meta:non-whitespace-character-count="3614"/>
  </office:meta>
</office:document-meta>
</file>