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letter-spacing="0.0076in" fo:font-size="5pt" style:font-size-asian="5pt"/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" style:parent-style-name="Überschrift1" style:family="paragraph">
      <style:paragraph-properties fo:margin-top="0.0513in" fo:margin-left="1.6465in" fo:text-indent="0in">
        <style:tab-stops/>
      </style:paragraph-properties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9" style:parent-style-name="Standard" style:family="paragraph">
      <style:paragraph-properties fo:text-align="justify" fo:margin-top="0.0513in" fo:margin-left="0.7229in" fo:margin-right="1.1784in" fo:text-indent="0.4916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29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9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312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19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30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097in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letter-spacing="0.0104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104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04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0.0104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097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18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04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04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8in" fo:font-size="10pt" style:font-size-asian="10pt"/>
    </style:style>
    <style:style style:name="T122" style:parent-style-name="Absatz-Standardschriftart" style:family="text">
      <style:text-properties style:font-name="Arial" fo:letter-spacing="0.0006in" fo:font-size="10pt" style:font-size-asian="10pt"/>
    </style:style>
    <style:style style:name="T123" style:parent-style-name="Absatz-Standardschriftart" style:family="text">
      <style:text-properties style:font-name="Arial" fo:letter-spacing="0.017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8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8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94in" fo:font-size="10pt" style:font-size-asian="10pt"/>
    </style:style>
    <style:style style:name="T130" style:parent-style-name="Absatz-Standardschriftart" style:family="text">
      <style:text-properties style:font-name="Arial" fo:letter-spacing="-0.0013in" fo:font-size="10pt" style:font-size-asian="10pt"/>
    </style:style>
    <style:style style:name="T131" style:parent-style-name="Absatz-Standardschriftart" style:family="text">
      <style:text-properties style:font-name="Arial" fo:letter-spacing="0.0159in" fo:font-size="10pt" style:font-size-asian="10pt"/>
    </style:style>
    <style:style style:name="T132" style:parent-style-name="Absatz-Standardschriftart" style:family="text">
      <style:text-properties style:font-name="Arial" fo:letter-spacing="0.0006in" fo:font-size="10pt" style:font-size-asian="10pt"/>
    </style:style>
    <style:style style:name="T133" style:parent-style-name="Absatz-Standardschriftart" style:family="text">
      <style:text-properties style:font-name="Arial" fo:letter-spacing="0.0166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5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166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73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87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8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9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20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20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0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01in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0.0187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94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215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20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20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194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01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29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173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20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0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69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4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-0.0062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P189" style:parent-style-name="Überschrift1" style:family="paragraph">
      <style:paragraph-properties fo:text-align="center" fo:line-height="0.1583in" fo:margin-left="1.768in" fo:margin-right="2.2215in" fo:text-indent="0in">
        <style:tab-stops/>
      </style:paragraph-properties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96" style:parent-style-name="Standard" style:family="paragraph">
      <style:paragraph-properties fo:text-align="justify" fo:margin-top="0.0513in" fo:margin-left="0.7229in" fo:margin-right="1.1777in" fo:text-indent="0.4916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8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8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8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text-align="justify" fo:margin-left="0.7229in" fo:margin-right="1.1777in" fo:text-indent="0.4916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fo:text-align="justify" fo:margin-left="0.7229in" fo:margin-right="1.1763in" fo:text-indent="0.4916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2" style:parent-style-name="Standard" style:family="paragraph">
      <style:paragraph-properties fo:text-align="justify" fo:margin-left="0.7229in" fo:margin-right="1.175in" fo:text-indent="0.4916in">
        <style:tab-stops/>
      </style:paragraph-properties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scale="99%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2" style:parent-style-name="Standard" style:family="paragraph">
      <style:paragraph-properties fo:margin-left="1.2145in">
        <style:tab-stops/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0" style:parent-style-name="Standard" style:family="paragraph">
      <style:paragraph-properties fo:text-align="justify" fo:margin-left="0.7229in" fo:margin-right="1.1763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4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paragraph-properties fo:text-align="justify" fo:margin-left="0.7229in" fo:margin-right="1.175in" fo:text-indent="0.4916in">
        <style:tab-stops/>
      </style:paragraph-properties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9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0" style:parent-style-name="Standard" style:family="paragraph">
      <style:paragraph-properties fo:text-align="justify" fo:margin-left="0.7229in" fo:margin-right="1.177in" fo:text-indent="0.4916in">
        <style:tab-stops/>
      </style:paragraph-properties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3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9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7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6" style:parent-style-name="Standard" style:master-page-name="MP1" style:family="paragraph">
      <style:paragraph-properties fo:break-before="page" fo:margin-top="0.0027in"/>
    </style:style>
    <style:style style:name="P841" style:parent-style-name="Standard" style:family="paragraph">
      <style:paragraph-properties fo:margin-top="0.002in" fo:margin-left="0.0138in">
        <style:tab-stops/>
      </style:paragraph-properties>
    </style:style>
    <style:style style:name="T842" style:parent-style-name="Absatz-Standardschriftart" style:family="text">
      <style:text-properties style:font-name="Arial" fo:font-size="5pt" style:font-size-asian="5pt"/>
    </style:style>
    <style:style style:name="T843" style:parent-style-name="Absatz-Standardschriftart" style:family="text">
      <style:text-properties style:font-name="Arial" fo:letter-spacing="0.0076in" fo:font-size="5pt" style:font-size-asian="5pt"/>
    </style:style>
    <style:style style:name="T844" style:parent-style-name="Absatz-Standardschriftart" style:family="text">
      <style:text-properties style:font-name="Arial" fo:font-size="5pt" style:font-size-asian="5pt"/>
    </style:style>
    <style:style style:name="P84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46" style:parent-style-name="Absatz-Standardschriftart" style:family="text">
      <style:text-properties style:font-name="Arial" fo:font-size="5pt" style:font-size-asian="5pt"/>
    </style:style>
    <style:style style:name="P847" style:parent-style-name="Überschrift1" style:family="paragraph">
      <style:paragraph-properties fo:text-align="justify" fo:margin-top="0.0513in" fo:margin-right="1.17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4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3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08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243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0.0229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0.0215in"/>
    </style:style>
    <style:style style:name="T861" style:parent-style-name="Absatz-Standardschriftart" style:family="text">
      <style:text-properties fo:letter-spacing="0.0208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236in"/>
    </style:style>
    <style:style style:name="T865" style:parent-style-name="Absatz-Standardschriftart" style:family="text">
      <style:text-properties style:font-name="Times New Roman" fo:letter-spacing="0.0166in" style:text-scale="99%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2in"/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style:font-name="Times New Roman" fo:letter-spacing="0.0305in" style:text-scale="99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48in"/>
    </style:style>
    <style:style style:name="T886" style:parent-style-name="Absatz-Standardschriftart" style:family="text">
      <style:text-properties fo:letter-spacing="-0.0062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76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6" style:parent-style-name="Standard" style:family="paragraph">
      <style:paragraph-properties fo:margin-left="1.2145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0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7" style:parent-style-name="Standard" style:family="paragraph">
      <style:paragraph-properties fo:margin-left="1.2145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6" style:parent-style-name="Standard" style:family="paragraph">
      <style:paragraph-properties fo:margin-left="1.2145in">
        <style:tab-stops/>
      </style:paragraph-properties>
    </style:style>
    <style:style style:name="T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5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0.0048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0.0069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013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55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55in" fo:font-size="10pt" style:font-size-asian="10pt"/>
    </style:style>
    <style:style style:name="T936" style:parent-style-name="Absatz-Standardschriftart" style:family="text">
      <style:text-properties style:font-name="Arial" fo:font-size="10pt" style:font-size-asian="10pt"/>
    </style:style>
    <style:style style:name="T937" style:parent-style-name="Absatz-Standardschriftart" style:family="text">
      <style:text-properties style:font-name="Arial" fo:letter-spacing="0.0034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055in" fo:font-size="10pt" style:font-size-asian="10pt"/>
    </style:style>
    <style:style style:name="T940" style:parent-style-name="Absatz-Standardschriftart" style:family="text">
      <style:text-properties style:font-name="Arial" fo:font-size="10pt" style:font-size-asian="10pt"/>
    </style:style>
    <style:style style:name="T941" style:parent-style-name="Absatz-Standardschriftart" style:family="text">
      <style:text-properties style:font-name="Arial" fo:letter-spacing="0.0055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034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041in" fo:font-size="10pt" style:font-size-asian="10pt"/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947" style:parent-style-name="Absatz-Standardschriftart" style:family="text">
      <style:text-properties style:font-name="Arial" fo:letter-spacing="0.0041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55in" fo:font-size="10pt" style:font-size-asian="10pt"/>
    </style:style>
    <style:style style:name="T950" style:parent-style-name="Absatz-Standardschriftart" style:family="text">
      <style:text-properties style:font-name="Arial" fo:font-size="10pt" style:font-size-asian="10pt"/>
    </style:style>
    <style:style style:name="T951" style:parent-style-name="Absatz-Standardschriftart" style:family="text">
      <style:text-properties style:font-name="Arial" fo:letter-spacing="0.0041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0.0041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957" style:parent-style-name="Absatz-Standardschriftart" style:family="text">
      <style:text-properties style:font-name="Arial" fo:letter-spacing="0.009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104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0.0097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0.0104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111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104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111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97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111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97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18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0.0069in" fo:font-size="10pt" style:font-size-asian="10pt"/>
    </style:style>
    <style:style style:name="T980" style:parent-style-name="Absatz-Standardschriftart" style:family="text">
      <style:text-properties style:font-name="Arial" fo:letter-spacing="0.0006in" fo:font-size="10pt" style:font-size-asian="10pt"/>
    </style:style>
    <style:style style:name="T981" style:parent-style-name="Absatz-Standardschriftart" style:family="text">
      <style:text-properties style:font-name="Arial" fo:letter-spacing="0.0097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T983" style:parent-style-name="Absatz-Standardschriftart" style:family="text">
      <style:text-properties style:font-name="Arial" fo:letter-spacing="0.0104in" fo:font-size="10pt" style:font-size-asian="10pt"/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-0.0041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41in" fo:font-size="10pt" style:font-size-asian="10pt"/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991" style:parent-style-name="Absatz-Standardschriftart" style:family="text">
      <style:text-properties style:font-name="Arial" fo:letter-spacing="-0.0062in" fo:font-size="10pt" style:font-size-asian="10pt"/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993" style:parent-style-name="Absatz-Standardschriftart" style:family="text">
      <style:text-properties style:font-name="Arial" fo:letter-spacing="-0.0027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-0.0055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P9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98" style:parent-style-name="Standard" style:family="paragraph">
      <style:paragraph-properties fo:text-align="justify" fo:margin-left="0.7229in" fo:margin-right="1.1784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145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0.0145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145in" fo:font-size="10pt" style:font-size-asian="10pt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1006" style:parent-style-name="Absatz-Standardschriftart" style:family="text">
      <style:text-properties style:font-name="Arial" fo:letter-spacing="0.0145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145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letter-spacing="0.0145in" fo:font-size="10pt" style:font-size-asian="10pt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1012" style:parent-style-name="Absatz-Standardschriftart" style:family="text">
      <style:text-properties style:font-name="Arial" fo:letter-spacing="0.0145in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letter-spacing="0.0159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145in" fo:font-size="10pt" style:font-size-asian="10pt"/>
    </style:style>
    <style:style style:name="T1017" style:parent-style-name="Absatz-Standardschriftart" style:family="text">
      <style:text-properties style:font-name="Arial" fo:letter-spacing="0.0006in" fo:font-size="10pt" style:font-size-asian="10pt"/>
    </style:style>
    <style:style style:name="T1018" style:parent-style-name="Absatz-Standardschriftart" style:family="text">
      <style:text-properties style:font-name="Arial" fo:letter-spacing="0.0145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152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145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T1024" style:parent-style-name="Absatz-Standardschriftart" style:family="text">
      <style:text-properties style:font-name="Arial" fo:letter-spacing="0.0159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159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145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52in" fo:font-size="10pt" style:font-size-asian="10pt"/>
    </style:style>
    <style:style style:name="T1033" style:parent-style-name="Absatz-Standardschriftart" style:family="text">
      <style:text-properties style:font-name="Arial" fo:letter-spacing="0.0006in" fo:font-size="10pt" style:font-size-asian="10pt"/>
    </style:style>
    <style:style style:name="T1034" style:parent-style-name="Absatz-Standardschriftart" style:family="text">
      <style:text-properties style:font-name="Arial" fo:letter-spacing="0.018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173in" fo:font-size="10pt" style:font-size-asian="10pt"/>
    </style:style>
    <style:style style:name="T1037" style:parent-style-name="Absatz-Standardschriftart" style:family="text">
      <style:text-properties style:font-name="Arial" fo:font-size="10pt" style:font-size-asian="10pt"/>
    </style:style>
    <style:style style:name="T1038" style:parent-style-name="Absatz-Standardschriftart" style:family="text">
      <style:text-properties style:font-name="Arial" fo:letter-spacing="0.0159in" fo:font-size="10pt" style:font-size-asian="10pt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1040" style:parent-style-name="Absatz-Standardschriftart" style:family="text">
      <style:text-properties style:font-name="Arial" fo:letter-spacing="0.0159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152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166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0.018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173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18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0.0173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194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173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159in" fo:font-size="10pt" style:font-size-asian="10pt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106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04in" fo:font-size="10pt" style:font-size-asian="10pt"/>
    </style:style>
    <style:style style:name="T1063" style:parent-style-name="Absatz-Standardschriftart" style:family="text">
      <style:text-properties style:font-name="Arial" fo:letter-spacing="0.0006in" fo:font-size="10pt" style:font-size-asian="10pt"/>
    </style:style>
    <style:style style:name="T1064" style:parent-style-name="Absatz-Standardschriftart" style:family="text">
      <style:text-properties style:font-name="Arial" fo:letter-spacing="0.0111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11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111in" fo:font-size="10pt" style:font-size-asian="10pt"/>
    </style:style>
    <style:style style:name="T1069" style:parent-style-name="Absatz-Standardschriftart" style:family="text">
      <style:text-properties style:font-name="Arial" fo:font-size="10pt" style:font-size-asian="10pt"/>
    </style:style>
    <style:style style:name="T1070" style:parent-style-name="Absatz-Standardschriftart" style:family="text">
      <style:text-properties style:font-name="Arial" fo:letter-spacing="0.012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18in" fo:font-size="10pt" style:font-size-asian="10pt"/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1074" style:parent-style-name="Absatz-Standardschriftart" style:family="text">
      <style:text-properties style:font-name="Arial" fo:letter-spacing="0.0111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04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11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111in" fo:font-size="10pt" style:font-size-asian="10pt"/>
    </style:style>
    <style:style style:name="T1081" style:parent-style-name="Absatz-Standardschriftart" style:family="text">
      <style:text-properties style:font-name="Arial" fo:letter-spacing="0.0006in" fo:font-size="10pt" style:font-size-asian="10pt"/>
    </style:style>
    <style:style style:name="T1082" style:parent-style-name="Absatz-Standardschriftart" style:family="text">
      <style:text-properties style:font-name="Arial" fo:letter-spacing="0.0111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125in" fo:font-size="10pt" style:font-size-asian="10pt"/>
    </style:style>
    <style:style style:name="T1085" style:parent-style-name="Absatz-Standardschriftart" style:family="text">
      <style:text-properties style:font-name="Arial" fo:letter-spacing="0.0006in" fo:font-size="10pt" style:font-size-asian="10pt"/>
    </style:style>
    <style:style style:name="T1086" style:parent-style-name="Absatz-Standardschriftart" style:family="text">
      <style:text-properties style:font-name="Arial" fo:letter-spacing="0.009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145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09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076in" fo:font-size="10pt" style:font-size-asian="10pt"/>
    </style:style>
    <style:style style:name="T1095" style:parent-style-name="Absatz-Standardschriftart" style:family="text">
      <style:text-properties style:font-name="Arial" fo:font-size="10pt" style:font-size-asian="10pt"/>
    </style:style>
    <style:style style:name="T1096" style:parent-style-name="Absatz-Standardschriftart" style:family="text">
      <style:text-properties style:font-name="Arial" fo:letter-spacing="0.0034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048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069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055in" fo:font-size="10pt" style:font-size-asian="10pt"/>
    </style:style>
    <style:style style:name="T1103" style:parent-style-name="Absatz-Standardschriftart" style:family="text">
      <style:text-properties style:font-name="Arial" fo:font-size="10pt" style:font-size-asian="10pt"/>
    </style:style>
    <style:style style:name="T1104" style:parent-style-name="Absatz-Standardschriftart" style:family="text">
      <style:text-properties style:font-name="Arial" fo:letter-spacing="0.0048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55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055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048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Arial" fo:letter-spacing="0.0055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0.0062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055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097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104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097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097in" fo:font-size="10pt" style:font-size-asian="10pt"/>
    </style:style>
    <style:style style:name="T1127" style:parent-style-name="Absatz-Standardschriftart" style:family="text">
      <style:text-properties style:font-name="Arial" fo:font-size="10pt" style:font-size-asian="10pt"/>
    </style:style>
    <style:style style:name="T1128" style:parent-style-name="Absatz-Standardschriftart" style:family="text">
      <style:text-properties style:font-name="Arial" fo:letter-spacing="0.0097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111in" fo:font-size="10pt" style:font-size-asian="10pt"/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0.0097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111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104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097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letter-spacing="0.0104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0.0104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0.0104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0.0097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0.0097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0.002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06in" fo:font-size="10pt" style:font-size-asian="10pt"/>
    </style:style>
    <style:style style:name="T1156" style:parent-style-name="Absatz-Standardschriftart" style:family="text">
      <style:text-properties style:font-name="Arial" fo:font-size="10pt" style:font-size-asian="10pt"/>
    </style:style>
    <style:style style:name="T1157" style:parent-style-name="Absatz-Standardschriftart" style:family="text">
      <style:text-properties style:font-name="Arial" fo:letter-spacing="0.0006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006in" fo:font-size="10pt" style:font-size-asian="10pt"/>
    </style:style>
    <style:style style:name="T1160" style:parent-style-name="Absatz-Standardschriftart" style:family="text">
      <style:text-properties style:font-name="Arial" fo:font-size="10pt" style:font-size-asian="10pt"/>
    </style:style>
    <style:style style:name="T1161" style:parent-style-name="Absatz-Standardschriftart" style:family="text">
      <style:text-properties style:font-name="Arial" fo:letter-spacing="0.002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0.0006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027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0.0006in" fo:font-size="10pt" style:font-size-asian="10pt"/>
    </style:style>
    <style:style style:name="T1169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55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48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48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48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27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34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-0.0034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P11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paragraph-properties fo:text-align="center" fo:margin-left="1.768in" fo:margin-right="2.2229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10pt" style:font-size-asian="10pt"/>
    </style:style>
    <style:style style:name="T1188" style:parent-style-name="Absatz-Standardschriftart" style:family="text">
      <style:text-properties style:font-name="Arial" fo:letter-spacing="-0.0048in" fo:font-size="10pt" style:font-size-asian="10pt"/>
    </style:style>
    <style:style style:name="T1189" style:parent-style-name="Absatz-Standardschriftart" style:family="text">
      <style:text-properties style:font-name="Arial" fo:font-size="10pt" style:font-size-asian="10pt"/>
    </style:style>
    <style:style style:name="T1190" style:parent-style-name="Absatz-Standardschriftart" style:family="text">
      <style:text-properties style:font-name="Arial" fo:letter-spacing="-0.0041in" fo:font-size="10pt" style:font-size-asian="10pt"/>
    </style:style>
    <style:style style:name="T1191" style:parent-style-name="Absatz-Standardschriftart" style:family="text">
      <style:text-properties style:font-name="Arial" fo:font-size="10pt" style:font-size-asian="10pt"/>
    </style:style>
    <style:style style:name="T1192" style:parent-style-name="Absatz-Standardschriftart" style:family="text">
      <style:text-properties style:font-name="Arial" fo:letter-spacing="-0.0027in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-0.0048in" fo:font-size="10pt" style:font-size-asian="10pt"/>
    </style:style>
    <style:style style:name="T1195" style:parent-style-name="Absatz-Standardschriftart" style:family="text">
      <style:text-properties style:font-name="Arial" fo:font-size="10pt" style:font-size-asian="10pt"/>
    </style:style>
    <style:style style:name="T1196" style:parent-style-name="Absatz-Standardschriftart" style:family="text">
      <style:text-properties style:font-name="Arial" fo:letter-spacing="-0.0041in" fo:font-size="10pt" style:font-size-asian="10pt"/>
    </style:style>
    <style:style style:name="T1197" style:parent-style-name="Absatz-Standardschriftart" style:family="text">
      <style:text-properties style:font-name="Arial" fo:letter-spacing="0.0006in" fo:font-size="10pt" style:font-size-asian="10pt"/>
    </style:style>
    <style:style style:name="T1198" style:parent-style-name="Absatz-Standardschriftart" style:family="text">
      <style:text-properties style:font-name="Arial" fo:letter-spacing="-0.0048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-0.0041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48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13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-0.0041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P120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09" style:parent-style-name="Standard" style:family="paragraph">
      <style:paragraph-properties fo:text-align="center" fo:line-height="0.159in" fo:margin-left="1.768in" fo:margin-right="2.2229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27in" fo:font-size="10pt" style:font-size-asian="10pt"/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1213" style:parent-style-name="Absatz-Standardschriftart" style:family="text">
      <style:text-properties style:font-name="Arial" fo:letter-spacing="-0.0041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-0.0034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-0.0027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2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-0.002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-0.0041in" fo:font-size="10pt" style:font-size-asian="10pt"/>
    </style:style>
    <style:style style:name="T1224" style:parent-style-name="Absatz-Standardschriftart" style:family="text">
      <style:text-properties style:font-name="Arial" fo:letter-spacing="-0.0006in" fo:font-size="10pt" style:font-size-asian="10pt"/>
    </style:style>
    <style:style style:name="T1225" style:parent-style-name="Absatz-Standardschriftart" style:family="text">
      <style:text-properties style:font-name="Arial" fo:letter-spacing="-0.0041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-0.0034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41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P1231" style:parent-style-name="Standard" style:family="paragraph">
      <style:paragraph-properties fo:margin-left="2.718in" fo:margin-right="2.6222in" fo:text-indent="-0.3583in">
        <style:tab-stops/>
      </style:paragraph-properties>
    </style:style>
    <style:style style:name="T1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5" style:parent-style-name="Überschrift2" style:family="paragraph">
      <style:paragraph-properties fo:text-align="justify" fo:margin-top="0.1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83in"/>
    </style:style>
    <style:style style:name="T1267" style:parent-style-name="Absatz-Standardschriftart" style:family="text">
      <style:text-properties fo:letter-spacing="-0.0034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P127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71" style:parent-style-name="Textkörper" style:family="paragraph">
      <style:paragraph-properties fo:text-align="justify" fo:line-height="108%" fo:margin-right="1.177in" fo:text-indent="0.4277in"/>
    </style:style>
    <style:style style:name="T1272" style:parent-style-name="Absatz-Standardschriftart" style:family="text">
      <style:text-properties fo:letter-spacing="0.0215in"/>
    </style:style>
    <style:style style:name="T1273" style:parent-style-name="Absatz-Standardschriftart" style:family="text">
      <style:text-properties fo:letter-spacing="0.022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1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3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3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4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0.023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style:font-name="Times New Roman" fo:letter-spacing="0.046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15in"/>
    </style:style>
    <style:style style:name="T1301" style:parent-style-name="Absatz-Standardschriftart" style:family="text">
      <style:text-properties fo:letter-spacing="0.020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2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8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2in"/>
    </style:style>
    <style:style style:name="T1321" style:parent-style-name="Absatz-Standardschriftart" style:family="text">
      <style:text-properties fo:letter-spacing="0.0208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479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master-page-name="MP2" style:family="paragraph">
      <style:paragraph-properties fo:break-before="page" fo:margin-top="0.0006in"/>
    </style:style>
    <style:style style:name="P1332" style:parent-style-name="Standard" style:family="paragraph">
      <style:paragraph-properties fo:margin-top="0.002in" fo:margin-left="0.0138in">
        <style:tab-stops/>
      </style:paragraph-properties>
    </style:style>
    <style:style style:name="T1333" style:parent-style-name="Absatz-Standardschriftart" style:family="text">
      <style:text-properties style:font-name="Arial" fo:font-size="5pt" style:font-size-asian="5pt"/>
    </style:style>
    <style:style style:name="T1334" style:parent-style-name="Absatz-Standardschriftart" style:family="text">
      <style:text-properties style:font-name="Arial" fo:letter-spacing="0.0076in" fo:font-size="5pt" style:font-size-asian="5pt"/>
    </style:style>
    <style:style style:name="T1335" style:parent-style-name="Absatz-Standardschriftart" style:family="text">
      <style:text-properties style:font-name="Arial" fo:font-size="5pt" style:font-size-asian="5pt"/>
    </style:style>
    <style:style style:name="P133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37" style:parent-style-name="Absatz-Standardschriftart" style:family="text">
      <style:text-properties style:font-name="Arial" fo:font-size="5pt" style:font-size-asian="5pt"/>
    </style:style>
    <style:style style:name="P1338" style:parent-style-name="Überschrift2" style:family="paragraph">
      <style:paragraph-properties fo:margin-top="0.0534in" fo:margin-left="1.2833in">
        <style:tab-stops/>
      </style:paragraph-properties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P13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55" style:parent-style-name="Textkörper" style:family="paragraph">
      <style:paragraph-properties fo:text-align="justify" fo:margin-right="1.17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8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0.00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465in"/>
    </style:style>
    <style:style style:name="T1382" style:parent-style-name="Absatz-Standardschriftart" style:family="text">
      <style:text-properties fo:letter-spacing="0.022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22in"/>
    </style:style>
    <style:style style:name="T1385" style:parent-style-name="Absatz-Standardschriftart" style:family="text">
      <style:text-properties fo:letter-spacing="0.0222in"/>
    </style:style>
    <style:style style:name="T1386" style:parent-style-name="Absatz-Standardschriftart" style:family="text">
      <style:text-properties fo:letter-spacing="0.022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1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43in"/>
    </style:style>
    <style:style style:name="T1391" style:parent-style-name="Absatz-Standardschriftart" style:family="text">
      <style:text-properties fo:letter-spacing="0.022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2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2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3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46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1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2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0.0041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0.0041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style:font-name="Times New Roman" fo:letter-spacing="0.05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46" style:parent-style-name="Textkörper" style:family="paragraph">
      <style:paragraph-properties fo:text-align="justify" fo:line-height="102%" fo:margin-right="1.177in"/>
    </style:style>
    <style:style style:name="T1447" style:parent-style-name="Absatz-Standardschriftart" style:family="text">
      <style:text-properties fo:font-weight="bold" style:font-weight-asian="bold" fo:letter-spacing="-0.0006in"/>
    </style:style>
    <style:style style:name="T1448" style:parent-style-name="Absatz-Standardschriftart" style:family="text">
      <style:text-properties fo:font-weight="bold" style:font-weight-asian="bold" fo:letter-spacing="0.0243in"/>
    </style:style>
    <style:style style:name="T1449" style:parent-style-name="Absatz-Standardschriftart" style:family="text">
      <style:text-properties fo:font-weight="bold" style:font-weight-asian="bold" fo:letter-spacing="-0.0006in"/>
    </style:style>
    <style:style style:name="T1450" style:parent-style-name="Absatz-Standardschriftart" style:family="text">
      <style:text-properties fo:font-weight="bold" style:font-weight-asian="bold" fo:letter-spacing="0.0243in"/>
    </style:style>
    <style:style style:name="T1451" style:parent-style-name="Absatz-Standardschriftart" style:family="text">
      <style:text-properties fo:font-weight="bold" style:font-weight-asian="bold" fo:letter-spacing="-0.0006in"/>
    </style:style>
    <style:style style:name="T1452" style:parent-style-name="Absatz-Standardschriftart" style:family="text">
      <style:text-properties fo:font-weight="bold" style:font-weight-asian="bold" fo:letter-spacing="0.024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4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5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94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-0.0055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55in"/>
    </style:style>
    <style:style style:name="T1469" style:parent-style-name="Absatz-Standardschriftart" style:family="text">
      <style:text-properties fo:letter-spacing="0.024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5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97in"/>
    </style:style>
    <style:style style:name="T1485" style:parent-style-name="Absatz-Standardschriftart" style:family="text">
      <style:text-properties fo:letter-spacing="-0.0048in"/>
    </style:style>
    <style:style style:name="T1486" style:parent-style-name="Absatz-Standardschriftart" style:family="text">
      <style:text-properties fo:letter-spacing="-0.0055in"/>
    </style:style>
    <style:style style:name="T1487" style:parent-style-name="Absatz-Standardschriftart" style:family="text">
      <style:text-properties fo:letter-spacing="-0.0048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97in"/>
    </style:style>
    <style:style style:name="T149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91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92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493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494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495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496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0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04" style:parent-style-name="Absatz-Standardschriftart" style:family="text">
      <style:text-properties style:font-name="Arial" fo:letter-spacing="-0.0006in" fo:font-size="9pt" style:font-size-asian="9pt"/>
    </style:style>
    <style:style style:name="T1505" style:parent-style-name="Absatz-Standardschriftart" style:family="text">
      <style:text-properties style:font-name="Arial" fo:letter-spacing="-0.002in" fo:font-size="9pt" style:font-size-asian="9pt"/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-0.0013in" fo:font-size="9pt" style:font-size-asian="9pt"/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P150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10" style:parent-style-name="Textkörper" style:family="paragraph">
      <style:paragraph-properties fo:text-align="justify" fo:line-height="101%" fo:margin-right="1.177in"/>
    </style:style>
    <style:style style:name="T1511" style:parent-style-name="Absatz-Standardschriftart" style:family="text">
      <style:text-properties fo:font-weight="bold" style:font-weight-asian="bold" fo:letter-spacing="-0.0006in"/>
    </style:style>
    <style:style style:name="T1512" style:parent-style-name="Absatz-Standardschriftart" style:family="text">
      <style:text-properties fo:font-weight="bold" style:font-weight-asian="bold" fo:letter-spacing="0.0312in"/>
    </style:style>
    <style:style style:name="T1513" style:parent-style-name="Absatz-Standardschriftart" style:family="text">
      <style:text-properties fo:font-weight="bold" style:font-weight-asian="bold" fo:letter-spacing="-0.0006in"/>
    </style:style>
    <style:style style:name="T1514" style:parent-style-name="Absatz-Standardschriftart" style:family="text">
      <style:text-properties fo:font-weight="bold" style:font-weight-asian="bold" fo:letter-spacing="0.0291in"/>
    </style:style>
    <style:style style:name="T1515" style:parent-style-name="Absatz-Standardschriftart" style:family="text">
      <style:text-properties fo:letter-spacing="0.031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19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1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1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12in"/>
    </style:style>
    <style:style style:name="T1526" style:parent-style-name="Absatz-Standardschriftart" style:family="text">
      <style:text-properties fo:letter-spacing="0.0298in"/>
    </style:style>
    <style:style style:name="T1527" style:parent-style-name="Absatz-Standardschriftart" style:family="text">
      <style:text-properties fo:letter-spacing="0.0319in"/>
    </style:style>
    <style:style style:name="T1528" style:parent-style-name="Absatz-Standardschriftart" style:family="text">
      <style:text-properties fo:letter-spacing="0.0312in"/>
    </style:style>
    <style:style style:name="T1529" style:parent-style-name="Absatz-Standardschriftart" style:family="text">
      <style:text-properties fo:letter-spacing="0.0312in"/>
    </style:style>
    <style:style style:name="T1530" style:parent-style-name="Absatz-Standardschriftart" style:family="text">
      <style:text-properties fo:letter-spacing="0.0319in"/>
    </style:style>
    <style:style style:name="T1531" style:parent-style-name="Absatz-Standardschriftart" style:family="text">
      <style:text-properties fo:letter-spacing="0.031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05in"/>
    </style:style>
    <style:style style:name="T1534" style:parent-style-name="Absatz-Standardschriftart" style:family="text">
      <style:text-properties fo:letter-spacing="0.031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1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63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-0.0013in"/>
    </style:style>
    <style:style style:name="P1563" style:parent-style-name="Textkörper" style:family="paragraph">
      <style:paragraph-properties fo:text-align="justify" fo:margin-right="1.177in"/>
    </style:style>
    <style:style style:name="T1564" style:parent-style-name="Absatz-Standardschriftart" style:family="text">
      <style:text-properties fo:letter-spacing="0.0194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94in"/>
    </style:style>
    <style:style style:name="T1573" style:parent-style-name="Absatz-Standardschriftart" style:family="text">
      <style:text-properties fo:letter-spacing="0.019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94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8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94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87in"/>
    </style:style>
    <style:style style:name="T1588" style:parent-style-name="Absatz-Standardschriftart" style:family="text">
      <style:text-properties fo:letter-spacing="0.020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5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63in"/>
    </style:style>
    <style:style style:name="T1593" style:parent-style-name="Absatz-Standardschriftart" style:family="text">
      <style:text-properties fo:letter-spacing="0.028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84in"/>
    </style:style>
    <style:style style:name="T1596" style:parent-style-name="Absatz-Standardschriftart" style:family="text">
      <style:text-properties fo:letter-spacing="0.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77in"/>
    </style:style>
    <style:style style:name="T1599" style:parent-style-name="Absatz-Standardschriftart" style:family="text">
      <style:text-properties fo:letter-spacing="0.025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9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7in"/>
    </style:style>
    <style:style style:name="T1606" style:parent-style-name="Absatz-Standardschriftart" style:family="text">
      <style:text-properties fo:letter-spacing="0.0284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63in"/>
    </style:style>
    <style:style style:name="T1612" style:parent-style-name="Absatz-Standardschriftart" style:family="text">
      <style:text-properties fo:letter-spacing="0.025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8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57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0.011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3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8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11in"/>
    </style:style>
    <style:style style:name="T1629" style:parent-style-name="Absatz-Standardschriftart" style:family="text">
      <style:text-properties fo:letter-spacing="0.0118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1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11in"/>
    </style:style>
    <style:style style:name="T1637" style:parent-style-name="Absatz-Standardschriftart" style:family="text">
      <style:text-properties fo:letter-spacing="0.0118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0.012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style:font-name="Times New Roman" fo:letter-spacing="0.0479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2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59in" style:text-scale="99%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0.0097in"/>
    </style:style>
    <style:style style:name="T1678" style:parent-style-name="Absatz-Standardschriftart" style:family="text">
      <style:text-properties fo:letter-spacing="0.009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7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0.010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04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618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9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69in"/>
    </style:style>
    <style:style style:name="T1712" style:parent-style-name="Absatz-Standardschriftart" style:family="text">
      <style:text-properties fo:letter-spacing="0.00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0.0062in"/>
    </style:style>
    <style:style style:name="T1718" style:parent-style-name="Absatz-Standardschriftart" style:family="text">
      <style:text-properties fo:letter-spacing="0.0069in"/>
    </style:style>
    <style:style style:name="P1719" style:parent-style-name="Textkörper" style:family="paragraph">
      <style:paragraph-properties fo:text-align="justify" fo:margin-top="0.0013in" fo:margin-right="1.177in"/>
    </style:style>
    <style:style style:name="T1720" style:parent-style-name="Absatz-Standardschriftart" style:family="text">
      <style:text-properties fo:letter-spacing="0.016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6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73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7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0.0173in"/>
    </style:style>
    <style:style style:name="T1737" style:parent-style-name="Absatz-Standardschriftart" style:family="text">
      <style:text-properties fo:letter-spacing="0.0145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73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style:font-name="Times New Roman" fo:letter-spacing="0.0562in"/>
    </style:style>
    <style:style style:name="T1745" style:parent-style-name="Absatz-Standardschriftart" style:family="text">
      <style:text-properties fo:letter-spacing="-0.0006in"/>
    </style:style>
    <style:style style:name="P174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47" style:parent-style-name="Textkörper" style:family="paragraph">
      <style:paragraph-properties fo:text-align="justify" fo:line-height="101%" fo:margin-right="1.177in"/>
    </style:style>
    <style:style style:name="T1748" style:parent-style-name="Absatz-Standardschriftart" style:family="text">
      <style:text-properties fo:font-weight="bold" style:font-weight-asian="bold" fo:letter-spacing="-0.0006in"/>
    </style:style>
    <style:style style:name="T1749" style:parent-style-name="Absatz-Standardschriftart" style:family="text">
      <style:text-properties fo:font-weight="bold" style:font-weight-asian="bold" fo:letter-spacing="0.0298in"/>
    </style:style>
    <style:style style:name="T1750" style:parent-style-name="Absatz-Standardschriftart" style:family="text">
      <style:text-properties fo:font-weight="bold" style:font-weight-asian="bold" fo:letter-spacing="-0.0006in"/>
    </style:style>
    <style:style style:name="T1751" style:parent-style-name="Absatz-Standardschriftart" style:family="text">
      <style:text-properties fo:font-weight="bold" style:font-weight-asian="bold" fo:letter-spacing="0.0298in"/>
    </style:style>
    <style:style style:name="T1752" style:parent-style-name="Absatz-Standardschriftart" style:family="text">
      <style:text-properties fo:font-weight="bold" style:font-weight-asian="bold" fo:letter-spacing="-0.0006in"/>
    </style:style>
    <style:style style:name="T1753" style:parent-style-name="Absatz-Standardschriftart" style:family="text">
      <style:text-properties fo:font-weight="bold" style:font-weight-asian="bold" fo:letter-spacing="0.027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9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9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77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77in"/>
    </style:style>
    <style:style style:name="T1764" style:parent-style-name="Absatz-Standardschriftart" style:family="text">
      <style:text-properties fo:letter-spacing="0.029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8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84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style:font-name="Times New Roman" fo:letter-spacing="0.067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7in"/>
    </style:style>
    <style:style style:name="T1776" style:parent-style-name="Absatz-Standardschriftart" style:family="text">
      <style:text-properties fo:letter-spacing="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2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0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3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4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1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63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15" style:parent-style-name="Textkörper" style:family="paragraph">
      <style:paragraph-properties fo:text-align="justify" fo:line-height="101%" fo:margin-right="1.177in"/>
    </style:style>
    <style:style style:name="T1816" style:parent-style-name="Absatz-Standardschriftart" style:family="text">
      <style:text-properties fo:font-weight="bold" style:font-weight-asian="bold" fo:letter-spacing="-0.0006in"/>
    </style:style>
    <style:style style:name="T1817" style:parent-style-name="Absatz-Standardschriftart" style:family="text">
      <style:text-properties fo:font-weight="bold" style:font-weight-asian="bold" fo:letter-spacing="0.0305in"/>
    </style:style>
    <style:style style:name="T1818" style:parent-style-name="Absatz-Standardschriftart" style:family="text">
      <style:text-properties fo:font-weight="bold" style:font-weight-asian="bold"/>
    </style:style>
    <style:style style:name="T1819" style:parent-style-name="Absatz-Standardschriftart" style:family="text">
      <style:text-properties fo:font-weight="bold" style:font-weight-asian="bold" fo:letter-spacing="0.0312in"/>
    </style:style>
    <style:style style:name="T1820" style:parent-style-name="Absatz-Standardschriftart" style:family="text">
      <style:text-properties fo:font-weight="bold" style:font-weight-asian="bold" fo:letter-spacing="-0.0006in"/>
    </style:style>
    <style:style style:name="T1821" style:parent-style-name="Absatz-Standardschriftart" style:family="text">
      <style:text-properties fo:font-weight="bold" style:font-weight-asian="bold" fo:letter-spacing="0.029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98in"/>
    </style:style>
    <style:style style:name="T1824" style:parent-style-name="Absatz-Standardschriftart" style:family="text">
      <style:text-properties fo:letter-spacing="0.0312in"/>
    </style:style>
    <style:style style:name="T1825" style:parent-style-name="Absatz-Standardschriftart" style:family="text">
      <style:text-properties fo:letter-spacing="0.031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1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1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1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12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31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19in"/>
    </style:style>
    <style:style style:name="T1838" style:parent-style-name="Absatz-Standardschriftart" style:family="text">
      <style:text-properties style:font-name="Times New Roman" fo:letter-spacing="0.06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27in"/>
    </style:style>
    <style:style style:name="T1849" style:parent-style-name="Absatz-Standardschriftart" style:family="text">
      <style:text-properties fo:letter-spacing="0.0013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534in" style:text-scale="99%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P187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1" style:parent-style-name="Textkörper" style:family="paragraph">
      <style:paragraph-properties fo:text-align="justify" fo:line-height="100%" fo:margin-right="1.177in"/>
    </style:style>
    <style:style style:name="T1872" style:parent-style-name="Absatz-Standardschriftart" style:family="text">
      <style:text-properties fo:font-weight="bold" style:font-weight-asian="bold" fo:letter-spacing="-0.0006in"/>
    </style:style>
    <style:style style:name="T1873" style:parent-style-name="Absatz-Standardschriftart" style:family="text">
      <style:text-properties fo:font-weight="bold" style:font-weight-asian="bold" fo:letter-spacing="0.0229in"/>
    </style:style>
    <style:style style:name="T1874" style:parent-style-name="Absatz-Standardschriftart" style:family="text">
      <style:text-properties fo:letter-spacing="0.0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3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4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5in"/>
    </style:style>
    <style:style style:name="T1883" style:parent-style-name="Absatz-Standardschriftart" style:family="text">
      <style:text-properties fo:letter-spacing="0.025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3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5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fo:letter-spacing="0.06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0.02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5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56in"/>
    </style:style>
    <style:style style:name="T1902" style:parent-style-name="Absatz-Standardschriftart" style:family="text">
      <style:text-properties fo:letter-spacing="0.02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5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5in"/>
    </style:style>
    <style:style style:name="T1909" style:parent-style-name="Absatz-Standardschriftart" style:family="text">
      <style:text-properties fo:letter-spacing="0.0243in"/>
    </style:style>
    <style:style style:name="T1910" style:parent-style-name="Absatz-Standardschriftart" style:family="text">
      <style:text-properties fo:letter-spacing="0.0256in"/>
    </style:style>
    <style:style style:name="T1911" style:parent-style-name="Absatz-Standardschriftart" style:family="text">
      <style:text-properties fo:letter-spacing="0.0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5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27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7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5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06in"/>
    </style:style>
    <style:style style:name="T1946" style:parent-style-name="Absatz-Standardschriftart" style:family="text">
      <style:text-properties fo:letter-spacing="-0.0006in"/>
    </style:style>
    <style:style style:name="P1947" style:parent-style-name="Textkörper" style:family="paragraph">
      <style:paragraph-properties fo:text-align="justify" fo:margin-right="1.177in" fo:text-indent="-0.0006in"/>
    </style:style>
    <style:style style:name="T1948" style:parent-style-name="Absatz-Standardschriftart" style:family="text">
      <style:text-properties fo:letter-spacing="0.0048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5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423in"/>
    </style:style>
    <style:style style:name="T1975" style:parent-style-name="Absatz-Standardschriftart" style:family="text">
      <style:text-properties fo:letter-spacing="0.0097in"/>
    </style:style>
    <style:style style:name="T1976" style:parent-style-name="Absatz-Standardschriftart" style:family="text">
      <style:text-properties fo:letter-spacing="0.010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1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04in"/>
    </style:style>
    <style:style style:name="T1981" style:parent-style-name="Absatz-Standardschriftart" style:family="text">
      <style:text-properties fo:letter-spacing="0.011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04in"/>
    </style:style>
    <style:style style:name="T1984" style:parent-style-name="Absatz-Standardschriftart" style:family="text">
      <style:text-properties fo:letter-spacing="0.010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1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1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10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9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1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506in"/>
    </style:style>
    <style:style style:name="T2000" style:parent-style-name="Absatz-Standardschriftart" style:family="text">
      <style:text-properties fo:letter-spacing="0.009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8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25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8in"/>
    </style:style>
    <style:style style:name="T2018" style:parent-style-name="Absatz-Standardschriftart" style:family="text">
      <style:text-properties fo:letter-spacing="0.010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0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493in"/>
    </style:style>
    <style:style style:name="T2025" style:parent-style-name="Absatz-Standardschriftart" style:family="text">
      <style:text-properties fo:letter-spacing="0.0312in"/>
    </style:style>
    <style:style style:name="T2026" style:parent-style-name="Absatz-Standardschriftart" style:family="text">
      <style:text-properties fo:letter-spacing="0.032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26in"/>
    </style:style>
    <style:style style:name="T2029" style:parent-style-name="Absatz-Standardschriftart" style:family="text">
      <style:text-properties fo:letter-spacing="0.0305in"/>
    </style:style>
    <style:style style:name="T2030" style:parent-style-name="Absatz-Standardschriftart" style:family="text">
      <style:text-properties fo:letter-spacing="0.0312in"/>
    </style:style>
    <style:style style:name="T2031" style:parent-style-name="Absatz-Standardschriftart" style:family="text">
      <style:text-properties fo:letter-spacing="0.0319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0.031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1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19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0.0312in"/>
    </style:style>
    <style:style style:name="T2041" style:parent-style-name="Absatz-Standardschriftart" style:family="text">
      <style:text-properties fo:letter-spacing="0.0319in"/>
    </style:style>
    <style:style style:name="T2042" style:parent-style-name="Absatz-Standardschriftart" style:family="text">
      <style:text-properties fo:letter-spacing="0.030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05in"/>
    </style:style>
    <style:style style:name="T2045" style:parent-style-name="Absatz-Standardschriftart" style:family="text">
      <style:text-properties fo:letter-spacing="0.0312in"/>
    </style:style>
    <style:style style:name="T2046" style:parent-style-name="Absatz-Standardschriftart" style:family="text">
      <style:text-properties fo:letter-spacing="0.0319in"/>
    </style:style>
    <style:style style:name="T2047" style:parent-style-name="Absatz-Standardschriftart" style:family="text">
      <style:text-properties fo:letter-spacing="0.031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409in" style:text-scale="99%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2062" style:parent-style-name="Textkörper" style:family="paragraph">
      <style:paragraph-properties fo:text-align="justify" fo:line-height="100%" fo:margin-right="1.177in"/>
    </style:style>
    <style:style style:name="T2063" style:parent-style-name="Absatz-Standardschriftart" style:family="text">
      <style:text-properties fo:font-weight="bold" style:font-weight-asian="bold"/>
    </style:style>
    <style:style style:name="T2064" style:parent-style-name="Absatz-Standardschriftart" style:family="text">
      <style:text-properties fo:font-weight="bold" style:font-weight-asian="bold" fo:letter-spacing="0.0083in"/>
    </style:style>
    <style:style style:name="T2065" style:parent-style-name="Absatz-Standardschriftart" style:family="text">
      <style:text-properties fo:font-weight="bold" style:font-weight-asian="bold" fo:letter-spacing="-0.0006in"/>
    </style:style>
    <style:style style:name="T2066" style:parent-style-name="Absatz-Standardschriftart" style:family="text">
      <style:text-properties fo:font-weight="bold" style:font-weight-asian="bold" fo:letter-spacing="0.0083in"/>
    </style:style>
    <style:style style:name="T2067" style:parent-style-name="Absatz-Standardschriftart" style:family="text">
      <style:text-properties fo:font-weight="bold" style:font-weight-asian="bold"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8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6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9in"/>
    </style:style>
    <style:style style:name="T2076" style:parent-style-name="Absatz-Standardschriftart" style:family="text">
      <style:text-properties fo:letter-spacing="0.0069in"/>
    </style:style>
    <style:style style:name="T2077" style:parent-style-name="Absatz-Standardschriftart" style:family="text">
      <style:text-properties fo:letter-spacing="0.006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0.007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49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5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0.015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9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9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5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5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59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style:font-name="Times New Roman" fo:letter-spacing="0.045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83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0.00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04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0.010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04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0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style:font-name="Times New Roman" fo:letter-spacing="0.0618in" style:text-scale="99%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0.0104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2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25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0.0104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style:font-name="Times New Roman" fo:letter-spacing="0.045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P2186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2187" style:parent-style-name="Standard" style:family="paragraph">
      <style:paragraph-properties fo:text-align="justify" fo:margin-left="0.7229in">
        <style:tab-stops/>
      </style:paragraph-properties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8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1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font-size="9pt" style:font-size-asian="9pt"/>
    </style:style>
    <style:style style:name="T2199" style:parent-style-name="Absatz-Standardschriftart" style:family="text">
      <style:text-properties style:font-name="Arial" fo:letter-spacing="-0.002in" fo:font-size="9pt" style:font-size-asian="9pt"/>
    </style:style>
    <style:style style:name="T2200" style:parent-style-name="Absatz-Standardschriftart" style:family="text">
      <style:text-properties style:font-name="Arial" fo:letter-spacing="-0.0006in" fo:font-size="9pt" style:font-size-asian="9pt"/>
    </style:style>
    <style:style style:name="P220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202" style:parent-style-name="Textkörper" style:family="paragraph">
      <style:paragraph-properties fo:text-align="justify" fo:margin-right="1.177in"/>
    </style:style>
    <style:style style:name="T2203" style:parent-style-name="Absatz-Standardschriftart" style:family="text">
      <style:text-properties fo:font-weight="bold" style:font-weight-asian="bold" fo:letter-spacing="-0.0006in"/>
    </style:style>
    <style:style style:name="T2204" style:parent-style-name="Absatz-Standardschriftart" style:family="text">
      <style:text-properties fo:font-weight="bold" style:font-weight-asian="bold" fo:letter-spacing="0.0013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4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13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645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6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6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6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9in"/>
    </style:style>
    <style:style style:name="T2234" style:parent-style-name="Absatz-Standardschriftart" style:family="text">
      <style:text-properties fo:letter-spacing="0.0062in"/>
    </style:style>
    <style:style style:name="T2235" style:parent-style-name="Absatz-Standardschriftart" style:family="text">
      <style:text-properties fo:letter-spacing="0.0055in"/>
    </style:style>
    <style:style style:name="T2236" style:parent-style-name="Absatz-Standardschriftart" style:family="text">
      <style:text-properties fo:letter-spacing="0.004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62in"/>
    </style:style>
    <style:style style:name="T2239" style:parent-style-name="Absatz-Standardschriftart" style:family="text">
      <style:text-properties fo:letter-spacing="0.006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6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6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fo:letter-spacing="0.0604in"/>
    </style:style>
    <style:style style:name="T2250" style:parent-style-name="Absatz-Standardschriftart" style:family="text">
      <style:text-properties fo:letter-spacing="0.022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15in"/>
    </style:style>
    <style:style style:name="T2255" style:parent-style-name="Absatz-Standardschriftart" style:family="text">
      <style:text-properties fo:letter-spacing="0.023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08in"/>
    </style:style>
    <style:style style:name="T2260" style:parent-style-name="Absatz-Standardschriftart" style:family="text">
      <style:text-properties fo:letter-spacing="0.023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29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3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36in"/>
    </style:style>
    <style:style style:name="T2270" style:parent-style-name="Absatz-Standardschriftart" style:family="text">
      <style:text-properties fo:letter-spacing="0.022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3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style:font-name="Times New Roman" fo:letter-spacing="0.05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34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0.004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0.004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8in"/>
    </style:style>
    <style:style style:name="T2300" style:parent-style-name="Absatz-Standardschriftart" style:family="text">
      <style:text-properties fo:letter-spacing="0.005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fo:letter-spacing="0.0631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3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38in"/>
    </style:style>
    <style:style style:name="T23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11" style:parent-style-name="Absatz-Standardschriftart" style:family="text">
      <style:text-properties fo:color="#0000FF" fo:letter-spacing="0.0152in" style:text-underline-type="single" style:text-underline-style="solid" style:text-underline-width="auto" style:text-underline-mode="continuous" style:text-underline-color="#0000FF"/>
    </style:style>
    <style:style style:name="T2312" style:parent-style-name="Absatz-Standardschriftart" style:family="text">
      <style:text-properties fo:letter-spacing="0.0138in"/>
    </style:style>
    <style:style style:name="T2313" style:parent-style-name="Absatz-Standardschriftart" style:family="text">
      <style:text-properties fo:letter-spacing="0.013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5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3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38in"/>
    </style:style>
    <style:style style:name="T2320" style:parent-style-name="Absatz-Standardschriftart" style:family="text">
      <style:text-properties fo:letter-spacing="0.0138in"/>
    </style:style>
    <style:style style:name="T2321" style:parent-style-name="Absatz-Standardschriftart" style:family="text">
      <style:text-properties fo:letter-spacing="0.0131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0.0138in"/>
    </style:style>
    <style:style style:name="T2324" style:parent-style-name="Absatz-Standardschriftart" style:family="text">
      <style:text-properties fo:letter-spacing="0.0131in"/>
    </style:style>
    <style:style style:name="T2325" style:parent-style-name="Absatz-Standardschriftart" style:family="text">
      <style:text-properties fo:letter-spacing="0.0284in"/>
    </style:style>
    <style:style style:name="T2326" style:parent-style-name="Absatz-Standardschriftart" style:family="text">
      <style:text-properties style:font-name="Times New Roman" fo:letter-spacing="0.047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43in"/>
    </style:style>
    <style:style style:name="T2329" style:parent-style-name="Absatz-Standardschriftart" style:family="text">
      <style:text-properties fo:letter-spacing="0.0263in"/>
    </style:style>
    <style:style style:name="T2330" style:parent-style-name="Absatz-Standardschriftart" style:family="text">
      <style:text-properties fo:letter-spacing="0.02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4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6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26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0.025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0.026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6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5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1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59in"/>
    </style:style>
    <style:style style:name="T2372" style:parent-style-name="Absatz-Standardschriftart" style:family="text">
      <style:text-properties fo:letter-spacing="0.018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in"/>
    </style:style>
    <style:style style:name="T2378" style:parent-style-name="Absatz-Standardschriftart" style:family="text">
      <style:text-properties fo:letter-spacing="0.016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0.01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8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59in"/>
    </style:style>
    <style:style style:name="T2386" style:parent-style-name="Absatz-Standardschriftart" style:family="text">
      <style:text-properties fo:letter-spacing="0.018in"/>
    </style:style>
    <style:style style:name="T2387" style:parent-style-name="Absatz-Standardschriftart" style:family="text">
      <style:text-properties fo:letter-spacing="0.018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in"/>
    </style:style>
    <style:style style:name="T239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9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="Times New Roman" fo:letter-spacing="0.052in" style:text-scale="99%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2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3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9in"/>
    </style:style>
    <style:style style:name="T2401" style:parent-style-name="Absatz-Standardschriftart" style:family="text">
      <style:text-properties fo:letter-spacing="0.022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2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3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2in"/>
    </style:style>
    <style:style style:name="T2411" style:parent-style-name="Absatz-Standardschriftart" style:family="text">
      <style:text-properties fo:letter-spacing="0.022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22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2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208in"/>
    </style:style>
    <style:style style:name="T2418" style:parent-style-name="Absatz-Standardschriftart" style:family="text">
      <style:text-properties fo:letter-spacing="0.0201in"/>
    </style:style>
    <style:style style:name="T2419" style:parent-style-name="Absatz-Standardschriftart" style:family="text">
      <style:text-properties fo:letter-spacing="0.023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15in"/>
    </style:style>
    <style:style style:name="T2422" style:parent-style-name="Absatz-Standardschriftart" style:family="text">
      <style:text-properties style:font-name="Times New Roman" fo:letter-spacing="0.05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77in"/>
    </style:style>
    <style:style style:name="T2425" style:parent-style-name="Absatz-Standardschriftart" style:family="text">
      <style:text-properties fo:letter-spacing="0.028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84in"/>
    </style:style>
    <style:style style:name="T2428" style:parent-style-name="Absatz-Standardschriftart" style:family="text">
      <style:text-properties fo:letter-spacing="0.028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84in"/>
    </style:style>
    <style:style style:name="T2431" style:parent-style-name="Absatz-Standardschriftart" style:family="text">
      <style:text-properties fo:letter-spacing="0.0284in"/>
    </style:style>
    <style:style style:name="T2432" style:parent-style-name="Absatz-Standardschriftart" style:family="text">
      <style:text-properties fo:letter-spacing="0.028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7in"/>
    </style:style>
    <style:style style:name="T243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77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29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84in"/>
    </style:style>
    <style:style style:name="T2444" style:parent-style-name="Absatz-Standardschriftart" style:family="text">
      <style:text-properties fo:letter-spacing="0.0277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style:font-name="Times New Roman" fo:letter-spacing="0.063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P245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59" style:parent-style-name="Überschrift2" style:family="paragraph">
      <style:paragraph-properties fo:margin-left="1.6548in">
        <style:tab-stops/>
      </style:paragraph-properties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27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7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7in"/>
    </style:style>
    <style:style style:name="T2472" style:parent-style-name="Absatz-Standardschriftart" style:family="text">
      <style:text-properties fo:letter-spacing="-0.0006in"/>
    </style:style>
    <style:style style:name="P24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474" style:parent-style-name="Textkörper" style:family="paragraph">
      <style:paragraph-properties fo:text-align="justify" fo:margin-right="1.177in" fo:text-indent="0.4916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4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style:font-name="Times New Roman" fo:letter-spacing="0.05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55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55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5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55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0.0055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style:font-name="Times New Roman" fo:letter-spacing="0.063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8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73in"/>
    </style:style>
    <style:style style:name="T2533" style:parent-style-name="Absatz-Standardschriftart" style:family="text">
      <style:text-properties fo:letter-spacing="0.0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9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59in"/>
    </style:style>
    <style:style style:name="T2541" style:parent-style-name="Absatz-Standardschriftart" style:family="text">
      <style:text-properties fo:letter-spacing="0.016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94in"/>
    </style:style>
    <style:style style:name="T2544" style:parent-style-name="Absatz-Standardschriftart" style:family="text">
      <style:text-properties fo:letter-spacing="0.016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66in"/>
    </style:style>
    <style:style style:name="T2549" style:parent-style-name="Absatz-Standardschriftart" style:family="text">
      <style:text-properties fo:letter-spacing="0.0166in"/>
    </style:style>
    <style:style style:name="P2550" style:parent-style-name="Textkörper" style:master-page-name="MP3" style:family="paragraph">
      <style:paragraph-properties fo:break-before="page" fo:text-align="justify" fo:margin-top="0.1041in" fo:margin-right="1.1777in"/>
    </style:style>
    <style:style style:name="P2555" style:parent-style-name="Standard" style:family="paragraph">
      <style:paragraph-properties fo:margin-top="0.002in" fo:margin-left="0.0138in">
        <style:tab-stops/>
      </style:paragraph-properties>
    </style:style>
    <style:style style:name="T2556" style:parent-style-name="Absatz-Standardschriftart" style:family="text">
      <style:text-properties style:font-name="Arial" fo:font-size="5pt" style:font-size-asian="5pt"/>
    </style:style>
    <style:style style:name="T2557" style:parent-style-name="Absatz-Standardschriftart" style:family="text">
      <style:text-properties style:font-name="Arial" fo:letter-spacing="0.0076in" fo:font-size="5pt" style:font-size-asian="5pt"/>
    </style:style>
    <style:style style:name="T2558" style:parent-style-name="Absatz-Standardschriftart" style:family="text">
      <style:text-properties style:font-name="Arial" fo:font-size="5pt" style:font-size-asian="5pt"/>
    </style:style>
    <style:style style:name="P255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560" style:parent-style-name="Absatz-Standardschriftart" style:family="text">
      <style:text-properties style:font-name="Arial" fo:font-size="5pt" style:font-size-asian="5pt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15in"/>
    </style:style>
    <style:style style:name="T2563" style:parent-style-name="Absatz-Standardschriftart" style:family="text">
      <style:text-properties fo:letter-spacing="0.0215in"/>
    </style:style>
    <style:style style:name="T2564" style:parent-style-name="Absatz-Standardschriftart" style:family="text">
      <style:text-properties fo:letter-spacing="0.022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1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2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15in"/>
    </style:style>
    <style:style style:name="T2571" style:parent-style-name="Absatz-Standardschriftart" style:family="text">
      <style:text-properties fo:letter-spacing="0.0215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2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22in"/>
    </style:style>
    <style:style style:name="T2577" style:parent-style-name="Absatz-Standardschriftart" style:family="text">
      <style:text-properties fo:letter-spacing="0.020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29in"/>
    </style:style>
    <style:style style:name="T2580" style:parent-style-name="Absatz-Standardschriftart" style:family="text">
      <style:text-properties fo:letter-spacing="0.0222in"/>
    </style:style>
    <style:style style:name="T2581" style:parent-style-name="Absatz-Standardschriftart" style:family="text">
      <style:text-properties fo:letter-spacing="0.0215in"/>
    </style:style>
    <style:style style:name="T2582" style:parent-style-name="Absatz-Standardschriftart" style:family="text">
      <style:text-properties fo:letter-spacing="0.020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479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0.0111in"/>
    </style:style>
    <style:style style:name="T2588" style:parent-style-name="Absatz-Standardschriftart" style:family="text">
      <style:text-properties fo:letter-spacing="0.009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8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0.0111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18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0.010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1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1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1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1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style:font-name="Times New Roman" fo:letter-spacing="0.05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62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9in"/>
    </style:style>
    <style:style style:name="T2623" style:parent-style-name="Absatz-Standardschriftart" style:family="text">
      <style:text-properties fo:letter-spacing="0.0069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8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9in"/>
    </style:style>
    <style:style style:name="T2632" style:parent-style-name="Absatz-Standardschriftart" style:family="text">
      <style:text-properties fo:letter-spacing="0.009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in"/>
    </style:style>
    <style:style style:name="T2635" style:parent-style-name="Absatz-Standardschriftart" style:family="text">
      <style:text-properties fo:letter-spacing="0.009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style:font-name="Times New Roman" fo:letter-spacing="0.0604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5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3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0.013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38in"/>
    </style:style>
    <style:style style:name="T2652" style:parent-style-name="Absatz-Standardschriftart" style:family="text">
      <style:text-properties fo:letter-spacing="0.013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fo:letter-spacing="0.013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38in"/>
    </style:style>
    <style:style style:name="T2660" style:parent-style-name="Absatz-Standardschriftart" style:family="text">
      <style:text-properties fo:letter-spacing="0.0131in"/>
    </style:style>
    <style:style style:name="T2661" style:parent-style-name="Absatz-Standardschriftart" style:family="text">
      <style:text-properties fo:letter-spacing="0.013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5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5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P267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672" style:parent-style-name="Textkörper" style:family="paragraph">
      <style:paragraph-properties fo:text-align="justify" fo:margin-right="1.177in" fo:text-indent="0.491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fo:letter-spacing="0.0034in"/>
    </style:style>
    <style:style style:name="T2683" style:parent-style-name="Absatz-Standardschriftart" style:family="text">
      <style:text-properties fo:letter-spacing="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8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47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3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3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style:font-name="Times New Roman" fo:letter-spacing="0.05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48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5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62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4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534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7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0.006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6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6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48in"/>
    </style:style>
    <style:style style:name="T2773" style:parent-style-name="Absatz-Standardschriftart" style:family="text">
      <style:text-properties fo:letter-spacing="0.0069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69in"/>
    </style:style>
    <style:style style:name="T2777" style:parent-style-name="Absatz-Standardschriftart" style:family="text">
      <style:text-properties fo:letter-spacing="0.005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style:font-name="Times New Roman" fo:letter-spacing="0.057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66in"/>
    </style:style>
    <style:style style:name="T2786" style:parent-style-name="Absatz-Standardschriftart" style:family="text">
      <style:text-properties fo:letter-spacing="0.015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0.0173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0.0173in"/>
    </style:style>
    <style:style style:name="T2792" style:parent-style-name="Absatz-Standardschriftart" style:family="text">
      <style:text-properties fo:letter-spacing="0.014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52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0.017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7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7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2in"/>
    </style:style>
    <style:style style:name="T2805" style:parent-style-name="Absatz-Standardschriftart" style:family="text">
      <style:text-properties fo:letter-spacing="0.017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5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56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18in"/>
    </style:style>
    <style:style style:name="T2812" style:parent-style-name="Absatz-Standardschriftart" style:family="text">
      <style:text-properties fo:letter-spacing="0.011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2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18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1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0.011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11in"/>
    </style:style>
    <style:style style:name="T2824" style:parent-style-name="Absatz-Standardschriftart" style:family="text">
      <style:text-properties fo:letter-spacing="0.011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18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2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style:font-name="Times New Roman" fo:letter-spacing="0.0604in" style:text-scale="99%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69in"/>
    </style:style>
    <style:style style:name="T2836" style:parent-style-name="Absatz-Standardschriftart" style:family="text">
      <style:text-properties fo:letter-spacing="0.007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9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69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0.007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0.009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style:font-name="Times New Roman" fo:letter-spacing="0.067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1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2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2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3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2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22in"/>
    </style:style>
    <style:style style:name="T2875" style:parent-style-name="Absatz-Standardschriftart" style:family="text">
      <style:text-properties fo:letter-spacing="0.021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22in"/>
    </style:style>
    <style:style style:name="T2878" style:parent-style-name="Absatz-Standardschriftart" style:family="text">
      <style:text-properties fo:letter-spacing="0.022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1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22in"/>
    </style:style>
    <style:style style:name="T2883" style:parent-style-name="Absatz-Standardschriftart" style:family="text">
      <style:text-properties fo:letter-spacing="0.0222in"/>
    </style:style>
    <style:style style:name="T2884" style:parent-style-name="Absatz-Standardschriftart" style:family="text">
      <style:text-properties fo:letter-spacing="0.0229in"/>
    </style:style>
    <style:style style:name="T2885" style:parent-style-name="Absatz-Standardschriftart" style:family="text">
      <style:text-properties fo:letter-spacing="0.0208in"/>
    </style:style>
    <style:style style:name="T2886" style:parent-style-name="Absatz-Standardschriftart" style:family="text">
      <style:text-properties fo:letter-spacing="0.022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style:font-name="Times New Roman" fo:letter-spacing="0.0659in"/>
    </style:style>
    <style:style style:name="T2889" style:parent-style-name="Absatz-Standardschriftart" style:family="text">
      <style:text-properties fo:letter-spacing="-0.0006in"/>
    </style:style>
    <style:style style:name="P289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891" style:parent-style-name="Textkörper" style:family="paragraph">
      <style:paragraph-properties fo:text-align="justify" fo:margin-right="1.1777in" fo:text-indent="0.491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6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0.0173in"/>
    </style:style>
    <style:style style:name="T2897" style:parent-style-name="Absatz-Standardschriftart" style:family="text">
      <style:text-properties fo:letter-spacing="0.017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66in"/>
    </style:style>
    <style:style style:name="T2900" style:parent-style-name="Absatz-Standardschriftart" style:family="text">
      <style:text-properties fo:letter-spacing="0.016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59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0.0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8in"/>
    </style:style>
    <style:style style:name="T2909" style:parent-style-name="Absatz-Standardschriftart" style:family="text">
      <style:text-properties fo:letter-spacing="0.017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66in"/>
    </style:style>
    <style:style style:name="T2912" style:parent-style-name="Absatz-Standardschriftart" style:family="text">
      <style:text-properties style:font-name="Times New Roman" fo:letter-spacing="0.036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83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0.006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7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0.006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8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style:font-name="Times New Roman" fo:letter-spacing="0.0479in"/>
    </style:style>
    <style:style style:name="T2939" style:parent-style-name="Absatz-Standardschriftart" style:family="text">
      <style:text-properties fo:letter-spacing="0.0277in"/>
    </style:style>
    <style:style style:name="T2940" style:parent-style-name="Absatz-Standardschriftart" style:family="text">
      <style:text-properties fo:letter-spacing="0.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77in"/>
    </style:style>
    <style:style style:name="T2943" style:parent-style-name="Absatz-Standardschriftart" style:family="text">
      <style:text-properties fo:letter-spacing="0.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77in"/>
    </style:style>
    <style:style style:name="T2946" style:parent-style-name="Absatz-Standardschriftart" style:family="text">
      <style:text-properties fo:letter-spacing="0.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91in"/>
    </style:style>
    <style:style style:name="T2949" style:parent-style-name="Absatz-Standardschriftart" style:family="text">
      <style:text-properties fo:letter-spacing="0.02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8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7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8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27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7in"/>
    </style:style>
    <style:style style:name="T2960" style:parent-style-name="Absatz-Standardschriftart" style:family="text">
      <style:text-properties fo:letter-spacing="0.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8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fo:letter-spacing="0.045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5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0.005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5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55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8in"/>
    </style:style>
    <style:style style:name="T2987" style:parent-style-name="Absatz-Standardschriftart" style:family="text">
      <style:text-properties fo:letter-spacing="0.005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5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in"/>
    </style:style>
    <style:style style:name="T2994" style:parent-style-name="Absatz-Standardschriftart" style:family="text">
      <style:text-properties fo:letter-spacing="0.020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0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08in"/>
    </style:style>
    <style:style style:name="T2999" style:parent-style-name="Absatz-Standardschriftart" style:family="text">
      <style:text-properties fo:letter-spacing="0.0173in"/>
    </style:style>
    <style:style style:name="T3000" style:parent-style-name="Absatz-Standardschriftart" style:family="text">
      <style:text-properties fo:letter-spacing="0.0194in"/>
    </style:style>
    <style:style style:name="T3001" style:parent-style-name="Absatz-Standardschriftart" style:family="text">
      <style:text-properties fo:letter-spacing="0.020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0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9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01in"/>
    </style:style>
    <style:style style:name="T3008" style:parent-style-name="Absatz-Standardschriftart" style:family="text">
      <style:text-properties fo:letter-spacing="0.019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0.0194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0.019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0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47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1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12in"/>
    </style:style>
    <style:style style:name="T3024" style:parent-style-name="Absatz-Standardschriftart" style:family="text">
      <style:text-properties fo:letter-spacing="0.030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0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98in"/>
    </style:style>
    <style:style style:name="T3029" style:parent-style-name="Absatz-Standardschriftart" style:family="text">
      <style:text-properties fo:letter-spacing="0.030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05in"/>
    </style:style>
    <style:style style:name="T3032" style:parent-style-name="Absatz-Standardschriftart" style:family="text">
      <style:text-properties fo:letter-spacing="0.031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19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31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1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305in"/>
    </style:style>
    <style:style style:name="T3041" style:parent-style-name="Absatz-Standardschriftart" style:family="text">
      <style:text-properties fo:letter-spacing="0.029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style:font-name="Times New Roman" fo:letter-spacing="0.0548in"/>
    </style:style>
    <style:style style:name="T3044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3" draw:style-name="a3" draw:name="Text Box 5" text:anchor-type="paragraph" svg:x="0.08542in" svg:y="1.54444in" svg:width="0.26389in" svg:height="1.52569in" style:rel-width="scale" style:rel-height="scale"><draw:text-box><text:p text:style-name="P6"><text:span text:style-name="T7">1.Firmante: S<text:s/></text:span><text:span text:style-name="T8"><text:s/></text:span><text:span text:style-name="T9">NCHEZ SOSA,MARIA DEL PINO</text:span></text:p><text:p text:style-name="P10"><text:span text:style-name="T11">Puesto: Secretaria General Acctal. del Pleno Fecha Firma: 24/09/2024 13:30:13</text:span></text:p></draw:text-box><svg:title/><svg:desc/></draw:frame></text:p>
      <text:p text:style-name="P12"/>
      <text:p text:style-name="P13"/>
      <text:h text:style-name="P14" text:outline-level="1"><text:span text:style-name="T15">COMUNICACIÓN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CONVOCATORIA</text:span><text:span text:style-name="T22"><text:s/></text:span><text:span text:style-name="T23">SESIÓN</text:span><text:span text:style-name="T24"><text:s/></text:span><text:span text:style-name="T25">DE</text:span><text:span text:style-name="T26"><text:s/></text:span><text:span text:style-name="T27">PLENO</text:span></text:h>
      <text:p text:style-name="P28"/>
      <text:p text:style-name="P29"><text:span text:style-name="T30">En</text:span><text:span text:style-name="T31"><text:s/></text:span><text:span text:style-name="T32">cumplimiento</text:span><text:span text:style-name="T33"><text:s/></text:span><text:span text:style-name="T34">de</text:span><text:span text:style-name="T35"><text:s/></text:span><text:span text:style-name="T36">lo</text:span><text:span text:style-name="T37"><text:s/></text:span><text:span text:style-name="T38">dispuesto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Sra.</text:span><text:span text:style-name="T45"><text:s/></text:span><text:span text:style-name="T46">Presidenta</text:span><text:span text:style-name="T47"><text:s/></text:span><text:span text:style-name="T48">mediante</text:span><text:span text:style-name="T49"><text:s/></text:span><text:span text:style-name="T50">Decreto</text:span><text:span text:style-name="T51"><text:s/></text:span><text:span text:style-name="T52">número</text:span><text:span text:style-name="T53"><text:s/></text:span><text:span text:style-name="T54">7485/2024</text:span><text:span text:style-name="T55"><text:s/></text:span><text:span text:style-name="T56">de</text:span><text:span text:style-name="T57"><text:s/></text:span><text:span text:style-name="T58">fecha</text:span><text:span text:style-name="T59"><text:s/></text:span><text:span text:style-name="T60">24.09.2024,</text:span><text:span text:style-name="T61"><text:s/></text:span><text:span text:style-name="T62">se</text:span><text:span text:style-name="T63"><text:s/></text:span><text:span text:style-name="T64">ha</text:span><text:span text:style-name="T65"><text:s/></text:span><text:span text:style-name="T66">convocado</text:span><text:span text:style-name="T67"><text:s/></text:span><text:span text:style-name="T68">a</text:span><text:span text:style-name="T69"><text:s/></text:span><text:span text:style-name="T70">la</text:span><text:span text:style-name="T71"><text:s/></text:span><text:span text:style-name="T72">SESIÓN</text:span><text:span text:style-name="T73"><text:s/></text:span><text:span text:style-name="T74">ORDINARIA</text:span><text:span text:style-name="T75"><text:s/></text:span><text:span text:style-name="T76">DEL</text:span><text:span text:style-name="T77"><text:s/></text:span><text:span text:style-name="T78">CABILDO</text:span><text:span text:style-name="T79"><text:s/></text:span><text:span text:style-name="T80"><text:s/></text:span><text:span text:style-name="T81">PLENO</text:span><text:span text:style-name="T82"><text:s/></text:span><text:span text:style-name="T83">EL</text:span><text:span text:style-name="T84"><text:s/></text:span><text:span text:style-name="T85">DÍA</text:span><text:span text:style-name="T86"><text:s/></text:span><text:span text:style-name="T87">27</text:span><text:span text:style-name="T88"><text:s/></text:span><text:span text:style-name="T89">DE</text:span><text:span text:style-name="T90"><text:s/></text:span><text:span text:style-name="T91">SEPTIEMBRE</text:span><text:span text:style-name="T92"><text:s/></text:span><text:span text:style-name="T93">DE</text:span><text:span text:style-name="T94"><text:s/></text:span><text:span text:style-name="T95">2024</text:span><text:span text:style-name="T96"><text:s/></text:span><text:span text:style-name="T97">A</text:span><text:span text:style-name="T98"><text:s/></text:span><text:span text:style-name="T99">LAS</text:span><text:span text:style-name="T100"><text:s/></text:span><text:span text:style-name="T101">09:00</text:span><text:span text:style-name="T102"><text:s/></text:span><text:span text:style-name="T103">HORAS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salón</text:span><text:span text:style-name="T110"><text:s/></text:span><text:span text:style-name="T111">de</text:span><text:span text:style-name="T112"><text:s/></text:span><text:span text:style-name="T113">Plen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,</text:span><text:span text:style-name="T121"><text:s/></text:span><text:span text:style-name="T122">al</text:span><text:span text:style-name="T123"><text:s/></text:span><text:span text:style-name="T124">objeto</text:span><text:span text:style-name="T125"><text:s/></text:span><text:span text:style-name="T126">de</text:span><text:span text:style-name="T127"><text:s/></text:span><text:span text:style-name="T128">debatir</text:span><text:span text:style-name="T129"><text:s/></text:span><text:span text:style-name="T130">y,</text:span><text:span text:style-name="T131"><text:s/></text:span><text:span text:style-name="T132">en</text:span><text:span text:style-name="T133"><text:s/></text:span><text:span text:style-name="T134">su</text:span><text:span text:style-name="T135"><text:s/></text:span><text:span text:style-name="T136">caso,</text:span><text:span text:style-name="T137"><text:s/></text:span><text:span text:style-name="T138">adoptar</text:span><text:span text:style-name="T139"><text:s/></text:span><text:span text:style-name="T140">los</text:span><text:span text:style-name="T141"><text:s/></text:span><text:span text:style-name="T142">acuerdos</text:span><text:span text:style-name="T143"><text:s/></text:span><text:span text:style-name="T144">que</text:span><text:span text:style-name="T145"><text:s/></text:span><text:span text:style-name="T146">procedan,</text:span><text:span text:style-name="T147"><text:s/></text:span><text:span text:style-name="T148">sobre</text:span><text:span text:style-name="T149"><text:s/></text:span><text:span text:style-name="T150">los</text:span><text:span text:style-name="T151"><text:s/></text:span><text:span text:style-name="T152">asuntos</text:span><text:span text:style-name="T153"><text:s/></text:span><text:span text:style-name="T154">incluidos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Orden</text:span><text:span text:style-name="T161"><text:s/></text:span><text:span text:style-name="T162">del</text:span><text:span text:style-name="T163"><text:s/></text:span><text:span text:style-name="T164">día</text:span><text:span text:style-name="T165"><text:s/></text:span><text:span text:style-name="T166">que</text:span><text:span text:style-name="T167"><text:s/></text:span><text:span text:style-name="T168">a</text:span><text:span text:style-name="T169"><text:s/></text:span><text:span text:style-name="T170">continuación</text:span><text:span text:style-name="T171"><text:s/></text:span><text:span text:style-name="T172">figura</text:span><text:span text:style-name="T173"><text:s/></text:span><text:span text:style-name="T174">y</text:span><text:span text:style-name="T175"><text:s/></text:span><text:span text:style-name="T176">que</text:span><text:span text:style-name="T177"><text:s/></text:span><text:span text:style-name="T178">motivan</text:span><text:span text:style-name="T179"><text:s/></text:span><text:span text:style-name="T180">la</text:span><text:span text:style-name="T181"><text:s/></text:span><text:span text:style-name="T182">convocatoria</text:span><text:span text:style-name="T183"><text:s/></text:span><text:span text:style-name="T184">de</text:span><text:span text:style-name="T185"><text:s/></text:span><text:span text:style-name="T186">esta</text:span><text:span text:style-name="T187"><text:s/></text:span><text:span text:style-name="T188">sesión:</text:span></text:p>
      <text:h text:style-name="P189" text:outline-level="1"><text:span text:style-name="T190">ORDEN</text:span><text:span text:style-name="T191"><text:s/></text:span><text:span text:style-name="T192">DEL</text:span><text:span text:style-name="T193"><text:s/></text:span><text:span text:style-name="T194">DÍA</text:span></text:h>
      <text:p text:style-name="P195"/>
      <text:p text:style-name="P196"><text:span text:style-name="T197">1.-</text:span><text:span text:style-name="T198"><text:s/></text:span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BORRADOR</text:span><text:span text:style-name="T208"><text:s/></text:span><text:span text:style-name="T209">DEL</text:span><text:span text:style-name="T210"><text:s/></text:span><text:span text:style-name="T211">ACTA</text:span><text:span text:style-name="T212"><text:s/></text:span><text:span text:style-name="T213">DE</text:span><text:span text:style-name="T214"><text:s/></text:span><text:span text:style-name="T215">LAS</text:span><text:span text:style-name="T216"><text:s/></text:span><text:span text:style-name="T217">SESIONES</text:span><text:span text:style-name="T218"><text:s/></text:span><text:span text:style-name="T219">DE</text:span><text:span text:style-name="T220"><text:s/></text:span><text:span text:style-name="T221">FECHA</text:span><text:span text:style-name="T222"><text:s/></text:span><text:span text:style-name="T223">26.07.2024</text:span><text:span text:style-name="T224"><text:s/></text:span><text:span text:style-name="T225">(ORDINARIA),</text:span><text:span text:style-name="T226"><text:s/></text:span><text:span text:style-name="T227">EXPEDIENTE:</text:span><text:span text:style-name="T228"><text:s/></text:span><text:span text:style-name="T229">2024/20036</text:span><text:span text:style-name="T230"><text:s/></text:span><text:span text:style-name="T231">y</text:span><text:span text:style-name="T232"><text:s/></text:span><text:span text:style-name="T233">DE</text:span><text:span text:style-name="T234"><text:s/></text:span><text:span text:style-name="T235">FECHA</text:span><text:span text:style-name="T236"><text:s/></text:span><text:span text:style-name="T237">06.09.2024</text:span><text:span text:style-name="T238"><text:s/></text:span><text:span text:style-name="T239">(EXTRAORDINARIA),</text:span><text:span text:style-name="T240"><text:s/></text:span><text:span text:style-name="T241">EXPEDIENTE:</text:span><text:span text:style-name="T242"><text:s/></text:span><text:span text:style-name="T243">2024/23234.</text:span></text:p>
      <text:p text:style-name="P244"/>
      <text:p text:style-name="P245"><text:span text:style-name="T246">2.-</text:span><text:span text:style-name="T247"><text:s/></text:span><text:span text:style-name="T248">MODIFICACIÓN</text:span><text:span text:style-name="T249"><text:s/></text:span><text:span text:style-name="T250">SUSTANCIAL</text:span><text:span text:style-name="T251"><text:s/></text:span><text:span text:style-name="T252">DEL</text:span><text:span text:style-name="T253"><text:s/></text:span><text:span text:style-name="T254">PLAN</text:span><text:span text:style-name="T255"><text:s/></text:span><text:span text:style-name="T256">INSULAR</text:span><text:span text:style-name="T257"><text:s/></text:span><text:span text:style-name="T258">DE</text:span><text:span text:style-name="T259"><text:s/></text:span><text:span text:style-name="T260">ORDENACIÓN</text:span><text:span text:style-name="T261"><text:s/></text:span><text:span text:style-name="T262">DE</text:span><text:span text:style-name="T263"><text:s/></text:span><text:span text:style-name="T264">FUERTEVENTURA</text:span><text:span text:style-name="T265"><text:s/></text:span><text:span text:style-name="T266">(EXPEDIENTE DE PLANEAMIENTO</text:span><text:span text:style-name="T267"><text:s/></text:span><text:span text:style-name="T268">2/05).</text:span><text:span text:style-name="T269"><text:s/></text:span><text:span text:style-name="T270">EXPEDIENTE 2019/2624.</text:span><text:span text:style-name="T271"><text:s/></text:span><text:span text:style-name="T272">ACUERDOS</text:span><text:span text:style-name="T273"><text:s/></text:span><text:span text:style-name="T274">QUE</text:span><text:span text:style-name="T275"><text:s/></text:span><text:span text:style-name="T276">PROCEDAN.</text:span></text:p>
      <text:p text:style-name="P277"/>
      <text:p text:style-name="P278"><text:span text:style-name="T279">3.-</text:span><text:span text:style-name="T280"><text:s/></text:span><text:span text:style-name="T281">RECONOCIMIENTO</text:span><text:span text:style-name="T282"><text:s/></text:span><text:span text:style-name="T283">EXTRAJUDICIAL</text:span><text:span text:style-name="T284"><text:s/></text:span><text:span text:style-name="T285">DE</text:span><text:span text:style-name="T286"><text:s/></text:span><text:span text:style-name="T287">CRÉDITOS</text:span><text:span text:style-name="T288"><text:s/></text:span><text:span text:style-name="T289">COLABORACIÓN</text:span><text:span text:style-name="T290"><text:s/></text:span><text:span text:style-name="T291">Y</text:span><text:span text:style-name="T292"><text:s/></text:span><text:span text:style-name="T293">PATROCINIO</text:span><text:span text:style-name="T294"><text:s/></text:span><text:span text:style-name="T295">BAIFO</text:span><text:span text:style-name="T296"><text:s/></text:span><text:span text:style-name="T297">EXTREME</text:span><text:span text:style-name="T298"><text:s/></text:span><text:span text:style-name="T299">2023.</text:span><text:span text:style-name="T300"><text:s/></text:span><text:span text:style-name="T301">EXPEDIENTE</text:span><text:span text:style-name="T302"><text:s/></text:span><text:span text:style-name="T303">2023/22656.</text:span><text:span text:style-name="T304"><text:s/></text:span><text:span text:style-name="T305">ACUERDOS</text:span><text:span text:style-name="T306"><text:s/></text:span><text:span text:style-name="T307">QUE</text:span><text:span text:style-name="T308"><text:s/></text:span><text:span text:style-name="T309">P</text:span><text:span text:style-name="T310">R</text:span><text:span text:style-name="T311">O</text:span><text:span text:style-name="T312">C</text:span><text:span text:style-name="T313">E</text:span><text:span text:style-name="T314">D</text:span><text:span text:style-name="T315">A</text:span><text:span text:style-name="T316">N.</text:span></text:p>
      <text:p text:style-name="P317"/>
      <text:p text:style-name="P318"><text:span text:style-name="T319">4.-</text:span><text:span text:style-name="T320"><text:s/></text:span><text:span text:style-name="T321">EXPEDIENTE</text:span><text:span text:style-name="T322"><text:s/></text:span><text:span text:style-name="T323">DE</text:span><text:span text:style-name="T324"><text:s/></text:span><text:span text:style-name="T325">MODIFICACIÓN</text:span><text:span text:style-name="T326"><text:s/></text:span><text:span text:style-name="T327">DE</text:span><text:span text:style-name="T328"><text:s/></text:span><text:span text:style-name="T329">CRÉDITOS</text:span><text:span text:style-name="T330"><text:s/></text:span><text:span text:style-name="T331">Nº</text:span><text:span text:style-name="T332"><text:s/></text:span><text:span text:style-name="T333">35/2024.</text:span><text:span text:style-name="T334"><text:s/></text:span><text:span text:style-name="T335">CRÉDITOS</text:span><text:span text:style-name="T336"><text:s/></text:span><text:span text:style-name="T337">EXTRAORDINARIOS</text:span><text:span text:style-name="T338"><text:s/></text:span><text:span text:style-name="T339">Y</text:span><text:span text:style-name="T340"><text:s/></text:span><text:span text:style-name="T341">SUPLEMENTOS</text:span><text:span text:style-name="T342"><text:s/></text:span><text:span text:style-name="T343">DE</text:span><text:span text:style-name="T344"><text:s/></text:span><text:span text:style-name="T345">CRÉDITOS.EXPEDIENTE</text:span><text:span text:style-name="T346"><text:s/></text:span><text:span text:style-name="T347">2024/23183.</text:span><text:span text:style-name="T348"><text:s/></text:span><text:span text:style-name="T349">ACUERDOS</text:span><text:span text:style-name="T350"><text:s/></text:span><text:span text:style-name="T351">QUE</text:span><text:span text:style-name="T352"><text:s/></text:span><text:span text:style-name="T353">PROCEDAN.</text:span></text:p>
      <text:p text:style-name="P354"/>
      <text:p text:style-name="P355"><text:span text:style-name="T356">5.-</text:span><text:span text:style-name="T357"><text:s/></text:span><text:span text:style-name="T358">COMISIÓN</text:span><text:span text:style-name="T359"><text:s/></text:span><text:span text:style-name="T360">DE</text:span><text:span text:style-name="T361"><text:s/></text:span><text:span text:style-name="T362">ESTUDIO</text:span><text:span text:style-name="T363"><text:s/></text:span><text:span text:style-name="T364">NUEVA</text:span><text:span text:style-name="T365"><text:s/></text:span><text:span text:style-name="T366">FIGURA</text:span><text:span text:style-name="T367"><text:s/></text:span><text:span text:style-name="T368">JURÍDICA</text:span><text:span text:style-name="T369"><text:s/></text:span><text:span text:style-name="T370">PARA</text:span><text:span text:style-name="T371"><text:s/></text:span><text:span text:style-name="T372">PROMOCIÓN</text:span><text:span text:style-name="T373"><text:s/></text:span><text:span text:style-name="T374">TURÍSTICA</text:span><text:span text:style-name="T375"><text:s/></text:span><text:span text:style-name="T376">DE</text:span><text:span text:style-name="T377"><text:s/></text:span><text:span text:style-name="T378">FUERTEVENTURA.</text:span><text:span text:style-name="T379"><text:s/></text:span><text:span text:style-name="T380">EXPEDIENTE</text:span><text:span text:style-name="T381"><text:s/></text:span><text:span text:style-name="T382">2024/22568.</text:span><text:span text:style-name="T383"><text:s/></text:span><text:span text:style-name="T384">ACUERDOS</text:span><text:span text:style-name="T385"><text:s/></text:span><text:span text:style-name="T386">QUE</text:span><text:span text:style-name="T387"><text:s/></text:span><text:span text:style-name="T388">P</text:span><text:span text:style-name="T389">R</text:span><text:span text:style-name="T390">O</text:span><text:span text:style-name="T391">C</text:span><text:span text:style-name="T392">E</text:span><text:span text:style-name="T393">D</text:span><text:span text:style-name="T394">A</text:span><text:span text:style-name="T395">N.</text:span></text:p>
      <text:p text:style-name="P396"/>
      <text:p text:style-name="P397"><text:span text:style-name="T398">6.-</text:span><text:span text:style-name="T399"><text:s/></text:span><text:span text:style-name="T400">INCORPORACIÓN</text:span><text:span text:style-name="T401"><text:s/></text:span><text:span text:style-name="T402">AL</text:span><text:span text:style-name="T403"><text:s/></text:span><text:span text:style-name="T404">ANEXO</text:span><text:span text:style-name="T405"><text:s/></text:span><text:span text:style-name="T406">2024</text:span><text:span text:style-name="T407"><text:s/></text:span><text:span text:style-name="T408">DEL</text:span><text:span text:style-name="T409"><text:s/></text:span><text:span text:style-name="T410">PLAN</text:span><text:span text:style-name="T411"><text:s/></text:span><text:span text:style-name="T412">ESTRATÉGICO</text:span><text:span text:style-name="T413"><text:s/></text:span><text:span text:style-name="T414">DE</text:span><text:span text:style-name="T415"><text:s/></text:span><text:span text:style-name="T416">SUBVENCIONES</text:span><text:span text:style-name="T417"><text:s/></text:span><text:span text:style-name="T418">EN</text:span><text:span text:style-name="T419"><text:s/></text:span><text:span text:style-name="T420">MATERIA</text:span><text:span text:style-name="T421"><text:s/></text:span><text:span text:style-name="T422">DE</text:span><text:span text:style-name="T423"><text:s/></text:span><text:span text:style-name="T424">EDUCACIÓN</text:span><text:span text:style-name="T425"><text:s/></text:span><text:span text:style-name="T426">Y</text:span><text:span text:style-name="T427"><text:s/></text:span><text:span text:style-name="T428">JUVENTUD</text:span><text:span text:style-name="T429"><text:s/></text:span><text:span text:style-name="T430">(2022-2024)</text:span><text:span text:style-name="T431"><text:s/></text:span><text:span text:style-name="T432">SUBVENCIÓN</text:span><text:span text:style-name="T433"><text:s/></text:span><text:span text:style-name="T434">NOMINADA</text:span><text:span text:style-name="T435"><text:s/></text:span><text:span text:style-name="T436">A</text:span><text:span text:style-name="T437"><text:s/></text:span><text:span text:style-name="T438">LA</text:span><text:span text:style-name="T439"><text:s/></text:span><text:span text:style-name="T440">FUNDACIÓN</text:span><text:span text:style-name="T441"><text:s/></text:span><text:span text:style-name="T442">CANARIA</text:span><text:span text:style-name="T443"><text:s/></text:span><text:span text:style-name="T444">UNIVERSITARIA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PALMAS.</text:span><text:span text:style-name="T451"><text:s/></text:span><text:span text:style-name="T452">EXPEDIENTE</text:span><text:span text:style-name="T453"><text:s/></text:span><text:span text:style-name="T454">2021/23176.</text:span><text:span text:style-name="T455"><text:s/></text:span><text:span text:style-name="T456">ACUERDOS</text:span><text:span text:style-name="T457"><text:s/></text:span><text:span text:style-name="T458">QUE</text:span><text:span text:style-name="T459"><text:s/></text:span><text:span text:style-name="T460">PROCEDAN.</text:span></text:p>
      <text:p text:style-name="P461"/>
      <text:p text:style-name="P462"><text:span text:style-name="T463">7.-</text:span><text:span text:style-name="T464"><text:s/></text:span><text:span text:style-name="T465">AUTORIZACIÓN</text:span><text:span text:style-name="T466"><text:s/></text:span><text:span text:style-name="T467">DE</text:span><text:span text:style-name="T468"><text:s/></text:span><text:span text:style-name="T469">LOS</text:span><text:span text:style-name="T470"><text:s/></text:span><text:span text:style-name="T471">COMPROMISOS</text:span><text:span text:style-name="T472"><text:s/></text:span><text:span text:style-name="T473">DE</text:span><text:span text:style-name="T474"><text:s/></text:span><text:span text:style-name="T475">GASTOS</text:span><text:span text:style-name="T476"><text:s/></text:span><text:span text:style-name="T477">PLURIANUALES</text:span><text:span text:style-name="T478"><text:s/></text:span><text:span text:style-name="T479">QUE</text:span><text:span text:style-name="T480"><text:s/></text:span><text:span text:style-name="T481">SURJAN</text:span><text:span text:style-name="T482"><text:s/></text:span><text:span text:style-name="T483">DERIVADOS</text:span><text:span text:style-name="T484"><text:s/></text:span><text:span text:style-name="T485">DEL<text:s/></text:span><text:span text:style-name="T486">ACUERDO</text:span><text:span text:style-name="T487"><text:s/></text:span><text:span text:style-name="T488">N.º</text:span><text:span text:style-name="T489"><text:s/></text:span><text:span text:style-name="T490">18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COMISIÓN</text:span><text:span text:style-name="T497"><text:s/></text:span><text:span text:style-name="T498">BILATERAL,</text:span><text:span text:style-name="T499"><text:s/></text:span><text:span text:style-name="T500">CELEBRADA</text:span><text:span text:style-name="T501"><text:s/></text:span><text:span text:style-name="T502">EL</text:span><text:span text:style-name="T503"><text:s/></text:span><text:span text:style-name="T504">6</text:span><text:span text:style-name="T505"><text:s/></text:span><text:span text:style-name="T506">DE</text:span><text:span text:style-name="T507"><text:s/></text:span><text:span text:style-name="T508">JUNIO</text:span><text:span text:style-name="T509"><text:s/></text:span><text:span text:style-name="T510">DE</text:span><text:span text:style-name="T511"><text:s/></text:span><text:span text:style-name="T512">2024,</text:span><text:span text:style-name="T513"><text:s/></text:span><text:span text:style-name="T514">RELATIVO</text:span><text:span text:style-name="T515"><text:s/></text:span><text:span text:style-name="T516">A</text:span><text:span text:style-name="T517"><text:s/></text:span><text:span text:style-name="T518">LOS</text:span><text:span text:style-name="T519"><text:s/></text:span><text:span text:style-name="T520">ENTORNOS</text:span><text:span text:style-name="T521"><text:s/></text:span><text:span text:style-name="T522">RESIDENCIALES</text:span><text:span text:style-name="T523"><text:s/></text:span><text:span text:style-name="T524">DE</text:span><text:span text:style-name="T525"><text:s/></text:span><text:span text:style-name="T526">REHABILITACIÓN</text:span><text:span text:style-name="T527"><text:s/></text:span><text:span text:style-name="T528">PROGRAMADA</text:span><text:span text:style-name="T529"><text:s/></text:span><text:span text:style-name="T530">DE</text:span><text:span text:style-name="T531"><text:s/></text:span><text:span text:style-name="T532">“CASCO</text:span><text:span text:style-name="T533"><text:s/></text:span><text:span text:style-name="T534">VIEJO</text:span><text:span text:style-name="T535"><text:s/></text:span><text:span text:style-name="T536">DE</text:span><text:span text:style-name="T537"><text:s/></text:span><text:span text:style-name="T538">CORRALEJO”</text:span><text:span text:style-name="T539"><text:s/></text:span><text:span text:style-name="T540">Y</text:span><text:span text:style-name="T541"><text:s/></text:span><text:span text:style-name="T542">“CASCO</text:span><text:span text:style-name="T543"><text:s/></text:span><text:span text:style-name="T544">DE</text:span><text:span text:style-name="T545"><text:s/></text:span><text:span text:style-name="T546">CORRALEJO</text:span><text:span text:style-name="T547"><text:s/></text:span><text:span text:style-name="T548">FASE</text:span><text:span text:style-name="T549"><text:s/></text:span><text:span text:style-name="T550">II”.</text:span><text:span text:style-name="T551"><text:s/></text:span><text:span text:style-name="T552">EXPEDIENTE</text:span><text:span text:style-name="T553"><text:s/></text:span><text:span text:style-name="T554">2024/19405.</text:span><text:span text:style-name="T555"><text:s/></text:span><text:span text:style-name="T556">ACUERDOS</text:span><text:span text:style-name="T557"><text:s/></text:span><text:span text:style-name="T558">QUE</text:span><text:span text:style-name="T559"><text:s/></text:span><text:span text:style-name="T560">PROCEDAN</text:span></text:p>
      <text:p text:style-name="P561"/>
      <text:p text:style-name="P562"><text:span text:style-name="T563">8.-</text:span><text:span text:style-name="T564"><text:s/></text:span><text:span text:style-name="T565">MOCIÓN</text:span><text:span text:style-name="T566"><text:s/></text:span><text:span text:style-name="T567">DEL</text:span><text:span text:style-name="T568"><text:s/></text:span><text:span text:style-name="T569">GRUPO</text:span><text:span text:style-name="T570"><text:s/></text:span><text:span text:style-name="T571">NUEVA</text:span><text:span text:style-name="T572"><text:s/></text:span><text:span text:style-name="T573">CANARIAS-FRENTE</text:span><text:span text:style-name="T574"><text:s/></text:span><text:span text:style-name="T575">AMPLIO</text:span><text:span text:style-name="T576"><text:s/></text:span><text:span text:style-name="T577">CANARISTA</text:span><text:span text:style-name="T578"><text:s/></text:span><text:span text:style-name="T579">CON</text:span></text:p>
      <text:p text:style-name="P580"><text:span text:style-name="T581">R.E.</text:span><text:span text:style-name="T582"><text:s/></text:span><text:span text:style-name="T583">4462/2024</text:span><text:span text:style-name="T584"><text:s/></text:span><text:span text:style-name="T585">DE</text:span><text:span text:style-name="T586"><text:s/></text:span><text:span text:style-name="T587">19.09.2024,</text:span><text:span text:style-name="T588"><text:s/></text:span><text:span text:style-name="T589">SOLICITANDO</text:span><text:span text:style-name="T590"><text:s/></text:span><text:span text:style-name="T591">QUE</text:span><text:span text:style-name="T592"><text:s/></text:span><text:span text:style-name="T593">FUERTEVENTURA</text:span><text:span text:style-name="T594"><text:s/></text:span><text:span text:style-name="T595">IMPLEMENTE</text:span><text:span text:style-name="T596"><text:s/></text:span><text:span text:style-name="T597">ACCIONES</text:span><text:span text:style-name="T598"><text:s/></text:span><text:span text:style-name="T599">E</text:span><text:span text:style-name="T600"><text:s/></text:span><text:span text:style-name="T601">INICIATIVAS</text:span><text:span text:style-name="T602"><text:s/></text:span><text:span text:style-name="T603">DE</text:span><text:span text:style-name="T604"><text:s/></text:span><text:span text:style-name="T605">RESPUESTA,</text:span><text:span text:style-name="T606"><text:s/></text:span><text:span text:style-name="T607">AFRONTAMIENTO</text:span><text:span text:style-name="T608"><text:s/></text:span><text:span text:style-name="T609">Y</text:span><text:span text:style-name="T610"><text:s/></text:span><text:span text:style-name="T611">ADAPTACIÓN</text:span><text:span text:style-name="T612"><text:s/></text:span><text:span text:style-name="T613">CLIMÁTICA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ISLA</text:span><text:span text:style-name="T620"><text:s/></text:span><text:span text:style-name="T621">ANTE</text:span><text:span text:style-name="T622"><text:s/></text:span><text:span text:style-name="T623">EPISODIOS</text:span><text:span text:style-name="T624"><text:s/></text:span><text:span text:style-name="T625">DE</text:span><text:span text:style-name="T626"><text:s/></text:span><text:span text:style-name="T627">CALOR</text:span><text:span text:style-name="T628"><text:s/></text:span><text:span text:style-name="T629">EXTREMO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</text:span><text:span text:style-name="T636">R</text:span><text:span text:style-name="T637">O</text:span><text:span text:style-name="T638">C</text:span><text:span text:style-name="T639">E</text:span><text:span text:style-name="T640">D</text:span><text:span text:style-name="T641">A</text:span><text:span text:style-name="T642">N.</text:span></text:p>
      <text:p text:style-name="P643"/>
      <text:p text:style-name="P644"><text:span text:style-name="T645">9.-</text:span><text:span text:style-name="T646"><text:s/></text:span><text:span text:style-name="T647">MOCIÓN</text:span><text:span text:style-name="T648"><text:s/></text:span><text:span text:style-name="T649">DEL</text:span><text:span text:style-name="T650"><text:s/></text:span><text:span text:style-name="T651">GRUPO</text:span><text:span text:style-name="T652"><text:s/></text:span><text:span text:style-name="T653">MIXTO</text:span><text:span text:style-name="T654"><text:s/></text:span><text:span text:style-name="T655">CON</text:span><text:span text:style-name="T656"><text:s/></text:span><text:span text:style-name="T657">R.E.</text:span><text:span text:style-name="T658"><text:s/></text:span><text:span text:style-name="T659">44984/2024</text:span><text:span text:style-name="T660"><text:s/></text:span><text:span text:style-name="T661">DE</text:span><text:span text:style-name="T662"><text:s/></text:span><text:span text:style-name="T663">24.09.2024,</text:span><text:span text:style-name="T664"><text:s/></text:span><text:span text:style-name="T665">RELATIVA</text:span><text:span text:style-name="T666"><text:s/></text:span><text:span text:style-name="T667">A</text:span><text:span text:style-name="T668"><text:s/></text:span><text:span text:style-name="T669">CONTINUAR</text:span><text:span text:style-name="T670"><text:s/></text:span><text:span text:style-name="T671">CON</text:span><text:span text:style-name="T672"><text:s/></text:span><text:span text:style-name="T673">LA<text:s/></text:span><text:span text:style-name="T674">TRAMITACIÓN</text:span><text:span text:style-name="T675"><text:s/></text:span><text:span text:style-name="T676">Y</text:span><text:span text:style-name="T677"><text:s/></text:span><text:span text:style-name="T678">PRIORIZAR</text:span><text:span text:style-name="T679"><text:s/></text:span><text:span text:style-name="T680">LOS</text:span><text:span text:style-name="T681"><text:s/></text:span><text:span text:style-name="T682">EXPEDIENTES</text:span><text:span text:style-name="T683"><text:s/></text:span><text:span text:style-name="T684">YA</text:span><text:span text:style-name="T685"><text:s/></text:span><text:span text:style-name="T686">INICIADOS</text:span><text:span text:style-name="T687"><text:s/></text:span><text:span text:style-name="T688">PARA</text:span><text:span text:style-name="T689"><text:s/></text:span><text:span text:style-name="T690">LA</text:span><text:span text:style-name="T691"><text:s/></text:span><text:span text:style-name="T692">ADQUISICIÓN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CONSULTA</text:span><text:span text:style-name="T699"><text:s/></text:span><text:span text:style-name="T700">Y</text:span><text:span text:style-name="T701"><text:s/></text:span><text:span text:style-name="T702">RESIDENCIA</text:span><text:span text:style-name="T703"><text:s/></text:span><text:span text:style-name="T704">DEL</text:span><text:span text:style-name="T705"><text:s/></text:span><text:span text:style-name="T706">DR.</text:span><text:span text:style-name="T707"><text:s/></text:span><text:span text:style-name="T708">ARÍSTIDES</text:span><text:span text:style-name="T709"><text:s/></text:span><text:span text:style-name="T710">HERNÁNDEZ</text:span><text:span text:style-name="T711"><text:s/></text:span><text:span text:style-name="T712">MORÁN</text:span><text:span text:style-name="T713"><text:s/></text:span><text:span text:style-name="T714">Y</text:span><text:span text:style-name="T715"><text:s/></text:span><text:span text:style-name="T716">EL</text:span><text:span text:style-name="T717"><text:s/></text:span><text:span text:style-name="T718">TARO</text:span><text:span text:style-name="T719"><text:s/></text:span><text:span text:style-name="T720">DE</text:span><text:span text:style-name="T721"><text:s/></text:span><text:span text:style-name="T722">TEGUEREY.</text:span><text:span text:style-name="T723"><text:s/></text:span><text:span text:style-name="T724">ACUERDOS</text:span><text:span text:style-name="T725"><text:s/></text:span><text:span text:style-name="T726">QUE</text:span><text:span text:style-name="T727"><text:s/></text:span><text:span text:style-name="T728">PROCEDAN.</text:span></text:p>
      <text:p text:style-name="P729"/>
      <text:p text:style-name="P730"><text:span text:style-name="T731">10.-</text:span><text:span text:style-name="T732"><text:s/></text:span><text:span text:style-name="T733">COMPARECENCIA<text:s/></text:span><text:span text:style-name="T734">DE</text:span><text:span text:style-name="T735"><text:s/>LA</text:span><text:span text:style-name="T736"><text:s/></text:span><text:span text:style-name="T737">CONSEJERA</text:span><text:span text:style-name="T738"><text:s/>DE</text:span><text:span text:style-name="T739"><text:s/></text:span><text:span text:style-name="T740">ÁREA</text:span><text:span text:style-name="T741"><text:s/></text:span><text:span text:style-name="T742">INSULAR</text:span><text:span text:style-name="T743"><text:s/></text:span><text:span text:style-name="T744">DE</text:span><text:span text:style-name="T745"><text:s/></text:span><text:span text:style-name="T746">ORDENACIÓN</text:span><text:span text:style-name="T747"><text:s/></text:span><text:span text:style-name="T748">DEL</text:span><text:span text:style-name="T749"><text:s/></text:span><text:span text:style-name="T750">TERRITORIO,</text:span><text:span text:style-name="T751"><text:s/></text:span><text:span text:style-name="T752">DOÑA</text:span><text:span text:style-name="T753"><text:s/></text:span><text:span text:style-name="T754">NEREIDA</text:span><text:span text:style-name="T755"><text:s/></text:span><text:span text:style-name="T756">CALERO</text:span><text:span text:style-name="T757"><text:s/></text:span><text:span text:style-name="T758">SAAVEDRA</text:span><text:span text:style-name="T759"><text:s/></text:span><text:span text:style-name="T760">A</text:span><text:span text:style-name="T761"><text:s/></text:span><text:span text:style-name="T762">SOLICITUD</text:span><text:span text:style-name="T763"><text:s/></text:span><text:span text:style-name="T764">DEL</text:span><text:span text:style-name="T765"><text:s/></text:span><text:span text:style-name="T766">GRUPO</text:span><text:span text:style-name="T767"><text:s/></text:span><text:span text:style-name="T768">MIXTO,</text:span><text:span text:style-name="T769"><text:s/></text:span><text:span text:style-name="T770">REGISTRO</text:span><text:span text:style-name="T771"><text:s/></text:span><text:span text:style-name="T772">DE</text:span><text:span text:style-name="T773"><text:s/></text:span><text:span text:style-name="T774">ENTRADA</text:span><text:span text:style-name="T775"><text:s/></text:span><text:span text:style-name="T776">NÚMERO</text:span><text:span text:style-name="T777"><text:s/></text:span><text:span text:style-name="T778">44014/2024</text:span><text:span text:style-name="T779"><text:s/></text:span><text:span text:style-name="T780">DE</text:span><text:span text:style-name="T781"><text:s/></text:span><text:span text:style-name="T782">FECHA</text:span><text:span text:style-name="T783"><text:s/></text:span><text:span text:style-name="T784">16.09.2024,</text:span><text:span text:style-name="T785"><text:s/></text:span><text:span text:style-name="T786">EN</text:span><text:span text:style-name="T787"><text:s/></text:span><text:span text:style-name="T788">RELACIÓN</text:span><text:span text:style-name="T789"><text:s/></text:span><text:span text:style-name="T790">A</text:span><text:span text:style-name="T791"><text:s/></text:span><text:span text:style-name="T792">LA</text:span><text:span text:style-name="T793"><text:s/></text:span><text:span text:style-name="T794">ELABORACIÓN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ORDENANZA</text:span><text:span text:style-name="T801"><text:s/></text:span><text:span text:style-name="T802">PROVISIONAL</text:span><text:span text:style-name="T803"><text:s/></text:span><text:span text:style-name="T804">EN</text:span><text:span text:style-name="T805"><text:s/></text:span><text:span text:style-name="T806">SUELO</text:span><text:span text:style-name="T807"><text:s/>RÚSTICO</text:span><text:span text:style-name="T808"><text:s/></text:span><text:span text:style-name="T809">PARA</text:span><text:span text:style-name="T810"><text:s/></text:span><text:span text:style-name="T811">LA</text:span><text:span text:style-name="T812"><text:s/></text:span><text:span text:style-name="T813">REGULACIÓN</text:span><text:span text:style-name="T814"><text:s/></text:span><text:span text:style-name="T815">HOMOGÉNEA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ZONAS</text:span><text:span text:style-name="T822"><text:s/></text:span><text:span text:style-name="T823">DE</text:span><text:span text:style-name="T824"><text:s/></text:span><text:span text:style-name="T825">CAMPING</text:span><text:span text:style-name="T826"><text:s/></text:span><text:span text:style-name="T827">Y</text:span><text:span text:style-name="T828"><text:s/></text:span><text:span text:style-name="T829">DE</text:span><text:span text:style-name="T830"><text:s/></text:span><text:span text:style-name="T831">ACAMPADA</text:span><text:span text:style-name="T832"><text:s/></text:span><text:span text:style-name="T833">EN</text:span><text:span text:style-name="T834"><text:s/></text:span><text:span text:style-name="T835">FUERTEVENTURA.</text:span></text:p>
      <text:soft-page-break/>
      <text:p text:style-name="P836"><draw:frame draw:z-index="251657216" draw:id="id7" draw:style-name="a7" draw:name="Text Box 4" text:anchor-type="paragraph" svg:x="0.08542in" svg:y="1.54444in" svg:width="0.26389in" svg:height="1.52569in" style:rel-width="scale" style:rel-height="scale"><draw:text-box><text:p text:style-name="P841"><text:span text:style-name="T842">1.Firmante: S<text:s/></text:span><text:span text:style-name="T843"><text:s/></text:span><text:span text:style-name="T844">NCHEZ SOSA,MARIA DEL PINO</text:span></text:p><text:p text:style-name="P845"><text:span text:style-name="T846">Puesto: Secretaria General Acctal. del Pleno Fecha Firma: 24/09/2024 13:30:13</text:span></text:p></draw:text-box><svg:title/><svg:desc/></draw:frame></text:p>
      <text:h text:style-name="P847" text:outline-level="1"><text:span text:style-name="T848">11.-</text:span><text:span text:style-name="T849"><text:s/></text:span><text:span text:style-name="T850">DAR</text:span><text:span text:style-name="T851"><text:s/></text:span><text:span text:style-name="T852">CUENTA</text:span><text:span text:style-name="T853"><text:s/></text:span><text:span text:style-name="T854">DE</text:span><text:span text:style-name="T855"><text:s/></text:span>LOS<text:span text:style-name="T856"><text:s/></text:span>DECRETOS<text:span text:style-name="T857"><text:s/></text:span>DE<text:span text:style-name="T858"><text:s/></text:span><text:span text:style-name="T859">LA</text:span><text:span text:style-name="T860"><text:s/></text:span>PRESIDENCIA<text:span text:style-name="T861"><text:s/></text:span>Y<text:span text:style-name="T862"><text:s/></text:span><text:span text:style-name="T863">DE</text:span><text:span text:style-name="T864"><text:s/></text:span>LAS<text:span text:style-name="T865"><text:s/></text:span>RESOLUCIONES<text:span text:style-name="T866"><text:s/></text:span><text:span text:style-name="T867">DE</text:span><text:span text:style-name="T868"><text:s/></text:span>SUS<text:span text:style-name="T869"><text:s/></text:span>CONSEJEROS<text:span text:style-name="T870"><text:s/></text:span>DE<text:span text:style-name="T871"><text:s/></text:span>ÁREA <text:s/>DEL<text:span text:style-name="T872"><text:s/></text:span>NÚMERO<text:span text:style-name="T873"><text:s/></text:span><text:span text:style-name="T874">5.789</text:span><text:span text:style-name="T875"><text:s/></text:span><text:span text:style-name="T876">DE</text:span><text:span text:style-name="T877"><text:s/></text:span>FECHA<text:span text:style-name="T878"><text:s/></text:span><text:span text:style-name="T879">22.07.2024</text:span><text:span text:style-name="T880"><text:s/></text:span><text:span text:style-name="T881">AL</text:span><text:span text:style-name="T882"><text:s/></text:span>NÚMERO<text:span text:style-name="T883"><text:s/></text:span><text:span text:style-name="T884">7.445</text:span><text:span text:style-name="T885"><text:s/></text:span>DE<text:span text:style-name="T886"><text:s/></text:span><text:span text:style-name="T887">FECHA</text:span><text:span text:style-name="T888"><text:s/></text:span>19.09.2024<text:span text:style-name="T889"><text:s/></text:span><text:span text:style-name="T890">(Expediente</text:span><text:span text:style-name="T891"><text:s/></text:span><text:span text:style-name="T892">nº:</text:span><text:span text:style-name="T893"><text:s/></text:span><text:span text:style-name="T894">2024/20820)</text:span></text:h>
      <text:p text:style-name="P895"/>
      <text:p text:style-name="P896"><text:span text:style-name="T897">12.-</text:span><text:span text:style-name="T898"><text:s/></text:span><text:span text:style-name="T899">ASUNTOS</text:span><text:span text:style-name="T900"><text:s/></text:span><text:span text:style-name="T901">DE</text:span><text:span text:style-name="T902"><text:s/></text:span><text:span text:style-name="T903">LA</text:span><text:span text:style-name="T904"><text:s/></text:span><text:span text:style-name="T905">PRESIDENCIA.</text:span></text:p>
      <text:p text:style-name="P906"/>
      <text:p text:style-name="P907"><text:span text:style-name="T908">13.-</text:span><text:span text:style-name="T909"><text:s/></text:span><text:span text:style-name="T910">ASUNTOS</text:span><text:span text:style-name="T911"><text:s/></text:span><text:span text:style-name="T912">DE</text:span><text:span text:style-name="T913"><text:s/></text:span><text:span text:style-name="T914">URGENCIA.</text:span></text:p>
      <text:p text:style-name="P915"/>
      <text:p text:style-name="P916"><text:span text:style-name="T917">14.-</text:span><text:span text:style-name="T918"><text:s/></text:span><text:span text:style-name="T919">RUEGOS</text:span><text:span text:style-name="T920"><text:s/></text:span><text:span text:style-name="T921">Y</text:span><text:span text:style-name="T922"><text:s/></text:span><text:span text:style-name="T923">PREGUNTAS.</text:span></text:p>
      <text:p text:style-name="P924"/>
      <text:p text:style-name="P925"><text:span text:style-name="T926">Los</text:span><text:span text:style-name="T927"><text:s/></text:span><text:span text:style-name="T928">expedientes</text:span><text:span text:style-name="T929"><text:s/></text:span><text:span text:style-name="T930">y</text:span><text:span text:style-name="T931"><text:s/></text:span><text:span text:style-name="T932">documentos</text:span><text:span text:style-name="T933"><text:s/></text:span><text:span text:style-name="T934">relativos</text:span><text:span text:style-name="T935"><text:s/></text:span><text:span text:style-name="T936">a</text:span><text:span text:style-name="T937"><text:s/></text:span><text:span text:style-name="T938">los</text:span><text:span text:style-name="T939"><text:s/></text:span><text:span text:style-name="T940">asuntos</text:span><text:span text:style-name="T941"><text:s/></text:span><text:span text:style-name="T942">del</text:span><text:span text:style-name="T943"><text:s/></text:span><text:span text:style-name="T944">Orden</text:span><text:span text:style-name="T945"><text:s/></text:span><text:span text:style-name="T946">del</text:span><text:span text:style-name="T947"><text:s/></text:span><text:span text:style-name="T948">Día</text:span><text:span text:style-name="T949"><text:s/></text:span><text:span text:style-name="T950">estarán</text:span><text:span text:style-name="T951"><text:s/></text:span><text:span text:style-name="T952">a</text:span><text:span text:style-name="T953"><text:s/></text:span><text:span text:style-name="T954">disposición</text:span><text:span text:style-name="T955"><text:s/></text:span><text:span text:style-name="T956">de</text:span><text:span text:style-name="T957"><text:s/></text:span><text:span text:style-name="T958">los/as</text:span><text:span text:style-name="T959"><text:s/></text:span><text:span text:style-name="T960">Señores/as</text:span><text:span text:style-name="T961"><text:s/></text:span><text:span text:style-name="T962">Consejeros/as</text:span><text:span text:style-name="T963"><text:s/></text:span><text:span text:style-name="T964">en</text:span><text:span text:style-name="T965"><text:s/></text:span><text:span text:style-name="T966">la</text:span><text:span text:style-name="T967"><text:s/></text:span><text:span text:style-name="T968">Secretaría</text:span><text:span text:style-name="T969"><text:s/></text:span><text:span text:style-name="T970">General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Corporación</text:span><text:span text:style-name="T977"><text:s/></text:span><text:span text:style-name="T978">y</text:span><text:span text:style-name="T979"><text:s/></text:span><text:span text:style-name="T980">en</text:span><text:span text:style-name="T981"><text:s/></text:span><text:span text:style-name="T982">la</text:span><text:span text:style-name="T983"><text:s/></text:span><text:span text:style-name="T984">Sede</text:span><text:span text:style-name="T985"><text:s/></text:span><text:span text:style-name="T986">Electrónica,</text:span><text:span text:style-name="T987"><text:s/></text:span><text:span text:style-name="T988">para</text:span><text:span text:style-name="T989"><text:s/></text:span><text:span text:style-name="T990">su</text:span><text:span text:style-name="T991"><text:s/></text:span><text:span text:style-name="T992">información</text:span><text:span text:style-name="T993"><text:s/></text:span><text:span text:style-name="T994">y</text:span><text:span text:style-name="T995"><text:s/></text:span><text:span text:style-name="T996">examen.</text:span></text:p>
      <text:p text:style-name="P997"/>
      <text:p text:style-name="P998"><text:span text:style-name="T999">Se</text:span><text:span text:style-name="T1000"><text:s/></text:span><text:span text:style-name="T1001">le</text:span><text:span text:style-name="T1002"><text:s/></text:span><text:span text:style-name="T1003">recuerda</text:span><text:span text:style-name="T1004"><text:s/></text:span><text:span text:style-name="T1005">que</text:span><text:span text:style-name="T1006"><text:s/></text:span><text:span text:style-name="T1007">es</text:span><text:span text:style-name="T1008"><text:s/></text:span><text:span text:style-name="T1009">obligatoria</text:span><text:span text:style-name="T1010"><text:s/></text:span><text:span text:style-name="T1011">su</text:span><text:span text:style-name="T1012"><text:s/></text:span><text:span text:style-name="T1013">asistencia</text:span><text:span text:style-name="T1014"><text:s/></text:span><text:span text:style-name="T1015">de</text:span><text:span text:style-name="T1016"><text:s/></text:span><text:span text:style-name="T1017">no</text:span><text:span text:style-name="T1018"><text:s/></text:span><text:span text:style-name="T1019">existir</text:span><text:span text:style-name="T1020"><text:s/></text:span><text:span text:style-name="T1021">causa</text:span><text:span text:style-name="T1022"><text:s/></text:span><text:span text:style-name="T1023">justificada</text:span><text:span text:style-name="T1024"><text:s/></text:span><text:span text:style-name="T1025">que</text:span><text:span text:style-name="T1026"><text:s/></text:span><text:span text:style-name="T1027">lo</text:span><text:span text:style-name="T1028"><text:s/></text:span><text:span text:style-name="T1029">impida,</text:span><text:span text:style-name="T1030"><text:s/></text:span><text:span text:style-name="T1031">que</text:span><text:span text:style-name="T1032"><text:s/></text:span><text:span text:style-name="T1033">con</text:span><text:span text:style-name="T1034"><text:s/></text:span><text:span text:style-name="T1035">la</text:span><text:span text:style-name="T1036"><text:s/></text:span><text:span text:style-name="T1037">debida</text:span><text:span text:style-name="T1038"><text:s/></text:span><text:span text:style-name="T1039">antelación</text:span><text:span text:style-name="T1040"><text:s/></text:span><text:span text:style-name="T1041">deberá</text:span><text:span text:style-name="T1042"><text:s/></text:span><text:span text:style-name="T1043">comunicar</text:span><text:span text:style-name="T1044"><text:s/></text:span><text:span text:style-name="T1045">a</text:span><text:span text:style-name="T1046"><text:s/></text:span><text:span text:style-name="T1047">la</text:span><text:span text:style-name="T1048"><text:s/></text:span><text:span text:style-name="T1049">Presidencia,</text:span><text:span text:style-name="T1050"><text:s/></text:span><text:span text:style-name="T1051">en</text:span><text:span text:style-name="T1052"><text:s/></text:span><text:span text:style-name="T1053">evitac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sanción</text:span><text:span text:style-name="T1060"><text:s/></text:span><text:span text:style-name="T1061">que,</text:span><text:span text:style-name="T1062"><text:s/></text:span><text:span text:style-name="T1063">en</text:span><text:span text:style-name="T1064"><text:s/></text:span><text:span text:style-name="T1065">otro</text:span><text:span text:style-name="T1066"><text:s/></text:span><text:span text:style-name="T1067">caso,</text:span><text:span text:style-name="T1068"><text:s/></text:span><text:span text:style-name="T1069">pudiera</text:span><text:span text:style-name="T1070"><text:s/></text:span><text:span text:style-name="T1071">incurrir</text:span><text:span text:style-name="T1072"><text:s/></text:span><text:span text:style-name="T1073">conforme</text:span><text:span text:style-name="T1074"><text:s/></text:span><text:span text:style-name="T1075">al</text:span><text:span text:style-name="T1076"><text:s/></text:span><text:span text:style-name="T1077">artículo</text:span><text:span text:style-name="T1078"><text:s/></text:span><text:span text:style-name="T1079">78.4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Ley</text:span><text:span text:style-name="T1086"><text:s/></text:span><text:span text:style-name="T1087">7/1985</text:span><text:span text:style-name="T1088"><text:s/></text:span><text:span text:style-name="T1089">y</text:span><text:span text:style-name="T1090"><text:s/></text:span><text:span text:style-name="T1091">disposiciones</text:span><text:span text:style-name="T1092"><text:s/></text:span><text:span text:style-name="T1093">concordantes</text:span><text:span text:style-name="T1094"><text:s/></text:span><text:span text:style-name="T1095">y</text:span><text:span text:style-name="T1096"><text:s/></text:span><text:span text:style-name="T1097">del</text:span><text:span text:style-name="T1098"><text:s/></text:span><text:span text:style-name="T1099">artículo</text:span><text:span text:style-name="T1100"><text:s/></text:span><text:span text:style-name="T1101">13</text:span><text:span text:style-name="T1102"><text:s/></text:span><text:span text:style-name="T1103">del</text:span><text:span text:style-name="T1104"><text:s/></text:span><text:span text:style-name="T1105">Reglamento</text:span><text:span text:style-name="T1106"><text:s/></text:span><text:span text:style-name="T1107">Orgánico</text:span><text:span text:style-name="T1108"><text:s/></text:span><text:span text:style-name="T1109">del</text:span><text:span text:style-name="T1110"><text:s/></text:span><text:span text:style-name="T1111">Cabildo</text:span><text:span text:style-name="T1112"><text:s/></text:span><text:span text:style-name="T1113">Insular</text:span><text:span text:style-name="T1114"><text:s/></text:span><text:span text:style-name="T1115">de</text:span><text:span text:style-name="T1116"><text:s/></text:span><text:span text:style-name="T1117">Fuerteventura.</text:span><text:span text:style-name="T1118"><text:s/></text:span><text:span text:style-name="T1119">Adjunto</text:span><text:span text:style-name="T1120"><text:s/></text:span><text:span text:style-name="T1121">a</text:span><text:span text:style-name="T1122"><text:s/></text:span><text:span text:style-name="T1123">la</text:span><text:span text:style-name="T1124"><text:s/></text:span><text:span text:style-name="T1125">convocatoria</text:span><text:span text:style-name="T1126"><text:s/></text:span><text:span text:style-name="T1127">tienen</text:span><text:span text:style-name="T1128"><text:s/></text:span><text:span text:style-name="T1129">a</text:span><text:span text:style-name="T1130"><text:s/></text:span><text:span text:style-name="T1131">su</text:span><text:span text:style-name="T1132"><text:s/></text:span><text:span text:style-name="T1133">disposición</text:span><text:span text:style-name="T1134"><text:s/></text:span><text:span text:style-name="T1135">el</text:span><text:span text:style-name="T1136"><text:s/></text:span><text:span text:style-name="T1137">acceso</text:span><text:span text:style-name="T1138"><text:s/></text:span><text:span text:style-name="T1139">por</text:span><text:span text:style-name="T1140"><text:s/></text:span><text:span text:style-name="T1141">medios</text:span><text:span text:style-name="T1142"><text:s/></text:span><text:span text:style-name="T1143">electrónicos</text:span><text:span text:style-name="T1144"><text:s/></text:span><text:span text:style-name="T1145">a</text:span><text:span text:style-name="T1146"><text:s/></text:span><text:span text:style-name="T1147">toda</text:span><text:span text:style-name="T1148"><text:s/></text:span><text:span text:style-name="T1149">la</text:span><text:span text:style-name="T1150"><text:s/></text:span><text:span text:style-name="T1151">documentación</text:span><text:span text:style-name="T1152"><text:s/>correspondiente a</text:span><text:span text:style-name="T1153"><text:s/></text:span><text:span text:style-name="T1154">los</text:span><text:span text:style-name="T1155"><text:s/></text:span><text:span text:style-name="T1156">expedientes</text:span><text:span text:style-name="T1157"><text:s/></text:span><text:span text:style-name="T1158">relacionados</text:span><text:span text:style-name="T1159"><text:s/></text:span><text:span text:style-name="T1160">con</text:span><text:span text:style-name="T1161"><text:s/></text:span><text:span text:style-name="T1162">los</text:span><text:span text:style-name="T1163"><text:s/></text:span><text:span text:style-name="T1164">asuntos</text:span><text:span text:style-name="T1165"><text:s/></text:span><text:span text:style-name="T1166">que</text:span><text:span text:style-name="T1167"><text:s/>figuran</text:span><text:span text:style-name="T1168"><text:s/>en</text:span><text:span text:style-name="T1169"><text:s/></text:span><text:span text:style-name="T1170">el</text:span><text:span text:style-name="T1171"><text:s/></text:span><text:span text:style-name="T1172">Orden</text:span><text:span text:style-name="T1173"><text:s/></text:span><text:span text:style-name="T1174">del</text:span><text:span text:style-name="T1175"><text:s/></text:span><text:span text:style-name="T1176">Día</text:span><text:span text:style-name="T1177"><text:s/></text:span><text:span text:style-name="T1178">dispuesto</text:span><text:span text:style-name="T1179"><text:s/></text:span><text:span text:style-name="T1180">por</text:span><text:span text:style-name="T1181"><text:s/></text:span><text:span text:style-name="T1182">esta</text:span><text:span text:style-name="T1183"><text:s/></text:span><text:span text:style-name="T1184">Presidencia.</text:span></text:p>
      <text:p text:style-name="P1185"/>
      <text:p text:style-name="P1186"><text:span text:style-name="T1187">Lo</text:span><text:span text:style-name="T1188"><text:s/></text:span><text:span text:style-name="T1189">que</text:span><text:span text:style-name="T1190"><text:s/></text:span><text:span text:style-name="T1191">se</text:span><text:span text:style-name="T1192"><text:s/></text:span><text:span text:style-name="T1193">le</text:span><text:span text:style-name="T1194"><text:s/></text:span><text:span text:style-name="T1195">comunica</text:span><text:span text:style-name="T1196"><text:s/></text:span><text:span text:style-name="T1197">para</text:span><text:span text:style-name="T1198"><text:s/></text:span><text:span text:style-name="T1199">su</text:span><text:span text:style-name="T1200"><text:s/></text:span><text:span text:style-name="T1201">debido</text:span><text:span text:style-name="T1202"><text:s/></text:span><text:span text:style-name="T1203">conocimiento</text:span><text:span text:style-name="T1204"><text:s/></text:span><text:span text:style-name="T1205">y</text:span><text:span text:style-name="T1206"><text:s/></text:span><text:span text:style-name="T1207">efectos.</text:span></text:p>
      <text:p text:style-name="P1208"/>
      <text:p text:style-name="P1209"><text:span text:style-name="T1210">En</text:span><text:span text:style-name="T1211"><text:s/></text:span><text:span text:style-name="T1212">Puerto</text:span><text:span text:style-name="T1213"><text:s/></text:span><text:span text:style-name="T1214">del</text:span><text:span text:style-name="T1215"><text:s/></text:span><text:span text:style-name="T1216">Rosario,</text:span><text:span text:style-name="T1217"><text:s/></text:span><text:span text:style-name="T1218">a</text:span><text:span text:style-name="T1219"><text:s/></text:span><text:span text:style-name="T1220">la</text:span><text:span text:style-name="T1221"><text:s/></text:span><text:span text:style-name="T1222">fecha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firma</text:span><text:span text:style-name="T1229"><text:s/></text:span><text:span text:style-name="T1230">electrónica</text:span></text:p>
      <text:p text:style-name="P1231"><text:span text:style-name="T1232">La</text:span><text:span text:style-name="T1233"><text:s/></text:span><text:span text:style-name="T1234">Secretaria</text:span><text:span text:style-name="T1235"><text:s/></text:span><text:span text:style-name="T1236">General</text:span><text:span text:style-name="T1237"><text:s/></text:span><text:span text:style-name="T1238">Accidental</text:span><text:span text:style-name="T1239"><text:s/></text:span><text:span text:style-name="T1240">del</text:span><text:span text:style-name="T1241"><text:s/></text:span><text:span text:style-name="T1242">Pleno</text:span><text:span text:style-name="T1243"><text:s/></text:span><text:span text:style-name="T1244">María</text:span><text:span text:style-name="T1245"><text:s/></text:span><text:span text:style-name="T1246">del</text:span><text:span text:style-name="T1247"><text:s/></text:span><text:span text:style-name="T1248">Pino</text:span><text:span text:style-name="T1249"><text:s/></text:span><text:span text:style-name="T1250">Sánchez</text:span><text:span text:style-name="T1251"><text:s/></text:span><text:span text:style-name="T1252">Sosa</text:span></text:p>
      <text:p text:style-name="P1253"/>
      <text:p text:style-name="P1254"/>
      <text:h text:style-name="P1255" text:outline-level="2"><text:span text:style-name="T1256">Información</text:span><text:span text:style-name="T1257"><text:s/></text:span><text:span text:style-name="T1258">sobre</text:span><text:span text:style-name="T1259"><text:s/></text:span><text:span text:style-name="T1260">protección</text:span><text:span text:style-name="T1261"><text:s/></text:span>de<text:span text:style-name="T1262"><text:s/></text:span><text:span text:style-name="T1263">datos</text:span><text:span text:style-name="T1264"><text:s/></text:span><text:span text:style-name="T1265">personales</text:span><text:s/>y<text:span text:style-name="T1266"><text:s/></text:span>deber<text:span text:style-name="T1267"><text:s/></text:span>de<text:span text:style-name="T1268"><text:s/></text:span><text:span text:style-name="T1269">confidencialidad</text:span></text:h>
      <text:p text:style-name="P1270"/>
      <text:p text:style-name="P1271">Lea<text:span text:style-name="T1272"><text:s/></text:span>al<text:span text:style-name="T1273"><text:s/></text:span><text:span text:style-name="T1274">dorso</text:span><text:span text:style-name="T1275"><text:s/></text:span><text:span text:style-name="T1276">información</text:span><text:span text:style-name="T1277"><text:s/></text:span><text:span text:style-name="T1278">ampliada</text:span><text:span text:style-name="T1279"><text:s/></text:span><text:span text:style-name="T1280">sobre</text:span><text:span text:style-name="T1281"><text:s/></text:span><text:span text:style-name="T1282">el</text:span><text:span text:style-name="T1283"><text:s/></text:span><text:span text:style-name="T1284">tratamiento</text:span><text:span text:style-name="T1285"><text:s/></text:span><text:span text:style-name="T1286">de</text:span><text:span text:style-name="T1287"><text:s/></text:span><text:span text:style-name="T1288">los</text:span><text:span text:style-name="T1289"><text:s/></text:span><text:span text:style-name="T1290">datos</text:span><text:span text:style-name="T1291"><text:s/></text:span><text:span text:style-name="T1292">personales</text:span><text:span text:style-name="T1293"><text:s/></text:span><text:span text:style-name="T1294">respecto</text:span><text:span text:style-name="T1295"><text:s/></text:span>a<text:span text:style-name="T1296"><text:s/></text:span><text:span text:style-name="T1297">la</text:span><text:span text:style-name="T1298"><text:s/></text:span><text:span text:style-name="T1299">grabación</text:span><text:span text:style-name="T1300"><text:s/></text:span>y<text:span text:style-name="T1301"><text:s/></text:span><text:span text:style-name="T1302">difusión</text:span><text:span text:style-name="T1303"><text:s/></text:span>de<text:span text:style-name="T1304"><text:s/></text:span><text:span text:style-name="T1305">los</text:span><text:span text:style-name="T1306"><text:s/></text:span><text:span text:style-name="T1307">Plenos</text:span><text:span text:style-name="T1308"><text:s/></text:span><text:span text:style-name="T1309">del</text:span><text:span text:style-name="T1310"><text:s/></text:span><text:span text:style-name="T1311">Cabildo</text:span><text:span text:style-name="T1312"><text:s/></text:span><text:span text:style-name="T1313">Insular</text:span><text:span text:style-name="T1314"><text:s/></text:span>de<text:span text:style-name="T1315"><text:s/></text:span><text:span text:style-name="T1316">Fuerteventura</text:span><text:span text:style-name="T1317"><text:s/></text:span>y<text:span text:style-name="T1318"><text:s/></text:span><text:span text:style-name="T1319">sobre</text:span><text:span text:style-name="T1320"><text:s/></text:span>el<text:span text:style-name="T1321"><text:s/></text:span><text:span text:style-name="T1322">deber</text:span><text:span text:style-name="T1323"><text:s/></text:span><text:span text:style-name="T1324">de</text:span><text:span text:style-name="T1325"><text:s/></text:span><text:span text:style-name="T1326">confidencialidad.</text:span></text:p>
      <text:soft-page-break/>
      <text:p text:style-name="P1327"><draw:frame draw:z-index="251658240" draw:id="id11" draw:style-name="a11" draw:name="Text Box 3" text:anchor-type="paragraph" svg:x="0.08542in" svg:y="1.54444in" svg:width="0.26389in" svg:height="1.52569in" style:rel-width="scale" style:rel-height="scale"><draw:text-box><text:p text:style-name="P1332"><text:span text:style-name="T1333">1.Firmante: S<text:s/></text:span><text:span text:style-name="T1334"><text:s/></text:span><text:span text:style-name="T1335">NCHEZ SOSA,MARIA DEL PINO</text:span></text:p><text:p text:style-name="P1336"><text:span text:style-name="T1337">Puesto: Secretaria General Acctal. del Pleno Fecha Firma: 24/09/2024 13:30:13</text:span></text:p></draw:text-box><svg:title/><svg:desc/></draw:frame></text:p>
      <text:h text:style-name="P1338" text:outline-level="2"><text:span text:style-name="T1339">INFORMACIÓN</text:span><text:span text:style-name="T1340"><text:s/></text:span><text:span text:style-name="T1341">AMPLIADA</text:span><text:span text:style-name="T1342"><text:s/></text:span><text:span text:style-name="T1343">SOBRE</text:span><text:span text:style-name="T1344"><text:s/></text:span><text:span text:style-name="T1345">EL</text:span><text:span text:style-name="T1346"><text:s/></text:span><text:span text:style-name="T1347">TRATAMIENTO</text:span><text:span text:style-name="T1348"><text:s/></text:span><text:span text:style-name="T1349">DE</text:span><text:span text:style-name="T1350"><text:s/></text:span><text:span text:style-name="T1351">DATOS</text:span><text:span text:style-name="T1352"><text:s/></text:span><text:span text:style-name="T1353">PERSONALES</text:span></text:h>
      <text:p text:style-name="P1354"/>
      <text:p text:style-name="P1355"><text:span text:style-name="T1356">En</text:span><text:span text:style-name="T1357"><text:s/></text:span><text:span text:style-name="T1358">cumplimiento</text:span><text:span text:style-name="T1359"><text:s/></text:span><text:span text:style-name="T1360">de</text:span><text:span text:style-name="T1361"><text:s/></text:span>lo<text:span text:style-name="T1362"><text:s/></text:span><text:span text:style-name="T1363">dispuesto</text:span><text:span text:style-name="T1364"><text:s/></text:span>en<text:span text:style-name="T1365"><text:s/></text:span>la<text:span text:style-name="T1366"><text:s/></text:span><text:span text:style-name="T1367">normativa</text:span><text:span text:style-name="T1368"><text:s/></text:span><text:span text:style-name="T1369">vigente</text:span><text:span text:style-name="T1370"><text:s/></text:span><text:span text:style-name="T1371">sobre</text:span><text:span text:style-name="T1372"><text:s/></text:span><text:span text:style-name="T1373">protección</text:span><text:span text:style-name="T1374"><text:s/></text:span>de<text:span text:style-name="T1375"><text:s/></text:span><text:span text:style-name="T1376">datos</text:span><text:span text:style-name="T1377"><text:s/></text:span>de<text:span text:style-name="T1378"><text:s/></text:span>carácter<text:span text:style-name="T1379"><text:s/></text:span><text:span text:style-name="T1380">personal</text:span><text:span text:style-name="T1381"><text:s/></text:span>se<text:span text:style-name="T1382"><text:s/></text:span><text:span text:style-name="T1383">informa</text:span><text:span text:style-name="T1384"><text:s/></text:span>de<text:span text:style-name="T1385"><text:s/></text:span>los<text:span text:style-name="T1386"><text:s/></text:span><text:span text:style-name="T1387">siguientes</text:span><text:span text:style-name="T1388"><text:s/></text:span><text:span text:style-name="T1389">extremos</text:span><text:span text:style-name="T1390"><text:s/></text:span>en<text:span text:style-name="T1391"><text:s/></text:span><text:span text:style-name="T1392">relación</text:span><text:span text:style-name="T1393"><text:s/></text:span><text:span text:style-name="T1394">con</text:span><text:span text:style-name="T1395"><text:s/></text:span><text:span text:style-name="T1396">el</text:span><text:span text:style-name="T1397"><text:s/></text:span><text:span text:style-name="T1398">tratamiento</text:span><text:span text:style-name="T1399"><text:s/></text:span><text:span text:style-name="T1400">de</text:span><text:span text:style-name="T1401"><text:s/></text:span><text:span text:style-name="T1402">los</text:span><text:span text:style-name="T1403"><text:s/></text:span><text:span text:style-name="T1404">datos</text:span><text:span text:style-name="T1405"><text:s/></text:span><text:span text:style-name="T1406">personales</text:span><text:span text:style-name="T1407"><text:s/></text:span>que<text:span text:style-name="T1408"><text:s/></text:span><text:span text:style-name="T1409">se</text:span><text:span text:style-name="T1410"><text:s/></text:span><text:span text:style-name="T1411">realiza</text:span><text:span text:style-name="T1412"><text:s/></text:span><text:span text:style-name="T1413">como</text:span><text:span text:style-name="T1414"><text:s/></text:span><text:span text:style-name="T1415">consecuencia</text:span><text:span text:style-name="T1416"><text:s/></text:span>de<text:span text:style-name="T1417"><text:s/></text:span>la<text:span text:style-name="T1418"><text:s/></text:span><text:span text:style-name="T1419">grabación</text:span><text:span text:style-name="T1420"><text:s/></text:span>y<text:span text:style-name="T1421"><text:s/></text:span><text:span text:style-name="T1422">difusión</text:span><text:span text:style-name="T1423"><text:s/></text:span>a<text:span text:style-name="T1424"><text:s/></text:span>la<text:span text:style-name="T1425"><text:s/></text:span><text:span text:style-name="T1426">ciudadanía</text:span><text:span text:style-name="T1427"><text:s/></text:span>de<text:span text:style-name="T1428"><text:s/></text:span><text:span text:style-name="T1429">las</text:span><text:span text:style-name="T1430"><text:s/></text:span><text:span text:style-name="T1431">sesiones</text:span><text:span text:style-name="T1432"><text:s/></text:span>de<text:span text:style-name="T1433"><text:s/></text:span><text:span text:style-name="T1434">Plenos</text:span><text:span text:style-name="T1435"><text:s/></text:span><text:span text:style-name="T1436">celebradas</text:span><text:span text:style-name="T1437"><text:s/></text:span>por<text:span text:style-name="T1438"><text:s/>el</text:span><text:span text:style-name="T1439"><text:s/></text:span><text:span text:style-name="T1440">Cabildo</text:span><text:span text:style-name="T1441"><text:s/></text:span><text:span text:style-name="T1442">Insular</text:span><text:s/>de<text:span text:style-name="T1443"><text:s/></text:span><text:span text:style-name="T1444">Fuerteventura:</text:span></text:p>
      <text:p text:style-name="P1445"/>
      <text:p text:style-name="P1446"><text:span text:style-name="T1447">Responsable</text:span><text:span text:style-name="T1448"><text:s/></text:span><text:span text:style-name="T1449">del</text:span><text:span text:style-name="T1450"><text:s/></text:span><text:span text:style-name="T1451">tratamiento</text:span><text:span text:style-name="T1452"><text:s/></text:span><text:span text:style-name="T1453">El</text:span><text:span text:style-name="T1454"><text:s/></text:span><text:span text:style-name="T1455">Cabildo</text:span><text:span text:style-name="T1456"><text:s/></text:span><text:span text:style-name="T1457">Insular</text:span><text:span text:style-name="T1458"><text:s/></text:span><text:span text:style-name="T1459">de</text:span><text:span text:style-name="T1460"><text:s/></text:span><text:span text:style-name="T1461">Fuerteventura</text:span><text:span text:style-name="T1462"><text:s/></text:span><text:span text:style-name="T1463">N</text:span><text:span text:style-name="T1464">IF:</text:span><text:span text:style-name="T1465"><text:s/></text:span><text:span text:style-name="T1466">P</text:span><text:span text:style-name="T1467">3500003C</text:span><text:span text:style-name="T1468">.</text:span><text:span text:style-name="T1469"><text:s/></text:span><text:span text:style-name="T1470">Calle</text:span><text:span text:style-name="T1471"><text:s/></text:span><text:span text:style-name="T1472">Primero</text:span><text:span text:style-name="T1473"><text:s/></text:span><text:span text:style-name="T1474">de</text:span><text:span text:style-name="T1475"><text:s/></text:span><text:span text:style-name="T1476">Mayo,<text:s/></text:span>39.<text:s/><text:span text:style-name="T1477">35600</text:span><text:span text:style-name="T1478"><text:s/></text:span><text:span text:style-name="T1479">Puerto</text:span><text:span text:style-name="T1480"><text:s/></text:span>del<text:span text:style-name="T1481"><text:s/></text:span><text:span text:style-name="T1482">Rosario.<text:s/></text:span><text:span text:style-name="T1483">Dirección</text:span><text:span text:style-name="T1484"><text:s/></text:span><text:span text:style-name="T1485">elec</text:span><text:span text:style-name="T1486">t</text:span><text:span text:style-name="T1487">rónica</text:span><text:span text:style-name="T1488">:</text:span><text:span text:style-name="T1489"><text:s/></text:span><text:a xlink:href="mailto:presidencia@cabildofuer.es" office:target-frame-name="_top" xlink:show="replace"><text:span text:style-name="T1490">presidencia@cabildo</text:span><text:span text:style-name="T1491">f</text:span><text:span text:style-name="T1492">uer</text:span><text:span text:style-name="T1493">.</text:span><text:span text:style-name="T1494">es</text:span></text:a></text:p>
      <text:p text:style-name="P1495"/>
      <text:p text:style-name="P1496"><text:span text:style-name="T1497">Delegada<text:s/></text:span><text:span text:style-name="T1498">de</text:span><text:span text:style-name="T1499"><text:s/>Protección<text:s/></text:span><text:span text:style-name="T1500">de</text:span><text:span text:style-name="T1501"><text:s/></text:span><text:span text:style-name="T1502">Datos:</text:span><text:span text:style-name="T1503"><text:s/></text:span><text:span text:style-name="T1504">Correo electrónico de</text:span><text:span text:style-name="T1505"><text:s/></text:span><text:span text:style-name="T1506">contacto:</text:span><text:span text:style-name="T1507"><text:s/></text:span><text:a xlink:href="mailto:dpd@cabildofuer.es" office:target-frame-name="_top" xlink:show="replace"><text:span text:style-name="T1508">dpd@cabildofuer.es</text:span></text:a></text:p>
      <text:p text:style-name="P1509"/>
      <text:p text:style-name="P1510"><text:span text:style-name="T1511">Base</text:span><text:span text:style-name="T1512"><text:s/></text:span><text:span text:style-name="T1513">jurídica:</text:span><text:span text:style-name="T1514"><text:s/></text:span>La<text:span text:style-name="T1515"><text:s/></text:span><text:span text:style-name="T1516">licitud</text:span><text:span text:style-name="T1517"><text:s/></text:span><text:span text:style-name="T1518">del</text:span><text:span text:style-name="T1519"><text:s/></text:span><text:span text:style-name="T1520">tratamiento</text:span><text:span text:style-name="T1521"><text:s/></text:span><text:span text:style-name="T1522">está</text:span><text:span text:style-name="T1523"><text:s/></text:span><text:span text:style-name="T1524">basada</text:span><text:span text:style-name="T1525"><text:s/></text:span>en<text:span text:style-name="T1526"><text:s/></text:span>el<text:span text:style-name="T1527"><text:s/></text:span>art.<text:span text:style-name="T1528"><text:s/></text:span>6.1<text:span text:style-name="T1529"><text:s/></text:span>c)<text:span text:style-name="T1530"><text:s/></text:span>del<text:span text:style-name="T1531"><text:s/></text:span><text:span text:style-name="T1532">RGPD</text:span><text:span text:style-name="T1533"><text:s/></text:span>el<text:span text:style-name="T1534"><text:s/></text:span><text:span text:style-name="T1535">tratamiento</text:span><text:span text:style-name="T1536"><text:s/></text:span><text:span text:style-name="T1537">es</text:span><text:span text:style-name="T1538"><text:s/></text:span><text:span text:style-name="T1539">necesario</text:span><text:s/><text:span text:style-name="T1540">para</text:span><text:span text:style-name="T1541"><text:s/></text:span>el<text:span text:style-name="T1542"><text:s/></text:span><text:span text:style-name="T1543">cumplimiento</text:span><text:span text:style-name="T1544"><text:s/></text:span>de<text:s/><text:span text:style-name="T1545">una</text:span><text:span text:style-name="T1546"><text:s/></text:span><text:span text:style-name="T1547">obligación</text:span><text:span text:style-name="T1548"><text:s/></text:span><text:span text:style-name="T1549">legal</text:span><text:span text:style-name="T1550"><text:s/></text:span><text:span text:style-name="T1551">aplicable</text:span><text:s/><text:span text:style-name="T1552">al</text:span><text:span text:style-name="T1553"><text:s/></text:span><text:span text:style-name="T1554">responsable</text:span><text:span text:style-name="T1555"><text:s/></text:span><text:span text:style-name="T1556">del</text:span><text:span text:style-name="T1557"><text:s/></text:span><text:span text:style-name="T1558">tratamiento</text:span><text:span text:style-name="T1559"><text:s/></text:span>y<text:span text:style-name="T1560"><text:s/></text:span>en<text:span text:style-name="T1561"><text:s/></text:span>el<text:span text:style-name="T1562"><text:s/></text:span>art.</text:p>
      <text:p text:style-name="P1563">6.1<text:span text:style-name="T1564"><text:s/></text:span>e)<text:span text:style-name="T1565"><text:s/></text:span><text:span text:style-name="T1566">del</text:span><text:span text:style-name="T1567"><text:s/></text:span><text:span text:style-name="T1568">RGPD</text:span><text:span text:style-name="T1569"><text:s/></text:span>el<text:span text:style-name="T1570"><text:s/></text:span><text:span text:style-name="T1571">tratamiento</text:span><text:span text:style-name="T1572"><text:s/></text:span>es<text:span text:style-name="T1573"><text:s/></text:span><text:span text:style-name="T1574">necesario</text:span><text:span text:style-name="T1575"><text:s/></text:span><text:span text:style-name="T1576">para</text:span><text:span text:style-name="T1577"><text:s/></text:span>el<text:span text:style-name="T1578"><text:s/></text:span><text:span text:style-name="T1579">cumplimiento</text:span><text:span text:style-name="T1580"><text:s/></text:span>de<text:span text:style-name="T1581"><text:s/></text:span><text:span text:style-name="T1582">una</text:span><text:span text:style-name="T1583"><text:s/></text:span><text:span text:style-name="T1584">misión</text:span><text:span text:style-name="T1585"><text:s/></text:span><text:span text:style-name="T1586">realizada</text:span><text:span text:style-name="T1587"><text:s/></text:span>en<text:span text:style-name="T1588"><text:s/></text:span><text:span text:style-name="T1589">interés</text:span><text:span text:style-name="T1590"><text:s/></text:span><text:span text:style-name="T1591">público</text:span><text:span text:style-name="T1592"><text:s/></text:span>o<text:span text:style-name="T1593"><text:s/></text:span><text:span text:style-name="T1594">en</text:span><text:span text:style-name="T1595"><text:s/></text:span>el<text:span text:style-name="T1596"><text:s/></text:span><text:span text:style-name="T1597">ejercicio</text:span><text:span text:style-name="T1598"><text:s/></text:span>de<text:span text:style-name="T1599"><text:s/></text:span><text:span text:style-name="T1600">poderes</text:span><text:span text:style-name="T1601"><text:s/></text:span><text:span text:style-name="T1602">públicos</text:span><text:span text:style-name="T1603"><text:s/></text:span><text:span text:style-name="T1604">conferidos</text:span><text:span text:style-name="T1605"><text:s/></text:span>por<text:span text:style-name="T1606"><text:s/></text:span>ley<text:span text:style-name="T1607"><text:s/></text:span><text:span text:style-name="T1608">al</text:span><text:span text:style-name="T1609"><text:s/></text:span><text:span text:style-name="T1610">Responsable</text:span><text:span text:style-name="T1611"><text:s/></text:span>del<text:span text:style-name="T1612"><text:s/></text:span><text:span text:style-name="T1613">Tratamiento,</text:span><text:span text:style-name="T1614"><text:s/></text:span><text:span text:style-name="T1615">de</text:span><text:span text:style-name="T1616"><text:s/></text:span><text:span text:style-name="T1617">acuerdo,</text:span><text:span text:style-name="T1618"><text:s/></text:span>entre<text:span text:style-name="T1619"><text:s/></text:span><text:span text:style-name="T1620">otras,</text:span><text:span text:style-name="T1621"><text:s/></text:span><text:span text:style-name="T1622">con:</text:span><text:span text:style-name="T1623"><text:s/></text:span><text:span text:style-name="T1624">la</text:span><text:span text:style-name="T1625"><text:s/></text:span>Ley<text:span text:style-name="T1626"><text:s/></text:span><text:span text:style-name="T1627">7/1985,</text:span><text:span text:style-name="T1628"><text:s/></text:span>de<text:span text:style-name="T1629"><text:s/></text:span>2<text:span text:style-name="T1630"><text:s/></text:span><text:span text:style-name="T1631">de</text:span><text:span text:style-name="T1632"><text:s/></text:span><text:span text:style-name="T1633">abril,</text:span><text:span text:style-name="T1634"><text:s/></text:span><text:span text:style-name="T1635">Reguladora</text:span><text:span text:style-name="T1636"><text:s/></text:span>de<text:span text:style-name="T1637"><text:s/></text:span>las<text:span text:style-name="T1638"><text:s/></text:span><text:span text:style-name="T1639">Bases</text:span><text:span text:style-name="T1640"><text:s/></text:span>del<text:span text:style-name="T1641"><text:s/></text:span><text:span text:style-name="T1642">Régimen</text:span><text:span text:style-name="T1643"><text:s/></text:span><text:span text:style-name="T1644">Local,</text:span><text:span text:style-name="T1645"><text:s/></text:span>la<text:span text:style-name="T1646"><text:s/></text:span>Ley<text:span text:style-name="T1647"><text:s/></text:span><text:span text:style-name="T1648">40/2015,</text:span><text:s/><text:span text:style-name="T1649">de</text:span><text:s/>1<text:span text:style-name="T1650"><text:s/></text:span>de<text:span text:style-name="T1651"><text:s/></text:span><text:span text:style-name="T1652">octubre</text:span><text:span text:style-name="T1653"><text:s/></text:span>de<text:span text:style-name="T1654"><text:s/></text:span><text:span text:style-name="T1655">Régimen</text:span><text:span text:style-name="T1656"><text:s/></text:span><text:span text:style-name="T1657">Jurídico</text:span><text:s/><text:span text:style-name="T1658">del</text:span><text:span text:style-name="T1659"><text:s/></text:span><text:span text:style-name="T1660">Sector</text:span><text:s/><text:span text:style-name="T1661">Público</text:span><text:s/>y<text:span text:style-name="T1662"><text:s/></text:span>la<text:span text:style-name="T1663"><text:s/></text:span><text:span text:style-name="T1664">Ley</text:span><text:span text:style-name="T1665"><text:s/></text:span><text:span text:style-name="T1666">19/2013,</text:span><text:s/><text:span text:style-name="T1667">de</text:span><text:span text:style-name="T1668"><text:s/></text:span>9 de<text:span text:style-name="T1669"><text:s/></text:span><text:span text:style-name="T1670">diciembre,</text:span><text:span text:style-name="T1671"><text:s/></text:span>de<text:span text:style-name="T1672"><text:s/></text:span><text:span text:style-name="T1673">transparencia,</text:span><text:span text:style-name="T1674"><text:s/></text:span><text:span text:style-name="T1675">acceso</text:span><text:span text:style-name="T1676"><text:s/></text:span>a<text:span text:style-name="T1677"><text:s/></text:span>la<text:span text:style-name="T1678"><text:s/></text:span><text:span text:style-name="T1679">información</text:span><text:span text:style-name="T1680"><text:s/></text:span><text:span text:style-name="T1681">pública</text:span><text:span text:style-name="T1682"><text:s/></text:span>y<text:span text:style-name="T1683"><text:s/></text:span>buen<text:span text:style-name="T1684"><text:s/></text:span><text:span text:style-name="T1685">gobierno,</text:span><text:span text:style-name="T1686"><text:s/></text:span>el<text:span text:style-name="T1687"><text:s/></text:span><text:span text:style-name="T1688">Reglamento</text:span><text:span text:style-name="T1689"><text:s/></text:span><text:span text:style-name="T1690">Orgánico</text:span><text:span text:style-name="T1691"><text:s/></text:span><text:span text:style-name="T1692">del</text:span><text:span text:style-name="T1693"><text:s/></text:span><text:span text:style-name="T1694">Cabildo</text:span><text:span text:style-name="T1695"><text:s/></text:span>de<text:span text:style-name="T1696"><text:s/></text:span><text:span text:style-name="T1697">Fuerteventura.</text:span><text:span text:style-name="T1698"><text:s/></text:span><text:span text:style-name="T1699">Respecto</text:span><text:span text:style-name="T1700"><text:s/></text:span>a<text:span text:style-name="T1701"><text:s/></text:span>los<text:span text:style-name="T1702"><text:s/></text:span><text:span text:style-name="T1703">datos</text:span><text:span text:style-name="T1704"><text:s/></text:span><text:span text:style-name="T1705">ideología</text:span><text:span text:style-name="T1706"><text:s/></text:span>u<text:span text:style-name="T1707"><text:s/></text:span><text:span text:style-name="T1708">opiniones</text:span><text:span text:style-name="T1709"><text:s/></text:span><text:span text:style-name="T1710">políticas</text:span><text:span text:style-name="T1711"><text:s/></text:span>se<text:span text:style-name="T1712"><text:s/></text:span><text:span text:style-name="T1713">encuentra</text:span><text:span text:style-name="T1714"><text:s/></text:span><text:span text:style-name="T1715">legitimado</text:span><text:span text:style-name="T1716"><text:s/></text:span>en<text:span text:style-name="T1717"><text:s/></text:span>el<text:span text:style-name="T1718"><text:s/></text:span>art.</text:p>
      <text:p text:style-name="P1719">9.2<text:span text:style-name="T1720"><text:s/></text:span>e)<text:span text:style-name="T1721"><text:s/></text:span><text:span text:style-name="T1722">RGPD</text:span><text:span text:style-name="T1723"><text:s/></text:span>el<text:span text:style-name="T1724"><text:s/></text:span><text:span text:style-name="T1725">tratamiento</text:span><text:span text:style-name="T1726"><text:s/></text:span><text:span text:style-name="T1727">se</text:span><text:span text:style-name="T1728"><text:s/></text:span><text:span text:style-name="T1729">refiere</text:span><text:span text:style-name="T1730"><text:s/></text:span>a<text:span text:style-name="T1731"><text:s/></text:span><text:span text:style-name="T1732">datos</text:span><text:span text:style-name="T1733"><text:s/></text:span><text:span text:style-name="T1734">personales</text:span><text:span text:style-name="T1735"><text:s/></text:span>que<text:span text:style-name="T1736"><text:s/></text:span>el<text:span text:style-name="T1737"><text:s/></text:span><text:span text:style-name="T1738">interesado</text:span><text:span text:style-name="T1739"><text:s/></text:span>ha<text:span text:style-name="T1740"><text:s/></text:span><text:span text:style-name="T1741">hecho</text:span><text:span text:style-name="T1742"><text:s/></text:span><text:span text:style-name="T1743">manifiestamente</text:span><text:span text:style-name="T1744"><text:s/></text:span><text:span text:style-name="T1745">públicos.</text:span></text:p>
      <text:p text:style-name="P1746"/>
      <text:p text:style-name="P1747"><text:span text:style-name="T1748">Finalidad</text:span><text:span text:style-name="T1749"><text:s/></text:span><text:span text:style-name="T1750">del</text:span><text:span text:style-name="T1751"><text:s/></text:span><text:span text:style-name="T1752">tratamiento:</text:span><text:span text:style-name="T1753"><text:s/></text:span><text:span text:style-name="T1754">Garantizar</text:span><text:span text:style-name="T1755"><text:s/></text:span><text:span text:style-name="T1756">el</text:span><text:span text:style-name="T1757"><text:s/></text:span><text:span text:style-name="T1758">acceso</text:span><text:span text:style-name="T1759"><text:s/></text:span>a<text:span text:style-name="T1760"><text:s/></text:span>la<text:span text:style-name="T1761"><text:s/></text:span><text:span text:style-name="T1762">ciudadanía</text:span><text:span text:style-name="T1763"><text:s/></text:span>a<text:span text:style-name="T1764"><text:s/></text:span><text:span text:style-name="T1765">las</text:span><text:span text:style-name="T1766"><text:s/></text:span><text:span text:style-name="T1767">sesiones</text:span><text:span text:style-name="T1768"><text:s/></text:span>de<text:span text:style-name="T1769"><text:s/></text:span><text:span text:style-name="T1770">Pleno</text:span><text:span text:style-name="T1771"><text:s/></text:span><text:span text:style-name="T1772">mediante</text:span><text:span text:style-name="T1773"><text:s/></text:span><text:span text:style-name="T1774">grabación</text:span><text:span text:style-name="T1775"><text:s/></text:span>y<text:span text:style-name="T1776"><text:s/></text:span><text:span text:style-name="T1777">retransmisión</text:span><text:span text:style-name="T1778"><text:s/></text:span>en<text:span text:style-name="T1779"><text:s/></text:span><text:span text:style-name="T1780">directo</text:span><text:span text:style-name="T1781"><text:s/></text:span>y<text:span text:style-name="T1782"><text:s/></text:span>en<text:span text:style-name="T1783"><text:s/></text:span><text:span text:style-name="T1784">diferido,</text:span><text:span text:style-name="T1785"><text:s/></text:span>a<text:span text:style-name="T1786"><text:s/></text:span><text:span text:style-name="T1787">través</text:span><text:span text:style-name="T1788"><text:s/></text:span>del<text:span text:style-name="T1789"><text:s/></text:span><text:span text:style-name="T1790">portal</text:span><text:span text:style-name="T1791"><text:s/></text:span><text:span text:style-name="T1792">web</text:span><text:span text:style-name="T1793"><text:s/></text:span><text:span text:style-name="T1794">del</text:span><text:span text:style-name="T1795"><text:s/></text:span><text:span text:style-name="T1796">Cabildo</text:span><text:span text:style-name="T1797"><text:s/></text:span>así<text:s/><text:span text:style-name="T1798">como,</text:span><text:span text:style-name="T1799"><text:s/></text:span><text:span text:style-name="T1800">mantener</text:span><text:span text:style-name="T1801"><text:s/></text:span>un<text:s/><text:span text:style-name="T1802">archivo</text:span><text:span text:style-name="T1803"><text:s/></text:span><text:span text:style-name="T1804">histórico</text:span><text:span text:style-name="T1805"><text:s/></text:span><text:span text:style-name="T1806">del</text:span><text:s/><text:span text:style-name="T1807">desarrollo</text:span><text:span text:style-name="T1808"><text:s/></text:span>de<text:span text:style-name="T1809"><text:s/></text:span><text:span text:style-name="T1810">las sesiones</text:span><text:span text:style-name="T1811"><text:s/></text:span>de<text:span text:style-name="T1812"><text:s/></text:span><text:span text:style-name="T1813">Pleno.</text:span></text:p>
      <text:p text:style-name="P1814"/>
      <text:p text:style-name="P1815"><text:span text:style-name="T1816">Categorías</text:span><text:span text:style-name="T1817"><text:s/></text:span><text:span text:style-name="T1818">de</text:span><text:span text:style-name="T1819"><text:s/></text:span><text:span text:style-name="T1820">datos:</text:span><text:span text:style-name="T1821"><text:s/></text:span><text:span text:style-name="T1822">Datos</text:span><text:span text:style-name="T1823"><text:s/></text:span>de<text:span text:style-name="T1824"><text:s/></text:span>carácter<text:span text:style-name="T1825"><text:s/></text:span><text:span text:style-name="T1826">identificativo:</text:span><text:span text:style-name="T1827"><text:s/></text:span><text:span text:style-name="T1828">Nombre,</text:span><text:span text:style-name="T1829"><text:s/></text:span><text:span text:style-name="T1830">apellidos,</text:span><text:span text:style-name="T1831"><text:s/></text:span><text:span text:style-name="T1832">imagen,</text:span><text:span text:style-name="T1833"><text:s/></text:span><text:span text:style-name="T1834">voz.</text:span><text:span text:style-name="T1835"><text:s/></text:span><text:span text:style-name="T1836">Otros</text:span><text:span text:style-name="T1837"><text:s/></text:span>datos<text:span text:style-name="T1838"><text:s/></text:span><text:span text:style-name="T1839">personales:</text:span><text:s/><text:span text:style-name="T1840">datos</text:span><text:span text:style-name="T1841"><text:s/></text:span><text:span text:style-name="T1842">derivados</text:span><text:span text:style-name="T1843"><text:s/></text:span>de<text:span text:style-name="T1844"><text:s/></text:span><text:span text:style-name="T1845">las</text:span><text:span text:style-name="T1846"><text:s/></text:span><text:span text:style-name="T1847">intervenciones</text:span><text:span text:style-name="T1848"><text:s/></text:span>y<text:span text:style-name="T1849"><text:s/></text:span>de la<text:span text:style-name="T1850"><text:s/></text:span><text:span text:style-name="T1851">asistencia.</text:span><text:span text:style-name="T1852"><text:s/></text:span><text:span text:style-name="T1853">Categoría</text:span><text:span text:style-name="T1854"><text:s/></text:span><text:span text:style-name="T1855">especial</text:span><text:span text:style-name="T1856"><text:s/></text:span><text:span text:style-name="T1857">de</text:span><text:s/><text:span text:style-name="T1858"><text:s/></text:span><text:span text:style-name="T1859">datos:</text:span><text:span text:style-name="T1860"><text:s/></text:span><text:span text:style-name="T1861">ideología</text:span><text:s/>u<text:s/><text:span text:style-name="T1862">opiniones</text:span><text:span text:style-name="T1863"><text:s/></text:span><text:span text:style-name="T1864">políticas</text:span><text:span text:style-name="T1865"><text:s/></text:span>de<text:span text:style-name="T1866"><text:s/></text:span><text:span text:style-name="T1867">los</text:span><text:span text:style-name="T1868"><text:s/></text:span><text:span text:style-name="T1869">intervinientes.</text:span></text:p>
      <text:p text:style-name="P1870"/>
      <text:p text:style-name="P1871"><text:span text:style-name="T1872">Destinatarios:</text:span><text:span text:style-name="T1873"><text:s/></text:span>Los<text:span text:style-name="T1874"><text:s/></text:span><text:span text:style-name="T1875">datos</text:span><text:span text:style-name="T1876"><text:s/></text:span><text:span text:style-name="T1877">podrán</text:span><text:span text:style-name="T1878"><text:s/></text:span><text:span text:style-name="T1879">ser</text:span><text:span text:style-name="T1880"><text:s/></text:span><text:span text:style-name="T1881">comunicados</text:span><text:span text:style-name="T1882"><text:s/></text:span>a<text:span text:style-name="T1883"><text:s/></text:span><text:span text:style-name="T1884">otras</text:span><text:span text:style-name="T1885"><text:s/></text:span><text:span text:style-name="T1886">Administraciones</text:span><text:span text:style-name="T1887"><text:s/></text:span><text:span text:style-name="T1888">Publicas</text:span><text:span text:style-name="T1889"><text:s/></text:span><text:span text:style-name="T1890">competente</text:span><text:span text:style-name="T1891"><text:s/></text:span><text:span text:style-name="T1892">por</text:span><text:span text:style-name="T1893"><text:s/></text:span><text:span text:style-name="T1894">razón</text:span><text:span text:style-name="T1895"><text:s/></text:span>de<text:span text:style-name="T1896"><text:s/></text:span>la<text:span text:style-name="T1897"><text:s/></text:span><text:span text:style-name="T1898">materia</text:span><text:span text:style-name="T1899"><text:s/></text:span><text:span text:style-name="T1900">incluido</text:span><text:span text:style-name="T1901"><text:s/></text:span>el<text:span text:style-name="T1902"><text:s/></text:span><text:span text:style-name="T1903">Comisionado</text:span><text:span text:style-name="T1904"><text:s/></text:span><text:span text:style-name="T1905">de</text:span><text:span text:style-name="T1906"><text:s/></text:span><text:span text:style-name="T1907">Transparencia</text:span><text:span text:style-name="T1908"><text:s/></text:span>y<text:span text:style-name="T1909"><text:s/></text:span>Acceso<text:span text:style-name="T1910"><text:s/></text:span>a<text:span text:style-name="T1911"><text:s/></text:span><text:span text:style-name="T1912">la</text:span><text:span text:style-name="T1913"><text:s/></text:span><text:span text:style-name="T1914">Información</text:span><text:span text:style-name="T1915"><text:s/></text:span><text:span text:style-name="T1916">Pública</text:span><text:span text:style-name="T1917"><text:s/></text:span><text:span text:style-name="T1918">de</text:span><text:span text:style-name="T1919"><text:s/></text:span><text:span text:style-name="T1920">Canarias,</text:span><text:span text:style-name="T1921"><text:s/></text:span>y<text:span text:style-name="T1922"><text:s/></text:span><text:span text:style-name="T1923">Juzgados</text:span><text:span text:style-name="T1924"><text:s/></text:span>y<text:span text:style-name="T1925"><text:s/></text:span><text:span text:style-name="T1926">Tribunales</text:span><text:s/>y<text:span text:style-name="T1927"><text:s/></text:span><text:span text:style-name="T1928">Fuerzas</text:span><text:span text:style-name="T1929"><text:s/></text:span>y<text:span text:style-name="T1930"><text:s/></text:span><text:span text:style-name="T1931">Cuerpos</text:span><text:s/>de<text:span text:style-name="T1932"><text:s/></text:span><text:span text:style-name="T1933">seguridad</text:span><text:span text:style-name="T1934"><text:s/></text:span>y<text:span text:style-name="T1935"><text:s/></text:span>en<text:s/><text:span text:style-name="T1936">los</text:span><text:span text:style-name="T1937"><text:s/></text:span><text:span text:style-name="T1938">demás</text:span><text:span text:style-name="T1939"><text:s/></text:span><text:span text:style-name="T1940">supuestos</text:span><text:span text:style-name="T1941"><text:s/></text:span><text:span text:style-name="T1942">previstos</text:span><text:span text:style-name="T1943"><text:s/></text:span>en<text:s/><text:span text:style-name="T1944">las</text:span><text:span text:style-name="T1945"><text:s/></text:span><text:span text:style-name="T1946">Leyes.</text:span></text:p>
      <text:p text:style-name="P1947">Además,<text:span text:style-name="T1948"><text:s/></text:span>la<text:span text:style-name="T1949"><text:s/></text:span><text:span text:style-name="T1950">persona</text:span><text:span text:style-name="T1951"><text:s/></text:span><text:span text:style-name="T1952">afectada</text:span><text:span text:style-name="T1953"><text:s/></text:span>queda<text:span text:style-name="T1954"><text:s/></text:span><text:span text:style-name="T1955">informada</text:span><text:span text:style-name="T1956"><text:s/></text:span>que<text:span text:style-name="T1957"><text:s/></text:span>la<text:span text:style-name="T1958"><text:s/></text:span><text:span text:style-name="T1959">publicación</text:span><text:span text:style-name="T1960"><text:s/></text:span><text:span text:style-name="T1961">de</text:span><text:span text:style-name="T1962"><text:s/></text:span><text:span text:style-name="T1963">las</text:span><text:span text:style-name="T1964"><text:s/></text:span><text:span text:style-name="T1965">sesiones</text:span><text:span text:style-name="T1966"><text:s/></text:span>de<text:span text:style-name="T1967"><text:s/></text:span><text:span text:style-name="T1968">Plenos</text:span><text:span text:style-name="T1969"><text:s/></text:span>a<text:span text:style-name="T1970"><text:s/></text:span><text:span text:style-name="T1971">través</text:span><text:span text:style-name="T1972"><text:s/></text:span><text:span text:style-name="T1973">del</text:span><text:span text:style-name="T1974"><text:s/></text:span>portal<text:span text:style-name="T1975"><text:s/></text:span>de<text:span text:style-name="T1976"><text:s/></text:span><text:span text:style-name="T1977">plenos</text:span><text:span text:style-name="T1978"><text:s/></text:span><text:span text:style-name="T1979">constituyen</text:span><text:span text:style-name="T1980"><text:s/></text:span>un<text:span text:style-name="T1981"><text:s/></text:span><text:span text:style-name="T1982">acto</text:span><text:span text:style-name="T1983"><text:s/></text:span>de<text:span text:style-name="T1984"><text:s/></text:span><text:span text:style-name="T1985">comunicación</text:span><text:span text:style-name="T1986"><text:s/></text:span><text:span text:style-name="T1987">masiva,</text:span><text:span text:style-name="T1988"><text:s/></text:span>por<text:span text:style-name="T1989"><text:s/></text:span>lo<text:span text:style-name="T1990"><text:s/></text:span>que,<text:span text:style-name="T1991"><text:s/></text:span><text:span text:style-name="T1992">cualquier</text:span><text:span text:style-name="T1993"><text:s/></text:span><text:span text:style-name="T1994">usuario</text:span><text:span text:style-name="T1995"><text:s/></text:span><text:span text:style-name="T1996">que</text:span><text:span text:style-name="T1997"><text:s/></text:span><text:span text:style-name="T1998">acceda</text:span><text:span text:style-name="T1999"><text:s/></text:span>puede<text:span text:style-name="T2000"><text:s/></text:span><text:span text:style-name="T2001">visualizarlas,</text:span><text:span text:style-name="T2002"><text:s/></text:span>a<text:span text:style-name="T2003"><text:s/></text:span><text:span text:style-name="T2004">excepción</text:span><text:span text:style-name="T2005"><text:s/></text:span><text:span text:style-name="T2006">de</text:span><text:span text:style-name="T2007"><text:s/></text:span><text:span text:style-name="T2008">aquellos</text:span><text:span text:style-name="T2009"><text:s/></text:span><text:span text:style-name="T2010">asuntos</text:span><text:span text:style-name="T2011"><text:s/></text:span><text:span text:style-name="T2012">que</text:span><text:span text:style-name="T2013"><text:s/></text:span><text:span text:style-name="T2014">puedan</text:span><text:span text:style-name="T2015"><text:s/></text:span><text:span text:style-name="T2016">afectar</text:span><text:span text:style-name="T2017"><text:s/></text:span>a<text:span text:style-name="T2018"><text:s/></text:span><text:span text:style-name="T2019">los</text:span><text:span text:style-name="T2020"><text:s/></text:span><text:span text:style-name="T2021">derechos</text:span><text:span text:style-name="T2022"><text:s/></text:span><text:span text:style-name="T2023">fundamentales</text:span><text:span text:style-name="T2024"><text:s/></text:span>de<text:span text:style-name="T2025"><text:s/></text:span>los<text:span text:style-name="T2026"><text:s/></text:span><text:span text:style-name="T2027">ciudadanos</text:span><text:span text:style-name="T2028"><text:s/></text:span>y<text:span text:style-name="T2029"><text:s/></text:span>así<text:span text:style-name="T2030"><text:s/></text:span>se<text:span text:style-name="T2031"><text:s/></text:span><text:span text:style-name="T2032">acuerde</text:span><text:span text:style-name="T2033"><text:s/></text:span>por<text:span text:style-name="T2034"><text:s/></text:span><text:span text:style-name="T2035">mayoría</text:span><text:span text:style-name="T2036"><text:s/></text:span><text:span text:style-name="T2037">absoluta</text:span><text:span text:style-name="T2038"><text:s/></text:span>(art.70<text:span text:style-name="T2039"><text:s/></text:span>de<text:span text:style-name="T2040"><text:s/></text:span>la<text:span text:style-name="T2041"><text:s/></text:span>Ley<text:span text:style-name="T2042"><text:s/></text:span><text:span text:style-name="T2043">7/1985,</text:span><text:span text:style-name="T2044"><text:s/></text:span>de<text:span text:style-name="T2045"><text:s/></text:span>2<text:span text:style-name="T2046"><text:s/></text:span>de<text:span text:style-name="T2047"><text:s/></text:span><text:span text:style-name="T2048">abril,</text:span><text:span text:style-name="T2049"><text:s/></text:span><text:span text:style-name="T2050">Reguladora</text:span><text:span text:style-name="T2051"><text:s/></text:span>de<text:span text:style-name="T2052"><text:s/></text:span><text:span text:style-name="T2053">las</text:span><text:span text:style-name="T2054"><text:s/></text:span><text:span text:style-name="T2055">Bases</text:span><text:s/><text:span text:style-name="T2056">del</text:span><text:span text:style-name="T2057"><text:s/></text:span><text:span text:style-name="T2058">Régimen</text:span><text:span text:style-name="T2059"><text:s/></text:span><text:span text:style-name="T2060">Local).</text:span></text:p>
      <text:p text:style-name="P2061"/>
      <text:p text:style-name="P2062"><text:span text:style-name="T2063">Plazo</text:span><text:span text:style-name="T2064"><text:s/></text:span><text:span text:style-name="T2065">de</text:span><text:span text:style-name="T2066"><text:s/></text:span><text:span text:style-name="T2067">conservación</text:span><text:span text:style-name="T2068">:</text:span><text:span text:style-name="T2069"><text:s/></text:span><text:span text:style-name="T2070">Los</text:span><text:span text:style-name="T2071"><text:s/></text:span><text:span text:style-name="T2072">datos</text:span><text:span text:style-name="T2073"><text:s/></text:span><text:span text:style-name="T2074">personales</text:span><text:span text:style-name="T2075"><text:s/></text:span>de<text:span text:style-name="T2076"><text:s/></text:span>la<text:span text:style-name="T2077"><text:s/></text:span><text:span text:style-name="T2078">persona</text:span><text:span text:style-name="T2079"><text:s/></text:span><text:span text:style-name="T2080">afectada</text:span><text:span text:style-name="T2081"><text:s/></text:span>se<text:span text:style-name="T2082"><text:s/></text:span><text:span text:style-name="T2083">conservarán</text:span><text:span text:style-name="T2084"><text:s/></text:span><text:span text:style-name="T2085">el</text:span><text:span text:style-name="T2086"><text:s/></text:span><text:span text:style-name="T2087">tiempo</text:span><text:span text:style-name="T2088"><text:s/></text:span><text:span text:style-name="T2089">necesario</text:span><text:span text:style-name="T2090"><text:s/></text:span><text:span text:style-name="T2091">para</text:span><text:span text:style-name="T2092"><text:s/></text:span><text:span text:style-name="T2093">cumplir</text:span><text:span text:style-name="T2094"><text:s/></text:span><text:span text:style-name="T2095">con</text:span><text:span text:style-name="T2096"><text:s/></text:span>la<text:span text:style-name="T2097"><text:s/></text:span><text:span text:style-name="T2098">finalidad</text:span><text:span text:style-name="T2099"><text:s/></text:span><text:span text:style-name="T2100">para</text:span><text:span text:style-name="T2101"><text:s/></text:span>la<text:span text:style-name="T2102"><text:s/></text:span><text:span text:style-name="T2103">que</text:span><text:span text:style-name="T2104"><text:s/></text:span><text:span text:style-name="T2105">se</text:span><text:span text:style-name="T2106"><text:s/></text:span><text:span text:style-name="T2107">recaban</text:span><text:span text:style-name="T2108"><text:s/></text:span>y<text:span text:style-name="T2109"><text:s/></text:span>para<text:span text:style-name="T2110"><text:s/></text:span><text:span text:style-name="T2111">determinar</text:span><text:span text:style-name="T2112"><text:s/></text:span>las<text:span text:style-name="T2113"><text:s/></text:span><text:span text:style-name="T2114">posibles</text:span><text:span text:style-name="T2115"><text:s/></text:span><text:span text:style-name="T2116">responsabilidades</text:span><text:span text:style-name="T2117"><text:s/></text:span>que<text:span text:style-name="T2118"><text:s/></text:span>se<text:span text:style-name="T2119"><text:s/></text:span><text:span text:style-name="T2120">pudieran</text:span><text:span text:style-name="T2121"><text:s/></text:span><text:span text:style-name="T2122">derivar</text:span><text:span text:style-name="T2123"><text:s/></text:span><text:span text:style-name="T2124">de</text:span><text:span text:style-name="T2125"><text:s/></text:span><text:span text:style-name="T2126">dicha</text:span><text:span text:style-name="T2127"><text:s/></text:span><text:span text:style-name="T2128">finalidad</text:span><text:span text:style-name="T2129"><text:s/></text:span>y<text:span text:style-name="T2130"><text:s/></text:span>del<text:span text:style-name="T2131"><text:s/></text:span><text:span text:style-name="T2132">tratamiento</text:span><text:span text:style-name="T2133"><text:s/></text:span>de<text:span text:style-name="T2134"><text:s/></text:span><text:span text:style-name="T2135">los</text:span><text:span text:style-name="T2136"><text:s/></text:span><text:span text:style-name="T2137">datos,</text:span><text:span text:style-name="T2138"><text:s/></text:span><text:span text:style-name="T2139">además</text:span><text:span text:style-name="T2140"><text:s/></text:span><text:span text:style-name="T2141">de,</text:span><text:span text:style-name="T2142"><text:s/></text:span>en<text:span text:style-name="T2143"><text:s/></text:span>su<text:span text:style-name="T2144"><text:s/></text:span>caso,<text:span text:style-name="T2145"><text:s/></text:span><text:span text:style-name="T2146">los</text:span><text:span text:style-name="T2147"><text:s/></text:span><text:span text:style-name="T2148">periodos</text:span><text:span text:style-name="T2149"><text:s/></text:span><text:span text:style-name="T2150">previstos</text:span><text:span text:style-name="T2151"><text:s/></text:span>en<text:span text:style-name="T2152"><text:s/></text:span>la<text:span text:style-name="T2153"><text:s/></text:span><text:span text:style-name="T2154">normativa</text:span><text:span text:style-name="T2155"><text:s/></text:span><text:span text:style-name="T2156">de</text:span><text:span text:style-name="T2157"><text:s/></text:span><text:span text:style-name="T2158">archivos</text:span><text:span text:style-name="T2159"><text:s/></text:span>y<text:span text:style-name="T2160"><text:s/></text:span><text:span text:style-name="T2161">documentación.</text:span><text:span text:style-name="T2162"><text:s/></text:span><text:span text:style-name="T2163">En</text:span><text:span text:style-name="T2164"><text:s/></text:span><text:span text:style-name="T2165">cualquier</text:span><text:span text:style-name="T2166"><text:s/></text:span>caso,<text:span text:style-name="T2167"><text:s/></text:span><text:span text:style-name="T2168">los</text:span><text:span text:style-name="T2169"><text:s/></text:span><text:span text:style-name="T2170">datos</text:span><text:s/><text:span text:style-name="T2171">son</text:span><text:span text:style-name="T2172"><text:s/></text:span><text:span text:style-name="T2173">conservados</text:span><text:span text:style-name="T2174"><text:s/></text:span><text:span text:style-name="T2175">con</text:span><text:s/><text:span text:style-name="T2176">fines</text:span><text:span text:style-name="T2177"><text:s/></text:span><text:span text:style-name="T2178">de</text:span><text:span text:style-name="T2179"><text:s/></text:span><text:span text:style-name="T2180">archivo</text:span><text:span text:style-name="T2181"><text:s/></text:span><text:span text:style-name="T2182">de</text:span><text:s/><text:span text:style-name="T2183">interés</text:span><text:span text:style-name="T2184"><text:s/></text:span><text:span text:style-name="T2185">público.</text:span></text:p>
      <text:p text:style-name="P2186"/>
      <text:p text:style-name="P2187"><text:span text:style-name="T2188">Transferencia internacional</text:span><text:span text:style-name="T2189"><text:s/></text:span><text:span text:style-name="T2190">de<text:s/></text:span><text:span text:style-name="T2191">datos:</text:span><text:span text:style-name="T2192"><text:s/></text:span><text:span text:style-name="T2193">No</text:span><text:span text:style-name="T2194"><text:s/>se</text:span><text:span text:style-name="T2195"><text:s/>prevé transferencia</text:span><text:span text:style-name="T2196"><text:s/></text:span><text:span text:style-name="T2197">internacional<text:s/></text:span><text:span text:style-name="T2198">de</text:span><text:span text:style-name="T2199"><text:s/></text:span><text:span text:style-name="T2200">datos.</text:span></text:p>
      <text:p text:style-name="P2201"/>
      <text:p text:style-name="P2202"><text:span text:style-name="T2203">Derechos:</text:span><text:span text:style-name="T2204"><text:s/></text:span>La<text:span text:style-name="T2205"><text:s/></text:span><text:span text:style-name="T2206">persona</text:span><text:span text:style-name="T2207"><text:s/></text:span><text:span text:style-name="T2208">interesada</text:span><text:span text:style-name="T2209"><text:s/></text:span><text:span text:style-name="T2210">podrá</text:span><text:span text:style-name="T2211"><text:s/></text:span><text:span text:style-name="T2212">ejercitar</text:span><text:span text:style-name="T2213"><text:s/></text:span>sus<text:span text:style-name="T2214"><text:s/></text:span><text:span text:style-name="T2215">derechos</text:span><text:span text:style-name="T2216"><text:s/></text:span>de<text:span text:style-name="T2217"><text:s/></text:span><text:span text:style-name="T2218">acceso,</text:span><text:span text:style-name="T2219"><text:s/></text:span><text:span text:style-name="T2220">rectificación,</text:span><text:span text:style-name="T2221"><text:s/></text:span><text:span text:style-name="T2222">supresión,</text:span><text:span text:style-name="T2223"><text:s/></text:span><text:span text:style-name="T2224">oposición,</text:span><text:span text:style-name="T2225"><text:s/></text:span><text:span text:style-name="T2226">limitación</text:span><text:span text:style-name="T2227"><text:s/></text:span><text:span text:style-name="T2228">del</text:span><text:span text:style-name="T2229"><text:s/></text:span><text:span text:style-name="T2230">tratamiento,</text:span><text:span text:style-name="T2231"><text:s/></text:span><text:span text:style-name="T2232">portabilidad,</text:span><text:span text:style-name="T2233"><text:s/></text:span>a<text:span text:style-name="T2234"><text:s/></text:span>no<text:span text:style-name="T2235"><text:s/></text:span>ser<text:span text:style-name="T2236"><text:s/></text:span><text:span text:style-name="T2237">objeto</text:span><text:span text:style-name="T2238"><text:s/></text:span>de<text:span text:style-name="T2239"><text:s/></text:span><text:span text:style-name="T2240">una</text:span><text:span text:style-name="T2241"><text:s/></text:span><text:span text:style-name="T2242">decisión</text:span><text:span text:style-name="T2243"><text:s/></text:span><text:span text:style-name="T2244">basada</text:span><text:span text:style-name="T2245"><text:s/></text:span><text:span text:style-name="T2246">únicamente</text:span><text:span text:style-name="T2247"><text:s/></text:span><text:span text:style-name="T2248">en</text:span><text:span text:style-name="T2249"><text:s/></text:span>el<text:span text:style-name="T2250"><text:s/></text:span><text:span text:style-name="T2251">tratamiento</text:span><text:span text:style-name="T2252"><text:s/></text:span><text:span text:style-name="T2253">automatizado,</text:span><text:span text:style-name="T2254"><text:s/></text:span>asi<text:span text:style-name="T2255"><text:s/></text:span><text:span text:style-name="T2256">como</text:span><text:span text:style-name="T2257"><text:s/></text:span><text:span text:style-name="T2258">revocar</text:span><text:span text:style-name="T2259"><text:s/></text:span>su<text:span text:style-name="T2260"><text:s/></text:span><text:span text:style-name="T2261">consentimiento</text:span><text:span text:style-name="T2262"><text:s/></text:span>a<text:span text:style-name="T2263"><text:s/></text:span><text:span text:style-name="T2264">través</text:span><text:span text:style-name="T2265"><text:s/></text:span><text:span text:style-name="T2266">del</text:span><text:span text:style-name="T2267"><text:s/></text:span><text:span text:style-name="T2268">registro</text:span><text:span text:style-name="T2269"><text:s/></text:span>de<text:span text:style-name="T2270"><text:s/></text:span><text:span text:style-name="T2271">entrada</text:span><text:span text:style-name="T2272"><text:s/></text:span><text:span text:style-name="T2273">del</text:span><text:span text:style-name="T2274"><text:s/></text:span><text:span text:style-name="T2275">Cabildo</text:span><text:span text:style-name="T2276"><text:s/></text:span><text:span text:style-name="T2277">Insular</text:span><text:span text:style-name="T2278"><text:s/></text:span><text:span text:style-name="T2279">de</text:span><text:span text:style-name="T2280"><text:s/></text:span><text:span text:style-name="T2281">Fuerteventura</text:span><text:span text:style-name="T2282"><text:s/></text:span><text:span text:style-name="T2283">con</text:span><text:span text:style-name="T2284"><text:s/></text:span><text:span text:style-name="T2285">dirección</text:span><text:span text:style-name="T2286"><text:s/></text:span><text:span text:style-name="T2287">Primero</text:span><text:span text:style-name="T2288"><text:s/></text:span>de<text:span text:style-name="T2289"><text:s/></text:span><text:span text:style-name="T2290">Mayo,</text:span><text:span text:style-name="T2291"><text:s/></text:span>39,<text:span text:style-name="T2292"><text:s/></text:span><text:span text:style-name="T2293">35600,</text:span><text:span text:style-name="T2294"><text:s/></text:span><text:span text:style-name="T2295">Puerto</text:span><text:span text:style-name="T2296"><text:s/></text:span>del<text:span text:style-name="T2297"><text:s/></text:span><text:span text:style-name="T2298">Rosario,</text:span><text:span text:style-name="T2299"><text:s/></text:span>a<text:span text:style-name="T2300"><text:s/></text:span><text:span text:style-name="T2301">través</text:span><text:span text:style-name="T2302"><text:s/></text:span>de<text:span text:style-name="T2303"><text:s/></text:span><text:span text:style-name="T2304">la</text:span><text:span text:style-name="T2305"><text:s/></text:span><text:span text:style-name="T2306">sede</text:span><text:span text:style-name="T2307"><text:s/></text:span><text:span text:style-name="T2308">electrónica</text:span><text:span text:style-name="T2309"><text:s/></text:span><text:span text:style-name="T2310">https://sede.cabildofuer.es</text:span><text:span text:style-name="T2311"><text:s/></text:span>o<text:span text:style-name="T2312"><text:s/></text:span>en<text:span text:style-name="T2313"><text:s/></text:span><text:span text:style-name="T2314">los</text:span><text:span text:style-name="T2315"><text:s/></text:span><text:span text:style-name="T2316">registros</text:span><text:span text:style-name="T2317"><text:s/></text:span><text:span text:style-name="T2318">regulados</text:span><text:span text:style-name="T2319"><text:s/></text:span>en<text:span text:style-name="T2320"><text:s/></text:span>el<text:span text:style-name="T2321"><text:s/></text:span>art.<text:span text:style-name="T2322"><text:s/></text:span>16.4<text:span text:style-name="T2323"><text:s/></text:span>de<text:span text:style-name="T2324"><text:s/></text:span>la<text:span text:style-name="T2325"><text:s/></text:span>Ley<text:span text:style-name="T2326"><text:s/></text:span><text:span text:style-name="T2327">39/2015,</text:span><text:span text:style-name="T2328"><text:s/></text:span>de<text:span text:style-name="T2329"><text:s/></text:span>1<text:span text:style-name="T2330"><text:s/></text:span><text:span text:style-name="T2331">octubre,</text:span><text:span text:style-name="T2332"><text:s/></text:span><text:span text:style-name="T2333">del</text:span><text:span text:style-name="T2334"><text:s/></text:span><text:span text:style-name="T2335">Procedimiento</text:span><text:span text:style-name="T2336"><text:s/></text:span><text:span text:style-name="T2337">Administrativo</text:span><text:span text:style-name="T2338"><text:s/></text:span>Común<text:span text:style-name="T2339"><text:s/></text:span>de<text:span text:style-name="T2340"><text:s/></text:span>las<text:span text:style-name="T2341"><text:s/></text:span><text:span text:style-name="T2342">Administraciones</text:span><text:span text:style-name="T2343"><text:s/></text:span><text:span text:style-name="T2344">Publicas.</text:span><text:span text:style-name="T2345"><text:s/></text:span><text:span text:style-name="T2346">Si</text:span><text:span text:style-name="T2347"><text:s/></text:span><text:span text:style-name="T2348">considera</text:span><text:s/><text:span text:style-name="T2349">que</text:span><text:span text:style-name="T2350"><text:s/></text:span>el<text:span text:style-name="T2351"><text:s/></text:span><text:span text:style-name="T2352">ejercicio</text:span><text:span text:style-name="T2353"><text:s/></text:span>de<text:span text:style-name="T2354"><text:s/></text:span><text:span text:style-name="T2355">sus</text:span><text:span text:style-name="T2356"><text:s/></text:span><text:span text:style-name="T2357">derechos</text:span><text:span text:style-name="T2358"><text:s/></text:span><text:span text:style-name="T2359">no</text:span><text:s/>ha<text:span text:style-name="T2360"><text:s/></text:span><text:span text:style-name="T2361">sido</text:span><text:span text:style-name="T2362"><text:s/></text:span><text:span text:style-name="T2363">debidamente</text:span><text:span text:style-name="T2364"><text:s/></text:span><text:span text:style-name="T2365">atendido</text:span><text:span text:style-name="T2366"><text:s/></text:span><text:span text:style-name="T2367">puede</text:span><text:span text:style-name="T2368"><text:s/></text:span><text:span text:style-name="T2369">presentar</text:span><text:s/><text:span text:style-name="T2370">reclamación</text:span><text:span text:style-name="T2371"><text:s/></text:span>ante<text:span text:style-name="T2372"><text:s/></text:span>la<text:span text:style-name="T2373"><text:s/></text:span><text:span text:style-name="T2374">Agencia</text:span><text:span text:style-name="T2375"><text:s/></text:span><text:span text:style-name="T2376">Española</text:span><text:span text:style-name="T2377"><text:s/></text:span>de<text:span text:style-name="T2378"><text:s/></text:span><text:span text:style-name="T2379">Protección</text:span><text:span text:style-name="T2380"><text:s/></text:span>de<text:span text:style-name="T2381"><text:s/></text:span><text:span text:style-name="T2382">Datos</text:span><text:span text:style-name="T2383"><text:s/></text:span><text:span text:style-name="T2384">(AEPD)</text:span><text:span text:style-name="T2385"><text:s/></text:span>en<text:span text:style-name="T2386"><text:s/></text:span>la<text:span text:style-name="T2387"><text:s/></text:span>sede<text:span text:style-name="T2388"><text:s/></text:span><text:span text:style-name="T2389">electrónica</text:span><text:span text:style-name="T2390"><text:s/></text:span><text:span text:style-name="T2391">https://</text:span><text:a xlink:href="http://www.aepd.es/" office:target-frame-name="_top" xlink:show="replace"><text:span text:style-name="T2392">www.aepd.es</text:span><text:span text:style-name="T2393">.</text:span></text:a><text:span text:style-name="T2394"><text:s/></text:span><text:span text:style-name="T2395">Con</text:span><text:span text:style-name="T2396"><text:s/></text:span><text:span text:style-name="T2397">carácter</text:span><text:span text:style-name="T2398"><text:s/></text:span><text:span text:style-name="T2399">previo</text:span><text:span text:style-name="T2400"><text:s/></text:span>y<text:span text:style-name="T2401"><text:s/></text:span><text:span text:style-name="T2402">voluntario</text:span><text:span text:style-name="T2403"><text:s/></text:span>a<text:span text:style-name="T2404"><text:s/></text:span><text:span text:style-name="T2405">la</text:span><text:span text:style-name="T2406"><text:s/></text:span><text:span text:style-name="T2407">reclamación</text:span><text:span text:style-name="T2408"><text:s/></text:span><text:span text:style-name="T2409">ante</text:span><text:span text:style-name="T2410"><text:s/></text:span>la<text:span text:style-name="T2411"><text:s/></text:span><text:span text:style-name="T2412">AEPD</text:span><text:span text:style-name="T2413"><text:s/></text:span><text:span text:style-name="T2414">puede</text:span><text:span text:style-name="T2415"><text:s/></text:span><text:span text:style-name="T2416">contactar</text:span><text:span text:style-name="T2417"><text:s/></text:span>con<text:span text:style-name="T2418"><text:s/></text:span>la<text:span text:style-name="T2419"><text:s/></text:span><text:span text:style-name="T2420">Delegada</text:span><text:span text:style-name="T2421"><text:s/></text:span>de<text:span text:style-name="T2422"><text:s/></text:span><text:span text:style-name="T2423">Protección</text:span><text:span text:style-name="T2424"><text:s/></text:span>de<text:span text:style-name="T2425"><text:s/></text:span><text:span text:style-name="T2426">Datos</text:span><text:span text:style-name="T2427"><text:s/></text:span>a<text:span text:style-name="T2428"><text:s/></text:span><text:span text:style-name="T2429">través</text:span><text:span text:style-name="T2430"><text:s/></text:span>de<text:span text:style-name="T2431"><text:s/></text:span>la<text:span text:style-name="T2432"><text:s/></text:span><text:span text:style-name="T2433">dirección</text:span><text:span text:style-name="T2434"><text:s/></text:span><text:span text:style-name="T2435">electrónica</text:span><text:span text:style-name="T2436"><text:s/></text:span><text:a xlink:href="mailto:dpd@cabildofuer.es" office:target-frame-name="_top" xlink:show="replace"><text:span text:style-name="T2437">dpd@cabildofuer.es</text:span><text:span text:style-name="T2438">.</text:span><text:span text:style-name="T2439"><text:s/></text:span></text:a><text:span text:style-name="T2440">Más</text:span><text:span text:style-name="T2441"><text:s/></text:span><text:span text:style-name="T2442">información</text:span><text:span text:style-name="T2443"><text:s/></text:span>en<text:span text:style-name="T2444"><text:s/></text:span><text:span text:style-name="T2445">la</text:span><text:span text:style-name="T2446"><text:s/></text:span><text:span text:style-name="T2447">política</text:span><text:span text:style-name="T2448"><text:s/></text:span>de<text:span text:style-name="T2449"><text:s/></text:span><text:span text:style-name="T2450">privacidad</text:span><text:span text:style-name="T2451"><text:s/></text:span><text:span text:style-name="T2452">publicada</text:span><text:span text:style-name="T2453"><text:s/></text:span>en<text:span text:style-name="T2454"><text:s/></text:span>la<text:span text:style-name="T2455"><text:s/></text:span><text:span text:style-name="T2456">página</text:span><text:s/><text:a xlink:href="http://www.cabildofuer.es/" office:target-frame-name="_top" xlink:show="replace"><text:span text:style-name="T2457">www.cabildofuer.es.</text:span></text:a></text:p>
      <text:p text:style-name="P2458"/>
      <text:h text:style-name="P2459" text:outline-level="2"><text:span text:style-name="T2460">INFORMACIÓN</text:span><text:span text:style-name="T2461"><text:s/></text:span><text:span text:style-name="T2462">AMPLIADA</text:span><text:span text:style-name="T2463"><text:s/></text:span><text:span text:style-name="T2464">SOBRE</text:span><text:span text:style-name="T2465"><text:s/></text:span><text:span text:style-name="T2466">EL</text:span><text:span text:style-name="T2467"><text:s/></text:span><text:span text:style-name="T2468">DEBER</text:span><text:span text:style-name="T2469"><text:s/></text:span><text:span text:style-name="T2470">DE</text:span><text:span text:style-name="T2471"><text:s/></text:span><text:span text:style-name="T2472">CONFIDENCIALIDAD</text:span></text:h>
      <text:p text:style-name="P2473"/>
      <text:p text:style-name="P2474">La<text:span text:style-name="T2475"><text:s/></text:span><text:span text:style-name="T2476">datos</text:span><text:span text:style-name="T2477"><text:s/></text:span><text:span text:style-name="T2478">personales</text:span><text:span text:style-name="T2479"><text:s/></text:span>y<text:span text:style-name="T2480"><text:s/></text:span><text:span text:style-name="T2481">cualquier</text:span><text:span text:style-name="T2482"><text:s/></text:span><text:span text:style-name="T2483">información</text:span><text:span text:style-name="T2484"><text:s/></text:span><text:span text:style-name="T2485">relacionada</text:span><text:span text:style-name="T2486"><text:s/></text:span><text:span text:style-name="T2487">con</text:span><text:span text:style-name="T2488"><text:s/></text:span><text:span text:style-name="T2489">los</text:span><text:span text:style-name="T2490"><text:s/></text:span><text:span text:style-name="T2491">mismos</text:span><text:span text:style-name="T2492"><text:s/></text:span><text:span text:style-name="T2493">contenidos</text:span><text:span text:style-name="T2494"><text:s/></text:span><text:span text:style-name="T2495">en</text:span><text:span text:style-name="T2496"><text:s/></text:span><text:span text:style-name="T2497">todos</text:span><text:span text:style-name="T2498"><text:s/></text:span><text:span text:style-name="T2499">los</text:span><text:span text:style-name="T2500"><text:s/></text:span><text:span text:style-name="T2501">documentos</text:span><text:span text:style-name="T2502"><text:s/></text:span><text:span text:style-name="T2503">puestos</text:span><text:span text:style-name="T2504"><text:s/></text:span>a<text:span text:style-name="T2505"><text:s/></text:span><text:span text:style-name="T2506">disposición</text:span><text:span text:style-name="T2507"><text:s/></text:span>de<text:span text:style-name="T2508"><text:s/></text:span><text:span text:style-name="T2509">Consejeros</text:span><text:span text:style-name="T2510"><text:s/></text:span>y<text:span text:style-name="T2511"><text:s/></text:span><text:span text:style-name="T2512">las</text:span><text:span text:style-name="T2513"><text:s/></text:span><text:span text:style-name="T2514">Consejeras</text:span><text:span text:style-name="T2515"><text:s/></text:span><text:span text:style-name="T2516">del</text:span><text:span text:style-name="T2517"><text:s/></text:span><text:span text:style-name="T2518">Cabildo</text:span><text:span text:style-name="T2519"><text:s/></text:span>de<text:span text:style-name="T2520"><text:s/></text:span><text:span text:style-name="T2521">Fuerteventura</text:span><text:span text:style-name="T2522"><text:s/></text:span>y<text:span text:style-name="T2523"><text:s/></text:span>de<text:span text:style-name="T2524"><text:s/></text:span><text:span text:style-name="T2525">los</text:span><text:span text:style-name="T2526"><text:s/></text:span><text:span text:style-name="T2527">Grupos</text:span><text:span text:style-name="T2528"><text:s/></text:span><text:span text:style-name="T2529">Políticos</text:span><text:span text:style-name="T2530"><text:s/></text:span><text:span text:style-name="T2531">integrantes</text:span><text:span text:style-name="T2532"><text:s/></text:span>del<text:span text:style-name="T2533"><text:s/></text:span><text:span text:style-name="T2534">Pleno</text:span><text:span text:style-name="T2535"><text:s/></text:span>y<text:span text:style-name="T2536"><text:s/></text:span><text:span text:style-name="T2537">las</text:span><text:span text:style-name="T2538"><text:s/></text:span><text:span text:style-name="T2539">Comisiones,</text:span><text:span text:style-name="T2540"><text:s/></text:span>son<text:span text:style-name="T2541"><text:s/></text:span><text:span text:style-name="T2542">confidenciales</text:span><text:span text:style-name="T2543"><text:s/></text:span>y<text:span text:style-name="T2544"><text:s/></text:span><text:span text:style-name="T2545">están</text:span><text:span text:style-name="T2546"><text:s/></text:span><text:span text:style-name="T2547">amparados</text:span><text:span text:style-name="T2548"><text:s/></text:span>por<text:span text:style-name="T2549"><text:s/></text:span>lo</text:p>
      <text:soft-page-break/>
      <text:p text:style-name="P2550"><draw:frame draw:z-index="251659264" draw:id="id15" draw:style-name="a15" draw:name="Text Box 2" text:anchor-type="paragraph" svg:x="0.08542in" svg:y="1.54444in" svg:width="0.26389in" svg:height="1.52569in" style:rel-width="scale" style:rel-height="scale"><draw:text-box><text:p text:style-name="P2555"><text:span text:style-name="T2556">1.Firmante: S<text:s/></text:span><text:span text:style-name="T2557"><text:s/></text:span><text:span text:style-name="T2558">NCHEZ SOSA,MARIA DEL PINO</text:span></text:p><text:p text:style-name="P2559"><text:span text:style-name="T2560">Puesto: Secretaria General Acctal. del Pleno Fecha Firma: 24/09/2024 13:30:13</text:span></text:p></draw:text-box><svg:title/><svg:desc/></draw:frame><text:span text:style-name="T2561">establecido</text:span><text:span text:style-name="T2562"><text:s/></text:span>en<text:span text:style-name="T2563"><text:s/></text:span>el<text:span text:style-name="T2564"><text:s/></text:span><text:span text:style-name="T2565">Reglamento</text:span><text:span text:style-name="T2566"><text:s/></text:span><text:span text:style-name="T2567">Europeo</text:span><text:span text:style-name="T2568"><text:s/></text:span><text:span text:style-name="T2569">2016/679</text:span><text:span text:style-name="T2570"><text:s/></text:span>de<text:span text:style-name="T2571"><text:s/></text:span><text:span text:style-name="T2572">Protección</text:span><text:span text:style-name="T2573"><text:s/></text:span>de<text:span text:style-name="T2574"><text:s/></text:span><text:span text:style-name="T2575">Datos</text:span><text:span text:style-name="T2576"><text:s/></text:span>(<text:span text:style-name="T2577"><text:s/></text:span><text:span text:style-name="T2578">RGPD)</text:span><text:span text:style-name="T2579"><text:s/></text:span>y<text:span text:style-name="T2580"><text:s/></text:span>la<text:span text:style-name="T2581"><text:s/></text:span>Ley<text:span text:style-name="T2582"><text:s/></text:span><text:span text:style-name="T2583">Orgánica</text:span><text:span text:style-name="T2584"><text:s/></text:span><text:span text:style-name="T2585">3/2018,</text:span><text:span text:style-name="T2586"><text:s/></text:span>de<text:span text:style-name="T2587"><text:s/></text:span>5<text:span text:style-name="T2588"><text:s/></text:span><text:span text:style-name="T2589">dic,</text:span><text:span text:style-name="T2590"><text:s/></text:span>de<text:span text:style-name="T2591"><text:s/></text:span><text:span text:style-name="T2592">Protección</text:span><text:span text:style-name="T2593"><text:s/></text:span>de<text:span text:style-name="T2594"><text:s/></text:span><text:span text:style-name="T2595">Datos</text:span><text:span text:style-name="T2596"><text:s/></text:span><text:span text:style-name="T2597">Personales</text:span><text:span text:style-name="T2598"><text:s/></text:span>y<text:span text:style-name="T2599"><text:s/></text:span><text:span text:style-name="T2600">Garantía</text:span><text:span text:style-name="T2601"><text:s/></text:span><text:span text:style-name="T2602">de</text:span><text:span text:style-name="T2603"><text:s/></text:span><text:span text:style-name="T2604">los</text:span><text:span text:style-name="T2605"><text:s/></text:span><text:span text:style-name="T2606">Derechos</text:span><text:span text:style-name="T2607"><text:s/></text:span><text:span text:style-name="T2608">Digitales</text:span><text:span text:style-name="T2609"><text:s/></text:span><text:span text:style-name="T2610">(LOPDGDD)</text:span><text:span text:style-name="T2611"><text:s/></text:span><text:span text:style-name="T2612">debiendo</text:span><text:span text:style-name="T2613"><text:s/></text:span>ser<text:span text:style-name="T2614"><text:s/></text:span><text:span text:style-name="T2615">tratados</text:span><text:span text:style-name="T2616"><text:s/></text:span><text:span text:style-name="T2617">exclusivamente</text:span><text:span text:style-name="T2618"><text:s/></text:span><text:span text:style-name="T2619">en</text:span><text:span text:style-name="T2620"><text:s/></text:span>el<text:s/><text:span text:style-name="T2621">ejercicio</text:span><text:span text:style-name="T2622"><text:s/></text:span>de<text:span text:style-name="T2623"><text:s/></text:span><text:span text:style-name="T2624">sus</text:span><text:span text:style-name="T2625"><text:s/></text:span><text:span text:style-name="T2626">funciones,</text:span><text:span text:style-name="T2627"><text:s/></text:span><text:span text:style-name="T2628">quedando</text:span><text:span text:style-name="T2629"><text:s/></text:span><text:span text:style-name="T2630">prohibido</text:span><text:span text:style-name="T2631"><text:s/></text:span>el<text:span text:style-name="T2632"><text:s/></text:span><text:span text:style-name="T2633">uso</text:span><text:span text:style-name="T2634"><text:s/></text:span>de<text:span text:style-name="T2635"><text:s/></text:span><text:span text:style-name="T2636">los</text:span><text:span text:style-name="T2637"><text:s/></text:span><text:span text:style-name="T2638">datos</text:span><text:s/><text:span text:style-name="T2639">para</text:span><text:span text:style-name="T2640"><text:s/></text:span><text:span text:style-name="T2641">fines</text:span><text:span text:style-name="T2642"><text:s/></text:span><text:span text:style-name="T2643">distintos</text:span><text:span text:style-name="T2644"><text:s/></text:span>o<text:span text:style-name="T2645"><text:s/></text:span><text:span text:style-name="T2646">fuera</text:span><text:span text:style-name="T2647"><text:s/></text:span><text:span text:style-name="T2648">del</text:span><text:span text:style-name="T2649"><text:s/></text:span><text:span text:style-name="T2650">desempeño</text:span><text:span text:style-name="T2651"><text:s/></text:span>de<text:span text:style-name="T2652"><text:s/></text:span><text:span text:style-name="T2653">sus</text:span><text:span text:style-name="T2654"><text:s/></text:span><text:span text:style-name="T2655">funciones</text:span><text:span text:style-name="T2656"><text:s/></text:span>de<text:span text:style-name="T2657"><text:s/></text:span><text:span text:style-name="T2658">acuerdo</text:span><text:span text:style-name="T2659"><text:s/></text:span>con<text:span text:style-name="T2660"><text:s/></text:span>lo<text:span text:style-name="T2661"><text:s/></text:span><text:span text:style-name="T2662">establecido</text:span><text:span text:style-name="T2663"><text:s/></text:span><text:span text:style-name="T2664">en</text:span><text:span text:style-name="T2665"><text:s/></text:span><text:span text:style-name="T2666">la</text:span><text:span text:style-name="T2667"><text:s/></text:span><text:span text:style-name="T2668">normativa</text:span><text:s/><text:span text:style-name="T2669">vigente</text:span><text:s/><text:span text:style-name="T2670">aplicable.</text:span></text:p>
      <text:p text:style-name="P2671"/>
      <text:p text:style-name="P2672">A<text:span text:style-name="T2673"><text:s/></text:span>tales<text:span text:style-name="T2674"><text:s/></text:span><text:span text:style-name="T2675">efectos,</text:span><text:span text:style-name="T2676"><text:s/></text:span><text:span text:style-name="T2677">tanto</text:span><text:span text:style-name="T2678"><text:s/></text:span>los<text:span text:style-name="T2679"><text:s/></text:span><text:span text:style-name="T2680">Consejeros</text:span><text:span text:style-name="T2681"><text:s/></text:span>y<text:span text:style-name="T2682"><text:s/></text:span>las<text:span text:style-name="T2683"><text:s/></text:span><text:span text:style-name="T2684">Consejeras</text:span><text:span text:style-name="T2685"><text:s/></text:span><text:span text:style-name="T2686">como</text:span><text:span text:style-name="T2687"><text:s/></text:span>los<text:span text:style-name="T2688"><text:s/></text:span><text:span text:style-name="T2689">Grupos</text:span><text:span text:style-name="T2690"><text:s/></text:span><text:span text:style-name="T2691">Políticos</text:span><text:span text:style-name="T2692"><text:s/></text:span><text:span text:style-name="T2693">integrantes</text:span><text:span text:style-name="T2694"><text:s/></text:span><text:span text:style-name="T2695">del</text:span><text:span text:style-name="T2696"><text:s/></text:span><text:span text:style-name="T2697">Pleno</text:span><text:span text:style-name="T2698"><text:s/></text:span>y<text:span text:style-name="T2699"><text:s/></text:span><text:span text:style-name="T2700">las</text:span><text:span text:style-name="T2701"><text:s/></text:span><text:span text:style-name="T2702">Comisiones,</text:span><text:span text:style-name="T2703"><text:s/></text:span><text:span text:style-name="T2704">en</text:span><text:span text:style-name="T2705"><text:s/></text:span>su<text:span text:style-name="T2706"><text:s/></text:span><text:span text:style-name="T2707">condición</text:span><text:span text:style-name="T2708"><text:s/></text:span><text:span text:style-name="T2709">de</text:span><text:span text:style-name="T2710"><text:s/></text:span><text:span text:style-name="T2711">responsables</text:span><text:span text:style-name="T2712"><text:s/></text:span><text:span text:style-name="T2713">del</text:span><text:span text:style-name="T2714"><text:s/></text:span><text:span text:style-name="T2715">tratamiento</text:span><text:span text:style-name="T2716"><text:s/></text:span><text:span text:style-name="T2717">de</text:span><text:span text:style-name="T2718"><text:s/></text:span><text:span text:style-name="T2719">acuerdo</text:span><text:span text:style-name="T2720"><text:s/></text:span><text:span text:style-name="T2721">con</text:span><text:span text:style-name="T2722"><text:s/></text:span><text:span text:style-name="T2723">lo</text:span><text:span text:style-name="T2724"><text:s/></text:span><text:span text:style-name="T2725">previsto</text:span><text:span text:style-name="T2726"><text:s/></text:span>en<text:span text:style-name="T2727"><text:s/></text:span><text:span text:style-name="T2728">el</text:span><text:span text:style-name="T2729"><text:s/></text:span><text:span text:style-name="T2730">artículo</text:span><text:span text:style-name="T2731"><text:s/></text:span>77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LOPDGDD,</text:span><text:span text:style-name="T2738"><text:s/></text:span><text:span text:style-name="T2739">están</text:span><text:span text:style-name="T2740"><text:s/></text:span><text:span text:style-name="T2741">sujetos</text:span><text:span text:style-name="T2742"><text:s/></text:span>su<text:span text:style-name="T2743"><text:s/></text:span><text:span text:style-name="T2744">cumplimiento,</text:span><text:span text:style-name="T2745"><text:s/></text:span><text:span text:style-name="T2746">debiendo</text:span><text:span text:style-name="T2747"><text:s/></text:span><text:span text:style-name="T2748">aplicar</text:span><text:span text:style-name="T2749"><text:s/></text:span><text:span text:style-name="T2750">los</text:span><text:span text:style-name="T2751"><text:s/></text:span><text:span text:style-name="T2752">principios</text:span><text:span text:style-name="T2753"><text:s/></text:span><text:span text:style-name="T2754">de</text:span><text:span text:style-name="T2755"><text:s/></text:span><text:span text:style-name="T2756">protección</text:span><text:span text:style-name="T2757"><text:s/></text:span>de<text:span text:style-name="T2758"><text:s/></text:span><text:span text:style-name="T2759">los</text:span><text:span text:style-name="T2760"><text:s/></text:span><text:span text:style-name="T2761">datos</text:span><text:span text:style-name="T2762"><text:s/></text:span>de<text:span text:style-name="T2763"><text:s/></text:span><text:span text:style-name="T2764">carácter</text:span><text:span text:style-name="T2765"><text:s/></text:span><text:span text:style-name="T2766">personal,</text:span><text:span text:style-name="T2767"><text:s/></text:span>en<text:span text:style-name="T2768"><text:s/></text:span><text:span text:style-name="T2769">particular,</text:span><text:span text:style-name="T2770"><text:s/></text:span><text:span text:style-name="T2771">limitación</text:span><text:span text:style-name="T2772"><text:s/></text:span>de<text:span text:style-name="T2773"><text:s/></text:span>la<text:span text:style-name="T2774"><text:s/></text:span><text:span text:style-name="T2775">finalidad</text:span><text:span text:style-name="T2776"><text:s/></text:span>de<text:span text:style-name="T2777"><text:s/></text:span><text:span text:style-name="T2778">tratamiento,</text:span><text:span text:style-name="T2779"><text:s/></text:span><text:span text:style-name="T2780">minimización</text:span><text:span text:style-name="T2781"><text:s/></text:span><text:span text:style-name="T2782">de</text:span><text:span text:style-name="T2783"><text:s/></text:span><text:span text:style-name="T2784">datos</text:span><text:span text:style-name="T2785"><text:s/></text:span>y<text:span text:style-name="T2786"><text:s/></text:span><text:span text:style-name="T2787">establecimiento</text:span><text:span text:style-name="T2788"><text:s/></text:span>de<text:span text:style-name="T2789"><text:s/></text:span><text:span text:style-name="T2790">plazo</text:span><text:span text:style-name="T2791"><text:s/></text:span>de<text:span text:style-name="T2792"><text:s/></text:span><text:span text:style-name="T2793">conservación,</text:span><text:span text:style-name="T2794"><text:s/></text:span>así<text:span text:style-name="T2795"><text:s/></text:span>como<text:span text:style-name="T2796"><text:s/></text:span><text:span text:style-name="T2797">la</text:span><text:span text:style-name="T2798"><text:s/></text:span><text:span text:style-name="T2799">obligación</text:span><text:span text:style-name="T2800"><text:s/></text:span><text:span text:style-name="T2801">de</text:span><text:span text:style-name="T2802"><text:s/></text:span><text:span text:style-name="T2803">adopción</text:span><text:span text:style-name="T2804"><text:s/></text:span>de<text:span text:style-name="T2805"><text:s/></text:span><text:span text:style-name="T2806">las</text:span><text:span text:style-name="T2807"><text:s/></text:span><text:span text:style-name="T2808">medidas</text:span><text:span text:style-name="T2809"><text:s/></text:span><text:span text:style-name="T2810">técnicas</text:span><text:span text:style-name="T2811"><text:s/></text:span>y<text:span text:style-name="T2812"><text:s/></text:span><text:span text:style-name="T2813">organizativas</text:span><text:span text:style-name="T2814"><text:s/></text:span><text:span text:style-name="T2815">necesarias</text:span><text:span text:style-name="T2816"><text:s/></text:span><text:span text:style-name="T2817">para</text:span><text:span text:style-name="T2818"><text:s/></text:span><text:span text:style-name="T2819">asegurar</text:span><text:span text:style-name="T2820"><text:s/></text:span>la<text:span text:style-name="T2821"><text:s/></text:span><text:span text:style-name="T2822">confidencialidad</text:span><text:span text:style-name="T2823"><text:s/></text:span>y<text:span text:style-name="T2824"><text:s/></text:span><text:span text:style-name="T2825">seguridad</text:span><text:span text:style-name="T2826"><text:s/></text:span>de<text:span text:style-name="T2827"><text:s/></text:span><text:span text:style-name="T2828">los</text:span><text:span text:style-name="T2829"><text:s/></text:span><text:span text:style-name="T2830">datos</text:span><text:span text:style-name="T2831"><text:s/></text:span><text:span text:style-name="T2832">tratados,</text:span><text:span text:style-name="T2833"><text:s/></text:span><text:span text:style-name="T2834">incluidas</text:span><text:span text:style-name="T2835"><text:s/></text:span>las<text:span text:style-name="T2836"><text:s/></text:span><text:span text:style-name="T2837">destinadas</text:span><text:span text:style-name="T2838"><text:s/></text:span>a<text:span text:style-name="T2839"><text:s/></text:span><text:span text:style-name="T2840">gestionar</text:span><text:span text:style-name="T2841"><text:s/></text:span><text:span text:style-name="T2842">brechas</text:span><text:span text:style-name="T2843"><text:s/></text:span>de<text:span text:style-name="T2844"><text:s/></text:span><text:span text:style-name="T2845">seguridad,</text:span><text:span text:style-name="T2846"><text:s/></text:span><text:span text:style-name="T2847">garantizando</text:span><text:span text:style-name="T2848"><text:s/></text:span><text:span text:style-name="T2849">los</text:span><text:span text:style-name="T2850"><text:s/></text:span><text:span text:style-name="T2851">derechos</text:span><text:span text:style-name="T2852"><text:s/></text:span>y<text:span text:style-name="T2853"><text:s/></text:span><text:span text:style-name="T2854">libertades</text:span><text:span text:style-name="T2855"><text:s/></text:span>de<text:span text:style-name="T2856"><text:s/></text:span><text:span text:style-name="T2857">las</text:span><text:span text:style-name="T2858"><text:s/></text:span><text:span text:style-name="T2859">personas</text:span><text:span text:style-name="T2860"><text:s/></text:span><text:span text:style-name="T2861">físicas</text:span><text:span text:style-name="T2862"><text:s/></text:span><text:span text:style-name="T2863">afectadas,</text:span><text:span text:style-name="T2864"><text:s/></text:span><text:span text:style-name="T2865">todo</text:span><text:span text:style-name="T2866"><text:s/></text:span><text:span text:style-name="T2867">ello</text:span><text:span text:style-name="T2868"><text:s/></text:span><text:span text:style-name="T2869">de</text:span><text:span text:style-name="T2870"><text:s/></text:span><text:span text:style-name="T2871">conformidad</text:span><text:span text:style-name="T2872"><text:s/></text:span><text:span text:style-name="T2873">con</text:span><text:span text:style-name="T2874"><text:s/></text:span>lo<text:span text:style-name="T2875"><text:s/></text:span><text:span text:style-name="T2876">dispuesto</text:span><text:span text:style-name="T2877"><text:s/></text:span>en<text:span text:style-name="T2878"><text:s/></text:span><text:span text:style-name="T2879">los</text:span><text:span text:style-name="T2880"><text:s/></text:span><text:span text:style-name="T2881">artículos</text:span><text:span text:style-name="T2882"><text:s/></text:span>5,<text:span text:style-name="T2883"><text:s/></text:span>24<text:span text:style-name="T2884"><text:s/></text:span>y<text:span text:style-name="T2885"><text:s/></text:span>25<text:span text:style-name="T2886"><text:s/></text:span><text:span text:style-name="T2887">del</text:span><text:span text:style-name="T2888"><text:s/></text:span><text:span text:style-name="T2889">RGPD.</text:span></text:p>
      <text:p text:style-name="P2890"/>
      <text:p text:style-name="P2891"><text:span text:style-name="T2892">El</text:span><text:span text:style-name="T2893"><text:s/></text:span><text:span text:style-name="T2894">incumplimiento</text:span><text:span text:style-name="T2895"><text:s/></text:span>de<text:span text:style-name="T2896"><text:s/></text:span>lo<text:span text:style-name="T2897"><text:s/></text:span><text:span text:style-name="T2898">antedicho</text:span><text:span text:style-name="T2899"><text:s/></text:span>por<text:span text:style-name="T2900"><text:s/></text:span><text:span text:style-name="T2901">los</text:span><text:span text:style-name="T2902"><text:s/></text:span><text:span text:style-name="T2903">Consejeros</text:span><text:span text:style-name="T2904"><text:s/></text:span>y<text:span text:style-name="T2905"><text:s/></text:span>las<text:span text:style-name="T2906"><text:s/></text:span><text:span text:style-name="T2907">Consejeras</text:span><text:span text:style-name="T2908"><text:s/></text:span>del<text:span text:style-name="T2909"><text:s/></text:span><text:span text:style-name="T2910">Cabildo</text:span><text:span text:style-name="T2911"><text:s/></text:span>de<text:span text:style-name="T2912"><text:s/></text:span><text:span text:style-name="T2913">Fuerteventura</text:span><text:span text:style-name="T2914"><text:s/></text:span>y<text:span text:style-name="T2915"><text:s/></text:span>de<text:span text:style-name="T2916"><text:s/></text:span>los<text:span text:style-name="T2917"><text:s/></text:span><text:span text:style-name="T2918">Grupos</text:span><text:span text:style-name="T2919"><text:s/></text:span><text:span text:style-name="T2920">Políticos</text:span><text:span text:style-name="T2921"><text:s/></text:span><text:span text:style-name="T2922">integrantes</text:span><text:span text:style-name="T2923"><text:s/></text:span><text:span text:style-name="T2924">del</text:span><text:span text:style-name="T2925"><text:s/></text:span><text:span text:style-name="T2926">Pleno</text:span><text:span text:style-name="T2927"><text:s/></text:span>y<text:span text:style-name="T2928"><text:s/></text:span><text:span text:style-name="T2929">las</text:span><text:span text:style-name="T2930"><text:s/></text:span><text:span text:style-name="T2931">Comisiones</text:span><text:span text:style-name="T2932"><text:s/></text:span><text:span text:style-name="T2933">constituye</text:span><text:span text:style-name="T2934"><text:s/></text:span><text:span text:style-name="T2935">una</text:span><text:span text:style-name="T2936"><text:s/></text:span><text:span text:style-name="T2937">infracción</text:span><text:span text:style-name="T2938"><text:s/></text:span>de<text:span text:style-name="T2939"><text:s/></text:span>la<text:span text:style-name="T2940"><text:s/></text:span><text:span text:style-name="T2941">normativa</text:span><text:span text:style-name="T2942"><text:s/></text:span>de<text:span text:style-name="T2943"><text:s/></text:span><text:span text:style-name="T2944">protección</text:span><text:span text:style-name="T2945"><text:s/></text:span>de<text:span text:style-name="T2946"><text:s/></text:span><text:span text:style-name="T2947">datos</text:span><text:span text:style-name="T2948"><text:s/></text:span>y<text:span text:style-name="T2949"><text:s/></text:span><text:span text:style-name="T2950">la</text:span><text:span text:style-name="T2951"><text:s/></text:span><text:span text:style-name="T2952">Agencia</text:span><text:span text:style-name="T2953"><text:s/></text:span><text:span text:style-name="T2954">Española</text:span><text:span text:style-name="T2955"><text:s/></text:span><text:span text:style-name="T2956">de</text:span><text:span text:style-name="T2957"><text:s/></text:span><text:span text:style-name="T2958">Protección</text:span><text:span text:style-name="T2959"><text:s/></text:span>de<text:span text:style-name="T2960"><text:s/></text:span><text:span text:style-name="T2961">Datos</text:span><text:span text:style-name="T2962"><text:s/></text:span><text:span text:style-name="T2963">podrá</text:span><text:span text:style-name="T2964"><text:s/></text:span><text:span text:style-name="T2965">dictar</text:span><text:span text:style-name="T2966"><text:s/></text:span><text:span text:style-name="T2967">resolución</text:span><text:span text:style-name="T2968"><text:s/></text:span><text:span text:style-name="T2969">sancionadora</text:span><text:span text:style-name="T2970"><text:s/></text:span><text:span text:style-name="T2971">con</text:span><text:span text:style-name="T2972"><text:s/></text:span><text:span text:style-name="T2973">medidas</text:span><text:span text:style-name="T2974"><text:s/></text:span><text:span text:style-name="T2975">correctivas</text:span><text:span text:style-name="T2976"><text:s/></text:span>de<text:span text:style-name="T2977"><text:s/></text:span><text:span text:style-name="T2978">acuerdo</text:span><text:span text:style-name="T2979"><text:s/></text:span><text:span text:style-name="T2980">con</text:span><text:span text:style-name="T2981"><text:s/></text:span>el<text:span text:style-name="T2982"><text:s/></text:span><text:span text:style-name="T2983">régimen</text:span><text:span text:style-name="T2984"><text:s/></text:span><text:span text:style-name="T2985">sancionador</text:span><text:span text:style-name="T2986"><text:s/></text:span>que<text:span text:style-name="T2987"><text:s/></text:span><text:span text:style-name="T2988">resulte</text:span><text:span text:style-name="T2989"><text:s/></text:span><text:span text:style-name="T2990">de</text:span><text:span text:style-name="T2991"><text:s/></text:span><text:span text:style-name="T2992">aplicación</text:span><text:span text:style-name="T2993"><text:s/></text:span>a<text:span text:style-name="T2994"><text:s/></text:span><text:span text:style-name="T2995">los</text:span><text:span text:style-name="T2996"><text:s/></text:span><text:span text:style-name="T2997">Consejeros</text:span><text:span text:style-name="T2998"><text:s/></text:span>y<text:span text:style-name="T2999"><text:s/></text:span>a<text:span text:style-name="T3000"><text:s/></text:span>las<text:span text:style-name="T3001"><text:s/></text:span><text:span text:style-name="T3002">Consejeras</text:span><text:span text:style-name="T3003"><text:s/></text:span><text:span text:style-name="T3004">del</text:span><text:span text:style-name="T3005"><text:s/></text:span><text:span text:style-name="T3006">Cabildo</text:span><text:span text:style-name="T3007"><text:s/></text:span>de<text:span text:style-name="T3008"><text:s/></text:span><text:span text:style-name="T3009">Fuerteventura</text:span><text:span text:style-name="T3010"><text:s/></text:span>y<text:span text:style-name="T3011"><text:s/></text:span>a<text:span text:style-name="T3012"><text:s/></text:span>los<text:span text:style-name="T3013"><text:s/></text:span><text:span text:style-name="T3014">Grupos</text:span><text:span text:style-name="T3015"><text:s/></text:span><text:span text:style-name="T3016">Políticos</text:span><text:span text:style-name="T3017"><text:s/></text:span><text:span text:style-name="T3018">integrantes</text:span><text:span text:style-name="T3019"><text:s/></text:span><text:span text:style-name="T3020">del</text:span><text:span text:style-name="T3021"><text:s/></text:span><text:span text:style-name="T3022">Pleno</text:span><text:span text:style-name="T3023"><text:s/></text:span>y<text:span text:style-name="T3024"><text:s/></text:span><text:span text:style-name="T3025">las</text:span><text:span text:style-name="T3026"><text:s/></text:span><text:span text:style-name="T3027">Comisiones,</text:span><text:span text:style-name="T3028"><text:s/></text:span>no<text:span text:style-name="T3029"><text:s/></text:span><text:span text:style-name="T3030">siendo</text:span><text:span text:style-name="T3031"><text:s/></text:span>el<text:span text:style-name="T3032"><text:s/></text:span><text:span text:style-name="T3033">Cabildo</text:span><text:span text:style-name="T3034"><text:s/></text:span><text:span text:style-name="T3035">de</text:span><text:span text:style-name="T3036"><text:s/></text:span><text:span text:style-name="T3037">Fuerteventura</text:span><text:span text:style-name="T3038"><text:s/></text:span><text:span text:style-name="T3039">responsable</text:span><text:span text:style-name="T3040"><text:s/></text:span>de<text:span text:style-name="T3041"><text:s/></text:span><text:span text:style-name="T3042">sus</text:span><text:span text:style-name="T3043"><text:s/></text:span><text:span text:style-name="T3044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Standard" style:family="paragraph">
      <style:paragraph-properties fo:line-height="5%"/>
    </style:style>
    <style:style style:name="P838" style:parent-style-name="Standard" style:family="paragraph">
      <style:paragraph-properties fo:line-height="5%"/>
    </style:style>
    <style:style style:name="P839" style:parent-style-name="Standard" style:family="paragraph">
      <style:paragraph-properties fo:margin-top="0.002in" fo:margin-left="0.0138in">
        <style:tab-stops/>
      </style:paragraph-properties>
    </style:style>
    <style:style style:name="T84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Standard" style:family="paragraph">
      <style:paragraph-properties fo:line-height="5%"/>
    </style:style>
    <style:style style:name="P1329" style:parent-style-name="Standard" style:family="paragraph">
      <style:paragraph-properties fo:line-height="5%"/>
    </style:style>
    <style:style style:name="P1330" style:parent-style-name="Standard" style:family="paragraph">
      <style:paragraph-properties fo:margin-top="0.002in" fo:margin-left="0.0138in">
        <style:tab-stops/>
      </style:paragraph-properties>
    </style:style>
    <style:style style:name="T133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1" style:parent-style-name="Standard" style:family="paragraph">
      <style:paragraph-properties fo:line-height="5%"/>
    </style:style>
    <style:style style:name="P2552" style:parent-style-name="Standard" style:family="paragraph">
      <style:paragraph-properties fo:line-height="5%"/>
    </style:style>
    <style:style style:name="P2553" style:parent-style-name="Standard" style:family="paragraph">
      <style:paragraph-properties fo:margin-top="0.002in" fo:margin-left="0.0138in">
        <style:tab-stops/>
      </style:paragraph-properties>
    </style:style>
    <style:style style:name="T255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36" draw:id="id2" draw:style-name="a2" draw:name="Text Box 1" text:anchor-type="paragraph" svg:x="2.46389in" svg:y="11.50208in" svg:width="2.67986in" svg:height="0.09722in" style:rel-width="scale" style:rel-height="scale"><draw:text-box><text:p text:style-name="P4"><text:span text:style-name="T5">CSV: 35600IDOC22B5FACA1441A6D4D84BBF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37"><draw:frame draw:id="id4" draw:style-name="a4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8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36" draw:id="id6" draw:style-name="a6" draw:name="Text Box 1" text:anchor-type="paragraph" svg:x="2.46389in" svg:y="11.50208in" svg:width="2.67986in" svg:height="0.09722in" style:rel-width="scale" style:rel-height="scale"><draw:text-box><text:p text:style-name="P839"><text:span text:style-name="T840">CSV: 35600IDOC22B5FACA1441A6D4D84BBF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328"><draw:frame draw:id="id8" draw:style-name="a8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9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36" draw:id="id10" draw:style-name="a10" draw:name="Text Box 1" text:anchor-type="paragraph" svg:x="2.46389in" svg:y="11.50208in" svg:width="2.67986in" svg:height="0.09722in" style:rel-width="scale" style:rel-height="scale"><draw:text-box><text:p text:style-name="P1330"><text:span text:style-name="T1331">CSV: 35600IDOC22B5FACA1441A6D4D84BBF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551"><draw:frame draw:id="id12" draw:style-name="a12" draw:name="Picture 3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52"><draw:frame draw:id="id13" draw:style-name="a13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1736" draw:id="id14" draw:style-name="a14" draw:name="Text Box 1" text:anchor-type="paragraph" svg:x="2.46389in" svg:y="11.50208in" svg:width="2.67986in" svg:height="0.09722in" style:rel-width="scale" style:rel-height="scale"><draw:text-box><text:p text:style-name="P2553"><text:span text:style-name="T2554">CSV: 35600IDOC22B5FACA1441A6D4D84BBF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25T07:01:00Z</meta:creation-date>
    <dc:date>2024-09-25T07:01:00Z</dc:date>
    <meta:template xlink:href="Normal.dotm" xlink:type="simple"/>
    <meta:editing-cycles>2</meta:editing-cycles>
    <meta:editing-duration>PT0S</meta:editing-duration>
    <meta:user-defined meta:name="Created" meta:value-type="date">2024-09-25T00:00:00Z</meta:user-defined>
    <meta:user-defined meta:name="LastSaved" meta:value-type="date">2024-09-25T00:00:00Z</meta:user-defined>
    <meta:document-statistic meta:page-count="4" meta:paragraph-count="44" meta:word-count="1684" meta:character-count="11021" meta:row-count="189" meta:non-whitespace-character-count="9381"/>
  </office:meta>
</office:document-meta>
</file>