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8416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798in" fo:line-height="120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4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24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9" style:parent-style-name="Textkörper" style:family="paragraph">
      <style:paragraph-properties fo:text-align="justify" fo:line-height="120%" fo:margin-right="0.08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21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274" style:family="table-column">
      <style:table-column-properties style:column-width="0.7368in" style:use-optimal-column-width="false"/>
    </style:style>
    <style:style style:name="TableColumn275" style:family="table-column">
      <style:table-column-properties style:column-width="1.4298in" style:use-optimal-column-width="false"/>
    </style:style>
    <style:style style:name="TableColumn276" style:family="table-column">
      <style:table-column-properties style:column-width="1.0798in" style:use-optimal-column-width="false"/>
    </style:style>
    <style:style style:name="TableColumn277" style:family="table-column">
      <style:table-column-properties style:column-width="1.3583in" style:use-optimal-column-width="false"/>
    </style:style>
    <style:style style:name="Table273" style:family="table">
      <style:table-properties style:width="4.6048in" fo:margin-left="1.3826in" table:align="left"/>
    </style:style>
    <style:style style:name="TableRow278" style:family="table-row">
      <style:table-row-properties style:min-row-height="0.3513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854in" fo:margin-left="0.1888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854in" fo:margin-left="0.0958in">
        <style:tab-stops/>
      </style:paragraph-properties>
    </style:style>
    <style:style style:name="T284" style:parent-style-name="Absatz-Standardschriftart" style:family="text">
      <style:text-properties style:font-name="Arial" fo:font-size="9pt" style:font-size-asian="9pt"/>
    </style:style>
    <style:style style:name="T285" style:parent-style-name="Absatz-Standardschriftart" style:family="text">
      <style:text-properties style:font-name="Arial" fo:letter-spacing="-0.002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854in" fo:margin-left="0.0743in">
        <style:tab-stops/>
      </style:paragraph-properties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08" style:family="table-row">
      <style:table-row-properties style:row-height="0.1798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423in" fo:margin-left="0.0506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423in" fo:margin-left="0.259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4708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423in" fo:margin-left="0.7472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9pt" style:font-size-asian="9pt"/>
    </style:style>
    <style:style style:name="TableRow321" style:family="table-row">
      <style:table-row-properties style:row-height="0.1798in" style:use-optimal-row-height="false"/>
    </style:style>
    <style:style style:name="TableCell32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388in" fo:margin-left="0.6104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388in" fo:margin-left="0.7472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30" style:parent-style-name="Textkörper" style:family="paragraph">
      <style:paragraph-properties fo:text-align="justify" fo:margin-top="0.0513in" fo:line-height="120%" fo:margin-right="0.081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style:font-name="Times New Roman" fo:letter-spacing="0.0548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55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8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line-height="120%" fo:margin-right="0.07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17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284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659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0.026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465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8" style:parent-style-name="Textkörper" style:family="paragraph">
      <style:paragraph-properties fo:text-align="justify" fo:line-height="120%" fo:margin-right="0.079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style:font-name="Times New Roman" fo:letter-spacing="0.0451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48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Textkörper" style:family="paragraph">
      <style:paragraph-properties fo:text-align="justify" fo:line-height="120%" fo:margin-right="0.081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style:font-name="Times New Roman" fo:letter-spacing="0.0479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28" style:parent-style-name="Textkörper" style:family="paragraph">
      <style:paragraph-properties fo:text-align="justify" fo:line-height="120%" fo:margin-right="0.080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style:font-name="Times New Roman" fo:letter-spacing="0.0465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5" style:parent-style-name="Textkörper" style:family="paragraph">
      <style:paragraph-properties fo:text-align="justify" fo:line-height="120%" fo:margin-right="0.080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style:font-name="Times New Roman" fo:letter-spacing="0.034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381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61in"/>
    </style:style>
    <style:style style:name="T602" style:parent-style-name="Absatz-Standardschriftart" style:family="text">
      <style:text-properties fo:letter-spacing="0.0361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368in"/>
    </style:style>
    <style:style style:name="T605" style:parent-style-name="Absatz-Standardschriftart" style:family="text">
      <style:text-properties fo:letter-spacing="0.037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68in"/>
    </style:style>
    <style:style style:name="T615" style:parent-style-name="Absatz-Standardschriftart" style:family="text">
      <style:text-properties fo:letter-spacing="0.037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8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354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0.0361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36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81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style:font-name="Times New Roman" fo:letter-spacing="0.0305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P64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6" style:parent-style-name="Textkörper" style:family="paragraph">
      <style:paragraph-properties fo:text-align="justify" fo:margin-top="0.0513in" fo:line-height="120%" fo:margin-right="0.0791in" fo:text-indent="0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63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243in"/>
    </style:style>
    <style:style style:name="T696" style:parent-style-name="Absatz-Standardschriftart" style:family="text">
      <style:text-properties fo:letter-spacing="0.0236in"/>
    </style:style>
    <style:style style:name="T697" style:parent-style-name="Absatz-Standardschriftart" style:family="text">
      <style:text-properties fo:letter-spacing="0.024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93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631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style:font-name="Times New Roman" fo:letter-spacing="0.0451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562in" style:text-scale="99%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2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6" style:parent-style-name="Standard" style:family="paragraph">
      <style:paragraph-properties fo:text-align="justify" fo:line-height="120%" fo:margin-left="0.7368in" fo:margin-right="0.1381in" fo:text-indent="0.4916in">
        <style:tab-stops/>
      </style:paragraph-properties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166in"/>
    </style:style>
    <style:style style:name="P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56" style:family="table-column">
      <style:table-column-properties style:column-width="3.15in" style:use-optimal-column-width="false"/>
    </style:style>
    <style:style style:name="TableColumn857" style:family="table-column">
      <style:table-column-properties style:column-width="0.8881in" style:use-optimal-column-width="false"/>
    </style:style>
    <style:style style:name="Table855" style:family="table">
      <style:table-properties style:width="4.0381in" fo:margin-left="1.6631in" table:align="left"/>
    </style:style>
    <style:style style:name="TableRow858" style:family="table-row">
      <style:table-row-properties style:min-row-height="0.3333in" style:use-optimal-row-height="false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756in" fo:margin-left="0.4743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562in" fo:margin-right="0.0006in"/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7" style:parent-style-name="TableParagraph" style:family="paragraph">
      <style:paragraph-properties fo:text-align="center" fo:line-height="0.159in" fo:margin-right="0.0006in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69" style:family="table-row">
      <style:table-row-properties style:row-height="0.2333in" style:use-optimal-row-height="false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256in" fo:margin-left="0.0388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-0.0083in" fo:font-size="10pt" style:font-size-asian="10pt"/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875" style:parent-style-name="Absatz-Standardschriftart" style:family="text">
      <style:text-properties style:font-name="Arial" fo:letter-spacing="-0.0083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-0.0083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27in" fo:margin-left="0.2138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ableRow884" style:family="table-row">
      <style:table-row-properties style:row-height="0.243in" style:use-optimal-row-height="false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305in" fo:margin-right="0.0034in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05in" fo:margin-left="0.2138in">
        <style:tab-stops/>
      </style:paragraph-properties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3" style:parent-style-name="Standard" style:family="paragraph">
      <style:paragraph-properties fo:margin-left="1.2284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99" style:family="table-column">
      <style:table-column-properties style:column-width="3.0402in" style:use-optimal-column-width="false"/>
    </style:style>
    <style:style style:name="TableColumn900" style:family="table-column">
      <style:table-column-properties style:column-width="0.8881in" style:use-optimal-column-width="false"/>
    </style:style>
    <style:style style:name="Table898" style:family="table">
      <style:table-properties style:width="3.9284in" fo:margin-left="1.718in" table:align="left"/>
    </style:style>
    <style:style style:name="TableRow901" style:family="table-row">
      <style:table-row-properties style:min-row-height="0.3333in" style:use-optimal-row-height="false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77in" fo:margin-left="0.4187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center" fo:line-height="0.1562in" fo:margin-right="0.0006in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0" style:parent-style-name="TableParagraph" style:family="paragraph">
      <style:paragraph-properties fo:text-align="center" fo:line-height="0.159in" fo:margin-right="0.0006in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12" style:family="table-row">
      <style:table-row-properties style:row-height="0.2333in" style:use-optimal-row-height="false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55in" fo:margin-left="0.0409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-0.009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69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76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569in" fo:margin-left="0.2138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ableRow925" style:family="table-row">
      <style:table-row-properties style:row-height="0.2333in" style:use-optimal-row-height="false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256in" fo:margin-right="0.0034in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256in" fo:margin-left="0.2138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4" style:parent-style-name="Textkörper" style:family="paragraph">
      <style:paragraph-properties fo:text-align="justify" fo:margin-top="0.0513in" fo:line-height="120%" fo:margin-right="0.08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05in"/>
    </style:style>
    <style:style style:name="T937" style:parent-style-name="Absatz-Standardschriftart" style:family="text">
      <style:text-properties fo:letter-spacing="0.031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1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0.032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1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19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fo:letter-spacing="0.029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1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59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22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style:font-name="Times New Roman" fo:letter-spacing="0.0604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style:font-name="Times New Roman" fo:letter-spacing="0.0604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118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18" style:parent-style-name="Textkörper" style:family="paragraph">
      <style:paragraph-properties fo:text-align="justify" fo:line-height="120%" fo:margin-right="0.0826in"/>
    </style:style>
    <style:style style:name="T1019" style:parent-style-name="Absatz-Standardschriftart" style:family="text">
      <style:text-properties fo:font-weight="bold" style:font-weight-asian="bold" fo:letter-spacing="-0.0006in"/>
    </style:style>
    <style:style style:name="T1020" style:parent-style-name="Absatz-Standardschriftart" style:family="text">
      <style:text-properties fo:font-weight="bold" style:font-weight-asian="bold"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95in" style:text-scale="99%"/>
    </style:style>
    <style:style style:name="T1044" style:parent-style-name="Absatz-Standardschriftart" style:family="text">
      <style:text-properties fo:letter-spacing="-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5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056" style:parent-style-name="Absatz-Standardschriftart" style:family="text">
      <style:text-properties fo:letter-spacing="-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55in"/>
    </style:style>
    <style:style style:name="T1061" style:parent-style-name="Absatz-Standardschriftart" style:family="text">
      <style:text-properties fo:letter-spacing="-0.0006in"/>
    </style:style>
    <style:style style:name="P1062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284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2909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7146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4/2024</text:span><text:span text:style-name="T94"><text:s/></text:span><text:span text:style-name="T95">LGA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la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Recursos<text:span text:style-name="T116"><text:s/></text:span>Humanos,<text:span text:style-name="T117"><text:s/></text:span><text:span text:style-name="T118">Dña.</text:span><text:span text:style-name="T119"><text:s/></text:span><text:span text:style-name="T120">Belinda</text:span><text:span text:style-name="T121"><text:s/></text:span>Roger<text:span text:style-name="T122"><text:s/></text:span><text:span text:style-name="T123">Marrero,<text:s/></text:span>que cuenta<text:span text:style-name="T124"><text:s/></text:span>con<text:span text:style-name="T125"><text:s/></text:span><text:span text:style-name="T126">el<text:s/></text:span><text:span text:style-name="T127">visto</text:span><text:span text:style-name="T128"><text:s/></text:span><text:span text:style-name="T129">bueno</text:span><text:span text:style-name="T130"><text:s/></text:span><text:span text:style-name="T131">de</text:span><text:span text:style-name="T132"><text:s/></text:span><text:span text:style-name="T133">la</text:span><text:span text:style-name="T134"><text:s/></text:span>Consejera<text:span text:style-name="T135"><text:s/></text:span><text:span text:style-name="T136">de<text:s/></text:span><text:span text:style-name="T137">Área</text:span><text:span text:style-name="T138"><text:s/></text:span><text:span text:style-name="T139">Insular</text:span><text:span text:style-name="T140"><text:s/>de</text:span><text:span text:style-name="T141"><text:s/></text:span><text:span text:style-name="T142">Hacienda,</text:span><text:span text:style-name="T143"><text:s/></text:span><text:span text:style-name="T144">Promoción</text:span><text:span text:style-name="T145"><text:s/></text:span>Económica,<text:span text:style-name="T146"><text:s/></text:span><text:span text:style-name="T147">Recursos</text:span><text:span text:style-name="T148"><text:s/></text:span>Humanos,<text:span text:style-name="T149"><text:s/></text:span><text:span text:style-name="T150">Deportes</text:span><text:span text:style-name="T151"><text:s/></text:span>y<text:span text:style-name="T152"><text:s/></text:span>Movilidad<text:span text:style-name="T153"><text:s/></text:span><text:span text:style-name="T154">Sostenible,</text:span><text:span text:style-name="T155"><text:s/></text:span>Dña.<text:span text:style-name="T156"><text:s/></text:span><text:span text:style-name="T157">Nuria</text:span><text:span text:style-name="T158"><text:s/></text:span><text:span text:style-name="T159">Cabrera</text:span><text:span text:style-name="T160"><text:s/></text:span><text:span text:style-name="T161">Méndez,</text:span><text:span text:style-name="T162"><text:s/></text:span><text:span text:style-name="T163">de</text:span><text:span text:style-name="T164"><text:s/></text:span>fecha<text:span text:style-name="T165"><text:s/></text:span><text:span text:style-name="T166">26</text:span><text:span text:style-name="T167"><text:s/></text:span><text:span text:style-name="T168">de</text:span><text:span text:style-name="T169"><text:s/></text:span>agosto<text:span text:style-name="T170"><text:s/></text:span><text:span text:style-name="T171">de</text:span><text:span text:style-name="T172"><text:s/></text:span><text:span text:style-name="T173">2024,</text:span><text:span text:style-name="T174"><text:s/></text:span><text:span text:style-name="T175">mediante</text:span><text:span text:style-name="T176"><text:s/></text:span><text:span text:style-name="T177">la</text:span><text:span text:style-name="T178"><text:s/></text:span>cual<text:span text:style-name="T179"><text:s/></text:span>solicita<text:span text:style-name="T180"><text:s/></text:span><text:span text:style-name="T181">transferir</text:span><text:span text:style-name="T182"><text:s/></text:span><text:span text:style-name="T183">créditos</text:span><text:span text:style-name="T184"><text:s/></text:span><text:span text:style-name="T185">en</text:span><text:span text:style-name="T186"><text:s/></text:span><text:span text:style-name="T187">el</text:span><text:span text:style-name="T188"><text:s/></text:span>Presupuesto<text:span text:style-name="T189"><text:s/></text:span>del<text:span text:style-name="T190"><text:s/></text:span><text:span text:style-name="T191">Servicio</text:span><text:span text:style-name="T192"><text:s/></text:span><text:span text:style-name="T193">de</text:span><text:span text:style-name="T194"><text:s/></text:span>Recursos<text:span text:style-name="T195"><text:s/></text:span>Humanos,<text:span text:style-name="T196"><text:s/></text:span><text:span text:style-name="T197">por</text:span><text:span text:style-name="T198"><text:s/></text:span><text:span text:style-name="T199">importe</text:span><text:span text:style-name="T200"><text:s/></text:span><text:span text:style-name="T201">de</text:span><text:span text:style-name="T202"><text:s/></text:span><text:span text:style-name="T203">ochenta</text:span><text:span text:style-name="T204"><text:s/></text:span>mil<text:span text:style-name="T205"><text:s/></text:span><text:span text:style-name="T206">euros</text:span><text:span text:style-name="T207"><text:s/></text:span><text:span text:style-name="T208">(80.000€),</text:span><text:span text:style-name="T209"><text:s/></text:span><text:span text:style-name="T210">para</text:span><text:span text:style-name="T211"><text:s/></text:span><text:span text:style-name="T212">sufragar</text:span><text:span text:style-name="T213"><text:s/></text:span><text:span text:style-name="T214">las</text:span><text:span text:style-name="T215"><text:s/></text:span><text:span text:style-name="T216">gratificaciones</text:span><text:span text:style-name="T217"><text:s/></text:span><text:span text:style-name="T218">del</text:span><text:span text:style-name="T219"><text:s/></text:span><text:span text:style-name="T220">personal</text:span><text:span text:style-name="T221"><text:s/></text:span>del<text:span text:style-name="T222"><text:s/></text:span><text:span text:style-name="T223">Cabildo</text:span><text:span text:style-name="T224"><text:s/></text:span><text:span text:style-name="T225">de</text:span><text:span text:style-name="T226"><text:s/></text:span><text:span text:style-name="T227">Fuerteventura.</text:span></text:p>
      <text:p text:style-name="P228"/>
      <text:p text:style-name="P229"><text:span text:style-name="T230">Visto</text:span><text:span text:style-name="T231"><text:s/></text:span><text:span text:style-name="T232">el</text:span><text:span text:style-name="T233"><text:s/></text:span>siguiente<text:span text:style-name="T234"><text:s/></text:span>documento<text:span text:style-name="T235"><text:s/></text:span>contable<text:span text:style-name="T236"><text:s/></text:span><text:span text:style-name="T237">de</text:span><text:span text:style-name="T238"><text:s/></text:span>retención<text:span text:style-name="T239"><text:s/></text:span><text:span text:style-name="T240">de</text:span><text:span text:style-name="T241"><text:s/></text:span><text:span text:style-name="T242">créditos</text:span><text:span text:style-name="T243"><text:s/></text:span><text:span text:style-name="T244">para</text:span><text:span text:style-name="T245"><text:s/></text:span>expedientes<text:span text:style-name="T246"><text:s/></text:span><text:span text:style-name="T247">de</text:span><text:span text:style-name="T248"><text:s/></text:span><text:span text:style-name="T249">modificación</text:span><text:span text:style-name="T250"><text:s/></text:span><text:span text:style-name="T251">(101)</text:span><text:span text:style-name="T252"><text:s/></text:span>con<text:span text:style-name="T253"><text:s/></text:span><text:span text:style-name="T254">cargo</text:span><text:span text:style-name="T255"><text:s/></text:span>a<text:span text:style-name="T256"><text:s/></text:span><text:span text:style-name="T257">la</text:span><text:span text:style-name="T258"><text:s/></text:span><text:span text:style-name="T259">aplicación</text:span><text:span text:style-name="T260"><text:s/></text:span><text:span text:style-name="T261">presupuestaria</text:span><text:span text:style-name="T262"><text:s/></text:span>que<text:span text:style-name="T263"><text:s/></text:span><text:span text:style-name="T264">va</text:span><text:span text:style-name="T265"><text:s/></text:span>a<text:span text:style-name="T266"><text:s/></text:span>ser<text:span text:style-name="T267"><text:s/></text:span>objeto<text:span text:style-name="T268"><text:s/></text:span><text:span text:style-name="T269">de</text:span><text:span text:style-name="T270"><text:s/></text:span><text:span text:style-name="T271">reducción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Fecha</text:span></text:p>
          </table:table-cell>
          <table:table-cell table:style-name="TableCell282">
            <text:p text:style-name="P283"><text:span text:style-name="T284">Número</text:span><text:span text:style-name="T285"><text:s/></text:span><text:span text:style-name="T286">de<text:s/></text:span><text:span text:style-name="T287">Operación</text:span></text:p>
          </table:table-cell>
          <table:table-cell table:style-name="TableCell288">
            <text:p text:style-name="P289"><text:span text:style-name="T290">Saldo</text:span><text:span text:style-name="T291"><text:s/></text:span><text:span text:style-name="T292">del</text:span><text:span text:style-name="T293"><text:s/></text:span><text:span text:style-name="T294">RC (€)</text:span></text:p>
          </table:table-cell>
          <table:table-cell table:style-name="TableCell295">
            <text:p text:style-name="P296"><text:span text:style-name="T297">Importe</text:span><text:span text:style-name="T298"><text:s/></text:span><text:span text:style-name="T299">utilizado</text:span><text:span text:style-name="T300"><text:s/>en</text:span><text:span text:style-name="T301"><text:s/></text:span><text:span text:style-name="T302">Expte</text:span><text:span text:style-name="T303"><text:s/>nº</text:span><text:span text:style-name="T304"><text:s/></text:span><text:span text:style-name="T305">34/2024</text:span><text:span text:style-name="T306"><text:s/></text:span><text:span text:style-name="T307">(€)</text:span></text:p>
          </table:table-cell>
        </table:table-row>
        <table:table-row table:style-name="TableRow308">
          <table:table-cell table:style-name="TableCell309">
            <text:p text:style-name="P310"><text:span text:style-name="T311">22/08/2024</text:span></text:p>
          </table:table-cell>
          <table:table-cell table:style-name="TableCell312">
            <text:p text:style-name="P313"><text:span text:style-name="T314">2.2024.0034938</text:span></text:p>
          </table:table-cell>
          <table:table-cell table:style-name="TableCell315">
            <text:p text:style-name="P316"><text:span text:style-name="T317">80.000,00</text:span></text:p>
          </table:table-cell>
          <table:table-cell table:style-name="TableCell318">
            <text:p text:style-name="P319"><text:span text:style-name="T320">80.000,00</text:span></text:p>
          </table:table-cell>
        </table:table-row>
        <table:table-row table:style-name="TableRow321">
          <table:table-cell table:style-name="TableCell322" table:number-columns-spanned="2">
            <text:p text:style-name="Standard"/>
          </table:table-cell>
          <table:covered-table-cell/>
          <table:table-cell table:style-name="TableCell323">
            <text:p text:style-name="P324"><text:span text:style-name="T325">TOTAL</text:span></text:p>
          </table:table-cell>
          <table:table-cell table:style-name="TableCell326">
            <text:p text:style-name="P327"><text:span text:style-name="T328">80.000,00</text:span></text:p>
          </table:table-cell>
        </table:table-row>
      </table:table>
      <text:p text:style-name="P329"/>
      <text:p text:style-name="P330"><text:span text:style-name="T331">Visto</text:span><text:span text:style-name="T332"><text:s/></text:span><text:span text:style-name="T333">que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Memoria-Propuesta<text:s/></text:span>del<text:s/><text:span text:style-name="T340">Servicio de</text:span><text:span text:style-name="T341"><text:s/></text:span>Recursos Humanos se<text:span text:style-name="T342"><text:s/>acredita</text:span><text:span text:style-name="T343"><text:s/></text:span>que<text:span text:style-name="T344"><text:s/></text:span><text:span text:style-name="T345">la</text:span><text:span text:style-name="T346"><text:s/></text:span>aplicación<text:span text:style-name="T347"><text:s/></text:span>presupuestaria<text:span text:style-name="T348"><text:s/></text:span>a<text:span text:style-name="T349"><text:s/></text:span><text:span text:style-name="T350">minorar</text:span><text:span text:style-name="T351"><text:s/></text:span>se<text:span text:style-name="T352"><text:s/></text:span>estima<text:span text:style-name="T353"><text:s/></text:span><text:span text:style-name="T354">reducible</text:span><text:span text:style-name="T355"><text:s/></text:span><text:span text:style-name="T356">sin</text:span><text:span text:style-name="T357"><text:s/></text:span><text:span text:style-name="T358">la</text:span><text:span text:style-name="T359"><text:s/></text:span><text:span text:style-name="T360">perturbación</text:span><text:span text:style-name="T361"><text:s/></text:span><text:span text:style-name="T362">en</text:span><text:span text:style-name="T363"><text:s/></text:span><text:span text:style-name="T364">el</text:span><text:span text:style-name="T365"><text:s/></text:span>servicio.</text:p>
      <text:p text:style-name="P366"/>
      <text:p text:style-name="P367"><text:span text:style-name="T368">Vista</text:span><text:span text:style-name="T369"><text:s/></text:span><text:span text:style-name="T370">la</text:span><text:span text:style-name="T371"><text:s/></text:span><text:span text:style-name="T372">Providencia</text:span><text:span text:style-name="T373"><text:s/></text:span><text:span text:style-name="T374">de</text:span><text:span text:style-name="T375"><text:s/></text:span><text:span text:style-name="T376">la</text:span><text:span text:style-name="T377"><text:s/></text:span>Consejera<text:span text:style-name="T378"><text:s/></text:span><text:span text:style-name="T379">de</text:span><text:span text:style-name="T380"><text:s/></text:span><text:span text:style-name="T381">Área</text:span><text:span text:style-name="T382"><text:s/></text:span>Insular<text:span text:style-name="T383"><text:s/></text:span><text:span text:style-name="T384">de</text:span><text:span text:style-name="T385"><text:s/></text:span>Hacienda,<text:span text:style-name="T386"><text:s/></text:span><text:span text:style-name="T387">Promoción</text:span><text:span text:style-name="T388"><text:s/></text:span><text:span text:style-name="T389">Económica,</text:span><text:span text:style-name="T390"><text:s/></text:span><text:span text:style-name="T391">Recursos</text:span><text:span text:style-name="T392"><text:s/></text:span><text:span text:style-name="T393">Humanos,</text:span><text:span text:style-name="T394"><text:s/></text:span><text:span text:style-name="T395">Deportes<text:s/></text:span>y<text:span text:style-name="T396"><text:s/></text:span>Movilidad<text:span text:style-name="T397"><text:s/></text:span><text:span text:style-name="T398">Sostenible,</text:span><text:span text:style-name="T399"><text:s/></text:span>Dña.<text:span text:style-name="T400"><text:s/></text:span><text:span text:style-name="T401">Nuria</text:span><text:span text:style-name="T402"><text:s/></text:span>Cabrera<text:span text:style-name="T403"><text:s/></text:span><text:span text:style-name="T404">Méndez,</text:span><text:span text:style-name="T405"><text:s/></text:span><text:span text:style-name="T406">de</text:span><text:span text:style-name="T407"><text:s/></text:span>fecha<text:span text:style-name="T408"><text:s/></text:span><text:span text:style-name="T409">28</text:span><text:span text:style-name="T410"><text:s/></text:span><text:span text:style-name="T411">de</text:span><text:span text:style-name="T412"><text:s/></text:span>agosto<text:span text:style-name="T413"><text:s/></text:span><text:span text:style-name="T414">de</text:span><text:span text:style-name="T415"><text:s/></text:span><text:span text:style-name="T416">2024,</text:span><text:span text:style-name="T417"><text:s/></text:span><text:span text:style-name="T418">relativa</text:span><text:span text:style-name="T419"><text:s/></text:span>a<text:span text:style-name="T420"><text:s/></text:span>la<text:span text:style-name="T421"><text:s/></text:span><text:span text:style-name="T422">incoación</text:span><text:span text:style-name="T423"><text:s/></text:span>del<text:span text:style-name="T424"><text:s/></text:span>expediente<text:span text:style-name="T425"><text:s/></text:span><text:span text:style-name="T426">de</text:span><text:span text:style-name="T427"><text:s/></text:span><text:span text:style-name="T428">modificación</text:span><text:span text:style-name="T429"><text:s/></text:span><text:span text:style-name="T430">de</text:span><text:span text:style-name="T431"><text:s/></text:span><text:span text:style-name="T432">créditos</text:span><text:span text:style-name="T433"><text:s/></text:span><text:span text:style-name="T434">nº</text:span><text:span text:style-name="T435"><text:s/></text:span><text:span text:style-name="T436">34/2024.</text:span></text:p>
      <text:p text:style-name="P437"/>
      <text:p text:style-name="P438"><text:span text:style-name="T439">Visto</text:span><text:span text:style-name="T440"><text:s/></text:span><text:span text:style-name="T441">el</text:span><text:span text:style-name="T442"><text:s/></text:span>Informe-Propuesta<text:span text:style-name="T443"><text:s/></text:span><text:span text:style-name="T444">suscrito</text:span><text:span text:style-name="T445"><text:s/></text:span>por<text:span text:style-name="T446"><text:s/></text:span>la<text:span text:style-name="T447"><text:s/></text:span>Jefa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Oficina</text:span><text:span text:style-name="T454"><text:s/></text:span><text:span text:style-name="T455">de</text:span><text:span text:style-name="T456"><text:s/></text:span><text:span text:style-name="T457">Contabilidad</text:span><text:span text:style-name="T458"><text:s/></text:span>y<text:span text:style-name="T459"><text:s/></text:span><text:span text:style-name="T460">Presupuestos,</text:span><text:span text:style-name="T461"><text:s/></text:span>Dña.<text:span text:style-name="T462"><text:s/></text:span><text:span text:style-name="T463">María</text:span><text:span text:style-name="T464"><text:s/></text:span><text:span text:style-name="T465">del</text:span><text:span text:style-name="T466"><text:s/></text:span><text:span text:style-name="T467">Cristo</text:span><text:span text:style-name="T468"><text:s/></text:span>Sánchez<text:span text:style-name="T469"><text:s/></text:span><text:span text:style-name="T470">Berriel,</text:span><text:span text:style-name="T471"><text:s/></text:span><text:span text:style-name="T472">de</text:span><text:span text:style-name="T473"><text:s/></text:span>fecha<text:span text:style-name="T474"><text:s/></text:span><text:span text:style-name="T475">29</text:span><text:span text:style-name="T476"><text:s/></text:span><text:span text:style-name="T477">de</text:span><text:span text:style-name="T478"><text:s/></text:span>agosto<text:span text:style-name="T479"><text:s/></text:span><text:span text:style-name="T480">de</text:span><text:span text:style-name="T481"><text:s/></text:span><text:span text:style-name="T482">2024.</text:span></text:p>
      <text:p text:style-name="P483"/>
      <text:p text:style-name="P484"><text:span text:style-name="T485">Visto</text:span><text:span text:style-name="T486"><text:s/></text:span><text:span text:style-name="T487">el</text:span><text:span text:style-name="T488"><text:s/></text:span>Informe<text:span text:style-name="T489"><text:s/></text:span><text:span text:style-name="T490">de</text:span><text:span text:style-name="T491"><text:s/></text:span><text:span text:style-name="T492">Intervención</text:span><text:span text:style-name="T493"><text:s/></text:span><text:span text:style-name="T494">emitido</text:span><text:span text:style-name="T495"><text:s/></text:span><text:span text:style-name="T496">por</text:span><text:span text:style-name="T497"><text:s/></text:span><text:span text:style-name="T498">la</text:span><text:span text:style-name="T499"><text:s/></text:span><text:span text:style-name="T500">Interventora</text:span><text:span text:style-name="T501"><text:s/></text:span>Accidental<text:span text:style-name="T502"><text:s/></text:span>del<text:span text:style-name="T503"><text:s/></text:span>Cabildo<text:span text:style-name="T504"><text:s/></text:span><text:span text:style-name="T505">de</text:span><text:span text:style-name="T506"><text:s/></text:span><text:span text:style-name="T507">Fuerteventura,</text:span><text:span text:style-name="T508"><text:s/></text:span>Dña.<text:span text:style-name="T509"><text:s/></text:span><text:span text:style-name="T510">María</text:span><text:span text:style-name="T511"><text:s/></text:span><text:span text:style-name="T512">Dolores</text:span><text:span text:style-name="T513"><text:s/></text:span><text:span text:style-name="T514">Miranda</text:span><text:span text:style-name="T515"><text:s/></text:span>López,<text:span text:style-name="T516"><text:s/></text:span><text:span text:style-name="T517">de</text:span><text:span text:style-name="T518"><text:s/></text:span>fecha<text:span text:style-name="T519"><text:s/></text:span>2<text:span text:style-name="T520"><text:s/></text:span><text:span text:style-name="T521">de</text:span><text:span text:style-name="T522"><text:s/></text:span>septiembre<text:span text:style-name="T523"><text:s/></text:span><text:span text:style-name="T524">de</text:span><text:span text:style-name="T525"><text:s/></text:span><text:span text:style-name="T526">2024.</text:span></text:p>
      <text:p text:style-name="P527"/>
      <text:p text:style-name="P528"><text:span text:style-name="T529">Considerando</text:span><text:s/>que se<text:s/><text:span text:style-name="T530">ha</text:span><text:s/><text:span text:style-name="T531">verificado</text:span><text:s/><text:span text:style-name="T532">que</text:span><text:s/>se cumple<text:span text:style-name="T533"><text:s/></text:span><text:span text:style-name="T534">los</text:span><text:span text:style-name="T535"><text:s/></text:span><text:span text:style-name="T536">requisitos</text:span><text:span text:style-name="T537"><text:s/></text:span><text:span text:style-name="T538">legales</text:span><text:s/><text:span text:style-name="T539"><text:s/></text:span>y<text:span text:style-name="T540"><text:s/></text:span><text:span text:style-name="T541">reglamentarios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aprobación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modificación.</text:span></text:p>
      <text:p text:style-name="P554"/>
      <text:p text:style-name="P555"><text:span text:style-name="T556">En</text:span><text:span text:style-name="T557"><text:s/></text:span><text:span text:style-name="T558">virtud</text:span><text:span text:style-name="T559"><text:s/></text:span><text:span text:style-name="T560">de</text:span><text:span text:style-name="T561"><text:s/></text:span><text:span text:style-name="T562">las</text:span><text:span text:style-name="T563"><text:s/></text:span><text:span text:style-name="T564">atribuciones</text:span><text:span text:style-name="T565"><text:s/></text:span><text:span text:style-name="T566">recogidas</text:span><text:span text:style-name="T567"><text:s/></text:span><text:span text:style-name="T568">en</text:span><text:span text:style-name="T569"><text:s/></text:span>la<text:span text:style-name="T570"><text:s/></text:span>Base<text:span text:style-name="T571"><text:s/></text:span>Undécima<text:span text:style-name="T572"><text:s/></text:span><text:span text:style-name="T573">de</text:span><text:span text:style-name="T574"><text:s/></text:span>Ejecución<text:span text:style-name="T575"><text:s/></text:span>del<text:span text:style-name="T576"><text:s/></text:span><text:span text:style-name="T577">Presupuesto</text:span><text:span text:style-name="T578"><text:s/></text:span>para<text:span text:style-name="T579"><text:s/></text:span><text:span text:style-name="T580">el</text:span><text:span text:style-name="T581"><text:s/></text:span>ejercicio<text:span text:style-name="T582"><text:s/></text:span><text:span text:style-name="T583">2024,</text:span><text:span text:style-name="T584"><text:s/></text:span><text:span text:style-name="T585">en</text:span><text:span text:style-name="T586"><text:s/></text:span>relación<text:span text:style-name="T587"><text:s/></text:span>con<text:span text:style-name="T588"><text:s/></text:span>los<text:span text:style-name="T589"><text:s/></text:span><text:span text:style-name="T590">artículos</text:span><text:span text:style-name="T591"><text:s/></text:span>179<text:span text:style-name="T592"><text:s/></text:span>y<text:span text:style-name="T593"><text:s/></text:span>180<text:span text:style-name="T594"><text:s/></text:span>del<text:span text:style-name="T595"><text:s/></text:span><text:span text:style-name="T596">Real</text:span><text:span text:style-name="T597"><text:s/></text:span><text:span text:style-name="T598">Decreto</text:span><text:span text:style-name="T599"><text:s/></text:span><text:span text:style-name="T600">Legislativo</text:span><text:span text:style-name="T601"><text:s/></text:span>2/2004,<text:span text:style-name="T602"><text:s/></text:span><text:span text:style-name="T603">de</text:span><text:span text:style-name="T604"><text:s/></text:span>5<text:span text:style-name="T605"><text:s/></text:span><text:span text:style-name="T606">de</text:span><text:span text:style-name="T607"><text:s/></text:span>marzo,<text:span text:style-name="T608"><text:s/></text:span><text:span text:style-name="T609">por</text:span><text:span text:style-name="T610"><text:s/></text:span><text:span text:style-name="T611">el</text:span><text:span text:style-name="T612"><text:s/></text:span><text:span text:style-name="T613">que</text:span><text:span text:style-name="T614"><text:s/></text:span>se<text:span text:style-name="T615"><text:s/></text:span><text:span text:style-name="T616">aprueba</text:span><text:span text:style-name="T617"><text:s/></text:span><text:span text:style-name="T618">el</text:span><text:span text:style-name="T619"><text:s/></text:span>texto<text:span text:style-name="T620"><text:s/></text:span>refundido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Reguladora<text:s/></text:span><text:span text:style-name="T629">de</text:span><text:span text:style-name="T630"><text:s/></text:span>Haciendas<text:span text:style-name="T631"><text:s/></text:span><text:span text:style-name="T632">Locales</text:span><text:span text:style-name="T633"><text:s/></text:span>y<text:span text:style-name="T634"><text:s/></text:span>los<text:span text:style-name="T635"><text:s/></text:span><text:span text:style-name="T636">artículos</text:span><text:s/><text:span text:style-name="T637">40,</text:span><text:span text:style-name="T638"><text:s/></text:span><text:span text:style-name="T639">41</text:span><text:span text:style-name="T640"><text:s/></text:span>y<text:span text:style-name="T641"><text:s/></text:span><text:span text:style-name="T642">42<text:s/></text:span>del<text:span text:style-name="T643"><text:s/></text:span>Real<text:span text:style-name="T644"><text:s/></text:span>Decreto 500/90<text:span text:style-name="T645"><text:s/>de</text:span><text:span text:style-name="T646"><text:s/></text:span><text:span text:style-name="T647">20</text:span><text:s/><text:span text:style-name="T648">de</text:span></text:p>
      <text:p text:style-name="P649"/>
      <text:p text:style-name="P675"/>
      <text:p text:style-name="P676"><text:span text:style-name="T677">abril</text:span><text:span text:style-name="T678"><text:s/></text:span>y<text:span text:style-name="T679"><text:s/></text:span><text:span text:style-name="T680">al</text:span><text:span text:style-name="T681"><text:s/></text:span>amparo<text:span text:style-name="T682"><text:s/></text:span><text:span text:style-name="T683">de</text:span><text:span text:style-name="T684"><text:s/></text:span>lo<text:span text:style-name="T685"><text:s/></text:span><text:span text:style-name="T686">establecido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artículo</text:span><text:span text:style-name="T693"><text:s/></text:span><text:span text:style-name="T694">48</text:span><text:span text:style-name="T695"><text:s/></text:span>del<text:span text:style-name="T696"><text:s/></text:span>Reglamento<text:span text:style-name="T697"><text:s/></text:span><text:span text:style-name="T698">Orgánico</text:span><text:span text:style-name="T699"><text:s/></text:span>del<text:span text:style-name="T700"><text:s/></text:span><text:span text:style-name="T701">Cabildo</text:span><text:span text:style-name="T702"><text:s/></text:span><text:span text:style-name="T703">Insular</text:span><text:span text:style-name="T704"><text:s/></text:span><text:span text:style-name="T705">de Fuerteventura</text:span><text:span text:style-name="T706"><text:s/></text:span>y<text:span text:style-name="T707"><text:s/>el</text:span><text:span text:style-name="T708"><text:s/></text:span>Decreto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Presidencia nº</text:span><text:span text:style-name="T715"><text:s/></text:span><text:span text:style-name="T716">885/2024,</text:span><text:span text:style-name="T717"><text:s/></text:span><text:span text:style-name="T718">de</text:span><text:span text:style-name="T719"><text:s/></text:span>fecha<text:span text:style-name="T720"><text:s/></text:span><text:span text:style-name="T721">23</text:span><text:span text:style-name="T722"><text:s/></text:span><text:span text:style-name="T723">de</text:span><text:s/><text:span text:style-name="T724">febrero</text:span><text:span text:style-name="T725"><text:s/></text:span><text:span text:style-name="T726">de</text:span><text:span text:style-name="T727"><text:s/></text:span><text:span text:style-name="T728">2024,</text:span><text:span text:style-name="T729"><text:s/></text:span><text:span text:style-name="T730">corresponde</text:span><text:span text:style-name="T731"><text:s/></text:span>a<text:span text:style-name="T732"><text:s/></text:span>la<text:span text:style-name="T733"><text:s/></text:span><text:span text:style-name="T734">Consejera</text:span><text:span text:style-name="T735"><text:s/></text:span><text:span text:style-name="T736">de</text:span><text:span text:style-name="T737"><text:s/></text:span><text:span text:style-name="T738">Área</text:span><text:span text:style-name="T739"><text:s/></text:span><text:span text:style-name="T740">Insular</text:span><text:span text:style-name="T741"><text:s/></text:span><text:span text:style-name="T742">de</text:span><text:span text:style-name="T743"><text:s/></text:span>Hacienda,<text:span text:style-name="T744"><text:s/></text:span>Promoción<text:span text:style-name="T745"><text:s/></text:span>Económica,<text:span text:style-name="T746"><text:s/></text:span><text:span text:style-name="T747">Recursos</text:span><text:span text:style-name="T748"><text:s/></text:span>Humanos,<text:span text:style-name="T749"><text:s/></text:span><text:span text:style-name="T750">Deportes</text:span><text:span text:style-name="T751"><text:s/></text:span>y<text:span text:style-name="T752"><text:s/></text:span>Movilidad<text:span text:style-name="T753"><text:s/></text:span><text:span text:style-name="T754">Sostenible</text:span><text:span text:style-name="T755"><text:s/></text:span><text:span text:style-name="T756">la</text:span><text:span text:style-name="T757"><text:s/></text:span><text:span text:style-name="T758">aprobación</text:span><text:span text:style-name="T759"><text:s/></text:span><text:span text:style-name="T760">de</text:span><text:s/><text:span text:style-name="T761"><text:s/></text:span><text:span text:style-name="T762">la</text:span><text:s/><text:span text:style-name="T763"><text:s/></text:span><text:span text:style-name="T764">presente</text:span><text:span text:style-name="T765"><text:s/></text:span><text:span text:style-name="T766">modificación.</text:span></text:p>
      <text:p text:style-name="P767"/>
      <text:p text:style-name="P768"/>
      <text:p text:style-name="P769"/>
      <text:p text:style-name="P770"/>
      <text:p text:style-name="P771"/>
      <text:h text:style-name="P772" text:outline-level="1">RESUELVO:</text:h>
      <text:p text:style-name="P773"/>
      <text:p text:style-name="P774"/>
      <text:p text:style-name="P775"/>
      <text:p text:style-name="P776"><text:span text:style-name="T777">Primero.</text:span><text:span text:style-name="T778">-</text:span><text:span text:style-name="T779"><text:s/></text:span><text:span text:style-name="T780">Aprobar</text:span><text:span text:style-name="T781"><text:s/></text:span><text:span text:style-name="T782">el</text:span><text:span text:style-name="T783"><text:s/></text:span><text:span text:style-name="T784">Expediente</text:span><text:span text:style-name="T785"><text:s/></text:span><text:span text:style-name="T786">de</text:span><text:span text:style-name="T787"><text:s/></text:span><text:span text:style-name="T788">Modificación</text:span><text:span text:style-name="T789"><text:s/></text:span><text:span text:style-name="T790">de</text:span><text:span text:style-name="T791"><text:s/></text:span><text:span text:style-name="T792">Créditos</text:span><text:span text:style-name="T793"><text:s/></text:span><text:span text:style-name="T794">nº</text:span><text:span text:style-name="T795"><text:s/></text:span><text:span text:style-name="T796">34/2024</text:span><text:span text:style-name="T797"><text:s/></text:span><text:span text:style-name="T798">dentro</text:span><text:span text:style-name="T799"><text:s/></text:span><text:span text:style-name="T800">del</text:span><text:span text:style-name="T801"><text:s/></text:span><text:span text:style-name="T802">vigente</text:span><text:span text:style-name="T803"><text:s/></text:span><text:span text:style-name="T804">Presupuesto</text:span><text:span text:style-name="T805"><text:s/></text:span><text:span text:style-name="T806">de</text:span><text:span text:style-name="T807"><text:s/></text:span><text:span text:style-name="T808">este</text:span><text:span text:style-name="T809"><text:s/></text:span><text:span text:style-name="T810">Cabildo</text:span><text:span text:style-name="T811"><text:s/></text:span><text:span text:style-name="T812">Insular</text:span><text:span text:style-name="T813"><text:s/></text:span><text:span text:style-name="T814">del</text:span><text:span text:style-name="T815"><text:s/></text:span><text:span text:style-name="T816">Ejercicio</text:span><text:span text:style-name="T817"><text:s/></text:span><text:span text:style-name="T818">2024,</text:span><text:span text:style-name="T819"><text:s/></text:span><text:span text:style-name="T820">correspondiente</text:span><text:span text:style-name="T821"><text:s/></text:span><text:span text:style-name="T822">a</text:span><text:span text:style-name="T823"><text:s/></text:span><text:span text:style-name="T824">aplicaciones</text:span><text:span text:style-name="T825"><text:s/></text:span><text:span text:style-name="T826">presupuestarias</text:span><text:span text:style-name="T827"><text:s/></text:span><text:span text:style-name="T828">del</text:span><text:span text:style-name="T829"><text:s/></text:span><text:span text:style-name="T830">Capítulo</text:span><text:span text:style-name="T831"><text:s/></text:span><text:span text:style-name="T832">I</text:span><text:span text:style-name="T833"><text:s/></text:span><text:span text:style-name="T834">“Gastos</text:span><text:span text:style-name="T835"><text:s/></text:span><text:span text:style-name="T836">de</text:span><text:span text:style-name="T837"><text:s/></text:span><text:span text:style-name="T838">Personal”</text:span><text:span text:style-name="T839">,</text:span><text:span text:style-name="T840"><text:s/></text:span><text:span text:style-name="T841">cuyo</text:span><text:span text:style-name="T842"><text:s/></text:span><text:span text:style-name="T843">detalle</text:span><text:span text:style-name="T844"><text:s/></text:span><text:span text:style-name="T845">es</text:span><text:span text:style-name="T846"><text:s/></text:span><text:span text:style-name="T847">el</text:span><text:span text:style-name="T848"><text:s/></text:span><text:span text:style-name="T849">siguiente:</text:span></text:p>
      <text:p text:style-name="P850"/>
      <text:h text:style-name="Überschrift1" text:outline-level="1"><text:span text:style-name="T851">Transferencia</text:span><text:span text:style-name="T852"><text:s/></text:span>Negativa</text:h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APLICACIÓN</text:span><text:span text:style-name="T862"><text:s/></text:span><text:span text:style-name="T863">PRESUPUESTARIA</text:span></text:p>
          </table:table-cell>
          <table:table-cell table:style-name="TableCell864">
            <text:p text:style-name="P865"><text:span text:style-name="T866">IMPORTE</text:span></text:p>
            <text:p text:style-name="P867"><text:span text:style-name="T868">(€)</text:span></text:p>
          </table:table-cell>
        </table:table-row>
        <table:table-row table:style-name="TableRow869">
          <table:table-cell table:style-name="TableCell870">
            <text:p text:style-name="P871"><text:span text:style-name="T872">71410</text:span><text:span text:style-name="T873"><text:s/></text:span><text:span text:style-name="T874">1700A</text:span><text:span text:style-name="T875"><text:s/></text:span><text:span text:style-name="T876">130.0224</text:span><text:span text:style-name="T877"><text:s/></text:span><text:span text:style-name="T878">"Otras</text:span><text:span text:style-name="T879"><text:s/></text:span><text:span text:style-name="T880">Remuneraciones"</text:span></text:p>
          </table:table-cell>
          <table:table-cell table:style-name="TableCell881">
            <text:p text:style-name="P882"><text:span text:style-name="T883">80.000,00</text:span></text:p>
          </table:table-cell>
        </table:table-row>
        <table:table-row table:style-name="TableRow884">
          <table:table-cell table:style-name="TableCell885">
            <text:p text:style-name="P886"><text:span text:style-name="T887">TOTAL</text:span></text:p>
          </table:table-cell>
          <table:table-cell table:style-name="TableCell888">
            <text:p text:style-name="P889"><text:span text:style-name="T890">80.000,00</text:span></text:p>
          </table:table-cell>
        </table:table-row>
      </table:table>
      <text:p text:style-name="P891"/>
      <text:p text:style-name="P892"/>
      <text:p text:style-name="P893"><text:span text:style-name="T894">Transferencia</text:span><text:span text:style-name="T895"><text:s/></text:span><text:span text:style-name="T896">Positiva</text:span></text:p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APLICACIÓN</text:span><text:span text:style-name="T905"><text:s/></text:span><text:span text:style-name="T906">PRESUPUESTARIA</text:span></text:p>
          </table:table-cell>
          <table:table-cell table:style-name="TableCell907">
            <text:p text:style-name="P908"><text:span text:style-name="T909">IMPORTE</text:span></text:p>
            <text:p text:style-name="P910"><text:span text:style-name="T911">(€)</text:span></text:p>
          </table:table-cell>
        </table:table-row>
        <table:table-row table:style-name="TableRow912">
          <table:table-cell table:style-name="TableCell913">
            <text:p text:style-name="P914"><text:span text:style-name="T915">10230</text:span><text:span text:style-name="T916"><text:s/></text:span><text:span text:style-name="T917">9200C</text:span><text:span text:style-name="T918"><text:s/></text:span><text:span text:style-name="T919">151.0024</text:span><text:span text:style-name="T920"><text:s/></text:span><text:span text:style-name="T921">"Gratificaciones"</text:span></text:p>
          </table:table-cell>
          <table:table-cell table:style-name="TableCell922">
            <text:p text:style-name="P923"><text:span text:style-name="T924">80.000,00</text:span></text:p>
          </table:table-cell>
        </table:table-row>
        <table:table-row table:style-name="TableRow925">
          <table:table-cell table:style-name="TableCell926">
            <text:p text:style-name="P927"><text:span text:style-name="T928">TOTAL</text:span></text:p>
          </table:table-cell>
          <table:table-cell table:style-name="TableCell929">
            <text:p text:style-name="P930"><text:span text:style-name="T931">80.000,00</text:span></text:p>
          </table:table-cell>
        </table:table-row>
      </table:table>
      <text:p text:style-name="P932"/>
      <text:p text:style-name="P933"/>
      <text:p text:style-name="P934"><text:span text:style-name="T935">El</text:span><text:span text:style-name="T936"><text:s/></text:span>total<text:span text:style-name="T937"><text:s/></text:span><text:span text:style-name="T938">de</text:span><text:span text:style-name="T939"><text:s/></text:span><text:span text:style-name="T940">altas</text:span><text:span text:style-name="T941"><text:s/></text:span><text:span text:style-name="T942">es</text:span><text:span text:style-name="T943"><text:s/></text:span>igual<text:span text:style-name="T944"><text:s/></text:span><text:span text:style-name="T945">al</text:span><text:span text:style-name="T946"><text:s/></text:span><text:span text:style-name="T947">de</text:span><text:span text:style-name="T948"><text:s/></text:span><text:span text:style-name="T949">bajas,</text:span><text:span text:style-name="T950"><text:s/></text:span><text:span text:style-name="T951">siendo</text:span><text:span text:style-name="T952"><text:s/></text:span>esta<text:span text:style-name="T953"><text:s/></text:span><text:span text:style-name="T954">resolución</text:span><text:span text:style-name="T955"><text:s/></text:span>firme<text:span text:style-name="T956"><text:s/></text:span>y<text:span text:style-name="T957"><text:s/></text:span><text:span text:style-name="T958">ejecutiva</text:span><text:span text:style-name="T959"><text:s/></text:span><text:span text:style-name="T960">sin</text:span><text:span text:style-name="T961"><text:s/></text:span><text:span text:style-name="T962">necesidad</text:span><text:span text:style-name="T963"><text:s/></text:span><text:span text:style-name="T964">de</text:span><text:span text:style-name="T965"><text:s/></text:span><text:span text:style-name="T966">más</text:span><text:span text:style-name="T967"><text:s/></text:span><text:span text:style-name="T968">trámites,</text:span><text:span text:style-name="T969"><text:s/></text:span><text:span text:style-name="T970">por</text:span><text:span text:style-name="T971"><text:s/></text:span><text:span text:style-name="T972">lo</text:span><text:span text:style-name="T973"><text:s/></text:span><text:span text:style-name="T974">que</text:span><text:span text:style-name="T975"><text:s/></text:span>se<text:span text:style-name="T976"><text:s/></text:span><text:span text:style-name="T977">procederá</text:span><text:span text:style-name="T978"><text:s/></text:span><text:span text:style-name="T979">por</text:span><text:span text:style-name="T980"><text:s/></text:span><text:span text:style-name="T981">el</text:span><text:span text:style-name="T982"><text:s/></text:span><text:span text:style-name="T983">Servicio</text:span><text:span text:style-name="T984"><text:s/></text:span><text:span text:style-name="T985">de</text:span><text:span text:style-name="T986"><text:s/></text:span>Gestión<text:span text:style-name="T987"><text:s/></text:span><text:span text:style-name="T988">Contable</text:span><text:span text:style-name="T989"><text:s/></text:span>a<text:span text:style-name="T990"><text:s/></text:span><text:span text:style-name="T991">introducir</text:span><text:span text:style-name="T992"><text:s/></text:span><text:span text:style-name="T993">las</text:span><text:span text:style-name="T994"><text:s/></text:span><text:span text:style-name="T995">modificaciones</text:span><text:span text:style-name="T996"><text:s/></text:span><text:span text:style-name="T997">de</text:span><text:span text:style-name="T998"><text:s/></text:span><text:span text:style-name="T999">créditos</text:span><text:span text:style-name="T1000"><text:s/></text:span><text:span text:style-name="T1001">aprobadas</text:span><text:span text:style-name="T1002"><text:s/></text:span><text:span text:style-name="T1003">en</text:span><text:span text:style-name="T1004"><text:s/></text:span><text:span text:style-name="T1005">la</text:span><text:span text:style-name="T1006"><text:s/></text:span>contabilidad<text:span text:style-name="T1007"><text:s/></text:span><text:span text:style-name="T1008">de</text:span><text:span text:style-name="T1009"><text:s/></text:span>la<text:span text:style-name="T1010"><text:s/></text:span><text:span text:style-name="T1011">Corporación</text:span><text:span text:style-name="T1012"><text:s/></text:span>con<text:span text:style-name="T1013"><text:s/></text:span><text:span text:style-name="T1014">efectos</text:span><text:span text:style-name="T1015"><text:s/></text:span><text:span text:style-name="T1016">inmediatos.</text:span></text:p>
      <text:p text:style-name="P1017"/>
      <text:p text:style-name="P1018"><text:span text:style-name="T1019">Segundo.-</text:span><text:span text:style-name="T1020"><text:s/></text:span><text:span text:style-name="T1021">Dar</text:span><text:span text:style-name="T1022"><text:s/></text:span><text:span text:style-name="T1023">cuenta</text:span><text:span text:style-name="T1024"><text:s/></text:span><text:span text:style-name="T1025">al</text:span><text:span text:style-name="T1026"><text:s/></text:span>Pleno<text:span text:style-name="T1027"><text:s/></text:span><text:span text:style-name="T1028">de</text:span><text:span text:style-name="T1029"><text:s/></text:span><text:span text:style-name="T1030">la</text:span><text:span text:style-name="T1031"><text:s/></text:span>Corporación<text:span text:style-name="T1032"><text:s/></text:span><text:span text:style-name="T1033">en</text:span><text:span text:style-name="T1034"><text:s/></text:span>la<text:span text:style-name="T1035"><text:s/></text:span>próxima<text:span text:style-name="T1036"><text:s/></text:span><text:span text:style-name="T1037">sesión</text:span><text:span text:style-name="T1038"><text:s/></text:span><text:span text:style-name="T1039">que</text:span><text:span text:style-name="T1040"><text:s/></text:span>se<text:span text:style-name="T1041"><text:s/></text:span><text:span text:style-name="T1042">celebre</text:span><text:span text:style-name="T1043"><text:s/></text:span>a<text:span text:style-name="T1044"><text:s/></text:span><text:span text:style-name="T1045">los</text:span><text:span text:style-name="T1046"><text:s/></text:span><text:span text:style-name="T1047">efectos</text:span><text:span text:style-name="T1048"><text:s/></text:span><text:span text:style-name="T1049">oportunos.</text:span></text:p>
      <text:p text:style-name="P1050"/>
      <text:p text:style-name="P1051"/>
      <text:p text:style-name="P1052"/>
      <text:p text:style-name="P1053"/>
      <text:p text:style-name="P1054"/>
      <text:p text:style-name="P1055">Firmado<text:span text:style-name="T1056"><text:s/></text:span><text:span text:style-name="T1057">electrónicamente</text:span><text:span text:style-name="T1058"><text:s/></text:span><text:span text:style-name="T1059">por</text:span><text:span text:style-name="T1060"><text:s/></text:span><text:span text:style-name="T1061">el</text:span></text:p>
      <text:p text:style-name="P1062"><text:span text:style-name="T1063">Sello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Secretaría</text:span><text:span text:style-name="T1070"><text:s/></text:span>Técnica<text:span text:style-name="T1071"><text:s/></text:span>del<text:span text:style-name="T1072"><text:s/></text:span>Consejo<text:span text:style-name="T1073"><text:s/></text:span><text:span text:style-name="T1074">de</text:span><text:span text:style-name="T1075"><text:s/></text:span>Gobierno<text:span text:style-name="T1076"><text:s/></text:span><text:span text:style-name="T1077">Insular</text:span><text:span text:style-name="T1078"><text:s/></text:span><text:span text:style-name="T1079">El</text:span><text:span text:style-name="T1080"><text:s/></text:span><text:span text:style-name="T1081">día</text:span><text:span text:style-name="T1082"><text:s/></text:span><text:span text:style-name="T1083">11/09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Standard" style:family="paragraph">
      <style:paragraph-properties fo:line-height="5%"/>
    </style:style>
    <style:style style:name="P651" style:parent-style-name="Standard" style:family="paragraph">
      <style:paragraph-properties fo:line-height="5%"/>
    </style:style>
    <style:style style:name="P652" style:parent-style-name="Standard" style:family="paragraph">
      <style:paragraph-properties fo:text-align="center" fo:line-height="0.127in"/>
    </style:style>
    <style:style style:name="T653" style:parent-style-name="Absatz-Standardschriftart" style:family="text">
      <style:text-properties style:font-name="Calibri" fo:letter-spacing="-0.0006in" fo:font-size="8pt" style:font-size-asian="8pt"/>
    </style:style>
    <style:style style:name="T654" style:parent-style-name="Absatz-Standardschriftart" style:family="text">
      <style:text-properties style:font-name="Calibri" fo:letter-spacing="-0.0013in" fo:font-size="8pt" style:font-size-asian="8pt"/>
    </style:style>
    <style:style style:name="T655" style:parent-style-name="Absatz-Standardschriftart" style:family="text">
      <style:text-properties style:font-name="Calibri" fo:letter-spacing="-0.0006in" fo:font-size="8pt" style:font-size-asian="8pt"/>
    </style:style>
    <style:style style:name="T656" style:parent-style-name="Absatz-Standardschriftart" style:family="text">
      <style:text-properties style:font-name="Calibri" fo:letter-spacing="-0.0006in" fo:font-size="8pt" style:font-size-asian="8pt"/>
    </style:style>
    <style:style style:name="T657" style:parent-style-name="Absatz-Standardschriftart" style:family="text">
      <style:text-properties style:font-name="Calibri" fo:font-size="8pt" style:font-size-asian="8pt"/>
    </style:style>
    <style:style style:name="T658" style:parent-style-name="Absatz-Standardschriftart" style:family="text">
      <style:text-properties style:font-name="Calibri" fo:letter-spacing="-0.0006in" fo:font-size="8pt" style:font-size-asian="8pt"/>
    </style:style>
    <style:style style:name="T659" style:parent-style-name="Absatz-Standardschriftart" style:family="text">
      <style:text-properties style:font-name="Calibri" fo:font-size="8pt" style:font-size-asian="8pt"/>
    </style:style>
    <style:style style:name="T660" style:parent-style-name="Absatz-Standardschriftart" style:family="text">
      <style:text-properties style:font-name="Calibri" fo:letter-spacing="-0.0006in" fo:font-size="8pt" style:font-size-asian="8pt"/>
    </style:style>
    <style:style style:name="T661" style:parent-style-name="Absatz-Standardschriftart" style:family="text">
      <style:text-properties style:font-name="Calibri" fo:font-size="8pt" style:font-size-asian="8pt"/>
    </style:style>
    <style:style style:name="T662" style:parent-style-name="Absatz-Standardschriftart" style:family="text">
      <style:text-properties style:font-name="Calibri" fo:letter-spacing="-0.0006in" fo:font-size="8pt" style:font-size-asian="8pt"/>
    </style:style>
    <style:style style:name="T663" style:parent-style-name="Absatz-Standardschriftart" style:family="text">
      <style:text-properties style:font-name="Calibri" fo:letter-spacing="-0.0013in" fo:font-size="8pt" style:font-size-asian="8pt"/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665" style:parent-style-name="Absatz-Standardschriftart" style:family="text">
      <style:text-properties style:font-name="Calibri" fo:letter-spacing="-0.0013in" fo:font-size="8pt" style:font-size-asian="8pt"/>
    </style:style>
    <style:style style:name="T666" style:parent-style-name="Absatz-Standardschriftart" style:family="text">
      <style:text-properties style:font-name="Calibri" fo:letter-spacing="-0.0006in" fo:font-size="8pt" style:font-size-asian="8pt"/>
    </style:style>
    <style:style style:name="T667" style:parent-style-name="Absatz-Standardschriftart" style:family="text">
      <style:text-properties style:font-name="Calibri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P669" style:parent-style-name="Standard" style:family="paragraph">
      <style:paragraph-properties fo:text-align="center" fo:line-height="0.1354in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T671" style:parent-style-name="Absatz-Standardschriftart" style:family="text">
      <style:text-properties style:font-name="Calibri" fo:letter-spacing="-0.0013in" fo:font-size="8pt" style:font-size-asian="8pt"/>
    </style:style>
    <style:style style:name="T672" style:parent-style-name="Absatz-Standardschriftart" style:family="text">
      <style:text-properties style:font-name="Calibri" fo:letter-spacing="-0.0006in" fo:font-size="8pt" style:font-size-asian="8pt"/>
    </style:style>
    <style:style style:name="T673" style:parent-style-name="Absatz-Standardschriftart" style:family="text">
      <style:text-properties style:font-name="Calibri" fo:font-size="8pt" style:font-size-asian="8pt"/>
    </style:style>
    <style:style style:name="T67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08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5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1"><draw:frame draw:z-index="503311088" draw:id="id3" draw:style-name="a3" draw:name="Text Box 1" text:anchor-type="paragraph" svg:x="1.18958in" svg:y="11.00556in" svg:width="5.88819in" svg:height="0.275in" style:rel-width="scale" style:rel-height="scale"><draw:text-box><text:p text:style-name="P652"><text:span text:style-name="T653">Documento</text:span><text:span text:style-name="T654"><text:s/></text:span><text:span text:style-name="T655">firmado<text:s/></text:span><text:span text:style-name="T656">electrónicamente (RD<text:s/></text:span><text:span text:style-name="T657">203/2021<text:s/></text:span><text:span text:style-name="T658">de<text:s/></text:span><text:span text:style-name="T659">30</text:span><text:span text:style-name="T660"><text:s/>de marzo).</text:span><text:span text:style-name="T661"><text:s/></text:span><text:span text:style-name="T662">La<text:s/></text:span><text:span text:style-name="T663">autenticidad</text:span><text:span text:style-name="T664"><text:s/>de este</text:span><text:span text:style-name="T665"><text:s/></text:span><text:span text:style-name="T666">documento<text:s/></text:span><text:span text:style-name="T667">puede</text:span><text:span text:style-name="T668"><text:s/>ser comprobada</text:span></text:p><text:p text:style-name="P669"><text:span text:style-name="T670">mediante</text:span><text:span text:style-name="T671"><text:s/></text:span><text:span text:style-name="T672">su<text:s/></text:span><text:span text:style-name="T673">CSV</text:span><text:span text:style-name="T67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1T08:36:00Z</meta:creation-date>
    <dc:date>2024-09-11T08:36:00Z</dc:date>
    <meta:template xlink:href="Normal.dotm" xlink:type="simple"/>
    <meta:editing-cycles>2</meta:editing-cycles>
    <meta:editing-duration>PT0S</meta:editing-duration>
    <meta:user-defined meta:name="Created" meta:value-type="date">2024-09-11T00:00:00Z</meta:user-defined>
    <meta:user-defined meta:name="LastSaved" meta:value-type="date">2024-09-11T00:00:00Z</meta:user-defined>
    <meta:document-statistic meta:page-count="2" meta:paragraph-count="47" meta:word-count="578" meta:character-count="3762" meta:row-count="121" meta:non-whitespace-character-count="3229"/>
  </office:meta>
</office:document-meta>
</file>