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2">
          <style:column style:rel-width="7334*" fo:start-indent="0in" fo:end-indent="0.0138in"/>
          <style:column style:rel-width="3116*" fo:start-indent="0.0138in" fo:end-indent="0in"/>
        </style:columns>
      </style:section-properties>
    </style:style>
    <style:style style:name="P6" style:parent-style-name="Standard" style:family="paragraph">
      <style:paragraph-properties fo:text-align="end" fo:margin-top="0.0555in"/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fo:break-before="column"/>
    </style:style>
    <style:style style:name="P9" style:parent-style-name="Standard" style:family="paragraph">
      <style:paragraph-properties fo:margin-top="0.0569in" fo:margin-left="1.3652in">
        <style:tab-stops/>
      </style:paragraph-properties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388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line-height="0.0486in" fo:margin-left="3.2451in" fo:margin-right="-0.0173in">
        <style:tab-stops/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P20" style:parent-style-name="TableParagraph" style:family="paragraph">
      <style:paragraph-properties fo:line-height="0.1291in" fo:margin-left="0.0437in">
        <style:tab-stops>
          <style:tab-stop style:type="left" style:position="3.2013in"/>
        </style:tab-stops>
      </style:paragraph-properties>
    </style:style>
    <style:style style:name="T21" style:parent-style-name="Absatz-Standardschriftart" style:family="text">
      <style:text-properties style:font-name="Arial" fo:letter-spacing="-0.0006in" style:text-position="-15% 100%" fo:font-size="10pt" style:font-size-asian="10pt"/>
    </style:style>
    <style:style style:name="T22" style:parent-style-name="Absatz-Standardschriftart" style:family="text">
      <style:text-properties style:font-name="Arial" fo:letter-spacing="-0.0027in" style:text-position="-15% 100%" fo:font-size="10pt" style:font-size-asian="10pt"/>
    </style:style>
    <style:style style:name="T23" style:parent-style-name="Absatz-Standardschriftart" style:family="text">
      <style:text-properties style:font-name="Arial" style:text-position="-15% 100%" fo:font-size="10pt" style:font-size-asian="10pt"/>
    </style:style>
    <style:style style:name="T24" style:parent-style-name="Absatz-Standardschriftart" style:family="text">
      <style:text-properties style:font-name="Arial" fo:letter-spacing="-0.0041in" style:text-position="-15% 100%" fo:font-size="10pt" style:font-size-asian="10pt"/>
    </style:style>
    <style:style style:name="T25" style:parent-style-name="Absatz-Standardschriftart" style:family="text">
      <style:text-properties style:font-name="Arial" style:text-position="-15% 100%" fo:font-size="10pt" style:font-size-asian="10pt"/>
    </style:style>
    <style:style style:name="T26" style:parent-style-name="Absatz-Standardschriftart" style:family="text">
      <style:text-properties style:font-name="Times New Roman" style:text-position="-15% 100%" fo:font-size="10pt" style:font-size-asian="10pt"/>
    </style:style>
    <style:style style:name="T27" style:parent-style-name="Absatz-Standardschriftart" style:family="text">
      <style:text-properties style:font-name="Arial" fo:font-size="6pt" style:font-size-asian="6pt"/>
    </style:style>
    <style:style style:name="P28" style:parent-style-name="TableParagraph" style:family="paragraph">
      <style:paragraph-properties fo:line-height="0.0645in" fo:margin-left="3.2451in">
        <style:tab-stops/>
      </style:paragraph-properties>
    </style:style>
    <style:style style:name="T29" style:parent-style-name="Absatz-Standardschriftart" style:family="text">
      <style:text-properties style:font-name="Arial" fo:font-size="6pt" style:font-size-asian="6pt"/>
    </style:style>
    <style:style style:name="TableRow30" style:family="table-row">
      <style:table-row-properties style:row-height="0.3263in" style:use-optimal-row-height="false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line-height="0.1298in" fo:margin-left="0.0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013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069in" fo:font-size="10pt" style:font-size-asian="10pt"/>
    </style:style>
    <style:style style:name="T41" style:parent-style-name="Absatz-Standardschriftart" style:family="text">
      <style:text-properties style:font-name="Arial" fo:letter-spacing="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02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02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006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083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0.0083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0.0013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69in" fo:font-size="10pt" style:font-size-asian="10pt"/>
    </style:style>
    <style:style style:name="T65" style:parent-style-name="Absatz-Standardschriftart" style:family="text">
      <style:text-properties style:font-name="Arial" fo:letter-spacing="0.0013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83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902in" fo:font-size="10pt" style:font-size-asian="10pt"/>
    </style:style>
    <style:style style:name="T70" style:parent-style-name="Absatz-Standardschriftart" style:family="text">
      <style:text-properties style:font-name="Arial" style:text-position="50% 100%" fo:font-size="6pt" style:font-size-asian="6pt"/>
    </style:style>
    <style:style style:name="T71" style:parent-style-name="Absatz-Standardschriftart" style:family="text">
      <style:text-properties style:font-name="Arial" fo:letter-spacing="-0.0277in" style:text-position="50% 100%" fo:font-size="6pt" style:font-size-asian="6pt"/>
    </style:style>
    <style:style style:name="T72" style:parent-style-name="Absatz-Standardschriftart" style:family="text">
      <style:text-properties style:font-name="Arial" fo:letter-spacing="-0.0819in" fo:font-size="10pt" style:font-size-asian="10pt"/>
    </style:style>
    <style:style style:name="T73" style:parent-style-name="Absatz-Standardschriftart" style:family="text">
      <style:text-properties style:font-name="Arial" style:text-position="50% 100%" fo:font-size="6pt" style:font-size-asian="6pt"/>
    </style:style>
    <style:style style:name="T74" style:parent-style-name="Absatz-Standardschriftart" style:family="text">
      <style:text-properties style:font-name="Arial" fo:letter-spacing="-0.0104in" style:text-position="50% 100%" fo:font-size="6pt" style:font-size-asian="6pt"/>
    </style:style>
    <style:style style:name="T75" style:parent-style-name="Absatz-Standardschriftart" style:family="text">
      <style:text-properties style:font-name="Arial" fo:letter-spacing="-0.1069in" fo:font-size="10pt" style:font-size-asian="10pt"/>
    </style:style>
    <style:style style:name="T76" style:parent-style-name="Absatz-Standardschriftart" style:family="text">
      <style:text-properties style:font-name="Arial" style:text-position="50% 100%" fo:font-size="6pt" style:font-size-asian="6pt"/>
    </style:style>
    <style:style style:name="T77" style:parent-style-name="Absatz-Standardschriftart" style:family="text">
      <style:text-properties style:font-name="Arial" fo:letter-spacing="-0.002in" style:text-position="50% 100%" fo:font-size="6pt" style:font-size-asian="6pt"/>
    </style:style>
    <style:style style:name="T78" style:parent-style-name="Absatz-Standardschriftart" style:family="text">
      <style:text-properties style:font-name="Arial" fo:letter-spacing="-0.034in" style:text-position="50% 100%" fo:font-size="6pt" style:font-size-asian="6pt"/>
    </style:style>
    <style:style style:name="T79" style:parent-style-name="Absatz-Standardschriftart" style:family="text">
      <style:text-properties style:font-name="Arial" fo:letter-spacing="-0.0756in" fo:font-size="10pt" style:font-size-asian="10pt"/>
    </style:style>
    <style:style style:name="T80" style:parent-style-name="Absatz-Standardschriftart" style:family="text">
      <style:text-properties style:font-name="Arial" style:text-position="50% 100%" fo:font-size="6pt" style:font-size-asian="6pt"/>
    </style:style>
    <style:style style:name="T81" style:parent-style-name="Absatz-Standardschriftart" style:family="text">
      <style:text-properties style:font-name="Arial" fo:letter-spacing="-0.0506in" style:text-position="50% 100%" fo:font-size="6pt" style:font-size-asian="6pt"/>
    </style:style>
    <style:style style:name="T82" style:parent-style-name="Absatz-Standardschriftart" style:family="text">
      <style:text-properties style:font-name="Arial" fo:letter-spacing="-0.0506in" fo:font-size="10pt" style:font-size-asian="10pt"/>
    </style:style>
    <style:style style:name="T83" style:parent-style-name="Absatz-Standardschriftart" style:family="text">
      <style:text-properties style:font-name="Arial" fo:letter-spacing="-0.002in" style:text-position="50% 100%" fo:font-size="6pt" style:font-size-asian="6pt"/>
    </style:style>
    <style:style style:name="T84" style:parent-style-name="Absatz-Standardschriftart" style:family="text">
      <style:text-properties style:font-name="Arial" fo:letter-spacing="-0.0381in" fo:font-size="10pt" style:font-size-asian="10pt"/>
    </style:style>
    <style:style style:name="T85" style:parent-style-name="Absatz-Standardschriftart" style:family="text">
      <style:text-properties style:font-name="Arial" fo:letter-spacing="-0.0284in" style:text-position="50% 100%" fo:font-size="6pt" style:font-size-asian="6pt"/>
    </style:style>
    <style:style style:name="T86" style:parent-style-name="Absatz-Standardschriftart" style:family="text">
      <style:text-properties style:font-name="Arial" fo:letter-spacing="-0.0812in" fo:font-size="10pt" style:font-size-asian="10pt"/>
    </style:style>
    <style:style style:name="T87" style:parent-style-name="Absatz-Standardschriftart" style:family="text">
      <style:text-properties style:font-name="Arial" style:text-position="50% 100%" fo:font-size="6pt" style:font-size-asian="6pt"/>
    </style:style>
    <style:style style:name="T88" style:parent-style-name="Absatz-Standardschriftart" style:family="text">
      <style:text-properties style:font-name="Arial" fo:letter-spacing="-0.0048in" style:text-position="50% 100%" fo:font-size="6pt" style:font-size-asian="6pt"/>
    </style:style>
    <style:style style:name="T89" style:parent-style-name="Absatz-Standardschriftart" style:family="text">
      <style:text-properties style:font-name="Arial" fo:letter-spacing="-0.0986in" fo:font-size="10pt" style:font-size-asian="10pt"/>
    </style:style>
    <style:style style:name="T90" style:parent-style-name="Absatz-Standardschriftart" style:family="text">
      <style:text-properties style:font-name="Arial" style:text-position="50% 100%" fo:font-size="6pt" style:font-size-asian="6pt"/>
    </style:style>
    <style:style style:name="T91" style:parent-style-name="Absatz-Standardschriftart" style:family="text">
      <style:text-properties style:font-name="Arial" fo:letter-spacing="-0.0104in" style:text-position="50% 100%" fo:font-size="6pt" style:font-size-asian="6pt"/>
    </style:style>
    <style:style style:name="T92" style:parent-style-name="Absatz-Standardschriftart" style:family="text">
      <style:text-properties style:font-name="Arial" fo:letter-spacing="-0.0833in" fo:font-size="10pt" style:font-size-asian="10pt"/>
    </style:style>
    <style:style style:name="T93" style:parent-style-name="Absatz-Standardschriftart" style:family="text">
      <style:text-properties style:font-name="Arial" style:text-position="50% 100%" fo:font-size="6pt" style:font-size-asian="6pt"/>
    </style:style>
    <style:style style:name="T94" style:parent-style-name="Absatz-Standardschriftart" style:family="text">
      <style:text-properties style:font-name="Arial" fo:letter-spacing="-0.0041in" style:text-position="50% 100%" fo:font-size="6pt" style:font-size-asian="6pt"/>
    </style:style>
    <style:style style:name="T95" style:parent-style-name="Absatz-Standardschriftart" style:family="text">
      <style:text-properties style:font-name="Arial" fo:letter-spacing="-0.0993in" fo:font-size="10pt" style:font-size-asian="10pt"/>
    </style:style>
    <style:style style:name="T96" style:parent-style-name="Absatz-Standardschriftart" style:family="text">
      <style:text-properties style:font-name="Arial" style:text-position="50% 100%" fo:font-size="6pt" style:font-size-asian="6pt"/>
    </style:style>
    <style:style style:name="T97" style:parent-style-name="Absatz-Standardschriftart" style:family="text">
      <style:text-properties style:font-name="Arial" fo:letter-spacing="-0.018in" style:text-position="50% 100%" fo:font-size="6pt" style:font-size-asian="6pt"/>
    </style:style>
    <style:style style:name="T98" style:parent-style-name="Absatz-Standardschriftart" style:family="text">
      <style:text-properties style:font-name="Arial" fo:letter-spacing="-0.0673in" fo:font-size="10pt" style:font-size-asian="10pt"/>
    </style:style>
    <style:style style:name="T99" style:parent-style-name="Absatz-Standardschriftart" style:family="text">
      <style:text-properties style:font-name="Arial" style:text-position="50% 100%" fo:font-size="6pt" style:font-size-asian="6pt"/>
    </style:style>
    <style:style style:name="T100" style:parent-style-name="Absatz-Standardschriftart" style:family="text">
      <style:text-properties style:font-name="Arial" fo:letter-spacing="-0.0437in" style:text-position="50% 100%" fo:font-size="6pt" style:font-size-asian="6pt"/>
    </style:style>
    <style:style style:name="T101" style:parent-style-name="Absatz-Standardschriftart" style:family="text">
      <style:text-properties style:font-name="Arial" fo:letter-spacing="-0.0569in" fo:font-size="10pt" style:font-size-asian="10pt"/>
    </style:style>
    <style:style style:name="T102" style:parent-style-name="Absatz-Standardschriftart" style:family="text">
      <style:text-properties style:font-name="Arial" fo:letter-spacing="-0.0041in" style:text-position="50% 100%" fo:font-size="6pt" style:font-size-asian="6pt"/>
    </style:style>
    <style:style style:name="T103" style:parent-style-name="Absatz-Standardschriftart" style:family="text">
      <style:text-properties style:font-name="Arial" fo:letter-spacing="-0.1055in" fo:font-size="10pt" style:font-size-asian="10pt"/>
    </style:style>
    <style:style style:name="T104" style:parent-style-name="Absatz-Standardschriftart" style:family="text">
      <style:text-properties style:font-name="Arial" style:text-position="50% 100%" fo:font-size="6pt" style:font-size-asian="6pt"/>
    </style:style>
    <style:style style:name="T105" style:parent-style-name="Absatz-Standardschriftart" style:family="text">
      <style:text-properties style:font-name="Arial" fo:letter-spacing="-0.0104in" style:text-position="50% 100%" fo:font-size="6pt" style:font-size-asian="6pt"/>
    </style:style>
    <style:style style:name="T106" style:parent-style-name="Absatz-Standardschriftart" style:family="text">
      <style:text-properties style:font-name="Arial" fo:letter-spacing="-0.1069in" fo:font-size="10pt" style:font-size-asian="10pt"/>
    </style:style>
    <style:style style:name="T107" style:parent-style-name="Absatz-Standardschriftart" style:family="text">
      <style:text-properties style:font-name="Arial" style:text-position="50% 100%" fo:font-size="6pt" style:font-size-asian="6pt"/>
    </style:style>
    <style:style style:name="T108" style:parent-style-name="Absatz-Standardschriftart" style:family="text">
      <style:text-properties style:font-name="Arial" fo:letter-spacing="-0.0013in" style:text-position="50% 100%" fo:font-size="6pt" style:font-size-asian="6pt"/>
    </style:style>
    <style:style style:name="T109" style:parent-style-name="Absatz-Standardschriftart" style:family="text">
      <style:text-properties style:font-name="Arial" fo:letter-spacing="-0.043in" style:text-position="50% 100%" fo:font-size="6pt" style:font-size-asian="6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83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P115" style:parent-style-name="TableParagraph" style:family="paragraph">
      <style:paragraph-properties fo:line-height="0.0479in" fo:margin-left="3.2451in">
        <style:tab-stops/>
      </style:paragraph-properties>
    </style:style>
    <style:style style:name="T116" style:parent-style-name="Absatz-Standardschriftart" style:family="text">
      <style:text-properties style:font-name="Arial" fo:font-size="6pt" style:font-size-asian="6pt"/>
    </style:style>
    <style:style style:name="P117" style:parent-style-name="TableParagraph" style:family="paragraph">
      <style:paragraph-properties fo:line-height="0.1388in" fo:margin-left="0.0437in">
        <style:tab-stops/>
      </style:paragraph-properties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-0.0069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69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55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26" style:parent-style-name="Standard" style:family="paragraph">
      <style:paragraph-properties fo:margin-top="0.0027in"/>
    </style:style>
    <style:style style:name="P127" style:parent-style-name="Standard" style:family="paragraph">
      <style:paragraph-properties fo:margin-top="0.002in" fo:margin-left="0.0138in">
        <style:tab-stops/>
      </style:paragraph-properties>
    </style:style>
    <style:style style:name="T128" style:parent-style-name="Absatz-Standardschriftart" style:family="text">
      <style:text-properties style:font-name="Arial" fo:font-size="5pt" style:font-size-asian="5pt"/>
    </style:style>
    <style:style style:name="P1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0" style:parent-style-name="Absatz-Standardschriftart" style:family="text">
      <style:text-properties style:font-name="Arial" fo:font-size="5pt" style:font-size-asian="5pt"/>
    </style:style>
    <style:style style:name="T131" style:parent-style-name="Absatz-Standardschriftart" style:family="text">
      <style:text-properties style:font-name="Arial" fo:letter-spacing="0.0076in" fo:font-size="5pt" style:font-size-asian="5pt"/>
    </style:style>
    <style:style style:name="T132" style:parent-style-name="Absatz-Standardschriftart" style:family="text">
      <style:text-properties style:font-name="Arial" fo:font-size="5pt" style:font-size-asian="5pt"/>
    </style:style>
    <style:style style:name="P133" style:parent-style-name="Standard" style:family="paragraph">
      <style:paragraph-properties fo:text-align="end" fo:margin-right="0.4819in"/>
    </style:style>
    <style:style style:name="T134" style:parent-style-name="Absatz-Standardschriftart" style:family="text">
      <style:text-properties style:font-name="Arial" style:text-scale="95%" fo:font-size="6pt" style:font-size-asian="6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Textkörper" style:family="paragraph">
      <style:paragraph-properties fo:text-align="justify" fo:margin-right="1.17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604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06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style:font-name="Times New Roman" fo:letter-spacing="0.052in" style:text-scale="99%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55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8" style:parent-style-name="Textkörper" style:family="paragraph">
      <style:paragraph-properties fo:text-align="justify" fo:margin-left="0.1687in" fo:margin-right="1.1763in">
        <style:tab-stops/>
      </style:paragraph-properties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423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548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562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729in" style:text-scale="99%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2" style:parent-style-name="Überschrift1" style:family="paragraph">
      <style:paragraph-properties fo:text-align="justify" fo:margin-right="1.177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style:font-name="Times New Roman" fo:letter-spacing="0.018in" style:text-scale="99%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166in"/>
    </style:style>
    <style:style style:name="P3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37" style:family="table-column">
      <style:table-column-properties style:column-width="1.0534in" style:use-optimal-column-width="false"/>
    </style:style>
    <style:style style:name="TableColumn338" style:family="table-column">
      <style:table-column-properties style:column-width="0.7263in" style:use-optimal-column-width="false"/>
    </style:style>
    <style:style style:name="TableColumn339" style:family="table-column">
      <style:table-column-properties style:column-width="0.1965in" style:use-optimal-column-width="false"/>
    </style:style>
    <style:style style:name="TableColumn340" style:family="table-column">
      <style:table-column-properties style:column-width="0.4854in" style:use-optimal-column-width="false"/>
    </style:style>
    <style:style style:name="TableColumn341" style:family="table-column">
      <style:table-column-properties style:column-width="0.1013in" style:use-optimal-column-width="false"/>
    </style:style>
    <style:style style:name="TableColumn342" style:family="table-column">
      <style:table-column-properties style:column-width="0.7402in" style:use-optimal-column-width="false"/>
    </style:style>
    <style:style style:name="TableColumn343" style:family="table-column">
      <style:table-column-properties style:column-width="0.7833in" style:use-optimal-column-width="false"/>
    </style:style>
    <style:style style:name="TableColumn344" style:family="table-column">
      <style:table-column-properties style:column-width="0.1131in" style:use-optimal-column-width="false"/>
    </style:style>
    <style:style style:name="TableColumn345" style:family="table-column">
      <style:table-column-properties style:column-width="0.6131in" style:use-optimal-column-width="false"/>
    </style:style>
    <style:style style:name="TableColumn346" style:family="table-column">
      <style:table-column-properties style:column-width="0.7798in" style:use-optimal-column-width="false"/>
    </style:style>
    <style:style style:name="TableColumn347" style:family="table-column">
      <style:table-column-properties style:column-width="0.7069in" style:use-optimal-column-width="false"/>
    </style:style>
    <style:style style:name="Table336" style:family="table">
      <style:table-properties style:width="6.3in" fo:margin-left="0.0666in" table:align="left"/>
    </style:style>
    <style:style style:name="TableRow348" style:family="table-row">
      <style:table-row-properties style:row-height="0.4097in" style:use-optimal-row-height="false"/>
    </style:style>
    <style:style style:name="TableCell349" style:family="table-cell">
      <style:table-cell-properties fo:border="0.0104in solid #000000" fo:background-color="#00B04F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56in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2" style:family="table-cell">
      <style:table-cell-properties fo:border="0.0104in solid #000000" fo:background-color="#00B04F" fo:padding-top="0in" fo:padding-left="0in" fo:padding-bottom="0in" fo:padding-right="0in"/>
    </style:style>
    <style:style style:name="P353" style:parent-style-name="TableParagraph" style:family="paragraph">
      <style:paragraph-properties fo:margin-left="0.7972in" fo:margin-right="0.2201in" fo:text-indent="-0.5784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75" style:family="table-row">
      <style:table-row-properties style:row-height="0.1666in" style:use-optimal-row-height="false"/>
    </style:style>
    <style:style style:name="TableCell376" style:family="table-cell">
      <style:table-cell-properties fo:border="0.0104in solid #000000" fo:background-color="#7F7F7F" fo:padding-top="0in" fo:padding-left="0in" fo:padding-bottom="0in" fo:padding-right="0in"/>
    </style:style>
    <style:style style:name="TableRow377" style:family="table-row">
      <style:table-row-properties style:row-height="0.9652in" style:use-optimal-row-height="false"/>
    </style:style>
    <style:style style:name="TableCell378" style:family="table-cell">
      <style:table-cell-properties fo:border="0.0104in solid #000000" fo:background-color="#C5E0B3" fo:padding-top="0in" fo:padding-left="0in" fo:padding-bottom="0in" fo:padding-right="0in"/>
    </style:style>
    <style:style style:name="P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TableParagraph" style:family="paragraph">
      <style:paragraph-properties fo:margin-top="0.1125in" fo:margin-left="0.5625in" fo:margin-right="0.2284in" fo:text-indent="-0.3354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8" style:parent-style-name="TableParagraph" style:family="paragraph">
      <style:paragraph-properties fo:text-align="justify" fo:margin-left="0.0687in" fo:margin-right="0.077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32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326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312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31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347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77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326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31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56in" fo:font-size="10pt" style:font-size-asian="10pt"/>
    </style:style>
    <style:style style:name="T409" style:parent-style-name="Absatz-Standardschriftart" style:family="text">
      <style:text-properties style:font-name="Arial" fo:letter-spacing="0.0006in" fo:font-size="10pt" style:font-size-asian="10pt"/>
    </style:style>
    <style:style style:name="T410" style:parent-style-name="Absatz-Standardschriftart" style:family="text">
      <style:text-properties style:font-name="Arial" fo:letter-spacing="0.0256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56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2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5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5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63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5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11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4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25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125in" fo:font-size="10pt" style:font-size-asian="10pt"/>
    </style:style>
    <style:style style:name="T435" style:parent-style-name="Absatz-Standardschriftart" style:family="text">
      <style:text-properties style:font-name="Arial" fo:letter-spacing="0.0006in" fo:font-size="10pt" style:font-size-asian="10pt"/>
    </style:style>
    <style:style style:name="T436" style:parent-style-name="Absatz-Standardschriftart" style:family="text">
      <style:text-properties style:font-name="Arial" fo:letter-spacing="0.0131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138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14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138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125in" fo:font-size="10pt" style:font-size-asian="10pt"/>
    </style:style>
    <style:style style:name="T447" style:parent-style-name="Absatz-Standardschriftart" style:family="text">
      <style:text-properties style:font-name="Arial" fo:letter-spacing="0.0006in" fo:font-size="10pt" style:font-size-asian="10pt"/>
    </style:style>
    <style:style style:name="T448" style:parent-style-name="Absatz-Standardschriftart" style:family="text">
      <style:text-properties style:font-name="Arial" fo:letter-spacing="0.011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15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12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13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14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14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118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9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ableRow466" style:family="table-row">
      <style:table-row-properties style:row-height="0.3333in" style:use-optimal-row-height="false"/>
    </style:style>
    <style:style style:name="TableCell467" style:family="table-cell">
      <style:table-cell-properties fo:border="0.0104in solid #000000" fo:background-color="#C5E0B3" fo:padding-top="0in" fo:padding-left="0in" fo:padding-bottom="0in" fo:padding-right="0in"/>
    </style:style>
    <style:style style:name="P468" style:parent-style-name="TableParagraph" style:family="paragraph">
      <style:paragraph-properties fo:margin-top="0.0368in" fo:margin-left="0.377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05in" fo:margin-left="0.0687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-0.0069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-0.0041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-0.0083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62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48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ableRow485" style:family="table-row">
      <style:table-row-properties style:row-height="0.3333in" style:use-optimal-row-height="false"/>
    </style:style>
    <style:style style:name="TableCell486" style:family="table-cell">
      <style:table-cell-properties fo:border="0.0104in solid #000000" fo:background-color="#C5E0B3" fo:padding-top="0in" fo:padding-left="0in" fo:padding-bottom="0in" fo:padding-right="0in"/>
    </style:style>
    <style:style style:name="P487" style:parent-style-name="TableParagraph" style:family="paragraph">
      <style:paragraph-properties fo:margin-top="0.0368in" fo:margin-left="0.0923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805in" fo:margin-left="0.0687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-0.0152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ableRow498" style:family="table-row">
      <style:table-row-properties style:row-height="0.1666in" style:use-optimal-row-height="false"/>
    </style:style>
    <style:style style:name="TableCell499" style:family="table-cell">
      <style:table-cell-properties fo:border="0.0104in solid #000000" fo:background-color="#7F7F7F" fo:padding-top="0in" fo:padding-left="0in" fo:padding-bottom="0in" fo:padding-right="0in"/>
    </style:style>
    <style:style style:name="TableRow500" style:family="table-row">
      <style:table-row-properties style:row-height="0.2368in" style:use-optimal-row-height="false"/>
    </style:style>
    <style:style style:name="TableCell501" style:family="table-cell">
      <style:table-cell-properties fo:border="0.0104in solid #000000" fo:background-color="#C5E0B3" fo:padding-top="0in" fo:padding-left="0in" fo:padding-bottom="0in" fo:padding-right="0in"/>
    </style:style>
    <style:style style:name="P502" style:parent-style-name="TableParagraph" style:family="paragraph">
      <style:paragraph-properties fo:margin-top="0.0305in" fo:margin-left="-0.0006in">
        <style:tab-stops>
          <style:tab-stop style:type="left" style:position="2.0381in"/>
        </style:tab-stops>
      </style:paragraph-properties>
    </style:style>
    <style:style style:name="T503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5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506" style:parent-style-name="Absatz-Standardschriftart" style:family="text">
      <style:text-properties style:font-name="Arial" fo:font-weight="bold" style:font-weight-asian="bold" fo:letter-spacing="-0.0111in" fo:font-size="10pt" style:font-size-asian="10pt" fo:background-color="#D3D3D3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508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510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511" style:family="table-row">
      <style:table-row-properties style:row-height="0.1666in" style:use-optimal-row-height="false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569in" fo:margin-left="0.9638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-0.0055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Arial" fo:letter-spacing="-0.0048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-0.0034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-0.0034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-0.0027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34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-0.0048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041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-0.0027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41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ableRow535" style:family="table-row">
      <style:table-row-properties style:row-height="0.1666in" style:use-optimal-row-height="false"/>
    </style:style>
    <style:style style:name="TableCell536" style:family="table-cell">
      <style:table-cell-properties fo:border="0.0104in solid #000000" fo:background-color="#7F7F7F" fo:padding-top="0in" fo:padding-left="0in" fo:padding-bottom="0in" fo:padding-right="0in"/>
    </style:style>
    <style:style style:name="TableRow537" style:family="table-row">
      <style:table-row-properties style:row-height="0.1951in" style:use-optimal-row-height="false"/>
    </style:style>
    <style:style style:name="TableCell538" style:family="table-cell">
      <style:table-cell-properties fo:border="0.0104in solid #000000" fo:background-color="#C5E0B3" fo:padding-top="0in" fo:padding-left="0in" fo:padding-bottom="0in" fo:padding-right="0in"/>
    </style:style>
    <style:style style:name="P539" style:parent-style-name="TableParagraph" style:family="paragraph">
      <style:paragraph-properties fo:line-height="0.1555in" fo:margin-left="1.309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9" style:family="table-row">
      <style:table-row-properties style:row-height="0.3263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left="0.384in" fo:margin-right="0.384in" fo:text-indent="0.15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56in" fo:margin-right="0.0013in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56in" fo:margin-right="0.0013in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right="0.0013in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4" style:family="table-row">
      <style:table-row-properties style:row-height="0.193in" style:use-optimal-row-height="false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569in" fo:margin-left="0.1826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569in" fo:margin-left="0.3888in">
        <style:tab-stops/>
      </style:paragraph-properties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569in" fo:margin-left="0.384in">
        <style:tab-stops/>
      </style:paragraph-properties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569in" fo:margin-left="0.3722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row-height="0.1951in" style:use-optimal-row-height="false"/>
    </style:style>
    <style:style style:name="TableCell584" style:family="table-cell">
      <style:table-cell-properties fo:border="0.0104in solid #000000" fo:background-color="#C5E0B3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99" style:family="table-row">
      <style:table-row-properties style:row-height="0.3652in" style:use-optimal-row-height="false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437in" fo:margin-right="0.2506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left="0.0437in" fo:margin-right="0.0826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left="0.0437in" fo:margin-right="0.0826in">
        <style:tab-stops/>
      </style:paragraph-properties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569in" fo:margin-left="0.1972in">
        <style:tab-stops/>
      </style:paragraph-properties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left="0.0437in" fo:margin-right="0.102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TableRow628" style:family="table-row">
      <style:table-row-properties style:row-height="0.1951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555in" fo:margin-left="0.5187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48" style:family="table-row">
      <style:table-row-properties style:row-height="0.193in" style:use-optimal-row-height="false"/>
    </style:style>
    <style:style style:name="TableCell649" style:family="table-cell">
      <style:table-cell-properties fo:border="0.0104in solid #000000" fo:background-color="#C5E0B3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1" style:family="table-row">
      <style:table-row-properties style:row-height="0.334in" style:use-optimal-row-height="false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805in" fo:margin-left="0.1222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819in" fo:margin-left="0.1222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-0.0062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805in" fo:margin-left="0.1222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819in" fo:margin-left="0.1222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62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ableRow678" style:family="table-row">
      <style:table-row-properties style:row-height="0.1944in" style:use-optimal-row-height="false"/>
    </style:style>
    <style:style style:name="TableCell679" style:family="table-cell">
      <style:table-cell-properties fo:border="0.0104in solid #000000" fo:background-color="#7E7E7E" fo:padding-top="0in" fo:padding-left="0in" fo:padding-bottom="0in" fo:padding-right="0in"/>
    </style:style>
    <style:style style:name="TableRow680" style:family="table-row">
      <style:table-row-properties style:row-height="0.1951in" style:use-optimal-row-height="false"/>
    </style:style>
    <style:style style:name="TableCell681" style:family="table-cell">
      <style:table-cell-properties fo:border="0.0104in solid #000000" fo:background-color="#C5E0B3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84" style:family="table-row">
      <style:table-row-properties style:row-height="0.1666in" style:use-optimal-row-height="false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555in" fo:margin-right="0.0097in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555in" fo:margin-left="0.3687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96" style:family="table-row">
      <style:table-row-properties style:row-height="0.3263in" style:use-optimal-row-height="false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left="0.1222in" fo:margin-right="0.1416in">
        <style:tab-stops/>
      </style:paragraph-properties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-0.0055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-0.0041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-0.0048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-0.002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-0.0069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569in" fo:margin-left="0.0645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569in" fo:margin-left="0.1222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-0.0118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ableRow720" style:family="table-row">
      <style:table-row-properties style:row-height="0.3256in" style:use-optimal-row-height="false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left="0.1222in" fo:margin-right="0.1493in">
        <style:tab-stops/>
      </style:paragraph-properties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-0.0062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-0.0048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-0.0062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-0.0041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letter-spacing="-0.0034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-0.009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569in" fo:margin-left="0.0645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569in" fo:margin-left="0.1222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118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ableRow746" style:family="table-row">
      <style:table-row-properties style:row-height="0.1944in" style:use-optimal-row-height="false"/>
    </style:style>
    <style:style style:name="TableCell747" style:family="table-cell">
      <style:table-cell-properties fo:border="0.0104in solid #000000" fo:background-color="#C5E0B3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1562in" fo:margin-left="0.068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4" style:parent-style-name="Standard" style:master-page-name="MP3" style:family="paragraph">
      <style:paragraph-properties fo:break-before="page" fo:margin-top="0.0048in"/>
    </style:style>
    <style:style style:name="P759" style:parent-style-name="Standard" style:family="paragraph">
      <style:paragraph-properties fo:margin-top="0.002in" fo:margin-left="0.0138in">
        <style:tab-stops/>
      </style:paragraph-properties>
    </style:style>
    <style:style style:name="T760" style:parent-style-name="Absatz-Standardschriftart" style:family="text">
      <style:text-properties style:font-name="Arial" fo:font-size="5pt" style:font-size-asian="5pt"/>
    </style:style>
    <style:style style:name="P7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2" style:parent-style-name="Absatz-Standardschriftart" style:family="text">
      <style:text-properties style:font-name="Arial" fo:font-size="5pt" style:font-size-asian="5pt"/>
    </style:style>
    <style:style style:name="T763" style:parent-style-name="Absatz-Standardschriftart" style:family="text">
      <style:text-properties style:font-name="Arial" fo:letter-spacing="0.0076in" fo:font-size="5pt" style:font-size-asian="5pt"/>
    </style:style>
    <style:style style:name="T764" style:parent-style-name="Absatz-Standardschriftart" style:family="text">
      <style:text-properties style:font-name="Arial" fo:font-size="5pt" style:font-size-asian="5pt"/>
    </style:style>
    <style:style style:name="TableColumn766" style:family="table-column">
      <style:table-column-properties style:column-width="6.3in" style:use-optimal-column-width="false"/>
    </style:style>
    <style:style style:name="Table765" style:family="table">
      <style:table-properties style:width="6.3in" fo:margin-left="0.0666in" table:align="left"/>
    </style:style>
    <style:style style:name="TableRow767" style:family="table-row">
      <style:table-row-properties style:row-height="0.1951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159in" fo:margin-left="0.0687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-0.009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ableRow773" style:family="table-row">
      <style:table-row-properties style:row-height="0.1951in" style:use-optimal-row-height="false"/>
    </style:style>
    <style:style style:name="TableCell774" style:family="table-cell">
      <style:table-cell-properties fo:border="0.0104in solid #000000" fo:background-color="#C5E0B3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229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9" style:family="table-row">
      <style:table-row-properties style:row-height="1.125in" style:use-optimal-row-height="false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0.0201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215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22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222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222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208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215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222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0.0208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0.0215in" fo:font-size="10pt" style:font-size-asian="10pt"/>
    </style:style>
    <style:style style:name="T802" style:parent-style-name="Absatz-Standardschriftart" style:family="text">
      <style:text-properties style:font-name="Arial" fo:letter-spacing="0.0006in" fo:font-size="10pt" style:font-size-asian="10pt"/>
    </style:style>
    <style:style style:name="T803" style:parent-style-name="Absatz-Standardschriftart" style:family="text">
      <style:text-properties style:font-name="Arial" fo:letter-spacing="0.0201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201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222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208in" fo:font-size="10pt" style:font-size-asian="10pt"/>
    </style:style>
    <style:style style:name="T812" style:parent-style-name="Absatz-Standardschriftart" style:family="text">
      <style:text-properties style:font-name="Arial" fo:letter-spacing="0.0006in" fo:font-size="10pt" style:font-size-asian="10pt"/>
    </style:style>
    <style:style style:name="T813" style:parent-style-name="Absatz-Standardschriftart" style:family="text">
      <style:text-properties style:font-name="Arial" fo:letter-spacing="0.0187in" fo:font-size="10pt" style:font-size-asian="10pt"/>
    </style:style>
    <style:style style:name="T814" style:parent-style-name="Absatz-Standardschriftart" style:family="text">
      <style:text-properties style:font-name="Arial" fo:letter-spacing="0.0006in" fo:font-size="10pt" style:font-size-asian="10pt"/>
    </style:style>
    <style:style style:name="T815" style:parent-style-name="Absatz-Standardschriftart" style:family="text">
      <style:text-properties style:font-name="Arial" fo:letter-spacing="0.0215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0.0236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0.0173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0.0215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208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215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21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208in" fo:font-size="10pt" style:font-size-asian="10pt"/>
    </style:style>
    <style:style style:name="T830" style:parent-style-name="Absatz-Standardschriftart" style:family="text">
      <style:text-properties style:font-name="Arial" fo:letter-spacing="0.0006in" fo:font-size="10pt" style:font-size-asian="10pt"/>
    </style:style>
    <style:style style:name="T831" style:parent-style-name="Absatz-Standardschriftart" style:family="text">
      <style:text-properties style:font-name="Arial" fo:letter-spacing="0.0208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0.0215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229in" fo:font-size="10pt" style:font-size-asian="10pt"/>
    </style:style>
    <style:style style:name="T836" style:parent-style-name="Absatz-Standardschriftart" style:family="text">
      <style:text-properties style:font-name="Arial" fo:letter-spacing="0.0006in" fo:font-size="10pt" style:font-size-asian="10pt"/>
    </style:style>
    <style:style style:name="T837" style:parent-style-name="Absatz-Standardschriftart" style:family="text">
      <style:text-properties style:font-name="Arial" fo:letter-spacing="0.0208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208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215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208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-0.009in" fo:font-size="10pt" style:font-size-asian="10pt"/>
    </style:style>
    <style:style style:name="T848" style:parent-style-name="Absatz-Standardschriftart" style:family="text">
      <style:text-properties style:font-name="Arial" fo:letter-spacing="0.0006in" fo:font-size="10pt" style:font-size-asian="10pt"/>
    </style:style>
    <style:style style:name="T849" style:parent-style-name="Absatz-Standardschriftart" style:family="text">
      <style:text-properties style:font-name="Arial" fo:letter-spacing="-0.0083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P851" style:parent-style-name="TableParagraph" style:family="paragraph">
      <style:paragraph-properties fo:margin-top="0.0326in" fo:line-height="0.3194in" fo:margin-left="0.0437in" fo:margin-right="2.055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69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62in" fo:font-size="10pt" style:font-size-asian="10pt"/>
    </style:style>
    <style:style style:name="T856" style:parent-style-name="Absatz-Standardschriftart" style:family="text">
      <style:text-properties style:font-name="Arial" fo:letter-spacing="0.0006in" fo:font-size="10pt" style:font-size-asian="10pt"/>
    </style:style>
    <style:style style:name="T857" style:parent-style-name="Absatz-Standardschriftart" style:family="text">
      <style:text-properties style:font-name="Arial" fo:letter-spacing="-0.0048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-0.0055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-0.0069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-0.0048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-0.0062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-0.0138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P8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73" style:family="table-column">
      <style:table-column-properties style:column-width="1.0534in" style:use-optimal-column-width="false"/>
    </style:style>
    <style:style style:name="TableColumn874" style:family="table-column">
      <style:table-column-properties style:column-width="0.7263in" style:use-optimal-column-width="false"/>
    </style:style>
    <style:style style:name="TableColumn875" style:family="table-column">
      <style:table-column-properties style:column-width="0.1965in" style:use-optimal-column-width="false"/>
    </style:style>
    <style:style style:name="TableColumn876" style:family="table-column">
      <style:table-column-properties style:column-width="0.4854in" style:use-optimal-column-width="false"/>
    </style:style>
    <style:style style:name="TableColumn877" style:family="table-column">
      <style:table-column-properties style:column-width="0.1013in" style:use-optimal-column-width="false"/>
    </style:style>
    <style:style style:name="TableColumn878" style:family="table-column">
      <style:table-column-properties style:column-width="0.7402in" style:use-optimal-column-width="false"/>
    </style:style>
    <style:style style:name="TableColumn879" style:family="table-column">
      <style:table-column-properties style:column-width="0.7833in" style:use-optimal-column-width="false"/>
    </style:style>
    <style:style style:name="TableColumn880" style:family="table-column">
      <style:table-column-properties style:column-width="0.1131in" style:use-optimal-column-width="false"/>
    </style:style>
    <style:style style:name="TableColumn881" style:family="table-column">
      <style:table-column-properties style:column-width="0.6131in" style:use-optimal-column-width="false"/>
    </style:style>
    <style:style style:name="TableColumn882" style:family="table-column">
      <style:table-column-properties style:column-width="0.7798in" style:use-optimal-column-width="false"/>
    </style:style>
    <style:style style:name="TableColumn883" style:family="table-column">
      <style:table-column-properties style:column-width="0.7069in" style:use-optimal-column-width="false"/>
    </style:style>
    <style:style style:name="Table872" style:family="table">
      <style:table-properties style:width="6.3in" fo:margin-left="0.0666in" table:align="left"/>
    </style:style>
    <style:style style:name="TableRow884" style:family="table-row">
      <style:table-row-properties style:row-height="0.4097in" style:use-optimal-row-height="false"/>
    </style:style>
    <style:style style:name="TableCell885" style:family="table-cell">
      <style:table-cell-properties fo:border="0.0104in solid #000000" fo:background-color="#00B04F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756in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8" style:family="table-cell">
      <style:table-cell-properties fo:border="0.0104in solid #000000" fo:background-color="#00B04F" fo:padding-top="0in" fo:padding-left="0in" fo:padding-bottom="0in" fo:padding-right="0in"/>
    </style:style>
    <style:style style:name="P889" style:parent-style-name="TableParagraph" style:family="paragraph">
      <style:paragraph-properties fo:margin-left="0.6506in" fo:margin-right="0.3555in" fo:text-indent="-0.2951in">
        <style:tab-stops/>
      </style:paragraph-properties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1" style:family="table-row">
      <style:table-row-properties style:row-height="0.1652in" style:use-optimal-row-height="false"/>
    </style:style>
    <style:style style:name="TableCell912" style:family="table-cell">
      <style:table-cell-properties fo:border="0.0104in solid #000000" fo:background-color="#7F7F7F" fo:padding-top="0in" fo:padding-left="0in" fo:padding-bottom="0in" fo:padding-right="0in"/>
    </style:style>
    <style:style style:name="TableRow913" style:family="table-row">
      <style:table-row-properties style:row-height="0.9666in" style:use-optimal-row-height="false"/>
    </style:style>
    <style:style style:name="TableCell914" style:family="table-cell">
      <style:table-cell-properties fo:border="0.0104in solid #000000" fo:background-color="#C5E0B3" fo:padding-top="0in" fo:padding-left="0in" fo:padding-bottom="0in" fo:padding-right="0in"/>
    </style:style>
    <style:style style:name="P9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TableParagraph" style:family="paragraph">
      <style:paragraph-properties fo:margin-top="0.1138in" fo:margin-left="0.5625in" fo:margin-right="0.2284in" fo:text-indent="-0.3354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4" style:parent-style-name="TableParagraph" style:family="paragraph">
      <style:paragraph-properties fo:text-align="justify" fo:margin-left="0.0687in" fo:margin-right="0.077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326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326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312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0.0312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347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0.0277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0.0326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312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256in" fo:font-size="10pt" style:font-size-asian="10pt"/>
    </style:style>
    <style:style style:name="T945" style:parent-style-name="Absatz-Standardschriftart" style:family="text">
      <style:text-properties style:font-name="Arial" fo:letter-spacing="0.0006in" fo:font-size="10pt" style:font-size-asian="10pt"/>
    </style:style>
    <style:style style:name="T946" style:parent-style-name="Absatz-Standardschriftart" style:family="text">
      <style:text-properties style:font-name="Arial" fo:letter-spacing="0.0256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25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25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256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256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263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25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59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111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145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125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0.0125in" fo:font-size="10pt" style:font-size-asian="10pt"/>
    </style:style>
    <style:style style:name="T971" style:parent-style-name="Absatz-Standardschriftart" style:family="text">
      <style:text-properties style:font-name="Arial" fo:letter-spacing="0.0006in" fo:font-size="10pt" style:font-size-asian="10pt"/>
    </style:style>
    <style:style style:name="T972" style:parent-style-name="Absatz-Standardschriftart" style:family="text">
      <style:text-properties style:font-name="Arial" fo:letter-spacing="0.0131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13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145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138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125in" fo:font-size="10pt" style:font-size-asian="10pt"/>
    </style:style>
    <style:style style:name="T983" style:parent-style-name="Absatz-Standardschriftart" style:family="text">
      <style:text-properties style:font-name="Arial" fo:letter-spacing="0.0006in" fo:font-size="10pt" style:font-size-asian="10pt"/>
    </style:style>
    <style:style style:name="T984" style:parent-style-name="Absatz-Standardschriftart" style:family="text">
      <style:text-properties style:font-name="Arial" fo:letter-spacing="0.0118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159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125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138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145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45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11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9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Row1002" style:family="table-row">
      <style:table-row-properties style:row-height="0.3333in" style:use-optimal-row-height="false"/>
    </style:style>
    <style:style style:name="TableCell1003" style:family="table-cell">
      <style:table-cell-properties fo:border="0.0104in solid #000000" fo:background-color="#C5E0B3" fo:padding-top="0in" fo:padding-left="0in" fo:padding-bottom="0in" fo:padding-right="0in"/>
    </style:style>
    <style:style style:name="P1004" style:parent-style-name="TableParagraph" style:family="paragraph">
      <style:paragraph-properties fo:margin-top="0.0368in" fo:margin-left="0.377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805in" fo:margin-left="0.0687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69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41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83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62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48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ableRow1021" style:family="table-row">
      <style:table-row-properties style:row-height="0.3333in" style:use-optimal-row-height="false"/>
    </style:style>
    <style:style style:name="TableCell1022" style:family="table-cell">
      <style:table-cell-properties fo:border="0.0104in solid #000000" fo:background-color="#C5E0B3" fo:padding-top="0in" fo:padding-left="0in" fo:padding-bottom="0in" fo:padding-right="0in"/>
    </style:style>
    <style:style style:name="P1023" style:parent-style-name="TableParagraph" style:family="paragraph">
      <style:paragraph-properties fo:margin-top="0.0368in" fo:margin-left="0.0923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805in" fo:margin-left="0.0687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-0.0152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ableRow1034" style:family="table-row">
      <style:table-row-properties style:row-height="0.1666in" style:use-optimal-row-height="false"/>
    </style:style>
    <style:style style:name="TableCell1035" style:family="table-cell">
      <style:table-cell-properties fo:border="0.0104in solid #000000" fo:background-color="#7F7F7F" fo:padding-top="0in" fo:padding-left="0in" fo:padding-bottom="0in" fo:padding-right="0in"/>
    </style:style>
    <style:style style:name="TableRow1036" style:family="table-row">
      <style:table-row-properties style:row-height="0.2368in" style:use-optimal-row-height="false"/>
    </style:style>
    <style:style style:name="TableCell1037" style:family="table-cell">
      <style:table-cell-properties fo:border="0.0104in solid #000000" fo:background-color="#C5E0B3" fo:padding-top="0in" fo:padding-left="0in" fo:padding-bottom="0in" fo:padding-right="0in"/>
    </style:style>
    <style:style style:name="P1038" style:parent-style-name="TableParagraph" style:family="paragraph">
      <style:paragraph-properties fo:margin-top="0.0305in" fo:margin-left="-0.0006in">
        <style:tab-stops>
          <style:tab-stop style:type="left" style:position="2.0381in"/>
        </style:tab-stops>
      </style:paragraph-properties>
    </style:style>
    <style:style style:name="T1039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10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042" style:parent-style-name="Absatz-Standardschriftart" style:family="text">
      <style:text-properties style:font-name="Arial" fo:font-weight="bold" style:font-weight-asian="bold" fo:letter-spacing="-0.0111in" fo:font-size="10pt" style:font-size-asian="10pt" fo:background-color="#D3D3D3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044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045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046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1047" style:family="table-row">
      <style:table-row-properties style:row-height="0.1666in" style:use-optimal-row-height="false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1569in" fo:margin-left="0.9638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-0.0055in" fo:font-size="10pt" style:font-size-asian="10pt"/>
    </style:style>
    <style:style style:name="T1052" style:parent-style-name="Absatz-Standardschriftart" style:family="text">
      <style:text-properties style:font-name="Arial" fo:letter-spacing="0.0006in" fo:font-size="10pt" style:font-size-asian="10pt"/>
    </style:style>
    <style:style style:name="T1053" style:parent-style-name="Absatz-Standardschriftart" style:family="text">
      <style:text-properties style:font-name="Arial" fo:letter-spacing="-0.0048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34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34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27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-0.0034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48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-0.0041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-0.0027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41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ableRow1071" style:family="table-row">
      <style:table-row-properties style:row-height="0.1666in" style:use-optimal-row-height="false"/>
    </style:style>
    <style:style style:name="TableCell1072" style:family="table-cell">
      <style:table-cell-properties fo:border="0.0104in solid #000000" fo:background-color="#7F7F7F" fo:padding-top="0in" fo:padding-left="0in" fo:padding-bottom="0in" fo:padding-right="0in"/>
    </style:style>
    <style:style style:name="TableRow1073" style:family="table-row">
      <style:table-row-properties style:row-height="0.1951in" style:use-optimal-row-height="false"/>
    </style:style>
    <style:style style:name="TableCell1074" style:family="table-cell">
      <style:table-cell-properties fo:border="0.0104in solid #000000" fo:background-color="#C5E0B3" fo:padding-top="0in" fo:padding-left="0in" fo:padding-bottom="0in" fo:padding-right="0in"/>
    </style:style>
    <style:style style:name="P1075" style:parent-style-name="TableParagraph" style:family="paragraph">
      <style:paragraph-properties fo:line-height="0.1555in" fo:margin-left="1.309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85" style:family="table-row">
      <style:table-row-properties style:row-height="0.3263in" style:use-optimal-row-height="false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left="0.384in" fo:margin-right="0.384in" fo:text-indent="0.15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756in" fo:margin-right="0.0013in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756in" fo:margin-right="0.0013in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756in" fo:margin-right="0.0013in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00" style:family="table-row">
      <style:table-row-properties style:row-height="0.193in" style:use-optimal-row-height="false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1569in" fo:margin-left="0.1826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line-height="0.1569in" fo:margin-left="0.3888in">
        <style:tab-stops/>
      </style:paragraph-properties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569in" fo:margin-left="0.384in">
        <style:tab-stops/>
      </style:paragraph-properties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line-height="0.1569in" fo:margin-left="0.3722in">
        <style:tab-stops/>
      </style:paragraph-properties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19" style:family="table-row">
      <style:table-row-properties style:row-height="0.1951in" style:use-optimal-row-height="false"/>
    </style:style>
    <style:style style:name="TableCell1120" style:family="table-cell">
      <style:table-cell-properties fo:border="0.0104in solid #000000" fo:background-color="#C5E0B3" fo:padding-top="0in" fo:padding-left="0in" fo:padding-bottom="0in" fo:padding-right="0in"/>
    </style:style>
    <style:style style:name="P1121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35" style:family="table-row">
      <style:table-row-properties style:row-height="0.3652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left="0.0437in" fo:margin-right="0.2506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left="0.0437in" fo:margin-right="0.0826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left="0.0437in" fo:margin-right="0.0826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2368in" fo:margin-right="0.0034in"/>
    </style:style>
    <style:style style:name="T1157" style:parent-style-name="Absatz-Standardschriftart" style:family="text">
      <style:text-properties style:font-name="Calibri" fo:font-size="14pt" style:font-size-asian="14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left="0.0437in" fo:margin-right="0.102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TableRow1164" style:family="table-row">
      <style:table-row-properties style:row-height="0.1951in" style:use-optimal-row-height="false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1555in" fo:margin-left="0.4173in">
        <style:tab-stops/>
      </style:paragraph-properties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4" style:family="table-row">
      <style:table-row-properties style:row-height="0.193in" style:use-optimal-row-height="false"/>
    </style:style>
    <style:style style:name="TableCell1185" style:family="table-cell">
      <style:table-cell-properties fo:border="0.0104in solid #000000" fo:background-color="#C5E0B3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11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97" style:family="table-row">
      <style:table-row-properties style:row-height="0.334in" style:use-optimal-row-height="false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805in" fo:margin-left="0.1222in">
        <style:tab-stops/>
      </style:paragraph-properties>
    </style:style>
    <style:style style:name="T1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819in" fo:margin-left="0.1222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62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805in" fo:margin-left="0.1222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819in" fo:margin-left="0.1222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62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Row1214" style:family="table-row">
      <style:table-row-properties style:row-height="0.1944in" style:use-optimal-row-height="false"/>
    </style:style>
    <style:style style:name="TableCell1215" style:family="table-cell">
      <style:table-cell-properties fo:border="0.0104in solid #000000" fo:background-color="#7E7E7E" fo:padding-top="0in" fo:padding-left="0in" fo:padding-bottom="0in" fo:padding-right="0in"/>
    </style:style>
    <style:style style:name="TableRow1216" style:family="table-row">
      <style:table-row-properties style:row-height="0.1951in" style:use-optimal-row-height="false"/>
    </style:style>
    <style:style style:name="TableCell1217" style:family="table-cell">
      <style:table-cell-properties fo:border="0.0104in solid #000000" fo:background-color="#C5E0B3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20" style:family="table-row">
      <style:table-row-properties style:row-height="0.1666in" style:use-optimal-row-height="false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555in" fo:margin-right="0.0097in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555in" fo:margin-left="0.3687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32" style:family="table-row">
      <style:table-row-properties style:row-height="0.3263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1222in" fo:margin-right="0.1416in">
        <style:tab-stops/>
      </style:paragraph-properties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55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41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-0.0048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02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-0.0069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center" fo:line-height="0.1569in" fo:margin-left="0.0638in">
        <style:tab-stops/>
      </style:paragraph-properties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line-height="0.1569in" fo:margin-left="0.1222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ableRow1254" style:family="table-row">
      <style:table-row-properties style:row-height="0.3256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1222in" fo:margin-right="0.1493in">
        <style:tab-stops/>
      </style:paragraph-properties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62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-0.0048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62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-0.0041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34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-0.009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569in" fo:margin-left="0.0638in">
        <style:tab-stops/>
      </style:paragraph-properties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0.1569in" fo:margin-left="0.1222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ableRow1278" style:family="table-row">
      <style:table-row-properties style:row-height="0.1944in" style:use-optimal-row-height="false"/>
    </style:style>
    <style:style style:name="TableCell1279" style:family="table-cell">
      <style:table-cell-properties fo:border="0.0104in solid #000000" fo:background-color="#C5E0B3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562in" fo:margin-left="0.068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86" style:family="table-row">
      <style:table-row-properties style:row-height="0.1951in" style:use-optimal-row-height="false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1569in" fo:margin-left="0.0687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-0.009in" fo:font-size="10pt" style:font-size-asian="10pt"/>
    </style:style>
    <style:style style:name="T1291" style:parent-style-name="Absatz-Standardschriftart" style:family="text">
      <style:text-properties style:font-name="Arial" fo:font-size="10pt" style:font-size-asian="10pt"/>
    </style:style>
    <style:style style:name="TableRow1292" style:family="table-row">
      <style:table-row-properties style:row-height="0.193in" style:use-optimal-row-height="false"/>
    </style:style>
    <style:style style:name="TableCell1293" style:family="table-cell">
      <style:table-cell-properties fo:border="0.0104in solid #000000" fo:background-color="#C5E0B3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letter-spacing="-0.0229in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98" style:family="table-row">
      <style:table-row-properties style:row-height="1.125in" style:use-optimal-row-height="false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0.0201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215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222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222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222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0.0208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215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222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0.0208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0.0215in" fo:font-size="10pt" style:font-size-asian="10pt"/>
    </style:style>
    <style:style style:name="T1321" style:parent-style-name="Absatz-Standardschriftart" style:family="text">
      <style:text-properties style:font-name="Arial" fo:letter-spacing="0.0006in" fo:font-size="10pt" style:font-size-asian="10pt"/>
    </style:style>
    <style:style style:name="T1322" style:parent-style-name="Absatz-Standardschriftart" style:family="text">
      <style:text-properties style:font-name="Arial" fo:letter-spacing="0.0201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0.0201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0.0222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208in" fo:font-size="10pt" style:font-size-asian="10pt"/>
    </style:style>
    <style:style style:name="T1331" style:parent-style-name="Absatz-Standardschriftart" style:family="text">
      <style:text-properties style:font-name="Arial" fo:letter-spacing="0.0006in" fo:font-size="10pt" style:font-size-asian="10pt"/>
    </style:style>
    <style:style style:name="T1332" style:parent-style-name="Absatz-Standardschriftart" style:family="text">
      <style:text-properties style:font-name="Arial" fo:letter-spacing="0.0187in" fo:font-size="10pt" style:font-size-asian="10pt"/>
    </style:style>
    <style:style style:name="T1333" style:parent-style-name="Absatz-Standardschriftart" style:family="text">
      <style:text-properties style:font-name="Arial" fo:letter-spacing="0.0006in" fo:font-size="10pt" style:font-size-asian="10pt"/>
    </style:style>
    <style:style style:name="T1334" style:parent-style-name="Absatz-Standardschriftart" style:family="text">
      <style:text-properties style:font-name="Arial" fo:letter-spacing="0.0215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0.0236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0.0173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215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0.0208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letter-spacing="0.0215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215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208in" fo:font-size="10pt" style:font-size-asian="10pt"/>
    </style:style>
    <style:style style:name="T1349" style:parent-style-name="Absatz-Standardschriftart" style:family="text">
      <style:text-properties style:font-name="Arial" fo:letter-spacing="0.0006in" fo:font-size="10pt" style:font-size-asian="10pt"/>
    </style:style>
    <style:style style:name="T1350" style:parent-style-name="Absatz-Standardschriftart" style:family="text">
      <style:text-properties style:font-name="Arial" fo:letter-spacing="0.0208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215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229in" fo:font-size="10pt" style:font-size-asian="10pt"/>
    </style:style>
    <style:style style:name="T1355" style:parent-style-name="Absatz-Standardschriftart" style:family="text">
      <style:text-properties style:font-name="Arial" fo:letter-spacing="0.0006in" fo:font-size="10pt" style:font-size-asian="10pt"/>
    </style:style>
    <style:style style:name="T1356" style:parent-style-name="Absatz-Standardschriftart" style:family="text">
      <style:text-properties style:font-name="Arial" fo:letter-spacing="0.0208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0.0208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0.0215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0.0208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-0.009in" fo:font-size="10pt" style:font-size-asian="10pt"/>
    </style:style>
    <style:style style:name="T1367" style:parent-style-name="Absatz-Standardschriftart" style:family="text">
      <style:text-properties style:font-name="Arial" fo:letter-spacing="0.0006in" fo:font-size="10pt" style:font-size-asian="10pt"/>
    </style:style>
    <style:style style:name="T1368" style:parent-style-name="Absatz-Standardschriftart" style:family="text">
      <style:text-properties style:font-name="Arial" fo:letter-spacing="-0.0083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P1370" style:parent-style-name="TableParagraph" style:family="paragraph">
      <style:paragraph-properties fo:margin-top="0.0006in" style:line-height-at-least="0.3194in" fo:margin-left="0.0437in" fo:margin-right="2.0555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-0.0069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062in" fo:font-size="10pt" style:font-size-asian="10pt"/>
    </style:style>
    <style:style style:name="T1375" style:parent-style-name="Absatz-Standardschriftart" style:family="text">
      <style:text-properties style:font-name="Arial" fo:letter-spacing="0.0006in" fo:font-size="10pt" style:font-size-asian="10pt"/>
    </style:style>
    <style:style style:name="T1376" style:parent-style-name="Absatz-Standardschriftart" style:family="text">
      <style:text-properties style:font-name="Arial" fo:letter-spacing="-0.0048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55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69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-0.0048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62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138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P1390" style:parent-style-name="Standard" style:master-page-name="MP4" style:family="paragraph">
      <style:paragraph-properties fo:break-before="page"/>
    </style:style>
    <style:style style:name="P1395" style:parent-style-name="Standard" style:family="paragraph">
      <style:paragraph-properties fo:margin-top="0.002in" fo:margin-left="0.0138in">
        <style:tab-stops/>
      </style:paragraph-properties>
    </style:style>
    <style:style style:name="T1396" style:parent-style-name="Absatz-Standardschriftart" style:family="text">
      <style:text-properties style:font-name="Arial" fo:font-size="5pt" style:font-size-asian="5pt"/>
    </style:style>
    <style:style style:name="P13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98" style:parent-style-name="Absatz-Standardschriftart" style:family="text">
      <style:text-properties style:font-name="Arial" fo:font-size="5pt" style:font-size-asian="5pt"/>
    </style:style>
    <style:style style:name="T1399" style:parent-style-name="Absatz-Standardschriftart" style:family="text">
      <style:text-properties style:font-name="Arial" fo:letter-spacing="0.0076in" fo:font-size="5pt" style:font-size-asian="5pt"/>
    </style:style>
    <style:style style:name="T1400" style:parent-style-name="Absatz-Standardschriftart" style:family="text">
      <style:text-properties style:font-name="Arial" fo:font-size="5pt" style:font-size-asian="5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03" style:parent-style-name="Überschrift1" style:family="paragraph">
      <style:paragraph-properties fo:margin-right="1.0479in"/>
    </style:style>
    <style:style style:name="T1404" style:parent-style-name="Absatz-Standardschriftart" style:family="text">
      <style:text-properties fo:letter-spacing="-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18in" style:text-scale="99%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166in"/>
    </style:style>
    <style:style style:name="P1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0" style:parent-style-name="Standard" style:family="paragraph">
      <style:paragraph-properties fo:line-height="200%" fo:margin-left="0.1694in" fo:margin-right="1.9076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2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4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4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429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30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4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36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437" style:parent-style-name="Absatz-Standardschriftart" style:family="text">
      <style:text-properties style:font-name="Times New Roman" fo:font-weight="bold" style:font-weight-asian="bold" fo:letter-spacing="0.0083in" style:text-scale="99%" fo:font-size="12pt" style:font-size-asian="12pt"/>
    </style:style>
    <style:style style:name="T14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39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14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41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14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43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45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4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47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olumn1450" style:family="table-column">
      <style:table-column-properties style:column-width="1.0534in" style:use-optimal-column-width="false"/>
    </style:style>
    <style:style style:name="TableColumn1451" style:family="table-column">
      <style:table-column-properties style:column-width="0.6868in" style:use-optimal-column-width="false"/>
    </style:style>
    <style:style style:name="TableColumn1452" style:family="table-column">
      <style:table-column-properties style:column-width="0.1965in" style:use-optimal-column-width="false"/>
    </style:style>
    <style:style style:name="TableColumn1453" style:family="table-column">
      <style:table-column-properties style:column-width="0.5451in" style:use-optimal-column-width="false"/>
    </style:style>
    <style:style style:name="TableColumn1454" style:family="table-column">
      <style:table-column-properties style:column-width="0.0416in" style:use-optimal-column-width="false"/>
    </style:style>
    <style:style style:name="TableColumn1455" style:family="table-column">
      <style:table-column-properties style:column-width="0.7368in" style:use-optimal-column-width="false"/>
    </style:style>
    <style:style style:name="TableColumn1456" style:family="table-column">
      <style:table-column-properties style:column-width="0.8833in" style:use-optimal-column-width="false"/>
    </style:style>
    <style:style style:name="TableColumn1457" style:family="table-column">
      <style:table-column-properties style:column-width="0.1284in" style:use-optimal-column-width="false"/>
    </style:style>
    <style:style style:name="TableColumn1458" style:family="table-column">
      <style:table-column-properties style:column-width="0.6701in" style:use-optimal-column-width="false"/>
    </style:style>
    <style:style style:name="TableColumn1459" style:family="table-column">
      <style:table-column-properties style:column-width="0.7486in" style:use-optimal-column-width="false"/>
    </style:style>
    <style:style style:name="TableColumn1460" style:family="table-column">
      <style:table-column-properties style:column-width="0.6097in" style:use-optimal-column-width="false"/>
    </style:style>
    <style:style style:name="Table1449" style:family="table">
      <style:table-properties style:width="6.3006in" fo:margin-left="0.0666in" table:align="left"/>
    </style:style>
    <style:style style:name="TableRow1461" style:family="table-row">
      <style:table-row-properties style:row-height="0.2819in" style:use-optimal-row-height="false"/>
    </style:style>
    <style:style style:name="TableCell1462" style:family="table-cell">
      <style:table-cell-properties fo:border="0.0104in solid #000000" fo:background-color="#00B04F" fo:padding-top="0in" fo:padding-left="0in" fo:padding-bottom="0in" fo:padding-right="0in"/>
    </style:style>
    <style:style style:name="P1463" style:parent-style-name="TableParagraph" style:family="paragraph">
      <style:paragraph-properties fo:text-align="center" fo:line-height="0.1881in"/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65" style:family="table-cell">
      <style:table-cell-properties fo:border="0.0104in solid #000000" fo:background-color="#00B04F" fo:padding-top="0in" fo:padding-left="0in" fo:padding-bottom="0in" fo:padding-right="0in"/>
    </style:style>
    <style:style style:name="P1466" style:parent-style-name="TableParagraph" style:family="paragraph">
      <style:paragraph-properties fo:line-height="0.1881in" fo:margin-left="0.0708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6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4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7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8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4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8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1482" style:family="table-row">
      <style:table-row-properties style:row-height="0.2826in" style:use-optimal-row-height="false"/>
    </style:style>
    <style:style style:name="TableCell1483" style:family="table-cell">
      <style:table-cell-properties fo:border="0.0104in solid #000000" fo:background-color="#00B04F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888in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86" style:family="table-cell">
      <style:table-cell-properties fo:border="0.0104in solid #000000" fo:background-color="#00B04F" fo:padding-top="0in" fo:padding-left="0in" fo:padding-bottom="0in" fo:padding-right="0in"/>
    </style:style>
    <style:style style:name="P1487" style:parent-style-name="TableParagraph" style:family="paragraph">
      <style:paragraph-properties fo:line-height="0.1888in" fo:margin-left="0.0708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8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9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9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9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ableRow1497" style:family="table-row">
      <style:table-row-properties style:row-height="0.2819in" style:use-optimal-row-height="false"/>
    </style:style>
    <style:style style:name="TableCell1498" style:family="table-cell">
      <style:table-cell-properties fo:border="0.0104in solid #000000" fo:background-color="#00B04F" fo:padding-top="0in" fo:padding-left="0in" fo:padding-bottom="0in" fo:padding-right="0in"/>
    </style:style>
    <style:style style:name="P1499" style:parent-style-name="TableParagraph" style:family="paragraph">
      <style:paragraph-properties fo:text-align="center" fo:line-height="0.1881in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01" style:family="table-cell">
      <style:table-cell-properties fo:border="0.0104in solid #000000" fo:background-color="#00B04F" fo:padding-top="0in" fo:padding-left="0in" fo:padding-bottom="0in" fo:padding-right="0in"/>
    </style:style>
    <style:style style:name="P1502" style:parent-style-name="TableParagraph" style:family="paragraph">
      <style:paragraph-properties fo:line-height="0.1881in" fo:margin-left="0.0708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04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06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1508" style:family="table-row">
      <style:table-row-properties style:row-height="0.1666in" style:use-optimal-row-height="false"/>
    </style:style>
    <style:style style:name="TableCell1509" style:family="table-cell">
      <style:table-cell-properties fo:border="0.0104in solid #000000" fo:background-color="#7F7F7F" fo:padding-top="0in" fo:padding-left="0in" fo:padding-bottom="0in" fo:padding-right="0in"/>
    </style:style>
    <style:style style:name="TableRow1510" style:family="table-row">
      <style:table-row-properties style:row-height="1.2916in" style:use-optimal-row-height="false"/>
    </style:style>
    <style:style style:name="TableCell1511" style:family="table-cell">
      <style:table-cell-properties fo:border="0.0104in solid #000000" fo:background-color="#C5E0B3" fo:padding-top="0in" fo:padding-left="0in" fo:padding-bottom="0in" fo:padding-right="0in"/>
    </style:style>
    <style:style style:name="P15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4" style:parent-style-name="TableParagraph" style:family="paragraph">
      <style:paragraph-properties fo:margin-top="0.118in" fo:margin-left="0.5423in" fo:margin-right="0.2083in" fo:text-indent="-0.3354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justify" fo:margin-top="0.0805in" fo:margin-left="0.0708in" fo:margin-right="0.075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062in" fo:font-size="10pt" style:font-size-asian="10pt"/>
    </style:style>
    <style:style style:name="T1524" style:parent-style-name="Absatz-Standardschriftart" style:family="text">
      <style:text-properties style:font-name="Arial" fo:letter-spacing="0.0006in" fo:font-size="10pt" style:font-size-asian="10pt"/>
    </style:style>
    <style:style style:name="T1525" style:parent-style-name="Absatz-Standardschriftart" style:family="text">
      <style:text-properties style:font-name="Arial" fo:letter-spacing="0.0062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062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083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069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076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062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097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048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062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069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069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375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0.002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0.0361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0.0368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0.0381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0.0381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138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0.0104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31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138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131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125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118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125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125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25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25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0.027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27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277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27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0.0256in" fo:font-size="10pt" style:font-size-asian="10pt"/>
    </style:style>
    <style:style style:name="T1598" style:parent-style-name="Absatz-Standardschriftart" style:family="text">
      <style:text-properties style:font-name="Arial" fo:letter-spacing="0.0006in" fo:font-size="10pt" style:font-size-asian="10pt"/>
    </style:style>
    <style:style style:name="T1599" style:parent-style-name="Absatz-Standardschriftart" style:family="text">
      <style:text-properties style:font-name="Arial" fo:letter-spacing="0.0256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0.027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0.027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194in" fo:font-size="10pt" style:font-size-asian="10pt"/>
    </style:style>
    <style:style style:name="T1608" style:parent-style-name="Absatz-Standardschriftart" style:family="text">
      <style:text-properties style:font-name="Arial" fo:letter-spacing="0.0006in" fo:font-size="10pt" style:font-size-asian="10pt"/>
    </style:style>
    <style:style style:name="T1609" style:parent-style-name="Absatz-Standardschriftart" style:family="text">
      <style:text-properties style:font-name="Arial" fo:letter-spacing="0.0194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208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194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222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0.0201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201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111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118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104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111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111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138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0.009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-0.0069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-0.0055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-0.0055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ableRow1645" style:family="table-row">
      <style:table-row-properties style:row-height="0.3333in" style:use-optimal-row-height="false"/>
    </style:style>
    <style:style style:name="TableCell1646" style:family="table-cell">
      <style:table-cell-properties fo:border="0.0104in solid #000000" fo:background-color="#C5E0B3" fo:padding-top="0in" fo:padding-left="0in" fo:padding-bottom="0in" fo:padding-right="0in"/>
    </style:style>
    <style:style style:name="P1647" style:parent-style-name="TableParagraph" style:family="paragraph">
      <style:paragraph-properties fo:margin-top="0.0368in" fo:margin-left="0.3576in">
        <style:tab-stops/>
      </style:paragraph-properties>
    </style:style>
    <style:style style:name="T1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805in" fo:margin-left="0.0708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-0.0069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-0.0041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-0.0083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-0.0062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48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ableRow1664" style:family="table-row">
      <style:table-row-properties style:row-height="0.3333in" style:use-optimal-row-height="false"/>
    </style:style>
    <style:style style:name="TableCell1665" style:family="table-cell">
      <style:table-cell-properties fo:border="0.0104in solid #000000" fo:background-color="#C5E0B3" fo:padding-top="0in" fo:padding-left="0in" fo:padding-bottom="0in" fo:padding-right="0in"/>
    </style:style>
    <style:style style:name="P1666" style:parent-style-name="TableParagraph" style:family="paragraph">
      <style:paragraph-properties fo:margin-top="0.0368in" fo:margin-left="0.0722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0805in" fo:margin-left="0.0708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ableRow1675" style:family="table-row">
      <style:table-row-properties style:row-height="0.1666in" style:use-optimal-row-height="false"/>
    </style:style>
    <style:style style:name="TableCell1676" style:family="table-cell">
      <style:table-cell-properties fo:border="0.0104in solid #000000" fo:background-color="#7F7F7F" fo:padding-top="0in" fo:padding-left="0in" fo:padding-bottom="0in" fo:padding-right="0in"/>
    </style:style>
    <style:style style:name="TableRow1677" style:family="table-row">
      <style:table-row-properties style:row-height="0.2368in" style:use-optimal-row-height="false"/>
    </style:style>
    <style:style style:name="TableCell1678" style:family="table-cell">
      <style:table-cell-properties fo:border="0.0104in solid #000000" fo:background-color="#C5E0B3" fo:padding-top="0in" fo:padding-left="0in" fo:padding-bottom="0in" fo:padding-right="0in"/>
    </style:style>
    <style:style style:name="P1679" style:parent-style-name="TableParagraph" style:family="paragraph">
      <style:paragraph-properties fo:margin-top="0.0305in" fo:margin-left="-0.0006in">
        <style:tab-stops>
          <style:tab-stop style:type="left" style:position="2.0381in"/>
        </style:tab-stops>
      </style:paragraph-properties>
    </style:style>
    <style:style style:name="T1680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16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683" style:parent-style-name="Absatz-Standardschriftart" style:family="text">
      <style:text-properties style:font-name="Arial" fo:font-weight="bold" style:font-weight-asian="bold" fo:letter-spacing="-0.0111in" fo:font-size="10pt" style:font-size-asian="10pt" fo:background-color="#D3D3D3"/>
    </style:style>
    <style:style style:name="T168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685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687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1688" style:family="table-row">
      <style:table-row-properties style:row-height="0.1666in" style:use-optimal-row-height="false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line-height="0.1569in" fo:margin-left="0.9638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-0.0055in" fo:font-size="10pt" style:font-size-asian="10pt"/>
    </style:style>
    <style:style style:name="T1693" style:parent-style-name="Absatz-Standardschriftart" style:family="text">
      <style:text-properties style:font-name="Arial" fo:letter-spacing="0.0006in" fo:font-size="10pt" style:font-size-asian="10pt"/>
    </style:style>
    <style:style style:name="T1694" style:parent-style-name="Absatz-Standardschriftart" style:family="text">
      <style:text-properties style:font-name="Arial" fo:letter-spacing="-0.0048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-0.0034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-0.0034in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-0.0027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-0.0034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48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-0.0041in" fo:font-size="10pt" style:font-size-asian="10pt"/>
    </style:style>
    <style:style style:name="T1707" style:parent-style-name="Absatz-Standardschriftart" style:family="text">
      <style:text-properties style:font-name="Arial" fo:font-size="10pt" style:font-size-asian="10pt"/>
    </style:style>
    <style:style style:name="T1708" style:parent-style-name="Absatz-Standardschriftart" style:family="text">
      <style:text-properties style:font-name="Arial" fo:letter-spacing="-0.0027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-0.0041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ableRow1712" style:family="table-row">
      <style:table-row-properties style:row-height="0.1666in" style:use-optimal-row-height="false"/>
    </style:style>
    <style:style style:name="TableCell1713" style:family="table-cell">
      <style:table-cell-properties fo:border="0.0104in solid #000000" fo:background-color="#7F7F7F" fo:padding-top="0in" fo:padding-left="0in" fo:padding-bottom="0in" fo:padding-right="0in"/>
    </style:style>
    <style:style style:name="TableRow1714" style:family="table-row">
      <style:table-row-properties style:row-height="0.1951in" style:use-optimal-row-height="false"/>
    </style:style>
    <style:style style:name="TableCell1715" style:family="table-cell">
      <style:table-cell-properties fo:border="0.0104in solid #000000" fo:background-color="#C5E0B3" fo:padding-top="0in" fo:padding-left="0in" fo:padding-bottom="0in" fo:padding-right="0in"/>
    </style:style>
    <style:style style:name="P1716" style:parent-style-name="TableParagraph" style:family="paragraph">
      <style:paragraph-properties fo:line-height="0.1555in" fo:margin-left="1.309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26" style:family="table-row">
      <style:table-row-properties style:row-height="0.3263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3638in" fo:margin-right="0.3638in" fo:text-indent="0.15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756in" fo:margin-right="0.0013in"/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756in" fo:margin-right="0.0006in"/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756in" fo:margin-right="0.0006in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41" style:family="table-row">
      <style:table-row-properties style:row-height="0.1937in" style:use-optimal-row-height="false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line-height="0.1569in" fo:margin-left="0.2388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-0.0076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-0.0069in" fo:font-size="10pt" style:font-size-asian="10pt"/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line-height="0.1569in" fo:margin-left="0.4076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line-height="0.1569in" fo:margin-left="0.1541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line-height="0.1569in" fo:margin-left="0.6625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ableRow1758" style:family="table-row">
      <style:table-row-properties style:row-height="0.1944in" style:use-optimal-row-height="false"/>
    </style:style>
    <style:style style:name="TableCell1759" style:family="table-cell">
      <style:table-cell-properties fo:border="0.0104in solid #000000" fo:background-color="#C5E0B3" fo:padding-top="0in" fo:padding-left="0in" fo:padding-bottom="0in" fo:padding-right="0in"/>
    </style:style>
    <style:style style:name="P1760" style:parent-style-name="TableParagraph" style:family="paragraph">
      <style:paragraph-properties fo:text-align="center" fo:line-height="0.1562in" fo:margin-left="0.0666in">
        <style:tab-stops/>
      </style:paragraph-properties>
    </style:style>
    <style:style style:name="T1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74" style:family="table-row">
      <style:table-row-properties style:row-height="0.3652in" style:use-optimal-row-height="false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437in" fo:margin-right="0.2506in">
        <style:tab-stops/>
      </style:paragraph-properties>
    </style:style>
    <style:style style:name="T1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margin-left="0.0437in" fo:margin-right="0.0826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left="0.0437in" fo:margin-right="0.1826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6" style:parent-style-name="TableParagraph" style:family="paragraph">
      <style:paragraph-properties fo:text-align="center" fo:margin-right="0.0013in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left="0.0437in" fo:margin-right="0.0708in">
        <style:tab-stops/>
      </style:paragraph-properties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TableRow1804" style:family="table-row">
      <style:table-row-properties style:row-height="0.1951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569in" fo:margin-left="0.6555in">
        <style:tab-stops/>
      </style:paragraph-properties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62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62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62in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-0.0055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-0.0041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2in" fo:font-size="10pt" style:font-size-asian="10pt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1820" style:parent-style-name="Absatz-Standardschriftart" style:family="text">
      <style:text-properties style:font-name="Arial" fo:letter-spacing="-0.0076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-0.0062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41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ableRow1826" style:family="table-row">
      <style:table-row-properties style:row-height="0.1951in" style:use-optimal-row-height="false"/>
    </style:style>
    <style:style style:name="TableCell1827" style:family="table-cell">
      <style:table-cell-properties fo:border="0.0104in solid #000000" fo:background-color="#C5E0B3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39" style:family="table-row">
      <style:table-row-properties style:row-height="0.3333in" style:use-optimal-row-height="false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784in" fo:margin-left="0.1222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805in" fo:margin-left="0.1222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62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784in" fo:margin-left="0.1222in">
        <style:tab-stops/>
      </style:paragraph-properties>
    </style:style>
    <style:style style:name="T1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805in" fo:margin-left="0.1222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62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ableRow1856" style:family="table-row">
      <style:table-row-properties style:row-height="0.193in" style:use-optimal-row-height="false"/>
    </style:style>
    <style:style style:name="TableCell1857" style:family="table-cell">
      <style:table-cell-properties fo:border="0.0104in solid #000000" fo:background-color="#7E7E7E" fo:padding-top="0in" fo:padding-left="0in" fo:padding-bottom="0in" fo:padding-right="0in"/>
    </style:style>
    <style:style style:name="TableRow1858" style:family="table-row">
      <style:table-row-properties style:row-height="0.1951in" style:use-optimal-row-height="false"/>
    </style:style>
    <style:style style:name="TableCell1859" style:family="table-cell">
      <style:table-cell-properties fo:border="0.0104in solid #000000" fo:background-color="#C5E0B3" fo:padding-top="0in" fo:padding-left="0in" fo:padding-bottom="0in" fo:padding-right="0in"/>
    </style:style>
    <style:style style:name="P1860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1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62" style:family="table-row">
      <style:table-row-properties style:row-height="0.1666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center" fo:line-height="0.1555in" fo:margin-right="0.0097in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0.1555in" fo:margin-left="0.7326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line-height="0.1555in" fo:margin-left="0.4326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74" style:family="table-row">
      <style:table-row-properties style:row-height="0.166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line-height="0.1569in" fo:margin-left="0.1222in">
        <style:tab-stops/>
      </style:paragraph-properties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69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-0.0076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-0.0055in" fo:font-size="10pt" style:font-size-asian="10pt"/>
    </style:style>
    <style:style style:name="T1883" style:parent-style-name="Absatz-Standardschriftart" style:family="text">
      <style:text-properties style:font-name="Arial" fo:font-size="10pt" style:font-size-asian="10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line-height="0.1569in" fo:margin-left="0.1222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76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-0.0076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left="0.1222in" fo:margin-right="0.0506in">
        <style:tab-stops>
          <style:tab-stop style:type="left" style:position="0.5284in"/>
          <style:tab-stop style:type="left" style:position="0.8402in"/>
          <style:tab-stop style:type="left" style:position="0.9881in"/>
          <style:tab-stop style:type="left" style:position="1.0666in"/>
        </style:tab-stops>
      </style:paragraph-properties>
    </style:style>
    <style:style style:name="T18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8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9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Arial" fo:letter-spacing="0.0041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9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0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14" style:parent-style-name="Absatz-Standardschriftart" style:family="text">
      <style:text-properties style:font-name="Arial" style:text-scale="95%" fo:font-size="10pt" style:font-size-asian="10pt"/>
    </style:style>
    <style:style style:name="T1915" style:parent-style-name="Absatz-Standardschriftart" style:family="text">
      <style:text-properties style:font-name="Times New Roman" style:text-scale="95%" fo:font-size="10pt" style:font-size-asian="10pt"/>
    </style:style>
    <style:style style:name="T1916" style:parent-style-name="Absatz-Standardschriftart" style:family="text">
      <style:text-properties style:font-name="Times New Roman" style:text-scale="95%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9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924" style:parent-style-name="Absatz-Standardschriftart" style:family="text">
      <style:text-properties style:font-name="Arial" fo:font-size="10pt" style:font-size-asian="10pt"/>
    </style:style>
    <style:style style:name="T1925" style:parent-style-name="Absatz-Standardschriftart" style:family="text">
      <style:text-properties style:font-name="Arial" fo:letter-spacing="0.025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Arial" fo:letter-spacing="0.0263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0.0284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25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ableRow1939" style:family="table-row">
      <style:table-row-properties style:row-height="0.1666in" style:use-optimal-row-height="false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1569in" fo:margin-left="0.1222in">
        <style:tab-stops/>
      </style:paragraph-properties>
    </style:style>
    <style:style style:name="T1942" style:parent-style-name="Absatz-Standardschriftart" style:family="text">
      <style:text-properties style:font-name="Arial" fo:font-size="10pt" style:font-size-asian="10pt"/>
    </style:style>
    <style:style style:name="T1943" style:parent-style-name="Absatz-Standardschriftart" style:family="text">
      <style:text-properties style:font-name="Arial" fo:letter-spacing="-0.0083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-0.0076in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-0.0076in" fo:font-size="10pt" style:font-size-asian="10pt"/>
    </style:style>
    <style:style style:name="T1948" style:parent-style-name="Absatz-Standardschriftart" style:family="text">
      <style:text-properties style:font-name="Arial" fo:font-size="10pt" style:font-size-asian="10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line-height="0.1569in" fo:margin-left="0.1222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62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-0.0048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62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ableRow1958" style:family="table-row">
      <style:table-row-properties style:row-height="0.3263in" style:use-optimal-row-height="false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margin-left="0.1222in" fo:margin-right="0.052in">
        <style:tab-stops>
          <style:tab-stop style:type="left" style:position="0.6in"/>
          <style:tab-stop style:type="left" style:position="1.0201in"/>
          <style:tab-stop style:type="left" style:position="2.0736in"/>
        </style:tab-stops>
      </style:paragraph-properties>
    </style:style>
    <style:style style:name="T1961" style:parent-style-name="Absatz-Standardschriftart" style:family="text">
      <style:text-properties style:font-name="Arial" style:text-scale="95%" fo:font-size="10pt" style:font-size-asian="10pt"/>
    </style:style>
    <style:style style:name="T1962" style:parent-style-name="Absatz-Standardschriftart" style:family="text">
      <style:text-properties style:font-name="Times New Roman" style:text-scale="95%" fo:font-size="10pt" style:font-size-asian="10pt"/>
    </style:style>
    <style:style style:name="T19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67" style:parent-style-name="Absatz-Standardschriftart" style:family="text">
      <style:text-properties style:font-name="Arial" style:text-scale="95%" fo:font-size="10pt" style:font-size-asian="10pt"/>
    </style:style>
    <style:style style:name="T196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-0.0131in" fo:font-size="10pt" style:font-size-asian="10pt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1222in" fo:margin-right="0.4375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-0.0055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34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-0.0055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-0.002in" fo:font-size="10pt" style:font-size-asian="10pt"/>
    </style:style>
    <style:style style:name="T1982" style:parent-style-name="Absatz-Standardschriftart" style:family="text">
      <style:text-properties style:font-name="Arial" fo:letter-spacing="-0.0013in" fo:font-size="10pt" style:font-size-asian="10pt"/>
    </style:style>
    <style:style style:name="T198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ableRow1985" style:family="table-row">
      <style:table-row-properties style:row-height="0.325in" style:use-optimal-row-height="false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margin-left="0.1222in" fo:margin-right="0.052in">
        <style:tab-stops/>
      </style:paragraph-properties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27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0.027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0.0291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line-height="0.1569in" fo:margin-left="0.1222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62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letter-spacing="-0.0048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62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ableRow2008" style:family="table-row">
      <style:table-row-properties style:row-height="0.1666in" style:use-optimal-row-height="false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583in" fo:margin-left="0.1222in">
        <style:tab-stops/>
      </style:paragraph-properties>
    </style:style>
    <style:style style:name="T2011" style:parent-style-name="Absatz-Standardschriftart" style:family="text">
      <style:text-properties style:font-name="Arial" fo:font-size="10pt" style:font-size-asian="10pt"/>
    </style:style>
    <style:style style:name="T2012" style:parent-style-name="Absatz-Standardschriftart" style:family="text">
      <style:text-properties style:font-name="Arial" fo:letter-spacing="-0.0076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-0.0069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69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1583in" fo:margin-left="0.1222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-0.0076in" fo:font-size="10pt" style:font-size-asian="10pt"/>
    </style:style>
    <style:style style:name="T2022" style:parent-style-name="Absatz-Standardschriftart" style:family="text">
      <style:text-properties style:font-name="Arial" fo:letter-spacing="0.0006in" fo:font-size="10pt" style:font-size-asian="10pt"/>
    </style:style>
    <style:style style:name="T2023" style:parent-style-name="Absatz-Standardschriftart" style:family="text">
      <style:text-properties style:font-name="Arial" fo:letter-spacing="-0.0083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-0.0076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ableRow2027" style:family="table-row">
      <style:table-row-properties style:row-height="0.4513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line-height="0.159in" fo:margin-left="0.1222in">
        <style:tab-stops/>
      </style:paragraph-properties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-0.0076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-0.0069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-0.0069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line-height="0.159in" fo:margin-left="0.1222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-0.0069in" fo:font-size="10pt" style:font-size-asian="10pt"/>
    </style:style>
    <style:style style:name="T2041" style:parent-style-name="Absatz-Standardschriftart" style:family="text">
      <style:text-properties style:font-name="Arial" fo:letter-spacing="-0.0013in" fo:font-size="10pt" style:font-size-asian="10pt"/>
    </style:style>
    <style:style style:name="T2042" style:parent-style-name="Absatz-Standardschriftart" style:family="text">
      <style:text-properties style:font-name="Arial" fo:letter-spacing="-0.0104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P2044" style:parent-style-name="Standard" style:master-page-name="MP5" style:family="paragraph">
      <style:paragraph-properties fo:break-before="page" fo:margin-top="0.0055in"/>
    </style:style>
    <style:style style:name="P2049" style:parent-style-name="Standard" style:family="paragraph">
      <style:paragraph-properties fo:margin-top="0.002in" fo:margin-left="0.0138in">
        <style:tab-stops/>
      </style:paragraph-properties>
    </style:style>
    <style:style style:name="T2050" style:parent-style-name="Absatz-Standardschriftart" style:family="text">
      <style:text-properties style:font-name="Arial" fo:font-size="5pt" style:font-size-asian="5pt"/>
    </style:style>
    <style:style style:name="P205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052" style:parent-style-name="Absatz-Standardschriftart" style:family="text">
      <style:text-properties style:font-name="Arial" fo:font-size="5pt" style:font-size-asian="5pt"/>
    </style:style>
    <style:style style:name="T2053" style:parent-style-name="Absatz-Standardschriftart" style:family="text">
      <style:text-properties style:font-name="Arial" fo:letter-spacing="0.0076in" fo:font-size="5pt" style:font-size-asian="5pt"/>
    </style:style>
    <style:style style:name="T2054" style:parent-style-name="Absatz-Standardschriftart" style:family="text">
      <style:text-properties style:font-name="Arial" fo:font-size="5pt" style:font-size-asian="5pt"/>
    </style:style>
    <style:style style:name="TableColumn2056" style:family="table-column">
      <style:table-column-properties style:column-width="6.3in" style:use-optimal-column-width="false"/>
    </style:style>
    <style:style style:name="Table2055" style:family="table">
      <style:table-properties style:width="6.3in" fo:margin-left="0.0666in" table:align="left"/>
    </style:style>
    <style:style style:name="TableRow2057" style:family="table-row">
      <style:table-row-properties style:row-height="0.1944in" style:use-optimal-row-height="false"/>
    </style:style>
    <style:style style:name="TableCell2058" style:family="table-cell">
      <style:table-cell-properties fo:border="0.0104in solid #000000" fo:background-color="#C5E0B3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1562in" fo:margin-left="0.068in">
        <style:tab-stops/>
      </style:paragraph-properties>
    </style:style>
    <style:style style:name="T2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65" style:family="table-row">
      <style:table-row-properties style:row-height="0.1951in" style:use-optimal-row-height="false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line-height="0.1569in" fo:margin-left="1.9458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41in" fo:font-size="10pt" style:font-size-asian="10pt"/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2071" style:parent-style-name="Absatz-Standardschriftart" style:family="text">
      <style:text-properties style:font-name="Arial" fo:letter-spacing="-0.0041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2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69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48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ableRow2079" style:family="table-row">
      <style:table-row-properties style:row-height="0.193in" style:use-optimal-row-height="false"/>
    </style:style>
    <style:style style:name="TableCell2080" style:family="table-cell">
      <style:table-cell-properties fo:border="0.0104in solid #000000" fo:background-color="#C5E0B3" fo:padding-top="0in" fo:padding-left="0in" fo:padding-bottom="0in" fo:padding-right="0in"/>
    </style:style>
    <style:style style:name="P2081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-0.0229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85" style:family="table-row">
      <style:table-row-properties style:row-height="0.8069in" style:use-optimal-row-height="false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0.0145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0.018in" fo:font-size="10pt" style:font-size-asian="10pt"/>
    </style:style>
    <style:style style:name="T2092" style:parent-style-name="Absatz-Standardschriftart" style:family="text">
      <style:text-properties style:font-name="Arial" fo:letter-spacing="0.0006in" fo:font-size="10pt" style:font-size-asian="10pt"/>
    </style:style>
    <style:style style:name="T2093" style:parent-style-name="Absatz-Standardschriftart" style:family="text">
      <style:text-properties style:font-name="Arial" fo:letter-spacing="0.0173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0.0173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0.018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173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0.0173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173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173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18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0.018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166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18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0.0173in" fo:font-size="10pt" style:font-size-asian="10pt"/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208in" fo:font-size="10pt" style:font-size-asian="10pt"/>
    </style:style>
    <style:style style:name="T2120" style:parent-style-name="Absatz-Standardschriftart" style:family="text">
      <style:text-properties style:font-name="Arial" fo:letter-spacing="0.0006in" fo:font-size="10pt" style:font-size-asian="10pt"/>
    </style:style>
    <style:style style:name="T2121" style:parent-style-name="Absatz-Standardschriftart" style:family="text">
      <style:text-properties style:font-name="Arial" fo:letter-spacing="0.0187in" fo:font-size="10pt" style:font-size-asian="10pt"/>
    </style:style>
    <style:style style:name="T2122" style:parent-style-name="Absatz-Standardschriftart" style:family="text">
      <style:text-properties style:font-name="Arial" fo:letter-spacing="0.0006in" fo:font-size="10pt" style:font-size-asian="10pt"/>
    </style:style>
    <style:style style:name="T2123" style:parent-style-name="Absatz-Standardschriftart" style:family="text">
      <style:text-properties style:font-name="Arial" fo:letter-spacing="0.0215in" fo:font-size="10pt" style:font-size-asian="10pt"/>
    </style:style>
    <style:style style:name="T2124" style:parent-style-name="Absatz-Standardschriftart" style:family="text">
      <style:text-properties style:font-name="Arial" fo:font-size="10pt" style:font-size-asian="10pt"/>
    </style:style>
    <style:style style:name="T2125" style:parent-style-name="Absatz-Standardschriftart" style:family="text">
      <style:text-properties style:font-name="Arial" fo:letter-spacing="0.0236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Arial" fo:letter-spacing="0.0173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0.0215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0.0208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0.0215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0.0215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0.0208in" fo:font-size="10pt" style:font-size-asian="10pt"/>
    </style:style>
    <style:style style:name="T2138" style:parent-style-name="Absatz-Standardschriftart" style:family="text">
      <style:text-properties style:font-name="Arial" fo:letter-spacing="0.0006in" fo:font-size="10pt" style:font-size-asian="10pt"/>
    </style:style>
    <style:style style:name="T2139" style:parent-style-name="Absatz-Standardschriftart" style:family="text">
      <style:text-properties style:font-name="Arial" fo:letter-spacing="0.0208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2141" style:parent-style-name="Absatz-Standardschriftart" style:family="text">
      <style:text-properties style:font-name="Arial" fo:letter-spacing="0.0215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letter-spacing="0.0229in" fo:font-size="10pt" style:font-size-asian="10pt"/>
    </style:style>
    <style:style style:name="T2144" style:parent-style-name="Absatz-Standardschriftart" style:family="text">
      <style:text-properties style:font-name="Arial" fo:letter-spacing="0.0006in" fo:font-size="10pt" style:font-size-asian="10pt"/>
    </style:style>
    <style:style style:name="T2145" style:parent-style-name="Absatz-Standardschriftart" style:family="text">
      <style:text-properties style:font-name="Arial" fo:letter-spacing="0.0208in" fo:font-size="10pt" style:font-size-asian="10pt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0.0208in" fo:font-size="10pt" style:font-size-asian="10pt"/>
    </style:style>
    <style:style style:name="T2148" style:parent-style-name="Absatz-Standardschriftart" style:family="text">
      <style:text-properties style:font-name="Arial" fo:font-size="10pt" style:font-size-asian="10pt"/>
    </style:style>
    <style:style style:name="T2149" style:parent-style-name="Absatz-Standardschriftart" style:family="text">
      <style:text-properties style:font-name="Arial" fo:letter-spacing="0.0215in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letter-spacing="0.0208in" fo:font-size="10pt" style:font-size-asian="10pt"/>
    </style:style>
    <style:style style:name="T2152" style:parent-style-name="Absatz-Standardschriftart" style:family="text">
      <style:text-properties style:font-name="Arial" fo:font-size="10pt" style:font-size-asian="10pt"/>
    </style:style>
    <style:style style:name="T2153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-0.009in" fo:font-size="10pt" style:font-size-asian="10pt"/>
    </style:style>
    <style:style style:name="T2156" style:parent-style-name="Absatz-Standardschriftart" style:family="text">
      <style:text-properties style:font-name="Arial" fo:letter-spacing="0.0006in" fo:font-size="10pt" style:font-size-asian="10pt"/>
    </style:style>
    <style:style style:name="T2157" style:parent-style-name="Absatz-Standardschriftart" style:family="text">
      <style:text-properties style:font-name="Arial" fo:letter-spacing="-0.0083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P2159" style:parent-style-name="TableParagraph" style:family="paragraph">
      <style:paragraph-properties fo:margin-left="0.0437in" fo:margin-right="2.0555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69in" fo:font-size="10pt" style:font-size-asian="10pt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2163" style:parent-style-name="Absatz-Standardschriftart" style:family="text">
      <style:text-properties style:font-name="Arial" fo:letter-spacing="-0.0062in" fo:font-size="10pt" style:font-size-asian="10pt"/>
    </style:style>
    <style:style style:name="T2164" style:parent-style-name="Absatz-Standardschriftart" style:family="text">
      <style:text-properties style:font-name="Arial" fo:letter-spacing="0.0006in" fo:font-size="10pt" style:font-size-asian="10pt"/>
    </style:style>
    <style:style style:name="T2165" style:parent-style-name="Absatz-Standardschriftart" style:family="text">
      <style:text-properties style:font-name="Arial" fo:letter-spacing="-0.0048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-0.0055in" fo:font-size="10pt" style:font-size-asian="10pt"/>
    </style:style>
    <style:style style:name="T2168" style:parent-style-name="Absatz-Standardschriftart" style:family="text">
      <style:text-properties style:font-name="Arial" fo:font-size="10pt" style:font-size-asian="10pt"/>
    </style:style>
    <style:style style:name="T2169" style:parent-style-name="Absatz-Standardschriftart" style:family="text">
      <style:text-properties style:font-name="Arial" fo:letter-spacing="-0.0069in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48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62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138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P2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1" style:parent-style-name="Textkörper" style:family="paragraph">
      <style:paragraph-properties fo:text-align="justify" fo:margin-right="1.1729in"/>
    </style:style>
    <style:style style:name="T2182" style:parent-style-name="Absatz-Standardschriftart" style:family="text">
      <style:text-properties fo:font-weight="bold" style:font-weight-asian="bold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451in" style:text-scale="99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9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7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87in"/>
    </style:style>
    <style:style style:name="T2223" style:parent-style-name="Absatz-Standardschriftart" style:family="text">
      <style:text-properties fo:letter-spacing="0.0187in"/>
    </style:style>
    <style:style style:name="T2224" style:parent-style-name="Absatz-Standardschriftart" style:family="text">
      <style:text-properties style:font-name="Times New Roman" fo:letter-spacing="0.0631in" style:text-scale="99%"/>
    </style:style>
    <style:style style:name="T2225" style:parent-style-name="Absatz-Standardschriftart" style:family="text">
      <style:text-properties fo:letter-spacing="0.006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534in" style:text-scale="99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style:font-name="Times New Roman" fo:letter-spacing="0.052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83in"/>
    </style:style>
    <style:style style:name="T2276" style:parent-style-name="Absatz-Standardschriftart" style:family="text">
      <style:text-properties fo:letter-spacing="-0.0006in"/>
    </style:style>
    <style:style style:name="P2277" style:parent-style-name="Textkörper" style:family="paragraph">
      <style:paragraph-properties fo:margin-left="0.6694in">
        <style:tab-stops>
          <style:tab-stop style:type="left" style:position="0.2493in"/>
        </style:tab-stops>
      </style:paragraph-properties>
    </style:style>
    <style:style style:name="T2278" style:parent-style-name="Absatz-Standardschriftart" style:family="text">
      <style:text-properties style:text-scale="95%"/>
    </style:style>
    <style:style style:name="T2279" style:parent-style-name="Absatz-Standardschriftart" style:family="text">
      <style:text-properties style:font-name="Times New Roman" style:text-scale="95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5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69in"/>
    </style:style>
    <style:style style:name="T2286" style:parent-style-name="Absatz-Standardschriftart" style:family="text">
      <style:text-properties fo:letter-spacing="-0.0006in"/>
    </style:style>
    <style:style style:name="P2287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ableColumn2289" style:family="table-column">
      <style:table-column-properties style:column-width="2.4215in" style:use-optimal-column-width="false"/>
    </style:style>
    <style:style style:name="TableColumn2290" style:family="table-column">
      <style:table-column-properties style:column-width="1.8736in" style:use-optimal-column-width="false"/>
    </style:style>
    <style:style style:name="TableColumn2291" style:family="table-column">
      <style:table-column-properties style:column-width="1.7597in" style:use-optimal-column-width="false"/>
    </style:style>
    <style:style style:name="Table2288" style:family="table">
      <style:table-properties style:width="6.0548in" fo:margin-left="0.0902in" table:align="left"/>
    </style:style>
    <style:style style:name="TableRow2292" style:family="table-row">
      <style:table-row-properties style:row-height="0.3263in" style:use-optimal-row-height="false"/>
    </style:style>
    <style:style style:name="TableCell2293" style:family="table-cell">
      <style:table-cell-properties fo:border="0.0104in solid #000000" fo:background-color="#E7E6E6" fo:padding-top="0in" fo:padding-left="0in" fo:padding-bottom="0in" fo:padding-right="0in"/>
    </style:style>
    <style:style style:name="P2294" style:parent-style-name="TableParagraph" style:family="paragraph">
      <style:paragraph-properties fo:margin-top="0.0756in" fo:margin-left="0.2493in">
        <style:tab-stops/>
      </style:paragraph-properties>
    </style:style>
    <style:style style:name="T2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6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2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98" style:family="table-cell">
      <style:table-cell-properties fo:border="0.0104in solid #000000" fo:background-color="#E7E6E6" fo:padding-top="0in" fo:padding-left="0in" fo:padding-bottom="0in" fo:padding-right="0in"/>
    </style:style>
    <style:style style:name="P2299" style:parent-style-name="TableParagraph" style:family="paragraph">
      <style:paragraph-properties fo:margin-left="0.3805in" fo:margin-right="0.1152in" fo:text-indent="-0.2666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07" style:family="table-cell">
      <style:table-cell-properties fo:border="0.0104in solid #000000" fo:background-color="#E7E6E6" fo:padding-top="0in" fo:padding-left="0in" fo:padding-bottom="0in" fo:padding-right="0in"/>
    </style:style>
    <style:style style:name="P2308" style:parent-style-name="TableParagraph" style:family="paragraph">
      <style:paragraph-properties fo:margin-left="0.0756in" fo:margin-right="0.077in" fo:text-indent="0.4833in">
        <style:tab-stops/>
      </style:paragraph-properties>
    </style:style>
    <style:style style:name="T2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14" style:family="table-row">
      <style:table-row-properties style:row-height="0.325in" style:use-optimal-row-height="false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23" style:parent-style-name="TableParagraph" style:family="paragraph">
      <style:paragraph-properties fo:text-align="justify" fo:margin-top="0.0944in" fo:margin-left="0.0708in" fo:margin-right="0.0687in">
        <style:tab-stops>
          <style:tab-stop style:type="left" style:position="0.868in"/>
          <style:tab-stop style:type="left" style:position="1.3979in"/>
        </style:tab-stops>
      </style:paragraph-properties>
    </style:style>
    <style:style style:name="T232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32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326" style:parent-style-name="Absatz-Standardschriftart" style:family="text">
      <style:text-properties style:font-name="Arial" style:text-scale="95%" fo:font-size="10pt" style:font-size-asian="10pt"/>
    </style:style>
    <style:style style:name="T2327" style:parent-style-name="Absatz-Standardschriftart" style:family="text">
      <style:text-properties style:font-name="Times New Roman" style:text-scale="95%" fo:font-size="10pt" style:font-size-asian="10pt"/>
    </style:style>
    <style:style style:name="T2328" style:parent-style-name="Absatz-Standardschriftart" style:family="text">
      <style:text-properties style:font-name="Arial" style:text-scale="95%" fo:font-size="10pt" style:font-size-asian="10pt"/>
    </style:style>
    <style:style style:name="T232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0.0375in" fo:font-size="10pt" style:font-size-asian="10pt"/>
    </style:style>
    <style:style style:name="T2332" style:parent-style-name="Absatz-Standardschriftart" style:family="text">
      <style:text-properties style:font-name="Arial" fo:font-size="10pt" style:font-size-asian="10pt"/>
    </style:style>
    <style:style style:name="T2333" style:parent-style-name="Absatz-Standardschriftart" style:family="text">
      <style:text-properties style:font-name="Arial" fo:letter-spacing="0.034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letter-spacing="0.0354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338" style:parent-style-name="Absatz-Standardschriftart" style:family="text">
      <style:text-properties style:font-name="Arial" fo:font-size="10pt" style:font-size-asian="10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708in" fo:margin-right="0.0687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77in" fo:margin-left="0.4687in">
        <style:tab-stops/>
      </style:paragraph-properties>
    </style:style>
    <style:style style:name="T2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56" style:family="table-row">
      <style:table-row-properties style:row-height="0.3263in" style:use-optimal-row-height="false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006in" fo:line-height="0.1583in" fo:margin-left="0.0708in" fo:margin-right="0.0687in">
        <style:tab-stops>
          <style:tab-stop style:type="left" style:position="0.6944in"/>
          <style:tab-stop style:type="left" style:position="1.6062in"/>
        </style:tab-stops>
      </style:paragraph-properties>
    </style:style>
    <style:style style:name="T23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36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36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64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77in" fo:margin-left="0.509in">
        <style:tab-stops/>
      </style:paragraph-properties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73" style:family="table-row">
      <style:table-row-properties style:row-height="0.4868in" style:use-optimal-row-height="false"/>
    </style:style>
    <style:style style:name="TableCell2374" style:family="table-cell">
      <style:table-cell-properties fo:border="0.0104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justify" fo:margin-left="0.0708in" fo:margin-right="0.0687in">
        <style:tab-stops>
          <style:tab-stop style:type="left" style:position="1.1312in"/>
          <style:tab-stop style:type="left" style:position="1.6062in"/>
        </style:tab-stops>
      </style:paragraph-properties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298in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1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3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38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91" style:parent-style-name="TableParagraph" style:family="paragraph">
      <style:paragraph-properties fo:margin-left="0.4687in">
        <style:tab-stops/>
      </style:paragraph-properties>
    </style:style>
    <style:style style:name="T2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95" style:family="table-row">
      <style:table-row-properties style:row-height="0.3263in" style:use-optimal-row-height="false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left="0.0708in" fo:margin-right="0.0687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0.0013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77in" fo:margin-left="0.4125in">
        <style:tab-stops/>
      </style:paragraph-properties>
    </style:style>
    <style:style style:name="T2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14" style:family="table-row">
      <style:table-row-properties style:row-height="0.325in" style:use-optimal-row-height="false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left="0.0708in" fo:margin-right="0.0687in">
        <style:tab-stops>
          <style:tab-stop style:type="left" style:position="0.5513in"/>
          <style:tab-stop style:type="left" style:position="1.1812in"/>
        </style:tab-stops>
      </style:paragraph-properties>
    </style:style>
    <style:style style:name="T24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4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42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42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24" style:family="table-cell">
      <style:table-cell-properties fo:border="0.0104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77in" fo:margin-left="0.4687in">
        <style:tab-stops/>
      </style:paragraph-properties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29" style:family="table-row">
      <style:table-row-properties style:row-height="1.1263in" style:use-optimal-row-height="false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justify" fo:line-height="99%" fo:margin-left="0.0708in" fo:margin-right="0.0687in">
        <style:tab-stops>
          <style:tab-stop style:type="left" style:position="1.1312in"/>
          <style:tab-stop style:type="left" style:position="1.6062in"/>
        </style:tab-stops>
      </style:paragraph-properties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0.0298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3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4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44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4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5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02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55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57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0.0305in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68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69" style:parent-style-name="TableParagraph" style:family="paragraph">
      <style:paragraph-properties fo:margin-left="0.4687in">
        <style:tab-stops/>
      </style:paragraph-properties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474" style:parent-style-name="Textkörper" style:family="paragraph">
      <style:paragraph-properties fo:margin-top="0.0513in" fo:margin-left="0.6694in">
        <style:tab-stops>
          <style:tab-stop style:type="left" style:position="0.2493in"/>
        </style:tab-stops>
      </style:paragraph-properties>
    </style:style>
    <style:style style:name="T2475" style:parent-style-name="Absatz-Standardschriftart" style:family="text">
      <style:text-properties style:text-scale="95%"/>
    </style:style>
    <style:style style:name="T2476" style:parent-style-name="Absatz-Standardschriftart" style:family="text">
      <style:text-properties style:font-name="Times New Roman" style:text-scale="95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41in"/>
    </style:style>
    <style:style style:name="T2484" style:parent-style-name="Absatz-Standardschriftart" style:family="text">
      <style:text-properties fo:letter-spacing="-0.0006in"/>
    </style:style>
    <style:style style:name="P2485" style:parent-style-name="Textkörper" style:family="paragraph">
      <style:paragraph-properties fo:margin-top="0.123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69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55in"/>
    </style:style>
    <style:style style:name="T2490" style:parent-style-name="Absatz-Standardschriftart" style:family="text">
      <style:text-properties fo:letter-spacing="-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-0.0055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62in"/>
    </style:style>
    <style:style style:name="TableColumn2497" style:family="table-column">
      <style:table-column-properties style:column-width="0.6687in" style:use-optimal-column-width="false"/>
    </style:style>
    <style:style style:name="TableColumn2498" style:family="table-column">
      <style:table-column-properties style:column-width="0.5333in" style:use-optimal-column-width="false"/>
    </style:style>
    <style:style style:name="TableColumn2499" style:family="table-column">
      <style:table-column-properties style:column-width="1.7513in" style:use-optimal-column-width="false"/>
    </style:style>
    <style:style style:name="TableColumn2500" style:family="table-column">
      <style:table-column-properties style:column-width="3.1013in" style:use-optimal-column-width="false"/>
    </style:style>
    <style:style style:name="Table2496" style:family="table">
      <style:table-properties style:width="6.0548in" fo:margin-left="0.0902in" table:align="left"/>
    </style:style>
    <style:style style:name="TableRow2501" style:family="table-row">
      <style:table-row-properties style:row-height="0.3263in" style:use-optimal-row-height="false"/>
    </style:style>
    <style:style style:name="TableCell2502" style:family="table-cell">
      <style:table-cell-properties fo:border="0.0104in solid #000000" fo:background-color="#E7E6E6" fo:padding-top="0in" fo:padding-left="0in" fo:padding-bottom="0in" fo:padding-right="0in"/>
    </style:style>
    <style:style style:name="P2503" style:parent-style-name="TableParagraph" style:family="paragraph">
      <style:paragraph-properties fo:margin-top="0.0756in" fo:margin-left="0.1638in">
        <style:tab-stops/>
      </style:paragraph-properties>
    </style:style>
    <style:style style:name="T2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05" style:family="table-cell">
      <style:table-cell-properties fo:border="0.0104in solid #000000" fo:background-color="#E7E6E6" fo:padding-top="0in" fo:padding-left="0in" fo:padding-bottom="0in" fo:padding-right="0in"/>
    </style:style>
    <style:style style:name="P2506" style:parent-style-name="TableParagraph" style:family="paragraph">
      <style:paragraph-properties fo:margin-left="0.0722in" fo:margin-right="0.0722in" fo:text-indent="0.4812in">
        <style:tab-stops/>
      </style:paragraph-properties>
    </style:style>
    <style:style style:name="T2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12" style:family="table-cell">
      <style:table-cell-properties fo:border="0.0104in solid #000000" fo:background-color="#E7E6E6" fo:padding-top="0in" fo:padding-left="0in" fo:padding-bottom="0in" fo:padding-right="0in"/>
    </style:style>
    <style:style style:name="P2513" style:parent-style-name="TableParagraph" style:family="paragraph">
      <style:paragraph-properties fo:text-align="center" fo:line-height="0.1555in" fo:margin-right="0.002in"/>
    </style:style>
    <style:style style:name="T2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515" style:family="table-row">
      <style:table-row-properties style:row-height="0.3263in" style:use-optimal-row-height="false"/>
    </style:style>
    <style:style style:name="TableCell25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17" style:parent-style-name="TableParagraph" style:family="paragraph">
      <style:paragraph-properties fo:line-height="0.1569in" fo:margin-left="0.0708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P2519" style:parent-style-name="TableParagraph" style:family="paragraph">
      <style:paragraph-properties fo:margin-left="0.0708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ableCell252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1569in" fo:margin-left="0.0548in">
        <style:tab-stops/>
      </style:paragraph-properties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77in" fo:margin-left="0.4659in">
        <style:tab-stops/>
      </style:paragraph-properties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569in" fo:margin-left="0.202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41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62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-0.0062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-0.0041in" fo:font-size="10pt" style:font-size-asian="10pt"/>
    </style:style>
    <style:style style:name="T2539" style:parent-style-name="Absatz-Standardschriftart" style:family="text">
      <style:text-properties style:font-name="Arial" fo:letter-spacing="0.0006in" fo:font-size="10pt" style:font-size-asian="10pt"/>
    </style:style>
    <style:style style:name="T2540" style:parent-style-name="Absatz-Standardschriftart" style:family="text">
      <style:text-properties style:font-name="Arial" fo:letter-spacing="-0.0055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ableRow2542" style:family="table-row">
      <style:table-row-properties style:row-height="0.3263in" style:use-optimal-row-height="false"/>
    </style:style>
    <style:style style:name="TableCell2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44" style:parent-style-name="TableParagraph" style:family="paragraph">
      <style:paragraph-properties fo:line-height="0.1569in" fo:margin-left="0.0708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P2546" style:parent-style-name="TableParagraph" style:family="paragraph">
      <style:paragraph-properties fo:margin-left="0.0708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ableCell254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1569in" fo:margin-left="0.0548in">
        <style:tab-stops/>
      </style:paragraph-properties>
    </style:style>
    <style:style style:name="T2550" style:parent-style-name="Absatz-Standardschriftart" style:family="text">
      <style:text-properties style:font-name="Arial" fo:font-size="10pt" style:font-size-asian="10pt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77in" fo:margin-left="0.5041in">
        <style:tab-stops/>
      </style:paragraph-properties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1.1173in" fo:margin-right="0.2402in" fo:text-indent="-0.877in">
        <style:tab-stops/>
      </style:paragraph-properties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-0.0138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-0.0125in" fo:font-size="10pt" style:font-size-asian="10pt"/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256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-0.0083in" fo:font-size="10pt" style:font-size-asian="10pt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ableRow2567" style:family="table-row">
      <style:table-row-properties style:row-height="0.3263in" style:use-optimal-row-height="false"/>
    </style:style>
    <style:style style:name="TableCell25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69" style:parent-style-name="TableParagraph" style:family="paragraph">
      <style:paragraph-properties fo:line-height="0.1569in" fo:margin-left="0.0708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P2571" style:parent-style-name="TableParagraph" style:family="paragraph">
      <style:paragraph-properties fo:margin-left="0.0708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ableCell25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74" style:parent-style-name="TableParagraph" style:family="paragraph">
      <style:paragraph-properties fo:line-height="0.1569in" fo:margin-left="0.0548in">
        <style:tab-stops/>
      </style:paragraph-properties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77in" fo:margin-left="0.4659in">
        <style:tab-stops/>
      </style:paragraph-properties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left="0.5458in" fo:margin-right="0.2055in" fo:text-indent="-0.3388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41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48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Arial" fo:letter-spacing="-0.0055in" fo:font-size="10pt" style:font-size-asian="10pt"/>
    </style:style>
    <style:style style:name="T2589" style:parent-style-name="Absatz-Standardschriftart" style:family="text">
      <style:text-properties style:font-name="Arial" fo:font-size="10pt" style:font-size-asian="10pt"/>
    </style:style>
    <style:style style:name="T2590" style:parent-style-name="Absatz-Standardschriftart" style:family="text">
      <style:text-properties style:font-name="Arial" fo:letter-spacing="-0.0048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34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48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2596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597" style:parent-style-name="Absatz-Standardschriftart" style:family="text">
      <style:text-properties style:font-name="Arial" fo:letter-spacing="-0.0006in" fo:font-size="10pt" style:font-size-asian="10pt"/>
    </style:style>
    <style:style style:name="T2598" style:parent-style-name="Absatz-Standardschriftart" style:family="text">
      <style:text-properties style:font-name="Arial" fo:letter-spacing="-0.0097in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letter-spacing="-0.0076in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ableRow2602" style:family="table-row">
      <style:table-row-properties style:row-height="0.325in" style:use-optimal-row-height="false"/>
    </style:style>
    <style:style style:name="TableCell26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04" style:parent-style-name="TableParagraph" style:family="paragraph">
      <style:paragraph-properties fo:line-height="0.1569in" fo:margin-left="0.0708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P2606" style:parent-style-name="TableParagraph" style:family="paragraph">
      <style:paragraph-properties fo:margin-left="0.0708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ableCell26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09" style:parent-style-name="TableParagraph" style:family="paragraph">
      <style:paragraph-properties fo:line-height="0.1569in" fo:margin-left="0.0548in">
        <style:tab-stops/>
      </style:paragraph-properties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77in" fo:margin-left="0.4659in">
        <style:tab-stops/>
      </style:paragraph-properties>
    </style:style>
    <style:style style:name="T2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left="1.3138in" fo:margin-right="0.0715in" fo:text-indent="-1.2416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-0.0055in" fo:font-size="10pt" style:font-size-asian="10pt"/>
    </style:style>
    <style:style style:name="T2620" style:parent-style-name="Absatz-Standardschriftart" style:family="text">
      <style:text-properties style:font-name="Arial" fo:letter-spacing="0.0006in" fo:font-size="10pt" style:font-size-asian="10pt"/>
    </style:style>
    <style:style style:name="T2621" style:parent-style-name="Absatz-Standardschriftart" style:family="text">
      <style:text-properties style:font-name="Arial" fo:letter-spacing="-0.0055in" fo:font-size="10pt" style:font-size-asian="10pt"/>
    </style:style>
    <style:style style:name="T2622" style:parent-style-name="Absatz-Standardschriftart" style:family="text">
      <style:text-properties style:font-name="Arial" fo:font-size="10pt" style:font-size-asian="10pt"/>
    </style:style>
    <style:style style:name="T2623" style:parent-style-name="Absatz-Standardschriftart" style:family="text">
      <style:text-properties style:font-name="Arial" fo:letter-spacing="-0.0055in" fo:font-size="10pt" style:font-size-asian="10pt"/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2625" style:parent-style-name="Absatz-Standardschriftart" style:family="text">
      <style:text-properties style:font-name="Arial" fo:letter-spacing="-0.0041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-0.0034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-0.0034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ableRow2633" style:family="table-row">
      <style:table-row-properties style:row-height="0.3263in" style:use-optimal-row-height="false"/>
    </style:style>
    <style:style style:name="TableCell263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35" style:parent-style-name="TableParagraph" style:family="paragraph">
      <style:paragraph-properties fo:line-height="0.1583in" fo:margin-left="0.0708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P2637" style:parent-style-name="TableParagraph" style:family="paragraph">
      <style:paragraph-properties fo:line-height="0.159in" fo:margin-left="0.0708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ableCell263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159in" fo:margin-left="0.0548in">
        <style:tab-stops/>
      </style:paragraph-properties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77in" fo:margin-left="0.5041in">
        <style:tab-stops/>
      </style:paragraph-properties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left="0.1291in" fo:margin-right="0.1125in" fo:text-indent="-0.0166in">
        <style:tab-stops/>
      </style:paragraph-properties>
    </style:style>
    <style:style style:name="T2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72" style:family="table-row">
      <style:table-row-properties style:row-height="0.3263in" style:use-optimal-row-height="false"/>
    </style:style>
    <style:style style:name="TableCell26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74" style:parent-style-name="TableParagraph" style:family="paragraph">
      <style:paragraph-properties fo:line-height="0.1569in" fo:margin-left="0.0708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P2676" style:parent-style-name="TableParagraph" style:family="paragraph">
      <style:paragraph-properties fo:margin-left="0.0708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ableCell26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79" style:parent-style-name="TableParagraph" style:family="paragraph">
      <style:paragraph-properties fo:line-height="0.1569in" fo:margin-left="0.0548in">
        <style:tab-stops/>
      </style:paragraph-properties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77in" fo:margin-left="0.4659in">
        <style:tab-stops/>
      </style:paragraph-properties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left="0.5458in" fo:margin-right="0.2055in" fo:text-indent="-0.3388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-0.0041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-0.0048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-0.0055in" fo:font-size="10pt" style:font-size-asian="10pt"/>
    </style:style>
    <style:style style:name="T2694" style:parent-style-name="Absatz-Standardschriftart" style:family="text">
      <style:text-properties style:font-name="Arial" fo:font-size="10pt" style:font-size-asian="10pt"/>
    </style:style>
    <style:style style:name="T2695" style:parent-style-name="Absatz-Standardschriftart" style:family="text">
      <style:text-properties style:font-name="Arial" fo:letter-spacing="-0.0048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34in" fo:font-size="10pt" style:font-size-asian="10pt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2699" style:parent-style-name="Absatz-Standardschriftart" style:family="text">
      <style:text-properties style:font-name="Arial" fo:letter-spacing="-0.0048in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2701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-0.0097in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-0.0076in" fo:font-size="10pt" style:font-size-asian="10pt"/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ableRow2707" style:family="table-row">
      <style:table-row-properties style:row-height="0.4868in" style:use-optimal-row-height="false"/>
    </style:style>
    <style:style style:name="TableCell27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09" style:parent-style-name="TableParagraph" style:family="paragraph">
      <style:paragraph-properties fo:margin-top="0.077in" fo:margin-left="0.0708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P2711" style:parent-style-name="TableParagraph" style:family="paragraph">
      <style:paragraph-properties fo:margin-left="0.0708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ableCell271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77in" fo:margin-left="0.0548in">
        <style:tab-stops/>
      </style:paragraph-properties>
    </style:style>
    <style:style style:name="T2715" style:parent-style-name="Absatz-Standardschriftart" style:family="text">
      <style:text-properties style:font-name="Arial" fo:font-size="10pt" style:font-size-asian="10pt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18" style:parent-style-name="TableParagraph" style:family="paragraph">
      <style:paragraph-properties fo:margin-left="0.4659in">
        <style:tab-stops/>
      </style:paragraph-properties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-0.0048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letter-spacing="-0.0027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Arial" fo:letter-spacing="-0.0048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-0.0041in" fo:font-size="10pt" style:font-size-asian="10pt"/>
    </style:style>
    <style:style style:name="T2732" style:parent-style-name="Absatz-Standardschriftart" style:family="text">
      <style:text-properties style:font-name="Arial" fo:letter-spacing="0.0006in" fo:font-size="10pt" style:font-size-asian="10pt"/>
    </style:style>
    <style:style style:name="T2733" style:parent-style-name="Absatz-Standardschriftart" style:family="text">
      <style:text-properties style:font-name="Arial" fo:letter-spacing="-0.0048in" fo:font-size="10pt" style:font-size-asian="10pt"/>
    </style:style>
    <style:style style:name="T2734" style:parent-style-name="Absatz-Standardschriftart" style:family="text">
      <style:text-properties style:font-name="Arial" fo:font-size="10pt" style:font-size-asian="10pt"/>
    </style:style>
    <style:style style:name="T2735" style:parent-style-name="Absatz-Standardschriftart" style:family="text">
      <style:text-properties style:font-name="Arial" fo:letter-spacing="-0.0048in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letter-spacing="-0.0027in" fo:font-size="10pt" style:font-size-asian="10pt"/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letter-spacing="-0.0041in" fo:font-size="10pt" style:font-size-asian="10pt"/>
    </style:style>
    <style:style style:name="T2742" style:parent-style-name="Absatz-Standardschriftart" style:family="text">
      <style:text-properties style:font-name="Arial" fo:font-size="10pt" style:font-size-asian="10pt"/>
    </style:style>
    <style:style style:name="T2743" style:parent-style-name="Absatz-Standardschriftart" style:family="text">
      <style:text-properties style:font-name="Arial" fo:letter-spacing="-0.0034in" fo:font-size="10pt" style:font-size-asian="10pt"/>
    </style:style>
    <style:style style:name="T2744" style:parent-style-name="Absatz-Standardschriftart" style:family="text">
      <style:text-properties style:font-name="Arial" fo:font-size="10pt" style:font-size-asian="10pt"/>
    </style:style>
    <style:style style:name="T2745" style:parent-style-name="Absatz-Standardschriftart" style:family="text">
      <style:text-properties style:font-name="Arial" fo:letter-spacing="-0.0055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-0.0041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-0.0055in" fo:font-size="10pt" style:font-size-asian="10pt"/>
    </style:style>
    <style:style style:name="T2750" style:parent-style-name="Absatz-Standardschriftart" style:family="text">
      <style:text-properties style:font-name="Arial" fo:font-size="10pt" style:font-size-asian="10pt"/>
    </style:style>
    <style:style style:name="T275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-0.0076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letter-spacing="-0.0076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P2757" style:parent-style-name="Textkörper" style:master-page-name="MP6" style:family="paragraph">
      <style:paragraph-properties fo:break-before="page" fo:margin-top="0.0909in" fo:margin-left="0.1555in">
        <style:tab-stops/>
      </style:paragraph-properties>
    </style:style>
    <style:style style:name="P2762" style:parent-style-name="Standard" style:family="paragraph">
      <style:paragraph-properties fo:margin-top="0.002in" fo:margin-left="0.0138in">
        <style:tab-stops/>
      </style:paragraph-properties>
    </style:style>
    <style:style style:name="T2763" style:parent-style-name="Absatz-Standardschriftart" style:family="text">
      <style:text-properties style:font-name="Arial" fo:font-size="5pt" style:font-size-asian="5pt"/>
    </style:style>
    <style:style style:name="P276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65" style:parent-style-name="Absatz-Standardschriftart" style:family="text">
      <style:text-properties style:font-name="Arial" fo:font-size="5pt" style:font-size-asian="5pt"/>
    </style:style>
    <style:style style:name="T2766" style:parent-style-name="Absatz-Standardschriftart" style:family="text">
      <style:text-properties style:font-name="Arial" fo:letter-spacing="0.0076in" fo:font-size="5pt" style:font-size-asian="5pt"/>
    </style:style>
    <style:style style:name="T2767" style:parent-style-name="Absatz-Standardschriftart" style:family="text">
      <style:text-properties style:font-name="Arial" fo:font-size="5pt" style:font-size-asian="5pt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62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62in"/>
    </style:style>
    <style:style style:name="T2775" style:parent-style-name="Absatz-Standardschriftart" style:family="text">
      <style:text-properties fo:letter-spacing="-0.0048in"/>
    </style:style>
    <style:style style:name="T2776" style:parent-style-name="Absatz-Standardschriftart" style:family="text">
      <style:text-properties fo:letter-spacing="-0.0062in"/>
    </style:style>
    <style:style style:name="T2777" style:parent-style-name="Absatz-Standardschriftart" style:family="text">
      <style:text-properties fo:letter-spacing="-0.0055in"/>
    </style:style>
    <style:style style:name="TableColumn2779" style:family="table-column">
      <style:table-column-properties style:column-width="0.6909in" style:use-optimal-column-width="false"/>
    </style:style>
    <style:style style:name="TableColumn2780" style:family="table-column">
      <style:table-column-properties style:column-width="0.5555in" style:use-optimal-column-width="false"/>
    </style:style>
    <style:style style:name="TableColumn2781" style:family="table-column">
      <style:table-column-properties style:column-width="1.8368in" style:use-optimal-column-width="false"/>
    </style:style>
    <style:style style:name="TableColumn2782" style:family="table-column">
      <style:table-column-properties style:column-width="2.9715in" style:use-optimal-column-width="false"/>
    </style:style>
    <style:style style:name="Table2778" style:family="table">
      <style:table-properties style:width="6.0548in" fo:margin-left="0.0763in" table:align="left"/>
    </style:style>
    <style:style style:name="TableRow2783" style:family="table-row">
      <style:table-row-properties style:row-height="0.3263in" style:use-optimal-row-height="false"/>
    </style:style>
    <style:style style:name="TableCell2784" style:family="table-cell">
      <style:table-cell-properties fo:border="0.0104in solid #000000" fo:background-color="#E7E6E6" fo:padding-top="0in" fo:padding-left="0in" fo:padding-bottom="0in" fo:padding-right="0in"/>
    </style:style>
    <style:style style:name="P2785" style:parent-style-name="TableParagraph" style:family="paragraph">
      <style:paragraph-properties fo:margin-top="0.0756in" fo:margin-left="0.1854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87" style:family="table-cell">
      <style:table-cell-properties fo:border="0.0104in solid #000000" fo:background-color="#E7E6E6" fo:padding-top="0in" fo:padding-left="0in" fo:padding-bottom="0in" fo:padding-right="0in"/>
    </style:style>
    <style:style style:name="P2788" style:parent-style-name="TableParagraph" style:family="paragraph">
      <style:paragraph-properties fo:margin-left="0.1159in" fo:margin-right="0.1138in" fo:text-indent="0.4812in">
        <style:tab-stops/>
      </style:paragraph-properties>
    </style:style>
    <style:style style:name="T2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94" style:family="table-cell">
      <style:table-cell-properties fo:border="0.0104in solid #000000" fo:background-color="#E7E6E6" fo:padding-top="0in" fo:padding-left="0in" fo:padding-bottom="0in" fo:padding-right="0in"/>
    </style:style>
    <style:style style:name="P2795" style:parent-style-name="TableParagraph" style:family="paragraph">
      <style:paragraph-properties fo:text-align="center" fo:line-height="0.1555in" fo:margin-right="0.002in"/>
    </style:style>
    <style:style style:name="T2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97" style:family="table-row">
      <style:table-row-properties style:row-height="0.3263in" style:use-optimal-row-height="false"/>
    </style:style>
    <style:style style:name="TableCell27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99" style:parent-style-name="TableParagraph" style:family="paragraph">
      <style:paragraph-properties fo:line-height="0.1569in" fo:margin-left="0.0708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P2801" style:parent-style-name="TableParagraph" style:family="paragraph">
      <style:paragraph-properties fo:margin-left="0.070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ableCell280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569in" fo:margin-left="0.077in">
        <style:tab-stops/>
      </style:paragraph-properties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margin-top="0.077in" fo:margin-left="0.5472in">
        <style:tab-stops/>
      </style:paragraph-properties>
    </style:style>
    <style:style style:name="T2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9138in" fo:margin-right="0.1638in" fo:text-indent="-0.7486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-0.0076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-0.0069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-0.0076in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-0.0055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-0.0104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ableRow2826" style:family="table-row">
      <style:table-row-properties style:row-height="0.3263in" style:use-optimal-row-height="false"/>
    </style:style>
    <style:style style:name="TableCell282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28" style:parent-style-name="TableParagraph" style:family="paragraph">
      <style:paragraph-properties fo:line-height="0.1569in" fo:margin-left="0.0708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P2830" style:parent-style-name="TableParagraph" style:family="paragraph">
      <style:paragraph-properties fo:margin-left="0.0708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ableCell28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33" style:parent-style-name="TableParagraph" style:family="paragraph">
      <style:paragraph-properties fo:line-height="0.1569in" fo:margin-left="0.077in">
        <style:tab-stops/>
      </style:paragraph-properties>
    </style:style>
    <style:style style:name="T2834" style:parent-style-name="Absatz-Standardschriftart" style:family="text">
      <style:text-properties style:font-name="Arial" fo:font-size="10pt" style:font-size-asian="10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77in" fo:margin-left="0.5472in">
        <style:tab-stops/>
      </style:paragraph-properties>
    </style:style>
    <style:style style:name="T2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1.1375in" fo:margin-right="0.2131in" fo:text-indent="-0.9222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letter-spacing="-0.0055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Arial" fo:letter-spacing="-0.0062in" fo:font-size="10pt" style:font-size-asian="10pt"/>
    </style:style>
    <style:style style:name="T2846" style:parent-style-name="Absatz-Standardschriftart" style:family="text">
      <style:text-properties style:font-name="Arial" fo:font-size="10pt" style:font-size-asian="10pt"/>
    </style:style>
    <style:style style:name="T2847" style:parent-style-name="Absatz-Standardschriftart" style:family="text">
      <style:text-properties style:font-name="Arial" fo:letter-spacing="-0.0055in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Arial" fo:letter-spacing="-0.0041in" fo:font-size="10pt" style:font-size-asian="10pt"/>
    </style:style>
    <style:style style:name="T2850" style:parent-style-name="Absatz-Standardschriftart" style:family="text">
      <style:text-properties style:font-name="Arial" fo:font-size="10pt" style:font-size-asian="10pt"/>
    </style:style>
    <style:style style:name="T2851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ableRow2853" style:family="table-row">
      <style:table-row-properties style:row-height="0.3263in" style:use-optimal-row-height="false"/>
    </style:style>
    <style:style style:name="TableCell285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55" style:parent-style-name="TableParagraph" style:family="paragraph">
      <style:paragraph-properties fo:line-height="0.1569in" fo:margin-left="0.070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P2857" style:parent-style-name="TableParagraph" style:family="paragraph">
      <style:paragraph-properties fo:margin-left="0.0708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ableCell28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60" style:parent-style-name="TableParagraph" style:family="paragraph">
      <style:paragraph-properties fo:line-height="0.1569in" fo:margin-left="0.077in">
        <style:tab-stops/>
      </style:paragraph-properties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77in" fo:margin-left="0.5472in">
        <style:tab-stops/>
      </style:paragraph-properties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left="1.1375in" fo:margin-right="0.1631in" fo:text-indent="-0.9722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55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55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55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048in" fo:font-size="10pt" style:font-size-asian="10pt"/>
    </style:style>
    <style:style style:name="T2877" style:parent-style-name="Absatz-Standardschriftart" style:family="text">
      <style:text-properties style:font-name="Arial" fo:font-size="10pt" style:font-size-asian="10pt"/>
    </style:style>
    <style:style style:name="T2878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ableRow2880" style:family="table-row">
      <style:table-row-properties style:row-height="0.325in" style:use-optimal-row-height="false"/>
    </style:style>
    <style:style style:name="TableCell28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82" style:parent-style-name="TableParagraph" style:family="paragraph">
      <style:paragraph-properties fo:line-height="0.1569in" fo:margin-left="0.0708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P2884" style:parent-style-name="TableParagraph" style:family="paragraph">
      <style:paragraph-properties fo:margin-left="0.0708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ableCell28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87" style:parent-style-name="TableParagraph" style:family="paragraph">
      <style:paragraph-properties fo:line-height="0.1569in" fo:margin-left="0.077in">
        <style:tab-stops/>
      </style:paragraph-properties>
    </style:style>
    <style:style style:name="T2888" style:parent-style-name="Absatz-Standardschriftart" style:family="text">
      <style:text-properties style:font-name="Arial" fo:font-size="10pt" style:font-size-asian="10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77in" fo:margin-left="0.5472in">
        <style:tab-stops/>
      </style:paragraph-properties>
    </style:style>
    <style:style style:name="T2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line-height="0.1569in" fo:margin-left="0.0756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-0.0076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-0.0076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-0.0062in" fo:font-size="10pt" style:font-size-asian="10pt"/>
    </style:style>
    <style:style style:name="T2902" style:parent-style-name="Absatz-Standardschriftart" style:family="text">
      <style:text-properties style:font-name="Arial" fo:font-size="10pt" style:font-size-asian="10pt"/>
    </style:style>
    <style:style style:name="T2903" style:parent-style-name="Absatz-Standardschriftart" style:family="text">
      <style:text-properties style:font-name="Arial" fo:letter-spacing="-0.0069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ableRow2905" style:family="table-row">
      <style:table-row-properties style:row-height="0.3263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07" style:parent-style-name="TableParagraph" style:family="paragraph">
      <style:paragraph-properties fo:line-height="0.1569in" fo:margin-left="0.0708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P2909" style:parent-style-name="TableParagraph" style:family="paragraph">
      <style:paragraph-properties fo:margin-left="0.0708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ableCell291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1569in" fo:margin-left="0.077in">
        <style:tab-stops/>
      </style:paragraph-properties>
    </style:style>
    <style:style style:name="T2913" style:parent-style-name="Absatz-Standardschriftart" style:family="text">
      <style:text-properties style:font-name="Arial" fo:font-size="10pt" style:font-size-asian="10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77in" fo:margin-left="0.5472in">
        <style:tab-stops/>
      </style:paragraph-properties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1.3041in" fo:margin-right="0.2222in" fo:text-indent="-1.0805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-0.0069in" fo:font-size="10pt" style:font-size-asian="10pt"/>
    </style:style>
    <style:style style:name="T2923" style:parent-style-name="Absatz-Standardschriftart" style:family="text">
      <style:text-properties style:font-name="Arial" fo:font-size="10pt" style:font-size-asian="10pt"/>
    </style:style>
    <style:style style:name="T2924" style:parent-style-name="Absatz-Standardschriftart" style:family="text">
      <style:text-properties style:font-name="Arial" fo:letter-spacing="-0.0069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-0.0055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2928" style:parent-style-name="Absatz-Standardschriftart" style:family="text">
      <style:text-properties style:font-name="Arial" fo:letter-spacing="-0.0062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ableRow2932" style:family="table-row">
      <style:table-row-properties style:row-height="0.3263in" style:use-optimal-row-height="false"/>
    </style:style>
    <style:style style:name="TableCell29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34" style:parent-style-name="TableParagraph" style:family="paragraph">
      <style:paragraph-properties fo:line-height="0.1569in" fo:margin-left="0.0708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P2936" style:parent-style-name="TableParagraph" style:family="paragraph">
      <style:paragraph-properties fo:margin-left="0.0708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10pt" style:font-size-asian="10pt"/>
    </style:style>
    <style:style style:name="TableCell293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39" style:parent-style-name="TableParagraph" style:family="paragraph">
      <style:paragraph-properties fo:line-height="0.1569in" fo:margin-left="0.077in">
        <style:tab-stops/>
      </style:paragraph-properties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77in" fo:margin-left="0.5472in">
        <style:tab-stops/>
      </style:paragraph-properties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left="0.134in" fo:margin-right="0.1354in" fo:text-indent="0.0381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-0.0076in" fo:font-size="10pt" style:font-size-asian="10pt"/>
    </style:style>
    <style:style style:name="T2950" style:parent-style-name="Absatz-Standardschriftart" style:family="text">
      <style:text-properties style:font-name="Arial" fo:font-size="10pt" style:font-size-asian="10pt"/>
    </style:style>
    <style:style style:name="T2951" style:parent-style-name="Absatz-Standardschriftart" style:family="text">
      <style:text-properties style:font-name="Arial" fo:letter-spacing="-0.0048in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Arial" fo:letter-spacing="-0.0055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T2955" style:parent-style-name="Absatz-Standardschriftart" style:family="text">
      <style:text-properties style:font-name="Arial" fo:letter-spacing="-0.0069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-0.0027in" fo:font-size="10pt" style:font-size-asian="10pt"/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2961" style:parent-style-name="Absatz-Standardschriftart" style:family="text">
      <style:text-properties style:font-name="Arial" fo:letter-spacing="-0.0055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2963" style:parent-style-name="Absatz-Standardschriftart" style:family="text">
      <style:text-properties style:font-name="Arial" fo:letter-spacing="-0.0013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69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41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-0.0041in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ableRow2971" style:family="table-row">
      <style:table-row-properties style:row-height="0.3263in" style:use-optimal-row-height="false"/>
    </style:style>
    <style:style style:name="TableCell29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3" style:parent-style-name="TableParagraph" style:family="paragraph">
      <style:paragraph-properties fo:line-height="0.1569in" fo:margin-left="0.070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P2975" style:parent-style-name="TableParagraph" style:family="paragraph">
      <style:paragraph-properties fo:margin-left="0.0708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ableCell29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8" style:parent-style-name="TableParagraph" style:family="paragraph">
      <style:paragraph-properties fo:line-height="0.1569in" fo:margin-left="0.077in">
        <style:tab-stops/>
      </style:paragraph-properties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77in" fo:margin-left="0.5472in">
        <style:tab-stops/>
      </style:paragraph-properties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margin-left="0.4576in" fo:margin-right="0.1958in" fo:text-indent="-0.2618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2988" style:parent-style-name="Absatz-Standardschriftart" style:family="text">
      <style:text-properties style:font-name="Arial" fo:letter-spacing="-0.0055in" fo:font-size="10pt" style:font-size-asian="10pt"/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2990" style:parent-style-name="Absatz-Standardschriftart" style:family="text">
      <style:text-properties style:font-name="Arial" fo:letter-spacing="-0.0048in" fo:font-size="10pt" style:font-size-asian="10pt"/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2992" style:parent-style-name="Absatz-Standardschriftart" style:family="text">
      <style:text-properties style:font-name="Arial" fo:letter-spacing="-0.0069in" fo:font-size="10pt" style:font-size-asian="10pt"/>
    </style:style>
    <style:style style:name="T2993" style:parent-style-name="Absatz-Standardschriftart" style:family="text">
      <style:text-properties style:font-name="Arial" fo:font-size="10pt" style:font-size-asian="10pt"/>
    </style:style>
    <style:style style:name="T2994" style:parent-style-name="Absatz-Standardschriftart" style:family="text">
      <style:text-properties style:font-name="Arial" fo:letter-spacing="-0.0055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letter-spacing="-0.0062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69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-0.0062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P30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005" style:parent-style-name="Textkörper" style:family="paragraph">
      <style:paragraph-properties fo:margin-top="0.0513in" fo:margin-left="0.1555in">
        <style:tab-stops/>
      </style:paragraph-properties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9in"/>
    </style:style>
    <style:style style:name="T3008" style:parent-style-name="Absatz-Standardschriftart" style:family="text">
      <style:text-properties fo:letter-spacing="-0.0076in"/>
    </style:style>
    <style:style style:name="T3009" style:parent-style-name="Absatz-Standardschriftart" style:family="text">
      <style:text-properties fo:letter-spacing="-0.0062in"/>
    </style:style>
    <style:style style:name="TableColumn3011" style:family="table-column">
      <style:table-column-properties style:column-width="1.3951in" style:use-optimal-column-width="false"/>
    </style:style>
    <style:style style:name="TableColumn3012" style:family="table-column">
      <style:table-column-properties style:column-width="2.118in" style:use-optimal-column-width="false"/>
    </style:style>
    <style:style style:name="TableColumn3013" style:family="table-column">
      <style:table-column-properties style:column-width="2.5416in" style:use-optimal-column-width="false"/>
    </style:style>
    <style:style style:name="Table3010" style:family="table">
      <style:table-properties style:width="6.0548in" fo:margin-left="0.0763in" table:align="left"/>
    </style:style>
    <style:style style:name="TableRow3014" style:family="table-row">
      <style:table-row-properties style:row-height="0.325in" style:use-optimal-row-height="false"/>
    </style:style>
    <style:style style:name="TableCell3015" style:family="table-cell">
      <style:table-cell-properties fo:border="0.0104in solid #000000" fo:background-color="#E7E6E6" fo:padding-top="0in" fo:padding-left="0in" fo:padding-bottom="0in" fo:padding-right="0in"/>
    </style:style>
    <style:style style:name="P3016" style:parent-style-name="TableParagraph" style:family="paragraph">
      <style:paragraph-properties fo:margin-top="0.0756in" fo:margin-left="0.2604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18" style:family="table-cell">
      <style:table-cell-properties fo:border="0.0104in solid #000000" fo:background-color="#E7E6E6" fo:padding-top="0in" fo:padding-left="0in" fo:padding-bottom="0in" fo:padding-right="0in"/>
    </style:style>
    <style:style style:name="P3019" style:parent-style-name="TableParagraph" style:family="paragraph">
      <style:paragraph-properties fo:margin-left="0.8993in" fo:margin-right="0.0951in" fo:text-indent="-0.8055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25" style:family="table-cell">
      <style:table-cell-properties fo:border="0.0104in solid #000000" fo:background-color="#E7E6E6" fo:padding-top="0in" fo:padding-left="0in" fo:padding-bottom="0in" fo:padding-right="0in"/>
    </style:style>
    <style:style style:name="P3026" style:parent-style-name="TableParagraph" style:family="paragraph">
      <style:paragraph-properties fo:line-height="0.1555in" fo:margin-left="0.802in">
        <style:tab-stops/>
      </style:paragraph-properties>
    </style:style>
    <style:style style:name="T3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028" style:family="table-row">
      <style:table-row-properties style:row-height="0.3263in" style:use-optimal-row-height="false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line-height="0.1583in" fo:margin-left="0.0708in">
        <style:tab-stops>
          <style:tab-stop style:type="left" style:position="0.843in"/>
        </style:tab-stops>
      </style:paragraph-properties>
    </style:style>
    <style:style style:name="T30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P3034" style:parent-style-name="TableParagraph" style:family="paragraph">
      <style:paragraph-properties fo:line-height="0.159in" fo:margin-left="0.0708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77in" fo:margin-left="0.6472in">
        <style:tab-stops/>
      </style:paragraph-properties>
    </style:style>
    <style:style style:name="T3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margin-left="0.8875in" fo:margin-right="0.159in" fo:text-indent="-0.7305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-0.0041in" fo:font-size="10pt" style:font-size-asian="10pt"/>
    </style:style>
    <style:style style:name="T3045" style:parent-style-name="Absatz-Standardschriftart" style:family="text">
      <style:text-properties style:font-name="Arial" fo:font-size="10pt" style:font-size-asian="10pt"/>
    </style:style>
    <style:style style:name="T3046" style:parent-style-name="Absatz-Standardschriftart" style:family="text">
      <style:text-properties style:font-name="Arial" fo:letter-spacing="-0.0048in" fo:font-size="10pt" style:font-size-asian="10pt"/>
    </style:style>
    <style:style style:name="T3047" style:parent-style-name="Absatz-Standardschriftart" style:family="text">
      <style:text-properties style:font-name="Arial" fo:letter-spacing="0.0006in" fo:font-size="10pt" style:font-size-asian="10pt"/>
    </style:style>
    <style:style style:name="T3048" style:parent-style-name="Absatz-Standardschriftart" style:family="text">
      <style:text-properties style:font-name="Arial" fo:letter-spacing="-0.0055in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T3050" style:parent-style-name="Absatz-Standardschriftart" style:family="text">
      <style:text-properties style:font-name="Arial" fo:letter-spacing="-0.0048in" fo:font-size="10pt" style:font-size-asian="10pt"/>
    </style:style>
    <style:style style:name="T3051" style:parent-style-name="Absatz-Standardschriftart" style:family="text">
      <style:text-properties style:font-name="Arial" fo:letter-spacing="0.0006in" fo:font-size="10pt" style:font-size-asian="10pt"/>
    </style:style>
    <style:style style:name="T3052" style:parent-style-name="Absatz-Standardschriftart" style:family="text">
      <style:text-properties style:font-name="Arial" fo:letter-spacing="-0.0055in" fo:font-size="10pt" style:font-size-asian="10pt"/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305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P305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057" style:parent-style-name="Textkörper" style:family="paragraph">
      <style:paragraph-properties fo:margin-top="0.0513in" fo:margin-left="0.6555in">
        <style:tab-stops>
          <style:tab-stop style:type="left" style:position="0.2493in"/>
        </style:tab-stops>
      </style:paragraph-properties>
    </style:style>
    <style:style style:name="T3058" style:parent-style-name="Absatz-Standardschriftart" style:family="text">
      <style:text-properties style:text-scale="95%"/>
    </style:style>
    <style:style style:name="T3059" style:parent-style-name="Absatz-Standardschriftart" style:family="text">
      <style:text-properties style:font-name="Times New Roman" style:text-scale="95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48in"/>
    </style:style>
    <style:style style:name="T3064" style:parent-style-name="Absatz-Standardschriftart" style:family="text">
      <style:text-properties fo:letter-spacing="-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55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ableColumn3075" style:family="table-column">
      <style:table-column-properties style:column-width="3.0013in" style:use-optimal-column-width="false"/>
    </style:style>
    <style:style style:name="TableColumn3076" style:family="table-column">
      <style:table-column-properties style:column-width="0.6in" style:use-optimal-column-width="false"/>
    </style:style>
    <style:style style:name="TableColumn3077" style:family="table-column">
      <style:table-column-properties style:column-width="1.443in" style:use-optimal-column-width="false"/>
    </style:style>
    <style:style style:name="TableColumn3078" style:family="table-column">
      <style:table-column-properties style:column-width="0.9583in" style:use-optimal-column-width="false"/>
    </style:style>
    <style:style style:name="Table3074" style:family="table">
      <style:table-properties style:width="6.0027in" fo:margin-left="0.1027in" table:align="left"/>
    </style:style>
    <style:style style:name="TableRow3079" style:family="table-row">
      <style:table-row-properties style:min-row-height="0.2152in" style:use-optimal-row-height="false"/>
    </style:style>
    <style:style style:name="TableCell3080" style:family="table-cell">
      <style:table-cell-properties fo:border="0.0104in solid #000000" fo:background-color="#E7E6E6" fo:padding-top="0in" fo:padding-left="0in" fo:padding-bottom="0in" fo:padding-right="0in"/>
    </style:style>
    <style:style style:name="P3081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082" style:parent-style-name="TableParagraph" style:family="paragraph">
      <style:paragraph-properties fo:margin-left="0.3541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88" style:family="table-cell">
      <style:table-cell-properties fo:border="0.0104in solid #000000" fo:background-color="#E7E6E6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451in" fo:margin-right="0.0027in"/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91" style:family="table-row">
      <style:table-row-properties style:row-height="0.2159in" style:use-optimal-row-height="false"/>
    </style:style>
    <style:style style:name="TableCell3092" style:family="table-cell">
      <style:table-cell-properties fo:border="0.0104in solid #000000" fo:background-color="#E7E6E6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201in" fo:margin-right="0.0013in"/>
    </style:style>
    <style:style style:name="T3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95" style:family="table-cell">
      <style:table-cell-properties fo:border="0.0104in solid #000000" fo:background-color="#E7E6E6" fo:padding-top="0in" fo:padding-left="0in" fo:padding-bottom="0in" fo:padding-right="0in"/>
    </style:style>
    <style:style style:name="P3096" style:parent-style-name="TableParagraph" style:family="paragraph">
      <style:paragraph-properties fo:margin-top="0.0451in" fo:margin-left="0.3993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98" style:family="table-cell">
      <style:table-cell-properties fo:border="0.0104in solid #000000" fo:background-color="#E7E6E6" fo:padding-top="0in" fo:padding-left="0in" fo:padding-bottom="0in" fo:padding-right="0in"/>
    </style:style>
    <style:style style:name="P3099" style:parent-style-name="TableParagraph" style:family="paragraph">
      <style:paragraph-properties fo:margin-top="0.0451in" fo:margin-left="0.0756in">
        <style:tab-stops/>
      </style:paragraph-properties>
    </style:style>
    <style:style style:name="T3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03" style:family="table-row">
      <style:table-row-properties style:row-height="0.2152in" style:use-optimal-row-height="false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451in" fo:margin-left="0.5708in">
        <style:tab-stops/>
      </style:paragraph-properties>
    </style:style>
    <style:style style:name="T3106" style:parent-style-name="Absatz-Standardschriftart" style:family="text">
      <style:text-properties style:font-name="Arial" fo:font-size="10pt" style:font-size-asian="10pt"/>
    </style:style>
    <style:style style:name="T3107" style:parent-style-name="Absatz-Standardschriftart" style:family="text">
      <style:text-properties style:font-name="Arial" fo:letter-spacing="-0.0097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-0.0076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201in" fo:margin-right="0.0013in"/>
    </style:style>
    <style:style style:name="T3113" style:parent-style-name="Absatz-Standardschriftart" style:family="text">
      <style:text-properties style:font-name="Arial" fo:font-size="10pt" style:font-size-asian="10pt"/>
    </style:style>
    <style:style style:name="TableCell3114" style:family="table-cell">
      <style:table-cell-properties fo:border="0.0104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451in" fo:margin-left="0.252in">
        <style:tab-stops/>
      </style:paragraph-properties>
    </style:style>
    <style:style style:name="T3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line-height="0.1569in" fo:margin-left="0.2375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ableRow3122" style:family="table-row">
      <style:table-row-properties style:row-height="0.2152in" style:use-optimal-row-height="false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451in" fo:margin-left="0.5354in">
        <style:tab-stops/>
      </style:paragraph-properties>
    </style:style>
    <style:style style:name="T3125" style:parent-style-name="Absatz-Standardschriftart" style:family="text">
      <style:text-properties style:font-name="Arial" fo:font-size="10pt" style:font-size-asian="10pt"/>
    </style:style>
    <style:style style:name="T3126" style:parent-style-name="Absatz-Standardschriftart" style:family="text">
      <style:text-properties style:font-name="Arial" fo:letter-spacing="-0.0201in" fo:font-size="10pt" style:font-size-asian="10pt"/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222in" fo:margin-right="0.0013in"/>
    </style:style>
    <style:style style:name="T3130" style:parent-style-name="Absatz-Standardschriftart" style:family="text">
      <style:text-properties style:font-name="Arial" fo:letter-spacing="-0.0006in" fo:font-size="10pt" style:font-size-asian="10pt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451in" fo:margin-left="0.252in">
        <style:tab-stops/>
      </style:paragraph-properties>
    </style:style>
    <style:style style:name="T3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line-height="0.1569in" fo:margin-left="0.2375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ableRow3139" style:family="table-row">
      <style:table-row-properties style:row-height="0.2152in" style:use-optimal-row-height="false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451in" fo:margin-left="0.65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3143" style:parent-style-name="Absatz-Standardschriftart" style:family="text">
      <style:text-properties style:font-name="Arial" fo:letter-spacing="-0.0166in" fo:font-size="10pt" style:font-size-asian="10pt"/>
    </style:style>
    <style:style style:name="T3144" style:parent-style-name="Absatz-Standardschriftart" style:family="text">
      <style:text-properties style:font-name="Arial" fo:font-size="10pt" style:font-size-asian="10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222in" fo:margin-right="0.002in"/>
    </style:style>
    <style:style style:name="T3147" style:parent-style-name="Absatz-Standardschriftart" style:family="text">
      <style:text-properties style:font-name="Arial" fo:font-size="10pt" style:font-size-asian="10pt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451in" fo:margin-right="0.0027in"/>
    </style:style>
    <style:style style:name="T3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center" fo:line-height="0.1569in" fo:margin-right="0.0034in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ableRow3156" style:family="table-row">
      <style:table-row-properties style:row-height="0.2152in" style:use-optimal-row-height="false"/>
    </style:style>
    <style:style style:name="TableCell3157" style:family="table-cell">
      <style:table-cell-properties fo:border="0.0104in solid #000000" fo:padding-top="0in" fo:padding-left="0in" fo:padding-bottom="0in" fo:padding-right="0in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437in" fo:margin-left="0.252in">
        <style:tab-stops/>
      </style:paragraph-properties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line-height="0.1569in" fo:margin-left="0.2958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63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472in" fo:min-height="6.3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"><text:span text:style-name="T7">27234 / 2024</text:span></text:p>
        <text:p text:style-name="P8"/>
        <text:p text:style-name="P9"><draw:frame draw:z-index="251656192" draw:id="id5" draw:style-name="a5" draw:name="Text Box 7" text:anchor-type="paragraph" svg:x="1.17778in" svg:y="0.08472in" svg:width="6.30417in" svg:height="0.58472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Referencia:</text:span></text:p></table:table-cell><table:table-cell table:style-name="TableCell17"><text:p text:style-name="P18"><text:span text:style-name="T19">Salidas de DESARROLLO ECONOMICO Y COME</text:span></text:p><text:p text:style-name="P20"><text:span text:style-name="T21">2024</text:span><text:span text:style-name="T22"><text:s/></text:span><text:span text:style-name="T23">/</text:span><text:span text:style-name="T24"><text:s/></text:span><text:span text:style-name="T25">15821</text:span><text:span text:style-name="T26"><text:tab/></text:span><text:span text:style-name="T27">10/09/2024 11:35:46</text:span></text:p><text:p text:style-name="P28"><text:span text:style-name="T29">BOLETIN OFICIAL DE LA PROVINCIA DE LAS P</text:span></text:p></table:table-cell></table:table-row><table:table-row table:style-name="TableRow30"><table:table-cell table:style-name="TableCell31"><text:p text:style-name="P32"><text:span text:style-name="T33">Asunto:</text:span></text:p></table:table-cell><table:table-cell table:style-name="TableCell34"><text:p text:style-name="P35"><text:span text:style-name="T36">P</text:span><text:span text:style-name="T37">L</text:span><text:span text:style-name="T38">A</text:span><text:span text:style-name="T39">N</text:span><text:span text:style-name="T40"><text:s/></text:span><text:span text:style-name="T41">E</text:span><text:span text:style-name="T42">S</text:span><text:span text:style-name="T43">T</text:span><text:span text:style-name="T44">R</text:span><text:span text:style-name="T45">A</text:span><text:span text:style-name="T46">T</text:span><text:span text:style-name="T47">É</text:span><text:span text:style-name="T48">G</text:span><text:span text:style-name="T49">I</text:span><text:span text:style-name="T50">CO</text:span><text:span text:style-name="T51"><text:s/></text:span><text:span text:style-name="T52">DE</text:span><text:span text:style-name="T53"><text:s/></text:span><text:span text:style-name="T54">S</text:span><text:span text:style-name="T55">U</text:span><text:span text:style-name="T56">BV</text:span><text:span text:style-name="T57">E</text:span><text:span text:style-name="T58">NC</text:span><text:span text:style-name="T59">I</text:span><text:span text:style-name="T60">O</text:span><text:span text:style-name="T61">N</text:span><text:span text:style-name="T62">E</text:span><text:span text:style-name="T63">S</text:span><text:span text:style-name="T64"><text:s/></text:span><text:span text:style-name="T65">D</text:span><text:span text:style-name="T66">E</text:span><text:span text:style-name="T67"><text:s/></text:span><text:span text:style-name="T68">P</text:span><text:span text:style-name="T69">R</text:span><text:span text:style-name="T70">C</text:span><text:span text:style-name="T71">A</text:span><text:span text:style-name="T72">O</text:span><text:span text:style-name="T73">L</text:span><text:span text:style-name="T74">L</text:span><text:span text:style-name="T75">M</text:span><text:span text:style-name="T76">E</text:span><text:span text:style-name="T77"><text:s/></text:span><text:span text:style-name="T78">D</text:span><text:span text:style-name="T79">O</text:span><text:span text:style-name="T80">O</text:span><text:span text:style-name="T81">C</text:span><text:span text:style-name="T82">C</text:span><text:span text:style-name="T83">T</text:span><text:span text:style-name="T84">I</text:span><text:span text:style-name="T85">O</text:span><text:span text:style-name="T86">Ó</text:span><text:span text:style-name="T87">R</text:span><text:span text:style-name="T88"><text:s/></text:span><text:span text:style-name="T89">N</text:span><text:span text:style-name="T90">JU</text:span><text:span text:style-name="T91">A</text:span><text:span text:style-name="T92">E</text:span><text:span text:style-name="T93">N</text:span><text:span text:style-name="T94"><text:s/></text:span><text:span text:style-name="T95">C</text:span><text:span text:style-name="T96">D</text:span><text:span text:style-name="T97">E</text:span><text:span text:style-name="T98">O</text:span><text:span text:style-name="T99">P</text:span><text:span text:style-name="T100">A</text:span><text:span text:style-name="T101">N</text:span><text:span text:style-name="T102">D</text:span><text:span text:style-name="T103">Ó</text:span><text:span text:style-name="T104">IL</text:span><text:span text:style-name="T105">L</text:span><text:span text:style-name="T106">M</text:span><text:span text:style-name="T107">A,</text:span><text:span text:style-name="T108"><text:s/></text:span><text:span text:style-name="T109">7</text:span><text:span text:style-name="T110">I</text:span><text:span text:style-name="T111">C</text:span><text:span text:style-name="T112">A</text:span><text:span text:style-name="T113"><text:s/></text:span><text:span text:style-name="T114">Y</text:span></text:p><text:p text:style-name="P115"><text:span text:style-name="T116">35002 LAS PALMAS DE GC Las Palmas</text:span></text:p><text:p text:style-name="P117"><text:span text:style-name="T118">FOMENTO</text:span><text:span text:style-name="T119"><text:s/></text:span><text:span text:style-name="T120">DEL</text:span><text:span text:style-name="T121"><text:s/></text:span><text:span text:style-name="T122">EMPLEO</text:span><text:span text:style-name="T123"><text:s/></text:span><text:span text:style-name="T124">2024-2026</text:span></text:p></table:table-cell></table:table-row></table:table><text:p text:style-name="Standard"/></draw:text-box><svg:title/><svg:desc/></draw:frame><text:span text:style-name="T125">RCIO (EMPLEO</text:span></text:p>
      </text:section>
      <text:section text:name="Sect2" text:style-name="S2">
        <text:soft-page-break/>
        <text:p text:style-name="P126"><draw:frame draw:z-index="251655168" draw:id="id6" draw:style-name="a6" draw:name="Text Box 6" text:anchor-type="paragraph" svg:x="0.08542in" svg:y="0.43264in" svg:width="0.26389in" svg:height="2.6375in" style:rel-width="scale" style:rel-height="scale"><draw:text-box><text:p text:style-name="P127"><text:span text:style-name="T128">1.Firmante: CABRERA MENDEZ,NURIA</text:span></text:p><text:p text:style-name="P129"><text:span text:style-name="T130">Puesto: Consejera de <text:s/></text:span><text:span text:style-name="T131"><text:s/></text:span><text:span text:style-name="T132">rea Insular de Hacienda, Prom. Econoc., Rec Hum, Dep y M Fecha Firma: 10/09/2024 11:27:57</text:span></text:p></draw:text-box><svg:title/><svg:desc/></draw:frame></text:p>
        <text:p text:style-name="P133"><text:span text:style-name="T134">ALMAS_</text:span></text:p>
        <text:p text:style-name="P135"/>
        <text:p text:style-name="P136"/>
        <text:p text:style-name="P137"/>
        <text:p text:style-name="P138"><text:span text:style-name="T139">El</text:span><text:span text:style-name="T140"><text:s/></text:span>Pleno<text:span text:style-name="T141"><text:s/></text:span>del<text:span text:style-name="T142"><text:s/></text:span>Excmo.<text:span text:style-name="T143"><text:s/></text:span><text:span text:style-name="T144">Cabild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Fuerteventura,</text:span><text:span text:style-name="T151"><text:s/></text:span><text:span text:style-name="T152">en</text:span><text:span text:style-name="T153"><text:s/></text:span>sesión<text:span text:style-name="T154"><text:s/></text:span><text:span text:style-name="T155">ordi</text:span><text:span text:style-name="T156">naria</text:span><text:span text:style-name="T157"><text:s/></text:span><text:span text:style-name="T158">celebrada</text:span><text:span text:style-name="T159"><text:s/></text:span><text:span text:style-name="T160">el</text:span><text:span text:style-name="T161"><text:s/></text:span>6<text:span text:style-name="T162"><text:s/></text:span><text:span text:style-name="T163">de</text:span><text:span text:style-name="T164"><text:s/></text:span><text:span text:style-name="T165">septiembre</text:span><text:span text:style-name="T166"><text:s/></text:span><text:span text:style-name="T167">de</text:span><text:span text:style-name="T168"><text:s/></text:span><text:span text:style-name="T169">2024,</text:span><text:span text:style-name="T170"><text:s/></text:span>adoptó,<text:span text:style-name="T171"><text:s/></text:span>entre<text:span text:style-name="T172"><text:s/></text:span><text:span text:style-name="T173">otros,</text:span><text:span text:style-name="T174"><text:s/></text:span><text:span text:style-name="T175">el</text:span><text:span text:style-name="T176"><text:s/></text:span>acuerdo<text:span text:style-name="T177"><text:s/></text:span><text:span text:style-name="T178">de</text:span><text:span text:style-name="T179"><text:s/></text:span><text:span text:style-name="T180">aprobar</text:span><text:span text:style-name="T181"><text:s/></text:span><text:span text:style-name="T182">la</text:span><text:span text:style-name="T183"><text:s/></text:span>primera<text:span text:style-name="T184"><text:s/></text:span><text:span text:style-name="T185">modificación</text:span><text:span text:style-name="T186"><text:s/></text:span><text:span text:style-name="T187">del</text:span><text:span text:style-name="T188"><text:s/></text:span><text:span text:style-name="T189">Plan</text:span><text:span text:style-name="T190"><text:s/></text:span><text:span text:style-name="T191">Estratégico</text:span><text:span text:style-name="T192"><text:s/></text:span><text:span text:style-name="T193">de</text:span><text:span text:style-name="T194"><text:s/></text:span>Subvenciones,<text:span text:style-name="T195"><text:s/></text:span><text:span text:style-name="T196">2024-2026,</text:span><text:span text:style-name="T197"><text:s/></text:span>del<text:span text:style-name="T198"><text:s/></text:span><text:span text:style-name="T199">Servicio</text:span><text:span text:style-name="T200"><text:s/></text:span><text:span text:style-name="T201">de</text:span><text:span text:style-name="T202"><text:s/></text:span><text:span text:style-name="T203">Promoción</text:span><text:span text:style-name="T204"><text:s/></text:span>Económica<text:span text:style-name="T205"><text:s/></text:span>y<text:span text:style-name="T206"><text:s/></text:span>Fomento<text:span text:style-name="T207"><text:s/></text:span><text:span text:style-name="T208">del</text:span><text:span text:style-name="T209"><text:s/></text:span><text:span text:style-name="T210">Empleo</text:span><text:span text:style-name="T211"><text:s/></text:span>del<text:span text:style-name="T212"><text:s/></text:span><text:span text:style-name="T213">Cabildo</text:span><text:span text:style-name="T214"><text:s/></text:span><text:span text:style-name="T215">Insular</text:span><text:span text:style-name="T216"><text:s/></text:span><text:span text:style-name="T217">de</text:span><text:span text:style-name="T218"><text:s/></text:span><text:span text:style-name="T219">Fuerteventura,</text:span><text:span text:style-name="T220"><text:s/></text:span><text:span text:style-name="T221">estableciendo</text:span><text:span text:style-name="T222"><text:s/></text:span><text:span text:style-name="T223">lo</text:span><text:span text:style-name="T224"><text:s/></text:span><text:span text:style-name="T225">siguiente:</text:span></text:p>
        <text:p text:style-name="P226"/>
        <text:p text:style-name="P227"/>
        <text:p text:style-name="P228"><text:span text:style-name="T229">PRIMERO:</text:span><text:span text:style-name="T230"><text:s/></text:span><text:span text:style-name="T231">Modificar</text:span><text:span text:style-name="T232"><text:s/></text:span><text:span text:style-name="T233">el</text:span><text:span text:style-name="T234"><text:s/></text:span>Anexo<text:span text:style-name="T235"><text:s/></text:span>I<text:span text:style-name="T236"><text:s/></text:span>del<text:span text:style-name="T237"><text:s/></text:span><text:span text:style-name="T238">Plan</text:span><text:span text:style-name="T239"><text:s/></text:span>Estratégico<text:span text:style-name="T240"><text:s/></text:span><text:span text:style-name="T241">de</text:span><text:span text:style-name="T242"><text:s/></text:span>la<text:span text:style-name="T243"><text:s/></text:span>Gestión<text:span text:style-name="T244"><text:s/></text:span><text:span text:style-name="T245">de</text:span><text:span text:style-name="T246"><text:s/></text:span><text:span text:style-name="T247">Subvenciones</text:span><text:span text:style-name="T248"><text:s/></text:span><text:span text:style-name="T249">Públicas</text:span><text:span text:style-name="T250"><text:s/></text:span><text:span text:style-name="T251">en</text:span><text:span text:style-name="T252"><text:s/></text:span><text:span text:style-name="T253">materia</text:span><text:span text:style-name="T254"><text:s/></text:span><text:span text:style-name="T255">de</text:span><text:span text:style-name="T256"><text:s/></text:span><text:span text:style-name="T257">Promoción</text:span><text:span text:style-name="T258"><text:s/></text:span>Económica<text:span text:style-name="T259"><text:s/></text:span>y<text:span text:style-name="T260"><text:s/></text:span>Fomento<text:span text:style-name="T261"><text:s/></text:span><text:span text:style-name="T262">del</text:span><text:span text:style-name="T263"><text:s/></text:span><text:span text:style-name="T264">Empleo</text:span><text:span text:style-name="T265"><text:s/></text:span><text:span text:style-name="T266">del</text:span><text:span text:style-name="T267"><text:s/></text:span>Excmo.<text:span text:style-name="T268"><text:s/></text:span><text:span text:style-name="T269">Cabildo</text:span><text:span text:style-name="T270"><text:s/></text:span><text:span text:style-name="T271">Insular</text:span><text:span text:style-name="T272"><text:s/></text:span><text:span text:style-name="T273">de</text:span><text:span text:style-name="T274"><text:s/></text:span><text:span text:style-name="T275">Fuerteventura,</text:span><text:span text:style-name="T276"><text:s/></text:span><text:span text:style-name="T277">para</text:span><text:span text:style-name="T278"><text:s/></text:span><text:span text:style-name="T279">el</text:span><text:s/><text:span text:style-name="T280">periodo</text:span><text:span text:style-name="T281"><text:s/></text:span><text:span text:style-name="T282">2024-2026<text:s/></text:span>aprobado<text:span text:style-name="T283"><text:s/></text:span>por<text:span text:style-name="T284"><text:s/>el</text:span><text:span text:style-name="T285"><text:s/></text:span>Pleno<text:span text:style-name="T286"><text:s/></text:span>del Excmo.<text:span text:style-name="T287"><text:s/>Cabildo</text:span><text:span text:style-name="T288"><text:s/></text:span><text:span text:style-name="T289">Insular</text:span><text:span text:style-name="T290"><text:s/></text:span><text:span text:style-name="T291">de</text:span><text:span text:style-name="T292"><text:s/></text:span><text:span text:style-name="T293">Fuerteventura</text:span><text:span text:style-name="T294"><text:s/></text:span><text:span text:style-name="T295">el</text:span><text:span text:style-name="T296"><text:s/></text:span><text:span text:style-name="T297">26</text:span><text:span text:style-name="T298"><text:s/></text:span><text:span text:style-name="T299">de</text:span><text:span text:style-name="T300"><text:s/></text:span><text:span text:style-name="T301">julio</text:span><text:span text:style-name="T302"><text:s/></text:span><text:span text:style-name="T303">de</text:span><text:span text:style-name="T304"><text:s/></text:span><text:span text:style-name="T305">2024,</text:span><text:span text:style-name="T306"><text:s/></text:span><text:span text:style-name="T307">incluyendo</text:span><text:span text:style-name="T308"><text:s/></text:span><text:span text:style-name="T309">las</text:span><text:span text:style-name="T310"><text:s/></text:span><text:span text:style-name="T311">siguientes</text:span><text:span text:style-name="T312"><text:s/></text:span><text:span text:style-name="T313">fichas</text:span><text:span text:style-name="T314"><text:s/></text:span><text:span text:style-name="T315">en</text:span><text:span text:style-name="T316"><text:s/></text:span>las<text:span text:style-name="T317"><text:s/></text:span>líneas<text:s/><text:span text:style-name="T318">estratégicas</text:span><text:span text:style-name="T319"><text:s/></text:span><text:span text:style-name="T320">indicadas:</text:span></text:p>
        <text:p text:style-name="P321"/>
        <text:h text:style-name="P322" text:outline-level="1">LÍNEA<text:span text:style-name="T323"><text:s/></text:span><text:span text:style-name="T324">ESTRATÉGICA<text:s/></text:span>3:<text:span text:style-name="T325"><text:s/></text:span><text:span text:style-name="T326">FOMENTAR</text:span><text:s/><text:span text:style-name="T327">LA</text:span><text:span text:style-name="T328"><text:s/>FORMACIÓN,</text:span><text:span text:style-name="T329"><text:s/>LA</text:span><text:span text:style-name="T330"><text:s/></text:span>INNOVACIÓN<text:span text:style-name="T331"><text:s/></text:span>Y<text:span text:style-name="T332"><text:s/></text:span><text:span text:style-name="T333">LA</text:span><text:span text:style-name="T334"><text:s/></text:span>TECNOLOGÍA</text:h>
        <text:p text:style-name="P335"/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3">
              <text:p text:style-name="P350"><text:span text:style-name="T351">LE-3.3</text:span></text:p>
            </table:table-cell>
            <table:covered-table-cell/>
            <table:covered-table-cell/>
            <table:table-cell table:style-name="TableCell352" table:number-columns-spanned="8">
              <text:p text:style-name="P353"><text:span text:style-name="T354">CONVENIO</text:span><text:span text:style-name="T355"><text:s/></text:span><text:span text:style-name="T356">CON</text:span><text:span text:style-name="T357"><text:s/></text:span><text:span text:style-name="T358">ELCOLEGIO</text:span><text:span text:style-name="T359"><text:s/></text:span><text:span text:style-name="T360">DE</text:span><text:span text:style-name="T361"><text:s/></text:span><text:span text:style-name="T362">GRADUADOS</text:span><text:span text:style-name="T363"><text:s/></text:span><text:span text:style-name="T364">SOCIALES</text:span><text:span text:style-name="T365"><text:s/></text:span><text:span text:style-name="T366">DE</text:span><text:span text:style-name="T367"><text:s/></text:span><text:span text:style-name="T368">GRAN</text:span><text:span text:style-name="T369"><text:s/></text:span><text:span text:style-name="T370">CANARIA</text:span><text:span text:style-name="T371"><text:s/></text:span><text:span text:style-name="T372">Y</text:span><text:span text:style-name="T373"><text:s/></text:span><text:span text:style-name="T374">FUERTEVENTU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3">
              <text:p text:style-name="P379"/>
              <text:p text:style-name="P380"><text:span text:style-name="T381">DESGLOSE</text:span><text:span text:style-name="T382"><text:s/></text:span><text:span text:style-name="T383">OBJETIVO</text:span><text:span text:style-name="T384"><text:s/></text:span><text:span text:style-name="T385">ESPECÍFICO</text:span></text:p>
            </table:table-cell>
            <table:covered-table-cell/>
            <table:covered-table-cell/>
            <table:table-cell table:style-name="TableCell386" table:number-columns-spanned="8">
              <text:p text:style-name="P387"/>
              <text:p text:style-name="P388"><text:span text:style-name="T389">Incentivar</text:span><text:span text:style-name="T390"><text:s/></text:span><text:span text:style-name="T391">acciones</text:span><text:span text:style-name="T392"><text:s/></text:span><text:span text:style-name="T393">de</text:span><text:span text:style-name="T394"><text:s/></text:span><text:span text:style-name="T395">formación</text:span><text:span text:style-name="T396"><text:s/></text:span><text:span text:style-name="T397">reales</text:span><text:span text:style-name="T398"><text:s/></text:span><text:span text:style-name="T399">y</text:span><text:span text:style-name="T400"><text:s/></text:span><text:span text:style-name="T401">adaptadas</text:span><text:span text:style-name="T402"><text:s/></text:span><text:span text:style-name="T403">a</text:span><text:span text:style-name="T404"><text:s/></text:span><text:span text:style-name="T405">las</text:span><text:span text:style-name="T406"><text:s/></text:span><text:span text:style-name="T407">necesidades</text:span><text:span text:style-name="T408"><text:s/></text:span><text:span text:style-name="T409">de</text:span><text:span text:style-name="T410"><text:s/></text:span><text:span text:style-name="T411">usuarios</text:span><text:span text:style-name="T412"><text:s/></text:span><text:span text:style-name="T413">y</text:span><text:span text:style-name="T414"><text:s/></text:span><text:span text:style-name="T415">empresas</text:span><text:span text:style-name="T416"><text:s/></text:span><text:span text:style-name="T417">(mutua</text:span><text:span text:style-name="T418"><text:s/></text:span><text:span text:style-name="T419">colaboración</text:span><text:span text:style-name="T420"><text:s/></text:span><text:span text:style-name="T421">en</text:span><text:span text:style-name="T422"><text:s/></text:span><text:span text:style-name="T423">la</text:span><text:span text:style-name="T424"><text:s/></text:span><text:span text:style-name="T425">profesionalización</text:span><text:span text:style-name="T426"><text:s/></text:span><text:span text:style-name="T427">y</text:span><text:span text:style-name="T428"><text:s/></text:span><text:span text:style-name="T429">buen</text:span><text:span text:style-name="T430"><text:s/></text:span><text:span text:style-name="T431">desarrollo</text:span><text:span text:style-name="T432"><text:s/></text:span><text:span text:style-name="T433">profesional</text:span><text:span text:style-name="T434"><text:s/></text:span><text:span text:style-name="T435">de</text:span><text:span text:style-name="T436"><text:s/></text:span><text:span text:style-name="T437">los</text:span><text:span text:style-name="T438"><text:s/></text:span><text:span text:style-name="T439">graduados</text:span><text:span text:style-name="T440"><text:s/></text:span><text:span text:style-name="T441">sociales</text:span><text:span text:style-name="T442"><text:s/></text:span><text:span text:style-name="T443">del</text:span><text:span text:style-name="T444"><text:s/></text:span><text:span text:style-name="T445">cabildo</text:span><text:span text:style-name="T446"><text:s/></text:span><text:span text:style-name="T447">de</text:span><text:span text:style-name="T448"><text:s/></text:span><text:span text:style-name="T449">fuerteventura</text:span><text:span text:style-name="T450"><text:s/></text:span><text:span text:style-name="T451">y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isla</text:span><text:span text:style-name="T458"><text:s/></text:span><text:span text:style-name="T459">de</text:span><text:span text:style-name="T460"><text:s/></text:span><text:span text:style-name="T461">fuerteventura</text:span><text:span text:style-name="T462"><text:s/></text:span><text:span text:style-name="T463">en</text:span><text:span text:style-name="T464"><text:s/></text:span><text:span text:style-name="T465">particular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">
            <table:table-cell table:style-name="TableCell467" table:number-columns-spanned="3">
              <text:p text:style-name="P468"><text:span text:style-name="T469">CENTRO</text:span><text:span text:style-name="T470"><text:s/></text:span><text:span text:style-name="T471">GESTOR</text:span></text:p>
            </table:table-cell>
            <table:covered-table-cell/>
            <table:covered-table-cell/>
            <table:table-cell table:style-name="TableCell472" table:number-columns-spanned="8">
              <text:p text:style-name="P473"><text:span text:style-name="T474">Promoción</text:span><text:span text:style-name="T475"><text:s/></text:span><text:span text:style-name="T476">Económica</text:span><text:span text:style-name="T477"><text:s/></text:span><text:span text:style-name="T478">y</text:span><text:span text:style-name="T479"><text:s/></text:span><text:span text:style-name="T480">Fomento</text:span><text:span text:style-name="T481"><text:s/></text:span><text:span text:style-name="T482">del</text:span><text:span text:style-name="T483"><text:s/></text:span><text:span text:style-name="T484">Emple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3">
              <text:p text:style-name="P487"><text:span text:style-name="T488">ÁREAS</text:span><text:span text:style-name="T489"><text:s/></text:span><text:span text:style-name="T490">DE</text:span><text:span text:style-name="T491"><text:s/></text:span><text:span text:style-name="T492">COMPETENCIA</text:span></text:p>
            </table:table-cell>
            <table:covered-table-cell/>
            <table:covered-table-cell/>
            <table:table-cell table:style-name="TableCell493" table:number-columns-spanned="8">
              <text:p text:style-name="P494"><text:span text:style-name="T495">Promoción</text:span><text:span text:style-name="T496"><text:s/></text:span><text:span text:style-name="T497">Económ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0">
            <table:table-cell table:style-name="TableCell501" table:number-columns-spanned="11">
              <text:p text:style-name="P502"><text:span text:style-name="T503"><text:s/></text:span><text:span text:style-name="T504"><text:tab/></text:span><text:span text:style-name="T505">PROCEDIMIENTO</text:span><text:span text:style-name="T506"><text:s/></text:span><text:span text:style-name="T507">DE</text:span><text:span text:style-name="T508"><text:s/></text:span><text:span text:style-name="T509">CONCESIÓN</text:span><text:span text:style-name="T51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 table:number-columns-spanned="11">
              <text:p text:style-name="P513"><text:span text:style-name="T514">Asignación</text:span><text:span text:style-name="T515"><text:s/></text:span><text:span text:style-name="T516">de</text:span><text:span text:style-name="T517"><text:s/></text:span><text:span text:style-name="T518">carácter</text:span><text:span text:style-name="T519"><text:s/></text:span><text:span text:style-name="T520">nominativo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Presupuesto.</text:span><text:span text:style-name="T527"><text:s/></text:span><text:span text:style-name="T528">Art.</text:span><text:span text:style-name="T529"><text:s/></text:span><text:span text:style-name="T530">22.2</text:span><text:span text:style-name="T531"><text:s/></text:span><text:span text:style-name="T532">a)</text:span><text:span text:style-name="T533"><text:s/></text:span><text:span text:style-name="T534">LG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7">
            <table:table-cell table:style-name="TableCell538" table:number-columns-spanned="11">
              <text:p text:style-name="P539"><text:span text:style-name="T540">APLICACIÓN</text:span><text:span text:style-name="T541"><text:s/></text:span><text:span text:style-name="T542">PRESUPUESTARIA</text:span><text:span text:style-name="T543"><text:s/></text:span><text:span text:style-name="T544">y</text:span><text:span text:style-name="T545"><text:s/></text:span><text:span text:style-name="T546">COSTES</text:span><text:span text:style-name="T547"><text:s/></text:span><text:span text:style-name="T548">PREVIS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9">
            <table:table-cell table:style-name="TableCell550" table:number-columns-spanned="2">
              <text:p text:style-name="P551"><text:span text:style-name="T552">Aplicación</text:span><text:span text:style-name="T553"><text:s/></text:span><text:span text:style-name="T554">Presupuestaria</text:span></text:p>
            </table:table-cell>
            <table:covered-table-cell/>
            <table:table-cell table:style-name="TableCell555" table:number-columns-spanned="4">
              <text:p text:style-name="P556"><text:span text:style-name="T557">2024</text:span></text:p>
            </table:table-cell>
            <table:covered-table-cell/>
            <table:covered-table-cell/>
            <table:covered-table-cell/>
            <table:table-cell table:style-name="TableCell558" table:number-columns-spanned="3">
              <text:p text:style-name="P559"><text:span text:style-name="T560">2025</text:span></text:p>
            </table:table-cell>
            <table:covered-table-cell/>
            <table:covered-table-cell/>
            <table:table-cell table:style-name="TableCell561" table:number-columns-spanned="2">
              <text:p text:style-name="P562"><text:span text:style-name="T563">2026</text:span></text:p>
            </table:table-cell>
            <table:covered-table-cell/>
          </table:table-row>
          <table:table-row table:style-name="TableRow564">
            <table:table-cell table:style-name="TableCell565" table:number-columns-spanned="2">
              <text:p text:style-name="P566"><text:span text:style-name="T567">10150.4630B.4891224</text:span></text:p>
            </table:table-cell>
            <table:covered-table-cell/>
            <table:table-cell table:style-name="TableCell568" table:number-columns-spanned="4">
              <text:p text:style-name="P569"><text:span text:style-name="T570">15.000,00</text:span><text:span text:style-name="T571"><text:s/></text:span><text:span text:style-name="T572">€</text:span></text:p>
            </table:table-cell>
            <table:covered-table-cell/>
            <table:covered-table-cell/>
            <table:covered-table-cell/>
            <table:table-cell table:style-name="TableCell573" table:number-columns-spanned="3">
              <text:p text:style-name="P574"><text:span text:style-name="T575">15.000,00</text:span><text:span text:style-name="T576"><text:s/></text:span><text:span text:style-name="T577">€</text:span></text:p>
            </table:table-cell>
            <table:covered-table-cell/>
            <table:covered-table-cell/>
            <table:table-cell table:style-name="TableCell578" table:number-columns-spanned="2">
              <text:p text:style-name="P579"><text:span text:style-name="T580">15.000,00</text:span><text:span text:style-name="T581"><text:s/></text:span><text:span text:style-name="T582">€</text:span></text:p>
            </table:table-cell>
            <table:covered-table-cell/>
          </table:table-row>
          <table:table-row table:style-name="TableRow583">
            <table:table-cell table:style-name="TableCell584" table:number-columns-spanned="11">
              <text:p text:style-name="P585"><text:span text:style-name="T586">B</text:span><text:span text:style-name="T587">E</text:span><text:span text:style-name="T588">N</text:span><text:span text:style-name="T589">E</text:span><text:span text:style-name="T590">F</text:span><text:span text:style-name="T591">I</text:span><text:span text:style-name="T592">C</text:span><text:span text:style-name="T593">I</text:span><text:span text:style-name="T594">A</text:span><text:span text:style-name="T595">R</text:span><text:span text:style-name="T596">I</text:span><text:span text:style-name="T597">O</text:span><text:span text:style-name="T598">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9">
            <table:table-cell table:style-name="TableCell600">
              <text:p text:style-name="P601"><text:span text:style-name="T602">Pymes</text:span><text:span text:style-name="T603"><text:s/></text:span><text:span text:style-name="T604">y</text:span><text:span text:style-name="T605"><text:s/></text:span><text:span text:style-name="T606">autónomos</text:span></text:p>
            </table:table-cell>
            <table:table-cell table:style-name="TableCell607">
              <text:p text:style-name="Standard"/>
            </table:table-cell>
            <table:table-cell table:style-name="TableCell608" table:number-columns-spanned="3">
              <text:p text:style-name="P609"><text:span text:style-name="T610">Otras</text:span><text:span text:style-name="T611"><text:s/></text:span><text:span text:style-name="T612">empresas</text:span></text:p>
            </table:table-cell>
            <table:covered-table-cell/>
            <table:covered-table-cell/>
            <table:table-cell table:style-name="TableCell613">
              <text:p text:style-name="Standard"/>
            </table:table-cell>
            <table:table-cell table:style-name="TableCell614">
              <text:p text:style-name="P615"><text:span text:style-name="T616">Otras</text:span><text:span text:style-name="T617"><text:s/></text:span><text:span text:style-name="T618">entidades</text:span></text:p>
            </table:table-cell>
            <table:table-cell table:style-name="TableCell619" table:number-columns-spanned="2">
              <text:p text:style-name="P620"><text:span text:style-name="T621">X</text:span></text:p>
            </table:table-cell>
            <table:covered-table-cell/>
            <table:table-cell table:style-name="TableCell622">
              <text:p text:style-name="P623"><text:span text:style-name="T624">Personas</text:span><text:span text:style-name="T625"><text:s/></text:span><text:span text:style-name="T626">físicas</text:span></text:p>
            </table:table-cell>
            <table:table-cell table:style-name="TableCell627">
              <text:p text:style-name="Standard"/>
            </table:table-cell>
          </table:table-row>
          <table:table-row table:style-name="TableRow628">
            <table:table-cell table:style-name="TableCell629" table:number-columns-spanned="11">
              <text:p text:style-name="P630"><text:span text:style-name="T631">COLEGIO</text:span><text:span text:style-name="T632"><text:s/></text:span><text:span text:style-name="T633">DE</text:span><text:span text:style-name="T634"><text:s/></text:span><text:span text:style-name="T635">GRADUADOS</text:span><text:span text:style-name="T636"><text:s/></text:span><text:span text:style-name="T637">SOCIALES</text:span><text:span text:style-name="T638"><text:s/></text:span><text:span text:style-name="T639">DE</text:span><text:span text:style-name="T640"><text:s/></text:span><text:span text:style-name="T641">GRAN</text:span><text:span text:style-name="T642"><text:s/></text:span><text:span text:style-name="T643">CANARIA</text:span><text:span text:style-name="T644"><text:s/></text:span><text:span text:style-name="T645">Y</text:span><text:span text:style-name="T646"><text:s/></text:span><text:span text:style-name="T647">FUERTEVENTU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 table:number-columns-spanned="11">
              <text:p text:style-name="P650"><text:span text:style-name="T651">C</text:span><text:span text:style-name="T652">A</text:span><text:span text:style-name="T653">L</text:span><text:span text:style-name="T654">E</text:span><text:span text:style-name="T655">N</text:span><text:span text:style-name="T656">D</text:span><text:span text:style-name="T657">A</text:span><text:span text:style-name="T658">R</text:span><text:span text:style-name="T659">I</text:span><text:span text:style-name="T660">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1">
            <table:table-cell table:style-name="TableCell662" table:number-columns-spanned="2">
              <text:p text:style-name="P663"><text:span text:style-name="T664">CONCESIÓN</text:span></text:p>
            </table:table-cell>
            <table:covered-table-cell/>
            <table:table-cell table:style-name="TableCell665" table:number-columns-spanned="4">
              <text:p text:style-name="P666"><text:span text:style-name="T667">Año</text:span><text:span text:style-name="T668"><text:s/></text:span><text:span text:style-name="T669">natural</text:span></text:p>
            </table:table-cell>
            <table:covered-table-cell/>
            <table:covered-table-cell/>
            <table:covered-table-cell/>
            <table:table-cell table:style-name="TableCell670" table:number-columns-spanned="3">
              <text:p text:style-name="P671"><text:span text:style-name="T672">EJECUCIÓN</text:span></text:p>
            </table:table-cell>
            <table:covered-table-cell/>
            <table:covered-table-cell/>
            <table:table-cell table:style-name="TableCell673" table:number-columns-spanned="2">
              <text:p text:style-name="P674"><text:span text:style-name="T675">Año</text:span><text:span text:style-name="T676"><text:s/></text:span><text:span text:style-name="T677">natural</text:span></text:p>
            </table:table-cell>
            <table:covered-table-cell/>
          </table:table-row>
          <table:table-row table:style-name="TableRow678">
            <table:table-cell table:style-name="TableCell679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 table:number-columns-spanned="11">
              <text:p text:style-name="P682"><text:span text:style-name="T683">INDICADO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4">
            <table:table-cell table:style-name="TableCell685" table:number-columns-spanned="4">
              <text:p text:style-name="P686"><text:span text:style-name="T687">Indicador</text:span></text:p>
            </table:table-cell>
            <table:covered-table-cell/>
            <table:covered-table-cell/>
            <table:covered-table-cell/>
            <table:table-cell table:style-name="TableCell688" table:number-columns-spanned="4">
              <text:p text:style-name="P689"><text:span text:style-name="T690">Situación</text:span><text:span text:style-name="T691"><text:s/></text:span><text:span text:style-name="T692">Inicial</text:span></text:p>
            </table:table-cell>
            <table:covered-table-cell/>
            <table:covered-table-cell/>
            <table:covered-table-cell/>
            <table:table-cell table:style-name="TableCell693" table:number-columns-spanned="3">
              <text:p text:style-name="P694"><text:span text:style-name="T695">Objetivo</text:span></text:p>
            </table:table-cell>
            <table:covered-table-cell/>
            <table:covered-table-cell/>
          </table:table-row>
          <table:table-row table:style-name="TableRow696">
            <table:table-cell table:style-name="TableCell697" table:number-columns-spanned="4">
              <text:p text:style-name="P698"><text:span text:style-name="T699">Nº</text:span><text:span text:style-name="T700"><text:s/></text:span><text:span text:style-name="T701">cursos,</text:span><text:span text:style-name="T702"><text:s/></text:span><text:span text:style-name="T703">charlas,</text:span><text:span text:style-name="T704"><text:s/></text:span><text:span text:style-name="T705">jornadas</text:span><text:span text:style-name="T706"><text:s/></text:span><text:span text:style-name="T707">y</text:span><text:span text:style-name="T708"><text:s/></text:span><text:span text:style-name="T709">otras</text:span><text:span text:style-name="T710"><text:s/></text:span><text:span text:style-name="T711">actividades</text:span></text:p>
            </table:table-cell>
            <table:covered-table-cell/>
            <table:covered-table-cell/>
            <table:covered-table-cell/>
            <table:table-cell table:style-name="TableCell712" table:number-columns-spanned="4">
              <text:p text:style-name="P713"><text:span text:style-name="T714">18</text:span></text:p>
            </table:table-cell>
            <table:covered-table-cell/>
            <table:covered-table-cell/>
            <table:covered-table-cell/>
            <table:table-cell table:style-name="TableCell715" table:number-columns-spanned="3">
              <text:p text:style-name="P716"><text:span text:style-name="T717">Mantener/</text:span><text:span text:style-name="T718"><text:s/></text:span><text:span text:style-name="T719">Aumentar</text:span></text:p>
            </table:table-cell>
            <table:covered-table-cell/>
            <table:covered-table-cell/>
          </table:table-row>
          <table:table-row table:style-name="TableRow720">
            <table:table-cell table:style-name="TableCell721" table:number-columns-spanned="4">
              <text:p text:style-name="P722"><text:span text:style-name="T723">Nº</text:span><text:span text:style-name="T724"><text:s/></text:span><text:span text:style-name="T725">participantes</text:span><text:span text:style-name="T726"><text:s/></text:span><text:span text:style-name="T727">en</text:span><text:span text:style-name="T728"><text:s/></text:span><text:span text:style-name="T729">cursos,</text:span><text:span text:style-name="T730"><text:s/></text:span><text:span text:style-name="T731">charlas,</text:span><text:span text:style-name="T732"><text:s/></text:span><text:span text:style-name="T733">jornadas</text:span><text:span text:style-name="T734"><text:s/></text:span><text:span text:style-name="T735">y</text:span><text:span text:style-name="T736"><text:s/></text:span><text:span text:style-name="T737">actividades</text:span></text:p>
            </table:table-cell>
            <table:covered-table-cell/>
            <table:covered-table-cell/>
            <table:covered-table-cell/>
            <table:table-cell table:style-name="TableCell738" table:number-columns-spanned="4">
              <text:p text:style-name="P739"><text:span text:style-name="T740">50</text:span></text:p>
            </table:table-cell>
            <table:covered-table-cell/>
            <table:covered-table-cell/>
            <table:covered-table-cell/>
            <table:table-cell table:style-name="TableCell741" table:number-columns-spanned="3">
              <text:p text:style-name="P742"><text:span text:style-name="T743">Mantener/</text:span><text:span text:style-name="T744"><text:s/></text:span><text:span text:style-name="T745">Aumentar</text:span></text:p>
            </table:table-cell>
            <table:covered-table-cell/>
            <table:covered-table-cell/>
          </table:table-row>
          <table:table-row table:style-name="TableRow746">
            <table:table-cell table:style-name="TableCell747" table:number-columns-spanned="11">
              <text:p text:style-name="P748"><text:span text:style-name="T749">FUENTES</text:span><text:span text:style-name="T750"><text:s/></text:span><text:span text:style-name="T751">DE</text:span><text:span text:style-name="T752"><text:s/></text:span><text:span text:style-name="T753">FINANCI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4"><draw:frame draw:z-index="251657216" draw:id="id12" draw:style-name="a12" draw:name="Text Box 5" text:anchor-type="paragraph" svg:x="0.08542in" svg:y="0.43264in" svg:width="0.26389in" svg:height="2.6375in" style:rel-width="scale" style:rel-height="scale"><draw:text-box><text:p text:style-name="P759"><text:span text:style-name="T760">1.Firmante: CABRERA MENDEZ,NURIA</text:span></text:p><text:p text:style-name="P761"><text:span text:style-name="T762">Puesto: Consejera de <text:s/></text:span><text:span text:style-name="T763"><text:s/></text:span><text:span text:style-name="T764">rea Insular de Hacienda, Prom. Econoc., Rec Hum, Dep y M Fecha Firma: 10/09/2024 11:27:57</text:span></text:p></draw:text-box><svg:title/><svg:desc/></draw:frame>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Fondos</text:span><text:span text:style-name="T771"><text:s/></text:span><text:span text:style-name="T772">propios</text:span></text:p>
          </table:table-cell>
        </table:table-row>
        <table:table-row table:style-name="TableRow773">
          <table:table-cell table:style-name="TableCell774">
            <text:p text:style-name="P775"><text:span text:style-name="T776">NORMATIVA</text:span><text:span text:style-name="T777"><text:s/></text:span><text:span text:style-name="T778">REGULADORA</text:span></text:p>
          </table:table-cell>
        </table:table-row>
        <table:table-row table:style-name="TableRow779">
          <table:table-cell table:style-name="TableCell780">
            <text:p text:style-name="P781"><text:span text:style-name="T782">Ley</text:span><text:span text:style-name="T783"><text:s/></text:span><text:span text:style-name="T784">38/2003,</text:span><text:span text:style-name="T785"><text:s/></text:span><text:span text:style-name="T786">de</text:span><text:span text:style-name="T787"><text:s/></text:span><text:span text:style-name="T788">17</text:span><text:span text:style-name="T789"><text:s/></text:span><text:span text:style-name="T790">de</text:span><text:span text:style-name="T791"><text:s/></text:span><text:span text:style-name="T792">noviembre,</text:span><text:span text:style-name="T793"><text:s/></text:span><text:span text:style-name="T794">General</text:span><text:span text:style-name="T795"><text:s/></text:span><text:span text:style-name="T796">de</text:span><text:span text:style-name="T797"><text:s/></text:span><text:span text:style-name="T798">Subvenciones,</text:span><text:span text:style-name="T799"><text:s/></text:span><text:span text:style-name="T800">por</text:span><text:span text:style-name="T801"><text:s/></text:span><text:span text:style-name="T802">el</text:span><text:span text:style-name="T803"><text:s/></text:span><text:span text:style-name="T804">Reglamento</text:span><text:span text:style-name="T805"><text:s/></text:span><text:span text:style-name="T806">que</text:span><text:span text:style-name="T807"><text:s/></text:span><text:span text:style-name="T808">desarrolla</text:span><text:span text:style-name="T809"><text:s/></text:span><text:span text:style-name="T810">dicha</text:span><text:span text:style-name="T811"><text:s/></text:span><text:span text:style-name="T812">Ley</text:span><text:span text:style-name="T813"><text:s/></text:span><text:span text:style-name="T814">de</text:span><text:span text:style-name="T815"><text:s/></text:span><text:span text:style-name="T816">Subvenciones</text:span><text:span text:style-name="T817"><text:s/></text:span><text:span text:style-name="T818">y</text:span><text:span text:style-name="T819"><text:s/></text:span><text:span text:style-name="T820">Real</text:span><text:span text:style-name="T821"><text:s/></text:span><text:span text:style-name="T822">Decreto</text:span><text:span text:style-name="T823"><text:s/></text:span><text:span text:style-name="T824">887/2006,</text:span><text:span text:style-name="T825"><text:s/></text:span><text:span text:style-name="T826">de</text:span><text:span text:style-name="T827"><text:s/></text:span><text:span text:style-name="T828">21</text:span><text:span text:style-name="T829"><text:s/></text:span><text:span text:style-name="T830">de</text:span><text:span text:style-name="T831"><text:s/></text:span><text:span text:style-name="T832">julio,</text:span><text:span text:style-name="T833"><text:s/></text:span><text:span text:style-name="T834">por</text:span><text:span text:style-name="T835"><text:s/></text:span><text:span text:style-name="T836">el</text:span><text:span text:style-name="T837"><text:s/></text:span><text:span text:style-name="T838">que</text:span><text:span text:style-name="T839"><text:s/></text:span><text:span text:style-name="T840">se</text:span><text:span text:style-name="T841"><text:s/></text:span><text:span text:style-name="T842">aprueba</text:span><text:span text:style-name="T843"><text:s/></text:span><text:span text:style-name="T844">su</text:span><text:span text:style-name="T845"><text:s/></text:span><text:span text:style-name="T846">reglamento</text:span><text:span text:style-name="T847"><text:s/></text:span><text:span text:style-name="T848">de</text:span><text:span text:style-name="T849"><text:s/></text:span><text:span text:style-name="T850">desarrollo.</text:span></text:p>
            <text:p text:style-name="P851"><text:span text:style-name="T852">Ordenanza</text:span><text:span text:style-name="T853"><text:s/></text:span><text:span text:style-name="T854">General</text:span><text:span text:style-name="T855"><text:s/></text:span><text:span text:style-name="T856">de</text:span><text:span text:style-name="T857"><text:s/></text:span><text:span text:style-name="T858">Subvenciones</text:span><text:span text:style-name="T859"><text:s/></text:span><text:span text:style-name="T860">del</text:span><text:span text:style-name="T861"><text:s/></text:span><text:span text:style-name="T862">Cabildo</text:span><text:span text:style-name="T863"><text:s/></text:span><text:span text:style-name="T864">de</text:span><text:span text:style-name="T865"><text:s/></text:span><text:span text:style-name="T866">Fuerteventura.</text:span><text:span text:style-name="T867"><text:s/></text:span><text:span text:style-name="T868">Convenio</text:span><text:span text:style-name="T869"><text:s/></text:span><text:span text:style-name="T870">regulador.</text:span>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<text:span text:style-name="T887">LE-3.4</text:span></text:p>
          </table:table-cell>
          <table:covered-table-cell/>
          <table:covered-table-cell/>
          <table:table-cell table:style-name="TableCell888" table:number-columns-spanned="8">
            <text:p text:style-name="P889"><text:span text:style-name="T890">CONVENIO</text:span><text:span text:style-name="T891"><text:s/></text:span><text:span text:style-name="T892">CON</text:span><text:span text:style-name="T893"><text:s/></text:span><text:span text:style-name="T894">ASOCIACIÓN</text:span><text:span text:style-name="T895"><text:s/></text:span><text:span text:style-name="T896">DE</text:span><text:span text:style-name="T897"><text:s/></text:span><text:span text:style-name="T898">LABORALISTAS</text:span><text:span text:style-name="T899"><text:s/></text:span><text:span text:style-name="T900">DE</text:span><text:span text:style-name="T901"><text:s/></text:span><text:span text:style-name="T902">FUERTEVENTURA</text:span><text:span text:style-name="T903"><text:s/></text:span><text:span text:style-name="T904">“ROSA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VIENTO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/>
            <text:p text:style-name="P916"><text:span text:style-name="T917">DESGLOSE</text:span><text:span text:style-name="T918"><text:s/></text:span><text:span text:style-name="T919">OBJETIVO</text:span><text:span text:style-name="T920"><text:s/></text:span><text:span text:style-name="T921">ESPECÍFICO</text:span></text:p>
          </table:table-cell>
          <table:covered-table-cell/>
          <table:covered-table-cell/>
          <table:table-cell table:style-name="TableCell922" table:number-columns-spanned="8">
            <text:p text:style-name="P923"/>
            <text:p text:style-name="P924"><text:span text:style-name="T925">Incentivar</text:span><text:span text:style-name="T926"><text:s/></text:span><text:span text:style-name="T927">acciones</text:span><text:span text:style-name="T928"><text:s/></text:span><text:span text:style-name="T929">de</text:span><text:span text:style-name="T930"><text:s/></text:span><text:span text:style-name="T931">formación</text:span><text:span text:style-name="T932"><text:s/></text:span><text:span text:style-name="T933">reales</text:span><text:span text:style-name="T934"><text:s/></text:span><text:span text:style-name="T935">y</text:span><text:span text:style-name="T936"><text:s/></text:span><text:span text:style-name="T937">adaptadas</text:span><text:span text:style-name="T938"><text:s/></text:span><text:span text:style-name="T939">a</text:span><text:span text:style-name="T940"><text:s/></text:span><text:span text:style-name="T941">las</text:span><text:span text:style-name="T942"><text:s/></text:span><text:span text:style-name="T943">necesidades</text:span><text:span text:style-name="T944"><text:s/></text:span><text:span text:style-name="T945">de</text:span><text:span text:style-name="T946"><text:s/></text:span><text:span text:style-name="T947">usuarios</text:span><text:span text:style-name="T948"><text:s/></text:span><text:span text:style-name="T949">y</text:span><text:span text:style-name="T950"><text:s/></text:span><text:span text:style-name="T951">empresas</text:span><text:span text:style-name="T952"><text:s/></text:span><text:span text:style-name="T953">(mutua</text:span><text:span text:style-name="T954"><text:s/></text:span><text:span text:style-name="T955">colaboración</text:span><text:span text:style-name="T956"><text:s/></text:span><text:span text:style-name="T957">en</text:span><text:span text:style-name="T958"><text:s/></text:span><text:span text:style-name="T959">la</text:span><text:span text:style-name="T960"><text:s/></text:span><text:span text:style-name="T961">profesionalización</text:span><text:span text:style-name="T962"><text:s/></text:span><text:span text:style-name="T963">y</text:span><text:span text:style-name="T964"><text:s/></text:span><text:span text:style-name="T965">buen</text:span><text:span text:style-name="T966"><text:s/></text:span><text:span text:style-name="T967">desarrollo</text:span><text:span text:style-name="T968"><text:s/></text:span><text:span text:style-name="T969">profesional</text:span><text:span text:style-name="T970"><text:s/></text:span><text:span text:style-name="T971">de</text:span><text:span text:style-name="T972"><text:s/></text:span><text:span text:style-name="T973">los</text:span><text:span text:style-name="T974"><text:s/></text:span><text:span text:style-name="T975">graduados</text:span><text:span text:style-name="T976"><text:s/></text:span><text:span text:style-name="T977">sociales</text:span><text:span text:style-name="T978"><text:s/></text:span><text:span text:style-name="T979">del</text:span><text:span text:style-name="T980"><text:s/></text:span><text:span text:style-name="T981">cabildo</text:span><text:span text:style-name="T982"><text:s/></text:span><text:span text:style-name="T983">de</text:span><text:span text:style-name="T984"><text:s/></text:span><text:span text:style-name="T985">fuerteventura</text:span><text:span text:style-name="T986"><text:s/></text:span><text:span text:style-name="T987">y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isla</text:span><text:span text:style-name="T994"><text:s/></text:span><text:span text:style-name="T995">de</text:span><text:span text:style-name="T996"><text:s/></text:span><text:span text:style-name="T997">fuerteventura</text:span><text:span text:style-name="T998"><text:s/></text:span><text:span text:style-name="T999">en</text:span><text:span text:style-name="T1000"><text:s/></text:span><text:span text:style-name="T1001">particu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<text:span text:style-name="T1005">CENTRO</text:span><text:span text:style-name="T1006"><text:s/></text:span><text:span text:style-name="T1007">GESTOR</text:span></text:p>
          </table:table-cell>
          <table:covered-table-cell/>
          <table:covered-table-cell/>
          <table:table-cell table:style-name="TableCell1008" table:number-columns-spanned="8">
            <text:p text:style-name="P1009"><text:span text:style-name="T1010">Promoción</text:span><text:span text:style-name="T1011"><text:s/></text:span><text:span text:style-name="T1012">Económica</text:span><text:span text:style-name="T1013"><text:s/></text:span><text:span text:style-name="T1014">y</text:span><text:span text:style-name="T1015"><text:s/></text:span><text:span text:style-name="T1016">Fomento</text:span><text:span text:style-name="T1017"><text:s/></text:span><text:span text:style-name="T1018">del</text:span><text:span text:style-name="T1019"><text:s/></text:span><text:span text:style-name="T1020">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><text:span text:style-name="T1024">ÁREAS</text:span><text:span text:style-name="T1025"><text:s/></text:span><text:span text:style-name="T1026">DE</text:span><text:span text:style-name="T1027"><text:s/></text:span><text:span text:style-name="T1028">COMPETENCIA</text:span></text:p>
          </table:table-cell>
          <table:covered-table-cell/>
          <table:covered-table-cell/>
          <table:table-cell table:style-name="TableCell1029" table:number-columns-spanned="8">
            <text:p text:style-name="P1030"><text:span text:style-name="T1031">Promoción</text:span><text:span text:style-name="T1032"><text:s/></text:span><text:span text:style-name="T1033">Ec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1">
            <text:p text:style-name="P1038"><text:span text:style-name="T1039"><text:s/></text:span><text:span text:style-name="T1040"><text:tab/></text:span><text:span text:style-name="T1041">PROCEDIMIENTO</text:span><text:span text:style-name="T1042"><text:s/></text:span><text:span text:style-name="T1043">DE</text:span><text:span text:style-name="T1044"><text:s/></text:span><text:span text:style-name="T1045">CONCESIÓN</text:span><text:span text:style-name="T10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1">
            <text:p text:style-name="P1049"><text:span text:style-name="T1050">Asignación</text:span><text:span text:style-name="T1051"><text:s/></text:span><text:span text:style-name="T1052">de</text:span><text:span text:style-name="T1053"><text:s/></text:span><text:span text:style-name="T1054">carácter</text:span><text:span text:style-name="T1055"><text:s/></text:span><text:span text:style-name="T1056">nominativo</text:span><text:span text:style-name="T1057"><text:s/></text:span><text:span text:style-name="T1058">en</text:span><text:span text:style-name="T1059"><text:s/></text:span><text:span text:style-name="T1060">el</text:span><text:span text:style-name="T1061"><text:s/></text:span><text:span text:style-name="T1062">Presupuesto.</text:span><text:span text:style-name="T1063"><text:s/></text:span><text:span text:style-name="T1064">Art.</text:span><text:span text:style-name="T1065"><text:s/></text:span><text:span text:style-name="T1066">22.2</text:span><text:span text:style-name="T1067"><text:s/></text:span><text:span text:style-name="T1068">a)</text:span><text:span text:style-name="T1069"><text:s/></text:span><text:span text:style-name="T1070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1">
            <text:p text:style-name="P1075"><text:span text:style-name="T1076">APLICACIÓN</text:span><text:span text:style-name="T1077"><text:s/></text:span><text:span text:style-name="T1078">PRESUPUESTARIA</text:span><text:span text:style-name="T1079"><text:s/></text:span><text:span text:style-name="T1080">y</text:span><text:span text:style-name="T1081"><text:s/></text:span><text:span text:style-name="T1082">COSTES</text:span><text:span text:style-name="T1083"><text:s/></text:span><text:span text:style-name="T1084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<text:span text:style-name="T1088">Aplicación</text:span><text:span text:style-name="T1089"><text:s/></text:span><text:span text:style-name="T1090">Presupuestaria</text:span></text:p>
          </table:table-cell>
          <table:covered-table-cell/>
          <table:table-cell table:style-name="TableCell1091" table:number-columns-spanned="4">
            <text:p text:style-name="P1092"><text:span text:style-name="T1093">2024</text:span></text:p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><text:span text:style-name="T1096">2025</text:span></text:p>
          </table:table-cell>
          <table:covered-table-cell/>
          <table:covered-table-cell/>
          <table:table-cell table:style-name="TableCell1097" table:number-columns-spanned="2">
            <text:p text:style-name="P1098"><text:span text:style-name="T1099">2026</text:span>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<text:span text:style-name="T1103">10150.4630B.4891324</text:span></text:p>
          </table:table-cell>
          <table:covered-table-cell/>
          <table:table-cell table:style-name="TableCell1104" table:number-columns-spanned="4">
            <text:p text:style-name="P1105"><text:span text:style-name="T1106">15.000,00</text:span><text:span text:style-name="T1107"><text:s/></text:span><text:span text:style-name="T1108">€</text:span></text:p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><text:span text:style-name="T1111">15.000,00</text:span><text:span text:style-name="T1112"><text:s/></text:span><text:span text:style-name="T1113">€</text:span></text:p>
          </table:table-cell>
          <table:covered-table-cell/>
          <table:covered-table-cell/>
          <table:table-cell table:style-name="TableCell1114" table:number-columns-spanned="2">
            <text:p text:style-name="P1115"><text:span text:style-name="T1116">15.000,00</text:span><text:span text:style-name="T1117"><text:s/></text:span><text:span text:style-name="T1118">€</text:span></text:p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B</text:span><text:span text:style-name="T1123">E</text:span><text:span text:style-name="T1124">N</text:span><text:span text:style-name="T1125">E</text:span><text:span text:style-name="T1126">F</text:span><text:span text:style-name="T1127">I</text:span><text:span text:style-name="T1128">C</text:span><text:span text:style-name="T1129">I</text:span><text:span text:style-name="T1130">A</text:span><text:span text:style-name="T1131">R</text:span><text:span text:style-name="T1132">I</text:span><text:span text:style-name="T1133">O</text:span><text:span text:style-name="T113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Pymes</text:span><text:span text:style-name="T1139"><text:s/></text:span><text:span text:style-name="T1140">y</text:span><text:span text:style-name="T1141"><text:s/></text:span><text:span text:style-name="T1142">autónomos</text:span></text:p>
          </table:table-cell>
          <table:table-cell table:style-name="TableCell1143">
            <text:p text:style-name="Standard"/>
          </table:table-cell>
          <table:table-cell table:style-name="TableCell1144" table:number-columns-spanned="3">
            <text:p text:style-name="P1145"><text:span text:style-name="T1146">Otras</text:span><text:span text:style-name="T1147"><text:s/></text:span><text:span text:style-name="T1148">empresas</text:span></text:p>
          </table:table-cell>
          <table:covered-table-cell/>
          <table:covered-table-cell/>
          <table:table-cell table:style-name="TableCell1149">
            <text:p text:style-name="Standard"/>
          </table:table-cell>
          <table:table-cell table:style-name="TableCell1150">
            <text:p text:style-name="P1151"><text:span text:style-name="T1152">Otras</text:span><text:span text:style-name="T1153"><text:s/></text:span><text:span text:style-name="T1154">entidades</text:span></text:p>
          </table:table-cell>
          <table:table-cell table:style-name="TableCell1155" table:number-columns-spanned="2">
            <text:p text:style-name="P1156"><text:span text:style-name="T1157">X</text:span></text:p>
          </table:table-cell>
          <table:covered-table-cell/>
          <table:table-cell table:style-name="TableCell1158">
            <text:p text:style-name="P1159"><text:span text:style-name="T1160">Personas</text:span><text:span text:style-name="T1161"><text:s/></text:span><text:span text:style-name="T1162">físicas</text:span></text:p>
          </table:table-cell>
          <table:table-cell table:style-name="TableCell1163">
            <text:p text:style-name="Standard"/>
          </table:table-cell>
        </table:table-row>
        <table:table-row table:style-name="TableRow1164">
          <table:table-cell table:style-name="TableCell1165" table:number-columns-spanned="11">
            <text:p text:style-name="P1166"><text:span text:style-name="T1167">ASOCIACIÓN</text:span><text:span text:style-name="T1168"><text:s/></text:span><text:span text:style-name="T1169">DE</text:span><text:span text:style-name="T1170"><text:s/></text:span><text:span text:style-name="T1171">LABORALISTAS</text:span><text:span text:style-name="T1172"><text:s/></text:span><text:span text:style-name="T1173">DE</text:span><text:span text:style-name="T1174"><text:s/></text:span><text:span text:style-name="T1175">FUERTEVENTURA</text:span><text:span text:style-name="T1176"><text:s/></text:span><text:span text:style-name="T1177">“ROSA</text:span><text:span text:style-name="T1178"><text:s/></text:span><text:span text:style-name="T1179">DE</text:span><text:span text:style-name="T1180"><text:s/></text:span><text:span text:style-name="T1181">LOS</text:span><text:span text:style-name="T1182"><text:s/></text:span><text:span text:style-name="T1183">VIENTO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11">
            <text:p text:style-name="P1186"><text:span text:style-name="T1187">C</text:span><text:span text:style-name="T1188">A</text:span><text:span text:style-name="T1189">L</text:span><text:span text:style-name="T1190">E</text:span><text:span text:style-name="T1191">N</text:span><text:span text:style-name="T1192">D</text:span><text:span text:style-name="T1193">A</text:span><text:span text:style-name="T1194">R</text:span><text:span text:style-name="T1195">I</text:span><text:span text:style-name="T119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CONCESIÓN</text:span></text:p>
          </table:table-cell>
          <table:covered-table-cell/>
          <table:table-cell table:style-name="TableCell1201" table:number-columns-spanned="4">
            <text:p text:style-name="P1202"><text:span text:style-name="T1203">Año</text:span><text:span text:style-name="T1204"><text:s/></text:span><text:span text:style-name="T1205">natural</text:span>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<text:span text:style-name="T1208">EJECUCIÓN</text:span></text:p>
          </table:table-cell>
          <table:covered-table-cell/>
          <table:covered-table-cell/>
          <table:table-cell table:style-name="TableCell1209" table:number-columns-spanned="2">
            <text:p text:style-name="P1210"><text:span text:style-name="T1211">Año</text:span><text:span text:style-name="T1212"><text:s/></text:span><text:span text:style-name="T1213">natural</text:span></text:p>
          </table:table-cell>
          <table:covered-table-cell/>
        </table:table-row>
        <table:table-row table:style-name="TableRow1214">
          <table:table-cell table:style-name="TableCell1215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11">
            <text:p text:style-name="P1218"><text:span text:style-name="T1219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><text:span text:style-name="T1223">Indicador</text:span>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><text:span text:style-name="T1226">Situación</text:span><text:span text:style-name="T1227"><text:s/></text:span><text:span text:style-name="T1228">Inicial</text:span></text:p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><text:span text:style-name="T1231">Objetivo</text:span></text:p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><text:span text:style-name="T1235">Nº</text:span><text:span text:style-name="T1236"><text:s/></text:span><text:span text:style-name="T1237">cursos,</text:span><text:span text:style-name="T1238"><text:s/></text:span><text:span text:style-name="T1239">charlas,</text:span><text:span text:style-name="T1240"><text:s/></text:span><text:span text:style-name="T1241">jornadas</text:span><text:span text:style-name="T1242"><text:s/></text:span><text:span text:style-name="T1243">y</text:span><text:span text:style-name="T1244"><text:s/></text:span><text:span text:style-name="T1245">otras</text:span><text:span text:style-name="T1246"><text:s/></text:span><text:span text:style-name="T1247">actividades</text:span></text:p>
          </table:table-cell>
          <table:covered-table-cell/>
          <table:covered-table-cell/>
          <table:covered-table-cell/>
          <table:table-cell table:style-name="TableCell1248" table:number-columns-spanned="4">
            <text:p text:style-name="P1249"><text:span text:style-name="T1250">-</text:span></text:p>
          </table:table-cell>
          <table:covered-table-cell/>
          <table:covered-table-cell/>
          <table:covered-table-cell/>
          <table:table-cell table:style-name="TableCell1251" table:number-columns-spanned="3">
            <text:p text:style-name="P1252"><text:span text:style-name="T1253">Seguimiento</text:span></text:p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4">
            <text:p text:style-name="P1256"><text:span text:style-name="T1257">Nº</text:span><text:span text:style-name="T1258"><text:s/></text:span><text:span text:style-name="T1259">participantes</text:span><text:span text:style-name="T1260"><text:s/></text:span><text:span text:style-name="T1261">en</text:span><text:span text:style-name="T1262"><text:s/></text:span><text:span text:style-name="T1263">cursos,</text:span><text:span text:style-name="T1264"><text:s/></text:span><text:span text:style-name="T1265">charlas,</text:span><text:span text:style-name="T1266"><text:s/></text:span><text:span text:style-name="T1267">jornadas</text:span><text:span text:style-name="T1268"><text:s/></text:span><text:span text:style-name="T1269">y</text:span><text:span text:style-name="T1270"><text:s/></text:span><text:span text:style-name="T1271">actividades</text:span></text:p>
          </table:table-cell>
          <table:covered-table-cell/>
          <table:covered-table-cell/>
          <table:covered-table-cell/>
          <table:table-cell table:style-name="TableCell1272" table:number-columns-spanned="4">
            <text:p text:style-name="P1273"><text:span text:style-name="T1274">-</text:span></text:p>
          </table:table-cell>
          <table:covered-table-cell/>
          <table:covered-table-cell/>
          <table:covered-table-cell/>
          <table:table-cell table:style-name="TableCell1275" table:number-columns-spanned="3">
            <text:p text:style-name="P1276"><text:span text:style-name="T1277">Seguimiento</text:span></text:p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11">
            <text:p text:style-name="P1280"><text:span text:style-name="T1281">FUENTES</text:span><text:span text:style-name="T1282"><text:s/></text:span><text:span text:style-name="T1283">DE</text:span><text:span text:style-name="T1284"><text:s/></text:span><text:span text:style-name="T1285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11">
            <text:p text:style-name="P1288"><text:span text:style-name="T1289">Fondos</text:span><text:span text:style-name="T1290"><text:s/></text:span><text:span text:style-name="T1291">pro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1">
            <text:p text:style-name="P1294"><text:span text:style-name="T1295">NORMATIVA</text:span><text:span text:style-name="T1296"><text:s/></text:span><text:span text:style-name="T1297">REGUL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11">
            <text:p text:style-name="P1300"><text:span text:style-name="T1301">Ley</text:span><text:span text:style-name="T1302"><text:s/></text:span><text:span text:style-name="T1303">38/2003,</text:span><text:span text:style-name="T1304"><text:s/></text:span><text:span text:style-name="T1305">de</text:span><text:span text:style-name="T1306"><text:s/></text:span><text:span text:style-name="T1307">17</text:span><text:span text:style-name="T1308"><text:s/></text:span><text:span text:style-name="T1309">de</text:span><text:span text:style-name="T1310"><text:s/></text:span><text:span text:style-name="T1311">noviembre,</text:span><text:span text:style-name="T1312"><text:s/></text:span><text:span text:style-name="T1313">General</text:span><text:span text:style-name="T1314"><text:s/></text:span><text:span text:style-name="T1315">de</text:span><text:span text:style-name="T1316"><text:s/></text:span><text:span text:style-name="T1317">Subvenciones,</text:span><text:span text:style-name="T1318"><text:s/></text:span><text:span text:style-name="T1319">por</text:span><text:span text:style-name="T1320"><text:s/></text:span><text:span text:style-name="T1321">el</text:span><text:span text:style-name="T1322"><text:s/></text:span><text:span text:style-name="T1323">Reglamento</text:span><text:span text:style-name="T1324"><text:s/></text:span><text:span text:style-name="T1325">que</text:span><text:span text:style-name="T1326"><text:s/></text:span><text:span text:style-name="T1327">desarrolla</text:span><text:span text:style-name="T1328"><text:s/></text:span><text:span text:style-name="T1329">dicha</text:span><text:span text:style-name="T1330"><text:s/></text:span><text:span text:style-name="T1331">Ley</text:span><text:span text:style-name="T1332"><text:s/></text:span><text:span text:style-name="T1333">de</text:span><text:span text:style-name="T1334"><text:s/></text:span><text:span text:style-name="T1335">Subvenciones</text:span><text:span text:style-name="T1336"><text:s/></text:span><text:span text:style-name="T1337">y</text:span><text:span text:style-name="T1338"><text:s/></text:span><text:span text:style-name="T1339">Real</text:span><text:span text:style-name="T1340"><text:s/></text:span><text:span text:style-name="T1341">Decreto</text:span><text:span text:style-name="T1342"><text:s/></text:span><text:span text:style-name="T1343">887/2006,</text:span><text:span text:style-name="T1344"><text:s/></text:span><text:span text:style-name="T1345">de</text:span><text:span text:style-name="T1346"><text:s/></text:span><text:span text:style-name="T1347">21</text:span><text:span text:style-name="T1348"><text:s/></text:span><text:span text:style-name="T1349">de</text:span><text:span text:style-name="T1350"><text:s/></text:span><text:span text:style-name="T1351">julio,</text:span><text:span text:style-name="T1352"><text:s/></text:span><text:span text:style-name="T1353">por</text:span><text:span text:style-name="T1354"><text:s/></text:span><text:span text:style-name="T1355">el</text:span><text:span text:style-name="T1356"><text:s/></text:span><text:span text:style-name="T1357">que</text:span><text:span text:style-name="T1358"><text:s/></text:span><text:span text:style-name="T1359">se</text:span><text:span text:style-name="T1360"><text:s/></text:span><text:span text:style-name="T1361">aprueba</text:span><text:span text:style-name="T1362"><text:s/></text:span><text:span text:style-name="T1363">su</text:span><text:span text:style-name="T1364"><text:s/></text:span><text:span text:style-name="T1365">reglamento</text:span><text:span text:style-name="T1366"><text:s/></text:span><text:span text:style-name="T1367">de</text:span><text:span text:style-name="T1368"><text:s/></text:span><text:span text:style-name="T1369">desarrollo.</text:span></text:p>
            <text:p text:style-name="P1370"><text:span text:style-name="T1371">Ordenanza</text:span><text:span text:style-name="T1372"><text:s/></text:span><text:span text:style-name="T1373">General</text:span><text:span text:style-name="T1374"><text:s/></text:span><text:span text:style-name="T1375">de</text:span><text:span text:style-name="T1376"><text:s/></text:span><text:span text:style-name="T1377">Subvenciones</text:span><text:span text:style-name="T1378"><text:s/></text:span><text:span text:style-name="T1379">del</text:span><text:span text:style-name="T1380"><text:s/></text:span><text:span text:style-name="T1381">Cabildo</text:span><text:span text:style-name="T1382"><text:s/></text:span><text:span text:style-name="T1383">de</text:span><text:span text:style-name="T1384"><text:s/></text:span><text:span text:style-name="T1385">Fuerteventura.</text:span><text:span text:style-name="T1386"><text:s/></text:span><text:span text:style-name="T1387">Convenio</text:span><text:span text:style-name="T1388"><text:s/></text:span><text:span text:style-name="T1389">regula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90"><draw:frame draw:z-index="251658240" draw:id="id18" draw:style-name="a18" draw:name="Text Box 4" text:anchor-type="paragraph" svg:x="0.08542in" svg:y="0.43264in" svg:width="0.26389in" svg:height="2.6375in" style:rel-width="scale" style:rel-height="scale"><draw:text-box><text:p text:style-name="P1395"><text:span text:style-name="T1396">1.Firmante: CABRERA MENDEZ,NURIA</text:span></text:p><text:p text:style-name="P1397"><text:span text:style-name="T1398">Puesto: Consejera de <text:s/></text:span><text:span text:style-name="T1399"><text:s/></text:span><text:span text:style-name="T1400">rea Insular de Hacienda, Prom. Econoc., Rec Hum, Dep y M Fecha Firma: 10/09/2024 11:27:57</text:span></text:p></draw:text-box><svg:title/><svg:desc/></draw:frame></text:p>
      <text:p text:style-name="P1401"/>
      <text:p text:style-name="P1402"/>
      <text:h text:style-name="P1403" text:outline-level="1">LÍNEA<text:span text:style-name="T1404"><text:s/></text:span><text:span text:style-name="T1405">ESTRATÉGICA</text:span><text:span text:style-name="T1406"><text:s/></text:span>3:<text:span text:style-name="T1407"><text:s/></text:span><text:span text:style-name="T1408">FOMENTAR<text:s/></text:span><text:span text:style-name="T1409">LA</text:span><text:span text:style-name="T1410"><text:s/></text:span><text:span text:style-name="T1411">FORMACIÓN,</text:span><text:span text:style-name="T1412"><text:s/></text:span><text:span text:style-name="T1413">LA</text:span><text:span text:style-name="T1414"><text:s/></text:span>INNOVACIÓN<text:span text:style-name="T1415"><text:s/></text:span>Y<text:span text:style-name="T1416"><text:s/></text:span><text:span text:style-name="T1417">LA</text:span><text:span text:style-name="T1418"><text:s/></text:span>TECNOLOGÍA</text:h>
      <text:p text:style-name="P1419"/>
      <text:p text:style-name="P1420"><text:span text:style-name="T1421">LÍNEA</text:span><text:span text:style-name="T1422"><text:s/></text:span><text:span text:style-name="T1423">ESTRATÉGICA</text:span><text:span text:style-name="T1424"><text:s/></text:span><text:span text:style-name="T1425">4:</text:span><text:span text:style-name="T1426"><text:s/></text:span><text:span text:style-name="T1427">MEJORAR</text:span><text:span text:style-name="T1428"><text:s/></text:span><text:span text:style-name="T1429">LA</text:span><text:span text:style-name="T1430"><text:s/></text:span><text:span text:style-name="T1431">CALIDAD</text:span><text:span text:style-name="T1432"><text:s/></text:span><text:span text:style-name="T1433">DE</text:span><text:span text:style-name="T1434"><text:s/></text:span><text:span text:style-name="T1435">VIDA</text:span><text:span text:style-name="T1436"><text:s/></text:span><text:span text:style-name="T1437"><text:s text:c="3"/></text:span><text:span text:style-name="T1438">LÍNEA</text:span><text:span text:style-name="T1439"><text:s/></text:span><text:span text:style-name="T1440">ESTRATÉGICA</text:span><text:span text:style-name="T1441"><text:s/></text:span><text:span text:style-name="T1442">5:</text:span><text:span text:style-name="T1443"><text:s/></text:span><text:span text:style-name="T1444">CREAR</text:span><text:span text:style-name="T1445"><text:s/></text:span><text:span text:style-name="T1446">ALIANZAS</text:span><text:span text:style-name="T1447"><text:s/></text:span><text:span text:style-name="T1448">PÚBLICO-PRIVADAS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3">
            <text:p text:style-name="P1463"><text:span text:style-name="T1464">LE3</text:span></text:p>
          </table:table-cell>
          <table:covered-table-cell/>
          <table:covered-table-cell/>
          <table:table-cell table:style-name="TableCell1465" table:number-columns-spanned="8">
            <text:p text:style-name="P1466"><text:span text:style-name="T1467">Fomentar</text:span><text:span text:style-name="T1468"><text:s/></text:span><text:span text:style-name="T1469">la</text:span><text:span text:style-name="T1470"><text:s/></text:span><text:span text:style-name="T1471">formación,</text:span><text:span text:style-name="T1472"><text:s/></text:span><text:span text:style-name="T1473">la</text:span><text:span text:style-name="T1474"><text:s/></text:span><text:span text:style-name="T1475">innovación</text:span><text:span text:style-name="T1476"><text:s/></text:span><text:span text:style-name="T1477">y</text:span><text:span text:style-name="T1478"><text:s/></text:span><text:span text:style-name="T1479">la</text:span><text:span text:style-name="T1480"><text:s/></text:span><text:span text:style-name="T1481">tecn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3">
            <text:p text:style-name="P1484"><text:span text:style-name="T1485">LE4</text:span></text:p>
          </table:table-cell>
          <table:covered-table-cell/>
          <table:covered-table-cell/>
          <table:table-cell table:style-name="TableCell1486" table:number-columns-spanned="8">
            <text:p text:style-name="P1487"><text:span text:style-name="T1488">Mejorar</text:span><text:span text:style-name="T1489"><text:s/></text:span><text:span text:style-name="T1490">la</text:span><text:span text:style-name="T1491"><text:s/></text:span><text:span text:style-name="T1492">calidad</text:span><text:span text:style-name="T1493"><text:s/></text:span><text:span text:style-name="T1494">de</text:span><text:span text:style-name="T1495"><text:s/></text:span><text:span text:style-name="T1496">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3">
            <text:p text:style-name="P1499"><text:span text:style-name="T1500">LE5</text:span></text:p>
          </table:table-cell>
          <table:covered-table-cell/>
          <table:covered-table-cell/>
          <table:table-cell table:style-name="TableCell1501" table:number-columns-spanned="8">
            <text:p text:style-name="P1502"><text:span text:style-name="T1503">Crear</text:span><text:span text:style-name="T1504"><text:s/></text:span><text:span text:style-name="T1505">alianzas</text:span><text:span text:style-name="T1506"><text:s/></text:span><text:span text:style-name="T1507">público-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3">
            <text:p text:style-name="P1512"/>
            <text:p text:style-name="P1513"/>
            <text:p text:style-name="P1514"><text:span text:style-name="T1515">DESGLOSE</text:span><text:span text:style-name="T1516"><text:s/></text:span><text:span text:style-name="T1517">OBJETIVO</text:span><text:span text:style-name="T1518"><text:s/></text:span><text:span text:style-name="T1519">ESPECÍFICO</text:span></text:p>
          </table:table-cell>
          <table:covered-table-cell/>
          <table:covered-table-cell/>
          <table:table-cell table:style-name="TableCell1520" table:number-columns-spanned="8">
            <text:p text:style-name="P1521"><text:span text:style-name="T1522">Con</text:span><text:span text:style-name="T1523"><text:s/></text:span><text:span text:style-name="T1524">el</text:span><text:span text:style-name="T1525"><text:s/></text:span><text:span text:style-name="T1526">fin</text:span><text:span text:style-name="T1527"><text:s/></text:span><text:span text:style-name="T1528">de</text:span><text:span text:style-name="T1529"><text:s/></text:span><text:span text:style-name="T1530">luchar</text:span><text:span text:style-name="T1531"><text:s/></text:span><text:span text:style-name="T1532">contra</text:span><text:span text:style-name="T1533"><text:s/></text:span><text:span text:style-name="T1534">el</text:span><text:span text:style-name="T1535"><text:s/></text:span><text:span text:style-name="T1536">desempleo</text:span><text:span text:style-name="T1537"><text:s/></text:span><text:span text:style-name="T1538">y</text:span><text:span text:style-name="T1539"><text:s/></text:span><text:span text:style-name="T1540">la</text:span><text:span text:style-name="T1541"><text:s/></text:span><text:span text:style-name="T1542">pobreza,</text:span><text:span text:style-name="T1543"><text:s/></text:span><text:span text:style-name="T1544">promover</text:span><text:span text:style-name="T1545"><text:s/></text:span><text:span text:style-name="T1546">la</text:span><text:span text:style-name="T1547"><text:s/></text:span><text:span text:style-name="T1548">inclusión</text:span><text:span text:style-name="T1549"><text:s/></text:span><text:span text:style-name="T1550">social</text:span><text:span text:style-name="T1551"><text:s/></text:span><text:span text:style-name="T1552">y</text:span><text:span text:style-name="T1553"><text:s/></text:span><text:span text:style-name="T1554">fomentar</text:span><text:span text:style-name="T1555"><text:s text:c="2"/></text:span><text:span text:style-name="T1556">el</text:span><text:span text:style-name="T1557"><text:s/></text:span><text:span text:style-name="T1558">crecimiento</text:span><text:span text:style-name="T1559"><text:s/></text:span><text:span text:style-name="T1560">económico</text:span><text:span text:style-name="T1561"><text:s/></text:span><text:span text:style-name="T1562">sostenido,</text:span><text:span text:style-name="T1563"><text:s/></text:span><text:span text:style-name="T1564">inclusivo</text:span><text:span text:style-name="T1565"><text:s/></text:span><text:span text:style-name="T1566">y</text:span><text:span text:style-name="T1567"><text:s/></text:span><text:span text:style-name="T1568">sostenible,</text:span><text:span text:style-name="T1569"><text:s/></text:span><text:span text:style-name="T1570">así</text:span><text:span text:style-name="T1571"><text:s/></text:span><text:span text:style-name="T1572">como,</text:span><text:span text:style-name="T1573"><text:s/></text:span><text:span text:style-name="T1574">el</text:span><text:span text:style-name="T1575"><text:s/></text:span><text:span text:style-name="T1576">trabajo</text:span><text:span text:style-name="T1577"><text:s/></text:span><text:span text:style-name="T1578">decente</text:span><text:span text:style-name="T1579"><text:s/></text:span><text:span text:style-name="T1580">para</text:span><text:span text:style-name="T1581"><text:s/></text:span><text:span text:style-name="T1582">todos,</text:span><text:span text:style-name="T1583"><text:s/></text:span><text:span text:style-name="T1584">se</text:span><text:span text:style-name="T1585"><text:s/></text:span><text:span text:style-name="T1586">tiene</text:span><text:span text:style-name="T1587"><text:s/></text:span><text:span text:style-name="T1588">a</text:span><text:span text:style-name="T1589"><text:s/></text:span><text:span text:style-name="T1590">bien</text:span><text:span text:style-name="T1591"><text:s/></text:span><text:span text:style-name="T1592">celebrar</text:span><text:span text:style-name="T1593"><text:s/></text:span><text:span text:style-name="T1594">la</text:span><text:span text:style-name="T1595"><text:s/></text:span><text:span text:style-name="T1596">Feria</text:span><text:span text:style-name="T1597"><text:s/></text:span><text:span text:style-name="T1598">de</text:span><text:span text:style-name="T1599"><text:s/></text:span><text:span text:style-name="T1600">empleo,</text:span><text:span text:style-name="T1601"><text:s/></text:span><text:span text:style-name="T1602">formación</text:span><text:span text:style-name="T1603"><text:s/></text:span><text:span text:style-name="T1604">y</text:span><text:span text:style-name="T1605"><text:s/></text:span><text:span text:style-name="T1606">emprendimiento</text:span><text:span text:style-name="T1607"><text:s/></text:span><text:span text:style-name="T1608">en</text:span><text:span text:style-name="T1609"><text:s/></text:span><text:span text:style-name="T1610">Fuerteventura,</text:span><text:span text:style-name="T1611"><text:s/></text:span><text:span text:style-name="T1612">para</text:span><text:span text:style-name="T1613"><text:s/></text:span><text:span text:style-name="T1614">aunar</text:span><text:span text:style-name="T1615"><text:s/></text:span><text:span text:style-name="T1616">y</text:span><text:span text:style-name="T1617"><text:s/></text:span><text:span text:style-name="T1618">canalizar</text:span><text:span text:style-name="T1619"><text:s/></text:span><text:span text:style-name="T1620">las</text:span><text:span text:style-name="T1621"><text:s/></text:span><text:span text:style-name="T1622">diferentes</text:span><text:span text:style-name="T1623"><text:s/></text:span><text:span text:style-name="T1624">realidades</text:span><text:span text:style-name="T1625"><text:s/></text:span><text:span text:style-name="T1626">del</text:span><text:span text:style-name="T1627"><text:s/></text:span><text:span text:style-name="T1628">mundo</text:span><text:span text:style-name="T1629"><text:s/></text:span><text:span text:style-name="T1630">empresarial,</text:span><text:span text:style-name="T1631"><text:s/></text:span><text:span text:style-name="T1632">laboral</text:span><text:span text:style-name="T1633"><text:s/></text:span><text:span text:style-name="T1634">y</text:span><text:span text:style-name="T1635"><text:s/></text:span><text:span text:style-name="T1636">las</text:span><text:span text:style-name="T1637"><text:s/></text:span><text:span text:style-name="T1638">herramientas</text:span><text:span text:style-name="T1639"><text:s/></text:span><text:span text:style-name="T1640">de</text:span><text:span text:style-name="T1641"><text:s/></text:span><text:span text:style-name="T1642">la</text:span><text:span text:style-name="T1643"><text:s/></text:span><text:span text:style-name="T1644">administr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3">
            <text:p text:style-name="P1647"><text:span text:style-name="T1648">CENTRO</text:span><text:span text:style-name="T1649"><text:s/></text:span><text:span text:style-name="T1650">GESTOR</text:span></text:p>
          </table:table-cell>
          <table:covered-table-cell/>
          <table:covered-table-cell/>
          <table:table-cell table:style-name="TableCell1651" table:number-columns-spanned="8">
            <text:p text:style-name="P1652"><text:span text:style-name="T1653">Promoción</text:span><text:span text:style-name="T1654"><text:s/></text:span><text:span text:style-name="T1655">Económica</text:span><text:span text:style-name="T1656"><text:s/></text:span><text:span text:style-name="T1657">y</text:span><text:span text:style-name="T1658"><text:s/></text:span><text:span text:style-name="T1659">Fomento</text:span><text:span text:style-name="T1660"><text:s/></text:span><text:span text:style-name="T1661">del</text:span><text:span text:style-name="T1662"><text:s/></text:span><text:span text:style-name="T1663">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3">
            <text:p text:style-name="P1666"><text:span text:style-name="T1667">ÁREAS</text:span><text:span text:style-name="T1668"><text:s/></text:span><text:span text:style-name="T1669">DE</text:span><text:span text:style-name="T1670"><text:s/></text:span><text:span text:style-name="T1671">COMPETENCIA</text:span></text:p>
          </table:table-cell>
          <table:covered-table-cell/>
          <table:covered-table-cell/>
          <table:table-cell table:style-name="TableCell1672" table:number-columns-spanned="8">
            <text:p text:style-name="P1673"><text:span text:style-name="T1674">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11">
            <text:p text:style-name="P1679"><text:span text:style-name="T1680"><text:s/></text:span><text:span text:style-name="T1681"><text:tab/></text:span><text:span text:style-name="T1682">PROCEDIMIENTO</text:span><text:span text:style-name="T1683"><text:s/></text:span><text:span text:style-name="T1684">DE</text:span><text:span text:style-name="T1685"><text:s/></text:span><text:span text:style-name="T1686">CONCESIÓN</text:span><text:span text:style-name="T16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11">
            <text:p text:style-name="P1690"><text:span text:style-name="T1691">Asignación</text:span><text:span text:style-name="T1692"><text:s/></text:span><text:span text:style-name="T1693">de</text:span><text:span text:style-name="T1694"><text:s/></text:span><text:span text:style-name="T1695">carácter</text:span><text:span text:style-name="T1696"><text:s/></text:span><text:span text:style-name="T1697">nominativo</text:span><text:span text:style-name="T1698"><text:s/></text:span><text:span text:style-name="T1699">en</text:span><text:span text:style-name="T1700"><text:s/></text:span><text:span text:style-name="T1701">el</text:span><text:span text:style-name="T1702"><text:s/></text:span><text:span text:style-name="T1703">Presupuesto.</text:span><text:span text:style-name="T1704"><text:s/></text:span><text:span text:style-name="T1705">Art.</text:span><text:span text:style-name="T1706"><text:s/></text:span><text:span text:style-name="T1707">22.2</text:span><text:span text:style-name="T1708"><text:s/></text:span><text:span text:style-name="T1709">a)</text:span><text:span text:style-name="T1710"><text:s/></text:span><text:span text:style-name="T1711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11">
            <text:p text:style-name="P1716"><text:span text:style-name="T1717">APLICACIÓN</text:span><text:span text:style-name="T1718"><text:s/></text:span><text:span text:style-name="T1719">PRESUPUESTARIA</text:span><text:span text:style-name="T1720"><text:s/></text:span><text:span text:style-name="T1721">y</text:span><text:span text:style-name="T1722"><text:s/></text:span><text:span text:style-name="T1723">COSTES</text:span><text:span text:style-name="T1724"><text:s/></text:span><text:span text:style-name="T1725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Aplicación</text:span><text:span text:style-name="T1730"><text:s/></text:span><text:span text:style-name="T1731">Presupuestaria</text:span></text:p>
          </table:table-cell>
          <table:covered-table-cell/>
          <table:table-cell table:style-name="TableCell1732" table:number-columns-spanned="4">
            <text:p text:style-name="P1733"><text:span text:style-name="T1734">2024</text:span></text:p>
          </table:table-cell>
          <table:covered-table-cell/>
          <table:covered-table-cell/>
          <table:covered-table-cell/>
          <table:table-cell table:style-name="TableCell1735" table:number-columns-spanned="2">
            <text:p text:style-name="P1736"><text:span text:style-name="T1737">2025</text:span></text:p>
          </table:table-cell>
          <table:covered-table-cell/>
          <table:table-cell table:style-name="TableCell1738" table:number-columns-spanned="3">
            <text:p text:style-name="P1739"><text:span text:style-name="T1740">2026</text:span></text:p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<text:span text:style-name="T1744">10150</text:span><text:span text:style-name="T1745"><text:s/></text:span><text:span text:style-name="T1746">2410A</text:span><text:span text:style-name="T1747"><text:s/></text:span><text:span text:style-name="T1748">48902</text:span></text:p>
          </table:table-cell>
          <table:covered-table-cell/>
          <table:table-cell table:style-name="TableCell1749" table:number-columns-spanned="4">
            <text:p text:style-name="P1750"><text:span text:style-name="T1751">200.000,00</text:span></text:p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><text:span text:style-name="T1754">200.000,00</text:span></text:p>
          </table:table-cell>
          <table:covered-table-cell/>
          <table:table-cell table:style-name="TableCell1755" table:number-columns-spanned="3">
            <text:p text:style-name="P1756"><text:span text:style-name="T1757">200.000,00</text:span></text:p>
          </table:table-cell>
          <table:covered-table-cell/>
          <table:covered-table-cell/>
        </table:table-row>
        <table:table-row table:style-name="TableRow1758">
          <table:table-cell table:style-name="TableCell1759" table:number-columns-spanned="11">
            <text:p text:style-name="P1760"><text:span text:style-name="T1761">B</text:span><text:span text:style-name="T1762">E</text:span><text:span text:style-name="T1763">N</text:span><text:span text:style-name="T1764">E</text:span><text:span text:style-name="T1765">F</text:span><text:span text:style-name="T1766">I</text:span><text:span text:style-name="T1767">C</text:span><text:span text:style-name="T1768">I</text:span><text:span text:style-name="T1769">A</text:span><text:span text:style-name="T1770">R</text:span><text:span text:style-name="T1771">I</text:span><text:span text:style-name="T1772">O</text:span><text:span text:style-name="T177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<text:span text:style-name="T1777">Pymes</text:span><text:span text:style-name="T1778"><text:s/></text:span><text:span text:style-name="T1779">y</text:span><text:span text:style-name="T1780"><text:s/></text:span><text:span text:style-name="T1781">autónomos</text:span></text:p>
          </table:table-cell>
          <table:table-cell table:style-name="TableCell1782">
            <text:p text:style-name="Standard"/>
          </table:table-cell>
          <table:table-cell table:style-name="TableCell1783" table:number-columns-spanned="3">
            <text:p text:style-name="P1784"><text:span text:style-name="T1785">Otras</text:span><text:span text:style-name="T1786"><text:s/></text:span><text:span text:style-name="T1787">empresas</text:span></text:p>
          </table:table-cell>
          <table:covered-table-cell/>
          <table:covered-table-cell/>
          <table:table-cell table:style-name="TableCell1788">
            <text:p text:style-name="Standard"/>
          </table:table-cell>
          <table:table-cell table:style-name="TableCell1789">
            <text:p text:style-name="P1790"><text:span text:style-name="T1791">Otras</text:span><text:span text:style-name="T1792"><text:s/></text:span><text:span text:style-name="T1793">entidades</text:span></text:p>
          </table:table-cell>
          <table:table-cell table:style-name="TableCell1794" table:number-columns-spanned="2">
            <text:p text:style-name="P1795"/>
            <text:p text:style-name="P1796"><text:span text:style-name="T1797">X</text:span></text:p>
          </table:table-cell>
          <table:covered-table-cell/>
          <table:table-cell table:style-name="TableCell1798">
            <text:p text:style-name="P1799"><text:span text:style-name="T1800">Personas</text:span><text:span text:style-name="T1801"><text:s/></text:span><text:span text:style-name="T1802">físicas</text:span></text:p>
          </table:table-cell>
          <table:table-cell table:style-name="TableCell1803">
            <text:p text:style-name="Standard"/>
          </table:table-cell>
        </table:table-row>
        <table:table-row table:style-name="TableRow1804">
          <table:table-cell table:style-name="TableCell1805" table:number-columns-spanned="11">
            <text:p text:style-name="P1806"><text:span text:style-name="T1807">Cámara</text:span><text:span text:style-name="T1808"><text:s/></text:span><text:span text:style-name="T1809">Oficial</text:span><text:span text:style-name="T1810"><text:s/></text:span><text:span text:style-name="T1811">de</text:span><text:span text:style-name="T1812"><text:s/></text:span><text:span text:style-name="T1813">Comercio,</text:span><text:span text:style-name="T1814"><text:s/></text:span><text:span text:style-name="T1815">Industria,</text:span><text:span text:style-name="T1816"><text:s/></text:span><text:span text:style-name="T1817">Servicios</text:span><text:span text:style-name="T1818"><text:s/></text:span><text:span text:style-name="T1819">y</text:span><text:span text:style-name="T1820"><text:s/></text:span><text:span text:style-name="T1821">Navegación</text:span><text:span text:style-name="T1822"><text:s/></text:span><text:span text:style-name="T1823">de</text:span><text:span text:style-name="T1824"><text:s/></text:span><text:span text:style-name="T1825">Fuerte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11">
            <text:p text:style-name="P1828"><text:span text:style-name="T1829">C</text:span><text:span text:style-name="T1830">A</text:span><text:span text:style-name="T1831">L</text:span><text:span text:style-name="T1832">E</text:span><text:span text:style-name="T1833">N</text:span><text:span text:style-name="T1834">D</text:span><text:span text:style-name="T1835">A</text:span><text:span text:style-name="T1836">R</text:span><text:span text:style-name="T1837">I</text:span><text:span text:style-name="T1838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2">
            <text:p text:style-name="P1841"><text:span text:style-name="T1842">CONCESIÓN</text:span></text:p>
          </table:table-cell>
          <table:covered-table-cell/>
          <table:table-cell table:style-name="TableCell1843" table:number-columns-spanned="4">
            <text:p text:style-name="P1844"><text:span text:style-name="T1845">Año</text:span><text:span text:style-name="T1846"><text:s/></text:span><text:span text:style-name="T1847">natural</text:span></text:p>
          </table:table-cell>
          <table:covered-table-cell/>
          <table:covered-table-cell/>
          <table:covered-table-cell/>
          <table:table-cell table:style-name="TableCell1848" table:number-columns-spanned="2">
            <text:p text:style-name="P1849"><text:span text:style-name="T1850">EJECUCIÓN</text:span></text:p>
          </table:table-cell>
          <table:covered-table-cell/>
          <table:table-cell table:style-name="TableCell1851" table:number-columns-spanned="3">
            <text:p text:style-name="P1852"><text:span text:style-name="T1853">Año</text:span><text:span text:style-name="T1854"><text:s/></text:span><text:span text:style-name="T1855">natural</text:span></text:p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11">
            <text:p text:style-name="P1860"><text:span text:style-name="T1861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 table:number-columns-spanned="4">
            <text:p text:style-name="P1864"><text:span text:style-name="T1865">Indicador</text:span></text:p>
          </table:table-cell>
          <table:covered-table-cell/>
          <table:covered-table-cell/>
          <table:covered-table-cell/>
          <table:table-cell table:style-name="TableCell1866" table:number-columns-spanned="5">
            <text:p text:style-name="P1867"><text:span text:style-name="T1868">Situación</text:span><text:span text:style-name="T1869"><text:s/></text:span><text:span text:style-name="T1870">Inicial</text:span></text:p>
          </table:table-cell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><text:span text:style-name="T1873">Objetivo</text:span></text:p>
          </table:table-cell>
          <table:covered-table-cell/>
        </table:table-row>
        <table:table-row table:style-name="TableRow1874">
          <table:table-cell table:style-name="TableCell1875" table:number-columns-spanned="4">
            <text:p text:style-name="P1876"><text:span text:style-name="T1877">Núm.</text:span><text:span text:style-name="T1878"><text:s/></text:span><text:span text:style-name="T1879">de</text:span><text:span text:style-name="T1880"><text:s/></text:span><text:span text:style-name="T1881">participantes</text:span><text:span text:style-name="T1882"><text:s/></text:span><text:span text:style-name="T1883">ocupados</text:span></text:p>
          </table:table-cell>
          <table:covered-table-cell/>
          <table:covered-table-cell/>
          <table:covered-table-cell/>
          <table:table-cell table:style-name="TableCell1884" table:number-columns-spanned="5">
            <text:p text:style-name="P1885"><text:span text:style-name="T1886">Con</text:span><text:span text:style-name="T1887"><text:s/></text:span><text:span text:style-name="T1888">baja</text:span><text:span text:style-name="T1889"><text:s/></text:span><text:span text:style-name="T1890">cualificación</text:span></text:p>
          </table:table-cell>
          <table:covered-table-cell/>
          <table:covered-table-cell/>
          <table:covered-table-cell/>
          <table:covered-table-cell/>
          <table:table-cell table:style-name="TableCell1891" table:number-columns-spanned="2" table:number-rows-spanned="6">
            <text:p text:style-name="P1892"><text:span text:style-name="T1893">Promover</text:span><text:span text:style-name="T1894"><text:tab/></text:span><text:span text:style-name="T1895"><text:tab/></text:span><text:span text:style-name="T1896"><text:tab/></text:span><text:span text:style-name="T1897">el</text:span><text:span text:style-name="T1898"><text:s/></text:span><text:span text:style-name="T1899">crecimiento</text:span><text:span text:style-name="T1900"><text:s/></text:span><text:span text:style-name="T1901">económico</text:span><text:span text:style-name="T1902"><text:s/></text:span><text:span text:style-name="T1903">insular,</text:span><text:span text:style-name="T1904"><text:s/></text:span><text:span text:style-name="T1905">luchar</text:span><text:span text:style-name="T1906"><text:tab/></text:span><text:span text:style-name="T1907">contra</text:span><text:span text:style-name="T1908"><text:tab/></text:span><text:span text:style-name="T1909"><text:tab/></text:span><text:span text:style-name="T1910">el</text:span><text:span text:style-name="T1911"><text:s/></text:span><text:span text:style-name="T1912">desempleo</text:span><text:span text:style-name="T1913"><text:tab/></text:span><text:span text:style-name="T1914">y</text:span><text:span text:style-name="T1915"><text:tab/></text:span><text:span text:style-name="T1916"><text:tab/></text:span><text:span text:style-name="T1917">la</text:span><text:span text:style-name="T1918"><text:s/></text:span><text:span text:style-name="T1919">pobreza,</text:span><text:span text:style-name="T1920"><text:tab/></text:span><text:span text:style-name="T1921"><text:tab/></text:span><text:span text:style-name="T1922">así</text:span><text:span text:style-name="T1923"><text:s/></text:span><text:span text:style-name="T1924">como,<text:s/></text:span><text:span text:style-name="T1925"><text:s/></text:span><text:span text:style-name="T1926">mejorar<text:s/></text:span><text:span text:style-name="T1927"><text:s/></text:span><text:span text:style-name="T1928">la</text:span><text:span text:style-name="T1929"><text:s/></text:span><text:span text:style-name="T1930">empleabilidad</text:span><text:span text:style-name="T1931"><text:s/></text:span><text:span text:style-name="T1932">y</text:span><text:span text:style-name="T1933"><text:s/></text:span><text:span text:style-name="T1934">la</text:span><text:span text:style-name="T1935"><text:s/></text:span><text:span text:style-name="T1936">cualificación</text:span><text:span text:style-name="T1937"><text:s/></text:span><text:span text:style-name="T1938">profesional.</text:span></text:p>
          </table:table-cell>
          <table:covered-table-cell/>
        </table:table-row>
        <table:table-row table:style-name="TableRow1939">
          <table:table-cell table:style-name="TableCell1940" table:number-columns-spanned="4">
            <text:p text:style-name="P1941"><text:span text:style-name="T1942">Núm.</text:span><text:span text:style-name="T1943"><text:s/></text:span><text:span text:style-name="T1944">de</text:span><text:span text:style-name="T1945"><text:s/></text:span><text:span text:style-name="T1946">participantes</text:span><text:span text:style-name="T1947"><text:s/></text:span><text:span text:style-name="T1948">desempleados</text:span></text:p>
          </table:table-cell>
          <table:covered-table-cell/>
          <table:covered-table-cell/>
          <table:covered-table-cell/>
          <table:table-cell table:style-name="TableCell1949" table:number-columns-spanned="5">
            <text:p text:style-name="P1950"><text:span text:style-name="T1951">En</text:span><text:span text:style-name="T1952"><text:s/></text:span><text:span text:style-name="T1953">situación</text:span><text:span text:style-name="T1954"><text:s/></text:span><text:span text:style-name="T1955">de</text:span><text:span text:style-name="T1956"><text:s/></text:span><text:span text:style-name="T1957">desempleo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1958">
          <table:table-cell table:style-name="TableCell1959" table:number-columns-spanned="4">
            <text:p text:style-name="P1960"><text:span text:style-name="T1961">Núm.</text:span><text:span text:style-name="T1962"><text:tab/></text:span><text:span text:style-name="T1963">de</text:span><text:span text:style-name="T1964"><text:tab/></text:span><text:span text:style-name="T1965">participantes</text:span><text:span text:style-name="T1966"><text:tab/></text:span><text:span text:style-name="T1967">con</text:span><text:span text:style-name="T1968"><text:s/></text:span><text:span text:style-name="T1969">capacidades</text:span><text:span text:style-name="T1970"><text:s/></text:span><text:span text:style-name="T1971">diversas</text:span></text:p>
          </table:table-cell>
          <table:covered-table-cell/>
          <table:covered-table-cell/>
          <table:covered-table-cell/>
          <table:table-cell table:style-name="TableCell1972" table:number-columns-spanned="5">
            <text:p text:style-name="P1973"><text:span text:style-name="T1974">En</text:span><text:span text:style-name="T1975"><text:s/></text:span><text:span text:style-name="T1976">situación</text:span><text:span text:style-name="T1977"><text:s/></text:span><text:span text:style-name="T1978">de</text:span><text:span text:style-name="T1979"><text:s/></text:span><text:span text:style-name="T1980">desempleo</text:span><text:span text:style-name="T1981"><text:s/></text:span><text:span text:style-name="T1982">y/o</text:span><text:span text:style-name="T1983"><text:s/></text:span><text:span text:style-name="T1984">ocupada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1985">
          <table:table-cell table:style-name="TableCell1986" table:number-columns-spanned="4">
            <text:p text:style-name="P1987"><text:span text:style-name="T1988">Núm.<text:s/></text:span><text:span text:style-name="T1989"><text:s/></text:span><text:span text:style-name="T1990">de</text:span><text:span text:style-name="T1991"><text:s/></text:span><text:span text:style-name="T1992"><text:s/></text:span><text:span text:style-name="T1993">personas</text:span><text:span text:style-name="T1994"><text:s/></text:span><text:span text:style-name="T1995"><text:s/></text:span><text:span text:style-name="T1996">desempleadas</text:span><text:span text:style-name="T1997"><text:s/></text:span><text:span text:style-name="T1998">orientadas</text:span></text:p>
          </table:table-cell>
          <table:covered-table-cell/>
          <table:covered-table-cell/>
          <table:covered-table-cell/>
          <table:table-cell table:style-name="TableCell1999" table:number-columns-spanned="5">
            <text:p text:style-name="P2000"><text:span text:style-name="T2001">En</text:span><text:span text:style-name="T2002"><text:s/></text:span><text:span text:style-name="T2003">situación</text:span><text:span text:style-name="T2004"><text:s/></text:span><text:span text:style-name="T2005">de</text:span><text:span text:style-name="T2006"><text:s/></text:span><text:span text:style-name="T2007">desempleo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008">
          <table:table-cell table:style-name="TableCell2009" table:number-columns-spanned="4">
            <text:p text:style-name="P2010"><text:span text:style-name="T2011">Núm.</text:span><text:span text:style-name="T2012"><text:s/></text:span><text:span text:style-name="T2013">de</text:span><text:span text:style-name="T2014"><text:s/></text:span><text:span text:style-name="T2015">empresarios</text:span><text:span text:style-name="T2016"><text:s/></text:span><text:span text:style-name="T2017">asesorados</text:span></text:p>
          </table:table-cell>
          <table:covered-table-cell/>
          <table:covered-table-cell/>
          <table:covered-table-cell/>
          <table:table-cell table:style-name="TableCell2018" table:number-columns-spanned="5">
            <text:p text:style-name="P2019"><text:span text:style-name="T2020">Emprendedores</text:span><text:span text:style-name="T2021"><text:s/></text:span><text:span text:style-name="T2022">de</text:span><text:span text:style-name="T2023"><text:s/></text:span><text:span text:style-name="T2024">reciente</text:span><text:span text:style-name="T2025"><text:s/></text:span><text:span text:style-name="T2026">creación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027">
          <table:table-cell table:style-name="TableCell2028" table:number-columns-spanned="4">
            <text:p text:style-name="P2029"><text:span text:style-name="T2030">Núm.</text:span><text:span text:style-name="T2031"><text:s/></text:span><text:span text:style-name="T2032">de</text:span><text:span text:style-name="T2033"><text:s/></text:span><text:span text:style-name="T2034">empresarios</text:span><text:span text:style-name="T2035"><text:s/></text:span><text:span text:style-name="T2036">asesorados</text:span></text:p>
          </table:table-cell>
          <table:covered-table-cell/>
          <table:covered-table-cell/>
          <table:covered-table-cell/>
          <table:table-cell table:style-name="TableCell2037" table:number-columns-spanned="5">
            <text:p text:style-name="P2038"><text:span text:style-name="T2039">Emprendedores</text:span><text:span text:style-name="T2040"><text:s/></text:span><text:span text:style-name="T2041">ya</text:span><text:span text:style-name="T2042"><text:s/></text:span><text:span text:style-name="T2043">consolidad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</table:table>
      <text:soft-page-break/>
      <text:p text:style-name="P2044"><draw:frame draw:z-index="251659264" draw:id="id24" draw:style-name="a24" draw:name="Text Box 3" text:anchor-type="paragraph" svg:x="0.08542in" svg:y="0.43264in" svg:width="0.26389in" svg:height="2.6375in" style:rel-width="scale" style:rel-height="scale"><draw:text-box><text:p text:style-name="P2049"><text:span text:style-name="T2050">1.Firmante: CABRERA MENDEZ,NURIA</text:span></text:p><text:p text:style-name="P2051"><text:span text:style-name="T2052">Puesto: Consejera de <text:s/></text:span><text:span text:style-name="T2053"><text:s/></text:span><text:span text:style-name="T2054">rea Insular de Hacienda, Prom. Econoc., Rec Hum, Dep y M Fecha Firma: 10/09/2024 11:27:57</text:span></text:p></draw:text-box><svg:title/><svg:desc/></draw:frame></text:p>
      <table:table table:style-name="Table2055">
        <table:table-columns>
          <table:table-column table:style-name="TableColumn2056"/>
        </table:table-columns>
        <table:table-row table:style-name="TableRow2057">
          <table:table-cell table:style-name="TableCell2058">
            <text:p text:style-name="P2059"><text:span text:style-name="T2060">FUENTES</text:span><text:span text:style-name="T2061"><text:s/></text:span><text:span text:style-name="T2062">DE</text:span><text:span text:style-name="T2063"><text:s/></text:span><text:span text:style-name="T2064">FINANCIACIÓN</text:span></text:p>
          </table:table-cell>
        </table:table-row>
        <table:table-row table:style-name="TableRow2065">
          <table:table-cell table:style-name="TableCell2066">
            <text:p text:style-name="P2067"><text:span text:style-name="T2068">Fondos</text:span><text:span text:style-name="T2069"><text:s/></text:span><text:span text:style-name="T2070">propios</text:span><text:span text:style-name="T2071"><text:s/></text:span><text:span text:style-name="T2072">(20%)</text:span><text:span text:style-name="T2073"><text:s/></text:span><text:span text:style-name="T2074">y</text:span><text:span text:style-name="T2075"><text:s/></text:span><text:span text:style-name="T2076">FDCAN</text:span><text:span text:style-name="T2077"><text:s/></text:span><text:span text:style-name="T2078">(80%)</text:span></text:p>
          </table:table-cell>
        </table:table-row>
        <table:table-row table:style-name="TableRow2079">
          <table:table-cell table:style-name="TableCell2080">
            <text:p text:style-name="P2081"><text:span text:style-name="T2082">NORMATIVA</text:span><text:span text:style-name="T2083"><text:s/></text:span><text:span text:style-name="T2084">REGULADORA</text:span></text:p>
          </table:table-cell>
        </table:table-row>
        <table:table-row table:style-name="TableRow2085">
          <table:table-cell table:style-name="TableCell2086">
            <text:p text:style-name="P2087"><text:span text:style-name="T2088">Ley</text:span><text:span text:style-name="T2089"><text:s/></text:span><text:span text:style-name="T2090">38/2003,</text:span><text:span text:style-name="T2091"><text:s/></text:span><text:span text:style-name="T2092">de</text:span><text:span text:style-name="T2093"><text:s/></text:span><text:span text:style-name="T2094">1</text:span><text:span text:style-name="T2095"><text:s/></text:span><text:span text:style-name="T2096">7</text:span><text:span text:style-name="T2097"><text:s/></text:span><text:span text:style-name="T2098">de</text:span><text:span text:style-name="T2099"><text:s/></text:span><text:span text:style-name="T2100">noviembre,</text:span><text:span text:style-name="T2101"><text:s/></text:span><text:span text:style-name="T2102">General</text:span><text:span text:style-name="T2103"><text:s/></text:span><text:span text:style-name="T2104">de</text:span><text:span text:style-name="T2105"><text:s/></text:span><text:span text:style-name="T2106">Subvenciones,</text:span><text:span text:style-name="T2107"><text:s/></text:span><text:span text:style-name="T2108">por</text:span><text:span text:style-name="T2109"><text:s/></text:span><text:span text:style-name="T2110">el</text:span><text:span text:style-name="T2111"><text:s/></text:span><text:span text:style-name="T2112">Reglamento</text:span><text:span text:style-name="T2113"><text:s/></text:span><text:span text:style-name="T2114">que</text:span><text:span text:style-name="T2115"><text:s/></text:span><text:span text:style-name="T2116">desarrolla</text:span><text:span text:style-name="T2117"><text:s/></text:span><text:span text:style-name="T2118">dicha</text:span><text:span text:style-name="T2119"><text:s/></text:span><text:span text:style-name="T2120">Ley</text:span><text:span text:style-name="T2121"><text:s/></text:span><text:span text:style-name="T2122">de</text:span><text:span text:style-name="T2123"><text:s/></text:span><text:span text:style-name="T2124">Subvenciones</text:span><text:span text:style-name="T2125"><text:s/></text:span><text:span text:style-name="T2126">y</text:span><text:span text:style-name="T2127"><text:s/></text:span><text:span text:style-name="T2128">Real</text:span><text:span text:style-name="T2129"><text:s/></text:span><text:span text:style-name="T2130">Decreto</text:span><text:span text:style-name="T2131"><text:s/></text:span><text:span text:style-name="T2132">887/2006,</text:span><text:span text:style-name="T2133"><text:s/></text:span><text:span text:style-name="T2134">de</text:span><text:span text:style-name="T2135"><text:s/></text:span><text:span text:style-name="T2136">21</text:span><text:span text:style-name="T2137"><text:s/></text:span><text:span text:style-name="T2138">de</text:span><text:span text:style-name="T2139"><text:s/></text:span><text:span text:style-name="T2140">julio,</text:span><text:span text:style-name="T2141"><text:s/></text:span><text:span text:style-name="T2142">por</text:span><text:span text:style-name="T2143"><text:s/></text:span><text:span text:style-name="T2144">el</text:span><text:span text:style-name="T2145"><text:s/></text:span><text:span text:style-name="T2146">que</text:span><text:span text:style-name="T2147"><text:s/></text:span><text:span text:style-name="T2148">se</text:span><text:span text:style-name="T2149"><text:s/></text:span><text:span text:style-name="T2150">aprueba</text:span><text:span text:style-name="T2151"><text:s/></text:span><text:span text:style-name="T2152">su</text:span><text:span text:style-name="T2153"><text:s/></text:span><text:span text:style-name="T2154">reglamento</text:span><text:span text:style-name="T2155"><text:s/></text:span><text:span text:style-name="T2156">de</text:span><text:span text:style-name="T2157"><text:s/></text:span><text:span text:style-name="T2158">desarrollo.</text:span></text:p>
            <text:p text:style-name="P2159"><text:span text:style-name="T2160">Ordenanza</text:span><text:span text:style-name="T2161"><text:s/></text:span><text:span text:style-name="T2162">General</text:span><text:span text:style-name="T2163"><text:s/></text:span><text:span text:style-name="T2164">de</text:span><text:span text:style-name="T2165"><text:s/></text:span><text:span text:style-name="T2166">Subvenciones</text:span><text:span text:style-name="T2167"><text:s/></text:span><text:span text:style-name="T2168">del</text:span><text:span text:style-name="T2169"><text:s/></text:span><text:span text:style-name="T2170">Cabildo</text:span><text:span text:style-name="T2171"><text:s/></text:span><text:span text:style-name="T2172">de</text:span><text:span text:style-name="T2173"><text:s/></text:span><text:span text:style-name="T2174">Fuerteventura.</text:span><text:span text:style-name="T2175"><text:s/></text:span><text:span text:style-name="T2176">Convenio</text:span><text:span text:style-name="T2177"><text:s/></text:span><text:span text:style-name="T2178">regulador.</text:span></text:p>
          </table:table-cell>
        </table:table-row>
      </table:table>
      <text:p text:style-name="P2179"/>
      <text:p text:style-name="P2180"/>
      <text:p text:style-name="P2181"><text:span text:style-name="T2182">SEGUNDO</text:span>:<text:span text:style-name="T2183"><text:s/></text:span><text:span text:style-name="T2184">Sustituir</text:span><text:span text:style-name="T2185"><text:s/></text:span><text:span text:style-name="T2186">los</text:span><text:span text:style-name="T2187"><text:s/></text:span><text:span text:style-name="T2188">cuadros</text:span><text:span text:style-name="T2189"><text:s/></text:span><text:span text:style-name="T2190">desglosados</text:span><text:span text:style-name="T2191"><text:s/></text:span><text:span text:style-name="T2192">del</text:span><text:span text:style-name="T2193"><text:s/></text:span><text:span text:style-name="T2194">punto</text:span><text:span text:style-name="T2195"><text:s/></text:span><text:span text:style-name="T2196">6.</text:span><text:span text:style-name="T2197"><text:s/></text:span>MARCO<text:span text:style-name="T2198"><text:s/></text:span>PRESUPUESTARIO<text:span text:style-name="T2199"><text:s/></text:span><text:span text:style-name="T2200">Plan</text:span><text:span text:style-name="T2201"><text:s/></text:span><text:span text:style-name="T2202">Estratégico</text:span><text:span text:style-name="T2203"><text:s/></text:span><text:span text:style-name="T2204">de</text:span><text:span text:style-name="T2205"><text:s/></text:span><text:span text:style-name="T2206">la</text:span><text:span text:style-name="T2207"><text:s/></text:span>Gestión<text:span text:style-name="T2208"><text:s/></text:span><text:span text:style-name="T2209">de</text:span><text:span text:style-name="T2210"><text:s/></text:span><text:span text:style-name="T2211">Subvenciones</text:span><text:span text:style-name="T2212"><text:s/></text:span><text:span text:style-name="T2213">Públicas</text:span><text:span text:style-name="T2214"><text:s/></text:span><text:span text:style-name="T2215">en</text:span><text:span text:style-name="T2216"><text:s/></text:span><text:span text:style-name="T2217">materia</text:span><text:span text:style-name="T2218"><text:s/></text:span><text:span text:style-name="T2219">de</text:span><text:span text:style-name="T2220"><text:s/></text:span><text:span text:style-name="T2221">Promoción</text:span><text:span text:style-name="T2222"><text:s/></text:span>Económica<text:span text:style-name="T2223"><text:s/></text:span>y<text:span text:style-name="T2224"><text:s/></text:span>Fomento<text:span text:style-name="T2225"><text:s/></text:span><text:span text:style-name="T2226">del</text:span><text:span text:style-name="T2227"><text:s/></text:span><text:span text:style-name="T2228">Empleo</text:span><text:span text:style-name="T2229"><text:s/></text:span>del<text:span text:style-name="T2230"><text:s/></text:span>Excmo.<text:span text:style-name="T2231"><text:s/></text:span><text:span text:style-name="T2232">Cabildo</text:span><text:span text:style-name="T2233"><text:s/></text:span><text:span text:style-name="T2234">Insular</text:span><text:span text:style-name="T2235"><text:s/></text:span><text:span text:style-name="T2236">de</text:span><text:span text:style-name="T2237"><text:s/></text:span><text:span text:style-name="T2238">Fuerteventura,</text:span><text:span text:style-name="T2239"><text:s/></text:span>para<text:span text:style-name="T2240"><text:s/></text:span><text:span text:style-name="T2241">el</text:span><text:span text:style-name="T2242"><text:s/></text:span>periodo<text:span text:style-name="T2243"><text:s/></text:span><text:span text:style-name="T2244">2024-2026</text:span><text:span text:style-name="T2245"><text:s/></text:span><text:span text:style-name="T2246">aprobado</text:span><text:span text:style-name="T2247"><text:s/></text:span><text:span text:style-name="T2248">por</text:span><text:span text:style-name="T2249"><text:s/></text:span><text:span text:style-name="T2250">el</text:span><text:span text:style-name="T2251"><text:s/></text:span>Pleno<text:span text:style-name="T2252"><text:s/></text:span>del<text:span text:style-name="T2253"><text:s/></text:span>Excmo.<text:span text:style-name="T2254"><text:s/></text:span><text:span text:style-name="T2255">Cabildo</text:span><text:span text:style-name="T2256"><text:s/></text:span><text:span text:style-name="T2257">Insular</text:span><text:span text:style-name="T2258"><text:s/></text:span><text:span text:style-name="T2259">de</text:span><text:span text:style-name="T2260"><text:s/></text:span><text:span text:style-name="T2261">Fuerteventura</text:span><text:span text:style-name="T2262"><text:s/></text:span><text:span text:style-name="T2263">el</text:span><text:span text:style-name="T2264"><text:s/></text:span><text:span text:style-name="T2265">26</text:span><text:span text:style-name="T2266"><text:s/></text:span><text:span text:style-name="T2267">de</text:span><text:span text:style-name="T2268"><text:s/></text:span>julio<text:span text:style-name="T2269"><text:s/></text:span><text:span text:style-name="T2270">de</text:span><text:span text:style-name="T2271"><text:s/></text:span>2024,<text:span text:style-name="T2272"><text:s/></text:span>por<text:span text:style-name="T2273"><text:s/></text:span><text:span text:style-name="T2274">los</text:span><text:span text:style-name="T2275"><text:s/></text:span><text:span text:style-name="T2276">siguientes:</text:span></text:p>
      <text:p text:style-name="P2277"><text:span text:style-name="T2278">-</text:span><text:span text:style-name="T2279"><text:tab/></text:span><text:span text:style-name="T2280">Desglose</text:span><text:span text:style-name="T2281"><text:s/></text:span><text:span text:style-name="T2282">por</text:span><text:span text:style-name="T2283"><text:s/></text:span><text:span text:style-name="T2284">Línea</text:span><text:span text:style-name="T2285"><text:s/></text:span><text:span text:style-name="T2286">Estratégica:</text:span></text:p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CENTRO</text:span><text:span text:style-name="T2296"><text:s/></text:span><text:span text:style-name="T2297">PRESUPUESTARIO</text:span></text:p>
          </table:table-cell>
          <table:table-cell table:style-name="TableCell2298">
            <text:p text:style-name="P2299"><text:span text:style-name="T2300">LÍNEAS</text:span><text:span text:style-name="T2301"><text:s/></text:span><text:span text:style-name="T2302">ESTRATÉGICAS</text:span><text:span text:style-name="T2303"><text:s/></text:span><text:span text:style-name="T2304">QUE</text:span><text:span text:style-name="T2305"><text:s/></text:span><text:span text:style-name="T2306">FINANCIAN</text:span></text:p>
          </table:table-cell>
          <table:table-cell table:style-name="TableCell2307">
            <text:p text:style-name="P2308"><text:span text:style-name="T2309">IMPORTE</text:span><text:span text:style-name="T2310"><text:s/></text:span><text:span text:style-name="T2311">PRESUPUESTADO</text:span><text:span text:style-name="T2312"><text:s/></text:span><text:span text:style-name="T2313">2024</text:span></text:p>
          </table:table-cell>
        </table:table-row>
        <table:table-row table:style-name="TableRow2314">
          <table:table-cell table:style-name="TableCell2315" table:number-rows-spanned="6"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><text:span text:style-name="T2324">10150</text:span><text:span text:style-name="T2325"><text:tab/></text:span><text:span text:style-name="T2326">-</text:span><text:span text:style-name="T2327"><text:tab/></text:span><text:span text:style-name="T2328">PROMOCIÓN</text:span><text:span text:style-name="T2329"><text:s/></text:span><text:span text:style-name="T2330">ECONÓMICA</text:span><text:span text:style-name="T2331"><text:s/></text:span><text:span text:style-name="T2332">Y</text:span><text:span text:style-name="T2333"><text:s/></text:span><text:span text:style-name="T2334">FOMENTO</text:span><text:span text:style-name="T2335"><text:s/></text:span><text:span text:style-name="T2336">DEL</text:span><text:span text:style-name="T2337"><text:s/></text:span><text:span text:style-name="T2338">EMPLEO</text:span></text:p>
          </table:table-cell>
          <table:table-cell table:style-name="TableCell2339">
            <text:p text:style-name="P2340"><text:span text:style-name="T2341">LE1:</text:span><text:span text:style-name="T2342"><text:s text:c="2"/></text:span><text:span text:style-name="T2343">Diversificar</text:span><text:span text:style-name="T2344"><text:s/></text:span><text:span text:style-name="T2345"><text:s/>la</text:span><text:span text:style-name="T2346"><text:s/></text:span><text:span text:style-name="T2347"><text:s/></text:span><text:span text:style-name="T2348">base</text:span><text:span text:style-name="T2349"><text:s/></text:span><text:span text:style-name="T2350">económica</text:span></text:p>
          </table:table-cell>
          <table:table-cell table:style-name="TableCell2351">
            <text:p text:style-name="P2352"><text:span text:style-name="T2353">670.000,00</text:span><text:span text:style-name="T2354"><text:s/></text:span><text:span text:style-name="T2355">€</text:span></text:p>
          </table:table-cell>
        </table:table-row>
        <table:table-row table:style-name="TableRow2356">
          <table:covered-table-cell>
            <text:p text:style-name="Standard"/>
          </table:covered-table-cell>
          <table:table-cell table:style-name="TableCell2357">
            <text:p text:style-name="P2358"><text:span text:style-name="T2359">LE2:</text:span><text:span text:style-name="T2360"><text:tab/></text:span><text:span text:style-name="T2361">Mejorar</text:span><text:span text:style-name="T2362"><text:tab/></text:span><text:span text:style-name="T2363">la</text:span><text:span text:style-name="T2364"><text:s/></text:span><text:span text:style-name="T2365">infraestructura</text:span><text:span text:style-name="T2366"><text:s/></text:span><text:span text:style-name="T2367">local</text:span></text:p>
          </table:table-cell>
          <table:table-cell table:style-name="TableCell2368">
            <text:p text:style-name="P2369"><text:span text:style-name="T2370">17.385,35</text:span><text:span text:style-name="T2371"><text:s/></text:span><text:span text:style-name="T2372">€</text:span></text:p>
          </table:table-cell>
        </table:table-row>
        <table:table-row table:style-name="TableRow2373">
          <table:covered-table-cell>
            <text:p text:style-name="Standard"/>
          </table:covered-table-cell>
          <table:table-cell table:style-name="TableCell2374">
            <text:p text:style-name="P2375"><text:span text:style-name="T2376">LE3:</text:span><text:span text:style-name="T2377"><text:s/></text:span><text:span text:style-name="T2378">Fomentar</text:span><text:span text:style-name="T2379"><text:s/></text:span><text:span text:style-name="T2380">la</text:span><text:span text:style-name="T2381"><text:s/></text:span><text:span text:style-name="T2382">innovación</text:span><text:span text:style-name="T2383"><text:tab/></text:span><text:span text:style-name="T2384">y</text:span><text:span text:style-name="T2385"><text:tab/></text:span><text:span text:style-name="T2386">la</text:span><text:span text:style-name="T2387"><text:s/></text:span><text:span text:style-name="T2388">tecnología</text:span></text:p>
          </table:table-cell>
          <table:table-cell table:style-name="TableCell2389">
            <text:p text:style-name="P2390"/>
            <text:p text:style-name="P2391"><text:span text:style-name="T2392">261.000,00</text:span><text:span text:style-name="T2393"><text:s/></text:span><text:span text:style-name="T2394">€</text:span></text:p>
          </table:table-cell>
        </table:table-row>
        <table:table-row table:style-name="TableRow2395">
          <table:covered-table-cell>
            <text:p text:style-name="Standard"/>
          </table:covered-table-cell>
          <table:table-cell table:style-name="TableCell2396">
            <text:p text:style-name="P2397"><text:span text:style-name="T2398">LE4:</text:span><text:span text:style-name="T2399"><text:s/></text:span><text:span text:style-name="T2400">Mejorar</text:span><text:span text:style-name="T2401"><text:s/></text:span><text:span text:style-name="T2402">la</text:span><text:span text:style-name="T2403"><text:s/></text:span><text:span text:style-name="T2404">calidad</text:span><text:span text:style-name="T2405"><text:s/></text:span><text:span text:style-name="T2406">de</text:span><text:span text:style-name="T2407"><text:s/></text:span><text:span text:style-name="T2408">vida</text:span></text:p>
          </table:table-cell>
          <table:table-cell table:style-name="TableCell2409">
            <text:p text:style-name="P2410"><text:span text:style-name="T2411">1.677.000,00</text:span><text:span text:style-name="T2412"><text:s/></text:span><text:span text:style-name="T2413">€</text:span></text:p>
          </table:table-cell>
        </table:table-row>
        <table:table-row table:style-name="TableRow2414">
          <table:covered-table-cell>
            <text:p text:style-name="Standard"/>
          </table:covered-table-cell>
          <table:table-cell table:style-name="TableCell2415">
            <text:p text:style-name="P2416"><text:span text:style-name="T2417">LE5:</text:span><text:span text:style-name="T2418"><text:tab/></text:span><text:span text:style-name="T2419">Crear</text:span><text:span text:style-name="T2420"><text:tab/></text:span><text:span text:style-name="T2421">alianzas</text:span><text:span text:style-name="T2422"><text:s/></text:span><text:span text:style-name="T2423">público-privadas</text:span></text:p>
          </table:table-cell>
          <table:table-cell table:style-name="TableCell2424">
            <text:p text:style-name="P2425"><text:span text:style-name="T2426">220.000,00</text:span><text:span text:style-name="T2427"><text:s/></text:span><text:span text:style-name="T2428">€</text:span></text:p>
          </table:table-cell>
        </table:table-row>
        <table:table-row table:style-name="TableRow2429">
          <table:covered-table-cell>
            <text:p text:style-name="Standard"/>
          </table:covered-table-cell>
          <table:table-cell table:style-name="TableCell2430">
            <text:p text:style-name="P2431"><text:span text:style-name="T2432">LE3:</text:span><text:span text:style-name="T2433"><text:s/></text:span><text:span text:style-name="T2434">Fomentar</text:span><text:span text:style-name="T2435"><text:s/></text:span><text:span text:style-name="T2436">la</text:span><text:span text:style-name="T2437"><text:s/></text:span><text:span text:style-name="T2438">innovación</text:span><text:span text:style-name="T2439"><text:tab/></text:span><text:span text:style-name="T2440">y</text:span><text:span text:style-name="T2441"><text:tab/></text:span><text:span text:style-name="T2442">la</text:span><text:span text:style-name="T2443"><text:s/></text:span><text:span text:style-name="T2444">tecnología</text:span></text:p>
            <text:p text:style-name="P2445"><text:span text:style-name="T2446">LE4:</text:span><text:span text:style-name="T2447"><text:s/></text:span><text:span text:style-name="T2448">Mejorar</text:span><text:span text:style-name="T2449"><text:s/></text:span><text:span text:style-name="T2450">la</text:span><text:span text:style-name="T2451"><text:s/></text:span><text:span text:style-name="T2452">calidad</text:span><text:span text:style-name="T2453"><text:s/></text:span><text:span text:style-name="T2454">de</text:span><text:span text:style-name="T2455"><text:s/></text:span><text:span text:style-name="T2456">vida</text:span></text:p>
            <text:p text:style-name="P2457"><text:span text:style-name="T2458">LE5:</text:span><text:span text:style-name="T2459"><text:s/></text:span><text:span text:style-name="T2460">Crear</text:span><text:span text:style-name="T2461"><text:s/></text:span><text:span text:style-name="T2462">alianzas</text:span><text:span text:style-name="T2463"><text:s/></text:span><text:span text:style-name="T2464">público-privadas</text:span></text:p>
          </table:table-cell>
          <table:table-cell table:style-name="TableCell2465">
            <text:p text:style-name="P2466"/>
            <text:p text:style-name="P2467"/>
            <text:p text:style-name="P2468"/>
            <text:p text:style-name="P2469"><text:span text:style-name="T2470">200.000,00</text:span><text:span text:style-name="T2471"><text:s/></text:span><text:span text:style-name="T2472">€</text:span></text:p>
          </table:table-cell>
        </table:table-row>
      </table:table>
      <text:p text:style-name="P2473"/>
      <text:p text:style-name="P2474"><text:span text:style-name="T2475">-</text:span><text:span text:style-name="T2476"><text:tab/></text:span><text:span text:style-name="T2477">Desglose</text:span><text:span text:style-name="T2478"><text:s/></text:span><text:span text:style-name="T2479">por</text:span><text:span text:style-name="T2480"><text:s/></text:span>Programa<text:span text:style-name="T2481"><text:s/></text:span><text:span text:style-name="T2482">de</text:span><text:span text:style-name="T2483"><text:s/></text:span><text:span text:style-name="T2484">Gasto:</text:span></text:p>
      <text:p text:style-name="P2485"><text:span text:style-name="T2486">2410A</text:span><text:span text:style-name="T2487"><text:s/></text:span>–<text:span text:style-name="T2488"><text:s/></text:span>FOMENTO<text:span text:style-name="T2489"><text:s/></text:span>DE<text:span text:style-name="T2490"><text:s/></text:span><text:span text:style-name="T2491">LA</text:span><text:span text:style-name="T2492"><text:s/></text:span>EMPRENDEDURÍA,<text:span text:style-name="T2493"><text:s/></text:span>FORMACIÓN<text:span text:style-name="T2494"><text:s/></text:span>Y<text:span text:style-name="T2495"><text:s/></text:span>EMPLEO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2">
            <text:p text:style-name="P2503"><text:span text:style-name="T2504">APLICACIÓN</text:span></text:p>
          </table:table-cell>
          <table:covered-table-cell/>
          <table:table-cell table:style-name="TableCell2505">
            <text:p text:style-name="P2506"><text:span text:style-name="T2507">IMPORTE</text:span><text:span text:style-name="T2508"><text:s/></text:span><text:span text:style-name="T2509">PRESUPUESTADO</text:span><text:span text:style-name="T2510"><text:s/></text:span><text:span text:style-name="T2511">2024</text:span></text:p>
          </table:table-cell>
          <table:table-cell table:style-name="TableCell2512">
            <text:p text:style-name="P2513"><text:span text:style-name="T2514">SUBVENCIÓN</text:span></text:p>
          </table:table-cell>
        </table:table-row>
        <table:table-row table:style-name="TableRow2515">
          <table:table-cell table:style-name="TableCell2516">
            <text:p text:style-name="P2517"><text:span text:style-name="T2518">10150</text:span></text:p>
            <text:p text:style-name="P2519"><text:span text:style-name="T2520">4620024</text:span></text:p>
          </table:table-cell>
          <table:table-cell table:style-name="TableCell2521">
            <text:p text:style-name="P2522"><text:span text:style-name="T2523">2410A</text:span></text:p>
          </table:table-cell>
          <table:table-cell table:style-name="TableCell2524">
            <text:p text:style-name="P2525"><text:span text:style-name="T2526">800.000,00</text:span><text:span text:style-name="T2527"><text:s/></text:span><text:span text:style-name="T2528">€</text:span></text:p>
          </table:table-cell>
          <table:table-cell table:style-name="TableCell2529">
            <text:p text:style-name="P2530"><text:span text:style-name="T2531">Apoyo</text:span><text:span text:style-name="T2532"><text:s/></text:span><text:span text:style-name="T2533">a</text:span><text:span text:style-name="T2534"><text:s/></text:span><text:span text:style-name="T2535">la</text:span><text:span text:style-name="T2536"><text:s/></text:span><text:span text:style-name="T2537">empleabilidad</text:span><text:span text:style-name="T2538"><text:s/></text:span><text:span text:style-name="T2539">en</text:span><text:span text:style-name="T2540"><text:s/></text:span><text:span text:style-name="T2541">ayuntamientos</text:span></text:p>
          </table:table-cell>
        </table:table-row>
        <table:table-row table:style-name="TableRow2542">
          <table:table-cell table:style-name="TableCell2543">
            <text:p text:style-name="P2544"><text:span text:style-name="T2545">10150</text:span></text:p>
            <text:p text:style-name="P2546"><text:span text:style-name="T2547">4700024</text:span></text:p>
          </table:table-cell>
          <table:table-cell table:style-name="TableCell2548">
            <text:p text:style-name="P2549"><text:span text:style-name="T2550">2410A</text:span></text:p>
          </table:table-cell>
          <table:table-cell table:style-name="TableCell2551">
            <text:p text:style-name="P2552"><text:span text:style-name="T2553">77.000,00</text:span><text:span text:style-name="T2554"><text:s/></text:span><text:span text:style-name="T2555">€</text:span></text:p>
          </table:table-cell>
          <table:table-cell table:style-name="TableCell2556">
            <text:p text:style-name="P2557"><text:span text:style-name="T2558">Subvención</text:span><text:span text:style-name="T2559"><text:s/></text:span><text:span text:style-name="T2560">Asesoramientos</text:span><text:span text:style-name="T2561"><text:s/></text:span><text:span text:style-name="T2562">Agronómicos</text:span><text:span text:style-name="T2563"><text:s/></text:span><text:span text:style-name="T2564">Canarias</text:span><text:span text:style-name="T2565"><text:s/></text:span><text:span text:style-name="T2566">SLP</text:span></text:p>
          </table:table-cell>
        </table:table-row>
        <table:table-row table:style-name="TableRow2567">
          <table:table-cell table:style-name="TableCell2568">
            <text:p text:style-name="P2569"><text:span text:style-name="T2570">10150</text:span></text:p>
            <text:p text:style-name="P2571"><text:span text:style-name="T2572">4700124</text:span></text:p>
          </table:table-cell>
          <table:table-cell table:style-name="TableCell2573">
            <text:p text:style-name="P2574"><text:span text:style-name="T2575">2410A</text:span></text:p>
          </table:table-cell>
          <table:table-cell table:style-name="TableCell2576">
            <text:p text:style-name="P2577"><text:span text:style-name="T2578">250.000,00</text:span><text:span text:style-name="T2579"><text:s/></text:span><text:span text:style-name="T2580">€</text:span></text:p>
          </table:table-cell>
          <table:table-cell table:style-name="TableCell2581">
            <text:p text:style-name="P2582"><text:span text:style-name="T2583">Subvenciones</text:span><text:span text:style-name="T2584"><text:s/></text:span><text:span text:style-name="T2585">para</text:span><text:span text:style-name="T2586"><text:s/></text:span><text:span text:style-name="T2587">la</text:span><text:span text:style-name="T2588"><text:s/></text:span><text:span text:style-name="T2589">puesta</text:span><text:span text:style-name="T2590"><text:s/></text:span><text:span text:style-name="T2591">en</text:span><text:span text:style-name="T2592"><text:s/></text:span><text:span text:style-name="T2593">marcha</text:span><text:span text:style-name="T2594"><text:s/></text:span><text:span text:style-name="T2595">de</text:span><text:span text:style-name="T2596"><text:s/></text:span><text:span text:style-name="T2597">nuevas</text:span><text:span text:style-name="T2598"><text:s/></text:span><text:span text:style-name="T2599">iniciativas</text:span><text:span text:style-name="T2600"><text:s/></text:span><text:span text:style-name="T2601">empresariales</text:span></text:p>
          </table:table-cell>
        </table:table-row>
        <table:table-row table:style-name="TableRow2602">
          <table:table-cell table:style-name="TableCell2603">
            <text:p text:style-name="P2604"><text:span text:style-name="T2605">10150</text:span></text:p>
            <text:p text:style-name="P2606"><text:span text:style-name="T2607">4890124</text:span></text:p>
          </table:table-cell>
          <table:table-cell table:style-name="TableCell2608">
            <text:p text:style-name="P2609"><text:span text:style-name="T2610">2410A</text:span></text:p>
          </table:table-cell>
          <table:table-cell table:style-name="TableCell2611">
            <text:p text:style-name="P2612"><text:span text:style-name="T2613">200.000,00</text:span><text:span text:style-name="T2614"><text:s/></text:span><text:span text:style-name="T2615">€</text:span></text:p>
          </table:table-cell>
          <table:table-cell table:style-name="TableCell2616">
            <text:p text:style-name="P2617"><text:span text:style-name="T2618">Convenio</text:span><text:span text:style-name="T2619"><text:s/></text:span><text:span text:style-name="T2620">con</text:span><text:span text:style-name="T2621"><text:s/></text:span><text:span text:style-name="T2622">la</text:span><text:span text:style-name="T2623"><text:s/></text:span><text:span text:style-name="T2624">Fundación</text:span><text:span text:style-name="T2625"><text:s/></text:span><text:span text:style-name="T2626">Universitaria</text:span><text:span text:style-name="T2627"><text:s/></text:span><text:span text:style-name="T2628">de</text:span><text:span text:style-name="T2629"><text:s/></text:span><text:span text:style-name="T2630">Las</text:span><text:span text:style-name="T2631"><text:s/></text:span><text:span text:style-name="T2632">Palmas</text:span></text:p>
          </table:table-cell>
        </table:table-row>
        <table:table-row table:style-name="TableRow2633">
          <table:table-cell table:style-name="TableCell2634">
            <text:p text:style-name="P2635"><text:span text:style-name="T2636">10150</text:span></text:p>
            <text:p text:style-name="P2637"><text:span text:style-name="T2638">4890324</text:span></text:p>
          </table:table-cell>
          <table:table-cell table:style-name="TableCell2639">
            <text:p text:style-name="P2640"><text:span text:style-name="T2641">2410A</text:span></text:p>
          </table:table-cell>
          <table:table-cell table:style-name="TableCell2642">
            <text:p text:style-name="P2643"><text:span text:style-name="T2644">31.000,00</text:span><text:span text:style-name="T2645"><text:s/></text:span><text:span text:style-name="T2646">€</text:span></text:p>
          </table:table-cell>
          <table:table-cell table:style-name="TableCell2647">
            <text:p text:style-name="P2648"><text:span text:style-name="T2649">Radio</text:span><text:span text:style-name="T2650"><text:s/></text:span><text:span text:style-name="T2651">Ecca</text:span><text:span text:style-name="T2652"><text:s/></text:span><text:span text:style-name="T2653">Fundación</text:span><text:span text:style-name="T2654"><text:s/></text:span><text:span text:style-name="T2655">Canaria</text:span><text:span text:style-name="T2656"><text:s/></text:span><text:span text:style-name="T2657">Programa</text:span><text:span text:style-name="T2658"><text:s/></text:span><text:span text:style-name="T2659">“We</text:span><text:span text:style-name="T2660"><text:s/></text:span><text:span text:style-name="T2661">are</text:span><text:span text:style-name="T2662"><text:s/></text:span><text:span text:style-name="T2663">Fuerteventura</text:span><text:span text:style-name="T2664"><text:s/></text:span><text:span text:style-name="T2665">and</text:span><text:span text:style-name="T2666"><text:s/></text:span><text:span text:style-name="T2667">wir</text:span><text:span text:style-name="T2668"><text:s/></text:span><text:span text:style-name="T2669">sind</text:span><text:span text:style-name="T2670"><text:s/></text:span><text:span text:style-name="T2671">Fuerteventura”</text:span></text:p>
          </table:table-cell>
        </table:table-row>
        <table:table-row table:style-name="TableRow2672">
          <table:table-cell table:style-name="TableCell2673">
            <text:p text:style-name="P2674"><text:span text:style-name="T2675">10150</text:span></text:p>
            <text:p text:style-name="P2676"><text:span text:style-name="T2677">7700124</text:span></text:p>
          </table:table-cell>
          <table:table-cell table:style-name="TableCell2678">
            <text:p text:style-name="P2679"><text:span text:style-name="T2680">2410A</text:span></text:p>
          </table:table-cell>
          <table:table-cell table:style-name="TableCell2681">
            <text:p text:style-name="P2682"><text:span text:style-name="T2683">350.000,00</text:span><text:span text:style-name="T2684"><text:s/></text:span><text:span text:style-name="T2685">€</text:span></text:p>
          </table:table-cell>
          <table:table-cell table:style-name="TableCell2686">
            <text:p text:style-name="P2687"><text:span text:style-name="T2688">Subvenciones</text:span><text:span text:style-name="T2689"><text:s/></text:span><text:span text:style-name="T2690">para</text:span><text:span text:style-name="T2691"><text:s/></text:span><text:span text:style-name="T2692">la</text:span><text:span text:style-name="T2693"><text:s/></text:span><text:span text:style-name="T2694">puesta</text:span><text:span text:style-name="T2695"><text:s/></text:span><text:span text:style-name="T2696">en</text:span><text:span text:style-name="T2697"><text:s/></text:span><text:span text:style-name="T2698">marcha</text:span><text:span text:style-name="T2699"><text:s/></text:span><text:span text:style-name="T2700">de</text:span><text:span text:style-name="T2701"><text:s/></text:span><text:span text:style-name="T2702">nuevas</text:span><text:span text:style-name="T2703"><text:s/></text:span><text:span text:style-name="T2704">iniciativas</text:span><text:span text:style-name="T2705"><text:s/></text:span><text:span text:style-name="T2706">empresariales</text:span></text:p>
          </table:table-cell>
        </table:table-row>
        <table:table-row table:style-name="TableRow2707">
          <table:table-cell table:style-name="TableCell2708">
            <text:p text:style-name="P2709"><text:span text:style-name="T2710">10150</text:span></text:p>
            <text:p text:style-name="P2711"><text:span text:style-name="T2712">4890224</text:span></text:p>
          </table:table-cell>
          <table:table-cell table:style-name="TableCell2713">
            <text:p text:style-name="P2714"><text:span text:style-name="T2715">2410A</text:span></text:p>
          </table:table-cell>
          <table:table-cell table:style-name="TableCell2716">
            <text:p text:style-name="P2717"/>
            <text:p text:style-name="P2718"><text:span text:style-name="T2719">200.000,00</text:span><text:span text:style-name="T2720"><text:s/></text:span><text:span text:style-name="T2721">€</text:span></text:p>
          </table:table-cell>
          <table:table-cell table:style-name="TableCell2722">
            <text:p text:style-name="P2723"><text:span text:style-name="T2724">Subvención</text:span><text:span text:style-name="T2725"><text:s/></text:span><text:span text:style-name="T2726">para</text:span><text:span text:style-name="T2727"><text:s/></text:span><text:span text:style-name="T2728">la</text:span><text:span text:style-name="T2729"><text:s/></text:span><text:span text:style-name="T2730">celebración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feria</text:span><text:span text:style-name="T2737"><text:s/></text:span><text:span text:style-name="T2738">de</text:span><text:span text:style-name="T2739"><text:s/></text:span><text:span text:style-name="T2740">emprendeduría,</text:span><text:span text:style-name="T2741"><text:s/></text:span><text:span text:style-name="T2742">formación</text:span><text:span text:style-name="T2743"><text:s/></text:span><text:span text:style-name="T2744">y</text:span><text:span text:style-name="T2745"><text:s/></text:span><text:span text:style-name="T2746">empleo</text:span><text:span text:style-name="T2747"><text:s/></text:span><text:span text:style-name="T2748">a</text:span><text:span text:style-name="T2749"><text:s/></text:span><text:span text:style-name="T2750">la</text:span><text:span text:style-name="T2751"><text:s/></text:span><text:span text:style-name="T2752">Cámara</text:span><text:span text:style-name="T2753"><text:s/></text:span><text:span text:style-name="T2754">de</text:span><text:span text:style-name="T2755"><text:s/></text:span><text:span text:style-name="T2756">Comercio</text:span></text:p>
          </table:table-cell>
        </table:table-row>
      </table:table>
      <text:soft-page-break/>
      <text:p text:style-name="P2757"><draw:frame draw:z-index="251660288" draw:id="id30" draw:style-name="a30" draw:name="Text Box 2" text:anchor-type="paragraph" svg:x="0.08542in" svg:y="0.43264in" svg:width="0.26389in" svg:height="2.6375in" style:rel-width="scale" style:rel-height="scale"><draw:text-box><text:p text:style-name="P2762"><text:span text:style-name="T2763">1.Firmante: CABRERA MENDEZ,NURIA</text:span></text:p><text:p text:style-name="P2764"><text:span text:style-name="T2765">Puesto: Consejera de <text:s/></text:span><text:span text:style-name="T2766"><text:s/></text:span><text:span text:style-name="T2767">rea Insular de Hacienda, Prom. Econoc., Rec Hum, Dep y M Fecha Firma: 10/09/2024 11:27:57</text:span></text:p></draw:text-box><svg:title/><svg:desc/></draw:frame><text:span text:style-name="T2768">4630B</text:span><text:span text:style-name="T2769"><text:s/></text:span>–<text:span text:style-name="T2770"><text:s/></text:span>IMPULSO<text:span text:style-name="T2771"><text:s/></text:span>A<text:span text:style-name="T2772"><text:s/></text:span><text:span text:style-name="T2773">LA</text:span><text:span text:style-name="T2774"><text:s/></text:span>INNOVACIÓN<text:span text:style-name="T2775"><text:s/></text:span>Y<text:span text:style-name="T2776"><text:s/></text:span>PROMOCIÓN<text:span text:style-name="T2777"><text:s/></text:span>EMPRESARIAL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2">
            <text:p text:style-name="P2785"><text:span text:style-name="T2786">APLICACIÓN</text:span></text:p>
          </table:table-cell>
          <table:covered-table-cell/>
          <table:table-cell table:style-name="TableCell2787">
            <text:p text:style-name="P2788"><text:span text:style-name="T2789">IMPORTE</text:span><text:span text:style-name="T2790"><text:s/></text:span><text:span text:style-name="T2791">PRESUPUESTADO</text:span><text:span text:style-name="T2792"><text:s/></text:span><text:span text:style-name="T2793">2024</text:span></text:p>
          </table:table-cell>
          <table:table-cell table:style-name="TableCell2794">
            <text:p text:style-name="P2795"><text:span text:style-name="T2796">SUBVENCIÓN</text:span></text:p>
          </table:table-cell>
        </table:table-row>
        <table:table-row table:style-name="TableRow2797">
          <table:table-cell table:style-name="TableCell2798">
            <text:p text:style-name="P2799"><text:span text:style-name="T2800">10150</text:span></text:p>
            <text:p text:style-name="P2801"><text:span text:style-name="T2802">4890724</text:span></text:p>
          </table:table-cell>
          <table:table-cell table:style-name="TableCell2803">
            <text:p text:style-name="P2804"><text:span text:style-name="T2805">4630B</text:span></text:p>
          </table:table-cell>
          <table:table-cell table:style-name="TableCell2806">
            <text:p text:style-name="P2807"><text:span text:style-name="T2808">17.385,35</text:span><text:span text:style-name="T2809"><text:s/></text:span><text:span text:style-name="T2810">€</text:span></text:p>
          </table:table-cell>
          <table:table-cell table:style-name="TableCell2811">
            <text:p text:style-name="P2812"><text:span text:style-name="T2813">Convenio</text:span><text:span text:style-name="T2814"><text:s/></text:span><text:span text:style-name="T2815">Cámara</text:span><text:span text:style-name="T2816"><text:s/></text:span><text:span text:style-name="T2817">de</text:span><text:span text:style-name="T2818"><text:s/></text:span><text:span text:style-name="T2819">Comercio:</text:span><text:span text:style-name="T2820"><text:s/></text:span><text:span text:style-name="T2821">Ventanilla</text:span><text:span text:style-name="T2822"><text:s/></text:span><text:span text:style-name="T2823">Única</text:span><text:span text:style-name="T2824"><text:s/></text:span><text:span text:style-name="T2825">Empresarial</text:span></text:p>
          </table:table-cell>
        </table:table-row>
        <table:table-row table:style-name="TableRow2826">
          <table:table-cell table:style-name="TableCell2827">
            <text:p text:style-name="P2828"><text:span text:style-name="T2829">10150</text:span></text:p>
            <text:p text:style-name="P2830"><text:span text:style-name="T2831">4890824</text:span></text:p>
          </table:table-cell>
          <table:table-cell table:style-name="TableCell2832">
            <text:p text:style-name="P2833"><text:span text:style-name="T2834">4630B</text:span></text:p>
          </table:table-cell>
          <table:table-cell table:style-name="TableCell2835">
            <text:p text:style-name="P2836"><text:span text:style-name="T2837">10.000,00</text:span><text:span text:style-name="T2838"><text:s/></text:span><text:span text:style-name="T2839">€</text:span></text:p>
          </table:table-cell>
          <table:table-cell table:style-name="TableCell2840">
            <text:p text:style-name="P2841"><text:span text:style-name="T2842">Convenio</text:span><text:span text:style-name="T2843"><text:s/></text:span><text:span text:style-name="T2844">Asofuer:</text:span><text:span text:style-name="T2845"><text:s/></text:span><text:span text:style-name="T2846">Acciones</text:span><text:span text:style-name="T2847"><text:s/></text:span><text:span text:style-name="T2848">formativas</text:span><text:span text:style-name="T2849"><text:s/></text:span><text:span text:style-name="T2850">y</text:span><text:span text:style-name="T2851"><text:s/></text:span><text:span text:style-name="T2852">encuentros</text:span></text:p>
          </table:table-cell>
        </table:table-row>
        <table:table-row table:style-name="TableRow2853">
          <table:table-cell table:style-name="TableCell2854">
            <text:p text:style-name="P2855"><text:span text:style-name="T2856">10150</text:span></text:p>
            <text:p text:style-name="P2857"><text:span text:style-name="T2858">4890924</text:span></text:p>
          </table:table-cell>
          <table:table-cell table:style-name="TableCell2859">
            <text:p text:style-name="P2860"><text:span text:style-name="T2861">4630B</text:span></text:p>
          </table:table-cell>
          <table:table-cell table:style-name="TableCell2862">
            <text:p text:style-name="P2863"><text:span text:style-name="T2864">10.000,00</text:span><text:span text:style-name="T2865"><text:s/></text:span><text:span text:style-name="T2866">€</text:span></text:p>
          </table:table-cell>
          <table:table-cell table:style-name="TableCell2867">
            <text:p text:style-name="P2868"><text:span text:style-name="T2869">Convenio</text:span><text:span text:style-name="T2870"><text:s/></text:span><text:span text:style-name="T2871">Excelfuer:</text:span><text:span text:style-name="T2872"><text:s/></text:span><text:span text:style-name="T2873">Acciones</text:span><text:span text:style-name="T2874"><text:s/></text:span><text:span text:style-name="T2875">formativas</text:span><text:span text:style-name="T2876"><text:s/></text:span><text:span text:style-name="T2877">y</text:span><text:span text:style-name="T2878"><text:s/></text:span><text:span text:style-name="T2879">encuentros</text:span></text:p>
          </table:table-cell>
        </table:table-row>
        <table:table-row table:style-name="TableRow2880">
          <table:table-cell table:style-name="TableCell2881">
            <text:p text:style-name="P2882"><text:span text:style-name="T2883">10150</text:span></text:p>
            <text:p text:style-name="P2884"><text:span text:style-name="T2885">4891024</text:span></text:p>
          </table:table-cell>
          <table:table-cell table:style-name="TableCell2886">
            <text:p text:style-name="P2887"><text:span text:style-name="T2888">4630B</text:span></text:p>
          </table:table-cell>
          <table:table-cell table:style-name="TableCell2889">
            <text:p text:style-name="P2890"><text:span text:style-name="T2891">25.000,00</text:span><text:span text:style-name="T2892"><text:s/></text:span><text:span text:style-name="T2893">€</text:span></text:p>
          </table:table-cell>
          <table:table-cell table:style-name="TableCell2894">
            <text:p text:style-name="P2895"><text:span text:style-name="T2896">Convenio</text:span><text:span text:style-name="T2897"><text:s/></text:span><text:span text:style-name="T2898">Rosa</text:span><text:span text:style-name="T2899"><text:s/></text:span><text:span text:style-name="T2900">María</text:span><text:span text:style-name="T2901"><text:s/></text:span><text:span text:style-name="T2902">Perdomo:</text:span><text:span text:style-name="T2903"><text:s/></text:span><text:span text:style-name="T2904">Bodaventura</text:span></text:p>
          </table:table-cell>
        </table:table-row>
        <table:table-row table:style-name="TableRow2905">
          <table:table-cell table:style-name="TableCell2906">
            <text:p text:style-name="P2907"><text:span text:style-name="T2908">10150</text:span></text:p>
            <text:p text:style-name="P2909"><text:span text:style-name="T2910">4891124</text:span></text:p>
          </table:table-cell>
          <table:table-cell table:style-name="TableCell2911">
            <text:p text:style-name="P2912"><text:span text:style-name="T2913">4630B</text:span></text:p>
          </table:table-cell>
          <table:table-cell table:style-name="TableCell2914">
            <text:p text:style-name="P2915"><text:span text:style-name="T2916">45.000,00</text:span><text:span text:style-name="T2917"><text:s/></text:span><text:span text:style-name="T2918">€</text:span></text:p>
          </table:table-cell>
          <table:table-cell table:style-name="TableCell2919">
            <text:p text:style-name="P2920"><text:span text:style-name="T2921">Convenio</text:span><text:span text:style-name="T2922"><text:s/></text:span><text:span text:style-name="T2923">Rosa</text:span><text:span text:style-name="T2924"><text:s/></text:span><text:span text:style-name="T2925">María</text:span><text:span text:style-name="T2926"><text:s/></text:span><text:span text:style-name="T2927">Perdomo:</text:span><text:span text:style-name="T2928"><text:s/></text:span><text:span text:style-name="T2929">Fashion</text:span><text:span text:style-name="T2930"><text:s/></text:span><text:span text:style-name="T2931">Week</text:span></text:p>
          </table:table-cell>
        </table:table-row>
        <table:table-row table:style-name="TableRow2932">
          <table:table-cell table:style-name="TableCell2933">
            <text:p text:style-name="P2934"><text:span text:style-name="T2935">10150</text:span></text:p>
            <text:p text:style-name="P2936"><text:span text:style-name="T2937">4891224</text:span></text:p>
          </table:table-cell>
          <table:table-cell table:style-name="TableCell2938">
            <text:p text:style-name="P2939"><text:span text:style-name="T2940">4630B</text:span></text:p>
          </table:table-cell>
          <table:table-cell table:style-name="TableCell2941">
            <text:p text:style-name="P2942"><text:span text:style-name="T2943">15.000,00</text:span><text:span text:style-name="T2944"><text:s/></text:span><text:span text:style-name="T2945">€</text:span></text:p>
          </table:table-cell>
          <table:table-cell table:style-name="TableCell2946">
            <text:p text:style-name="P2947"><text:span text:style-name="T2948">Convenio</text:span><text:span text:style-name="T2949"><text:s/></text:span><text:span text:style-name="T2950">Grasolpa</text:span><text:span text:style-name="T2951"><text:s/></text:span><text:span text:style-name="T2952">Colegio</text:span><text:span text:style-name="T2953"><text:s/></text:span><text:span text:style-name="T2954">de</text:span><text:span text:style-name="T2955"><text:s/></text:span><text:span text:style-name="T2956">Graduados</text:span><text:span text:style-name="T2957"><text:s/></text:span><text:span text:style-name="T2958">Sociales</text:span><text:span text:style-name="T2959"><text:s/></text:span><text:span text:style-name="T2960">de</text:span><text:span text:style-name="T2961"><text:s/></text:span><text:span text:style-name="T2962">GC</text:span><text:span text:style-name="T2963"><text:s/></text:span><text:span text:style-name="T2964">y</text:span><text:span text:style-name="T2965"><text:s/></text:span><text:span text:style-name="T2966">FTV:</text:span><text:span text:style-name="T2967"><text:s/></text:span><text:span text:style-name="T2968">Acciones</text:span><text:span text:style-name="T2969"><text:s/></text:span><text:span text:style-name="T2970">formativas</text:span></text:p>
          </table:table-cell>
        </table:table-row>
        <table:table-row table:style-name="TableRow2971">
          <table:table-cell table:style-name="TableCell2972">
            <text:p text:style-name="P2973"><text:span text:style-name="T2974">10150</text:span></text:p>
            <text:p text:style-name="P2975"><text:span text:style-name="T2976">4891324</text:span></text:p>
          </table:table-cell>
          <table:table-cell table:style-name="TableCell2977">
            <text:p text:style-name="P2978"><text:span text:style-name="T2979">4630B</text:span></text:p>
          </table:table-cell>
          <table:table-cell table:style-name="TableCell2980">
            <text:p text:style-name="P2981"><text:span text:style-name="T2982">15.000,00</text:span><text:span text:style-name="T2983"><text:s/></text:span><text:span text:style-name="T2984">€</text:span></text:p>
          </table:table-cell>
          <table:table-cell table:style-name="TableCell2985">
            <text:p text:style-name="P2986"><text:span text:style-name="T2987">Convenio</text:span><text:span text:style-name="T2988"><text:s/></text:span><text:span text:style-name="T2989">Asociación</text:span><text:span text:style-name="T2990"><text:s/></text:span><text:span text:style-name="T2991">Laboralista</text:span><text:span text:style-name="T2992"><text:s/></text:span><text:span text:style-name="T2993">Rosa</text:span><text:span text:style-name="T2994"><text:s/></text:span><text:span text:style-name="T2995">de</text:span><text:span text:style-name="T2996"><text:s/></text:span><text:span text:style-name="T2997">Los</text:span><text:span text:style-name="T2998"><text:s/></text:span><text:span text:style-name="T2999">Vientos:</text:span><text:span text:style-name="T3000"><text:s/></text:span><text:span text:style-name="T3001">Acciones</text:span><text:span text:style-name="T3002"><text:s/></text:span><text:span text:style-name="T3003">formativas</text:span></text:p>
          </table:table-cell>
        </table:table-row>
      </table:table>
      <text:p text:style-name="P3004"/>
      <text:p text:style-name="P3005"><text:span text:style-name="T3006">4330A</text:span><text:span text:style-name="T3007"><text:s/></text:span>–<text:span text:style-name="T3008"><text:s/></text:span>DESARROLLO<text:span text:style-name="T3009"><text:s/></text:span>EMPRESARIAL</text:p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<text:span text:style-name="T3017">APLICACIÓN</text:span></text:p>
          </table:table-cell>
          <table:table-cell table:style-name="TableCell3018">
            <text:p text:style-name="P3019"><text:span text:style-name="T3020">IMPORTE</text:span><text:span text:style-name="T3021"><text:s/></text:span><text:span text:style-name="T3022">PRESUPUESTADO</text:span><text:span text:style-name="T3023"><text:s/></text:span><text:span text:style-name="T3024">2024</text:span></text:p>
          </table:table-cell>
          <table:table-cell table:style-name="TableCell3025">
            <text:p text:style-name="P3026"><text:span text:style-name="T3027">SUBVENCIÓN</text:span></text:p>
          </table:table-cell>
        </table:table-row>
        <table:table-row table:style-name="TableRow3028">
          <table:table-cell table:style-name="TableCell3029">
            <text:p text:style-name="P3030"><text:span text:style-name="T3031">10150</text:span><text:span text:style-name="T3032"><text:tab/></text:span><text:span text:style-name="T3033">4330A</text:span></text:p>
            <text:p text:style-name="P3034"><text:span text:style-name="T3035">4790024</text:span></text:p>
          </table:table-cell>
          <table:table-cell table:style-name="TableCell3036">
            <text:p text:style-name="P3037"><text:span text:style-name="T3038">800.000,00</text:span><text:span text:style-name="T3039"><text:s/></text:span><text:span text:style-name="T3040">€</text:span></text:p>
          </table:table-cell>
          <table:table-cell table:style-name="TableCell3041">
            <text:p text:style-name="P3042"><text:span text:style-name="T3043">Subvenciones</text:span><text:span text:style-name="T3044"><text:s/></text:span><text:span text:style-name="T3045">para</text:span><text:span text:style-name="T3046"><text:s/></text:span><text:span text:style-name="T3047">el</text:span><text:span text:style-name="T3048"><text:s/></text:span><text:span text:style-name="T3049">fomento</text:span><text:span text:style-name="T3050"><text:s/></text:span><text:span text:style-name="T3051">de</text:span><text:span text:style-name="T3052"><text:s/></text:span><text:span text:style-name="T3053">la</text:span><text:span text:style-name="T3054"><text:s/></text:span><text:span text:style-name="T3055">contratación</text:span></text:p>
          </table:table-cell>
        </table:table-row>
      </table:table>
      <text:p text:style-name="P3056"/>
      <text:p text:style-name="P3057"><text:span text:style-name="T3058">-</text:span><text:span text:style-name="T3059"><text:tab/></text:span><text:span text:style-name="T3060">Desglose</text:span><text:span text:style-name="T3061"><text:s/></text:span><text:span text:style-name="T3062">por</text:span><text:span text:style-name="T3063"><text:s/></text:span>tipo<text:span text:style-name="T3064"><text:s/></text:span><text:span text:style-name="T3065">de</text:span><text:span text:style-name="T3066"><text:s/></text:span><text:span text:style-name="T3067">procedimiento</text:span><text:span text:style-name="T3068"><text:s/></text:span><text:span text:style-name="T3069">de</text:span><text:span text:style-name="T3070"><text:s/></text:span><text:span text:style-name="T3071">concesión:</text:span></text:p>
      <text:p text:style-name="P3072"/>
      <text:p text:style-name="P3073"/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rows-spanned="2">
            <text:p text:style-name="P3081"/>
            <text:p text:style-name="P3082"><text:span text:style-name="T3083">PROCEDIMIENTO</text:span><text:span text:style-name="T3084"><text:s/></text:span><text:span text:style-name="T3085">DE</text:span><text:span text:style-name="T3086"><text:s/></text:span><text:span text:style-name="T3087">CONCESION</text:span></text:p>
          </table:table-cell>
          <table:table-cell table:style-name="TableCell3088" table:number-columns-spanned="3">
            <text:p text:style-name="P3089"><text:span text:style-name="T3090">2024</text:span></text:p>
          </table:table-cell>
          <table:covered-table-cell/>
          <table:covered-table-cell/>
        </table:table-row>
        <table:table-row table:style-name="TableRow3091">
          <table:covered-table-cell>
            <text:p text:style-name="Standard"/>
          </table:covered-table-cell>
          <table:table-cell table:style-name="TableCell3092">
            <text:p text:style-name="P3093"><text:span text:style-name="T3094">Nº</text:span></text:p>
          </table:table-cell>
          <table:table-cell table:style-name="TableCell3095">
            <text:p text:style-name="P3096"><text:span text:style-name="T3097">IMPORTE</text:span></text:p>
          </table:table-cell>
          <table:table-cell table:style-name="TableCell3098">
            <text:p text:style-name="P3099"><text:span text:style-name="T3100">%</text:span><text:span text:style-name="T3101"><text:s/></text:span><text:span text:style-name="T3102">IMPORTE</text:span></text:p>
          </table:table-cell>
        </table:table-row>
        <table:table-row table:style-name="TableRow3103">
          <table:table-cell table:style-name="TableCell3104">
            <text:p text:style-name="P3105"><text:span text:style-name="T3106">CONCURRENCIA</text:span><text:span text:style-name="T3107"><text:s/></text:span><text:span text:style-name="T3108">(ART</text:span><text:span text:style-name="T3109"><text:s/></text:span><text:span text:style-name="T3110">22.1)</text:span></text:p>
          </table:table-cell>
          <table:table-cell table:style-name="TableCell3111">
            <text:p text:style-name="P3112"><text:span text:style-name="T3113">2</text:span></text:p>
          </table:table-cell>
          <table:table-cell table:style-name="TableCell3114">
            <text:p text:style-name="P3115"><text:span text:style-name="T3116">1.400.000,00</text:span><text:span text:style-name="T3117"><text:s/></text:span><text:span text:style-name="T3118">€</text:span></text:p>
          </table:table-cell>
          <table:table-cell table:style-name="TableCell3119">
            <text:p text:style-name="P3120"><text:span text:style-name="T3121">49,20%</text:span></text:p>
          </table:table-cell>
        </table:table-row>
        <table:table-row table:style-name="TableRow3122">
          <table:table-cell table:style-name="TableCell3123">
            <text:p text:style-name="P3124"><text:span text:style-name="T3125">NOMINATIVAS</text:span><text:span text:style-name="T3126"><text:s/></text:span><text:span text:style-name="T3127">(CONVENIOS)</text:span></text:p>
          </table:table-cell>
          <table:table-cell table:style-name="TableCell3128">
            <text:p text:style-name="P3129"><text:span text:style-name="T3130">12</text:span></text:p>
          </table:table-cell>
          <table:table-cell table:style-name="TableCell3131">
            <text:p text:style-name="P3132"><text:span text:style-name="T3133">1.445.385.35</text:span><text:span text:style-name="T3134"><text:s/></text:span><text:span text:style-name="T3135">€</text:span></text:p>
          </table:table-cell>
          <table:table-cell table:style-name="TableCell3136">
            <text:p text:style-name="P3137"><text:span text:style-name="T3138">50,80%</text:span></text:p>
          </table:table-cell>
        </table:table-row>
        <table:table-row table:style-name="TableRow3139">
          <table:table-cell table:style-name="TableCell3140">
            <text:p text:style-name="P3141"><text:span text:style-name="T3142">PREMIOS</text:span><text:span text:style-name="T3143"><text:s/></text:span><text:span text:style-name="T3144">(CONCURSOS)</text:span></text:p>
          </table:table-cell>
          <table:table-cell table:style-name="TableCell3145">
            <text:p text:style-name="P3146"><text:span text:style-name="T3147">-</text:span></text:p>
          </table:table-cell>
          <table:table-cell table:style-name="TableCell3148">
            <text:p text:style-name="P3149"><text:span text:style-name="T3150">0,00</text:span><text:span text:style-name="T3151"><text:s/></text:span><text:span text:style-name="T3152">€</text:span></text:p>
          </table:table-cell>
          <table:table-cell table:style-name="TableCell3153">
            <text:p text:style-name="P3154"><text:span text:style-name="T3155">0%</text:span></text:p>
          </table:table-cell>
        </table:table-row>
        <table:table-row table:style-name="TableRow3156">
          <table:table-cell table:style-name="TableCell3157">
            <text:p text:style-name="Standard"/>
          </table:table-cell>
          <table:table-cell table:style-name="TableCell3158">
            <text:p text:style-name="Standard"/>
          </table:table-cell>
          <table:table-cell table:style-name="TableCell3159">
            <text:p text:style-name="P3160"><text:span text:style-name="T3161">2.845.385,35</text:span><text:span text:style-name="T3162"><text:s/></text:span><text:span text:style-name="T3163">€</text:span></text:p>
          </table:table-cell>
          <table:table-cell table:style-name="TableCell3164">
            <text:p text:style-name="P3165"><text:span text:style-name="T3166">1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69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236in" fo:margin-left="1.0138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3236in" fo:margin-left="1.0138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27in"/>
      </style:footer-style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margin-top="0.002in" fo:margin-left="0.0138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888in" fo:margin-left="1.0138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Standard" style:family="paragraph">
      <style:paragraph-properties fo:line-height="5%"/>
    </style:style>
    <style:style style:name="P1392" style:parent-style-name="Standard" style:family="paragraph">
      <style:paragraph-properties fo:line-height="5%"/>
    </style:style>
    <style:style style:name="P1393" style:parent-style-name="Standard" style:family="paragraph">
      <style:paragraph-properties fo:margin-top="0.002in" fo:margin-left="0.0138in">
        <style:tab-stops/>
      </style:paragraph-properties>
    </style:style>
    <style:style style:name="T139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888in" fo:margin-left="1.0138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Standard" style:family="paragraph">
      <style:paragraph-properties fo:line-height="5%"/>
    </style:style>
    <style:style style:name="P2046" style:parent-style-name="Standard" style:family="paragraph">
      <style:paragraph-properties fo:line-height="5%"/>
    </style:style>
    <style:style style:name="P2047" style:parent-style-name="Standard" style:family="paragraph">
      <style:paragraph-properties fo:margin-top="0.002in" fo:margin-left="0.0138in">
        <style:tab-stops/>
      </style:paragraph-properties>
    </style:style>
    <style:style style:name="T204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888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Standard" style:family="paragraph">
      <style:paragraph-properties fo:line-height="5%"/>
    </style:style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margin-top="0.002in" fo:margin-left="0.0138in">
        <style:tab-stops/>
      </style:paragraph-properties>
    </style:style>
    <style:style style:name="T2761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8" text:anchor-type="paragraph" svg:x="4.37361in" svg:y="0.32361in" svg:width="3.24306in" svg:height="0.56806in" style:rel-width="scale" style:rel-height="scale"><draw:image xlink:href="media/image1.jpeg" xlink:type="simple" xlink:show="embed" xlink:actuate="onLoad"/><svg:title/><svg:desc/></draw:frame><draw:frame draw:id="id1" draw:style-name="a1" draw:name="Picture 7" text:anchor-type="paragraph" svg:x="2.65694in" svg:y="0.36181in" svg:width="1.27639in" svg:height="0.37014in" style:rel-width="scale" style:rel-height="scale"><draw:image xlink:href="media/image2.jpeg" xlink:type="simple" xlink:show="embed" xlink:actuate="onLoad"/><svg:title/><svg:desc/></draw:frame><draw:frame draw:id="id2" draw:style-name="a2" draw:name="Picture 6" text:anchor-type="paragraph" svg:x="1.18194in" svg:y="0.38194in" svg:width="1in" svg:height="0.35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3"><draw:frame draw:id="id3" draw:style-name="a3" draw:name="Picture 5" text:anchor-type="paragraph" svg:x="2.44444in" svg:y="11.5in" svg:width="3.93264in" svg:height="0.11111in" style:rel-width="scale" style:rel-height="scale"><draw:image xlink:href="media/image4.png" xlink:type="simple" xlink:show="embed" xlink:actuate="onLoad"/><svg:title/><svg:desc/></draw:frame><draw:frame draw:z-index="503258192" draw:id="id4" draw:style-name="a4" draw:name="Text Box 4" text:anchor-type="paragraph" svg:x="2.46389in" svg:y="11.50208in" svg:width="2.62986in" svg:height="0.09722in" style:rel-width="scale" style:rel-height="scale"><draw:text-box><text:p text:style-name="P4"><text:span text:style-name="T5">CSV: 35600IDOC2370EB4596F376549A8727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755"><draw:frame draw:id="id7" draw:style-name="a7" draw:name="Picture 3" text:anchor-type="paragraph" svg:x="4.37361in" svg:y="0.32361in" svg:width="3.24306in" svg:height="0.56806in" style:rel-width="scale" style:rel-height="scale"><draw:image xlink:href="media/image1.jpeg" xlink:type="simple" xlink:show="embed" xlink:actuate="onLoad"/><svg:title/><svg:desc/></draw:frame><draw:frame draw:id="id8" draw:style-name="a8" draw:name="Picture 2" text:anchor-type="paragraph" svg:x="2.65694in" svg:y="0.36181in" svg:width="1.27639in" svg:height="0.37014in" style:rel-width="scale" style:rel-height="scale"><draw:image xlink:href="media/image2.jpeg" xlink:type="simple" xlink:show="embed" xlink:actuate="onLoad"/><svg:title/><svg:desc/></draw:frame><draw:frame draw:id="id9" draw:style-name="a9" draw:name="Picture 1" text:anchor-type="paragraph" svg:x="1.18194in" svg:y="0.38194in" svg:width="1in" svg:height="0.35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756"><draw:frame draw:id="id10" draw:style-name="a10" draw:name="Picture 5" text:anchor-type="paragraph" svg:x="2.44444in" svg:y="11.5in" svg:width="3.93264in" svg:height="0.11111in" style:rel-width="scale" style:rel-height="scale"><draw:image xlink:href="media/image4.png" xlink:type="simple" xlink:show="embed" xlink:actuate="onLoad"/><svg:title/><svg:desc/></draw:frame><draw:frame draw:z-index="503258192" draw:id="id11" draw:style-name="a11" draw:name="Text Box 4" text:anchor-type="paragraph" svg:x="2.46389in" svg:y="11.50208in" svg:width="2.62986in" svg:height="0.09722in" style:rel-width="scale" style:rel-height="scale"><draw:text-box><text:p text:style-name="P757"><text:span text:style-name="T758">CSV: 35600IDOC2370EB4596F376549A8727C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391"><draw:frame draw:id="id13" draw:style-name="a13" draw:name="Picture 3" text:anchor-type="paragraph" svg:x="4.37361in" svg:y="0.32361in" svg:width="3.24306in" svg:height="0.56806in" style:rel-width="scale" style:rel-height="scale"><draw:image xlink:href="media/image1.jpeg" xlink:type="simple" xlink:show="embed" xlink:actuate="onLoad"/><svg:title/><svg:desc/></draw:frame><draw:frame draw:id="id14" draw:style-name="a14" draw:name="Picture 2" text:anchor-type="paragraph" svg:x="2.65694in" svg:y="0.36181in" svg:width="1.27639in" svg:height="0.37014in" style:rel-width="scale" style:rel-height="scale"><draw:image xlink:href="media/image2.jpeg" xlink:type="simple" xlink:show="embed" xlink:actuate="onLoad"/><svg:title/><svg:desc/></draw:frame><draw:frame draw:id="id15" draw:style-name="a15" draw:name="Picture 1" text:anchor-type="paragraph" svg:x="1.18194in" svg:y="0.38194in" svg:width="1in" svg:height="0.35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392"><draw:frame draw:id="id16" draw:style-name="a16" draw:name="Picture 5" text:anchor-type="paragraph" svg:x="2.44444in" svg:y="11.5in" svg:width="3.93264in" svg:height="0.11111in" style:rel-width="scale" style:rel-height="scale"><draw:image xlink:href="media/image4.png" xlink:type="simple" xlink:show="embed" xlink:actuate="onLoad"/><svg:title/><svg:desc/></draw:frame><draw:frame draw:z-index="503258192" draw:id="id17" draw:style-name="a17" draw:name="Text Box 4" text:anchor-type="paragraph" svg:x="2.46389in" svg:y="11.50208in" svg:width="2.62986in" svg:height="0.09722in" style:rel-width="scale" style:rel-height="scale"><draw:text-box><text:p text:style-name="P1393"><text:span text:style-name="T1394">CSV: 35600IDOC2370EB4596F376549A8727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045"><draw:frame draw:id="id19" draw:style-name="a19" draw:name="Picture 3" text:anchor-type="paragraph" svg:x="4.37361in" svg:y="0.32361in" svg:width="3.24306in" svg:height="0.56806in" style:rel-width="scale" style:rel-height="scale"><draw:image xlink:href="media/image1.jpeg" xlink:type="simple" xlink:show="embed" xlink:actuate="onLoad"/><svg:title/><svg:desc/></draw:frame><draw:frame draw:id="id20" draw:style-name="a20" draw:name="Picture 2" text:anchor-type="paragraph" svg:x="2.65694in" svg:y="0.36181in" svg:width="1.27639in" svg:height="0.37014in" style:rel-width="scale" style:rel-height="scale"><draw:image xlink:href="media/image2.jpeg" xlink:type="simple" xlink:show="embed" xlink:actuate="onLoad"/><svg:title/><svg:desc/></draw:frame><draw:frame draw:id="id21" draw:style-name="a21" draw:name="Picture 1" text:anchor-type="paragraph" svg:x="1.18194in" svg:y="0.38194in" svg:width="1in" svg:height="0.35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046"><draw:frame draw:id="id22" draw:style-name="a22" draw:name="Picture 5" text:anchor-type="paragraph" svg:x="2.44444in" svg:y="11.5in" svg:width="3.93264in" svg:height="0.11111in" style:rel-width="scale" style:rel-height="scale"><draw:image xlink:href="media/image4.png" xlink:type="simple" xlink:show="embed" xlink:actuate="onLoad"/><svg:title/><svg:desc/></draw:frame><draw:frame draw:z-index="503258192" draw:id="id23" draw:style-name="a23" draw:name="Text Box 4" text:anchor-type="paragraph" svg:x="2.46389in" svg:y="11.50208in" svg:width="2.62986in" svg:height="0.09722in" style:rel-width="scale" style:rel-height="scale"><draw:text-box><text:p text:style-name="P2047"><text:span text:style-name="T2048">CSV: 35600IDOC2370EB4596F376549A8727C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2758"><draw:frame draw:id="id25" draw:style-name="a25" draw:name="Picture 3" text:anchor-type="paragraph" svg:x="4.37361in" svg:y="0.32361in" svg:width="3.24306in" svg:height="0.56806in" style:rel-width="scale" style:rel-height="scale"><draw:image xlink:href="media/image1.jpeg" xlink:type="simple" xlink:show="embed" xlink:actuate="onLoad"/><svg:title/><svg:desc/></draw:frame><draw:frame draw:id="id26" draw:style-name="a26" draw:name="Picture 2" text:anchor-type="paragraph" svg:x="2.65694in" svg:y="0.36181in" svg:width="1.27639in" svg:height="0.37014in" style:rel-width="scale" style:rel-height="scale"><draw:image xlink:href="media/image2.jpeg" xlink:type="simple" xlink:show="embed" xlink:actuate="onLoad"/><svg:title/><svg:desc/></draw:frame><draw:frame draw:id="id27" draw:style-name="a27" draw:name="Picture 1" text:anchor-type="paragraph" svg:x="1.18194in" svg:y="0.38194in" svg:width="1in" svg:height="0.35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759"><draw:frame draw:id="id28" draw:style-name="a28" draw:name="Picture 5" text:anchor-type="paragraph" svg:x="2.44444in" svg:y="11.5in" svg:width="3.93264in" svg:height="0.11111in" style:rel-width="scale" style:rel-height="scale"><draw:image xlink:href="media/image4.png" xlink:type="simple" xlink:show="embed" xlink:actuate="onLoad"/><svg:title/><svg:desc/></draw:frame><draw:frame draw:z-index="503258192" draw:id="id29" draw:style-name="a29" draw:name="Text Box 4" text:anchor-type="paragraph" svg:x="2.46389in" svg:y="11.50208in" svg:width="2.62986in" svg:height="0.09722in" style:rel-width="scale" style:rel-height="scale"><draw:text-box><text:p text:style-name="P2760"><text:span text:style-name="T2761">CSV: 35600IDOC2370EB4596F376549A8727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1T08:41:00Z</meta:creation-date>
    <dc:date>2024-09-11T08:41:00Z</dc:date>
    <meta:template xlink:href="Normal.dotm" xlink:type="simple"/>
    <meta:editing-cycles>2</meta:editing-cycles>
    <meta:editing-duration>PT0S</meta:editing-duration>
    <meta:user-defined meta:name="Created" meta:value-type="date">2024-09-11T00:00:00Z</meta:user-defined>
    <meta:user-defined meta:name="LastSaved" meta:value-type="date">2024-09-11T00:00:00Z</meta:user-defined>
    <meta:document-statistic meta:page-count="5" meta:paragraph-count="284" meta:word-count="1256" meta:character-count="8649" meta:row-count="474" meta:non-whitespace-character-count="7654"/>
  </office:meta>
</office:document-meta>
</file>