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8500000020F6D904CE.png"/>
  <manifest:file-entry manifest:media-type="image/png" manifest:full-path="Pictures/10000000000002E5000000D291D10E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004cm" fo:margin-left="1.861cm" table:align="left"/>
    </style:style>
    <style:style style:name="Tabla1.A" style:family="table-column">
      <style:table-column-properties style:column-width="3.683cm"/>
    </style:style>
    <style:style style:name="Tabla1.B" style:family="table-column">
      <style:table-column-properties style:column-width="8.784cm"/>
    </style:style>
    <style:style style:name="Tabla1.C" style:family="table-column">
      <style:table-column-properties style:column-width="2.536cm"/>
    </style:style>
    <style:style style:name="Tabla1.1" style:family="table-row">
      <style:table-row-properties style:row-height="1.076cm" style:use-optimal-row-height="false"/>
    </style:style>
    <style:style style:name="Tabla1.A1" style:family="table-cell">
      <style:table-cell-properties fo:padding="0cm" fo:border="0.018cm solid #000000"/>
    </style:style>
    <style:style style:name="Tabla1.2" style:family="table-row">
      <style:table-row-properties style:row-height="0.388cm" style:use-optimal-row-height="false"/>
    </style:style>
    <style:style style:name="Tabla1.A2" style:family="table-cell">
      <style:table-cell-properties fo:padding="0cm" fo:border-left="0.018cm solid #000000" fo:border-right="0.018cm solid #000000" fo:border-top="0.018cm solid #000000" fo:border-bottom="none"/>
    </style:style>
    <style:style style:name="Tabla1.3" style:family="table-row">
      <style:table-row-properties style:row-height="0.395cm" style:use-optimal-row-height="false"/>
    </style:style>
    <style:style style:name="Tabla1.A3" style:family="table-cell">
      <style:table-cell-properties fo:padding="0cm" fo:border-left="0.018cm solid #000000" fo:border-right="0.018cm solid #000000" fo:border-top="none" fo:border-bottom="none"/>
    </style:style>
    <style:style style:name="Tabla1.4" style:family="table-row">
      <style:table-row-properties style:row-height="0.697cm" style:use-optimal-row-height="false"/>
    </style:style>
    <style:style style:name="Tabla1.C4" style:family="table-cell">
      <style:table-cell-properties fo:padding="0cm" fo:border-left="0.018cm solid #000000" fo:border-right="0.018cm solid #000000" fo:border-top="none" fo:border-bottom="0.018cm solid #000000"/>
    </style:style>
    <style:style style:name="Tabla1.5" style:family="table-row">
      <style:table-row-properties style:row-height="1.094cm" style:use-optimal-row-height="false"/>
    </style:style>
    <style:style style:name="Tabla1.6" style:family="table-row">
      <style:table-row-properties style:row-height="0.386cm" style:use-optimal-row-height="false"/>
    </style:style>
    <style:style style:name="Tabla1.7" style:family="table-row">
      <style:table-row-properties style:row-height="0.37cm" style:use-optimal-row-height="false"/>
    </style:style>
    <style:style style:name="Tabla1.8" style:family="table-row">
      <style:table-row-properties style:row-height="0.36cm" style:use-optimal-row-height="false"/>
    </style:style>
    <style:style style:name="Tabla1.9" style:family="table-row">
      <style:table-row-properties style:row-height="0.363cm" style:use-optimal-row-height="false"/>
    </style:style>
    <style:style style:name="Tabla1.10" style:family="table-row">
      <style:table-row-properties style:row-height="0.728cm" style:use-optimal-row-height="false"/>
    </style:style>
    <style:style style:name="Tabla1.11" style:family="table-row">
      <style:table-row-properties style:row-height="0.385cm" style:use-optimal-row-height="false"/>
    </style:style>
    <style:style style:name="Tabla1.12" style:family="table-row">
      <style:table-row-properties style:row-height="0.369cm" style:use-optimal-row-height="false"/>
    </style:style>
    <style:style style:name="Tabla1.13" style:family="table-row">
      <style:table-row-properties style:row-height="0.362cm" style:use-optimal-row-height="false"/>
    </style:style>
    <style:style style:name="Tabla1.14" style:family="table-row">
      <style:table-row-properties style:row-height="0.367cm" style:use-optimal-row-height="false"/>
    </style:style>
    <style:style style:name="Tabla1.25" style:family="table-row">
      <style:table-row-properties style:row-height="0.727cm" style:use-optimal-row-height="false"/>
    </style:style>
    <style:style style:name="Tabla2" style:family="table">
      <style:table-properties style:width="15.004cm" fo:margin-left="1.861cm" table:align="left"/>
    </style:style>
    <style:style style:name="Tabla2.A" style:family="table-column">
      <style:table-column-properties style:column-width="3.683cm"/>
    </style:style>
    <style:style style:name="Tabla2.B" style:family="table-column">
      <style:table-column-properties style:column-width="8.784cm"/>
    </style:style>
    <style:style style:name="Tabla2.C" style:family="table-column">
      <style:table-column-properties style:column-width="2.536cm"/>
    </style:style>
    <style:style style:name="Tabla2.1" style:family="table-row">
      <style:table-row-properties style:row-height="0.388cm" style:use-optimal-row-height="false"/>
    </style:style>
    <style:style style:name="Tabla2.A1" style:family="table-cell">
      <style:table-cell-properties fo:padding="0cm" fo:border-left="0.018cm solid #000000" fo:border-right="0.018cm solid #000000" fo:border-top="0.018cm solid #000000" fo:border-bottom="none"/>
    </style:style>
    <style:style style:name="Tabla2.2" style:family="table-row">
      <style:table-row-properties style:row-height="0.369cm" style:use-optimal-row-height="false"/>
    </style:style>
    <style:style style:name="Tabla2.A2" style:family="table-cell">
      <style:table-cell-properties fo:padding="0cm" fo:border-left="0.018cm solid #000000" fo:border-right="0.018cm solid #000000" fo:border-top="none" fo:border-bottom="none"/>
    </style:style>
    <style:style style:name="Tabla2.3" style:family="table-row">
      <style:table-row-properties style:row-height="0.36cm" style:use-optimal-row-height="false"/>
    </style:style>
    <style:style style:name="Tabla2.C3" style:family="table-cell">
      <style:table-cell-properties fo:padding="0cm" fo:border-left="0.018cm solid #000000" fo:border-right="0.018cm solid #000000" fo:border-top="none" fo:border-bottom="0.018cm solid #000000"/>
    </style:style>
    <style:style style:name="Tabla2.4" style:family="table-row">
      <style:table-row-properties style:row-height="0.367cm" style:use-optimal-row-height="false"/>
    </style:style>
    <style:style style:name="Tabla2.5" style:family="table-row">
      <style:table-row-properties style:row-height="0.727cm" style:use-optimal-row-height="false"/>
    </style:style>
    <style:style style:name="Tabla2.6" style:family="table-row">
      <style:table-row-properties style:row-height="0.385cm" style:use-optimal-row-height="false"/>
    </style:style>
    <style:style style:name="Tabla2.7" style:family="table-row">
      <style:table-row-properties style:row-height="0.37cm" style:use-optimal-row-height="false"/>
    </style:style>
    <style:style style:name="Tabla2.8" style:family="table-row">
      <style:table-row-properties style:row-height="0.362cm" style:use-optimal-row-height="false"/>
    </style:style>
    <style:style style:name="Tabla2.9" style:family="table-row">
      <style:table-row-properties style:row-height="0.363cm" style:use-optimal-row-height="false"/>
    </style:style>
    <style:style style:name="Tabla2.10" style:family="table-row">
      <style:table-row-properties style:row-height="0.728cm" style:use-optimal-row-height="false"/>
    </style:style>
    <style:style style:name="Tabla2.15" style:family="table-row">
      <style:table-row-properties style:row-height="0.725cm" style:use-optimal-row-height="false"/>
    </style:style>
    <style:style style:name="Tabla2.16" style:family="table-row">
      <style:table-row-properties style:row-height="0.386cm" style:use-optimal-row-height="false"/>
    </style:style>
    <style:style style:name="Tabla2.25" style:family="table-row">
      <style:table-row-properties style:row-height="0.365cm" style:use-optimal-row-height="false"/>
    </style:style>
    <style:style style:name="Tabla2.39" style:family="table-row">
      <style:table-row-properties style:row-height="1.094cm" style:use-optimal-row-height="false"/>
    </style:style>
    <style:style style:name="Tabla3" style:family="table">
      <style:table-properties style:width="15.189cm" fo:margin-left="1.861cm" table:align="left"/>
    </style:style>
    <style:style style:name="Tabla3.A" style:family="table-column">
      <style:table-column-properties style:column-width="4.593cm"/>
    </style:style>
    <style:style style:name="Tabla3.B" style:family="table-column">
      <style:table-column-properties style:column-width="5.951cm"/>
    </style:style>
    <style:style style:name="Tabla3.C" style:family="table-column">
      <style:table-column-properties style:column-width="4.644cm"/>
    </style:style>
    <style:style style:name="Tabla3.1" style:family="table-row">
      <style:table-row-properties style:row-height="0.829cm" style:use-optimal-row-height="false"/>
    </style:style>
    <style:style style:name="Tabla3.A1" style:family="table-cell">
      <style:table-cell-properties fo:padding="0cm" fo:border="0.018cm solid #000000"/>
    </style:style>
    <style:style style:name="Tabla3.3" style:family="table-row">
      <style:table-row-properties style:row-height="1.152cm" style:use-optimal-row-height="false"/>
    </style:style>
    <style:style style:name="Tabla3.4" style:family="table-row">
      <style:table-row-properties style:row-height="0.423cm" style:use-optimal-row-height="false"/>
    </style:style>
    <style:style style:name="Tabla4" style:family="table">
      <style:table-properties style:width="15.189cm" fo:margin-left="1.861cm" table:align="left"/>
    </style:style>
    <style:style style:name="Tabla4.A" style:family="table-column">
      <style:table-column-properties style:column-width="4.59cm"/>
    </style:style>
    <style:style style:name="Tabla4.B" style:family="table-column">
      <style:table-column-properties style:column-width="5.96cm"/>
    </style:style>
    <style:style style:name="Tabla4.C" style:family="table-column">
      <style:table-column-properties style:column-width="4.639cm"/>
    </style:style>
    <style:style style:name="Tabla4.1" style:family="table-row">
      <style:table-row-properties style:row-height="1.076cm" style:use-optimal-row-height="false"/>
    </style:style>
    <style:style style:name="Tabla4.A1" style:family="table-cell">
      <style:table-cell-properties fo:padding="0cm" fo:border="0.018cm solid #000000"/>
    </style:style>
    <style:style style:name="Tabla4.2" style:family="table-row">
      <style:table-row-properties style:row-height="0.829cm" style:use-optimal-row-height="false"/>
    </style:style>
    <style:style style:name="Tabla4.3" style:family="table-row">
      <style:table-row-properties style:row-height="1.478cm" style:use-optimal-row-height="false"/>
    </style:style>
    <style:style style:name="Tabla4.4" style:family="table-row">
      <style:table-row-properties style:row-height="0.423cm" style:use-optimal-row-height="false"/>
    </style:style>
    <style:style style:name="Tabla5" style:family="table">
      <style:table-properties style:width="15.252cm" fo:margin-left="1.861cm" table:align="left"/>
    </style:style>
    <style:style style:name="Tabla5.A" style:family="table-column">
      <style:table-column-properties style:column-width="8.742cm"/>
    </style:style>
    <style:style style:name="Tabla5.B" style:family="table-column">
      <style:table-column-properties style:column-width="6.511cm"/>
    </style:style>
    <style:style style:name="Tabla5.1" style:family="table-row">
      <style:table-row-properties style:row-height="0.669cm" style:use-optimal-row-height="false"/>
    </style:style>
    <style:style style:name="Tabla5.A1" style:family="table-cell">
      <style:table-cell-properties fo:padding="0cm" fo:border="0.018cm solid #000000"/>
    </style:style>
    <style:style style:name="Tabla5.2" style:family="table-row">
      <style:table-row-properties style:row-height="1.515cm" style:use-optimal-row-height="false"/>
    </style:style>
    <style:style style:name="Tabla6" style:family="table">
      <style:table-properties style:width="15.252cm" fo:margin-left="1.861cm" table:align="left"/>
    </style:style>
    <style:style style:name="Tabla6.A" style:family="table-column">
      <style:table-column-properties style:column-width="8.742cm"/>
    </style:style>
    <style:style style:name="Tabla6.B" style:family="table-column">
      <style:table-column-properties style:column-width="6.511cm"/>
    </style:style>
    <style:style style:name="Tabla6.1" style:family="table-row">
      <style:table-row-properties style:min-row-height="1.533cm" style:use-optimal-row-height="false"/>
    </style:style>
    <style:style style:name="Tabla6.A1" style:family="table-cell">
      <style:table-cell-properties fo:padding="0cm" fo:border="0.018cm solid #000000"/>
    </style:style>
    <style:style style:name="Tabla6.2" style:family="table-row">
      <style:table-row-properties style:row-height="2.05cm" style:use-optimal-row-height="false"/>
    </style:style>
    <style:style style:name="Tabla6.3" style:family="table-row">
      <style:table-row-properties style:row-height="2.044cm" style:use-optimal-row-height="false"/>
    </style:style>
    <style:style style:name="Tabla7" style:family="table">
      <style:table-properties style:width="15.254cm" fo:margin-left="1.861cm" table:align="left"/>
    </style:style>
    <style:style style:name="Tabla7.A" style:family="table-column">
      <style:table-column-properties style:column-width="2.198cm"/>
    </style:style>
    <style:style style:name="Tabla7.B" style:family="table-column">
      <style:table-column-properties style:column-width="6.558cm"/>
    </style:style>
    <style:style style:name="Tabla7.C" style:family="table-column">
      <style:table-column-properties style:column-width="6.498cm"/>
    </style:style>
    <style:style style:name="Tabla7.1" style:family="table-row">
      <style:table-row-properties style:row-height="1.533cm" style:use-optimal-row-height="false"/>
    </style:style>
    <style:style style:name="Tabla7.A1" style:family="table-cell">
      <style:table-cell-properties fo:padding="0cm" fo:border="0.018cm solid #000000"/>
    </style:style>
    <style:style style:name="Tabla7.2" style:family="table-row">
      <style:table-row-properties style:row-height="0.402cm" style:use-optimal-row-height="false"/>
    </style:style>
    <style:style style:name="Tabla7.A2" style:family="table-cell">
      <style:table-cell-properties fo:padding="0cm" fo:border-left="0.018cm solid #000000" fo:border-right="0.018cm solid #000000" fo:border-top="0.018cm solid #000000" fo:border-bottom="none"/>
    </style:style>
    <style:style style:name="Tabla7.3" style:family="table-row">
      <style:table-row-properties style:row-height="2.05cm" style:use-optimal-row-height="false"/>
    </style:style>
    <style:style style:name="Tabla7.A3" style:family="table-cell">
      <style:table-cell-properties fo:padding="0cm" fo:border-left="0.018cm solid #000000" fo:border-right="0.018cm solid #000000" fo:border-top="none" fo:border-bottom="0.018cm solid #000000"/>
    </style:style>
    <style:style style:name="Tabla7.C3" style:family="table-cell">
      <style:table-cell-properties fo:padding="0cm" fo:border-left="0.018cm solid #000000" fo:border-right="0.018cm solid #000000" fo:border-top="none" fo:border-bottom="none"/>
    </style:style>
    <style:style style:name="Tabla7.4" style:family="table-row">
      <style:table-row-properties style:row-height="0.406cm" style:use-optimal-row-height="false"/>
    </style:style>
    <style:style style:name="Tabla7.6" style:family="table-row">
      <style:table-row-properties style:row-height="0.404cm" style:use-optimal-row-height="false"/>
    </style:style>
    <style:style style:name="Tabla8" style:family="table">
      <style:table-properties style:width="15.254cm" fo:margin-left="1.861cm" table:align="left"/>
    </style:style>
    <style:style style:name="Tabla8.A" style:family="table-column">
      <style:table-column-properties style:column-width="2.198cm"/>
    </style:style>
    <style:style style:name="Tabla8.B" style:family="table-column">
      <style:table-column-properties style:column-width="6.558cm"/>
    </style:style>
    <style:style style:name="Tabla8.C" style:family="table-column">
      <style:table-column-properties style:column-width="6.498cm"/>
    </style:style>
    <style:style style:name="Tabla8.1" style:family="table-row">
      <style:table-row-properties style:row-height="2.574cm" style:use-optimal-row-height="false"/>
    </style:style>
    <style:style style:name="Tabla8.A1" style:family="table-cell">
      <style:table-cell-properties fo:padding="0cm" fo:border="0.018cm solid #000000"/>
    </style:style>
    <style:style style:name="Tabla8.2" style:family="table-row">
      <style:table-row-properties style:row-height="0.386cm" style:use-optimal-row-height="false"/>
    </style:style>
    <style:style style:name="Tabla8.A2" style:family="table-cell">
      <style:table-cell-properties fo:padding="0cm" fo:border-left="0.018cm solid #000000" fo:border-right="0.018cm solid #000000" fo:border-top="0.018cm solid #000000" fo:border-bottom="none"/>
    </style:style>
    <style:style style:name="Tabla8.3" style:family="table-row">
      <style:table-row-properties style:row-height="0.367cm" style:use-optimal-row-height="false"/>
    </style:style>
    <style:style style:name="Tabla8.A3" style:family="table-cell">
      <style:table-cell-properties fo:padding="0cm" fo:border-left="0.018cm solid #000000" fo:border-right="0.018cm solid #000000" fo:border-top="none" fo:border-bottom="none"/>
    </style:style>
    <style:style style:name="Tabla8.4" style:family="table-row">
      <style:table-row-properties style:row-height="0.369cm" style:use-optimal-row-height="false"/>
    </style:style>
    <style:style style:name="Tabla8.B4" style:family="table-cell">
      <style:table-cell-properties fo:padding="0cm" fo:border-left="0.018cm solid #000000" fo:border-right="0.018cm solid #000000" fo:border-top="none" fo:border-bottom="0.018cm solid #000000"/>
    </style:style>
    <style:style style:name="Tabla8.5" style:family="table-row">
      <style:table-row-properties style:row-height="0.36cm" style:use-optimal-row-height="false"/>
    </style:style>
    <style:style style:name="Tabla8.9" style:family="table-row">
      <style:table-row-properties style:row-height="0.363cm" style:use-optimal-row-height="false"/>
    </style:style>
    <style:style style:name="Tabla8.11" style:family="table-row">
      <style:table-row-properties style:row-height="0.723cm" style:use-optimal-row-height="false"/>
    </style:style>
    <style:style style:name="Tabla8.12" style:family="table-row">
      <style:table-row-properties style:row-height="0.404cm" style:use-optimal-row-height="false"/>
    </style:style>
    <style:style style:name="Tabla8.13" style:family="table-row">
      <style:table-row-properties style:row-height="1.436cm" style:use-optimal-row-height="false"/>
    </style:style>
    <style:style style:name="Tabla8.15" style:family="table-row">
      <style:table-row-properties style:row-height="0.385cm" style:use-optimal-row-height="false"/>
    </style:style>
    <style:style style:name="Tabla8.17" style:family="table-row">
      <style:table-row-properties style:row-height="0.374cm" style:use-optimal-row-height="false"/>
    </style:style>
    <style:style style:name="Tabla8.18" style:family="table-row">
      <style:table-row-properties style:row-height="0.362cm" style:use-optimal-row-height="false"/>
    </style:style>
    <style:style style:name="Tabla8.20" style:family="table-row">
      <style:table-row-properties style:row-height="0.552cm" style:use-optimal-row-height="false"/>
    </style:style>
    <style:style style:name="Tabla8.21" style:family="table-row">
      <style:table-row-properties style:row-height="0.542cm" style:use-optimal-row-height="false"/>
    </style:style>
    <style:style style:name="Tabla8.22" style:family="table-row">
      <style:table-row-properties style:row-height="0.402cm" style:use-optimal-row-height="false"/>
    </style:style>
    <style:style style:name="Tabla8.23" style:family="table-row">
      <style:table-row-properties style:row-height="0.838cm" style:use-optimal-row-height="false"/>
    </style:style>
    <style:style style:name="Tabla8.24" style:family="table-row">
      <style:table-row-properties style:row-height="1.214cm" style:use-optimal-row-height="false"/>
    </style:style>
    <style:style style:name="Tabla8.25" style:family="table-row">
      <style:table-row-properties style:row-height="0.406cm" style:use-optimal-row-height="false"/>
    </style:style>
    <style:style style:name="Tabla8.34" style:family="table-row">
      <style:table-row-properties style:row-height="0.61cm" style:use-optimal-row-height="false"/>
    </style:style>
    <style:style style:name="Tabla8.35" style:family="table-row">
      <style:table-row-properties style:row-height="0.642cm" style:use-optimal-row-height="false"/>
    </style:style>
    <style:style style:name="Tabla8.36" style:family="table-row">
      <style:table-row-properties style:row-height="0.49cm" style:use-optimal-row-height="false"/>
    </style:style>
    <style:style style:name="Tabla8.38" style:family="table-row">
      <style:table-row-properties style:row-height="0.958cm" style:use-optimal-row-height="false"/>
    </style:style>
    <style:style style:name="Tabla8.40" style:family="table-row">
      <style:table-row-properties style:row-height="0.441cm" style:use-optimal-row-height="false"/>
    </style:style>
    <style:style style:name="Tabla8.41" style:family="table-row">
      <style:table-row-properties style:row-height="0.388cm" style:use-optimal-row-height="false"/>
    </style:style>
    <style:style style:name="Tabla9" style:family="table">
      <style:table-properties style:width="15.254cm" fo:margin-left="1.861cm" table:align="left"/>
    </style:style>
    <style:style style:name="Tabla9.A" style:family="table-column">
      <style:table-column-properties style:column-width="2.198cm"/>
    </style:style>
    <style:style style:name="Tabla9.B" style:family="table-column">
      <style:table-column-properties style:column-width="6.558cm"/>
    </style:style>
    <style:style style:name="Tabla9.C" style:family="table-column">
      <style:table-column-properties style:column-width="6.498cm"/>
    </style:style>
    <style:style style:name="Tabla9.1" style:family="table-row">
      <style:table-row-properties style:row-height="0.406cm" style:use-optimal-row-height="false"/>
    </style:style>
    <style:style style:name="Tabla9.A1" style:family="table-cell">
      <style:table-cell-properties fo:padding="0cm" fo:border-left="0.018cm solid #000000" fo:border-right="0.018cm solid #000000" fo:border-top="0.018cm solid #000000" fo:border-bottom="none"/>
    </style:style>
    <style:style style:name="Tabla9.2" style:family="table-row">
      <style:table-row-properties style:row-height="1.443cm" style:use-optimal-row-height="false"/>
    </style:style>
    <style:style style:name="Tabla9.A2" style:family="table-cell">
      <style:table-cell-properties fo:padding="0cm" fo:border-left="0.018cm solid #000000" fo:border-right="0.018cm solid #000000" fo:border-top="none" fo:border-bottom="none"/>
    </style:style>
    <style:style style:name="Tabla9.B2" style:family="table-cell">
      <style:table-cell-properties fo:padding="0cm" fo:border-left="0.018cm solid #000000" fo:border-right="0.018cm solid #000000" fo:border-top="none" fo:border-bottom="0.018cm solid #000000"/>
    </style:style>
    <style:style style:name="Tabla9.3" style:family="table-row">
      <style:table-row-properties style:row-height="0.653cm" style:use-optimal-row-height="false"/>
    </style:style>
    <style:style style:name="Tabla9.4" style:family="table-row">
      <style:table-row-properties style:row-height="0.404cm" style:use-optimal-row-height="false"/>
    </style:style>
    <style:style style:name="Tabla9.5" style:family="table-row">
      <style:table-row-properties style:row-height="1.055cm" style:use-optimal-row-height="false"/>
    </style:style>
    <style:style style:name="Tabla9.6" style:family="table-row">
      <style:table-row-properties style:row-height="0.385cm" style:use-optimal-row-height="false"/>
    </style:style>
    <style:style style:name="Tabla9.7" style:family="table-row">
      <style:table-row-properties style:row-height="0.487cm" style:use-optimal-row-height="false"/>
    </style:style>
    <style:style style:name="Tabla9.8" style:family="table-row">
      <style:table-row-properties style:row-height="0.467cm" style:use-optimal-row-height="false"/>
    </style:style>
    <style:style style:name="Tabla9.10" style:family="table-row">
      <style:table-row-properties style:row-height="0.466cm" style:use-optimal-row-height="false"/>
    </style:style>
    <style:style style:name="Tabla9.11" style:family="table-row">
      <style:table-row-properties style:row-height="0.464cm" style:use-optimal-row-height="false"/>
    </style:style>
    <style:style style:name="Tabla9.13" style:family="table-row">
      <style:table-row-properties style:row-height="0.494cm" style:use-optimal-row-height="false"/>
    </style:style>
    <style:style style:name="Tabla10" style:family="table">
      <style:table-properties style:width="15.004cm" fo:margin-left="2.111cm" table:align="left"/>
    </style:style>
    <style:style style:name="Tabla10.A" style:family="table-column">
      <style:table-column-properties style:column-width="5.389cm"/>
    </style:style>
    <style:style style:name="Tabla10.B" style:family="table-column">
      <style:table-column-properties style:column-width="3.937cm"/>
    </style:style>
    <style:style style:name="Tabla10.C" style:family="table-column">
      <style:table-column-properties style:column-width="2.325cm"/>
    </style:style>
    <style:style style:name="Tabla10.D" style:family="table-column">
      <style:table-column-properties style:column-width="3.353cm"/>
    </style:style>
    <style:style style:name="Tabla10.1" style:family="table-row">
      <style:table-row-properties style:row-height="1.113cm" style:use-optimal-row-height="false"/>
    </style:style>
    <style:style style:name="Tabla10.A1" style:family="table-cell">
      <style:table-cell-properties fo:padding="0cm" fo:border="0.018cm solid #000000"/>
    </style:style>
    <style:style style:name="Tabla10.2" style:family="table-row">
      <style:table-row-properties style:row-height="0.568cm" style:use-optimal-row-height="false"/>
    </style:style>
    <style:style style:name="Tabla10.3" style:family="table-row">
      <style:table-row-properties style:row-height="0.563cm" style:use-optimal-row-height="false"/>
    </style:style>
    <style:style style:name="Tabla11" style:family="table">
      <style:table-properties style:width="17.498cm" fo:margin-left="1.739cm" table:align="left"/>
    </style:style>
    <style:style style:name="Tabla11.A" style:family="table-column">
      <style:table-column-properties style:column-width="2.252cm"/>
    </style:style>
    <style:style style:name="Tabla11.B" style:family="table-column">
      <style:table-column-properties style:column-width="2.997cm"/>
    </style:style>
    <style:style style:name="Tabla11.C" style:family="table-column">
      <style:table-column-properties style:column-width="2.002cm"/>
    </style:style>
    <style:style style:name="Tabla11.D" style:family="table-column">
      <style:table-column-properties style:column-width="2.247cm"/>
    </style:style>
    <style:style style:name="Tabla11.E" style:family="table-column">
      <style:table-column-properties style:column-width="1.252cm"/>
    </style:style>
    <style:style style:name="Tabla11.G" style:family="table-column">
      <style:table-column-properties style:column-width="2.501cm"/>
    </style:style>
    <style:style style:name="Tabla11.H" style:family="table-column">
      <style:table-column-properties style:column-width="1.998cm"/>
    </style:style>
    <style:style style:name="Tabla11.1" style:family="table-row">
      <style:table-row-properties style:min-row-height="1.744cm" style:use-optimal-row-height="false"/>
    </style:style>
    <style:style style:name="Tabla11.A1" style:family="table-cell">
      <style:table-cell-properties fo:padding="0cm" fo:border="0.018cm solid #000000"/>
    </style:style>
    <style:style style:name="Tabla11.2" style:family="table-row">
      <style:table-row-properties style:row-height="2.286cm" style:use-optimal-row-height="false"/>
    </style:style>
    <style:style style:name="Tabla11.3" style:family="table-row">
      <style:table-row-properties style:row-height="3.59cm" style:use-optimal-row-height="false"/>
    </style:style>
    <style:style style:name="Tabla12" style:family="table">
      <style:table-properties style:width="17.498cm" fo:margin-left="1.739cm" table:align="left"/>
    </style:style>
    <style:style style:name="Tabla12.A" style:family="table-column">
      <style:table-column-properties style:column-width="2.252cm"/>
    </style:style>
    <style:style style:name="Tabla12.B" style:family="table-column">
      <style:table-column-properties style:column-width="2.997cm"/>
    </style:style>
    <style:style style:name="Tabla12.C" style:family="table-column">
      <style:table-column-properties style:column-width="2.002cm"/>
    </style:style>
    <style:style style:name="Tabla12.D" style:family="table-column">
      <style:table-column-properties style:column-width="2.247cm"/>
    </style:style>
    <style:style style:name="Tabla12.E" style:family="table-column">
      <style:table-column-properties style:column-width="1.252cm"/>
    </style:style>
    <style:style style:name="Tabla12.G" style:family="table-column">
      <style:table-column-properties style:column-width="2.501cm"/>
    </style:style>
    <style:style style:name="Tabla12.H" style:family="table-column">
      <style:table-column-properties style:column-width="1.998cm"/>
    </style:style>
    <style:style style:name="Tabla12.1" style:family="table-row">
      <style:table-row-properties style:row-height="3.59cm" style:use-optimal-row-height="false"/>
    </style:style>
    <style:style style:name="Tabla12.A1" style:family="table-cell">
      <style:table-cell-properties fo:padding="0cm" fo:border="0.018cm solid #000000"/>
    </style:style>
    <style:style style:name="Tabla12.2" style:family="table-row">
      <style:table-row-properties style:row-height="1.965cm" style:use-optimal-row-height="false"/>
    </style:style>
    <style:style style:name="Tabla12.3" style:family="table-row">
      <style:table-row-properties style:row-height="2.29cm" style:use-optimal-row-height="false"/>
    </style:style>
    <style:style style:name="Tabla12.5" style:family="table-row">
      <style:table-row-properties style:row-height="3.26cm" style:use-optimal-row-height="false"/>
    </style:style>
    <style:style style:name="Tabla12.7" style:family="table-row">
      <style:table-row-properties style:row-height="2.616cm" style:use-optimal-row-height="false"/>
    </style:style>
    <style:style style:name="Tabla12.9" style:family="table-row">
      <style:table-row-properties style:row-height="1.642cm" style:use-optimal-row-height="false"/>
    </style:style>
    <style:style style:name="Tabla13" style:family="table">
      <style:table-properties style:width="17.5cm" fo:margin-left="1.739cm" table:align="left"/>
    </style:style>
    <style:style style:name="Tabla13.A" style:family="table-column">
      <style:table-column-properties style:column-width="2.252cm"/>
    </style:style>
    <style:style style:name="Tabla13.B" style:family="table-column">
      <style:table-column-properties style:column-width="2.997cm"/>
    </style:style>
    <style:style style:name="Tabla13.C" style:family="table-column">
      <style:table-column-properties style:column-width="2.002cm"/>
    </style:style>
    <style:style style:name="Tabla13.D" style:family="table-column">
      <style:table-column-properties style:column-width="2.247cm"/>
    </style:style>
    <style:style style:name="Tabla13.E" style:family="table-column">
      <style:table-column-properties style:column-width="1.254cm"/>
    </style:style>
    <style:style style:name="Tabla13.G" style:family="table-column">
      <style:table-column-properties style:column-width="2.501cm"/>
    </style:style>
    <style:style style:name="Tabla13.H" style:family="table-column">
      <style:table-column-properties style:column-width="1.998cm"/>
    </style:style>
    <style:style style:name="Tabla13.1" style:family="table-row">
      <style:table-row-properties style:row-height="3.263cm" style:use-optimal-row-height="false"/>
    </style:style>
    <style:style style:name="Tabla13.A1" style:family="table-cell">
      <style:table-cell-properties fo:padding="0cm" fo:border="0.018cm solid #000000"/>
    </style:style>
    <style:style style:name="Tabla13.2" style:family="table-row">
      <style:table-row-properties style:row-height="2.616cm" style:use-optimal-row-height="false"/>
    </style:style>
    <style:style style:name="Tabla13.3" style:family="table-row">
      <style:table-row-properties style:row-height="1.965cm" style:use-optimal-row-height="false"/>
    </style:style>
    <style:style style:name="Tabla13.4" style:family="table-row">
      <style:table-row-properties style:row-height="2.29cm" style:use-optimal-row-height="false"/>
    </style:style>
    <style:style style:name="Tabla13.6" style:family="table-row">
      <style:table-row-properties style:row-height="4.233cm" style:use-optimal-row-height="false"/>
    </style:style>
    <style:style style:name="Tabla13.7" style:family="table-row">
      <style:table-row-properties style:row-height="2.942cm" style:use-optimal-row-height="false"/>
    </style:style>
    <style:style style:name="Tabla13.8" style:family="table-row">
      <style:table-row-properties style:row-height="2.939cm" style:use-optimal-row-height="false"/>
    </style:style>
    <style:style style:name="Tabla13.9" style:family="table-row">
      <style:table-row-properties style:row-height="1.083cm" style:use-optimal-row-height="false"/>
    </style:style>
    <style:style style:name="Tabla14" style:family="table">
      <style:table-properties style:width="15.189cm" fo:margin-left="1.861cm" table:align="left"/>
    </style:style>
    <style:style style:name="Tabla14.A" style:family="table-column">
      <style:table-column-properties style:column-width="10.85cm"/>
    </style:style>
    <style:style style:name="Tabla14.B" style:family="table-column">
      <style:table-column-properties style:column-width="4.339cm"/>
    </style:style>
    <style:style style:name="Tabla14.1" style:family="table-row">
      <style:table-row-properties style:row-height="1.113cm" style:use-optimal-row-height="false"/>
    </style:style>
    <style:style style:name="Tabla14.A1" style:family="table-cell">
      <style:table-cell-properties fo:padding="0cm" fo:border="0.018cm solid #000000"/>
    </style:style>
    <style:style style:name="Tabla14.2" style:family="table-row">
      <style:table-row-properties style:row-height="1.109cm" style:use-optimal-row-height="false"/>
    </style:style>
    <style:style style:name="Tabla14.3" style:family="table-row">
      <style:table-row-properties style:row-height="0.931cm" style:use-optimal-row-height="false"/>
    </style:style>
    <style:style style:name="Tabla14.5" style:family="table-row">
      <style:table-row-properties style:row-height="1.642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line-height="5%"/>
      <style:text-properties fo:font-size="1pt" style:font-size-asian="1pt" style:font-size-complex="1pt"/>
    </style:style>
    <style:style style:name="P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5" style:family="paragraph" style:parent-style-name="Standard">
      <style:text-properties style:font-name="Times New Roman" fo:font-size="9pt" style:font-name-asian="Times New Roman" style:font-size-asian="9pt" style:font-name-complex="Times New Roman" style:font-size-complex="9pt"/>
    </style:style>
    <style:style style:name="P6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text-properties style:font-name="Arial" fo:font-size="5pt" style:font-name-asian="Arial" style:font-size-asian="5pt" style:font-name-complex="Arial" style:font-size-complex="5pt"/>
    </style:style>
    <style:style style:name="P9" style:family="paragraph" style:parent-style-name="Standard">
      <style:paragraph-properties fo:margin-left="0.035cm" fo:margin-right="0cm" fo:margin-top="0.005cm" fo:margin-bottom="0cm" fo:text-indent="0cm" style:auto-text-indent="false">
        <style:tab-stops/>
      </style:paragraph-properties>
    </style:style>
    <style:style style:name="P10" style:family="paragraph" style:parent-style-name="Textkörper">
      <style:paragraph-properties fo:margin-left="0.035cm" fo:margin-right="0cm" fo:line-height="0.395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083cm" fo:margin-right="0.032cm" fo:margin-top="0.009cm" fo:margin-bottom="0cm" fo:line-height="104%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18cm" fo:margin-bottom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P13" style:family="paragraph" style:parent-style-name="Standard">
      <style:paragraph-properties fo:margin-top="0.018cm" fo:margin-bottom="0cm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14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15" style:family="paragraph" style:parent-style-name="Standard">
      <style:paragraph-properties fo:margin-top="0.018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16" style:family="paragraph" style:parent-style-name="Standard">
      <style:paragraph-properties fo:margin-top="0.018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17" style:family="paragraph" style:parent-style-name="Table_20_Paragraph">
      <style:paragraph-properties fo:margin-top="0.018cm" fo:margin-bottom="0cm"/>
      <style:text-properties style:font-name="Arial" fo:font-size="8.5pt" style:font-name-asian="Arial" style:font-size-asian="8.5pt" style:font-name-complex="Arial" style:font-size-complex="8.5pt"/>
    </style:style>
    <style:style style:name="P18" style:family="paragraph" style:parent-style-name="Table_20_Paragraph">
      <style:paragraph-properties fo:margin-top="0.018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9" style:family="paragraph" style:parent-style-name="Table_20_Paragraph">
      <style:paragraph-properties fo:margin-top="0.018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20" style:family="paragraph" style:parent-style-name="Textkörper">
      <style:paragraph-properties fo:margin-left="0cm" fo:margin-right="2.99cm" fo:margin-top="0.284cm" fo:margin-bottom="0cm" fo:line-height="107%" fo:text-align="justify" style:justify-single-word="false" fo:text-indent="1.249cm" style:auto-text-indent="false"/>
    </style:style>
    <style:style style:name="P21" style:family="paragraph" style:parent-style-name="Standard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Table_20_Paragraph">
      <style:paragraph-properties fo:margin-top="0.007cm" fo:margin-bottom="0cm"/>
      <style:text-properties style:font-name="Arial" fo:font-size="7.5pt" style:font-name-asian="Arial" style:font-size-asian="7.5pt" style:font-name-complex="Arial" style:font-size-complex="7.5pt"/>
    </style:style>
    <style:style style:name="P23" style:family="paragraph" style:parent-style-name="Table_20_Paragraph">
      <style:paragraph-properties fo:margin-top="0.007cm" fo:margin-bottom="0cm"/>
      <style:text-properties style:font-name="Arial" fo:font-size="9pt" style:font-name-asian="Arial" style:font-size-asian="9pt" style:font-name-complex="Arial" style:font-size-complex="9pt"/>
    </style:style>
    <style:style style:name="P24" style:family="paragraph" style:parent-style-name="Table_20_Paragraph">
      <style:paragraph-properties fo:margin-top="0.007cm" fo:margin-bottom="0cm"/>
      <style:text-properties style:font-name="Arial" fo:font-size="8.5pt" style:font-name-asian="Arial" style:font-size-asian="8.5pt" style:font-name-complex="Arial" style:font-size-complex="8.5pt"/>
    </style:style>
    <style:style style:name="P25" style:family="paragraph" style:parent-style-name="Table_20_Paragraph">
      <style:paragraph-properties fo:margin-top="0.007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6" style:family="paragraph" style:parent-style-name="Table_20_Paragraph">
      <style:paragraph-properties fo:margin-top="0.007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27" style:family="paragraph" style:parent-style-name="Table_20_Paragraph">
      <style:paragraph-properties fo:margin-top="0.007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28" style:family="paragraph" style:parent-style-name="Standard">
      <style:paragraph-properties fo:margin-left="1.871cm" fo:margin-right="15.065cm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.019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30" style:family="paragraph" style:parent-style-name="Standard">
      <style:paragraph-properties fo:margin-top="0.019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31" style:family="paragraph" style:parent-style-name="Table_20_Paragraph">
      <style:paragraph-properties fo:margin-top="0.019cm" fo:margin-bottom="0cm"/>
      <style:text-properties style:font-name="Arial" fo:font-size="7.5pt" style:font-name-asian="Arial" style:font-size-asian="7.5pt" style:font-name-complex="Arial" style:font-size-complex="7.5pt"/>
    </style:style>
    <style:style style:name="P32" style:family="paragraph" style:parent-style-name="Table_20_Paragraph">
      <style:paragraph-properties fo:margin-top="0.019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33" style:family="paragraph" style:parent-style-name="Textkörper">
      <style:paragraph-properties fo:margin-left="0cm" fo:margin-right="2.99cm" fo:line-height="150%" fo:text-align="justify" style:justify-single-word="false" fo:text-indent="0cm" style:auto-text-indent="false"/>
    </style:style>
    <style:style style:name="P34" style:family="paragraph" style:parent-style-name="Textkörper">
      <style:paragraph-properties fo:margin-left="0cm" fo:margin-right="2.99cm" fo:margin-top="0.206cm" fo:margin-bottom="0cm" fo:line-height="150%" fo:text-align="justify" style:justify-single-word="false" fo:text-indent="0cm" style:auto-text-indent="false"/>
    </style:style>
    <style:style style:name="P35" style:family="paragraph" style:parent-style-name="Textkörper">
      <style:paragraph-properties fo:margin-left="0cm" fo:margin-right="2.992cm" fo:margin-top="0.213cm" fo:margin-bottom="0cm" fo:line-height="150%" fo:text-align="justify" style:justify-single-word="false" fo:text-indent="0cm" style:auto-text-indent="false"/>
    </style:style>
    <style:style style:name="P36" style:family="paragraph" style:parent-style-name="Textkörper">
      <style:paragraph-properties fo:margin-left="0cm" fo:margin-right="2.992cm" fo:line-height="150%" fo:text-align="justify" style:justify-single-word="false" fo:text-indent="0cm" style:auto-text-indent="false"/>
    </style:style>
    <style:style style:name="P37" style:family="paragraph" style:parent-style-name="Textkörper">
      <style:paragraph-properties fo:margin-left="0cm" fo:margin-right="2.992cm" fo:margin-top="0.206cm" fo:margin-bottom="0cm" fo:line-height="150%" fo:text-align="justify" style:justify-single-word="false" fo:text-indent="0cm" style:auto-text-indent="false"/>
    </style:style>
    <style:style style:name="P38" style:family="paragraph" style:parent-style-name="Textkörper">
      <style:paragraph-properties fo:margin-left="0cm" fo:margin-right="2.993cm" fo:margin-top="0.131cm" fo:margin-bottom="0cm" fo:line-height="150%" fo:text-align="justify" style:justify-single-word="false" fo:text-indent="0cm" style:auto-text-indent="false"/>
    </style:style>
    <style:style style:name="P39" style:family="paragraph" style:parent-style-name="Textkörper">
      <style:paragraph-properties fo:margin-left="0cm" fo:margin-right="2.993cm" fo:margin-top="0.206cm" fo:margin-bottom="0cm" fo:line-height="150%" fo:text-align="justify" style:justify-single-word="false" fo:text-indent="0cm" style:auto-text-indent="false"/>
    </style:style>
    <style:style style:name="P40" style:family="paragraph" style:parent-style-name="Textkörper">
      <style:paragraph-properties fo:margin-left="0cm" fo:margin-right="2.993cm" fo:margin-top="0.21cm" fo:margin-bottom="0cm" fo:line-height="150%" fo:text-align="justify" style:justify-single-word="false" fo:text-indent="0cm" style:auto-text-indent="false"/>
    </style:style>
    <style:style style:name="P41" style:family="paragraph" style:parent-style-name="Textkörper">
      <style:paragraph-properties fo:margin-left="0cm" fo:margin-right="2.993cm" fo:line-height="150%" fo:text-align="justify" style:justify-single-word="false" fo:text-indent="0cm" style:auto-text-indent="false"/>
    </style:style>
    <style:style style:name="P42" style:family="paragraph" style:parent-style-name="Textkörper">
      <style:paragraph-properties fo:margin-left="0cm" fo:margin-right="2.993cm" fo:margin-top="0.205cm" fo:margin-bottom="0cm" fo:line-height="15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1.871cm" fo:margin-right="0cm" fo:line-height="0.402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1.871cm" fo:margin-right="0cm" fo:margin-top="0.203cm" fo:margin-bottom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1.871cm" fo:margin-right="0cm" fo:margin-top="0.205cm" fo:margin-bottom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1.871cm" fo:margin-right="0cm" fo:margin-top="0.131cm" fo:margin-bottom="0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18cm" fo:margin-right="0cm" fo:line-height="0.399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18cm" fo:margin-right="0cm" fo:line-height="0.358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18cm" fo:margin-right="0cm" fo:line-height="0.358cm" fo:text-indent="0cm" style:auto-text-indent="false">
        <style:tab-stops>
          <style:tab-stop style:position="1.201cm"/>
        </style:tab-stops>
      </style:paragraph-properties>
    </style:style>
    <style:style style:name="P50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18cm" fo:margin-right="0cm" fo:line-height="0.344cm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18cm" fo:margin-right="0cm" fo:line-height="0.353cm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18cm" fo:margin-right="0cm" fo:line-height="0.353cm" fo:text-indent="0cm" style:auto-text-indent="false">
        <style:tab-stops>
          <style:tab-stop style:position="1.201cm"/>
        </style:tab-stops>
      </style:paragraph-properties>
    </style:style>
    <style:style style:name="P54" style:family="paragraph" style:parent-style-name="Table_20_Paragraph">
      <style:paragraph-properties fo:margin-left="0.18cm" fo:margin-right="0cm" fo:line-height="0.362cm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18cm" fo:margin-right="0cm" fo:line-height="0.346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18cm" fo:margin-right="0cm" fo:line-height="0.355cm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18cm" fo:margin-right="0cm" fo:line-height="0.347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18cm" fo:margin-right="0cm" fo:line-height="0.349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18cm" fo:margin-right="0cm" fo:line-height="0.326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18cm" fo:margin-right="0cm" fo:line-height="0.365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18cm" fo:margin-right="0cm" fo:line-height="0.325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18cm" fo:margin-right="0cm" fo:margin-top="0.064cm" fo:margin-bottom="0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18cm" fo:margin-right="0cm" fo:margin-top="0.042cm" fo:margin-bottom="0cm" fo:line-height="0.355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18cm" fo:margin-right="0cm" fo:margin-top="0.065cm" fo:margin-bottom="0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18cm" fo:margin-right="0cm" fo:margin-top="0.004cm" fo:margin-bottom="0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18cm" fo:margin-right="0cm" fo:margin-top="0.093cm" fo:margin-bottom="0cm" fo:line-height="0.346cm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18cm" fo:margin-right="0cm" fo:margin-top="0.021cm" fo:margin-bottom="0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18cm" fo:margin-right="0cm" fo:margin-top="0.007cm" fo:margin-bottom="0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175cm" fo:margin-right="0cm" fo:line-height="0.399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175cm" fo:margin-right="0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175cm" fo:margin-right="0cm" fo:line-height="0.319cm" fo:text-indent="0cm" style:auto-text-indent="false">
        <style:tab-stops>
          <style:tab-stop style:position="3.378cm"/>
          <style:tab-stop style:position="6.092cm"/>
          <style:tab-stop style:position="7.278cm"/>
        </style:tab-stops>
      </style:paragraph-properties>
    </style:style>
    <style:style style:name="P72" style:family="paragraph" style:parent-style-name="Table_20_Paragraph">
      <style:paragraph-properties fo:margin-left="0.175cm" fo:margin-right="0cm" fo:line-height="0.365cm" fo:text-indent="0cm" style:auto-text-indent="false">
        <style:tab-stops>
          <style:tab-stop style:position="3.42cm"/>
          <style:tab-stop style:position="6.511cm"/>
          <style:tab-stop style:position="7.68cm"/>
        </style:tab-stops>
      </style:paragraph-properties>
    </style:style>
    <style:style style:name="P73" style:family="paragraph" style:parent-style-name="Table_20_Paragraph">
      <style:paragraph-properties fo:margin-left="0.175cm" fo:margin-right="0cm" fo:line-height="0.353cm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175cm" fo:margin-right="0cm" fo:line-height="0.353cm" fo:text-indent="0cm" style:auto-text-indent="false">
        <style:tab-stops>
          <style:tab-stop style:position="0.783cm"/>
          <style:tab-stop style:position="2.261cm"/>
          <style:tab-stop style:position="3.187cm"/>
          <style:tab-stop style:position="3.81cm"/>
          <style:tab-stop style:position="5.122cm"/>
          <style:tab-stop style:position="5.854cm"/>
        </style:tab-stops>
      </style:paragraph-properties>
    </style:style>
    <style:style style:name="P75" style:family="paragraph" style:parent-style-name="Table_20_Paragraph">
      <style:paragraph-properties fo:margin-left="0.175cm" fo:margin-right="0cm" fo:line-height="0.362cm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175cm" fo:margin-right="0cm" fo:line-height="0.347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175cm" fo:margin-right="0cm" fo:line-height="0.347cm" fo:text-indent="0cm" style:auto-text-indent="false">
        <style:tab-stops>
          <style:tab-stop style:position="1.732cm"/>
          <style:tab-stop style:position="2.709cm"/>
          <style:tab-stop style:position="5.013cm"/>
          <style:tab-stop style:position="8.013cm"/>
        </style:tab-stops>
      </style:paragraph-properties>
    </style:style>
    <style:style style:name="P78" style:family="paragraph" style:parent-style-name="Table_20_Paragraph">
      <style:paragraph-properties fo:margin-left="0.175cm" fo:margin-right="0cm" fo:line-height="0.347cm" fo:text-indent="0cm" style:auto-text-indent="false">
        <style:tab-stops>
          <style:tab-stop style:position="1.122cm"/>
          <style:tab-stop style:position="2.646cm"/>
          <style:tab-stop style:position="4.415cm"/>
          <style:tab-stop style:position="5.944cm"/>
        </style:tab-stops>
      </style:paragraph-properties>
    </style:style>
    <style:style style:name="P79" style:family="paragraph" style:parent-style-name="Table_20_Paragraph">
      <style:paragraph-properties fo:margin-left="0.175cm" fo:margin-right="0cm" fo:line-height="0.355cm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175cm" fo:margin-right="0cm" fo:line-height="0.349cm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175cm" fo:margin-right="0cm" fo:line-height="0.392cm" fo:text-indent="0cm" style:auto-text-indent="false">
        <style:tab-stops>
          <style:tab-stop style:position="1.318cm"/>
          <style:tab-stop style:position="2.249cm"/>
          <style:tab-stop style:position="3.493cm"/>
          <style:tab-stop style:position="4.128cm"/>
          <style:tab-stop style:position="5.706cm"/>
        </style:tab-stops>
      </style:paragraph-properties>
    </style:style>
    <style:style style:name="P82" style:family="paragraph" style:parent-style-name="Table_20_Paragraph">
      <style:paragraph-properties fo:margin-left="0.175cm" fo:margin-right="0cm" fo:line-height="0.386cm" fo:text-indent="0cm" style:auto-text-indent="false">
        <style:tab-stops>
          <style:tab-stop style:position="1.744cm"/>
          <style:tab-stop style:position="3.586cm"/>
          <style:tab-stop style:position="5.276cm"/>
        </style:tab-stops>
      </style:paragraph-properties>
    </style:style>
    <style:style style:name="P83" style:family="paragraph" style:parent-style-name="Table_20_Paragraph">
      <style:paragraph-properties fo:margin-left="0.175cm" fo:margin-right="0cm" fo:line-height="0.386cm" fo:text-indent="0cm" style:auto-text-indent="false">
        <style:tab-stops>
          <style:tab-stop style:position="2.443cm"/>
          <style:tab-stop style:position="3.498cm"/>
          <style:tab-stop style:position="4.653cm"/>
        </style:tab-stops>
      </style:paragraph-properties>
    </style:style>
    <style:style style:name="P84" style:family="paragraph" style:parent-style-name="Table_20_Paragraph">
      <style:paragraph-properties fo:margin-left="0.175cm" fo:margin-right="0cm" fo:line-height="0.386cm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175cm" fo:margin-right="0cm" fo:line-height="0.386cm" fo:text-indent="0cm" style:auto-text-indent="false">
        <style:tab-stops>
          <style:tab-stop style:position="2.007cm"/>
          <style:tab-stop style:position="2.588cm"/>
          <style:tab-stop style:position="3.574cm"/>
          <style:tab-stop style:position="5.53cm"/>
        </style:tab-stops>
      </style:paragraph-properties>
    </style:style>
    <style:style style:name="P86" style:family="paragraph" style:parent-style-name="Table_20_Paragraph">
      <style:paragraph-properties fo:margin-left="0.175cm" fo:margin-right="0cm" fo:line-height="0.386cm" fo:text-indent="0cm" style:auto-text-indent="false">
        <style:tab-stops>
          <style:tab-stop style:position="1.953cm"/>
          <style:tab-stop style:position="4.182cm"/>
          <style:tab-stop style:position="5.944cm"/>
        </style:tab-stops>
      </style:paragraph-properties>
    </style:style>
    <style:style style:name="P87" style:family="paragraph" style:parent-style-name="Table_20_Paragraph">
      <style:paragraph-properties fo:margin-left="0.175cm" fo:margin-right="0cm" fo:line-height="0.386cm" fo:text-indent="0cm" style:auto-text-indent="false">
        <style:tab-stops>
          <style:tab-stop style:position="2.02cm"/>
          <style:tab-stop style:position="4.154cm"/>
          <style:tab-stop style:position="5.724cm"/>
        </style:tab-stops>
      </style:paragraph-properties>
    </style:style>
    <style:style style:name="P88" style:family="paragraph" style:parent-style-name="Table_20_Paragraph">
      <style:paragraph-properties fo:margin-left="0.175cm" fo:margin-right="0cm" fo:line-height="0.385cm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175cm" fo:margin-right="0cm" fo:line-height="0.393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175cm" fo:margin-right="0cm" fo:line-height="0.337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175cm" fo:margin-right="0cm" fo:line-height="0.344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175cm" fo:margin-right="0cm" fo:line-height="0.356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175cm" fo:margin-right="0cm" fo:line-height="0.356cm" fo:text-indent="0cm" style:auto-text-indent="false">
        <style:tab-stops>
          <style:tab-stop style:position="1.953cm"/>
          <style:tab-stop style:position="4.182cm"/>
          <style:tab-stop style:position="5.944cm"/>
        </style:tab-stops>
      </style:paragraph-properties>
    </style:style>
    <style:style style:name="P94" style:family="paragraph" style:parent-style-name="Table_20_Paragraph">
      <style:paragraph-properties fo:margin-left="0.175cm" fo:margin-right="0cm" fo:line-height="0.333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175cm" fo:margin-right="0cm" fo:line-height="0.397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175cm" fo:margin-right="0cm" fo:line-height="0.367cm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175cm" fo:margin-right="0cm" fo:text-indent="0cm" style:auto-text-indent="false">
        <style:tab-stops>
          <style:tab-stop style:position="1.423cm"/>
          <style:tab-stop style:position="3.441cm"/>
          <style:tab-stop style:position="5.5cm"/>
        </style:tab-stops>
      </style:paragraph-properties>
    </style:style>
    <style:style style:name="P98" style:family="paragraph" style:parent-style-name="Table_20_Paragraph">
      <style:paragraph-properties fo:margin-left="0.175cm" fo:margin-right="0cm" fo:margin-top="0.166cm" fo:margin-bottom="0cm" fo:line-height="0.363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175cm" fo:margin-right="0cm" fo:margin-top="0.004cm" fo:margin-bottom="0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175cm" fo:margin-right="0cm" fo:margin-top="0.228cm" fo:margin-bottom="0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175cm" fo:margin-right="0cm" fo:margin-top="0.187cm" fo:margin-bottom="0cm" fo:text-indent="0cm" style:auto-text-indent="false">
        <style:tab-stops>
          <style:tab-stop style:position="1.787cm"/>
          <style:tab-stop style:position="2.697cm"/>
          <style:tab-stop style:position="4.45cm"/>
        </style:tab-stops>
      </style:paragraph-properties>
    </style:style>
    <style:style style:name="P102" style:family="paragraph" style:parent-style-name="Table_20_Paragraph">
      <style:paragraph-properties fo:margin-left="0.175cm" fo:margin-right="0cm" fo:margin-top="0.011cm" fo:margin-bottom="0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175cm" fo:margin-right="0cm" fo:margin-top="0.011cm" fo:margin-bottom="0cm" fo:text-indent="0cm" style:auto-text-indent="false">
        <style:tab-stops>
          <style:tab-stop style:position="2.02cm"/>
          <style:tab-stop style:position="4.154cm"/>
          <style:tab-stop style:position="5.724cm"/>
        </style:tab-stops>
      </style:paragraph-properties>
    </style:style>
    <style:style style:name="P104" style:family="paragraph" style:parent-style-name="Table_20_Paragraph">
      <style:paragraph-properties fo:margin-left="0.175cm" fo:margin-right="0cm" fo:margin-top="0.067cm" fo:margin-bottom="0cm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175cm" fo:margin-right="0cm" fo:margin-top="0.06cm" fo:margin-bottom="0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175cm" fo:margin-right="0cm" fo:margin-top="0.069cm" fo:margin-bottom="0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175cm" fo:margin-right="0cm" fo:margin-top="0.064cm" fo:margin-bottom="0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175cm" fo:margin-right="0cm" fo:margin-top="0.032cm" fo:margin-bottom="0cm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175cm" fo:margin-right="0cm" fo:margin-top="0.012cm" fo:margin-bottom="0cm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175cm" fo:margin-right="0cm" fo:margin-top="0.009cm" fo:margin-bottom="0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top="0.014cm" fo:margin-bottom="0cm"/>
      <style:text-properties style:font-name="Arial" fo:font-size="7.5pt" style:font-name-asian="Arial" style:font-size-asian="7.5pt" style:font-name-complex="Arial" style:font-size-complex="7.5pt"/>
    </style:style>
    <style:style style:name="P112" style:family="paragraph" style:parent-style-name="Table_20_Paragraph">
      <style:paragraph-properties fo:margin-top="0.014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13" style:family="paragraph" style:parent-style-name="Standard">
      <style:paragraph-properties fo:margin-top="0.014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114" style:family="paragraph" style:parent-style-name="Standard">
      <style:paragraph-properties fo:margin-top="0.014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15" style:family="paragraph" style:parent-style-name="Standard">
      <style:paragraph-properties fo:margin-top="0.002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16" style:family="paragraph" style:parent-style-name="Standard">
      <style:paragraph-properties fo:margin-top="0.002cm" fo:margin-bottom="0cm"/>
      <style:text-properties style:font-name="Arial" fo:font-size="8.5pt" style:font-name-asian="Arial" style:font-size-asian="8.5pt" style:font-name-complex="Arial" style:font-size-complex="8.5pt"/>
    </style:style>
    <style:style style:name="P117" style:family="paragraph" style:parent-style-name="Standard">
      <style:paragraph-properties fo:margin-top="0.002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18" style:family="paragraph" style:parent-style-name="Table_20_Paragraph">
      <style:paragraph-properties fo:margin-top="0.002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119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20" style:family="paragraph" style:parent-style-name="Standard">
      <style:paragraph-properties fo:margin-top="0.009cm" fo:margin-bottom="0cm"/>
      <style:text-properties style:font-name="Arial" fo:font-size="5pt" style:font-name-asian="Arial" style:font-size-asian="5pt" style:font-name-complex="Arial" style:font-size-complex="5pt"/>
    </style:style>
    <style:style style:name="P121" style:family="paragraph" style:parent-style-name="Standard">
      <style:paragraph-properties fo:margin-top="0.00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22" style:family="paragraph" style:parent-style-name="Table_20_Paragraph">
      <style:paragraph-properties fo:margin-top="0.009cm" fo:margin-bottom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P123" style:family="paragraph" style:parent-style-name="Table_20_Paragraph">
      <style:paragraph-properties fo:margin-top="0.009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24" style:family="paragraph" style:parent-style-name="Table_20_Paragraph">
      <style:paragraph-properties fo:margin-top="0.009cm" fo:margin-bottom="0cm"/>
      <style:text-properties style:font-name="Arial" fo:font-size="7.5pt" style:font-name-asian="Arial" style:font-size-asian="7.5pt" style:font-name-complex="Arial" style:font-size-complex="7.5pt"/>
    </style:style>
    <style:style style:name="P125" style:family="paragraph" style:parent-style-name="Textkörper">
      <style:paragraph-properties fo:margin-left="0cm" fo:margin-right="2.995cm" fo:margin-top="0.002cm" fo:margin-bottom="0cm" fo:line-height="151%" fo:text-align="justify" style:justify-single-word="false" fo:text-indent="0cm" style:auto-text-indent="false"/>
    </style:style>
    <style:style style:name="P126" style:family="paragraph" style:parent-style-name="Textkörper">
      <style:paragraph-properties fo:margin-left="0cm" fo:margin-right="2.995cm" fo:margin-top="0.21cm" fo:margin-bottom="0cm" fo:line-height="149%" fo:text-align="justify" style:justify-single-word="false" fo:text-indent="0cm" style:auto-text-indent="false"/>
    </style:style>
    <style:style style:name="P127" style:family="paragraph" style:parent-style-name="Textkörper">
      <style:paragraph-properties fo:margin-left="0cm" fo:margin-right="2.995cm" fo:margin-top="0.205cm" fo:margin-bottom="0cm" fo:line-height="151%" fo:text-align="justify" style:justify-single-word="false" fo:text-indent="0cm" style:auto-text-indent="false"/>
    </style:style>
    <style:style style:name="P128" style:family="paragraph" style:parent-style-name="Textkörper">
      <style:paragraph-properties fo:margin-left="0cm" fo:margin-right="2.995cm" fo:margin-top="0.131cm" fo:margin-bottom="0cm" fo:line-height="150%" fo:text-align="justify" style:justify-single-word="false" fo:text-indent="0cm" style:auto-text-indent="false"/>
    </style:style>
    <style:style style:name="P129" style:family="paragraph" style:parent-style-name="Textkörper">
      <style:paragraph-properties fo:margin-left="0cm" fo:margin-right="2.983cm" fo:margin-top="0.131cm" fo:margin-bottom="0cm" fo:line-height="150%" fo:text-align="justify" style:justify-single-word="false" fo:text-indent="0cm" style:auto-text-indent="false"/>
    </style:style>
    <style:style style:name="P130" style:family="paragraph" style:parent-style-name="Textkörper">
      <style:paragraph-properties fo:margin-left="0cm" fo:margin-right="2.997cm" fo:margin-top="0.005cm" fo:margin-bottom="0cm" fo:line-height="150%" fo:text-align="justify" style:justify-single-word="false" fo:text-indent="0cm" style:auto-text-indent="false"/>
    </style:style>
    <style:style style:name="P131" style:family="paragraph" style:parent-style-name="Standard">
      <style:paragraph-properties fo:margin-left="1.871cm" fo:margin-right="2.988cm" fo:line-height="149%" fo:text-align="justify" style:justify-single-word="false" fo:text-indent="0cm" style:auto-text-indent="false">
        <style:tab-stops/>
      </style:paragraph-properties>
    </style:style>
    <style:style style:name="P132" style:family="paragraph" style:parent-style-name="Standard">
      <style:paragraph-properties fo:margin-left="1.871cm" fo:margin-right="2.99cm" fo:line-height="149%" fo:text-align="justify" style:justify-single-word="false" fo:text-indent="0cm" style:auto-text-indent="false">
        <style:tab-stops/>
      </style:paragraph-properties>
    </style:style>
    <style:style style:name="P133" style:family="paragraph" style:parent-style-name="Standard">
      <style:paragraph-properties fo:margin-left="1.871cm" fo:margin-right="2.99cm" fo:margin-top="0.131cm" fo:margin-bottom="0cm" fo:line-height="150%" fo:text-align="justify" style:justify-single-word="false" fo:text-indent="0cm" style:auto-text-indent="false">
        <style:tab-stops/>
      </style:paragraph-properties>
    </style:style>
    <style:style style:name="P134" style:family="paragraph" style:parent-style-name="Textkörper">
      <style:paragraph-properties fo:margin-left="0cm" fo:margin-right="2.988cm" fo:margin-top="0.22cm" fo:margin-bottom="0cm" fo:line-height="149%" fo:text-align="justify" style:justify-single-word="false" fo:text-indent="0cm" style:auto-text-indent="false"/>
    </style:style>
    <style:style style:name="P135" style:family="paragraph" style:parent-style-name="Textkörper">
      <style:paragraph-properties fo:margin-left="0cm" fo:margin-right="2.988cm" fo:margin-top="0.131cm" fo:margin-bottom="0cm" fo:line-height="150%" fo:text-align="justify" style:justify-single-word="false" fo:text-indent="0cm" style:auto-text-indent="false"/>
    </style:style>
    <style:style style:name="P136" style:family="paragraph" style:parent-style-name="Textkörper">
      <style:paragraph-properties fo:margin-left="0cm" fo:margin-right="2.988cm" fo:margin-top="0.131cm" fo:margin-bottom="0cm" fo:line-height="149%" fo:text-align="justify" style:justify-single-word="false" fo:text-indent="0cm" style:auto-text-indent="false"/>
    </style:style>
    <style:style style:name="P137" style:family="paragraph" style:parent-style-name="Textkörper">
      <style:paragraph-properties fo:margin-left="0cm" fo:margin-right="2.988cm" fo:margin-top="0.289cm" fo:margin-bottom="0cm" fo:line-height="150%" fo:text-align="justify" style:justify-single-word="false" fo:text-indent="0cm" style:auto-text-indent="false"/>
    </style:style>
    <style:style style:name="P138" style:family="paragraph" style:parent-style-name="Textkörper">
      <style:paragraph-properties fo:margin-left="0cm" fo:margin-right="2.988cm" fo:margin-top="0.206cm" fo:margin-bottom="0cm" fo:line-height="149%" fo:text-align="justify" style:justify-single-word="false" fo:text-indent="0cm" style:auto-text-indent="false"/>
    </style:style>
    <style:style style:name="P139" style:family="paragraph" style:parent-style-name="Table_20_Paragraph">
      <style:paragraph-properties fo:margin-left="0.18cm" fo:margin-right="1.843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cm" fo:margin-right="0.007cm" fo:line-height="0.395cm" fo:text-align="center" style:justify-single-word="false" fo:text-indent="0cm" style:auto-text-indent="false"/>
    </style:style>
    <style:style style:name="P141" style:family="paragraph" style:parent-style-name="Table_20_Paragraph">
      <style:paragraph-properties fo:margin-left="0cm" fo:margin-right="0.007cm" fo:text-align="center" style:justify-single-word="false" fo:text-indent="0cm" style:auto-text-indent="false"/>
    </style:style>
    <style:style style:name="P142" style:family="paragraph" style:parent-style-name="Table_20_Paragraph">
      <style:paragraph-properties fo:margin-left="0cm" fo:margin-right="0.002cm" fo:margin-top="0.004cm" fo:margin-bottom="0cm" fo:text-align="center" style:justify-single-word="false" fo:text-indent="0cm" style:auto-text-indent="false"/>
    </style:style>
    <style:style style:name="P143" style:family="paragraph" style:parent-style-name="Table_20_Paragraph">
      <style:paragraph-properties fo:margin-left="0cm" fo:margin-right="0.002cm" fo:margin-top="0.004cm" fo:margin-bottom="0cm" fo:line-height="0.323cm" fo:text-align="center" style:justify-single-word="false" fo:text-indent="0cm" style:auto-text-indent="false"/>
    </style:style>
    <style:style style:name="P144" style:family="paragraph" style:parent-style-name="Table_20_Paragraph">
      <style:paragraph-properties fo:margin-left="0cm" fo:margin-right="0.002cm" fo:line-height="0.325cm" fo:text-align="center" style:justify-single-word="false" fo:text-indent="0cm" style:auto-text-indent="false"/>
    </style:style>
    <style:style style:name="P145" style:family="paragraph" style:parent-style-name="Table_20_Paragraph">
      <style:paragraph-properties fo:margin-left="0cm" fo:margin-right="0.002cm" fo:line-height="0.323cm" fo:text-align="center" style:justify-single-word="false" fo:text-indent="0cm" style:auto-text-indent="false"/>
    </style:style>
    <style:style style:name="P146" style:family="paragraph" style:parent-style-name="Table_20_Paragraph">
      <style:paragraph-properties fo:margin-left="0cm" fo:margin-right="0.002cm" fo:line-height="0.395cm" fo:text-align="center" style:justify-single-word="false" fo:text-indent="0cm" style:auto-text-indent="false"/>
    </style:style>
    <style:style style:name="P147" style:family="paragraph" style:parent-style-name="Table_20_Paragraph">
      <style:paragraph-properties fo:margin-left="0cm" fo:margin-right="0.002cm" fo:line-height="0.399cm" fo:text-align="center" style:justify-single-word="false" fo:text-indent="0cm" style:auto-text-indent="false"/>
    </style:style>
    <style:style style:name="P148" style:family="paragraph" style:parent-style-name="Table_20_Paragraph">
      <style:paragraph-properties fo:margin-left="0cm" fo:margin-right="0.002cm" fo:margin-top="0.002cm" fo:margin-bottom="0cm" fo:text-align="center" style:justify-single-word="false" fo:text-indent="0cm" style:auto-text-indent="false"/>
    </style:style>
    <style:style style:name="P149" style:family="paragraph" style:parent-style-name="Table_20_Paragraph">
      <style:paragraph-properties fo:margin-left="1.332cm" fo:margin-right="0cm" fo:line-height="0.395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18cm" fo:margin-right="0.178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1.429cm" fo:margin-right="0cm" fo:line-height="0.395cm" fo:text-indent="0cm" style:auto-text-indent="false">
        <style:tab-stops/>
      </style:paragraph-properties>
    </style:style>
    <style:style style:name="P152" style:family="paragraph" style:parent-style-name="Textkörper">
      <style:paragraph-properties fo:margin-top="0.005cm" fo:margin-bottom="0cm" fo:text-align="justify" style:justify-single-word="false"/>
    </style:style>
    <style:style style:name="P153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154" style:family="paragraph" style:parent-style-name="Standard">
      <style:paragraph-properties fo:margin-top="0.005cm" fo:margin-bottom="0cm"/>
      <style:text-properties style:font-name="Arial" fo:font-size="5pt" style:font-name-asian="Arial" style:font-size-asian="5pt" style:font-name-complex="Arial" style:font-size-complex="5pt"/>
    </style:style>
    <style:style style:name="P155" style:family="paragraph" style:parent-style-name="Standard">
      <style:paragraph-properties fo:margin-top="0.005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56" style:family="paragraph" style:parent-style-name="Table_20_Paragraph">
      <style:paragraph-properties fo:margin-top="0.005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7" style:family="paragraph" style:parent-style-name="Table_20_Paragraph">
      <style:paragraph-properties fo:margin-top="0.005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58" style:family="paragraph" style:parent-style-name="Table_20_Paragraph">
      <style:paragraph-properties fo:margin-top="0.005cm" fo:margin-bottom="0cm"/>
      <style:text-properties style:font-name="Arial" fo:font-size="7.5pt" style:font-name-asian="Arial" style:font-size-asian="7.5pt" style:font-name-complex="Arial" style:font-size-complex="7.5pt"/>
    </style:style>
    <style:style style:name="P159" style:family="paragraph" style:parent-style-name="Textkörper">
      <style:paragraph-properties fo:margin-left="3.12cm" fo:margin-right="2.838cm" fo:line-height="177%" fo:text-indent="0cm" style:auto-text-indent="false">
        <style:tab-stops/>
      </style:paragraph-properties>
    </style:style>
    <style:style style:name="P160" style:family="paragraph" style:parent-style-name="Standard">
      <style:paragraph-properties fo:margin-left="1.871cm" fo:margin-right="2.993cm" fo:margin-top="0.226cm" fo:margin-bottom="0cm" fo:line-height="150%" fo:text-align="justify" style:justify-single-word="false" fo:text-indent="0cm" style:auto-text-indent="false">
        <style:tab-stops/>
      </style:paragraph-properties>
    </style:style>
    <style:style style:name="P161" style:family="paragraph" style:parent-style-name="Standard">
      <style:paragraph-properties fo:margin-left="1.871cm" fo:margin-right="2.993cm" fo:line-height="150%" fo:text-align="justify" style:justify-single-word="false" fo:text-indent="0cm" style:auto-text-indent="false">
        <style:tab-stops/>
      </style:paragraph-properties>
    </style:style>
    <style:style style:name="P162" style:family="paragraph" style:parent-style-name="Standard">
      <style:paragraph-properties fo:margin-left="1.871cm" fo:margin-right="2.993cm" fo:margin-top="0.205cm" fo:margin-bottom="0cm" fo:line-height="150%" fo:text-align="justify" style:justify-single-word="false" fo:text-indent="0cm" style:auto-text-indent="false">
        <style:tab-stops/>
      </style:paragraph-properties>
    </style:style>
    <style:style style:name="P163" style:family="paragraph" style:parent-style-name="Standard">
      <style:paragraph-properties fo:margin-left="1.871cm" fo:margin-right="2.993cm" fo:margin-top="0.206cm" fo:margin-bottom="0cm" fo:line-height="151%" fo:text-align="justify" style:justify-single-word="false" fo:text-indent="0cm" style:auto-text-indent="false">
        <style:tab-stops/>
      </style:paragraph-properties>
    </style:style>
    <style:style style:name="P164" style:family="paragraph" style:parent-style-name="Standard">
      <style:paragraph-properties fo:margin-left="1.871cm" fo:margin-right="2.993cm" fo:margin-top="0.131cm" fo:margin-bottom="0cm" fo:line-height="149%" fo:text-align="justify" style:justify-single-word="false" fo:text-indent="0cm" style:auto-text-indent="false">
        <style:tab-stops/>
      </style:paragraph-properties>
    </style:style>
    <style:style style:name="P165" style:family="paragraph" style:parent-style-name="Standard">
      <style:paragraph-properties fo:margin-top="0.011cm" fo:margin-bottom="0cm"/>
      <style:text-properties style:font-name="Arial" fo:font-size="5pt" style:font-name-asian="Arial" style:font-size-asian="5pt" style:font-name-complex="Arial" style:font-size-complex="5pt"/>
    </style:style>
    <style:style style:name="P166" style:family="paragraph" style:parent-style-name="Standard">
      <style:paragraph-properties fo:margin-top="0.011cm" fo:margin-bottom="0cm"/>
      <style:text-properties style:font-name="Arial" fo:font-size="9.5pt" style:font-name-asian="Arial" style:font-size-asian="9.5pt" style:font-name-complex="Arial" style:font-size-complex="9.5pt"/>
    </style:style>
    <style:style style:name="P167" style:family="paragraph" style:parent-style-name="Table_20_Paragraph">
      <style:paragraph-properties fo:margin-top="0.011cm" fo:margin-bottom="0cm"/>
      <style:text-properties style:font-name="Arial" fo:font-size="9pt" style:font-name-asian="Arial" style:font-size-asian="9pt" style:font-name-complex="Arial" style:font-size-complex="9pt"/>
    </style:style>
    <style:style style:name="P168" style:family="paragraph" style:parent-style-name="Table_20_Paragraph">
      <style:paragraph-properties fo:margin-top="0.011cm" fo:margin-bottom="0cm"/>
      <style:text-properties style:font-name="Arial" fo:font-size="7.5pt" style:font-name-asian="Arial" style:font-size-asian="7.5pt" style:font-name-complex="Arial" style:font-size-complex="7.5pt"/>
    </style:style>
    <style:style style:name="P169" style:family="paragraph" style:parent-style-name="Table_20_Paragraph">
      <style:paragraph-properties fo:margin-top="0.011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70" style:family="paragraph" style:parent-style-name="Table_20_Paragraph">
      <style:paragraph-properties fo:margin-top="0.011cm" fo:margin-bottom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P171" style:family="paragraph" style:parent-style-name="Table_20_Paragraph">
      <style:paragraph-properties fo:margin-top="0.011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172" style:family="paragraph" style:parent-style-name="Table_20_Paragraph">
      <style:paragraph-properties fo:margin-left="0.18cm" fo:margin-right="1.84cm" fo:margin-top="0.002cm" fo:margin-bottom="0cm" fo:line-height="0.402cm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18cm" fo:margin-right="1.84cm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line-height="0.399cm" fo:text-align="center" style:justify-single-word="false"/>
    </style:style>
    <style:style style:name="P175" style:family="paragraph" style:parent-style-name="Table_20_Paragraph">
      <style:paragraph-properties fo:line-height="0.395cm" fo:text-align="center" style:justify-single-word="false"/>
    </style:style>
    <style:style style:name="P176" style:family="paragraph" style:parent-style-name="Table_20_Paragraph">
      <style:paragraph-properties fo:line-height="0.321cm" fo:text-align="center" style:justify-single-word="false"/>
    </style:style>
    <style:style style:name="P177" style:family="paragraph" style:parent-style-name="Table_20_Paragraph">
      <style:text-properties style:font-name="Arial" fo:font-size="8pt" style:font-name-asian="Arial" style:font-size-asian="8pt" style:font-name-complex="Arial" style:font-size-complex="8pt"/>
    </style:style>
    <style:style style:name="P178" style:family="paragraph" style:parent-style-name="Table_20_Paragraph">
      <style:text-properties style:font-name="Times New Roman" fo:font-size="8pt" style:font-name-asian="Times New Roman" style:font-size-asian="8pt" style:font-name-complex="Times New Roman" style:font-size-complex="8pt"/>
    </style:style>
    <style:style style:name="P179" style:family="paragraph" style:parent-style-name="Table_20_Paragraph">
      <style:paragraph-properties fo:margin-left="1.326cm" fo:margin-right="0cm" fo:line-height="0.399cm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1.423cm" fo:margin-right="0cm" fo:line-height="0.395cm" fo:text-indent="0cm" style:auto-text-indent="false">
        <style:tab-stops/>
      </style:paragraph-properties>
    </style:style>
    <style:style style:name="P181" style:family="paragraph" style:parent-style-name="Standard">
      <style:paragraph-properties fo:margin-left="1.871cm" fo:margin-right="2.992cm" fo:margin-top="0.131cm" fo:margin-bottom="0cm" fo:line-height="150%" fo:text-align="justify" style:justify-single-word="false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0cm" fo:margin-right="0.011cm" fo:line-height="0.395cm" fo:text-align="center" style:justify-single-word="false" fo:text-indent="0cm" style:auto-text-indent="false"/>
    </style:style>
    <style:style style:name="P183" style:family="paragraph" style:parent-style-name="Table_20_Paragraph">
      <style:paragraph-properties fo:margin-left="0cm" fo:margin-right="0.011cm" fo:line-height="0.399cm" fo:text-align="center" style:justify-single-word="false" fo:text-indent="0cm" style:auto-text-indent="false"/>
    </style:style>
    <style:style style:name="P184" style:family="paragraph" style:parent-style-name="Table_20_Paragraph">
      <style:paragraph-properties fo:margin-left="0.18cm" fo:margin-right="0.182cm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left="0.175cm" fo:margin-right="0.18cm" fo:text-align="justify" style:justify-single-word="false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0.175cm" fo:margin-right="0.18cm" fo:line-height="99%" fo:text-align="justify" style:justify-single-word="false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0.175cm" fo:margin-right="0.18cm" fo:margin-top="0.007cm" fo:margin-bottom="0cm" fo:text-align="justify" style:justify-single-word="false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0.175cm" fo:margin-right="0.18cm" fo:margin-top="0.007cm" fo:margin-bottom="0cm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0.175cm" fo:margin-right="0.18cm" fo:margin-top="0.005cm" fo:margin-bottom="0cm" fo:text-align="justify" style:justify-single-word="false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0.175cm" fo:margin-right="0.18cm" fo:margin-top="0.004cm" fo:margin-bottom="0cm" fo:text-align="justify" style:justify-single-word="false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0.18cm" fo:margin-right="0.18cm" fo:text-indent="0cm" style:auto-text-indent="false">
        <style:tab-stops/>
      </style:paragraph-properties>
    </style:style>
    <style:style style:name="P192" style:family="paragraph" style:parent-style-name="Table_20_Paragraph">
      <style:paragraph-properties fo:margin-left="0.18cm" fo:margin-right="0.455cm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2.085cm" fo:margin-right="0cm" fo:line-height="0.395cm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0cm" fo:margin-right="0.005cm" fo:line-height="0.395cm" fo:text-align="center" style:justify-single-word="false" fo:text-indent="0cm" style:auto-text-indent="false"/>
    </style:style>
    <style:style style:name="P195" style:family="paragraph" style:parent-style-name="Table_20_Paragraph">
      <style:paragraph-properties fo:margin-left="0.18cm" fo:margin-right="0.487cm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0.18cm" fo:margin-right="0.487cm" fo:margin-top="0.219cm" fo:margin-bottom="0cm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top="0.012cm" fo:margin-bottom="0cm"/>
      <style:text-properties style:font-name="Arial" fo:font-size="8pt" style:font-name-asian="Arial" style:font-size-asian="8pt" style:font-name-complex="Arial" style:font-size-complex="8pt"/>
    </style:style>
    <style:style style:name="P198" style:family="paragraph" style:parent-style-name="Table_20_Paragraph">
      <style:paragraph-properties fo:margin-top="0.012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99" style:family="paragraph" style:parent-style-name="Standard">
      <style:paragraph-properties fo:margin-top="0.012cm" fo:margin-bottom="0cm"/>
      <style:text-properties style:font-name="Arial" fo:font-size="5.5pt" style:font-name-asian="Arial" style:font-size-asian="5.5pt" style:font-name-complex="Arial" style:font-size-complex="5.5pt"/>
    </style:style>
    <style:style style:name="P200" style:family="paragraph" style:parent-style-name="Table_20_Paragraph">
      <style:paragraph-properties fo:margin-left="0.175cm" fo:margin-right="0.203cm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0.175cm" fo:margin-right="0.183cm" fo:line-height="114%" fo:text-align="justify" style:justify-single-word="false" fo:text-indent="-0.002cm" style:auto-text-indent="false">
        <style:tab-stops/>
      </style:paragraph-properties>
    </style:style>
    <style:style style:name="P202" style:family="paragraph" style:parent-style-name="Table_20_Paragraph">
      <style:paragraph-properties fo:margin-left="0.175cm" fo:margin-right="1.644cm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.175cm" fo:margin-right="0.176cm" fo:text-indent="-0.002cm" style:auto-text-indent="false">
        <style:tab-stops/>
      </style:paragraph-properties>
    </style:style>
    <style:style style:name="P204" style:family="paragraph" style:parent-style-name="Table_20_Paragraph">
      <style:paragraph-properties fo:margin-left="0.18cm" fo:margin-right="0.49cm" fo:line-height="150%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1.565cm" fo:margin-right="0cm" fo:line-height="0.362cm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1.386cm" fo:margin-right="0cm" fo:line-height="0.362cm" fo:text-indent="0cm" style:auto-text-indent="false">
        <style:tab-stops/>
      </style:paragraph-properties>
    </style:style>
    <style:style style:name="P207" style:family="paragraph" style:parent-style-name="Textkörper">
      <style:paragraph-properties fo:margin-top="0.131cm" fo:margin-bottom="0cm"/>
    </style:style>
    <style:style style:name="P208" style:family="paragraph" style:parent-style-name="Table_20_Paragraph">
      <style:paragraph-properties fo:margin-left="0.455cm" fo:margin-right="0cm" fo:line-height="0.312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31cm" fo:margin-right="0cm" fo:margin-top="0.002cm" fo:margin-bottom="0cm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0.887cm" fo:margin-right="0.644cm" fo:text-indent="-0.233cm" style:auto-text-indent="false">
        <style:tab-stops/>
      </style:paragraph-properties>
    </style:style>
    <style:style style:name="P211" style:family="paragraph" style:parent-style-name="Table_20_Paragraph">
      <style:paragraph-properties fo:margin-left="0.31cm" fo:margin-right="0.312cm" fo:text-indent="0.155cm" style:auto-text-indent="false">
        <style:tab-stops/>
      </style:paragraph-properties>
    </style:style>
    <style:style style:name="P212" style:family="paragraph" style:parent-style-name="Table_20_Paragraph">
      <style:paragraph-properties fo:margin-left="0.365cm" fo:margin-right="0.252cm" fo:text-indent="-0.111cm" style:auto-text-indent="false">
        <style:tab-stops/>
      </style:paragraph-properties>
    </style:style>
    <style:style style:name="P213" style:family="paragraph" style:parent-style-name="Table_20_Paragraph">
      <style:paragraph-properties fo:margin-left="0.141cm" fo:margin-right="0.141cm" fo:text-indent="0.134cm" style:auto-text-indent="false">
        <style:tab-stops/>
      </style:paragraph-properties>
    </style:style>
    <style:style style:name="P214" style:family="paragraph" style:parent-style-name="Table_20_Paragraph">
      <style:paragraph-properties fo:margin-left="0.146cm" fo:margin-right="0.15cm" fo:text-align="center" style:justify-single-word="false" fo:text-indent="0.004cm" style:auto-text-indent="false">
        <style:tab-stops/>
      </style:paragraph-properties>
    </style:style>
    <style:style style:name="P215" style:family="paragraph" style:parent-style-name="Table_20_Paragraph">
      <style:paragraph-properties fo:margin-left="0.116cm" fo:margin-right="0.12cm" fo:text-align="center" style:justify-single-word="false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0cm" fo:margin-right="0.004cm" fo:line-height="0.321cm" fo:text-align="center" style:justify-single-word="false" fo:text-indent="0cm" style:auto-text-indent="false"/>
    </style:style>
    <style:style style:name="P217" style:family="paragraph" style:parent-style-name="Table_20_Paragraph">
      <style:paragraph-properties fo:margin-left="0cm" fo:margin-right="0.004cm" fo:text-align="center" style:justify-single-word="false" fo:text-indent="0cm" style:auto-text-indent="false"/>
    </style:style>
    <style:style style:name="P218" style:family="paragraph" style:parent-style-name="Table_20_Paragraph">
      <style:paragraph-properties fo:margin-left="0.189cm" fo:margin-right="0.18cm" fo:text-indent="0.46cm" style:auto-text-indent="false">
        <style:tab-stops/>
      </style:paragraph-properties>
    </style:style>
    <style:style style:name="P219" style:family="paragraph" style:parent-style-name="Table_20_Paragraph">
      <style:paragraph-properties fo:margin-left="0.111cm" fo:margin-right="0cm" fo:line-height="0.31cm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0.111cm" fo:margin-right="0cm" fo:line-height="0.323cm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0.111cm" fo:margin-right="0cm" fo:line-height="0.314cm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0.111cm" fo:margin-right="0cm" fo:line-height="0.312cm" fo:text-indent="0cm" style:auto-text-indent="false">
        <style:tab-stops/>
      </style:paragraph-properties>
    </style:style>
    <style:style style:name="P223" style:family="paragraph" style:parent-style-name="Table_20_Paragraph">
      <style:paragraph-properties fo:margin-left="0.111cm" fo:margin-right="0cm" fo:text-indent="0cm" style:auto-text-indent="false">
        <style:tab-stops/>
      </style:paragraph-properties>
    </style:style>
    <style:style style:name="P224" style:family="paragraph" style:parent-style-name="Table_20_Paragraph">
      <style:paragraph-properties fo:margin-left="0.111cm" fo:margin-right="0cm" fo:line-height="0.316cm" fo:text-indent="0cm" style:auto-text-indent="false">
        <style:tab-stops/>
      </style:paragraph-properties>
    </style:style>
    <style:style style:name="P225" style:family="paragraph" style:parent-style-name="Table_20_Paragraph">
      <style:paragraph-properties fo:margin-left="0.111cm" fo:margin-right="0cm" fo:margin-top="0.002cm" fo:margin-bottom="0cm" fo:text-indent="0cm" style:auto-text-indent="false">
        <style:tab-stops/>
      </style:paragraph-properties>
    </style:style>
    <style:style style:name="P226" style:family="paragraph" style:parent-style-name="Table_20_Paragraph">
      <style:paragraph-properties fo:margin-top="0.004cm" fo:margin-bottom="0cm"/>
      <style:text-properties style:font-name="Arial" fo:font-size="8pt" style:font-name-asian="Arial" style:font-size-asian="8pt" style:font-name-complex="Arial" style:font-size-complex="8pt"/>
    </style:style>
    <style:style style:name="P227" style:family="paragraph" style:parent-style-name="Table_20_Paragraph">
      <style:paragraph-properties fo:margin-top="0.004cm" fo:margin-bottom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P228" style:family="paragraph" style:parent-style-name="Table_20_Paragraph">
      <style:paragraph-properties fo:margin-left="0.111cm" fo:margin-right="0.78cm" fo:text-indent="0cm" style:auto-text-indent="false">
        <style:tab-stops/>
      </style:paragraph-properties>
    </style:style>
    <style:style style:name="P229" style:family="paragraph" style:parent-style-name="Table_20_Paragraph">
      <style:paragraph-properties fo:margin-left="0.108cm" fo:margin-right="0.108cm" fo:line-height="99%" fo:text-indent="0cm" style:auto-text-indent="false">
        <style:tab-stops>
          <style:tab-stop style:position="1.236cm"/>
        </style:tab-stops>
      </style:paragraph-properties>
    </style:style>
    <style:style style:name="P230" style:family="paragraph" style:parent-style-name="Table_20_Paragraph">
      <style:paragraph-properties fo:margin-left="0.108cm" fo:margin-right="0.108cm" fo:line-height="99%" fo:text-indent="0cm" style:auto-text-indent="false">
        <style:tab-stops>
          <style:tab-stop style:position="2.159cm"/>
        </style:tab-stops>
      </style:paragraph-properties>
    </style:style>
    <style:style style:name="P231" style:family="paragraph" style:parent-style-name="Table_20_Paragraph">
      <style:paragraph-properties fo:margin-left="0.108cm" fo:margin-right="0.108cm" fo:line-height="99%" fo:text-indent="0cm" style:auto-text-indent="false">
        <style:tab-stops/>
      </style:paragraph-properties>
    </style:style>
    <style:style style:name="P232" style:family="paragraph" style:parent-style-name="Table_20_Paragraph">
      <style:paragraph-properties fo:margin-left="0.108cm" fo:margin-right="0.108cm" fo:text-indent="0cm" style:auto-text-indent="false">
        <style:tab-stops/>
      </style:paragraph-properties>
    </style:style>
    <style:style style:name="P233" style:family="paragraph" style:parent-style-name="Table_20_Paragraph">
      <style:paragraph-properties fo:margin-left="0.108cm" fo:margin-right="0.108cm" fo:text-indent="0cm" style:auto-text-indent="false">
        <style:tab-stops>
          <style:tab-stop style:position="2.316cm"/>
        </style:tab-stops>
      </style:paragraph-properties>
    </style:style>
    <style:style style:name="P234" style:family="paragraph" style:parent-style-name="Table_20_Paragraph">
      <style:paragraph-properties fo:margin-left="0.108cm" fo:margin-right="0.108cm" fo:text-align="justify" style:justify-single-word="false" fo:text-indent="0cm" style:auto-text-indent="false">
        <style:tab-stops/>
      </style:paragraph-properties>
    </style:style>
    <style:style style:name="P235" style:family="paragraph" style:parent-style-name="Table_20_Paragraph">
      <style:paragraph-properties fo:margin-left="0.108cm" fo:margin-right="0.108cm" fo:text-indent="0cm" style:auto-text-indent="false">
        <style:tab-stops>
          <style:tab-stop style:position="0.736cm"/>
          <style:tab-stop style:position="2.21cm"/>
        </style:tab-stops>
      </style:paragraph-properties>
    </style:style>
    <style:style style:name="P236" style:family="paragraph" style:parent-style-name="Table_20_Paragraph">
      <style:paragraph-properties fo:margin-left="0.108cm" fo:margin-right="0.108cm" fo:text-indent="0cm" style:auto-text-indent="false">
        <style:tab-stops>
          <style:tab-stop style:position="0.605cm"/>
          <style:tab-stop style:position="1.379cm"/>
          <style:tab-stop style:position="2.189cm"/>
        </style:tab-stops>
      </style:paragraph-properties>
    </style:style>
    <style:style style:name="P237" style:family="paragraph" style:parent-style-name="Table_20_Paragraph">
      <style:paragraph-properties fo:margin-left="0.358cm" fo:margin-right="0cm" fo:text-indent="0cm" style:auto-text-indent="false">
        <style:tab-stops/>
      </style:paragraph-properties>
    </style:style>
    <style:style style:name="P238" style:family="paragraph" style:parent-style-name="Table_20_Paragraph">
      <style:paragraph-properties fo:margin-left="0.485cm" fo:margin-right="0cm" fo:text-indent="0cm" style:auto-text-indent="false">
        <style:tab-stops/>
      </style:paragraph-properties>
    </style:style>
    <style:style style:name="P239" style:family="paragraph" style:parent-style-name="Table_20_Paragraph">
      <style:paragraph-properties fo:margin-left="0.108cm" fo:margin-right="0.106cm" fo:line-height="99%" fo:text-align="justify" style:justify-single-word="false" fo:text-indent="0cm" style:auto-text-indent="false">
        <style:tab-stops>
          <style:tab-stop style:position="2.159cm"/>
        </style:tab-stops>
      </style:paragraph-properties>
    </style:style>
    <style:style style:name="P240" style:family="paragraph" style:parent-style-name="Table_20_Paragraph">
      <style:paragraph-properties fo:margin-left="0.108cm" fo:margin-right="0.106cm" fo:text-indent="0cm" style:auto-text-indent="false">
        <style:tab-stops>
          <style:tab-stop style:position="1.358cm"/>
        </style:tab-stops>
      </style:paragraph-properties>
    </style:style>
    <style:style style:name="P241" style:family="paragraph" style:parent-style-name="Table_20_Paragraph">
      <style:paragraph-properties fo:margin-left="0.108cm" fo:margin-right="0.109cm" fo:text-indent="0cm" style:auto-text-indent="false">
        <style:tab-stops>
          <style:tab-stop style:position="2.365cm"/>
        </style:tab-stops>
      </style:paragraph-properties>
    </style:style>
    <style:style style:name="P242" style:family="paragraph" style:parent-style-name="Table_20_Paragraph">
      <style:paragraph-properties fo:margin-left="0.108cm" fo:margin-right="0.109cm" fo:text-indent="0cm" style:auto-text-indent="false">
        <style:tab-stops>
          <style:tab-stop style:position="2.02cm"/>
        </style:tab-stops>
      </style:paragraph-properties>
    </style:style>
    <style:style style:name="P243" style:family="paragraph" style:parent-style-name="Table_20_Paragraph">
      <style:paragraph-properties fo:margin-left="0.108cm" fo:margin-right="0.109cm" fo:line-height="100%" fo:text-indent="0cm" style:auto-text-indent="false">
        <style:tab-stops/>
      </style:paragraph-properties>
    </style:style>
    <style:style style:name="P244" style:family="paragraph" style:parent-style-name="Table_20_Paragraph">
      <style:paragraph-properties fo:margin-left="0.108cm" fo:margin-right="0.109cm" fo:text-indent="0cm" style:auto-text-indent="false">
        <style:tab-stops>
          <style:tab-stop style:position="1.863cm"/>
        </style:tab-stops>
      </style:paragraph-properties>
    </style:style>
    <style:style style:name="P245" style:family="paragraph" style:parent-style-name="Table_20_Paragraph">
      <style:paragraph-properties fo:margin-left="0.108cm" fo:margin-right="0.109cm" fo:text-indent="0cm" style:auto-text-indent="false">
        <style:tab-stops/>
      </style:paragraph-properties>
    </style:style>
    <style:style style:name="P246" style:family="paragraph" style:parent-style-name="Table_20_Paragraph">
      <style:paragraph-properties fo:margin-left="0.108cm" fo:margin-right="0.109cm" fo:line-height="98%" fo:text-indent="0cm" style:auto-text-indent="false">
        <style:tab-stops>
          <style:tab-stop style:position="1.579cm"/>
        </style:tab-stops>
      </style:paragraph-properties>
    </style:style>
    <style:style style:name="P247" style:family="paragraph" style:parent-style-name="Table_20_Paragraph">
      <style:paragraph-properties fo:margin-left="0.108cm" fo:margin-right="0.109cm" fo:line-height="99%" fo:text-indent="0cm" style:auto-text-indent="false">
        <style:tab-stops>
          <style:tab-stop style:position="1.515cm"/>
        </style:tab-stops>
      </style:paragraph-properties>
    </style:style>
    <style:style style:name="P248" style:family="paragraph" style:parent-style-name="Table_20_Paragraph">
      <style:paragraph-properties fo:margin-left="0.28cm" fo:margin-right="0cm" fo:text-indent="0cm" style:auto-text-indent="false">
        <style:tab-stops/>
      </style:paragraph-properties>
    </style:style>
    <style:style style:name="P249" style:family="paragraph" style:parent-style-name="Table_20_Paragraph">
      <style:paragraph-properties fo:margin-left="0.404cm" fo:margin-right="0cm" fo:text-indent="0cm" style:auto-text-indent="false">
        <style:tab-stops/>
      </style:paragraph-properties>
    </style:style>
    <style:style style:name="P250" style:family="paragraph" style:parent-style-name="Table_20_Paragraph">
      <style:paragraph-properties fo:margin-left="0.108cm" fo:margin-right="1.028cm" fo:text-indent="0cm" style:auto-text-indent="false">
        <style:tab-stops/>
      </style:paragraph-properties>
    </style:style>
    <style:style style:name="P251" style:family="paragraph" style:parent-style-name="Table_20_Paragraph">
      <style:paragraph-properties fo:margin-left="0.108cm" fo:margin-right="0.109cm" fo:text-indent="-0.002cm" style:auto-text-indent="false">
        <style:tab-stops>
          <style:tab-stop style:position="1.752cm"/>
        </style:tab-stops>
      </style:paragraph-properties>
    </style:style>
    <style:style style:name="P252" style:family="paragraph" style:parent-style-name="Table_20_Paragraph">
      <style:paragraph-properties fo:margin-left="0.108cm" fo:margin-right="0.385cm" fo:text-indent="0cm" style:auto-text-indent="false">
        <style:tab-stops/>
      </style:paragraph-properties>
    </style:style>
    <style:style style:name="P253" style:family="paragraph" style:parent-style-name="Table_20_Paragraph">
      <style:paragraph-properties fo:margin-left="0.607cm" fo:margin-right="0cm" fo:text-indent="0cm" style:auto-text-indent="false">
        <style:tab-stops/>
      </style:paragraph-properties>
    </style:style>
    <style:style style:name="P254" style:family="paragraph" style:parent-style-name="Table_20_Paragraph">
      <style:paragraph-properties fo:margin-left="0.108cm" fo:margin-right="0.351cm" fo:text-indent="0cm" style:auto-text-indent="false">
        <style:tab-stops/>
      </style:paragraph-properties>
    </style:style>
    <style:style style:name="P255" style:family="paragraph" style:parent-style-name="Table_20_Paragraph">
      <style:paragraph-properties fo:margin-left="0.108cm" fo:margin-right="0.758cm" fo:line-height="99%" fo:text-indent="0cm" style:auto-text-indent="false">
        <style:tab-stops/>
      </style:paragraph-properties>
    </style:style>
    <style:style style:name="P256" style:family="paragraph" style:parent-style-name="Table_20_Paragraph">
      <style:paragraph-properties fo:margin-left="0.108cm" fo:margin-right="0.347cm" fo:text-indent="0cm" style:auto-text-indent="false">
        <style:tab-stops/>
      </style:paragraph-properties>
    </style:style>
    <style:style style:name="P257" style:family="paragraph" style:parent-style-name="Table_20_Paragraph">
      <style:paragraph-properties fo:margin-left="0.108cm" fo:margin-right="0.445cm" fo:text-indent="0cm" style:auto-text-indent="false">
        <style:tab-stops/>
      </style:paragraph-properties>
    </style:style>
    <style:style style:name="P258" style:family="paragraph" style:parent-style-name="Table_20_Paragraph">
      <style:paragraph-properties fo:margin-left="0.108cm" fo:margin-right="0.586cm" fo:text-indent="0cm" style:auto-text-indent="false">
        <style:tab-stops/>
      </style:paragraph-properties>
    </style:style>
    <style:style style:name="P259" style:family="paragraph" style:parent-style-name="Table_20_Paragraph">
      <style:paragraph-properties fo:margin-left="0.108cm" fo:margin-right="0.108cm" fo:text-indent="-0.002cm" style:auto-text-indent="false">
        <style:tab-stops/>
      </style:paragraph-properties>
    </style:style>
    <style:style style:name="P260" style:family="paragraph" style:parent-style-name="Table_20_Paragraph">
      <style:paragraph-properties fo:margin-left="0.108cm" fo:margin-right="0.131cm" fo:text-indent="0cm" style:auto-text-indent="false">
        <style:tab-stops/>
      </style:paragraph-properties>
    </style:style>
    <style:style style:name="P261" style:family="paragraph" style:parent-style-name="Table_20_Paragraph">
      <style:paragraph-properties fo:margin-left="0.108cm" fo:margin-right="0.411cm" fo:line-height="99%" fo:text-indent="0cm" style:auto-text-indent="false">
        <style:tab-stops/>
      </style:paragraph-properties>
    </style:style>
    <style:style style:name="P262" style:family="paragraph" style:parent-style-name="Table_20_Paragraph">
      <style:paragraph-properties fo:margin-left="0.108cm" fo:margin-right="0.85cm" fo:text-indent="0cm" style:auto-text-indent="false">
        <style:tab-stops/>
      </style:paragraph-properties>
    </style:style>
    <style:style style:name="P263" style:family="paragraph" style:parent-style-name="Table_20_Paragraph">
      <style:paragraph-properties fo:margin-left="0.108cm" fo:margin-right="0.605cm" fo:line-height="99%" fo:text-indent="0cm" style:auto-text-indent="false">
        <style:tab-stops/>
      </style:paragraph-properties>
    </style:style>
    <style:style style:name="P264" style:family="paragraph" style:parent-style-name="Table_20_Paragraph">
      <style:paragraph-properties fo:margin-left="0.108cm" fo:margin-right="0.238cm" fo:text-indent="0cm" style:auto-text-indent="false">
        <style:tab-stops/>
      </style:paragraph-properties>
    </style:style>
    <style:style style:name="P265" style:family="paragraph" style:parent-style-name="Table_20_Paragraph">
      <style:paragraph-properties fo:margin-left="0.531cm" fo:margin-right="0cm" fo:text-indent="0cm" style:auto-text-indent="false">
        <style:tab-stops/>
      </style:paragraph-properties>
    </style:style>
    <style:style style:name="P266" style:family="paragraph" style:parent-style-name="Table_20_Paragraph">
      <style:paragraph-properties fo:margin-left="0.201cm" fo:margin-right="0cm" fo:text-indent="0cm" style:auto-text-indent="false">
        <style:tab-stops/>
      </style:paragraph-properties>
    </style:style>
    <style:style style:name="P267" style:family="paragraph" style:parent-style-name="Textkörper">
      <style:paragraph-properties fo:margin-left="2.506cm" fo:margin-right="2.997cm" fo:margin-top="0.002cm" fo:margin-bottom="0cm" fo:line-height="151%" fo:text-align="justify" style:justify-single-word="false" fo:text-indent="0cm" style:auto-text-indent="false">
        <style:tab-stops/>
      </style:paragraph-properties>
    </style:style>
    <style:style style:name="P268" style:family="paragraph" style:parent-style-name="Standard">
      <style:paragraph-properties fo:margin-left="2.506cm" fo:margin-right="2.997cm" fo:line-height="151%" fo:text-align="justify" style:justify-single-word="false" fo:text-indent="0cm" style:auto-text-indent="false">
        <style:tab-stops/>
      </style:paragraph-properties>
    </style:style>
    <style:style style:name="P269" style:family="paragraph" style:parent-style-name="Textkörper">
      <style:paragraph-properties fo:margin-left="2.506cm" fo:margin-right="2.988cm" fo:line-height="150%" fo:text-align="justify" style:justify-single-word="false" fo:text-indent="0cm" style:auto-text-indent="false">
        <style:tab-stops/>
      </style:paragraph-properties>
    </style:style>
    <style:style style:name="P270" style:family="paragraph" style:parent-style-name="Standard">
      <style:paragraph-properties fo:margin-left="0.178cm" fo:margin-right="0cm" style:line-height-at-least="0.353cm" fo:text-indent="0cm" style:auto-text-indent="false">
        <style:tab-stops/>
      </style:paragraph-properties>
    </style:style>
    <style:style style:name="P271" style:family="paragraph" style:parent-style-name="Textkörper">
      <style:paragraph-properties fo:margin-left="2.506cm" fo:margin-right="2.997cm" fo:margin-top="0.131cm" fo:margin-bottom="0cm" fo:line-height="151%" fo:text-align="justify" style:justify-single-word="false" fo:text-indent="0.097cm" style:auto-text-indent="false">
        <style:tab-stops/>
      </style:paragraph-properties>
    </style:style>
    <style:style style:name="P272" style:family="paragraph" style:parent-style-name="Textkörper">
      <style:paragraph-properties fo:margin-left="2.506cm" fo:margin-right="2.99cm" fo:line-height="150%" fo:text-align="justify" style:justify-single-word="false" fo:text-indent="0cm" style:auto-text-indent="false">
        <style:tab-stops/>
      </style:paragraph-properties>
    </style:style>
    <style:style style:name="P273" style:family="paragraph" style:parent-style-name="Textkörper">
      <style:paragraph-properties fo:margin-left="2.506cm" fo:margin-right="2.992cm" fo:margin-top="0.002cm" fo:margin-bottom="0cm" fo:line-height="150%" fo:text-align="justify" style:justify-single-word="false" fo:text-indent="0cm" style:auto-text-indent="false">
        <style:tab-stops/>
      </style:paragraph-properties>
    </style:style>
    <style:style style:name="P274" style:family="paragraph" style:parent-style-name="Table_20_Paragraph">
      <style:paragraph-properties fo:margin-left="0.718cm" fo:margin-right="0.531cm" fo:line-height="149%" fo:text-indent="-0.196cm" style:auto-text-indent="false">
        <style:tab-stops/>
      </style:paragraph-properties>
    </style:style>
    <style:style style:name="P275" style:family="paragraph" style:parent-style-name="Table_20_Paragraph">
      <style:paragraph-properties fo:margin-left="0.18cm" fo:margin-right="0.183cm" fo:margin-top="0.007cm" fo:margin-bottom="0cm" fo:text-indent="0cm" style:auto-text-indent="false">
        <style:tab-stops/>
      </style:paragraph-properties>
    </style:style>
    <style:style style:name="P276" style:family="paragraph" style:parent-style-name="Table_20_Paragraph">
      <style:paragraph-properties fo:margin-left="0.18cm" fo:margin-right="0.183cm" fo:margin-top="0.007cm" fo:margin-bottom="0cm" fo:line-height="115%" fo:text-indent="0cm" style:auto-text-indent="false">
        <style:tab-stops/>
      </style:paragraph-properties>
    </style:style>
    <style:style style:name="P277" style:family="paragraph" style:parent-style-name="Table_20_Paragraph">
      <style:paragraph-properties fo:margin-left="1.36cm" fo:margin-right="0cm" fo:line-height="0.353cm" fo:text-indent="0cm" style:auto-text-indent="false">
        <style:tab-stops/>
      </style:paragraph-properties>
    </style:style>
    <style:style style:name="P278" style:family="paragraph" style:parent-style-name="Table_20_Paragraph">
      <style:paragraph-properties fo:margin-left="1.36cm" fo:margin-right="0cm" fo:text-indent="0cm" style:auto-text-indent="false">
        <style:tab-stops/>
      </style:paragraph-properties>
    </style:style>
    <style:style style:name="P279" style:family="paragraph" style:parent-style-name="Table_20_Paragraph">
      <style:paragraph-properties fo:margin-left="0.18cm" fo:margin-right="3.872cm" fo:line-height="101%" fo:text-indent="0cm" style:auto-text-indent="false">
        <style:tab-stops/>
      </style:paragraph-properties>
    </style:style>
    <style:style style:name="P280" style:family="paragraph" style:parent-style-name="Table_20_Paragraph">
      <style:paragraph-properties fo:margin-left="0.18cm" fo:margin-right="2.598cm" fo:line-height="102%" fo:text-indent="0cm" style:auto-text-indent="false">
        <style:tab-stops/>
      </style:paragraph-properties>
    </style:style>
    <style:style style:name="P281" style:family="paragraph" style:parent-style-name="Table_20_Paragraph">
      <style:paragraph-properties fo:margin-left="0.18cm" fo:margin-right="4.727cm" fo:line-height="101%" fo:text-indent="0cm" style:auto-text-indent="false">
        <style:tab-stops/>
      </style:paragraph-properties>
    </style:style>
    <style:style style:name="P282" style:family="paragraph" style:parent-style-name="Textkörper">
      <style:paragraph-properties fo:margin-left="0cm" fo:margin-right="2.988cm" fo:line-height="107%" fo:text-align="justify" style:justify-single-word="false" fo:text-indent="1.249cm" style:auto-text-indent="false"/>
    </style:style>
    <style:style style:name="P283" style:family="paragraph" style:parent-style-name="Textkörper">
      <style:paragraph-properties fo:margin-left="0cm" fo:margin-right="2.817cm" fo:margin-top="0.131cm" fo:margin-bottom="0cm" fo:line-height="108%" fo:text-indent="0cm" style:auto-text-indent="false"/>
    </style:style>
    <style:style style:name="P284" style:family="paragraph" style:parent-style-name="Textkörper">
      <style:paragraph-properties fo:margin-left="0cm" fo:margin-right="2.992cm" fo:margin-top="0.28cm" fo:margin-bottom="0cm" fo:line-height="107%" fo:text-align="justify" style:justify-single-word="false" fo:text-indent="1.249cm" style:auto-text-indent="false"/>
    </style:style>
    <style:style style:name="P285" style:family="paragraph" style:parent-style-name="Standard" style:master-page-name="MP0">
      <style:paragraph-properties style:page-number="auto"/>
    </style:style>
    <style:style style:name="P286" style:family="paragraph" style:parent-style-name="Standard" style:master-page-name="MP1">
      <style:paragraph-properties fo:margin-top="0.019cm" fo:margin-bottom="0cm" style:page-number="auto" fo:break-before="page"/>
    </style:style>
    <style:style style:name="P287" style:family="paragraph" style:parent-style-name="Standard" style:master-page-name="MP3">
      <style:paragraph-properties fo:margin-top="0.019cm" fo:margin-bottom="0cm" style:page-number="auto" fo:break-before="page"/>
    </style:style>
    <style:style style:name="P288" style:family="paragraph" style:parent-style-name="Standard" style:master-page-name="MP10">
      <style:paragraph-properties fo:margin-top="0.019cm" fo:margin-bottom="0cm" style:page-number="auto" fo:break-before="page"/>
    </style:style>
    <style:style style:name="P289" style:family="paragraph" style:parent-style-name="Standard" style:master-page-name="MP2">
      <style:paragraph-properties fo:margin-top="0.014cm" fo:margin-bottom="0cm" style:page-number="auto" fo:break-before="page"/>
    </style:style>
    <style:style style:name="P290" style:family="paragraph" style:parent-style-name="Standard" style:master-page-name="MP6">
      <style:paragraph-properties fo:margin-top="0.014cm" fo:margin-bottom="0cm" style:page-number="auto" fo:break-before="page"/>
    </style:style>
    <style:style style:name="P291" style:family="paragraph" style:parent-style-name="Standard" style:master-page-name="MP7">
      <style:paragraph-properties fo:margin-top="0.014cm" fo:margin-bottom="0cm" style:page-number="auto" fo:break-before="page"/>
    </style:style>
    <style:style style:name="P292" style:family="paragraph" style:parent-style-name="Standard" style:master-page-name="MP8">
      <style:paragraph-properties fo:margin-top="0.014cm" fo:margin-bottom="0cm" style:page-number="auto" fo:break-before="page"/>
    </style:style>
    <style:style style:name="P293" style:family="paragraph" style:parent-style-name="Standard" style:master-page-name="MP9">
      <style:paragraph-properties fo:margin-top="0.014cm" fo:margin-bottom="0cm" style:page-number="auto" fo:break-before="page"/>
    </style:style>
    <style:style style:name="P294" style:family="paragraph" style:parent-style-name="Standard" style:master-page-name="MP4">
      <style:paragraph-properties fo:margin-top="0.018cm" fo:margin-bottom="0cm" style:page-number="auto" fo:break-before="page"/>
    </style:style>
    <style:style style:name="P295" style:family="paragraph" style:parent-style-name="Standard" style:master-page-name="MP5">
      <style:paragraph-properties fo:margin-top="0.018cm" fo:margin-bottom="0cm" style:page-number="auto" fo:break-before="page"/>
    </style:style>
    <style:style style:name="P296" style:family="paragraph" style:parent-style-name="Standard" style:master-page-name="MP11">
      <style:paragraph-properties fo:margin-top="0.007cm" fo:margin-bottom="0cm" style:page-number="auto" fo:break-before="page"/>
    </style:style>
    <style:style style:name="P297" style:family="paragraph" style:parent-style-name="Standard" style:master-page-name="MP12">
      <style:paragraph-properties fo:margin-top="0.004cm" fo:margin-bottom="0cm" style:page-number="auto" fo:break-before="page"/>
    </style:style>
    <style:style style:name="P298" style:family="paragraph" style:parent-style-name="Standard" style:master-page-name="MP13">
      <style:paragraph-properties fo:margin-top="0.004cm" fo:margin-bottom="0cm" style:page-number="auto" fo:break-before="page"/>
    </style:style>
    <style:style style:name="P299" style:family="paragraph" style:parent-style-name="Überschrift_20_1">
      <style:paragraph-properties fo:margin-left="6.664cm" fo:margin-right="2.817cm" fo:line-height="107%" fo:text-indent="-2.782cm" style:auto-text-indent="false">
        <style:tab-stops/>
      </style:paragraph-properties>
    </style:style>
    <style:style style:name="P300" style:family="paragraph" style:parent-style-name="Überschrift_20_1">
      <style:paragraph-properties fo:margin-left="0cm" fo:margin-right="2.993cm" fo:line-height="150%" fo:text-align="justify" style:justify-single-word="false" fo:text-indent="0cm" style:auto-text-indent="false"/>
    </style:style>
    <style:style style:name="P301" style:family="paragraph" style:parent-style-name="Table_20_Paragraph">
      <style:paragraph-properties fo:margin-top="0.004cm" fo:margin-bottom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P302" style:family="paragraph" style:parent-style-name="Table_20_Paragraph">
      <style:paragraph-properties fo:margin-left="0.108cm" fo:margin-right="0.109cm" fo:line-height="98%" fo:text-indent="-0.002cm" style:auto-text-indent="false">
        <style:tab-stops/>
      </style:paragraph-properties>
    </style:style>
    <style:style style:name="P303" style:family="paragraph">
      <style:paragraph-properties style:writing-mode="lr-tb"/>
    </style:style>
    <style:style style:name="T1" style:family="text">
      <style:text-properties style:font-name="Arial" fo:font-size="5pt" style:font-size-asian="5pt"/>
    </style:style>
    <style:style style:name="T2" style:family="text">
      <style:text-properties style:font-name="Arial" fo:font-size="10pt" fo:letter-spacing="-0.002cm" style:font-size-asian="10pt"/>
    </style:style>
    <style:style style:name="T3" style:family="text">
      <style:text-properties style:font-name="Arial" fo:font-size="10pt" fo:letter-spacing="-0.002cm" style:font-size-asian="10pt" style:text-scale="95%"/>
    </style:style>
    <style:style style:name="T4" style:family="text">
      <style:text-properties style:font-name="Arial" fo:font-size="10pt" fo:letter-spacing="-0.002cm" fo:font-weight="bold" style:font-size-asian="10pt" style:font-weight-asian="bold"/>
    </style:style>
    <style:style style:name="T5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7" style:family="text">
      <style:text-properties style:font-name="Arial" fo:font-size="10pt" fo:letter-spacing="-0.002cm" fo:font-style="italic" style:font-size-asian="10pt" style:font-style-asian="italic"/>
    </style:style>
    <style:style style:name="T8" style:family="text">
      <style:text-properties style:font-name="Arial" fo:font-size="10pt" fo:letter-spacing="-0.002cm" fo:font-style="italic" style:font-size-asian="10pt" style:font-style-asian="italic" style:text-scale="95%"/>
    </style:style>
    <style:style style:name="T9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10" style:family="text">
      <style:text-properties style:font-name="Arial" fo:font-size="10pt" fo:letter-spacing="-0.002cm" fo:font-style="italic" fo:font-weight="bold" style:font-size-asian="10pt" style:font-style-asian="italic" style:font-weight-asian="bold" style:text-scale="95%"/>
    </style:style>
    <style:style style:name="T11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12cm" fo:font-weight="bold" style:font-size-asian="10pt" style:font-weight-asian="bold"/>
    </style:style>
    <style:style style:name="T14" style:family="text">
      <style:text-properties style:font-name="Arial" fo:font-size="10pt" fo:letter-spacing="-0.012cm" fo:font-weight="bold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etter-spacing="-0.012cm" style:font-size-asian="10pt"/>
    </style:style>
    <style:style style:name="T16" style:family="text">
      <style:text-properties style:font-name="Arial" fo:font-size="10pt" fo:letter-spacing="-0.012cm" fo:font-style="italic" style:font-name-asian="Arial" style:font-size-asian="10pt" style:font-style-asian="italic" style:font-name-complex="Arial" style:font-size-complex="10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etter-spacing="-0.007cm" fo:font-weight="bold" style:font-size-asian="10pt" style:font-weight-asian="bold"/>
    </style:style>
    <style:style style:name="T20" style:family="text">
      <style:text-properties style:font-name="Arial" fo:font-size="10pt" fo:letter-spacing="-0.007cm" style:font-size-asian="10pt"/>
    </style:style>
    <style:style style:name="T21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22" style:family="text">
      <style:text-properties style:font-name="Arial" fo:font-size="10pt" fo:letter-spacing="-0.011cm" fo:font-weight="bold" style:font-size-asian="10pt" style:font-weight-asian="bold"/>
    </style:style>
    <style:style style:name="T23" style:family="text">
      <style:text-properties style:font-name="Arial" fo:font-size="10pt" fo:letter-spacing="-0.011cm" style:font-size-asian="10pt"/>
    </style:style>
    <style:style style:name="T24" style:family="text">
      <style:text-properties style:font-name="Arial" fo:font-size="10pt" fo:letter-spacing="-0.011cm" style:font-name-asian="Arial" style:font-size-asian="10pt" style:font-name-complex="Arial" style:font-size-complex="10pt"/>
    </style:style>
    <style:style style:name="T25" style:family="text">
      <style:text-properties style:font-name="Arial" fo:font-size="10pt" fo:letter-spacing="-0.011cm" fo:font-style="italic" style:font-name-asian="Arial" style:font-size-asian="10pt" style:font-style-asian="italic" style:font-name-complex="Arial" style:font-size-complex="10pt"/>
    </style:style>
    <style:style style:name="T26" style:family="text">
      <style:text-properties style:font-name="Arial" fo:font-size="10pt" style:font-size-asian="10pt"/>
    </style:style>
    <style:style style:name="T27" style:family="text">
      <style:text-properties style:font-name="Arial" fo:font-size="10pt" style:font-size-asian="10pt" style:text-scale="95%"/>
    </style:style>
    <style:style style:name="T28" style:family="text">
      <style:text-properties style:font-name="Arial" fo:font-size="10pt" fo:letter-spacing="-0.009cm" style:font-size-asian="10pt"/>
    </style:style>
    <style:style style:name="T29" style:family="text">
      <style:text-properties style:font-name="Arial" fo:font-size="10pt" fo:letter-spacing="-0.009cm" fo:font-weight="bold" style:font-size-asian="10pt" style:font-weight-asian="bold"/>
    </style:style>
    <style:style style:name="T30" style:family="text">
      <style:text-properties style:font-name="Arial" fo:font-size="10pt" fo:letter-spacing="-0.009cm" style:font-name-asian="Arial" style:font-size-asian="10pt" style:font-name-complex="Arial" style:font-size-complex="10pt"/>
    </style:style>
    <style:style style:name="T31" style:family="text">
      <style:text-properties style:font-name="Arial" fo:font-size="10pt" fo:letter-spacing="-0.014cm" fo:font-weight="bold" style:font-size-asian="10pt" style:font-weight-asian="bold"/>
    </style:style>
    <style:style style:name="T32" style:family="text">
      <style:text-properties style:font-name="Arial" fo:font-size="10pt" fo:letter-spacing="-0.014cm" fo:font-weight="bold" style:font-name-asian="Arial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Arial" fo:font-size="10pt" fo:letter-spacing="-0.014cm" style:font-size-asian="10pt"/>
    </style:style>
    <style:style style:name="T34" style:family="text">
      <style:text-properties style:font-name="Arial" fo:font-size="10pt" fo:letter-spacing="-0.014cm" style:font-name-asian="Arial" style:font-size-asian="10pt" style:font-name-complex="Arial" style:font-size-complex="10pt"/>
    </style:style>
    <style:style style:name="T35" style:family="text">
      <style:text-properties style:font-name="Arial" fo:font-size="10pt" fo:letter-spacing="0.002cm" fo:font-weight="bold" style:font-size-asian="10pt" style:font-weight-asian="bold"/>
    </style:style>
    <style:style style:name="T36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38" style:family="text">
      <style:text-properties style:font-name="Arial" fo:font-size="10pt" fo:letter-spacing="0.002cm" style:font-size-asian="10pt"/>
    </style:style>
    <style:style style:name="T39" style:family="text">
      <style:text-properties style:font-name="Arial" fo:font-size="10pt" fo:letter-spacing="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40" style:family="text">
      <style:text-properties style:font-name="Arial" fo:font-size="10pt" fo:letter-spacing="0.002cm" fo:font-style="italic" fo:font-weight="bold" style:font-size-asian="10pt" style:font-style-asian="italic" style:font-weight-asian="bold"/>
    </style:style>
    <style:style style:name="T41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42" style:family="text">
      <style:text-properties style:font-name="Arial" fo:font-size="10pt" fo:letter-spacing="0.002cm" fo:font-style="italic" style:font-size-asian="10pt" style:font-style-asian="italic"/>
    </style:style>
    <style:style style:name="T43" style:family="text">
      <style:text-properties style:font-name="Arial" fo:font-size="10pt" fo:letter-spacing="0.085cm" fo:font-weight="bold" style:font-size-asian="10pt" style:font-weight-asian="bold"/>
    </style:style>
    <style:style style:name="T44" style:family="text">
      <style:text-properties style:font-name="Arial" fo:font-size="10pt" fo:letter-spacing="0.085cm" style:font-name-asian="Arial" style:font-size-asian="10pt" style:font-name-complex="Arial" style:font-size-complex="10pt"/>
    </style:style>
    <style:style style:name="T45" style:family="text">
      <style:text-properties style:font-name="Arial" fo:font-size="10pt" fo:letter-spacing="0.085cm" fo:font-style="italic" style:font-size-asian="10pt" style:font-style-asian="italic"/>
    </style:style>
    <style:style style:name="T46" style:family="text">
      <style:text-properties style:font-name="Arial" fo:font-size="10pt" fo:letter-spacing="0.097cm" fo:font-weight="bold" style:font-name-asian="Arial" style:font-size-asian="10pt" style:font-weight-asian="bold" style:font-name-complex="Arial" style:font-size-complex="10pt" style:font-weight-complex="bold"/>
    </style:style>
    <style:style style:name="T47" style:family="text">
      <style:text-properties style:font-name="Arial" fo:font-size="10pt" fo:letter-spacing="0.097cm" style:font-name-asian="Arial" style:font-size-asian="10pt" style:font-name-complex="Arial" style:font-size-complex="10pt"/>
    </style:style>
    <style:style style:name="T48" style:family="text">
      <style:text-properties style:font-name="Arial" fo:font-size="10pt" style:font-name-asian="Arial" style:font-size-asian="10pt" style:font-name-complex="Arial" style:font-size-complex="10pt"/>
    </style:style>
    <style:style style:name="T49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50" style:family="text">
      <style:text-properties style:font-name="Arial" fo:font-size="10pt" fo:letter-spacing="0.004cm" style:font-size-asian="10pt"/>
    </style:style>
    <style:style style:name="T51" style:family="text">
      <style:text-properties style:font-name="Arial" fo:font-size="10pt" fo:letter-spacing="0.004cm" fo:font-weight="bold" style:font-name-asian="Arial" style:font-size-asian="10pt" style:font-weight-asian="bold" style:font-name-complex="Arial" style:font-size-complex="10pt" style:font-weight-complex="bold"/>
    </style:style>
    <style:style style:name="T52" style:family="text">
      <style:text-properties style:font-name="Arial" fo:font-size="10pt" fo:letter-spacing="0.004cm" fo:font-weight="bold" style:font-size-asian="10pt" style:font-weight-asian="bold"/>
    </style:style>
    <style:style style:name="T53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54" style:family="text">
      <style:text-properties style:font-name="Arial" fo:font-size="10pt" fo:letter-spacing="0.005cm" style:font-size-asian="10pt"/>
    </style:style>
    <style:style style:name="T55" style:family="text">
      <style:text-properties style:font-name="Arial" fo:font-size="10pt" fo:letter-spacing="0.005cm" fo:font-weight="bold" style:font-size-asian="10pt" style:font-weight-asian="bold"/>
    </style:style>
    <style:style style:name="T56" style:family="text">
      <style:text-properties style:font-name="Arial" fo:font-size="10pt" fo:letter-spacing="0.095cm" style:font-name-asian="Arial" style:font-size-asian="10pt" style:font-name-complex="Arial" style:font-size-complex="10pt"/>
    </style:style>
    <style:style style:name="T57" style:family="text">
      <style:text-properties style:font-name="Arial" fo:font-size="10pt" fo:letter-spacing="0.095cm" style:font-size-asian="10pt"/>
    </style:style>
    <style:style style:name="T58" style:family="text">
      <style:text-properties style:font-name="Arial" fo:font-size="10pt" fo:letter-spacing="0.095cm" fo:font-style="italic" style:font-name-asian="Arial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60" style:family="text">
      <style:text-properties style:font-name="Arial" fo:font-size="10pt" fo:letter-spacing="0.016cm" fo:font-weight="bold" style:font-name-asian="Arial" style:font-size-asian="10pt" style:font-weight-asian="bold" style:font-name-complex="Arial" style:font-size-complex="10pt" style:font-weight-complex="bold"/>
    </style:style>
    <style:style style:name="T61" style:family="text">
      <style:text-properties style:font-name="Arial" fo:font-size="10pt" fo:letter-spacing="0.016cm" fo:font-style="italic" style:font-size-asian="10pt" style:font-style-asian="italic"/>
    </style:style>
    <style:style style:name="T62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63" style:family="text">
      <style:text-properties style:font-name="Arial" fo:font-size="10pt" fo:letter-spacing="0.016cm" style:font-size-asian="10pt"/>
    </style:style>
    <style:style style:name="T64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65" style:family="text">
      <style:text-properties style:font-name="Arial" fo:font-size="10pt" fo:letter-spacing="0.01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66" style:family="text">
      <style:text-properties style:font-name="Arial" fo:font-size="10pt" fo:letter-spacing="0.012cm" fo:font-style="italic" fo:font-weight="bold" style:font-size-asian="10pt" style:font-style-asian="italic" style:font-weight-asian="bold"/>
    </style:style>
    <style:style style:name="T67" style:family="text">
      <style:text-properties style:font-name="Arial" fo:font-size="10pt" fo:letter-spacing="0.012cm" style:font-size-asian="10pt"/>
    </style:style>
    <style:style style:name="T68" style:family="text">
      <style:text-properties style:font-name="Arial" fo:font-size="10pt" fo:letter-spacing="0.012cm" fo:font-weight="bold" style:font-size-asian="10pt" style:font-weight-asian="bold"/>
    </style:style>
    <style:style style:name="T69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70" style:family="text">
      <style:text-properties style:font-name="Arial" fo:font-size="10pt" fo:letter-spacing="0.018cm" fo:font-weight="bold" style:font-name-asian="Arial" style:font-size-asian="10pt" style:font-weight-asian="bold" style:font-name-complex="Arial" style:font-size-complex="10pt" style:font-weight-complex="bold"/>
    </style:style>
    <style:style style:name="T71" style:family="text">
      <style:text-properties style:font-name="Arial" fo:font-size="10pt" fo:letter-spacing="0.018cm" style:font-size-asian="10pt"/>
    </style:style>
    <style:style style:name="T72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73" style:family="text">
      <style:text-properties style:font-name="Arial" fo:font-size="10pt" fo:letter-spacing="0.01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74" style:family="text">
      <style:text-properties style:font-name="Arial" fo:font-size="10pt" fo:letter-spacing="0.014cm" fo:font-style="italic" style:font-size-asian="10pt" style:font-style-asian="italic"/>
    </style:style>
    <style:style style:name="T75" style:family="text">
      <style:text-properties style:font-name="Arial" fo:font-size="10pt" fo:letter-spacing="0.014cm" style:font-size-asian="10pt"/>
    </style:style>
    <style:style style:name="T76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77" style:family="text">
      <style:text-properties style:font-name="Arial" fo:font-size="10pt" fo:letter-spacing="0.026cm" fo:font-style="italic" style:font-size-asian="10pt" style:font-style-asian="italic"/>
    </style:style>
    <style:style style:name="T78" style:family="text">
      <style:text-properties style:font-name="Arial" fo:font-size="10pt" fo:letter-spacing="0.026cm" style:font-size-asian="10pt"/>
    </style:style>
    <style:style style:name="T79" style:family="text">
      <style:text-properties style:font-name="Arial" fo:font-size="10pt" fo:letter-spacing="0.026cm" fo:font-weight="bold" style:font-size-asian="10pt" style:font-weight-asian="bold"/>
    </style:style>
    <style:style style:name="T80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81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82" style:family="text">
      <style:text-properties style:font-name="Arial" fo:font-size="10pt" fo:letter-spacing="0.028cm" fo:font-style="italic" style:font-size-asian="10pt" style:font-style-asian="italic"/>
    </style:style>
    <style:style style:name="T83" style:family="text">
      <style:text-properties style:font-name="Arial" fo:font-size="10pt" fo:letter-spacing="0.028cm" style:font-size-asian="10pt"/>
    </style:style>
    <style:style style:name="T84" style:family="text">
      <style:text-properties style:font-name="Arial" fo:font-size="10pt" fo:letter-spacing="0.028cm" fo:font-weight="bold" style:font-size-asian="10pt" style:font-weight-asian="bold"/>
    </style:style>
    <style:style style:name="T85" style:family="text">
      <style:text-properties style:font-name="Arial" fo:font-size="10pt" fo:letter-spacing="0.083cm" style:font-name-asian="Arial" style:font-size-asian="10pt" style:font-name-complex="Arial" style:font-size-complex="10pt"/>
    </style:style>
    <style:style style:name="T86" style:family="text">
      <style:text-properties style:font-name="Arial" fo:font-size="10pt" fo:letter-spacing="0.083cm" fo:font-weight="bold" style:font-name-asian="Arial" style:font-size-asian="10pt" style:font-weight-asian="bold" style:font-name-complex="Arial" style:font-size-complex="10pt" style:font-weight-complex="bold"/>
    </style:style>
    <style:style style:name="T87" style:family="text">
      <style:text-properties style:font-name="Arial" fo:font-size="10pt" fo:letter-spacing="0.083cm" fo:font-weight="bold" style:font-size-asian="10pt" style:font-weight-asian="bold"/>
    </style:style>
    <style:style style:name="T88" style:family="text">
      <style:text-properties style:font-name="Arial" fo:font-size="10pt" fo:letter-spacing="0.083cm" fo:font-style="italic" style:font-size-asian="10pt" style:font-style-asian="italic"/>
    </style:style>
    <style:style style:name="T89" style:family="text">
      <style:text-properties style:font-name="Arial" fo:font-size="10pt" fo:letter-spacing="0.083cm" style:font-size-asian="10pt"/>
    </style:style>
    <style:style style:name="T90" style:family="text">
      <style:text-properties style:font-name="Arial" fo:font-size="10pt" fo:letter-spacing="0.088cm" style:font-name-asian="Arial" style:font-size-asian="10pt" style:font-name-complex="Arial" style:font-size-complex="10pt"/>
    </style:style>
    <style:style style:name="T91" style:family="text">
      <style:text-properties style:font-name="Arial" fo:font-size="10pt" fo:letter-spacing="0.088cm" fo:font-weight="bold" style:font-name-asian="Arial" style:font-size-asian="10pt" style:font-weight-asian="bold" style:font-name-complex="Arial" style:font-size-complex="10pt" style:font-weight-complex="bold"/>
    </style:style>
    <style:style style:name="T92" style:family="text">
      <style:text-properties style:font-name="Arial" fo:font-size="10pt" fo:letter-spacing="0.088cm" fo:font-weight="bold" style:font-size-asian="10pt" style:font-weight-asian="bold"/>
    </style:style>
    <style:style style:name="T93" style:family="text">
      <style:text-properties style:font-name="Arial" fo:font-size="10pt" fo:letter-spacing="0.088cm" fo:font-style="italic" style:font-size-asian="10pt" style:font-style-asian="italic"/>
    </style:style>
    <style:style style:name="T94" style:family="text">
      <style:text-properties style:font-name="Arial" fo:font-size="10pt" fo:letter-spacing="0.088cm" style:font-size-asian="10pt"/>
    </style:style>
    <style:style style:name="T95" style:family="text">
      <style:text-properties style:font-name="Arial" fo:font-size="10pt" fo:letter-spacing="0.086cm" style:font-name-asian="Arial" style:font-size-asian="10pt" style:font-name-complex="Arial" style:font-size-complex="10pt"/>
    </style:style>
    <style:style style:name="T96" style:family="text">
      <style:text-properties style:font-name="Arial" fo:font-size="10pt" fo:letter-spacing="0.086cm" fo:font-weight="bold" style:font-size-asian="10pt" style:font-weight-asian="bold"/>
    </style:style>
    <style:style style:name="T97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98" style:family="text">
      <style:text-properties style:font-name="Arial" fo:font-size="10pt" fo:letter-spacing="0.065cm" style:font-size-asian="10pt"/>
    </style:style>
    <style:style style:name="T99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100" style:family="text">
      <style:text-properties style:font-name="Arial" fo:font-size="10pt" fo:letter-spacing="0.071cm" fo:font-style="italic" style:font-size-asian="10pt" style:font-style-asian="italic"/>
    </style:style>
    <style:style style:name="T101" style:family="text">
      <style:text-properties style:font-name="Arial" fo:font-size="10pt" fo:letter-spacing="0.07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02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103" style:family="text">
      <style:text-properties style:font-name="Arial" fo:font-size="10pt" fo:letter-spacing="0.067cm" fo:font-style="italic" style:font-size-asian="10pt" style:font-style-asian="italic"/>
    </style:style>
    <style:style style:name="T104" style:family="text">
      <style:text-properties style:font-name="Arial" fo:font-size="10pt" fo:letter-spacing="0.067cm" fo:font-weight="bold" style:font-size-asian="10pt" style:font-weight-asian="bold"/>
    </style:style>
    <style:style style:name="T105" style:family="text">
      <style:text-properties style:font-name="Arial" fo:font-size="10pt" fo:letter-spacing="0.067cm" style:font-size-asian="10pt"/>
    </style:style>
    <style:style style:name="T106" style:family="text">
      <style:text-properties style:font-name="Arial" fo:font-size="10pt" fo:letter-spacing="0.069cm" style:font-name-asian="Arial" style:font-size-asian="10pt" style:font-name-complex="Arial" style:font-size-complex="10pt"/>
    </style:style>
    <style:style style:name="T107" style:family="text">
      <style:text-properties style:font-name="Arial" fo:font-size="10pt" fo:letter-spacing="0.069cm" style:font-size-asian="10pt"/>
    </style:style>
    <style:style style:name="T108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109" style:family="text">
      <style:text-properties style:font-name="Arial" fo:font-size="10pt" fo:letter-spacing="0.072cm" fo:font-style="italic" style:font-size-asian="10pt" style:font-style-asian="italic"/>
    </style:style>
    <style:style style:name="T110" style:family="text">
      <style:text-properties style:font-name="Arial" fo:font-size="10pt" fo:letter-spacing="0.07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11" style:family="text">
      <style:text-properties style:font-name="Arial" fo:font-size="10pt" fo:letter-spacing="0.064cm" style:font-name-asian="Arial" style:font-size-asian="10pt" style:font-name-complex="Arial" style:font-size-complex="10pt"/>
    </style:style>
    <style:style style:name="T112" style:family="text">
      <style:text-properties style:font-name="Arial" fo:font-size="10pt" fo:letter-spacing="0.064cm" style:font-size-asian="10pt"/>
    </style:style>
    <style:style style:name="T113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114" style:family="text">
      <style:text-properties style:font-name="Arial" fo:font-size="10pt" fo:letter-spacing="0.03cm" style:font-size-asian="10pt"/>
    </style:style>
    <style:style style:name="T115" style:family="text">
      <style:text-properties style:font-name="Arial" fo:font-size="10pt" fo:letter-spacing="0.03cm" fo:font-weight="bold" style:font-size-asian="10pt" style:font-weight-asian="bold"/>
    </style:style>
    <style:style style:name="T116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117" style:family="text">
      <style:text-properties style:font-name="Arial" fo:font-size="10pt" fo:letter-spacing="0.021cm" fo:font-weight="bold" style:font-name-asian="Arial" style:font-size-asian="10pt" style:font-weight-asian="bold" style:font-name-complex="Arial" style:font-size-complex="10pt" style:font-weight-complex="bold"/>
    </style:style>
    <style:style style:name="T118" style:family="text">
      <style:text-properties style:font-name="Arial" fo:font-size="10pt" fo:letter-spacing="0.021cm" fo:font-style="italic" style:font-size-asian="10pt" style:font-style-asian="italic"/>
    </style:style>
    <style:style style:name="T119" style:family="text">
      <style:text-properties style:font-name="Arial" fo:font-size="10pt" fo:letter-spacing="0.021cm" style:font-size-asian="10pt"/>
    </style:style>
    <style:style style:name="T120" style:family="text">
      <style:text-properties style:font-name="Arial" fo:font-size="10pt" fo:letter-spacing="-0.021cm" fo:font-weight="bold" style:font-size-asian="10pt" style:font-weight-asian="bold"/>
    </style:style>
    <style:style style:name="T121" style:family="text">
      <style:text-properties style:font-name="Arial" fo:font-size="10pt" fo:letter-spacing="-0.023cm" fo:font-weight="bold" style:font-size-asian="10pt" style:font-weight-asian="bold"/>
    </style:style>
    <style:style style:name="T122" style:family="text">
      <style:text-properties style:font-name="Arial" fo:font-size="10pt" fo:letter-spacing="0.011cm" style:font-size-asian="10pt"/>
    </style:style>
    <style:style style:name="T123" style:family="text">
      <style:text-properties style:font-name="Arial" fo:font-size="10pt" fo:letter-spacing="0.01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24" style:family="text">
      <style:text-properties style:font-name="Arial" fo:font-size="10pt" fo:letter-spacing="0.011cm" fo:font-style="italic" fo:font-weight="bold" style:font-size-asian="10pt" style:font-style-asian="italic" style:font-weight-asian="bold"/>
    </style:style>
    <style:style style:name="T125" style:family="text">
      <style:text-properties style:font-name="Arial" fo:font-size="10pt" fo:letter-spacing="0.011cm" fo:font-style="italic" style:font-size-asian="10pt" style:font-style-asian="italic"/>
    </style:style>
    <style:style style:name="T126" style:family="text">
      <style:text-properties style:font-name="Arial" fo:font-size="10pt" fo:letter-spacing="0.007cm" style:font-size-asian="10pt"/>
    </style:style>
    <style:style style:name="T127" style:family="text">
      <style:text-properties style:font-name="Arial" fo:font-size="10pt" fo:letter-spacing="-0.016cm" style:font-size-asian="10pt"/>
    </style:style>
    <style:style style:name="T128" style:family="text">
      <style:text-properties style:font-name="Arial" fo:font-size="10pt" fo:letter-spacing="-0.016cm" fo:font-weight="bold" style:font-name-asian="Arial" style:font-size-asian="10pt" style:font-weight-asian="bold" style:font-name-complex="Arial" style:font-size-complex="10pt" style:font-weight-complex="bold"/>
    </style:style>
    <style:style style:name="T129" style:family="text">
      <style:text-properties style:font-name="Arial" fo:font-size="10pt" fo:letter-spacing="-0.016cm" fo:font-weight="bold" style:font-size-asian="10pt" style:font-weight-asian="bold"/>
    </style:style>
    <style:style style:name="T130" style:family="text">
      <style:text-properties style:font-name="Arial" fo:font-size="10pt" fo:letter-spacing="0.042cm" style:font-size-asian="10pt"/>
    </style:style>
    <style:style style:name="T131" style:family="text">
      <style:text-properties style:font-name="Arial" fo:font-size="10pt" fo:letter-spacing="0.042cm" fo:font-style="italic" style:font-size-asian="10pt" style:font-style-asian="italic"/>
    </style:style>
    <style:style style:name="T132" style:family="text">
      <style:text-properties style:font-name="Arial" fo:font-size="10pt" fo:letter-spacing="0.046cm" style:font-size-asian="10pt"/>
    </style:style>
    <style:style style:name="T133" style:family="text">
      <style:text-properties style:font-name="Arial" fo:font-size="10pt" fo:letter-spacing="0.04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34" style:family="text">
      <style:text-properties style:font-name="Arial" fo:font-size="10pt" fo:letter-spacing="0.046cm" fo:font-weight="bold" style:font-size-asian="10pt" style:font-weight-asian="bold"/>
    </style:style>
    <style:style style:name="T135" style:family="text">
      <style:text-properties style:font-name="Arial" fo:font-size="10pt" fo:letter-spacing="0.048cm" style:font-size-asian="10pt"/>
    </style:style>
    <style:style style:name="T136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137" style:family="text">
      <style:text-properties style:font-name="Arial" fo:font-size="10pt" fo:letter-spacing="0.048cm" fo:font-weight="bold" style:font-size-asian="10pt" style:font-weight-asian="bold"/>
    </style:style>
    <style:style style:name="T138" style:family="text">
      <style:text-properties style:font-name="Arial" fo:font-size="10pt" fo:letter-spacing="0.041cm" style:font-size-asian="10pt"/>
    </style:style>
    <style:style style:name="T139" style:family="text">
      <style:text-properties style:font-name="Arial" fo:font-size="10pt" fo:letter-spacing="0.041cm" fo:font-style="italic" style:font-size-asian="10pt" style:font-style-asian="italic"/>
    </style:style>
    <style:style style:name="T140" style:family="text">
      <style:text-properties style:font-name="Arial" fo:font-size="10pt" fo:letter-spacing="0.044cm" style:font-size-asian="10pt"/>
    </style:style>
    <style:style style:name="T141" style:family="text">
      <style:text-properties style:font-name="Arial" fo:font-size="10pt" fo:letter-spacing="0.081cm" fo:font-weight="bold" style:font-name-asian="Arial" style:font-size-asian="10pt" style:font-weight-asian="bold" style:font-name-complex="Arial" style:font-size-complex="10pt" style:font-weight-complex="bold"/>
    </style:style>
    <style:style style:name="T142" style:family="text">
      <style:text-properties style:font-name="Arial" fo:font-size="10pt" fo:letter-spacing="0.081cm" fo:font-weight="bold" style:font-size-asian="10pt" style:font-weight-asian="bold"/>
    </style:style>
    <style:style style:name="T143" style:family="text">
      <style:text-properties style:font-name="Arial" fo:font-size="10pt" fo:letter-spacing="0.081cm" fo:font-style="italic" style:font-size-asian="10pt" style:font-style-asian="italic"/>
    </style:style>
    <style:style style:name="T144" style:family="text">
      <style:text-properties style:font-name="Arial" fo:font-size="10pt" fo:letter-spacing="0.092cm" style:font-name-asian="Arial" style:font-size-asian="10pt" style:font-name-complex="Arial" style:font-size-complex="10pt"/>
    </style:style>
    <style:style style:name="T145" style:family="text">
      <style:text-properties style:font-name="Arial" fo:font-size="10pt" fo:letter-spacing="0.092cm" fo:font-weight="bold" style:font-name-asian="Arial" style:font-size-asian="10pt" style:font-weight-asian="bold" style:font-name-complex="Arial" style:font-size-complex="10pt" style:font-weight-complex="bold"/>
    </style:style>
    <style:style style:name="T146" style:family="text">
      <style:text-properties style:font-name="Arial" fo:font-size="10pt" fo:letter-spacing="0.093cm" style:font-name-asian="Arial" style:font-size-asian="10pt" style:font-name-complex="Arial" style:font-size-complex="10pt"/>
    </style:style>
    <style:style style:name="T147" style:family="text">
      <style:text-properties style:font-name="Arial" fo:font-size="10pt" fo:letter-spacing="0.093cm" fo:font-weight="bold" style:font-name-asian="Arial" style:font-size-asian="10pt" style:font-weight-asian="bold" style:font-name-complex="Arial" style:font-size-complex="10pt" style:font-weight-complex="bold"/>
    </style:style>
    <style:style style:name="T148" style:family="text">
      <style:text-properties style:font-name="Arial" fo:font-size="10pt" fo:letter-spacing="0.093cm" fo:font-style="italic" style:font-name-asian="Arial" style:font-size-asian="10pt" style:font-style-asian="italic" style:font-name-complex="Arial" style:font-size-complex="10pt"/>
    </style:style>
    <style:style style:name="T149" style:family="text">
      <style:text-properties style:font-name="Arial" fo:font-size="10pt" fo:letter-spacing="0.049cm" style:font-name-asian="Arial" style:font-size-asian="10pt" style:font-name-complex="Arial" style:font-size-complex="10pt"/>
    </style:style>
    <style:style style:name="T150" style:family="text">
      <style:text-properties style:font-name="Arial" fo:font-size="10pt" fo:letter-spacing="0.049cm" fo:font-style="italic" style:font-size-asian="10pt" style:font-style-asian="italic"/>
    </style:style>
    <style:style style:name="T151" style:family="text">
      <style:text-properties style:font-name="Arial" fo:font-size="10pt" fo:letter-spacing="0.049cm" style:font-size-asian="10pt"/>
    </style:style>
    <style:style style:name="T152" style:family="text">
      <style:text-properties style:font-name="Arial" fo:font-size="10pt" fo:letter-spacing="0.049cm" fo:font-weight="bold" style:font-size-asian="10pt" style:font-weight-asian="bold"/>
    </style:style>
    <style:style style:name="T153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154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155" style:family="text">
      <style:text-properties style:font-name="Arial" fo:font-size="10pt" fo:letter-spacing="0.051cm" style:font-name-asian="Arial" style:font-size-asian="10pt" style:font-name-complex="Arial" style:font-size-complex="10pt"/>
    </style:style>
    <style:style style:name="T156" style:family="text">
      <style:text-properties style:font-name="Arial" fo:font-size="10pt" fo:letter-spacing="0.051cm" fo:font-style="italic" style:font-size-asian="10pt" style:font-style-asian="italic"/>
    </style:style>
    <style:style style:name="T157" style:family="text">
      <style:text-properties style:font-name="Arial" fo:font-size="10pt" fo:letter-spacing="0.051cm" fo:font-weight="bold" style:font-size-asian="10pt" style:font-weight-asian="bold"/>
    </style:style>
    <style:style style:name="T158" style:family="text">
      <style:text-properties style:font-name="Arial" fo:font-size="10pt" fo:letter-spacing="0.053cm" style:font-name-asian="Arial" style:font-size-asian="10pt" style:font-name-complex="Arial" style:font-size-complex="10pt"/>
    </style:style>
    <style:style style:name="T159" style:family="text">
      <style:text-properties style:font-name="Arial" fo:font-size="10pt" fo:letter-spacing="0.053cm" fo:font-style="italic" style:font-size-asian="10pt" style:font-style-asian="italic"/>
    </style:style>
    <style:style style:name="T160" style:family="text">
      <style:text-properties style:font-name="Arial" fo:font-size="10pt" fo:letter-spacing="0.053cm" fo:font-weight="bold" style:font-size-asian="10pt" style:font-weight-asian="bold"/>
    </style:style>
    <style:style style:name="T161" style:family="text">
      <style:text-properties style:font-name="Arial" fo:font-size="10pt" fo:letter-spacing="0.09cm" style:font-name-asian="Arial" style:font-size-asian="10pt" style:font-name-complex="Arial" style:font-size-complex="10pt"/>
    </style:style>
    <style:style style:name="T162" style:family="text">
      <style:text-properties style:font-name="Arial" fo:font-size="10pt" fo:letter-spacing="0.09cm" fo:font-weight="bold" style:font-name-asian="Arial" style:font-size-asian="10pt" style:font-weight-asian="bold" style:font-name-complex="Arial" style:font-size-complex="10pt" style:font-weight-complex="bold"/>
    </style:style>
    <style:style style:name="T163" style:family="text">
      <style:text-properties style:font-name="Arial" fo:font-size="10pt" fo:letter-spacing="0.09cm" fo:font-weight="bold" style:font-size-asian="10pt" style:font-weight-asian="bold"/>
    </style:style>
    <style:style style:name="T164" style:family="text">
      <style:text-properties style:font-name="Arial" fo:font-size="10pt" fo:letter-spacing="0.09cm" fo:font-style="italic" style:font-size-asian="10pt" style:font-style-asian="italic"/>
    </style:style>
    <style:style style:name="T165" style:family="text">
      <style:text-properties style:font-name="Arial" fo:font-size="10pt" fo:letter-spacing="0.09cm" style:font-size-asian="10pt"/>
    </style:style>
    <style:style style:name="T166" style:family="text">
      <style:text-properties style:font-name="Arial" fo:font-size="10pt" fo:letter-spacing="-0.026cm" fo:font-weight="bold" style:font-name-asian="Arial" style:font-size-asian="10pt" style:font-weight-asian="bold" style:font-name-complex="Arial" style:font-size-complex="10pt" style:font-weight-complex="bold"/>
    </style:style>
    <style:style style:name="T167" style:family="text">
      <style:text-properties style:font-name="Arial" fo:font-size="10pt" fo:letter-spacing="-0.018cm" fo:font-weight="bold" style:font-name-asian="Arial" style:font-size-asian="10pt" style:font-weight-asian="bold" style:font-name-complex="Arial" style:font-size-complex="10pt" style:font-weight-complex="bold"/>
    </style:style>
    <style:style style:name="T168" style:family="text">
      <style:text-properties style:font-name="Arial" fo:font-size="10pt" fo:letter-spacing="-0.018cm" fo:font-weight="bold" style:font-size-asian="10pt" style:font-weight-asian="bold"/>
    </style:style>
    <style:style style:name="T169" style:family="text">
      <style:text-properties style:font-name="Arial" fo:font-size="10pt" fo:letter-spacing="-0.018cm" style:font-size-asian="10pt"/>
    </style:style>
    <style:style style:name="T170" style:family="text">
      <style:text-properties style:font-name="Arial" fo:font-size="10pt" fo:letter-spacing="0.019cm" fo:font-weight="bold" style:font-name-asian="Arial" style:font-size-asian="10pt" style:font-weight-asian="bold" style:font-name-complex="Arial" style:font-size-complex="10pt" style:font-weight-complex="bold"/>
    </style:style>
    <style:style style:name="T171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172" style:family="text">
      <style:text-properties style:font-name="Arial" fo:font-size="10pt" fo:letter-spacing="0.019cm" fo:font-style="italic" style:font-size-asian="10pt" style:font-style-asian="italic"/>
    </style:style>
    <style:style style:name="T173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174" style:family="text">
      <style:text-properties style:font-name="Arial" fo:font-size="10pt" fo:letter-spacing="0.025cm" fo:font-style="italic" style:font-size-asian="10pt" style:font-style-asian="italic"/>
    </style:style>
    <style:style style:name="T175" style:family="text">
      <style:text-properties style:font-name="Arial" fo:font-size="10pt" fo:letter-spacing="0.025cm" style:font-size-asian="10pt"/>
    </style:style>
    <style:style style:name="T176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177" style:family="text">
      <style:text-properties style:font-name="Arial" fo:font-size="10pt" fo:letter-spacing="-0.019cm" style:font-name-asian="Arial" style:font-size-asian="10pt" style:font-name-complex="Arial" style:font-size-complex="10pt"/>
    </style:style>
    <style:style style:name="T178" style:family="text">
      <style:text-properties style:font-name="Arial" fo:font-size="10pt" fo:letter-spacing="-0.019cm" fo:font-weight="bold" style:font-name-asian="Arial" style:font-size-asian="10pt" style:font-weight-asian="bold" style:font-name-complex="Arial" style:font-size-complex="10pt" style:font-weight-complex="bold"/>
    </style:style>
    <style:style style:name="T179" style:family="text">
      <style:text-properties style:font-name="Arial" fo:font-size="10pt" fo:letter-spacing="0.074cm" fo:font-weight="bold" style:font-size-asian="10pt" style:font-weight-asian="bold"/>
    </style:style>
    <style:style style:name="T180" style:family="text">
      <style:text-properties style:font-name="Arial" fo:font-size="10pt" fo:letter-spacing="0.074cm" fo:font-style="italic" style:font-size-asian="10pt" style:font-style-asian="italic"/>
    </style:style>
    <style:style style:name="T181" style:family="text">
      <style:text-properties style:font-name="Arial" fo:font-size="10pt" fo:letter-spacing="0.07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82" style:family="text">
      <style:text-properties style:font-name="Arial" fo:font-size="10pt" fo:letter-spacing="0.079cm" fo:font-style="italic" style:font-size-asian="10pt" style:font-style-asian="italic"/>
    </style:style>
    <style:style style:name="T183" style:family="text">
      <style:text-properties style:font-name="Arial" fo:font-size="10pt" fo:font-style="italic" style:font-size-asian="10pt" style:font-style-asian="italic"/>
    </style:style>
    <style:style style:name="T184" style:family="text">
      <style:text-properties style:font-name="Arial" fo:font-size="10pt" fo:font-style="italic" style:font-size-asian="10pt" style:font-style-asian="italic" style:text-scale="95%"/>
    </style:style>
    <style:style style:name="T185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186" style:family="text">
      <style:text-properties style:font-name="Arial" fo:font-size="10pt" fo:font-style="italic" fo:font-weight="bold" style:font-size-asian="10pt" style:font-style-asian="italic" style:font-weight-asian="bold" style:text-scale="95%"/>
    </style:style>
    <style:style style:name="T187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88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89" style:family="text">
      <style:text-properties style:font-name="Arial" fo:font-size="10pt" fo:letter-spacing="0.078cm" fo:font-style="italic" style:font-size-asian="10pt" style:font-style-asian="italic"/>
    </style:style>
    <style:style style:name="T190" style:family="text">
      <style:text-properties style:font-name="Arial" fo:font-size="10pt" fo:letter-spacing="0.076cm" fo:font-style="italic" style:font-size-asian="10pt" style:font-style-asian="italic"/>
    </style:style>
    <style:style style:name="T191" style:family="text">
      <style:text-properties style:font-name="Arial" fo:font-size="10pt" fo:letter-spacing="0.076cm" style:font-size-asian="10pt"/>
    </style:style>
    <style:style style:name="T192" style:family="text">
      <style:text-properties style:font-name="Arial" fo:font-size="10pt" fo:letter-spacing="0.03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93" style:family="text">
      <style:text-properties style:font-name="Arial" fo:font-size="10pt" fo:letter-spacing="0.039cm" fo:font-style="italic" fo:font-weight="bold" style:font-size-asian="10pt" style:font-style-asian="italic" style:font-weight-asian="bold"/>
    </style:style>
    <style:style style:name="T194" style:family="text">
      <style:text-properties style:font-name="Arial" fo:font-size="10pt" fo:letter-spacing="0.039cm" fo:font-style="italic" style:font-size-asian="10pt" style:font-style-asian="italic"/>
    </style:style>
    <style:style style:name="T195" style:family="text">
      <style:text-properties style:font-name="Arial" fo:font-size="10pt" fo:letter-spacing="0.03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96" style:family="text">
      <style:text-properties style:font-name="Arial" fo:font-size="10pt" fo:letter-spacing="0.035cm" fo:font-style="italic" fo:font-weight="bold" style:font-size-asian="10pt" style:font-style-asian="italic" style:font-weight-asian="bold"/>
    </style:style>
    <style:style style:name="T197" style:family="text">
      <style:text-properties style:font-name="Arial" fo:font-size="10pt" fo:letter-spacing="0.035cm" style:font-size-asian="10pt"/>
    </style:style>
    <style:style style:name="T198" style:family="text">
      <style:text-properties style:font-name="Arial" fo:font-size="10pt" fo:letter-spacing="0.03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99" style:family="text">
      <style:text-properties style:font-name="Arial" fo:font-size="10pt" fo:letter-spacing="0.037cm" fo:font-style="italic" style:font-size-asian="10pt" style:font-style-asian="italic"/>
    </style:style>
    <style:style style:name="T200" style:family="text">
      <style:text-properties style:font-name="Arial" fo:font-size="10pt" fo:letter-spacing="0.037cm" style:font-size-asian="10pt"/>
    </style:style>
    <style:style style:name="T201" style:family="text">
      <style:text-properties style:font-name="Arial" fo:font-size="10pt" fo:letter-spacing="0.00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02" style:family="text">
      <style:text-properties style:font-name="Arial" fo:font-size="10pt" fo:letter-spacing="0.009cm" fo:font-style="italic" fo:font-weight="bold" style:font-size-asian="10pt" style:font-style-asian="italic" style:font-weight-asian="bold"/>
    </style:style>
    <style:style style:name="T203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204" style:family="text">
      <style:text-properties style:font-name="Arial" fo:font-size="10pt" fo:letter-spacing="0.009cm" fo:font-style="italic" style:font-size-asian="10pt" style:font-style-asian="italic"/>
    </style:style>
    <style:style style:name="T205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206" style:family="text">
      <style:text-properties style:font-name="Arial" fo:font-size="10pt" fo:letter-spacing="0.009cm" style:font-size-asian="10pt"/>
    </style:style>
    <style:style style:name="T207" style:family="text">
      <style:text-properties style:font-name="Arial" fo:font-size="10pt" fo:letter-spacing="0.009cm" fo:font-weight="bold" style:font-size-asian="10pt" style:font-weight-asian="bold"/>
    </style:style>
    <style:style style:name="T208" style:family="text">
      <style:text-properties style:font-name="Arial" fo:font-size="10pt" fo:letter-spacing="0.023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09" style:family="text">
      <style:text-properties style:font-name="Arial" fo:font-size="10pt" fo:letter-spacing="0.023cm" fo:font-style="italic" style:font-size-asian="10pt" style:font-style-asian="italic"/>
    </style:style>
    <style:style style:name="T210" style:family="text">
      <style:text-properties style:font-name="Arial" fo:font-size="10pt" fo:letter-spacing="0.023cm" style:font-size-asian="10pt"/>
    </style:style>
    <style:style style:name="T211" style:family="text">
      <style:text-properties style:font-name="Arial" fo:font-size="10pt" fo:letter-spacing="0.023cm" fo:font-weight="bold" style:font-size-asian="10pt" style:font-weight-asian="bold"/>
    </style:style>
    <style:style style:name="T212" style:family="text">
      <style:text-properties style:font-name="Arial" fo:font-size="10pt" fo:letter-spacing="0.032cm" style:font-size-asian="10pt"/>
    </style:style>
    <style:style style:name="T213" style:family="text">
      <style:text-properties style:font-name="Arial" fo:font-size="10pt" fo:letter-spacing="0.032cm" fo:font-weight="bold" style:font-size-asian="10pt" style:font-weight-asian="bold"/>
    </style:style>
    <style:style style:name="T214" style:family="text">
      <style:text-properties style:font-name="Arial" fo:font-size="10pt" fo:letter-spacing="0.034cm" fo:font-style="italic" fo:font-weight="bold" style:font-size-asian="10pt" style:font-style-asian="italic" style:font-weight-asian="bold"/>
    </style:style>
    <style:style style:name="T215" style:family="text">
      <style:text-properties style:font-name="Arial" fo:font-size="10pt" fo:letter-spacing="0.034cm" style:font-size-asian="10pt"/>
    </style:style>
    <style:style style:name="T216" style:family="text">
      <style:text-properties style:font-name="Arial" fo:font-size="10pt" fo:letter-spacing="0.034cm" fo:font-weight="bold" style:font-size-asian="10pt" style:font-weight-asian="bold"/>
    </style:style>
    <style:style style:name="T217" style:family="text">
      <style:text-properties style:font-name="Arial" fo:font-size="10pt" fo:letter-spacing="-0.041cm" fo:font-weight="bold" style:font-size-asian="10pt" style:font-weight-asian="bold"/>
    </style:style>
    <style:style style:name="T218" style:family="text">
      <style:text-properties style:font-name="Arial" fo:font-size="10pt" fo:letter-spacing="-0.025cm" fo:font-weight="bold" style:font-name-asian="Arial" style:font-size-asian="10pt" style:font-weight-asian="bold" style:font-name-complex="Arial" style:font-size-complex="10pt" style:font-weight-complex="bold"/>
    </style:style>
    <style:style style:name="T219" style:family="text">
      <style:text-properties style:font-name="Arial" fo:font-size="10pt" fo:letter-spacing="-0.005cm" fo:font-weight="bold" style:font-size-asian="10pt" style:font-weight-asian="bold"/>
    </style:style>
    <style:style style:name="T220" style:family="text">
      <style:text-properties style:font-name="Arial" fo:font-size="10pt" fo:letter-spacing="-0.005cm" style:font-size-asian="10pt"/>
    </style:style>
    <style:style style:name="T221" style:family="text">
      <style:text-properties style:font-name="Arial" fo:font-size="10pt" fo:letter-spacing="-0.004cm" fo:font-weight="bold" style:font-size-asian="10pt" style:font-weight-asian="bold"/>
    </style:style>
    <style:style style:name="T222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223" style:family="text">
      <style:text-properties style:font-name="Arial" fo:font-size="10pt" fo:letter-spacing="0.06cm" style:font-size-asian="10pt"/>
    </style:style>
    <style:style style:name="T224" style:family="text">
      <style:text-properties style:font-name="Arial" fo:font-size="10pt" fo:letter-spacing="0.062cm" style:font-size-asian="10pt"/>
    </style:style>
    <style:style style:name="T225" style:family="text">
      <style:text-properties style:font-name="Arial" fo:font-size="10pt" fo:letter-spacing="0.062cm" fo:font-weight="bold" style:font-size-asian="10pt" style:font-weight-asian="bold"/>
    </style:style>
    <style:style style:name="T226" style:family="text">
      <style:text-properties style:font-name="Arial" fo:font-size="9pt" fo:font-weight="bold" style:font-size-asian="9pt" style:font-weight-asian="bold"/>
    </style:style>
    <style:style style:name="T227" style:family="text">
      <style:text-properties style:font-name="Arial" fo:font-size="9pt" fo:font-weight="bold" style:font-size-asian="9pt" style:font-weight-asian="bold" style:text-scale="95%"/>
    </style:style>
    <style:style style:name="T228" style:family="text">
      <style:text-properties style:font-name="Arial" fo:font-size="9pt" fo:letter-spacing="-0.004cm" fo:font-weight="bold" style:font-size-asian="9pt" style:font-weight-asian="bold"/>
    </style:style>
    <style:style style:name="T229" style:family="text">
      <style:text-properties style:font-name="Arial" fo:font-size="9pt" fo:letter-spacing="-0.004cm" style:font-size-asian="9pt"/>
    </style:style>
    <style:style style:name="T230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T231" style:family="text">
      <style:text-properties style:font-name="Arial" fo:font-size="9pt" fo:letter-spacing="-0.002cm" fo:font-weight="bold" style:font-size-asian="9pt" style:font-weight-asian="bold"/>
    </style:style>
    <style:style style:name="T232" style:family="text">
      <style:text-properties style:font-name="Arial" fo:font-size="9pt" fo:letter-spacing="-0.002cm" fo:font-weight="bold" style:font-size-asian="9pt" style:font-weight-asian="bold" style:text-scale="95%"/>
    </style:style>
    <style:style style:name="T233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234" style:family="text">
      <style:text-properties style:font-name="Arial" fo:font-size="9pt" fo:letter-spacing="-0.002cm" style:font-size-asian="9pt"/>
    </style:style>
    <style:style style:name="T235" style:family="text">
      <style:text-properties style:font-name="Arial" fo:font-size="9pt" fo:letter-spacing="-0.002cm" style:font-size-asian="9pt" style:text-scale="95%"/>
    </style:style>
    <style:style style:name="T236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237" style:family="text">
      <style:text-properties style:font-name="Arial" fo:font-size="9pt" fo:letter-spacing="-0.002cm" style:font-name-asian="Arial" style:font-size-asian="9pt" style:font-name-complex="Arial" style:font-size-complex="9pt" style:text-scale="95%"/>
    </style:style>
    <style:style style:name="T238" style:family="text">
      <style:text-properties style:font-name="Arial" fo:font-size="9pt" fo:letter-spacing="-0.026cm" style:font-size-asian="9pt"/>
    </style:style>
    <style:style style:name="T239" style:family="text">
      <style:text-properties style:font-name="Arial" fo:font-size="9pt" fo:letter-spacing="-0.026cm" fo:font-weight="bold" style:font-size-asian="9pt" style:font-weight-asian="bold"/>
    </style:style>
    <style:style style:name="T240" style:family="text">
      <style:text-properties style:font-name="Arial" fo:font-size="9pt" style:font-size-asian="9pt"/>
    </style:style>
    <style:style style:name="T241" style:family="text">
      <style:text-properties style:font-name="Arial" fo:font-size="9pt" fo:letter-spacing="0.035cm" style:font-size-asian="9pt"/>
    </style:style>
    <style:style style:name="T242" style:family="text">
      <style:text-properties style:font-name="Arial" fo:font-size="9pt" fo:letter-spacing="0.035cm" style:font-name-asian="Arial" style:font-size-asian="9pt" style:font-name-complex="Arial" style:font-size-complex="9pt"/>
    </style:style>
    <style:style style:name="T243" style:family="text">
      <style:text-properties style:font-name="Arial" fo:font-size="9pt" fo:letter-spacing="0.037cm" style:font-size-asian="9pt"/>
    </style:style>
    <style:style style:name="T244" style:family="text">
      <style:text-properties style:font-name="Arial" fo:font-size="9pt" fo:letter-spacing="0.037cm" style:font-name-asian="Arial" style:font-size-asian="9pt" style:font-name-complex="Arial" style:font-size-complex="9pt"/>
    </style:style>
    <style:style style:name="T245" style:family="text">
      <style:text-properties style:font-name="Arial" fo:font-size="9pt" style:font-name-asian="Arial" style:font-size-asian="9pt" style:font-name-complex="Arial" style:font-size-complex="9pt"/>
    </style:style>
    <style:style style:name="T246" style:family="text">
      <style:text-properties style:font-name="Arial" fo:font-size="9pt" style:font-name-asian="Arial" style:font-size-asian="9pt" style:font-name-complex="Arial" style:font-size-complex="9pt" style:text-scale="95%"/>
    </style:style>
    <style:style style:name="T247" style:family="text">
      <style:text-properties style:font-name="Arial" fo:font-size="9pt" fo:letter-spacing="-0.012cm" style:font-size-asian="9pt"/>
    </style:style>
    <style:style style:name="T248" style:family="text">
      <style:text-properties style:font-name="Arial" fo:font-size="9pt" fo:letter-spacing="-0.012cm" style:font-name-asian="Arial" style:font-size-asian="9pt" style:font-name-complex="Arial" style:font-size-complex="9pt"/>
    </style:style>
    <style:style style:name="T249" style:family="text">
      <style:text-properties style:font-name="Arial" fo:font-size="9pt" fo:letter-spacing="-0.012cm" fo:font-weight="bold" style:font-size-asian="9pt" style:font-weight-asian="bold"/>
    </style:style>
    <style:style style:name="T250" style:family="text">
      <style:text-properties style:font-name="Arial" fo:font-size="9pt" fo:letter-spacing="-0.011cm" style:font-name-asian="Arial" style:font-size-asian="9pt" style:font-name-complex="Arial" style:font-size-complex="9pt"/>
    </style:style>
    <style:style style:name="T251" style:family="text">
      <style:text-properties style:font-name="Arial" fo:font-size="9pt" fo:letter-spacing="-0.011cm" style:font-size-asian="9pt"/>
    </style:style>
    <style:style style:name="T252" style:family="text">
      <style:text-properties style:font-name="Arial" fo:font-size="9pt" fo:letter-spacing="-0.011cm" fo:font-weight="bold" style:font-size-asian="9pt" style:font-weight-asian="bold"/>
    </style:style>
    <style:style style:name="T253" style:family="text">
      <style:text-properties style:font-name="Arial" fo:font-size="9pt" fo:letter-spacing="-0.007cm" style:font-size-asian="9pt"/>
    </style:style>
    <style:style style:name="T254" style:family="text">
      <style:text-properties style:font-name="Arial" fo:font-size="9pt" fo:letter-spacing="-0.007cm" fo:font-weight="bold" style:font-size-asian="9pt" style:font-weight-asian="bold"/>
    </style:style>
    <style:style style:name="T255" style:family="text">
      <style:text-properties style:font-name="Arial" fo:font-size="9pt" fo:letter-spacing="-0.007cm" style:font-name-asian="Arial" style:font-size-asian="9pt" style:font-name-complex="Arial" style:font-size-complex="9pt"/>
    </style:style>
    <style:style style:name="T256" style:family="text">
      <style:text-properties style:font-name="Arial" fo:font-size="9pt" fo:letter-spacing="-0.009cm" style:font-size-asian="9pt"/>
    </style:style>
    <style:style style:name="T257" style:family="text">
      <style:text-properties style:font-name="Arial" fo:font-size="9pt" fo:letter-spacing="-0.009cm" fo:font-weight="bold" style:font-size-asian="9pt" style:font-weight-asian="bold"/>
    </style:style>
    <style:style style:name="T258" style:family="text">
      <style:text-properties style:font-name="Arial" fo:font-size="9pt" fo:letter-spacing="-0.009cm" style:font-name-asian="Arial" style:font-size-asian="9pt" style:font-name-complex="Arial" style:font-size-complex="9pt"/>
    </style:style>
    <style:style style:name="T259" style:family="text">
      <style:text-properties style:font-name="Arial" fo:font-size="9pt" fo:letter-spacing="-0.014cm" style:font-size-asian="9pt"/>
    </style:style>
    <style:style style:name="T260" style:family="text">
      <style:text-properties style:font-name="Arial" fo:font-size="9pt" fo:letter-spacing="-0.014cm" style:font-name-asian="Arial" style:font-size-asian="9pt" style:font-name-complex="Arial" style:font-size-complex="9pt"/>
    </style:style>
    <style:style style:name="T261" style:family="text">
      <style:text-properties style:font-name="Arial" fo:font-size="9pt" fo:letter-spacing="-0.014cm" fo:font-weight="bold" style:font-size-asian="9pt" style:font-weight-asian="bold"/>
    </style:style>
    <style:style style:name="T262" style:family="text">
      <style:text-properties style:font-name="Arial" fo:font-size="9pt" fo:letter-spacing="-0.016cm" style:font-size-asian="9pt"/>
    </style:style>
    <style:style style:name="T263" style:family="text">
      <style:text-properties style:font-name="Arial" fo:font-size="9pt" fo:letter-spacing="-0.016cm" fo:font-weight="bold" style:font-size-asian="9pt" style:font-weight-asian="bold"/>
    </style:style>
    <style:style style:name="T264" style:family="text">
      <style:text-properties style:font-name="Arial" fo:font-size="9pt" fo:letter-spacing="0.004cm" style:font-size-asian="9pt"/>
    </style:style>
    <style:style style:name="T265" style:family="text">
      <style:text-properties style:font-name="Arial" fo:font-size="9pt" fo:letter-spacing="0.004cm" style:font-name-asian="Arial" style:font-size-asian="9pt" style:font-name-complex="Arial" style:font-size-complex="9pt"/>
    </style:style>
    <style:style style:name="T266" style:family="text">
      <style:text-properties style:font-name="Arial" fo:font-size="9pt" fo:letter-spacing="0.007cm" style:font-size-asian="9pt"/>
    </style:style>
    <style:style style:name="T267" style:family="text">
      <style:text-properties style:font-name="Arial" fo:font-size="9pt" fo:letter-spacing="0.007cm" style:font-name-asian="Arial" style:font-size-asian="9pt" style:font-name-complex="Arial" style:font-size-complex="9pt"/>
    </style:style>
    <style:style style:name="T268" style:family="text">
      <style:text-properties style:font-name="Arial" fo:font-size="9pt" fo:letter-spacing="0.009cm" style:font-size-asian="9pt"/>
    </style:style>
    <style:style style:name="T269" style:family="text">
      <style:text-properties style:font-name="Arial" fo:font-size="9pt" fo:letter-spacing="0.009cm" style:font-name-asian="Arial" style:font-size-asian="9pt" style:font-name-complex="Arial" style:font-size-complex="9pt"/>
    </style:style>
    <style:style style:name="T270" style:family="text">
      <style:text-properties style:font-name="Arial" fo:font-size="9pt" fo:letter-spacing="0.012cm" style:font-size-asian="9pt"/>
    </style:style>
    <style:style style:name="T271" style:family="text">
      <style:text-properties style:font-name="Arial" fo:font-size="9pt" fo:letter-spacing="0.012cm" style:font-name-asian="Arial" style:font-size-asian="9pt" style:font-name-complex="Arial" style:font-size-complex="9pt"/>
    </style:style>
    <style:style style:name="T272" style:family="text">
      <style:text-properties style:font-name="Arial" fo:font-size="9pt" fo:letter-spacing="0.025cm" style:font-size-asian="9pt"/>
    </style:style>
    <style:style style:name="T273" style:family="text">
      <style:text-properties style:font-name="Arial" fo:font-size="9pt" fo:letter-spacing="0.025cm" style:font-name-asian="Arial" style:font-size-asian="9pt" style:font-name-complex="Arial" style:font-size-complex="9pt"/>
    </style:style>
    <style:style style:name="T274" style:family="text">
      <style:text-properties style:font-name="Arial" fo:font-size="9pt" fo:letter-spacing="0.03cm" style:font-size-asian="9pt"/>
    </style:style>
    <style:style style:name="T275" style:family="text">
      <style:text-properties style:font-name="Arial" fo:font-size="9pt" fo:letter-spacing="0.03cm" style:font-name-asian="Arial" style:font-size-asian="9pt" style:font-name-complex="Arial" style:font-size-complex="9pt"/>
    </style:style>
    <style:style style:name="T276" style:family="text">
      <style:text-properties style:font-name="Arial" fo:font-size="9pt" fo:letter-spacing="-0.018cm" style:font-size-asian="9pt"/>
    </style:style>
    <style:style style:name="T277" style:family="text">
      <style:text-properties style:font-name="Arial" fo:font-size="9pt" fo:letter-spacing="-0.018cm" fo:font-weight="bold" style:font-size-asian="9pt" style:font-weight-asian="bold"/>
    </style:style>
    <style:style style:name="T278" style:family="text">
      <style:text-properties style:font-name="Arial" fo:font-size="9pt" fo:letter-spacing="0.026cm" style:font-name-asian="Arial" style:font-size-asian="9pt" style:font-name-complex="Arial" style:font-size-complex="9pt"/>
    </style:style>
    <style:style style:name="T279" style:family="text">
      <style:text-properties style:font-name="Arial" fo:font-size="9pt" fo:letter-spacing="0.026cm" style:font-size-asian="9pt"/>
    </style:style>
    <style:style style:name="T280" style:family="text">
      <style:text-properties style:font-name="Arial" fo:font-size="9pt" fo:letter-spacing="0.002cm" style:font-name-asian="Arial" style:font-size-asian="9pt" style:font-name-complex="Arial" style:font-size-complex="9pt"/>
    </style:style>
    <style:style style:name="T281" style:family="text">
      <style:text-properties style:font-name="Arial" fo:font-size="9pt" fo:letter-spacing="0.002cm" style:font-size-asian="9pt"/>
    </style:style>
    <style:style style:name="T282" style:family="text">
      <style:text-properties style:font-name="Arial" fo:font-size="9pt" fo:letter-spacing="-0.005cm" style:font-name-asian="Arial" style:font-size-asian="9pt" style:font-name-complex="Arial" style:font-size-complex="9pt"/>
    </style:style>
    <style:style style:name="T283" style:family="text">
      <style:text-properties style:font-name="Arial" fo:font-size="9pt" fo:letter-spacing="-0.005cm" style:font-size-asian="9pt"/>
    </style:style>
    <style:style style:name="T284" style:family="text">
      <style:text-properties style:font-name="Arial" fo:font-size="9pt" fo:letter-spacing="-0.005cm" fo:font-weight="bold" style:font-size-asian="9pt" style:font-weight-asian="bold"/>
    </style:style>
    <style:style style:name="T285" style:family="text">
      <style:text-properties style:font-name="Arial" fo:font-size="9pt" fo:letter-spacing="-0.019cm" style:font-size-asian="9pt"/>
    </style:style>
    <style:style style:name="T286" style:family="text">
      <style:text-properties style:font-name="Arial" fo:font-size="9pt" fo:letter-spacing="-0.019cm" fo:font-weight="bold" style:font-size-asian="9pt" style:font-weight-asian="bold"/>
    </style:style>
    <style:style style:name="T287" style:family="text">
      <style:text-properties style:font-name="Arial" fo:font-size="9pt" fo:letter-spacing="-0.019cm" style:font-name-asian="Arial" style:font-size-asian="9pt" style:font-name-complex="Arial" style:font-size-complex="9pt"/>
    </style:style>
    <style:style style:name="T288" style:family="text">
      <style:text-properties style:font-name="Arial" fo:font-size="9pt" fo:letter-spacing="0.032cm" style:font-name-asian="Arial" style:font-size-asian="9pt" style:font-name-complex="Arial" style:font-size-complex="9pt"/>
    </style:style>
    <style:style style:name="T289" style:family="text">
      <style:text-properties style:font-name="Arial" fo:font-size="9pt" fo:letter-spacing="0.034cm" style:font-name-asian="Arial" style:font-size-asian="9pt" style:font-name-complex="Arial" style:font-size-complex="9pt"/>
    </style:style>
    <style:style style:name="T290" style:family="text">
      <style:text-properties style:font-name="Arial" fo:font-size="9pt" fo:letter-spacing="0.034cm" style:font-size-asian="9pt"/>
    </style:style>
    <style:style style:name="T291" style:family="text">
      <style:text-properties style:font-name="Arial" fo:font-size="9pt" fo:letter-spacing="0.072cm" style:font-size-asian="9pt"/>
    </style:style>
    <style:style style:name="T292" style:family="text">
      <style:text-properties style:font-name="Arial" fo:font-size="9pt" fo:letter-spacing="0.078cm" style:font-size-asian="9pt"/>
    </style:style>
    <style:style style:name="T293" style:family="text">
      <style:text-properties style:font-name="Arial" fo:font-size="9pt" fo:letter-spacing="0.076cm" style:font-size-asian="9pt"/>
    </style:style>
    <style:style style:name="T294" style:family="text">
      <style:text-properties style:font-name="Arial" fo:font-size="9pt" fo:letter-spacing="0.039cm" style:font-size-asian="9pt"/>
    </style:style>
    <style:style style:name="T295" style:family="text">
      <style:text-properties style:font-name="Arial" fo:font-size="9pt" fo:letter-spacing="0.039cm" style:font-name-asian="Arial" style:font-size-asian="9pt" style:font-name-complex="Arial" style:font-size-complex="9pt"/>
    </style:style>
    <style:style style:name="T296" style:family="text">
      <style:text-properties style:font-name="Arial" fo:font-size="9pt" fo:letter-spacing="0.028cm" style:font-size-asian="9pt"/>
    </style:style>
    <style:style style:name="T297" style:family="text">
      <style:text-properties style:font-name="Arial" fo:font-size="9pt" fo:letter-spacing="0.067cm" style:font-size-asian="9pt"/>
    </style:style>
    <style:style style:name="T298" style:family="text">
      <style:text-properties style:font-name="Arial" fo:font-size="9pt" fo:letter-spacing="0.069cm" style:font-size-asian="9pt"/>
    </style:style>
    <style:style style:name="T299" style:family="text">
      <style:text-properties style:font-name="Arial" fo:font-size="9pt" fo:letter-spacing="0.064cm" style:font-size-asian="9pt"/>
    </style:style>
    <style:style style:name="T300" style:family="text">
      <style:text-properties style:font-name="Arial" fo:font-size="9pt" fo:letter-spacing="0.065cm" style:font-size-asian="9pt"/>
    </style:style>
    <style:style style:name="T301" style:family="text">
      <style:text-properties style:font-name="Arial" fo:font-size="9pt" fo:letter-spacing="0.046cm" style:font-size-asian="9pt"/>
    </style:style>
    <style:style style:name="T302" style:family="text">
      <style:text-properties style:font-name="Arial" fo:font-size="9pt" fo:letter-spacing="0.048cm" style:font-size-asian="9pt"/>
    </style:style>
    <style:style style:name="T303" style:family="text">
      <style:text-properties style:font-name="Arial" fo:font-size="9pt" fo:letter-spacing="0.044cm" style:font-size-asian="9pt"/>
    </style:style>
    <style:style style:name="T304" style:family="text">
      <style:text-properties style:font-name="Arial" fo:font-size="9pt" fo:letter-spacing="0.056cm" style:font-size-asian="9pt"/>
    </style:style>
    <style:style style:name="T305" style:family="text">
      <style:text-properties style:font-name="Arial" fo:font-size="9pt" fo:letter-spacing="0.058cm" style:font-size-asian="9pt"/>
    </style:style>
    <style:style style:name="T306" style:family="text">
      <style:text-properties style:font-name="Arial" fo:font-size="9pt" fo:letter-spacing="0.053cm" style:font-size-asian="9pt"/>
    </style:style>
    <style:style style:name="T307" style:family="text">
      <style:text-properties style:font-name="Arial" fo:font-size="9pt" fo:letter-spacing="0.018cm" style:font-size-asian="9pt"/>
    </style:style>
    <style:style style:name="T308" style:family="text">
      <style:text-properties style:font-name="Arial" fo:font-size="9pt" fo:letter-spacing="0.016cm" style:font-size-asian="9pt"/>
    </style:style>
    <style:style style:name="T309" style:family="text">
      <style:text-properties style:font-name="Arial" fo:font-size="9pt" fo:letter-spacing="0.079cm" style:font-size-asian="9pt"/>
    </style:style>
    <style:style style:name="T310" style:family="text">
      <style:text-properties style:font-name="Arial" fo:font-size="9pt" fo:letter-spacing="0.051cm" style:font-size-asian="9pt"/>
    </style:style>
    <style:style style:name="T311" style:family="text">
      <style:text-properties style:font-name="Arial" fo:font-size="9pt" fo:letter-spacing="0.049cm" style:font-size-asian="9pt"/>
    </style:style>
    <style:style style:name="T312" style:family="text">
      <style:text-properties style:font-name="Arial" fo:font-size="9pt" fo:letter-spacing="0.085cm" style:font-size-asian="9pt"/>
    </style:style>
    <style:style style:name="T313" style:family="text">
      <style:text-properties style:font-name="Arial" fo:font-size="9pt" fo:letter-spacing="0.019cm" style:font-size-asian="9pt"/>
    </style:style>
    <style:style style:name="T314" style:family="text">
      <style:text-properties style:font-name="Arial" fo:font-size="9pt" fo:letter-spacing="0.021cm" style:font-size-asian="9pt"/>
    </style:style>
    <style:style style:name="T315" style:family="text">
      <style:text-properties style:font-name="Arial" fo:font-size="9pt" fo:letter-spacing="0.06cm" style:font-size-asian="9pt"/>
    </style:style>
    <style:style style:name="T316" style:family="text">
      <style:text-properties style:font-name="Arial" fo:font-size="9pt" fo:letter-spacing="0.005cm" style:font-name-asian="Arial" style:font-size-asian="9pt" style:font-name-complex="Arial" style:font-size-complex="9pt"/>
    </style:style>
    <style:style style:name="T317" style:family="text">
      <style:text-properties style:font-name="Arial" fo:font-size="9pt" fo:letter-spacing="0.011cm" style:font-name-asian="Arial" style:font-size-asian="9pt" style:font-name-complex="Arial" style:font-size-complex="9pt"/>
    </style:style>
    <style:style style:name="T318" style:family="text">
      <style:text-properties style:font-name="Arial" fo:font-size="8pt" fo:letter-spacing="-0.002cm" style:font-size-asian="8pt"/>
    </style:style>
    <style:style style:name="T319" style:family="text">
      <style:text-properties style:font-name="Arial" fo:font-size="8pt" fo:letter-spacing="-0.002cm" fo:font-weight="bold" style:font-size-asian="8pt" style:font-weight-asian="bold"/>
    </style:style>
    <style:style style:name="T320" style:family="text">
      <style:text-properties style:font-name="Arial" fo:font-size="8pt" fo:letter-spacing="-0.002cm" fo:font-weight="bold" style:font-name-asian="Arial" style:font-size-asian="8pt" style:font-weight-asian="bold" style:font-name-complex="Arial" style:font-size-complex="8pt" style:font-weight-complex="bold"/>
    </style:style>
    <style:style style:name="T321" style:family="text">
      <style:text-properties style:font-name="Arial" fo:font-size="8pt" fo:letter-spacing="-0.002cm" style:font-name-asian="Arial" style:font-size-asian="8pt" style:font-name-complex="Arial" style:font-size-complex="8pt"/>
    </style:style>
    <style:style style:name="T322" style:family="text">
      <style:text-properties style:font-name="Arial" fo:font-size="8pt" style:font-size-asian="8pt"/>
    </style:style>
    <style:style style:name="T323" style:family="text">
      <style:text-properties style:font-name="Arial" fo:font-size="8pt" fo:font-weight="bold" style:font-size-asian="8pt" style:font-weight-asian="bold"/>
    </style:style>
    <style:style style:name="T324" style:family="text">
      <style:text-properties style:font-name="Arial" fo:font-size="8pt" fo:letter-spacing="0.002cm" fo:font-weight="bold" style:font-size-asian="8pt" style:font-weight-asian="bold"/>
    </style:style>
    <style:style style:name="T325" style:family="text">
      <style:text-properties style:font-name="Arial" fo:font-size="8pt" fo:letter-spacing="0.002cm" style:font-size-asian="8pt"/>
    </style:style>
    <style:style style:name="T326" style:family="text">
      <style:text-properties style:font-name="Arial" fo:font-size="8pt" fo:letter-spacing="0.002cm" style:font-name-asian="Arial" style:font-size-asian="8pt" style:font-name-complex="Arial" style:font-size-complex="8pt"/>
    </style:style>
    <style:style style:name="T327" style:family="text">
      <style:text-properties style:font-name="Arial" fo:font-size="8pt" fo:letter-spacing="0.004cm" fo:font-weight="bold" style:font-size-asian="8pt" style:font-weight-asian="bold"/>
    </style:style>
    <style:style style:name="T328" style:family="text">
      <style:text-properties style:font-name="Arial" fo:font-size="8pt" fo:letter-spacing="-0.004cm" style:font-size-asian="8pt"/>
    </style:style>
    <style:style style:name="T329" style:family="text">
      <style:text-properties style:font-name="Arial" fo:font-size="8pt" fo:letter-spacing="-0.004cm" fo:font-weight="bold" style:font-size-asian="8pt" style:font-weight-asian="bold"/>
    </style:style>
    <style:style style:name="T330" style:family="text">
      <style:text-properties style:font-name="Arial" fo:font-size="8pt" fo:letter-spacing="-0.004cm" style:font-name-asian="Arial" style:font-size-asian="8pt" style:font-name-complex="Arial" style:font-size-complex="8pt"/>
    </style:style>
    <style:style style:name="T331" style:family="text">
      <style:text-properties style:font-name="Arial" fo:font-size="8pt" fo:letter-spacing="0.023cm" style:font-size-asian="8pt"/>
    </style:style>
    <style:style style:name="T332" style:family="text">
      <style:text-properties style:font-name="Arial" fo:font-size="8pt" fo:letter-spacing="0.042cm" style:font-size-asian="8pt"/>
    </style:style>
    <style:style style:name="T333" style:family="text">
      <style:text-properties style:font-name="Arial" fo:font-size="8pt" fo:letter-spacing="0.016cm" style:font-size-asian="8pt"/>
    </style:style>
    <style:style style:name="T334" style:family="text">
      <style:text-properties style:font-name="Arial" fo:font-size="8pt" fo:letter-spacing="0.021cm" style:font-size-asian="8pt"/>
    </style:style>
    <style:style style:name="T335" style:family="text">
      <style:text-properties style:font-name="Arial" fo:font-size="8pt" fo:letter-spacing="0.009cm" style:font-size-asian="8pt"/>
    </style:style>
    <style:style style:name="T336" style:family="text">
      <style:text-properties style:font-name="Arial" fo:font-size="8pt" fo:letter-spacing="0.009cm" style:font-name-asian="Arial" style:font-size-asian="8pt" style:font-name-complex="Arial" style:font-size-complex="8pt"/>
    </style:style>
    <style:style style:name="T337" style:family="text">
      <style:text-properties style:font-name="Arial" fo:font-size="8pt" fo:letter-spacing="0.011cm" style:font-size-asian="8pt"/>
    </style:style>
    <style:style style:name="T338" style:family="text">
      <style:text-properties style:font-name="Arial" fo:font-size="8pt" fo:letter-spacing="0.011cm" style:font-name-asian="Arial" style:font-size-asian="8pt" style:font-name-complex="Arial" style:font-size-complex="8pt"/>
    </style:style>
    <style:style style:name="T339" style:family="text">
      <style:text-properties style:font-name="Arial" fo:font-size="8pt" fo:letter-spacing="-0.005cm" style:font-size-asian="8pt"/>
    </style:style>
    <style:style style:name="T340" style:family="text">
      <style:text-properties style:font-name="Arial" fo:font-size="8pt" fo:letter-spacing="-0.005cm" style:font-name-asian="Arial" style:font-size-asian="8pt" style:font-name-complex="Arial" style:font-size-complex="8pt"/>
    </style:style>
    <style:style style:name="T341" style:family="text">
      <style:text-properties style:font-name="Arial" fo:font-size="8pt" style:font-name-asian="Arial" style:font-size-asian="8pt" style:font-name-complex="Arial" style:font-size-complex="8pt"/>
    </style:style>
    <style:style style:name="T342" style:family="text">
      <style:text-properties style:font-name="Arial" fo:font-size="8pt" fo:letter-spacing="0.072cm" style:font-size-asian="8pt"/>
    </style:style>
    <style:style style:name="T343" style:family="text">
      <style:text-properties style:font-name="Arial" fo:font-size="8pt" fo:letter-spacing="0.072cm" style:font-name-asian="Arial" style:font-size-asian="8pt" style:font-name-complex="Arial" style:font-size-complex="8pt"/>
    </style:style>
    <style:style style:name="T344" style:family="text">
      <style:text-properties style:font-name="Arial" fo:font-size="8pt" fo:letter-spacing="0.037cm" style:font-name-asian="Arial" style:font-size-asian="8pt" style:font-name-complex="Arial" style:font-size-complex="8pt"/>
    </style:style>
    <style:style style:name="T345" style:family="text">
      <style:text-properties style:font-name="Arial" fo:font-size="8pt" fo:letter-spacing="0.076cm" style:font-name-asian="Arial" style:font-size-asian="8pt" style:font-name-complex="Arial" style:font-size-complex="8pt"/>
    </style:style>
    <style:style style:name="T346" style:family="text">
      <style:text-properties style:font-name="Arial" fo:font-size="8pt" fo:letter-spacing="0.035cm" style:font-name-asian="Arial" style:font-size-asian="8pt" style:font-name-complex="Arial" style:font-size-complex="8pt"/>
    </style:style>
    <style:style style:name="T347" style:family="text">
      <style:text-properties style:font-name="Arial" fo:font-size="8pt" fo:letter-spacing="0.039cm" style:font-name-asian="Arial" style:font-size-asian="8pt" style:font-name-complex="Arial" style:font-size-complex="8pt"/>
    </style:style>
    <style:style style:name="T348" style:family="text">
      <style:text-properties style:font-name="Arial" fo:font-size="8pt" fo:letter-spacing="0.039cm" style:font-size-asian="8pt"/>
    </style:style>
    <style:style style:name="T349" style:family="text">
      <style:text-properties style:font-name="Arial" fo:font-size="8pt" fo:letter-spacing="0.012cm" style:font-size-asian="8pt"/>
    </style:style>
    <style:style style:name="T350" style:family="text">
      <style:text-properties style:font-name="Arial" fo:font-size="8pt" fo:letter-spacing="0.012cm" style:font-name-asian="Arial" style:font-size-asian="8pt" style:font-name-complex="Arial" style:font-size-complex="8pt"/>
    </style:style>
    <style:style style:name="T351" style:family="text">
      <style:text-properties style:font-name="Arial" fo:font-size="8pt" fo:letter-spacing="0.069cm" style:font-name-asian="Arial" style:font-size-asian="8pt" style:font-name-complex="Arial" style:font-size-complex="8pt"/>
    </style:style>
    <style:style style:name="T352" style:family="text">
      <style:text-properties style:font-name="Arial" fo:font-size="8pt" fo:letter-spacing="0.064cm" style:font-size-asian="8pt"/>
    </style:style>
    <style:style style:name="T353" style:family="text">
      <style:text-properties style:font-name="Arial" fo:font-size="8pt" fo:letter-spacing="0.067cm" style:font-size-asian="8pt"/>
    </style:style>
    <style:style style:name="T354" style:family="text">
      <style:text-properties style:font-name="Arial" fo:font-size="8pt" fo:letter-spacing="0.007cm" style:font-size-asian="8pt"/>
    </style:style>
    <style:style style:name="T355" style:family="text">
      <style:text-properties style:font-name="Arial" fo:font-size="8pt" fo:letter-spacing="0.018cm" style:font-size-asian="8pt"/>
    </style:style>
    <style:style style:name="T356" style:family="text">
      <style:text-properties style:font-name="Arial" fo:font-size="8pt" fo:letter-spacing="0.051cm" style:font-size-asian="8pt"/>
    </style:style>
    <style:style style:name="T357" style:family="text">
      <style:text-properties style:font-name="Arial" fo:font-size="8pt" fo:letter-spacing="0.053cm" style:font-size-asian="8pt"/>
    </style:style>
    <style:style style:name="T358" style:family="text">
      <style:text-properties fo:letter-spacing="-0.002cm"/>
    </style:style>
    <style:style style:name="T359" style:family="text">
      <style:text-properties fo:letter-spacing="-0.002cm" fo:font-weight="bold" style:font-weight-asian="bold"/>
    </style:style>
    <style:style style:name="T360" style:family="text">
      <style:text-properties fo:letter-spacing="-0.002cm" fo:font-weight="bold" style:font-weight-asian="bold" style:font-name-complex="Arial" style:font-weight-complex="bold"/>
    </style:style>
    <style:style style:name="T361" style:family="text">
      <style:text-properties fo:letter-spacing="-0.002cm" fo:font-weight="normal" style:font-weight-asian="normal"/>
    </style:style>
    <style:style style:name="T362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63" style:family="text">
      <style:text-properties fo:letter-spacing="-0.014cm"/>
    </style:style>
    <style:style style:name="T364" style:family="text">
      <style:text-properties fo:letter-spacing="-0.018cm"/>
    </style:style>
    <style:style style:name="T365" style:family="text">
      <style:text-properties fo:letter-spacing="-0.011cm"/>
    </style:style>
    <style:style style:name="T366" style:family="text">
      <style:text-properties fo:letter-spacing="0.002cm"/>
    </style:style>
    <style:style style:name="T367" style:family="text">
      <style:text-properties fo:letter-spacing="0.002cm" fo:font-weight="bold" style:font-weight-asian="bold"/>
    </style:style>
    <style:style style:name="T368" style:family="text">
      <style:text-properties fo:letter-spacing="-0.021cm"/>
    </style:style>
    <style:style style:name="T369" style:family="text">
      <style:text-properties fo:letter-spacing="-0.023cm"/>
    </style:style>
    <style:style style:name="T370" style:family="text">
      <style:text-properties fo:letter-spacing="-0.019cm"/>
    </style:style>
    <style:style style:name="T371" style:family="text">
      <style:text-properties fo:letter-spacing="-0.016cm"/>
    </style:style>
    <style:style style:name="T372" style:family="text">
      <style:text-properties fo:letter-spacing="-0.012cm"/>
    </style:style>
    <style:style style:name="T373" style:family="text">
      <style:text-properties style:font-name="Times New Roman" fo:letter-spacing="0.049cm" style:text-scale="99%"/>
    </style:style>
    <style:style style:name="T374" style:family="text">
      <style:text-properties style:font-name="Times New Roman" fo:letter-spacing="0.139cm" style:text-scale="99%"/>
    </style:style>
    <style:style style:name="T375" style:family="text">
      <style:text-properties style:font-name="Times New Roman" fo:letter-spacing="0.175cm" style:text-scale="99%"/>
    </style:style>
    <style:style style:name="T376" style:family="text">
      <style:text-properties style:font-name="Times New Roman" fo:letter-spacing="0.125cm" style:text-scale="99%"/>
    </style:style>
    <style:style style:name="T377" style:family="text">
      <style:text-properties style:font-name="Times New Roman" fo:letter-spacing="0.125cm" style:font-name-asian="Times New Roman" style:font-name-complex="Times New Roman" style:text-scale="99%"/>
    </style:style>
    <style:style style:name="T378" style:family="text">
      <style:text-properties style:font-name="Times New Roman" fo:font-size="9pt" fo:letter-spacing="-0.002cm" style:font-size-asian="9pt"/>
    </style:style>
    <style:style style:name="T379" style:family="text">
      <style:text-properties style:font-name="Times New Roman" fo:font-size="9pt" fo:letter-spacing="-0.002cm" style:font-size-asian="9pt" style:text-scale="95%"/>
    </style:style>
    <style:style style:name="T380" style:family="text">
      <style:text-properties style:font-name="Times New Roman" fo:font-size="9pt" fo:letter-spacing="-0.002cm" style:font-name-asian="Times New Roman" style:font-size-asian="9pt" style:font-name-complex="Times New Roman" style:font-size-complex="9pt" style:text-scale="95%"/>
    </style:style>
    <style:style style:name="T381" style:family="text">
      <style:text-properties style:font-name="Times New Roman" fo:font-size="9pt" fo:letter-spacing="-0.002cm" fo:font-weight="bold" style:font-size-asian="9pt" style:font-weight-asian="bold" style:text-scale="95%"/>
    </style:style>
    <style:style style:name="T382" style:family="text">
      <style:text-properties style:font-name="Times New Roman" fo:font-size="9pt" fo:letter-spacing="-0.005cm" style:font-size-asian="9pt"/>
    </style:style>
    <style:style style:name="T383" style:family="text">
      <style:text-properties style:font-name="Times New Roman" fo:font-size="9pt" style:font-size-asian="9pt"/>
    </style:style>
    <style:style style:name="T384" style:family="text">
      <style:text-properties style:font-name="Times New Roman" fo:font-size="9pt" fo:letter-spacing="-0.007cm" style:font-size-asian="9pt"/>
    </style:style>
    <style:style style:name="T385" style:family="text">
      <style:text-properties style:font-name="Times New Roman" fo:font-size="9pt" fo:letter-spacing="0.041cm" style:font-size-asian="9pt" style:text-scale="99%"/>
    </style:style>
    <style:style style:name="T386" style:family="text">
      <style:text-properties style:font-name="Times New Roman" fo:font-size="9pt" fo:letter-spacing="-0.004cm" style:font-size-asian="9pt"/>
    </style:style>
    <style:style style:name="T387" style:family="text">
      <style:text-properties style:font-name="Times New Roman" fo:font-size="9pt" style:font-name-asian="Times New Roman" style:font-size-asian="9pt" style:font-name-complex="Times New Roman" style:font-size-complex="9pt" style:text-scale="95%"/>
    </style:style>
    <style:style style:name="T388" style:family="text">
      <style:text-properties style:font-name="Times New Roman" fo:font-size="9pt" fo:letter-spacing="0.069cm" style:font-size-asian="9pt"/>
    </style:style>
    <style:style style:name="T389" style:family="text">
      <style:text-properties style:font-name="Times New Roman" fo:font-size="9pt" fo:letter-spacing="0.055cm" style:font-size-asian="9pt" style:text-scale="99%"/>
    </style:style>
    <style:style style:name="T390" style:family="text">
      <style:text-properties style:font-name="Times New Roman" fo:font-size="9pt" fo:font-weight="bold" style:font-size-asian="9pt" style:font-weight-asian="bold"/>
    </style:style>
    <style:style style:name="T391" style:family="text">
      <style:text-properties style:font-name="Times New Roman" fo:font-size="9pt" fo:font-weight="bold" style:font-size-asian="9pt" style:font-weight-asian="bold" style:text-scale="95%"/>
    </style:style>
    <style:style style:name="T392" style:family="text">
      <style:text-properties style:font-name="Times New Roman" fo:font-size="9pt" fo:letter-spacing="0.039cm" fo:font-weight="bold" style:font-size-asian="9pt" style:font-weight-asian="bold" style:text-scale="99%"/>
    </style:style>
    <style:style style:name="T393" style:family="text">
      <style:text-properties style:font-name="Times New Roman" fo:font-size="9pt" fo:letter-spacing="0.048cm" style:font-name-asian="Times New Roman" style:font-size-asian="9pt" style:font-name-complex="Times New Roman" style:font-size-complex="9pt"/>
    </style:style>
    <style:style style:name="T394" style:family="text">
      <style:text-properties style:font-name="Times New Roman" fo:font-size="9pt" fo:letter-spacing="0.048cm" style:font-size-asian="9pt" style:text-scale="99%"/>
    </style:style>
    <style:style style:name="T395" style:family="text">
      <style:text-properties style:font-name="Times New Roman" fo:font-size="9pt" fo:letter-spacing="0.037cm" fo:font-weight="bold" style:font-size-asian="9pt" style:font-weight-asian="bold"/>
    </style:style>
    <style:style style:name="T396" style:family="text">
      <style:text-properties style:font-name="Times New Roman" fo:font-size="9pt" fo:letter-spacing="0.049cm" fo:font-weight="bold" style:font-size-asian="9pt" style:font-weight-asian="bold"/>
    </style:style>
    <style:style style:name="T397" style:family="text">
      <style:text-properties style:font-name="Times New Roman" fo:font-size="9pt" fo:letter-spacing="0.065cm" style:font-size-asian="9pt" style:text-scale="99%"/>
    </style:style>
    <style:style style:name="T398" style:family="text">
      <style:text-properties style:font-name="Times New Roman" fo:font-size="9pt" fo:letter-spacing="0.051cm" style:font-size-asian="9pt"/>
    </style:style>
    <style:style style:name="T399" style:family="text">
      <style:text-properties style:font-name="Times New Roman" fo:font-size="9pt" fo:letter-spacing="0.086cm" style:font-size-asian="9pt"/>
    </style:style>
    <style:style style:name="T400" style:family="text">
      <style:text-properties style:font-name="Times New Roman" fo:font-size="9pt" fo:letter-spacing="0.093cm" style:font-name-asian="Times New Roman" style:font-size-asian="9pt" style:font-name-complex="Times New Roman" style:font-size-complex="9pt"/>
    </style:style>
    <style:style style:name="T401" style:family="text">
      <style:text-properties style:font-name="Times New Roman" fo:font-size="9pt" fo:letter-spacing="0.079cm" style:font-name-asian="Times New Roman" style:font-size-asian="9pt" style:font-name-complex="Times New Roman" style:font-size-complex="9pt" style:text-scale="99%"/>
    </style:style>
    <style:style style:name="T402" style:family="text">
      <style:text-properties style:font-name="Times New Roman" fo:letter-spacing="0.161cm" style:text-scale="99%"/>
    </style:style>
    <style:style style:name="T403" style:family="text">
      <style:text-properties style:font-name="Times New Roman" fo:letter-spacing="0.161cm" style:font-name-asian="Times New Roman" style:font-name-complex="Times New Roman" style:text-scale="99%"/>
    </style:style>
    <style:style style:name="T404" style:family="text">
      <style:text-properties style:font-name="Times New Roman" fo:letter-spacing="0.118cm" style:text-scale="99%"/>
    </style:style>
    <style:style style:name="T405" style:family="text">
      <style:text-properties style:font-name="Times New Roman" fo:letter-spacing="0.132cm" style:text-scale="99%"/>
    </style:style>
    <style:style style:name="T406" style:family="text">
      <style:text-properties style:font-name="Times New Roman" fo:letter-spacing="0.132cm" style:font-name-asian="Times New Roman" style:font-name-complex="Times New Roman" style:text-scale="99%"/>
    </style:style>
    <style:style style:name="T407" style:family="text">
      <style:text-properties style:font-name="Times New Roman" fo:letter-spacing="0.088cm" style:text-scale="99%"/>
    </style:style>
    <style:style style:name="T408" style:family="text">
      <style:text-properties style:font-name="Times New Roman" fo:letter-spacing="0.085cm" style:text-scale="99%"/>
    </style:style>
    <style:style style:name="T409" style:family="text">
      <style:text-properties style:font-name="Times New Roman" fo:letter-spacing="0.115cm" style:text-scale="99%"/>
    </style:style>
    <style:style style:name="T410" style:family="text">
      <style:text-properties style:font-name="Times New Roman" fo:letter-spacing="0.064cm" style:text-scale="99%"/>
    </style:style>
    <style:style style:name="T411" style:family="text">
      <style:text-properties style:font-name="Times New Roman" fo:letter-spacing="0.099cm" style:font-name-asian="Times New Roman" style:font-name-complex="Times New Roman" style:text-scale="99%"/>
    </style:style>
    <style:style style:name="T412" style:family="text">
      <style:text-properties style:font-name="Times New Roman" fo:letter-spacing="0.099cm" style:text-scale="99%"/>
    </style:style>
    <style:style style:name="T413" style:family="text">
      <style:text-properties style:font-name="Times New Roman" fo:letter-spacing="0.131cm" style:font-name-asian="Times New Roman" style:font-name-complex="Times New Roman" style:text-scale="99%"/>
    </style:style>
    <style:style style:name="T414" style:family="text">
      <style:text-properties style:font-name="Times New Roman" fo:letter-spacing="0.153cm" style:font-name-asian="Times New Roman" style:font-name-complex="Times New Roman" style:text-scale="99%"/>
    </style:style>
    <style:style style:name="T415" style:family="text">
      <style:text-properties style:font-name="Times New Roman" fo:letter-spacing="0.153cm" style:text-scale="99%"/>
    </style:style>
    <style:style style:name="T416" style:family="text">
      <style:text-properties style:font-name="Times New Roman" fo:letter-spacing="0.129cm" style:font-name-asian="Times New Roman" style:font-name-complex="Times New Roman" style:text-scale="99%"/>
    </style:style>
    <style:style style:name="T417" style:family="text">
      <style:text-properties style:font-name="Times New Roman" fo:letter-spacing="0.129cm" style:text-scale="99%"/>
    </style:style>
    <style:style style:name="T418" style:family="text">
      <style:text-properties style:font-name="Times New Roman" fo:letter-spacing="0.069cm" style:font-name-asian="Times New Roman" style:font-name-complex="Times New Roman" style:text-scale="99%"/>
    </style:style>
    <style:style style:name="T419" style:family="text">
      <style:text-properties style:font-name="Times New Roman" fo:letter-spacing="0.069cm" style:text-scale="99%"/>
    </style:style>
    <style:style style:name="T420" style:family="text">
      <style:text-properties style:font-name="Times New Roman" fo:letter-spacing="0.157cm" style:text-scale="99%"/>
    </style:style>
    <style:style style:name="T421" style:family="text">
      <style:text-properties style:font-name="Times New Roman" fo:letter-spacing="0.093cm" style:text-scale="99%"/>
    </style:style>
    <style:style style:name="T422" style:family="text">
      <style:text-properties style:font-name="Times New Roman" fo:letter-spacing="0.138cm" style:text-scale="99%"/>
    </style:style>
    <style:style style:name="T423" style:family="text">
      <style:text-properties style:font-name="Times New Roman" fo:letter-spacing="0.146cm" style:text-scale="99%"/>
    </style:style>
    <style:style style:name="T424" style:family="text">
      <style:text-properties style:font-name="Times New Roman" fo:letter-spacing="0.146cm" style:font-name-asian="Times New Roman" style:font-name-complex="Times New Roman" style:text-scale="99%"/>
    </style:style>
    <style:style style:name="T425" style:family="text">
      <style:text-properties style:font-name="Times New Roman" fo:letter-spacing="0.108cm" style:text-scale="99%"/>
    </style:style>
    <style:style style:name="T426" style:family="text">
      <style:text-properties style:font-name="Times New Roman" fo:letter-spacing="0.164cm" style:text-scale="99%"/>
    </style:style>
    <style:style style:name="T427" style:family="text">
      <style:text-properties style:font-name="Times New Roman" fo:letter-spacing="0.164cm" style:font-name-asian="Times New Roman" style:font-name-complex="Times New Roman" style:text-scale="99%"/>
    </style:style>
    <style:style style:name="T428" style:family="text">
      <style:text-properties style:font-name="Times New Roman" fo:letter-spacing="0.168cm" style:text-scale="99%"/>
    </style:style>
    <style:style style:name="T429" style:family="text">
      <style:text-properties style:font-name="Times New Roman" fo:letter-spacing="0.086cm" style:text-scale="99%"/>
    </style:style>
    <style:style style:name="T430" style:family="text">
      <style:text-properties style:font-name="Times New Roman" fo:letter-spacing="0.15cm" style:text-scale="99%"/>
    </style:style>
    <style:style style:name="T431" style:family="text">
      <style:text-properties style:font-name="Times New Roman" fo:letter-spacing="0.136cm" style:text-scale="99%"/>
    </style:style>
    <style:style style:name="T432" style:family="text">
      <style:text-properties style:font-name="Times New Roman" fo:font-size="10pt" fo:letter-spacing="0.086cm" style:font-name-asian="Times New Roman" style:font-size-asian="10pt" style:font-name-complex="Times New Roman" style:font-size-complex="10pt" style:text-scale="99%"/>
    </style:style>
    <style:style style:name="T433" style:family="text">
      <style:text-properties style:font-name="Times New Roman" fo:font-size="10pt" fo:letter-spacing="0.185cm" style:font-name-asian="Times New Roman" style:font-size-asian="10pt" style:font-name-complex="Times New Roman" style:font-size-complex="10pt" style:text-scale="99%"/>
    </style:style>
    <style:style style:name="T434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T435" style:family="text">
      <style:text-properties style:font-name="Times New Roman" fo:font-size="10pt" fo:font-style="italic" fo:font-weight="bold" style:font-size-asian="10pt" style:font-style-asian="italic" style:font-weight-asian="bold" style:text-scale="95%"/>
    </style:style>
    <style:style style:name="T436" style:family="text">
      <style:text-properties style:font-name="Times New Roman" fo:font-size="10pt" fo:font-style="italic" style:font-size-asian="10pt" style:font-style-asian="italic" style:text-scale="95%"/>
    </style:style>
    <style:style style:name="T437" style:family="text">
      <style:text-properties style:font-name="Times New Roman" fo:font-size="10pt" fo:letter-spacing="0.03cm" fo:font-style="italic" style:font-name-asian="Times New Roman" style:font-size-asian="10pt" style:font-style-asian="italic" style:font-name-complex="Times New Roman" style:font-size-complex="10pt"/>
    </style:style>
    <style:style style:name="T438" style:family="text">
      <style:text-properties style:font-name="Times New Roman" fo:font-size="10pt" fo:letter-spacing="0.025cm" fo:font-style="italic" style:font-name-asian="Times New Roman" style:font-size-asian="10pt" style:font-style-asian="italic" style:font-name-complex="Times New Roman" style:font-size-complex="10pt"/>
    </style:style>
    <style:style style:name="T439" style:family="text">
      <style:text-properties style:font-name="Times New Roman" fo:font-size="10pt" fo:letter-spacing="0.026cm" fo:font-style="italic" style:font-name-asian="Times New Roman" style:font-size-asian="10pt" style:font-style-asian="italic" style:font-name-complex="Times New Roman" style:font-size-complex="10pt"/>
    </style:style>
    <style:style style:name="T440" style:family="text">
      <style:text-properties style:font-name="Times New Roman" fo:font-size="10pt" fo:letter-spacing="-0.002cm" fo:font-style="italic" style:font-name-asian="Times New Roman" style:font-size-asian="10pt" style:font-style-asian="italic" style:font-name-complex="Times New Roman" style:font-size-complex="10pt"/>
    </style:style>
    <style:style style:name="T441" style:family="text">
      <style:text-properties style:font-name="Times New Roman" fo:font-size="10pt" fo:letter-spacing="-0.002cm" fo:font-style="italic" fo:font-weight="bold" style:font-size-asian="10pt" style:font-style-asian="italic" style:font-weight-asian="bold" style:text-scale="95%"/>
    </style:style>
    <style:style style:name="T442" style:family="text">
      <style:text-properties style:font-name="Times New Roman" fo:font-size="10pt" fo:letter-spacing="-0.002cm" fo:font-style="italic" style:font-size-asian="10pt" style:font-style-asian="italic" style:text-scale="95%"/>
    </style:style>
    <style:style style:name="T443" style:family="text">
      <style:text-properties style:font-name="Times New Roman" fo:font-size="10pt" fo:letter-spacing="-0.002cm" style:font-size-asian="10pt" style:text-scale="95%"/>
    </style:style>
    <style:style style:name="T444" style:family="text">
      <style:text-properties style:font-name="Times New Roman" fo:font-size="10pt" fo:letter-spacing="0.028cm" fo:font-style="italic" style:font-name-asian="Times New Roman" style:font-size-asian="10pt" style:font-style-asian="italic" style:font-name-complex="Times New Roman" style:font-size-complex="10pt"/>
    </style:style>
    <style:style style:name="T445" style:family="text">
      <style:text-properties style:font-name="Times New Roman" fo:font-size="10pt" fo:letter-spacing="0.034cm" fo:font-style="italic" style:font-name-asian="Times New Roman" style:font-size-asian="10pt" style:font-style-asian="italic" style:font-name-complex="Times New Roman" style:font-size-complex="10pt"/>
    </style:style>
    <style:style style:name="T446" style:family="text">
      <style:text-properties style:font-name="Times New Roman" fo:font-size="10pt" fo:letter-spacing="0.032cm" fo:font-style="italic" style:font-name-asian="Times New Roman" style:font-size-asian="10pt" style:font-style-asian="italic" style:font-name-complex="Times New Roman" style:font-size-complex="10pt"/>
    </style:style>
    <style:style style:name="T447" style:family="text">
      <style:text-properties style:font-name="Times New Roman" fo:font-size="10pt" fo:letter-spacing="0.035cm" fo:font-style="italic" style:font-name-asian="Times New Roman" style:font-size-asian="10pt" style:font-style-asian="italic" style:font-name-complex="Times New Roman" style:font-size-complex="10pt"/>
    </style:style>
    <style:style style:name="T448" style:family="text">
      <style:text-properties style:font-name="Times New Roman" fo:font-size="10pt" fo:letter-spacing="0.115cm" fo:font-style="italic" style:font-name-asian="Times New Roman" style:font-size-asian="10pt" style:font-style-asian="italic" style:font-name-complex="Times New Roman" style:font-size-complex="10pt" style:text-scale="99%"/>
    </style:style>
    <style:style style:name="T449" style:family="text">
      <style:text-properties style:font-name="Times New Roman" fo:font-size="10pt" fo:letter-spacing="0.115cm" style:font-name-asian="Times New Roman" style:font-size-asian="10pt" style:font-name-complex="Times New Roman" style:font-size-complex="10pt" style:text-scale="99%"/>
    </style:style>
    <style:style style:name="T450" style:family="text">
      <style:text-properties style:font-name="Times New Roman" fo:font-size="10pt" fo:letter-spacing="0.021cm" fo:font-style="italic" style:font-name-asian="Times New Roman" style:font-size-asian="10pt" style:font-style-asian="italic" style:font-name-complex="Times New Roman" style:font-size-complex="10pt"/>
    </style:style>
    <style:style style:name="T451" style:family="text">
      <style:text-properties style:font-name="Times New Roman" fo:font-size="10pt" fo:letter-spacing="0.023cm" fo:font-style="italic" style:font-name-asian="Times New Roman" style:font-size-asian="10pt" style:font-style-asian="italic" style:font-name-complex="Times New Roman" style:font-size-complex="10pt"/>
    </style:style>
    <style:style style:name="T452" style:family="text">
      <style:text-properties style:font-name="Times New Roman" fo:font-size="10pt" fo:letter-spacing="0.134cm" fo:font-style="italic" style:font-name-asian="Times New Roman" style:font-size-asian="10pt" style:font-style-asian="italic" style:font-name-complex="Times New Roman" style:font-size-complex="10pt" style:text-scale="99%"/>
    </style:style>
    <style:style style:name="T453" style:family="text">
      <style:text-properties style:font-name="Times New Roman" fo:font-size="10pt" fo:letter-spacing="0.081cm" fo:font-style="italic" style:font-name-asian="Times New Roman" style:font-size-asian="10pt" style:font-style-asian="italic" style:font-name-complex="Times New Roman" style:font-size-complex="10pt"/>
    </style:style>
    <style:style style:name="T454" style:family="text">
      <style:text-properties style:font-name="Times New Roman" fo:font-size="10pt" fo:letter-spacing="0.085cm" fo:font-style="italic" style:font-name-asian="Times New Roman" style:font-size-asian="10pt" style:font-style-asian="italic" style:font-name-complex="Times New Roman" style:font-size-complex="10pt"/>
    </style:style>
    <style:style style:name="T455" style:family="text">
      <style:text-properties style:font-name="Times New Roman" fo:font-size="10pt" fo:letter-spacing="0.085cm" style:font-name-asian="Times New Roman" style:font-size-asian="10pt" style:font-name-complex="Times New Roman" style:font-size-complex="10pt" style:text-scale="99%"/>
    </style:style>
    <style:style style:name="T456" style:family="text">
      <style:text-properties style:font-name="Times New Roman" fo:font-size="10pt" fo:letter-spacing="0.078cm" fo:font-style="italic" style:font-name-asian="Times New Roman" style:font-size-asian="10pt" style:font-style-asian="italic" style:font-name-complex="Times New Roman" style:font-size-complex="10pt"/>
    </style:style>
    <style:style style:name="T457" style:family="text">
      <style:text-properties style:font-name="Times New Roman" fo:font-size="10pt" fo:letter-spacing="0.079cm" fo:font-style="italic" style:font-name-asian="Times New Roman" style:font-size-asian="10pt" style:font-style-asian="italic" style:font-name-complex="Times New Roman" style:font-size-complex="10pt"/>
    </style:style>
    <style:style style:name="T458" style:family="text">
      <style:text-properties style:font-name="Times New Roman" fo:font-size="10pt" fo:letter-spacing="0.079cm" fo:font-style="italic" style:font-name-asian="Times New Roman" style:font-size-asian="10pt" style:font-style-asian="italic" style:font-name-complex="Times New Roman" style:font-size-complex="10pt" style:text-scale="99%"/>
    </style:style>
    <style:style style:name="T459" style:family="text">
      <style:text-properties style:font-name="Times New Roman" fo:font-size="10pt" fo:letter-spacing="0.079cm" style:font-size-asian="10pt" style:text-scale="99%"/>
    </style:style>
    <style:style style:name="T460" style:family="text">
      <style:text-properties style:font-name="Times New Roman" fo:font-size="10pt" fo:letter-spacing="0.095cm" fo:font-style="italic" style:font-name-asian="Times New Roman" style:font-size-asian="10pt" style:font-style-asian="italic" style:font-name-complex="Times New Roman" style:font-size-complex="10pt" style:text-scale="99%"/>
    </style:style>
    <style:style style:name="T461" style:family="text">
      <style:text-properties style:font-name="Times New Roman" fo:font-size="10pt" fo:letter-spacing="-0.019cm" fo:font-style="italic" style:font-name-asian="Times New Roman" style:font-size-asian="10pt" style:font-style-asian="italic" style:font-name-complex="Times New Roman" style:font-size-complex="10pt"/>
    </style:style>
    <style:style style:name="T462" style:family="text">
      <style:text-properties style:font-name="Times New Roman" fo:font-size="10pt" fo:letter-spacing="-0.021cm" fo:font-style="italic" style:font-name-asian="Times New Roman" style:font-size-asian="10pt" style:font-style-asian="italic" style:font-name-complex="Times New Roman" style:font-size-complex="10pt"/>
    </style:style>
    <style:style style:name="T463" style:family="text">
      <style:text-properties style:font-name="Times New Roman" fo:font-size="10pt" fo:letter-spacing="0.136cm" style:font-name-asian="Times New Roman" style:font-size-asian="10pt" style:font-name-complex="Times New Roman" style:font-size-complex="10pt" style:text-scale="99%"/>
    </style:style>
    <style:style style:name="T464" style:family="text">
      <style:text-properties style:font-name="Times New Roman" fo:font-size="10pt" fo:letter-spacing="0.136cm" style:font-size-asian="10pt" style:text-scale="99%"/>
    </style:style>
    <style:style style:name="T465" style:family="text">
      <style:text-properties style:font-name="Times New Roman" fo:font-size="10pt" fo:letter-spacing="0.118cm" style:font-name-asian="Times New Roman" style:font-size-asian="10pt" style:font-name-complex="Times New Roman" style:font-size-complex="10pt" style:text-scale="99%"/>
    </style:style>
    <style:style style:name="T466" style:family="text">
      <style:text-properties style:font-name="Times New Roman" fo:font-size="10pt" fo:letter-spacing="0.071cm" fo:font-style="italic" style:font-name-asian="Times New Roman" style:font-size-asian="10pt" style:font-style-asian="italic" style:font-name-complex="Times New Roman" style:font-size-complex="10pt"/>
    </style:style>
    <style:style style:name="T467" style:family="text">
      <style:text-properties style:font-name="Times New Roman" fo:font-size="10pt" fo:letter-spacing="0.069cm" fo:font-style="italic" style:font-name-asian="Times New Roman" style:font-size-asian="10pt" style:font-style-asian="italic" style:font-name-complex="Times New Roman" style:font-size-complex="10pt"/>
    </style:style>
    <style:style style:name="T468" style:family="text">
      <style:text-properties style:font-name="Times New Roman" fo:font-size="10pt" fo:letter-spacing="0.069cm" fo:font-style="italic" style:font-size-asian="10pt" style:font-style-asian="italic" style:text-scale="99%"/>
    </style:style>
    <style:style style:name="T469" style:family="text">
      <style:text-properties style:font-name="Times New Roman" fo:font-size="10pt" fo:letter-spacing="0.067cm" fo:font-style="italic" style:font-name-asian="Times New Roman" style:font-size-asian="10pt" style:font-style-asian="italic" style:font-name-complex="Times New Roman" style:font-size-complex="10pt"/>
    </style:style>
    <style:style style:name="T470" style:family="text">
      <style:text-properties style:font-name="Times New Roman" fo:font-size="10pt" fo:letter-spacing="0.072cm" fo:font-style="italic" style:font-name-asian="Times New Roman" style:font-size-asian="10pt" style:font-style-asian="italic" style:font-name-complex="Times New Roman" style:font-size-complex="10pt"/>
    </style:style>
    <style:style style:name="T471" style:family="text">
      <style:text-properties style:font-name="Times New Roman" fo:font-size="10pt" fo:letter-spacing="0.141cm" fo:font-style="italic" style:font-name-asian="Times New Roman" style:font-size-asian="10pt" style:font-style-asian="italic" style:font-name-complex="Times New Roman" style:font-size-complex="10pt" style:text-scale="99%"/>
    </style:style>
    <style:style style:name="T472" style:family="text">
      <style:text-properties style:font-name="Times New Roman" fo:font-size="10pt" fo:letter-spacing="0.141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473" style:family="text">
      <style:text-properties style:font-name="Times New Roman" fo:font-size="10pt" fo:letter-spacing="0.065cm" fo:font-style="italic" style:font-name-asian="Times New Roman" style:font-size-asian="10pt" style:font-style-asian="italic" style:font-name-complex="Times New Roman" style:font-size-complex="10pt"/>
    </style:style>
    <style:style style:name="T474" style:family="text">
      <style:text-properties style:font-name="Times New Roman" fo:font-size="10pt" fo:letter-spacing="0.065cm" fo:font-style="italic" style:font-size-asian="10pt" style:font-style-asian="italic" style:text-scale="99%"/>
    </style:style>
    <style:style style:name="T475" style:family="text">
      <style:text-properties style:font-name="Times New Roman" fo:font-size="10pt" fo:letter-spacing="0.064cm" fo:font-style="italic" style:font-name-asian="Times New Roman" style:font-size-asian="10pt" style:font-style-asian="italic" style:font-name-complex="Times New Roman" style:font-size-complex="10pt"/>
    </style:style>
    <style:style style:name="T476" style:family="text">
      <style:text-properties style:font-name="Times New Roman" fo:font-size="10pt" fo:letter-spacing="0.074cm" fo:font-style="italic" style:font-name-asian="Times New Roman" style:font-size-asian="10pt" style:font-style-asian="italic" style:font-name-complex="Times New Roman" style:font-size-complex="10pt"/>
    </style:style>
    <style:style style:name="T477" style:family="text">
      <style:text-properties style:font-name="Times New Roman" fo:font-size="10pt" fo:letter-spacing="0.074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478" style:family="text">
      <style:text-properties style:font-name="Times New Roman" fo:font-size="10pt" fo:letter-spacing="0.113cm" fo:font-style="italic" style:font-name-asian="Times New Roman" style:font-size-asian="10pt" style:font-style-asian="italic" style:font-name-complex="Times New Roman" style:font-size-complex="10pt" style:text-scale="99%"/>
    </style:style>
    <style:style style:name="T479" style:family="text">
      <style:text-properties style:font-name="Times New Roman" fo:font-size="10pt" fo:letter-spacing="0.06cm" fo:font-style="italic" style:font-name-asian="Times New Roman" style:font-size-asian="10pt" style:font-style-asian="italic" style:font-name-complex="Times New Roman" style:font-size-complex="10pt"/>
    </style:style>
    <style:style style:name="T480" style:family="text">
      <style:text-properties style:font-name="Times New Roman" fo:font-size="10pt" fo:letter-spacing="0.06cm" style:font-size-asian="10pt" style:text-scale="99%"/>
    </style:style>
    <style:style style:name="T481" style:family="text">
      <style:text-properties style:font-name="Times New Roman" fo:font-size="10pt" fo:letter-spacing="0.056cm" fo:font-style="italic" style:font-name-asian="Times New Roman" style:font-size-asian="10pt" style:font-style-asian="italic" style:font-name-complex="Times New Roman" style:font-size-complex="10pt"/>
    </style:style>
    <style:style style:name="T482" style:family="text">
      <style:text-properties style:font-name="Times New Roman" fo:font-size="10pt" fo:letter-spacing="0.062cm" fo:font-style="italic" style:font-name-asian="Times New Roman" style:font-size-asian="10pt" style:font-style-asian="italic" style:font-name-complex="Times New Roman" style:font-size-complex="10pt"/>
    </style:style>
    <style:style style:name="T483" style:family="text">
      <style:text-properties style:font-name="Times New Roman" fo:font-size="10pt" fo:letter-spacing="0.062cm" fo:font-style="italic" style:font-size-asian="10pt" style:font-style-asian="italic" style:text-scale="99%"/>
    </style:style>
    <style:style style:name="T484" style:family="text">
      <style:text-properties style:font-name="Times New Roman" fo:font-size="10pt" fo:letter-spacing="0.058cm" fo:font-style="italic" style:font-name-asian="Times New Roman" style:font-size-asian="10pt" style:font-style-asian="italic" style:font-name-complex="Times New Roman" style:font-size-complex="10pt"/>
    </style:style>
    <style:style style:name="T485" style:family="text">
      <style:text-properties style:font-name="Times New Roman" fo:font-size="10pt" fo:letter-spacing="0.058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86" style:family="text">
      <style:text-properties style:font-name="Times New Roman" fo:font-size="10pt" fo:letter-spacing="0.168cm" fo:font-style="italic" style:font-name-asian="Times New Roman" style:font-size-asian="10pt" style:font-style-asian="italic" style:font-name-complex="Times New Roman" style:font-size-complex="10pt" style:text-scale="99%"/>
    </style:style>
    <style:style style:name="T487" style:family="text">
      <style:text-properties style:font-name="Times New Roman" fo:font-size="10pt" fo:letter-spacing="0.168cm" style:font-size-asian="10pt" style:text-scale="99%"/>
    </style:style>
    <style:style style:name="T488" style:family="text">
      <style:text-properties style:font-name="Times New Roman" fo:font-size="10pt" fo:letter-spacing="0.002cm" fo:font-style="italic" style:font-name-asian="Times New Roman" style:font-size-asian="10pt" style:font-style-asian="italic" style:font-name-complex="Times New Roman" style:font-size-complex="10pt"/>
    </style:style>
    <style:style style:name="T489" style:family="text">
      <style:text-properties style:font-name="Times New Roman" fo:font-size="10pt" fo:letter-spacing="0.005cm" fo:font-style="italic" style:font-name-asian="Times New Roman" style:font-size-asian="10pt" style:font-style-asian="italic" style:font-name-complex="Times New Roman" style:font-size-complex="10pt"/>
    </style:style>
    <style:style style:name="T490" style:family="text">
      <style:text-properties style:font-name="Times New Roman" fo:font-size="10pt" fo:letter-spacing="0.007cm" fo:font-style="italic" style:font-name-asian="Times New Roman" style:font-size-asian="10pt" style:font-style-asian="italic" style:font-name-complex="Times New Roman" style:font-size-complex="10pt"/>
    </style:style>
    <style:style style:name="T491" style:family="text">
      <style:text-properties style:font-name="Times New Roman" fo:font-size="10pt" fo:letter-spacing="0.012cm" fo:font-style="italic" style:font-name-asian="Times New Roman" style:font-size-asian="10pt" style:font-style-asian="italic" style:font-name-complex="Times New Roman" style:font-size-complex="10pt"/>
    </style:style>
    <style:style style:name="T492" style:family="text">
      <style:text-properties style:font-name="Times New Roman" fo:font-size="10pt" fo:letter-spacing="0.146cm" fo:font-style="italic" style:font-name-asian="Times New Roman" style:font-size-asian="10pt" style:font-style-asian="italic" style:font-name-complex="Times New Roman" style:font-size-complex="10pt" style:text-scale="99%"/>
    </style:style>
    <style:style style:name="T493" style:family="text">
      <style:text-properties style:font-name="Times New Roman" fo:font-size="10pt" fo:letter-spacing="0.146cm" style:font-size-asian="10pt" style:text-scale="99%"/>
    </style:style>
    <style:style style:name="T494" style:family="text">
      <style:text-properties style:font-name="Times New Roman" fo:font-size="10pt" fo:letter-spacing="0.049cm" fo:font-weight="bold" style:font-size-asian="10pt" style:font-weight-asian="bold" style:text-scale="99%"/>
    </style:style>
    <style:style style:name="T495" style:family="text">
      <style:text-properties style:font-name="Times New Roman" fo:font-size="10pt" fo:letter-spacing="0.049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496" style:family="text">
      <style:text-properties style:font-name="Times New Roman" fo:font-size="10pt" fo:letter-spacing="0.139cm" style:font-size-asian="10pt" style:text-scale="99%"/>
    </style:style>
    <style:style style:name="T497" style:family="text">
      <style:text-properties style:font-name="Times New Roman" fo:font-size="10pt" fo:letter-spacing="0.178cm" style:font-name-asian="Times New Roman" style:font-size-asian="10pt" style:font-name-complex="Times New Roman" style:font-size-complex="10pt" style:text-scale="99%"/>
    </style:style>
    <style:style style:name="T498" style:family="text">
      <style:text-properties style:font-name="Times New Roman" fo:font-size="10pt" fo:letter-spacing="0.182cm" style:font-name-asian="Times New Roman" style:font-size-asian="10pt" style:font-name-complex="Times New Roman" style:font-size-complex="10pt" style:text-scale="99%"/>
    </style:style>
    <style:style style:name="T499" style:family="text">
      <style:text-properties style:font-name="Times New Roman" fo:font-size="10pt" fo:letter-spacing="0.102cm" style:font-name-asian="Times New Roman" style:font-size-asian="10pt" style:font-name-complex="Times New Roman" style:font-size-complex="10pt" style:text-scale="99%"/>
    </style:style>
    <style:style style:name="T500" style:family="text">
      <style:text-properties style:font-name="Times New Roman" fo:font-size="10pt" fo:letter-spacing="0.097cm" style:font-name-asian="Times New Roman" style:font-size-asian="10pt" style:font-name-complex="Times New Roman" style:font-size-complex="10pt" style:text-scale="99%"/>
    </style:style>
    <style:style style:name="T501" style:family="text">
      <style:text-properties style:font-name="Times New Roman" fo:font-size="10pt" fo:letter-spacing="0.097cm" style:font-size-asian="10pt" style:text-scale="99%"/>
    </style:style>
    <style:style style:name="T502" style:family="text">
      <style:text-properties style:font-name="Times New Roman" fo:font-size="10pt" fo:letter-spacing="0.055cm" fo:font-style="italic" style:font-size-asian="10pt" style:font-style-asian="italic" style:text-scale="99%"/>
    </style:style>
    <style:style style:name="T503" style:family="text">
      <style:text-properties style:font-name="Times New Roman" fo:font-size="10pt" fo:letter-spacing="0.055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504" style:family="text">
      <style:text-properties style:font-name="Times New Roman" fo:font-size="10pt" fo:letter-spacing="0.055cm" fo:font-style="italic" fo:font-weight="bold" style:font-size-asian="10pt" style:font-style-asian="italic" style:font-weight-asian="bold" style:text-scale="99%"/>
    </style:style>
    <style:style style:name="T505" style:family="text">
      <style:text-properties style:font-name="Times New Roman" fo:font-size="10pt" fo:letter-spacing="0.048cm" fo:font-style="italic" style:font-size-asian="10pt" style:font-style-asian="italic" style:text-scale="99%"/>
    </style:style>
    <style:style style:name="T506" style:family="text">
      <style:text-properties style:font-name="Times New Roman" fo:font-size="10pt" fo:letter-spacing="0.053cm" fo:font-style="italic" style:font-size-asian="10pt" style:font-style-asian="italic" style:text-scale="99%"/>
    </style:style>
    <style:style style:name="T507" style:family="text">
      <style:text-properties style:font-name="Times New Roman" fo:font-size="10pt" fo:letter-spacing="0.039cm" fo:font-style="italic" style:font-size-asian="10pt" style:font-style-asian="italic" style:text-scale="99%"/>
    </style:style>
    <style:style style:name="T508" style:family="text">
      <style:text-properties style:font-name="Times New Roman" fo:font-size="10pt" fo:letter-spacing="0.044cm" fo:font-weight="bold" style:font-size-asian="10pt" style:font-weight-asian="bold" style:text-scale="99%"/>
    </style:style>
    <style:style style:name="T509" style:family="text">
      <style:text-properties style:font-name="Times New Roman" fo:font-size="10pt" fo:letter-spacing="0.044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510" style:family="text">
      <style:text-properties style:font-name="Times New Roman" fo:font-size="10pt" fo:letter-spacing="0.046cm" fo:font-style="italic" style:font-name-asian="Times New Roman" style:font-size-asian="10pt" style:font-style-asian="italic" style:font-name-complex="Times New Roman" style:font-size-complex="10pt" style:text-scale="99%"/>
    </style:style>
    <style:style style:name="T511" style:family="text">
      <style:text-properties style:font-name="Times New Roman" fo:font-size="10pt" fo:letter-spacing="0.051cm" style:font-size-asian="10pt" style:text-scale="99%"/>
    </style:style>
    <style:style style:name="T512" style:family="text">
      <style:text-properties style:font-name="Times New Roman" fo:font-size="10pt" style:font-size-asian="10pt" style:text-scale="95%"/>
    </style:style>
    <style:style style:name="T513" style:family="text">
      <style:text-properties style:font-name="Times New Roman" fo:font-size="10pt" fo:letter-spacing="0.143cm" style:font-size-asian="10pt" style:text-scale="99%"/>
    </style:style>
    <style:style style:name="T514" style:family="text">
      <style:text-properties style:font-name="Times New Roman" fo:font-size="10pt" fo:letter-spacing="0.153cm" style:font-size-asian="10pt" style:text-scale="99%"/>
    </style:style>
    <style:style style:name="T515" style:family="text">
      <style:text-properties style:font-name="Times New Roman" fo:font-size="10pt" fo:letter-spacing="0.15cm" style:font-size-asian="10pt" style:text-scale="99%"/>
    </style:style>
    <style:style style:name="T516" style:family="text">
      <style:text-properties style:font-name="Times New Roman" fo:font-size="10pt" fo:letter-spacing="0.132cm" style:font-size-asian="10pt" style:text-scale="99%"/>
    </style:style>
    <style:style style:name="T517" style:family="text">
      <style:text-properties style:font-name="Times New Roman" fo:font-size="10pt" fo:letter-spacing="0.132cm" fo:font-weight="bold" style:font-size-asian="10pt" style:font-weight-asian="bold" style:text-scale="99%"/>
    </style:style>
    <style:style style:name="T518" style:family="text">
      <style:text-properties style:font-name="Times New Roman" fo:letter-spacing="0.143cm" style:text-scale="99%"/>
    </style:style>
    <style:style style:name="T519" style:family="text">
      <style:text-properties style:font-name="Times New Roman" fo:letter-spacing="0.143cm" style:font-name-asian="Times New Roman" style:font-name-complex="Times New Roman" style:text-scale="99%"/>
    </style:style>
    <style:style style:name="T520" style:family="text">
      <style:text-properties style:font-name="Times New Roman" fo:letter-spacing="0.104cm" style:text-scale="99%"/>
    </style:style>
    <style:style style:name="T521" style:family="text">
      <style:text-properties style:font-name="Times New Roman" fo:letter-spacing="0.111cm" style:text-scale="99%"/>
    </style:style>
    <style:style style:name="T522" style:family="text">
      <style:text-properties style:font-name="Times New Roman" fo:letter-spacing="0.074cm" style:text-scale="99%"/>
    </style:style>
    <style:style style:name="T523" style:family="text">
      <style:text-properties style:font-name="Times New Roman" fo:letter-spacing="0.101cm" style:text-scale="99%"/>
    </style:style>
    <style:style style:name="T524" style:family="text">
      <style:text-properties style:font-name="Times New Roman" fo:letter-spacing="0.101cm" style:font-name-asian="Times New Roman" style:font-name-complex="Times New Roman" style:text-scale="99%"/>
    </style:style>
    <style:style style:name="T525" style:family="text">
      <style:text-properties style:font-name="Times New Roman" fo:letter-spacing="0.171cm" style:text-scale="99%"/>
    </style:style>
    <style:style style:name="T526" style:family="text">
      <style:text-properties style:font-name="Times New Roman" fo:letter-spacing="0.067cm" style:text-scale="99%"/>
    </style:style>
    <style:style style:name="T527" style:family="text">
      <style:text-properties style:font-name="Times New Roman" fo:letter-spacing="0.127cm" style:text-scale="99%"/>
    </style:style>
    <style:style style:name="T528" style:family="text">
      <style:text-properties style:font-name="Times New Roman" fo:letter-spacing="0.095cm" style:text-scale="99%"/>
    </style:style>
    <style:style style:name="T529" style:family="text">
      <style:text-properties style:font-name="Times New Roman" fo:letter-spacing="0.076cm" style:text-scale="99%"/>
    </style:style>
    <style:style style:name="T530" style:family="text">
      <style:text-properties style:font-name="Times New Roman" fo:letter-spacing="0.122cm" style:text-scale="99%"/>
    </style:style>
    <style:style style:name="T531" style:family="text">
      <style:text-properties style:font-name="Times New Roman" fo:font-size="8pt" fo:letter-spacing="0.046cm" fo:font-weight="bold" style:font-size-asian="8pt" style:font-weight-asian="bold"/>
    </style:style>
    <style:style style:name="T532" style:family="text">
      <style:text-properties style:font-name="Times New Roman" fo:font-size="8pt" fo:letter-spacing="0.046cm" style:font-size-asian="8pt"/>
    </style:style>
    <style:style style:name="T533" style:family="text">
      <style:text-properties style:font-name="Times New Roman" fo:font-size="8pt" fo:letter-spacing="0.046cm" style:font-name-asian="Times New Roman" style:font-size-asian="8pt" style:font-name-complex="Times New Roman" style:font-size-complex="8pt"/>
    </style:style>
    <style:style style:name="T534" style:family="text">
      <style:text-properties style:font-name="Times New Roman" fo:font-size="8pt" fo:letter-spacing="0.041cm" fo:font-weight="bold" style:font-size-asian="8pt" style:font-weight-asian="bold"/>
    </style:style>
    <style:style style:name="T535" style:family="text">
      <style:text-properties style:font-name="Times New Roman" fo:font-size="8pt" fo:letter-spacing="0.041cm" style:font-size-asian="8pt"/>
    </style:style>
    <style:style style:name="T536" style:family="text">
      <style:text-properties style:font-name="Times New Roman" fo:font-size="8pt" fo:letter-spacing="0.041cm" style:font-name-asian="Times New Roman" style:font-size-asian="8pt" style:font-name-complex="Times New Roman" style:font-size-complex="8pt"/>
    </style:style>
    <style:style style:name="T537" style:family="text">
      <style:text-properties style:font-name="Times New Roman" fo:font-size="8pt" fo:letter-spacing="0.035cm" fo:font-weight="bold" style:font-size-asian="8pt" style:font-weight-asian="bold"/>
    </style:style>
    <style:style style:name="T538" style:family="text">
      <style:text-properties style:font-name="Times New Roman" fo:font-size="8pt" fo:letter-spacing="0.039cm" fo:font-weight="bold" style:font-size-asian="8pt" style:font-weight-asian="bold"/>
    </style:style>
    <style:style style:name="T539" style:family="text">
      <style:text-properties style:font-name="Times New Roman" fo:font-size="8pt" fo:letter-spacing="0.039cm" style:font-size-asian="8pt"/>
    </style:style>
    <style:style style:name="T540" style:family="text">
      <style:text-properties style:font-name="Times New Roman" fo:font-size="8pt" fo:letter-spacing="0.039cm" style:font-name-asian="Times New Roman" style:font-size-asian="8pt" style:font-name-complex="Times New Roman" style:font-size-complex="8pt"/>
    </style:style>
    <style:style style:name="T541" style:family="text">
      <style:text-properties style:font-name="Times New Roman" fo:font-size="8pt" fo:letter-spacing="0.044cm" fo:font-weight="bold" style:font-size-asian="8pt" style:font-weight-asian="bold"/>
    </style:style>
    <style:style style:name="T542" style:family="text">
      <style:text-properties style:font-name="Times New Roman" fo:font-size="8pt" fo:letter-spacing="0.044cm" style:font-size-asian="8pt"/>
    </style:style>
    <style:style style:name="T543" style:family="text">
      <style:text-properties style:font-name="Times New Roman" fo:font-size="8pt" fo:letter-spacing="0.044cm" style:font-name-asian="Times New Roman" style:font-size-asian="8pt" style:font-name-complex="Times New Roman" style:font-size-complex="8pt"/>
    </style:style>
    <style:style style:name="T544" style:family="text">
      <style:text-properties style:font-name="Times New Roman" fo:font-size="8pt" fo:letter-spacing="0.037cm" fo:font-weight="bold" style:font-size-asian="8pt" style:font-weight-asian="bold"/>
    </style:style>
    <style:style style:name="T545" style:family="text">
      <style:text-properties style:font-name="Times New Roman" fo:font-size="8pt" fo:letter-spacing="0.037cm" style:font-size-asian="8pt"/>
    </style:style>
    <style:style style:name="T546" style:family="text">
      <style:text-properties style:font-name="Times New Roman" fo:font-size="8pt" fo:letter-spacing="-0.002cm" style:font-size-asian="8pt"/>
    </style:style>
    <style:style style:name="T547" style:family="text">
      <style:text-properties style:font-name="Times New Roman" fo:font-size="8pt" fo:letter-spacing="-0.002cm" style:font-name-asian="Times New Roman" style:font-size-asian="8pt" style:font-name-complex="Times New Roman" style:font-size-complex="8pt"/>
    </style:style>
    <style:style style:name="T548" style:family="text">
      <style:text-properties style:font-name="Times New Roman" fo:font-size="8pt" fo:letter-spacing="0.042cm" style:font-size-asian="8pt"/>
    </style:style>
    <style:style style:name="T549" style:family="text">
      <style:text-properties style:font-name="Times New Roman" fo:font-size="8pt" fo:letter-spacing="0.042cm" style:font-name-asian="Times New Roman" style:font-size-asian="8pt" style:font-name-complex="Times New Roman" style:font-size-complex="8pt"/>
    </style:style>
    <style:style style:name="T550" style:family="text">
      <style:text-properties style:font-name="Times New Roman" fo:font-size="8pt" fo:letter-spacing="0.053cm" style:font-size-asian="8pt"/>
    </style:style>
    <style:style style:name="T551" style:family="text">
      <style:text-properties style:font-name="Times New Roman" fo:font-size="8pt" fo:letter-spacing="0.053cm" style:font-name-asian="Times New Roman" style:font-size-asian="8pt" style:font-name-complex="Times New Roman" style:font-size-complex="8pt"/>
    </style:style>
    <style:style style:name="T552" style:family="text">
      <style:text-properties style:font-name="Times New Roman" fo:font-size="8pt" fo:letter-spacing="0.049cm" style:font-size-asian="8pt"/>
    </style:style>
    <style:style style:name="T553" style:family="text">
      <style:text-properties style:font-name="Times New Roman" fo:font-size="8pt" fo:font-weight="bold" style:font-size-asian="8pt" style:font-weight-asian="bold"/>
    </style:style>
    <style:style style:name="T554" style:family="text">
      <style:text-properties style:font-name="Times New Roman" fo:font-size="8pt" fo:letter-spacing="0.048cm" style:font-size-asian="8pt"/>
    </style:style>
    <style:style style:name="T555" style:family="text">
      <style:text-properties style:font-name="Times New Roman" fo:font-size="8pt" fo:letter-spacing="0.048cm" style:font-name-asian="Times New Roman" style:font-size-asian="8pt" style:font-name-complex="Times New Roman" style:font-size-complex="8pt"/>
    </style:style>
    <style:style style:name="T55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557" style:family="text">
      <style:text-properties style:font-name="Times New Roman" fo:font-size="8pt" style:font-size-asian="8pt"/>
    </style:style>
    <style:style style:name="T558" style:family="text">
      <style:text-properties style:font-name="Times New Roman" fo:letter-spacing="0.071cm" style:text-scale="99%"/>
    </style:style>
    <style:style style:name="T559" style:family="text">
      <style:text-properties style:font-name="Times New Roman" fo:letter-spacing="0.199cm" style:text-scale="99%"/>
    </style:style>
    <style:style style:name="T560" style:family="text">
      <style:text-properties style:font-name="Times New Roman" fo:letter-spacing="0.189cm" style:text-scale="99%"/>
    </style:style>
    <style:style style:name="T561" style:family="text">
      <style:text-properties style:font-name="Times New Roman" fo:letter-spacing="0.083cm" style:text-scale="99%"/>
    </style:style>
    <style:style style:name="T562" style:family="text">
      <style:text-properties style:font-name="Times New Roman" fo:letter-spacing="0.097cm" style:font-name-asian="Times New Roman" style:font-name-complex="Times New Roman" style:text-scale="99%"/>
    </style:style>
    <style:style style:name="T563" style:family="text">
      <style:text-properties style:font-name="Times New Roman" fo:letter-spacing="0.169cm" style:font-name-asian="Times New Roman" style:font-name-complex="Times New Roman" style:text-scale="99%"/>
    </style:style>
    <style:style style:name="T564" style:family="text">
      <style:text-properties style:font-name="Times New Roman" fo:letter-spacing="0.185cm" style:font-name-asian="Times New Roman" style:font-name-complex="Times New Roman" style:text-scale="99%"/>
    </style:style>
    <style:style style:name="T565" style:family="text">
      <style:text-properties style:font-name="Times New Roman" fo:letter-spacing="0.185cm" style:text-scale="99%"/>
    </style:style>
    <style:style style:name="T566" style:family="text">
      <style:text-properties style:font-name="Times New Roman" fo:letter-spacing="0.192cm" style:font-name-asian="Times New Roman" style:font-name-complex="Times New Roman" style:text-scale="99%"/>
    </style:style>
    <style:style style:name="T567" style:family="text">
      <style:text-properties style:font-name="Times New Roman" fo:letter-spacing="0.182cm" style:font-name-asian="Times New Roman" style:font-name-complex="Times New Roman" style:text-scale="99%"/>
    </style:style>
    <style:style style:name="T568" style:family="text">
      <style:text-properties style:font-name="Times New Roman" style:text-scale="99%"/>
    </style:style>
    <style:style style:name="T569" style:family="text">
      <style:text-properties style:font-name="Times New Roman" fo:letter-spacing="0.12cm" style:text-scale="99%"/>
    </style:style>
    <style:style style:name="T570" style:family="text">
      <style:text-properties style:font-name="Times New Roman" fo:letter-spacing="0.178cm" style:text-scale="99%"/>
    </style:style>
    <style:style style:name="T571" style:family="text">
      <style:text-properties style:font-name="Times New Roman" fo:letter-spacing="0.155cm" style:text-scale="99%"/>
    </style:style>
    <style:style style:name="T572" style:family="text">
      <style:text-properties fo:letter-spacing="-0.026cm"/>
    </style:style>
    <style:style style:name="T573" style:family="text">
      <style:text-properties fo:letter-spacing="-0.028cm"/>
    </style:style>
    <style:style style:name="T574" style:family="text">
      <style:text-properties fo:letter-spacing="0.014cm"/>
    </style:style>
    <style:style style:name="T575" style:family="text">
      <style:text-properties fo:letter-spacing="0.014cm" fo:font-weight="bold" style:font-weight-asian="bold"/>
    </style:style>
    <style:style style:name="T576" style:family="text">
      <style:text-properties fo:letter-spacing="0.018cm"/>
    </style:style>
    <style:style style:name="T577" style:family="text">
      <style:text-properties fo:letter-spacing="0.016cm"/>
    </style:style>
    <style:style style:name="T578" style:family="text">
      <style:text-properties fo:letter-spacing="0.016cm" fo:font-weight="bold" style:font-weight-asian="bold"/>
    </style:style>
    <style:style style:name="T579" style:family="text">
      <style:text-properties fo:letter-spacing="0.012cm"/>
    </style:style>
    <style:style style:name="T580" style:family="text">
      <style:text-properties fo:letter-spacing="0.012cm" fo:font-weight="bold" style:font-weight-asian="bold"/>
    </style:style>
    <style:style style:name="T581" style:family="text">
      <style:text-properties fo:letter-spacing="0.007cm"/>
    </style:style>
    <style:style style:name="T582" style:family="text">
      <style:text-properties fo:letter-spacing="0.009cm"/>
    </style:style>
    <style:style style:name="T583" style:family="text">
      <style:text-properties fo:letter-spacing="0.009cm" fo:font-weight="bold" style:font-weight-asian="bold"/>
    </style:style>
    <style:style style:name="T584" style:family="text">
      <style:text-properties fo:letter-spacing="0.062cm"/>
    </style:style>
    <style:style style:name="T585" style:family="text">
      <style:text-properties fo:letter-spacing="0.062cm" fo:font-weight="bold" style:font-weight-asian="bold"/>
    </style:style>
    <style:style style:name="T586" style:family="text">
      <style:text-properties fo:letter-spacing="0.058cm"/>
    </style:style>
    <style:style style:name="T587" style:family="text">
      <style:text-properties fo:letter-spacing="0.058cm" fo:font-weight="bold" style:font-weight-asian="bold"/>
    </style:style>
    <style:style style:name="T588" style:family="text">
      <style:text-properties fo:letter-spacing="0.058cm" fo:font-weight="bold" style:font-weight-asian="bold" style:font-name-complex="Arial" style:font-weight-complex="bold"/>
    </style:style>
    <style:style style:name="T589" style:family="text">
      <style:text-properties fo:letter-spacing="0.06cm"/>
    </style:style>
    <style:style style:name="T590" style:family="text">
      <style:text-properties fo:letter-spacing="0.004cm"/>
    </style:style>
    <style:style style:name="T591" style:family="text">
      <style:text-properties fo:letter-spacing="0.004cm" fo:font-weight="bold" style:font-weight-asian="bold"/>
    </style:style>
    <style:style style:name="T592" style:family="text">
      <style:text-properties fo:letter-spacing="0.005cm"/>
    </style:style>
    <style:style style:name="T593" style:family="text">
      <style:text-properties fo:letter-spacing="0.005cm" fo:font-weight="bold" style:font-weight-asian="bold"/>
    </style:style>
    <style:style style:name="T594" style:family="text">
      <style:text-properties fo:letter-spacing="0.011cm"/>
    </style:style>
    <style:style style:name="T595" style:family="text">
      <style:text-properties fo:letter-spacing="0.011cm" fo:font-weight="bold" style:font-weight-asian="bold"/>
    </style:style>
    <style:style style:name="T596" style:family="text">
      <style:text-properties fo:letter-spacing="-0.005cm"/>
    </style:style>
    <style:style style:name="T597" style:family="text">
      <style:text-properties fo:letter-spacing="-0.005cm" fo:font-weight="bold" style:font-weight-asian="bold"/>
    </style:style>
    <style:style style:name="T598" style:family="text">
      <style:text-properties fo:letter-spacing="0.023cm"/>
    </style:style>
    <style:style style:name="T599" style:family="text">
      <style:text-properties fo:letter-spacing="0.023cm" fo:font-weight="bold" style:font-weight-asian="bold" style:font-name-complex="Arial" style:font-weight-complex="bold"/>
    </style:style>
    <style:style style:name="T600" style:family="text">
      <style:text-properties fo:letter-spacing="0.021cm"/>
    </style:style>
    <style:style style:name="T601" style:family="text">
      <style:text-properties fo:letter-spacing="0.026cm"/>
    </style:style>
    <style:style style:name="T602" style:family="text">
      <style:text-properties fo:letter-spacing="0.026cm" fo:font-weight="bold" style:font-weight-asian="bold"/>
    </style:style>
    <style:style style:name="T603" style:family="text">
      <style:text-properties fo:letter-spacing="0.065cm"/>
    </style:style>
    <style:style style:name="T604" style:family="text">
      <style:text-properties fo:letter-spacing="0.064cm"/>
    </style:style>
    <style:style style:name="T605" style:family="text">
      <style:text-properties fo:letter-spacing="0.067cm"/>
    </style:style>
    <style:style style:name="T606" style:family="text">
      <style:text-properties fo:letter-spacing="0.067cm" fo:font-weight="bold" style:font-weight-asian="bold"/>
    </style:style>
    <style:style style:name="T607" style:family="text">
      <style:text-properties fo:letter-spacing="0.086cm"/>
    </style:style>
    <style:style style:name="T608" style:family="text">
      <style:text-properties fo:letter-spacing="0.08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09" style:family="text">
      <style:text-properties fo:letter-spacing="0.088cm"/>
    </style:style>
    <style:style style:name="T610" style:family="text">
      <style:text-properties fo:letter-spacing="0.088cm" fo:font-weight="bold" style:font-weight-asian="bold"/>
    </style:style>
    <style:style style:name="T611" style:family="text">
      <style:text-properties fo:letter-spacing="0.09cm"/>
    </style:style>
    <style:style style:name="T612" style:family="text">
      <style:text-properties fo:letter-spacing="0.028cm"/>
    </style:style>
    <style:style style:name="T613" style:family="text">
      <style:text-properties fo:letter-spacing="0.03cm"/>
    </style:style>
    <style:style style:name="T614" style:family="text">
      <style:text-properties fo:letter-spacing="0.03cm" fo:font-weight="bold" style:font-weight-asian="bold"/>
    </style:style>
    <style:style style:name="T615" style:family="text">
      <style:text-properties fo:letter-spacing="0.025cm"/>
    </style:style>
    <style:style style:name="T616" style:family="text">
      <style:text-properties fo:letter-spacing="0.025cm" fo:font-weight="bold" style:font-weight-asian="bold"/>
    </style:style>
    <style:style style:name="T617" style:family="text">
      <style:text-properties fo:letter-spacing="-0.053cm"/>
    </style:style>
    <style:style style:name="T618" style:family="text">
      <style:text-properties fo:letter-spacing="0.056cm"/>
    </style:style>
    <style:style style:name="T619" style:family="text">
      <style:text-properties fo:letter-spacing="0.056cm" fo:font-weight="bold" style:font-weight-asian="bold"/>
    </style:style>
    <style:style style:name="T620" style:family="text">
      <style:text-properties fo:letter-spacing="0.055cm"/>
    </style:style>
    <style:style style:name="T621" style:family="text">
      <style:text-properties fo:letter-spacing="0.055cm" fo:font-weight="bold" style:font-weight-asian="bold"/>
    </style:style>
    <style:style style:name="T622" style:family="text">
      <style:text-properties fo:letter-spacing="0.078cm"/>
    </style:style>
    <style:style style:name="T623" style:family="text">
      <style:text-properties fo:letter-spacing="0.079cm"/>
    </style:style>
    <style:style style:name="T624" style:family="text">
      <style:text-properties fo:letter-spacing="0.083cm"/>
    </style:style>
    <style:style style:name="T625" style:family="text">
      <style:text-properties fo:letter-spacing="0.074cm"/>
    </style:style>
    <style:style style:name="T626" style:family="text">
      <style:text-properties fo:letter-spacing="0.07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27" style:family="text">
      <style:text-properties fo:letter-spacing="0.081cm"/>
    </style:style>
    <style:style style:name="T628" style:family="text">
      <style:text-properties fo:letter-spacing="0.019cm"/>
    </style:style>
    <style:style style:name="T629" style:family="text">
      <style:text-properties fo:letter-spacing="-0.009cm"/>
    </style:style>
    <style:style style:name="T630" style:family="text">
      <style:text-properties fo:letter-spacing="-0.009cm" fo:font-weight="bold" style:font-weight-asian="bold"/>
    </style:style>
    <style:style style:name="T631" style:family="text">
      <style:text-properties fo:letter-spacing="-0.004cm"/>
    </style:style>
    <style:style style:name="T632" style:family="text">
      <style:text-properties fo:letter-spacing="0.044cm"/>
    </style:style>
    <style:style style:name="T633" style:family="text">
      <style:text-properties fo:letter-spacing="0.048cm"/>
    </style:style>
    <style:style style:name="T634" style:family="text">
      <style:text-properties fo:letter-spacing="0.046cm"/>
    </style:style>
    <style:style style:name="T635" style:family="text">
      <style:text-properties fo:letter-spacing="0.042cm"/>
    </style:style>
    <style:style style:name="T636" style:family="text">
      <style:text-properties fo:font-weight="bold" style:font-weight-asian="bold"/>
    </style:style>
    <style:style style:name="T637" style:family="text">
      <style:text-properties fo:letter-spacing="0.069cm"/>
    </style:style>
    <style:style style:name="T638" style:family="text">
      <style:text-properties fo:letter-spacing="0.071cm"/>
    </style:style>
    <style:style style:name="T639" style:family="text">
      <style:text-properties fo:letter-spacing="0.072cm"/>
    </style:style>
    <style:style style:name="T640" style:family="text">
      <style:text-properties fo:letter-spacing="0.049cm"/>
    </style:style>
    <style:style style:name="T641" style:family="text">
      <style:text-properties fo:letter-spacing="0.051cm"/>
    </style:style>
    <style:style style:name="T642" style:family="text">
      <style:text-properties fo:letter-spacing="-0.007cm"/>
    </style:style>
    <style:style style:name="T643" style:family="text">
      <style:text-properties fo:letter-spacing="-0.007cm" fo:font-weight="bold" style:font-weight-asian="bold"/>
    </style:style>
    <style:style style:name="T644" style:family="text">
      <style:text-properties fo:letter-spacing="0.032cm"/>
    </style:style>
    <style:style style:name="T645" style:family="text">
      <style:text-properties fo:letter-spacing="0.034cm"/>
    </style:style>
    <style:style style:name="T646" style:family="text">
      <style:text-properties fo:letter-spacing="0.037cm"/>
    </style:style>
    <style:style style:name="T647" style:family="text">
      <style:text-properties fo:letter-spacing="0.092cm"/>
    </style:style>
    <style:style style:name="T648" style:family="text">
      <style:text-properties fo:letter-spacing="0.093cm"/>
    </style:style>
    <style:style style:name="T649" style:family="text">
      <style:text-properties fo:letter-spacing="0.093cm" fo:font-weight="bold" style:font-weight-asian="bold"/>
    </style:style>
    <style:style style:name="T650" style:family="text">
      <style:text-properties fo:letter-spacing="0.095cm"/>
    </style:style>
    <style:style style:name="T651" style:family="text">
      <style:text-properties fo:letter-spacing="0.085cm"/>
    </style:style>
    <style:style style:name="T652" style:family="text">
      <style:text-properties fo:letter-spacing="0.053cm"/>
    </style:style>
    <style:style style:name="T653" style:family="text">
      <style:text-properties fo:letter-spacing="0.053cm" fo:font-weight="bold" style:font-weight-asian="bold"/>
    </style:style>
    <style:style style:name="T654" style:family="text">
      <style:text-properties fo:letter-spacing="0.039cm"/>
    </style:style>
    <style:style style:name="T655" style:family="text">
      <style:text-properties fo:letter-spacing="0.041cm"/>
    </style:style>
    <style:style style:name="T656" style:family="text">
      <style:text-properties fo:letter-spacing="0.035cm"/>
    </style:style>
    <style:style style:name="T657" style:family="text">
      <style:text-properties fo:letter-spacing="0.076cm"/>
    </style:style>
    <style:style style:name="T658" style:family="text">
      <style:text-properties style:text-scale="99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8cm" svg:stroke-color="#000000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5"><draw:frame draw:style-name="fr2" draw:name="Text Box 17" text:anchor-type="paragraph" svg:x="0.217cm" svg:y="1.177cm" svg:width="0.67cm" style:rel-width="scale" svg:height="6.62cm" style:rel-height="scale" draw:z-index="10"><draw:text-box><text:p text:style-name="P9"><text:span text:style-name="Absatz-Standardschriftart"><text:span text:style-name="T1">1.Firmante: SELLO SECRETARIA TECNICA CONSEJO DE GOBIERNO</text:span></text:span></text:p><text:p text:style-name="P11"><text:span text:style-name="Absatz-Standardschriftart"><text:span text:style-name="T1">Puesto: Sello Electr <text:s/>nico de la Secretar a T <text:s/>cnica del Consejo de Gobierno Insular Fecha Firma: 29/08/2024 13:17:20</text:span></text:span></text:p></draw:text-box></draw:frame></text:p>
      <text:p text:style-name="P3"/>
      <text:p text:style-name="P3"/>
      <text:p text:style-name="P3"/>
      <text:p text:style-name="P3"/>
      <text:p text:style-name="P3"/>
      <text:p text:style-name="P12"/>
      <text:h text:style-name="P299" text:outline-level="1"><text:span text:style-name="Absatz-Standardschriftart"><text:span text:style-name="T366">LA</text:span></text:span><text:span text:style-name="Absatz-Standardschriftart"><text:span text:style-name="T368"> </text:span></text:span>SECRETARIA<text:span text:style-name="Absatz-Standardschriftart"><text:span text:style-name="T369"> </text:span></text:span>TÉCNICA<text:span text:style-name="Absatz-Standardschriftart"><text:span text:style-name="T370"> </text:span></text:span>DEL<text:span text:style-name="Absatz-Standardschriftart"><text:span text:style-name="T371"> </text:span></text:span>CONSEJO<text:span text:style-name="Absatz-Standardschriftart"><text:span text:style-name="T363"> </text:span></text:span><text:span text:style-name="Absatz-Standardschriftart"><text:span text:style-name="T366">DE</text:span></text:span><text:span text:style-name="Absatz-Standardschriftart"><text:span text:style-name="T364"> </text:span></text:span>GOBIERNO<text:span text:style-name="Absatz-Standardschriftart"><text:span text:style-name="T363"> </text:span></text:span>INSULAR<text:span text:style-name="Absatz-Standardschriftart"><text:span text:style-name="T372"> </text:span></text:span>DEL<text:span text:style-name="Absatz-Standardschriftart"><text:span text:style-name="T373"> </text:span></text:span><text:span text:style-name="Absatz-Standardschriftart"><text:span text:style-name="T358">CABILDO</text:span></text:span><text:span text:style-name="Absatz-Standardschriftart"><text:span text:style-name="T572"> </text:span></text:span><text:span text:style-name="Absatz-Standardschriftart"><text:span text:style-name="T366">DE</text:span></text:span><text:span text:style-name="Absatz-Standardschriftart"><text:span text:style-name="T573"> </text:span></text:span>FUERTEVENTURA</text:h>
      <text:p text:style-name="P20"><text:span text:style-name="Absatz-Standardschriftart"><text:span text:style-name="T359">CERTIFICA:</text:span></text:span><text:span text:style-name="Absatz-Standardschriftart"><text:span text:style-name="T575"> </text:span></text:span>Que<text:span text:style-name="Absatz-Standardschriftart"><text:span text:style-name="T576"> </text:span></text:span><text:span text:style-name="Absatz-Standardschriftart"><text:span text:style-name="T358">por</text:span></text:span><text:span text:style-name="Absatz-Standardschriftart"><text:span text:style-name="T577"> </text:span></text:span><text:span text:style-name="Absatz-Standardschriftart"><text:span text:style-name="T366">el</text:span></text:span><text:span text:style-name="Absatz-Standardschriftart"><text:span text:style-name="T579"> </text:span></text:span><text:span text:style-name="Absatz-Standardschriftart"><text:span text:style-name="T358">Sr./Sra.</text:span></text:span><text:span text:style-name="Absatz-Standardschriftart"><text:span text:style-name="T576"> </text:span></text:span><text:span text:style-name="Absatz-Standardschriftart"><text:span text:style-name="T358">Consejero</text:span></text:span><text:span text:style-name="Absatz-Standardschriftart"><text:span text:style-name="T576"> </text:span></text:span><text:span text:style-name="Absatz-Standardschriftart"><text:span text:style-name="T358">Área</text:span></text:span><text:span text:style-name="Absatz-Standardschriftart"><text:span text:style-name="T576"> </text:span></text:span>Insular<text:span text:style-name="Absatz-Standardschriftart"><text:span text:style-name="T577"> </text:span></text:span><text:span text:style-name="Absatz-Standardschriftart"><text:span text:style-name="T358">Cultura,</text:span></text:span><text:span text:style-name="Absatz-Standardschriftart"><text:span text:style-name="T576"> </text:span></text:span><text:span text:style-name="Absatz-Standardschriftart"><text:span text:style-name="T358">Patrimonio</text:span></text:span><text:span text:style-name="Absatz-Standardschriftart"><text:span text:style-name="T574"> </text:span></text:span>Cultural<text:span text:style-name="Absatz-Standardschriftart"><text:span text:style-name="T574"> </text:span></text:span>e<text:span text:style-name="Absatz-Standardschriftart"><text:span text:style-name="T374"> </text:span></text:span><text:span text:style-name="Absatz-Standardschriftart"><text:span text:style-name="T358">Innovación</text:span></text:span><text:span text:style-name="Absatz-Standardschriftart"><text:span text:style-name="T581"> </text:span></text:span>se<text:span text:style-name="Absatz-Standardschriftart"><text:span text:style-name="T579"> </text:span></text:span><text:span text:style-name="Absatz-Standardschriftart"><text:span text:style-name="T358">ha</text:span></text:span><text:span text:style-name="Absatz-Standardschriftart"><text:span text:style-name="T574"> </text:span></text:span><text:span text:style-name="Absatz-Standardschriftart"><text:span text:style-name="T358">dictado</text:span></text:span><text:span text:style-name="Absatz-Standardschriftart"><text:span text:style-name="T579"> </text:span></text:span><text:span text:style-name="Absatz-Standardschriftart"><text:span text:style-name="T366">el</text:span></text:span><text:span text:style-name="Absatz-Standardschriftart"><text:span text:style-name="T582"> </text:span></text:span><text:span text:style-name="Absatz-Standardschriftart"><text:span text:style-name="T358">Decreto/Resolución</text:span></text:span><text:span text:style-name="Absatz-Standardschriftart"><text:span text:style-name="T581"> </text:span></text:span>que<text:span text:style-name="Absatz-Standardschriftart"><text:span text:style-name="T582"> </text:span></text:span>seguidamente<text:span text:style-name="Absatz-Standardschriftart"><text:span text:style-name="T582"> </text:span></text:span>se<text:span text:style-name="Absatz-Standardschriftart"><text:span text:style-name="T581"> </text:span></text:span><text:span text:style-name="Absatz-Standardschriftart"><text:span text:style-name="T358">transcribe</text:span></text:span><text:span text:style-name="Absatz-Standardschriftart"><text:span text:style-name="T574"> </text:span></text:span><text:span text:style-name="Absatz-Standardschriftart"><text:span text:style-name="T358">literalmente</text:span></text:span><text:span text:style-name="Absatz-Standardschriftart"><text:span text:style-name="T577"> </text:span></text:span>y<text:span text:style-name="Absatz-Standardschriftart"><text:span text:style-name="T375"> </text:span></text:span><text:span text:style-name="Absatz-Standardschriftart"><text:span text:style-name="T358">que</text:span></text:span><text:span text:style-name="Absatz-Standardschriftart"><text:span text:style-name="T584"> </text:span></text:span><text:span text:style-name="Absatz-Standardschriftart"><text:span text:style-name="T358">ha</text:span></text:span><text:span text:style-name="Absatz-Standardschriftart"><text:span text:style-name="T586"> </text:span></text:span>quedado<text:span text:style-name="Absatz-Standardschriftart"><text:span text:style-name="T586"> </text:span></text:span>registrada<text:span text:style-name="Absatz-Standardschriftart"><text:span text:style-name="T586"> </text:span></text:span><text:span text:style-name="Absatz-Standardschriftart"><text:span text:style-name="T358">en</text:span></text:span><text:span text:style-name="Absatz-Standardschriftart"><text:span text:style-name="T584"> </text:span></text:span><text:span text:style-name="Absatz-Standardschriftart"><text:span text:style-name="T358">el</text:span></text:span><text:span text:style-name="Absatz-Standardschriftart"><text:span text:style-name="T589"> </text:span></text:span><text:span text:style-name="Absatz-Standardschriftart"><text:span text:style-name="T358">libro</text:span></text:span><text:span text:style-name="Absatz-Standardschriftart"><text:span text:style-name="T586"> </text:span></text:span><text:span text:style-name="Absatz-Standardschriftart"><text:span text:style-name="T366">de</text:span></text:span><text:span text:style-name="Absatz-Standardschriftart"><text:span text:style-name="T586"> </text:span></text:span><text:span text:style-name="Absatz-Standardschriftart"><text:span text:style-name="T358">resoluciones</text:span></text:span><text:span text:style-name="Absatz-Standardschriftart"><text:span text:style-name="T589"> </text:span></text:span>o<text:span text:style-name="Absatz-Standardschriftart"><text:span text:style-name="T586"> </text:span></text:span><text:span text:style-name="Absatz-Standardschriftart"><text:span text:style-name="T358">decretos</text:span></text:span><text:span text:style-name="Absatz-Standardschriftart"><text:span text:style-name="T589"> </text:span></text:span>con<text:span text:style-name="Absatz-Standardschriftart"><text:span text:style-name="T584"> </text:span></text:span><text:span text:style-name="Absatz-Standardschriftart"><text:span text:style-name="T358">el</text:span></text:span><text:span text:style-name="Absatz-Standardschriftart"><text:span text:style-name="T589"> </text:span></text:span>número<text:span text:style-name="Absatz-Standardschriftart"><text:span text:style-name="T586"> </text:span></text:span><text:span text:style-name="Absatz-Standardschriftart"><text:span text:style-name="T358">de</text:span></text:span><text:span text:style-name="Absatz-Standardschriftart"><text:span text:style-name="T586"> </text:span></text:span><text:span text:style-name="Absatz-Standardschriftart"><text:span text:style-name="T358">orden</text:span></text:span><text:span text:style-name="Absatz-Standardschriftart"><text:span text:style-name="T376"> </text:span></text:span><text:span text:style-name="Absatz-Standardschriftart"><text:span text:style-name="T358">6782/2024:</text:span></text:span></text:p>
      <text:p text:style-name="P6"/>
      <text:p text:style-name="P6"/>
      <text:p text:style-name="P6"/>
      <text:p text:style-name="P6"/>
      <text:p text:style-name="P6"/>
      <text:p text:style-name="P21"/>
      <text:p text:style-name="P28"><text:span text:style-name="Absatz-Standardschriftart"><text:span text:style-name="T378">Servicio</text:span></text:span><text:span text:style-name="Absatz-Standardschriftart"><text:span text:style-name="T382"> </text:span></text:span><text:span text:style-name="Absatz-Standardschriftart"><text:span text:style-name="T383">de</text:span></text:span><text:span text:style-name="Absatz-Standardschriftart"><text:span text:style-name="T384"> </text:span></text:span><text:span text:style-name="Absatz-Standardschriftart"><text:span text:style-name="T378">Cultura</text:span></text:span><text:span text:style-name="Absatz-Standardschriftart"><text:span text:style-name="T385"> </text:span></text:span><text:span text:style-name="Absatz-Standardschriftart"><text:span text:style-name="T386">Ref:</text:span></text:span><text:span text:style-name="Absatz-Standardschriftart"><text:span text:style-name="T382"> </text:span></text:span><text:span text:style-name="Absatz-Standardschriftart"><text:span text:style-name="T378">MJS/cbv</text:span></text:span></text:p>
      <text:p text:style-name="P5"/>
      <text:p text:style-name="P29"/>
      <text:p text:style-name="P33"><text:span text:style-name="Absatz-Standardschriftart"><text:span text:style-name="T359">Primero.</text:span></text:span><text:span text:style-name="Absatz-Standardschriftart"><text:span text:style-name="T591"> </text:span></text:span><text:span text:style-name="Absatz-Standardschriftart"><text:span text:style-name="T358">Vista</text:span></text:span><text:span text:style-name="Absatz-Standardschriftart"><text:span text:style-name="T592"> </text:span></text:span><text:span text:style-name="Absatz-Standardschriftart"><text:span text:style-name="T358">la</text:span></text:span><text:span text:style-name="Absatz-Standardschriftart"><text:span text:style-name="T592"> </text:span></text:span>ordenanza<text:span text:style-name="Absatz-Standardschriftart"><text:span text:style-name="T366"> </text:span></text:span>específica <text:span text:style-name="Absatz-Standardschriftart"><text:span text:style-name="T358">reguladora</text:span></text:span><text:span text:style-name="Absatz-Standardschriftart"><text:span text:style-name="T592"> </text:span></text:span><text:span text:style-name="Absatz-Standardschriftart"><text:span text:style-name="T358">de</text:span></text:span><text:span text:style-name="Absatz-Standardschriftart"><text:span text:style-name="T581"> </text:span></text:span><text:span text:style-name="Absatz-Standardschriftart"><text:span text:style-name="T358">las</text:span></text:span><text:span text:style-name="Absatz-Standardschriftart"><text:span text:style-name="T590"> </text:span></text:span>bases<text:span text:style-name="Absatz-Standardschriftart"><text:span text:style-name="T590"> </text:span></text:span>que<text:span text:style-name="Absatz-Standardschriftart"><text:span text:style-name="T592"> </text:span></text:span><text:span text:style-name="Absatz-Standardschriftart"><text:span text:style-name="T358">han</text:span></text:span><text:span text:style-name="Absatz-Standardschriftart"><text:span text:style-name="T592"> </text:span></text:span><text:span text:style-name="Absatz-Standardschriftart"><text:span text:style-name="T358">de</text:span></text:span><text:span text:style-name="Absatz-Standardschriftart"><text:span text:style-name="T592"> </text:span></text:span><text:span text:style-name="Absatz-Standardschriftart"><text:span text:style-name="T358">regir</text:span></text:span><text:span text:style-name="Absatz-Standardschriftart"><text:span text:style-name="T581"> </text:span></text:span><text:span text:style-name="Absatz-Standardschriftart"><text:span text:style-name="T358">la</text:span></text:span> <text:span text:style-name="Absatz-Standardschriftart"><text:span text:style-name="T358">tramitación</text:span></text:span><text:span text:style-name="Absatz-Standardschriftart"><text:span text:style-name="T374"> </text:span></text:span>y<text:span text:style-name="Absatz-Standardschriftart"><text:span text:style-name="T579"> </text:span></text:span>concesión<text:span text:style-name="Absatz-Standardschriftart"><text:span text:style-name="T576"> </text:span></text:span><text:span text:style-name="Absatz-Standardschriftart"><text:span text:style-name="T358">de</text:span></text:span><text:span text:style-name="Absatz-Standardschriftart"><text:span text:style-name="T576"> </text:span></text:span>subvenciones,<text:span text:style-name="Absatz-Standardschriftart"><text:span text:style-name="T577"> </text:span></text:span><text:span text:style-name="Absatz-Standardschriftart"><text:span text:style-name="T358">en</text:span></text:span><text:span text:style-name="Absatz-Standardschriftart"><text:span text:style-name="T576"> </text:span></text:span><text:span text:style-name="Absatz-Standardschriftart"><text:span text:style-name="T358">régimen</text:span></text:span><text:span text:style-name="Absatz-Standardschriftart"><text:span text:style-name="T576"> </text:span></text:span><text:span text:style-name="Absatz-Standardschriftart"><text:span text:style-name="T358">de</text:span></text:span><text:span text:style-name="Absatz-Standardschriftart"><text:span text:style-name="T576"> </text:span></text:span><text:span text:style-name="Absatz-Standardschriftart"><text:span text:style-name="T358">concurrencia</text:span></text:span><text:span text:style-name="Absatz-Standardschriftart"><text:span text:style-name="T576"> </text:span></text:span><text:span text:style-name="Absatz-Standardschriftart"><text:span text:style-name="T358">competitiva,</text:span></text:span><text:span text:style-name="Absatz-Standardschriftart"><text:span text:style-name="T576"> </text:span></text:span><text:span text:style-name="Absatz-Standardschriftart"><text:span text:style-name="T358">en</text:span></text:span><text:span text:style-name="Absatz-Standardschriftart"><text:span text:style-name="T576"> </text:span></text:span><text:span text:style-name="Absatz-Standardschriftart"><text:span text:style-name="T358">materia</text:span></text:span><text:span text:style-name="Absatz-Standardschriftart"><text:span text:style-name="T576"> </text:span></text:span><text:span text:style-name="Absatz-Standardschriftart"><text:span text:style-name="T358">de</text:span></text:span><text:span text:style-name="Absatz-Standardschriftart"><text:span text:style-name="T576"> </text:span></text:span><text:span text:style-name="Absatz-Standardschriftart"><text:span text:style-name="T358">cultura,</text:span></text:span><text:span text:style-name="Absatz-Standardschriftart"><text:span text:style-name="T402"> </text:span></text:span><text:span text:style-name="Absatz-Standardschriftart"><text:span text:style-name="T358">aprobadas</text:span></text:span><text:span text:style-name="Absatz-Standardschriftart"><text:span text:style-name="T594"> </text:span></text:span>por<text:span text:style-name="Absatz-Standardschriftart"><text:span text:style-name="T579"> </text:span></text:span>acuerdo<text:span text:style-name="Absatz-Standardschriftart"><text:span text:style-name="T574"> </text:span></text:span>del<text:span text:style-name="Absatz-Standardschriftart"><text:span text:style-name="T579"> </text:span></text:span><text:span text:style-name="Absatz-Standardschriftart"><text:span text:style-name="T358">Pleno</text:span></text:span><text:span text:style-name="Absatz-Standardschriftart"><text:span text:style-name="T574"> </text:span></text:span>del<text:span text:style-name="Absatz-Standardschriftart"><text:span text:style-name="T582"> </text:span></text:span>Cabildo<text:span text:style-name="Absatz-Standardschriftart"><text:span text:style-name="T582"> </text:span></text:span><text:span text:style-name="Absatz-Standardschriftart"><text:span text:style-name="T358">Insular</text:span></text:span><text:span text:style-name="Absatz-Standardschriftart"><text:span text:style-name="T577"> </text:span></text:span><text:span text:style-name="Absatz-Standardschriftart"><text:span text:style-name="T358">de</text:span></text:span><text:span text:style-name="Absatz-Standardschriftart"><text:span text:style-name="T594"> </text:span></text:span><text:span text:style-name="Absatz-Standardschriftart"><text:span text:style-name="T358">Fuerteventura</text:span></text:span><text:span text:style-name="Absatz-Standardschriftart"><text:span text:style-name="T574"> </text:span></text:span><text:span text:style-name="Absatz-Standardschriftart"><text:span text:style-name="T358">de</text:span></text:span><text:span text:style-name="Absatz-Standardschriftart"><text:span text:style-name="T574"> </text:span></text:span>fecha<text:span text:style-name="Absatz-Standardschriftart"><text:span text:style-name="T594"> </text:span></text:span><text:span text:style-name="Absatz-Standardschriftart"><text:span text:style-name="T358">27</text:span></text:span><text:span text:style-name="Absatz-Standardschriftart"><text:span text:style-name="T579"> </text:span></text:span><text:span text:style-name="Absatz-Standardschriftart"><text:span text:style-name="T358">de</text:span></text:span><text:span text:style-name="Absatz-Standardschriftart"><text:span text:style-name="T404"> </text:span></text:span><text:span text:style-name="Absatz-Standardschriftart"><text:span text:style-name="T358">noviembre</text:span></text:span><text:span text:style-name="Absatz-Standardschriftart"><text:span text:style-name="T582"> </text:span></text:span><text:span text:style-name="Absatz-Standardschriftart"><text:span text:style-name="T358">de</text:span></text:span><text:span text:style-name="Absatz-Standardschriftart"><text:span text:style-name="T594"> </text:span></text:span><text:span text:style-name="Absatz-Standardschriftart"><text:span text:style-name="T358">2020,</text:span></text:span><text:span text:style-name="Absatz-Standardschriftart"><text:span text:style-name="T594"> </text:span></text:span>con<text:span text:style-name="Absatz-Standardschriftart"><text:span text:style-name="T594"> </text:span></text:span>vigencia<text:span text:style-name="Absatz-Standardschriftart"><text:span text:style-name="T594"> </text:span></text:span><text:span text:style-name="Absatz-Standardschriftart"><text:span text:style-name="T358">indefinida,</text:span></text:span><text:span text:style-name="Absatz-Standardschriftart"><text:span text:style-name="T594"> </text:span></text:span>que<text:span text:style-name="Absatz-Standardschriftart"><text:span text:style-name="T594"> </text:span></text:span>han<text:span text:style-name="Absatz-Standardschriftart"><text:span text:style-name="T577"> </text:span></text:span><text:span text:style-name="Absatz-Standardschriftart"><text:span text:style-name="T358">sido</text:span></text:span><text:span text:style-name="Absatz-Standardschriftart"><text:span text:style-name="T582"> </text:span></text:span><text:span text:style-name="Absatz-Standardschriftart"><text:span text:style-name="T358">publicadas</text:span></text:span><text:span text:style-name="Absatz-Standardschriftart"><text:span text:style-name="T574"> </text:span></text:span><text:span text:style-name="Absatz-Standardschriftart"><text:span text:style-name="T366">en</text:span></text:span><text:span text:style-name="Absatz-Standardschriftart"><text:span text:style-name="T582"> </text:span></text:span><text:span text:style-name="Absatz-Standardschriftart"><text:span text:style-name="T358">el</text:span></text:span><text:span text:style-name="Absatz-Standardschriftart"><text:span text:style-name="T594"> </text:span></text:span>B.O.P<text:span text:style-name="Absatz-Standardschriftart"><text:span text:style-name="T594"> </text:span></text:span><text:span text:style-name="Absatz-Standardschriftart"><text:span text:style-name="T358">Las</text:span></text:span><text:span text:style-name="Absatz-Standardschriftart"><text:span text:style-name="T579"> </text:span></text:span>Palmas,<text:span text:style-name="Absatz-Standardschriftart"><text:span text:style-name="T405"> </text:span></text:span>número <text:span text:style-name="Absatz-Standardschriftart"><text:span text:style-name="T358">18</text:span></text:span> <text:span text:style-name="Absatz-Standardschriftart"><text:span text:style-name="T358">de</text:span></text:span> fecha <text:span text:style-name="Absatz-Standardschriftart"><text:span text:style-name="T366">10</text:span></text:span> <text:span text:style-name="Absatz-Standardschriftart"><text:span text:style-name="T366">de</text:span></text:span><text:span text:style-name="Absatz-Standardschriftart"><text:span text:style-name="T592"> </text:span></text:span><text:span text:style-name="Absatz-Standardschriftart"><text:span text:style-name="T358">febrero</text:span></text:span> <text:span text:style-name="Absatz-Standardschriftart"><text:span text:style-name="T358">de</text:span></text:span> 2021<text:span text:style-name="Absatz-Standardschriftart"><text:span text:style-name="T582"> </text:span></text:span>y<text:span text:style-name="Absatz-Standardschriftart"><text:span text:style-name="T596"> </text:span></text:span><text:span text:style-name="Absatz-Standardschriftart"><text:span text:style-name="T366">en</text:span></text:span> <text:span text:style-name="Absatz-Standardschriftart"><text:span text:style-name="T366">el</text:span></text:span><text:span text:style-name="Absatz-Standardschriftart"><text:span text:style-name="T358"> </text:span></text:span>B.O.C<text:span text:style-name="Absatz-Standardschriftart"><text:span text:style-name="T366"> </text:span></text:span>nº28 <text:span text:style-name="Absatz-Standardschriftart"><text:span text:style-name="T358">de</text:span></text:span><text:span text:style-name="Absatz-Standardschriftart"><text:span text:style-name="T592"> </text:span></text:span>fecha <text:span text:style-name="Absatz-Standardschriftart"><text:span text:style-name="T358">10</text:span></text:span><text:span text:style-name="Absatz-Standardschriftart"><text:span text:style-name="T592"> </text:span></text:span><text:span text:style-name="Absatz-Standardschriftart"><text:span text:style-name="T358">de</text:span></text:span> febrero <text:span text:style-name="Absatz-Standardschriftart"><text:span text:style-name="T358">de</text:span></text:span><text:span text:style-name="Absatz-Standardschriftart"><text:span text:style-name="T592"> </text:span></text:span><text:span text:style-name="Absatz-Standardschriftart"><text:span text:style-name="T358">2021,</text:span></text:span><text:span text:style-name="Absatz-Standardschriftart"><text:span text:style-name="T407"> </text:span></text:span><text:span text:style-name="Absatz-Standardschriftart"><text:span text:style-name="T358">modificada</text:span></text:span><text:span text:style-name="Absatz-Standardschriftart"><text:span text:style-name="T590"> </text:span></text:span>mediante<text:span text:style-name="Absatz-Standardschriftart"><text:span text:style-name="T592"> </text:span></text:span>acuerdo<text:span text:style-name="Absatz-Standardschriftart"><text:span text:style-name="T581"> </text:span></text:span>del<text:span text:style-name="Absatz-Standardschriftart"><text:span text:style-name="T592"> </text:span></text:span>Pleno<text:span text:style-name="Absatz-Standardschriftart"><text:span text:style-name="T581"> </text:span></text:span><text:span text:style-name="Absatz-Standardschriftart"><text:span text:style-name="T358">en</text:span></text:span><text:span text:style-name="Absatz-Standardschriftart"><text:span text:style-name="T581"> </text:span></text:span>sesión<text:span text:style-name="Absatz-Standardschriftart"><text:span text:style-name="T581"> </text:span></text:span><text:span text:style-name="Absatz-Standardschriftart"><text:span text:style-name="T358">plenaria</text:span></text:span><text:span text:style-name="Absatz-Standardschriftart"><text:span text:style-name="T581"> </text:span></text:span><text:span text:style-name="Absatz-Standardschriftart"><text:span text:style-name="T366">de</text:span></text:span><text:span text:style-name="Absatz-Standardschriftart"><text:span text:style-name="T581"> </text:span></text:span>fecha<text:span text:style-name="Absatz-Standardschriftart"><text:span text:style-name="T581"> </text:span></text:span><text:span text:style-name="Absatz-Standardschriftart"><text:span text:style-name="T358">27</text:span></text:span><text:span text:style-name="Absatz-Standardschriftart"><text:span text:style-name="T581"> </text:span></text:span><text:span text:style-name="Absatz-Standardschriftart"><text:span text:style-name="T366">de</text:span></text:span><text:span text:style-name="Absatz-Standardschriftart"><text:span text:style-name="T592"> </text:span></text:span>mayo<text:span text:style-name="Absatz-Standardschriftart"><text:span text:style-name="T594"> </text:span></text:span><text:span text:style-name="Absatz-Standardschriftart"><text:span text:style-name="T358">de</text:span></text:span><text:span text:style-name="Absatz-Standardschriftart"><text:span text:style-name="T581"> </text:span></text:span>2022<text:span text:style-name="Absatz-Standardschriftart"><text:span text:style-name="T581"> </text:span></text:span><text:span text:style-name="Absatz-Standardschriftart"><text:span text:style-name="T358">cuyo</text:span></text:span><text:span text:style-name="Absatz-Standardschriftart"><text:span text:style-name="T408"> </text:span></text:span><text:span text:style-name="Absatz-Standardschriftart"><text:span text:style-name="T358">texto</text:span></text:span><text:span text:style-name="Absatz-Standardschriftart"><text:span text:style-name="T590"> </text:span></text:span>consolidado<text:span text:style-name="Absatz-Standardschriftart"><text:span text:style-name="T590"> </text:span></text:span>se<text:span text:style-name="Absatz-Standardschriftart"><text:span text:style-name="T581"> </text:span></text:span>publicó<text:span text:style-name="Absatz-Standardschriftart"><text:span text:style-name="T590"> </text:span></text:span><text:span text:style-name="Absatz-Standardschriftart"><text:span text:style-name="T358">en</text:span></text:span><text:span text:style-name="Absatz-Standardschriftart"><text:span text:style-name="T582"> </text:span></text:span><text:span text:style-name="Absatz-Standardschriftart"><text:span text:style-name="T366">el </text:span></text:span><text:span text:style-name="Absatz-Standardschriftart"><text:span text:style-name="T358">Boletín</text:span></text:span><text:span text:style-name="Absatz-Standardschriftart"><text:span text:style-name="T581"> </text:span></text:span><text:span text:style-name="Absatz-Standardschriftart"><text:span text:style-name="T358">Oficial</text:span></text:span><text:span text:style-name="Absatz-Standardschriftart"><text:span text:style-name="T592"> </text:span></text:span><text:span text:style-name="Absatz-Standardschriftart"><text:span text:style-name="T358">de</text:span></text:span><text:span text:style-name="Absatz-Standardschriftart"><text:span text:style-name="T581"> </text:span></text:span><text:span text:style-name="Absatz-Standardschriftart"><text:span text:style-name="T358">la</text:span></text:span><text:span text:style-name="Absatz-Standardschriftart"><text:span text:style-name="T582"> </text:span></text:span><text:span text:style-name="Absatz-Standardschriftart"><text:span text:style-name="T358">Provincia</text:span></text:span><text:span text:style-name="Absatz-Standardschriftart"><text:span text:style-name="T581"> </text:span></text:span><text:span text:style-name="Absatz-Standardschriftart"><text:span text:style-name="T358">de</text:span></text:span><text:span text:style-name="Absatz-Standardschriftart"><text:span text:style-name="T581"> </text:span></text:span><text:span text:style-name="Absatz-Standardschriftart"><text:span text:style-name="T358">Las</text:span></text:span><text:span text:style-name="Absatz-Standardschriftart"><text:span text:style-name="T594"> </text:span></text:span>Palmas,<text:span text:style-name="Absatz-Standardschriftart"><text:span text:style-name="T358"> </text:span></text:span>número<text:span text:style-name="Absatz-Standardschriftart"><text:span text:style-name="T592"> </text:span></text:span><text:span text:style-name="Absatz-Standardschriftart"><text:span text:style-name="T358">93</text:span></text:span><text:span text:style-name="Absatz-Standardschriftart"><text:span text:style-name="T590"> </text:span></text:span><text:span text:style-name="Absatz-Standardschriftart"><text:span text:style-name="T366">de</text:span></text:span><text:span text:style-name="Absatz-Standardschriftart"><text:span text:style-name="T409"> </text:span></text:span>fecha<text:span text:style-name="Absatz-Standardschriftart"><text:span text:style-name="T590"> </text:span></text:span>3<text:span text:style-name="Absatz-Standardschriftart"><text:span text:style-name="T592"> </text:span></text:span><text:span text:style-name="Absatz-Standardschriftart"><text:span text:style-name="T358">de</text:span></text:span><text:span text:style-name="Absatz-Standardschriftart"><text:span text:style-name="T590"> </text:span></text:span>agosto<text:span text:style-name="Absatz-Standardschriftart"><text:span text:style-name="T592"> </text:span></text:span><text:span text:style-name="Absatz-Standardschriftart"><text:span text:style-name="T366">de</text:span></text:span><text:span text:style-name="Absatz-Standardschriftart"><text:span text:style-name="T592"> </text:span></text:span>2022<text:span text:style-name="Absatz-Standardschriftart"><text:span text:style-name="T594"> </text:span></text:span>y<text:span text:style-name="Absatz-Standardschriftart"><text:span text:style-name="T358"> Boletín</text:span></text:span><text:span text:style-name="Absatz-Standardschriftart"><text:span text:style-name="T590"> </text:span></text:span>Oficial<text:span text:style-name="Absatz-Standardschriftart"><text:span text:style-name="T590"> </text:span></text:span><text:span text:style-name="Absatz-Standardschriftart"><text:span text:style-name="T358">de</text:span></text:span><text:span text:style-name="Absatz-Standardschriftart"><text:span text:style-name="T592"> </text:span></text:span>Canarias<text:span text:style-name="Absatz-Standardschriftart"><text:span text:style-name="T592"> </text:span></text:span>número<text:span text:style-name="Absatz-Standardschriftart"><text:span text:style-name="T592"> </text:span></text:span><text:span text:style-name="Absatz-Standardschriftart"><text:span text:style-name="T358">158</text:span></text:span><text:span text:style-name="Absatz-Standardschriftart"><text:span text:style-name="T592"> </text:span></text:span><text:span text:style-name="Absatz-Standardschriftart"><text:span text:style-name="T358">de</text:span></text:span><text:span text:style-name="Absatz-Standardschriftart"><text:span text:style-name="T590"> </text:span></text:span>fecha<text:span text:style-name="Absatz-Standardschriftart"><text:span text:style-name="T592"> </text:span></text:span><text:span text:style-name="Absatz-Standardschriftart"><text:span text:style-name="T366">10</text:span></text:span><text:span text:style-name="Absatz-Standardschriftart"><text:span text:style-name="T590"> </text:span></text:span><text:span text:style-name="Absatz-Standardschriftart"><text:span text:style-name="T358">de</text:span></text:span><text:span text:style-name="Absatz-Standardschriftart"><text:span text:style-name="T592"> </text:span></text:span>agosto<text:span text:style-name="Absatz-Standardschriftart"><text:span text:style-name="T592"> </text:span></text:span><text:span text:style-name="Absatz-Standardschriftart"><text:span text:style-name="T366">de</text:span></text:span><text:span text:style-name="Absatz-Standardschriftart"><text:span text:style-name="T410"> </text:span></text:span><text:span text:style-name="Absatz-Standardschriftart"><text:span text:style-name="T358">2022.</text:span></text:span></text:p>
      <text:p text:style-name="P35"><text:span text:style-name="Absatz-Standardschriftart"><text:span text:style-name="T360">Segundo.</text:span></text:span><text:span text:style-name="Absatz-Standardschriftart"><text:span text:style-name="T599"> </text:span></text:span><text:span text:style-name="Absatz-Standardschriftart"><text:span text:style-name="T366">La</text:span></text:span><text:span text:style-name="Absatz-Standardschriftart"><text:span text:style-name="T600"> </text:span></text:span>asignación<text:span text:style-name="Absatz-Standardschriftart"><text:span text:style-name="T600"> </text:span></text:span><text:span text:style-name="Absatz-Standardschriftart"><text:span text:style-name="T358">presupuestaria</text:span></text:span><text:span text:style-name="Absatz-Standardschriftart"><text:span text:style-name="T600"> </text:span></text:span>establecida<text:span text:style-name="Absatz-Standardschriftart"><text:span text:style-name="T600"> </text:span></text:span><text:span text:style-name="Absatz-Standardschriftart"><text:span text:style-name="T366">en</text:span></text:span><text:span text:style-name="Absatz-Standardschriftart"><text:span text:style-name="T600"> </text:span></text:span>la<text:span text:style-name="Absatz-Standardschriftart"><text:span text:style-name="T600"> </text:span></text:span>convocatoria<text:span text:style-name="Absatz-Standardschriftart"><text:span text:style-name="T601"> </text:span></text:span><text:span text:style-name="Absatz-Standardschriftart"><text:span text:style-name="T358">para</text:span></text:span><text:span text:style-name="Absatz-Standardschriftart"><text:span text:style-name="T601"> </text:span></text:span><text:span text:style-name="Absatz-Standardschriftart"><text:span text:style-name="T358">estas</text:span></text:span><text:span text:style-name="Absatz-Standardschriftart"><text:span text:style-name="T411"> </text:span></text:span><text:span text:style-name="Absatz-Standardschriftart"><text:span text:style-name="T358">subvenciones</text:span></text:span><text:span text:style-name="Absatz-Standardschriftart"><text:span text:style-name="T603"> </text:span></text:span>tiene<text:span text:style-name="Absatz-Standardschriftart"><text:span text:style-name="T604"> </text:span></text:span><text:span text:style-name="Absatz-Standardschriftart"><text:span text:style-name="T358">un</text:span></text:span><text:span text:style-name="Absatz-Standardschriftart"><text:span text:style-name="T605"> </text:span></text:span><text:span text:style-name="Absatz-Standardschriftart"><text:span text:style-name="T358">importe</text:span></text:span><text:span text:style-name="Absatz-Standardschriftart"><text:span text:style-name="T603"> </text:span></text:span>total<text:span text:style-name="Absatz-Standardschriftart"><text:span text:style-name="T584"> </text:span></text:span><text:span text:style-name="Absatz-Standardschriftart"><text:span text:style-name="T366">de</text:span></text:span><text:span text:style-name="Absatz-Standardschriftart"><text:span text:style-name="T603"> </text:span></text:span>143.500,00€<text:span text:style-name="Absatz-Standardschriftart"><text:span text:style-name="T604"> </text:span></text:span><text:span text:style-name="Absatz-Standardschriftart"><text:span text:style-name="T358">existiendo</text:span></text:span><text:span text:style-name="Absatz-Standardschriftart"><text:span text:style-name="T604"> </text:span></text:span>documento<text:span text:style-name="Absatz-Standardschriftart"><text:span text:style-name="T603"> </text:span></text:span><text:span text:style-name="Absatz-Standardschriftart"><text:span text:style-name="T366">de</text:span></text:span><text:span text:style-name="Absatz-Standardschriftart"><text:span text:style-name="T604"> </text:span></text:span><text:span text:style-name="Absatz-Standardschriftart"><text:span text:style-name="T358">retención</text:span></text:span><text:span text:style-name="Absatz-Standardschriftart"><text:span text:style-name="T605"> </text:span></text:span><text:span text:style-name="Absatz-Standardschriftart"><text:span text:style-name="T358">de</text:span></text:span><text:span text:style-name="Absatz-Standardschriftart"><text:span text:style-name="T413"> </text:span></text:span>fecha<text:span text:style-name="Absatz-Standardschriftart"><text:span text:style-name="T607"> </text:span></text:span><text:span text:style-name="Absatz-Standardschriftart"><text:span text:style-name="T358">06</text:span></text:span><text:span text:style-name="Absatz-Standardschriftart"><text:span text:style-name="T607"> </text:span></text:span><text:span text:style-name="Absatz-Standardschriftart"><text:span text:style-name="T358">de</text:span></text:span><text:span text:style-name="Absatz-Standardschriftart"><text:span text:style-name="T609"> </text:span></text:span><text:span text:style-name="Absatz-Standardschriftart"><text:span text:style-name="T358">febrero</text:span></text:span><text:span text:style-name="Absatz-Standardschriftart"><text:span text:style-name="T607"> </text:span></text:span><text:span text:style-name="Absatz-Standardschriftart"><text:span text:style-name="T358">de</text:span></text:span><text:span text:style-name="Absatz-Standardschriftart"><text:span text:style-name="T607"> </text:span></text:span><text:span text:style-name="Absatz-Standardschriftart"><text:span text:style-name="T358">2024</text:span></text:span><text:span text:style-name="Absatz-Standardschriftart"><text:span text:style-name="T609"> </text:span></text:span>con<text:span text:style-name="Absatz-Standardschriftart"><text:span text:style-name="T607"> </text:span></text:span><text:span text:style-name="Absatz-Standardschriftart"><text:span text:style-name="T358">cargo</text:span></text:span><text:span text:style-name="Absatz-Standardschriftart"><text:span text:style-name="T609"> </text:span></text:span>a<text:span text:style-name="Absatz-Standardschriftart"><text:span text:style-name="T607"> </text:span></text:span><text:span text:style-name="Absatz-Standardschriftart"><text:span text:style-name="T358">las</text:span></text:span><text:span text:style-name="Absatz-Standardschriftart"><text:span text:style-name="T609"> </text:span></text:span><text:span text:style-name="Absatz-Standardschriftart"><text:span text:style-name="T358">aplicaciones</text:span></text:span><text:span text:style-name="Absatz-Standardschriftart"><text:span text:style-name="T611"> </text:span></text:span><text:span text:style-name="Absatz-Standardschriftart"><text:span text:style-name="T358">presupuestarias</text:span></text:span><text:span text:style-name="Absatz-Standardschriftart"><text:span text:style-name="T609"> </text:span></text:span><text:span text:style-name="Absatz-Standardschriftart"><text:span text:style-name="T358">50510</text:span></text:span><text:span text:style-name="Absatz-Standardschriftart"><text:span text:style-name="T609"> </text:span></text:span><text:span text:style-name="Absatz-Standardschriftart"><text:span text:style-name="T358">3300A</text:span></text:span><text:span text:style-name="Absatz-Standardschriftart"><text:span text:style-name="T414"> </text:span></text:span><text:span text:style-name="Absatz-Standardschriftart"><text:span text:style-name="T358">4790024</text:span></text:span><text:span text:style-name="Absatz-Standardschriftart"><text:span text:style-name="T601"> </text:span></text:span><text:span text:style-name="Absatz-Standardschriftart"><text:span text:style-name="T358">por</text:span></text:span><text:span text:style-name="Absatz-Standardschriftart"><text:span text:style-name="T612"> </text:span></text:span><text:span text:style-name="Absatz-Standardschriftart"><text:span text:style-name="T358">importe</text:span></text:span><text:span text:style-name="Absatz-Standardschriftart"><text:span text:style-name="T598"> </text:span></text:span><text:span text:style-name="Absatz-Standardschriftart"><text:span text:style-name="T358">de</text:span></text:span><text:span text:style-name="Absatz-Standardschriftart"><text:span text:style-name="T601"> </text:span></text:span>85.000,00€<text:span text:style-name="Absatz-Standardschriftart"><text:span text:style-name="T613"> </text:span></text:span>y<text:span text:style-name="Absatz-Standardschriftart"><text:span text:style-name="T576"> </text:span></text:span>50510<text:span text:style-name="Absatz-Standardschriftart"><text:span text:style-name="T598"> </text:span></text:span>3300A<text:span text:style-name="Absatz-Standardschriftart"><text:span text:style-name="T612"> </text:span></text:span><text:span text:style-name="Absatz-Standardschriftart"><text:span text:style-name="T358">7700124</text:span></text:span><text:span text:style-name="Absatz-Standardschriftart"><text:span text:style-name="T601"> </text:span></text:span><text:span text:style-name="Absatz-Standardschriftart"><text:span text:style-name="T358">por</text:span></text:span><text:span text:style-name="Absatz-Standardschriftart"><text:span text:style-name="T612"> </text:span></text:span><text:span text:style-name="Absatz-Standardschriftart"><text:span text:style-name="T358">importe</text:span></text:span><text:span text:style-name="Absatz-Standardschriftart"><text:span text:style-name="T598"> </text:span></text:span><text:span text:style-name="Absatz-Standardschriftart"><text:span text:style-name="T358">de</text:span></text:span><text:span text:style-name="Absatz-Standardschriftart"><text:span text:style-name="T601"> </text:span></text:span><text:span text:style-name="Absatz-Standardschriftart"><text:span text:style-name="T358">58.500,00€,</text:span></text:span><text:span text:style-name="Absatz-Standardschriftart"><text:span text:style-name="T615"> </text:span></text:span><text:span text:style-name="Absatz-Standardschriftart"><text:span text:style-name="T366">con</text:span></text:span><text:span text:style-name="Absatz-Standardschriftart"><text:span text:style-name="T416"> </text:span></text:span>número<text:span text:style-name="Absatz-Standardschriftart"><text:span text:style-name="T581"> </text:span></text:span><text:span text:style-name="Absatz-Standardschriftart"><text:span text:style-name="T358">de</text:span></text:span><text:span text:style-name="Absatz-Standardschriftart"><text:span text:style-name="T581"> </text:span></text:span>operación<text:span text:style-name="Absatz-Standardschriftart"><text:span text:style-name="T581"> </text:span></text:span>CA/2024<text:span text:style-name="Absatz-Standardschriftart"><text:span text:style-name="T581"> </text:span></text:span>-<text:span text:style-name="Absatz-Standardschriftart"><text:span text:style-name="T582"> </text:span></text:span>220240000425<text:span text:style-name="Absatz-Standardschriftart"><text:span text:style-name="T594"> </text:span></text:span><text:span text:style-name="Absatz-Standardschriftart"><text:span text:style-name="T366">de</text:span></text:span><text:span text:style-name="Absatz-Standardschriftart"><text:span text:style-name="T581"> </text:span></text:span><text:span text:style-name="Absatz-Standardschriftart"><text:span text:style-name="T358">referencias</text:span></text:span><text:span text:style-name="Absatz-Standardschriftart"><text:span text:style-name="T574"> </text:span></text:span>números<text:span text:style-name="Absatz-Standardschriftart"><text:span text:style-name="T582"> </text:span></text:span><text:span text:style-name="Absatz-Standardschriftart"><text:span text:style-name="T358">22024001058</text:span></text:span><text:span text:style-name="Absatz-Standardschriftart"><text:span text:style-name="T574"> </text:span></text:span>y<text:span text:style-name="Absatz-Standardschriftart"><text:span text:style-name="T418"> </text:span></text:span><text:span text:style-name="Absatz-Standardschriftart"><text:span text:style-name="T358">22024001059</text:span></text:span><text:span text:style-name="Absatz-Standardschriftart"><text:span text:style-name="T617"> </text:span></text:span><text:span text:style-name="Absatz-Standardschriftart"><text:span text:style-name="T358">respectivamente.</text:span></text:span></text:p>
      <text:p text:style-name="P6"/>
      <text:p text:style-name="P34"><text:span text:style-name="Absatz-Standardschriftart"><text:span text:style-name="T359">Tercero.</text:span></text:span><text:span text:style-name="Absatz-Standardschriftart"><text:span text:style-name="T593"> </text:span></text:span><text:span text:style-name="Absatz-Standardschriftart"><text:span text:style-name="T358">Mediante</text:span></text:span><text:span text:style-name="Absatz-Standardschriftart"><text:span text:style-name="T594"> </text:span></text:span><text:span text:style-name="Absatz-Standardschriftart"><text:span text:style-name="T358">la</text:span></text:span><text:span text:style-name="Absatz-Standardschriftart"><text:span text:style-name="T592"> </text:span></text:span><text:span text:style-name="Absatz-Standardschriftart"><text:span text:style-name="T358">resolución</text:span></text:span><text:span text:style-name="Absatz-Standardschriftart"><text:span text:style-name="T581"> </text:span></text:span>número<text:span text:style-name="Absatz-Standardschriftart"><text:span text:style-name="T581"> </text:span></text:span><text:span text:style-name="Absatz-Standardschriftart"><text:span text:style-name="T358">615/2024</text:span></text:span><text:span text:style-name="Absatz-Standardschriftart"><text:span text:style-name="T592"> </text:span></text:span><text:span text:style-name="Absatz-Standardschriftart"><text:span text:style-name="T358">de</text:span></text:span><text:span text:style-name="Absatz-Standardschriftart"><text:span text:style-name="T594"> </text:span></text:span>fecha<text:span text:style-name="Absatz-Standardschriftart"><text:span text:style-name="T581"> </text:span></text:span><text:span text:style-name="Absatz-Standardschriftart"><text:span text:style-name="T358">14</text:span></text:span><text:span text:style-name="Absatz-Standardschriftart"><text:span text:style-name="T592"> </text:span></text:span><text:span text:style-name="Absatz-Standardschriftart"><text:span text:style-name="T358">de</text:span></text:span><text:span text:style-name="Absatz-Standardschriftart"><text:span text:style-name="T581"> </text:span></text:span><text:span text:style-name="Absatz-Standardschriftart"><text:span text:style-name="T358">febrero</text:span></text:span><text:span text:style-name="Absatz-Standardschriftart"><text:span text:style-name="T581"> </text:span></text:span><text:span text:style-name="Absatz-Standardschriftart"><text:span text:style-name="T358">de</text:span></text:span><text:span text:style-name="Absatz-Standardschriftart"><text:span text:style-name="T592"> </text:span></text:span>2024<text:span text:style-name="Absatz-Standardschriftart"><text:span text:style-name="T581"> </text:span></text:span>se<text:span text:style-name="Absatz-Standardschriftart"><text:span text:style-name="T581"> </text:span></text:span>convocó<text:span text:style-name="Absatz-Standardschriftart"><text:span text:style-name="T374"> </text:span></text:span><text:span text:style-name="Absatz-Standardschriftart"><text:span text:style-name="T358">para</text:span></text:span><text:span text:style-name="Absatz-Standardschriftart"><text:span text:style-name="T582"> </text:span></text:span>la<text:span text:style-name="Absatz-Standardschriftart"><text:span text:style-name="T582"> </text:span></text:span><text:span text:style-name="Absatz-Standardschriftart"><text:span text:style-name="T358">anualidad</text:span></text:span><text:span text:style-name="Absatz-Standardschriftart"><text:span text:style-name="T579"> </text:span></text:span>2024<text:span text:style-name="Absatz-Standardschriftart"><text:span text:style-name="T574"> </text:span></text:span><text:span text:style-name="Absatz-Standardschriftart"><text:span text:style-name="T358">la</text:span></text:span><text:span text:style-name="Absatz-Standardschriftart"><text:span text:style-name="T574"> </text:span></text:span><text:span text:style-name="Absatz-Standardschriftart"><text:span text:style-name="T358">concesión</text:span></text:span><text:span text:style-name="Absatz-Standardschriftart"><text:span text:style-name="T574"> </text:span></text:span><text:span text:style-name="Absatz-Standardschriftart"><text:span text:style-name="T358">de</text:span></text:span><text:span text:style-name="Absatz-Standardschriftart"><text:span text:style-name="T582"> </text:span></text:span>subvenciones<text:span text:style-name="Absatz-Standardschriftart"><text:span text:style-name="T579"> </text:span></text:span><text:span text:style-name="Absatz-Standardschriftart"><text:span text:style-name="T358">en</text:span></text:span><text:span text:style-name="Absatz-Standardschriftart"><text:span text:style-name="T582"> </text:span></text:span>régimen<text:span text:style-name="Absatz-Standardschriftart"><text:span text:style-name="T582"> </text:span></text:span><text:span text:style-name="Absatz-Standardschriftart"><text:span text:style-name="T358">de</text:span></text:span><text:span text:style-name="Absatz-Standardschriftart"><text:span text:style-name="T582"> </text:span></text:span><text:span text:style-name="Absatz-Standardschriftart"><text:span text:style-name="T358">concurrencia</text:span></text:span><text:span text:style-name="Absatz-Standardschriftart"><text:span text:style-name="T582"> </text:span></text:span><text:span text:style-name="Absatz-Standardschriftart"><text:span text:style-name="T358">competitiva</text:span></text:span><text:span text:style-name="Absatz-Standardschriftart"><text:span text:style-name="T420"> </text:span></text:span><text:span text:style-name="Absatz-Standardschriftart"><text:span text:style-name="T358">en</text:span></text:span><text:span text:style-name="Absatz-Standardschriftart"><text:span text:style-name="T618"> </text:span></text:span><text:span text:style-name="Absatz-Standardschriftart"><text:span text:style-name="T358">materia</text:span></text:span><text:span text:style-name="Absatz-Standardschriftart"><text:span text:style-name="T586"> </text:span></text:span><text:span text:style-name="Absatz-Standardschriftart"><text:span text:style-name="T358">de</text:span></text:span><text:span text:style-name="Absatz-Standardschriftart"><text:span text:style-name="T618"> </text:span></text:span><text:span text:style-name="Absatz-Standardschriftart"><text:span text:style-name="T358">cultura</text:span></text:span><text:span text:style-name="Absatz-Standardschriftart"><text:span text:style-name="T589"> </text:span></text:span>para<text:span text:style-name="Absatz-Standardschriftart"><text:span text:style-name="T618"> </text:span></text:span>las<text:span text:style-name="Absatz-Standardschriftart"><text:span text:style-name="T586"> </text:span></text:span><text:span text:style-name="Absatz-Standardschriftart"><text:span text:style-name="T358">entidades</text:span></text:span><text:span text:style-name="Absatz-Standardschriftart"><text:span text:style-name="T586"> </text:span></text:span>mercantiles<text:span text:style-name="Absatz-Standardschriftart"><text:span text:style-name="T586"> </text:span></text:span><text:span text:style-name="Absatz-Standardschriftart"><text:span text:style-name="T358">privadas</text:span></text:span><text:span text:style-name="Absatz-Standardschriftart"><text:span text:style-name="T605"> </text:span></text:span>y<text:span text:style-name="Absatz-Standardschriftart"><text:span text:style-name="T620"> </text:span></text:span><text:span text:style-name="Absatz-Standardschriftart"><text:span text:style-name="T358">empresarios</text:span></text:span><text:span text:style-name="Absatz-Standardschriftart"><text:span text:style-name="T586"> </text:span></text:span><text:span text:style-name="Absatz-Standardschriftart"><text:span text:style-name="T358">individuales</text:span></text:span><text:span text:style-name="Absatz-Standardschriftart"><text:span text:style-name="T586"> </text:span></text:span>o<text:span text:style-name="Absatz-Standardschriftart"><text:span text:style-name="T415"> </text:span></text:span>autónomos<text:span text:style-name="Absatz-Standardschriftart"><text:span text:style-name="T579"> </text:span></text:span><text:span text:style-name="Absatz-Standardschriftart"><text:span text:style-name="T358">del</text:span></text:span><text:span text:style-name="Absatz-Standardschriftart"><text:span text:style-name="T594"> </text:span></text:span><text:span text:style-name="Absatz-Standardschriftart"><text:span text:style-name="T358">sector</text:span></text:span><text:span text:style-name="Absatz-Standardschriftart"><text:span text:style-name="T579"> </text:span></text:span><text:span text:style-name="Absatz-Standardschriftart"><text:span text:style-name="T358">cultural</text:span></text:span><text:span text:style-name="Absatz-Standardschriftart"><text:span text:style-name="T594"> </text:span></text:span><text:span text:style-name="Absatz-Standardschriftart"><text:span text:style-name="T358">de</text:span></text:span><text:span text:style-name="Absatz-Standardschriftart"><text:span text:style-name="T582"> </text:span></text:span><text:span text:style-name="Absatz-Standardschriftart"><text:span text:style-name="T358">Fuerteventura,</text:span></text:span><text:span text:style-name="Absatz-Standardschriftart"><text:span text:style-name="T579"> </text:span></text:span>publicada<text:span text:style-name="Absatz-Standardschriftart"><text:span text:style-name="T594"> </text:span></text:span><text:span text:style-name="Absatz-Standardschriftart"><text:span text:style-name="T358">en</text:span></text:span><text:span text:style-name="Absatz-Standardschriftart"><text:span text:style-name="T582"> </text:span></text:span><text:span text:style-name="Absatz-Standardschriftart"><text:span text:style-name="T366">el</text:span></text:span><text:span text:style-name="Absatz-Standardschriftart"><text:span text:style-name="T594"> </text:span></text:span>B.O.P<text:span text:style-name="Absatz-Standardschriftart"><text:span text:style-name="T594"> </text:span></text:span>número<text:span text:style-name="Absatz-Standardschriftart"><text:span text:style-name="T582"> </text:span></text:span><text:span text:style-name="Absatz-Standardschriftart"><text:span text:style-name="T358">23</text:span></text:span><text:span text:style-name="Absatz-Standardschriftart"><text:span text:style-name="T594"> </text:span></text:span><text:span text:style-name="Absatz-Standardschriftart"><text:span text:style-name="T358">de</text:span></text:span><text:span text:style-name="Absatz-Standardschriftart"><text:span text:style-name="T594"> </text:span></text:span>fecha<text:span text:style-name="Absatz-Standardschriftart"><text:span text:style-name="T582"> </text:span></text:span><text:span text:style-name="Absatz-Standardschriftart"><text:span text:style-name="T358">21</text:span></text:span><text:span text:style-name="Absatz-Standardschriftart"><text:span text:style-name="T404"> </text:span></text:span><text:span text:style-name="Absatz-Standardschriftart"><text:span text:style-name="T358">de</text:span></text:span><text:span text:style-name="Absatz-Standardschriftart"><text:span text:style-name="T622"> </text:span></text:span><text:span text:style-name="Absatz-Standardschriftart"><text:span text:style-name="T358">febrero</text:span></text:span><text:span text:style-name="Absatz-Standardschriftart"><text:span text:style-name="T623"> </text:span></text:span><text:span text:style-name="Absatz-Standardschriftart"><text:span text:style-name="T358">de</text:span></text:span><text:span text:style-name="Absatz-Standardschriftart"><text:span text:style-name="T624"> </text:span></text:span><text:span text:style-name="Absatz-Standardschriftart"><text:span text:style-name="T358">2024,</text:span></text:span><text:span text:style-name="Absatz-Standardschriftart"><text:span text:style-name="T623"> </text:span></text:span>tablón<text:span text:style-name="Absatz-Standardschriftart"><text:span text:style-name="T622"> </text:span></text:span><text:span text:style-name="Absatz-Standardschriftart"><text:span text:style-name="T358">electrónico</text:span></text:span><text:span text:style-name="Absatz-Standardschriftart"><text:span text:style-name="T609"> </text:span></text:span>y<text:span text:style-name="Absatz-Standardschriftart"><text:span text:style-name="T625"> </text:span></text:span>página<text:span text:style-name="Absatz-Standardschriftart"><text:span text:style-name="T624"> </text:span></text:span><text:span text:style-name="Absatz-Standardschriftart"><text:span text:style-name="T358">web</text:span></text:span><text:span text:style-name="Absatz-Standardschriftart"><text:span text:style-name="T623"> </text:span></text:span><text:span text:style-name="Absatz-Standardschriftart"><text:span text:style-name="T358">de</text:span></text:span><text:span text:style-name="Absatz-Standardschriftart"><text:span text:style-name="T627"> </text:span></text:span><text:span text:style-name="Absatz-Standardschriftart"><text:span text:style-name="T358">esta</text:span></text:span><text:span text:style-name="Absatz-Standardschriftart"><text:span text:style-name="T623"> </text:span></text:span><text:span text:style-name="Absatz-Standardschriftart"><text:span text:style-name="T358">Corporación,</text:span></text:span><text:span text:style-name="Absatz-Standardschriftart"><text:span text:style-name="T624"> </text:span></text:span><text:span text:style-name="Absatz-Standardschriftart"><text:span text:style-name="T358">cuyo</text:span></text:span><text:span text:style-name="Absatz-Standardschriftart"><text:span text:style-name="T623"> </text:span></text:span>plazo<text:span text:style-name="Absatz-Standardschriftart"><text:span text:style-name="T627"> </text:span></text:span><text:span text:style-name="Absatz-Standardschriftart"><text:span text:style-name="T358">de</text:span></text:span><text:span text:style-name="Absatz-Standardschriftart"><text:span text:style-name="T415"> </text:span></text:span><text:span text:style-name="Absatz-Standardschriftart"><text:span text:style-name="T358">presentación</text:span></text:span><text:span text:style-name="Absatz-Standardschriftart"><text:span text:style-name="T577"> </text:span></text:span><text:span text:style-name="Absatz-Standardschriftart"><text:span text:style-name="T366">de</text:span></text:span><text:span text:style-name="Absatz-Standardschriftart"><text:span text:style-name="T576"> </text:span></text:span><text:span text:style-name="Absatz-Standardschriftart"><text:span text:style-name="T358">solicitudes</text:span></text:span><text:span text:style-name="Absatz-Standardschriftart"><text:span text:style-name="T598"> </text:span></text:span><text:span text:style-name="Absatz-Standardschriftart"><text:span text:style-name="T358">estuvo</text:span></text:span><text:span text:style-name="Absatz-Standardschriftart"><text:span text:style-name="T577"> </text:span></text:span>comprendido<text:span text:style-name="Absatz-Standardschriftart"><text:span text:style-name="T576"> </text:span></text:span>entre<text:span text:style-name="Absatz-Standardschriftart"><text:span text:style-name="T628"> </text:span></text:span><text:span text:style-name="Absatz-Standardschriftart"><text:span text:style-name="T358">el</text:span></text:span><text:span text:style-name="Absatz-Standardschriftart"><text:span text:style-name="T577"> </text:span></text:span><text:span text:style-name="Absatz-Standardschriftart"><text:span text:style-name="T358">18</text:span></text:span><text:span text:style-name="Absatz-Standardschriftart"><text:span text:style-name="T577"> </text:span></text:span><text:span text:style-name="Absatz-Standardschriftart"><text:span text:style-name="T366">de</text:span></text:span><text:span text:style-name="Absatz-Standardschriftart"><text:span text:style-name="T576"> </text:span></text:span><text:span text:style-name="Absatz-Standardschriftart"><text:span text:style-name="T358">abril</text:span></text:span><text:span text:style-name="Absatz-Standardschriftart"><text:span text:style-name="T598"> </text:span></text:span>y<text:span text:style-name="Absatz-Standardschriftart"><text:span text:style-name="T579"> </text:span></text:span><text:span text:style-name="Absatz-Standardschriftart"><text:span text:style-name="T358">el</text:span></text:span><text:span text:style-name="Absatz-Standardschriftart"><text:span text:style-name="T576"> </text:span></text:span>9<text:span text:style-name="Absatz-Standardschriftart"><text:span text:style-name="T576"> </text:span></text:span><text:span text:style-name="Absatz-Standardschriftart"><text:span text:style-name="T358">de</text:span></text:span><text:span text:style-name="Absatz-Standardschriftart"><text:span text:style-name="T577"> </text:span></text:span>mayo<text:span text:style-name="Absatz-Standardschriftart"><text:span text:style-name="T628"> </text:span></text:span><text:span text:style-name="Absatz-Standardschriftart"><text:span text:style-name="T358">de</text:span></text:span><text:span text:style-name="Absatz-Standardschriftart"><text:span text:style-name="T576"> </text:span></text:span>2023<text:span text:style-name="Absatz-Standardschriftart"><text:span text:style-name="T615"> </text:span></text:span>y<text:span text:style-name="Absatz-Standardschriftart"><text:span text:style-name="T421"> </text:span></text:span><text:span text:style-name="Absatz-Standardschriftart"><text:span text:style-name="T358">cuyo</text:span></text:span><text:span text:style-name="Absatz-Standardschriftart"><text:span text:style-name="T579"> </text:span></text:span><text:span text:style-name="Absatz-Standardschriftart"><text:span text:style-name="T358">plazo</text:span></text:span> <text:span text:style-name="Absatz-Standardschriftart"><text:span text:style-name="T600"><text:s/></text:span></text:span><text:span text:style-name="Absatz-Standardschriftart"><text:span text:style-name="T358">de</text:span></text:span><text:span text:style-name="Absatz-Standardschriftart"><text:span text:style-name="T574"> </text:span></text:span><text:span text:style-name="Absatz-Standardschriftart"><text:span text:style-name="T358">presentación</text:span></text:span><text:span text:style-name="Absatz-Standardschriftart"><text:span text:style-name="T582"> </text:span></text:span><text:span text:style-name="Absatz-Standardschriftart"><text:span text:style-name="T358">de</text:span></text:span><text:span text:style-name="Absatz-Standardschriftart"><text:span text:style-name="T594"> </text:span></text:span><text:span text:style-name="Absatz-Standardschriftart"><text:span text:style-name="T358">solicitudes</text:span></text:span><text:span text:style-name="Absatz-Standardschriftart"><text:span text:style-name="T579"> </text:span></text:span><text:span text:style-name="Absatz-Standardschriftart"><text:span text:style-name="T358">estuvo</text:span></text:span><text:span text:style-name="Absatz-Standardschriftart"><text:span text:style-name="T594"> </text:span></text:span>comprendido<text:span text:style-name="Absatz-Standardschriftart"><text:span text:style-name="T582"> </text:span></text:span>entre<text:span text:style-name="Absatz-Standardschriftart"><text:span text:style-name="T594"> </text:span></text:span><text:span text:style-name="Absatz-Standardschriftart"><text:span text:style-name="T366">el</text:span></text:span><text:span text:style-name="Absatz-Standardschriftart"><text:span text:style-name="T581"> </text:span></text:span><text:span text:style-name="Absatz-Standardschriftart"><text:span text:style-name="T366">22</text:span></text:span><text:span text:style-name="Absatz-Standardschriftart"><text:span text:style-name="T594"> </text:span></text:span><text:span text:style-name="Absatz-Standardschriftart"><text:span text:style-name="T366">de</text:span></text:span><text:span text:style-name="Absatz-Standardschriftart"><text:span text:style-name="T582"> </text:span></text:span><text:span text:style-name="Absatz-Standardschriftart"><text:span text:style-name="T358">febrero</text:span></text:span><text:span text:style-name="Absatz-Standardschriftart"><text:span text:style-name="T594"> </text:span></text:span><text:span text:style-name="Absatz-Standardschriftart"><text:span text:style-name="T366">de</text:span></text:span><text:span text:style-name="Absatz-Standardschriftart"><text:span text:style-name="T594"> </text:span></text:span>2024<text:span text:style-name="Absatz-Standardschriftart"><text:span text:style-name="T422"> </text:span></text:span>y<text:span text:style-name="Absatz-Standardschriftart"><text:span text:style-name="T629"> </text:span></text:span><text:span text:style-name="Absatz-Standardschriftart"><text:span text:style-name="T366">el</text:span></text:span><text:span text:style-name="Absatz-Standardschriftart"><text:span text:style-name="T629"> </text:span></text:span><text:span text:style-name="Absatz-Standardschriftart"><text:span text:style-name="T366">13</text:span></text:span><text:span text:style-name="Absatz-Standardschriftart"><text:span text:style-name="T629"> </text:span></text:span><text:span text:style-name="Absatz-Standardschriftart"><text:span text:style-name="T358">de</text:span></text:span><text:span text:style-name="Absatz-Standardschriftart"><text:span text:style-name="T631"> </text:span></text:span><text:span text:style-name="Absatz-Standardschriftart"><text:span text:style-name="T358">marzo</text:span></text:span><text:span text:style-name="Absatz-Standardschriftart"><text:span text:style-name="T631"> </text:span></text:span><text:span text:style-name="Absatz-Standardschriftart"><text:span text:style-name="T358">de</text:span></text:span><text:span text:style-name="Absatz-Standardschriftart"><text:span text:style-name="T629"> </text:span></text:span>2024.</text:p>
      <text:p text:style-name="P286"><draw:frame draw:style-name="fr2" draw:name="Text Box 16" text:anchor-type="paragraph" svg:x="0.217cm" svg:y="1.177cm" svg:width="0.67cm" style:rel-width="scale" svg:height="6.62cm" style:rel-height="scale" draw:z-index="11"><draw:text-box><text:p text:style-name="P9"><text:span text:style-name="Absatz-Standardschriftart"><text:span text:style-name="T1">1.Firmante: SELLO SECRETARIA TECNICA CONSEJO DE GOBIERNO</text:span></text:span></text:p><text:p text:style-name="P11"><text:span text:style-name="Absatz-Standardschriftart"><text:span text:style-name="T1">Puesto: Sello Electr <text:s/>nico de la Secretar a T <text:s/>cnica del Consejo de Gobierno Insular Fecha Firma: 29/08/2024 13:17:20</text:span></text:span></text:p></draw:text-box></draw:frame></text:p>
      <text:p text:style-name="P38"><text:span text:style-name="Absatz-Standardschriftart"><text:span text:style-name="T359">Cuarto.</text:span></text:span><text:span text:style-name="Absatz-Standardschriftart"><text:span text:style-name="T595"> </text:span></text:span>Mediante<text:span text:style-name="Absatz-Standardschriftart"><text:span text:style-name="T594"> </text:span></text:span>la<text:span text:style-name="Absatz-Standardschriftart"><text:span text:style-name="T594"> </text:span></text:span>resolución<text:span text:style-name="Absatz-Standardschriftart"><text:span text:style-name="T594"> </text:span></text:span>número<text:span text:style-name="Absatz-Standardschriftart"><text:span text:style-name="T594"> </text:span></text:span><text:span text:style-name="Absatz-Standardschriftart"><text:span text:style-name="T358">1823</text:span></text:span><text:span text:style-name="Absatz-Standardschriftart"><text:span text:style-name="T594"> </text:span></text:span><text:span text:style-name="Absatz-Standardschriftart"><text:span text:style-name="T366">de</text:span></text:span><text:span text:style-name="Absatz-Standardschriftart"><text:span text:style-name="T594"> </text:span></text:span>fecha<text:span text:style-name="Absatz-Standardschriftart"><text:span text:style-name="T594"> </text:span></text:span><text:span text:style-name="Absatz-Standardschriftart"><text:span text:style-name="T358">27</text:span></text:span><text:span text:style-name="Absatz-Standardschriftart"><text:span text:style-name="T577"> </text:span></text:span><text:span text:style-name="Absatz-Standardschriftart"><text:span text:style-name="T358">de</text:span></text:span><text:span text:style-name="Absatz-Standardschriftart"><text:span text:style-name="T594"> </text:span></text:span><text:span text:style-name="Absatz-Standardschriftart"><text:span text:style-name="T358">marzo</text:span></text:span><text:span text:style-name="Absatz-Standardschriftart"><text:span text:style-name="T577"> </text:span></text:span><text:span text:style-name="Absatz-Standardschriftart"><text:span text:style-name="T358">de</text:span></text:span><text:span text:style-name="Absatz-Standardschriftart"><text:span text:style-name="T574"> </text:span></text:span>2024<text:span text:style-name="Absatz-Standardschriftart"><text:span text:style-name="T594"> </text:span></text:span>del<text:span text:style-name="Absatz-Standardschriftart"><text:span text:style-name="T574"> </text:span></text:span><text:span text:style-name="Absatz-Standardschriftart"><text:span text:style-name="T358">Consejero</text:span></text:span><text:span text:style-name="Absatz-Standardschriftart"><text:span text:style-name="T594"> </text:span></text:span><text:span text:style-name="Absatz-Standardschriftart"><text:span text:style-name="T366">de</text:span></text:span><text:span text:style-name="Absatz-Standardschriftart"><text:span text:style-name="T412"> </text:span></text:span><text:span text:style-name="Absatz-Standardschriftart"><text:span text:style-name="T358">Área</text:span></text:span><text:span text:style-name="Absatz-Standardschriftart"><text:span text:style-name="T632"> </text:span></text:span><text:span text:style-name="Absatz-Standardschriftart"><text:span text:style-name="T358">Insular</text:span></text:span><text:span text:style-name="Absatz-Standardschriftart"><text:span text:style-name="T633"> </text:span></text:span><text:span text:style-name="Absatz-Standardschriftart"><text:span text:style-name="T358">de</text:span></text:span><text:span text:style-name="Absatz-Standardschriftart"><text:span text:style-name="T632"> </text:span></text:span><text:span text:style-name="Absatz-Standardschriftart"><text:span text:style-name="T358">Cultura,</text:span></text:span><text:span text:style-name="Absatz-Standardschriftart"><text:span text:style-name="T634"> </text:span></text:span><text:span text:style-name="Absatz-Standardschriftart"><text:span text:style-name="T358">Patrimonio</text:span></text:span><text:span text:style-name="Absatz-Standardschriftart"><text:span text:style-name="T634"> </text:span></text:span>Cultural<text:span text:style-name="Absatz-Standardschriftart"><text:span text:style-name="T635"> </text:span></text:span>e<text:span text:style-name="Absatz-Standardschriftart"><text:span text:style-name="T634"> </text:span></text:span><text:span text:style-name="Absatz-Standardschriftart"><text:span text:style-name="T358">Innovación,</text:span></text:span><text:span text:style-name="Absatz-Standardschriftart"><text:span text:style-name="T634"> </text:span></text:span>D.<text:span text:style-name="Absatz-Standardschriftart"><text:span text:style-name="T632"> </text:span></text:span>Rayco<text:span text:style-name="Absatz-Standardschriftart"><text:span text:style-name="T634"> </text:span></text:span>León<text:span text:style-name="Absatz-Standardschriftart"><text:span text:style-name="T634"> </text:span></text:span>Jordán<text:span text:style-name="Absatz-Standardschriftart"><text:span text:style-name="T632"> </text:span></text:span>se<text:span text:style-name="Absatz-Standardschriftart"><text:span text:style-name="T634"> </text:span></text:span>creó<text:span text:style-name="Absatz-Standardschriftart"><text:span text:style-name="T632"> </text:span></text:span><text:span text:style-name="Absatz-Standardschriftart"><text:span text:style-name="T358">la</text:span></text:span><text:span text:style-name="Absatz-Standardschriftart"><text:span text:style-name="T409"> </text:span></text:span><text:span text:style-name="Absatz-Standardschriftart"><text:span text:style-name="T358">comisión</text:span></text:span><text:span text:style-name="Absatz-Standardschriftart"><text:span text:style-name="T579"> </text:span></text:span><text:span text:style-name="Absatz-Standardschriftart"><text:span text:style-name="T358">de</text:span></text:span><text:span text:style-name="Absatz-Standardschriftart"><text:span text:style-name="T576"> </text:span></text:span><text:span text:style-name="Absatz-Standardschriftart"><text:span text:style-name="T358">valoración</text:span></text:span><text:span text:style-name="Absatz-Standardschriftart"><text:span text:style-name="T574"> </text:span></text:span><text:span text:style-name="Absatz-Standardschriftart"><text:span text:style-name="T366">de</text:span></text:span><text:span text:style-name="Absatz-Standardschriftart"><text:span text:style-name="T576"> </text:span></text:span><text:span text:style-name="Absatz-Standardschriftart"><text:span text:style-name="T358">los</text:span></text:span><text:span text:style-name="Absatz-Standardschriftart"><text:span text:style-name="T577"> </text:span></text:span><text:span text:style-name="Absatz-Standardschriftart"><text:span text:style-name="T358">proyectos</text:span></text:span><text:span text:style-name="Absatz-Standardschriftart"><text:span text:style-name="T577"> </text:span></text:span><text:span text:style-name="Absatz-Standardschriftart"><text:span text:style-name="T358">presentados</text:span></text:span><text:span text:style-name="Absatz-Standardschriftart"><text:span text:style-name="T577"> </text:span></text:span>a<text:span text:style-name="Absatz-Standardschriftart"><text:span text:style-name="T574"> </text:span></text:span><text:span text:style-name="Absatz-Standardschriftart"><text:span text:style-name="T358">la</text:span></text:span><text:span text:style-name="Absatz-Standardschriftart"><text:span text:style-name="T574"> </text:span></text:span><text:span text:style-name="Absatz-Standardschriftart"><text:span text:style-name="T358">presente</text:span></text:span><text:span text:style-name="Absatz-Standardschriftart"><text:span text:style-name="T574"> </text:span></text:span>convocatoria<text:span text:style-name="Absatz-Standardschriftart"><text:span text:style-name="T577"> </text:span></text:span><text:span text:style-name="Absatz-Standardschriftart"><text:span text:style-name="T358">integrada</text:span></text:span><text:span text:style-name="Absatz-Standardschriftart"><text:span text:style-name="T576"> </text:span></text:span><text:span text:style-name="Absatz-Standardschriftart"><text:span text:style-name="T358">por</text:span></text:span><text:span text:style-name="Absatz-Standardschriftart"><text:span text:style-name="T423"> </text:span></text:span><text:span text:style-name="Absatz-Standardschriftart"><text:span text:style-name="T358">los</text:span></text:span><text:span text:style-name="Absatz-Standardschriftart"><text:span text:style-name="T370"> </text:span></text:span><text:span text:style-name="Absatz-Standardschriftart"><text:span text:style-name="T358">siguientes</text:span></text:span><text:span text:style-name="Absatz-Standardschriftart"><text:span text:style-name="T364"> </text:span></text:span>miembros:</text:p>
      <text:p text:style-name="P43"><text:span text:style-name="Absatz-Standardschriftart"><text:span text:style-name="T2">-</text:span></text:span><text:span text:style-name="Absatz-Standardschriftart"><text:span text:style-name="T4">Técnica</text:span></text:span><text:span text:style-name="Absatz-Standardschriftart"><text:span text:style-name="T13"> </text:span></text:span><text:span text:style-name="Absatz-Standardschriftart"><text:span text:style-name="T17">de</text:span></text:span><text:span text:style-name="Absatz-Standardschriftart"><text:span text:style-name="T13"> </text:span></text:span><text:span text:style-name="Absatz-Standardschriftart"><text:span text:style-name="T4">la</text:span></text:span><text:span text:style-name="Absatz-Standardschriftart"><text:span text:style-name="T19"> </text:span></text:span><text:span text:style-name="Absatz-Standardschriftart"><text:span text:style-name="T4">Red</text:span></text:span><text:span text:style-name="Absatz-Standardschriftart"><text:span text:style-name="T22"> </text:span></text:span><text:span text:style-name="Absatz-Standardschriftart"><text:span text:style-name="T17">de</text:span></text:span><text:span text:style-name="Absatz-Standardschriftart"><text:span text:style-name="T13"> </text:span></text:span><text:span text:style-name="Absatz-Standardschriftart"><text:span text:style-name="T17">Museos</text:span></text:span><text:span text:style-name="Absatz-Standardschriftart"><text:span text:style-name="T26">,</text:span></text:span><text:span text:style-name="Absatz-Standardschriftart"><text:span text:style-name="T23"> </text:span></text:span><text:span text:style-name="Absatz-Standardschriftart"><text:span text:style-name="T26">Doña</text:span></text:span><text:span text:style-name="Absatz-Standardschriftart"><text:span text:style-name="T20"> </text:span></text:span><text:span text:style-name="Absatz-Standardschriftart"><text:span text:style-name="T2">Soraya</text:span></text:span><text:span text:style-name="Absatz-Standardschriftart"><text:span text:style-name="T28"> </text:span></text:span><text:span text:style-name="Absatz-Standardschriftart"><text:span text:style-name="T26">Pérez</text:span></text:span><text:span text:style-name="Absatz-Standardschriftart"><text:span text:style-name="T28"> </text:span></text:span><text:span text:style-name="Absatz-Standardschriftart"><text:span text:style-name="T2">Gopar.</text:span></text:span></text:p>
      <text:p text:style-name="P44"><text:span text:style-name="Absatz-Standardschriftart"><text:span text:style-name="T2">-</text:span></text:span><text:span text:style-name="Absatz-Standardschriftart"><text:span text:style-name="T4">Técnica</text:span></text:span><text:span text:style-name="Absatz-Standardschriftart"><text:span text:style-name="T31"> </text:span></text:span><text:span text:style-name="Absatz-Standardschriftart"><text:span text:style-name="T4">del</text:span></text:span><text:span text:style-name="Absatz-Standardschriftart"><text:span text:style-name="T13"> </text:span></text:span><text:span text:style-name="Absatz-Standardschriftart"><text:span text:style-name="T4">Centro</text:span></text:span><text:span text:style-name="Absatz-Standardschriftart"><text:span text:style-name="T19"> </text:span></text:span><text:span text:style-name="Absatz-Standardschriftart"><text:span text:style-name="T17">de</text:span></text:span><text:span text:style-name="Absatz-Standardschriftart"><text:span text:style-name="T19"> </text:span></text:span><text:span text:style-name="Absatz-Standardschriftart"><text:span text:style-name="T4">Arte</text:span></text:span><text:span text:style-name="Absatz-Standardschriftart"><text:span text:style-name="T13"> </text:span></text:span><text:span text:style-name="Absatz-Standardschriftart"><text:span text:style-name="T4">Juan</text:span></text:span><text:span text:style-name="Absatz-Standardschriftart"><text:span text:style-name="T13"> </text:span></text:span><text:span text:style-name="Absatz-Standardschriftart"><text:span text:style-name="T4">Ismael</text:span></text:span><text:span text:style-name="Absatz-Standardschriftart"><text:span text:style-name="T29"> </text:span></text:span><text:span text:style-name="Absatz-Standardschriftart"><text:span text:style-name="T26">Doña</text:span></text:span><text:span text:style-name="Absatz-Standardschriftart"><text:span text:style-name="T33"> </text:span></text:span><text:span text:style-name="Absatz-Standardschriftart"><text:span text:style-name="T2">Catalina</text:span></text:span><text:span text:style-name="Absatz-Standardschriftart"><text:span text:style-name="T28"> </text:span></text:span><text:span text:style-name="Absatz-Standardschriftart"><text:span text:style-name="T26">Carrascosa</text:span></text:span><text:span text:style-name="Absatz-Standardschriftart"><text:span text:style-name="T33"> </text:span></text:span><text:span text:style-name="Absatz-Standardschriftart"><text:span text:style-name="T2">Molino.</text:span></text:span></text:p>
      <text:p text:style-name="P44"><text:span text:style-name="Absatz-Standardschriftart"><text:span text:style-name="T2">-</text:span></text:span><text:span text:style-name="Absatz-Standardschriftart"><text:span text:style-name="T4">Técnico</text:span></text:span><text:span text:style-name="Absatz-Standardschriftart"><text:span text:style-name="T13"> </text:span></text:span><text:span text:style-name="Absatz-Standardschriftart"><text:span text:style-name="T4">del</text:span></text:span><text:span text:style-name="Absatz-Standardschriftart"><text:span text:style-name="T13"> </text:span></text:span><text:span text:style-name="Absatz-Standardschriftart"><text:span text:style-name="T4">Palacio</text:span></text:span><text:span text:style-name="Absatz-Standardschriftart"><text:span text:style-name="T13"> </text:span></text:span><text:span text:style-name="Absatz-Standardschriftart"><text:span text:style-name="T35">de</text:span></text:span><text:span text:style-name="Absatz-Standardschriftart"><text:span text:style-name="T31"> </text:span></text:span><text:span text:style-name="Absatz-Standardschriftart"><text:span text:style-name="T4">Formación</text:span></text:span><text:span text:style-name="Absatz-Standardschriftart"><text:span text:style-name="T29"> </text:span></text:span><text:span text:style-name="Absatz-Standardschriftart"><text:span text:style-name="T17">y</text:span></text:span><text:span text:style-name="Absatz-Standardschriftart"><text:span text:style-name="T13"> </text:span></text:span><text:span text:style-name="Absatz-Standardschriftart"><text:span text:style-name="T4">Congresos,</text:span></text:span><text:span text:style-name="Absatz-Standardschriftart"><text:span text:style-name="T22"> </text:span></text:span><text:span text:style-name="Absatz-Standardschriftart"><text:span text:style-name="T26">Don</text:span></text:span><text:span text:style-name="Absatz-Standardschriftart"><text:span text:style-name="T15"> </text:span></text:span><text:span text:style-name="Absatz-Standardschriftart"><text:span text:style-name="T26">Jose</text:span></text:span><text:span text:style-name="Absatz-Standardschriftart"><text:span text:style-name="T33"> </text:span></text:span><text:span text:style-name="Absatz-Standardschriftart"><text:span text:style-name="T2">Luis</text:span></text:span><text:span text:style-name="Absatz-Standardschriftart"><text:span text:style-name="T28"> </text:span></text:span><text:span text:style-name="Absatz-Standardschriftart"><text:span text:style-name="T2">Barrios</text:span></text:span><text:span text:style-name="Absatz-Standardschriftart"><text:span text:style-name="T20"> </text:span></text:span><text:span text:style-name="Absatz-Standardschriftart"><text:span text:style-name="T2">Echeverria.</text:span></text:span></text:p>
      <text:p text:style-name="P44"><text:span text:style-name="Absatz-Standardschriftart"><text:span text:style-name="T2">-</text:span></text:span><text:span text:style-name="Absatz-Standardschriftart"><text:span text:style-name="T4">Técnico</text:span></text:span><text:span text:style-name="Absatz-Standardschriftart"><text:span text:style-name="T31"> </text:span></text:span><text:span text:style-name="Absatz-Standardschriftart"><text:span text:style-name="T17">de</text:span></text:span><text:span text:style-name="Absatz-Standardschriftart"><text:span text:style-name="T31"> </text:span></text:span><text:span text:style-name="Absatz-Standardschriftart"><text:span text:style-name="T4">Cultura,</text:span></text:span><text:span text:style-name="Absatz-Standardschriftart"><text:span text:style-name="T13"> </text:span></text:span><text:span text:style-name="Absatz-Standardschriftart"><text:span text:style-name="T26">Don</text:span></text:span><text:span text:style-name="Absatz-Standardschriftart"><text:span text:style-name="T23"> </text:span></text:span><text:span text:style-name="Absatz-Standardschriftart"><text:span text:style-name="T2">Enrique</text:span></text:span><text:span text:style-name="Absatz-Standardschriftart"><text:span text:style-name="T28"> </text:span></text:span><text:span text:style-name="Absatz-Standardschriftart"><text:span text:style-name="T2">Soler</text:span></text:span><text:span text:style-name="Absatz-Standardschriftart"><text:span text:style-name="T23"> </text:span></text:span><text:span text:style-name="Absatz-Standardschriftart"><text:span text:style-name="T26">Ramos.</text:span></text:span></text:p>
      <text:p text:style-name="P6"/>
      <text:p text:style-name="P14"/>
      <text:p text:style-name="P36"><text:span text:style-name="Absatz-Standardschriftart"><text:span text:style-name="T636">Quinto.</text:span></text:span><text:span text:style-name="Absatz-Standardschriftart"><text:span text:style-name="T583"> </text:span></text:span>De<text:span text:style-name="Absatz-Standardschriftart"><text:span text:style-name="T594"> </text:span></text:span><text:span text:style-name="Absatz-Standardschriftart"><text:span text:style-name="T358">conformidad</text:span></text:span><text:span text:style-name="Absatz-Standardschriftart"><text:span text:style-name="T574"> </text:span></text:span>con<text:span text:style-name="Absatz-Standardschriftart"><text:span text:style-name="T594"> </text:span></text:span><text:span text:style-name="Absatz-Standardschriftart"><text:span text:style-name="T358">lo</text:span></text:span><text:span text:style-name="Absatz-Standardschriftart"><text:span text:style-name="T594"> </text:span></text:span>establecido<text:span text:style-name="Absatz-Standardschriftart"><text:span text:style-name="T594"> </text:span></text:span><text:span text:style-name="Absatz-Standardschriftart"><text:span text:style-name="T358">en</text:span></text:span><text:span text:style-name="Absatz-Standardschriftart"><text:span text:style-name="T579"> </text:span></text:span><text:span text:style-name="Absatz-Standardschriftart"><text:span text:style-name="T358">el</text:span></text:span><text:span text:style-name="Absatz-Standardschriftart"><text:span text:style-name="T579"> </text:span></text:span><text:span text:style-name="Absatz-Standardschriftart"><text:span text:style-name="T358">artículo</text:span></text:span><text:span text:style-name="Absatz-Standardschriftart"><text:span text:style-name="T574"> </text:span></text:span>8<text:span text:style-name="Absatz-Standardschriftart"><text:span text:style-name="T594"> </text:span></text:span><text:span text:style-name="Absatz-Standardschriftart"><text:span text:style-name="T358">de</text:span></text:span><text:span text:style-name="Absatz-Standardschriftart"><text:span text:style-name="T574"> </text:span></text:span><text:span text:style-name="Absatz-Standardschriftart"><text:span text:style-name="T358">la</text:span></text:span><text:span text:style-name="Absatz-Standardschriftart"><text:span text:style-name="T582"> </text:span></text:span><text:span text:style-name="Absatz-Standardschriftart"><text:span text:style-name="T358">ordenanza</text:span></text:span><text:span text:style-name="Absatz-Standardschriftart"><text:span text:style-name="T574"> </text:span></text:span><text:span text:style-name="Absatz-Standardschriftart"><text:span text:style-name="T358">específica</text:span></text:span><text:span text:style-name="Absatz-Standardschriftart"><text:span text:style-name="T404"> </text:span></text:span><text:span text:style-name="Absatz-Standardschriftart"><text:span text:style-name="T358">reguladora</text:span></text:span><text:span text:style-name="Absatz-Standardschriftart"><text:span text:style-name="T637"> </text:span></text:span><text:span text:style-name="Absatz-Standardschriftart"><text:span text:style-name="T358">de</text:span></text:span><text:span text:style-name="Absatz-Standardschriftart"><text:span text:style-name="T638"> </text:span></text:span>las<text:span text:style-name="Absatz-Standardschriftart"><text:span text:style-name="T637"> </text:span></text:span><text:span text:style-name="Absatz-Standardschriftart"><text:span text:style-name="T358">bases</text:span></text:span><text:span text:style-name="Absatz-Standardschriftart"><text:span text:style-name="T639"> </text:span></text:span><text:span text:style-name="Absatz-Standardschriftart"><text:span text:style-name="T358">que</text:span></text:span><text:span text:style-name="Absatz-Standardschriftart"><text:span text:style-name="T638"> </text:span></text:span><text:span text:style-name="Absatz-Standardschriftart"><text:span text:style-name="T358">han</text:span></text:span><text:span text:style-name="Absatz-Standardschriftart"><text:span text:style-name="T637"> </text:span></text:span><text:span text:style-name="Absatz-Standardschriftart"><text:span text:style-name="T358">de</text:span></text:span><text:span text:style-name="Absatz-Standardschriftart"><text:span text:style-name="T638"> </text:span></text:span><text:span text:style-name="Absatz-Standardschriftart"><text:span text:style-name="T358">regir</text:span></text:span><text:span text:style-name="Absatz-Standardschriftart"><text:span text:style-name="T637"> </text:span></text:span>la<text:span text:style-name="Absatz-Standardschriftart"><text:span text:style-name="T605"> </text:span></text:span><text:span text:style-name="Absatz-Standardschriftart"><text:span text:style-name="T358">tramitación</text:span></text:span><text:span text:style-name="Absatz-Standardschriftart"><text:span text:style-name="T639"> </text:span></text:span>y<text:span text:style-name="Absatz-Standardschriftart"><text:span text:style-name="T589"> </text:span></text:span>concesión<text:span text:style-name="Absatz-Standardschriftart"><text:span text:style-name="T605"> </text:span></text:span><text:span text:style-name="Absatz-Standardschriftart"><text:span text:style-name="T366">de</text:span></text:span><text:span text:style-name="Absatz-Standardschriftart"><text:span text:style-name="T605"> </text:span></text:span>subvenciones,<text:span text:style-name="Absatz-Standardschriftart"><text:span text:style-name="T603"> </text:span></text:span><text:span text:style-name="Absatz-Standardschriftart"><text:span text:style-name="T358">en</text:span></text:span><text:span text:style-name="Absatz-Standardschriftart"><text:span text:style-name="T425"> </text:span></text:span><text:span text:style-name="Absatz-Standardschriftart"><text:span text:style-name="T358">régimen</text:span></text:span><text:span text:style-name="Absatz-Standardschriftart"><text:span text:style-name="T633"> </text:span></text:span><text:span text:style-name="Absatz-Standardschriftart"><text:span text:style-name="T358">de</text:span></text:span><text:span text:style-name="Absatz-Standardschriftart"><text:span text:style-name="T633"> </text:span></text:span><text:span text:style-name="Absatz-Standardschriftart"><text:span text:style-name="T358">concurrencia</text:span></text:span><text:span text:style-name="Absatz-Standardschriftart"><text:span text:style-name="T640"> </text:span></text:span><text:span text:style-name="Absatz-Standardschriftart"><text:span text:style-name="T358">competitiva,</text:span></text:span><text:span text:style-name="Absatz-Standardschriftart"><text:span text:style-name="T633"> </text:span></text:span><text:span text:style-name="Absatz-Standardschriftart"><text:span text:style-name="T358">en</text:span></text:span><text:span text:style-name="Absatz-Standardschriftart"><text:span text:style-name="T633"> </text:span></text:span><text:span text:style-name="Absatz-Standardschriftart"><text:span text:style-name="T358">materia</text:span></text:span><text:span text:style-name="Absatz-Standardschriftart"><text:span text:style-name="T640"> </text:span></text:span><text:span text:style-name="Absatz-Standardschriftart"><text:span text:style-name="T358">de</text:span></text:span><text:span text:style-name="Absatz-Standardschriftart"><text:span text:style-name="T641"> </text:span></text:span><text:span text:style-name="Absatz-Standardschriftart"><text:span text:style-name="T358">cultura,</text:span></text:span><text:span text:style-name="Absatz-Standardschriftart"><text:span text:style-name="T633"> </text:span></text:span>se<text:span text:style-name="Absatz-Standardschriftart"><text:span text:style-name="T640"> </text:span></text:span>han<text:span text:style-name="Absatz-Standardschriftart"><text:span text:style-name="T633"> </text:span></text:span>dado<text:span text:style-name="Absatz-Standardschriftart"><text:span text:style-name="T633"> </text:span></text:span><text:span text:style-name="Absatz-Standardschriftart"><text:span text:style-name="T358">por</text:span></text:span><text:span text:style-name="Absatz-Standardschriftart"><text:span text:style-name="T618"> </text:span></text:span><text:span text:style-name="Absatz-Standardschriftart"><text:span text:style-name="T358">cumplidos</text:span></text:span><text:span text:style-name="Absatz-Standardschriftart"><text:span text:style-name="T641"> </text:span></text:span><text:span text:style-name="Absatz-Standardschriftart"><text:span text:style-name="T358">los</text:span></text:span><text:span text:style-name="Absatz-Standardschriftart"><text:span text:style-name="T426"> </text:span></text:span><text:span text:style-name="Absatz-Standardschriftart"><text:span text:style-name="T358">trámites</text:span></text:span><text:span text:style-name="Absatz-Standardschriftart"><text:span text:style-name="T596"> </text:span></text:span><text:span text:style-name="Absatz-Standardschriftart"><text:span text:style-name="T358">de</text:span></text:span><text:span text:style-name="Absatz-Standardschriftart"><text:span text:style-name="T642"> </text:span></text:span><text:span text:style-name="Absatz-Standardschriftart"><text:span text:style-name="T358">requerimiento</text:span></text:span> y<text:span text:style-name="Absatz-Standardschriftart"><text:span text:style-name="T629"> </text:span></text:span><text:span text:style-name="Absatz-Standardschriftart"><text:span text:style-name="T358">subsanación</text:span></text:span><text:span text:style-name="Absatz-Standardschriftart"><text:span text:style-name="T642"> </text:span></text:span>para<text:span text:style-name="Absatz-Standardschriftart"><text:span text:style-name="T596"> </text:span></text:span><text:span text:style-name="Absatz-Standardschriftart"><text:span text:style-name="T358">aquellas solicitudes</text:span></text:span><text:span text:style-name="Absatz-Standardschriftart"><text:span text:style-name="T596"> </text:span></text:span><text:span text:style-name="Absatz-Standardschriftart"><text:span text:style-name="T358">presentadas</text:span></text:span><text:span text:style-name="Absatz-Standardschriftart"><text:span text:style-name="T596"> </text:span></text:span><text:span text:style-name="Absatz-Standardschriftart"><text:span text:style-name="T358">en</text:span></text:span><text:span text:style-name="Absatz-Standardschriftart"><text:span text:style-name="T631"> </text:span></text:span><text:span text:style-name="Absatz-Standardschriftart"><text:span text:style-name="T358">plazo</text:span></text:span><text:span text:style-name="Absatz-Standardschriftart"><text:span text:style-name="T642"> </text:span></text:span>que<text:span text:style-name="Absatz-Standardschriftart"><text:span text:style-name="T642"> </text:span></text:span><text:span text:style-name="Absatz-Standardschriftart"><text:span text:style-name="T366">no</text:span></text:span><text:span text:style-name="Absatz-Standardschriftart"><text:span text:style-name="T428"> </text:span></text:span><text:span text:style-name="Absatz-Standardschriftart"><text:span text:style-name="T358">acompañaron</text:span></text:span><text:span text:style-name="Absatz-Standardschriftart"><text:span text:style-name="T615"> </text:span></text:span><text:span text:style-name="Absatz-Standardschriftart"><text:span text:style-name="T358">los</text:span></text:span><text:span text:style-name="Absatz-Standardschriftart"><text:span text:style-name="T613"> </text:span></text:span><text:span text:style-name="Absatz-Standardschriftart"><text:span text:style-name="T358">documentos</text:span></text:span><text:span text:style-name="Absatz-Standardschriftart"><text:span text:style-name="T613"> </text:span></text:span><text:span text:style-name="Absatz-Standardschriftart"><text:span text:style-name="T358">preceptivos</text:span></text:span><text:span text:style-name="Absatz-Standardschriftart"><text:span text:style-name="T613"> </text:span></text:span><text:span text:style-name="Absatz-Standardschriftart"><text:span text:style-name="T358">para</text:span></text:span><text:span text:style-name="Absatz-Standardschriftart"><text:span text:style-name="T601"> </text:span></text:span>su<text:span text:style-name="Absatz-Standardschriftart"><text:span text:style-name="T601"> </text:span></text:span><text:span text:style-name="Absatz-Standardschriftart"><text:span text:style-name="T358">resolución,</text:span></text:span><text:span text:style-name="Absatz-Standardschriftart"><text:span text:style-name="T601"> </text:span></text:span><text:span text:style-name="Absatz-Standardschriftart"><text:span text:style-name="T358">en</text:span></text:span><text:span text:style-name="Absatz-Standardschriftart"><text:span text:style-name="T601"> </text:span></text:span>los<text:span text:style-name="Absatz-Standardschriftart"><text:span text:style-name="T612"> </text:span></text:span><text:span text:style-name="Absatz-Standardschriftart"><text:span text:style-name="T358">términos</text:span></text:span><text:span text:style-name="Absatz-Standardschriftart"><text:span text:style-name="T613"> </text:span></text:span><text:span text:style-name="Absatz-Standardschriftart"><text:span text:style-name="T358">previstos</text:span></text:span><text:span text:style-name="Absatz-Standardschriftart"><text:span text:style-name="T613"> </text:span></text:span><text:span text:style-name="Absatz-Standardschriftart"><text:span text:style-name="T358">en</text:span></text:span><text:span text:style-name="Absatz-Standardschriftart"><text:span text:style-name="T601"> </text:span></text:span><text:span text:style-name="Absatz-Standardschriftart"><text:span text:style-name="T366">el</text:span></text:span><text:span text:style-name="Absatz-Standardschriftart"><text:span text:style-name="T402"> </text:span></text:span><text:span text:style-name="Absatz-Standardschriftart"><text:span text:style-name="T358">art.</text:span></text:span><text:span text:style-name="Absatz-Standardschriftart"><text:span text:style-name="T596"> </text:span></text:span><text:span text:style-name="Absatz-Standardschriftart"><text:span text:style-name="T358">21.1</text:span></text:span><text:span text:style-name="Absatz-Standardschriftart"><text:span text:style-name="T590"> </text:span></text:span>y<text:span text:style-name="Absatz-Standardschriftart"><text:span text:style-name="T365"> </text:span></text:span>68.1<text:span text:style-name="Absatz-Standardschriftart"><text:span text:style-name="T596"> </text:span></text:span><text:span text:style-name="Absatz-Standardschriftart"><text:span text:style-name="T358">de</text:span></text:span><text:span text:style-name="Absatz-Standardschriftart"><text:span text:style-name="T631"> </text:span></text:span>la<text:span text:style-name="Absatz-Standardschriftart"><text:span text:style-name="T596"> </text:span></text:span><text:span text:style-name="Absatz-Standardschriftart"><text:span text:style-name="T366">Ley</text:span></text:span><text:span text:style-name="Absatz-Standardschriftart"><text:span text:style-name="T365"> </text:span></text:span><text:span text:style-name="Absatz-Standardschriftart"><text:span text:style-name="T358">39/2015,</text:span></text:span><text:span text:style-name="Absatz-Standardschriftart"><text:span text:style-name="T631"> </text:span></text:span><text:span text:style-name="Absatz-Standardschriftart"><text:span text:style-name="T358">de </text:span></text:span>1<text:span text:style-name="Absatz-Standardschriftart"><text:span text:style-name="T596"> </text:span></text:span><text:span text:style-name="Absatz-Standardschriftart"><text:span text:style-name="T358">de</text:span></text:span><text:span text:style-name="Absatz-Standardschriftart"><text:span text:style-name="T596"> </text:span></text:span><text:span text:style-name="Absatz-Standardschriftart"><text:span text:style-name="T358">octubre,</text:span></text:span><text:span text:style-name="Absatz-Standardschriftart"><text:span text:style-name="T631"> </text:span></text:span>del<text:span text:style-name="Absatz-Standardschriftart"><text:span text:style-name="T642"> </text:span></text:span><text:span text:style-name="Absatz-Standardschriftart"><text:span text:style-name="T358">Procedimiento</text:span></text:span><text:span text:style-name="Absatz-Standardschriftart"><text:span text:style-name="T596"> </text:span></text:span><text:span text:style-name="Absatz-Standardschriftart"><text:span text:style-name="T358">Administrativo</text:span></text:span><text:span text:style-name="Absatz-Standardschriftart"><text:span text:style-name="T596"> </text:span></text:span>Común<text:span text:style-name="Absatz-Standardschriftart"><text:span text:style-name="T631"> </text:span></text:span><text:span text:style-name="Absatz-Standardschriftart"><text:span text:style-name="T358">de</text:span></text:span><text:span text:style-name="Absatz-Standardschriftart"><text:span text:style-name="T402"> </text:span></text:span><text:span text:style-name="Absatz-Standardschriftart"><text:span text:style-name="T358">las</text:span></text:span><text:span text:style-name="Absatz-Standardschriftart"><text:span text:style-name="T369"> </text:span></text:span><text:span text:style-name="Absatz-Standardschriftart"><text:span text:style-name="T358">Administraciones</text:span></text:span><text:span text:style-name="Absatz-Standardschriftart"><text:span text:style-name="T369"> </text:span></text:span>Públicas.</text:p>
      <text:p text:style-name="P6"/>
      <text:p text:style-name="P39"><text:span text:style-name="Absatz-Standardschriftart"><text:span text:style-name="T359">Sexto.</text:span></text:span><text:span text:style-name="Absatz-Standardschriftart"><text:span text:style-name="T606"> </text:span></text:span>Mediante<text:span text:style-name="Absatz-Standardschriftart"><text:span text:style-name="T644"> </text:span></text:span>la<text:span text:style-name="Absatz-Standardschriftart"><text:span text:style-name="T645"> </text:span></text:span>resolución<text:span text:style-name="Absatz-Standardschriftart"><text:span text:style-name="T644"> </text:span></text:span>número<text:span text:style-name="Absatz-Standardschriftart"><text:span text:style-name="T644"> </text:span></text:span><text:span text:style-name="Absatz-Standardschriftart"><text:span text:style-name="T358">4248/2024</text:span></text:span><text:span text:style-name="Absatz-Standardschriftart"><text:span text:style-name="T646"> </text:span></text:span><text:span text:style-name="Absatz-Standardschriftart"><text:span text:style-name="T358">de</text:span></text:span><text:span text:style-name="Absatz-Standardschriftart"><text:span text:style-name="T646"> </text:span></text:span>fecha<text:span text:style-name="Absatz-Standardschriftart"><text:span text:style-name="T645"> </text:span></text:span>7<text:span text:style-name="Absatz-Standardschriftart"><text:span text:style-name="T644"> </text:span></text:span><text:span text:style-name="Absatz-Standardschriftart"><text:span text:style-name="T358">de</text:span></text:span><text:span text:style-name="Absatz-Standardschriftart"><text:span text:style-name="T644"> </text:span></text:span>junio<text:span text:style-name="Absatz-Standardschriftart"><text:span text:style-name="T645"> </text:span></text:span><text:span text:style-name="Absatz-Standardschriftart"><text:span text:style-name="T358">de</text:span></text:span><text:span text:style-name="Absatz-Standardschriftart"><text:span text:style-name="T646"> </text:span></text:span><text:span text:style-name="Absatz-Standardschriftart"><text:span text:style-name="T358">2024,</text:span></text:span><text:span text:style-name="Absatz-Standardschriftart"><text:span text:style-name="T646"> </text:span></text:span>se<text:span text:style-name="Absatz-Standardschriftart"><text:span text:style-name="T644"> </text:span></text:span><text:span text:style-name="Absatz-Standardschriftart"><text:span text:style-name="T358">tiene</text:span></text:span><text:span text:style-name="Absatz-Standardschriftart"><text:span text:style-name="T644"> </text:span></text:span><text:span text:style-name="Absatz-Standardschriftart"><text:span text:style-name="T358">por</text:span></text:span><text:span text:style-name="Absatz-Standardschriftart"><text:span text:style-name="T421"> </text:span></text:span><text:span text:style-name="Absatz-Standardschriftart"><text:span text:style-name="T358">desistidos</text:span></text:span><text:span text:style-name="Absatz-Standardschriftart"><text:span text:style-name="T612"> </text:span></text:span>a<text:span text:style-name="Absatz-Standardschriftart"><text:span text:style-name="T601"> </text:span></text:span><text:span text:style-name="Absatz-Standardschriftart"><text:span text:style-name="T358">los</text:span></text:span><text:span text:style-name="Absatz-Standardschriftart"><text:span text:style-name="T613"> </text:span></text:span><text:span text:style-name="Absatz-Standardschriftart"><text:span text:style-name="T358">siguientes</text:span></text:span><text:span text:style-name="Absatz-Standardschriftart"><text:span text:style-name="T645"> </text:span></text:span><text:span text:style-name="Absatz-Standardschriftart"><text:span text:style-name="T358">solicitantes</text:span></text:span><text:span text:style-name="Absatz-Standardschriftart"><text:span text:style-name="T613"> </text:span></text:span>que<text:span text:style-name="Absatz-Standardschriftart"><text:span text:style-name="T615"> </text:span></text:span><text:span text:style-name="Absatz-Standardschriftart"><text:span text:style-name="T358">no</text:span></text:span><text:span text:style-name="Absatz-Standardschriftart"><text:span text:style-name="T601"> </text:span></text:span><text:span text:style-name="Absatz-Standardschriftart"><text:span text:style-name="T358">atendieron</text:span></text:span><text:span text:style-name="Absatz-Standardschriftart"><text:span text:style-name="T601"> </text:span></text:span><text:span text:style-name="Absatz-Standardschriftart"><text:span text:style-name="T358">el</text:span></text:span><text:span text:style-name="Absatz-Standardschriftart"><text:span text:style-name="T615"> </text:span></text:span><text:span text:style-name="Absatz-Standardschriftart"><text:span text:style-name="T358">requerimiento</text:span></text:span><text:span text:style-name="Absatz-Standardschriftart"><text:span text:style-name="T601"> </text:span></text:span><text:span text:style-name="Absatz-Standardschriftart"><text:span text:style-name="T366">de</text:span></text:span><text:span text:style-name="Absatz-Standardschriftart"><text:span text:style-name="T601"> </text:span></text:span><text:span text:style-name="Absatz-Standardschriftart"><text:span text:style-name="T358">subsanación</text:span></text:span><text:span text:style-name="Absatz-Standardschriftart"><text:span text:style-name="T601"> </text:span></text:span><text:span text:style-name="Absatz-Standardschriftart"><text:span text:style-name="T366">de</text:span></text:span><text:span text:style-name="Absatz-Standardschriftart"><text:span text:style-name="T402"> </text:span></text:span><text:span text:style-name="Absatz-Standardschriftart"><text:span text:style-name="T358">documentación: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7"><text:span text:style-name="Absatz-Standardschriftart"><text:span text:style-name="T17">Nº</text:span></text:span><text:span text:style-name="Absatz-Standardschriftart"><text:span text:style-name="T43"> </text:span></text:span><text:span text:style-name="Absatz-Standardschriftart"><text:span text:style-name="T4">Expte.</text:span></text:span></text:p>
            <text:p text:style-name="P62"><text:span text:style-name="Absatz-Standardschriftart"><text:span text:style-name="T4">R.E.</text:span></text:span><text:span text:style-name="Absatz-Standardschriftart"><text:span text:style-name="T13"> </text:span></text:span><text:span text:style-name="Absatz-Standardschriftart"><text:span text:style-name="T17">/</text:span></text:span><text:span text:style-name="Absatz-Standardschriftart"><text:span text:style-name="T19"> </text:span></text:span><text:span text:style-name="Absatz-Standardschriftart"><text:span text:style-name="T4">Fecha</text:span></text:span></text:p>
          </table:table-cell>
          <table:table-cell table:style-name="Tabla1.A1" office:value-type="string">
            <text:p text:style-name="P69"><text:span text:style-name="Absatz-Standardschriftart"><text:span text:style-name="T17">SOLICITANTE</text:span></text:span></text:p>
          </table:table-cell>
          <table:table-cell table:style-name="Tabla1.A1" office:value-type="string">
            <text:p text:style-name="P47"><text:span text:style-name="Absatz-Standardschriftart"><text:span text:style-name="T17">MOTIVO</text:span></text:span></text:p>
          </table:table-cell>
        </table:table-row>
        <table:table-row table:style-name="Tabla1.2">
          <table:table-cell table:style-name="Tabla1.A2" office:value-type="string">
            <text:p text:style-name="P48"><text:span text:style-name="Absatz-Standardschriftart"><text:span text:style-name="T226">5.-</text:span></text:span><text:span text:style-name="Absatz-Standardschriftart"><text:span text:style-name="T228"> </text:span></text:span><text:span text:style-name="Absatz-Standardschriftart"><text:span text:style-name="T231">R.E. 11665</text:span></text:span></text:p>
          </table:table-cell>
          <table:table-cell table:style-name="Tabla1.A2" office:value-type="string">
            <text:p text:style-name="P70"><text:span text:style-name="Absatz-Standardschriftart"><text:span text:style-name="T234">ALESSIA</text:span></text:span><text:span text:style-name="Absatz-Standardschriftart"><text:span text:style-name="T238"> </text:span></text:span><text:span text:style-name="Absatz-Standardschriftart"><text:span text:style-name="T234">NOTARIANNI-</text:span></text:span></text:p>
          </table:table-cell>
          <table:table-cell table:style-name="Tabla1.A2" office:value-type="string">
            <text:p text:style-name="P50"><text:span text:style-name="Absatz-Standardschriftart"><text:span text:style-name="T234">No</text:span></text:span><text:span text:style-name="Absatz-Standardschriftart"><text:span text:style-name="T240"> <text:s/></text:span></text:span><text:span text:style-name="Absatz-Standardschriftart"><text:span text:style-name="T241"><text:s/></text:span></text:span><text:span text:style-name="Absatz-Standardschriftart"><text:span text:style-name="T234">aporta</text:span></text:span><text:span text:style-name="Absatz-Standardschriftart"><text:span text:style-name="T240"> <text:s/></text:span></text:span><text:span text:style-name="Absatz-Standardschriftart"><text:span text:style-name="T243"><text:s/></text:span></text:span><text:span text:style-name="Absatz-Standardschriftart"><text:span text:style-name="T240">la</text:span></text:span></text:p>
          </table:table-cell>
        </table:table-row>
        <table:table-row table:style-name="Tabla1.3">
          <table:table-cell table:style-name="Tabla1.A3" office:value-type="string">
            <text:p text:style-name="P51"><text:span text:style-name="Absatz-Standardschriftart"><text:span text:style-name="T231">07/03/2024</text:span></text:span></text:p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P63"><text:span text:style-name="Absatz-Standardschriftart"><text:span text:style-name="T234">documentación</text:span></text:span></text:p>
          </table:table-cell>
        </table:table-row>
        <table:table-row table:style-name="Tabla1.4">
          <table:table-cell table:style-name="Tabla1.A3" office:value-type="string">
            <text:p text:style-name="P22"/>
            <text:p text:style-name="P50"><text:span text:style-name="Absatz-Standardschriftart"><text:span text:style-name="T231">EXPTE.</text:span></text:span></text:p>
          </table:table-cell>
          <table:table-cell table:style-name="Tabla1.A3" office:value-type="string">
            <text:p text:style-name="P71"><text:span text:style-name="Absatz-Standardschriftart"><text:span text:style-name="T237">VIDEO-CUENTOS</text:span></text:span><text:span text:style-name="Absatz-Standardschriftart"><text:span text:style-name="T380"><text:tab/></text:span></text:span><text:span text:style-name="Absatz-Standardschriftart"><text:span text:style-name="T237">“RODOLITOS</text:span></text:span><text:span text:style-name="Absatz-Standardschriftart"><text:span text:style-name="T380"><text:tab/></text:span></text:span><text:span text:style-name="Absatz-Standardschriftart"><text:span text:style-name="T246">EN</text:span></text:span><text:span text:style-name="Absatz-Standardschriftart"><text:span text:style-name="T387"><text:tab/></text:span></text:span><text:span text:style-name="Absatz-Standardschriftart"><text:span text:style-name="T236">MISIÓN</text:span></text:span></text:p>
            <text:p text:style-name="P72"><text:span text:style-name="Absatz-Standardschriftart"><text:span text:style-name="T237">FUERTEVENTURA”</text:span></text:span><text:span text:style-name="Absatz-Standardschriftart"><text:span text:style-name="T380"><text:tab/></text:span></text:span><text:span text:style-name="Absatz-Standardschriftart"><text:span text:style-name="T237">DESCUBRIENDO</text:span></text:span><text:span text:style-name="Absatz-Standardschriftart"><text:span text:style-name="T380"><text:tab/></text:span></text:span><text:span text:style-name="Absatz-Standardschriftart"><text:span text:style-name="T237">LOS</text:span></text:span><text:span text:style-name="Absatz-Standardschriftart"><text:span text:style-name="T380"><text:tab/></text:span></text:span><text:span text:style-name="Absatz-Standardschriftart"><text:span text:style-name="T236">SEIS</text:span></text:span></text:p>
          </table:table-cell>
          <table:table-cell table:style-name="Tabla1.C4" table:number-rows-spanned="2" office:value-type="string">
            <text:p text:style-name="P64"><text:span text:style-name="Absatz-Standardschriftart"><text:span text:style-name="T234">requerida.</text:span></text:span></text:p>
          </table:table-cell>
        </table:table-row>
        <table:table-row table:style-name="Tabla1.5">
          <table:table-cell table:style-name="Tabla1.C4" office:value-type="string">
            <text:p text:style-name="P51"><text:span text:style-name="Absatz-Standardschriftart"><text:span text:style-name="T231">2024/5464</text:span></text:span></text:p>
          </table:table-cell>
          <table:table-cell table:style-name="Tabla1.C4" office:value-type="string">
            <text:p text:style-name="P73"><text:span text:style-name="Absatz-Standardschriftart"><text:span text:style-name="T236">MUNICIPIOS”</text:span></text:span></text:p>
          </table:table-cell>
          <table:covered-table-cell/>
        </table:table-row>
        <table:table-row table:style-name="Tabla1.6">
          <table:table-cell table:style-name="Tabla1.A2" office:value-type="string">
            <text:p text:style-name="P52"><text:span text:style-name="Absatz-Standardschriftart"><text:span text:style-name="T226">6.-</text:span></text:span><text:span text:style-name="Absatz-Standardschriftart"><text:span text:style-name="T228"> </text:span></text:span><text:span text:style-name="Absatz-Standardschriftart"><text:span text:style-name="T231">R.E. 9103</text:span></text:span></text:p>
          </table:table-cell>
          <table:table-cell table:style-name="Tabla1.A2" office:value-type="string">
            <text:p text:style-name="P75"><text:span text:style-name="Absatz-Standardschriftart"><text:span text:style-name="T234">DS</text:span></text:span><text:span text:style-name="Absatz-Standardschriftart"><text:span text:style-name="T247"> </text:span></text:span><text:span text:style-name="Absatz-Standardschriftart"><text:span text:style-name="T234">SOLUCIONES</text:span></text:span><text:span text:style-name="Absatz-Standardschriftart"><text:span text:style-name="T247"> </text:span></text:span><text:span text:style-name="Absatz-Standardschriftart"><text:span text:style-name="T234">FUERTEVENTURA</text:span></text:span><text:span text:style-name="Absatz-Standardschriftart"><text:span text:style-name="T247"> </text:span></text:span><text:span text:style-name="Absatz-Standardschriftart"><text:span text:style-name="T234">S.L.-B76253491</text:span></text:span></text:p>
          </table:table-cell>
          <table:table-cell table:style-name="Tabla1.A2" office:value-type="string">
            <text:p text:style-name="P54"><text:span text:style-name="Absatz-Standardschriftart"><text:span text:style-name="T234">No</text:span></text:span><text:span text:style-name="Absatz-Standardschriftart"><text:span text:style-name="T240"> <text:s/></text:span></text:span><text:span text:style-name="Absatz-Standardschriftart"><text:span text:style-name="T241"><text:s/></text:span></text:span><text:span text:style-name="Absatz-Standardschriftart"><text:span text:style-name="T234">aporta</text:span></text:span><text:span text:style-name="Absatz-Standardschriftart"><text:span text:style-name="T240"> <text:s/></text:span></text:span><text:span text:style-name="Absatz-Standardschriftart"><text:span text:style-name="T243"><text:s/></text:span></text:span><text:span text:style-name="Absatz-Standardschriftart"><text:span text:style-name="T240">la</text:span></text:span></text:p>
          </table:table-cell>
        </table:table-row>
        <table:table-row table:style-name="Tabla1.7">
          <table:table-cell table:style-name="Tabla1.A3" office:value-type="string">
            <text:p text:style-name="P55"><text:span text:style-name="Absatz-Standardschriftart"><text:span text:style-name="T231">22/02/2024</text:span></text:span></text:p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P56"><text:span text:style-name="Absatz-Standardschriftart"><text:span text:style-name="T234">documentación</text:span></text:span></text:p>
          </table:table-cell>
        </table:table-row>
        <table:table-row table:style-name="Tabla1.8"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P76"><text:span text:style-name="Absatz-Standardschriftart"><text:span text:style-name="T236">EXPOSICIÓN</text:span></text:span><text:span text:style-name="Absatz-Standardschriftart"><text:span text:style-name="T248"> </text:span></text:span><text:span text:style-name="Absatz-Standardschriftart"><text:span text:style-name="T236">FUERTEVENTURA</text:span></text:span><text:span text:style-name="Absatz-Standardschriftart"><text:span text:style-name="T248"> </text:span></text:span><text:span text:style-name="Absatz-Standardschriftart"><text:span text:style-name="T236">HABLA</text:span></text:span><text:span text:style-name="Absatz-Standardschriftart"><text:span text:style-name="T248"> </text:span></text:span><text:span text:style-name="Absatz-Standardschriftart"><text:span text:style-name="T245">“LA</text:span></text:span><text:span text:style-name="Absatz-Standardschriftart"><text:span text:style-name="T250"> </text:span></text:span><text:span text:style-name="Absatz-Standardschriftart"><text:span text:style-name="T236">TIERRA</text:span></text:span></text:p>
          </table:table-cell>
          <table:table-cell table:style-name="Tabla1.C4" table:number-rows-spanned="3" office:value-type="string">
            <text:p text:style-name="P57"><text:span text:style-name="Absatz-Standardschriftart"><text:span text:style-name="T234">requerida.</text:span></text:span></text:p>
          </table:table-cell>
        </table:table-row>
        <table:table-row table:style-name="Tabla1.9">
          <table:table-cell table:style-name="Tabla1.A3" office:value-type="string">
            <text:p text:style-name="P51"><text:span text:style-name="Absatz-Standardschriftart"><text:span text:style-name="T231">EXPTE.</text:span></text:span></text:p>
          </table:table-cell>
          <table:table-cell table:style-name="Tabla1.C4" table:number-rows-spanned="2" office:value-type="string">
            <text:p text:style-name="P73"><text:span text:style-name="Absatz-Standardschriftart"><text:span text:style-name="T236">PROHIBIDA”</text:span></text:span></text:p>
          </table:table-cell>
          <table:covered-table-cell/>
        </table:table-row>
        <table:table-row table:style-name="Tabla1.10">
          <table:table-cell table:style-name="Tabla1.C4" office:value-type="string">
            <text:p text:style-name="P51"><text:span text:style-name="Absatz-Standardschriftart"><text:span text:style-name="T231">2024/5850</text:span></text:span></text:p>
          </table:table-cell>
          <table:covered-table-cell/>
          <table:covered-table-cell/>
        </table:table-row>
        <table:table-row table:style-name="Tabla1.11">
          <table:table-cell table:style-name="Tabla1.A2" office:value-type="string">
            <text:p text:style-name="P52"><text:span text:style-name="Absatz-Standardschriftart"><text:span text:style-name="T226">12.-</text:span></text:span><text:span text:style-name="Absatz-Standardschriftart"><text:span text:style-name="T228"> </text:span></text:span><text:span text:style-name="Absatz-Standardschriftart"><text:span text:style-name="T231">R.E. 12443</text:span></text:span></text:p>
          </table:table-cell>
          <table:table-cell table:style-name="Tabla1.A2" office:value-type="string">
            <text:p text:style-name="P75"><text:span text:style-name="Absatz-Standardschriftart"><text:span text:style-name="T234">JOSE</text:span></text:span><text:span text:style-name="Absatz-Standardschriftart"><text:span text:style-name="T253"> </text:span></text:span><text:span text:style-name="Absatz-Standardschriftart"><text:span text:style-name="T240">JUAN</text:span></text:span><text:span text:style-name="Absatz-Standardschriftart"><text:span text:style-name="T253"> </text:span></text:span><text:span text:style-name="Absatz-Standardschriftart"><text:span text:style-name="T234">TORRES</text:span></text:span><text:span text:style-name="Absatz-Standardschriftart"><text:span text:style-name="T253"> </text:span></text:span><text:span text:style-name="Absatz-Standardschriftart"><text:span text:style-name="T234">DE</text:span></text:span><text:span text:style-name="Absatz-Standardschriftart"><text:span text:style-name="T253"> </text:span></text:span><text:span text:style-name="Absatz-Standardschriftart"><text:span text:style-name="T234">LEÓN</text:span></text:span></text:p>
          </table:table-cell>
          <table:table-cell table:style-name="Tabla1.A2" office:value-type="string">
            <text:p text:style-name="P54"><text:span text:style-name="Absatz-Standardschriftart"><text:span text:style-name="T234">No</text:span></text:span><text:span text:style-name="Absatz-Standardschriftart"><text:span text:style-name="T240"> <text:s/></text:span></text:span><text:span text:style-name="Absatz-Standardschriftart"><text:span text:style-name="T241"><text:s/></text:span></text:span><text:span text:style-name="Absatz-Standardschriftart"><text:span text:style-name="T234">aporta</text:span></text:span><text:span text:style-name="Absatz-Standardschriftart"><text:span text:style-name="T240"> <text:s/></text:span></text:span><text:span text:style-name="Absatz-Standardschriftart"><text:span text:style-name="T243"><text:s/></text:span></text:span><text:span text:style-name="Absatz-Standardschriftart"><text:span text:style-name="T240">la</text:span></text:span></text:p>
          </table:table-cell>
        </table:table-row>
        <table:table-row table:style-name="Tabla1.12">
          <table:table-cell table:style-name="Tabla1.A3" office:value-type="string">
            <text:p text:style-name="P51"><text:span text:style-name="Absatz-Standardschriftart"><text:span text:style-name="T231">12/03/2024</text:span></text:span></text:p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P52"><text:span text:style-name="Absatz-Standardschriftart"><text:span text:style-name="T234">documentación</text:span></text:span></text:p>
          </table:table-cell>
        </table:table-row>
        <table:table-row table:style-name="Tabla1.13"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P76"><text:span text:style-name="Absatz-Standardschriftart"><text:span text:style-name="T229">RUTA</text:span></text:span><text:span text:style-name="Absatz-Standardschriftart"><text:span text:style-name="T251"> </text:span></text:span><text:span text:style-name="Absatz-Standardschriftart"><text:span text:style-name="T234">INTERPRETATIVA</text:span></text:span><text:span text:style-name="Absatz-Standardschriftart"><text:span text:style-name="T256"> </text:span></text:span><text:span text:style-name="Absatz-Standardschriftart"><text:span text:style-name="T234">VIRTUAL</text:span></text:span><text:span text:style-name="Absatz-Standardschriftart"><text:span text:style-name="T256"> </text:span></text:span><text:span text:style-name="Absatz-Standardschriftart"><text:span text:style-name="T234">DE</text:span></text:span><text:span text:style-name="Absatz-Standardschriftart"><text:span text:style-name="T256"> </text:span></text:span><text:span text:style-name="Absatz-Standardschriftart"><text:span text:style-name="T240">LAS</text:span></text:span><text:span text:style-name="Absatz-Standardschriftart"><text:span text:style-name="T256"> </text:span></text:span><text:span text:style-name="Absatz-Standardschriftart"><text:span text:style-name="T234">ERMITAS</text:span></text:span></text:p>
          </table:table-cell>
          <table:table-cell table:style-name="Tabla1.C4" table:number-rows-spanned="3" office:value-type="string">
            <text:p text:style-name="P57"><text:span text:style-name="Absatz-Standardschriftart"><text:span text:style-name="T234">requerida.</text:span></text:span></text:p>
          </table:table-cell>
        </table:table-row>
        <table:table-row table:style-name="Tabla1.14">
          <table:table-cell table:style-name="Tabla1.A3" office:value-type="string">
            <text:p text:style-name="P55"><text:span text:style-name="Absatz-Standardschriftart"><text:span text:style-name="T231">EXPTE.</text:span></text:span></text:p>
          </table:table-cell>
          <table:table-cell table:style-name="Tabla1.C4" table:number-rows-spanned="2" office:value-type="string">
            <text:p text:style-name="P79"><text:span text:style-name="Absatz-Standardschriftart"><text:span text:style-name="T234">MAJORERAS</text:span></text:span></text:p>
          </table:table-cell>
          <table:covered-table-cell/>
        </table:table-row>
        <table:table-row table:style-name="Tabla1.13">
          <table:table-cell table:style-name="Tabla1.C4" office:value-type="string">
            <text:p text:style-name="P51"><text:span text:style-name="Absatz-Standardschriftart"><text:span text:style-name="T231">2024/6063</text:span></text:span></text:p>
          </table:table-cell>
          <table:covered-table-cell/>
          <table:covered-table-cell/>
        </table:table-row>
        <table:table-row table:style-name="Tabla1.6">
          <table:table-cell table:style-name="Tabla1.A2" office:value-type="string">
            <text:p text:style-name="P52"><text:span text:style-name="Absatz-Standardschriftart"><text:span text:style-name="T226">18.-</text:span></text:span><text:span text:style-name="Absatz-Standardschriftart"><text:span text:style-name="T228"> </text:span></text:span><text:span text:style-name="Absatz-Standardschriftart"><text:span text:style-name="T231">R.E. 12502</text:span></text:span></text:p>
          </table:table-cell>
          <table:table-cell table:style-name="Tabla1.A1" table:number-rows-spanned="5" office:value-type="string">
            <text:p text:style-name="P75"><text:span text:style-name="Absatz-Standardschriftart"><text:span text:style-name="T234">DAILOS</text:span></text:span><text:span text:style-name="Absatz-Standardschriftart"><text:span text:style-name="T247"> </text:span></text:span><text:span text:style-name="Absatz-Standardschriftart"><text:span text:style-name="T234">PANIAGUA</text:span></text:span><text:span text:style-name="Absatz-Standardschriftart"><text:span text:style-name="T251"> </text:span></text:span><text:span text:style-name="Absatz-Standardschriftart"><text:span text:style-name="T234">RODRÍGUEZ-</text:span></text:span><text:span text:style-name="Absatz-Standardschriftart"><text:span text:style-name="T251"> </text:span></text:span></text:p>
          </table:table-cell>
          <table:table-cell table:style-name="Tabla1.A2" office:value-type="string">
            <text:p text:style-name="P54"><text:span text:style-name="Absatz-Standardschriftart"><text:span text:style-name="T234">No</text:span></text:span><text:span text:style-name="Absatz-Standardschriftart"><text:span text:style-name="T240"> <text:s/></text:span></text:span><text:span text:style-name="Absatz-Standardschriftart"><text:span text:style-name="T241"><text:s/></text:span></text:span><text:span text:style-name="Absatz-Standardschriftart"><text:span text:style-name="T234">aporta</text:span></text:span><text:span text:style-name="Absatz-Standardschriftart"><text:span text:style-name="T240"> <text:s/></text:span></text:span><text:span text:style-name="Absatz-Standardschriftart"><text:span text:style-name="T243"><text:s/></text:span></text:span><text:span text:style-name="Absatz-Standardschriftart"><text:span text:style-name="T240">la</text:span></text:span></text:p>
          </table:table-cell>
        </table:table-row>
        <table:table-row table:style-name="Tabla1.7">
          <table:table-cell table:style-name="Tabla1.A3" office:value-type="string">
            <text:p text:style-name="P55"><text:span text:style-name="Absatz-Standardschriftart"><text:span text:style-name="T231">13/03/2024</text:span></text:span></text:p>
          </table:table-cell>
          <table:covered-table-cell/>
          <table:table-cell table:style-name="Tabla1.A3" office:value-type="string">
            <text:p text:style-name="P56"><text:span text:style-name="Absatz-Standardschriftart"><text:span text:style-name="T234">documentación</text:span></text:span></text:p>
          </table:table-cell>
        </table:table-row>
        <table:table-row table:style-name="Tabla1.8">
          <table:table-cell table:style-name="Tabla1.A3" office:value-type="string">
            <text:p text:style-name="Standard"/>
          </table:table-cell>
          <table:covered-table-cell/>
          <table:table-cell table:style-name="Tabla1.C4" table:number-rows-spanned="3" office:value-type="string">
            <text:p text:style-name="P57"><text:span text:style-name="Absatz-Standardschriftart"><text:span text:style-name="T234">requerida.</text:span></text:span></text:p>
          </table:table-cell>
        </table:table-row>
        <table:table-row table:style-name="Tabla1.8">
          <table:table-cell table:style-name="Tabla1.A3" office:value-type="string">
            <text:p text:style-name="P51"><text:span text:style-name="Absatz-Standardschriftart"><text:span text:style-name="T231">EXPTE.</text:span></text:span></text:p>
          </table:table-cell>
          <table:covered-table-cell/>
          <table:covered-table-cell/>
        </table:table-row>
        <table:table-row table:style-name="Tabla1.12">
          <table:table-cell table:style-name="Tabla1.C4" office:value-type="string">
            <text:p text:style-name="P57"><text:span text:style-name="Absatz-Standardschriftart"><text:span text:style-name="T231">2024/6163</text:span></text:span></text:p>
          </table:table-cell>
          <table:covered-table-cell/>
          <table:covered-table-cell/>
        </table:table-row>
        <table:table-row table:style-name="Tabla1.11">
          <table:table-cell table:style-name="Tabla1.A2" office:value-type="string">
            <text:p text:style-name="P52"><text:span text:style-name="Absatz-Standardschriftart"><text:span text:style-name="T226">20.-</text:span></text:span><text:span text:style-name="Absatz-Standardschriftart"><text:span text:style-name="T228"> </text:span></text:span><text:span text:style-name="Absatz-Standardschriftart"><text:span text:style-name="T231">R.E. 12520</text:span></text:span></text:p>
          </table:table-cell>
          <table:table-cell table:style-name="Tabla1.A2" office:value-type="string">
            <text:p text:style-name="P75"><text:span text:style-name="Absatz-Standardschriftart"><text:span text:style-name="T234">MELISSA</text:span></text:span><text:span text:style-name="Absatz-Standardschriftart"><text:span text:style-name="T259"> </text:span></text:span><text:span text:style-name="Absatz-Standardschriftart"><text:span text:style-name="T234">SANDRA</text:span></text:span><text:span text:style-name="Absatz-Standardschriftart"><text:span text:style-name="T247"> </text:span></text:span><text:span text:style-name="Absatz-Standardschriftart"><text:span text:style-name="T234">HERRERO</text:span></text:span><text:span text:style-name="Absatz-Standardschriftart"><text:span text:style-name="T256"> </text:span></text:span><text:span text:style-name="Absatz-Standardschriftart"><text:span text:style-name="T234">MENBRIVES-</text:span></text:span></text:p>
          </table:table-cell>
          <table:table-cell table:style-name="Tabla1.A2" office:value-type="string">
            <text:p text:style-name="P54"><text:span text:style-name="Absatz-Standardschriftart"><text:span text:style-name="T234">No</text:span></text:span><text:span text:style-name="Absatz-Standardschriftart"><text:span text:style-name="T240"> <text:s/></text:span></text:span><text:span text:style-name="Absatz-Standardschriftart"><text:span text:style-name="T241"><text:s/></text:span></text:span><text:span text:style-name="Absatz-Standardschriftart"><text:span text:style-name="T234">aporta</text:span></text:span><text:span text:style-name="Absatz-Standardschriftart"><text:span text:style-name="T240"> <text:s/></text:span></text:span><text:span text:style-name="Absatz-Standardschriftart"><text:span text:style-name="T243"><text:s/></text:span></text:span><text:span text:style-name="Absatz-Standardschriftart"><text:span text:style-name="T240">la</text:span></text:span></text:p>
          </table:table-cell>
        </table:table-row>
        <table:table-row table:style-name="Tabla1.12">
          <table:table-cell table:style-name="Tabla1.A3" office:value-type="string">
            <text:p text:style-name="P51"><text:span text:style-name="Absatz-Standardschriftart"><text:span text:style-name="T231">13/03/2024</text:span></text:span></text:p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P52"><text:span text:style-name="Absatz-Standardschriftart"><text:span text:style-name="T234">documentación</text:span></text:span></text:p>
          </table:table-cell>
        </table:table-row>
        <table:table-row table:style-name="Tabla1.8"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P77"><text:span text:style-name="Absatz-Standardschriftart"><text:span text:style-name="T235">TALLER</text:span></text:span><text:span text:style-name="Absatz-Standardschriftart"><text:span text:style-name="T379"><text:tab/></text:span></text:span><text:span text:style-name="Absatz-Standardschriftart"><text:span text:style-name="T235">DE</text:span></text:span><text:span text:style-name="Absatz-Standardschriftart"><text:span text:style-name="T379"><text:tab/></text:span></text:span><text:span text:style-name="Absatz-Standardschriftart"><text:span text:style-name="T235">CERAMICA:</text:span></text:span><text:span text:style-name="Absatz-Standardschriftart"><text:span text:style-name="T379"><text:tab/></text:span></text:span><text:span text:style-name="Absatz-Standardschriftart"><text:span text:style-name="T235">RECUPERANDO</text:span></text:span><text:span text:style-name="Absatz-Standardschriftart"><text:span text:style-name="T379"><text:tab/></text:span></text:span><text:span text:style-name="Absatz-Standardschriftart"><text:span text:style-name="T240">LA</text:span></text:span></text:p>
          </table:table-cell>
          <table:table-cell table:style-name="Tabla1.C4" table:number-rows-spanned="3" office:value-type="string">
            <text:p text:style-name="P57"><text:span text:style-name="Absatz-Standardschriftart"><text:span text:style-name="T234">requerida</text:span></text:span></text:p>
          </table:table-cell>
        </table:table-row>
        <table:table-row table:style-name="Tabla1.14">
          <table:table-cell table:style-name="Tabla1.A3" office:value-type="string">
            <text:p text:style-name="P51"><text:span text:style-name="Absatz-Standardschriftart"><text:span text:style-name="T231">EXPTE.</text:span></text:span></text:p>
          </table:table-cell>
          <table:table-cell table:style-name="Tabla1.A3" office:value-type="string">
            <text:p text:style-name="P73"><text:span text:style-name="Absatz-Standardschriftart"><text:span text:style-name="T234">ALFARERÍA</text:span></text:span><text:span text:style-name="Absatz-Standardschriftart"><text:span text:style-name="T229"> </text:span></text:span><text:span text:style-name="Absatz-Standardschriftart"><text:span text:style-name="T234">ABORIGEN </text:span></text:span><text:span text:style-name="Absatz-Standardschriftart"><text:span text:style-name="T240">CON</text:span></text:span><text:span text:style-name="Absatz-Standardschriftart"><text:span text:style-name="T229"> </text:span></text:span><text:span text:style-name="Absatz-Standardschriftart"><text:span text:style-name="T240">LA</text:span></text:span><text:span text:style-name="Absatz-Standardschriftart"><text:span text:style-name="T234"> TIERRA DE</text:span></text:span><text:span text:style-name="Absatz-Standardschriftart"><text:span text:style-name="T229"> </text:span></text:span><text:span text:style-name="Absatz-Standardschriftart"><text:span text:style-name="T240">LA</text:span></text:span><text:span text:style-name="Absatz-Standardschriftart"><text:span text:style-name="T234"> ISLA DE</text:span></text:span></text:p>
          </table:table-cell>
          <table:covered-table-cell/>
        </table:table-row>
        <table:table-row table:style-name="Tabla1.25">
          <table:table-cell table:style-name="Tabla1.C4" office:value-type="string">
            <text:p text:style-name="P55"><text:span text:style-name="Absatz-Standardschriftart"><text:span text:style-name="T231">2024/6175</text:span></text:span></text:p>
          </table:table-cell>
          <table:table-cell table:style-name="Tabla1.C4" office:value-type="string">
            <text:p text:style-name="P79"><text:span text:style-name="Absatz-Standardschriftart"><text:span text:style-name="T234">FUERTEVENTURA</text:span></text:span></text:p>
          </table:table-cell>
          <table:covered-table-cell/>
        </table:table-row>
      </table:table>
      <text:p text:style-name="P289"><draw:frame draw:style-name="fr2" draw:name="Text Box 15" text:anchor-type="paragraph" svg:x="0.217cm" svg:y="1.177cm" svg:width="0.67cm" style:rel-width="scale" svg:height="6.62cm" style:rel-height="scale" draw:z-index="12"><draw:text-box><text:p text:style-name="P9"><text:span text:style-name="Absatz-Standardschriftart"><text:span text:style-name="T1">1.Firmante: SELLO SECRETARIA TECNICA CONSEJO DE GOBIERNO</text:span></text:span></text:p><text:p text:style-name="P11"><text:span text:style-name="Absatz-Standardschriftart"><text:span text:style-name="T1">Puesto: Sello Electr <text:s/>nico de la Secretar a T <text:s/>cnica del Consejo de Gobierno Insular Fecha Firma: 29/08/2024 13:17:20</text:span></text:span></text:p></draw:text-box></draw:frame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48"><text:span text:style-name="Absatz-Standardschriftart"><text:span text:style-name="T226">25.-</text:span></text:span><text:span text:style-name="Absatz-Standardschriftart"><text:span text:style-name="T228"> </text:span></text:span><text:span text:style-name="Absatz-Standardschriftart"><text:span text:style-name="T231">R.E. 12594</text:span></text:span></text:p>
          </table:table-cell>
          <table:table-cell table:style-name="Tabla2.A1" office:value-type="string">
            <text:p text:style-name="P70"><text:span text:style-name="Absatz-Standardschriftart"><text:span text:style-name="T234">ACRALIS</text:span></text:span><text:span text:style-name="Absatz-Standardschriftart"><text:span text:style-name="T251"> </text:span></text:span><text:span text:style-name="Absatz-Standardschriftart"><text:span text:style-name="T234">SERVICIOS</text:span></text:span><text:span text:style-name="Absatz-Standardschriftart"><text:span text:style-name="T251"> </text:span></text:span><text:span text:style-name="Absatz-Standardschriftart"><text:span text:style-name="T240">Y</text:span></text:span><text:span text:style-name="Absatz-Standardschriftart"><text:span text:style-name="T262"> </text:span></text:span><text:span text:style-name="Absatz-Standardschriftart"><text:span text:style-name="T234">PRODUCTOS,</text:span></text:span><text:span text:style-name="Absatz-Standardschriftart"><text:span text:style-name="T256"> </text:span></text:span><text:span text:style-name="Absatz-Standardschriftart"><text:span text:style-name="T234">S.L.-B42810762</text:span></text:span></text:p>
          </table:table-cell>
          <table:table-cell table:style-name="Tabla2.A1" office:value-type="string">
            <text:p text:style-name="P50"><text:span text:style-name="Absatz-Standardschriftart"><text:span text:style-name="T234">No</text:span></text:span><text:span text:style-name="Absatz-Standardschriftart"><text:span text:style-name="T240"> <text:s/></text:span></text:span><text:span text:style-name="Absatz-Standardschriftart"><text:span text:style-name="T241"><text:s/></text:span></text:span><text:span text:style-name="Absatz-Standardschriftart"><text:span text:style-name="T234">aporta</text:span></text:span><text:span text:style-name="Absatz-Standardschriftart"><text:span text:style-name="T240"> <text:s/></text:span></text:span><text:span text:style-name="Absatz-Standardschriftart"><text:span text:style-name="T243"><text:s/></text:span></text:span><text:span text:style-name="Absatz-Standardschriftart"><text:span text:style-name="T240">la</text:span></text:span></text:p>
          </table:table-cell>
        </table:table-row>
        <table:table-row table:style-name="Tabla2.2">
          <table:table-cell table:style-name="Tabla2.A2" office:value-type="string">
            <text:p text:style-name="P51"><text:span text:style-name="Absatz-Standardschriftart"><text:span text:style-name="T231">13/03/2024</text:span></text:span></text:p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P52"><text:span text:style-name="Absatz-Standardschriftart"><text:span text:style-name="T234">documentación</text:span></text:span></text:p>
          </table:table-cell>
        </table:table-row>
        <table:table-row table:style-name="Tabla2.3"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P76"><text:span text:style-name="Absatz-Standardschriftart"><text:span text:style-name="T234">PLATAFORMA</text:span></text:span><text:span text:style-name="Absatz-Standardschriftart"><text:span text:style-name="T240"> <text:s/></text:span></text:span><text:span text:style-name="Absatz-Standardschriftart"><text:span text:style-name="T264"><text:s/>WEB</text:span></text:span><text:span text:style-name="Absatz-Standardschriftart"><text:span text:style-name="T240"> <text:s/></text:span></text:span><text:span text:style-name="Absatz-Standardschriftart"><text:span text:style-name="T266"><text:s/></text:span></text:span><text:span text:style-name="Absatz-Standardschriftart"><text:span text:style-name="T234">DE</text:span></text:span><text:span text:style-name="Absatz-Standardschriftart"><text:span text:style-name="T240"> <text:s/></text:span></text:span><text:span text:style-name="Absatz-Standardschriftart"><text:span text:style-name="T266"><text:s/></text:span></text:span><text:span text:style-name="Absatz-Standardschriftart"><text:span text:style-name="T234">TURISMO</text:span></text:span><text:span text:style-name="Absatz-Standardschriftart"><text:span text:style-name="T240"> <text:s/></text:span></text:span><text:span text:style-name="Absatz-Standardschriftart"><text:span text:style-name="T268"><text:s/></text:span></text:span><text:span text:style-name="Absatz-Standardschriftart"><text:span text:style-name="T234">SOSTENIBLE</text:span></text:span><text:span text:style-name="Absatz-Standardschriftart"><text:span text:style-name="T240"> <text:s/></text:span></text:span><text:span text:style-name="Absatz-Standardschriftart"><text:span text:style-name="T270"><text:s/></text:span></text:span><text:span text:style-name="Absatz-Standardschriftart"><text:span text:style-name="T240">Y</text:span></text:span></text:p>
          </table:table-cell>
          <table:table-cell table:style-name="Tabla2.C3" table:number-rows-spanned="3" office:value-type="string">
            <text:p text:style-name="P57"><text:span text:style-name="Absatz-Standardschriftart"><text:span text:style-name="T234">requerida.</text:span></text:span></text:p>
          </table:table-cell>
        </table:table-row>
        <table:table-row table:style-name="Tabla2.4">
          <table:table-cell table:style-name="Tabla2.A2" office:value-type="string">
            <text:p text:style-name="P51"><text:span text:style-name="Absatz-Standardschriftart"><text:span text:style-name="T231">EXPTE.</text:span></text:span></text:p>
          </table:table-cell>
          <table:table-cell table:style-name="Tabla2.C3" table:number-rows-spanned="2" office:value-type="string">
            <text:p text:style-name="P73"><text:span text:style-name="Absatz-Standardschriftart"><text:span text:style-name="T234">CULTURAL</text:span></text:span><text:span text:style-name="Absatz-Standardschriftart"><text:span text:style-name="T247"> </text:span></text:span><text:span text:style-name="Absatz-Standardschriftart"><text:span text:style-name="T234">PARA</text:span></text:span><text:span text:style-name="Absatz-Standardschriftart"><text:span text:style-name="T259"> </text:span></text:span><text:span text:style-name="Absatz-Standardschriftart"><text:span text:style-name="T234">FUERTEVENTURA</text:span></text:span></text:p>
          </table:table-cell>
          <table:covered-table-cell/>
        </table:table-row>
        <table:table-row table:style-name="Tabla2.5">
          <table:table-cell table:style-name="Tabla2.C3" office:value-type="string">
            <text:p text:style-name="P55"><text:span text:style-name="Absatz-Standardschriftart"><text:span text:style-name="T231">2024/6185</text:span></text:span></text:p>
          </table:table-cell>
          <table:covered-table-cell/>
          <table:covered-table-cell/>
        </table:table-row>
        <table:table-row table:style-name="Tabla2.6">
          <table:table-cell table:style-name="Tabla2.A1" office:value-type="string">
            <text:p text:style-name="P52"><text:span text:style-name="Absatz-Standardschriftart"><text:span text:style-name="T226">27.-</text:span></text:span><text:span text:style-name="Absatz-Standardschriftart"><text:span text:style-name="T228"> </text:span></text:span><text:span text:style-name="Absatz-Standardschriftart"><text:span text:style-name="T231">R.E. 12614</text:span></text:span></text:p>
          </table:table-cell>
          <table:table-cell table:style-name="Tabla2.A1" office:value-type="string">
            <text:p text:style-name="P75"><text:span text:style-name="Absatz-Standardschriftart"><text:span text:style-name="T234">NOEMÍ</text:span></text:span><text:span text:style-name="Absatz-Standardschriftart"><text:span text:style-name="T256"> </text:span></text:span><text:span text:style-name="Absatz-Standardschriftart"><text:span text:style-name="T234">LEANDRO</text:span></text:span><text:span text:style-name="Absatz-Standardschriftart"><text:span text:style-name="T251"> </text:span></text:span><text:span text:style-name="Absatz-Standardschriftart"><text:span text:style-name="T234">DÍAZ-</text:span></text:span></text:p>
          </table:table-cell>
          <table:table-cell table:style-name="Tabla2.A1" office:value-type="string">
            <text:p text:style-name="P54"><text:span text:style-name="Absatz-Standardschriftart"><text:span text:style-name="T234">No</text:span></text:span><text:span text:style-name="Absatz-Standardschriftart"><text:span text:style-name="T240"> <text:s/></text:span></text:span><text:span text:style-name="Absatz-Standardschriftart"><text:span text:style-name="T241"><text:s/></text:span></text:span><text:span text:style-name="Absatz-Standardschriftart"><text:span text:style-name="T234">aporta</text:span></text:span><text:span text:style-name="Absatz-Standardschriftart"><text:span text:style-name="T240"> <text:s/></text:span></text:span><text:span text:style-name="Absatz-Standardschriftart"><text:span text:style-name="T243"><text:s/></text:span></text:span><text:span text:style-name="Absatz-Standardschriftart"><text:span text:style-name="T240">la</text:span></text:span></text:p>
          </table:table-cell>
        </table:table-row>
        <table:table-row table:style-name="Tabla2.7">
          <table:table-cell table:style-name="Tabla2.A2" office:value-type="string">
            <text:p text:style-name="P51"><text:span text:style-name="Absatz-Standardschriftart"><text:span text:style-name="T231">13/03/2024</text:span></text:span></text:p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P52"><text:span text:style-name="Absatz-Standardschriftart"><text:span text:style-name="T234">documentación</text:span></text:span></text:p>
          </table:table-cell>
        </table:table-row>
        <table:table-row table:style-name="Tabla2.8"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P80"><text:span text:style-name="Absatz-Standardschriftart"><text:span text:style-name="T234">JORNADAS</text:span></text:span><text:span text:style-name="Absatz-Standardschriftart"><text:span text:style-name="T272"> </text:span></text:span><text:span text:style-name="Absatz-Standardschriftart"><text:span text:style-name="T234">CULTURALES</text:span></text:span><text:span text:style-name="Absatz-Standardschriftart"><text:span text:style-name="T274"> </text:span></text:span><text:span text:style-name="Absatz-Standardschriftart"><text:span text:style-name="T240">Y</text:span></text:span><text:span text:style-name="Absatz-Standardschriftart"><text:span text:style-name="T272"> </text:span></text:span><text:span text:style-name="Absatz-Standardschriftart"><text:span text:style-name="T234">TALLERES</text:span></text:span><text:span text:style-name="Absatz-Standardschriftart"><text:span text:style-name="T274"> </text:span></text:span><text:span text:style-name="Absatz-Standardschriftart"><text:span text:style-name="T234">DE</text:span></text:span><text:span text:style-name="Absatz-Standardschriftart"><text:span text:style-name="T272"> </text:span></text:span><text:span text:style-name="Absatz-Standardschriftart"><text:span text:style-name="T234">CERÁMICA</text:span></text:span></text:p>
          </table:table-cell>
          <table:table-cell table:style-name="Tabla2.C3" table:number-rows-spanned="3" office:value-type="string">
            <text:p text:style-name="P58"><text:span text:style-name="Absatz-Standardschriftart"><text:span text:style-name="T234">requerida.</text:span></text:span></text:p>
          </table:table-cell>
        </table:table-row>
        <table:table-row table:style-name="Tabla2.9">
          <table:table-cell table:style-name="Tabla2.A2" office:value-type="string">
            <text:p text:style-name="P51"><text:span text:style-name="Absatz-Standardschriftart"><text:span text:style-name="T231">EXPTE.</text:span></text:span></text:p>
          </table:table-cell>
          <table:table-cell table:style-name="Tabla2.C3" table:number-rows-spanned="2" office:value-type="string">
            <text:p text:style-name="P73"><text:span text:style-name="Absatz-Standardschriftart"><text:span text:style-name="T234">ABORIGEN</text:span></text:span><text:span text:style-name="Absatz-Standardschriftart"><text:span text:style-name="T251"> </text:span></text:span><text:span text:style-name="Absatz-Standardschriftart"><text:span text:style-name="T240">Y</text:span></text:span><text:span text:style-name="Absatz-Standardschriftart"><text:span text:style-name="T276"> </text:span></text:span><text:span text:style-name="Absatz-Standardschriftart"><text:span text:style-name="T234">TRADICIONAL</text:span></text:span></text:p>
          </table:table-cell>
          <table:covered-table-cell/>
        </table:table-row>
        <table:table-row table:style-name="Tabla2.10">
          <table:table-cell table:style-name="Tabla2.C3" office:value-type="string">
            <text:p text:style-name="P51"><text:span text:style-name="Absatz-Standardschriftart"><text:span text:style-name="T231">2024/6187</text:span></text:span></text:p>
          </table:table-cell>
          <table:covered-table-cell/>
          <table:covered-table-cell/>
        </table:table-row>
        <table:table-row table:style-name="Tabla2.6">
          <table:table-cell table:style-name="Tabla2.A1" office:value-type="string">
            <text:p text:style-name="P52"><text:span text:style-name="Absatz-Standardschriftart"><text:span text:style-name="T226">31.-</text:span></text:span><text:span text:style-name="Absatz-Standardschriftart"><text:span text:style-name="T228"> </text:span></text:span><text:span text:style-name="Absatz-Standardschriftart"><text:span text:style-name="T231">R.E. 12708</text:span></text:span></text:p>
          </table:table-cell>
          <table:table-cell table:style-name="Tabla2.A1" office:value-type="string">
            <text:p text:style-name="P75"><text:span text:style-name="Absatz-Standardschriftart"><text:span text:style-name="T234">LOGISCENA</text:span></text:span><text:span text:style-name="Absatz-Standardschriftart"><text:span text:style-name="T256"> </text:span></text:span><text:span text:style-name="Absatz-Standardschriftart"><text:span text:style-name="T234">CANARIA</text:span></text:span><text:span text:style-name="Absatz-Standardschriftart"><text:span text:style-name="T256"> </text:span></text:span><text:span text:style-name="Absatz-Standardschriftart"><text:span text:style-name="T240">2019</text:span></text:span><text:span text:style-name="Absatz-Standardschriftart"><text:span text:style-name="T247"> </text:span></text:span><text:span text:style-name="Absatz-Standardschriftart"><text:span text:style-name="T234">S.L.B35808625</text:span></text:span></text:p>
          </table:table-cell>
          <table:table-cell table:style-name="Tabla2.A1" office:value-type="string">
            <text:p text:style-name="P54"><text:span text:style-name="Absatz-Standardschriftart"><text:span text:style-name="T234">No</text:span></text:span><text:span text:style-name="Absatz-Standardschriftart"><text:span text:style-name="T240"> <text:s/></text:span></text:span><text:span text:style-name="Absatz-Standardschriftart"><text:span text:style-name="T241"><text:s/></text:span></text:span><text:span text:style-name="Absatz-Standardschriftart"><text:span text:style-name="T234">aporta</text:span></text:span><text:span text:style-name="Absatz-Standardschriftart"><text:span text:style-name="T240"> <text:s/></text:span></text:span><text:span text:style-name="Absatz-Standardschriftart"><text:span text:style-name="T243"><text:s/></text:span></text:span><text:span text:style-name="Absatz-Standardschriftart"><text:span text:style-name="T240">la</text:span></text:span></text:p>
          </table:table-cell>
        </table:table-row>
        <table:table-row table:style-name="Tabla2.2">
          <table:table-cell table:style-name="Tabla2.A2" office:value-type="string">
            <text:p text:style-name="P51"><text:span text:style-name="Absatz-Standardschriftart"><text:span text:style-name="T231">13/03/2024</text:span></text:span></text:p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P52"><text:span text:style-name="Absatz-Standardschriftart"><text:span text:style-name="T234">documentación</text:span></text:span></text:p>
          </table:table-cell>
        </table:table-row>
        <table:table-row table:style-name="Tabla2.8"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P76"><text:span text:style-name="Absatz-Standardschriftart"><text:span text:style-name="T236">SERIE</text:span></text:span><text:span text:style-name="Absatz-Standardschriftart"><text:span text:style-name="T273"> </text:span></text:span><text:span text:style-name="Absatz-Standardschriftart"><text:span text:style-name="T236">FICCIÓN</text:span></text:span><text:span text:style-name="Absatz-Standardschriftart"><text:span text:style-name="T278"> </text:span></text:span><text:span text:style-name="Absatz-Standardschriftart"><text:span text:style-name="T236">SONORA</text:span></text:span><text:span text:style-name="Absatz-Standardschriftart"><text:span text:style-name="T278"> </text:span></text:span><text:span text:style-name="Absatz-Standardschriftart"><text:span text:style-name="T280">“LA</text:span></text:span><text:span text:style-name="Absatz-Standardschriftart"><text:span text:style-name="T278"> </text:span></text:span><text:span text:style-name="Absatz-Standardschriftart"><text:span text:style-name="T236">FUERTEVENTURA</text:span></text:span><text:span text:style-name="Absatz-Standardschriftart"><text:span text:style-name="T273"> </text:span></text:span><text:span text:style-name="Absatz-Standardschriftart"><text:span text:style-name="T236">DE</text:span></text:span><text:span text:style-name="Absatz-Standardschriftart"><text:span text:style-name="T278"> </text:span></text:span><text:span text:style-name="Absatz-Standardschriftart"><text:span text:style-name="T236">D.</text:span></text:span></text:p>
          </table:table-cell>
          <table:table-cell table:style-name="Tabla2.C3" table:number-rows-spanned="3" office:value-type="string">
            <text:p text:style-name="P57"><text:span text:style-name="Absatz-Standardschriftart"><text:span text:style-name="T234">requerida.</text:span></text:span></text:p>
          </table:table-cell>
        </table:table-row>
        <table:table-row table:style-name="Tabla2.4">
          <table:table-cell table:style-name="Tabla2.A2" office:value-type="string">
            <text:p text:style-name="P55"><text:span text:style-name="Absatz-Standardschriftart"><text:span text:style-name="T231">EXPTE.</text:span></text:span></text:p>
          </table:table-cell>
          <table:table-cell table:style-name="Tabla2.C3" table:number-rows-spanned="2" office:value-type="string">
            <text:p text:style-name="P79"><text:span text:style-name="Absatz-Standardschriftart"><text:span text:style-name="T236">MIGUEL</text:span></text:span><text:span text:style-name="Absatz-Standardschriftart"><text:span text:style-name="T282"> </text:span></text:span><text:span text:style-name="Absatz-Standardschriftart"><text:span text:style-name="T236">DE</text:span></text:span><text:span text:style-name="Absatz-Standardschriftart"><text:span text:style-name="T282"> </text:span></text:span><text:span text:style-name="Absatz-Standardschriftart"><text:span text:style-name="T236">UNAMUNO”</text:span></text:span></text:p>
          </table:table-cell>
          <table:covered-table-cell/>
        </table:table-row>
        <table:table-row table:style-name="Tabla2.15">
          <table:table-cell table:style-name="Tabla2.C3" office:value-type="string">
            <text:p text:style-name="P51"><text:span text:style-name="Absatz-Standardschriftart"><text:span text:style-name="T231">2024/6270</text:span></text:span></text:p>
          </table:table-cell>
          <table:covered-table-cell/>
          <table:covered-table-cell/>
        </table:table-row>
        <table:table-row table:style-name="Tabla2.16">
          <table:table-cell table:style-name="Tabla2.A1" office:value-type="string">
            <text:p text:style-name="P52"><text:span text:style-name="Absatz-Standardschriftart"><text:span text:style-name="T226">33.-</text:span></text:span><text:span text:style-name="Absatz-Standardschriftart"><text:span text:style-name="T228"> </text:span></text:span><text:span text:style-name="Absatz-Standardschriftart"><text:span text:style-name="T231">R.E. 12707</text:span></text:span></text:p>
          </table:table-cell>
          <table:table-cell table:style-name="Tabla2.A1" office:value-type="string">
            <text:p text:style-name="P75"><text:span text:style-name="Absatz-Standardschriftart"><text:span text:style-name="T234">AYLA</text:span></text:span><text:span text:style-name="Absatz-Standardschriftart"><text:span text:style-name="T251"> </text:span></text:span><text:span text:style-name="Absatz-Standardschriftart"><text:span text:style-name="T234">RODRÍGUEZ</text:span></text:span><text:span text:style-name="Absatz-Standardschriftart"><text:span text:style-name="T256"> </text:span></text:span><text:span text:style-name="Absatz-Standardschriftart"><text:span text:style-name="T234">HERNÁNDEZ-</text:span></text:span><text:span text:style-name="Absatz-Standardschriftart"><text:span text:style-name="T256"> </text:span></text:span></text:p>
          </table:table-cell>
          <table:table-cell table:style-name="Tabla2.A1" office:value-type="string">
            <text:p text:style-name="P54"><text:span text:style-name="Absatz-Standardschriftart"><text:span text:style-name="T234">No</text:span></text:span><text:span text:style-name="Absatz-Standardschriftart"><text:span text:style-name="T240"> <text:s/></text:span></text:span><text:span text:style-name="Absatz-Standardschriftart"><text:span text:style-name="T241"><text:s/></text:span></text:span><text:span text:style-name="Absatz-Standardschriftart"><text:span text:style-name="T234">aporta</text:span></text:span><text:span text:style-name="Absatz-Standardschriftart"><text:span text:style-name="T240"> <text:s/></text:span></text:span><text:span text:style-name="Absatz-Standardschriftart"><text:span text:style-name="T243"><text:s/></text:span></text:span><text:span text:style-name="Absatz-Standardschriftart"><text:span text:style-name="T240">la</text:span></text:span></text:p>
          </table:table-cell>
        </table:table-row>
        <table:table-row table:style-name="Tabla2.7">
          <table:table-cell table:style-name="Tabla2.A2" office:value-type="string">
            <text:p text:style-name="P55"><text:span text:style-name="Absatz-Standardschriftart"><text:span text:style-name="T231">13/03/2024</text:span></text:span></text:p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P56"><text:span text:style-name="Absatz-Standardschriftart"><text:span text:style-name="T234">documentación</text:span></text:span></text:p>
          </table:table-cell>
        </table:table-row>
        <table:table-row table:style-name="Tabla2.3">
          <table:table-cell table:style-name="Tabla2.A2" office:value-type="string">
            <text:p text:style-name="Standard"/>
          </table:table-cell>
          <table:table-cell table:style-name="Tabla2.C3" table:number-rows-spanned="3" office:value-type="string">
            <text:p text:style-name="P76"><text:span text:style-name="Absatz-Standardschriftart"><text:span text:style-name="T234">GRABACIÓN</text:span></text:span><text:span text:style-name="Absatz-Standardschriftart"><text:span text:style-name="T251"> </text:span></text:span><text:span text:style-name="Absatz-Standardschriftart"><text:span text:style-name="T234">DE</text:span></text:span><text:span text:style-name="Absatz-Standardschriftart"><text:span text:style-name="T256"> </text:span></text:span><text:span text:style-name="Absatz-Standardschriftart"><text:span text:style-name="T240">DISCO</text:span></text:span><text:span text:style-name="Absatz-Standardschriftart"><text:span text:style-name="T251"> </text:span></text:span><text:span text:style-name="Absatz-Standardschriftart"><text:span text:style-name="T234">TRAVESIA</text:span></text:span><text:span text:style-name="Absatz-Standardschriftart"><text:span text:style-name="T251"> </text:span></text:span><text:span text:style-name="Absatz-Standardschriftart"><text:span text:style-name="T240">-JULIA</text:span></text:span><text:span text:style-name="Absatz-Standardschriftart"><text:span text:style-name="T256"> </text:span></text:span><text:span text:style-name="Absatz-Standardschriftart"><text:span text:style-name="T234">RODRÍGUEZ</text:span></text:span></text:p>
          </table:table-cell>
          <table:table-cell table:style-name="Tabla2.C3" table:number-rows-spanned="3" office:value-type="string">
            <text:p text:style-name="P57"><text:span text:style-name="Absatz-Standardschriftart"><text:span text:style-name="T234">requerida.</text:span></text:span></text:p>
          </table:table-cell>
        </table:table-row>
        <table:table-row table:style-name="Tabla2.3">
          <table:table-cell table:style-name="Tabla2.A2" office:value-type="string">
            <text:p text:style-name="P51"><text:span text:style-name="Absatz-Standardschriftart"><text:span text:style-name="T231">EXPTE.</text:span></text:span></text:p>
          </table:table-cell>
          <table:covered-table-cell/>
          <table:covered-table-cell/>
        </table:table-row>
        <table:table-row table:style-name="Tabla2.2">
          <table:table-cell table:style-name="Tabla2.C3" office:value-type="string">
            <text:p text:style-name="P57"><text:span text:style-name="Absatz-Standardschriftart"><text:span text:style-name="T231">2024/6279</text:span></text:span></text:p>
          </table:table-cell>
          <table:covered-table-cell/>
          <table:covered-table-cell/>
        </table:table-row>
        <table:table-row table:style-name="Tabla2.6">
          <table:table-cell table:style-name="Tabla2.A1" office:value-type="string">
            <text:p text:style-name="P52"><text:span text:style-name="Absatz-Standardschriftart"><text:span text:style-name="T226">34.-</text:span></text:span><text:span text:style-name="Absatz-Standardschriftart"><text:span text:style-name="T228"> </text:span></text:span><text:span text:style-name="Absatz-Standardschriftart"><text:span text:style-name="T231">R.E. 12693</text:span></text:span></text:p>
          </table:table-cell>
          <table:table-cell table:style-name="Tabla2.A1" office:value-type="string">
            <text:p text:style-name="P75"><text:span text:style-name="Absatz-Standardschriftart"><text:span text:style-name="T234">ANTONIO</text:span></text:span><text:span text:style-name="Absatz-Standardschriftart"><text:span text:style-name="T259"> </text:span></text:span><text:span text:style-name="Absatz-Standardschriftart"><text:span text:style-name="T240">JUAN</text:span></text:span><text:span text:style-name="Absatz-Standardschriftart"><text:span text:style-name="T253"> </text:span></text:span><text:span text:style-name="Absatz-Standardschriftart"><text:span text:style-name="T234">MATAS</text:span></text:span><text:span text:style-name="Absatz-Standardschriftart"><text:span text:style-name="T251"> </text:span></text:span><text:span text:style-name="Absatz-Standardschriftart"><text:span text:style-name="T234">SANTANA-</text:span></text:span></text:p>
          </table:table-cell>
          <table:table-cell table:style-name="Tabla2.A1" office:value-type="string">
            <text:p text:style-name="P54"><text:span text:style-name="Absatz-Standardschriftart"><text:span text:style-name="T234">No</text:span></text:span><text:span text:style-name="Absatz-Standardschriftart"><text:span text:style-name="T240"> <text:s/></text:span></text:span><text:span text:style-name="Absatz-Standardschriftart"><text:span text:style-name="T241"><text:s/></text:span></text:span><text:span text:style-name="Absatz-Standardschriftart"><text:span text:style-name="T234">aporta</text:span></text:span><text:span text:style-name="Absatz-Standardschriftart"><text:span text:style-name="T240"> <text:s/></text:span></text:span><text:span text:style-name="Absatz-Standardschriftart"><text:span text:style-name="T243"><text:s/></text:span></text:span><text:span text:style-name="Absatz-Standardschriftart"><text:span text:style-name="T240">la</text:span></text:span></text:p>
          </table:table-cell>
        </table:table-row>
        <table:table-row table:style-name="Tabla2.2">
          <table:table-cell table:style-name="Tabla2.A2" office:value-type="string">
            <text:p text:style-name="P51"><text:span text:style-name="Absatz-Standardschriftart"><text:span text:style-name="T231">13/03/2024</text:span></text:span></text:p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P52"><text:span text:style-name="Absatz-Standardschriftart"><text:span text:style-name="T234">documentación</text:span></text:span></text:p>
          </table:table-cell>
        </table:table-row>
        <table:table-row table:style-name="Tabla2.8">
          <table:table-cell table:style-name="Tabla2.A2" office:value-type="string">
            <text:p text:style-name="Standard"/>
          </table:table-cell>
          <table:table-cell table:style-name="Tabla2.C3" table:number-rows-spanned="3" office:value-type="string">
            <text:p text:style-name="P76"><text:span text:style-name="Absatz-Standardschriftart"><text:span text:style-name="T234">AMENIZACIÓN</text:span></text:span><text:span text:style-name="Absatz-Standardschriftart"><text:span text:style-name="T253"> </text:span></text:span><text:span text:style-name="Absatz-Standardschriftart"><text:span text:style-name="T234">MUSICAL</text:span></text:span><text:span text:style-name="Absatz-Standardschriftart"><text:span text:style-name="T283"> </text:span></text:span><text:span text:style-name="Absatz-Standardschriftart"><text:span text:style-name="T234">TERCERA</text:span></text:span><text:span text:style-name="Absatz-Standardschriftart"><text:span text:style-name="T251"> </text:span></text:span><text:span text:style-name="Absatz-Standardschriftart"><text:span text:style-name="T234">EDAD</text:span></text:span></text:p>
          </table:table-cell>
          <table:table-cell table:style-name="Tabla2.C3" table:number-rows-spanned="3" office:value-type="string">
            <text:p text:style-name="P57"><text:span text:style-name="Absatz-Standardschriftart"><text:span text:style-name="T234">requerida.</text:span></text:span></text:p>
          </table:table-cell>
        </table:table-row>
        <table:table-row table:style-name="Tabla2.8">
          <table:table-cell table:style-name="Tabla2.A2" office:value-type="string">
            <text:p text:style-name="P55"><text:span text:style-name="Absatz-Standardschriftart"><text:span text:style-name="T231">EXPTE.</text:span></text:span></text:p>
          </table:table-cell>
          <table:covered-table-cell/>
          <table:covered-table-cell/>
        </table:table-row>
        <table:table-row table:style-name="Tabla2.25">
          <table:table-cell table:style-name="Tabla2.C3" office:value-type="string">
            <text:p text:style-name="P57"><text:span text:style-name="Absatz-Standardschriftart"><text:span text:style-name="T231">2024/6281</text:span></text:span></text:p>
          </table:table-cell>
          <table:covered-table-cell/>
          <table:covered-table-cell/>
        </table:table-row>
        <table:table-row table:style-name="Tabla2.6">
          <table:table-cell table:style-name="Tabla2.A1" office:value-type="string">
            <text:p text:style-name="P52"><text:span text:style-name="Absatz-Standardschriftart"><text:span text:style-name="T226">38.-</text:span></text:span><text:span text:style-name="Absatz-Standardschriftart"><text:span text:style-name="T228"> </text:span></text:span><text:span text:style-name="Absatz-Standardschriftart"><text:span text:style-name="T231">R.E. 12691</text:span></text:span></text:p>
          </table:table-cell>
          <table:table-cell table:style-name="Tabla2.A1" office:value-type="string">
            <text:p text:style-name="P75"><text:span text:style-name="Absatz-Standardschriftart"><text:span text:style-name="T234">DARÍO</text:span></text:span><text:span text:style-name="Absatz-Standardschriftart"><text:span text:style-name="T285"> </text:span></text:span><text:span text:style-name="Absatz-Standardschriftart"><text:span text:style-name="T234">GENUARDI-</text:span></text:span></text:p>
          </table:table-cell>
          <table:table-cell table:style-name="Tabla2.A1" office:value-type="string">
            <text:p text:style-name="P54"><text:span text:style-name="Absatz-Standardschriftart"><text:span text:style-name="T234">No</text:span></text:span><text:span text:style-name="Absatz-Standardschriftart"><text:span text:style-name="T240"> <text:s/></text:span></text:span><text:span text:style-name="Absatz-Standardschriftart"><text:span text:style-name="T241"><text:s/></text:span></text:span><text:span text:style-name="Absatz-Standardschriftart"><text:span text:style-name="T234">aporta</text:span></text:span><text:span text:style-name="Absatz-Standardschriftart"><text:span text:style-name="T240"> <text:s/></text:span></text:span><text:span text:style-name="Absatz-Standardschriftart"><text:span text:style-name="T243"><text:s/></text:span></text:span><text:span text:style-name="Absatz-Standardschriftart"><text:span text:style-name="T240">la</text:span></text:span></text:p>
          </table:table-cell>
        </table:table-row>
        <table:table-row table:style-name="Tabla2.7">
          <table:table-cell table:style-name="Tabla2.A2" office:value-type="string">
            <text:p text:style-name="P51"><text:span text:style-name="Absatz-Standardschriftart"><text:span text:style-name="T231">13/03/2024</text:span></text:span></text:p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P52"><text:span text:style-name="Absatz-Standardschriftart"><text:span text:style-name="T234">documentación</text:span></text:span></text:p>
          </table:table-cell>
        </table:table-row>
        <table:table-row table:style-name="Tabla2.8"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P80"><text:span text:style-name="Absatz-Standardschriftart"><text:span text:style-name="T236">THE</text:span></text:span><text:span text:style-name="Absatz-Standardschriftart"><text:span text:style-name="T275"> </text:span></text:span><text:span text:style-name="Absatz-Standardschriftart"><text:span text:style-name="T236">CANARIAN</text:span></text:span><text:span text:style-name="Absatz-Standardschriftart"><text:span text:style-name="T275"> </text:span></text:span><text:span text:style-name="Absatz-Standardschriftart"><text:span text:style-name="T236">FESTIVAL</text:span></text:span><text:span text:style-name="Absatz-Standardschriftart"><text:span text:style-name="T244"> </text:span></text:span><text:span text:style-name="Absatz-Standardschriftart"><text:span text:style-name="T245">–</text:span></text:span><text:span text:style-name="Absatz-Standardschriftart"><text:span text:style-name="T288"> </text:span></text:span><text:span text:style-name="Absatz-Standardschriftart"><text:span text:style-name="T236">EL</text:span></text:span><text:span text:style-name="Absatz-Standardschriftart"><text:span text:style-name="T288"> </text:span></text:span><text:span text:style-name="Absatz-Standardschriftart"><text:span text:style-name="T230">PRIMER</text:span></text:span><text:span text:style-name="Absatz-Standardschriftart"><text:span text:style-name="T275"> </text:span></text:span><text:span text:style-name="Absatz-Standardschriftart"><text:span text:style-name="T236">FESTIVAL</text:span></text:span><text:span text:style-name="Absatz-Standardschriftart"><text:span text:style-name="T289"> </text:span></text:span><text:span text:style-name="Absatz-Standardschriftart"><text:span text:style-name="T236">DE</text:span></text:span></text:p>
          </table:table-cell>
          <table:table-cell table:style-name="Tabla2.C3" table:number-rows-spanned="3" office:value-type="string">
            <text:p text:style-name="P58"><text:span text:style-name="Absatz-Standardschriftart"><text:span text:style-name="T234">requerida.</text:span></text:span></text:p>
          </table:table-cell>
        </table:table-row>
        <table:table-row table:style-name="Tabla2.9">
          <table:table-cell table:style-name="Tabla2.A2" office:value-type="string">
            <text:p text:style-name="P51"><text:span text:style-name="Absatz-Standardschriftart"><text:span text:style-name="T231">EXPTE.</text:span></text:span></text:p>
          </table:table-cell>
          <table:table-cell table:style-name="Tabla2.C3" table:number-rows-spanned="2" office:value-type="string">
            <text:p text:style-name="P73"><text:span text:style-name="Absatz-Standardschriftart"><text:span text:style-name="T234">ILUSTRACIÓN</text:span></text:span><text:span text:style-name="Absatz-Standardschriftart"><text:span text:style-name="T262"> </text:span></text:span><text:span text:style-name="Absatz-Standardschriftart"><text:span text:style-name="T234">EN</text:span></text:span><text:span text:style-name="Absatz-Standardschriftart"><text:span text:style-name="T259"> </text:span></text:span><text:span text:style-name="Absatz-Standardschriftart"><text:span text:style-name="T234">FUERTEVENTURA</text:span></text:span></text:p>
          </table:table-cell>
          <table:covered-table-cell/>
        </table:table-row>
        <table:table-row table:style-name="Tabla2.10">
          <table:table-cell table:style-name="Tabla2.C3" office:value-type="string">
            <text:p text:style-name="P51"><text:span text:style-name="Absatz-Standardschriftart"><text:span text:style-name="T231">2024/6290</text:span></text:span></text:p>
          </table:table-cell>
          <table:covered-table-cell/>
          <table:covered-table-cell/>
        </table:table-row>
        <table:table-row table:style-name="Tabla2.6">
          <table:table-cell table:style-name="Tabla2.A1" office:value-type="string">
            <text:p text:style-name="P52"><text:span text:style-name="Absatz-Standardschriftart"><text:span text:style-name="T226">40.-</text:span></text:span><text:span text:style-name="Absatz-Standardschriftart"><text:span text:style-name="T228"> </text:span></text:span><text:span text:style-name="Absatz-Standardschriftart"><text:span text:style-name="T231">R.E. 12705</text:span></text:span></text:p>
          </table:table-cell>
          <table:table-cell table:style-name="Tabla2.A1" office:value-type="string">
            <text:p text:style-name="P75"><text:span text:style-name="Absatz-Standardschriftart"><text:span text:style-name="T234">BÁRBARA</text:span></text:span><text:span text:style-name="Absatz-Standardschriftart"><text:span text:style-name="T259"> </text:span></text:span><text:span text:style-name="Absatz-Standardschriftart"><text:span text:style-name="T234">YOLANDA</text:span></text:span><text:span text:style-name="Absatz-Standardschriftart"><text:span text:style-name="T259"> </text:span></text:span><text:span text:style-name="Absatz-Standardschriftart"><text:span text:style-name="T234">ABAROA</text:span></text:span><text:span text:style-name="Absatz-Standardschriftart"><text:span text:style-name="T259"> </text:span></text:span><text:span text:style-name="Absatz-Standardschriftart"><text:span text:style-name="T234">PÉREZ-</text:span></text:span></text:p>
          </table:table-cell>
          <table:table-cell table:style-name="Tabla2.A1" office:value-type="string">
            <text:p text:style-name="P54"><text:span text:style-name="Absatz-Standardschriftart"><text:span text:style-name="T234">No</text:span></text:span><text:span text:style-name="Absatz-Standardschriftart"><text:span text:style-name="T240"> <text:s/></text:span></text:span><text:span text:style-name="Absatz-Standardschriftart"><text:span text:style-name="T241"><text:s/></text:span></text:span><text:span text:style-name="Absatz-Standardschriftart"><text:span text:style-name="T234">aporta</text:span></text:span><text:span text:style-name="Absatz-Standardschriftart"><text:span text:style-name="T240"> <text:s/></text:span></text:span><text:span text:style-name="Absatz-Standardschriftart"><text:span text:style-name="T243"><text:s/></text:span></text:span><text:span text:style-name="Absatz-Standardschriftart"><text:span text:style-name="T240">la</text:span></text:span></text:p>
          </table:table-cell>
        </table:table-row>
        <table:table-row table:style-name="Tabla2.2">
          <table:table-cell table:style-name="Tabla2.A2" office:value-type="string">
            <text:p text:style-name="P51"><text:span text:style-name="Absatz-Standardschriftart"><text:span text:style-name="T231">13/03/2024</text:span></text:span></text:p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P52"><text:span text:style-name="Absatz-Standardschriftart"><text:span text:style-name="T234">documentación</text:span></text:span></text:p>
          </table:table-cell>
        </table:table-row>
        <table:table-row table:style-name="Tabla2.8"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P76"><text:span text:style-name="Absatz-Standardschriftart"><text:span text:style-name="T234">TEJIENDO</text:span></text:span><text:span text:style-name="Absatz-Standardschriftart"><text:span text:style-name="T291"> </text:span></text:span><text:span text:style-name="Absatz-Standardschriftart"><text:span text:style-name="T234">REDES:</text:span></text:span><text:span text:style-name="Absatz-Standardschriftart"><text:span text:style-name="T292"> </text:span></text:span><text:span text:style-name="Absatz-Standardschriftart"><text:span text:style-name="T234">MUJER,</text:span></text:span><text:span text:style-name="Absatz-Standardschriftart"><text:span text:style-name="T293"> </text:span></text:span><text:span text:style-name="Absatz-Standardschriftart"><text:span text:style-name="T234">MAR</text:span></text:span><text:span text:style-name="Absatz-Standardschriftart"><text:span text:style-name="T291"> </text:span></text:span><text:span text:style-name="Absatz-Standardschriftart"><text:span text:style-name="T240">Y</text:span></text:span><text:span text:style-name="Absatz-Standardschriftart"><text:span text:style-name="T291"> </text:span></text:span><text:span text:style-name="Absatz-Standardschriftart"><text:span text:style-name="T234">CONSERVA,</text:span></text:span><text:span text:style-name="Absatz-Standardschriftart"><text:span text:style-name="T293"> </text:span></text:span><text:span text:style-name="Absatz-Standardschriftart"><text:span text:style-name="T234">UNA</text:span></text:span></text:p>
          </table:table-cell>
          <table:table-cell table:style-name="Tabla2.C3" table:number-rows-spanned="3" office:value-type="string">
            <text:p text:style-name="P57"><text:span text:style-name="Absatz-Standardschriftart"><text:span text:style-name="T234">requerida</text:span></text:span></text:p>
          </table:table-cell>
        </table:table-row>
        <table:table-row table:style-name="Tabla2.4">
          <table:table-cell table:style-name="Tabla2.A2" office:value-type="string">
            <text:p text:style-name="P55"><text:span text:style-name="Absatz-Standardschriftart"><text:span text:style-name="T231">EXPTE.</text:span></text:span></text:p>
          </table:table-cell>
          <table:table-cell table:style-name="Tabla2.C3" table:number-rows-spanned="2" office:value-type="string">
            <text:p text:style-name="P79"><text:span text:style-name="Absatz-Standardschriftart"><text:span text:style-name="T234">HISTORIA</text:span></text:span><text:span text:style-name="Absatz-Standardschriftart"><text:span text:style-name="T262"> </text:span></text:span><text:span text:style-name="Absatz-Standardschriftart"><text:span text:style-name="T234">DE</text:span></text:span><text:span text:style-name="Absatz-Standardschriftart"><text:span text:style-name="T259"> </text:span></text:span><text:span text:style-name="Absatz-Standardschriftart"><text:span text:style-name="T234">FUERTEVENTURA</text:span></text:span></text:p>
          </table:table-cell>
          <table:covered-table-cell/>
        </table:table-row>
        <table:table-row table:style-name="Tabla2.15">
          <table:table-cell table:style-name="Tabla2.C3" office:value-type="string">
            <text:p text:style-name="P51"><text:span text:style-name="Absatz-Standardschriftart"><text:span text:style-name="T231">2024/6296</text:span></text:span></text:p>
          </table:table-cell>
          <table:covered-table-cell/>
          <table:covered-table-cell/>
        </table:table-row>
        <table:table-row table:style-name="Tabla2.16">
          <table:table-cell table:style-name="Tabla2.A1" office:value-type="string">
            <text:p text:style-name="P52"><text:span text:style-name="Absatz-Standardschriftart"><text:span text:style-name="T231">41.-R.E.</text:span></text:span><text:span text:style-name="Absatz-Standardschriftart"><text:span text:style-name="T284"> </text:span></text:span><text:span text:style-name="Absatz-Standardschriftart"><text:span text:style-name="T231">12504</text:span></text:span></text:p>
          </table:table-cell>
          <table:table-cell table:style-name="Tabla2.A1" office:value-type="string">
            <text:p text:style-name="P75"><text:span text:style-name="Absatz-Standardschriftart"><text:span text:style-name="T234">ZEBENZUI</text:span></text:span><text:span text:style-name="Absatz-Standardschriftart"><text:span text:style-name="T262"> </text:span></text:span><text:span text:style-name="Absatz-Standardschriftart"><text:span text:style-name="T234">ARMAS</text:span></text:span><text:span text:style-name="Absatz-Standardschriftart"><text:span text:style-name="T251"> </text:span></text:span><text:span text:style-name="Absatz-Standardschriftart"><text:span text:style-name="T234">GODOY-</text:span></text:span></text:p>
          </table:table-cell>
          <table:table-cell table:style-name="Tabla2.A1" office:value-type="string">
            <text:p text:style-name="P54"><text:span text:style-name="Absatz-Standardschriftart"><text:span text:style-name="T234">No</text:span></text:span><text:span text:style-name="Absatz-Standardschriftart"><text:span text:style-name="T240"> <text:s/></text:span></text:span><text:span text:style-name="Absatz-Standardschriftart"><text:span text:style-name="T241"><text:s/></text:span></text:span><text:span text:style-name="Absatz-Standardschriftart"><text:span text:style-name="T234">aporta</text:span></text:span><text:span text:style-name="Absatz-Standardschriftart"><text:span text:style-name="T240"> <text:s/></text:span></text:span><text:span text:style-name="Absatz-Standardschriftart"><text:span text:style-name="T243"><text:s/></text:span></text:span><text:span text:style-name="Absatz-Standardschriftart"><text:span text:style-name="T240">la</text:span></text:span></text:p>
          </table:table-cell>
        </table:table-row>
        <table:table-row table:style-name="Tabla2.7">
          <table:table-cell table:style-name="Tabla2.A2" office:value-type="string">
            <text:p text:style-name="P55"><text:span text:style-name="Absatz-Standardschriftart"><text:span text:style-name="T231">13/03/2024</text:span></text:span></text:p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P56"><text:span text:style-name="Absatz-Standardschriftart"><text:span text:style-name="T234">documentación</text:span></text:span></text:p>
          </table:table-cell>
        </table:table-row>
        <table:table-row table:style-name="Tabla2.3"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P76"><text:span text:style-name="Absatz-Standardschriftart"><text:span text:style-name="T234">CUADERNO</text:span></text:span><text:span text:style-name="Absatz-Standardschriftart"><text:span text:style-name="T247"> </text:span></text:span><text:span text:style-name="Absatz-Standardschriftart"><text:span text:style-name="T234">DE</text:span></text:span><text:span text:style-name="Absatz-Standardschriftart"><text:span text:style-name="T256"> </text:span></text:span><text:span text:style-name="Absatz-Standardschriftart"><text:span text:style-name="T234">VIAJES</text:span></text:span><text:span text:style-name="Absatz-Standardschriftart"><text:span text:style-name="T256"> </text:span></text:span><text:span text:style-name="Absatz-Standardschriftart"><text:span text:style-name="T234">DE</text:span></text:span><text:span text:style-name="Absatz-Standardschriftart"><text:span text:style-name="T256"> </text:span></text:span><text:span text:style-name="Absatz-Standardschriftart"><text:span text:style-name="T234">FUERTEVENTURA</text:span></text:span></text:p>
          </table:table-cell>
          <table:table-cell table:style-name="Tabla2.C3" table:number-rows-spanned="2" office:value-type="string">
            <text:p text:style-name="P57"><text:span text:style-name="Absatz-Standardschriftart"><text:span text:style-name="T234">requerida.</text:span></text:span></text:p>
          </table:table-cell>
        </table:table-row>
        <table:table-row table:style-name="Tabla2.39">
          <table:table-cell table:style-name="Tabla2.C3" office:value-type="string">
            <text:p text:style-name="P51"><text:span text:style-name="Absatz-Standardschriftart"><text:span text:style-name="T231">EXPTE.2024/11662</text:span></text:span></text:p>
          </table:table-cell>
          <table:table-cell table:style-name="Tabla2.C3" office:value-type="string">
            <text:p text:style-name="P73"><text:span text:style-name="Absatz-Standardschriftart"><text:span text:style-name="T234">ILUSTRADO</text:span></text:span></text:p>
          </table:table-cell>
          <table:covered-table-cell/>
        </table:table-row>
      </table:table>
      <text:p text:style-name="P115"/>
      <text:p text:style-name="P38"><text:span text:style-name="Absatz-Standardschriftart"><text:span text:style-name="T359">Séptimo.</text:span></text:span><text:span text:style-name="Absatz-Standardschriftart"><text:span text:style-name="T367"> </text:span></text:span>Consta<text:span text:style-name="Absatz-Standardschriftart"><text:span text:style-name="T581"> </text:span></text:span><text:span text:style-name="Absatz-Standardschriftart"><text:span text:style-name="T358">en</text:span></text:span><text:span text:style-name="Absatz-Standardschriftart"><text:span text:style-name="T366"> el </text:span></text:span><text:span text:style-name="Absatz-Standardschriftart"><text:span text:style-name="T358">expediente</text:span></text:span><text:span text:style-name="Absatz-Standardschriftart"><text:span text:style-name="T581"> </text:span></text:span>informe<text:span text:style-name="Absatz-Standardschriftart"><text:span text:style-name="T366"> </text:span></text:span><text:span text:style-name="Absatz-Standardschriftart"><text:span text:style-name="T358">de</text:span></text:span><text:span text:style-name="Absatz-Standardschriftart"><text:span text:style-name="T590"> </text:span></text:span><text:span text:style-name="Absatz-Standardschriftart"><text:span text:style-name="T358">la</text:span></text:span><text:span text:style-name="Absatz-Standardschriftart"><text:span text:style-name="T366"> </text:span></text:span>Técnica<text:span text:style-name="Absatz-Standardschriftart"><text:span text:style-name="T590"> </text:span></text:span><text:span text:style-name="Absatz-Standardschriftart"><text:span text:style-name="T358">de</text:span></text:span><text:span text:style-name="Absatz-Standardschriftart"><text:span text:style-name="T590"> </text:span></text:span><text:span text:style-name="Absatz-Standardschriftart"><text:span text:style-name="T358">Cultura,</text:span></text:span><text:span text:style-name="Absatz-Standardschriftart"><text:span text:style-name="T366"> </text:span></text:span>María<text:span text:style-name="Absatz-Standardschriftart"><text:span text:style-name="T590"> </text:span></text:span>del<text:span text:style-name="Absatz-Standardschriftart"><text:span text:style-name="T592"> </text:span></text:span>Carmen<text:span text:style-name="Absatz-Standardschriftart"><text:span text:style-name="T366"> </text:span></text:span><text:span text:style-name="Absatz-Standardschriftart"><text:span text:style-name="T358">Barrios</text:span></text:span><text:span text:style-name="Absatz-Standardschriftart"><text:span text:style-name="T417"> </text:span></text:span><text:span text:style-name="Absatz-Standardschriftart"><text:span text:style-name="T358">Valdivia</text:span></text:span><text:span text:style-name="Absatz-Standardschriftart"><text:span text:style-name="T596"> </text:span></text:span>con<text:span text:style-name="Absatz-Standardschriftart"><text:span text:style-name="T631"> </text:span></text:span><text:span text:style-name="Absatz-Standardschriftart"><text:span text:style-name="T358">el</text:span></text:span><text:span text:style-name="Absatz-Standardschriftart"><text:span text:style-name="T631"> </text:span></text:span><text:span text:style-name="Absatz-Standardschriftart"><text:span text:style-name="T358">Visto </text:span></text:span><text:span text:style-name="Absatz-Standardschriftart"><text:span text:style-name="T358">Bueno</text:span></text:span> <text:span text:style-name="Absatz-Standardschriftart"><text:span text:style-name="T358">de</text:span></text:span><text:span text:style-name="Absatz-Standardschriftart"><text:span text:style-name="T596"> </text:span></text:span><text:span text:style-name="Absatz-Standardschriftart"><text:span text:style-name="T358">Doña</text:span></text:span><text:span text:style-name="Absatz-Standardschriftart"><text:span text:style-name="T631"> </text:span></text:span>María<text:span text:style-name="Absatz-Standardschriftart"><text:span text:style-name="T596"> </text:span></text:span><text:span text:style-name="Absatz-Standardschriftart"><text:span text:style-name="T358">Jorge</text:span></text:span><text:span text:style-name="Absatz-Standardschriftart"><text:span text:style-name="T631"> </text:span></text:span><text:span text:style-name="Absatz-Standardschriftart"><text:span text:style-name="T366">de</text:span></text:span><text:span text:style-name="Absatz-Standardschriftart"><text:span text:style-name="T596"> </text:span></text:span><text:span text:style-name="Absatz-Standardschriftart"><text:span text:style-name="T358">Saá,</text:span></text:span><text:span text:style-name="Absatz-Standardschriftart"><text:span text:style-name="T631"> </text:span></text:span>Jefa<text:span text:style-name="Absatz-Standardschriftart"><text:span text:style-name="T596"> </text:span></text:span><text:span text:style-name="Absatz-Standardschriftart"><text:span text:style-name="T358">del</text:span></text:span><text:span text:style-name="Absatz-Standardschriftart"><text:span text:style-name="T596"> </text:span></text:span><text:span text:style-name="Absatz-Standardschriftart"><text:span text:style-name="T358">Servicio</text:span></text:span><text:span text:style-name="Absatz-Standardschriftart"><text:span text:style-name="T596"> </text:span></text:span><text:span text:style-name="Absatz-Standardschriftart"><text:span text:style-name="T358">de</text:span></text:span><text:span text:style-name="Absatz-Standardschriftart"><text:span text:style-name="T631"> </text:span></text:span><text:span text:style-name="Absatz-Standardschriftart"><text:span text:style-name="T358">Cultura,</text:span></text:span><text:span text:style-name="Absatz-Standardschriftart"><text:span text:style-name="T596"> </text:span></text:span><text:span text:style-name="Absatz-Standardschriftart"><text:span text:style-name="T358">de</text:span></text:span><text:span text:style-name="Absatz-Standardschriftart"><text:span text:style-name="T631"> </text:span></text:span>fecha<text:span text:style-name="Absatz-Standardschriftart"><text:span text:style-name="T423"> </text:span></text:span><text:span text:style-name="Absatz-Standardschriftart"><text:span text:style-name="T358">17</text:span></text:span><text:span text:style-name="Absatz-Standardschriftart"><text:span text:style-name="T372"> </text:span></text:span><text:span text:style-name="Absatz-Standardschriftart"><text:span text:style-name="T366">de</text:span></text:span><text:span text:style-name="Absatz-Standardschriftart"><text:span text:style-name="T365"> </text:span></text:span>junio<text:span text:style-name="Absatz-Standardschriftart"><text:span text:style-name="T372"> </text:span></text:span><text:span text:style-name="Absatz-Standardschriftart"><text:span text:style-name="T366">de</text:span></text:span><text:span text:style-name="Absatz-Standardschriftart"><text:span text:style-name="T365"> </text:span></text:span><text:span text:style-name="Absatz-Standardschriftart"><text:span text:style-name="T358">2024,</text:span></text:span><text:span text:style-name="Absatz-Standardschriftart"><text:span text:style-name="T642"> </text:span></text:span>que<text:span text:style-name="Absatz-Standardschriftart"><text:span text:style-name="T365"> </text:span></text:span><text:span text:style-name="Absatz-Standardschriftart"><text:span text:style-name="T358">contempla:</text:span></text:span></text:p>
      <text:p text:style-name="P6"/>
      <text:p text:style-name="P40"><text:span text:style-name="Absatz-Standardschriftart"><text:span text:style-name="T358">-La</text:span></text:span><text:span text:style-name="Absatz-Standardschriftart"><text:span text:style-name="T609"> </text:span></text:span><text:span text:style-name="Absatz-Standardschriftart"><text:span text:style-name="T358">relación</text:span></text:span><text:span text:style-name="Absatz-Standardschriftart"><text:span text:style-name="T647"> </text:span></text:span><text:span text:style-name="Absatz-Standardschriftart"><text:span text:style-name="T358">de</text:span></text:span><text:span text:style-name="Absatz-Standardschriftart"><text:span text:style-name="T648"> </text:span></text:span>expedientes<text:span text:style-name="Absatz-Standardschriftart"><text:span text:style-name="T647"> </text:span></text:span><text:span text:style-name="Absatz-Standardschriftart"><text:span text:style-name="T358">correspondientes</text:span></text:span><text:span text:style-name="Absatz-Standardschriftart"><text:span text:style-name="T648"> </text:span></text:span>a<text:span text:style-name="Absatz-Standardschriftart"><text:span text:style-name="T647"> </text:span></text:span><text:span text:style-name="Absatz-Standardschriftart"><text:span text:style-name="T358">las</text:span></text:span><text:span text:style-name="Absatz-Standardschriftart"><text:span text:style-name="T650"> </text:span></text:span><text:span text:style-name="Absatz-Standardschriftart"><text:span text:style-name="T358">solicitudes</text:span></text:span><text:span text:style-name="Absatz-Standardschriftart"><text:span text:style-name="T648"> </text:span></text:span><text:span text:style-name="Absatz-Standardschriftart"><text:span text:style-name="T358">presentadas</text:span></text:span><text:span text:style-name="Absatz-Standardschriftart"><text:span text:style-name="T650"> </text:span></text:span><text:span text:style-name="Absatz-Standardschriftart"><text:span text:style-name="T358">en</text:span></text:span><text:span text:style-name="Absatz-Standardschriftart"><text:span text:style-name="T609"> </text:span></text:span>plazo<text:span text:style-name="Absatz-Standardschriftart"><text:span text:style-name="T611"> </text:span></text:span>que<text:span text:style-name="Absatz-Standardschriftart"><text:span text:style-name="T405"> </text:span></text:span><text:span text:style-name="Absatz-Standardschriftart"><text:span text:style-name="T358">estuvo</text:span></text:span><text:span text:style-name="Absatz-Standardschriftart"><text:span text:style-name="T372"> </text:span></text:span>comprendido<text:span text:style-name="Absatz-Standardschriftart"><text:span text:style-name="T365"> </text:span></text:span>entre<text:span text:style-name="Absatz-Standardschriftart"><text:span text:style-name="T596"> </text:span></text:span><text:span text:style-name="Absatz-Standardschriftart"><text:span text:style-name="T358">el</text:span></text:span><text:span text:style-name="Absatz-Standardschriftart"><text:span text:style-name="T365"> </text:span></text:span><text:span text:style-name="Absatz-Standardschriftart"><text:span text:style-name="T366">23</text:span></text:span><text:span text:style-name="Absatz-Standardschriftart"><text:span text:style-name="T365"> </text:span></text:span><text:span text:style-name="Absatz-Standardschriftart"><text:span text:style-name="T366">de</text:span></text:span><text:span text:style-name="Absatz-Standardschriftart"><text:span text:style-name="T365"> </text:span></text:span><text:span text:style-name="Absatz-Standardschriftart"><text:span text:style-name="T358">febrero</text:span></text:span><text:span text:style-name="Absatz-Standardschriftart"><text:span text:style-name="T631"> </text:span></text:span>y<text:span text:style-name="Absatz-Standardschriftart"><text:span text:style-name="T363"> </text:span></text:span><text:span text:style-name="Absatz-Standardschriftart"><text:span text:style-name="T366">el</text:span></text:span><text:span text:style-name="Absatz-Standardschriftart"><text:span text:style-name="T365"> </text:span></text:span><text:span text:style-name="Absatz-Standardschriftart"><text:span text:style-name="T358">13</text:span></text:span><text:span text:style-name="Absatz-Standardschriftart"><text:span text:style-name="T642"> </text:span></text:span><text:span text:style-name="Absatz-Standardschriftart"><text:span text:style-name="T358">de</text:span></text:span><text:span text:style-name="Absatz-Standardschriftart"><text:span text:style-name="T596"> </text:span></text:span><text:span text:style-name="Absatz-Standardschriftart"><text:span text:style-name="T358">marzo</text:span></text:span><text:span text:style-name="Absatz-Standardschriftart"><text:span text:style-name="T365"> </text:span></text:span><text:span text:style-name="Absatz-Standardschriftart"><text:span text:style-name="T358">de</text:span></text:span><text:span text:style-name="Absatz-Standardschriftart"><text:span text:style-name="T596"> </text:span></text:span><text:span text:style-name="Absatz-Standardschriftart"><text:span text:style-name="T358">2024,</text:span></text:span><text:span text:style-name="Absatz-Standardschriftart"><text:span text:style-name="T642"> </text:span></text:span>ambos<text:span text:style-name="Absatz-Standardschriftart"><text:span text:style-name="T642"> </text:span></text:span><text:span text:style-name="Absatz-Standardschriftart"><text:span text:style-name="T358">inclusive.</text:span></text:span></text:p>
      <text:p text:style-name="P119"/>
      <text:p text:style-name="P41"><text:span text:style-name="Absatz-Standardschriftart"><text:span text:style-name="T359">-</text:span></text:span><text:span text:style-name="Absatz-Standardschriftart"><text:span text:style-name="T358">La</text:span></text:span><text:span text:style-name="Absatz-Standardschriftart"><text:span text:style-name="T618"> </text:span></text:span><text:span text:style-name="Absatz-Standardschriftart"><text:span text:style-name="T359">r</text:span></text:span><text:span text:style-name="Absatz-Standardschriftart"><text:span text:style-name="T358">elación</text:span></text:span><text:span text:style-name="Absatz-Standardschriftart"><text:span text:style-name="T618"> </text:span></text:span><text:span text:style-name="Absatz-Standardschriftart"><text:span text:style-name="T358">de</text:span></text:span><text:span text:style-name="Absatz-Standardschriftart"><text:span text:style-name="T618"> </text:span></text:span>solicitantes<text:span text:style-name="Absatz-Standardschriftart"><text:span text:style-name="T604"> </text:span></text:span>y<text:span text:style-name="Absatz-Standardschriftart"><text:span text:style-name="T633"> </text:span></text:span>proyectos<text:span text:style-name="Absatz-Standardschriftart"><text:span text:style-name="T586"> </text:span></text:span><text:span text:style-name="Absatz-Standardschriftart"><text:span text:style-name="T358">que</text:span></text:span><text:span text:style-name="Absatz-Standardschriftart"><text:span text:style-name="T618"> </text:span></text:span><text:span text:style-name="Absatz-Standardschriftart"><text:span text:style-name="T366">no</text:span></text:span><text:span text:style-name="Absatz-Standardschriftart"><text:span text:style-name="T586"> </text:span></text:span>cumplen<text:span text:style-name="Absatz-Standardschriftart"><text:span text:style-name="T618"> </text:span></text:span>con<text:span text:style-name="Absatz-Standardschriftart"><text:span text:style-name="T618"> </text:span></text:span><text:span text:style-name="Absatz-Standardschriftart"><text:span text:style-name="T358">los</text:span></text:span><text:span text:style-name="Absatz-Standardschriftart"><text:span text:style-name="T589"> </text:span></text:span><text:span text:style-name="Absatz-Standardschriftart"><text:span text:style-name="T358">requisitos</text:span></text:span><text:span text:style-name="Absatz-Standardschriftart"><text:span text:style-name="T604"> </text:span></text:span><text:span text:style-name="Absatz-Standardschriftart"><text:span text:style-name="T358">necesarios</text:span></text:span><text:span text:style-name="Absatz-Standardschriftart"><text:span text:style-name="T586"> </text:span></text:span>para<text:span text:style-name="Absatz-Standardschriftart"><text:span text:style-name="T429"> </text:span></text:span><text:span text:style-name="Absatz-Standardschriftart"><text:span text:style-name="T358">acceder</text:span></text:span><text:span text:style-name="Absatz-Standardschriftart"><text:span text:style-name="T363"> </text:span></text:span>a<text:span text:style-name="Absatz-Standardschriftart"><text:span text:style-name="T365"> </text:span></text:span><text:span text:style-name="Absatz-Standardschriftart"><text:span text:style-name="T358">las</text:span></text:span><text:span text:style-name="Absatz-Standardschriftart"><text:span text:style-name="T363"> </text:span></text:span>subvenciones.</text:p>
      <text:p text:style-name="P125"><text:span text:style-name="Absatz-Standardschriftart"><text:span text:style-name="T359">-</text:span></text:span><text:span text:style-name="Absatz-Standardschriftart"><text:span text:style-name="T358">La</text:span></text:span><text:span text:style-name="Absatz-Standardschriftart"><text:span text:style-name="T372"> </text:span></text:span>relación<text:span text:style-name="Absatz-Standardschriftart"><text:span text:style-name="T642"> </text:span></text:span><text:span text:style-name="Absatz-Standardschriftart"><text:span text:style-name="T358">de</text:span></text:span><text:span text:style-name="Absatz-Standardschriftart"><text:span text:style-name="T365"> </text:span></text:span><text:span text:style-name="Absatz-Standardschriftart"><text:span text:style-name="T358">solicitantes</text:span></text:span><text:span text:style-name="Absatz-Standardschriftart"><text:span text:style-name="T596"> </text:span></text:span>y<text:span text:style-name="Absatz-Standardschriftart"><text:span text:style-name="T365"> </text:span></text:span>proyectos<text:span text:style-name="Absatz-Standardschriftart"><text:span text:style-name="T629"> </text:span></text:span>que<text:span text:style-name="Absatz-Standardschriftart"><text:span text:style-name="T596"> </text:span></text:span>cumplen<text:span text:style-name="Absatz-Standardschriftart"><text:span text:style-name="T372"> </text:span></text:span>con<text:span text:style-name="Absatz-Standardschriftart"><text:span text:style-name="T596"> </text:span></text:span><text:span text:style-name="Absatz-Standardschriftart"><text:span text:style-name="T358">los</text:span></text:span><text:span text:style-name="Absatz-Standardschriftart"><text:span text:style-name="T629"> </text:span></text:span><text:span text:style-name="Absatz-Standardschriftart"><text:span text:style-name="T358">requisitos</text:span></text:span><text:span text:style-name="Absatz-Standardschriftart"><text:span text:style-name="T596"> </text:span></text:span>necesarios<text:span text:style-name="Absatz-Standardschriftart"><text:span text:style-name="T642"> </text:span></text:span><text:span text:style-name="Absatz-Standardschriftart"><text:span text:style-name="T358">para</text:span></text:span><text:span text:style-name="Absatz-Standardschriftart"><text:span text:style-name="T642"> </text:span></text:span><text:span text:style-name="Absatz-Standardschriftart"><text:span text:style-name="T358">acceder</text:span></text:span><text:span text:style-name="Absatz-Standardschriftart"><text:span text:style-name="T404"> </text:span></text:span>a<text:span text:style-name="Absatz-Standardschriftart"><text:span text:style-name="T364"> </text:span></text:span><text:span text:style-name="Absatz-Standardschriftart"><text:span text:style-name="T358">las</text:span></text:span><text:span text:style-name="Absatz-Standardschriftart"><text:span text:style-name="T363"> </text:span></text:span>subvenciones.</text:p>
      <text:p text:style-name="P287"><draw:frame draw:style-name="fr2" draw:name="Text Box 14" text:anchor-type="paragraph" svg:x="0.217cm" svg:y="1.177cm" svg:width="0.67cm" style:rel-width="scale" svg:height="6.62cm" style:rel-height="scale" draw:z-index="13"><draw:text-box><text:p text:style-name="P9"><text:span text:style-name="Absatz-Standardschriftart"><text:span text:style-name="T1">1.Firmante: SELLO SECRETARIA TECNICA CONSEJO DE GOBIERNO</text:span></text:span></text:p><text:p text:style-name="P11"><text:span text:style-name="Absatz-Standardschriftart"><text:span text:style-name="T1">Puesto: Sello Electr <text:s/>nico de la Secretar a T <text:s/>cnica del Consejo de Gobierno Insular Fecha Firma: 29/08/2024 13:17:20</text:span></text:span></text:p></draw:text-box></draw:frame></text:p>
      <text:p text:style-name="P129"><text:span text:style-name="Absatz-Standardschriftart"><text:span text:style-name="T636">Octavo.</text:span></text:span><text:span text:style-name="Absatz-Standardschriftart"><text:span text:style-name="T585"> </text:span></text:span>De<text:span text:style-name="Absatz-Standardschriftart"><text:span text:style-name="T584"> </text:span></text:span>conformidad<text:span text:style-name="Absatz-Standardschriftart"><text:span text:style-name="T604"> </text:span></text:span>con<text:span text:style-name="Absatz-Standardschriftart"><text:span text:style-name="T584"> </text:span></text:span><text:span text:style-name="Absatz-Standardschriftart"><text:span text:style-name="T358">el</text:span></text:span><text:span text:style-name="Absatz-Standardschriftart"><text:span text:style-name="T603"> </text:span></text:span>informe<text:span text:style-name="Absatz-Standardschriftart"><text:span text:style-name="T604"> </text:span></text:span><text:span text:style-name="Absatz-Standardschriftart"><text:span text:style-name="T358">emitido</text:span></text:span><text:span text:style-name="Absatz-Standardschriftart"><text:span text:style-name="T584"> </text:span></text:span><text:span text:style-name="Absatz-Standardschriftart"><text:span text:style-name="T366">el</text:span></text:span><text:span text:style-name="Absatz-Standardschriftart"><text:span text:style-name="T603"> </text:span></text:span><text:span text:style-name="Absatz-Standardschriftart"><text:span text:style-name="T358">16</text:span></text:span><text:span text:style-name="Absatz-Standardschriftart"><text:span text:style-name="T604"> </text:span></text:span><text:span text:style-name="Absatz-Standardschriftart"><text:span text:style-name="T366">de</text:span></text:span><text:span text:style-name="Absatz-Standardschriftart"><text:span text:style-name="T584"> </text:span></text:span><text:span text:style-name="Absatz-Standardschriftart"><text:span text:style-name="T358">julio</text:span></text:span><text:span text:style-name="Absatz-Standardschriftart"><text:span text:style-name="T605"> </text:span></text:span><text:span text:style-name="Absatz-Standardschriftart"><text:span text:style-name="T358">de</text:span></text:span><text:span text:style-name="Absatz-Standardschriftart"><text:span text:style-name="T605"> </text:span></text:span>2024<text:span text:style-name="Absatz-Standardschriftart"><text:span text:style-name="T604"> </text:span></text:span>por<text:span text:style-name="Absatz-Standardschriftart"><text:span text:style-name="T604"> </text:span></text:span>la<text:span text:style-name="Absatz-Standardschriftart"><text:span text:style-name="T584"> </text:span></text:span>comisión<text:span text:style-name="Absatz-Standardschriftart"><text:span text:style-name="T604"> </text:span></text:span><text:span text:style-name="Absatz-Standardschriftart"><text:span text:style-name="T358">de</text:span></text:span><text:span text:style-name="Absatz-Standardschriftart"><text:span text:style-name="T410"> </text:span></text:span><text:span text:style-name="Absatz-Standardschriftart"><text:span text:style-name="T358">valoración</text:span></text:span><text:span text:style-name="Absatz-Standardschriftart"><text:span text:style-name="T603"> </text:span></text:span>y<text:span text:style-name="Absatz-Standardschriftart"><text:span text:style-name="T618"> </text:span></text:span><text:span text:style-name="Absatz-Standardschriftart"><text:span text:style-name="T358">baremación</text:span></text:span><text:span text:style-name="Absatz-Standardschriftart"><text:span text:style-name="T584"> </text:span></text:span><text:span text:style-name="Absatz-Standardschriftart"><text:span text:style-name="T366">de</text:span></text:span><text:span text:style-name="Absatz-Standardschriftart"><text:span text:style-name="T589"> </text:span></text:span>los<text:span text:style-name="Absatz-Standardschriftart"><text:span text:style-name="T589"> </text:span></text:span>proyectos<text:span text:style-name="Absatz-Standardschriftart"><text:span text:style-name="T589"> </text:span></text:span>presentados,<text:span text:style-name="Absatz-Standardschriftart"><text:span text:style-name="T586"> </text:span></text:span>se<text:span text:style-name="Absatz-Standardschriftart"><text:span text:style-name="T584"> </text:span></text:span><text:span text:style-name="Absatz-Standardschriftart"><text:span text:style-name="T358">emitió</text:span></text:span><text:span text:style-name="Absatz-Standardschriftart"><text:span text:style-name="T586"> </text:span></text:span><text:span text:style-name="Absatz-Standardschriftart"><text:span text:style-name="T366">el</text:span></text:span><text:span text:style-name="Absatz-Standardschriftart"><text:span text:style-name="T589"> </text:span></text:span><text:span text:style-name="Absatz-Standardschriftart"><text:span text:style-name="T358">17</text:span></text:span><text:span text:style-name="Absatz-Standardschriftart"><text:span text:style-name="T584"> </text:span></text:span><text:span text:style-name="Absatz-Standardschriftart"><text:span text:style-name="T358">de</text:span></text:span><text:span text:style-name="Absatz-Standardschriftart"><text:span text:style-name="T584"> </text:span></text:span>julio<text:span text:style-name="Absatz-Standardschriftart"><text:span text:style-name="T586"> </text:span></text:span><text:span text:style-name="Absatz-Standardschriftart"><text:span text:style-name="T366">de</text:span></text:span><text:span text:style-name="Absatz-Standardschriftart"><text:span text:style-name="T586"> </text:span></text:span>2024<text:span text:style-name="Absatz-Standardschriftart"><text:span text:style-name="T584"> </text:span></text:span>la<text:span text:style-name="Absatz-Standardschriftart"><text:span text:style-name="T407"> </text:span></text:span><text:span text:style-name="Absatz-Standardschriftart"><text:span text:style-name="T358">propuesta</text:span></text:span><text:span text:style-name="Absatz-Standardschriftart"><text:span text:style-name="T582"> </text:span></text:span><text:span text:style-name="Absatz-Standardschriftart"><text:span text:style-name="T358">de</text:span></text:span><text:span text:style-name="Absatz-Standardschriftart"><text:span text:style-name="T582"> </text:span></text:span>resolución<text:span text:style-name="Absatz-Standardschriftart"><text:span text:style-name="T582"> </text:span></text:span><text:span text:style-name="Absatz-Standardschriftart"><text:span text:style-name="T358">provisional</text:span></text:span><text:span text:style-name="Absatz-Standardschriftart"><text:span text:style-name="T582"> </text:span></text:span>del<text:span text:style-name="Absatz-Standardschriftart"><text:span text:style-name="T582"> </text:span></text:span>órgano<text:span text:style-name="Absatz-Standardschriftart"><text:span text:style-name="T582"> </text:span></text:span><text:span text:style-name="Absatz-Standardschriftart"><text:span text:style-name="T358">instructor,</text:span></text:span><text:span text:style-name="Absatz-Standardschriftart"><text:span text:style-name="T594"> </text:span></text:span><text:span text:style-name="Absatz-Standardschriftart"><text:span text:style-name="T358">servicio</text:span></text:span><text:span text:style-name="Absatz-Standardschriftart"><text:span text:style-name="T582"> </text:span></text:span><text:span text:style-name="Absatz-Standardschriftart"><text:span text:style-name="T366">de</text:span></text:span><text:span text:style-name="Absatz-Standardschriftart"><text:span text:style-name="T582"> </text:span></text:span><text:span text:style-name="Absatz-Standardschriftart"><text:span text:style-name="T358">cultura,</text:span></text:span><text:span text:style-name="Absatz-Standardschriftart"><text:span text:style-name="T582"> </text:span></text:span>a<text:span text:style-name="Absatz-Standardschriftart"><text:span text:style-name="T582"> </text:span></text:span>la<text:span text:style-name="Absatz-Standardschriftart"><text:span text:style-name="T582"> </text:span></text:span><text:span text:style-name="Absatz-Standardschriftart"><text:span text:style-name="T358">convocatoria</text:span></text:span><text:span text:style-name="Absatz-Standardschriftart"><text:span text:style-name="T375"> </text:span></text:span><text:span text:style-name="Absatz-Standardschriftart"><text:span text:style-name="T358">pública</text:span></text:span><text:span text:style-name="Absatz-Standardschriftart"><text:span text:style-name="T581"> </text:span></text:span><text:span text:style-name="Absatz-Standardschriftart"><text:span text:style-name="T358">de</text:span></text:span><text:span text:style-name="Absatz-Standardschriftart"><text:span text:style-name="T590"> </text:span></text:span>subvenciones<text:span text:style-name="Absatz-Standardschriftart"><text:span text:style-name="T594"> </text:span></text:span><text:span text:style-name="Absatz-Standardschriftart"><text:span text:style-name="T358">genéricas</text:span></text:span><text:span text:style-name="Absatz-Standardschriftart"><text:span text:style-name="T581"> </text:span></text:span>del<text:span text:style-name="Absatz-Standardschriftart"><text:span text:style-name="T366"> </text:span></text:span><text:span text:style-name="Absatz-Standardschriftart"><text:span text:style-name="T358">Cabildo</text:span></text:span><text:span text:style-name="Absatz-Standardschriftart"><text:span text:style-name="T581"> </text:span></text:span><text:span text:style-name="Absatz-Standardschriftart"><text:span text:style-name="T358">Insular</text:span></text:span><text:span text:style-name="Absatz-Standardschriftart"><text:span text:style-name="T592"> </text:span></text:span><text:span text:style-name="Absatz-Standardschriftart"><text:span text:style-name="T366">de</text:span></text:span><text:span text:style-name="Absatz-Standardschriftart"><text:span text:style-name="T590"> </text:span></text:span><text:span text:style-name="Absatz-Standardschriftart"><text:span text:style-name="T358">Fuerteventura,</text:span></text:span><text:span text:style-name="Absatz-Standardschriftart"><text:span text:style-name="T590"> </text:span></text:span><text:span text:style-name="Absatz-Standardschriftart"><text:span text:style-name="T366">en</text:span></text:span><text:span text:style-name="Absatz-Standardschriftart"><text:span text:style-name="T582"> </text:span></text:span><text:span text:style-name="Absatz-Standardschriftart"><text:span text:style-name="T358">régimen</text:span></text:span><text:span text:style-name="Absatz-Standardschriftart"><text:span text:style-name="T590"> </text:span></text:span><text:span text:style-name="Absatz-Standardschriftart"><text:span text:style-name="T358">de</text:span></text:span><text:span text:style-name="Absatz-Standardschriftart"><text:span text:style-name="T423"> </text:span></text:span><text:span text:style-name="Absatz-Standardschriftart"><text:span text:style-name="T358">concurrencia</text:span></text:span><text:span text:style-name="Absatz-Standardschriftart"><text:span text:style-name="T642"> </text:span></text:span>competitiva<text:span text:style-name="Absatz-Standardschriftart"><text:span text:style-name="T642"> </text:span></text:span><text:span text:style-name="Absatz-Standardschriftart"><text:span text:style-name="T366">en</text:span></text:span><text:span text:style-name="Absatz-Standardschriftart"><text:span text:style-name="T642"> </text:span></text:span><text:span text:style-name="Absatz-Standardschriftart"><text:span text:style-name="T358">Materia</text:span></text:span><text:span text:style-name="Absatz-Standardschriftart"><text:span text:style-name="T642"> </text:span></text:span><text:span text:style-name="Absatz-Standardschriftart"><text:span text:style-name="T366">de</text:span></text:span><text:span text:style-name="Absatz-Standardschriftart"><text:span text:style-name="T642"> </text:span></text:span><text:span text:style-name="Absatz-Standardschriftart"><text:span text:style-name="T358">Cultura</text:span></text:span><text:span text:style-name="Absatz-Standardschriftart"><text:span text:style-name="T631"> </text:span></text:span><text:span text:style-name="Absatz-Standardschriftart"><text:span text:style-name="T358">2024,</text:span></text:span><text:span text:style-name="Absatz-Standardschriftart"><text:span text:style-name="T631"> </text:span></text:span><text:span text:style-name="Absatz-Standardschriftart"><text:span text:style-name="T358">para</text:span></text:span><text:span text:style-name="Absatz-Standardschriftart"><text:span text:style-name="T642"> </text:span></text:span>las<text:span text:style-name="Absatz-Standardschriftart"><text:span text:style-name="T596"> </text:span></text:span><text:span text:style-name="Absatz-Standardschriftart"><text:span text:style-name="T358">entidades</text:span></text:span><text:span text:style-name="Absatz-Standardschriftart"><text:span text:style-name="T642"> </text:span></text:span><text:span text:style-name="Absatz-Standardschriftart"><text:span text:style-name="T358">mercantiles</text:span></text:span><text:span text:style-name="Absatz-Standardschriftart"><text:span text:style-name="T596"> </text:span></text:span><text:span text:style-name="Absatz-Standardschriftart"><text:span text:style-name="T358">privadas</text:span></text:span><text:span text:style-name="Absatz-Standardschriftart"><text:span text:style-name="T590"> </text:span></text:span>y<text:span text:style-name="Absatz-Standardschriftart"><text:span text:style-name="T430"> </text:span></text:span><text:span text:style-name="Absatz-Standardschriftart"><text:span text:style-name="T358">empresarios</text:span></text:span><text:span text:style-name="Absatz-Standardschriftart"><text:span text:style-name="T637"> </text:span></text:span><text:span text:style-name="Absatz-Standardschriftart"><text:span text:style-name="T358">individuales</text:span></text:span><text:span text:style-name="Absatz-Standardschriftart"><text:span text:style-name="T638"> </text:span></text:span>o<text:span text:style-name="Absatz-Standardschriftart"><text:span text:style-name="T603"> </text:span></text:span>autónomos<text:span text:style-name="Absatz-Standardschriftart"><text:span text:style-name="T638"> </text:span></text:span><text:span text:style-name="Absatz-Standardschriftart"><text:span text:style-name="T358">del</text:span></text:span><text:span text:style-name="Absatz-Standardschriftart"><text:span text:style-name="T603"> </text:span></text:span><text:span text:style-name="Absatz-Standardschriftart"><text:span text:style-name="T358">sector</text:span></text:span><text:span text:style-name="Absatz-Standardschriftart"><text:span text:style-name="T605"> </text:span></text:span><text:span text:style-name="Absatz-Standardschriftart"><text:span text:style-name="T358">cultural</text:span></text:span><text:span text:style-name="Absatz-Standardschriftart"><text:span text:style-name="T603"> </text:span></text:span><text:span text:style-name="Absatz-Standardschriftart"><text:span text:style-name="T358">de</text:span></text:span><text:span text:style-name="Absatz-Standardschriftart"><text:span text:style-name="T605"> </text:span></text:span><text:span text:style-name="Absatz-Standardschriftart"><text:span text:style-name="T358">Fuerteventura</text:span></text:span><text:span text:style-name="Absatz-Standardschriftart"><text:span text:style-name="T603"> </text:span></text:span><text:span text:style-name="Absatz-Standardschriftart"><text:span text:style-name="T358">publicada</text:span></text:span><text:span text:style-name="Absatz-Standardschriftart"><text:span text:style-name="T605"> </text:span></text:span><text:span text:style-name="Absatz-Standardschriftart"><text:span text:style-name="T366">en</text:span></text:span><text:span text:style-name="Absatz-Standardschriftart"><text:span text:style-name="T605"> </text:span></text:span><text:span text:style-name="Absatz-Standardschriftart"><text:span text:style-name="T358">el</text:span></text:span></text:p>
      <text:p text:style-name="P130"><text:span text:style-name="Absatz-Standardschriftart"><text:span text:style-name="T358">B.O.P</text:span></text:span><text:span text:style-name="Absatz-Standardschriftart"><text:span text:style-name="T633"> </text:span></text:span>número<text:span text:style-name="Absatz-Standardschriftart"><text:span text:style-name="T634"> </text:span></text:span><text:span text:style-name="Absatz-Standardschriftart"><text:span text:style-name="T358">23</text:span></text:span><text:span text:style-name="Absatz-Standardschriftart"><text:span text:style-name="T634"> </text:span></text:span><text:span text:style-name="Absatz-Standardschriftart"><text:span text:style-name="T358">de</text:span></text:span><text:span text:style-name="Absatz-Standardschriftart"><text:span text:style-name="T633"> </text:span></text:span>fecha<text:span text:style-name="Absatz-Standardschriftart"><text:span text:style-name="T634"> </text:span></text:span><text:span text:style-name="Absatz-Standardschriftart"><text:span text:style-name="T358">21</text:span></text:span><text:span text:style-name="Absatz-Standardschriftart"><text:span text:style-name="T634"> </text:span></text:span><text:span text:style-name="Absatz-Standardschriftart"><text:span text:style-name="T358">de</text:span></text:span><text:span text:style-name="Absatz-Standardschriftart"><text:span text:style-name="T633"> </text:span></text:span><text:span text:style-name="Absatz-Standardschriftart"><text:span text:style-name="T358">febrero</text:span></text:span><text:span text:style-name="Absatz-Standardschriftart"><text:span text:style-name="T640"> </text:span></text:span><text:span text:style-name="Absatz-Standardschriftart"><text:span text:style-name="T358">de</text:span></text:span><text:span text:style-name="Absatz-Standardschriftart"><text:span text:style-name="T634"> </text:span></text:span><text:span text:style-name="Absatz-Standardschriftart"><text:span text:style-name="T358">2024,</text:span></text:span><text:span text:style-name="Absatz-Standardschriftart"><text:span text:style-name="T640"> </text:span></text:span><text:span text:style-name="Absatz-Standardschriftart"><text:span text:style-name="T358">tablón</text:span></text:span><text:span text:style-name="Absatz-Standardschriftart"><text:span text:style-name="T633"> </text:span></text:span><text:span text:style-name="Absatz-Standardschriftart"><text:span text:style-name="T358">electrónico</text:span></text:span><text:span text:style-name="Absatz-Standardschriftart"><text:span text:style-name="T640"> </text:span></text:span>y<text:span text:style-name="Absatz-Standardschriftart"><text:span text:style-name="T632"> </text:span></text:span>página<text:span text:style-name="Absatz-Standardschriftart"><text:span text:style-name="T634"> </text:span></text:span><text:span text:style-name="Absatz-Standardschriftart"><text:span text:style-name="T358">web</text:span></text:span><text:span text:style-name="Absatz-Standardschriftart"><text:span text:style-name="T633"> </text:span></text:span><text:span text:style-name="Absatz-Standardschriftart"><text:span text:style-name="T366">de</text:span></text:span><text:span text:style-name="Absatz-Standardschriftart"><text:span text:style-name="T634"> </text:span></text:span><text:span text:style-name="Absatz-Standardschriftart"><text:span text:style-name="T358">esta</text:span></text:span><text:span text:style-name="Absatz-Standardschriftart"><text:span text:style-name="T431"> </text:span></text:span><text:span text:style-name="Absatz-Standardschriftart"><text:span text:style-name="T358">Corporación.</text:span></text:span></text:p>
      <text:p text:style-name="P30"/>
      <text:p text:style-name="P131"><text:span text:style-name="Absatz-Standardschriftart"><text:span text:style-name="T18">Noveno.</text:span></text:span><text:span text:style-name="Absatz-Standardschriftart"><text:span text:style-name="T46"> </text:span></text:span><text:span text:style-name="Absatz-Standardschriftart"><text:span text:style-name="T6">El</text:span></text:span><text:span text:style-name="Absatz-Standardschriftart"><text:span text:style-name="T48"> </text:span></text:span><text:span text:style-name="Absatz-Standardschriftart"><text:span text:style-name="T6">artículo</text:span></text:span><text:span text:style-name="Absatz-Standardschriftart"><text:span text:style-name="T49"> </text:span></text:span><text:span text:style-name="Absatz-Standardschriftart"><text:span text:style-name="T6">4.2</text:span></text:span><text:span text:style-name="Absatz-Standardschriftart"><text:span text:style-name="T53"> </text:span></text:span><text:span text:style-name="Absatz-Standardschriftart"><text:span text:style-name="T6">de</text:span></text:span><text:span text:style-name="Absatz-Standardschriftart"><text:span text:style-name="T49"> </text:span></text:span><text:span text:style-name="Absatz-Standardschriftart"><text:span text:style-name="T6">la</text:span></text:span><text:span text:style-name="Absatz-Standardschriftart"><text:span text:style-name="T56"> </text:span></text:span><text:span text:style-name="Absatz-Standardschriftart"><text:span text:style-name="T48">Ordenanza</text:span></text:span><text:span text:style-name="Absatz-Standardschriftart"><text:span text:style-name="T56"> </text:span></text:span><text:span text:style-name="Absatz-Standardschriftart"><text:span text:style-name="T48">Reguladora</text:span></text:span><text:span text:style-name="Absatz-Standardschriftart"><text:span text:style-name="T49"> </text:span></text:span><text:span text:style-name="Absatz-Standardschriftart"><text:span text:style-name="T6">de</text:span></text:span><text:span text:style-name="Absatz-Standardschriftart"><text:span text:style-name="T37"> </text:span></text:span><text:span text:style-name="Absatz-Standardschriftart"><text:span text:style-name="T6">las</text:span></text:span><text:span text:style-name="Absatz-Standardschriftart"><text:span text:style-name="T53"> </text:span></text:span><text:span text:style-name="Absatz-Standardschriftart"><text:span text:style-name="T6">bases</text:span></text:span><text:span text:style-name="Absatz-Standardschriftart"><text:span text:style-name="T49"> </text:span></text:span><text:span text:style-name="Absatz-Standardschriftart"><text:span text:style-name="T6">que</text:span></text:span><text:span text:style-name="Absatz-Standardschriftart"><text:span text:style-name="T49"> </text:span></text:span><text:span text:style-name="Absatz-Standardschriftart"><text:span text:style-name="T48">han</text:span></text:span><text:span text:style-name="Absatz-Standardschriftart"><text:span text:style-name="T37"> </text:span></text:span><text:span text:style-name="Absatz-Standardschriftart"><text:span text:style-name="T6">de</text:span></text:span><text:span text:style-name="Absatz-Standardschriftart"><text:span text:style-name="T47"> </text:span></text:span><text:span text:style-name="Absatz-Standardschriftart"><text:span text:style-name="T6">regir</text:span></text:span><text:span text:style-name="Absatz-Standardschriftart"><text:span text:style-name="T49"> </text:span></text:span><text:span text:style-name="Absatz-Standardschriftart"><text:span text:style-name="T6">la</text:span></text:span><text:span text:style-name="Absatz-Standardschriftart"><text:span text:style-name="T432"> </text:span></text:span><text:span text:style-name="Absatz-Standardschriftart"><text:span text:style-name="T6">tramitación</text:span></text:span><text:span text:style-name="Absatz-Standardschriftart"><text:span text:style-name="T59"> </text:span></text:span><text:span text:style-name="Absatz-Standardschriftart"><text:span text:style-name="T48">y</text:span></text:span><text:span text:style-name="Absatz-Standardschriftart"><text:span text:style-name="T49"> </text:span></text:span><text:span text:style-name="Absatz-Standardschriftart"><text:span text:style-name="T48">concesión</text:span></text:span><text:span text:style-name="Absatz-Standardschriftart"><text:span text:style-name="T64"> </text:span></text:span><text:span text:style-name="Absatz-Standardschriftart"><text:span text:style-name="T6">de</text:span></text:span><text:span text:style-name="Absatz-Standardschriftart"><text:span text:style-name="T69"> </text:span></text:span><text:span text:style-name="Absatz-Standardschriftart"><text:span text:style-name="T6">subvenciones,</text:span></text:span><text:span text:style-name="Absatz-Standardschriftart"><text:span text:style-name="T64"> </text:span></text:span><text:span text:style-name="Absatz-Standardschriftart"><text:span text:style-name="T6">en</text:span></text:span><text:span text:style-name="Absatz-Standardschriftart"><text:span text:style-name="T72"> </text:span></text:span><text:span text:style-name="Absatz-Standardschriftart"><text:span text:style-name="T6">régimen</text:span></text:span><text:span text:style-name="Absatz-Standardschriftart"><text:span text:style-name="T64"> </text:span></text:span><text:span text:style-name="Absatz-Standardschriftart"><text:span text:style-name="T6">de</text:span></text:span><text:span text:style-name="Absatz-Standardschriftart"><text:span text:style-name="T72"> </text:span></text:span><text:span text:style-name="Absatz-Standardschriftart"><text:span text:style-name="T6">concurrencia</text:span></text:span><text:span text:style-name="Absatz-Standardschriftart"><text:span text:style-name="T64"> </text:span></text:span><text:span text:style-name="Absatz-Standardschriftart"><text:span text:style-name="T6">competitiva,</text:span></text:span><text:span text:style-name="Absatz-Standardschriftart"><text:span text:style-name="T72"> </text:span></text:span><text:span text:style-name="Absatz-Standardschriftart"><text:span text:style-name="T6">en</text:span></text:span><text:span text:style-name="Absatz-Standardschriftart"><text:span text:style-name="T64"> </text:span></text:span><text:span text:style-name="Absatz-Standardschriftart"><text:span text:style-name="T6">materia</text:span></text:span><text:span text:style-name="Absatz-Standardschriftart"><text:span text:style-name="T433"> </text:span></text:span><text:span text:style-name="Absatz-Standardschriftart"><text:span text:style-name="T6">de</text:span></text:span><text:span text:style-name="Absatz-Standardschriftart"><text:span text:style-name="T76"> </text:span></text:span><text:span text:style-name="Absatz-Standardschriftart"><text:span text:style-name="T6">cultura,</text:span></text:span><text:span text:style-name="Absatz-Standardschriftart"><text:span text:style-name="T80"> </text:span></text:span><text:span text:style-name="Absatz-Standardschriftart"><text:span text:style-name="T48">establece</text:span></text:span><text:span text:style-name="Absatz-Standardschriftart"><text:span text:style-name="T80"> </text:span></text:span><text:span text:style-name="Absatz-Standardschriftart"><text:span text:style-name="T6">que</text:span></text:span><text:span text:style-name="Absatz-Standardschriftart"><text:span text:style-name="T76"> </text:span></text:span><text:span text:style-name="Absatz-Standardschriftart"><text:span text:style-name="T48">“</text:span></text:span><text:span text:style-name="Absatz-Standardschriftart"><text:span text:style-name="T434">las</text:span></text:span><text:span text:style-name="Absatz-Standardschriftart"><text:span text:style-name="T437"> </text:span></text:span><text:span text:style-name="Absatz-Standardschriftart"><text:span text:style-name="T434">cuantías</text:span></text:span><text:span text:style-name="Absatz-Standardschriftart"><text:span text:style-name="T438"> </text:span></text:span><text:span text:style-name="Absatz-Standardschriftart"><text:span text:style-name="T434">destinadas</text:span></text:span><text:span text:style-name="Absatz-Standardschriftart"><text:span text:style-name="T437"> </text:span></text:span><text:span text:style-name="Absatz-Standardschriftart"><text:span text:style-name="T434">a</text:span></text:span><text:span text:style-name="Absatz-Standardschriftart"><text:span text:style-name="T439"> </text:span></text:span><text:span text:style-name="Absatz-Standardschriftart"><text:span text:style-name="T440">la</text:span></text:span><text:span text:style-name="Absatz-Standardschriftart"><text:span text:style-name="T444"> </text:span></text:span><text:span text:style-name="Absatz-Standardschriftart"><text:span text:style-name="T434">subvenciones</text:span></text:span><text:span text:style-name="Absatz-Standardschriftart"><text:span text:style-name="T437"> </text:span></text:span><text:span text:style-name="Absatz-Standardschriftart"><text:span text:style-name="T440">se</text:span></text:span><text:span text:style-name="Absatz-Standardschriftart"><text:span text:style-name="T437"> </text:span></text:span><text:span text:style-name="Absatz-Standardschriftart"><text:span text:style-name="T440">financiaran</text:span></text:span><text:span text:style-name="Absatz-Standardschriftart"><text:span text:style-name="T445"> </text:span></text:span><text:span text:style-name="Absatz-Standardschriftart"><text:span text:style-name="T440">con</text:span></text:span><text:span text:style-name="Absatz-Standardschriftart"><text:span text:style-name="T446"> </text:span></text:span><text:span text:style-name="Absatz-Standardschriftart"><text:span text:style-name="T440">cargo</text:span></text:span><text:span text:style-name="Absatz-Standardschriftart"><text:span text:style-name="T445"> </text:span></text:span><text:span text:style-name="Absatz-Standardschriftart"><text:span text:style-name="T434">a</text:span></text:span><text:span text:style-name="Absatz-Standardschriftart"><text:span text:style-name="T447"> </text:span></text:span><text:span text:style-name="Absatz-Standardschriftart"><text:span text:style-name="T434">los</text:span></text:span><text:span text:style-name="Absatz-Standardschriftart"><text:span text:style-name="T448"> </text:span></text:span><text:span text:style-name="Absatz-Standardschriftart"><text:span text:style-name="T440">créditos</text:span></text:span><text:span text:style-name="Absatz-Standardschriftart"><text:span text:style-name="T450"> </text:span></text:span><text:span text:style-name="Absatz-Standardschriftart"><text:span text:style-name="T440">existentes</text:span></text:span><text:span text:style-name="Absatz-Standardschriftart"><text:span text:style-name="T451"> </text:span></text:span><text:span text:style-name="Absatz-Standardschriftart"><text:span text:style-name="T434">en</text:span></text:span><text:span text:style-name="Absatz-Standardschriftart"><text:span text:style-name="T438"> </text:span></text:span><text:span text:style-name="Absatz-Standardschriftart"><text:span text:style-name="T434">las</text:span></text:span><text:span text:style-name="Absatz-Standardschriftart"><text:span text:style-name="T451"> </text:span></text:span><text:span text:style-name="Absatz-Standardschriftart"><text:span text:style-name="T434">aplicaciones</text:span></text:span><text:span text:style-name="Absatz-Standardschriftart"><text:span text:style-name="T450"> </text:span></text:span><text:span text:style-name="Absatz-Standardschriftart"><text:span text:style-name="T434">presupuestarias</text:span></text:span><text:span text:style-name="Absatz-Standardschriftart"><text:span text:style-name="T451"> </text:span></text:span><text:span text:style-name="Absatz-Standardschriftart"><text:span text:style-name="T434">del</text:span></text:span><text:span text:style-name="Absatz-Standardschriftart"><text:span text:style-name="T451"> </text:span></text:span><text:span text:style-name="Absatz-Standardschriftart"><text:span text:style-name="T440">servicio</text:span></text:span><text:span text:style-name="Absatz-Standardschriftart"><text:span text:style-name="T439"> </text:span></text:span><text:span text:style-name="Absatz-Standardschriftart"><text:span text:style-name="T434">de</text:span></text:span><text:span text:style-name="Absatz-Standardschriftart"><text:span text:style-name="T438"> </text:span></text:span><text:span text:style-name="Absatz-Standardschriftart"><text:span text:style-name="T440">cultura</text:span></text:span><text:span text:style-name="Absatz-Standardschriftart"><text:span text:style-name="T438"> </text:span></text:span><text:span text:style-name="Absatz-Standardschriftart"><text:span text:style-name="T434">del</text:span></text:span><text:span text:style-name="Absatz-Standardschriftart"><text:span text:style-name="T446"> </text:span></text:span><text:span text:style-name="Absatz-Standardschriftart"><text:span text:style-name="T434">Presupuesto</text:span></text:span><text:span text:style-name="Absatz-Standardschriftart"><text:span text:style-name="T439"> </text:span></text:span><text:span text:style-name="Absatz-Standardschriftart"><text:span text:style-name="T440">General</text:span></text:span><text:span text:style-name="Absatz-Standardschriftart"><text:span text:style-name="T452"> </text:span></text:span><text:span text:style-name="Absatz-Standardschriftart"><text:span text:style-name="T434">del</text:span></text:span><text:span text:style-name="Absatz-Standardschriftart"><text:span text:style-name="T453"> </text:span></text:span><text:span text:style-name="Absatz-Standardschriftart"><text:span text:style-name="T440">cabildo</text:span></text:span><text:span text:style-name="Absatz-Standardschriftart"><text:span text:style-name="T454"> </text:span></text:span><text:span text:style-name="Absatz-Standardschriftart"><text:span text:style-name="T440">Insular</text:span></text:span><text:span text:style-name="Absatz-Standardschriftart"><text:span text:style-name="T456"> </text:span></text:span><text:span text:style-name="Absatz-Standardschriftart"><text:span text:style-name="T434">de</text:span></text:span><text:span text:style-name="Absatz-Standardschriftart"><text:span text:style-name="T457"> </text:span></text:span><text:span text:style-name="Absatz-Standardschriftart"><text:span text:style-name="T434">Fuerteventura,</text:span></text:span><text:span text:style-name="Absatz-Standardschriftart"><text:span text:style-name="T457"> </text:span></text:span><text:span text:style-name="Absatz-Standardschriftart"><text:span text:style-name="T440">sin</text:span></text:span><text:span text:style-name="Absatz-Standardschriftart"><text:span text:style-name="T457"> </text:span></text:span><text:span text:style-name="Absatz-Standardschriftart"><text:span text:style-name="T440">perjuicio</text:span></text:span><text:span text:style-name="Absatz-Standardschriftart"><text:span text:style-name="T453"> </text:span></text:span><text:span text:style-name="Absatz-Standardschriftart"><text:span text:style-name="T434">de</text:span></text:span><text:span text:style-name="Absatz-Standardschriftart"><text:span text:style-name="T453"> </text:span></text:span><text:span text:style-name="Absatz-Standardschriftart"><text:span text:style-name="T434">posibles</text:span></text:span><text:span text:style-name="Absatz-Standardschriftart"><text:span text:style-name="T456"> </text:span></text:span><text:span text:style-name="Absatz-Standardschriftart"><text:span text:style-name="T434">modificaciones</text:span></text:span><text:span text:style-name="Absatz-Standardschriftart"><text:span text:style-name="T456"> </text:span></text:span><text:span text:style-name="Absatz-Standardschriftart"><text:span text:style-name="T434">presupuestarias</text:span></text:span><text:span text:style-name="Absatz-Standardschriftart"><text:span text:style-name="T456"> </text:span></text:span><text:span text:style-name="Absatz-Standardschriftart"><text:span text:style-name="T434">que</text:span></text:span><text:span text:style-name="Absatz-Standardschriftart"><text:span text:style-name="T460"> </text:span></text:span><text:span text:style-name="Absatz-Standardschriftart"><text:span text:style-name="T440">incrementen</text:span></text:span><text:span text:style-name="Absatz-Standardschriftart"><text:span text:style-name="T461"> </text:span></text:span><text:span text:style-name="Absatz-Standardschriftart"><text:span text:style-name="T434">las</text:span></text:span><text:span text:style-name="Absatz-Standardschriftart"><text:span text:style-name="T461"> </text:span></text:span><text:span text:style-name="Absatz-Standardschriftart"><text:span text:style-name="T434">dotaciones</text:span></text:span><text:span text:style-name="Absatz-Standardschriftart"><text:span text:style-name="T462"> </text:span></text:span><text:span text:style-name="Absatz-Standardschriftart"><text:span text:style-name="T440">inicialmente</text:span></text:span><text:span text:style-name="Absatz-Standardschriftart"><text:span text:style-name="T461"> </text:span></text:span><text:span text:style-name="Absatz-Standardschriftart"><text:span text:style-name="T440">contempladas“.</text:span></text:span></text:p>
      <text:p text:style-name="P13"/>
      <text:p text:style-name="P132"><text:span text:style-name="Absatz-Standardschriftart"><text:span text:style-name="T6">Considerando</text:span></text:span><text:span text:style-name="Absatz-Standardschriftart"><text:span text:style-name="T85"> </text:span></text:span><text:span text:style-name="Absatz-Standardschriftart"><text:span text:style-name="T48">que</text:span></text:span><text:span text:style-name="Absatz-Standardschriftart"><text:span text:style-name="T44"> </text:span></text:span><text:span text:style-name="Absatz-Standardschriftart"><text:span text:style-name="T6">en</text:span></text:span><text:span text:style-name="Absatz-Standardschriftart"><text:span text:style-name="T90"> </text:span></text:span><text:span text:style-name="Absatz-Standardschriftart"><text:span text:style-name="T6">la</text:span></text:span><text:span text:style-name="Absatz-Standardschriftart"><text:span text:style-name="T95"> </text:span></text:span><text:span text:style-name="Absatz-Standardschriftart"><text:span text:style-name="T6">convocatoria</text:span></text:span><text:span text:style-name="Absatz-Standardschriftart"><text:span text:style-name="T44"> </text:span></text:span><text:span text:style-name="Absatz-Standardschriftart"><text:span text:style-name="T48">aprobada</text:span></text:span><text:span text:style-name="Absatz-Standardschriftart"><text:span text:style-name="T44"> </text:span></text:span><text:span text:style-name="Absatz-Standardschriftart"><text:span text:style-name="T6">mediante</text:span></text:span><text:span text:style-name="Absatz-Standardschriftart"><text:span text:style-name="T85"> </text:span></text:span><text:span text:style-name="Absatz-Standardschriftart"><text:span text:style-name="T48">resolución</text:span></text:span><text:span text:style-name="Absatz-Standardschriftart"><text:span text:style-name="T44"> </text:span></text:span><text:span text:style-name="Absatz-Standardschriftart"><text:span text:style-name="T48">número</text:span></text:span><text:span text:style-name="Absatz-Standardschriftart"><text:span text:style-name="T44"> </text:span></text:span><text:span text:style-name="Absatz-Standardschriftart"><text:span text:style-name="T6">615/2024</text:span></text:span><text:span text:style-name="Absatz-Standardschriftart"><text:span text:style-name="T44"> </text:span></text:span><text:span text:style-name="Absatz-Standardschriftart"><text:span text:style-name="T6">de</text:span></text:span><text:span text:style-name="Absatz-Standardschriftart"><text:span text:style-name="T463"> </text:span></text:span><text:span text:style-name="Absatz-Standardschriftart"><text:span text:style-name="T48">fecha</text:span></text:span><text:span text:style-name="Absatz-Standardschriftart"><text:span text:style-name="T97"> </text:span></text:span><text:span text:style-name="Absatz-Standardschriftart"><text:span text:style-name="T6">14</text:span></text:span><text:span text:style-name="Absatz-Standardschriftart"><text:span text:style-name="T99"> </text:span></text:span><text:span text:style-name="Absatz-Standardschriftart"><text:span text:style-name="T6">de</text:span></text:span><text:span text:style-name="Absatz-Standardschriftart"><text:span text:style-name="T102"> </text:span></text:span><text:span text:style-name="Absatz-Standardschriftart"><text:span text:style-name="T6">febrero</text:span></text:span><text:span text:style-name="Absatz-Standardschriftart"><text:span text:style-name="T106"> </text:span></text:span><text:span text:style-name="Absatz-Standardschriftart"><text:span text:style-name="T6">de</text:span></text:span><text:span text:style-name="Absatz-Standardschriftart"><text:span text:style-name="T99"> </text:span></text:span><text:span text:style-name="Absatz-Standardschriftart"><text:span text:style-name="T48">2024</text:span></text:span><text:span text:style-name="Absatz-Standardschriftart"><text:span text:style-name="T99"> </text:span></text:span><text:span text:style-name="Absatz-Standardschriftart"><text:span text:style-name="T48">del</text:span></text:span><text:span text:style-name="Absatz-Standardschriftart"><text:span text:style-name="T97"> </text:span></text:span><text:span text:style-name="Absatz-Standardschriftart"><text:span text:style-name="T48">Consejero</text:span></text:span><text:span text:style-name="Absatz-Standardschriftart"><text:span text:style-name="T106"> </text:span></text:span><text:span text:style-name="Absatz-Standardschriftart"><text:span text:style-name="T6">Área</text:span></text:span><text:span text:style-name="Absatz-Standardschriftart"><text:span text:style-name="T99"> </text:span></text:span><text:span text:style-name="Absatz-Standardschriftart"><text:span text:style-name="T6">Insular</text:span></text:span><text:span text:style-name="Absatz-Standardschriftart"><text:span text:style-name="T108"> </text:span></text:span><text:span text:style-name="Absatz-Standardschriftart"><text:span text:style-name="T6">de</text:span></text:span><text:span text:style-name="Absatz-Standardschriftart"><text:span text:style-name="T106"> </text:span></text:span><text:span text:style-name="Absatz-Standardschriftart"><text:span text:style-name="T6">Cultura,</text:span></text:span><text:span text:style-name="Absatz-Standardschriftart"><text:span text:style-name="T99"> </text:span></text:span><text:span text:style-name="Absatz-Standardschriftart"><text:span text:style-name="T6">Patrimonio</text:span></text:span><text:span text:style-name="Absatz-Standardschriftart"><text:span text:style-name="T99"> </text:span></text:span><text:span text:style-name="Absatz-Standardschriftart"><text:span text:style-name="T48">Cultural</text:span></text:span><text:span text:style-name="Absatz-Standardschriftart"><text:span text:style-name="T111"> </text:span></text:span><text:span text:style-name="Absatz-Standardschriftart"><text:span text:style-name="T48">e</text:span></text:span><text:span text:style-name="Absatz-Standardschriftart"><text:span text:style-name="T465"> </text:span></text:span><text:span text:style-name="Absatz-Standardschriftart"><text:span text:style-name="T6">Innovación,</text:span></text:span><text:span text:style-name="Absatz-Standardschriftart"><text:span text:style-name="T113"> </text:span></text:span><text:span text:style-name="Absatz-Standardschriftart"><text:span text:style-name="T48">se</text:span></text:span><text:span text:style-name="Absatz-Standardschriftart"><text:span text:style-name="T113"> </text:span></text:span><text:span text:style-name="Absatz-Standardschriftart"><text:span text:style-name="T6">determinó</text:span></text:span><text:span text:style-name="Absatz-Standardschriftart"><text:span text:style-name="T113"> </text:span></text:span><text:span text:style-name="Absatz-Standardschriftart"><text:span text:style-name="T48">lo</text:span></text:span><text:span text:style-name="Absatz-Standardschriftart"><text:span text:style-name="T76"> </text:span></text:span><text:span text:style-name="Absatz-Standardschriftart"><text:span text:style-name="T48">siguiente,</text:span></text:span><text:span text:style-name="Absatz-Standardschriftart"><text:span text:style-name="T76"> </text:span></text:span><text:span text:style-name="Absatz-Standardschriftart"><text:span text:style-name="T48">“…</text:span></text:span><text:span text:style-name="Absatz-Standardschriftart"><text:span text:style-name="T116"> </text:span></text:span><text:span text:style-name="Absatz-Standardschriftart"><text:span text:style-name="T434">Se</text:span></text:span><text:span text:style-name="Absatz-Standardschriftart"><text:span text:style-name="T437"> </text:span></text:span><text:span text:style-name="Absatz-Standardschriftart"><text:span text:style-name="T434">podrán</text:span></text:span><text:span text:style-name="Absatz-Standardschriftart"><text:span text:style-name="T446"> </text:span></text:span><text:span text:style-name="Absatz-Standardschriftart"><text:span text:style-name="T440">fijar</text:span></text:span><text:span text:style-name="Absatz-Standardschriftart"><text:span text:style-name="T444"> </text:span></text:span><text:span text:style-name="Absatz-Standardschriftart"><text:span text:style-name="T434">cuantías</text:span></text:span><text:span text:style-name="Absatz-Standardschriftart"><text:span text:style-name="T444"> </text:span></text:span><text:span text:style-name="Absatz-Standardschriftart"><text:span text:style-name="T434">adicionales</text:span></text:span><text:span text:style-name="Absatz-Standardschriftart"><text:span text:style-name="T444"> </text:span></text:span><text:span text:style-name="Absatz-Standardschriftart"><text:span text:style-name="T434">condicionadas</text:span></text:span><text:span text:style-name="Absatz-Standardschriftart"><text:span text:style-name="T444"> </text:span></text:span><text:span text:style-name="Absatz-Standardschriftart"><text:span text:style-name="T434">a</text:span></text:span><text:span text:style-name="Absatz-Standardschriftart"><text:span text:style-name="T446"> </text:span></text:span><text:span text:style-name="Absatz-Standardschriftart"><text:span text:style-name="T440">lo</text:span></text:span><text:span text:style-name="Absatz-Standardschriftart"><text:span text:style-name="T460"> </text:span></text:span><text:span text:style-name="Absatz-Standardschriftart"><text:span text:style-name="T440">establecido</text:span></text:span><text:span text:style-name="Absatz-Standardschriftart"><text:span text:style-name="T466"> </text:span></text:span><text:span text:style-name="Absatz-Standardschriftart"><text:span text:style-name="T434">en</text:span></text:span><text:span text:style-name="Absatz-Standardschriftart"><text:span text:style-name="T466"> </text:span></text:span><text:span text:style-name="Absatz-Standardschriftart"><text:span text:style-name="T434">el</text:span></text:span><text:span text:style-name="Absatz-Standardschriftart"><text:span text:style-name="T466"> </text:span></text:span><text:span text:style-name="Absatz-Standardschriftart"><text:span text:style-name="T440">artículo</text:span></text:span><text:span text:style-name="Absatz-Standardschriftart"><text:span text:style-name="T466"> </text:span></text:span><text:span text:style-name="Absatz-Standardschriftart"><text:span text:style-name="T440">58</text:span></text:span><text:span text:style-name="Absatz-Standardschriftart"><text:span text:style-name="T467"> </text:span></text:span><text:span text:style-name="Absatz-Standardschriftart"><text:span text:style-name="T434">del</text:span></text:span><text:span text:style-name="Absatz-Standardschriftart"><text:span text:style-name="T467"> </text:span></text:span><text:span text:style-name="Absatz-Standardschriftart"><text:span text:style-name="T434">Real</text:span></text:span><text:span text:style-name="Absatz-Standardschriftart"><text:span text:style-name="T466"> </text:span></text:span><text:span text:style-name="Absatz-Standardschriftart"><text:span text:style-name="T440">Decreto</text:span></text:span><text:span text:style-name="Absatz-Standardschriftart"><text:span text:style-name="T466"> </text:span></text:span><text:span text:style-name="Absatz-Standardschriftart"><text:span text:style-name="T434">887/2006,</text:span></text:span><text:span text:style-name="Absatz-Standardschriftart"><text:span text:style-name="T469"> </text:span></text:span><text:span text:style-name="Absatz-Standardschriftart"><text:span text:style-name="T434">de</text:span></text:span><text:span text:style-name="Absatz-Standardschriftart"><text:span text:style-name="T466"> </text:span></text:span><text:span text:style-name="Absatz-Standardschriftart"><text:span text:style-name="T434">21</text:span></text:span><text:span text:style-name="Absatz-Standardschriftart"><text:span text:style-name="T466"> </text:span></text:span><text:span text:style-name="Absatz-Standardschriftart"><text:span text:style-name="T434">de</text:span></text:span><text:span text:style-name="Absatz-Standardschriftart"><text:span text:style-name="T466"> </text:span></text:span><text:span text:style-name="Absatz-Standardschriftart"><text:span text:style-name="T440">julio,</text:span></text:span><text:span text:style-name="Absatz-Standardschriftart"><text:span text:style-name="T466"> </text:span></text:span><text:span text:style-name="Absatz-Standardschriftart"><text:span text:style-name="T440">por</text:span></text:span><text:span text:style-name="Absatz-Standardschriftart"><text:span text:style-name="T467"> </text:span></text:span><text:span text:style-name="Absatz-Standardschriftart"><text:span text:style-name="T434">el</text:span></text:span><text:span text:style-name="Absatz-Standardschriftart"><text:span text:style-name="T467"> </text:span></text:span><text:span text:style-name="Absatz-Standardschriftart"><text:span text:style-name="T434">que</text:span></text:span><text:span text:style-name="Absatz-Standardschriftart"><text:span text:style-name="T469"> </text:span></text:span><text:span text:style-name="Absatz-Standardschriftart"><text:span text:style-name="T440">se</text:span></text:span><text:span text:style-name="Absatz-Standardschriftart"><text:span text:style-name="T466"> </text:span></text:span><text:span text:style-name="Absatz-Standardschriftart"><text:span text:style-name="T434">aprueba</text:span></text:span><text:span text:style-name="Absatz-Standardschriftart"><text:span text:style-name="T470"> </text:span></text:span><text:span text:style-name="Absatz-Standardschriftart"><text:span text:style-name="T434">el</text:span></text:span><text:span text:style-name="Absatz-Standardschriftart"><text:span text:style-name="T471"> </text:span></text:span><text:span text:style-name="Absatz-Standardschriftart"><text:span text:style-name="T434">Reglamento</text:span></text:span><text:span text:style-name="Absatz-Standardschriftart"><text:span text:style-name="T473"> </text:span></text:span><text:span text:style-name="Absatz-Standardschriftart"><text:span text:style-name="T434">de</text:span></text:span><text:span text:style-name="Absatz-Standardschriftart"><text:span text:style-name="T473"> </text:span></text:span><text:span text:style-name="Absatz-Standardschriftart"><text:span text:style-name="T440">la</text:span></text:span><text:span text:style-name="Absatz-Standardschriftart"><text:span text:style-name="T473"> </text:span></text:span><text:span text:style-name="Absatz-Standardschriftart"><text:span text:style-name="T440">Ley</text:span></text:span><text:span text:style-name="Absatz-Standardschriftart"><text:span text:style-name="T473"> </text:span></text:span><text:span text:style-name="Absatz-Standardschriftart"><text:span text:style-name="T440">38/2003,</text:span></text:span><text:span text:style-name="Absatz-Standardschriftart"><text:span text:style-name="T473"> </text:span></text:span><text:span text:style-name="Absatz-Standardschriftart"><text:span text:style-name="T434">de</text:span></text:span><text:span text:style-name="Absatz-Standardschriftart"><text:span text:style-name="T475"> </text:span></text:span><text:span text:style-name="Absatz-Standardschriftart"><text:span text:style-name="T440">17</text:span></text:span><text:span text:style-name="Absatz-Standardschriftart"><text:span text:style-name="T469"> </text:span></text:span><text:span text:style-name="Absatz-Standardschriftart"><text:span text:style-name="T434">de</text:span></text:span><text:span text:style-name="Absatz-Standardschriftart"><text:span text:style-name="T475"> </text:span></text:span><text:span text:style-name="Absatz-Standardschriftart"><text:span text:style-name="T434">noviembre,</text:span></text:span><text:span text:style-name="Absatz-Standardschriftart"><text:span text:style-name="T473"> </text:span></text:span><text:span text:style-name="Absatz-Standardschriftart"><text:span text:style-name="T440">General</text:span></text:span><text:span text:style-name="Absatz-Standardschriftart"><text:span text:style-name="T473"> </text:span></text:span><text:span text:style-name="Absatz-Standardschriftart"><text:span text:style-name="T434">de</text:span></text:span><text:span text:style-name="Absatz-Standardschriftart"><text:span text:style-name="T475"> </text:span></text:span><text:span text:style-name="Absatz-Standardschriftart"><text:span text:style-name="T434">Subvenciones,</text:span></text:span><text:span text:style-name="Absatz-Standardschriftart"><text:span text:style-name="T473"> </text:span></text:span><text:span text:style-name="Absatz-Standardschriftart"><text:span text:style-name="T434">así</text:span></text:span><text:span text:style-name="Absatz-Standardschriftart"><text:span text:style-name="T473"> </text:span></text:span><text:span text:style-name="Absatz-Standardschriftart"><text:span text:style-name="T434">como</text:span></text:span><text:span text:style-name="Absatz-Standardschriftart"><text:span text:style-name="T476"> </text:span></text:span><text:span text:style-name="Absatz-Standardschriftart"><text:span text:style-name="T440">alterar</text:span></text:span><text:span text:style-name="Absatz-Standardschriftart"><text:span text:style-name="T475"> </text:span></text:span><text:span text:style-name="Absatz-Standardschriftart"><text:span text:style-name="T440">la</text:span></text:span><text:span text:style-name="Absatz-Standardschriftart"><text:span text:style-name="T478"> </text:span></text:span><text:span text:style-name="Absatz-Standardschriftart"><text:span text:style-name="T440">distribución</text:span></text:span><text:span text:style-name="Absatz-Standardschriftart"><text:span text:style-name="T479"> </text:span></text:span><text:span text:style-name="Absatz-Standardschriftart"><text:span text:style-name="T434">de</text:span></text:span><text:span text:style-name="Absatz-Standardschriftart"><text:span text:style-name="T479"> </text:span></text:span><text:span text:style-name="Absatz-Standardschriftart"><text:span text:style-name="T440">la</text:span></text:span><text:span text:style-name="Absatz-Standardschriftart"><text:span text:style-name="T481"> </text:span></text:span><text:span text:style-name="Absatz-Standardschriftart"><text:span text:style-name="T440">cuantía</text:span></text:span><text:span text:style-name="Absatz-Standardschriftart"><text:span text:style-name="T482"> </text:span></text:span><text:span text:style-name="Absatz-Standardschriftart"><text:span text:style-name="T440">total</text:span></text:span><text:span text:style-name="Absatz-Standardschriftart"><text:span text:style-name="T484"> </text:span></text:span><text:span text:style-name="Absatz-Standardschriftart"><text:span text:style-name="T434">máxima</text:span></text:span><text:span text:style-name="Absatz-Standardschriftart"><text:span text:style-name="T482"> </text:span></text:span><text:span text:style-name="Absatz-Standardschriftart"><text:span text:style-name="T440">entre</text:span></text:span><text:span text:style-name="Absatz-Standardschriftart"><text:span text:style-name="T479"> </text:span></text:span><text:span text:style-name="Absatz-Standardschriftart"><text:span text:style-name="T434">las</text:span></text:span><text:span text:style-name="Absatz-Standardschriftart"><text:span text:style-name="T484"> </text:span></text:span><text:span text:style-name="Absatz-Standardschriftart"><text:span text:style-name="T440">distintas</text:span></text:span><text:span text:style-name="Absatz-Standardschriftart"><text:span text:style-name="T484"> </text:span></text:span><text:span text:style-name="Absatz-Standardschriftart"><text:span text:style-name="T434">aplicaciones</text:span></text:span><text:span text:style-name="Absatz-Standardschriftart"><text:span text:style-name="T484"> </text:span></text:span><text:span text:style-name="Absatz-Standardschriftart"><text:span text:style-name="T440">presupuestarias</text:span></text:span><text:span text:style-name="Absatz-Standardschriftart"><text:span text:style-name="T473"> </text:span></text:span><text:span text:style-name="Absatz-Standardschriftart"><text:span text:style-name="T434">a</text:span></text:span><text:span text:style-name="Absatz-Standardschriftart"><text:span text:style-name="T479"> </text:span></text:span><text:span text:style-name="Absatz-Standardschriftart"><text:span text:style-name="T440">través</text:span></text:span><text:span text:style-name="Absatz-Standardschriftart"><text:span text:style-name="T484"> </text:span></text:span><text:span text:style-name="Absatz-Standardschriftart"><text:span text:style-name="T434">del</text:span></text:span><text:span text:style-name="Absatz-Standardschriftart"><text:span text:style-name="T486"> </text:span></text:span><text:span text:style-name="Absatz-Standardschriftart"><text:span text:style-name="T434">oportuno</text:span></text:span><text:span text:style-name="Absatz-Standardschriftart"><text:span text:style-name="T488"> </text:span></text:span><text:span text:style-name="Absatz-Standardschriftart"><text:span text:style-name="T434">expediente</text:span></text:span><text:span text:style-name="Absatz-Standardschriftart"><text:span text:style-name="T488"> </text:span></text:span><text:span text:style-name="Absatz-Standardschriftart"><text:span text:style-name="T434">de</text:span></text:span><text:span text:style-name="Absatz-Standardschriftart"><text:span text:style-name="T489"> </text:span></text:span><text:span text:style-name="Absatz-Standardschriftart"><text:span text:style-name="T440">modificación</text:span></text:span><text:span text:style-name="Absatz-Standardschriftart"><text:span text:style-name="T490"> </text:span></text:span><text:span text:style-name="Absatz-Standardschriftart"><text:span text:style-name="T434">de</text:span></text:span><text:span text:style-name="Absatz-Standardschriftart"><text:span text:style-name="T489"> </text:span></text:span><text:span text:style-name="Absatz-Standardschriftart"><text:span text:style-name="T440">crédito,</text:span></text:span><text:span text:style-name="Absatz-Standardschriftart"><text:span text:style-name="T490"> </text:span></text:span><text:span text:style-name="Absatz-Standardschriftart"><text:span text:style-name="T434">de</text:span></text:span><text:span text:style-name="Absatz-Standardschriftart"><text:span text:style-name="T488"> </text:span></text:span><text:span text:style-name="Absatz-Standardschriftart"><text:span text:style-name="T440">acuerdo</text:span></text:span><text:span text:style-name="Absatz-Standardschriftart"><text:span text:style-name="T489"> </text:span></text:span><text:span text:style-name="Absatz-Standardschriftart"><text:span text:style-name="T434">con</text:span></text:span><text:span text:style-name="Absatz-Standardschriftart"><text:span text:style-name="T490"> </text:span></text:span><text:span text:style-name="Absatz-Standardschriftart"><text:span text:style-name="T434">el</text:span></text:span><text:span text:style-name="Absatz-Standardschriftart"><text:span text:style-name="T488"> </text:span></text:span><text:span text:style-name="Absatz-Standardschriftart"><text:span text:style-name="T440">artículo</text:span></text:span><text:span text:style-name="Absatz-Standardschriftart"><text:span text:style-name="T489"> </text:span></text:span><text:span text:style-name="Absatz-Standardschriftart"><text:span text:style-name="T440">58.4</text:span></text:span><text:span text:style-name="Absatz-Standardschriftart"><text:span text:style-name="T490"> </text:span></text:span><text:span text:style-name="Absatz-Standardschriftart"><text:span text:style-name="T440">del</text:span></text:span><text:span text:style-name="Absatz-Standardschriftart"><text:span text:style-name="T491"> </text:span></text:span><text:span text:style-name="Absatz-Standardschriftart"><text:span text:style-name="T434">citado</text:span></text:span><text:span text:style-name="Absatz-Standardschriftart"><text:span text:style-name="T489"> </text:span></text:span><text:span text:style-name="Absatz-Standardschriftart"><text:span text:style-name="T434">Real</text:span></text:span><text:span text:style-name="Absatz-Standardschriftart"><text:span text:style-name="T489"> </text:span></text:span><text:span text:style-name="Absatz-Standardschriftart"><text:span text:style-name="T440">Decreto</text:span></text:span><text:span text:style-name="Absatz-Standardschriftart"><text:span text:style-name="T492"> </text:span></text:span><text:span text:style-name="Absatz-Standardschriftart"><text:span text:style-name="T434">887/2006.”</text:span></text:span></text:p>
      <text:p text:style-name="P4"/>
      <text:p text:style-name="P134"><text:span text:style-name="Absatz-Standardschriftart"><text:span text:style-name="T358">Justificada</text:span></text:span><text:span text:style-name="Absatz-Standardschriftart"><text:span text:style-name="T634"> </text:span></text:span>la<text:span text:style-name="Absatz-Standardschriftart"><text:span text:style-name="T633"> </text:span></text:span>necesidad<text:span text:style-name="Absatz-Standardschriftart"><text:span text:style-name="T634"> </text:span></text:span><text:span text:style-name="Absatz-Standardschriftart"><text:span text:style-name="T366">de</text:span></text:span><text:span text:style-name="Absatz-Standardschriftart"><text:span text:style-name="T633"> </text:span></text:span><text:span text:style-name="Absatz-Standardschriftart"><text:span text:style-name="T358">incrementar</text:span></text:span><text:span text:style-name="Absatz-Standardschriftart"><text:span text:style-name="T633"> </text:span></text:span><text:span text:style-name="Absatz-Standardschriftart"><text:span text:style-name="T358">los</text:span></text:span><text:span text:style-name="Absatz-Standardschriftart"><text:span text:style-name="T640"> </text:span></text:span><text:span text:style-name="Absatz-Standardschriftart"><text:span text:style-name="T358">créditos</text:span></text:span><text:span text:style-name="Absatz-Standardschriftart"><text:span text:style-name="T620"> </text:span></text:span><text:span text:style-name="Absatz-Standardschriftart"><text:span text:style-name="T358">destinados</text:span></text:span><text:span text:style-name="Absatz-Standardschriftart"><text:span text:style-name="T640"> </text:span></text:span>a<text:span text:style-name="Absatz-Standardschriftart"><text:span text:style-name="T640"> </text:span></text:span><text:span text:style-name="Absatz-Standardschriftart"><text:span text:style-name="T358">esta</text:span></text:span><text:span text:style-name="Absatz-Standardschriftart"><text:span text:style-name="T633"> </text:span></text:span><text:span text:style-name="Absatz-Standardschriftart"><text:span text:style-name="T358">convocatoria</text:span></text:span><text:span text:style-name="Absatz-Standardschriftart"><text:span text:style-name="T640"> </text:span></text:span><text:span text:style-name="Absatz-Standardschriftart"><text:span text:style-name="T358">pública,</text:span></text:span><text:span text:style-name="Absatz-Standardschriftart"><text:span text:style-name="T428"> </text:span></text:span><text:span text:style-name="Absatz-Standardschriftart"><text:span text:style-name="T358">dado</text:span></text:span><text:span text:style-name="Absatz-Standardschriftart"><text:span text:style-name="T641"> </text:span></text:span><text:span text:style-name="Absatz-Standardschriftart"><text:span text:style-name="T358">que</text:span></text:span><text:span text:style-name="Absatz-Standardschriftart"><text:span text:style-name="T641"> </text:span></text:span><text:span text:style-name="Absatz-Standardschriftart"><text:span text:style-name="T358">el</text:span></text:span><text:span text:style-name="Absatz-Standardschriftart"><text:span text:style-name="T633"> </text:span></text:span><text:span text:style-name="Absatz-Standardschriftart"><text:span text:style-name="T358">crédito</text:span></text:span><text:span text:style-name="Absatz-Standardschriftart"><text:span text:style-name="T641"> </text:span></text:span><text:span text:style-name="Absatz-Standardschriftart"><text:span text:style-name="T358">disponible</text:span></text:span><text:span text:style-name="Absatz-Standardschriftart"><text:span text:style-name="T633"> </text:span></text:span><text:span text:style-name="Absatz-Standardschriftart"><text:span text:style-name="T366">no</text:span></text:span><text:span text:style-name="Absatz-Standardschriftart"><text:span text:style-name="T640"> </text:span></text:span><text:span text:style-name="Absatz-Standardschriftart"><text:span text:style-name="T358">es</text:span></text:span><text:span text:style-name="Absatz-Standardschriftart"><text:span text:style-name="T641"> </text:span></text:span><text:span text:style-name="Absatz-Standardschriftart"><text:span text:style-name="T358">suficiente</text:span></text:span><text:span text:style-name="Absatz-Standardschriftart"><text:span text:style-name="T633"> </text:span></text:span>para<text:span text:style-name="Absatz-Standardschriftart"><text:span text:style-name="T640"> </text:span></text:span><text:span text:style-name="Absatz-Standardschriftart"><text:span text:style-name="T358">atender</text:span></text:span><text:span text:style-name="Absatz-Standardschriftart"><text:span text:style-name="T620"> </text:span></text:span><text:span text:style-name="Absatz-Standardschriftart"><text:span text:style-name="T358">las</text:span></text:span><text:span text:style-name="Absatz-Standardschriftart"><text:span text:style-name="T641"> </text:span></text:span><text:span text:style-name="Absatz-Standardschriftart"><text:span text:style-name="T358">solicitudes</text:span></text:span><text:span text:style-name="Absatz-Standardschriftart"><text:span text:style-name="T641"> </text:span></text:span>presentadas,<text:span text:style-name="Absatz-Standardschriftart"><text:span text:style-name="T640"> </text:span></text:span>se<text:span text:style-name="Absatz-Standardschriftart"><text:span text:style-name="T430"> </text:span></text:span><text:span text:style-name="Absatz-Standardschriftart"><text:span text:style-name="T358">contempla</text:span></text:span><text:span text:style-name="Absatz-Standardschriftart"><text:span text:style-name="T605"> </text:span></text:span><text:span text:style-name="Absatz-Standardschriftart"><text:span text:style-name="T358">el</text:span></text:span><text:span text:style-name="Absatz-Standardschriftart"><text:span text:style-name="T639"> </text:span></text:span><text:span text:style-name="Absatz-Standardschriftart"><text:span text:style-name="T358">incremento</text:span></text:span><text:span text:style-name="Absatz-Standardschriftart"><text:span text:style-name="T639"> </text:span></text:span><text:span text:style-name="Absatz-Standardschriftart"><text:span text:style-name="T358">del</text:span></text:span><text:span text:style-name="Absatz-Standardschriftart"><text:span text:style-name="T605"> </text:span></text:span><text:span text:style-name="Absatz-Standardschriftart"><text:span text:style-name="T358">crédito</text:span></text:span><text:span text:style-name="Absatz-Standardschriftart"><text:span text:style-name="T637"> </text:span></text:span>calculado<text:span text:style-name="Absatz-Standardschriftart"><text:span text:style-name="T637"> </text:span></text:span><text:span text:style-name="Absatz-Standardschriftart"><text:span text:style-name="T358">en</text:span></text:span><text:span text:style-name="Absatz-Standardschriftart"><text:span text:style-name="T639"> </text:span></text:span><text:span text:style-name="Absatz-Standardschriftart"><text:span text:style-name="T366">el</text:span></text:span><text:span text:style-name="Absatz-Standardschriftart"><text:span text:style-name="T605"> </text:span></text:span><text:span text:style-name="Absatz-Standardschriftart"><text:span text:style-name="T358">expediente</text:span></text:span><text:span text:style-name="Absatz-Standardschriftart"><text:span text:style-name="T639"> </text:span></text:span><text:span text:style-name="Absatz-Standardschriftart"><text:span text:style-name="T358">de</text:span></text:span><text:span text:style-name="Absatz-Standardschriftart"><text:span text:style-name="T605"> </text:span></text:span>modificación<text:span text:style-name="Absatz-Standardschriftart"><text:span text:style-name="T637"> </text:span></text:span><text:span text:style-name="Absatz-Standardschriftart"><text:span text:style-name="T358">de</text:span></text:span><text:span text:style-name="Absatz-Standardschriftart"><text:span text:style-name="T637"> </text:span></text:span>crédito<text:span text:style-name="Absatz-Standardschriftart"><text:span text:style-name="T518"> </text:span></text:span>número<text:span text:style-name="Absatz-Standardschriftart"><text:span text:style-name="T577"> </text:span></text:span><text:span text:style-name="Absatz-Standardschriftart"><text:span text:style-name="T358">16/2024,</text:span></text:span><text:span text:style-name="Absatz-Standardschriftart"><text:span text:style-name="T576"> </text:span></text:span><text:span text:style-name="Absatz-Standardschriftart"><text:span text:style-name="T358">de</text:span></text:span><text:span text:style-name="Absatz-Standardschriftart"><text:span text:style-name="T576"> </text:span></text:span>créditos<text:span text:style-name="Absatz-Standardschriftart"><text:span text:style-name="T600"> </text:span></text:span><text:span text:style-name="Absatz-Standardschriftart"><text:span text:style-name="T358">extraordinarios</text:span></text:span><text:span text:style-name="Absatz-Standardschriftart"><text:span text:style-name="T635"> </text:span></text:span>y<text:span text:style-name="Absatz-Standardschriftart"><text:span text:style-name="T579"> </text:span></text:span>suplementos<text:span text:style-name="Absatz-Standardschriftart"><text:span text:style-name="T600"> </text:span></text:span><text:span text:style-name="Absatz-Standardschriftart"><text:span text:style-name="T358">de</text:span></text:span><text:span text:style-name="Absatz-Standardschriftart"><text:span text:style-name="T576"> </text:span></text:span><text:span text:style-name="Absatz-Standardschriftart"><text:span text:style-name="T358">créditos</text:span></text:span><text:span text:style-name="Absatz-Standardschriftart"><text:span text:style-name="T600"> </text:span></text:span><text:span text:style-name="Absatz-Standardschriftart"><text:span text:style-name="T358">financiados</text:span></text:span><text:span text:style-name="Absatz-Standardschriftart"><text:span text:style-name="T600"> </text:span></text:span>con<text:span text:style-name="Absatz-Standardschriftart"><text:span text:style-name="T576"> </text:span></text:span><text:span text:style-name="Absatz-Standardschriftart"><text:span text:style-name="T358">parte</text:span></text:span><text:span text:style-name="Absatz-Standardschriftart"><text:span text:style-name="T520"> </text:span></text:span><text:span text:style-name="Absatz-Standardschriftart"><text:span text:style-name="T358">del</text:span></text:span><text:span text:style-name="Absatz-Standardschriftart"><text:span text:style-name="T642"> </text:span></text:span><text:span text:style-name="Absatz-Standardschriftart"><text:span text:style-name="T358">remanente</text:span></text:span><text:span text:style-name="Absatz-Standardschriftart"><text:span text:style-name="T642"> </text:span></text:span><text:span text:style-name="Absatz-Standardschriftart"><text:span text:style-name="T358">líquido</text:span></text:span><text:span text:style-name="Absatz-Standardschriftart"><text:span text:style-name="T596"> </text:span></text:span><text:span text:style-name="Absatz-Standardschriftart"><text:span text:style-name="T358">de</text:span></text:span><text:span text:style-name="Absatz-Standardschriftart"><text:span text:style-name="T596"> </text:span></text:span><text:span text:style-name="Absatz-Standardschriftart"><text:span text:style-name="T358">tesorería,</text:span></text:span><text:span text:style-name="Absatz-Standardschriftart"><text:span text:style-name="T629"> </text:span></text:span>aprobado<text:span text:style-name="Absatz-Standardschriftart"><text:span text:style-name="T596"> </text:span></text:span><text:span text:style-name="Absatz-Standardschriftart"><text:span text:style-name="T358">en</text:span></text:span><text:span text:style-name="Absatz-Standardschriftart"><text:span text:style-name="T596"> </text:span></text:span>sesión<text:span text:style-name="Absatz-Standardschriftart"><text:span text:style-name="T365"> </text:span></text:span><text:span text:style-name="Absatz-Standardschriftart"><text:span text:style-name="T358">extraordinaria</text:span></text:span><text:span text:style-name="Absatz-Standardschriftart"><text:span text:style-name="T596"> </text:span></text:span>del<text:span text:style-name="Absatz-Standardschriftart"><text:span text:style-name="T642"> </text:span></text:span>Pleno<text:span text:style-name="Absatz-Standardschriftart"><text:span text:style-name="T365"> </text:span></text:span><text:span text:style-name="Absatz-Standardschriftart"><text:span text:style-name="T366">el</text:span></text:span><text:span text:style-name="Absatz-Standardschriftart"><text:span text:style-name="T629"> </text:span></text:span>3<text:span text:style-name="Absatz-Standardschriftart"><text:span text:style-name="T642"> </text:span></text:span><text:span text:style-name="Absatz-Standardschriftart"><text:span text:style-name="T358">de</text:span></text:span><text:span text:style-name="Absatz-Standardschriftart"><text:span text:style-name="T596"> </text:span></text:span>junio<text:span text:style-name="Absatz-Standardschriftart"><text:span text:style-name="T596"> </text:span></text:span><text:span text:style-name="Absatz-Standardschriftart"><text:span text:style-name="T358">de</text:span></text:span><text:span text:style-name="Absatz-Standardschriftart"><text:span text:style-name="T431"> </text:span></text:span><text:span text:style-name="Absatz-Standardschriftart"><text:span text:style-name="T358">2024,</text:span></text:span><text:span text:style-name="Absatz-Standardschriftart"><text:span text:style-name="T629"> </text:span></text:span>publicado<text:span text:style-name="Absatz-Standardschriftart"><text:span text:style-name="T629"> </text:span></text:span><text:span text:style-name="Absatz-Standardschriftart"><text:span text:style-name="T358">en</text:span></text:span><text:span text:style-name="Absatz-Standardschriftart"><text:span text:style-name="T631"> </text:span></text:span><text:span text:style-name="Absatz-Standardschriftart"><text:span text:style-name="T358">el</text:span></text:span><text:span text:style-name="Absatz-Standardschriftart"><text:span text:style-name="T596"> </text:span></text:span>B.O.P.<text:span text:style-name="Absatz-Standardschriftart"><text:span text:style-name="T642"> </text:span></text:span><text:span text:style-name="Absatz-Standardschriftart"><text:span text:style-name="T366">nº</text:span></text:span><text:span text:style-name="Absatz-Standardschriftart"><text:span text:style-name="T629"> </text:span></text:span><text:span text:style-name="Absatz-Standardschriftart"><text:span text:style-name="T366">70</text:span></text:span><text:span text:style-name="Absatz-Standardschriftart"><text:span text:style-name="T365"> </text:span></text:span>,<text:span text:style-name="Absatz-Standardschriftart"><text:span text:style-name="T642"> </text:span></text:span><text:span text:style-name="Absatz-Standardschriftart"><text:span text:style-name="T366">de</text:span></text:span><text:span text:style-name="Absatz-Standardschriftart"><text:span text:style-name="T629"> </text:span></text:span>fecha<text:span text:style-name="Absatz-Standardschriftart"><text:span text:style-name="T629"> </text:span></text:span>7<text:span text:style-name="Absatz-Standardschriftart"><text:span text:style-name="T631"> </text:span></text:span><text:span text:style-name="Absatz-Standardschriftart"><text:span text:style-name="T358">de</text:span></text:span><text:span text:style-name="Absatz-Standardschriftart"><text:span text:style-name="T629"> </text:span></text:span>junio<text:span text:style-name="Absatz-Standardschriftart"><text:span text:style-name="T629"> </text:span></text:span><text:span text:style-name="Absatz-Standardschriftart"><text:span text:style-name="T358">de</text:span></text:span><text:span text:style-name="Absatz-Standardschriftart"><text:span text:style-name="T596"> </text:span></text:span><text:span text:style-name="Absatz-Standardschriftart"><text:span text:style-name="T358">2024.</text:span></text:span></text:p>
      <text:p text:style-name="P6"/>
      <text:p text:style-name="P37"><text:span text:style-name="Absatz-Standardschriftart"><text:span text:style-name="T359">Décimo.</text:span></text:span><text:span text:style-name="Absatz-Standardschriftart"><text:span text:style-name="T614"> </text:span></text:span><text:span text:style-name="Absatz-Standardschriftart"><text:span text:style-name="T358">Existe</text:span></text:span><text:span text:style-name="Absatz-Standardschriftart"><text:span text:style-name="T613"> </text:span></text:span><text:span text:style-name="Absatz-Standardschriftart"><text:span text:style-name="T366">el</text:span></text:span><text:span text:style-name="Absatz-Standardschriftart"><text:span text:style-name="T615"> </text:span></text:span>documento<text:span text:style-name="Absatz-Standardschriftart"><text:span text:style-name="T615"> </text:span></text:span><text:span text:style-name="Absatz-Standardschriftart"><text:span text:style-name="T358">de</text:span></text:span><text:span text:style-name="Absatz-Standardschriftart"><text:span text:style-name="T601"> </text:span></text:span><text:span text:style-name="Absatz-Standardschriftart"><text:span text:style-name="T358">Retención</text:span></text:span><text:span text:style-name="Absatz-Standardschriftart"><text:span text:style-name="T613"> </text:span></text:span><text:span text:style-name="Absatz-Standardschriftart"><text:span text:style-name="T358">de</text:span></text:span><text:span text:style-name="Absatz-Standardschriftart"><text:span text:style-name="T645"> </text:span></text:span><text:span text:style-name="Absatz-Standardschriftart"><text:span text:style-name="T358">Crédito</text:span></text:span><text:span text:style-name="Absatz-Standardschriftart"><text:span text:style-name="T601"> </text:span></text:span>con<text:span text:style-name="Absatz-Standardschriftart"><text:span text:style-name="T613"> </text:span></text:span><text:span text:style-name="Absatz-Standardschriftart"><text:span text:style-name="T358">nº</text:span></text:span><text:span text:style-name="Absatz-Standardschriftart"><text:span text:style-name="T613"> </text:span></text:span><text:span text:style-name="Absatz-Standardschriftart"><text:span text:style-name="T358">de</text:span></text:span><text:span text:style-name="Absatz-Standardschriftart"><text:span text:style-name="T613"> </text:span></text:span>operación<text:span text:style-name="Absatz-Standardschriftart"><text:span text:style-name="T615"> </text:span></text:span>CA/2024-<text:span text:style-name="Absatz-Standardschriftart"><text:span text:style-name="T521"> </text:span></text:span><text:span text:style-name="Absatz-Standardschriftart"><text:span text:style-name="T358">220240029076</text:span></text:span><text:span text:style-name="Absatz-Standardschriftart"><text:span text:style-name="T577"> </text:span></text:span><text:span text:style-name="Absatz-Standardschriftart"><text:span text:style-name="T358">de</text:span></text:span><text:span text:style-name="Absatz-Standardschriftart"><text:span text:style-name="T577"> </text:span></text:span>fecha<text:span text:style-name="Absatz-Standardschriftart"><text:span text:style-name="T594"> </text:span></text:span><text:span text:style-name="Absatz-Standardschriftart"><text:span text:style-name="T366">10</text:span></text:span><text:span text:style-name="Absatz-Standardschriftart"><text:span text:style-name="T579"> </text:span></text:span><text:span text:style-name="Absatz-Standardschriftart"><text:span text:style-name="T358">de</text:span></text:span><text:span text:style-name="Absatz-Standardschriftart"><text:span text:style-name="T577"> </text:span></text:span><text:span text:style-name="Absatz-Standardschriftart"><text:span text:style-name="T358">julio</text:span></text:span><text:span text:style-name="Absatz-Standardschriftart"><text:span text:style-name="T577"> </text:span></text:span><text:span text:style-name="Absatz-Standardschriftart"><text:span text:style-name="T358">de</text:span></text:span><text:span text:style-name="Absatz-Standardschriftart"><text:span text:style-name="T577"> </text:span></text:span><text:span text:style-name="Absatz-Standardschriftart"><text:span text:style-name="T358">2024,</text:span></text:span><text:span text:style-name="Absatz-Standardschriftart"><text:span text:style-name="T574"> </text:span></text:span>para<text:span text:style-name="Absatz-Standardschriftart"><text:span text:style-name="T577"> </text:span></text:span><text:span text:style-name="Absatz-Standardschriftart"><text:span text:style-name="T358">aprobar</text:span></text:span><text:span text:style-name="Absatz-Standardschriftart"><text:span text:style-name="T574"> </text:span></text:span><text:span text:style-name="Absatz-Standardschriftart"><text:span text:style-name="T366">el</text:span></text:span><text:span text:style-name="Absatz-Standardschriftart"><text:span text:style-name="T574"> </text:span></text:span><text:span text:style-name="Absatz-Standardschriftart"><text:span text:style-name="T358">incremento</text:span></text:span><text:span text:style-name="Absatz-Standardschriftart"><text:span text:style-name="T579"> </text:span></text:span><text:span text:style-name="Absatz-Standardschriftart"><text:span text:style-name="T358">de</text:span></text:span><text:span text:style-name="Absatz-Standardschriftart"><text:span text:style-name="T577"> </text:span></text:span><text:span text:style-name="Absatz-Standardschriftart"><text:span text:style-name="T358">las</text:span></text:span><text:span text:style-name="Absatz-Standardschriftart"><text:span text:style-name="T576"> </text:span></text:span><text:span text:style-name="Absatz-Standardschriftart"><text:span text:style-name="T358">cuantías</text:span></text:span><text:span text:style-name="Absatz-Standardschriftart"><text:span text:style-name="T576"> </text:span></text:span><text:span text:style-name="Absatz-Standardschriftart"><text:span text:style-name="T358">de</text:span></text:span><text:span text:style-name="Absatz-Standardschriftart"><text:span text:style-name="T576"> </text:span></text:span><text:span text:style-name="Absatz-Standardschriftart"><text:span text:style-name="T358">la</text:span></text:span><text:span text:style-name="Absatz-Standardschriftart"><text:span text:style-name="T423"> </text:span></text:span><text:span text:style-name="Absatz-Standardschriftart"><text:span text:style-name="T358">subvención</text:span></text:span><text:span text:style-name="Absatz-Standardschriftart"><text:span text:style-name="T629"> </text:span></text:span>y<text:span text:style-name="Absatz-Standardschriftart"><text:span text:style-name="T363"> </text:span></text:span><text:span text:style-name="Absatz-Standardschriftart"><text:span text:style-name="T358">autorizar</text:span></text:span><text:span text:style-name="Absatz-Standardschriftart"><text:span text:style-name="T629"> </text:span></text:span><text:span text:style-name="Absatz-Standardschriftart"><text:span text:style-name="T366">el</text:span></text:span><text:span text:style-name="Absatz-Standardschriftart"><text:span text:style-name="T363"> </text:span></text:span>gasto<text:span text:style-name="Absatz-Standardschriftart"><text:span text:style-name="T372"> </text:span></text:span><text:span text:style-name="Absatz-Standardschriftart"><text:span text:style-name="T358">por</text:span></text:span><text:span text:style-name="Absatz-Standardschriftart"><text:span text:style-name="T642"> </text:span></text:span><text:span text:style-name="Absatz-Standardschriftart"><text:span text:style-name="T358">los</text:span></text:span><text:span text:style-name="Absatz-Standardschriftart"><text:span text:style-name="T365"> </text:span></text:span>siguientes<text:span text:style-name="Absatz-Standardschriftart"><text:span text:style-name="T629"> </text:span></text:span><text:span text:style-name="Absatz-Standardschriftart"><text:span text:style-name="T358">importes.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39"><text:span text:style-name="Absatz-Standardschriftart"><text:span text:style-name="T4">Aplicación</text:span></text:span><text:span text:style-name="Absatz-Standardschriftart"><text:span text:style-name="T494"> </text:span></text:span><text:span text:style-name="Absatz-Standardschriftart"><text:span text:style-name="T4">Presupuestaria</text:span></text:span></text:p>
          </table:table-cell>
          <table:table-cell table:style-name="Tabla3.A1" office:value-type="string">
            <text:p text:style-name="P140"><text:span text:style-name="Absatz-Standardschriftart"><text:span text:style-name="T4">50510</text:span></text:span><text:span text:style-name="Absatz-Standardschriftart"><text:span text:style-name="T120"> </text:span></text:span><text:span text:style-name="Absatz-Standardschriftart"><text:span text:style-name="T17">3300A</text:span></text:span><text:span text:style-name="Absatz-Standardschriftart"><text:span text:style-name="T121"> </text:span></text:span><text:span text:style-name="Absatz-Standardschriftart"><text:span text:style-name="T17">4790024</text:span></text:span></text:p>
            <text:p text:style-name="P142"><text:span text:style-name="Absatz-Standardschriftart"><text:span text:style-name="T318">Referencia 22024006039</text:span></text:span></text:p>
          </table:table-cell>
          <table:table-cell table:style-name="Tabla3.A1" office:value-type="string">
            <text:p text:style-name="P149"><text:span text:style-name="Absatz-Standardschriftart"><text:span text:style-name="T5">131.641,63€</text:span></text:span></text:p>
          </table:table-cell>
        </table:table-row>
        <table:table-row table:style-name="Tabla3.1">
          <table:table-cell table:style-name="Tabla3.A1" table:number-columns-spanned="3" office:value-type="string">
            <text:p text:style-name="P150"><text:span text:style-name="Absatz-Standardschriftart"><text:span text:style-name="T2">Subvenciones</text:span></text:span><text:span text:style-name="Absatz-Standardschriftart"><text:span text:style-name="T26"> </text:span></text:span><text:span text:style-name="Absatz-Standardschriftart"><text:span text:style-name="T54"><text:s/></text:span></text:span><text:span text:style-name="Absatz-Standardschriftart"><text:span text:style-name="T26">a </text:span></text:span><text:span text:style-name="Absatz-Standardschriftart"><text:span text:style-name="T38"><text:s/></text:span></text:span><text:span text:style-name="Absatz-Standardschriftart"><text:span text:style-name="T26">Empresas </text:span></text:span><text:span text:style-name="Absatz-Standardschriftart"><text:span text:style-name="T122"><text:s/></text:span></text:span><text:span text:style-name="Absatz-Standardschriftart"><text:span text:style-name="T26">y</text:span></text:span><text:span text:style-name="Absatz-Standardschriftart"><text:span text:style-name="T57"> </text:span></text:span><text:span text:style-name="Absatz-Standardschriftart"><text:span text:style-name="T2">Profesionales</text:span></text:span><text:span text:style-name="Absatz-Standardschriftart"><text:span text:style-name="T26"> </text:span></text:span><text:span text:style-name="Absatz-Standardschriftart"><text:span text:style-name="T54"><text:s/></text:span></text:span><text:span text:style-name="Absatz-Standardschriftart"><text:span text:style-name="T2">Culturales</text:span></text:span><text:span text:style-name="Absatz-Standardschriftart"><text:span text:style-name="T26"> </text:span></text:span><text:span text:style-name="Absatz-Standardschriftart"><text:span text:style-name="T54"><text:s/></text:span></text:span><text:span text:style-name="Absatz-Standardschriftart"><text:span text:style-name="T2">para</text:span></text:span><text:span text:style-name="Absatz-Standardschriftart"><text:span text:style-name="T26"> </text:span></text:span><text:span text:style-name="Absatz-Standardschriftart"><text:span text:style-name="T50"><text:s/></text:span></text:span><text:span text:style-name="Absatz-Standardschriftart"><text:span text:style-name="T26">los </text:span></text:span><text:span text:style-name="Absatz-Standardschriftart"><text:span text:style-name="T54"><text:s/></text:span></text:span><text:span text:style-name="Absatz-Standardschriftart"><text:span text:style-name="T2">gastos</text:span></text:span><text:span text:style-name="Absatz-Standardschriftart"><text:span text:style-name="T26"> </text:span></text:span><text:span text:style-name="Absatz-Standardschriftart"><text:span text:style-name="T126"><text:s/></text:span></text:span><text:span text:style-name="Absatz-Standardschriftart"><text:span text:style-name="T2">corrientes</text:span></text:span><text:span text:style-name="Absatz-Standardschriftart"><text:span text:style-name="T26"> </text:span></text:span><text:span text:style-name="Absatz-Standardschriftart"><text:span text:style-name="T54"><text:s/></text:span></text:span><text:span text:style-name="Absatz-Standardschriftart"><text:span text:style-name="T2">de</text:span></text:span><text:span text:style-name="Absatz-Standardschriftart"><text:span text:style-name="T26"> </text:span></text:span><text:span text:style-name="Absatz-Standardschriftart"><text:span text:style-name="T126"><text:s/></text:span></text:span><text:span text:style-name="Absatz-Standardschriftart"><text:span text:style-name="T2">los</text:span></text:span><text:span text:style-name="Absatz-Standardschriftart"><text:span text:style-name="T496"> </text:span></text:span><text:span text:style-name="Absatz-Standardschriftart"><text:span text:style-name="T2">proyectos</text:span></text:span><text:span text:style-name="Absatz-Standardschriftart"><text:span text:style-name="T33"> </text:span></text:span><text:span text:style-name="Absatz-Standardschriftart"><text:span text:style-name="T26">objeto</text:span></text:span><text:span text:style-name="Absatz-Standardschriftart"><text:span text:style-name="T33"> </text:span></text:span><text:span text:style-name="Absatz-Standardschriftart"><text:span text:style-name="T2">de</text:span></text:span><text:span text:style-name="Absatz-Standardschriftart"><text:span text:style-name="T15"> </text:span></text:span><text:span text:style-name="Absatz-Standardschriftart"><text:span text:style-name="T2">subvención</text:span></text:span><text:span text:style-name="Absatz-Standardschriftart"><text:span text:style-name="T33"> </text:span></text:span><text:span text:style-name="Absatz-Standardschriftart"><text:span text:style-name="T38">en</text:span></text:span><text:span text:style-name="Absatz-Standardschriftart"><text:span text:style-name="T127"> </text:span></text:span><text:span text:style-name="Absatz-Standardschriftart"><text:span text:style-name="T2">esta</text:span></text:span><text:span text:style-name="Absatz-Standardschriftart"><text:span text:style-name="T23"> </text:span></text:span><text:span text:style-name="Absatz-Standardschriftart"><text:span text:style-name="T2">convocatoria.</text:span></text:span></text:p>
          </table:table-cell>
          <table:covered-table-cell/>
          <table:covered-table-cell/>
        </table:table-row>
        <table:table-row table:style-name="Tabla3.3">
          <table:table-cell table:style-name="Tabla3.A1" office:value-type="string">
            <text:p text:style-name="P139"><text:span text:style-name="Absatz-Standardschriftart"><text:span text:style-name="T4">Aplicación</text:span></text:span><text:span text:style-name="Absatz-Standardschriftart"><text:span text:style-name="T494"> </text:span></text:span><text:span text:style-name="Absatz-Standardschriftart"><text:span text:style-name="T4">Presupuestaria</text:span></text:span></text:p>
          </table:table-cell>
          <table:table-cell table:style-name="Tabla3.A1" office:value-type="string">
            <text:p text:style-name="P140"><text:span text:style-name="Absatz-Standardschriftart"><text:span text:style-name="T4">50510</text:span></text:span><text:span text:style-name="Absatz-Standardschriftart"><text:span text:style-name="T120"> </text:span></text:span><text:span text:style-name="Absatz-Standardschriftart"><text:span text:style-name="T17">3300A</text:span></text:span><text:span text:style-name="Absatz-Standardschriftart"><text:span text:style-name="T121"> </text:span></text:span><text:span text:style-name="Absatz-Standardschriftart"><text:span text:style-name="T17">7700124</text:span></text:span></text:p>
            <text:p text:style-name="P142"><text:span text:style-name="Absatz-Standardschriftart"><text:span text:style-name="T318">Referencia 22024006040</text:span></text:span></text:p>
          </table:table-cell>
          <table:table-cell table:style-name="Tabla3.A1" office:value-type="string">
            <text:p text:style-name="P151"><text:span text:style-name="Absatz-Standardschriftart"><text:span text:style-name="T5">91.479,78€</text:span></text:span></text:p>
          </table:table-cell>
        </table:table-row>
        <table:table-row table:style-name="Tabla3.4">
          <table:table-cell table:style-name="Tabla3.A1" table:number-columns-spanned="3" office:value-type="string">
            <text:p text:style-name="P47"><text:span text:style-name="Absatz-Standardschriftart"><text:span text:style-name="T2">Subvenciones</text:span></text:span><text:span text:style-name="Absatz-Standardschriftart"><text:span text:style-name="T130"> </text:span></text:span><text:span text:style-name="Absatz-Standardschriftart"><text:span text:style-name="T26">a</text:span></text:span><text:span text:style-name="Absatz-Standardschriftart"><text:span text:style-name="T132"> </text:span></text:span><text:span text:style-name="Absatz-Standardschriftart"><text:span text:style-name="T26">Empresas</text:span></text:span><text:span text:style-name="Absatz-Standardschriftart"><text:span text:style-name="T135"> </text:span></text:span><text:span text:style-name="Absatz-Standardschriftart"><text:span text:style-name="T26">y</text:span></text:span><text:span text:style-name="Absatz-Standardschriftart"><text:span text:style-name="T138"> </text:span></text:span><text:span text:style-name="Absatz-Standardschriftart"><text:span text:style-name="T2">Profesionales</text:span></text:span><text:span text:style-name="Absatz-Standardschriftart"><text:span text:style-name="T140"> </text:span></text:span><text:span text:style-name="Absatz-Standardschriftart"><text:span text:style-name="T26">Culturales</text:span></text:span><text:span text:style-name="Absatz-Standardschriftart"><text:span text:style-name="T130"> </text:span></text:span><text:span text:style-name="Absatz-Standardschriftart"><text:span text:style-name="T2">para</text:span></text:span><text:span text:style-name="Absatz-Standardschriftart"><text:span text:style-name="T132"> </text:span></text:span><text:span text:style-name="Absatz-Standardschriftart"><text:span text:style-name="T2">los</text:span></text:span><text:span text:style-name="Absatz-Standardschriftart"><text:span text:style-name="T140"> </text:span></text:span><text:span text:style-name="Absatz-Standardschriftart"><text:span text:style-name="T26">gastos</text:span></text:span><text:span text:style-name="Absatz-Standardschriftart"><text:span text:style-name="T130"> </text:span></text:span><text:span text:style-name="Absatz-Standardschriftart"><text:span text:style-name="T2">inventariables</text:span></text:span><text:span text:style-name="Absatz-Standardschriftart"><text:span text:style-name="T140"> </text:span></text:span><text:span text:style-name="Absatz-Standardschriftart"><text:span text:style-name="T2">de</text:span></text:span><text:span text:style-name="Absatz-Standardschriftart"><text:span text:style-name="T132"> </text:span></text:span><text:span text:style-name="Absatz-Standardschriftart"><text:span text:style-name="T2">los</text:span></text:span></text:p>
          </table:table-cell>
          <table:covered-table-cell/>
          <table:covered-table-cell/>
        </table:table-row>
      </table:table>
      <text:p text:style-name="P294"><draw:frame draw:style-name="fr2" draw:name="Text Box 13" text:anchor-type="paragraph" svg:x="0.217cm" svg:y="1.177cm" svg:width="0.67cm" style:rel-width="scale" svg:height="6.62cm" style:rel-height="scale" draw:z-index="14"><draw:text-box><text:p text:style-name="P9"><text:span text:style-name="Absatz-Standardschriftart"><text:span text:style-name="T1">1.Firmante: SELLO SECRETARIA TECNICA CONSEJO DE GOBIERNO</text:span></text:span></text:p><text:p text:style-name="P11"><text:span text:style-name="Absatz-Standardschriftart"><text:span text:style-name="T1">Puesto: Sello Electr <text:s/>nico de la Secretar a T <text:s/>cnica del Consejo de Gobierno Insular Fecha Firma: 29/08/2024 13:17:20</text:span></text:span></text:p></draw:text-box></draw:frame></text:p>
      <text:p text:style-name="P135"><text:span text:style-name="Absatz-Standardschriftart"><text:span text:style-name="T359">Décimo primero. </text:span></text:span>Consta<text:span text:style-name="Absatz-Standardschriftart"><text:span text:style-name="T631"> </text:span></text:span><text:span text:style-name="Absatz-Standardschriftart"><text:span text:style-name="T366">en</text:span></text:span><text:span text:style-name="Absatz-Standardschriftart"><text:span text:style-name="T358"> el</text:span></text:span><text:span text:style-name="Absatz-Standardschriftart"><text:span text:style-name="T596"> </text:span></text:span>expediente<text:span text:style-name="Absatz-Standardschriftart"><text:span text:style-name="T358"> </text:span></text:span>informe<text:span text:style-name="Absatz-Standardschriftart"><text:span text:style-name="T358"> de</text:span></text:span><text:span text:style-name="Absatz-Standardschriftart"><text:span text:style-name="T631"> </text:span></text:span><text:span text:style-name="Absatz-Standardschriftart"><text:span text:style-name="T358">la </text:span></text:span>Técnica<text:span text:style-name="Absatz-Standardschriftart"><text:span text:style-name="T631"> </text:span></text:span><text:span text:style-name="Absatz-Standardschriftart"><text:span text:style-name="T358">de </text:span></text:span>Cultura,<text:span text:style-name="Absatz-Standardschriftart"><text:span text:style-name="T631"> </text:span></text:span>María<text:span text:style-name="Absatz-Standardschriftart"><text:span text:style-name="T358"> </text:span></text:span><text:span text:style-name="Absatz-Standardschriftart"><text:span text:style-name="T358">del</text:span></text:span><text:span text:style-name="Absatz-Standardschriftart"><text:span text:style-name="T631"> </text:span></text:span>Carmen<text:span text:style-name="Absatz-Standardschriftart"><text:span text:style-name="T522"> </text:span></text:span><text:span text:style-name="Absatz-Standardschriftart"><text:span text:style-name="T358">Barrios</text:span></text:span><text:span text:style-name="Absatz-Standardschriftart"><text:span text:style-name="T594"> </text:span></text:span><text:span text:style-name="Absatz-Standardschriftart"><text:span text:style-name="T358">Valdivia</text:span></text:span><text:span text:style-name="Absatz-Standardschriftart"><text:span text:style-name="T582"> </text:span></text:span>con<text:span text:style-name="Absatz-Standardschriftart"><text:span text:style-name="T581"> </text:span></text:span><text:span text:style-name="Absatz-Standardschriftart"><text:span text:style-name="T358">el</text:span></text:span><text:span text:style-name="Absatz-Standardschriftart"><text:span text:style-name="T579"> </text:span></text:span>Visto<text:span text:style-name="Absatz-Standardschriftart"><text:span text:style-name="T592"> </text:span></text:span>Bueno<text:span text:style-name="Absatz-Standardschriftart"><text:span text:style-name="T581"> </text:span></text:span><text:span text:style-name="Absatz-Standardschriftart"><text:span text:style-name="T358">de</text:span></text:span><text:span text:style-name="Absatz-Standardschriftart"><text:span text:style-name="T582"> </text:span></text:span><text:span text:style-name="Absatz-Standardschriftart"><text:span text:style-name="T358">la</text:span></text:span><text:span text:style-name="Absatz-Standardschriftart"><text:span text:style-name="T582"> </text:span></text:span>Jefa<text:span text:style-name="Absatz-Standardschriftart"><text:span text:style-name="T592"> </text:span></text:span>del<text:span text:style-name="Absatz-Standardschriftart"><text:span text:style-name="T592"> </text:span></text:span><text:span text:style-name="Absatz-Standardschriftart"><text:span text:style-name="T358">Servicio</text:span></text:span><text:span text:style-name="Absatz-Standardschriftart"><text:span text:style-name="T582"> </text:span></text:span><text:span text:style-name="Absatz-Standardschriftart"><text:span text:style-name="T358">de</text:span></text:span><text:span text:style-name="Absatz-Standardschriftart"><text:span text:style-name="T582"> </text:span></text:span><text:span text:style-name="Absatz-Standardschriftart"><text:span text:style-name="T358">Cultura,</text:span></text:span><text:span text:style-name="Absatz-Standardschriftart"><text:span text:style-name="T581"> </text:span></text:span><text:span text:style-name="Absatz-Standardschriftart"><text:span text:style-name="T358">de</text:span></text:span><text:span text:style-name="Absatz-Standardschriftart"><text:span text:style-name="T582"> </text:span></text:span>fecha<text:span text:style-name="Absatz-Standardschriftart"><text:span text:style-name="T582"> </text:span></text:span>6<text:span text:style-name="Absatz-Standardschriftart"><text:span text:style-name="T590"> </text:span></text:span><text:span text:style-name="Absatz-Standardschriftart"><text:span text:style-name="T366">de</text:span></text:span><text:span text:style-name="Absatz-Standardschriftart"><text:span text:style-name="T592"> </text:span></text:span>agosto<text:span text:style-name="Absatz-Standardschriftart"><text:span text:style-name="T582"> </text:span></text:span><text:span text:style-name="Absatz-Standardschriftart"><text:span text:style-name="T358">de</text:span></text:span><text:span text:style-name="Absatz-Standardschriftart"><text:span text:style-name="T425"> </text:span></text:span><text:span text:style-name="Absatz-Standardschriftart"><text:span text:style-name="T358">2024</text:span></text:span><text:span text:style-name="Absatz-Standardschriftart"><text:span text:style-name="T615"> </text:span></text:span><text:span text:style-name="Absatz-Standardschriftart"><text:span text:style-name="T358">en</text:span></text:span><text:span text:style-name="Absatz-Standardschriftart"><text:span text:style-name="T628"> </text:span></text:span><text:span text:style-name="Absatz-Standardschriftart"><text:span text:style-name="T366">el</text:span></text:span><text:span text:style-name="Absatz-Standardschriftart"><text:span text:style-name="T576"> </text:span></text:span><text:span text:style-name="Absatz-Standardschriftart"><text:span text:style-name="T358">que</text:span></text:span><text:span text:style-name="Absatz-Standardschriftart"><text:span text:style-name="T600"> </text:span></text:span>se<text:span text:style-name="Absatz-Standardschriftart"><text:span text:style-name="T628"> </text:span></text:span>detalla<text:span text:style-name="Absatz-Standardschriftart"><text:span text:style-name="T628"> </text:span></text:span>la<text:span text:style-name="Absatz-Standardschriftart"><text:span text:style-name="T628"> </text:span></text:span><text:span text:style-name="Absatz-Standardschriftart"><text:span text:style-name="T358">relación</text:span></text:span><text:span text:style-name="Absatz-Standardschriftart"><text:span text:style-name="T600"> </text:span></text:span><text:span text:style-name="Absatz-Standardschriftart"><text:span text:style-name="T358">de</text:span></text:span><text:span text:style-name="Absatz-Standardschriftart"><text:span text:style-name="T615"> </text:span></text:span><text:span text:style-name="Absatz-Standardschriftart"><text:span text:style-name="T358">escritos</text:span></text:span><text:span text:style-name="Absatz-Standardschriftart"><text:span text:style-name="T601"> </text:span></text:span>y<text:span text:style-name="Absatz-Standardschriftart"><text:span text:style-name="T574"> </text:span></text:span>documentación<text:span text:style-name="Absatz-Standardschriftart"><text:span text:style-name="T600"> </text:span></text:span><text:span text:style-name="Absatz-Standardschriftart"><text:span text:style-name="T358">aportados</text:span></text:span><text:span text:style-name="Absatz-Standardschriftart"><text:span text:style-name="T598"> </text:span></text:span><text:span text:style-name="Absatz-Standardschriftart"><text:span text:style-name="T358">en</text:span></text:span><text:span text:style-name="Absatz-Standardschriftart"><text:span text:style-name="T615"> </text:span></text:span><text:span text:style-name="Absatz-Standardschriftart"><text:span text:style-name="T358">relación</text:span></text:span><text:span text:style-name="Absatz-Standardschriftart"><text:span text:style-name="T628"> </text:span></text:span>a<text:span text:style-name="Absatz-Standardschriftart"><text:span text:style-name="T628"> </text:span></text:span><text:span text:style-name="Absatz-Standardschriftart"><text:span text:style-name="T358">las</text:span></text:span><text:span text:style-name="Absatz-Standardschriftart"><text:span text:style-name="T523"> </text:span></text:span><text:span text:style-name="Absatz-Standardschriftart"><text:span text:style-name="T358">alegaciones,</text:span></text:span><text:span text:style-name="Absatz-Standardschriftart"><text:span text:style-name="T612"> </text:span></text:span><text:span text:style-name="Absatz-Standardschriftart"><text:span text:style-name="T358">aceptaciones</text:span></text:span><text:span text:style-name="Absatz-Standardschriftart"><text:span text:style-name="T646"> </text:span></text:span><text:span text:style-name="Absatz-Standardschriftart"><text:span text:style-name="T358">de</text:span></text:span><text:span text:style-name="Absatz-Standardschriftart"><text:span text:style-name="T613"> </text:span></text:span>forma<text:span text:style-name="Absatz-Standardschriftart"><text:span text:style-name="T615"> </text:span></text:span><text:span text:style-name="Absatz-Standardschriftart"><text:span text:style-name="T358">expresa</text:span></text:span><text:span text:style-name="Absatz-Standardschriftart"><text:span text:style-name="T613"> </text:span></text:span>a<text:span text:style-name="Absatz-Standardschriftart"><text:span text:style-name="T613"> </text:span></text:span><text:span text:style-name="Absatz-Standardschriftart"><text:span text:style-name="T358">la</text:span></text:span><text:span text:style-name="Absatz-Standardschriftart"><text:span text:style-name="T613"> </text:span></text:span><text:span text:style-name="Absatz-Standardschriftart"><text:span text:style-name="T358">propuesta</text:span></text:span><text:span text:style-name="Absatz-Standardschriftart"><text:span text:style-name="T613"> </text:span></text:span><text:span text:style-name="Absatz-Standardschriftart"><text:span text:style-name="T358">provisional</text:span></text:span><text:span text:style-name="Absatz-Standardschriftart"><text:span text:style-name="T612"> </text:span></text:span><text:span text:style-name="Absatz-Standardschriftart"><text:span text:style-name="T366">de</text:span></text:span><text:span text:style-name="Absatz-Standardschriftart"><text:span text:style-name="T613"> </text:span></text:span><text:span text:style-name="Absatz-Standardschriftart"><text:span text:style-name="T358">concesión</text:span></text:span><text:span text:style-name="Absatz-Standardschriftart"><text:span text:style-name="T613"> </text:span></text:span>,<text:span text:style-name="Absatz-Standardschriftart"><text:span text:style-name="T525"> </text:span></text:span><text:span text:style-name="Absatz-Standardschriftart"><text:span text:style-name="T358">solicitudes</text:span></text:span><text:span text:style-name="Absatz-Standardschriftart"><text:span text:style-name="T615"> </text:span></text:span><text:span text:style-name="Absatz-Standardschriftart"><text:span text:style-name="T358">en</text:span></text:span><text:span text:style-name="Absatz-Standardschriftart"><text:span text:style-name="T576"> </text:span></text:span>su<text:span text:style-name="Absatz-Standardschriftart"><text:span text:style-name="T628"> </text:span></text:span>caso<text:span text:style-name="Absatz-Standardschriftart"><text:span text:style-name="T628"> </text:span></text:span><text:span text:style-name="Absatz-Standardschriftart"><text:span text:style-name="T366">de</text:span></text:span><text:span text:style-name="Absatz-Standardschriftart"><text:span text:style-name="T598"> </text:span></text:span><text:span text:style-name="Absatz-Standardschriftart"><text:span text:style-name="T358">abono</text:span></text:span><text:span text:style-name="Absatz-Standardschriftart"><text:span text:style-name="T628"> </text:span></text:span>anticipado<text:span text:style-name="Absatz-Standardschriftart"><text:span text:style-name="T576"> </text:span></text:span><text:span text:style-name="Absatz-Standardschriftart"><text:span text:style-name="T366">de</text:span></text:span><text:span text:style-name="Absatz-Standardschriftart"><text:span text:style-name="T628"> </text:span></text:span><text:span text:style-name="Absatz-Standardschriftart"><text:span text:style-name="T358">la</text:span></text:span><text:span text:style-name="Absatz-Standardschriftart"><text:span text:style-name="T598"> </text:span></text:span>subvención<text:span text:style-name="Absatz-Standardschriftart"><text:span text:style-name="T615"> </text:span></text:span>y<text:span text:style-name="Absatz-Standardschriftart"><text:span text:style-name="T574"> </text:span></text:span>reformulaciones<text:span text:style-name="Absatz-Standardschriftart"><text:span text:style-name="T600"> </text:span></text:span><text:span text:style-name="Absatz-Standardschriftart"><text:span text:style-name="T358">de</text:span></text:span><text:span text:style-name="Absatz-Standardschriftart"><text:span text:style-name="T628"> </text:span></text:span><text:span text:style-name="Absatz-Standardschriftart"><text:span text:style-name="T358">la</text:span></text:span><text:span text:style-name="Absatz-Standardschriftart"><text:span text:style-name="T576"> </text:span></text:span>solicitud<text:span text:style-name="Absatz-Standardschriftart"><text:span text:style-name="T526"> </text:span></text:span><text:span text:style-name="Absatz-Standardschriftart"><text:span text:style-name="T358">para</text:span></text:span><text:span text:style-name="Absatz-Standardschriftart"><text:span text:style-name="T371"> </text:span></text:span><text:span text:style-name="Absatz-Standardschriftart"><text:span text:style-name="T358">reajustar</text:span></text:span><text:span text:style-name="Absatz-Standardschriftart"><text:span text:style-name="T629"> </text:span></text:span><text:span text:style-name="Absatz-Standardschriftart"><text:span text:style-name="T358">los</text:span></text:span><text:span text:style-name="Absatz-Standardschriftart"><text:span text:style-name="T372"> </text:span></text:span>compromisos<text:span text:style-name="Absatz-Standardschriftart"><text:span text:style-name="T629"> </text:span></text:span>y<text:span text:style-name="Absatz-Standardschriftart"><text:span text:style-name="T370"> </text:span></text:span>condiciones<text:span text:style-name="Absatz-Standardschriftart"><text:span text:style-name="T372"> </text:span></text:span><text:span text:style-name="Absatz-Standardschriftart"><text:span text:style-name="T358">de</text:span></text:span><text:span text:style-name="Absatz-Standardschriftart"><text:span text:style-name="T365"> </text:span></text:span><text:span text:style-name="Absatz-Standardschriftart"><text:span text:style-name="T358">las</text:span></text:span><text:span text:style-name="Absatz-Standardschriftart"><text:span text:style-name="T372"> </text:span></text:span><text:span text:style-name="Absatz-Standardschriftart"><text:span text:style-name="T358">subvenciones</text:span></text:span><text:span text:style-name="Absatz-Standardschriftart"><text:span text:style-name="T372"> </text:span></text:span>otorgables.</text:p>
      <text:p text:style-name="P30"/>
      <text:p text:style-name="P41"><text:span text:style-name="Absatz-Standardschriftart"><text:span text:style-name="T359">Décimo</text:span></text:span><text:span text:style-name="Absatz-Standardschriftart"><text:span text:style-name="T591"> </text:span></text:span><text:span text:style-name="Absatz-Standardschriftart"><text:span text:style-name="T359">segundo. </text:span></text:span>Consta<text:span text:style-name="Absatz-Standardschriftart"><text:span text:style-name="T366"> </text:span></text:span><text:span text:style-name="Absatz-Standardschriftart"><text:span text:style-name="T358">en </text:span></text:span><text:span text:style-name="Absatz-Standardschriftart"><text:span text:style-name="T366">el</text:span></text:span><text:span text:style-name="Absatz-Standardschriftart"><text:span text:style-name="T596"> </text:span></text:span>expediente<text:span text:style-name="Absatz-Standardschriftart"><text:span text:style-name="T358"> </text:span></text:span><text:span text:style-name="Absatz-Standardschriftart"><text:span text:style-name="T366">el</text:span></text:span><text:span text:style-name="Absatz-Standardschriftart"><text:span text:style-name="T631"> </text:span></text:span>informe<text:span text:style-name="Absatz-Standardschriftart"><text:span text:style-name="T631"> </text:span></text:span><text:span text:style-name="Absatz-Standardschriftart"><text:span text:style-name="T358">emitido </text:span></text:span>por <text:span text:style-name="Absatz-Standardschriftart"><text:span text:style-name="T358">la</text:span></text:span><text:span text:style-name="Absatz-Standardschriftart"><text:span text:style-name="T366"> </text:span></text:span>comisión<text:span text:style-name="Absatz-Standardschriftart"><text:span text:style-name="T358"> de</text:span></text:span><text:span text:style-name="Absatz-Standardschriftart"><text:span text:style-name="T366"> </text:span></text:span><text:span text:style-name="Absatz-Standardschriftart"><text:span text:style-name="T358">valoración </text:span></text:span><text:span text:style-name="Absatz-Standardschriftart"><text:span text:style-name="T366">de</text:span></text:span><text:span text:style-name="Absatz-Standardschriftart"><text:span text:style-name="T523"> </text:span></text:span>fecha<text:span text:style-name="Absatz-Standardschriftart"><text:span text:style-name="T623"> </text:span></text:span>8<text:span text:style-name="Absatz-Standardschriftart"><text:span text:style-name="T623"> </text:span></text:span><text:span text:style-name="Absatz-Standardschriftart"><text:span text:style-name="T366">de</text:span></text:span><text:span text:style-name="Absatz-Standardschriftart"><text:span text:style-name="T624"> </text:span></text:span><text:span text:style-name="Absatz-Standardschriftart"><text:span text:style-name="T358">agosto</text:span></text:span><text:span text:style-name="Absatz-Standardschriftart"><text:span text:style-name="T624"> </text:span></text:span><text:span text:style-name="Absatz-Standardschriftart"><text:span text:style-name="T366">de</text:span></text:span><text:span text:style-name="Absatz-Standardschriftart"><text:span text:style-name="T623"> </text:span></text:span>2024<text:span text:style-name="Absatz-Standardschriftart"><text:span text:style-name="T623"> </text:span></text:span>relativo<text:span text:style-name="Absatz-Standardschriftart"><text:span text:style-name="T624"> </text:span></text:span>a<text:span text:style-name="Absatz-Standardschriftart"><text:span text:style-name="T623"> </text:span></text:span>las<text:span text:style-name="Absatz-Standardschriftart"><text:span text:style-name="T627"> </text:span></text:span><text:span text:style-name="Absatz-Standardschriftart"><text:span text:style-name="T358">aceptaciones,</text:span></text:span><text:span text:style-name="Absatz-Standardschriftart"><text:span text:style-name="T623"> </text:span></text:span><text:span text:style-name="Absatz-Standardschriftart"><text:span text:style-name="T358">solicitudes</text:span></text:span><text:span text:style-name="Absatz-Standardschriftart"><text:span text:style-name="T624"> </text:span></text:span><text:span text:style-name="Absatz-Standardschriftart"><text:span text:style-name="T366">en</text:span></text:span><text:span text:style-name="Absatz-Standardschriftart"><text:span text:style-name="T623"> </text:span></text:span>su<text:span text:style-name="Absatz-Standardschriftart"><text:span text:style-name="T623"> </text:span></text:span>caso<text:span text:style-name="Absatz-Standardschriftart"><text:span text:style-name="T623"> </text:span></text:span><text:span text:style-name="Absatz-Standardschriftart"><text:span text:style-name="T358">de</text:span></text:span><text:span text:style-name="Absatz-Standardschriftart"><text:span text:style-name="T624"> </text:span></text:span>abono<text:span text:style-name="Absatz-Standardschriftart"><text:span text:style-name="T527"> </text:span></text:span><text:span text:style-name="Absatz-Standardschriftart"><text:span text:style-name="T358">anticipados,</text:span></text:span><text:span text:style-name="Absatz-Standardschriftart"><text:span text:style-name="T592"> </text:span></text:span><text:span text:style-name="Absatz-Standardschriftart"><text:span text:style-name="T358">solicitudes</text:span></text:span><text:span text:style-name="Absatz-Standardschriftart"><text:span text:style-name="T594"> </text:span></text:span><text:span text:style-name="Absatz-Standardschriftart"><text:span text:style-name="T358">de</text:span></text:span><text:span text:style-name="Absatz-Standardschriftart"><text:span text:style-name="T594"> </text:span></text:span><text:span text:style-name="Absatz-Standardschriftart"><text:span text:style-name="T358">reajustes</text:span></text:span><text:span text:style-name="Absatz-Standardschriftart"><text:span text:style-name="T594"> </text:span></text:span><text:span text:style-name="Absatz-Standardschriftart"><text:span text:style-name="T358">de</text:span></text:span><text:span text:style-name="Absatz-Standardschriftart"><text:span text:style-name="T581"> </text:span></text:span><text:span text:style-name="Absatz-Standardschriftart"><text:span text:style-name="T358">presupuestos</text:span></text:span><text:span text:style-name="Absatz-Standardschriftart"><text:span text:style-name="T579"> </text:span></text:span>y<text:span text:style-name="Absatz-Standardschriftart"><text:span text:style-name="T590"> </text:span></text:span><text:span text:style-name="Absatz-Standardschriftart"><text:span text:style-name="T358">resolución</text:span></text:span><text:span text:style-name="Absatz-Standardschriftart"><text:span text:style-name="T582"> </text:span></text:span><text:span text:style-name="Absatz-Standardschriftart"><text:span text:style-name="T358">de</text:span></text:span><text:span text:style-name="Absatz-Standardschriftart"><text:span text:style-name="T581"> </text:span></text:span>alegaciones<text:span text:style-name="Absatz-Standardschriftart"><text:span text:style-name="T594"> </text:span></text:span><text:span text:style-name="Absatz-Standardschriftart"><text:span text:style-name="T358">presentadas</text:span></text:span><text:span text:style-name="Absatz-Standardschriftart"><text:span text:style-name="T375"> </text:span></text:span>a<text:span text:style-name="Absatz-Standardschriftart"><text:span text:style-name="T372"> </text:span></text:span><text:span text:style-name="Absatz-Standardschriftart"><text:span text:style-name="T358">la</text:span></text:span><text:span text:style-name="Absatz-Standardschriftart"><text:span text:style-name="T596"> </text:span></text:span><text:span text:style-name="Absatz-Standardschriftart"><text:span text:style-name="T358">propuesta</text:span></text:span><text:span text:style-name="Absatz-Standardschriftart"><text:span text:style-name="T642"> </text:span></text:span><text:span text:style-name="Absatz-Standardschriftart"><text:span text:style-name="T358">provisional</text:span></text:span><text:span text:style-name="Absatz-Standardschriftart"><text:span text:style-name="T365"> </text:span></text:span><text:span text:style-name="Absatz-Standardschriftart"><text:span text:style-name="T366">de</text:span></text:span><text:span text:style-name="Absatz-Standardschriftart"><text:span text:style-name="T372"> </text:span></text:span>concesión<text:span text:style-name="Absatz-Standardschriftart"><text:span text:style-name="T365"> </text:span></text:span>publicada<text:span text:style-name="Absatz-Standardschriftart"><text:span text:style-name="T365"> </text:span></text:span><text:span text:style-name="Absatz-Standardschriftart"><text:span text:style-name="T366">el</text:span></text:span><text:span text:style-name="Absatz-Standardschriftart"><text:span text:style-name="T372"> </text:span></text:span><text:span text:style-name="Absatz-Standardschriftart"><text:span text:style-name="T366">17</text:span></text:span><text:span text:style-name="Absatz-Standardschriftart"><text:span text:style-name="T365"> </text:span></text:span><text:span text:style-name="Absatz-Standardschriftart"><text:span text:style-name="T358">de</text:span></text:span><text:span text:style-name="Absatz-Standardschriftart"><text:span text:style-name="T365"> </text:span></text:span>julio<text:span text:style-name="Absatz-Standardschriftart"><text:span text:style-name="T372"> </text:span></text:span><text:span text:style-name="Absatz-Standardschriftart"><text:span text:style-name="T358">de</text:span></text:span><text:span text:style-name="Absatz-Standardschriftart"><text:span text:style-name="T596"> </text:span></text:span><text:span text:style-name="Absatz-Standardschriftart"><text:span text:style-name="T358">2024.</text:span></text:span></text:p>
      <text:p text:style-name="P15"/>
      <text:p text:style-name="P41"><text:span text:style-name="Absatz-Standardschriftart"><text:span text:style-name="T359">Décimo</text:span></text:span><text:span text:style-name="Absatz-Standardschriftart"><text:span text:style-name="T595"> </text:span></text:span><text:span text:style-name="Absatz-Standardschriftart"><text:span text:style-name="T636">tercero.</text:span></text:span><text:span text:style-name="Absatz-Standardschriftart"><text:span text:style-name="T575"> </text:span></text:span><text:span text:style-name="Absatz-Standardschriftart"><text:span text:style-name="T358">El</text:span></text:span><text:span text:style-name="Absatz-Standardschriftart"><text:span text:style-name="T579"> </text:span></text:span><text:span text:style-name="Absatz-Standardschriftart"><text:span text:style-name="T358">órgano</text:span></text:span><text:span text:style-name="Absatz-Standardschriftart"><text:span text:style-name="T594"> </text:span></text:span><text:span text:style-name="Absatz-Standardschriftart"><text:span text:style-name="T358">competente</text:span></text:span><text:span text:style-name="Absatz-Standardschriftart"><text:span text:style-name="T582"> </text:span></text:span>para<text:span text:style-name="Absatz-Standardschriftart"><text:span text:style-name="T577"> </text:span></text:span><text:span text:style-name="Absatz-Standardschriftart"><text:span text:style-name="T358">iniciar</text:span></text:span><text:span text:style-name="Absatz-Standardschriftart"><text:span text:style-name="T628"> </text:span></text:span>y<text:span text:style-name="Absatz-Standardschriftart"><text:span text:style-name="T582"> </text:span></text:span><text:span text:style-name="Absatz-Standardschriftart"><text:span text:style-name="T358">resolver</text:span></text:span><text:span text:style-name="Absatz-Standardschriftart"><text:span text:style-name="T579"> </text:span></text:span>la<text:span text:style-name="Absatz-Standardschriftart"><text:span text:style-name="T594"> </text:span></text:span><text:span text:style-name="Absatz-Standardschriftart"><text:span text:style-name="T358">convocatoria</text:span></text:span><text:span text:style-name="Absatz-Standardschriftart"><text:span text:style-name="T574"> </text:span></text:span><text:span text:style-name="Absatz-Standardschriftart"><text:span text:style-name="T366">es</text:span></text:span><text:span text:style-name="Absatz-Standardschriftart"><text:span text:style-name="T579"> </text:span></text:span><text:span text:style-name="Absatz-Standardschriftart"><text:span text:style-name="T358">la</text:span></text:span><text:span text:style-name="Absatz-Standardschriftart"><text:span text:style-name="T594"> </text:span></text:span><text:span text:style-name="Absatz-Standardschriftart"><text:span text:style-name="T358">presidenta</text:span></text:span><text:span text:style-name="Absatz-Standardschriftart"><text:span text:style-name="T426"> </text:span></text:span><text:span text:style-name="Absatz-Standardschriftart"><text:span text:style-name="T358">del</text:span></text:span> <text:span text:style-name="Absatz-Standardschriftart"><text:span text:style-name="T358">Cabildo</text:span></text:span><text:span text:style-name="Absatz-Standardschriftart"><text:span text:style-name="T590"> </text:span></text:span><text:span text:style-name="Absatz-Standardschriftart"><text:span text:style-name="T358">insular</text:span></text:span><text:span text:style-name="Absatz-Standardschriftart"><text:span text:style-name="T592"> </text:span></text:span><text:span text:style-name="Absatz-Standardschriftart"><text:span text:style-name="T358">de Fuerteventura</text:span></text:span><text:span text:style-name="Absatz-Standardschriftart"><text:span text:style-name="T590"> </text:span></text:span><text:span text:style-name="Absatz-Standardschriftart"><text:span text:style-name="T358">de</text:span></text:span><text:span text:style-name="Absatz-Standardschriftart"><text:span text:style-name="T590"> </text:span></text:span>conformidad<text:span text:style-name="Absatz-Standardschriftart"><text:span text:style-name="T358"> </text:span></text:span>con<text:span text:style-name="Absatz-Standardschriftart"><text:span text:style-name="T590"> </text:span></text:span><text:span text:style-name="Absatz-Standardschriftart"><text:span text:style-name="T358">lo </text:span></text:span>dispuesto<text:span text:style-name="Absatz-Standardschriftart"><text:span text:style-name="T590"> </text:span></text:span><text:span text:style-name="Absatz-Standardschriftart"><text:span text:style-name="T358">en</text:span></text:span><text:span text:style-name="Absatz-Standardschriftart"><text:span text:style-name="T590"> </text:span></text:span><text:span text:style-name="Absatz-Standardschriftart"><text:span text:style-name="T358">el</text:span></text:span><text:span text:style-name="Absatz-Standardschriftart"><text:span text:style-name="T366"> </text:span></text:span><text:span text:style-name="Absatz-Standardschriftart"><text:span text:style-name="T358">artículo</text:span></text:span><text:span text:style-name="Absatz-Standardschriftart"><text:span text:style-name="T590"> </text:span></text:span><text:span text:style-name="Absatz-Standardschriftart"><text:span text:style-name="T358">124</text:span></text:span><text:span text:style-name="Absatz-Standardschriftart"><text:span text:style-name="T590"> </text:span></text:span><text:span text:style-name="Absatz-Standardschriftart"><text:span text:style-name="T358">letra ñ)</text:span></text:span><text:span text:style-name="Absatz-Standardschriftart"><text:span text:style-name="T518"> </text:span></text:span><text:span text:style-name="Absatz-Standardschriftart"><text:span text:style-name="T358">de</text:span></text:span><text:span text:style-name="Absatz-Standardschriftart"><text:span text:style-name="T577"> </text:span></text:span><text:span text:style-name="Absatz-Standardschriftart"><text:span text:style-name="T358">la</text:span></text:span><text:span text:style-name="Absatz-Standardschriftart"><text:span text:style-name="T577"> </text:span></text:span><text:span text:style-name="Absatz-Standardschriftart"><text:span text:style-name="T366">Ley</text:span></text:span><text:span text:style-name="Absatz-Standardschriftart"><text:span text:style-name="T592"> </text:span></text:span>7/1985,<text:span text:style-name="Absatz-Standardschriftart"><text:span text:style-name="T577"> </text:span></text:span><text:span text:style-name="Absatz-Standardschriftart"><text:span text:style-name="T358">de</text:span></text:span><text:span text:style-name="Absatz-Standardschriftart"><text:span text:style-name="T577"> </text:span></text:span>2<text:span text:style-name="Absatz-Standardschriftart"><text:span text:style-name="T579"> </text:span></text:span><text:span text:style-name="Absatz-Standardschriftart"><text:span text:style-name="T366">de</text:span></text:span><text:span text:style-name="Absatz-Standardschriftart"><text:span text:style-name="T577"> </text:span></text:span><text:span text:style-name="Absatz-Standardschriftart"><text:span text:style-name="T358">abril,</text:span></text:span><text:span text:style-name="Absatz-Standardschriftart"><text:span text:style-name="T579"> </text:span></text:span><text:span text:style-name="Absatz-Standardschriftart"><text:span text:style-name="T358">reguladora</text:span></text:span><text:span text:style-name="Absatz-Standardschriftart"><text:span text:style-name="T577"> </text:span></text:span><text:span text:style-name="Absatz-Standardschriftart"><text:span text:style-name="T358">de</text:span></text:span><text:span text:style-name="Absatz-Standardschriftart"><text:span text:style-name="T577"> </text:span></text:span>las<text:span text:style-name="Absatz-Standardschriftart"><text:span text:style-name="T574"> </text:span></text:span>Bases<text:span text:style-name="Absatz-Standardschriftart"><text:span text:style-name="T577"> </text:span></text:span><text:span text:style-name="Absatz-Standardschriftart"><text:span text:style-name="T358">del</text:span></text:span><text:span text:style-name="Absatz-Standardschriftart"><text:span text:style-name="T574"> </text:span></text:span>Régimen<text:span text:style-name="Absatz-Standardschriftart"><text:span text:style-name="T594"> </text:span></text:span><text:span text:style-name="Absatz-Standardschriftart"><text:span text:style-name="T358">Local,</text:span></text:span><text:span text:style-name="Absatz-Standardschriftart"><text:span text:style-name="T579"> </text:span></text:span>competencia<text:span text:style-name="Absatz-Standardschriftart"><text:span text:style-name="T579"> </text:span></text:span>que<text:span text:style-name="Absatz-Standardschriftart"><text:span text:style-name="T528"> </text:span></text:span><text:span text:style-name="Absatz-Standardschriftart"><text:span text:style-name="T358">ha</text:span></text:span><text:span text:style-name="Absatz-Standardschriftart"><text:span text:style-name="T598"> </text:span></text:span>desconcentrado<text:span text:style-name="Absatz-Standardschriftart"><text:span text:style-name="T598"> </text:span></text:span><text:span text:style-name="Absatz-Standardschriftart"><text:span text:style-name="T358">en</text:span></text:span><text:span text:style-name="Absatz-Standardschriftart"><text:span text:style-name="T601"> </text:span></text:span><text:span text:style-name="Absatz-Standardschriftart"><text:span text:style-name="T358">los</text:span></text:span><text:span text:style-name="Absatz-Standardschriftart"><text:span text:style-name="T613"> </text:span></text:span><text:span text:style-name="Absatz-Standardschriftart"><text:span text:style-name="T358">diferentes</text:span></text:span><text:span text:style-name="Absatz-Standardschriftart"><text:span text:style-name="T615"> </text:span></text:span><text:span text:style-name="Absatz-Standardschriftart"><text:span text:style-name="T358">consejeros</text:span></text:span><text:span text:style-name="Absatz-Standardschriftart"><text:span text:style-name="T615"> </text:span></text:span>Insulares<text:span text:style-name="Absatz-Standardschriftart"><text:span text:style-name="T601"> </text:span></text:span><text:span text:style-name="Absatz-Standardschriftart"><text:span text:style-name="T358">de</text:span></text:span><text:span text:style-name="Absatz-Standardschriftart"><text:span text:style-name="T600"> </text:span></text:span>Área,<text:span text:style-name="Absatz-Standardschriftart"><text:span text:style-name="T598"> </text:span></text:span>mediante<text:span text:style-name="Absatz-Standardschriftart"><text:span text:style-name="T598"> </text:span></text:span><text:span text:style-name="Absatz-Standardschriftart"><text:span text:style-name="T366">el</text:span></text:span><text:span text:style-name="Absatz-Standardschriftart"><text:span text:style-name="T601"> </text:span></text:span><text:span text:style-name="Absatz-Standardschriftart"><text:span text:style-name="T358">Decreto</text:span></text:span><text:span text:style-name="Absatz-Standardschriftart"><text:span text:style-name="T598"> </text:span></text:span><text:span text:style-name="Absatz-Standardschriftart"><text:span text:style-name="T358">de</text:span></text:span><text:span text:style-name="Absatz-Standardschriftart"><text:span text:style-name="T601"> </text:span></text:span><text:span text:style-name="Absatz-Standardschriftart"><text:span text:style-name="T358">la</text:span></text:span><text:span text:style-name="Absatz-Standardschriftart"><text:span text:style-name="T529"> </text:span></text:span><text:span text:style-name="Absatz-Standardschriftart"><text:span text:style-name="T358">Presidencia</text:span></text:span><text:span text:style-name="Absatz-Standardschriftart"><text:span text:style-name="T620"> </text:span></text:span><text:span text:style-name="Absatz-Standardschriftart"><text:span text:style-name="T366">de</text:span></text:span><text:span text:style-name="Absatz-Standardschriftart"><text:span text:style-name="T620"> </text:span></text:span><text:span text:style-name="Absatz-Standardschriftart"><text:span text:style-name="T358">organización</text:span></text:span><text:span text:style-name="Absatz-Standardschriftart"><text:span text:style-name="T589"> </text:span></text:span>y<text:span text:style-name="Absatz-Standardschriftart"><text:span text:style-name="T640"> </text:span></text:span><text:span text:style-name="Absatz-Standardschriftart"><text:span text:style-name="T358">desconcentración</text:span></text:span><text:span text:style-name="Absatz-Standardschriftart"><text:span text:style-name="T620"> </text:span></text:span>número<text:span text:style-name="Absatz-Standardschriftart"><text:span text:style-name="T618"> </text:span></text:span><text:span text:style-name="Absatz-Standardschriftart"><text:span text:style-name="T358">885/2024,</text:span></text:span><text:span text:style-name="Absatz-Standardschriftart"><text:span text:style-name="T620"> </text:span></text:span><text:span text:style-name="Absatz-Standardschriftart"><text:span text:style-name="T366">de</text:span></text:span><text:span text:style-name="Absatz-Standardschriftart"><text:span text:style-name="T618"> </text:span></text:span>fecha<text:span text:style-name="Absatz-Standardschriftart"><text:span text:style-name="T620"> </text:span></text:span><text:span text:style-name="Absatz-Standardschriftart"><text:span text:style-name="T358">23</text:span></text:span><text:span text:style-name="Absatz-Standardschriftart"><text:span text:style-name="T620"> </text:span></text:span><text:span text:style-name="Absatz-Standardschriftart"><text:span text:style-name="T358">de</text:span></text:span><text:span text:style-name="Absatz-Standardschriftart"><text:span text:style-name="T618"> </text:span></text:span><text:span text:style-name="Absatz-Standardschriftart"><text:span text:style-name="T358">febrero,</text:span></text:span><text:span text:style-name="Absatz-Standardschriftart"><text:span text:style-name="T426"> </text:span></text:span><text:span text:style-name="Absatz-Standardschriftart"><text:span text:style-name="T358">resultando</text:span></text:span><text:span text:style-name="Absatz-Standardschriftart"><text:span text:style-name="T574"> </text:span></text:span>designado<text:span text:style-name="Absatz-Standardschriftart"><text:span text:style-name="T574"> </text:span></text:span>Consejero<text:span text:style-name="Absatz-Standardschriftart"><text:span text:style-name="T577"> </text:span></text:span><text:span text:style-name="Absatz-Standardschriftart"><text:span text:style-name="T358">de</text:span></text:span><text:span text:style-name="Absatz-Standardschriftart"><text:span text:style-name="T574"> </text:span></text:span><text:span text:style-name="Absatz-Standardschriftart"><text:span text:style-name="T358">Área</text:span></text:span><text:span text:style-name="Absatz-Standardschriftart"><text:span text:style-name="T577"> </text:span></text:span>Insular<text:span text:style-name="Absatz-Standardschriftart"><text:span text:style-name="T577"> </text:span></text:span><text:span text:style-name="Absatz-Standardschriftart"><text:span text:style-name="T358">de</text:span></text:span><text:span text:style-name="Absatz-Standardschriftart"><text:span text:style-name="T628"> </text:span></text:span><text:span text:style-name="Absatz-Standardschriftart"><text:span text:style-name="T358">Cultura,</text:span></text:span><text:span text:style-name="Absatz-Standardschriftart"><text:span text:style-name="T574"> </text:span></text:span><text:span text:style-name="Absatz-Standardschriftart"><text:span text:style-name="T358">Patrimonio</text:span></text:span><text:span text:style-name="Absatz-Standardschriftart"><text:span text:style-name="T577"> </text:span></text:span>Cultural<text:span text:style-name="Absatz-Standardschriftart"><text:span text:style-name="T579"> </text:span></text:span>e<text:span text:style-name="Absatz-Standardschriftart"><text:span text:style-name="T577"> </text:span></text:span><text:span text:style-name="Absatz-Standardschriftart"><text:span text:style-name="T358">Innovación,</text:span></text:span></text:p>
      <text:p text:style-name="P152">D.<text:span text:style-name="Absatz-Standardschriftart"><text:span text:style-name="T372"> </text:span></text:span>Rayco<text:span text:style-name="Absatz-Standardschriftart"><text:span text:style-name="T372"> </text:span></text:span>León<text:span text:style-name="Absatz-Standardschriftart"><text:span text:style-name="T363"> </text:span></text:span>Jordán,<text:span text:style-name="Absatz-Standardschriftart"><text:span text:style-name="T642"> </text:span></text:span><text:span text:style-name="Absatz-Standardschriftart"><text:span text:style-name="T358">siendo</text:span></text:span><text:span text:style-name="Absatz-Standardschriftart"><text:span text:style-name="T629"> </text:span></text:span><text:span text:style-name="Absatz-Standardschriftart"><text:span text:style-name="T358">este</text:span></text:span><text:span text:style-name="Absatz-Standardschriftart"><text:span text:style-name="T372"> </text:span></text:span><text:span text:style-name="Absatz-Standardschriftart"><text:span text:style-name="T366">el</text:span></text:span><text:span text:style-name="Absatz-Standardschriftart"><text:span text:style-name="T363"> </text:span></text:span><text:span text:style-name="Absatz-Standardschriftart"><text:span text:style-name="T358">órgano</text:span></text:span><text:span text:style-name="Absatz-Standardschriftart"><text:span text:style-name="T629"> </text:span></text:span><text:span text:style-name="Absatz-Standardschriftart"><text:span text:style-name="T358">competente.</text:span></text:span></text:p>
      <text:p text:style-name="P6"/>
      <text:p text:style-name="P30"/>
      <text:p text:style-name="P159"><text:span text:style-name="Absatz-Standardschriftart"><text:span text:style-name="T358">Visto</text:span></text:span><text:span text:style-name="Absatz-Standardschriftart"><text:span text:style-name="T629"> </text:span></text:span><text:span text:style-name="Absatz-Standardschriftart"><text:span text:style-name="T358">que</text:span></text:span><text:span text:style-name="Absatz-Standardschriftart"><text:span text:style-name="T642"> </text:span></text:span><text:span text:style-name="Absatz-Standardschriftart"><text:span text:style-name="T358">la</text:span></text:span><text:span text:style-name="Absatz-Standardschriftart"><text:span text:style-name="T629"> </text:span></text:span><text:span text:style-name="Absatz-Standardschriftart"><text:span text:style-name="T358">propuesta</text:span></text:span><text:span text:style-name="Absatz-Standardschriftart"><text:span text:style-name="T642"> </text:span></text:span><text:span text:style-name="Absatz-Standardschriftart"><text:span text:style-name="T358">ha</text:span></text:span><text:span text:style-name="Absatz-Standardschriftart"><text:span text:style-name="T372"> </text:span></text:span>sido<text:span text:style-name="Absatz-Standardschriftart"><text:span text:style-name="T372"> </text:span></text:span><text:span text:style-name="Absatz-Standardschriftart"><text:span text:style-name="T358">fiscalizada</text:span></text:span><text:span text:style-name="Absatz-Standardschriftart"><text:span text:style-name="T629"> </text:span></text:span><text:span text:style-name="Absatz-Standardschriftart"><text:span text:style-name="T358">de</text:span></text:span><text:span text:style-name="Absatz-Standardschriftart"><text:span text:style-name="T372"> </text:span></text:span>conformidad<text:span text:style-name="Absatz-Standardschriftart"><text:span text:style-name="T642"> </text:span></text:span><text:span text:style-name="Absatz-Standardschriftart"><text:span text:style-name="T358">por</text:span></text:span><text:span text:style-name="Absatz-Standardschriftart"><text:span text:style-name="T365"> </text:span></text:span>la<text:span text:style-name="Absatz-Standardschriftart"><text:span text:style-name="T372"> </text:span></text:span><text:span text:style-name="Absatz-Standardschriftart"><text:span text:style-name="T358">Intervención.</text:span></text:span><text:span text:style-name="Absatz-Standardschriftart"><text:span text:style-name="T376"> </text:span></text:span>RESUELVO:</text:p>
      <text:p text:style-name="P6"/>
      <text:p text:style-name="P6"/>
      <text:p text:style-name="P6"/>
      <text:p text:style-name="P160"><text:span text:style-name="Absatz-Standardschriftart"><text:span text:style-name="T18">PRIMERO.</text:span></text:span><text:span text:style-name="Absatz-Standardschriftart"><text:span text:style-name="T91"> </text:span></text:span><text:span text:style-name="Absatz-Standardschriftart"><text:span text:style-name="T5">Aprobar</text:span></text:span><text:span text:style-name="Absatz-Standardschriftart"><text:span text:style-name="T86"> </text:span></text:span><text:span text:style-name="Absatz-Standardschriftart"><text:span text:style-name="T18">y</text:span></text:span><text:span text:style-name="Absatz-Standardschriftart"><text:span text:style-name="T141"> </text:span></text:span><text:span text:style-name="Absatz-Standardschriftart"><text:span text:style-name="T18">autorizar</text:span></text:span><text:span text:style-name="Absatz-Standardschriftart"><text:span text:style-name="T86"> </text:span></text:span><text:span text:style-name="Absatz-Standardschriftart"><text:span text:style-name="T6">el</text:span></text:span><text:span text:style-name="Absatz-Standardschriftart"><text:span text:style-name="T44"> </text:span></text:span><text:span text:style-name="Absatz-Standardschriftart"><text:span text:style-name="T6">incremento</text:span></text:span><text:span text:style-name="Absatz-Standardschriftart"><text:span text:style-name="T44"> </text:span></text:span><text:span text:style-name="Absatz-Standardschriftart"><text:span text:style-name="T6">de</text:span></text:span><text:span text:style-name="Absatz-Standardschriftart"><text:span text:style-name="T44"> </text:span></text:span><text:span text:style-name="Absatz-Standardschriftart"><text:span text:style-name="T6">crédito</text:span></text:span><text:span text:style-name="Absatz-Standardschriftart"><text:span text:style-name="T95"> </text:span></text:span><text:span text:style-name="Absatz-Standardschriftart"><text:span text:style-name="T6">de</text:span></text:span><text:span text:style-name="Absatz-Standardschriftart"><text:span text:style-name="T44"> </text:span></text:span><text:span text:style-name="Absatz-Standardschriftart"><text:span text:style-name="T48">las</text:span></text:span><text:span text:style-name="Absatz-Standardschriftart"><text:span text:style-name="T85"> </text:span></text:span><text:span text:style-name="Absatz-Standardschriftart"><text:span text:style-name="T6">partidas</text:span></text:span><text:span text:style-name="Absatz-Standardschriftart"><text:span text:style-name="T44"> </text:span></text:span><text:span text:style-name="Absatz-Standardschriftart"><text:span text:style-name="T6">presupuestarias</text:span></text:span><text:span text:style-name="Absatz-Standardschriftart"><text:span text:style-name="T463"> </text:span></text:span><text:span text:style-name="Absatz-Standardschriftart"><text:span text:style-name="T6">destinadas</text:span></text:span><text:span text:style-name="Absatz-Standardschriftart"><text:span text:style-name="T48"> a <text:s/></text:span></text:span><text:span text:style-name="Absatz-Standardschriftart"><text:span text:style-name="T6">la</text:span></text:span><text:span text:style-name="Absatz-Standardschriftart"><text:span text:style-name="T48"> <text:s/>Convocatoria</text:span></text:span><text:span text:style-name="Absatz-Standardschriftart"><text:span text:style-name="T47"> </text:span></text:span><text:span text:style-name="Absatz-Standardschriftart"><text:span text:style-name="T48">Pública</text:span></text:span><text:span text:style-name="Absatz-Standardschriftart"><text:span text:style-name="T144"> </text:span></text:span><text:span text:style-name="Absatz-Standardschriftart"><text:span text:style-name="T37">de</text:span></text:span><text:span text:style-name="Absatz-Standardschriftart"><text:span text:style-name="T48"> <text:s/></text:span></text:span><text:span text:style-name="Absatz-Standardschriftart"><text:span text:style-name="T6">Subvenciones</text:span></text:span><text:span text:style-name="Absatz-Standardschriftart"><text:span text:style-name="T47"> </text:span></text:span><text:span text:style-name="Absatz-Standardschriftart"><text:span text:style-name="T6">Genéricas</text:span></text:span><text:span text:style-name="Absatz-Standardschriftart"><text:span text:style-name="T48"> del</text:span></text:span><text:span text:style-name="Absatz-Standardschriftart"><text:span text:style-name="T146"> </text:span></text:span><text:span text:style-name="Absatz-Standardschriftart"><text:span text:style-name="T48">Cabildo</text:span></text:span><text:span text:style-name="Absatz-Standardschriftart"><text:span text:style-name="T144"> </text:span></text:span><text:span text:style-name="Absatz-Standardschriftart"><text:span text:style-name="T6">Insular</text:span></text:span><text:span text:style-name="Absatz-Standardschriftart"><text:span text:style-name="T37"> </text:span></text:span><text:span text:style-name="Absatz-Standardschriftart"><text:span text:style-name="T6">de</text:span></text:span><text:span text:style-name="Absatz-Standardschriftart"><text:span text:style-name="T449"> </text:span></text:span><text:span text:style-name="Absatz-Standardschriftart"><text:span text:style-name="T6">Fuerteventura</text:span></text:span><text:span text:style-name="Absatz-Standardschriftart"><text:span text:style-name="T149"> </text:span></text:span><text:span text:style-name="Absatz-Standardschriftart"><text:span text:style-name="T6">en</text:span></text:span><text:span text:style-name="Absatz-Standardschriftart"><text:span text:style-name="T153"> </text:span></text:span><text:span text:style-name="Absatz-Standardschriftart"><text:span text:style-name="T6">Materia</text:span></text:span><text:span text:style-name="Absatz-Standardschriftart"><text:span text:style-name="T154"> </text:span></text:span><text:span text:style-name="Absatz-Standardschriftart"><text:span text:style-name="T6">de</text:span></text:span><text:span text:style-name="Absatz-Standardschriftart"><text:span text:style-name="T149"> </text:span></text:span><text:span text:style-name="Absatz-Standardschriftart"><text:span text:style-name="T6">Cultura</text:span></text:span><text:span text:style-name="Absatz-Standardschriftart"><text:span text:style-name="T155"> </text:span></text:span><text:span text:style-name="Absatz-Standardschriftart"><text:span text:style-name="T48">para</text:span></text:span><text:span text:style-name="Absatz-Standardschriftart"><text:span text:style-name="T149"> </text:span></text:span><text:span text:style-name="Absatz-Standardschriftart"><text:span text:style-name="T48">las</text:span></text:span><text:span text:style-name="Absatz-Standardschriftart"><text:span text:style-name="T153"> </text:span></text:span><text:span text:style-name="Absatz-Standardschriftart"><text:span text:style-name="T6">entidades</text:span></text:span><text:span text:style-name="Absatz-Standardschriftart"><text:span text:style-name="T158"> </text:span></text:span><text:span text:style-name="Absatz-Standardschriftart"><text:span text:style-name="T6">mercantiles</text:span></text:span><text:span text:style-name="Absatz-Standardschriftart"><text:span text:style-name="T158"> </text:span></text:span><text:span text:style-name="Absatz-Standardschriftart"><text:span text:style-name="T6">privadas</text:span></text:span><text:span text:style-name="Absatz-Standardschriftart"><text:span text:style-name="T153"> </text:span></text:span><text:span text:style-name="Absatz-Standardschriftart"><text:span text:style-name="T48">y</text:span></text:span><text:span text:style-name="Absatz-Standardschriftart"><text:span text:style-name="T149"> </text:span></text:span><text:span text:style-name="Absatz-Standardschriftart"><text:span text:style-name="T6">empresarios</text:span></text:span><text:span text:style-name="Absatz-Standardschriftart"><text:span text:style-name="T497"> </text:span></text:span><text:span text:style-name="Absatz-Standardschriftart"><text:span text:style-name="T6">individuales</text:span></text:span><text:span text:style-name="Absatz-Standardschriftart"><text:span text:style-name="T72"> </text:span></text:span><text:span text:style-name="Absatz-Standardschriftart"><text:span text:style-name="T48">o</text:span></text:span><text:span text:style-name="Absatz-Standardschriftart"><text:span text:style-name="T72"> </text:span></text:span><text:span text:style-name="Absatz-Standardschriftart"><text:span text:style-name="T48">autónomos</text:span></text:span><text:span text:style-name="Absatz-Standardschriftart"><text:span text:style-name="T64"> </text:span></text:span><text:span text:style-name="Absatz-Standardschriftart"><text:span text:style-name="T6">del</text:span></text:span><text:span text:style-name="Absatz-Standardschriftart"><text:span text:style-name="T64"> </text:span></text:span><text:span text:style-name="Absatz-Standardschriftart"><text:span text:style-name="T6">sector</text:span></text:span><text:span text:style-name="Absatz-Standardschriftart"><text:span text:style-name="T59"> </text:span></text:span><text:span text:style-name="Absatz-Standardschriftart"><text:span text:style-name="T48">cultural</text:span></text:span><text:span text:style-name="Absatz-Standardschriftart"><text:span text:style-name="T64"> </text:span></text:span><text:span text:style-name="Absatz-Standardschriftart"><text:span text:style-name="T6">de</text:span></text:span><text:span text:style-name="Absatz-Standardschriftart"><text:span text:style-name="T72"> </text:span></text:span><text:span text:style-name="Absatz-Standardschriftart"><text:span text:style-name="T6">Fuerteventura,</text:span></text:span><text:span text:style-name="Absatz-Standardschriftart"><text:span text:style-name="T69"> </text:span></text:span><text:span text:style-name="Absatz-Standardschriftart"><text:span text:style-name="T6">anualidad</text:span></text:span><text:span text:style-name="Absatz-Standardschriftart"><text:span text:style-name="T72"> </text:span></text:span><text:span text:style-name="Absatz-Standardschriftart"><text:span text:style-name="T6">2024,</text:span></text:span><text:span text:style-name="Absatz-Standardschriftart"><text:span text:style-name="T69"> </text:span></text:span><text:span text:style-name="Absatz-Standardschriftart"><text:span text:style-name="T6">por</text:span></text:span><text:span text:style-name="Absatz-Standardschriftart"><text:span text:style-name="T59"> </text:span></text:span><text:span text:style-name="Absatz-Standardschriftart"><text:span text:style-name="T6">un</text:span></text:span><text:span text:style-name="Absatz-Standardschriftart"><text:span text:style-name="T72"> </text:span></text:span><text:span text:style-name="Absatz-Standardschriftart"><text:span text:style-name="T6">importe</text:span></text:span><text:span text:style-name="Absatz-Standardschriftart"><text:span text:style-name="T498"> </text:span></text:span><text:span text:style-name="Absatz-Standardschriftart"><text:span text:style-name="T6">total</text:span></text:span><text:span text:style-name="Absatz-Standardschriftart"><text:span text:style-name="T90"> </text:span></text:span><text:span text:style-name="Absatz-Standardschriftart"><text:span text:style-name="T6">de</text:span></text:span><text:span text:style-name="Absatz-Standardschriftart"><text:span text:style-name="T161"> </text:span></text:span><text:span text:style-name="Absatz-Standardschriftart"><text:span text:style-name="T48">223.121,41€</text:span></text:span><text:span text:style-name="Absatz-Standardschriftart"><text:span text:style-name="T161"> </text:span></text:span><text:span text:style-name="Absatz-Standardschriftart"><text:span text:style-name="T18">(DOSCIENTOS</text:span></text:span><text:span text:style-name="Absatz-Standardschriftart"><text:span text:style-name="T162"> </text:span></text:span><text:span text:style-name="Absatz-Standardschriftart"><text:span text:style-name="T18">VEINTITRES</text:span></text:span><text:span text:style-name="Absatz-Standardschriftart"><text:span text:style-name="T145"> </text:span></text:span><text:span text:style-name="Absatz-Standardschriftart"><text:span text:style-name="T18">MIL</text:span></text:span><text:span text:style-name="Absatz-Standardschriftart"><text:span text:style-name="T145"> </text:span></text:span><text:span text:style-name="Absatz-Standardschriftart"><text:span text:style-name="T18">CIENTO</text:span></text:span><text:span text:style-name="Absatz-Standardschriftart"><text:span text:style-name="T147"> </text:span></text:span><text:span text:style-name="Absatz-Standardschriftart"><text:span text:style-name="T5">VEINTIÚN</text:span></text:span><text:span text:style-name="Absatz-Standardschriftart"><text:span text:style-name="T145"> </text:span></text:span><text:span text:style-name="Absatz-Standardschriftart"><text:span text:style-name="T18">EUROS</text:span></text:span><text:span text:style-name="Absatz-Standardschriftart"><text:span text:style-name="T162"> </text:span></text:span><text:span text:style-name="Absatz-Standardschriftart"><text:span text:style-name="T36">CON</text:span></text:span><text:span text:style-name="Absatz-Standardschriftart"><text:span text:style-name="T477"> </text:span></text:span><text:span text:style-name="Absatz-Standardschriftart"><text:span text:style-name="T18">CUARENTA</text:span></text:span><text:span text:style-name="Absatz-Standardschriftart"><text:span text:style-name="T166"> </text:span></text:span><text:span text:style-name="Absatz-Standardschriftart"><text:span text:style-name="T18">Y</text:span></text:span><text:span text:style-name="Absatz-Standardschriftart"><text:span text:style-name="T128"> </text:span></text:span><text:span text:style-name="Absatz-Standardschriftart"><text:span text:style-name="T18">UN</text:span></text:span><text:span text:style-name="Absatz-Standardschriftart"><text:span text:style-name="T167"> </text:span></text:span><text:span text:style-name="Absatz-Standardschriftart"><text:span text:style-name="T18">CÉNTIMOS)</text:span></text:span><text:span text:style-name="Absatz-Standardschriftart"><text:span text:style-name="T48">.</text:span></text:span></text:p>
      <text:p text:style-name="P6"/>
      <text:p text:style-name="P165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72"><text:span text:style-name="Absatz-Standardschriftart"><text:span text:style-name="T4">Aplicación</text:span></text:span><text:span text:style-name="Absatz-Standardschriftart"><text:span text:style-name="T494"> </text:span></text:span><text:span text:style-name="Absatz-Standardschriftart"><text:span text:style-name="T4">Presupuestaria</text:span></text:span></text:p>
          </table:table-cell>
          <table:table-cell table:style-name="Tabla4.A1" office:value-type="string">
            <text:p text:style-name="P174"><text:span text:style-name="Absatz-Standardschriftart"><text:span text:style-name="T4">50510</text:span></text:span><text:span text:style-name="Absatz-Standardschriftart"><text:span text:style-name="T120"> </text:span></text:span><text:span text:style-name="Absatz-Standardschriftart"><text:span text:style-name="T17">3300A</text:span></text:span><text:span text:style-name="Absatz-Standardschriftart"><text:span text:style-name="T121"> </text:span></text:span><text:span text:style-name="Absatz-Standardschriftart"><text:span text:style-name="T17">4790024</text:span></text:span></text:p>
            <text:p text:style-name="P144"><text:span text:style-name="Absatz-Standardschriftart"><text:span text:style-name="T318">OP. CA/2024-</text:span></text:span><text:span text:style-name="Absatz-Standardschriftart"><text:span text:style-name="T322"> </text:span></text:span><text:span text:style-name="Absatz-Standardschriftart"><text:span text:style-name="T318">220240029076</text:span></text:span></text:p>
            <text:p text:style-name="P148"><text:span text:style-name="Absatz-Standardschriftart"><text:span text:style-name="T318">Referencia 22024006039</text:span></text:span></text:p>
          </table:table-cell>
          <table:table-cell table:style-name="Tabla4.A1" office:value-type="string">
            <text:p text:style-name="P179"><text:span text:style-name="Absatz-Standardschriftart"><text:span text:style-name="T5">131.641,63€</text:span></text:span></text:p>
          </table:table-cell>
        </table:table-row>
        <table:table-row table:style-name="Tabla4.2">
          <table:table-cell table:style-name="Tabla4.A1" table:number-columns-spanned="3" office:value-type="string">
            <text:p text:style-name="P150"><text:span text:style-name="Absatz-Standardschriftart"><text:span text:style-name="T2">Subvenciones</text:span></text:span><text:span text:style-name="Absatz-Standardschriftart"><text:span text:style-name="T26"> </text:span></text:span><text:span text:style-name="Absatz-Standardschriftart"><text:span text:style-name="T54"><text:s/></text:span></text:span><text:span text:style-name="Absatz-Standardschriftart"><text:span text:style-name="T26">a </text:span></text:span><text:span text:style-name="Absatz-Standardschriftart"><text:span text:style-name="T38"><text:s/></text:span></text:span><text:span text:style-name="Absatz-Standardschriftart"><text:span text:style-name="T26">Empresas </text:span></text:span><text:span text:style-name="Absatz-Standardschriftart"><text:span text:style-name="T122"><text:s/></text:span></text:span><text:span text:style-name="Absatz-Standardschriftart"><text:span text:style-name="T26">y</text:span></text:span><text:span text:style-name="Absatz-Standardschriftart"><text:span text:style-name="T57"> </text:span></text:span><text:span text:style-name="Absatz-Standardschriftart"><text:span text:style-name="T2">Profesionales</text:span></text:span><text:span text:style-name="Absatz-Standardschriftart"><text:span text:style-name="T26"> </text:span></text:span><text:span text:style-name="Absatz-Standardschriftart"><text:span text:style-name="T54"><text:s/></text:span></text:span><text:span text:style-name="Absatz-Standardschriftart"><text:span text:style-name="T2">Culturales</text:span></text:span><text:span text:style-name="Absatz-Standardschriftart"><text:span text:style-name="T26"> </text:span></text:span><text:span text:style-name="Absatz-Standardschriftart"><text:span text:style-name="T54"><text:s/></text:span></text:span><text:span text:style-name="Absatz-Standardschriftart"><text:span text:style-name="T2">para</text:span></text:span><text:span text:style-name="Absatz-Standardschriftart"><text:span text:style-name="T26"> </text:span></text:span><text:span text:style-name="Absatz-Standardschriftart"><text:span text:style-name="T50"><text:s/></text:span></text:span><text:span text:style-name="Absatz-Standardschriftart"><text:span text:style-name="T26">los </text:span></text:span><text:span text:style-name="Absatz-Standardschriftart"><text:span text:style-name="T54"><text:s/></text:span></text:span><text:span text:style-name="Absatz-Standardschriftart"><text:span text:style-name="T2">gastos</text:span></text:span><text:span text:style-name="Absatz-Standardschriftart"><text:span text:style-name="T26"> </text:span></text:span><text:span text:style-name="Absatz-Standardschriftart"><text:span text:style-name="T126"><text:s/></text:span></text:span><text:span text:style-name="Absatz-Standardschriftart"><text:span text:style-name="T2">corrientes</text:span></text:span><text:span text:style-name="Absatz-Standardschriftart"><text:span text:style-name="T26"> </text:span></text:span><text:span text:style-name="Absatz-Standardschriftart"><text:span text:style-name="T54"><text:s/></text:span></text:span><text:span text:style-name="Absatz-Standardschriftart"><text:span text:style-name="T2">de</text:span></text:span><text:span text:style-name="Absatz-Standardschriftart"><text:span text:style-name="T26"> </text:span></text:span><text:span text:style-name="Absatz-Standardschriftart"><text:span text:style-name="T126"><text:s/></text:span></text:span><text:span text:style-name="Absatz-Standardschriftart"><text:span text:style-name="T2">los</text:span></text:span><text:span text:style-name="Absatz-Standardschriftart"><text:span text:style-name="T496"> </text:span></text:span><text:span text:style-name="Absatz-Standardschriftart"><text:span text:style-name="T2">proyectos</text:span></text:span><text:span text:style-name="Absatz-Standardschriftart"><text:span text:style-name="T33"> </text:span></text:span><text:span text:style-name="Absatz-Standardschriftart"><text:span text:style-name="T26">objeto</text:span></text:span><text:span text:style-name="Absatz-Standardschriftart"><text:span text:style-name="T33"> </text:span></text:span><text:span text:style-name="Absatz-Standardschriftart"><text:span text:style-name="T2">de</text:span></text:span><text:span text:style-name="Absatz-Standardschriftart"><text:span text:style-name="T15"> </text:span></text:span><text:span text:style-name="Absatz-Standardschriftart"><text:span text:style-name="T2">subvención</text:span></text:span><text:span text:style-name="Absatz-Standardschriftart"><text:span text:style-name="T33"> </text:span></text:span><text:span text:style-name="Absatz-Standardschriftart"><text:span text:style-name="T38">en</text:span></text:span><text:span text:style-name="Absatz-Standardschriftart"><text:span text:style-name="T127"> </text:span></text:span><text:span text:style-name="Absatz-Standardschriftart"><text:span text:style-name="T2">esta</text:span></text:span><text:span text:style-name="Absatz-Standardschriftart"><text:span text:style-name="T23"> </text:span></text:span><text:span text:style-name="Absatz-Standardschriftart"><text:span text:style-name="T2">convocatoria.</text:span></text:span></text:p>
          </table:table-cell>
          <table:covered-table-cell/>
          <table:covered-table-cell/>
        </table:table-row>
        <table:table-row table:style-name="Tabla4.3">
          <table:table-cell table:style-name="Tabla4.A1" office:value-type="string">
            <text:p text:style-name="P173"><text:span text:style-name="Absatz-Standardschriftart"><text:span text:style-name="T4">Aplicación</text:span></text:span><text:span text:style-name="Absatz-Standardschriftart"><text:span text:style-name="T494"> </text:span></text:span><text:span text:style-name="Absatz-Standardschriftart"><text:span text:style-name="T4">Presupuestaria</text:span></text:span></text:p>
          </table:table-cell>
          <table:table-cell table:style-name="Tabla4.A1" office:value-type="string">
            <text:p text:style-name="P175"><text:span text:style-name="Absatz-Standardschriftart"><text:span text:style-name="T4">50510</text:span></text:span><text:span text:style-name="Absatz-Standardschriftart"><text:span text:style-name="T120"> </text:span></text:span><text:span text:style-name="Absatz-Standardschriftart"><text:span text:style-name="T17">3300A</text:span></text:span><text:span text:style-name="Absatz-Standardschriftart"><text:span text:style-name="T121"> </text:span></text:span><text:span text:style-name="Absatz-Standardschriftart"><text:span text:style-name="T17">7700124</text:span></text:span></text:p>
            <text:p text:style-name="P143"><text:span text:style-name="Absatz-Standardschriftart"><text:span text:style-name="T318">OP. CA/2024-</text:span></text:span><text:span text:style-name="Absatz-Standardschriftart"><text:span text:style-name="T322"> </text:span></text:span><text:span text:style-name="Absatz-Standardschriftart"><text:span text:style-name="T318">220240029076</text:span></text:span></text:p>
            <text:p text:style-name="P145"><text:span text:style-name="Absatz-Standardschriftart"><text:span text:style-name="T318">Referencia 22024006040</text:span></text:span></text:p>
          </table:table-cell>
          <table:table-cell table:style-name="Tabla4.A1" office:value-type="string">
            <text:p text:style-name="P180"><text:span text:style-name="Absatz-Standardschriftart"><text:span text:style-name="T5">91.479,78€</text:span></text:span></text:p>
          </table:table-cell>
        </table:table-row>
        <table:table-row table:style-name="Tabla4.4">
          <table:table-cell table:style-name="Tabla4.A1" table:number-columns-spanned="3" office:value-type="string">
            <text:p text:style-name="P47"><text:span text:style-name="Absatz-Standardschriftart"><text:span text:style-name="T2">Subvenciones</text:span></text:span><text:span text:style-name="Absatz-Standardschriftart"><text:span text:style-name="T130"> </text:span></text:span><text:span text:style-name="Absatz-Standardschriftart"><text:span text:style-name="T26">a</text:span></text:span><text:span text:style-name="Absatz-Standardschriftart"><text:span text:style-name="T132"> </text:span></text:span><text:span text:style-name="Absatz-Standardschriftart"><text:span text:style-name="T26">Empresas</text:span></text:span><text:span text:style-name="Absatz-Standardschriftart"><text:span text:style-name="T135"> </text:span></text:span><text:span text:style-name="Absatz-Standardschriftart"><text:span text:style-name="T26">y</text:span></text:span><text:span text:style-name="Absatz-Standardschriftart"><text:span text:style-name="T138"> </text:span></text:span><text:span text:style-name="Absatz-Standardschriftart"><text:span text:style-name="T2">Profesionales</text:span></text:span><text:span text:style-name="Absatz-Standardschriftart"><text:span text:style-name="T140"> </text:span></text:span><text:span text:style-name="Absatz-Standardschriftart"><text:span text:style-name="T26">Culturales</text:span></text:span><text:span text:style-name="Absatz-Standardschriftart"><text:span text:style-name="T130"> </text:span></text:span><text:span text:style-name="Absatz-Standardschriftart"><text:span text:style-name="T2">para</text:span></text:span><text:span text:style-name="Absatz-Standardschriftart"><text:span text:style-name="T132"> </text:span></text:span><text:span text:style-name="Absatz-Standardschriftart"><text:span text:style-name="T2">los</text:span></text:span><text:span text:style-name="Absatz-Standardschriftart"><text:span text:style-name="T140"> </text:span></text:span><text:span text:style-name="Absatz-Standardschriftart"><text:span text:style-name="T26">gastos</text:span></text:span><text:span text:style-name="Absatz-Standardschriftart"><text:span text:style-name="T130"> </text:span></text:span><text:span text:style-name="Absatz-Standardschriftart"><text:span text:style-name="T2">inventariables</text:span></text:span><text:span text:style-name="Absatz-Standardschriftart"><text:span text:style-name="T140"> </text:span></text:span><text:span text:style-name="Absatz-Standardschriftart"><text:span text:style-name="T2">de</text:span></text:span><text:span text:style-name="Absatz-Standardschriftart"><text:span text:style-name="T132"> </text:span></text:span><text:span text:style-name="Absatz-Standardschriftart"><text:span text:style-name="T2">los</text:span></text:span></text:p>
          </table:table-cell>
          <table:covered-table-cell/>
          <table:covered-table-cell/>
        </table:table-row>
      </table:table>
      <text:p text:style-name="P295"><draw:frame draw:style-name="fr2" draw:name="Text Box 12" text:anchor-type="paragraph" svg:x="0.217cm" svg:y="1.177cm" svg:width="0.67cm" style:rel-width="scale" svg:height="6.62cm" style:rel-height="scale" draw:z-index="15"><draw:text-box><text:p text:style-name="P9"><text:span text:style-name="Absatz-Standardschriftart"><text:span text:style-name="T1">1.Firmante: SELLO SECRETARIA TECNICA CONSEJO DE GOBIERNO</text:span></text:span></text:p><text:p text:style-name="P11"><text:span text:style-name="Absatz-Standardschriftart"><text:span text:style-name="T1">Puesto: Sello Electr <text:s/>nico de la Secretar a T <text:s/>cnica del Consejo de Gobierno Insular Fecha Firma: 29/08/2024 13:17:20</text:span></text:span></text:p></draw:text-box></draw:frame></text:p>
      <text:p text:style-name="P181"><text:span text:style-name="Absatz-Standardschriftart"><text:span text:style-name="T18">SEGUNDO.</text:span></text:span><text:span text:style-name="Absatz-Standardschriftart"><text:span text:style-name="T117"> </text:span></text:span><text:span text:style-name="Absatz-Standardschriftart"><text:span text:style-name="T5">Aceptar</text:span></text:span><text:span text:style-name="Absatz-Standardschriftart"><text:span text:style-name="T60"> </text:span></text:span><text:span text:style-name="Absatz-Standardschriftart"><text:span text:style-name="T36">la</text:span></text:span><text:span text:style-name="Absatz-Standardschriftart"><text:span text:style-name="T70"> </text:span></text:span><text:span text:style-name="Absatz-Standardschriftart"><text:span text:style-name="T5">renuncia</text:span></text:span><text:span text:style-name="Absatz-Standardschriftart"><text:span text:style-name="T170"> </text:span></text:span><text:span text:style-name="Absatz-Standardschriftart"><text:span text:style-name="T6">expresa</text:span></text:span><text:span text:style-name="Absatz-Standardschriftart"><text:span text:style-name="T69"> </text:span></text:span><text:span text:style-name="Absatz-Standardschriftart"><text:span text:style-name="T6">de</text:span></text:span><text:span text:style-name="Absatz-Standardschriftart"><text:span text:style-name="T69"> </text:span></text:span><text:span text:style-name="Absatz-Standardschriftart"><text:span text:style-name="T18">DOMINGO</text:span></text:span><text:span text:style-name="Absatz-Standardschriftart"><text:span text:style-name="T117"> </text:span></text:span><text:span text:style-name="Absatz-Standardschriftart"><text:span text:style-name="T5">GONZÁLEZ</text:span></text:span><text:span text:style-name="Absatz-Standardschriftart"><text:span text:style-name="T170"> </text:span></text:span><text:span text:style-name="Absatz-Standardschriftart"><text:span text:style-name="T5">RUANO</text:span></text:span><text:span text:style-name="Absatz-Standardschriftart"><text:span text:style-name="T170"> </text:span></text:span><text:span text:style-name="Absatz-Standardschriftart"><text:span text:style-name="T48">aportada</text:span></text:span><text:span text:style-name="Absatz-Standardschriftart"><text:span text:style-name="T499"> </text:span></text:span><text:span text:style-name="Absatz-Standardschriftart"><text:span text:style-name="T6">mediante</text:span></text:span><text:span text:style-name="Absatz-Standardschriftart"><text:span text:style-name="T171"> </text:span></text:span><text:span text:style-name="Absatz-Standardschriftart"><text:span text:style-name="T6">escrito</text:span></text:span><text:span text:style-name="Absatz-Standardschriftart"><text:span text:style-name="T171"> </text:span></text:span><text:span text:style-name="Absatz-Standardschriftart"><text:span text:style-name="T37">de</text:span></text:span><text:span text:style-name="Absatz-Standardschriftart"><text:span text:style-name="T171"> </text:span></text:span><text:span text:style-name="Absatz-Standardschriftart"><text:span text:style-name="T48">fecha</text:span></text:span><text:span text:style-name="Absatz-Standardschriftart"><text:span text:style-name="T171"> </text:span></text:span><text:span text:style-name="Absatz-Standardschriftart"><text:span text:style-name="T6">31</text:span></text:span><text:span text:style-name="Absatz-Standardschriftart"><text:span text:style-name="T116"> </text:span></text:span><text:span text:style-name="Absatz-Standardschriftart"><text:span text:style-name="T6">de</text:span></text:span><text:span text:style-name="Absatz-Standardschriftart"><text:span text:style-name="T171"> </text:span></text:span><text:span text:style-name="Absatz-Standardschriftart"><text:span text:style-name="T6">julio</text:span></text:span><text:span text:style-name="Absatz-Standardschriftart"><text:span text:style-name="T171"> </text:span></text:span><text:span text:style-name="Absatz-Standardschriftart"><text:span text:style-name="T37">de</text:span></text:span><text:span text:style-name="Absatz-Standardschriftart"><text:span text:style-name="T171"> </text:span></text:span><text:span text:style-name="Absatz-Standardschriftart"><text:span text:style-name="T48">2024</text:span></text:span><text:span text:style-name="Absatz-Standardschriftart"><text:span text:style-name="T116"> </text:span></text:span><text:span text:style-name="Absatz-Standardschriftart"><text:span text:style-name="T48">a</text:span></text:span><text:span text:style-name="Absatz-Standardschriftart"><text:span text:style-name="T171"> </text:span></text:span><text:span text:style-name="Absatz-Standardschriftart"><text:span text:style-name="T48">la</text:span></text:span><text:span text:style-name="Absatz-Standardschriftart"><text:span text:style-name="T171"> </text:span></text:span><text:span text:style-name="Absatz-Standardschriftart"><text:span text:style-name="T6">solicitud</text:span></text:span><text:span text:style-name="Absatz-Standardschriftart"><text:span text:style-name="T171"> </text:span></text:span><text:span text:style-name="Absatz-Standardschriftart"><text:span text:style-name="T48">presentada</text:span></text:span><text:span text:style-name="Absatz-Standardschriftart"><text:span text:style-name="T116"> </text:span></text:span><text:span text:style-name="Absatz-Standardschriftart"><text:span text:style-name="T6">para</text:span></text:span><text:span text:style-name="Absatz-Standardschriftart"><text:span text:style-name="T173"> </text:span></text:span><text:span text:style-name="Absatz-Standardschriftart"><text:span text:style-name="T6">la</text:span></text:span><text:span text:style-name="Absatz-Standardschriftart"><text:span text:style-name="T171"> </text:span></text:span><text:span text:style-name="Absatz-Standardschriftart"><text:span text:style-name="T48">realización</text:span></text:span><text:span text:style-name="Absatz-Standardschriftart"><text:span text:style-name="T171"> </text:span></text:span><text:span text:style-name="Absatz-Standardschriftart"><text:span text:style-name="T48">del</text:span></text:span><text:span text:style-name="Absatz-Standardschriftart"><text:span text:style-name="T500"> </text:span></text:span><text:span text:style-name="Absatz-Standardschriftart"><text:span text:style-name="T6">proyecto:</text:span></text:span><text:span text:style-name="Absatz-Standardschriftart"><text:span text:style-name="T153"> </text:span></text:span><text:span text:style-name="Absatz-Standardschriftart"><text:span text:style-name="T48">REPRESENTACIÓN</text:span></text:span><text:span text:style-name="Absatz-Standardschriftart"><text:span text:style-name="T153"> </text:span></text:span><text:span text:style-name="Absatz-Standardschriftart"><text:span text:style-name="T48">ESCÉNICA</text:span></text:span><text:span text:style-name="Absatz-Standardschriftart"><text:span text:style-name="T153"> </text:span></text:span><text:span text:style-name="Absatz-Standardschriftart"><text:span text:style-name="T48">“MALETA</text:span></text:span><text:span text:style-name="Absatz-Standardschriftart"><text:span text:style-name="T158"> </text:span></text:span><text:span text:style-name="Absatz-Standardschriftart"><text:span text:style-name="T48">Y</text:span></text:span><text:span text:style-name="Absatz-Standardschriftart"><text:span text:style-name="T136"> </text:span></text:span><text:span text:style-name="Absatz-Standardschriftart"><text:span text:style-name="T6">MAR”</text:span></text:span><text:span text:style-name="Absatz-Standardschriftart"><text:span text:style-name="T176"> </text:span></text:span><text:span text:style-name="Absatz-Standardschriftart"><text:span text:style-name="T48">expediente</text:span></text:span><text:span text:style-name="Absatz-Standardschriftart"><text:span text:style-name="T176"> </text:span></text:span><text:span text:style-name="Absatz-Standardschriftart"><text:span text:style-name="T6">de</text:span></text:span><text:span text:style-name="Absatz-Standardschriftart"><text:span text:style-name="T158"> </text:span></text:span><text:span text:style-name="Absatz-Standardschriftart"><text:span text:style-name="T6">referencia</text:span></text:span><text:span text:style-name="Absatz-Standardschriftart"><text:span text:style-name="T455"> </text:span></text:span><text:span text:style-name="Absatz-Standardschriftart"><text:span text:style-name="T5">Expdte:2024/5855</text:span></text:span><text:span text:style-name="Absatz-Standardschriftart"><text:span text:style-name="T6">,</text:span></text:span><text:span text:style-name="Absatz-Standardschriftart"><text:span text:style-name="T21"> </text:span></text:span><text:span text:style-name="Absatz-Standardschriftart"><text:span text:style-name="T48">y</text:span></text:span><text:span text:style-name="Absatz-Standardschriftart"><text:span text:style-name="T177"> </text:span></text:span><text:span text:style-name="Absatz-Standardschriftart"><text:span text:style-name="T6">dar</text:span></text:span><text:span text:style-name="Absatz-Standardschriftart"><text:span text:style-name="T21"> </text:span></text:span><text:span text:style-name="Absatz-Standardschriftart"><text:span text:style-name="T48">por</text:span></text:span><text:span text:style-name="Absatz-Standardschriftart"><text:span text:style-name="T24"> </text:span></text:span><text:span text:style-name="Absatz-Standardschriftart"><text:span text:style-name="T6">finalizada</text:span></text:span><text:span text:style-name="Absatz-Standardschriftart"><text:span text:style-name="T30"> </text:span></text:span><text:span text:style-name="Absatz-Standardschriftart"><text:span text:style-name="T48">su</text:span></text:span><text:span text:style-name="Absatz-Standardschriftart"><text:span text:style-name="T34"> </text:span></text:span><text:span text:style-name="Absatz-Standardschriftart"><text:span text:style-name="T6">solicitud</text:span></text:span><text:span text:style-name="Absatz-Standardschriftart"><text:span text:style-name="T34"> </text:span></text:span><text:span text:style-name="Absatz-Standardschriftart"><text:span text:style-name="T37">en</text:span></text:span><text:span text:style-name="Absatz-Standardschriftart"><text:span text:style-name="T24"> </text:span></text:span><text:span text:style-name="Absatz-Standardschriftart"><text:span text:style-name="T6">el</text:span></text:span><text:span text:style-name="Absatz-Standardschriftart"><text:span text:style-name="T24"> </text:span></text:span><text:span text:style-name="Absatz-Standardschriftart"><text:span text:style-name="T6">procedimiento.</text:span></text:span></text:p>
      <text:p text:style-name="P6"/>
      <text:p text:style-name="P45"><text:span text:style-name="Absatz-Standardschriftart"><text:span text:style-name="T17">TERCERO.</text:span></text:span><text:span text:style-name="Absatz-Standardschriftart"><text:span text:style-name="T31"> </text:span></text:span><text:span text:style-name="Absatz-Standardschriftart"><text:span text:style-name="T4">Desestimar</text:span></text:span><text:span text:style-name="Absatz-Standardschriftart"><text:span text:style-name="T31"> </text:span></text:span><text:span text:style-name="Absatz-Standardschriftart"><text:span text:style-name="T35">la</text:span></text:span><text:span text:style-name="Absatz-Standardschriftart"><text:span text:style-name="T179"> </text:span></text:span><text:span text:style-name="Absatz-Standardschriftart"><text:span text:style-name="T4">alegación</text:span></text:span><text:span text:style-name="Absatz-Standardschriftart"><text:span text:style-name="T13"> </text:span></text:span><text:span text:style-name="Absatz-Standardschriftart"><text:span text:style-name="T26">presentada</text:span></text:span><text:span text:style-name="Absatz-Standardschriftart"><text:span text:style-name="T33"> </text:span></text:span><text:span text:style-name="Absatz-Standardschriftart"><text:span text:style-name="T26">por</text:span></text:span><text:span text:style-name="Absatz-Standardschriftart"><text:span text:style-name="T28"> </text:span></text:span><text:span text:style-name="Absatz-Standardschriftart"><text:span text:style-name="T2">la</text:span></text:span><text:span text:style-name="Absatz-Standardschriftart"><text:span text:style-name="T127"> </text:span></text:span><text:span text:style-name="Absatz-Standardschriftart"><text:span text:style-name="T26">siguiente</text:span></text:span><text:span text:style-name="Absatz-Standardschriftart"><text:span text:style-name="T33"> </text:span></text:span><text:span text:style-name="Absatz-Standardschriftart"><text:span text:style-name="T2">entidad.</text:span></text:span></text:p>
      <text:p text:style-name="P120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46"><text:span text:style-name="Absatz-Standardschriftart"><text:span text:style-name="T17">SOLICITANTE</text:span></text:span></text:p>
          </table:table-cell>
          <table:table-cell table:style-name="Tabla5.A1" office:value-type="string">
            <text:p text:style-name="P182"><text:span text:style-name="Absatz-Standardschriftart"><text:span text:style-name="T17">MOTIVO</text:span></text:span></text:p>
          </table:table-cell>
        </table:table-row>
        <table:table-row table:style-name="Tabla5.2">
          <table:table-cell table:style-name="Tabla5.A1" office:value-type="string">
            <text:p text:style-name="P52"><text:span text:style-name="Absatz-Standardschriftart"><text:span text:style-name="T231">DAVID</text:span></text:span><text:span text:style-name="Absatz-Standardschriftart"><text:span text:style-name="T252"> </text:span></text:span><text:span text:style-name="Absatz-Standardschriftart"><text:span text:style-name="T231">NAVARRO</text:span></text:span><text:span text:style-name="Absatz-Standardschriftart"><text:span text:style-name="T252"> </text:span></text:span><text:span text:style-name="Absatz-Standardschriftart"><text:span text:style-name="T226">EVENTOS,</text:span></text:span><text:span text:style-name="Absatz-Standardschriftart"><text:span text:style-name="T257"> </text:span></text:span><text:span text:style-name="Absatz-Standardschriftart"><text:span text:style-name="T231">S.L.-B76270347</text:span></text:span></text:p>
            <text:p text:style-name="P167"/>
            <text:p text:style-name="P184"><text:span text:style-name="Absatz-Standardschriftart"><text:span text:style-name="T234">PROYECTO:</text:span></text:span><text:span text:style-name="Absatz-Standardschriftart"><text:span text:style-name="T241"> </text:span></text:span><text:span text:style-name="Absatz-Standardschriftart"><text:span text:style-name="T234">GRABACIÓN</text:span></text:span><text:span text:style-name="Absatz-Standardschriftart"><text:span text:style-name="T290"> </text:span></text:span><text:span text:style-name="Absatz-Standardschriftart"><text:span text:style-name="T234">DISCOGRÁFICA</text:span></text:span><text:span text:style-name="Absatz-Standardschriftart"><text:span text:style-name="T294"> </text:span></text:span><text:span text:style-name="Absatz-Standardschriftart"><text:span text:style-name="T240">Y</text:span></text:span><text:span text:style-name="Absatz-Standardschriftart"><text:span text:style-name="T290"> </text:span></text:span><text:span text:style-name="Absatz-Standardschriftart"><text:span text:style-name="T234">MUSICAL</text:span></text:span><text:span text:style-name="Absatz-Standardschriftart"><text:span text:style-name="T388"> </text:span></text:span><text:span text:style-name="Absatz-Standardschriftart"><text:span text:style-name="T234">BOLERO</text:span></text:span><text:span text:style-name="Absatz-Standardschriftart"><text:span text:style-name="T285"> </text:span></text:span><text:span text:style-name="Absatz-Standardschriftart"><text:span text:style-name="T234">URBANO</text:span></text:span></text:p>
          </table:table-cell>
          <table:table-cell table:style-name="Tabla5.A1" office:value-type="string">
            <text:p text:style-name="P185"><text:span text:style-name="Absatz-Standardschriftart"><text:span text:style-name="T7">Revisada</text:span></text:span><text:span text:style-name="Absatz-Standardschriftart"><text:span text:style-name="T88"> </text:span></text:span><text:span text:style-name="Absatz-Standardschriftart"><text:span text:style-name="T7">la</text:span></text:span><text:span text:style-name="Absatz-Standardschriftart"><text:span text:style-name="T182"> </text:span></text:span><text:span text:style-name="Absatz-Standardschriftart"><text:span text:style-name="T183">puntuación</text:span></text:span><text:span text:style-name="Absatz-Standardschriftart"><text:span text:style-name="T189"> </text:span></text:span><text:span text:style-name="Absatz-Standardschriftart"><text:span text:style-name="T7">asignada,</text:span></text:span><text:span text:style-name="Absatz-Standardschriftart"><text:span text:style-name="T182"> </text:span></text:span><text:span text:style-name="Absatz-Standardschriftart"><text:span text:style-name="T183">se</text:span></text:span><text:span text:style-name="Absatz-Standardschriftart"><text:span text:style-name="T502"> </text:span></text:span><text:span text:style-name="Absatz-Standardschriftart"><text:span text:style-name="T7">ratifica</text:span></text:span><text:span text:style-name="Absatz-Standardschriftart"><text:span text:style-name="T143"> </text:span></text:span><text:span text:style-name="Absatz-Standardschriftart"><text:span text:style-name="T7">la</text:span></text:span><text:span text:style-name="Absatz-Standardschriftart"><text:span text:style-name="T189"> </text:span></text:span><text:span text:style-name="Absatz-Standardschriftart"><text:span text:style-name="T7">misma</text:span></text:span><text:span text:style-name="Absatz-Standardschriftart"><text:span text:style-name="T190"> </text:span></text:span><text:span text:style-name="Absatz-Standardschriftart"><text:span text:style-name="T7">por</text:span></text:span><text:span text:style-name="Absatz-Standardschriftart"><text:span text:style-name="T45"> </text:span></text:span><text:span text:style-name="Absatz-Standardschriftart"><text:span text:style-name="T7">el</text:span></text:span><text:span text:style-name="Absatz-Standardschriftart"><text:span text:style-name="T180"> </text:span></text:span><text:span text:style-name="Absatz-Standardschriftart"><text:span text:style-name="T7">órgano</text:span></text:span><text:span text:style-name="Absatz-Standardschriftart"><text:span text:style-name="T505"> </text:span></text:span><text:span text:style-name="Absatz-Standardschriftart"><text:span text:style-name="T7">colegiado.</text:span></text:span></text:p>
          </table:table-cell>
        </table:table-row>
      </table:table>
      <text:p text:style-name="P115"/>
      <text:p text:style-name="P46"><text:span text:style-name="Absatz-Standardschriftart"><text:span text:style-name="T17">CUARTO.</text:span></text:span><text:span text:style-name="Absatz-Standardschriftart"><text:span text:style-name="T129"> </text:span></text:span><text:span text:style-name="Absatz-Standardschriftart"><text:span text:style-name="T4">Estimar</text:span></text:span><text:span text:style-name="Absatz-Standardschriftart"><text:span text:style-name="T168"> </text:span></text:span><text:span text:style-name="Absatz-Standardschriftart"><text:span text:style-name="T17">las</text:span></text:span><text:span text:style-name="Absatz-Standardschriftart"><text:span text:style-name="T129"> </text:span></text:span><text:span text:style-name="Absatz-Standardschriftart"><text:span text:style-name="T4">alegaciones</text:span></text:span><text:span text:style-name="Absatz-Standardschriftart"><text:span text:style-name="T13"> </text:span></text:span><text:span text:style-name="Absatz-Standardschriftart"><text:span text:style-name="T2">presentadas</text:span></text:span><text:span text:style-name="Absatz-Standardschriftart"><text:span text:style-name="T23"> </text:span></text:span><text:span text:style-name="Absatz-Standardschriftart"><text:span text:style-name="T2">por</text:span></text:span><text:span text:style-name="Absatz-Standardschriftart"><text:span text:style-name="T23"> </text:span></text:span><text:span text:style-name="Absatz-Standardschriftart"><text:span text:style-name="T2">las</text:span></text:span><text:span text:style-name="Absatz-Standardschriftart"><text:span text:style-name="T33"> </text:span></text:span><text:span text:style-name="Absatz-Standardschriftart"><text:span text:style-name="T2">siguientes</text:span></text:span><text:span text:style-name="Absatz-Standardschriftart"><text:span text:style-name="T33"> </text:span></text:span><text:span text:style-name="Absatz-Standardschriftart"><text:span text:style-name="T26">entidades:</text:span></text:span></text:p>
      <text:p text:style-name="P6"/>
      <text:p text:style-name="P153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47"><text:span text:style-name="Absatz-Standardschriftart"><text:span text:style-name="T17">SOLICITANTE</text:span></text:span></text:p>
          </table:table-cell>
          <table:table-cell table:style-name="Tabla6.A1" office:value-type="string">
            <text:p text:style-name="P183"><text:span text:style-name="Absatz-Standardschriftart"><text:span text:style-name="T17">MOTIVO</text:span></text:span></text:p>
          </table:table-cell>
        </table:table-row>
        <table:table-row table:style-name="Tabla6.2">
          <table:table-cell table:style-name="Tabla6.A1" office:value-type="string">
            <text:p text:style-name="P48"><text:span text:style-name="Absatz-Standardschriftart"><text:span text:style-name="T226">LA</text:span></text:span><text:span text:style-name="Absatz-Standardschriftart"><text:span text:style-name="T249"> </text:span></text:span><text:span text:style-name="Absatz-Standardschriftart"><text:span text:style-name="T231">ESTAMPACIÓN</text:span></text:span><text:span text:style-name="Absatz-Standardschriftart"><text:span text:style-name="T254"> </text:span></text:span><text:span text:style-name="Absatz-Standardschriftart"><text:span text:style-name="T231">CREATIVA</text:span></text:span><text:span text:style-name="Absatz-Standardschriftart"><text:span text:style-name="T249"> </text:span></text:span><text:span text:style-name="Absatz-Standardschriftart"><text:span text:style-name="T231">S.L.-</text:span></text:span><text:span text:style-name="Absatz-Standardschriftart"><text:span text:style-name="T254"> </text:span></text:span><text:span text:style-name="Absatz-Standardschriftart"><text:span text:style-name="T231">B44607885</text:span></text:span></text:p>
            <text:p text:style-name="P23"/>
            <text:p text:style-name="P191"><text:span text:style-name="Absatz-Standardschriftart"><text:span text:style-name="T234">PROYECTO:</text:span></text:span><text:span text:style-name="Absatz-Standardschriftart"><text:span text:style-name="T240"> </text:span></text:span><text:span text:style-name="Absatz-Standardschriftart"><text:span text:style-name="T296"><text:s/></text:span></text:span><text:span text:style-name="Absatz-Standardschriftart"><text:span text:style-name="T234">CURSOS</text:span></text:span><text:span text:style-name="Absatz-Standardschriftart"><text:span text:style-name="T240"> </text:span></text:span><text:span text:style-name="Absatz-Standardschriftart"><text:span text:style-name="T274"><text:s/></text:span></text:span><text:span text:style-name="Absatz-Standardschriftart"><text:span text:style-name="T234">AVANZADOS</text:span></text:span><text:span text:style-name="Absatz-Standardschriftart"><text:span text:style-name="T240"> </text:span></text:span><text:span text:style-name="Absatz-Standardschriftart"><text:span text:style-name="T296"><text:s/></text:span></text:span><text:span text:style-name="Absatz-Standardschriftart"><text:span text:style-name="T234">DE</text:span></text:span><text:span text:style-name="Absatz-Standardschriftart"><text:span text:style-name="T240"> </text:span></text:span><text:span text:style-name="Absatz-Standardschriftart"><text:span text:style-name="T274"><text:s/></text:span></text:span><text:span text:style-name="Absatz-Standardschriftart"><text:span text:style-name="T234">DISEÑO</text:span></text:span><text:span text:style-name="Absatz-Standardschriftart"><text:span text:style-name="T240"> </text:span></text:span><text:span text:style-name="Absatz-Standardschriftart"><text:span text:style-name="T279"><text:s/></text:span></text:span><text:span text:style-name="Absatz-Standardschriftart"><text:span text:style-name="T234">DE</text:span></text:span><text:span text:style-name="Absatz-Standardschriftart"><text:span text:style-name="T389"> </text:span></text:span><text:span text:style-name="Absatz-Standardschriftart"><text:span text:style-name="T234">MODA,</text:span></text:span><text:span text:style-name="Absatz-Standardschriftart"><text:span text:style-name="T247"> </text:span></text:span><text:span text:style-name="Absatz-Standardschriftart"><text:span text:style-name="T234">PATRONAJE,</text:span></text:span><text:span text:style-name="Absatz-Standardschriftart"><text:span text:style-name="T247"> </text:span></text:span><text:span text:style-name="Absatz-Standardschriftart"><text:span text:style-name="T234">ESTAMPACIÓN</text:span></text:span><text:span text:style-name="Absatz-Standardschriftart"><text:span text:style-name="T247"> </text:span></text:span><text:span text:style-name="Absatz-Standardschriftart"><text:span text:style-name="T240">Y</text:span></text:span><text:span text:style-name="Absatz-Standardschriftart"><text:span text:style-name="T262"> </text:span></text:span><text:span text:style-name="Absatz-Standardschriftart"><text:span text:style-name="T234">CONFECCIÓN</text:span></text:span></text:p>
          </table:table-cell>
          <table:table-cell table:style-name="Tabla6.A1" office:value-type="string">
            <text:p text:style-name="P186"><text:span text:style-name="Absatz-Standardschriftart"><text:span text:style-name="T7">Revisado</text:span></text:span><text:span text:style-name="Absatz-Standardschriftart"><text:span text:style-name="T159"> </text:span></text:span><text:span text:style-name="Absatz-Standardschriftart"><text:span text:style-name="T7">el</text:span></text:span><text:span text:style-name="Absatz-Standardschriftart"><text:span text:style-name="T156"> </text:span></text:span><text:span text:style-name="Absatz-Standardschriftart"><text:span text:style-name="T7">expediente</text:span></text:span><text:span text:style-name="Absatz-Standardschriftart"><text:span text:style-name="T159"> </text:span></text:span><text:span text:style-name="Absatz-Standardschriftart"><text:span text:style-name="T183">se</text:span></text:span><text:span text:style-name="Absatz-Standardschriftart"><text:span text:style-name="T150"> </text:span></text:span><text:span text:style-name="Absatz-Standardschriftart"><text:span text:style-name="T7">acredita</text:span></text:span><text:span text:style-name="Absatz-Standardschriftart"><text:span text:style-name="T474"> </text:span></text:span><text:span text:style-name="Absatz-Standardschriftart"><text:span text:style-name="T7">que</text:span></text:span><text:span text:style-name="Absatz-Standardschriftart"><text:span text:style-name="T93"> </text:span></text:span><text:span text:style-name="Absatz-Standardschriftart"><text:span text:style-name="T7">la</text:span></text:span><text:span text:style-name="Absatz-Standardschriftart"><text:span text:style-name="T164"> </text:span></text:span><text:span text:style-name="Absatz-Standardschriftart"><text:span text:style-name="T7">entidad</text:span></text:span><text:span text:style-name="Absatz-Standardschriftart"><text:span text:style-name="T45"> </text:span></text:span><text:span text:style-name="Absatz-Standardschriftart"><text:span text:style-name="T183">cumple</text:span></text:span><text:span text:style-name="Absatz-Standardschriftart"><text:span text:style-name="T164"> </text:span></text:span><text:span text:style-name="Absatz-Standardschriftart"><text:span text:style-name="T183">con</text:span></text:span><text:span text:style-name="Absatz-Standardschriftart"><text:span text:style-name="T164"> </text:span></text:span><text:span text:style-name="Absatz-Standardschriftart"><text:span text:style-name="T7">los</text:span></text:span><text:span text:style-name="Absatz-Standardschriftart"><text:span text:style-name="T506"> </text:span></text:span><text:span text:style-name="Absatz-Standardschriftart"><text:span text:style-name="T7">requisitos</text:span></text:span><text:span text:style-name="Absatz-Standardschriftart"><text:span text:style-name="T103"> </text:span></text:span><text:span text:style-name="Absatz-Standardschriftart"><text:span text:style-name="T7">para</text:span></text:span><text:span text:style-name="Absatz-Standardschriftart"><text:span text:style-name="T100"> </text:span></text:span><text:span text:style-name="Absatz-Standardschriftart"><text:span text:style-name="T7">obtener</text:span></text:span><text:span text:style-name="Absatz-Standardschriftart"><text:span text:style-name="T109"> </text:span></text:span><text:span text:style-name="Absatz-Standardschriftart"><text:span text:style-name="T7">subvención.</text:span></text:span><text:span text:style-name="Absatz-Standardschriftart"><text:span text:style-name="T468"> </text:span></text:span><text:span text:style-name="Absatz-Standardschriftart"><text:span text:style-name="T7">Conforme</text:span></text:span><text:span text:style-name="Absatz-Standardschriftart"><text:span text:style-name="T182"> </text:span></text:span><text:span text:style-name="Absatz-Standardschriftart"><text:span text:style-name="T183">a</text:span></text:span><text:span text:style-name="Absatz-Standardschriftart"><text:span text:style-name="T189"> </text:span></text:span><text:span text:style-name="Absatz-Standardschriftart"><text:span text:style-name="T183">su</text:span></text:span><text:span text:style-name="Absatz-Standardschriftart"><text:span text:style-name="T189"> </text:span></text:span><text:span text:style-name="Absatz-Standardschriftart"><text:span text:style-name="T183">situación</text:span></text:span><text:span text:style-name="Absatz-Standardschriftart"><text:span text:style-name="T190"> </text:span></text:span><text:span text:style-name="Absatz-Standardschriftart"><text:span text:style-name="T183">censal</text:span></text:span><text:span text:style-name="Absatz-Standardschriftart"><text:span text:style-name="T190"> </text:span></text:span><text:span text:style-name="Absatz-Standardschriftart"><text:span text:style-name="T183">y</text:span></text:span><text:span text:style-name="Absatz-Standardschriftart"><text:span text:style-name="T507"> </text:span></text:span><text:span text:style-name="Absatz-Standardschriftart"><text:span text:style-name="T7">estatutos.</text:span></text:span></text:p>
          </table:table-cell>
        </table:table-row>
        <table:table-row table:style-name="Tabla6.3">
          <table:table-cell table:style-name="Tabla6.A1" office:value-type="string">
            <text:p text:style-name="P24"/>
            <text:p text:style-name="P50"><text:span text:style-name="Absatz-Standardschriftart"><text:span text:style-name="T231">SABOREA</text:span></text:span><text:span text:style-name="Absatz-Standardschriftart"><text:span text:style-name="T263"> </text:span></text:span><text:span text:style-name="Absatz-Standardschriftart"><text:span text:style-name="T231">FUERTEVENTURA</text:span></text:span><text:span text:style-name="Absatz-Standardschriftart"><text:span text:style-name="T263"> </text:span></text:span><text:span text:style-name="Absatz-Standardschriftart"><text:span text:style-name="T231">ISLAND,</text:span></text:span><text:span text:style-name="Absatz-Standardschriftart"><text:span text:style-name="T252"> </text:span></text:span><text:span text:style-name="Absatz-Standardschriftart"><text:span text:style-name="T231">SL-B10860047</text:span></text:span></text:p>
            <text:p text:style-name="P167"/>
            <text:p text:style-name="P50"><text:span text:style-name="Absatz-Standardschriftart"><text:span text:style-name="T234">PROYECTO:</text:span></text:span><text:span text:style-name="Absatz-Standardschriftart"><text:span text:style-name="T262"> </text:span></text:span><text:span text:style-name="Absatz-Standardschriftart"><text:span text:style-name="T234">FUERTEVENTURA</text:span></text:span><text:span text:style-name="Absatz-Standardschriftart"><text:span text:style-name="T262"> </text:span></text:span><text:span text:style-name="Absatz-Standardschriftart"><text:span text:style-name="T234">TALENT</text:span></text:span><text:span text:style-name="Absatz-Standardschriftart"><text:span text:style-name="T285"> </text:span></text:span><text:span text:style-name="Absatz-Standardschriftart"><text:span text:style-name="T229">SHOW</text:span></text:span></text:p>
          </table:table-cell>
          <table:table-cell table:style-name="Tabla6.A1" office:value-type="string">
            <text:p text:style-name="P186"><text:span text:style-name="Absatz-Standardschriftart"><text:span text:style-name="T7">Revisado</text:span></text:span><text:span text:style-name="Absatz-Standardschriftart"><text:span text:style-name="T159"> </text:span></text:span><text:span text:style-name="Absatz-Standardschriftart"><text:span text:style-name="T7">el</text:span></text:span><text:span text:style-name="Absatz-Standardschriftart"><text:span text:style-name="T156"> </text:span></text:span><text:span text:style-name="Absatz-Standardschriftart"><text:span text:style-name="T7">expediente</text:span></text:span><text:span text:style-name="Absatz-Standardschriftart"><text:span text:style-name="T159"> </text:span></text:span><text:span text:style-name="Absatz-Standardschriftart"><text:span text:style-name="T183">se</text:span></text:span><text:span text:style-name="Absatz-Standardschriftart"><text:span text:style-name="T150"> </text:span></text:span><text:span text:style-name="Absatz-Standardschriftart"><text:span text:style-name="T7">acredita</text:span></text:span><text:span text:style-name="Absatz-Standardschriftart"><text:span text:style-name="T474"> </text:span></text:span><text:span text:style-name="Absatz-Standardschriftart"><text:span text:style-name="T7">que</text:span></text:span><text:span text:style-name="Absatz-Standardschriftart"><text:span text:style-name="T93"> </text:span></text:span><text:span text:style-name="Absatz-Standardschriftart"><text:span text:style-name="T7">la</text:span></text:span><text:span text:style-name="Absatz-Standardschriftart"><text:span text:style-name="T164"> </text:span></text:span><text:span text:style-name="Absatz-Standardschriftart"><text:span text:style-name="T7">entidad</text:span></text:span><text:span text:style-name="Absatz-Standardschriftart"><text:span text:style-name="T45"> </text:span></text:span><text:span text:style-name="Absatz-Standardschriftart"><text:span text:style-name="T183">cumple</text:span></text:span><text:span text:style-name="Absatz-Standardschriftart"><text:span text:style-name="T164"> </text:span></text:span><text:span text:style-name="Absatz-Standardschriftart"><text:span text:style-name="T183">con</text:span></text:span><text:span text:style-name="Absatz-Standardschriftart"><text:span text:style-name="T164"> </text:span></text:span><text:span text:style-name="Absatz-Standardschriftart"><text:span text:style-name="T7">los</text:span></text:span><text:span text:style-name="Absatz-Standardschriftart"><text:span text:style-name="T506"> </text:span></text:span><text:span text:style-name="Absatz-Standardschriftart"><text:span text:style-name="T7">requisitos</text:span></text:span><text:span text:style-name="Absatz-Standardschriftart"><text:span text:style-name="T103"> </text:span></text:span><text:span text:style-name="Absatz-Standardschriftart"><text:span text:style-name="T7">para</text:span></text:span><text:span text:style-name="Absatz-Standardschriftart"><text:span text:style-name="T100"> </text:span></text:span><text:span text:style-name="Absatz-Standardschriftart"><text:span text:style-name="T7">obtener</text:span></text:span><text:span text:style-name="Absatz-Standardschriftart"><text:span text:style-name="T109"> </text:span></text:span><text:span text:style-name="Absatz-Standardschriftart"><text:span text:style-name="T7">subvención.</text:span></text:span><text:span text:style-name="Absatz-Standardschriftart"><text:span text:style-name="T468"> </text:span></text:span><text:span text:style-name="Absatz-Standardschriftart"><text:span text:style-name="T7">Conforme</text:span></text:span><text:span text:style-name="Absatz-Standardschriftart"><text:span text:style-name="T182"> </text:span></text:span><text:span text:style-name="Absatz-Standardschriftart"><text:span text:style-name="T183">a</text:span></text:span><text:span text:style-name="Absatz-Standardschriftart"><text:span text:style-name="T189"> </text:span></text:span><text:span text:style-name="Absatz-Standardschriftart"><text:span text:style-name="T183">su</text:span></text:span><text:span text:style-name="Absatz-Standardschriftart"><text:span text:style-name="T189"> </text:span></text:span><text:span text:style-name="Absatz-Standardschriftart"><text:span text:style-name="T183">situación</text:span></text:span><text:span text:style-name="Absatz-Standardschriftart"><text:span text:style-name="T190"> </text:span></text:span><text:span text:style-name="Absatz-Standardschriftart"><text:span text:style-name="T183">censal</text:span></text:span><text:span text:style-name="Absatz-Standardschriftart"><text:span text:style-name="T190"> </text:span></text:span><text:span text:style-name="Absatz-Standardschriftart"><text:span text:style-name="T183">y</text:span></text:span><text:span text:style-name="Absatz-Standardschriftart"><text:span text:style-name="T507"> </text:span></text:span><text:span text:style-name="Absatz-Standardschriftart"><text:span text:style-name="T7">estatutos.</text:span></text:span></text:p>
          </table:table-cell>
        </table:table-row>
      </table:table>
      <text:p text:style-name="P6"/>
      <text:p text:style-name="P166"/>
      <text:p text:style-name="P41"><text:span text:style-name="Absatz-Standardschriftart"><text:span text:style-name="T636">QUINTO</text:span></text:span>.<text:span text:style-name="Absatz-Standardschriftart"><text:span text:style-name="T651"> </text:span></text:span><text:span text:style-name="Absatz-Standardschriftart"><text:span text:style-name="T359">Denegar</text:span></text:span><text:span text:style-name="Absatz-Standardschriftart"><text:span text:style-name="T610"> </text:span></text:span><text:span text:style-name="Absatz-Standardschriftart"><text:span text:style-name="T358">las</text:span></text:span><text:span text:style-name="Absatz-Standardschriftart"><text:span text:style-name="T609"> </text:span></text:span><text:span text:style-name="Absatz-Standardschriftart"><text:span text:style-name="T358">solicitudes</text:span></text:span><text:span text:style-name="Absatz-Standardschriftart"><text:span text:style-name="T647"> </text:span></text:span><text:span text:style-name="Absatz-Standardschriftart"><text:span text:style-name="T358">presentadas,</text:span></text:span><text:span text:style-name="Absatz-Standardschriftart"><text:span text:style-name="T609"> </text:span></text:span>para<text:span text:style-name="Absatz-Standardschriftart"><text:span text:style-name="T607"> </text:span></text:span>los<text:span text:style-name="Absatz-Standardschriftart"><text:span text:style-name="T607"> </text:span></text:span><text:span text:style-name="Absatz-Standardschriftart"><text:span text:style-name="T358">proyectos</text:span></text:span><text:span text:style-name="Absatz-Standardschriftart"><text:span text:style-name="T607"> </text:span></text:span>que<text:span text:style-name="Absatz-Standardschriftart"><text:span text:style-name="T611"> </text:span></text:span>a<text:span text:style-name="Absatz-Standardschriftart"><text:span text:style-name="T651"> </text:span></text:span>continuación<text:span text:style-name="Absatz-Standardschriftart"><text:span text:style-name="T651"> </text:span></text:span>se<text:span text:style-name="Absatz-Standardschriftart"><text:span text:style-name="T530"> </text:span></text:span><text:span text:style-name="Absatz-Standardschriftart"><text:span text:style-name="T358">relacionan,</text:span></text:span><text:span text:style-name="Absatz-Standardschriftart"><text:span text:style-name="T627"> </text:span></text:span>por<text:span text:style-name="Absatz-Standardschriftart"><text:span text:style-name="T627"> </text:span></text:span><text:span text:style-name="Absatz-Standardschriftart"><text:span text:style-name="T358">no</text:span></text:span><text:span text:style-name="Absatz-Standardschriftart"><text:span text:style-name="T607"> </text:span></text:span><text:span text:style-name="Absatz-Standardschriftart"><text:span text:style-name="T358">quedar</text:span></text:span><text:span text:style-name="Absatz-Standardschriftart"><text:span text:style-name="T609"> </text:span></text:span><text:span text:style-name="Absatz-Standardschriftart"><text:span text:style-name="T358">acreditado</text:span></text:span><text:span text:style-name="Absatz-Standardschriftart"><text:span text:style-name="T607"> </text:span></text:span><text:span text:style-name="Absatz-Standardschriftart"><text:span text:style-name="T358">el</text:span></text:span><text:span text:style-name="Absatz-Standardschriftart"><text:span text:style-name="T623"> </text:span></text:span>cumplimiento<text:span text:style-name="Absatz-Standardschriftart"><text:span text:style-name="T627"> </text:span></text:span><text:span text:style-name="Absatz-Standardschriftart"><text:span text:style-name="T358">de</text:span></text:span><text:span text:style-name="Absatz-Standardschriftart"><text:span text:style-name="T607"> </text:span></text:span><text:span text:style-name="Absatz-Standardschriftart"><text:span text:style-name="T358">los</text:span></text:span><text:span text:style-name="Absatz-Standardschriftart"><text:span text:style-name="T651"> </text:span></text:span><text:span text:style-name="Absatz-Standardschriftart"><text:span text:style-name="T358">requisitos</text:span></text:span><text:span text:style-name="Absatz-Standardschriftart"><text:span text:style-name="T651"> </text:span></text:span>establecidos<text:span text:style-name="Absatz-Standardschriftart"><text:span text:style-name="T624"> </text:span></text:span><text:span text:style-name="Absatz-Standardschriftart"><text:span text:style-name="T358">en</text:span></text:span><text:span text:style-name="Absatz-Standardschriftart"><text:span text:style-name="T607"> </text:span></text:span><text:span text:style-name="Absatz-Standardschriftart"><text:span text:style-name="T358">la</text:span></text:span><text:span text:style-name="Absatz-Standardschriftart"><text:span text:style-name="T521"> </text:span></text:span><text:span text:style-name="Absatz-Standardschriftart"><text:span text:style-name="T358">convocatoria.</text:span></text:span></text:p>
      <text:p text:style-name="P6"/>
      <text:p text:style-name="P165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92"><text:span text:style-name="Absatz-Standardschriftart"><text:span text:style-name="T17">Nº</text:span></text:span><text:span text:style-name="Absatz-Standardschriftart"><text:span text:style-name="T168"> </text:span></text:span><text:span text:style-name="Absatz-Standardschriftart"><text:span text:style-name="T4">Expte.</text:span></text:span><text:span text:style-name="Absatz-Standardschriftart"><text:span text:style-name="T508"> </text:span></text:span><text:span text:style-name="Absatz-Standardschriftart"><text:span text:style-name="T4">R.E.</text:span></text:span></text:p>
            <text:p text:style-name="P50"><text:span text:style-name="Absatz-Standardschriftart"><text:span text:style-name="T4">/Fecha</text:span></text:span></text:p>
          </table:table-cell>
          <table:table-cell table:style-name="Tabla7.A1" office:value-type="string">
            <text:p text:style-name="P193"><text:span text:style-name="Absatz-Standardschriftart"><text:span text:style-name="T17">SOLICITANTE</text:span></text:span></text:p>
          </table:table-cell>
          <table:table-cell table:style-name="Tabla7.A1" office:value-type="string">
            <text:p text:style-name="P194"><text:span text:style-name="Absatz-Standardschriftart"><text:span text:style-name="T17">MOTIVO</text:span></text:span></text:p>
          </table:table-cell>
        </table:table-row>
        <table:table-row table:style-name="Tabla7.2">
          <table:table-cell table:style-name="Tabla7.A2" office:value-type="string">
            <text:p text:style-name="P53"><text:span text:style-name="Absatz-Standardschriftart"><text:span text:style-name="T227">10.-</text:span></text:span><text:span text:style-name="Absatz-Standardschriftart"><text:span text:style-name="T391"><text:tab/></text:span></text:span><text:span text:style-name="Absatz-Standardschriftart"><text:span text:style-name="T231">R.E.</text:span></text:span></text:p>
          </table:table-cell>
          <table:table-cell table:style-name="Tabla7.A2" office:value-type="string">
            <text:p text:style-name="P75"><text:span text:style-name="Absatz-Standardschriftart"><text:span text:style-name="T234">MOJO</text:span></text:span><text:span text:style-name="Absatz-Standardschriftart"><text:span text:style-name="T253"> </text:span></text:span><text:span text:style-name="Absatz-Standardschriftart"><text:span text:style-name="T240">ART</text:span></text:span><text:span text:style-name="Absatz-Standardschriftart"><text:span text:style-name="T256"> </text:span></text:span><text:span text:style-name="Absatz-Standardschriftart"><text:span text:style-name="T234">SHOP</text:span></text:span><text:span text:style-name="Absatz-Standardschriftart"><text:span text:style-name="T283"> </text:span></text:span><text:span text:style-name="Absatz-Standardschriftart"><text:span text:style-name="T234">SL-</text:span></text:span><text:span text:style-name="Absatz-Standardschriftart"><text:span text:style-name="T283"> </text:span></text:span><text:span text:style-name="Absatz-Standardschriftart"><text:span text:style-name="T234">B09727467</text:span></text:span></text:p>
          </table:table-cell>
          <table:table-cell table:style-name="Tabla7.A2" office:value-type="string">
            <text:p text:style-name="P81"><text:span text:style-name="Absatz-Standardschriftart"><text:span text:style-name="T10">Entre</text:span></text:span><text:span text:style-name="Absatz-Standardschriftart"><text:span text:style-name="T441"><text:tab/></text:span></text:span><text:span text:style-name="Absatz-Standardschriftart"><text:span text:style-name="T186">los</text:span></text:span><text:span text:style-name="Absatz-Standardschriftart"><text:span text:style-name="T435"><text:tab/></text:span></text:span><text:span text:style-name="Absatz-Standardschriftart"><text:span text:style-name="T10">fines</text:span></text:span><text:span text:style-name="Absatz-Standardschriftart"><text:span text:style-name="T441"><text:tab/></text:span></text:span><text:span text:style-name="Absatz-Standardschriftart"><text:span text:style-name="T186">o</text:span></text:span><text:span text:style-name="Absatz-Standardschriftart"><text:span text:style-name="T435"><text:tab/></text:span></text:span><text:span text:style-name="Absatz-Standardschriftart"><text:span text:style-name="T186">ámbito</text:span></text:span><text:span text:style-name="Absatz-Standardschriftart"><text:span text:style-name="T435"><text:tab/></text:span></text:span><text:span text:style-name="Absatz-Standardschriftart"><text:span text:style-name="T185">de</text:span></text:span></text:p>
          </table:table-cell>
        </table:table-row>
        <table:table-row table:style-name="Tabla7.3">
          <table:table-cell table:style-name="Tabla7.A3" table:number-rows-spanned="8" office:value-type="string">
            <text:p text:style-name="P59"><text:span text:style-name="Absatz-Standardschriftart"><text:span text:style-name="T226">12384</text:span></text:span></text:p>
            <text:p text:style-name="P65"><text:span text:style-name="Absatz-Standardschriftart"><text:span text:style-name="T231">12/03/2024</text:span></text:span></text:p>
            <text:p text:style-name="P17"/>
            <text:p text:style-name="P195"><text:span text:style-name="Absatz-Standardschriftart"><text:span text:style-name="T231">EXPTE.</text:span></text:span><text:span text:style-name="Absatz-Standardschriftart"><text:span text:style-name="T392"> </text:span></text:span><text:span text:style-name="Absatz-Standardschriftart"><text:span text:style-name="T231">2024/6024</text:span></text:span></text:p>
          </table:table-cell>
          <table:table-cell table:style-name="Tabla7.A3" table:number-rows-spanned="8" office:value-type="string">
            <text:p text:style-name="P197"/>
            <text:p text:style-name="P200"><text:span text:style-name="Absatz-Standardschriftart"><text:span text:style-name="T236">IMPRESIÓN</text:span></text:span><text:span text:style-name="Absatz-Standardschriftart"><text:span text:style-name="T258"> </text:span></text:span><text:span text:style-name="Absatz-Standardschriftart"><text:span text:style-name="T236">DEL</text:span></text:span><text:span text:style-name="Absatz-Standardschriftart"><text:span text:style-name="T282"> </text:span></text:span><text:span text:style-name="Absatz-Standardschriftart"><text:span text:style-name="T245">ÁLBUM</text:span></text:span><text:span text:style-name="Absatz-Standardschriftart"><text:span text:style-name="T260"> </text:span></text:span><text:span text:style-name="Absatz-Standardschriftart"><text:span text:style-name="T236">ILUSTRADO</text:span></text:span><text:span text:style-name="Absatz-Standardschriftart"><text:span text:style-name="T258"> </text:span></text:span><text:span text:style-name="Absatz-Standardschriftart"><text:span text:style-name="T236">“EL</text:span></text:span><text:span text:style-name="Absatz-Standardschriftart"><text:span text:style-name="T393"> </text:span></text:span><text:span text:style-name="Absatz-Standardschriftart"><text:span text:style-name="T236">VIAJE”</text:span></text:span></text:p>
          </table:table-cell>
          <table:table-cell table:style-name="Tabla7.C3" office:value-type="string">
            <text:p text:style-name="P187"><text:span text:style-name="Absatz-Standardschriftart"><text:span text:style-name="T11">actividad</text:span></text:span><text:span text:style-name="Absatz-Standardschriftart"><text:span text:style-name="T192"> </text:span></text:span><text:span text:style-name="Absatz-Standardschriftart"><text:span text:style-name="T11">principal</text:span></text:span><text:span text:style-name="Absatz-Standardschriftart"><text:span text:style-name="T195"> </text:span></text:span><text:span text:style-name="Absatz-Standardschriftart"><text:span text:style-name="T39">de</text:span></text:span><text:span text:style-name="Absatz-Standardschriftart"><text:span text:style-name="T198"> </text:span></text:span><text:span text:style-name="Absatz-Standardschriftart"><text:span text:style-name="T39">la</text:span></text:span><text:span text:style-name="Absatz-Standardschriftart"><text:span text:style-name="T198"> </text:span></text:span><text:span text:style-name="Absatz-Standardschriftart"><text:span text:style-name="T11">entidad</text:span></text:span><text:span text:style-name="Absatz-Standardschriftart"><text:span text:style-name="T198"> </text:span></text:span><text:span text:style-name="Absatz-Standardschriftart"><text:span text:style-name="T187">no</text:span></text:span><text:span text:style-name="Absatz-Standardschriftart"><text:span text:style-name="T503"> </text:span></text:span><text:span text:style-name="Absatz-Standardschriftart"><text:span text:style-name="T11">se</text:span></text:span><text:span text:style-name="Absatz-Standardschriftart"><text:span text:style-name="T201"> </text:span></text:span><text:span text:style-name="Absatz-Standardschriftart"><text:span text:style-name="T11">encuentran</text:span></text:span><text:span text:style-name="Absatz-Standardschriftart"><text:span text:style-name="T65"> </text:span></text:span><text:span text:style-name="Absatz-Standardschriftart"><text:span text:style-name="T11">los</text:span></text:span><text:span text:style-name="Absatz-Standardschriftart"><text:span text:style-name="T123"> </text:span></text:span><text:span text:style-name="Absatz-Standardschriftart"><text:span text:style-name="T11">del</text:span></text:span><text:span text:style-name="Absatz-Standardschriftart"><text:span text:style-name="T65"> </text:span></text:span><text:span text:style-name="Absatz-Standardschriftart"><text:span text:style-name="T187">fomento</text:span></text:span><text:span text:style-name="Absatz-Standardschriftart"><text:span text:style-name="T65"> </text:span></text:span><text:span text:style-name="Absatz-Standardschriftart"><text:span text:style-name="T187">de</text:span></text:span><text:span text:style-name="Absatz-Standardschriftart"><text:span text:style-name="T123"> </text:span></text:span><text:span text:style-name="Absatz-Standardschriftart"><text:span text:style-name="T11">la</text:span></text:span><text:span text:style-name="Absatz-Standardschriftart"><text:span text:style-name="T485"> </text:span></text:span><text:span text:style-name="Absatz-Standardschriftart"><text:span text:style-name="T11">cultura</text:span></text:span><text:span text:style-name="Absatz-Standardschriftart"><text:span text:style-name="T110"> </text:span></text:span><text:span text:style-name="Absatz-Standardschriftart"><text:span text:style-name="T11">en</text:span></text:span><text:span text:style-name="Absatz-Standardschriftart"><text:span text:style-name="T110"> </text:span></text:span><text:span text:style-name="Absatz-Standardschriftart"><text:span text:style-name="T11">los</text:span></text:span><text:span text:style-name="Absatz-Standardschriftart"><text:span text:style-name="T181"> </text:span></text:span><text:span text:style-name="Absatz-Standardschriftart"><text:span text:style-name="T187">términos</text:span></text:span><text:span text:style-name="Absatz-Standardschriftart"><text:span text:style-name="T101"> </text:span></text:span><text:span text:style-name="Absatz-Standardschriftart"><text:span text:style-name="T187">que</text:span></text:span><text:span text:style-name="Absatz-Standardschriftart"><text:span text:style-name="T495"> </text:span></text:span><text:span text:style-name="Absatz-Standardschriftart"><text:span text:style-name="T11">establece</text:span></text:span><text:span text:style-name="Absatz-Standardschriftart"><text:span text:style-name="T73"> </text:span></text:span><text:span text:style-name="Absatz-Standardschriftart"><text:span text:style-name="T11">el</text:span></text:span><text:span text:style-name="Absatz-Standardschriftart"><text:span text:style-name="T73"> </text:span></text:span><text:span text:style-name="Absatz-Standardschriftart"><text:span text:style-name="T11">objeto</text:span></text:span><text:span text:style-name="Absatz-Standardschriftart"><text:span text:style-name="T208"> </text:span></text:span><text:span text:style-name="Absatz-Standardschriftart"><text:span text:style-name="T187">de</text:span></text:span><text:span text:style-name="Absatz-Standardschriftart"><text:span text:style-name="T73"> </text:span></text:span><text:span text:style-name="Absatz-Standardschriftart"><text:span text:style-name="T11">la</text:span></text:span><text:span text:style-name="Absatz-Standardschriftart"><text:span text:style-name="T509"> </text:span></text:span><text:span text:style-name="Absatz-Standardschriftart"><text:span text:style-name="T11">convocatoria.</text:span></text:span><text:span text:style-name="Absatz-Standardschriftart"><text:span text:style-name="T187"> <text:s text:c="6"/></text:span></text:span><text:span text:style-name="Absatz-Standardschriftart"><text:span text:style-name="T133"><text:s/></text:span></text:span><text:span text:style-name="Absatz-Standardschriftart"><text:span text:style-name="T11">“</text:span></text:span><text:span text:style-name="Absatz-Standardschriftart"><text:span text:style-name="T12">artes</text:span></text:span><text:span text:style-name="Absatz-Standardschriftart"><text:span text:style-name="T188"> <text:s text:c="2"/></text:span></text:span><text:span text:style-name="Absatz-Standardschriftart"><text:span text:style-name="T81"><text:s/></text:span></text:span><text:span text:style-name="Absatz-Standardschriftart"><text:span text:style-name="T12">escénicas</text:span></text:span></text:p>
          </table:table-cell>
        </table:table-row>
        <table:table-row table:style-name="Tabla7.4">
          <table:covered-table-cell/>
          <table:covered-table-cell/>
          <table:table-cell table:style-name="Tabla7.C3" office:value-type="string">
            <text:p text:style-name="P82"><text:span text:style-name="Absatz-Standardschriftart"><text:span text:style-name="T8">(teatro,</text:span></text:span><text:span text:style-name="Absatz-Standardschriftart"><text:span text:style-name="T442"><text:tab/></text:span></text:span><text:span text:style-name="Absatz-Standardschriftart"><text:span text:style-name="T8">música,</text:span></text:span><text:span text:style-name="Absatz-Standardschriftart"><text:span text:style-name="T442"><text:tab/></text:span></text:span><text:span text:style-name="Absatz-Standardschriftart"><text:span text:style-name="T184">danza,</text:span></text:span><text:span text:style-name="Absatz-Standardschriftart"><text:span text:style-name="T436"><text:tab/></text:span></text:span><text:span text:style-name="Absatz-Standardschriftart"><text:span text:style-name="T7">circo,</text:span></text:span></text:p>
          </table:table-cell>
        </table:table-row>
        <table:table-row table:style-name="Tabla7.4">
          <table:covered-table-cell/>
          <table:covered-table-cell/>
          <table:table-cell table:style-name="Tabla7.C3" office:value-type="string">
            <text:p text:style-name="P83"><text:span text:style-name="Absatz-Standardschriftart"><text:span text:style-name="T8">performance,</text:span></text:span><text:span text:style-name="Absatz-Standardschriftart"><text:span text:style-name="T442"><text:tab/></text:span></text:span><text:span text:style-name="Absatz-Standardschriftart"><text:span text:style-name="T8">etc);</text:span></text:span><text:span text:style-name="Absatz-Standardschriftart"><text:span text:style-name="T442"><text:tab/></text:span></text:span><text:span text:style-name="Absatz-Standardschriftart"><text:span text:style-name="T8">artes</text:span></text:span><text:span text:style-name="Absatz-Standardschriftart"><text:span text:style-name="T442"><text:tab/></text:span></text:span><text:span text:style-name="Absatz-Standardschriftart"><text:span text:style-name="T7">plásticas,</text:span></text:span></text:p>
          </table:table-cell>
        </table:table-row>
        <table:table-row table:style-name="Tabla7.6">
          <table:covered-table-cell/>
          <table:covered-table-cell/>
          <table:table-cell table:style-name="Tabla7.C3" office:value-type="string">
            <text:p text:style-name="P84"><text:span text:style-name="Absatz-Standardschriftart"><text:span text:style-name="T7">visuales</text:span></text:span><text:span text:style-name="Absatz-Standardschriftart"><text:span text:style-name="T82"> </text:span></text:span><text:span text:style-name="Absatz-Standardschriftart"><text:span text:style-name="T183">y</text:span></text:span><text:span text:style-name="Absatz-Standardschriftart"><text:span text:style-name="T174"> </text:span></text:span><text:span text:style-name="Absatz-Standardschriftart"><text:span text:style-name="T7">gráficas</text:span></text:span><text:span text:style-name="Absatz-Standardschriftart"><text:span text:style-name="T77"> </text:span></text:span><text:span text:style-name="Absatz-Standardschriftart"><text:span text:style-name="T183">(pintura,</text:span></text:span><text:span text:style-name="Absatz-Standardschriftart"><text:span text:style-name="T209"> </text:span></text:span><text:span text:style-name="Absatz-Standardschriftart"><text:span text:style-name="T7">fotografía,</text:span></text:span></text:p>
          </table:table-cell>
        </table:table-row>
        <table:table-row table:style-name="Tabla7.6">
          <table:covered-table-cell/>
          <table:covered-table-cell/>
          <table:table-cell table:style-name="Tabla7.C3" office:value-type="string">
            <text:p text:style-name="P88"><text:span text:style-name="Absatz-Standardschriftart"><text:span text:style-name="T7">escultura,</text:span></text:span><text:span text:style-name="Absatz-Standardschriftart"><text:span text:style-name="T131"> </text:span></text:span><text:span text:style-name="Absatz-Standardschriftart"><text:span text:style-name="T7">artesanía,</text:span></text:span><text:span text:style-name="Absatz-Standardschriftart"><text:span text:style-name="T139"> </text:span></text:span><text:span text:style-name="Absatz-Standardschriftart"><text:span text:style-name="T183">dibujo</text:span></text:span><text:span text:style-name="Absatz-Standardschriftart"><text:span text:style-name="T194"> </text:span></text:span><text:span text:style-name="Absatz-Standardschriftart"><text:span text:style-name="T7">etc),</text:span></text:span><text:span text:style-name="Absatz-Standardschriftart"><text:span text:style-name="T139"> </text:span></text:span><text:span text:style-name="Absatz-Standardschriftart"><text:span text:style-name="T7">artes</text:span></text:span></text:p>
          </table:table-cell>
        </table:table-row>
        <table:table-row table:style-name="Tabla7.4">
          <table:covered-table-cell/>
          <table:covered-table-cell/>
          <table:table-cell table:style-name="Tabla7.C3" office:value-type="string">
            <text:p text:style-name="P84"><text:span text:style-name="Absatz-Standardschriftart"><text:span text:style-name="T7">literarias;</text:span></text:span><text:span text:style-name="Absatz-Standardschriftart"><text:span text:style-name="T183"> </text:span></text:span><text:span text:style-name="Absatz-Standardschriftart"><text:span text:style-name="T93"><text:s/></text:span></text:span><text:span text:style-name="Absatz-Standardschriftart"><text:span text:style-name="T7">artes</text:span></text:span><text:span text:style-name="Absatz-Standardschriftart"><text:span text:style-name="T183"> </text:span></text:span><text:span text:style-name="Absatz-Standardschriftart"><text:span text:style-name="T93"><text:s/></text:span></text:span><text:span text:style-name="Absatz-Standardschriftart"><text:span text:style-name="T7">audiovisuales</text:span></text:span><text:span text:style-name="Absatz-Standardschriftart"><text:span text:style-name="T183"> </text:span></text:span><text:span text:style-name="Absatz-Standardschriftart"><text:span text:style-name="T93"><text:s/></text:span></text:span><text:span text:style-name="Absatz-Standardschriftart"><text:span text:style-name="T183">(cine,</text:span></text:span></text:p>
          </table:table-cell>
        </table:table-row>
        <table:table-row table:style-name="Tabla7.4">
          <table:covered-table-cell/>
          <table:covered-table-cell/>
          <table:table-cell table:style-name="Tabla7.C3" office:value-type="string">
            <text:p text:style-name="P84"><text:span text:style-name="Absatz-Standardschriftart"><text:span text:style-name="T7">video,</text:span></text:span><text:span text:style-name="Absatz-Standardschriftart"><text:span text:style-name="T131"> </text:span></text:span><text:span text:style-name="Absatz-Standardschriftart"><text:span text:style-name="T183">discos,</text:span></text:span><text:span text:style-name="Absatz-Standardschriftart"><text:span text:style-name="T199"> </text:span></text:span><text:span text:style-name="Absatz-Standardschriftart"><text:span text:style-name="T7">etc),</text:span></text:span><text:span text:style-name="Absatz-Standardschriftart"><text:span text:style-name="T199"> </text:span></text:span><text:span text:style-name="Absatz-Standardschriftart"><text:span text:style-name="T183">así</text:span></text:span><text:span text:style-name="Absatz-Standardschriftart"><text:span text:style-name="T194"> </text:span></text:span><text:span text:style-name="Absatz-Standardschriftart"><text:span text:style-name="T183">como</text:span></text:span><text:span text:style-name="Absatz-Standardschriftart"><text:span text:style-name="T199"> </text:span></text:span><text:span text:style-name="Absatz-Standardschriftart"><text:span text:style-name="T183">aquéllos</text:span></text:span></text:p>
          </table:table-cell>
        </table:table-row>
        <table:table-row table:style-name="Tabla7.4">
          <table:covered-table-cell/>
          <table:covered-table-cell/>
          <table:table-cell table:style-name="Tabla7.A3" office:value-type="string">
            <text:p text:style-name="P84"><text:span text:style-name="Absatz-Standardschriftart"><text:span text:style-name="T7">que</text:span></text:span><text:span text:style-name="Absatz-Standardschriftart"><text:span text:style-name="T183"> </text:span></text:span><text:span text:style-name="Absatz-Standardschriftart"><text:span text:style-name="T61"><text:s/></text:span></text:span><text:span text:style-name="Absatz-Standardschriftart"><text:span text:style-name="T183">favorezcan </text:span></text:span><text:span text:style-name="Absatz-Standardschriftart"><text:span text:style-name="T61"><text:s/></text:span></text:span><text:span text:style-name="Absatz-Standardschriftart"><text:span text:style-name="T7">la</text:span></text:span><text:span text:style-name="Absatz-Standardschriftart"><text:span text:style-name="T183"> </text:span></text:span><text:span text:style-name="Absatz-Standardschriftart"><text:span text:style-name="T61"><text:s/></text:span></text:span><text:span text:style-name="Absatz-Standardschriftart"><text:span text:style-name="T7">cultura</text:span></text:span><text:span text:style-name="Absatz-Standardschriftart"><text:span text:style-name="T183"> </text:span></text:span><text:span text:style-name="Absatz-Standardschriftart"><text:span text:style-name="T118"><text:s/></text:span></text:span><text:span text:style-name="Absatz-Standardschriftart"><text:span text:style-name="T7">popular</text:span></text:span><text:span text:style-name="Absatz-Standardschriftart"><text:span text:style-name="T183"> </text:span></text:span><text:span text:style-name="Absatz-Standardschriftart"><text:span text:style-name="T172"><text:s/></text:span></text:span><text:span text:style-name="Absatz-Standardschriftart"><text:span text:style-name="T183">y</text:span></text:span></text:p>
          </table:table-cell>
        </table:table-row>
      </table:table>
      <text:p text:style-name="P290"><draw:frame draw:style-name="fr2" draw:name="Text Box 11" text:anchor-type="paragraph" svg:x="0.217cm" svg:y="1.177cm" svg:width="0.67cm" style:rel-width="scale" svg:height="6.62cm" style:rel-height="scale" draw:z-index="16"><draw:text-box><text:p text:style-name="P9"><text:span text:style-name="Absatz-Standardschriftart"><text:span text:style-name="T1">1.Firmante: SELLO SECRETARIA TECNICA CONSEJO DE GOBIERNO</text:span></text:span></text:p><text:p text:style-name="P11"><text:span text:style-name="Absatz-Standardschriftart"><text:span text:style-name="T1">Puesto: Sello Electr <text:s/>nico de la Secretar a T <text:s/>cnica del Consejo de Gobierno Insular Fecha Firma: 29/08/2024 13:17:20</text:span></text:span></text:p></draw:text-box></draw:frame>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P186"><text:span text:style-name="Absatz-Standardschriftart"><text:span text:style-name="T12">tradicional</text:span></text:span><text:span text:style-name="Absatz-Standardschriftart"><text:span text:style-name="T148"> </text:span></text:span><text:span text:style-name="Absatz-Standardschriftart"><text:span text:style-name="T188">y </text:span></text:span><text:span text:style-name="Absatz-Standardschriftart"><text:span text:style-name="T12">que</text:span></text:span><text:span text:style-name="Absatz-Standardschriftart"><text:span text:style-name="T58"> </text:span></text:span><text:span text:style-name="Absatz-Standardschriftart"><text:span text:style-name="T188">supongan</text:span></text:span><text:span text:style-name="Absatz-Standardschriftart"><text:span text:style-name="T58"> </text:span></text:span><text:span text:style-name="Absatz-Standardschriftart"><text:span text:style-name="T188">una</text:span></text:span><text:span text:style-name="Absatz-Standardschriftart"><text:span text:style-name="T510"> </text:span></text:span><text:span text:style-name="Absatz-Standardschriftart"><text:span text:style-name="T12">aportación</text:span></text:span><text:span text:style-name="Absatz-Standardschriftart"><text:span text:style-name="T203"> </text:span></text:span><text:span text:style-name="Absatz-Standardschriftart"><text:span text:style-name="T12">significativa</text:span></text:span><text:span text:style-name="Absatz-Standardschriftart"><text:span text:style-name="T62"> </text:span></text:span><text:span text:style-name="Absatz-Standardschriftart"><text:span text:style-name="T188">a</text:span></text:span><text:span text:style-name="Absatz-Standardschriftart"><text:span text:style-name="T62"> </text:span></text:span><text:span text:style-name="Absatz-Standardschriftart"><text:span text:style-name="T12">la</text:span></text:span><text:span text:style-name="Absatz-Standardschriftart"><text:span text:style-name="T62"> </text:span></text:span><text:span text:style-name="Absatz-Standardschriftart"><text:span text:style-name="T12">oferta</text:span></text:span><text:span text:style-name="Absatz-Standardschriftart"><text:span text:style-name="T458"> </text:span></text:span><text:span text:style-name="Absatz-Standardschriftart"><text:span text:style-name="T12">cultural</text:span></text:span><text:span text:style-name="Absatz-Standardschriftart"><text:span text:style-name="T16"> </text:span></text:span><text:span text:style-name="Absatz-Standardschriftart"><text:span text:style-name="T41">de</text:span></text:span><text:span text:style-name="Absatz-Standardschriftart"><text:span text:style-name="T25"> </text:span></text:span><text:span text:style-name="Absatz-Standardschriftart"><text:span text:style-name="T188">la</text:span></text:span><text:span text:style-name="Absatz-Standardschriftart"><text:span text:style-name="T16"> </text:span></text:span><text:span text:style-name="Absatz-Standardschriftart"><text:span text:style-name="T188">isla”.</text:span></text:span></text:p>
            <text:p text:style-name="P156"/>
            <text:p text:style-name="P201"><text:span text:style-name="Absatz-Standardschriftart"><text:span text:style-name="T7">Articulo</text:span></text:span><text:span text:style-name="Absatz-Standardschriftart"><text:span text:style-name="T204"> </text:span></text:span><text:span text:style-name="Absatz-Standardschriftart"><text:span text:style-name="T42">1.</text:span></text:span><text:span text:style-name="Absatz-Standardschriftart"><text:span text:style-name="T125"> </text:span></text:span><text:span text:style-name="Absatz-Standardschriftart"><text:span text:style-name="T7">Objeto.</text:span></text:span><text:span text:style-name="Absatz-Standardschriftart"><text:span text:style-name="T61"> </text:span></text:span><text:span text:style-name="Absatz-Standardschriftart"><text:span text:style-name="T7">ordenanza</text:span></text:span><text:span text:style-name="Absatz-Standardschriftart"><text:span text:style-name="T483"> </text:span></text:span><text:span text:style-name="Absatz-Standardschriftart"><text:span text:style-name="T7">reguladora.</text:span></text:span></text:p>
          </table:table-cell>
        </table:table-row>
        <table:table-row table:style-name="Tabla8.2">
          <table:table-cell table:style-name="Tabla8.A2" office:value-type="string">
            <text:p text:style-name="P53"><text:span text:style-name="Absatz-Standardschriftart"><text:span text:style-name="T227">14.-</text:span></text:span><text:span text:style-name="Absatz-Standardschriftart"><text:span text:style-name="T391"><text:tab/></text:span></text:span><text:span text:style-name="Absatz-Standardschriftart"><text:span text:style-name="T231">R.E.</text:span></text:span></text:p>
          </table:table-cell>
          <table:table-cell table:style-name="Tabla8.A2" office:value-type="string">
            <text:p text:style-name="P75"><text:span text:style-name="Absatz-Standardschriftart"><text:span text:style-name="T234">YERAY</text:span></text:span><text:span text:style-name="Absatz-Standardschriftart"><text:span text:style-name="T262"> </text:span></text:span><text:span text:style-name="Absatz-Standardschriftart"><text:span text:style-name="T234">GARCÍA</text:span></text:span><text:span text:style-name="Absatz-Standardschriftart"><text:span text:style-name="T256"> </text:span></text:span><text:span text:style-name="Absatz-Standardschriftart"><text:span text:style-name="T234">ESPINEL-</text:span></text:span><text:span text:style-name="Absatz-Standardschriftart"><text:span text:style-name="T256"> </text:span></text:span></text:p>
          </table:table-cell>
          <table:table-cell table:style-name="Tabla8.A2" office:value-type="string">
            <text:p text:style-name="P75"><text:span text:style-name="Absatz-Standardschriftart"><text:span text:style-name="T234">No</text:span></text:span><text:span text:style-name="Absatz-Standardschriftart"><text:span text:style-name="T240"> </text:span></text:span><text:span text:style-name="Absatz-Standardschriftart"><text:span text:style-name="T297"><text:s/></text:span></text:span><text:span text:style-name="Absatz-Standardschriftart"><text:span text:style-name="T234">acredita</text:span></text:span><text:span text:style-name="Absatz-Standardschriftart"><text:span text:style-name="T240"> </text:span></text:span><text:span text:style-name="Absatz-Standardschriftart"><text:span text:style-name="T298"><text:s/></text:span></text:span><text:span text:style-name="Absatz-Standardschriftart"><text:span text:style-name="T234">estar</text:span></text:span><text:span text:style-name="Absatz-Standardschriftart"><text:span text:style-name="T240"> </text:span></text:span><text:span text:style-name="Absatz-Standardschriftart"><text:span text:style-name="T299"><text:s/></text:span></text:span><text:span text:style-name="Absatz-Standardschriftart"><text:span text:style-name="T234">dado</text:span></text:span><text:span text:style-name="Absatz-Standardschriftart"><text:span text:style-name="T240"> </text:span></text:span><text:span text:style-name="Absatz-Standardschriftart"><text:span text:style-name="T299"><text:s/></text:span></text:span><text:span text:style-name="Absatz-Standardschriftart"><text:span text:style-name="T240">de </text:span></text:span><text:span text:style-name="Absatz-Standardschriftart"><text:span text:style-name="T300"><text:s/></text:span></text:span><text:span text:style-name="Absatz-Standardschriftart"><text:span text:style-name="T240">alta </text:span></text:span><text:span text:style-name="Absatz-Standardschriftart"><text:span text:style-name="T300"><text:s/></text:span></text:span><text:span text:style-name="Absatz-Standardschriftart"><text:span text:style-name="T240">en </text:span></text:span><text:span text:style-name="Absatz-Standardschriftart"><text:span text:style-name="T299"><text:s/></text:span></text:span><text:span text:style-name="Absatz-Standardschriftart"><text:span text:style-name="T234">el</text:span></text:span></text:p>
          </table:table-cell>
        </table:table-row>
        <table:table-row table:style-name="Tabla8.3">
          <table:table-cell table:style-name="Tabla8.A3" office:value-type="string">
            <text:p text:style-name="P55"><text:span text:style-name="Absatz-Standardschriftart"><text:span text:style-name="T226">12456</text:span></text:span></text:p>
          </table:table-cell>
          <table:table-cell table:style-name="Tabla8.A3" office:value-type="string">
            <text:p text:style-name="P79"><text:span text:style-name="Absatz-Standardschriftart"><text:span text:style-name="T234">CONCIERTO</text:span></text:span><text:span text:style-name="Absatz-Standardschriftart"><text:span text:style-name="T276"> </text:span></text:span><text:span text:style-name="Absatz-Standardschriftart"><text:span text:style-name="T234">ALFREDO</text:span></text:span><text:span text:style-name="Absatz-Standardschriftart"><text:span text:style-name="T262"> </text:span></text:span><text:span text:style-name="Absatz-Standardschriftart"><text:span text:style-name="T234">RODRÍGUEZ</text:span></text:span></text:p>
          </table:table-cell>
          <table:table-cell table:style-name="Tabla8.A3" office:value-type="string">
            <text:p text:style-name="P79"><text:span text:style-name="Absatz-Standardschriftart"><text:span text:style-name="T240">Impuesto</text:span></text:span><text:span text:style-name="Absatz-Standardschriftart"><text:span text:style-name="T266"> </text:span></text:span><text:span text:style-name="Absatz-Standardschriftart"><text:span text:style-name="T240">de</text:span></text:span><text:span text:style-name="Absatz-Standardschriftart"><text:span text:style-name="T270"> </text:span></text:span><text:span text:style-name="Absatz-Standardschriftart"><text:span text:style-name="T234">Actividades</text:span></text:span><text:span text:style-name="Absatz-Standardschriftart"><text:span text:style-name="T270"> </text:span></text:span><text:span text:style-name="Absatz-Standardschriftart"><text:span text:style-name="T234">Económicas</text:span></text:span><text:span text:style-name="Absatz-Standardschriftart"><text:span text:style-name="T268"> </text:span></text:span><text:span text:style-name="Absatz-Standardschriftart"><text:span text:style-name="T240">en</text:span></text:span><text:span text:style-name="Absatz-Standardschriftart"><text:span text:style-name="T270"> </text:span></text:span><text:span text:style-name="Absatz-Standardschriftart"><text:span text:style-name="T234">el</text:span></text:span></text:p>
          </table:table-cell>
        </table:table-row>
        <table:table-row table:style-name="Tabla8.4">
          <table:table-cell table:style-name="Tabla8.A3" office:value-type="string">
            <text:p text:style-name="P51"><text:span text:style-name="Absatz-Standardschriftart"><text:span text:style-name="T231">12/03/2024</text:span></text:span></text:p>
          </table:table-cell>
          <table:table-cell table:style-name="Tabla8.B4" table:number-rows-spanned="8" office:value-type="string">
            <text:p text:style-name="P73"><text:span text:style-name="Absatz-Standardschriftart"><text:span text:style-name="T234">MEDIA</text:span></text:span><text:span text:style-name="Absatz-Standardschriftart"><text:span text:style-name="T251"> </text:span></text:span><text:span text:style-name="Absatz-Standardschriftart"><text:span text:style-name="T234">KIT</text:span></text:span></text:p>
          </table:table-cell>
          <table:table-cell table:style-name="Tabla8.A3" office:value-type="string">
            <text:p text:style-name="P73"><text:span text:style-name="Absatz-Standardschriftart"><text:span text:style-name="T234">epígrafe</text:span></text:span><text:span text:style-name="Absatz-Standardschriftart"><text:span text:style-name="T240"> </text:span></text:span><text:span text:style-name="Absatz-Standardschriftart"><text:span text:style-name="T301"><text:s/></text:span></text:span><text:span text:style-name="Absatz-Standardschriftart"><text:span text:style-name="T234">relacionado</text:span></text:span><text:span text:style-name="Absatz-Standardschriftart"><text:span text:style-name="T240"> </text:span></text:span><text:span text:style-name="Absatz-Standardschriftart"><text:span text:style-name="T302"><text:s/></text:span></text:span><text:span text:style-name="Absatz-Standardschriftart"><text:span text:style-name="T234">con</text:span></text:span><text:span text:style-name="Absatz-Standardschriftart"><text:span text:style-name="T240"> </text:span></text:span><text:span text:style-name="Absatz-Standardschriftart"><text:span text:style-name="T301"><text:s/></text:span></text:span><text:span text:style-name="Absatz-Standardschriftart"><text:span text:style-name="T240">la </text:span></text:span><text:span text:style-name="Absatz-Standardschriftart"><text:span text:style-name="T303"><text:s/></text:span></text:span><text:span text:style-name="Absatz-Standardschriftart"><text:span text:style-name="T234">actividad</text:span></text:span><text:span text:style-name="Absatz-Standardschriftart"><text:span text:style-name="T240"> </text:span></text:span><text:span text:style-name="Absatz-Standardschriftart"><text:span text:style-name="T303"><text:s/></text:span></text:span><text:span text:style-name="Absatz-Standardschriftart"><text:span text:style-name="T240">ó</text:span></text:span></text:p>
          </table:table-cell>
        </table:table-row>
        <table:table-row table:style-name="Tabla8.5">
          <table:table-cell table:style-name="Tabla8.A3" office:value-type="string">
            <text:p text:style-name="Standard"/>
          </table:table-cell>
          <table:covered-table-cell/>
          <table:table-cell table:style-name="Tabla8.A3" office:value-type="string">
            <text:p text:style-name="P76"><text:span text:style-name="Absatz-Standardschriftart"><text:span text:style-name="T234">proyecto</text:span></text:span><text:span text:style-name="Absatz-Standardschriftart"><text:span text:style-name="T240"> <text:s/></text:span></text:span><text:span text:style-name="Absatz-Standardschriftart"><text:span text:style-name="T304"><text:s/></text:span></text:span><text:span text:style-name="Absatz-Standardschriftart"><text:span text:style-name="T234">para</text:span></text:span><text:span text:style-name="Absatz-Standardschriftart"><text:span text:style-name="T240"> <text:s/></text:span></text:span><text:span text:style-name="Absatz-Standardschriftart"><text:span text:style-name="T305"><text:s/></text:span></text:span><text:span text:style-name="Absatz-Standardschriftart"><text:span text:style-name="T240">el <text:s/></text:span></text:span><text:span text:style-name="Absatz-Standardschriftart"><text:span text:style-name="T305"><text:s/></text:span></text:span><text:span text:style-name="Absatz-Standardschriftart"><text:span text:style-name="T234">que</text:span></text:span><text:span text:style-name="Absatz-Standardschriftart"><text:span text:style-name="T240"> <text:s/></text:span></text:span><text:span text:style-name="Absatz-Standardschriftart"><text:span text:style-name="T304"><text:s/></text:span></text:span><text:span text:style-name="Absatz-Standardschriftart"><text:span text:style-name="T234">se</text:span></text:span><text:span text:style-name="Absatz-Standardschriftart"><text:span text:style-name="T240"> <text:s/></text:span></text:span><text:span text:style-name="Absatz-Standardschriftart"><text:span text:style-name="T306"><text:s/></text:span></text:span><text:span text:style-name="Absatz-Standardschriftart"><text:span text:style-name="T234">solicita</text:span></text:span><text:span text:style-name="Absatz-Standardschriftart"><text:span text:style-name="T240"> <text:s/></text:span></text:span><text:span text:style-name="Absatz-Standardschriftart"><text:span text:style-name="T305"><text:s/></text:span></text:span><text:span text:style-name="Absatz-Standardschriftart"><text:span text:style-name="T240">la</text:span></text:span></text:p>
          </table:table-cell>
        </table:table-row>
        <table:table-row table:style-name="Tabla8.3">
          <table:table-cell table:style-name="Tabla8.A3" office:value-type="string">
            <text:p text:style-name="P51"><text:span text:style-name="Absatz-Standardschriftart"><text:span text:style-name="T231">EXPTE.</text:span></text:span></text:p>
          </table:table-cell>
          <table:covered-table-cell/>
          <table:table-cell table:style-name="Tabla8.A3" office:value-type="string">
            <text:p text:style-name="P73"><text:span text:style-name="Absatz-Standardschriftart"><text:span text:style-name="T234">subvención.</text:span></text:span></text:p>
          </table:table-cell>
        </table:table-row>
        <table:table-row table:style-name="Tabla8.3">
          <table:table-cell table:style-name="Tabla8.B4" table:number-rows-spanned="5" office:value-type="string">
            <text:p text:style-name="P55"><text:span text:style-name="Absatz-Standardschriftart"><text:span text:style-name="T231">2024/6119</text:span></text:span></text:p>
          </table:table-cell>
          <table:covered-table-cell/>
          <table:table-cell table:style-name="Tabla8.A3" office:value-type="string">
            <text:p text:style-name="Standard"/>
          </table:table-cell>
        </table:table-row>
        <table:table-row table:style-name="Tabla8.4">
          <table:covered-table-cell/>
          <table:covered-table-cell/>
          <table:table-cell table:style-name="Tabla8.A3" office:value-type="string">
            <text:p text:style-name="P73"><text:span text:style-name="Absatz-Standardschriftart"><text:span text:style-name="T234">Articulo</text:span></text:span><text:span text:style-name="Absatz-Standardschriftart"><text:span text:style-name="T240"> </text:span></text:span><text:span text:style-name="Absatz-Standardschriftart"><text:span text:style-name="T307"><text:s/></text:span></text:span><text:span text:style-name="Absatz-Standardschriftart"><text:span text:style-name="T240">2. </text:span></text:span><text:span text:style-name="Absatz-Standardschriftart"><text:span text:style-name="T308"><text:s/></text:span></text:span><text:span text:style-name="Absatz-Standardschriftart"><text:span text:style-name="T234">Cinco</text:span></text:span><text:span text:style-name="Absatz-Standardschriftart"><text:span text:style-name="T240"> </text:span></text:span><text:span text:style-name="Absatz-Standardschriftart"><text:span text:style-name="T307"><text:s/></text:span></text:span><text:span text:style-name="Absatz-Standardschriftart"><text:span text:style-name="T240">c) </text:span></text:span><text:span text:style-name="Absatz-Standardschriftart"><text:span text:style-name="T307"><text:s/></text:span></text:span><text:span text:style-name="Absatz-Standardschriftart"><text:span text:style-name="T234">Requisito</text:span></text:span><text:span text:style-name="Absatz-Standardschriftart"><text:span text:style-name="T240"> </text:span></text:span><text:span text:style-name="Absatz-Standardschriftart"><text:span text:style-name="T307"><text:s/></text:span></text:span><text:span text:style-name="Absatz-Standardschriftart"><text:span text:style-name="T234">especifico</text:span></text:span></text:p>
          </table:table-cell>
        </table:table-row>
        <table:table-row table:style-name="Tabla8.9">
          <table:covered-table-cell/>
          <table:covered-table-cell/>
          <table:table-cell table:style-name="Tabla8.A3" office:value-type="string">
            <text:p text:style-name="P78"><text:span text:style-name="Absatz-Standardschriftart"><text:span text:style-name="T240">para</text:span></text:span><text:span text:style-name="Absatz-Standardschriftart"><text:span text:style-name="T383"><text:tab/></text:span></text:span><text:span text:style-name="Absatz-Standardschriftart"><text:span text:style-name="T235">entidad</text:span></text:span><text:span text:style-name="Absatz-Standardschriftart"><text:span text:style-name="T379"><text:tab/></text:span></text:span><text:span text:style-name="Absatz-Standardschriftart"><text:span text:style-name="T235">mercantil</text:span></text:span><text:span text:style-name="Absatz-Standardschriftart"><text:span text:style-name="T379"><text:tab/></text:span></text:span><text:span text:style-name="Absatz-Standardschriftart"><text:span text:style-name="T234">privada</text:span></text:span><text:span text:style-name="Absatz-Standardschriftart"><text:span text:style-name="T378"><text:tab/></text:span></text:span><text:span text:style-name="Absatz-Standardschriftart"><text:span text:style-name="T240">o</text:span></text:span></text:p>
          </table:table-cell>
        </table:table-row>
        <table:table-row table:style-name="Tabla8.3">
          <table:covered-table-cell/>
          <table:covered-table-cell/>
          <table:table-cell table:style-name="Tabla8.A3" office:value-type="string">
            <text:p text:style-name="P76"><text:span text:style-name="Absatz-Standardschriftart"><text:span text:style-name="T234">empresario</text:span></text:span><text:span text:style-name="Absatz-Standardschriftart"><text:span text:style-name="T240"> <text:s/></text:span></text:span><text:span text:style-name="Absatz-Standardschriftart"><text:span text:style-name="T292"><text:s/></text:span></text:span><text:span text:style-name="Absatz-Standardschriftart"><text:span text:style-name="T234">individual</text:span></text:span><text:span text:style-name="Absatz-Standardschriftart"><text:span text:style-name="T240"> <text:s/></text:span></text:span><text:span text:style-name="Absatz-Standardschriftart"><text:span text:style-name="T309"><text:s/></text:span></text:span><text:span text:style-name="Absatz-Standardschriftart"><text:span text:style-name="T240">o <text:s/></text:span></text:span><text:span text:style-name="Absatz-Standardschriftart"><text:span text:style-name="T291"><text:s/></text:span></text:span><text:span text:style-name="Absatz-Standardschriftart"><text:span text:style-name="T234">autónomos</text:span></text:span><text:span text:style-name="Absatz-Standardschriftart"><text:span text:style-name="T240"> <text:s/></text:span></text:span><text:span text:style-name="Absatz-Standardschriftart"><text:span text:style-name="T309"><text:s/></text:span></text:span><text:span text:style-name="Absatz-Standardschriftart"><text:span text:style-name="T240">.</text:span></text:span></text:p>
          </table:table-cell>
        </table:table-row>
        <table:table-row table:style-name="Tabla8.11">
          <table:covered-table-cell/>
          <table:covered-table-cell/>
          <table:table-cell table:style-name="Tabla8.B4" office:value-type="string">
            <text:p text:style-name="P80"><text:span text:style-name="Absatz-Standardschriftart"><text:span text:style-name="T234">ordenanza</text:span></text:span><text:span text:style-name="Absatz-Standardschriftart"><text:span text:style-name="T240"> </text:span></text:span><text:span text:style-name="Absatz-Standardschriftart"><text:span text:style-name="T234">reguladora.</text:span></text:span></text:p>
          </table:table-cell>
        </table:table-row>
        <table:table-row table:style-name="Tabla8.12">
          <table:table-cell table:style-name="Tabla8.A2" office:value-type="string">
            <text:p text:style-name="P53"><text:span text:style-name="Absatz-Standardschriftart"><text:span text:style-name="T227">22.-</text:span></text:span><text:span text:style-name="Absatz-Standardschriftart"><text:span text:style-name="T391"><text:tab/></text:span></text:span><text:span text:style-name="Absatz-Standardschriftart"><text:span text:style-name="T231">R.E.</text:span></text:span></text:p>
          </table:table-cell>
          <table:table-cell table:style-name="Tabla8.A2" office:value-type="string">
            <text:p text:style-name="P75"><text:span text:style-name="Absatz-Standardschriftart"><text:span text:style-name="T234">ABOSEDE</text:span></text:span><text:span text:style-name="Absatz-Standardschriftart"><text:span text:style-name="T276"> </text:span></text:span><text:span text:style-name="Absatz-Standardschriftart"><text:span text:style-name="T234">AMONPE</text:span></text:span><text:span text:style-name="Absatz-Standardschriftart"><text:span text:style-name="T276"> </text:span></text:span><text:span text:style-name="Absatz-Standardschriftart"><text:span text:style-name="T234">DIMIBEKWE-</text:span></text:span></text:p>
          </table:table-cell>
          <table:table-cell table:style-name="Tabla8.A2" office:value-type="string">
            <text:p text:style-name="P89"><text:span text:style-name="Absatz-Standardschriftart"><text:span text:style-name="T26">No <text:s/></text:span></text:span><text:span text:style-name="Absatz-Standardschriftart"><text:span text:style-name="T114"><text:s/></text:span></text:span><text:span text:style-name="Absatz-Standardschriftart"><text:span text:style-name="T2">obtiene</text:span></text:span><text:span text:style-name="Absatz-Standardschriftart"><text:span text:style-name="T26"> <text:s/></text:span></text:span><text:span text:style-name="Absatz-Standardschriftart"><text:span text:style-name="T114"><text:s/></text:span></text:span><text:span text:style-name="Absatz-Standardschriftart"><text:span text:style-name="T26">la <text:s/></text:span></text:span><text:span text:style-name="Absatz-Standardschriftart"><text:span text:style-name="T212"><text:s/></text:span></text:span><text:span text:style-name="Absatz-Standardschriftart"><text:span text:style-name="T26">puntuación <text:s/></text:span></text:span><text:span text:style-name="Absatz-Standardschriftart"><text:span text:style-name="T114"><text:s/></text:span></text:span><text:span text:style-name="Absatz-Standardschriftart"><text:span text:style-name="T26">mínima</text:span></text:span></text:p>
          </table:table-cell>
        </table:table-row>
        <table:table-row table:style-name="Tabla8.13">
          <table:table-cell table:style-name="Tabla8.A3" office:value-type="string">
            <text:p text:style-name="P59"><text:span text:style-name="Absatz-Standardschriftart"><text:span text:style-name="T226">12563</text:span></text:span></text:p>
            <text:p text:style-name="P60"><text:span text:style-name="Absatz-Standardschriftart"><text:span text:style-name="T231">13/03/2024</text:span></text:span></text:p>
            <text:p text:style-name="P18"/>
            <text:p text:style-name="P50"><text:span text:style-name="Absatz-Standardschriftart"><text:span text:style-name="T231">EXPTE.</text:span></text:span></text:p>
          </table:table-cell>
          <table:table-cell table:style-name="Tabla8.B4" table:number-rows-spanned="2" office:value-type="string">
            <text:p text:style-name="P90"><text:span text:style-name="Absatz-Standardschriftart"><text:span text:style-name="T234"/></text:span></text:p>
            <text:p text:style-name="P18"/>
            <text:p text:style-name="P70"><text:span text:style-name="Absatz-Standardschriftart"><text:span text:style-name="T234">EXPOSICIÓN</text:span></text:span><text:span text:style-name="Absatz-Standardschriftart"><text:span text:style-name="T259"> </text:span></text:span><text:span text:style-name="Absatz-Standardschriftart"><text:span text:style-name="T234">DE</text:span></text:span><text:span text:style-name="Absatz-Standardschriftart"><text:span text:style-name="T259"> </text:span></text:span><text:span text:style-name="Absatz-Standardschriftart"><text:span text:style-name="T234">PINTURAS</text:span></text:span></text:p>
          </table:table-cell>
          <table:table-cell table:style-name="Tabla8.B4" table:number-rows-spanned="2" office:value-type="string">
            <text:p text:style-name="P189"><text:span text:style-name="Absatz-Standardschriftart"><text:span text:style-name="T2">exigida</text:span></text:span><text:span text:style-name="Absatz-Standardschriftart"><text:span text:style-name="T71"> </text:span></text:span><text:span text:style-name="Absatz-Standardschriftart"><text:span text:style-name="T2">en</text:span></text:span><text:span text:style-name="Absatz-Standardschriftart"><text:span text:style-name="T210"> </text:span></text:span><text:span text:style-name="Absatz-Standardschriftart"><text:span text:style-name="T2">la</text:span></text:span><text:span text:style-name="Absatz-Standardschriftart"><text:span text:style-name="T71"> </text:span></text:span><text:span text:style-name="Absatz-Standardschriftart"><text:span text:style-name="T2">evaluación</text:span></text:span><text:span text:style-name="Absatz-Standardschriftart"><text:span text:style-name="T210"> </text:span></text:span><text:span text:style-name="Absatz-Standardschriftart"><text:span text:style-name="T26">y</text:span></text:span><text:span text:style-name="Absatz-Standardschriftart"><text:span text:style-name="T63"> </text:span></text:span><text:span text:style-name="Absatz-Standardschriftart"><text:span text:style-name="T2">baremación</text:span></text:span><text:span text:style-name="Absatz-Standardschriftart"><text:span text:style-name="T459"> </text:span></text:span><text:span text:style-name="Absatz-Standardschriftart"><text:span text:style-name="T2">del</text:span></text:span><text:span text:style-name="Absatz-Standardschriftart"><text:span text:style-name="T112"> </text:span></text:span><text:span text:style-name="Absatz-Standardschriftart"><text:span text:style-name="T26">órgano</text:span></text:span><text:span text:style-name="Absatz-Standardschriftart"><text:span text:style-name="T98"> </text:span></text:span><text:span text:style-name="Absatz-Standardschriftart"><text:span text:style-name="T2">colegiado:</text:span></text:span><text:span text:style-name="Absatz-Standardschriftart"><text:span text:style-name="T98"> </text:span></text:span><text:span text:style-name="Absatz-Standardschriftart"><text:span text:style-name="T26">Total</text:span></text:span><text:span text:style-name="Absatz-Standardschriftart"><text:span text:style-name="T107"> </text:span></text:span><text:span text:style-name="Absatz-Standardschriftart"><text:span text:style-name="T2">puntos</text:span></text:span><text:span text:style-name="Absatz-Standardschriftart"><text:span text:style-name="T511"> </text:span></text:span><text:span text:style-name="Absatz-Standardschriftart"><text:span text:style-name="T2">obtenidos</text:span></text:span><text:span text:style-name="Absatz-Standardschriftart"><text:span text:style-name="T127"> </text:span></text:span><text:span text:style-name="Absatz-Standardschriftart"><text:span text:style-name="T2">50</text:span></text:span><text:span text:style-name="Absatz-Standardschriftart"><text:span text:style-name="T15"> </text:span></text:span><text:span text:style-name="Absatz-Standardschriftart"><text:span text:style-name="T2">puntos.</text:span></text:span></text:p>
          </table:table-cell>
        </table:table-row>
        <table:table-row table:style-name="Tabla8.4">
          <table:table-cell table:style-name="Tabla8.B4" office:value-type="string">
            <text:p text:style-name="P57"><text:span text:style-name="Absatz-Standardschriftart"><text:span text:style-name="T231">2024/6178</text:span></text:span></text:p>
          </table:table-cell>
          <table:covered-table-cell/>
          <table:covered-table-cell/>
        </table:table-row>
        <table:table-row table:style-name="Tabla8.15">
          <table:table-cell table:style-name="Tabla8.A2" office:value-type="string">
            <text:p text:style-name="P53"><text:span text:style-name="Absatz-Standardschriftart"><text:span text:style-name="T227">24.-</text:span></text:span><text:span text:style-name="Absatz-Standardschriftart"><text:span text:style-name="T391"><text:tab/></text:span></text:span><text:span text:style-name="Absatz-Standardschriftart"><text:span text:style-name="T231">R.E.</text:span></text:span></text:p>
          </table:table-cell>
          <table:table-cell table:style-name="Tabla8.A2" office:value-type="string">
            <text:p text:style-name="P75"><text:span text:style-name="Absatz-Standardschriftart"><text:span text:style-name="T234">BACKSTAGE</text:span></text:span><text:span text:style-name="Absatz-Standardschriftart"><text:span text:style-name="T259"> </text:span></text:span><text:span text:style-name="Absatz-Standardschriftart"><text:span text:style-name="T234">CANARIAS</text:span></text:span><text:span text:style-name="Absatz-Standardschriftart"><text:span text:style-name="T262"> </text:span></text:span><text:span text:style-name="Absatz-Standardschriftart"><text:span text:style-name="T234">S.L.-B70787783</text:span></text:span></text:p>
          </table:table-cell>
          <table:table-cell table:style-name="Tabla8.A2" office:value-type="string">
            <text:p text:style-name="P74"><text:span text:style-name="Absatz-Standardschriftart"><text:span text:style-name="T232">No</text:span></text:span><text:span text:style-name="Absatz-Standardschriftart"><text:span text:style-name="T381"><text:tab/></text:span></text:span><text:span text:style-name="Absatz-Standardschriftart"><text:span text:style-name="T227">cumple</text:span></text:span><text:span text:style-name="Absatz-Standardschriftart"><text:span text:style-name="T391"><text:tab/></text:span></text:span><text:span text:style-name="Absatz-Standardschriftart"><text:span text:style-name="T227">con</text:span></text:span><text:span text:style-name="Absatz-Standardschriftart"><text:span text:style-name="T391"><text:tab/></text:span></text:span><text:span text:style-name="Absatz-Standardschriftart"><text:span text:style-name="T232">el</text:span></text:span><text:span text:style-name="Absatz-Standardschriftart"><text:span text:style-name="T381"><text:tab/></text:span></text:span><text:span text:style-name="Absatz-Standardschriftart"><text:span text:style-name="T232">objeto</text:span></text:span><text:span text:style-name="Absatz-Standardschriftart"><text:span text:style-name="T381"><text:tab/></text:span></text:span><text:span text:style-name="Absatz-Standardschriftart"><text:span text:style-name="T227">de</text:span></text:span><text:span text:style-name="Absatz-Standardschriftart"><text:span text:style-name="T391"><text:tab/></text:span></text:span><text:span text:style-name="Absatz-Standardschriftart"><text:span text:style-name="T226">la</text:span></text:span></text:p>
          </table:table-cell>
        </table:table-row>
        <table:table-row table:style-name="Tabla8.5">
          <table:table-cell table:style-name="Tabla8.A3" office:value-type="string">
            <text:p text:style-name="P51"><text:span text:style-name="Absatz-Standardschriftart"><text:span text:style-name="T226">12593</text:span></text:span></text:p>
          </table:table-cell>
          <table:table-cell table:style-name="Tabla8.A3" office:value-type="string">
            <text:p text:style-name="Standard"/>
          </table:table-cell>
          <table:table-cell table:style-name="Tabla8.A3" office:value-type="string">
            <text:p text:style-name="P91"><text:span text:style-name="Absatz-Standardschriftart"><text:span text:style-name="T231">convocatoria.</text:span></text:span></text:p>
          </table:table-cell>
        </table:table-row>
        <table:table-row table:style-name="Tabla8.17">
          <table:table-cell table:style-name="Tabla8.A3" office:value-type="string">
            <text:p text:style-name="P57"><text:span text:style-name="Absatz-Standardschriftart"><text:span text:style-name="T231">13/03/2024</text:span></text:span></text:p>
          </table:table-cell>
          <table:table-cell table:style-name="Tabla8.A3" office:value-type="string">
            <text:p text:style-name="P92"><text:span text:style-name="Absatz-Standardschriftart"><text:span text:style-name="T234">CONCIERTOS</text:span></text:span><text:span text:style-name="Absatz-Standardschriftart"><text:span text:style-name="T247"> </text:span></text:span><text:span text:style-name="Absatz-Standardschriftart"><text:span text:style-name="T234">GRATUITOS:</text:span></text:span><text:span text:style-name="Absatz-Standardschriftart"><text:span text:style-name="T253"> </text:span></text:span><text:span text:style-name="Absatz-Standardschriftart"><text:span text:style-name="T234">CARPA</text:span></text:span><text:span text:style-name="Absatz-Standardschriftart"><text:span text:style-name="T247"> </text:span></text:span><text:span text:style-name="Absatz-Standardschriftart"><text:span text:style-name="T234">DEL</text:span></text:span></text:p>
          </table:table-cell>
          <table:table-cell table:style-name="Tabla8.A3" office:value-type="string">
            <text:p text:style-name="Standard"/>
          </table:table-cell>
        </table:table-row>
        <table:table-row table:style-name="Tabla8.18">
          <table:table-cell table:style-name="Tabla8.A3" office:value-type="string">
            <text:p text:style-name="Standard"/>
          </table:table-cell>
          <table:table-cell table:style-name="Tabla8.B4" table:number-rows-spanned="4" office:value-type="string">
            <text:p text:style-name="P80"><text:span text:style-name="Absatz-Standardschriftart"><text:span text:style-name="T234">CAMPEONATO</text:span></text:span><text:span text:style-name="Absatz-Standardschriftart"><text:span text:style-name="T262"> </text:span></text:span><text:span text:style-name="Absatz-Standardschriftart"><text:span text:style-name="T234">DE</text:span></text:span><text:span text:style-name="Absatz-Standardschriftart"><text:span text:style-name="T276"> </text:span></text:span><text:span text:style-name="Absatz-Standardschriftart"><text:span text:style-name="T240">WINDSURF</text:span></text:span></text:p>
          </table:table-cell>
          <table:table-cell table:style-name="Tabla8.A3" office:value-type="string">
            <text:p text:style-name="P80"><text:span text:style-name="Absatz-Standardschriftart"><text:span text:style-name="T240">La <text:s/></text:span></text:span><text:span text:style-name="Absatz-Standardschriftart"><text:span text:style-name="T310"><text:s/></text:span></text:span><text:span text:style-name="Absatz-Standardschriftart"><text:span text:style-name="T234">ordenanza</text:span></text:span><text:span text:style-name="Absatz-Standardschriftart"><text:span text:style-name="T240"> <text:s/></text:span></text:span><text:span text:style-name="Absatz-Standardschriftart"><text:span text:style-name="T306"><text:s/></text:span></text:span><text:span text:style-name="Absatz-Standardschriftart"><text:span text:style-name="T234">reguladora</text:span></text:span><text:span text:style-name="Absatz-Standardschriftart"><text:span text:style-name="T240"> <text:s/></text:span></text:span><text:span text:style-name="Absatz-Standardschriftart"><text:span text:style-name="T311"><text:s/></text:span></text:span><text:span text:style-name="Absatz-Standardschriftart"><text:span text:style-name="T234">excluye</text:span></text:span><text:span text:style-name="Absatz-Standardschriftart"><text:span text:style-name="T240"> <text:s/></text:span></text:span><text:span text:style-name="Absatz-Standardschriftart"><text:span text:style-name="T306"><text:s/></text:span></text:span><text:span text:style-name="Absatz-Standardschriftart"><text:span text:style-name="T234">los</text:span></text:span></text:p>
          </table:table-cell>
        </table:table-row>
        <table:table-row table:style-name="Tabla8.9">
          <table:table-cell table:style-name="Tabla8.A3" office:value-type="string">
            <text:p text:style-name="P51"><text:span text:style-name="Absatz-Standardschriftart"><text:span text:style-name="T231">EXPTE.</text:span></text:span></text:p>
          </table:table-cell>
          <table:covered-table-cell/>
          <table:table-cell table:style-name="Tabla8.A3" office:value-type="string">
            <text:p text:style-name="P73"><text:span text:style-name="Absatz-Standardschriftart"><text:span text:style-name="T234">proyectos</text:span></text:span><text:span text:style-name="Absatz-Standardschriftart"><text:span text:style-name="T240"> <text:s/></text:span></text:span><text:span text:style-name="Absatz-Standardschriftart"><text:span text:style-name="T281"><text:s/></text:span></text:span><text:span text:style-name="Absatz-Standardschriftart"><text:span text:style-name="T234">relacionados</text:span></text:span><text:span text:style-name="Absatz-Standardschriftart"><text:span text:style-name="T240"> <text:s/></text:span></text:span><text:span text:style-name="Absatz-Standardschriftart"><text:span text:style-name="T264"><text:s/></text:span></text:span><text:span text:style-name="Absatz-Standardschriftart"><text:span text:style-name="T234">con</text:span></text:span><text:span text:style-name="Absatz-Standardschriftart"><text:span text:style-name="T240"> </text:span></text:span><text:span text:style-name="Absatz-Standardschriftart"><text:span text:style-name="T312"><text:s/></text:span></text:span><text:span text:style-name="Absatz-Standardschriftart"><text:span text:style-name="T240">la <text:s/></text:span></text:span><text:span text:style-name="Absatz-Standardschriftart"><text:span text:style-name="T281"><text:s/></text:span></text:span><text:span text:style-name="Absatz-Standardschriftart"><text:span text:style-name="T234">práctica</text:span></text:span></text:p>
          </table:table-cell>
        </table:table-row>
        <table:table-row table:style-name="Tabla8.20">
          <table:table-cell table:style-name="Tabla8.B4" table:number-rows-spanned="2" office:value-type="string">
            <text:p text:style-name="P51"><text:span text:style-name="Absatz-Standardschriftart"><text:span text:style-name="T231">2024/6184</text:span></text:span></text:p>
          </table:table-cell>
          <table:covered-table-cell/>
          <table:table-cell table:style-name="Tabla8.A3" office:value-type="string">
            <text:p text:style-name="P73"><text:span text:style-name="Absatz-Standardschriftart"><text:span text:style-name="T234">deportiva.</text:span></text:span></text:p>
          </table:table-cell>
        </table:table-row>
        <table:table-row table:style-name="Tabla8.21">
          <table:covered-table-cell/>
          <table:covered-table-cell/>
          <table:table-cell table:style-name="Tabla8.B4" office:value-type="string">
            <text:p text:style-name="P98"><text:span text:style-name="Absatz-Standardschriftart"><text:span text:style-name="T234">Articulo</text:span></text:span><text:span text:style-name="Absatz-Standardschriftart"><text:span text:style-name="T240"> </text:span></text:span><text:span text:style-name="Absatz-Standardschriftart"><text:span text:style-name="T234">1.</text:span></text:span><text:span text:style-name="Absatz-Standardschriftart"><text:span text:style-name="T240"> <text:s/></text:span></text:span><text:span text:style-name="Absatz-Standardschriftart"><text:span text:style-name="T234">tres</text:span></text:span><text:span text:style-name="Absatz-Standardschriftart"><text:span text:style-name="T240"> c)</text:span></text:span><text:span text:style-name="Absatz-Standardschriftart"><text:span text:style-name="T229"> </text:span></text:span><text:span text:style-name="Absatz-Standardschriftart"><text:span text:style-name="T234">ordenanza</text:span></text:span><text:span text:style-name="Absatz-Standardschriftart"><text:span text:style-name="T240"> </text:span></text:span><text:span text:style-name="Absatz-Standardschriftart"><text:span text:style-name="T234">reguladora.</text:span></text:span></text:p>
          </table:table-cell>
        </table:table-row>
        <table:table-row table:style-name="Tabla8.22">
          <table:table-cell table:style-name="Tabla8.A2" office:value-type="string">
            <text:p text:style-name="P53"><text:span text:style-name="Absatz-Standardschriftart"><text:span text:style-name="T227">28.-</text:span></text:span><text:span text:style-name="Absatz-Standardschriftart"><text:span text:style-name="T391"><text:tab/></text:span></text:span><text:span text:style-name="Absatz-Standardschriftart"><text:span text:style-name="T231">R.E.</text:span></text:span></text:p>
          </table:table-cell>
          <table:table-cell table:style-name="Tabla8.A2" office:value-type="string">
            <text:p text:style-name="P75"><text:span text:style-name="Absatz-Standardschriftart"><text:span text:style-name="T234">CENTRO</text:span></text:span><text:span text:style-name="Absatz-Standardschriftart"><text:span text:style-name="T313"> </text:span></text:span><text:span text:style-name="Absatz-Standardschriftart"><text:span text:style-name="T234">DE</text:span></text:span><text:span text:style-name="Absatz-Standardschriftart"><text:span text:style-name="T313"> </text:span></text:span><text:span text:style-name="Absatz-Standardschriftart"><text:span text:style-name="T234">FORMACIÓN:</text:span></text:span><text:span text:style-name="Absatz-Standardschriftart"><text:span text:style-name="T313"> </text:span></text:span><text:span text:style-name="Absatz-Standardschriftart"><text:span text:style-name="T234">EL</text:span></text:span><text:span text:style-name="Absatz-Standardschriftart"><text:span text:style-name="T314"> </text:span></text:span><text:span text:style-name="Absatz-Standardschriftart"><text:span text:style-name="T234">MUNDO</text:span></text:span><text:span text:style-name="Absatz-Standardschriftart"><text:span text:style-name="T313"> </text:span></text:span><text:span text:style-name="Absatz-Standardschriftart"><text:span text:style-name="T240">A</text:span></text:span></text:p>
          </table:table-cell>
          <table:table-cell table:style-name="Tabla8.A2" office:value-type="string">
            <text:p text:style-name="P81"><text:span text:style-name="Absatz-Standardschriftart"><text:span text:style-name="T10">Entre</text:span></text:span><text:span text:style-name="Absatz-Standardschriftart"><text:span text:style-name="T441"><text:tab/></text:span></text:span><text:span text:style-name="Absatz-Standardschriftart"><text:span text:style-name="T186">los</text:span></text:span><text:span text:style-name="Absatz-Standardschriftart"><text:span text:style-name="T435"><text:tab/></text:span></text:span><text:span text:style-name="Absatz-Standardschriftart"><text:span text:style-name="T10">fines</text:span></text:span><text:span text:style-name="Absatz-Standardschriftart"><text:span text:style-name="T441"><text:tab/></text:span></text:span><text:span text:style-name="Absatz-Standardschriftart"><text:span text:style-name="T186">o</text:span></text:span><text:span text:style-name="Absatz-Standardschriftart"><text:span text:style-name="T435"><text:tab/></text:span></text:span><text:span text:style-name="Absatz-Standardschriftart"><text:span text:style-name="T186">ámbito</text:span></text:span><text:span text:style-name="Absatz-Standardschriftart"><text:span text:style-name="T435"><text:tab/></text:span></text:span><text:span text:style-name="Absatz-Standardschriftart"><text:span text:style-name="T185">de</text:span></text:span></text:p>
          </table:table-cell>
        </table:table-row>
        <table:table-row table:style-name="Tabla8.23">
          <table:table-cell table:style-name="Tabla8.A3" office:value-type="string">
            <text:p text:style-name="P59"><text:span text:style-name="Absatz-Standardschriftart"><text:span text:style-name="T226">12627</text:span></text:span></text:p>
            <text:p text:style-name="P65"><text:span text:style-name="Absatz-Standardschriftart"><text:span text:style-name="T231">13/03/2024</text:span></text:span></text:p>
          </table:table-cell>
          <table:table-cell table:style-name="Tabla8.A3" office:value-type="string">
            <text:p text:style-name="P94"><text:span text:style-name="Absatz-Standardschriftart"><text:span text:style-name="T236">TU</text:span></text:span><text:span text:style-name="Absatz-Standardschriftart"><text:span text:style-name="T282"> </text:span></text:span><text:span text:style-name="Absatz-Standardschriftart"><text:span text:style-name="T236">ALCANCE:</text:span></text:span><text:span text:style-name="Absatz-Standardschriftart"><text:span text:style-name="T230"> </text:span></text:span><text:span text:style-name="Absatz-Standardschriftart"><text:span text:style-name="T236">“DIFERENTES </text:span></text:span><text:span text:style-name="Absatz-Standardschriftart"><text:span text:style-name="T245">E</text:span></text:span><text:span text:style-name="Absatz-Standardschriftart"><text:span text:style-name="T282"> </text:span></text:span><text:span text:style-name="Absatz-Standardschriftart"><text:span text:style-name="T236">IGUALES,</text:span></text:span></text:p>
            <text:p text:style-name="P99"><text:span text:style-name="Absatz-Standardschriftart"><text:span text:style-name="T234">S.C.P.-J76103860</text:span></text:span></text:p>
          </table:table-cell>
          <table:table-cell table:style-name="Tabla8.A3" office:value-type="string">
            <text:p text:style-name="P188"><text:span text:style-name="Absatz-Standardschriftart"><text:span text:style-name="T9">actividad</text:span></text:span><text:span text:style-name="Absatz-Standardschriftart"><text:span text:style-name="T193"> </text:span></text:span><text:span text:style-name="Absatz-Standardschriftart"><text:span text:style-name="T9">principal</text:span></text:span><text:span text:style-name="Absatz-Standardschriftart"><text:span text:style-name="T214"> </text:span></text:span><text:span text:style-name="Absatz-Standardschriftart"><text:span text:style-name="T40">de</text:span></text:span><text:span text:style-name="Absatz-Standardschriftart"><text:span text:style-name="T214"> </text:span></text:span><text:span text:style-name="Absatz-Standardschriftart"><text:span text:style-name="T40">la</text:span></text:span><text:span text:style-name="Absatz-Standardschriftart"><text:span text:style-name="T193"> </text:span></text:span><text:span text:style-name="Absatz-Standardschriftart"><text:span text:style-name="T9">entidad</text:span></text:span><text:span text:style-name="Absatz-Standardschriftart"><text:span text:style-name="T196"> </text:span></text:span><text:span text:style-name="Absatz-Standardschriftart"><text:span text:style-name="T185">no</text:span></text:span><text:span text:style-name="Absatz-Standardschriftart"><text:span text:style-name="T504"> </text:span></text:span><text:span text:style-name="Absatz-Standardschriftart"><text:span text:style-name="T9">se</text:span></text:span><text:span text:style-name="Absatz-Standardschriftart"><text:span text:style-name="T202"> </text:span></text:span><text:span text:style-name="Absatz-Standardschriftart"><text:span text:style-name="T9">encuentran</text:span></text:span><text:span text:style-name="Absatz-Standardschriftart"><text:span text:style-name="T124"> </text:span></text:span><text:span text:style-name="Absatz-Standardschriftart"><text:span text:style-name="T9">los</text:span></text:span><text:span text:style-name="Absatz-Standardschriftart"><text:span text:style-name="T202"> </text:span></text:span><text:span text:style-name="Absatz-Standardschriftart"><text:span text:style-name="T9">del</text:span></text:span><text:span text:style-name="Absatz-Standardschriftart"><text:span text:style-name="T66"> </text:span></text:span><text:span text:style-name="Absatz-Standardschriftart"><text:span text:style-name="T185">fomento</text:span></text:span><text:span text:style-name="Absatz-Standardschriftart"><text:span text:style-name="T124"> </text:span></text:span><text:span text:style-name="Absatz-Standardschriftart"><text:span text:style-name="T185">de</text:span></text:span><text:span text:style-name="Absatz-Standardschriftart"><text:span text:style-name="T202"> </text:span></text:span><text:span text:style-name="Absatz-Standardschriftart"><text:span text:style-name="T9">la</text:span></text:span></text:p>
          </table:table-cell>
        </table:table-row>
        <table:table-row table:style-name="Tabla8.24">
          <table:table-cell table:style-name="Tabla8.B4" table:number-rows-spanned="13" office:value-type="string">
            <text:p text:style-name="P196"><text:span text:style-name="Absatz-Standardschriftart"><text:span text:style-name="T231">EXPTE.</text:span></text:span><text:span text:style-name="Absatz-Standardschriftart"><text:span text:style-name="T392"> </text:span></text:span><text:span text:style-name="Absatz-Standardschriftart"><text:span text:style-name="T231">2024/6191</text:span></text:span></text:p>
          </table:table-cell>
          <table:table-cell table:style-name="Tabla8.B4" table:number-rows-spanned="13" office:value-type="string">
            <text:p text:style-name="P100"><text:span text:style-name="Absatz-Standardschriftart"><text:span text:style-name="T234">CONOCE</text:span></text:span><text:span text:style-name="Absatz-Standardschriftart"><text:span text:style-name="T229"> </text:span></text:span><text:span text:style-name="Absatz-Standardschriftart"><text:span text:style-name="T234">TU</text:span></text:span><text:span text:style-name="Absatz-Standardschriftart"><text:span text:style-name="T253"> </text:span></text:span><text:span text:style-name="Absatz-Standardschriftart"><text:span text:style-name="T234">CULTURA</text:span></text:span></text:p>
          </table:table-cell>
          <table:table-cell table:style-name="Tabla8.A3" office:value-type="string">
            <text:p text:style-name="P186"><text:span text:style-name="Absatz-Standardschriftart"><text:span text:style-name="T11">cultura</text:span></text:span><text:span text:style-name="Absatz-Standardschriftart"><text:span text:style-name="T110"> </text:span></text:span><text:span text:style-name="Absatz-Standardschriftart"><text:span text:style-name="T11">en</text:span></text:span><text:span text:style-name="Absatz-Standardschriftart"><text:span text:style-name="T110"> </text:span></text:span><text:span text:style-name="Absatz-Standardschriftart"><text:span text:style-name="T11">los</text:span></text:span><text:span text:style-name="Absatz-Standardschriftart"><text:span text:style-name="T181"> </text:span></text:span><text:span text:style-name="Absatz-Standardschriftart"><text:span text:style-name="T187">términos</text:span></text:span><text:span text:style-name="Absatz-Standardschriftart"><text:span text:style-name="T101"> </text:span></text:span><text:span text:style-name="Absatz-Standardschriftart"><text:span text:style-name="T187">que</text:span></text:span><text:span text:style-name="Absatz-Standardschriftart"><text:span text:style-name="T495"> </text:span></text:span><text:span text:style-name="Absatz-Standardschriftart"><text:span text:style-name="T11">establece</text:span></text:span><text:span text:style-name="Absatz-Standardschriftart"><text:span text:style-name="T73"> </text:span></text:span><text:span text:style-name="Absatz-Standardschriftart"><text:span text:style-name="T11">el</text:span></text:span><text:span text:style-name="Absatz-Standardschriftart"><text:span text:style-name="T73"> </text:span></text:span><text:span text:style-name="Absatz-Standardschriftart"><text:span text:style-name="T11">objeto</text:span></text:span><text:span text:style-name="Absatz-Standardschriftart"><text:span text:style-name="T208"> </text:span></text:span><text:span text:style-name="Absatz-Standardschriftart"><text:span text:style-name="T187">de</text:span></text:span><text:span text:style-name="Absatz-Standardschriftart"><text:span text:style-name="T73"> </text:span></text:span><text:span text:style-name="Absatz-Standardschriftart"><text:span text:style-name="T11">la</text:span></text:span><text:span text:style-name="Absatz-Standardschriftart"><text:span text:style-name="T509"> </text:span></text:span><text:span text:style-name="Absatz-Standardschriftart"><text:span text:style-name="T11">convocatoria.</text:span></text:span><text:span text:style-name="Absatz-Standardschriftart"><text:span text:style-name="T187"> <text:s text:c="6"/></text:span></text:span><text:span text:style-name="Absatz-Standardschriftart"><text:span text:style-name="T133"><text:s/></text:span></text:span><text:span text:style-name="Absatz-Standardschriftart"><text:span text:style-name="T11">“</text:span></text:span><text:span text:style-name="Absatz-Standardschriftart"><text:span text:style-name="T12">artes</text:span></text:span><text:span text:style-name="Absatz-Standardschriftart"><text:span text:style-name="T188"> <text:s text:c="2"/></text:span></text:span><text:span text:style-name="Absatz-Standardschriftart"><text:span text:style-name="T81"><text:s/></text:span></text:span><text:span text:style-name="Absatz-Standardschriftart"><text:span text:style-name="T12">escénicas</text:span></text:span></text:p>
          </table:table-cell>
        </table:table-row>
        <table:table-row table:style-name="Tabla8.25">
          <table:covered-table-cell/>
          <table:covered-table-cell/>
          <table:table-cell table:style-name="Tabla8.A3" office:value-type="string">
            <text:p text:style-name="P82"><text:span text:style-name="Absatz-Standardschriftart"><text:span text:style-name="T8">(teatro,</text:span></text:span><text:span text:style-name="Absatz-Standardschriftart"><text:span text:style-name="T442"><text:tab/></text:span></text:span><text:span text:style-name="Absatz-Standardschriftart"><text:span text:style-name="T8">música,</text:span></text:span><text:span text:style-name="Absatz-Standardschriftart"><text:span text:style-name="T442"><text:tab/></text:span></text:span><text:span text:style-name="Absatz-Standardschriftart"><text:span text:style-name="T184">danza,</text:span></text:span><text:span text:style-name="Absatz-Standardschriftart"><text:span text:style-name="T436"><text:tab/></text:span></text:span><text:span text:style-name="Absatz-Standardschriftart"><text:span text:style-name="T7">circo,</text:span></text:span></text:p>
          </table:table-cell>
        </table:table-row>
        <table:table-row table:style-name="Tabla8.25">
          <table:covered-table-cell/>
          <table:covered-table-cell/>
          <table:table-cell table:style-name="Tabla8.A3" office:value-type="string">
            <text:p text:style-name="P83"><text:span text:style-name="Absatz-Standardschriftart"><text:span text:style-name="T8">performance,</text:span></text:span><text:span text:style-name="Absatz-Standardschriftart"><text:span text:style-name="T442"><text:tab/></text:span></text:span><text:span text:style-name="Absatz-Standardschriftart"><text:span text:style-name="T8">etc);</text:span></text:span><text:span text:style-name="Absatz-Standardschriftart"><text:span text:style-name="T442"><text:tab/></text:span></text:span><text:span text:style-name="Absatz-Standardschriftart"><text:span text:style-name="T8">artes</text:span></text:span><text:span text:style-name="Absatz-Standardschriftart"><text:span text:style-name="T442"><text:tab/></text:span></text:span><text:span text:style-name="Absatz-Standardschriftart"><text:span text:style-name="T7">plásticas,</text:span></text:span></text:p>
          </table:table-cell>
        </table:table-row>
        <table:table-row table:style-name="Tabla8.12">
          <table:covered-table-cell/>
          <table:covered-table-cell/>
          <table:table-cell table:style-name="Tabla8.A3" office:value-type="string">
            <text:p text:style-name="P84"><text:span text:style-name="Absatz-Standardschriftart"><text:span text:style-name="T7">visuales</text:span></text:span><text:span text:style-name="Absatz-Standardschriftart"><text:span text:style-name="T82"> </text:span></text:span><text:span text:style-name="Absatz-Standardschriftart"><text:span text:style-name="T183">y</text:span></text:span><text:span text:style-name="Absatz-Standardschriftart"><text:span text:style-name="T174"> </text:span></text:span><text:span text:style-name="Absatz-Standardschriftart"><text:span text:style-name="T7">gráficas</text:span></text:span><text:span text:style-name="Absatz-Standardschriftart"><text:span text:style-name="T77"> </text:span></text:span><text:span text:style-name="Absatz-Standardschriftart"><text:span text:style-name="T183">(pintura,</text:span></text:span><text:span text:style-name="Absatz-Standardschriftart"><text:span text:style-name="T209"> </text:span></text:span><text:span text:style-name="Absatz-Standardschriftart"><text:span text:style-name="T7">fotografía,</text:span></text:span></text:p>
          </table:table-cell>
        </table:table-row>
        <table:table-row table:style-name="Tabla8.12">
          <table:covered-table-cell/>
          <table:covered-table-cell/>
          <table:table-cell table:style-name="Tabla8.A3" office:value-type="string">
            <text:p text:style-name="P88"><text:span text:style-name="Absatz-Standardschriftart"><text:span text:style-name="T7">escultura,</text:span></text:span><text:span text:style-name="Absatz-Standardschriftart"><text:span text:style-name="T131"> </text:span></text:span><text:span text:style-name="Absatz-Standardschriftart"><text:span text:style-name="T7">artesanía,</text:span></text:span><text:span text:style-name="Absatz-Standardschriftart"><text:span text:style-name="T139"> </text:span></text:span><text:span text:style-name="Absatz-Standardschriftart"><text:span text:style-name="T183">dibujo</text:span></text:span><text:span text:style-name="Absatz-Standardschriftart"><text:span text:style-name="T194"> </text:span></text:span><text:span text:style-name="Absatz-Standardschriftart"><text:span text:style-name="T7">etc),</text:span></text:span><text:span text:style-name="Absatz-Standardschriftart"><text:span text:style-name="T139"> </text:span></text:span><text:span text:style-name="Absatz-Standardschriftart"><text:span text:style-name="T7">artes</text:span></text:span></text:p>
          </table:table-cell>
        </table:table-row>
        <table:table-row table:style-name="Tabla8.25">
          <table:covered-table-cell/>
          <table:covered-table-cell/>
          <table:table-cell table:style-name="Tabla8.A3" office:value-type="string">
            <text:p text:style-name="P84"><text:span text:style-name="Absatz-Standardschriftart"><text:span text:style-name="T7">literarias;</text:span></text:span><text:span text:style-name="Absatz-Standardschriftart"><text:span text:style-name="T183"> </text:span></text:span><text:span text:style-name="Absatz-Standardschriftart"><text:span text:style-name="T93"><text:s/></text:span></text:span><text:span text:style-name="Absatz-Standardschriftart"><text:span text:style-name="T7">artes</text:span></text:span><text:span text:style-name="Absatz-Standardschriftart"><text:span text:style-name="T183"> </text:span></text:span><text:span text:style-name="Absatz-Standardschriftart"><text:span text:style-name="T93"><text:s/></text:span></text:span><text:span text:style-name="Absatz-Standardschriftart"><text:span text:style-name="T7">audiovisuales</text:span></text:span><text:span text:style-name="Absatz-Standardschriftart"><text:span text:style-name="T183"> </text:span></text:span><text:span text:style-name="Absatz-Standardschriftart"><text:span text:style-name="T93"><text:s/></text:span></text:span><text:span text:style-name="Absatz-Standardschriftart"><text:span text:style-name="T183">(cine,</text:span></text:span></text:p>
          </table:table-cell>
        </table:table-row>
        <table:table-row table:style-name="Tabla8.25">
          <table:covered-table-cell/>
          <table:covered-table-cell/>
          <table:table-cell table:style-name="Tabla8.A3" office:value-type="string">
            <text:p text:style-name="P84"><text:span text:style-name="Absatz-Standardschriftart"><text:span text:style-name="T7">video,</text:span></text:span><text:span text:style-name="Absatz-Standardschriftart"><text:span text:style-name="T131"> </text:span></text:span><text:span text:style-name="Absatz-Standardschriftart"><text:span text:style-name="T183">discos,</text:span></text:span><text:span text:style-name="Absatz-Standardschriftart"><text:span text:style-name="T199"> </text:span></text:span><text:span text:style-name="Absatz-Standardschriftart"><text:span text:style-name="T7">etc),</text:span></text:span><text:span text:style-name="Absatz-Standardschriftart"><text:span text:style-name="T199"> </text:span></text:span><text:span text:style-name="Absatz-Standardschriftart"><text:span text:style-name="T183">así</text:span></text:span><text:span text:style-name="Absatz-Standardschriftart"><text:span text:style-name="T194"> </text:span></text:span><text:span text:style-name="Absatz-Standardschriftart"><text:span text:style-name="T183">como</text:span></text:span><text:span text:style-name="Absatz-Standardschriftart"><text:span text:style-name="T199"> </text:span></text:span><text:span text:style-name="Absatz-Standardschriftart"><text:span text:style-name="T183">aquéllos</text:span></text:span></text:p>
          </table:table-cell>
        </table:table-row>
        <table:table-row table:style-name="Tabla8.25">
          <table:covered-table-cell/>
          <table:covered-table-cell/>
          <table:table-cell table:style-name="Tabla8.A3" office:value-type="string">
            <text:p text:style-name="P84"><text:span text:style-name="Absatz-Standardschriftart"><text:span text:style-name="T7">que</text:span></text:span><text:span text:style-name="Absatz-Standardschriftart"><text:span text:style-name="T183"> </text:span></text:span><text:span text:style-name="Absatz-Standardschriftart"><text:span text:style-name="T61"><text:s/></text:span></text:span><text:span text:style-name="Absatz-Standardschriftart"><text:span text:style-name="T183">favorezcan </text:span></text:span><text:span text:style-name="Absatz-Standardschriftart"><text:span text:style-name="T61"><text:s/></text:span></text:span><text:span text:style-name="Absatz-Standardschriftart"><text:span text:style-name="T7">la</text:span></text:span><text:span text:style-name="Absatz-Standardschriftart"><text:span text:style-name="T183"> </text:span></text:span><text:span text:style-name="Absatz-Standardschriftart"><text:span text:style-name="T61"><text:s/></text:span></text:span><text:span text:style-name="Absatz-Standardschriftart"><text:span text:style-name="T7">cultura</text:span></text:span><text:span text:style-name="Absatz-Standardschriftart"><text:span text:style-name="T183"> </text:span></text:span><text:span text:style-name="Absatz-Standardschriftart"><text:span text:style-name="T118"><text:s/></text:span></text:span><text:span text:style-name="Absatz-Standardschriftart"><text:span text:style-name="T7">popular</text:span></text:span><text:span text:style-name="Absatz-Standardschriftart"><text:span text:style-name="T183"> </text:span></text:span><text:span text:style-name="Absatz-Standardschriftart"><text:span text:style-name="T172"><text:s/></text:span></text:span><text:span text:style-name="Absatz-Standardschriftart"><text:span text:style-name="T183">y</text:span></text:span></text:p>
          </table:table-cell>
        </table:table-row>
        <table:table-row table:style-name="Tabla8.25">
          <table:covered-table-cell/>
          <table:covered-table-cell/>
          <table:table-cell table:style-name="Tabla8.A3" office:value-type="string">
            <text:p text:style-name="P85"><text:span text:style-name="Absatz-Standardschriftart"><text:span text:style-name="T8">tradicional</text:span></text:span><text:span text:style-name="Absatz-Standardschriftart"><text:span text:style-name="T442"><text:tab/></text:span></text:span><text:span text:style-name="Absatz-Standardschriftart"><text:span text:style-name="T184">y</text:span></text:span><text:span text:style-name="Absatz-Standardschriftart"><text:span text:style-name="T436"><text:tab/></text:span></text:span><text:span text:style-name="Absatz-Standardschriftart"><text:span text:style-name="T8">que</text:span></text:span><text:span text:style-name="Absatz-Standardschriftart"><text:span text:style-name="T442"><text:tab/></text:span></text:span><text:span text:style-name="Absatz-Standardschriftart"><text:span text:style-name="T184">supongan</text:span></text:span><text:span text:style-name="Absatz-Standardschriftart"><text:span text:style-name="T436"><text:tab/></text:span></text:span><text:span text:style-name="Absatz-Standardschriftart"><text:span text:style-name="T183">una</text:span></text:span></text:p>
          </table:table-cell>
        </table:table-row>
        <table:table-row table:style-name="Tabla8.12">
          <table:covered-table-cell/>
          <table:covered-table-cell/>
          <table:table-cell table:style-name="Tabla8.A3" office:value-type="string">
            <text:p text:style-name="P84"><text:span text:style-name="Absatz-Standardschriftart"><text:span text:style-name="T7">aportación</text:span></text:span><text:span text:style-name="Absatz-Standardschriftart"><text:span text:style-name="T183"> <text:s/></text:span></text:span><text:span text:style-name="Absatz-Standardschriftart"><text:span text:style-name="T204"><text:s/></text:span></text:span><text:span text:style-name="Absatz-Standardschriftart"><text:span text:style-name="T7">significativa</text:span></text:span><text:span text:style-name="Absatz-Standardschriftart"><text:span text:style-name="T183"> <text:s/></text:span></text:span><text:span text:style-name="Absatz-Standardschriftart"><text:span text:style-name="T74"><text:s/></text:span></text:span><text:span text:style-name="Absatz-Standardschriftart"><text:span text:style-name="T183">a <text:s/></text:span></text:span><text:span text:style-name="Absatz-Standardschriftart"><text:span text:style-name="T61"><text:s/></text:span></text:span><text:span text:style-name="Absatz-Standardschriftart"><text:span text:style-name="T7">la</text:span></text:span><text:span text:style-name="Absatz-Standardschriftart"><text:span text:style-name="T183"> <text:s/></text:span></text:span><text:span text:style-name="Absatz-Standardschriftart"><text:span text:style-name="T74"><text:s/></text:span></text:span><text:span text:style-name="Absatz-Standardschriftart"><text:span text:style-name="T7">oferta</text:span></text:span></text:p>
          </table:table-cell>
        </table:table-row>
        <table:table-row table:style-name="Tabla8.34">
          <table:covered-table-cell/>
          <table:covered-table-cell/>
          <table:table-cell table:style-name="Tabla8.A3" office:value-type="string">
            <text:p text:style-name="P88"><text:span text:style-name="Absatz-Standardschriftart"><text:span text:style-name="T12">cultural</text:span></text:span><text:span text:style-name="Absatz-Standardschriftart"><text:span text:style-name="T16"> </text:span></text:span><text:span text:style-name="Absatz-Standardschriftart"><text:span text:style-name="T41">de</text:span></text:span><text:span text:style-name="Absatz-Standardschriftart"><text:span text:style-name="T25"> </text:span></text:span><text:span text:style-name="Absatz-Standardschriftart"><text:span text:style-name="T188">la</text:span></text:span><text:span text:style-name="Absatz-Standardschriftart"><text:span text:style-name="T16"> </text:span></text:span><text:span text:style-name="Absatz-Standardschriftart"><text:span text:style-name="T188">isla”.</text:span></text:span></text:p>
          </table:table-cell>
        </table:table-row>
        <table:table-row table:style-name="Tabla8.35">
          <table:covered-table-cell/>
          <table:covered-table-cell/>
          <table:table-cell table:style-name="Tabla8.A3" office:value-type="string">
            <text:p text:style-name="P101"><text:span text:style-name="Absatz-Standardschriftart"><text:span text:style-name="T8">Articulo</text:span></text:span><text:span text:style-name="Absatz-Standardschriftart"><text:span text:style-name="T442"><text:tab/></text:span></text:span><text:span text:style-name="Absatz-Standardschriftart"><text:span text:style-name="T184">1.</text:span></text:span><text:span text:style-name="Absatz-Standardschriftart"><text:span text:style-name="T436"><text:tab/></text:span></text:span><text:span text:style-name="Absatz-Standardschriftart"><text:span text:style-name="T8">Objeto.</text:span></text:span><text:span text:style-name="Absatz-Standardschriftart"><text:span text:style-name="T442"><text:tab/></text:span></text:span><text:span text:style-name="Absatz-Standardschriftart"><text:span text:style-name="T7">ordenanza</text:span></text:span></text:p>
          </table:table-cell>
        </table:table-row>
        <table:table-row table:style-name="Tabla8.36">
          <table:covered-table-cell/>
          <table:covered-table-cell/>
          <table:table-cell table:style-name="Tabla8.B4" office:value-type="string">
            <text:p text:style-name="P102"><text:span text:style-name="Absatz-Standardschriftart"><text:span text:style-name="T7">reguladora</text:span></text:span></text:p>
          </table:table-cell>
        </table:table-row>
        <table:table-row table:style-name="Tabla8.25">
          <table:table-cell table:style-name="Tabla8.A2" office:value-type="string">
            <text:p text:style-name="P49"><text:span text:style-name="Absatz-Standardschriftart"><text:span text:style-name="T226">30-</text:span></text:span><text:span text:style-name="Absatz-Standardschriftart"><text:span text:style-name="T390"><text:tab/></text:span></text:span><text:span text:style-name="Absatz-Standardschriftart"><text:span text:style-name="T231">R.E.</text:span></text:span></text:p>
          </table:table-cell>
          <table:table-cell table:style-name="Tabla8.A2" office:value-type="string">
            <text:p text:style-name="P70"><text:span text:style-name="Absatz-Standardschriftart"><text:span text:style-name="T234">OXO</text:span></text:span><text:span text:style-name="Absatz-Standardschriftart"><text:span text:style-name="T259"> </text:span></text:span><text:span text:style-name="Absatz-Standardschriftart"><text:span text:style-name="T234">VENTURES</text:span></text:span><text:span text:style-name="Absatz-Standardschriftart"><text:span text:style-name="T247"> </text:span></text:span><text:span text:style-name="Absatz-Standardschriftart"><text:span text:style-name="T234">S.L.-B02910818</text:span></text:span></text:p>
          </table:table-cell>
          <table:table-cell table:style-name="Tabla8.A2" office:value-type="string">
            <text:p text:style-name="P95"><text:span text:style-name="Absatz-Standardschriftart"><text:span text:style-name="T17">No </text:span></text:span><text:span text:style-name="Absatz-Standardschriftart"><text:span text:style-name="T87"><text:s/></text:span></text:span><text:span text:style-name="Absatz-Standardschriftart"><text:span text:style-name="T4">cumple</text:span></text:span><text:span text:style-name="Absatz-Standardschriftart"><text:span text:style-name="T17"> </text:span></text:span><text:span text:style-name="Absatz-Standardschriftart"><text:span text:style-name="T87"><text:s/></text:span></text:span><text:span text:style-name="Absatz-Standardschriftart"><text:span text:style-name="T4">con</text:span></text:span><text:span text:style-name="Absatz-Standardschriftart"><text:span text:style-name="T17"> </text:span></text:span><text:span text:style-name="Absatz-Standardschriftart"><text:span text:style-name="T92"><text:s/></text:span></text:span><text:span text:style-name="Absatz-Standardschriftart"><text:span text:style-name="T4">el</text:span></text:span><text:span text:style-name="Absatz-Standardschriftart"><text:span text:style-name="T17"> </text:span></text:span><text:span text:style-name="Absatz-Standardschriftart"><text:span text:style-name="T43"><text:s/></text:span></text:span><text:span text:style-name="Absatz-Standardschriftart"><text:span text:style-name="T17">objeto </text:span></text:span><text:span text:style-name="Absatz-Standardschriftart"><text:span text:style-name="T43"><text:s/></text:span></text:span><text:span text:style-name="Absatz-Standardschriftart"><text:span text:style-name="T17">de </text:span></text:span><text:span text:style-name="Absatz-Standardschriftart"><text:span text:style-name="T142"><text:s/></text:span></text:span><text:span text:style-name="Absatz-Standardschriftart"><text:span text:style-name="T4">la</text:span></text:span></text:p>
          </table:table-cell>
        </table:table-row>
        <table:table-row table:style-name="Tabla8.38">
          <table:table-cell table:style-name="Tabla8.A3" office:value-type="string">
            <text:p text:style-name="P61"><text:span text:style-name="Absatz-Standardschriftart"><text:span text:style-name="T226">12688</text:span></text:span></text:p>
            <text:p text:style-name="P60"><text:span text:style-name="Absatz-Standardschriftart"><text:span text:style-name="T231">13/03/2024</text:span></text:span></text:p>
          </table:table-cell>
          <table:table-cell table:style-name="Tabla8.B4" table:number-rows-spanned="9" office:value-type="string">
            <text:p text:style-name="P122"/>
            <text:p text:style-name="P70"><text:span text:style-name="Absatz-Standardschriftart"><text:span text:style-name="T234">ACCIONES</text:span></text:span><text:span text:style-name="Absatz-Standardschriftart"><text:span text:style-name="T253"> </text:span></text:span><text:span text:style-name="Absatz-Standardschriftart"><text:span text:style-name="T240">+</text:span></text:span><text:span text:style-name="Absatz-Standardschriftart"><text:span text:style-name="T234"> MÚSICAS</text:span></text:span><text:span text:style-name="Absatz-Standardschriftart"><text:span text:style-name="T283"> </text:span></text:span><text:span text:style-name="Absatz-Standardschriftart"><text:span text:style-name="T240">2024</text:span></text:span></text:p>
          </table:table-cell>
          <table:table-cell table:style-name="Tabla8.A3" office:value-type="string">
            <text:p text:style-name="P104"><text:span text:style-name="Absatz-Standardschriftart"><text:span text:style-name="T4">convocatoria.</text:span></text:span></text:p>
            <text:p text:style-name="P105"><text:span text:style-name="Absatz-Standardschriftart"><text:span text:style-name="T2">La</text:span></text:span><text:span text:style-name="Absatz-Standardschriftart"><text:span text:style-name="T175"> </text:span></text:span><text:span text:style-name="Absatz-Standardschriftart"><text:span text:style-name="T26">convocatoria</text:span></text:span><text:span text:style-name="Absatz-Standardschriftart"><text:span text:style-name="T175"> </text:span></text:span><text:span text:style-name="Absatz-Standardschriftart"><text:span text:style-name="T26">se</text:span></text:span><text:span text:style-name="Absatz-Standardschriftart"><text:span text:style-name="T83"> </text:span></text:span><text:span text:style-name="Absatz-Standardschriftart"><text:span text:style-name="T26">establece</text:span></text:span><text:span text:style-name="Absatz-Standardschriftart"><text:span text:style-name="T78"> </text:span></text:span><text:span text:style-name="Absatz-Standardschriftart"><text:span text:style-name="T2">para</text:span></text:span><text:span text:style-name="Absatz-Standardschriftart"><text:span text:style-name="T83"> </text:span></text:span><text:span text:style-name="Absatz-Standardschriftart"><text:span text:style-name="T26">las</text:span></text:span></text:p>
          </table:table-cell>
        </table:table-row>
        <table:table-row table:style-name="Tabla8.25">
          <table:table-cell table:style-name="Tabla8.A3" office:value-type="string">
            <text:p text:style-name="Standard"/>
          </table:table-cell>
          <table:covered-table-cell/>
          <table:table-cell table:style-name="Tabla8.A3" office:value-type="string">
            <text:p text:style-name="P86"><text:span text:style-name="Absatz-Standardschriftart"><text:span text:style-name="T3">entidades</text:span></text:span><text:span text:style-name="Absatz-Standardschriftart"><text:span text:style-name="T443"><text:tab/></text:span></text:span><text:span text:style-name="Absatz-Standardschriftart"><text:span text:style-name="T3">mercantiles</text:span></text:span><text:span text:style-name="Absatz-Standardschriftart"><text:span text:style-name="T443"><text:tab/></text:span></text:span><text:span text:style-name="Absatz-Standardschriftart"><text:span text:style-name="T3">privadas</text:span></text:span><text:span text:style-name="Absatz-Standardschriftart"><text:span text:style-name="T443"><text:tab/></text:span></text:span><text:span text:style-name="Absatz-Standardschriftart"><text:span text:style-name="T26">y</text:span></text:span></text:p>
          </table:table-cell>
        </table:table-row>
        <table:table-row table:style-name="Tabla8.40">
          <table:table-cell table:style-name="Tabla8.A3" office:value-type="string">
            <text:p text:style-name="P66"><text:span text:style-name="Absatz-Standardschriftart"><text:span text:style-name="T231">EXPTE.</text:span></text:span></text:p>
          </table:table-cell>
          <table:covered-table-cell/>
          <table:table-cell table:style-name="Tabla8.A3" office:value-type="string">
            <text:p text:style-name="P84"><text:span text:style-name="Absatz-Standardschriftart"><text:span text:style-name="T2">empresarios</text:span></text:span><text:span text:style-name="Absatz-Standardschriftart"><text:span text:style-name="T75"> </text:span></text:span><text:span text:style-name="Absatz-Standardschriftart"><text:span text:style-name="T2">individuales</text:span></text:span><text:span text:style-name="Absatz-Standardschriftart"><text:span text:style-name="T63"> </text:span></text:span><text:span text:style-name="Absatz-Standardschriftart"><text:span text:style-name="T26">o</text:span></text:span><text:span text:style-name="Absatz-Standardschriftart"><text:span text:style-name="T63"> </text:span></text:span><text:span text:style-name="Absatz-Standardschriftart"><text:span text:style-name="T26">autónomos</text:span></text:span></text:p>
          </table:table-cell>
        </table:table-row>
        <table:table-row table:style-name="Tabla8.41">
          <table:table-cell table:style-name="Tabla8.B4" table:number-rows-spanned="6" office:value-type="string">
            <text:p text:style-name="P67"><text:span text:style-name="Absatz-Standardschriftart"><text:span text:style-name="T231">2024/6262</text:span></text:span></text:p>
          </table:table-cell>
          <table:covered-table-cell/>
          <table:table-cell table:style-name="Tabla8.A3" office:value-type="string">
            <text:p text:style-name="P76"><text:span text:style-name="Absatz-Standardschriftart"><text:span text:style-name="T2">de</text:span></text:span><text:span text:style-name="Absatz-Standardschriftart"><text:span text:style-name="T26"> </text:span></text:span><text:span text:style-name="Absatz-Standardschriftart"><text:span text:style-name="T191"><text:s/></text:span></text:span><text:span text:style-name="Absatz-Standardschriftart"><text:span text:style-name="T2">Fuerteventura</text:span></text:span><text:span text:style-name="Absatz-Standardschriftart"><text:span text:style-name="T26"> </text:span></text:span><text:span text:style-name="Absatz-Standardschriftart"><text:span text:style-name="T89"><text:s/></text:span></text:span><text:span text:style-name="Absatz-Standardschriftart"><text:span text:style-name="T2">que</text:span></text:span><text:span text:style-name="Absatz-Standardschriftart"><text:span text:style-name="T26"> </text:span></text:span><text:span text:style-name="Absatz-Standardschriftart"><text:span text:style-name="T89"><text:s/></text:span></text:span><text:span text:style-name="Absatz-Standardschriftart"><text:span text:style-name="T2">ejecuten</text:span></text:span><text:span text:style-name="Absatz-Standardschriftart"><text:span text:style-name="T26"> </text:span></text:span><text:span text:style-name="Absatz-Standardschriftart"><text:span text:style-name="T89"><text:s/></text:span></text:span><text:span text:style-name="Absatz-Standardschriftart"><text:span text:style-name="T2">los</text:span></text:span></text:p>
          </table:table-cell>
        </table:table-row>
        <table:table-row table:style-name="Tabla8.2">
          <table:covered-table-cell/>
          <table:covered-table-cell/>
          <table:table-cell table:style-name="Tabla8.A3" office:value-type="string">
            <text:p text:style-name="P96"><text:span text:style-name="Absatz-Standardschriftart"><text:span text:style-name="T2">proyectos</text:span></text:span><text:span text:style-name="Absatz-Standardschriftart"><text:span text:style-name="T151"> </text:span></text:span><text:span text:style-name="Absatz-Standardschriftart"><text:span text:style-name="T2">objeto</text:span></text:span><text:span text:style-name="Absatz-Standardschriftart"><text:span text:style-name="T151"> </text:span></text:span><text:span text:style-name="Absatz-Standardschriftart"><text:span text:style-name="T2">de</text:span></text:span><text:span text:style-name="Absatz-Standardschriftart"><text:span text:style-name="T135"> </text:span></text:span><text:span text:style-name="Absatz-Standardschriftart"><text:span text:style-name="T26">subvención</text:span></text:span><text:span text:style-name="Absatz-Standardschriftart"><text:span text:style-name="T151"> </text:span></text:span><text:span text:style-name="Absatz-Standardschriftart"><text:span text:style-name="T2">en</text:span></text:span><text:span text:style-name="Absatz-Standardschriftart"><text:span text:style-name="T151"> </text:span></text:span><text:span text:style-name="Absatz-Standardschriftart"><text:span text:style-name="T2">la</text:span></text:span></text:p>
          </table:table-cell>
        </table:table-row>
        <table:table-row table:style-name="Tabla8.25">
          <table:covered-table-cell/>
          <table:covered-table-cell/>
          <table:table-cell table:style-name="Tabla8.A3" office:value-type="string">
            <text:p text:style-name="P84"><text:span text:style-name="Absatz-Standardschriftart"><text:span text:style-name="T2">isla</text:span></text:span><text:span text:style-name="Absatz-Standardschriftart"><text:span text:style-name="T63"> </text:span></text:span><text:span text:style-name="Absatz-Standardschriftart"><text:span text:style-name="T2">de</text:span></text:span><text:span text:style-name="Absatz-Standardschriftart"><text:span text:style-name="T63"> </text:span></text:span><text:span text:style-name="Absatz-Standardschriftart"><text:span text:style-name="T2">Fuerteventura.</text:span></text:span><text:span text:style-name="Absatz-Standardschriftart"><text:span text:style-name="T63"> </text:span></text:span><text:span text:style-name="Absatz-Standardschriftart"><text:span text:style-name="T26">El</text:span></text:span><text:span text:style-name="Absatz-Standardschriftart"><text:span text:style-name="T75"> </text:span></text:span><text:span text:style-name="Absatz-Standardschriftart"><text:span text:style-name="T2">solicitante</text:span></text:span><text:span text:style-name="Absatz-Standardschriftart"><text:span text:style-name="T63"> </text:span></text:span><text:span text:style-name="Absatz-Standardschriftart"><text:span text:style-name="T2">no</text:span></text:span></text:p>
          </table:table-cell>
        </table:table-row>
        <table:table-row table:style-name="Tabla8.12">
          <table:covered-table-cell/>
          <table:covered-table-cell/>
          <table:table-cell table:style-name="Tabla8.A3" office:value-type="string">
            <text:p text:style-name="P87"><text:span text:style-name="Absatz-Standardschriftart"><text:span text:style-name="T3">acredita</text:span></text:span><text:span text:style-name="Absatz-Standardschriftart"><text:span text:style-name="T443"><text:tab/></text:span></text:span><text:span text:style-name="Absatz-Standardschriftart"><text:span text:style-name="T3">domicilio</text:span></text:span><text:span text:style-name="Absatz-Standardschriftart"><text:span text:style-name="T443"><text:tab/></text:span></text:span><text:span text:style-name="Absatz-Standardschriftart"><text:span text:style-name="T27">fiscal</text:span></text:span><text:span text:style-name="Absatz-Standardschriftart"><text:span text:style-name="T512"><text:tab/></text:span></text:span><text:span text:style-name="Absatz-Standardschriftart"><text:span text:style-name="T2">en</text:span></text:span></text:p>
          </table:table-cell>
        </table:table-row>
        <table:table-row table:style-name="Tabla8.12">
          <table:covered-table-cell/>
          <table:covered-table-cell/>
          <table:table-cell table:style-name="Tabla8.A3" office:value-type="string">
            <text:p text:style-name="P88"><text:span text:style-name="Absatz-Standardschriftart"><text:span text:style-name="T2">Fuerteventura.</text:span></text:span><text:span text:style-name="Absatz-Standardschriftart"><text:span text:style-name="T135"> </text:span></text:span><text:span text:style-name="Absatz-Standardschriftart"><text:span text:style-name="T4">(artículos</text:span></text:span><text:span text:style-name="Absatz-Standardschriftart"><text:span text:style-name="T157"> </text:span></text:span><text:span text:style-name="Absatz-Standardschriftart"><text:span text:style-name="T17">1</text:span></text:span><text:span text:style-name="Absatz-Standardschriftart"><text:span text:style-name="T160"> </text:span></text:span><text:span text:style-name="Absatz-Standardschriftart"><text:span text:style-name="T17">y</text:span></text:span><text:span text:style-name="Absatz-Standardschriftart"><text:span text:style-name="T134"> </text:span></text:span><text:span text:style-name="Absatz-Standardschriftart"><text:span text:style-name="T17">2</text:span></text:span><text:span text:style-name="Absatz-Standardschriftart"><text:span text:style-name="T137"> </text:span></text:span><text:span text:style-name="Absatz-Standardschriftart"><text:span text:style-name="T35">de</text:span></text:span><text:span text:style-name="Absatz-Standardschriftart"><text:span text:style-name="T152"> </text:span></text:span><text:span text:style-name="Absatz-Standardschriftart"><text:span text:style-name="T4">la</text:span></text:span></text:p>
          </table:table-cell>
        </table:table-row>
        <table:table-row table:style-name="Tabla8.25">
          <table:covered-table-cell/>
          <table:covered-table-cell/>
          <table:table-cell table:style-name="Tabla8.B4" office:value-type="string">
            <text:p text:style-name="P84"><text:span text:style-name="Absatz-Standardschriftart"><text:span text:style-name="T4">ordenanza</text:span></text:span><text:span text:style-name="Absatz-Standardschriftart"><text:span text:style-name="T217"> </text:span></text:span><text:span text:style-name="Absatz-Standardschriftart"><text:span text:style-name="T4">reguladora)</text:span></text:span></text:p>
          </table:table-cell>
        </table:table-row>
      </table:table>
      <text:p text:style-name="P291"><draw:frame draw:style-name="fr2" draw:name="Text Box 10" text:anchor-type="paragraph" svg:x="0.217cm" svg:y="1.177cm" svg:width="0.67cm" style:rel-width="scale" svg:height="6.62cm" style:rel-height="scale" draw:z-index="17"><draw:text-box><text:p text:style-name="P9"><text:span text:style-name="Absatz-Standardschriftart"><text:span text:style-name="T1">1.Firmante: SELLO SECRETARIA TECNICA CONSEJO DE GOBIERNO</text:span></text:span></text:p><text:p text:style-name="P11"><text:span text:style-name="Absatz-Standardschriftart"><text:span text:style-name="T1">Puesto: Sello Electr <text:s/>nico de la Secretar a T <text:s/>cnica del Consejo de Gobierno Insular Fecha Firma: 29/08/2024 13:17:20</text:span></text:span></text:p></draw:text-box></draw:frame>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49"><text:span text:style-name="Absatz-Standardschriftart"><text:span text:style-name="T227">36.-</text:span></text:span><text:span text:style-name="Absatz-Standardschriftart"><text:span text:style-name="T391"><text:tab/></text:span></text:span><text:span text:style-name="Absatz-Standardschriftart"><text:span text:style-name="T231">R.E.</text:span></text:span></text:p>
          </table:table-cell>
          <table:table-cell table:style-name="Tabla9.A1" office:value-type="string">
            <text:p text:style-name="P97"><text:span text:style-name="Absatz-Standardschriftart"><text:span text:style-name="T235">DAVID</text:span></text:span><text:span text:style-name="Absatz-Standardschriftart"><text:span text:style-name="T379"><text:tab/></text:span></text:span><text:span text:style-name="Absatz-Standardschriftart"><text:span text:style-name="T235">NAVARRO</text:span></text:span><text:span text:style-name="Absatz-Standardschriftart"><text:span text:style-name="T379"><text:tab/></text:span></text:span><text:span text:style-name="Absatz-Standardschriftart"><text:span text:style-name="T235">EVENTOS,</text:span></text:span><text:span text:style-name="Absatz-Standardschriftart"><text:span text:style-name="T379"><text:tab/></text:span></text:span><text:span text:style-name="Absatz-Standardschriftart"><text:span text:style-name="T234">S.L.-</text:span></text:span></text:p>
          </table:table-cell>
          <table:table-cell table:style-name="Tabla9.A1" office:value-type="string">
            <text:p text:style-name="P95"><text:span text:style-name="Absatz-Standardschriftart"><text:span text:style-name="T26">No <text:s/></text:span></text:span><text:span text:style-name="Absatz-Standardschriftart"><text:span text:style-name="T114"><text:s/></text:span></text:span><text:span text:style-name="Absatz-Standardschriftart"><text:span text:style-name="T2">obtiene</text:span></text:span><text:span text:style-name="Absatz-Standardschriftart"><text:span text:style-name="T26"> <text:s/></text:span></text:span><text:span text:style-name="Absatz-Standardschriftart"><text:span text:style-name="T114"><text:s/></text:span></text:span><text:span text:style-name="Absatz-Standardschriftart"><text:span text:style-name="T26">la <text:s/></text:span></text:span><text:span text:style-name="Absatz-Standardschriftart"><text:span text:style-name="T212"><text:s/></text:span></text:span><text:span text:style-name="Absatz-Standardschriftart"><text:span text:style-name="T26">puntuación <text:s/></text:span></text:span><text:span text:style-name="Absatz-Standardschriftart"><text:span text:style-name="T114"><text:s/></text:span></text:span><text:span text:style-name="Absatz-Standardschriftart"><text:span text:style-name="T26">mínima</text:span></text:span></text:p>
          </table:table-cell>
        </table:table-row>
        <table:table-row table:style-name="Tabla9.2">
          <table:table-cell table:style-name="Tabla9.A2" office:value-type="string">
            <text:p text:style-name="P61"><text:span text:style-name="Absatz-Standardschriftart"><text:span text:style-name="T226">12665</text:span></text:span></text:p>
            <text:p text:style-name="P60"><text:span text:style-name="Absatz-Standardschriftart"><text:span text:style-name="T231">13/03/2024</text:span></text:span></text:p>
            <text:p text:style-name="P118"/>
            <text:p text:style-name="P50"><text:span text:style-name="Absatz-Standardschriftart"><text:span text:style-name="T231">EXPTE.</text:span></text:span></text:p>
          </table:table-cell>
          <table:table-cell table:style-name="Tabla9.B2" table:number-rows-spanned="2" office:value-type="string">
            <text:p text:style-name="P94"><text:span text:style-name="Absatz-Standardschriftart"><text:span text:style-name="T234">B76270347</text:span></text:span></text:p>
            <text:p text:style-name="P18"/>
            <text:p text:style-name="P202"><text:span text:style-name="Absatz-Standardschriftart"><text:span text:style-name="T234">GRABACIÓN</text:span></text:span><text:span text:style-name="Absatz-Standardschriftart"><text:span text:style-name="T262"> </text:span></text:span><text:span text:style-name="Absatz-Standardschriftart"><text:span text:style-name="T234">DISCOGRÁFICA</text:span></text:span><text:span text:style-name="Absatz-Standardschriftart"><text:span text:style-name="T259"> </text:span></text:span><text:span text:style-name="Absatz-Standardschriftart"><text:span text:style-name="T240">Y</text:span></text:span><text:span text:style-name="Absatz-Standardschriftart"><text:span text:style-name="T394"> </text:span></text:span><text:span text:style-name="Absatz-Standardschriftart"><text:span text:style-name="T234">MUSICAL</text:span></text:span><text:span text:style-name="Absatz-Standardschriftart"><text:span text:style-name="T251"> </text:span></text:span><text:span text:style-name="Absatz-Standardschriftart"><text:span text:style-name="T234">BOLERO</text:span></text:span><text:span text:style-name="Absatz-Standardschriftart"><text:span text:style-name="T251"> </text:span></text:span><text:span text:style-name="Absatz-Standardschriftart"><text:span text:style-name="T234">URBANO</text:span></text:span></text:p>
          </table:table-cell>
          <table:table-cell table:style-name="Tabla9.B2" table:number-rows-spanned="2" office:value-type="string">
            <text:p text:style-name="P190"><text:span text:style-name="Absatz-Standardschriftart"><text:span text:style-name="T2">exigida</text:span></text:span><text:span text:style-name="Absatz-Standardschriftart"><text:span text:style-name="T71"> </text:span></text:span><text:span text:style-name="Absatz-Standardschriftart"><text:span text:style-name="T2">en</text:span></text:span><text:span text:style-name="Absatz-Standardschriftart"><text:span text:style-name="T210"> </text:span></text:span><text:span text:style-name="Absatz-Standardschriftart"><text:span text:style-name="T2">la</text:span></text:span><text:span text:style-name="Absatz-Standardschriftart"><text:span text:style-name="T71"> </text:span></text:span><text:span text:style-name="Absatz-Standardschriftart"><text:span text:style-name="T2">evaluación</text:span></text:span><text:span text:style-name="Absatz-Standardschriftart"><text:span text:style-name="T210"> </text:span></text:span><text:span text:style-name="Absatz-Standardschriftart"><text:span text:style-name="T26">y</text:span></text:span><text:span text:style-name="Absatz-Standardschriftart"><text:span text:style-name="T63"> </text:span></text:span><text:span text:style-name="Absatz-Standardschriftart"><text:span text:style-name="T2">baremación</text:span></text:span><text:span text:style-name="Absatz-Standardschriftart"><text:span text:style-name="T459"> </text:span></text:span><text:span text:style-name="Absatz-Standardschriftart"><text:span text:style-name="T2">del</text:span></text:span><text:span text:style-name="Absatz-Standardschriftart"><text:span text:style-name="T112"> </text:span></text:span><text:span text:style-name="Absatz-Standardschriftart"><text:span text:style-name="T26">órgano</text:span></text:span><text:span text:style-name="Absatz-Standardschriftart"><text:span text:style-name="T98"> </text:span></text:span><text:span text:style-name="Absatz-Standardschriftart"><text:span text:style-name="T2">colegiado:</text:span></text:span><text:span text:style-name="Absatz-Standardschriftart"><text:span text:style-name="T98"> </text:span></text:span><text:span text:style-name="Absatz-Standardschriftart"><text:span text:style-name="T26">Total</text:span></text:span><text:span text:style-name="Absatz-Standardschriftart"><text:span text:style-name="T107"> </text:span></text:span><text:span text:style-name="Absatz-Standardschriftart"><text:span text:style-name="T2">puntos</text:span></text:span><text:span text:style-name="Absatz-Standardschriftart"><text:span text:style-name="T511"> </text:span></text:span><text:span text:style-name="Absatz-Standardschriftart"><text:span text:style-name="T2">obtenidos</text:span></text:span><text:span text:style-name="Absatz-Standardschriftart"><text:span text:style-name="T127"> </text:span></text:span><text:span text:style-name="Absatz-Standardschriftart"><text:span text:style-name="T2">50</text:span></text:span><text:span text:style-name="Absatz-Standardschriftart"><text:span text:style-name="T15"> </text:span></text:span><text:span text:style-name="Absatz-Standardschriftart"><text:span text:style-name="T2">puntos.</text:span></text:span></text:p>
          </table:table-cell>
        </table:table-row>
        <table:table-row table:style-name="Tabla9.3">
          <table:table-cell table:style-name="Tabla9.B2" office:value-type="string">
            <text:p text:style-name="P51"><text:span text:style-name="Absatz-Standardschriftart"><text:span text:style-name="T231">2024/6286</text:span></text:span></text:p>
          </table:table-cell>
          <table:covered-table-cell/>
          <table:covered-table-cell/>
        </table:table-row>
        <table:table-row table:style-name="Tabla9.4">
          <table:table-cell table:style-name="Tabla9.A1" office:value-type="string">
            <text:p text:style-name="P53"><text:span text:style-name="Absatz-Standardschriftart"><text:span text:style-name="T227">39.-</text:span></text:span><text:span text:style-name="Absatz-Standardschriftart"><text:span text:style-name="T391"><text:tab/></text:span></text:span><text:span text:style-name="Absatz-Standardschriftart"><text:span text:style-name="T231">R.E.</text:span></text:span></text:p>
          </table:table-cell>
          <table:table-cell table:style-name="Tabla9.A1" office:value-type="string">
            <text:p text:style-name="P75"><text:span text:style-name="Absatz-Standardschriftart"><text:span text:style-name="T234">ANDREA</text:span></text:span><text:span text:style-name="Absatz-Standardschriftart"><text:span text:style-name="T256"> </text:span></text:span><text:span text:style-name="Absatz-Standardschriftart"><text:span text:style-name="T234">JIMÉNEZ</text:span></text:span><text:span text:style-name="Absatz-Standardschriftart"><text:span text:style-name="T256"> </text:span></text:span><text:span text:style-name="Absatz-Standardschriftart"><text:span text:style-name="T234">RUIZ-</text:span></text:span></text:p>
          </table:table-cell>
          <table:table-cell table:style-name="Tabla9.A1" office:value-type="string">
            <text:p text:style-name="P89"><text:span text:style-name="Absatz-Standardschriftart"><text:span text:style-name="T17">No </text:span></text:span><text:span text:style-name="Absatz-Standardschriftart"><text:span text:style-name="T87"><text:s/></text:span></text:span><text:span text:style-name="Absatz-Standardschriftart"><text:span text:style-name="T4">cumple</text:span></text:span><text:span text:style-name="Absatz-Standardschriftart"><text:span text:style-name="T17"> </text:span></text:span><text:span text:style-name="Absatz-Standardschriftart"><text:span text:style-name="T87"><text:s/></text:span></text:span><text:span text:style-name="Absatz-Standardschriftart"><text:span text:style-name="T4">con</text:span></text:span><text:span text:style-name="Absatz-Standardschriftart"><text:span text:style-name="T17"> </text:span></text:span><text:span text:style-name="Absatz-Standardschriftart"><text:span text:style-name="T92"><text:s/></text:span></text:span><text:span text:style-name="Absatz-Standardschriftart"><text:span text:style-name="T4">el</text:span></text:span><text:span text:style-name="Absatz-Standardschriftart"><text:span text:style-name="T17"> </text:span></text:span><text:span text:style-name="Absatz-Standardschriftart"><text:span text:style-name="T43"><text:s/></text:span></text:span><text:span text:style-name="Absatz-Standardschriftart"><text:span text:style-name="T17">objeto </text:span></text:span><text:span text:style-name="Absatz-Standardschriftart"><text:span text:style-name="T43"><text:s/></text:span></text:span><text:span text:style-name="Absatz-Standardschriftart"><text:span text:style-name="T17">de </text:span></text:span><text:span text:style-name="Absatz-Standardschriftart"><text:span text:style-name="T142"><text:s/></text:span></text:span><text:span text:style-name="Absatz-Standardschriftart"><text:span text:style-name="T4">la</text:span></text:span></text:p>
          </table:table-cell>
        </table:table-row>
        <table:table-row table:style-name="Tabla9.5">
          <table:table-cell table:style-name="Tabla9.A2" office:value-type="string">
            <text:p text:style-name="P59"><text:span text:style-name="Absatz-Standardschriftart"><text:span text:style-name="T226">12701</text:span></text:span></text:p>
            <text:p text:style-name="P60"><text:span text:style-name="Absatz-Standardschriftart"><text:span text:style-name="T231">13/03/2024</text:span></text:span></text:p>
          </table:table-cell>
          <table:table-cell table:style-name="Tabla9.B2" table:number-rows-spanned="9" office:value-type="string">
            <text:p text:style-name="P170"/>
            <text:p text:style-name="P203"><text:span text:style-name="Absatz-Standardschriftart"><text:span text:style-name="T236">ARTS</text:span></text:span><text:span text:style-name="Absatz-Standardschriftart"><text:span text:style-name="T289"> </text:span></text:span><text:span text:style-name="Absatz-Standardschriftart"><text:span text:style-name="T236">SUMMER</text:span></text:span><text:span text:style-name="Absatz-Standardschriftart"><text:span text:style-name="T295"> </text:span></text:span><text:span text:style-name="Absatz-Standardschriftart"><text:span text:style-name="T236">CAMP</text:span></text:span><text:span text:style-name="Absatz-Standardschriftart"><text:span text:style-name="T289"> </text:span></text:span><text:span text:style-name="Absatz-Standardschriftart"><text:span text:style-name="T245">–</text:span></text:span><text:span text:style-name="Absatz-Standardschriftart"><text:span text:style-name="T242"> </text:span></text:span><text:span text:style-name="Absatz-Standardschriftart"><text:span text:style-name="T236">campamento</text:span></text:span><text:span text:style-name="Absatz-Standardschriftart"><text:span text:style-name="T244"> </text:span></text:span><text:span text:style-name="Absatz-Standardschriftart"><text:span text:style-name="T245">de</text:span></text:span><text:span text:style-name="Absatz-Standardschriftart"><text:span text:style-name="T393"> </text:span></text:span><text:span text:style-name="Absatz-Standardschriftart"><text:span text:style-name="T245">arte de</text:span></text:span><text:span text:style-name="Absatz-Standardschriftart"><text:span text:style-name="T230"> </text:span></text:span><text:span text:style-name="Absatz-Standardschriftart"><text:span text:style-name="T236">verano</text:span></text:span><text:span text:style-name="Absatz-Standardschriftart"><text:span text:style-name="T230"> </text:span></text:span><text:span text:style-name="Absatz-Standardschriftart"><text:span text:style-name="T245">para</text:span></text:span><text:span text:style-name="Absatz-Standardschriftart"><text:span text:style-name="T282"> </text:span></text:span><text:span text:style-name="Absatz-Standardschriftart"><text:span text:style-name="T236">(infantil</text:span></text:span><text:span text:style-name="Absatz-Standardschriftart"><text:span text:style-name="T280"> </text:span></text:span><text:span text:style-name="Absatz-Standardschriftart"><text:span text:style-name="T245">y</text:span></text:span><text:span text:style-name="Absatz-Standardschriftart"><text:span text:style-name="T255"> </text:span></text:span><text:span text:style-name="Absatz-Standardschriftart"><text:span text:style-name="T236">primaria)</text:span></text:span></text:p>
          </table:table-cell>
          <table:table-cell table:style-name="Tabla9.A2" office:value-type="string">
            <text:p text:style-name="P106"><text:span text:style-name="Absatz-Standardschriftart"><text:span text:style-name="T4">convocatoria.</text:span></text:span></text:p>
            <text:p text:style-name="P107"><text:span text:style-name="Absatz-Standardschriftart"><text:span text:style-name="T2">La</text:span></text:span><text:span text:style-name="Absatz-Standardschriftart"><text:span text:style-name="T175"> </text:span></text:span><text:span text:style-name="Absatz-Standardschriftart"><text:span text:style-name="T26">convocatoria</text:span></text:span><text:span text:style-name="Absatz-Standardschriftart"><text:span text:style-name="T175"> </text:span></text:span><text:span text:style-name="Absatz-Standardschriftart"><text:span text:style-name="T26">se</text:span></text:span><text:span text:style-name="Absatz-Standardschriftart"><text:span text:style-name="T83"> </text:span></text:span><text:span text:style-name="Absatz-Standardschriftart"><text:span text:style-name="T26">establece</text:span></text:span><text:span text:style-name="Absatz-Standardschriftart"><text:span text:style-name="T78"> </text:span></text:span><text:span text:style-name="Absatz-Standardschriftart"><text:span text:style-name="T2">para</text:span></text:span><text:span text:style-name="Absatz-Standardschriftart"><text:span text:style-name="T83"> </text:span></text:span><text:span text:style-name="Absatz-Standardschriftart"><text:span text:style-name="T26">las</text:span></text:span></text:p>
          </table:table-cell>
        </table:table-row>
        <table:table-row table:style-name="Tabla9.6">
          <table:table-cell table:style-name="Tabla9.A2" office:value-type="string">
            <text:p text:style-name="P50"><text:span text:style-name="Absatz-Standardschriftart"><text:span text:style-name="T231">EXPTE.</text:span></text:span></text:p>
          </table:table-cell>
          <table:covered-table-cell/>
          <table:table-cell table:style-name="Tabla9.A2" office:value-type="string">
            <text:p text:style-name="P93"><text:span text:style-name="Absatz-Standardschriftart"><text:span text:style-name="T3">entidades</text:span></text:span><text:span text:style-name="Absatz-Standardschriftart"><text:span text:style-name="T443"><text:tab/></text:span></text:span><text:span text:style-name="Absatz-Standardschriftart"><text:span text:style-name="T3">mercantiles</text:span></text:span><text:span text:style-name="Absatz-Standardschriftart"><text:span text:style-name="T443"><text:tab/></text:span></text:span><text:span text:style-name="Absatz-Standardschriftart"><text:span text:style-name="T3">privadas</text:span></text:span><text:span text:style-name="Absatz-Standardschriftart"><text:span text:style-name="T443"><text:tab/></text:span></text:span><text:span text:style-name="Absatz-Standardschriftart"><text:span text:style-name="T26">y</text:span></text:span></text:p>
          </table:table-cell>
        </table:table-row>
        <table:table-row table:style-name="Tabla9.7">
          <table:table-cell table:style-name="Tabla9.B2" table:number-rows-spanned="7" office:value-type="string">
            <text:p text:style-name="P58"><text:span text:style-name="Absatz-Standardschriftart"><text:span text:style-name="T231">2024/6293</text:span></text:span></text:p>
          </table:table-cell>
          <table:covered-table-cell/>
          <table:table-cell table:style-name="Tabla9.A2" office:value-type="string">
            <text:p text:style-name="P108"><text:span text:style-name="Absatz-Standardschriftart"><text:span text:style-name="T2">empresarios</text:span></text:span><text:span text:style-name="Absatz-Standardschriftart"><text:span text:style-name="T75"> </text:span></text:span><text:span text:style-name="Absatz-Standardschriftart"><text:span text:style-name="T2">individuales</text:span></text:span><text:span text:style-name="Absatz-Standardschriftart"><text:span text:style-name="T63"> </text:span></text:span><text:span text:style-name="Absatz-Standardschriftart"><text:span text:style-name="T26">o</text:span></text:span><text:span text:style-name="Absatz-Standardschriftart"><text:span text:style-name="T63"> </text:span></text:span><text:span text:style-name="Absatz-Standardschriftart"><text:span text:style-name="T26">autónomos</text:span></text:span></text:p>
          </table:table-cell>
        </table:table-row>
        <table:table-row table:style-name="Tabla9.8">
          <table:covered-table-cell/>
          <table:covered-table-cell/>
          <table:table-cell table:style-name="Tabla9.A2" office:value-type="string">
            <text:p text:style-name="P102"><text:span text:style-name="Absatz-Standardschriftart"><text:span text:style-name="T2">de</text:span></text:span><text:span text:style-name="Absatz-Standardschriftart"><text:span text:style-name="T26"> </text:span></text:span><text:span text:style-name="Absatz-Standardschriftart"><text:span text:style-name="T191"><text:s/></text:span></text:span><text:span text:style-name="Absatz-Standardschriftart"><text:span text:style-name="T2">Fuerteventura</text:span></text:span><text:span text:style-name="Absatz-Standardschriftart"><text:span text:style-name="T26"> </text:span></text:span><text:span text:style-name="Absatz-Standardschriftart"><text:span text:style-name="T89"><text:s/></text:span></text:span><text:span text:style-name="Absatz-Standardschriftart"><text:span text:style-name="T2">que</text:span></text:span><text:span text:style-name="Absatz-Standardschriftart"><text:span text:style-name="T26"> </text:span></text:span><text:span text:style-name="Absatz-Standardschriftart"><text:span text:style-name="T89"><text:s/></text:span></text:span><text:span text:style-name="Absatz-Standardschriftart"><text:span text:style-name="T2">ejecuten</text:span></text:span><text:span text:style-name="Absatz-Standardschriftart"><text:span text:style-name="T26"> </text:span></text:span><text:span text:style-name="Absatz-Standardschriftart"><text:span text:style-name="T89"><text:s/></text:span></text:span><text:span text:style-name="Absatz-Standardschriftart"><text:span text:style-name="T2">los</text:span></text:span></text:p>
          </table:table-cell>
        </table:table-row>
        <table:table-row table:style-name="Tabla9.8">
          <table:covered-table-cell/>
          <table:covered-table-cell/>
          <table:table-cell table:style-name="Tabla9.A2" office:value-type="string">
            <text:p text:style-name="P109"><text:span text:style-name="Absatz-Standardschriftart"><text:span text:style-name="T2">proyectos</text:span></text:span><text:span text:style-name="Absatz-Standardschriftart"><text:span text:style-name="T151"> </text:span></text:span><text:span text:style-name="Absatz-Standardschriftart"><text:span text:style-name="T2">objeto</text:span></text:span><text:span text:style-name="Absatz-Standardschriftart"><text:span text:style-name="T151"> </text:span></text:span><text:span text:style-name="Absatz-Standardschriftart"><text:span text:style-name="T2">de</text:span></text:span><text:span text:style-name="Absatz-Standardschriftart"><text:span text:style-name="T135"> </text:span></text:span><text:span text:style-name="Absatz-Standardschriftart"><text:span text:style-name="T26">subvención</text:span></text:span><text:span text:style-name="Absatz-Standardschriftart"><text:span text:style-name="T151"> </text:span></text:span><text:span text:style-name="Absatz-Standardschriftart"><text:span text:style-name="T2">en</text:span></text:span><text:span text:style-name="Absatz-Standardschriftart"><text:span text:style-name="T151"> </text:span></text:span><text:span text:style-name="Absatz-Standardschriftart"><text:span text:style-name="T2">la</text:span></text:span></text:p>
          </table:table-cell>
        </table:table-row>
        <table:table-row table:style-name="Tabla9.10">
          <table:covered-table-cell/>
          <table:covered-table-cell/>
          <table:table-cell table:style-name="Tabla9.A2" office:value-type="string">
            <text:p text:style-name="P102"><text:span text:style-name="Absatz-Standardschriftart"><text:span text:style-name="T2">isla</text:span></text:span><text:span text:style-name="Absatz-Standardschriftart"><text:span text:style-name="T63"> </text:span></text:span><text:span text:style-name="Absatz-Standardschriftart"><text:span text:style-name="T2">de</text:span></text:span><text:span text:style-name="Absatz-Standardschriftart"><text:span text:style-name="T63"> </text:span></text:span><text:span text:style-name="Absatz-Standardschriftart"><text:span text:style-name="T2">Fuerteventura.</text:span></text:span><text:span text:style-name="Absatz-Standardschriftart"><text:span text:style-name="T63"> </text:span></text:span><text:span text:style-name="Absatz-Standardschriftart"><text:span text:style-name="T26">El</text:span></text:span><text:span text:style-name="Absatz-Standardschriftart"><text:span text:style-name="T75"> </text:span></text:span><text:span text:style-name="Absatz-Standardschriftart"><text:span text:style-name="T2">solicitante</text:span></text:span><text:span text:style-name="Absatz-Standardschriftart"><text:span text:style-name="T63"> </text:span></text:span><text:span text:style-name="Absatz-Standardschriftart"><text:span text:style-name="T2">no</text:span></text:span></text:p>
          </table:table-cell>
        </table:table-row>
        <table:table-row table:style-name="Tabla9.11">
          <table:covered-table-cell/>
          <table:covered-table-cell/>
          <table:table-cell table:style-name="Tabla9.A2" office:value-type="string">
            <text:p text:style-name="P103"><text:span text:style-name="Absatz-Standardschriftart"><text:span text:style-name="T3">acredita</text:span></text:span><text:span text:style-name="Absatz-Standardschriftart"><text:span text:style-name="T443"><text:tab/></text:span></text:span><text:span text:style-name="Absatz-Standardschriftart"><text:span text:style-name="T3">domicilio</text:span></text:span><text:span text:style-name="Absatz-Standardschriftart"><text:span text:style-name="T443"><text:tab/></text:span></text:span><text:span text:style-name="Absatz-Standardschriftart"><text:span text:style-name="T27">fiscal</text:span></text:span><text:span text:style-name="Absatz-Standardschriftart"><text:span text:style-name="T512"><text:tab/></text:span></text:span><text:span text:style-name="Absatz-Standardschriftart"><text:span text:style-name="T2">en</text:span></text:span></text:p>
          </table:table-cell>
        </table:table-row>
        <table:table-row table:style-name="Tabla9.11">
          <table:covered-table-cell/>
          <table:covered-table-cell/>
          <table:table-cell table:style-name="Tabla9.A2" office:value-type="string">
            <text:p text:style-name="P110"><text:span text:style-name="Absatz-Standardschriftart"><text:span text:style-name="T2">Fuerteventura.</text:span></text:span><text:span text:style-name="Absatz-Standardschriftart"><text:span text:style-name="T135"> </text:span></text:span><text:span text:style-name="Absatz-Standardschriftart"><text:span text:style-name="T4">(artículos</text:span></text:span><text:span text:style-name="Absatz-Standardschriftart"><text:span text:style-name="T157"> </text:span></text:span><text:span text:style-name="Absatz-Standardschriftart"><text:span text:style-name="T17">1</text:span></text:span><text:span text:style-name="Absatz-Standardschriftart"><text:span text:style-name="T160"> </text:span></text:span><text:span text:style-name="Absatz-Standardschriftart"><text:span text:style-name="T17">y</text:span></text:span><text:span text:style-name="Absatz-Standardschriftart"><text:span text:style-name="T134"> </text:span></text:span><text:span text:style-name="Absatz-Standardschriftart"><text:span text:style-name="T17">2</text:span></text:span><text:span text:style-name="Absatz-Standardschriftart"><text:span text:style-name="T137"> </text:span></text:span><text:span text:style-name="Absatz-Standardschriftart"><text:span text:style-name="T35">de</text:span></text:span><text:span text:style-name="Absatz-Standardschriftart"><text:span text:style-name="T152"> </text:span></text:span><text:span text:style-name="Absatz-Standardschriftart"><text:span text:style-name="T4">la</text:span></text:span></text:p>
          </table:table-cell>
        </table:table-row>
        <table:table-row table:style-name="Tabla9.13">
          <table:covered-table-cell/>
          <table:covered-table-cell/>
          <table:table-cell table:style-name="Tabla9.B2" office:value-type="string">
            <text:p text:style-name="P102"><text:span text:style-name="Absatz-Standardschriftart"><text:span text:style-name="T4">ordenanza</text:span></text:span><text:span text:style-name="Absatz-Standardschriftart"><text:span text:style-name="T217"> </text:span></text:span><text:span text:style-name="Absatz-Standardschriftart"><text:span text:style-name="T4">reguladora)</text:span></text:span></text:p>
          </table:table-cell>
        </table:table-row>
      </table:table>
      <text:p text:style-name="P117"/>
      <text:p text:style-name="P38"><text:span text:style-name="Absatz-Standardschriftart"><text:span text:style-name="T636">SEXTO.</text:span></text:span><text:span text:style-name="Absatz-Standardschriftart"><text:span text:style-name="T630"> </text:span></text:span><text:span text:style-name="Absatz-Standardschriftart"><text:span text:style-name="T359">Conceder</text:span></text:span><text:span text:style-name="Absatz-Standardschriftart"><text:span text:style-name="T630"> </text:span></text:span><text:span text:style-name="Absatz-Standardschriftart"><text:span text:style-name="T636">subvención</text:span></text:span><text:span text:style-name="Absatz-Standardschriftart"><text:span text:style-name="T597"> </text:span></text:span>a<text:span text:style-name="Absatz-Standardschriftart"><text:span text:style-name="T642"> </text:span></text:span><text:span text:style-name="Absatz-Standardschriftart"><text:span text:style-name="T358">los</text:span></text:span><text:span text:style-name="Absatz-Standardschriftart"><text:span text:style-name="T642"> </text:span></text:span>siguientes<text:span text:style-name="Absatz-Standardschriftart"><text:span text:style-name="T596"> </text:span></text:span><text:span text:style-name="Absatz-Standardschriftart"><text:span text:style-name="T358">solicitantes</text:span></text:span><text:span text:style-name="Absatz-Standardschriftart"><text:span text:style-name="T596"> </text:span></text:span><text:span text:style-name="Absatz-Standardschriftart"><text:span text:style-name="T358">por</text:span></text:span><text:span text:style-name="Absatz-Standardschriftart"><text:span text:style-name="T631"> </text:span></text:span><text:span text:style-name="Absatz-Standardschriftart"><text:span text:style-name="T358">los</text:span></text:span><text:span text:style-name="Absatz-Standardschriftart"><text:span text:style-name="T596"> </text:span></text:span><text:span text:style-name="Absatz-Standardschriftart"><text:span text:style-name="T358">proyectos</text:span></text:span><text:span text:style-name="Absatz-Standardschriftart"><text:span text:style-name="T642"> </text:span></text:span><text:span text:style-name="Absatz-Standardschriftart"><text:span text:style-name="T358">presentados</text:span></text:span><text:span text:style-name="Absatz-Standardschriftart"><text:span text:style-name="T596"> </text:span></text:span>que<text:span text:style-name="Absatz-Standardschriftart"><text:span text:style-name="T530"> </text:span></text:span>a<text:span text:style-name="Absatz-Standardschriftart"><text:span text:style-name="T603"> </text:span></text:span><text:span text:style-name="Absatz-Standardschriftart"><text:span text:style-name="T358">continuación</text:span></text:span><text:span text:style-name="Absatz-Standardschriftart"><text:span text:style-name="T603"> </text:span></text:span>se<text:span text:style-name="Absatz-Standardschriftart"><text:span text:style-name="T603"> </text:span></text:span>relacionan,<text:span text:style-name="Absatz-Standardschriftart"><text:span text:style-name="T605"> </text:span></text:span>que<text:span text:style-name="Absatz-Standardschriftart"><text:span text:style-name="T603"> </text:span></text:span>han<text:span text:style-name="Absatz-Standardschriftart"><text:span text:style-name="T603"> </text:span></text:span><text:span text:style-name="Absatz-Standardschriftart"><text:span text:style-name="T358">obtenido</text:span></text:span><text:span text:style-name="Absatz-Standardschriftart"><text:span text:style-name="T638"> </text:span></text:span><text:span text:style-name="Absatz-Standardschriftart"><text:span text:style-name="T358">en</text:span></text:span><text:span text:style-name="Absatz-Standardschriftart"><text:span text:style-name="T637"> </text:span></text:span><text:span text:style-name="Absatz-Standardschriftart"><text:span text:style-name="T358">la</text:span></text:span><text:span text:style-name="Absatz-Standardschriftart"><text:span text:style-name="T603"> </text:span></text:span><text:span text:style-name="Absatz-Standardschriftart"><text:span text:style-name="T358">evaluación</text:span></text:span><text:span text:style-name="Absatz-Standardschriftart"><text:span text:style-name="T639"> </text:span></text:span>y<text:span text:style-name="Absatz-Standardschriftart"><text:span text:style-name="T589"> </text:span></text:span>baremación<text:span text:style-name="Absatz-Standardschriftart"><text:span text:style-name="T603"> </text:span></text:span><text:span text:style-name="Absatz-Standardschriftart"><text:span text:style-name="T358">del</text:span></text:span><text:span text:style-name="Absatz-Standardschriftart"><text:span text:style-name="T605"> </text:span></text:span><text:span text:style-name="Absatz-Standardschriftart"><text:span text:style-name="T358">órgano</text:span></text:span><text:span text:style-name="Absatz-Standardschriftart"><text:span text:style-name="T404"> </text:span></text:span><text:span text:style-name="Absatz-Standardschriftart"><text:span text:style-name="T358">colegiado</text:span></text:span><text:span text:style-name="Absatz-Standardschriftart"><text:span text:style-name="T652"> </text:span></text:span><text:span text:style-name="Absatz-Standardschriftart"><text:span text:style-name="T366">un</text:span></text:span><text:span text:style-name="Absatz-Standardschriftart"><text:span text:style-name="T652"> </text:span></text:span>mínimo<text:span text:style-name="Absatz-Standardschriftart"><text:span text:style-name="T652"> </text:span></text:span><text:span text:style-name="Absatz-Standardschriftart"><text:span text:style-name="T358">de</text:span></text:span><text:span text:style-name="Absatz-Standardschriftart"><text:span text:style-name="T652"> </text:span></text:span><text:span text:style-name="Absatz-Standardschriftart"><text:span text:style-name="T366">55</text:span></text:span><text:span text:style-name="Absatz-Standardschriftart"><text:span text:style-name="T652"> </text:span></text:span><text:span text:style-name="Absatz-Standardschriftart"><text:span text:style-name="T358">puntos,</text:span></text:span><text:span text:style-name="Absatz-Standardschriftart"><text:span text:style-name="T586"> </text:span></text:span>así<text:span text:style-name="Absatz-Standardschriftart"><text:span text:style-name="T620"> </text:span></text:span><text:span text:style-name="Absatz-Standardschriftart"><text:span text:style-name="T366">como</text:span></text:span><text:span text:style-name="Absatz-Standardschriftart"><text:span text:style-name="T652"> </text:span></text:span><text:span text:style-name="Absatz-Standardschriftart"><text:span text:style-name="T358">Disponer</text:span></text:span><text:span text:style-name="Absatz-Standardschriftart"><text:span text:style-name="T618"> </text:span></text:span><text:span text:style-name="Absatz-Standardschriftart"><text:span text:style-name="T366">el</text:span></text:span><text:span text:style-name="Absatz-Standardschriftart"><text:span text:style-name="T652"> </text:span></text:span>gasto<text:span text:style-name="Absatz-Standardschriftart"><text:span text:style-name="T652"> </text:span></text:span>con<text:span text:style-name="Absatz-Standardschriftart"><text:span text:style-name="T586"> </text:span></text:span><text:span text:style-name="Absatz-Standardschriftart"><text:span text:style-name="T358">cargo</text:span></text:span><text:span text:style-name="Absatz-Standardschriftart"><text:span text:style-name="T586"> </text:span></text:span>a<text:span text:style-name="Absatz-Standardschriftart"><text:span text:style-name="T586"> </text:span></text:span><text:span text:style-name="Absatz-Standardschriftart"><text:span text:style-name="T358">las</text:span></text:span><text:span text:style-name="Absatz-Standardschriftart"><text:span text:style-name="T618"> </text:span></text:span><text:span text:style-name="Absatz-Standardschriftart"><text:span text:style-name="T358">siguientes</text:span></text:span><text:span text:style-name="Absatz-Standardschriftart"><text:span text:style-name="T527"> </text:span></text:span><text:span text:style-name="Absatz-Standardschriftart"><text:span text:style-name="T358">aplicaciones</text:span></text:span><text:span text:style-name="Absatz-Standardschriftart"><text:span text:style-name="T370"> </text:span></text:span>presupuestarias<text:span text:style-name="Absatz-Standardschriftart"><text:span text:style-name="T371"> </text:span></text:span>y<text:span text:style-name="Absatz-Standardschriftart"><text:span text:style-name="T572"> </text:span></text:span><text:span text:style-name="Absatz-Standardschriftart"><text:span text:style-name="T358">créditos</text:span></text:span><text:span text:style-name="Absatz-Standardschriftart"><text:span text:style-name="T370"> </text:span></text:span><text:span text:style-name="Absatz-Standardschriftart"><text:span text:style-name="T358">autorizados:</text:span></text:span></text:p>
      <text:p text:style-name="P6"/>
      <text:p text:style-name="P154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52"><text:span text:style-name="Absatz-Standardschriftart"><text:span text:style-name="T231">Aplicación</text:span></text:span><text:span text:style-name="Absatz-Standardschriftart"><text:span text:style-name="T277"> </text:span></text:span><text:span text:style-name="Absatz-Standardschriftart"><text:span text:style-name="T231">Presupuestaria</text:span></text:span></text:p>
          </table:table-cell>
          <table:table-cell table:style-name="Tabla10.A1" office:value-type="string">
            <text:p text:style-name="P73"><text:span text:style-name="Absatz-Standardschriftart"><text:span text:style-name="T231">Nº</text:span></text:span><text:span text:style-name="Absatz-Standardschriftart"><text:span text:style-name="T249"> </text:span></text:span><text:span text:style-name="Absatz-Standardschriftart"><text:span text:style-name="T231">Operación</text:span></text:span></text:p>
          </table:table-cell>
          <table:table-cell table:style-name="Tabla10.A1" office:value-type="string">
            <text:p text:style-name="P204"><text:span text:style-name="Absatz-Standardschriftart"><text:span text:style-name="T231">Nº</text:span></text:span><text:span text:style-name="Absatz-Standardschriftart"><text:span text:style-name="T395"> </text:span></text:span><text:span text:style-name="Absatz-Standardschriftart"><text:span text:style-name="T231">Referencia</text:span></text:span></text:p>
          </table:table-cell>
          <table:table-cell table:style-name="Tabla10.A1" office:value-type="string">
            <text:p text:style-name="P52"><text:span text:style-name="Absatz-Standardschriftart"><text:span text:style-name="T231">Importes</text:span></text:span><text:span text:style-name="Absatz-Standardschriftart"><text:span text:style-name="T254"> </text:span></text:span><text:span text:style-name="Absatz-Standardschriftart"><text:span text:style-name="T231">(euros)</text:span></text:span></text:p>
          </table:table-cell>
        </table:table-row>
        <table:table-row table:style-name="Tabla10.2">
          <table:table-cell table:style-name="Tabla10.A1" office:value-type="string">
            <text:p text:style-name="P54"><text:span text:style-name="Absatz-Standardschriftart"><text:span text:style-name="T234">50510.3300A.4790024</text:span></text:span></text:p>
          </table:table-cell>
          <table:table-cell table:style-name="Tabla10.A1" office:value-type="string">
            <text:p text:style-name="P75"><text:span text:style-name="Absatz-Standardschriftart"><text:span text:style-name="T234">CA/2024-220240000425</text:span></text:span></text:p>
          </table:table-cell>
          <table:table-cell table:style-name="Tabla10.A1" office:value-type="string">
            <text:p text:style-name="P54"><text:span text:style-name="Absatz-Standardschriftart"><text:span text:style-name="T234">22024001058</text:span></text:span></text:p>
          </table:table-cell>
          <table:table-cell table:style-name="Tabla10.A1" office:value-type="string">
            <text:p text:style-name="P205"><text:span text:style-name="Absatz-Standardschriftart"><text:span text:style-name="T236">85.000,00€</text:span></text:span></text:p>
          </table:table-cell>
        </table:table-row>
        <table:table-row table:style-name="Tabla10.3">
          <table:table-cell table:style-name="Tabla10.A1" office:value-type="string">
            <text:p text:style-name="P54"><text:span text:style-name="Absatz-Standardschriftart"><text:span text:style-name="T234">50510.3300A.4790024</text:span></text:span></text:p>
          </table:table-cell>
          <table:table-cell table:style-name="Tabla10.A1" office:value-type="string">
            <text:p text:style-name="P75"><text:span text:style-name="Absatz-Standardschriftart"><text:span text:style-name="T234">CA/2024-220240029076</text:span></text:span></text:p>
          </table:table-cell>
          <table:table-cell table:style-name="Tabla10.A1" office:value-type="string">
            <text:p text:style-name="P54"><text:span text:style-name="Absatz-Standardschriftart"><text:span text:style-name="T234">22024006039</text:span></text:span></text:p>
          </table:table-cell>
          <table:table-cell table:style-name="Tabla10.A1" office:value-type="string">
            <text:p text:style-name="P206"><text:span text:style-name="Absatz-Standardschriftart"><text:span text:style-name="T236">115.005,20€</text:span></text:span></text:p>
          </table:table-cell>
        </table:table-row>
        <table:table-row table:style-name="Tabla10.2">
          <table:table-cell table:style-name="Tabla10.A1" office:value-type="string">
            <text:p text:style-name="P54"><text:span text:style-name="Absatz-Standardschriftart"><text:span text:style-name="T234">50510.3300A.7700124</text:span></text:span></text:p>
          </table:table-cell>
          <table:table-cell table:style-name="Tabla10.A1" office:value-type="string">
            <text:p text:style-name="P75"><text:span text:style-name="Absatz-Standardschriftart"><text:span text:style-name="T234">CA/2024-220240000425</text:span></text:span></text:p>
          </table:table-cell>
          <table:table-cell table:style-name="Tabla10.A1" office:value-type="string">
            <text:p text:style-name="P54"><text:span text:style-name="Absatz-Standardschriftart"><text:span text:style-name="T234">22024001059</text:span></text:span></text:p>
          </table:table-cell>
          <table:table-cell table:style-name="Tabla10.A1" office:value-type="string">
            <text:p text:style-name="P205"><text:span text:style-name="Absatz-Standardschriftart"><text:span text:style-name="T236">30.405,22€</text:span></text:span></text:p>
          </table:table-cell>
        </table:table-row>
      </table:table>
      <text:p text:style-name="P155"/>
      <text:p text:style-name="P207">conforme<text:span text:style-name="Absatz-Standardschriftart"><text:span text:style-name="T371"> </text:span></text:span><text:span text:style-name="Absatz-Standardschriftart"><text:span text:style-name="T358">al</text:span></text:span><text:span text:style-name="Absatz-Standardschriftart"><text:span text:style-name="T363"> </text:span></text:span><text:span text:style-name="Absatz-Standardschriftart"><text:span text:style-name="T358">siguiente</text:span></text:span><text:span text:style-name="Absatz-Standardschriftart"><text:span text:style-name="T365"> </text:span></text:span>detalle<text:span text:style-name="Absatz-Standardschriftart"><text:span text:style-name="T371"> </text:span></text:span><text:span text:style-name="Absatz-Standardschriftart"><text:span text:style-name="T358">de</text:span></text:span><text:span text:style-name="Absatz-Standardschriftart"><text:span text:style-name="T365"> </text:span></text:span><text:span text:style-name="Absatz-Standardschriftart"><text:span text:style-name="T358">proyectos</text:span></text:span><text:span text:style-name="Absatz-Standardschriftart"><text:span text:style-name="T629"> </text:span></text:span>y<text:span text:style-name="Absatz-Standardschriftart"><text:span text:style-name="T363"> </text:span></text:span>gastos<text:span text:style-name="Absatz-Standardschriftart"><text:span text:style-name="T372"> </text:span></text:span><text:span text:style-name="Absatz-Standardschriftart"><text:span text:style-name="T358">subvencionados:</text:span></text:span></text:p>
      <text:p text:style-name="P8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D"/>
        <table:table-column table:style-name="Tabla11.G"/>
        <table:table-column table:style-name="Tabla11.H"/>
        <table:table-row table:style-name="Tabla11.1">
          <table:table-cell table:style-name="Tabla11.A1" office:value-type="string">
            <text:p text:style-name="P208"><text:span text:style-name="Absatz-Standardschriftart"><text:span text:style-name="T319">Nº</text:span></text:span><text:span text:style-name="Absatz-Standardschriftart"><text:span text:style-name="T323"> </text:span></text:span><text:span text:style-name="Absatz-Standardschriftart"><text:span text:style-name="T324"><text:s/></text:span></text:span><text:span text:style-name="Absatz-Standardschriftart"><text:span text:style-name="T319">Expte.</text:span></text:span></text:p>
            <text:p text:style-name="P209"><text:span text:style-name="Absatz-Standardschriftart"><text:span text:style-name="T319">R.E. </text:span></text:span><text:span text:style-name="Absatz-Standardschriftart"><text:span text:style-name="T323">/ </text:span></text:span><text:span text:style-name="Absatz-Standardschriftart"><text:span text:style-name="T319">Fecha</text:span></text:span></text:p>
          </table:table-cell>
          <table:table-cell table:style-name="Tabla11.A1" office:value-type="string">
            <text:p text:style-name="P210"><text:span text:style-name="Absatz-Standardschriftart"><text:span text:style-name="T319">Solicitante</text:span></text:span><text:span text:style-name="Absatz-Standardschriftart"><text:span text:style-name="T327"> </text:span></text:span><text:span text:style-name="Absatz-Standardschriftart"><text:span text:style-name="T323">y</text:span></text:span><text:span text:style-name="Absatz-Standardschriftart"><text:span text:style-name="T531"> </text:span></text:span><text:span text:style-name="Absatz-Standardschriftart"><text:span text:style-name="T319">proyecto</text:span></text:span></text:p>
          </table:table-cell>
          <table:table-cell table:style-name="Tabla11.A1" office:value-type="string">
            <text:p text:style-name="P211"><text:span text:style-name="Absatz-Standardschriftart"><text:span text:style-name="T319">Importe</text:span></text:span><text:span text:style-name="Absatz-Standardschriftart"><text:span text:style-name="T534"> </text:span></text:span><text:span text:style-name="Absatz-Standardschriftart"><text:span text:style-name="T319">Solicitado</text:span></text:span></text:p>
          </table:table-cell>
          <table:table-cell table:style-name="Tabla11.A1" office:value-type="string">
            <text:p text:style-name="P212"><text:span text:style-name="Absatz-Standardschriftart"><text:span text:style-name="T319">Presupuesto</text:span></text:span><text:span text:style-name="Absatz-Standardschriftart"><text:span text:style-name="T531"> </text:span></text:span><text:span text:style-name="Absatz-Standardschriftart"><text:span text:style-name="T323">a</text:span></text:span><text:span text:style-name="Absatz-Standardschriftart"><text:span text:style-name="T319"> Justificar</text:span></text:span></text:p>
          </table:table-cell>
          <table:table-cell table:style-name="Tabla11.A1" office:value-type="string">
            <text:p text:style-name="P213"><text:span text:style-name="Absatz-Standardschriftart"><text:span text:style-name="T319">Total</text:span></text:span><text:span text:style-name="Absatz-Standardschriftart"><text:span text:style-name="T537"> </text:span></text:span><text:span text:style-name="Absatz-Standardschriftart"><text:span text:style-name="T319">puntos</text:span></text:span></text:p>
          </table:table-cell>
          <table:table-cell table:style-name="Tabla11.A1" office:value-type="string">
            <text:p text:style-name="P214"><text:span text:style-name="Absatz-Standardschriftart"><text:span text:style-name="T319">Gastos</text:span></text:span><text:span text:style-name="Absatz-Standardschriftart"><text:span text:style-name="T538"> </text:span></text:span><text:span text:style-name="Absatz-Standardschriftart"><text:span text:style-name="T319">Corrientes</text:span></text:span><text:span text:style-name="Absatz-Standardschriftart"><text:span text:style-name="T541"> </text:span></text:span><text:span text:style-name="Absatz-Standardschriftart"><text:span text:style-name="T319">50510.3300A.4</text:span></text:span></text:p>
            <text:p text:style-name="P176"><text:span text:style-name="Absatz-Standardschriftart"><text:span text:style-name="T319">79.0024</text:span></text:span></text:p>
          </table:table-cell>
          <table:table-cell table:style-name="Tabla11.A1" office:value-type="string">
            <text:p text:style-name="P215"><text:span text:style-name="Absatz-Standardschriftart"><text:span text:style-name="T319">Gastos </text:span></text:span><text:span text:style-name="Absatz-Standardschriftart"><text:span text:style-name="T323">de</text:span></text:span><text:span text:style-name="Absatz-Standardschriftart"><text:span text:style-name="T538"> </text:span></text:span><text:span text:style-name="Absatz-Standardschriftart"><text:span text:style-name="T319">Inversión</text:span></text:span><text:span text:style-name="Absatz-Standardschriftart"><text:span text:style-name="T534"> </text:span></text:span><text:span text:style-name="Absatz-Standardschriftart"><text:span text:style-name="T319">50510.3300A.770</text:span></text:span></text:p>
            <text:p text:style-name="P216"><text:span text:style-name="Absatz-Standardschriftart"><text:span text:style-name="T319">.0124</text:span></text:span></text:p>
          </table:table-cell>
          <table:table-cell table:style-name="Tabla11.A1" office:value-type="string">
            <text:p text:style-name="P218"><text:span text:style-name="Absatz-Standardschriftart"><text:span text:style-name="T319">Total</text:span></text:span><text:span text:style-name="Absatz-Standardschriftart"><text:span text:style-name="T537"> </text:span></text:span><text:span text:style-name="Absatz-Standardschriftart"><text:span text:style-name="T319">Subvención</text:span></text:span></text:p>
          </table:table-cell>
        </table:table-row>
        <table:table-row table:style-name="Tabla11.2">
          <table:table-cell table:style-name="Tabla11.A1" office:value-type="string">
            <text:p text:style-name="P219"><text:span text:style-name="Absatz-Standardschriftart"><text:span text:style-name="T319">1.- R.E.</text:span></text:span><text:span text:style-name="Absatz-Standardschriftart"><text:span text:style-name="T327"> </text:span></text:span><text:span text:style-name="Absatz-Standardschriftart"><text:span text:style-name="T319">9422</text:span></text:span></text:p>
            <text:p text:style-name="P220"><text:span text:style-name="Absatz-Standardschriftart"><text:span text:style-name="T319">26/02/2024</text:span></text:span></text:p>
            <text:p text:style-name="P226"/>
            <text:p text:style-name="P228"><text:span text:style-name="Absatz-Standardschriftart"><text:span text:style-name="T319">EXPTE.</text:span></text:span><text:span text:style-name="Absatz-Standardschriftart"><text:span text:style-name="T544"> </text:span></text:span><text:span text:style-name="Absatz-Standardschriftart"><text:span text:style-name="T319">2024/4101</text:span></text:span></text:p>
          </table:table-cell>
          <table:table-cell table:style-name="Tabla11.A1" office:value-type="string">
            <text:p text:style-name="P229"><text:span text:style-name="Absatz-Standardschriftart"><text:span text:style-name="T318">RITA</text:span></text:span><text:span text:style-name="Absatz-Standardschriftart"><text:span text:style-name="T546"><text:tab/></text:span></text:span><text:span text:style-name="Absatz-Standardschriftart"><text:span text:style-name="T328">GONZÁLEZ</text:span></text:span><text:span text:style-name="Absatz-Standardschriftart"><text:span text:style-name="T545"> </text:span></text:span><text:span text:style-name="Absatz-Standardschriftart"><text:span text:style-name="T318">NAVARRO-</text:span></text:span><text:span text:style-name="Absatz-Standardschriftart"><text:span text:style-name="T548"> </text:span></text:span></text:p>
            <text:p text:style-name="P31"/>
            <text:p text:style-name="P232"><text:span text:style-name="Absatz-Standardschriftart"><text:span text:style-name="T318">PROYECTO</text:span></text:span><text:span text:style-name="Absatz-Standardschriftart"><text:span text:style-name="T322"> </text:span></text:span><text:span text:style-name="Absatz-Standardschriftart"><text:span text:style-name="T331"><text:s/></text:span></text:span><text:span text:style-name="Absatz-Standardschriftart"><text:span text:style-name="T318">CANTO</text:span></text:span><text:span text:style-name="Absatz-Standardschriftart"><text:span text:style-name="T548"> </text:span></text:span><text:span text:style-name="Absatz-Standardschriftart"><text:span text:style-name="T318">FOLKLÓRICO</text:span></text:span><text:span text:style-name="Absatz-Standardschriftart"><text:span text:style-name="T542"> </text:span></text:span><text:span text:style-name="Absatz-Standardschriftart"><text:span text:style-name="T318">CANARIO</text:span></text:span></text:p>
          </table:table-cell>
          <table:table-cell table:style-name="Tabla11.A1" office:value-type="string">
            <text:p text:style-name="P158"/>
            <text:p text:style-name="P237"><text:span text:style-name="Absatz-Standardschriftart"><text:span text:style-name="T320">6.676,80€</text:span></text:span></text:p>
          </table:table-cell>
          <table:table-cell table:style-name="Tabla11.A1" office:value-type="string">
            <text:p text:style-name="P124"/>
            <text:p text:style-name="P238"><text:span text:style-name="Absatz-Standardschriftart"><text:span text:style-name="T321">6.676,80€</text:span></text:span></text:p>
          </table:table-cell>
          <table:table-cell table:style-name="Tabla11.A1" office:value-type="string">
            <text:p text:style-name="P124"/>
            <text:p text:style-name="P217"><text:span text:style-name="Absatz-Standardschriftart"><text:span text:style-name="T318">80</text:span></text:span></text:p>
          </table:table-cell>
          <table:table-cell table:style-name="Tabla11.A1" office:value-type="string">
            <text:p text:style-name="P124"/>
            <text:p text:style-name="P238"><text:span text:style-name="Absatz-Standardschriftart"><text:span text:style-name="T321">6.676,80€</text:span></text:span></text:p>
          </table:table-cell>
          <table:table-cell table:style-name="Tabla11.A1" office:value-type="string">
            <text:p text:style-name="P158"/>
            <text:p text:style-name="P141"><text:span text:style-name="Absatz-Standardschriftart"><text:span text:style-name="T319">-----</text:span></text:span></text:p>
          </table:table-cell>
          <table:table-cell table:style-name="Tabla11.A1" office:value-type="string">
            <text:p text:style-name="P158"/>
            <text:p text:style-name="P237"><text:span text:style-name="Absatz-Standardschriftart"><text:span text:style-name="T320">6.676,80€</text:span></text:span></text:p>
          </table:table-cell>
        </table:table-row>
        <table:table-row table:style-name="Tabla11.3">
          <table:table-cell table:style-name="Tabla11.A1" office:value-type="string">
            <text:p text:style-name="P221"><text:span text:style-name="Absatz-Standardschriftart"><text:span text:style-name="T319">2.- R.E.</text:span></text:span><text:span text:style-name="Absatz-Standardschriftart"><text:span text:style-name="T327"> </text:span></text:span><text:span text:style-name="Absatz-Standardschriftart"><text:span text:style-name="T319">9553</text:span></text:span></text:p>
            <text:p text:style-name="P220"><text:span text:style-name="Absatz-Standardschriftart"><text:span text:style-name="T319">26/02/2024</text:span></text:span></text:p>
            <text:p text:style-name="P226"/>
            <text:p text:style-name="P228"><text:span text:style-name="Absatz-Standardschriftart"><text:span text:style-name="T319">EXPTE.</text:span></text:span><text:span text:style-name="Absatz-Standardschriftart"><text:span text:style-name="T544"> </text:span></text:span><text:span text:style-name="Absatz-Standardschriftart"><text:span text:style-name="T319">2024/4243</text:span></text:span></text:p>
          </table:table-cell>
          <table:table-cell table:style-name="Tabla11.A1" office:value-type="string">
            <text:p text:style-name="P239"><text:span text:style-name="Absatz-Standardschriftart"><text:span text:style-name="T318">LA</text:span></text:span><text:span text:style-name="Absatz-Standardschriftart"><text:span text:style-name="T332"> </text:span></text:span><text:span text:style-name="Absatz-Standardschriftart"><text:span text:style-name="T328">ESTAMPACIÓN</text:span></text:span><text:span text:style-name="Absatz-Standardschriftart"><text:span text:style-name="T535"> </text:span></text:span><text:span text:style-name="Absatz-Standardschriftart"><text:span text:style-name="T318">CREATIVA</text:span></text:span><text:span text:style-name="Absatz-Standardschriftart"><text:span text:style-name="T546"><text:tab/></text:span></text:span><text:span text:style-name="Absatz-Standardschriftart"><text:span text:style-name="T318">S.L.-</text:span></text:span><text:span text:style-name="Absatz-Standardschriftart"><text:span text:style-name="T535"> </text:span></text:span><text:span text:style-name="Absatz-Standardschriftart"><text:span text:style-name="T318">B44607885</text:span></text:span></text:p>
            <text:p text:style-name="P31"/>
            <text:p text:style-name="P241"><text:span text:style-name="Absatz-Standardschriftart"><text:span text:style-name="T318">CURSOS</text:span></text:span><text:span text:style-name="Absatz-Standardschriftart"><text:span text:style-name="T539"> </text:span></text:span><text:span text:style-name="Absatz-Standardschriftart"><text:span text:style-name="T318">AVANZADOS</text:span></text:span><text:span text:style-name="Absatz-Standardschriftart"><text:span text:style-name="T546"><text:tab/></text:span></text:span><text:span text:style-name="Absatz-Standardschriftart"><text:span text:style-name="T328">DE</text:span></text:span><text:span text:style-name="Absatz-Standardschriftart"><text:span text:style-name="T535"> </text:span></text:span><text:span text:style-name="Absatz-Standardschriftart"><text:span text:style-name="T318">DISEÑO</text:span></text:span><text:span text:style-name="Absatz-Standardschriftart"><text:span text:style-name="T322"> </text:span></text:span><text:span text:style-name="Absatz-Standardschriftart"><text:span text:style-name="T333"><text:s/></text:span></text:span><text:span text:style-name="Absatz-Standardschriftart"><text:span text:style-name="T318">DE</text:span></text:span><text:span text:style-name="Absatz-Standardschriftart"><text:span text:style-name="T322"> </text:span></text:span><text:span text:style-name="Absatz-Standardschriftart"><text:span text:style-name="T334"><text:s/></text:span></text:span><text:span text:style-name="Absatz-Standardschriftart"><text:span text:style-name="T328">MODA,</text:span></text:span><text:span text:style-name="Absatz-Standardschriftart"><text:span text:style-name="T550"> </text:span></text:span><text:span text:style-name="Absatz-Standardschriftart"><text:span text:style-name="T318">PATRONAJE,</text:span></text:span><text:span text:style-name="Absatz-Standardschriftart"><text:span text:style-name="T535"> </text:span></text:span><text:span text:style-name="Absatz-Standardschriftart"><text:span text:style-name="T318">ESTAMPACIÓN</text:span></text:span><text:span text:style-name="Absatz-Standardschriftart"><text:span text:style-name="T546"><text:tab/></text:span></text:span><text:span text:style-name="Absatz-Standardschriftart"><text:span text:style-name="T322">Y</text:span></text:span><text:span text:style-name="Absatz-Standardschriftart"><text:span text:style-name="T539"> </text:span></text:span><text:span text:style-name="Absatz-Standardschriftart"><text:span text:style-name="T318">CONFECCIÓN</text:span></text:span></text:p>
          </table:table-cell>
          <table:table-cell table:style-name="Tabla11.A1" office:value-type="string">
            <text:p text:style-name="P177"/>
            <text:p text:style-name="P168"/>
            <text:p text:style-name="P248"><text:span text:style-name="Absatz-Standardschriftart"><text:span text:style-name="T320">14.868,44€</text:span></text:span></text:p>
          </table:table-cell>
          <table:table-cell table:style-name="Tabla11.A1" office:value-type="string">
            <text:p text:style-name="P177"/>
            <text:p text:style-name="P111"/>
            <text:p text:style-name="P249"><text:span text:style-name="Absatz-Standardschriftart"><text:span text:style-name="T321">24.600,00€</text:span></text:span></text:p>
          </table:table-cell>
          <table:table-cell table:style-name="Tabla11.A1" office:value-type="string">
            <text:p text:style-name="P177"/>
            <text:p text:style-name="P111"/>
            <text:p text:style-name="P217"><text:span text:style-name="Absatz-Standardschriftart"><text:span text:style-name="T318">80</text:span></text:span></text:p>
          </table:table-cell>
          <table:table-cell table:style-name="Tabla11.A1" office:value-type="string">
            <text:p text:style-name="P177"/>
            <text:p text:style-name="P111"/>
            <text:p text:style-name="P249"><text:span text:style-name="Absatz-Standardschriftart"><text:span text:style-name="T321">14.868,44€</text:span></text:span></text:p>
          </table:table-cell>
          <table:table-cell table:style-name="Tabla11.A1" office:value-type="string">
            <text:p text:style-name="P177"/>
            <text:p text:style-name="P168"/>
            <text:p text:style-name="P141"><text:span text:style-name="Absatz-Standardschriftart"><text:span text:style-name="T319">-----</text:span></text:span></text:p>
          </table:table-cell>
          <table:table-cell table:style-name="Tabla11.A1" office:value-type="string">
            <text:p text:style-name="P177"/>
            <text:p text:style-name="P168"/>
            <text:p text:style-name="P248"><text:span text:style-name="Absatz-Standardschriftart"><text:span text:style-name="T320">14.868,44€</text:span></text:span></text:p>
          </table:table-cell>
        </table:table-row>
      </table:table>
      <text:p text:style-name="P292"><draw:frame draw:style-name="fr2" draw:name="Text Box 9" text:anchor-type="paragraph" svg:x="0.217cm" svg:y="1.177cm" svg:width="0.67cm" style:rel-width="scale" svg:height="6.62cm" style:rel-height="scale" draw:z-index="18"><draw:text-box><text:p text:style-name="P9"><text:span text:style-name="Absatz-Standardschriftart"><text:span text:style-name="T1">1.Firmante: SELLO SECRETARIA TECNICA CONSEJO DE GOBIERNO</text:span></text:span></text:p><text:p text:style-name="P11"><text:span text:style-name="Absatz-Standardschriftart"><text:span text:style-name="T1">Puesto: Sello Electr <text:s/>nico de la Secretar a T <text:s/>cnica del Consejo de Gobierno Insular Fecha Firma: 29/08/2024 13:17:20</text:span></text:span></text:p></draw:text-box></draw:frame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D"/>
        <table:table-column table:style-name="Tabla12.G"/>
        <table:table-column table:style-name="Tabla12.H"/>
        <table:table-row table:style-name="Tabla12.1">
          <table:table-cell table:style-name="Tabla12.A1" office:value-type="string">
            <text:p text:style-name="P221"><text:span text:style-name="Absatz-Standardschriftart"><text:span text:style-name="T319">3.- R.E.</text:span></text:span><text:span text:style-name="Absatz-Standardschriftart"><text:span text:style-name="T327"> </text:span></text:span><text:span text:style-name="Absatz-Standardschriftart"><text:span text:style-name="T319">10755</text:span></text:span></text:p>
            <text:p text:style-name="P220"><text:span text:style-name="Absatz-Standardschriftart"><text:span text:style-name="T319">0303/2024</text:span></text:span></text:p>
            <text:p text:style-name="P227"/>
            <text:p text:style-name="P228"><text:span text:style-name="Absatz-Standardschriftart"><text:span text:style-name="T319">EXPTE.</text:span></text:span><text:span text:style-name="Absatz-Standardschriftart"><text:span text:style-name="T544"> </text:span></text:span><text:span text:style-name="Absatz-Standardschriftart"><text:span text:style-name="T319">2024/4961</text:span></text:span></text:p>
          </table:table-cell>
          <table:table-cell table:style-name="Tabla12.A1" office:value-type="string">
            <text:p text:style-name="P242"><text:span text:style-name="Absatz-Standardschriftart"><text:span text:style-name="T318">MARÍA</text:span></text:span><text:span text:style-name="Absatz-Standardschriftart"><text:span text:style-name="T546"><text:tab/></text:span></text:span><text:span text:style-name="Absatz-Standardschriftart"><text:span text:style-name="T318">JOSÉ</text:span></text:span><text:span text:style-name="Absatz-Standardschriftart"><text:span text:style-name="T539"> </text:span></text:span><text:span text:style-name="Absatz-Standardschriftart"><text:span text:style-name="T318">GUERRA</text:span></text:span><text:span text:style-name="Absatz-Standardschriftart"><text:span text:style-name="T539"> </text:span></text:span><text:span text:style-name="Absatz-Standardschriftart"><text:span text:style-name="T318">PERDOMO-</text:span></text:span><text:span text:style-name="Absatz-Standardschriftart"><text:span text:style-name="T535"> </text:span></text:span></text:p>
            <text:p text:style-name="P32"/>
            <text:p text:style-name="P250"><text:span text:style-name="Absatz-Standardschriftart"><text:span text:style-name="T318">SOBRE</text:span></text:span><text:span text:style-name="Absatz-Standardschriftart"><text:span text:style-name="T325"> </text:span></text:span><text:span text:style-name="Absatz-Standardschriftart"><text:span text:style-name="T328">MIS</text:span></text:span><text:span text:style-name="Absatz-Standardschriftart"><text:span text:style-name="T535"> </text:span></text:span><text:span text:style-name="Absatz-Standardschriftart"><text:span text:style-name="T318">HUELLAS.</text:span></text:span><text:span text:style-name="Absatz-Standardschriftart"><text:span text:style-name="T325"> </text:span></text:span><text:span text:style-name="Absatz-Standardschriftart"><text:span text:style-name="T318">4º</text:span></text:span><text:span text:style-name="Absatz-Standardschriftart"><text:span text:style-name="T548"> </text:span></text:span><text:span text:style-name="Absatz-Standardschriftart"><text:span text:style-name="T318">EDICIÓN.</text:span></text:span><text:span text:style-name="Absatz-Standardschriftart"><text:span text:style-name="T539"> </text:span></text:span><text:span text:style-name="Absatz-Standardschriftart"><text:span text:style-name="T318">MAJORERAS,</text:span></text:span><text:span text:style-name="Absatz-Standardschriftart"><text:span text:style-name="T545"> </text:span></text:span><text:span text:style-name="Absatz-Standardschriftart"><text:span text:style-name="T318">ARIDEZ</text:span></text:span><text:span text:style-name="Absatz-Standardschriftart"><text:span text:style-name="T328"> </text:span></text:span><text:span text:style-name="Absatz-Standardschriftart"><text:span text:style-name="T322">Y</text:span></text:span><text:span text:style-name="Absatz-Standardschriftart"><text:span text:style-name="T539"> </text:span></text:span><text:span text:style-name="Absatz-Standardschriftart"><text:span text:style-name="T318">ESPERANZA</text:span></text:span></text:p>
          </table:table-cell>
          <table:table-cell table:style-name="Tabla12.A1" office:value-type="string">
            <text:p text:style-name="P178"/>
            <text:p text:style-name="P171"/>
            <text:p text:style-name="P237"><text:span text:style-name="Absatz-Standardschriftart"><text:span text:style-name="T320">6.200,00€</text:span></text:span></text:p>
          </table:table-cell>
          <table:table-cell table:style-name="Tabla12.A1" office:value-type="string">
            <text:p text:style-name="P178"/>
            <text:p text:style-name="P112"/>
            <text:p text:style-name="P238"><text:span text:style-name="Absatz-Standardschriftart"><text:span text:style-name="T321">6.200,00€</text:span></text:span></text:p>
          </table:table-cell>
          <table:table-cell table:style-name="Tabla12.A1" office:value-type="string">
            <text:p text:style-name="P178"/>
            <text:p text:style-name="P112"/>
            <text:p text:style-name="P217"><text:span text:style-name="Absatz-Standardschriftart"><text:span text:style-name="T318">90</text:span></text:span></text:p>
          </table:table-cell>
          <table:table-cell table:style-name="Tabla12.A1" office:value-type="string">
            <text:p text:style-name="P178"/>
            <text:p text:style-name="P112"/>
            <text:p text:style-name="P238"><text:span text:style-name="Absatz-Standardschriftart"><text:span text:style-name="T321">6.200,00€</text:span></text:span></text:p>
          </table:table-cell>
          <table:table-cell table:style-name="Tabla12.A1" office:value-type="string">
            <text:p text:style-name="P178"/>
            <text:p text:style-name="P171"/>
            <text:p text:style-name="P141"><text:span text:style-name="Absatz-Standardschriftart"><text:span text:style-name="T319">-----</text:span></text:span></text:p>
          </table:table-cell>
          <table:table-cell table:style-name="Tabla12.A1" office:value-type="string">
            <text:p text:style-name="P178"/>
            <text:p text:style-name="P171"/>
            <text:p text:style-name="P237"><text:span text:style-name="Absatz-Standardschriftart"><text:span text:style-name="T320">6.200,00€</text:span></text:span></text:p>
          </table:table-cell>
        </table:table-row>
        <table:table-row table:style-name="Tabla12.2">
          <table:table-cell table:style-name="Tabla12.A1" office:value-type="string">
            <text:p text:style-name="P222"><text:span text:style-name="Absatz-Standardschriftart"><text:span text:style-name="T319">4.- R.E.</text:span></text:span><text:span text:style-name="Absatz-Standardschriftart"><text:span text:style-name="T327"> </text:span></text:span><text:span text:style-name="Absatz-Standardschriftart"><text:span text:style-name="T319">11538</text:span></text:span></text:p>
            <text:p text:style-name="P225"><text:span text:style-name="Absatz-Standardschriftart"><text:span text:style-name="T319">06/03/2024</text:span></text:span></text:p>
            <text:p text:style-name="P32"/>
            <text:p text:style-name="P228"><text:span text:style-name="Absatz-Standardschriftart"><text:span text:style-name="T319">EXPTE.</text:span></text:span><text:span text:style-name="Absatz-Standardschriftart"><text:span text:style-name="T544"> </text:span></text:span><text:span text:style-name="Absatz-Standardschriftart"><text:span text:style-name="T319">2024/5381</text:span></text:span></text:p>
          </table:table-cell>
          <table:table-cell table:style-name="Tabla12.A1" office:value-type="string">
            <text:p text:style-name="P251"><text:span text:style-name="Absatz-Standardschriftart"><text:span text:style-name="T318">ARNÁN</text:span></text:span><text:span text:style-name="Absatz-Standardschriftart"><text:span text:style-name="T546"><text:tab/></text:span></text:span><text:span text:style-name="Absatz-Standardschriftart"><text:span text:style-name="T328">ARMAS</text:span></text:span><text:span text:style-name="Absatz-Standardschriftart"><text:span text:style-name="T552"> </text:span></text:span><text:span text:style-name="Absatz-Standardschriftart"><text:span text:style-name="T318">MARTEL-</text:span></text:span></text:p>
            <text:p text:style-name="P19"/>
            <text:p text:style-name="P252"><text:span text:style-name="Absatz-Standardschriftart"><text:span text:style-name="T318">DOCUMENTAL </text:span></text:span><text:span text:style-name="Absatz-Standardschriftart"><text:span text:style-name="T322">-</text:span></text:span><text:span text:style-name="Absatz-Standardschriftart"><text:span text:style-name="T548"> </text:span></text:span><text:span text:style-name="Absatz-Standardschriftart"><text:span text:style-name="T318">VÍSTEME,</text:span></text:span><text:span text:style-name="Absatz-Standardschriftart"><text:span text:style-name="T535"> </text:span></text:span><text:span text:style-name="Absatz-Standardschriftart"><text:span text:style-name="T318">FUERTEVENTURA</text:span></text:span></text:p>
          </table:table-cell>
          <table:table-cell table:style-name="Tabla12.A1" office:value-type="string">
            <text:p text:style-name="P178"/>
            <text:p text:style-name="P27"/>
            <text:p text:style-name="P248"><text:span text:style-name="Absatz-Standardschriftart"><text:span text:style-name="T320">15.000,00€</text:span></text:span></text:p>
          </table:table-cell>
          <table:table-cell table:style-name="Tabla12.A1" office:value-type="string">
            <text:p text:style-name="P178"/>
            <text:p text:style-name="P171"/>
            <text:p text:style-name="P249"><text:span text:style-name="Absatz-Standardschriftart"><text:span text:style-name="T321">19.582,24€</text:span></text:span></text:p>
          </table:table-cell>
          <table:table-cell table:style-name="Tabla12.A1" office:value-type="string">
            <text:p text:style-name="P178"/>
            <text:p text:style-name="P171"/>
            <text:p text:style-name="P217"><text:span text:style-name="Absatz-Standardschriftart"><text:span text:style-name="T318">85</text:span></text:span></text:p>
          </table:table-cell>
          <table:table-cell table:style-name="Tabla12.A1" office:value-type="string">
            <text:p text:style-name="P178"/>
            <text:p text:style-name="P171"/>
            <text:p text:style-name="P238"><text:span text:style-name="Absatz-Standardschriftart"><text:span text:style-name="T321">6.000,00€</text:span></text:span></text:p>
          </table:table-cell>
          <table:table-cell table:style-name="Tabla12.A1" office:value-type="string">
            <text:p text:style-name="P178"/>
            <text:p text:style-name="P171"/>
            <text:p text:style-name="P253"><text:span text:style-name="Absatz-Standardschriftart"><text:span text:style-name="T321">9.000,00€</text:span></text:span></text:p>
          </table:table-cell>
          <table:table-cell table:style-name="Tabla12.A1" office:value-type="string">
            <text:p text:style-name="P178"/>
            <text:p text:style-name="P27"/>
            <text:p text:style-name="P248"><text:span text:style-name="Absatz-Standardschriftart"><text:span text:style-name="T320">15.000,00€</text:span></text:span></text:p>
          </table:table-cell>
        </table:table-row>
        <table:table-row table:style-name="Tabla12.3">
          <table:table-cell table:style-name="Tabla12.A1" office:value-type="string">
            <text:p text:style-name="P221"><text:span text:style-name="Absatz-Standardschriftart"><text:span text:style-name="T553">8</text:span></text:span><text:span text:style-name="Absatz-Standardschriftart"><text:span text:style-name="T323">.-</text:span></text:span><text:span text:style-name="Absatz-Standardschriftart"><text:span text:style-name="T319"> </text:span></text:span><text:span text:style-name="Absatz-Standardschriftart"><text:span text:style-name="T329">R.E.</text:span></text:span><text:span text:style-name="Absatz-Standardschriftart"><text:span text:style-name="T327"> </text:span></text:span><text:span text:style-name="Absatz-Standardschriftart"><text:span text:style-name="T319">11957</text:span></text:span></text:p>
            <text:p text:style-name="P223"><text:span text:style-name="Absatz-Standardschriftart"><text:span text:style-name="T319">10/03/2024</text:span></text:span></text:p>
            <text:p text:style-name="P32"/>
            <text:p text:style-name="P228"><text:span text:style-name="Absatz-Standardschriftart"><text:span text:style-name="T319">EXPTE.</text:span></text:span><text:span text:style-name="Absatz-Standardschriftart"><text:span text:style-name="T544"> </text:span></text:span><text:span text:style-name="Absatz-Standardschriftart"><text:span text:style-name="T319">2024/5857</text:span></text:span></text:p>
          </table:table-cell>
          <table:table-cell table:style-name="Tabla12.A1" office:value-type="string">
            <text:p text:style-name="P232"><text:span text:style-name="Absatz-Standardschriftart"><text:span text:style-name="T318">DUNES</text:span></text:span><text:span text:style-name="Absatz-Standardschriftart"><text:span text:style-name="T322"> <text:s/></text:span></text:span><text:span text:style-name="Absatz-Standardschriftart"><text:span text:style-name="T335"><text:s/></text:span></text:span><text:span text:style-name="Absatz-Standardschriftart"><text:span text:style-name="T318">FILMS</text:span></text:span><text:span text:style-name="Absatz-Standardschriftart"><text:span text:style-name="T322"> <text:s/></text:span></text:span><text:span text:style-name="Absatz-Standardschriftart"><text:span text:style-name="T337"><text:s/></text:span></text:span><text:span text:style-name="Absatz-Standardschriftart"><text:span text:style-name="T318">SL-</text:span></text:span><text:span text:style-name="Absatz-Standardschriftart"><text:span text:style-name="T554"> </text:span></text:span><text:span text:style-name="Absatz-Standardschriftart"><text:span text:style-name="T318">B35957141</text:span></text:span></text:p>
            <text:p text:style-name="P19"/>
            <text:p text:style-name="P254"><text:span text:style-name="Absatz-Standardschriftart"><text:span text:style-name="T318">LA</text:span></text:span><text:span text:style-name="Absatz-Standardschriftart"><text:span text:style-name="T325"> </text:span></text:span><text:span text:style-name="Absatz-Standardschriftart"><text:span text:style-name="T318">ISLA</text:span></text:span><text:span text:style-name="Absatz-Standardschriftart"><text:span text:style-name="T322"> </text:span></text:span><text:span text:style-name="Absatz-Standardschriftart"><text:span text:style-name="T318">DE</text:span></text:span><text:span text:style-name="Absatz-Standardschriftart"><text:span text:style-name="T328"> </text:span></text:span><text:span text:style-name="Absatz-Standardschriftart"><text:span text:style-name="T318">LOS</text:span></text:span><text:span text:style-name="Absatz-Standardschriftart"><text:span text:style-name="T542"> </text:span></text:span><text:span text:style-name="Absatz-Standardschriftart"><text:span text:style-name="T318">PRODIGIOS</text:span></text:span><text:span text:style-name="Absatz-Standardschriftart"><text:span text:style-name="T328"> </text:span></text:span><text:span text:style-name="Absatz-Standardschriftart"><text:span text:style-name="T318">(FASE</text:span></text:span><text:span text:style-name="Absatz-Standardschriftart"><text:span text:style-name="T542"> </text:span></text:span><text:span text:style-name="Absatz-Standardschriftart"><text:span text:style-name="T318">DESARROLLO</text:span></text:span><text:span text:style-name="Absatz-Standardschriftart"><text:span text:style-name="T339"> </text:span></text:span><text:span text:style-name="Absatz-Standardschriftart"><text:span text:style-name="T318">DE</text:span></text:span><text:span text:style-name="Absatz-Standardschriftart"><text:span text:style-name="T532"> </text:span></text:span><text:span text:style-name="Absatz-Standardschriftart"><text:span text:style-name="T318">LARGOMETRAJE)</text:span></text:span></text:p>
          </table:table-cell>
          <table:table-cell table:style-name="Tabla12.A1" office:value-type="string">
            <text:p text:style-name="P178"/>
            <text:p text:style-name="P27"/>
            <text:p text:style-name="P248"><text:span text:style-name="Absatz-Standardschriftart"><text:span text:style-name="T320">15.000,00€</text:span></text:span></text:p>
          </table:table-cell>
          <table:table-cell table:style-name="Tabla12.A1" office:value-type="string">
            <text:p text:style-name="P178"/>
            <text:p text:style-name="P171"/>
            <text:p text:style-name="P249"><text:span text:style-name="Absatz-Standardschriftart"><text:span text:style-name="T321">45.000,00€</text:span></text:span></text:p>
          </table:table-cell>
          <table:table-cell table:style-name="Tabla12.A1" office:value-type="string">
            <text:p text:style-name="P178"/>
            <text:p text:style-name="P171"/>
            <text:p text:style-name="P217"><text:span text:style-name="Absatz-Standardschriftart"><text:span text:style-name="T318">95</text:span></text:span></text:p>
          </table:table-cell>
          <table:table-cell table:style-name="Tabla12.A1" office:value-type="string">
            <text:p text:style-name="P178"/>
            <text:p text:style-name="P171"/>
            <text:p text:style-name="P249"><text:span text:style-name="Absatz-Standardschriftart"><text:span text:style-name="T321">15.000,00€</text:span></text:span></text:p>
          </table:table-cell>
          <table:table-cell table:style-name="Tabla12.A1" office:value-type="string">
            <text:p text:style-name="P178"/>
            <text:p text:style-name="P27"/>
            <text:p text:style-name="P141"><text:span text:style-name="Absatz-Standardschriftart"><text:span text:style-name="T319">-----</text:span></text:span></text:p>
          </table:table-cell>
          <table:table-cell table:style-name="Tabla12.A1" office:value-type="string">
            <text:p text:style-name="P178"/>
            <text:p text:style-name="P27"/>
            <text:p text:style-name="P248"><text:span text:style-name="Absatz-Standardschriftart"><text:span text:style-name="T320">15.000,00€</text:span></text:span></text:p>
          </table:table-cell>
        </table:table-row>
        <table:table-row table:style-name="Tabla12.3">
          <table:table-cell table:style-name="Tabla12.A1" office:value-type="string">
            <text:p text:style-name="P222"><text:span text:style-name="Absatz-Standardschriftart"><text:span text:style-name="T319">9.- R.E.</text:span></text:span><text:span text:style-name="Absatz-Standardschriftart"><text:span text:style-name="T327"> </text:span></text:span><text:span text:style-name="Absatz-Standardschriftart"><text:span text:style-name="T319">12205</text:span></text:span></text:p>
            <text:p text:style-name="P225"><text:span text:style-name="Absatz-Standardschriftart"><text:span text:style-name="T319">11/03/2024</text:span></text:span></text:p>
            <text:p text:style-name="P32"/>
            <text:p text:style-name="P228"><text:span text:style-name="Absatz-Standardschriftart"><text:span text:style-name="T319">EXPTE.</text:span></text:span><text:span text:style-name="Absatz-Standardschriftart"><text:span text:style-name="T544"> </text:span></text:span><text:span text:style-name="Absatz-Standardschriftart"><text:span text:style-name="T319">2024/5909</text:span></text:span></text:p>
          </table:table-cell>
          <table:table-cell table:style-name="Tabla12.A1" office:value-type="string">
            <text:p text:style-name="P233"><text:span text:style-name="Absatz-Standardschriftart"><text:span text:style-name="T318">SABOREA</text:span></text:span><text:span text:style-name="Absatz-Standardschriftart"><text:span text:style-name="T539"> </text:span></text:span><text:span text:style-name="Absatz-Standardschriftart"><text:span text:style-name="T318">FUERTEVENTURA</text:span></text:span><text:span text:style-name="Absatz-Standardschriftart"><text:span text:style-name="T548"> </text:span></text:span><text:span text:style-name="Absatz-Standardschriftart"><text:span text:style-name="T318">ISLAND,</text:span></text:span><text:span text:style-name="Absatz-Standardschriftart"><text:span text:style-name="T546"><text:tab/></text:span></text:span><text:span text:style-name="Absatz-Standardschriftart"><text:span text:style-name="T318">SL-</text:span></text:span><text:span text:style-name="Absatz-Standardschriftart"><text:span text:style-name="T548"> </text:span></text:span><text:span text:style-name="Absatz-Standardschriftart"><text:span text:style-name="T318">B10860047</text:span></text:span></text:p>
            <text:p text:style-name="P32"/>
            <text:p text:style-name="P252"><text:span text:style-name="Absatz-Standardschriftart"><text:span text:style-name="T318">FUERTEVENTURA</text:span></text:span><text:span text:style-name="Absatz-Standardschriftart"><text:span text:style-name="T548"> </text:span></text:span><text:span text:style-name="Absatz-Standardschriftart"><text:span text:style-name="T318">TALENT</text:span></text:span><text:span text:style-name="Absatz-Standardschriftart"><text:span text:style-name="T328"> SHOW</text:span></text:span></text:p>
          </table:table-cell>
          <table:table-cell table:style-name="Tabla12.A1" office:value-type="string">
            <text:p text:style-name="P178"/>
            <text:p text:style-name="P27"/>
            <text:p text:style-name="P248"><text:span text:style-name="Absatz-Standardschriftart"><text:span text:style-name="T320">15.000,00€</text:span></text:span></text:p>
          </table:table-cell>
          <table:table-cell table:style-name="Tabla12.A1" office:value-type="string">
            <text:p text:style-name="P178"/>
            <text:p text:style-name="P171"/>
            <text:p text:style-name="P249"><text:span text:style-name="Absatz-Standardschriftart"><text:span text:style-name="T321">27.600,00€</text:span></text:span></text:p>
          </table:table-cell>
          <table:table-cell table:style-name="Tabla12.A1" office:value-type="string">
            <text:p text:style-name="P178"/>
            <text:p text:style-name="P171"/>
            <text:p text:style-name="P217"><text:span text:style-name="Absatz-Standardschriftart"><text:span text:style-name="T318">80</text:span></text:span></text:p>
          </table:table-cell>
          <table:table-cell table:style-name="Tabla12.A1" office:value-type="string">
            <text:p text:style-name="P178"/>
            <text:p text:style-name="P171"/>
            <text:p text:style-name="P249"><text:span text:style-name="Absatz-Standardschriftart"><text:span text:style-name="T321">15.000,00€</text:span></text:span></text:p>
          </table:table-cell>
          <table:table-cell table:style-name="Tabla12.A1" office:value-type="string">
            <text:p text:style-name="P178"/>
            <text:p text:style-name="P27"/>
            <text:p text:style-name="P141"><text:span text:style-name="Absatz-Standardschriftart"><text:span text:style-name="T319">-----</text:span></text:span></text:p>
          </table:table-cell>
          <table:table-cell table:style-name="Tabla12.A1" office:value-type="string">
            <text:p text:style-name="P178"/>
            <text:p text:style-name="P27"/>
            <text:p text:style-name="P248"><text:span text:style-name="Absatz-Standardschriftart"><text:span text:style-name="T320">15.000,00€</text:span></text:span></text:p>
          </table:table-cell>
        </table:table-row>
        <table:table-row table:style-name="Tabla12.5">
          <table:table-cell table:style-name="Tabla12.A1" office:value-type="string">
            <text:p text:style-name="P219"><text:span text:style-name="Absatz-Standardschriftart"><text:span text:style-name="T319">11.- R.E.</text:span></text:span><text:span text:style-name="Absatz-Standardschriftart"><text:span text:style-name="T327"> </text:span></text:span><text:span text:style-name="Absatz-Standardschriftart"><text:span text:style-name="T319">12429</text:span></text:span></text:p>
            <text:p text:style-name="P220"><text:span text:style-name="Absatz-Standardschriftart"><text:span text:style-name="T319">12/03/2024</text:span></text:span></text:p>
            <text:p text:style-name="P227"/>
            <text:p text:style-name="P228"><text:span text:style-name="Absatz-Standardschriftart"><text:span text:style-name="T319">EXPTE.</text:span></text:span><text:span text:style-name="Absatz-Standardschriftart"><text:span text:style-name="T544"> </text:span></text:span><text:span text:style-name="Absatz-Standardschriftart"><text:span text:style-name="T319">2024/6038</text:span></text:span></text:p>
          </table:table-cell>
          <table:table-cell table:style-name="Tabla12.A1" office:value-type="string">
            <text:p text:style-name="P255"><text:span text:style-name="Absatz-Standardschriftart"><text:span text:style-name="T318">PAOLO</text:span></text:span><text:span text:style-name="Absatz-Standardschriftart"><text:span text:style-name="T535"> </text:span></text:span><text:span text:style-name="Absatz-Standardschriftart"><text:span text:style-name="T318">BERGONZONI-</text:span></text:span><text:span text:style-name="Absatz-Standardschriftart"><text:span text:style-name="T535"> </text:span></text:span></text:p>
            <text:p text:style-name="P32"/>
            <text:p text:style-name="P256"><text:span text:style-name="Absatz-Standardschriftart"><text:span text:style-name="T321">THE</text:span></text:span><text:span text:style-name="Absatz-Standardschriftart"><text:span text:style-name="T326"> </text:span></text:span><text:span text:style-name="Absatz-Standardschriftart"><text:span text:style-name="T321">CANARIAN</text:span></text:span><text:span text:style-name="Absatz-Standardschriftart"><text:span text:style-name="T536"> </text:span></text:span><text:span text:style-name="Absatz-Standardschriftart"><text:span text:style-name="T321">FESTIVAL</text:span></text:span><text:span text:style-name="Absatz-Standardschriftart"><text:span text:style-name="T340"> </text:span></text:span><text:span text:style-name="Absatz-Standardschriftart"><text:span text:style-name="T341">– EL</text:span></text:span><text:span text:style-name="Absatz-Standardschriftart"><text:span text:style-name="T549"> </text:span></text:span><text:span text:style-name="Absatz-Standardschriftart"><text:span text:style-name="T321">PRIMER FESTIVAL</text:span></text:span><text:span text:style-name="Absatz-Standardschriftart"><text:span text:style-name="T543"> </text:span></text:span><text:span text:style-name="Absatz-Standardschriftart"><text:span text:style-name="T321">DE</text:span></text:span><text:span text:style-name="Absatz-Standardschriftart"><text:span text:style-name="T326"> </text:span></text:span><text:span text:style-name="Absatz-Standardschriftart"><text:span text:style-name="T321">ILUSTRACIÓN</text:span></text:span><text:span text:style-name="Absatz-Standardschriftart"><text:span text:style-name="T540"> </text:span></text:span><text:span text:style-name="Absatz-Standardschriftart"><text:span text:style-name="T341">EN</text:span></text:span><text:span text:style-name="Absatz-Standardschriftart"><text:span text:style-name="T556"> </text:span></text:span><text:span text:style-name="Absatz-Standardschriftart"><text:span text:style-name="T321">FUERTEVENTURA</text:span></text:span></text:p>
          </table:table-cell>
          <table:table-cell table:style-name="Tabla12.A1" office:value-type="string">
            <text:p text:style-name="P178"/>
            <text:p text:style-name="P27"/>
            <text:p text:style-name="P248"><text:span text:style-name="Absatz-Standardschriftart"><text:span text:style-name="T320">10.300,00€</text:span></text:span></text:p>
          </table:table-cell>
          <table:table-cell table:style-name="Tabla12.A1" office:value-type="string">
            <text:p text:style-name="P178"/>
            <text:p text:style-name="P171"/>
            <text:p text:style-name="P249"><text:span text:style-name="Absatz-Standardschriftart"><text:span text:style-name="T321">10.300,00€</text:span></text:span></text:p>
          </table:table-cell>
          <table:table-cell table:style-name="Tabla12.A1" office:value-type="string">
            <text:p text:style-name="P178"/>
            <text:p text:style-name="P171"/>
            <text:p text:style-name="P217"><text:span text:style-name="Absatz-Standardschriftart"><text:span text:style-name="T318">80</text:span></text:span></text:p>
          </table:table-cell>
          <table:table-cell table:style-name="Tabla12.A1" office:value-type="string">
            <text:p text:style-name="P178"/>
            <text:p text:style-name="P171"/>
            <text:p text:style-name="P249"><text:span text:style-name="Absatz-Standardschriftart"><text:span text:style-name="T321">10.300,00€</text:span></text:span></text:p>
          </table:table-cell>
          <table:table-cell table:style-name="Tabla12.A1" office:value-type="string">
            <text:p text:style-name="P178"/>
            <text:p text:style-name="P27"/>
            <text:p text:style-name="P141"><text:span text:style-name="Absatz-Standardschriftart"><text:span text:style-name="T319">-----</text:span></text:span></text:p>
          </table:table-cell>
          <table:table-cell table:style-name="Tabla12.A1" office:value-type="string">
            <text:p text:style-name="P178"/>
            <text:p text:style-name="P27"/>
            <text:p text:style-name="P248"><text:span text:style-name="Absatz-Standardschriftart"><text:span text:style-name="T320">10.300,00€</text:span></text:span></text:p>
          </table:table-cell>
        </table:table-row>
        <table:table-row table:style-name="Tabla12.3">
          <table:table-cell table:style-name="Tabla12.A1" office:value-type="string">
            <text:p text:style-name="P222"><text:span text:style-name="Absatz-Standardschriftart"><text:span text:style-name="T319">13.- R.E.</text:span></text:span><text:span text:style-name="Absatz-Standardschriftart"><text:span text:style-name="T327"> </text:span></text:span><text:span text:style-name="Absatz-Standardschriftart"><text:span text:style-name="T319">12459</text:span></text:span></text:p>
            <text:p text:style-name="P225"><text:span text:style-name="Absatz-Standardschriftart"><text:span text:style-name="T319">12/03/2024</text:span></text:span></text:p>
            <text:p text:style-name="P32"/>
            <text:p text:style-name="P228"><text:span text:style-name="Absatz-Standardschriftart"><text:span text:style-name="T319">EXPTE.</text:span></text:span><text:span text:style-name="Absatz-Standardschriftart"><text:span text:style-name="T544"> </text:span></text:span><text:span text:style-name="Absatz-Standardschriftart"><text:span text:style-name="T319">2024/6086</text:span></text:span></text:p>
          </table:table-cell>
          <table:table-cell table:style-name="Tabla12.A1" office:value-type="string">
            <text:p text:style-name="P232"><text:span text:style-name="Absatz-Standardschriftart"><text:span text:style-name="T318">DANIELE</text:span></text:span><text:span text:style-name="Absatz-Standardschriftart"><text:span text:style-name="T322"> </text:span></text:span><text:span text:style-name="Absatz-Standardschriftart"><text:span text:style-name="T342"><text:s/></text:span></text:span><text:span text:style-name="Absatz-Standardschriftart"><text:span text:style-name="T318">REGANO-</text:span></text:span><text:span text:style-name="Absatz-Standardschriftart"><text:span text:style-name="T535"> </text:span></text:span></text:p>
            <text:p text:style-name="P19"/>
            <text:p text:style-name="P257"><text:span text:style-name="Absatz-Standardschriftart"><text:span text:style-name="T321">CANARIAS</text:span></text:span><text:span text:style-name="Absatz-Standardschriftart"><text:span text:style-name="T536"> </text:span></text:span><text:span text:style-name="Absatz-Standardschriftart"><text:span text:style-name="T321">HANDPAN</text:span></text:span><text:span text:style-name="Absatz-Standardschriftart"><text:span text:style-name="T549"> </text:span></text:span><text:span text:style-name="Absatz-Standardschriftart"><text:span text:style-name="T321">FESTIVAL</text:span></text:span><text:span text:style-name="Absatz-Standardschriftart"><text:span text:style-name="T340"> </text:span></text:span><text:span text:style-name="Absatz-Standardschriftart"><text:span text:style-name="T341">–</text:span></text:span><text:span text:style-name="Absatz-Standardschriftart"><text:span text:style-name="T549"> </text:span></text:span><text:span text:style-name="Absatz-Standardschriftart"><text:span text:style-name="T321">CUARTA EDICIÓN</text:span></text:span></text:p>
          </table:table-cell>
          <table:table-cell table:style-name="Tabla12.A1" office:value-type="string">
            <text:p text:style-name="P123"/>
            <text:p text:style-name="P248"><text:span text:style-name="Absatz-Standardschriftart"><text:span text:style-name="T320">12.500,00€</text:span></text:span></text:p>
          </table:table-cell>
          <table:table-cell table:style-name="Tabla12.A1" office:value-type="string">
            <text:p text:style-name="P112"/>
            <text:p text:style-name="P249"><text:span text:style-name="Absatz-Standardschriftart"><text:span text:style-name="T321">14.000,00€</text:span></text:span></text:p>
          </table:table-cell>
          <table:table-cell table:style-name="Tabla12.A1" office:value-type="string">
            <text:p text:style-name="P112"/>
            <text:p text:style-name="P217"><text:span text:style-name="Absatz-Standardschriftart"><text:span text:style-name="T318">80</text:span></text:span></text:p>
          </table:table-cell>
          <table:table-cell table:style-name="Tabla12.A1" office:value-type="string">
            <text:p text:style-name="P112"/>
            <text:p text:style-name="P249"><text:span text:style-name="Absatz-Standardschriftart"><text:span text:style-name="T321">12.500,00€</text:span></text:span></text:p>
          </table:table-cell>
          <table:table-cell table:style-name="Tabla12.A1" office:value-type="string">
            <text:p text:style-name="P123"/>
            <text:p text:style-name="P141"><text:span text:style-name="Absatz-Standardschriftart"><text:span text:style-name="T319">-----</text:span></text:span></text:p>
          </table:table-cell>
          <table:table-cell table:style-name="Tabla12.A1" office:value-type="string">
            <text:p text:style-name="P123"/>
            <text:p text:style-name="P248"><text:span text:style-name="Absatz-Standardschriftart"><text:span text:style-name="T320">12.500,00€</text:span></text:span></text:p>
          </table:table-cell>
        </table:table-row>
        <table:table-row table:style-name="Tabla12.7">
          <table:table-cell table:style-name="Tabla12.A1" office:value-type="string">
            <text:p text:style-name="P222"><text:span text:style-name="Absatz-Standardschriftart"><text:span text:style-name="T319">15.- R.E.</text:span></text:span><text:span text:style-name="Absatz-Standardschriftart"><text:span text:style-name="T327"> </text:span></text:span><text:span text:style-name="Absatz-Standardschriftart"><text:span text:style-name="T319">12492</text:span></text:span></text:p>
            <text:p text:style-name="P225"><text:span text:style-name="Absatz-Standardschriftart"><text:span text:style-name="T319">13/03/2024</text:span></text:span></text:p>
            <text:p text:style-name="P32"/>
            <text:p text:style-name="P228"><text:span text:style-name="Absatz-Standardschriftart"><text:span text:style-name="T319">EXPTE.</text:span></text:span><text:span text:style-name="Absatz-Standardschriftart"><text:span text:style-name="T544"> </text:span></text:span><text:span text:style-name="Absatz-Standardschriftart"><text:span text:style-name="T319">2024/6123</text:span></text:span></text:p>
          </table:table-cell>
          <table:table-cell table:style-name="Tabla12.A1" office:value-type="string">
            <text:p text:style-name="P252"><text:span text:style-name="Absatz-Standardschriftart"><text:span text:style-name="T318">MAS</text:span></text:span><text:span text:style-name="Absatz-Standardschriftart"><text:span text:style-name="T325"> </text:span></text:span><text:span text:style-name="Absatz-Standardschriftart"><text:span text:style-name="T328">DANCE</text:span></text:span><text:span text:style-name="Absatz-Standardschriftart"><text:span text:style-name="T542"> </text:span></text:span><text:span text:style-name="Absatz-Standardschriftart"><text:span text:style-name="T318">FUERTEVENTURA</text:span></text:span><text:span text:style-name="Absatz-Standardschriftart"><text:span text:style-name="T548"> </text:span></text:span><text:span text:style-name="Absatz-Standardschriftart"><text:span text:style-name="T318">SL- B06902704</text:span></text:span></text:p>
            <text:p text:style-name="P19"/>
            <text:p text:style-name="P258"><text:span text:style-name="Absatz-Standardschriftart"><text:span text:style-name="T318">CERTAMEN </text:span></text:span><text:span text:style-name="Absatz-Standardschriftart"><text:span text:style-name="T328">DE</text:span></text:span><text:span text:style-name="Absatz-Standardschriftart"><text:span text:style-name="T542"> </text:span></text:span><text:span text:style-name="Absatz-Standardschriftart"><text:span text:style-name="T318">DANZA</text:span></text:span><text:span text:style-name="Absatz-Standardschriftart"><text:span text:style-name="T535"> </text:span></text:span><text:span text:style-name="Absatz-Standardschriftart"><text:span text:style-name="T318">ACROBÁTICA</text:span></text:span><text:span text:style-name="Absatz-Standardschriftart"><text:span text:style-name="T539"> </text:span></text:span><text:span text:style-name="Absatz-Standardschriftart"><text:span text:style-name="T318">ACROARTE</text:span></text:span><text:span text:style-name="Absatz-Standardschriftart"><text:span text:style-name="T325"> </text:span></text:span><text:span text:style-name="Absatz-Standardschriftart"><text:span text:style-name="T318">2024</text:span></text:span></text:p>
          </table:table-cell>
          <table:table-cell table:style-name="Tabla12.A1" office:value-type="string">
            <text:p text:style-name="P123"/>
            <text:p text:style-name="P248"><text:span text:style-name="Absatz-Standardschriftart"><text:span text:style-name="T320">15.000,00€</text:span></text:span></text:p>
          </table:table-cell>
          <table:table-cell table:style-name="Tabla12.A1" office:value-type="string">
            <text:p text:style-name="P112"/>
            <text:p text:style-name="P249"><text:span text:style-name="Absatz-Standardschriftart"><text:span text:style-name="T321">21.088,37€</text:span></text:span></text:p>
          </table:table-cell>
          <table:table-cell table:style-name="Tabla12.A1" office:value-type="string">
            <text:p text:style-name="P112"/>
            <text:p text:style-name="P217"><text:span text:style-name="Absatz-Standardschriftart"><text:span text:style-name="T318">85</text:span></text:span></text:p>
          </table:table-cell>
          <table:table-cell table:style-name="Tabla12.A1" office:value-type="string">
            <text:p text:style-name="P112"/>
            <text:p text:style-name="P249"><text:span text:style-name="Absatz-Standardschriftart"><text:span text:style-name="T321">15.000,00€</text:span></text:span></text:p>
          </table:table-cell>
          <table:table-cell table:style-name="Tabla12.A1" office:value-type="string">
            <text:p text:style-name="P123"/>
            <text:p text:style-name="P141"><text:span text:style-name="Absatz-Standardschriftart"><text:span text:style-name="T319">-----</text:span></text:span></text:p>
          </table:table-cell>
          <table:table-cell table:style-name="Tabla12.A1" office:value-type="string">
            <text:p text:style-name="P123"/>
            <text:p text:style-name="P248"><text:span text:style-name="Absatz-Standardschriftart"><text:span text:style-name="T320">15.000,00€</text:span></text:span></text:p>
          </table:table-cell>
        </table:table-row>
        <table:table-row table:style-name="Tabla12.5">
          <table:table-cell table:style-name="Tabla12.A1" office:value-type="string">
            <text:p text:style-name="P219"><text:span text:style-name="Absatz-Standardschriftart"><text:span text:style-name="T319">16.- R.E.</text:span></text:span><text:span text:style-name="Absatz-Standardschriftart"><text:span text:style-name="T327"> </text:span></text:span><text:span text:style-name="Absatz-Standardschriftart"><text:span text:style-name="T319">12428</text:span></text:span></text:p>
            <text:p text:style-name="P220"><text:span text:style-name="Absatz-Standardschriftart"><text:span text:style-name="T319">12/03/2024</text:span></text:span></text:p>
            <text:p text:style-name="P227"/>
            <text:p text:style-name="P228"><text:span text:style-name="Absatz-Standardschriftart"><text:span text:style-name="T319">EXPTE.</text:span></text:span><text:span text:style-name="Absatz-Standardschriftart"><text:span text:style-name="T544"> </text:span></text:span><text:span text:style-name="Absatz-Standardschriftart"><text:span text:style-name="T319">2024/6144</text:span></text:span></text:p>
          </table:table-cell>
          <table:table-cell table:style-name="Tabla12.A1" office:value-type="string">
            <text:p text:style-name="P259"><text:span text:style-name="Absatz-Standardschriftart"><text:span text:style-name="T318">AMUSIC</text:span></text:span><text:span text:style-name="Absatz-Standardschriftart"><text:span text:style-name="T339"> </text:span></text:span><text:span text:style-name="Absatz-Standardschriftart"><text:span text:style-name="T318">SOCIEDAD</text:span></text:span><text:span text:style-name="Absatz-Standardschriftart"><text:span text:style-name="T554"> </text:span></text:span><text:span text:style-name="Absatz-Standardschriftart"><text:span text:style-name="T318">COOPERATIVA</text:span></text:span><text:span text:style-name="Absatz-Standardschriftart"><text:span text:style-name="T535"> </text:span></text:span><text:span text:style-name="Absatz-Standardschriftart"><text:span text:style-name="T318">INTEGRAL-</text:span></text:span><text:span text:style-name="Absatz-Standardschriftart"><text:span text:style-name="T535"> </text:span></text:span><text:span text:style-name="Absatz-Standardschriftart"><text:span text:style-name="T318">F76167246</text:span></text:span></text:p>
            <text:p text:style-name="P32"/>
            <text:p text:style-name="P234"><text:span text:style-name="Absatz-Standardschriftart"><text:span text:style-name="T321">PRODUCCIÓN</text:span></text:span><text:span text:style-name="Absatz-Standardschriftart"><text:span text:style-name="T344"> </text:span></text:span><text:span text:style-name="Absatz-Standardschriftart"><text:span text:style-name="T321">DEL</text:span></text:span><text:span text:style-name="Absatz-Standardschriftart"><text:span text:style-name="T533"> </text:span></text:span><text:span text:style-name="Absatz-Standardschriftart"><text:span text:style-name="T321">PROGRAMA</text:span></text:span><text:span text:style-name="Absatz-Standardschriftart"><text:span text:style-name="T336"> </text:span></text:span><text:span text:style-name="Absatz-Standardschriftart"><text:span text:style-name="T330">DE</text:span></text:span><text:span text:style-name="Absatz-Standardschriftart"><text:span text:style-name="T540"> </text:span></text:span><text:span text:style-name="Absatz-Standardschriftart"><text:span text:style-name="T321">RADIO</text:span></text:span><text:span text:style-name="Absatz-Standardschriftart"><text:span text:style-name="T343"> </text:span></text:span><text:span text:style-name="Absatz-Standardschriftart"><text:span text:style-name="T341">Y</text:span></text:span><text:span text:style-name="Absatz-Standardschriftart"><text:span text:style-name="T345"> </text:span></text:span><text:span text:style-name="Absatz-Standardschriftart"><text:span text:style-name="T330">PODCAST</text:span></text:span><text:span text:style-name="Absatz-Standardschriftart"><text:span text:style-name="T551"> </text:span></text:span><text:span text:style-name="Absatz-Standardschriftart"><text:span text:style-name="T321">“EL</text:span></text:span><text:span text:style-name="Absatz-Standardschriftart"><text:span text:style-name="T346"> </text:span></text:span><text:span text:style-name="Absatz-Standardschriftart"><text:span text:style-name="T321">CANTO</text:span></text:span><text:span text:style-name="Absatz-Standardschriftart"><text:span text:style-name="T344"> </text:span></text:span><text:span text:style-name="Absatz-Standardschriftart"><text:span text:style-name="T321">DE</text:span></text:span><text:span text:style-name="Absatz-Standardschriftart"><text:span text:style-name="T347"> </text:span></text:span><text:span text:style-name="Absatz-Standardschriftart"><text:span text:style-name="T321">LA</text:span></text:span><text:span text:style-name="Absatz-Standardschriftart"><text:span text:style-name="T555"> </text:span></text:span><text:span text:style-name="Absatz-Standardschriftart"><text:span text:style-name="T321">BALLENA”</text:span></text:span></text:p>
          </table:table-cell>
          <table:table-cell table:style-name="Tabla12.A1" office:value-type="string">
            <text:p text:style-name="P157"/>
            <text:p text:style-name="P248"><text:span text:style-name="Absatz-Standardschriftart"><text:span text:style-name="T320">14.606,00€</text:span></text:span></text:p>
          </table:table-cell>
          <table:table-cell table:style-name="Tabla12.A1" office:value-type="string">
            <text:p text:style-name="P123"/>
            <text:p text:style-name="P249"><text:span text:style-name="Absatz-Standardschriftart"><text:span text:style-name="T321">14.606,00€</text:span></text:span></text:p>
          </table:table-cell>
          <table:table-cell table:style-name="Tabla12.A1" office:value-type="string">
            <text:p text:style-name="P123"/>
            <text:p text:style-name="P217"><text:span text:style-name="Absatz-Standardschriftart"><text:span text:style-name="T318">85</text:span></text:span></text:p>
          </table:table-cell>
          <table:table-cell table:style-name="Tabla12.A1" office:value-type="string">
            <text:p text:style-name="P123"/>
            <text:p text:style-name="P249"><text:span text:style-name="Absatz-Standardschriftart"><text:span text:style-name="T321">14.606,00€</text:span></text:span></text:p>
          </table:table-cell>
          <table:table-cell table:style-name="Tabla12.A1" office:value-type="string">
            <text:p text:style-name="P157"/>
            <text:p text:style-name="P141"><text:span text:style-name="Absatz-Standardschriftart"><text:span text:style-name="T319">-----</text:span></text:span></text:p>
          </table:table-cell>
          <table:table-cell table:style-name="Tabla12.A1" office:value-type="string">
            <text:p text:style-name="P157"/>
            <text:p text:style-name="P248"><text:span text:style-name="Absatz-Standardschriftart"><text:span text:style-name="T320">14.606,00€</text:span></text:span></text:p>
          </table:table-cell>
        </table:table-row>
        <table:table-row table:style-name="Tabla12.9">
          <table:table-cell table:style-name="Tabla12.A1" office:value-type="string">
            <text:p text:style-name="P222"><text:span text:style-name="Absatz-Standardschriftart"><text:span text:style-name="T319">17.- R.E.</text:span></text:span><text:span text:style-name="Absatz-Standardschriftart"><text:span text:style-name="T327"> </text:span></text:span><text:span text:style-name="Absatz-Standardschriftart"><text:span text:style-name="T319">12444</text:span></text:span></text:p>
            <text:p text:style-name="P225"><text:span text:style-name="Absatz-Standardschriftart"><text:span text:style-name="T319">12/03/2024</text:span></text:span></text:p>
            <text:p text:style-name="P32"/>
            <text:p text:style-name="P228"><text:span text:style-name="Absatz-Standardschriftart"><text:span text:style-name="T319">EXPTE.</text:span></text:span><text:span text:style-name="Absatz-Standardschriftart"><text:span text:style-name="T544"> </text:span></text:span><text:span text:style-name="Absatz-Standardschriftart"><text:span text:style-name="T319">2024/6159</text:span></text:span></text:p>
          </table:table-cell>
          <table:table-cell table:style-name="Tabla12.A1" office:value-type="string">
            <text:p text:style-name="P243"><text:span text:style-name="Absatz-Standardschriftart"><text:span text:style-name="T318">LA</text:span></text:span><text:span text:style-name="Absatz-Standardschriftart"><text:span text:style-name="T322"> <text:s text:c="2"/></text:span></text:span><text:span text:style-name="Absatz-Standardschriftart"><text:span text:style-name="T349"><text:s/></text:span></text:span><text:span text:style-name="Absatz-Standardschriftart"><text:span text:style-name="T318">NUEVA</text:span></text:span><text:span text:style-name="Absatz-Standardschriftart"><text:span text:style-name="T322"> <text:s text:c="2"/></text:span></text:span><text:span text:style-name="Absatz-Standardschriftart"><text:span text:style-name="T349"><text:s/></text:span></text:span><text:span text:style-name="Absatz-Standardschriftart"><text:span text:style-name="T328">SAGA</text:span></text:span><text:span text:style-name="Absatz-Standardschriftart"><text:span text:style-name="T532"> </text:span></text:span><text:span text:style-name="Absatz-Standardschriftart"><text:span text:style-name="T318">S.L.-B35757723</text:span></text:span></text:p>
            <text:p text:style-name="P19"/>
            <text:p text:style-name="P260"><text:span text:style-name="Absatz-Standardschriftart"><text:span text:style-name="T322">II</text:span></text:span><text:span text:style-name="Absatz-Standardschriftart"><text:span text:style-name="T318"> FESTIVAL</text:span></text:span><text:span text:style-name="Absatz-Standardschriftart"><text:span text:style-name="T328"> </text:span></text:span><text:span text:style-name="Absatz-Standardschriftart"><text:span text:style-name="T318">SON DE</text:span></text:span><text:span text:style-name="Absatz-Standardschriftart"><text:span text:style-name="T542"> </text:span></text:span><text:span text:style-name="Absatz-Standardschriftart"><text:span text:style-name="T318">AQUÍ </text:span></text:span><text:span text:style-name="Absatz-Standardschriftart"><text:span text:style-name="T322">Y</text:span></text:span><text:span text:style-name="Absatz-Standardschriftart"><text:span text:style-name="T318"> ALLÁ</text:span></text:span></text:p>
          </table:table-cell>
          <table:table-cell table:style-name="Tabla12.A1" office:value-type="string">
            <text:p text:style-name="P178"/>
            <text:p text:style-name="P171"/>
            <text:p text:style-name="P248"><text:span text:style-name="Absatz-Standardschriftart"><text:span text:style-name="T320">14.260,00€</text:span></text:span></text:p>
          </table:table-cell>
          <table:table-cell table:style-name="Tabla12.A1" office:value-type="string">
            <text:p text:style-name="P178"/>
            <text:p text:style-name="P112"/>
            <text:p text:style-name="P249"><text:span text:style-name="Absatz-Standardschriftart"><text:span text:style-name="T321">14.260,00€</text:span></text:span></text:p>
          </table:table-cell>
          <table:table-cell table:style-name="Tabla12.A1" office:value-type="string">
            <text:p text:style-name="P178"/>
            <text:p text:style-name="P112"/>
            <text:p text:style-name="P217"><text:span text:style-name="Absatz-Standardschriftart"><text:span text:style-name="T318">85</text:span></text:span></text:p>
          </table:table-cell>
          <table:table-cell table:style-name="Tabla12.A1" office:value-type="string">
            <text:p text:style-name="P178"/>
            <text:p text:style-name="P112"/>
            <text:p text:style-name="P249"><text:span text:style-name="Absatz-Standardschriftart"><text:span text:style-name="T321">14.260,00€</text:span></text:span></text:p>
          </table:table-cell>
          <table:table-cell table:style-name="Tabla12.A1" office:value-type="string">
            <text:p text:style-name="P178"/>
            <text:p text:style-name="P171"/>
            <text:p text:style-name="P141"><text:span text:style-name="Absatz-Standardschriftart"><text:span text:style-name="T319">-----</text:span></text:span></text:p>
          </table:table-cell>
          <table:table-cell table:style-name="Tabla12.A1" office:value-type="string">
            <text:p text:style-name="P178"/>
            <text:p text:style-name="P171"/>
            <text:p text:style-name="P248"><text:span text:style-name="Absatz-Standardschriftart"><text:span text:style-name="T320">14.260,00€</text:span></text:span></text:p>
          </table:table-cell>
        </table:table-row>
      </table:table>
      <text:p text:style-name="P293"><draw:frame draw:style-name="fr2" draw:name="Text Box 8" text:anchor-type="paragraph" svg:x="0.217cm" svg:y="1.177cm" svg:width="0.67cm" style:rel-width="scale" svg:height="6.62cm" style:rel-height="scale" draw:z-index="19"><draw:text-box><text:p text:style-name="P9"><text:span text:style-name="Absatz-Standardschriftart"><text:span text:style-name="T1">1.Firmante: SELLO SECRETARIA TECNICA CONSEJO DE GOBIERNO</text:span></text:span></text:p><text:p text:style-name="P11"><text:span text:style-name="Absatz-Standardschriftart"><text:span text:style-name="T1">Puesto: Sello Electr <text:s/>nico de la Secretar a T <text:s/>cnica del Consejo de Gobierno Insular Fecha Firma: 29/08/2024 13:17:20</text:span></text:span></text:p></draw:text-box></draw:frame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D"/>
        <table:table-column table:style-name="Tabla13.G"/>
        <table:table-column table:style-name="Tabla13.H"/>
        <table:table-row table:style-name="Tabla13.1">
          <table:table-cell table:style-name="Tabla13.A1" office:value-type="string">
            <text:p text:style-name="P221"><text:span text:style-name="Absatz-Standardschriftart"><text:span text:style-name="T319">19.- R.E.</text:span></text:span><text:span text:style-name="Absatz-Standardschriftart"><text:span text:style-name="T327"> </text:span></text:span><text:span text:style-name="Absatz-Standardschriftart"><text:span text:style-name="T319">12530</text:span></text:span></text:p>
            <text:p text:style-name="P220"><text:span text:style-name="Absatz-Standardschriftart"><text:span text:style-name="T319">13/03/2024</text:span></text:span></text:p>
            <text:p text:style-name="P227"/>
            <text:p text:style-name="P228"><text:span text:style-name="Absatz-Standardschriftart"><text:span text:style-name="T319">EXPTE.</text:span></text:span><text:span text:style-name="Absatz-Standardschriftart"><text:span text:style-name="T544"> </text:span></text:span><text:span text:style-name="Absatz-Standardschriftart"><text:span text:style-name="T319">2024/6164</text:span></text:span></text:p>
          </table:table-cell>
          <table:table-cell table:style-name="Tabla13.A1" office:value-type="string">
            <text:p text:style-name="P261"><text:span text:style-name="Absatz-Standardschriftart"><text:span text:style-name="T318">ENRIQUE</text:span></text:span><text:span text:style-name="Absatz-Standardschriftart"><text:span text:style-name="T328"> </text:span></text:span><text:span text:style-name="Absatz-Standardschriftart"><text:span text:style-name="T318">MARTÍN</text:span></text:span><text:span text:style-name="Absatz-Standardschriftart"><text:span text:style-name="T532"> </text:span></text:span><text:span text:style-name="Absatz-Standardschriftart"><text:span text:style-name="T318">THOMPSON-</text:span></text:span><text:span text:style-name="Absatz-Standardschriftart"><text:span text:style-name="T548"> </text:span></text:span></text:p>
            <text:p text:style-name="P32"/>
            <text:p text:style-name="P240"><text:span text:style-name="Absatz-Standardschriftart"><text:span text:style-name="T321">PUBLICACIÓN</text:span></text:span><text:span text:style-name="Absatz-Standardschriftart"><text:span text:style-name="T549"> </text:span></text:span><text:span text:style-name="Absatz-Standardschriftart"><text:span text:style-name="T321">ÁLBUM</text:span></text:span><text:span text:style-name="Absatz-Standardschriftart"><text:span text:style-name="T547"><text:tab/></text:span></text:span><text:span text:style-name="Absatz-Standardschriftart"><text:span text:style-name="T321">“CANCIÓN</text:span></text:span><text:span text:style-name="Absatz-Standardschriftart"><text:span text:style-name="T555"> </text:span></text:span><text:span text:style-name="Absatz-Standardschriftart"><text:span text:style-name="T321">PARA</text:span></text:span><text:span text:style-name="Absatz-Standardschriftart"><text:span text:style-name="T341"> </text:span></text:span><text:span text:style-name="Absatz-Standardschriftart"><text:span text:style-name="T343"><text:s/></text:span></text:span><text:span text:style-name="Absatz-Standardschriftart"><text:span text:style-name="T321">ALGUIEN”</text:span></text:span><text:span text:style-name="Absatz-Standardschriftart"><text:span text:style-name="T341"> </text:span></text:span><text:span text:style-name="Absatz-Standardschriftart"><text:span text:style-name="T351"><text:s/></text:span></text:span><text:span text:style-name="Absatz-Standardschriftart"><text:span text:style-name="T341">Y</text:span></text:span><text:span text:style-name="Absatz-Standardschriftart"><text:span text:style-name="T543"> </text:span></text:span><text:span text:style-name="Absatz-Standardschriftart"><text:span text:style-name="T321">CONCIERTO</text:span></text:span><text:span text:style-name="Absatz-Standardschriftart"><text:span text:style-name="T549"> </text:span></text:span><text:span text:style-name="Absatz-Standardschriftart"><text:span text:style-name="T321">PRESENTACIÓN</text:span></text:span></text:p>
          </table:table-cell>
          <table:table-cell table:style-name="Tabla13.A1" office:value-type="string">
            <text:p text:style-name="P178"/>
            <text:p text:style-name="P171"/>
            <text:p text:style-name="P248"><text:span text:style-name="Absatz-Standardschriftart"><text:span text:style-name="T320">15.000,00€</text:span></text:span></text:p>
          </table:table-cell>
          <table:table-cell table:style-name="Tabla13.A1" office:value-type="string">
            <text:p text:style-name="P178"/>
            <text:p text:style-name="P112"/>
            <text:p text:style-name="P249"><text:span text:style-name="Absatz-Standardschriftart"><text:span text:style-name="T321">18.029,00€</text:span></text:span></text:p>
          </table:table-cell>
          <table:table-cell table:style-name="Tabla13.A1" office:value-type="string">
            <text:p text:style-name="P178"/>
            <text:p text:style-name="P112"/>
            <text:p text:style-name="P217"><text:span text:style-name="Absatz-Standardschriftart"><text:span text:style-name="T318">65</text:span></text:span></text:p>
          </table:table-cell>
          <table:table-cell table:style-name="Tabla13.A1" office:value-type="string">
            <text:p text:style-name="P178"/>
            <text:p text:style-name="P112"/>
            <text:p text:style-name="P249"><text:span text:style-name="Absatz-Standardschriftart"><text:span text:style-name="T321">10.500,00€</text:span></text:span></text:p>
          </table:table-cell>
          <table:table-cell table:style-name="Tabla13.A1" office:value-type="string">
            <text:p text:style-name="P178"/>
            <text:p text:style-name="P171"/>
            <text:p text:style-name="P141"><text:span text:style-name="Absatz-Standardschriftart"><text:span text:style-name="T319">-----</text:span></text:span></text:p>
          </table:table-cell>
          <table:table-cell table:style-name="Tabla13.A1" office:value-type="string">
            <text:p text:style-name="P178"/>
            <text:p text:style-name="P171"/>
            <text:p text:style-name="P248"><text:span text:style-name="Absatz-Standardschriftart"><text:span text:style-name="T320">10.500,00€</text:span></text:span></text:p>
          </table:table-cell>
        </table:table-row>
        <table:table-row table:style-name="Tabla13.2">
          <table:table-cell table:style-name="Tabla13.A1" office:value-type="string">
            <text:p text:style-name="P222"><text:span text:style-name="Absatz-Standardschriftart"><text:span text:style-name="T319">21.- R.E.</text:span></text:span><text:span text:style-name="Absatz-Standardschriftart"><text:span text:style-name="T327"> </text:span></text:span><text:span text:style-name="Absatz-Standardschriftart"><text:span text:style-name="T319">12554</text:span></text:span></text:p>
            <text:p text:style-name="P225"><text:span text:style-name="Absatz-Standardschriftart"><text:span text:style-name="T319">13/03/2024</text:span></text:span></text:p>
            <text:p text:style-name="P32"/>
            <text:p text:style-name="P228"><text:span text:style-name="Absatz-Standardschriftart"><text:span text:style-name="T319">EXPTE.</text:span></text:span><text:span text:style-name="Absatz-Standardschriftart"><text:span text:style-name="T544"> </text:span></text:span><text:span text:style-name="Absatz-Standardschriftart"><text:span text:style-name="T319">2024/6177</text:span></text:span></text:p>
          </table:table-cell>
          <table:table-cell table:style-name="Tabla13.A1" office:value-type="string">
            <text:p text:style-name="P244"><text:span text:style-name="Absatz-Standardschriftart"><text:span text:style-name="T318">LAURA</text:span></text:span><text:span text:style-name="Absatz-Standardschriftart"><text:span text:style-name="T546"><text:tab/></text:span></text:span><text:span text:style-name="Absatz-Standardschriftart"><text:span text:style-name="T328">MARÍA</text:span></text:span><text:span text:style-name="Absatz-Standardschriftart"><text:span text:style-name="T554"> </text:span></text:span><text:span text:style-name="Absatz-Standardschriftart"><text:span text:style-name="T318">PADILLA</text:span></text:span><text:span text:style-name="Absatz-Standardschriftart"><text:span text:style-name="T539"> </text:span></text:span><text:span text:style-name="Absatz-Standardschriftart"><text:span text:style-name="T318">RODRÍGUEZ-</text:span></text:span><text:span text:style-name="Absatz-Standardschriftart"><text:span text:style-name="T542"> </text:span></text:span></text:p>
            <text:p text:style-name="P227"/>
            <text:p text:style-name="P245"><text:span text:style-name="Absatz-Standardschriftart"><text:span text:style-name="T318">DANCING</text:span></text:span><text:span text:style-name="Absatz-Standardschriftart"><text:span text:style-name="T322"> <text:s/></text:span></text:span><text:span text:style-name="Absatz-Standardschriftart"><text:span text:style-name="T352"><text:s/></text:span></text:span><text:span text:style-name="Absatz-Standardschriftart"><text:span text:style-name="T322">IN <text:s/></text:span></text:span><text:span text:style-name="Absatz-Standardschriftart"><text:span text:style-name="T353"><text:s/></text:span></text:span><text:span text:style-name="Absatz-Standardschriftart"><text:span text:style-name="T328">THE</text:span></text:span><text:span text:style-name="Absatz-Standardschriftart"><text:span text:style-name="T532"> </text:span></text:span><text:span text:style-name="Absatz-Standardschriftart"><text:span text:style-name="T318">SUN</text:span></text:span></text:p>
          </table:table-cell>
          <table:table-cell table:style-name="Tabla13.A1" office:value-type="string">
            <text:p text:style-name="P178"/>
            <text:p text:style-name="P171"/>
            <text:p text:style-name="P248"><text:span text:style-name="Absatz-Standardschriftart"><text:span text:style-name="T320">10.000,00€</text:span></text:span></text:p>
          </table:table-cell>
          <table:table-cell table:style-name="Tabla13.A1" office:value-type="string">
            <text:p text:style-name="P178"/>
            <text:p text:style-name="P112"/>
            <text:p text:style-name="P249"><text:span text:style-name="Absatz-Standardschriftart"><text:span text:style-name="T321">14.500,00€</text:span></text:span></text:p>
          </table:table-cell>
          <table:table-cell table:style-name="Tabla13.A1" office:value-type="string">
            <text:p text:style-name="P178"/>
            <text:p text:style-name="P112"/>
            <text:p text:style-name="P217"><text:span text:style-name="Absatz-Standardschriftart"><text:span text:style-name="T318">80</text:span></text:span></text:p>
          </table:table-cell>
          <table:table-cell table:style-name="Tabla13.A1" office:value-type="string">
            <text:p text:style-name="P178"/>
            <text:p text:style-name="P112"/>
            <text:p text:style-name="P238"><text:span text:style-name="Absatz-Standardschriftart"><text:span text:style-name="T318">10.000,00</text:span></text:span></text:p>
          </table:table-cell>
          <table:table-cell table:style-name="Tabla13.A1" office:value-type="string">
            <text:p text:style-name="P178"/>
            <text:p text:style-name="P171"/>
            <text:p text:style-name="P141"><text:span text:style-name="Absatz-Standardschriftart"><text:span text:style-name="T319">-----</text:span></text:span></text:p>
          </table:table-cell>
          <table:table-cell table:style-name="Tabla13.A1" office:value-type="string">
            <text:p text:style-name="P178"/>
            <text:p text:style-name="P171"/>
            <text:p text:style-name="P248"><text:span text:style-name="Absatz-Standardschriftart"><text:span text:style-name="T320">10.000,00€</text:span></text:span></text:p>
          </table:table-cell>
        </table:table-row>
        <table:table-row table:style-name="Tabla13.3">
          <table:table-cell table:style-name="Tabla13.A1" office:value-type="string">
            <text:p text:style-name="P219"><text:span text:style-name="Absatz-Standardschriftart"><text:span text:style-name="T319">23.- R.E.</text:span></text:span><text:span text:style-name="Absatz-Standardschriftart"><text:span text:style-name="T327"> </text:span></text:span><text:span text:style-name="Absatz-Standardschriftart"><text:span text:style-name="T319">12584</text:span></text:span></text:p>
            <text:p text:style-name="P220"><text:span text:style-name="Absatz-Standardschriftart"><text:span text:style-name="T319">13/03/2024</text:span></text:span></text:p>
            <text:p text:style-name="P227"/>
            <text:p text:style-name="P228"><text:span text:style-name="Absatz-Standardschriftart"><text:span text:style-name="T319">EXPTE.</text:span></text:span><text:span text:style-name="Absatz-Standardschriftart"><text:span text:style-name="T544"> </text:span></text:span><text:span text:style-name="Absatz-Standardschriftart"><text:span text:style-name="T319">2024/6181</text:span></text:span></text:p>
          </table:table-cell>
          <table:table-cell table:style-name="Tabla13.A1" office:value-type="string">
            <text:p text:style-name="P246"><text:span text:style-name="Absatz-Standardschriftart"><text:span text:style-name="T318">EVA</text:span></text:span><text:span text:style-name="Absatz-Standardschriftart"><text:span text:style-name="T546"><text:tab/></text:span></text:span><text:span text:style-name="Absatz-Standardschriftart"><text:span text:style-name="T318">TORRES</text:span></text:span><text:span text:style-name="Absatz-Standardschriftart"><text:span text:style-name="T535"> </text:span></text:span><text:span text:style-name="Absatz-Standardschriftart"><text:span text:style-name="T318">GARCÍA-</text:span></text:span></text:p>
            <text:p text:style-name="P227"/>
            <text:p text:style-name="P262"><text:span text:style-name="Absatz-Standardschriftart"><text:span text:style-name="T318">DATANA</text:span></text:span><text:span text:style-name="Absatz-Standardschriftart"><text:span text:style-name="T325"> </text:span></text:span><text:span text:style-name="Absatz-Standardschriftart"><text:span text:style-name="T318">TEAM</text:span></text:span><text:span text:style-name="Absatz-Standardschriftart"><text:span text:style-name="T535"> </text:span></text:span><text:span text:style-name="Absatz-Standardschriftart"><text:span text:style-name="T318">COMPETICIÓN</text:span></text:span></text:p>
          </table:table-cell>
          <table:table-cell table:style-name="Tabla13.A1" office:value-type="string">
            <text:p text:style-name="P178"/>
            <text:p text:style-name="P27"/>
            <text:p text:style-name="P248"><text:span text:style-name="Absatz-Standardschriftart"><text:span text:style-name="T320">10.000,00€</text:span></text:span></text:p>
          </table:table-cell>
          <table:table-cell table:style-name="Tabla13.A1" office:value-type="string">
            <text:p text:style-name="P178"/>
            <text:p text:style-name="P171"/>
            <text:p text:style-name="P249"><text:span text:style-name="Absatz-Standardschriftart"><text:span text:style-name="T321">21.500,00€</text:span></text:span></text:p>
          </table:table-cell>
          <table:table-cell table:style-name="Tabla13.A1" office:value-type="string">
            <text:p text:style-name="P178"/>
            <text:p text:style-name="P171"/>
            <text:p text:style-name="P217"><text:span text:style-name="Absatz-Standardschriftart"><text:span text:style-name="T318">85</text:span></text:span></text:p>
          </table:table-cell>
          <table:table-cell table:style-name="Tabla13.A1" office:value-type="string">
            <text:p text:style-name="P178"/>
            <text:p text:style-name="P171"/>
            <text:p text:style-name="P249"><text:span text:style-name="Absatz-Standardschriftart"><text:span text:style-name="T321">10.000,00€</text:span></text:span></text:p>
          </table:table-cell>
          <table:table-cell table:style-name="Tabla13.A1" office:value-type="string">
            <text:p text:style-name="P178"/>
            <text:p text:style-name="P27"/>
            <text:p text:style-name="P141"><text:span text:style-name="Absatz-Standardschriftart"><text:span text:style-name="T319">-----</text:span></text:span></text:p>
          </table:table-cell>
          <table:table-cell table:style-name="Tabla13.A1" office:value-type="string">
            <text:p text:style-name="P178"/>
            <text:p text:style-name="P27"/>
            <text:p text:style-name="P248"><text:span text:style-name="Absatz-Standardschriftart"><text:span text:style-name="T320">10.000,00€</text:span></text:span></text:p>
          </table:table-cell>
        </table:table-row>
        <table:table-row table:style-name="Tabla13.4">
          <table:table-cell table:style-name="Tabla13.A1" office:value-type="string">
            <text:p text:style-name="P222"><text:span text:style-name="Absatz-Standardschriftart"><text:span text:style-name="T319">26.- R.E.</text:span></text:span><text:span text:style-name="Absatz-Standardschriftart"><text:span text:style-name="T327"> </text:span></text:span><text:span text:style-name="Absatz-Standardschriftart"><text:span text:style-name="T319">12598</text:span></text:span></text:p>
            <text:p text:style-name="P225"><text:span text:style-name="Absatz-Standardschriftart"><text:span text:style-name="T319">13/03/2024</text:span></text:span></text:p>
            <text:p text:style-name="P32"/>
            <text:p text:style-name="P228"><text:span text:style-name="Absatz-Standardschriftart"><text:span text:style-name="T319">EXPTE.</text:span></text:span><text:span text:style-name="Absatz-Standardschriftart"><text:span text:style-name="T544"> </text:span></text:span><text:span text:style-name="Absatz-Standardschriftart"><text:span text:style-name="T319">2024/6186</text:span></text:span></text:p>
          </table:table-cell>
          <table:table-cell table:style-name="Tabla13.A1" office:value-type="string">
            <text:p text:style-name="P230"><text:span text:style-name="Absatz-Standardschriftart"><text:span text:style-name="T318">MARAUDIO</text:span></text:span><text:span text:style-name="Absatz-Standardschriftart"><text:span text:style-name="T535"> </text:span></text:span><text:span text:style-name="Absatz-Standardschriftart"><text:span text:style-name="T318">CANARIAS</text:span></text:span><text:span text:style-name="Absatz-Standardschriftart"><text:span text:style-name="T546"><text:tab/></text:span></text:span><text:span text:style-name="Absatz-Standardschriftart"><text:span text:style-name="T318">S.L.-</text:span></text:span><text:span text:style-name="Absatz-Standardschriftart"><text:span text:style-name="T542"> </text:span></text:span><text:span text:style-name="Absatz-Standardschriftart"><text:span text:style-name="T318">B76330968</text:span></text:span></text:p>
            <text:p text:style-name="P227"/>
            <text:p text:style-name="P235"><text:span text:style-name="Absatz-Standardschriftart"><text:span text:style-name="T318">LA</text:span></text:span><text:span text:style-name="Absatz-Standardschriftart"><text:span text:style-name="T546"><text:tab/></text:span></text:span><text:span text:style-name="Absatz-Standardschriftart"><text:span text:style-name="T318">ESTELA</text:span></text:span><text:span text:style-name="Absatz-Standardschriftart"><text:span text:style-name="T546"><text:tab/></text:span></text:span><text:span text:style-name="Absatz-Standardschriftart"><text:span text:style-name="T328">DEL</text:span></text:span><text:span text:style-name="Absatz-Standardschriftart"><text:span text:style-name="T548"> </text:span></text:span><text:span text:style-name="Absatz-Standardschriftart"><text:span text:style-name="T318">MONO</text:span></text:span></text:p>
          </table:table-cell>
          <table:table-cell table:style-name="Tabla13.A1" office:value-type="string">
            <text:p text:style-name="P123"/>
            <text:p text:style-name="P248"><text:span text:style-name="Absatz-Standardschriftart"><text:span text:style-name="T320">15.000,00€</text:span></text:span></text:p>
          </table:table-cell>
          <table:table-cell table:style-name="Tabla13.A1" office:value-type="string">
            <text:p text:style-name="P112"/>
            <text:p text:style-name="P249"><text:span text:style-name="Absatz-Standardschriftart"><text:span text:style-name="T321">15.000,00€</text:span></text:span></text:p>
          </table:table-cell>
          <table:table-cell table:style-name="Tabla13.A1" office:value-type="string">
            <text:p text:style-name="P112"/>
            <text:p text:style-name="P217"><text:span text:style-name="Absatz-Standardschriftart"><text:span text:style-name="T318">85</text:span></text:span></text:p>
          </table:table-cell>
          <table:table-cell table:style-name="Tabla13.A1" office:value-type="string">
            <text:p text:style-name="P112"/>
            <text:p text:style-name="P249"><text:span text:style-name="Absatz-Standardschriftart"><text:span text:style-name="T321">15.000,00€</text:span></text:span></text:p>
          </table:table-cell>
          <table:table-cell table:style-name="Tabla13.A1" office:value-type="string">
            <text:p text:style-name="P123"/>
            <text:p text:style-name="P141"><text:span text:style-name="Absatz-Standardschriftart"><text:span text:style-name="T319">-----</text:span></text:span></text:p>
          </table:table-cell>
          <table:table-cell table:style-name="Tabla13.A1" office:value-type="string">
            <text:p text:style-name="P123"/>
            <text:p text:style-name="P248"><text:span text:style-name="Absatz-Standardschriftart"><text:span text:style-name="T320">15.000,00€</text:span></text:span></text:p>
          </table:table-cell>
        </table:table-row>
        <table:table-row table:style-name="Tabla13.3">
          <table:table-cell table:style-name="Tabla13.A1" office:value-type="string">
            <text:p text:style-name="P219"><text:span text:style-name="Absatz-Standardschriftart"><text:span text:style-name="T319">29.- R.E.</text:span></text:span><text:span text:style-name="Absatz-Standardschriftart"><text:span text:style-name="T327"> </text:span></text:span><text:span text:style-name="Absatz-Standardschriftart"><text:span text:style-name="T319">12644</text:span></text:span></text:p>
            <text:p text:style-name="P220"><text:span text:style-name="Absatz-Standardschriftart"><text:span text:style-name="T319">13/03/2024</text:span></text:span></text:p>
            <text:p text:style-name="P227"/>
            <text:p text:style-name="P228"><text:span text:style-name="Absatz-Standardschriftart"><text:span text:style-name="T319">EXPTE.</text:span></text:span><text:span text:style-name="Absatz-Standardschriftart"><text:span text:style-name="T544"> </text:span></text:span><text:span text:style-name="Absatz-Standardschriftart"><text:span text:style-name="T319">2024/6197</text:span></text:span></text:p>
          </table:table-cell>
          <table:table-cell table:style-name="Tabla13.A1" office:value-type="string">
            <text:p text:style-name="P302"><text:span text:style-name="Absatz-Standardschriftart"><text:span text:style-name="T318">ANNA</text:span></text:span><text:span text:style-name="Absatz-Standardschriftart"><text:span text:style-name="T322"> </text:span></text:span><text:span text:style-name="Absatz-Standardschriftart"><text:span text:style-name="T348"><text:s/></text:span></text:span><text:span text:style-name="Absatz-Standardschriftart"><text:span text:style-name="T318">VILLACAMPA</text:span></text:span><text:span text:style-name="Absatz-Standardschriftart"><text:span text:style-name="T535"> </text:span></text:span><text:span text:style-name="Absatz-Standardschriftart"><text:span text:style-name="T318">GÓMEZ-</text:span></text:span></text:p>
            <text:p text:style-name="P227"/>
            <text:p text:style-name="P241"><text:span text:style-name="Absatz-Standardschriftart"><text:span text:style-name="T318">VIVERO</text:span></text:span><text:span text:style-name="Absatz-Standardschriftart"><text:span text:style-name="T546"><text:tab/></text:span></text:span><text:span text:style-name="Absatz-Standardschriftart"><text:span text:style-name="T328">DE</text:span></text:span><text:span text:style-name="Absatz-Standardschriftart"><text:span text:style-name="T548"> </text:span></text:span><text:span text:style-name="Absatz-Standardschriftart"><text:span text:style-name="T318">MOVIMIENTO</text:span></text:span></text:p>
          </table:table-cell>
          <table:table-cell table:style-name="Tabla13.A1" office:value-type="string">
            <text:p text:style-name="P157"/>
            <text:p text:style-name="P248"><text:span text:style-name="Absatz-Standardschriftart"><text:span text:style-name="T320">15.000,00€</text:span></text:span></text:p>
          </table:table-cell>
          <table:table-cell table:style-name="Tabla13.A1" office:value-type="string">
            <text:p text:style-name="P123"/>
            <text:p text:style-name="P249"><text:span text:style-name="Absatz-Standardschriftart"><text:span text:style-name="T321">15.500,00€</text:span></text:span></text:p>
          </table:table-cell>
          <table:table-cell table:style-name="Tabla13.A1" office:value-type="string">
            <text:p text:style-name="P123"/>
            <text:p text:style-name="P217"><text:span text:style-name="Absatz-Standardschriftart"><text:span text:style-name="T318">85</text:span></text:span></text:p>
          </table:table-cell>
          <table:table-cell table:style-name="Tabla13.A1" office:value-type="string">
            <text:p text:style-name="P123"/>
            <text:p text:style-name="P249"><text:span text:style-name="Absatz-Standardschriftart"><text:span text:style-name="T321">11.500,00€</text:span></text:span></text:p>
          </table:table-cell>
          <table:table-cell table:style-name="Tabla13.A1" office:value-type="string">
            <text:p text:style-name="P123"/>
            <text:p text:style-name="P253"><text:span text:style-name="Absatz-Standardschriftart"><text:span text:style-name="T321">3.500,00€</text:span></text:span></text:p>
          </table:table-cell>
          <table:table-cell table:style-name="Tabla13.A1" office:value-type="string">
            <text:p text:style-name="P157"/>
            <text:p text:style-name="P248"><text:span text:style-name="Absatz-Standardschriftart"><text:span text:style-name="T320">15.000,00€</text:span></text:span></text:p>
          </table:table-cell>
        </table:table-row>
        <table:table-row table:style-name="Tabla13.6">
          <table:table-cell table:style-name="Tabla13.A1" office:value-type="string">
            <text:p text:style-name="P222"><text:span text:style-name="Absatz-Standardschriftart"><text:span text:style-name="T319">32.- R.E.</text:span></text:span><text:span text:style-name="Absatz-Standardschriftart"><text:span text:style-name="T327"> </text:span></text:span><text:span text:style-name="Absatz-Standardschriftart"><text:span text:style-name="T319">12655</text:span></text:span></text:p>
            <text:p text:style-name="P225"><text:span text:style-name="Absatz-Standardschriftart"><text:span text:style-name="T319">13/03/2024</text:span></text:span></text:p>
            <text:p text:style-name="P32"/>
            <text:p text:style-name="P228"><text:span text:style-name="Absatz-Standardschriftart"><text:span text:style-name="T319">EXPTE.</text:span></text:span><text:span text:style-name="Absatz-Standardschriftart"><text:span text:style-name="T544"> </text:span></text:span><text:span text:style-name="Absatz-Standardschriftart"><text:span text:style-name="T319">2024/6275</text:span></text:span></text:p>
          </table:table-cell>
          <table:table-cell table:style-name="Tabla13.A1" office:value-type="string">
            <text:p text:style-name="P231"><text:span text:style-name="Absatz-Standardschriftart"><text:span text:style-name="T318">DANIEL</text:span></text:span><text:span text:style-name="Absatz-Standardschriftart"><text:span text:style-name="T548"> </text:span></text:span><text:span text:style-name="Absatz-Standardschriftart"><text:span text:style-name="T318">RODRÍGUEZ</text:span></text:span><text:span text:style-name="Absatz-Standardschriftart"><text:span text:style-name="T322"> </text:span></text:span><text:span text:style-name="Absatz-Standardschriftart"><text:span text:style-name="T354"><text:s/></text:span></text:span><text:span text:style-name="Absatz-Standardschriftart"><text:span text:style-name="T318">URRA-</text:span></text:span><text:span text:style-name="Absatz-Standardschriftart"><text:span text:style-name="T532"> </text:span></text:span></text:p>
            <text:p text:style-name="P32"/>
            <text:p text:style-name="P236"><text:span text:style-name="Absatz-Standardschriftart"><text:span text:style-name="T318">MAPA</text:span></text:span><text:span text:style-name="Absatz-Standardschriftart"><text:span text:style-name="T545"> </text:span></text:span><text:span text:style-name="Absatz-Standardschriftart"><text:span text:style-name="T318">INTERACTIVO,</text:span></text:span><text:span text:style-name="Absatz-Standardschriftart"><text:span text:style-name="T548"> </text:span></text:span><text:span text:style-name="Absatz-Standardschriftart"><text:span text:style-name="T318">FOTOGRAFÍAS,</text:span></text:span><text:span text:style-name="Absatz-Standardschriftart"><text:span text:style-name="T535"> </text:span></text:span><text:span text:style-name="Absatz-Standardschriftart"><text:span text:style-name="T318">VISITAS</text:span></text:span><text:span text:style-name="Absatz-Standardschriftart"><text:span text:style-name="T355"> </text:span></text:span><text:span text:style-name="Absatz-Standardschriftart"><text:span text:style-name="T318">VIRTUALES</text:span></text:span><text:span text:style-name="Absatz-Standardschriftart"><text:span text:style-name="T548"> </text:span></text:span><text:span text:style-name="Absatz-Standardschriftart"><text:span text:style-name="T322">Y</text:span></text:span><text:span text:style-name="Absatz-Standardschriftart"><text:span text:style-name="T557"><text:tab/></text:span></text:span><text:span text:style-name="Absatz-Standardschriftart"><text:span text:style-name="T318">3D</text:span></text:span><text:span text:style-name="Absatz-Standardschriftart"><text:span text:style-name="T546"><text:tab/></text:span></text:span><text:span text:style-name="Absatz-Standardschriftart"><text:span text:style-name="T318">DE</text:span></text:span><text:span text:style-name="Absatz-Standardschriftart"><text:span text:style-name="T546"><text:tab/></text:span></text:span><text:span text:style-name="Absatz-Standardschriftart"><text:span text:style-name="T318">LOS</text:span></text:span><text:span text:style-name="Absatz-Standardschriftart"><text:span text:style-name="T535"> </text:span></text:span><text:span text:style-name="Absatz-Standardschriftart"><text:span text:style-name="T318">HORNOS</text:span></text:span><text:span text:style-name="Absatz-Standardschriftart"><text:span text:style-name="T322"> <text:s/></text:span></text:span><text:span text:style-name="Absatz-Standardschriftart"><text:span text:style-name="T356"><text:s/></text:span></text:span><text:span text:style-name="Absatz-Standardschriftart"><text:span text:style-name="T318">DE</text:span></text:span><text:span text:style-name="Absatz-Standardschriftart"><text:span text:style-name="T322"> <text:s/></text:span></text:span><text:span text:style-name="Absatz-Standardschriftart"><text:span text:style-name="T357"><text:s/></text:span></text:span><text:span text:style-name="Absatz-Standardschriftart"><text:span text:style-name="T328">CAL</text:span></text:span><text:span text:style-name="Absatz-Standardschriftart"><text:span text:style-name="T542"> </text:span></text:span><text:span text:style-name="Absatz-Standardschriftart"><text:span text:style-name="T318">DE</text:span></text:span><text:span text:style-name="Absatz-Standardschriftart"><text:span text:style-name="T545"> </text:span></text:span><text:span text:style-name="Absatz-Standardschriftart"><text:span text:style-name="T318">FUERTEVENTURA</text:span></text:span></text:p>
          </table:table-cell>
          <table:table-cell table:style-name="Tabla13.A1" office:value-type="string">
            <text:p text:style-name="P123"/>
            <text:p text:style-name="P237"><text:span text:style-name="Absatz-Standardschriftart"><text:span text:style-name="T320">8.994,18€</text:span></text:span></text:p>
          </table:table-cell>
          <table:table-cell table:style-name="Tabla13.A1" office:value-type="string">
            <text:p text:style-name="P112"/>
            <text:p text:style-name="P238"><text:span text:style-name="Absatz-Standardschriftart"><text:span text:style-name="T321">8.994,18€</text:span></text:span></text:p>
          </table:table-cell>
          <table:table-cell table:style-name="Tabla13.A1" office:value-type="string">
            <text:p text:style-name="P112"/>
            <text:p text:style-name="P217"><text:span text:style-name="Absatz-Standardschriftart"><text:span text:style-name="T318">80</text:span></text:span></text:p>
          </table:table-cell>
          <table:table-cell table:style-name="Tabla13.A1" office:value-type="string">
            <text:p text:style-name="P112"/>
            <text:p text:style-name="P238"><text:span text:style-name="Absatz-Standardschriftart"><text:span text:style-name="T321">3.963,96€</text:span></text:span></text:p>
          </table:table-cell>
          <table:table-cell table:style-name="Tabla13.A1" office:value-type="string">
            <text:p text:style-name="P112"/>
            <text:p text:style-name="P253"><text:span text:style-name="Absatz-Standardschriftart"><text:span text:style-name="T321">5.030,22€</text:span></text:span></text:p>
          </table:table-cell>
          <table:table-cell table:style-name="Tabla13.A1" office:value-type="string">
            <text:p text:style-name="P123"/>
            <text:p text:style-name="P237"><text:span text:style-name="Absatz-Standardschriftart"><text:span text:style-name="T320">8.994,18€</text:span></text:span></text:p>
          </table:table-cell>
        </table:table-row>
        <table:table-row table:style-name="Tabla13.7">
          <table:table-cell table:style-name="Tabla13.A1" office:value-type="string">
            <text:p text:style-name="P224"><text:span text:style-name="Absatz-Standardschriftart"><text:span text:style-name="T319">35.- R.E.</text:span></text:span><text:span text:style-name="Absatz-Standardschriftart"><text:span text:style-name="T327"> </text:span></text:span><text:span text:style-name="Absatz-Standardschriftart"><text:span text:style-name="T319">12695</text:span></text:span></text:p>
            <text:p text:style-name="P220"><text:span text:style-name="Absatz-Standardschriftart"><text:span text:style-name="T319">13/03/2024</text:span></text:span></text:p>
            <text:p text:style-name="P227"/>
            <text:p text:style-name="P228"><text:span text:style-name="Absatz-Standardschriftart"><text:span text:style-name="T319">EXPTE.</text:span></text:span><text:span text:style-name="Absatz-Standardschriftart"><text:span text:style-name="T544"> </text:span></text:span><text:span text:style-name="Absatz-Standardschriftart"><text:span text:style-name="T319">2024/6282</text:span></text:span></text:p>
          </table:table-cell>
          <table:table-cell table:style-name="Tabla13.A1" office:value-type="string">
            <text:p text:style-name="P263"><text:span text:style-name="Absatz-Standardschriftart"><text:span text:style-name="T318">JANEY</text:span></text:span><text:span text:style-name="Absatz-Standardschriftart"><text:span text:style-name="T539"> </text:span></text:span><text:span text:style-name="Absatz-Standardschriftart"><text:span text:style-name="T318">CASTAÑEYRA</text:span></text:span><text:span text:style-name="Absatz-Standardschriftart"><text:span text:style-name="T535"> </text:span></text:span><text:span text:style-name="Absatz-Standardschriftart"><text:span text:style-name="T318">LEÓN-</text:span></text:span></text:p>
            <text:p text:style-name="P32"/>
            <text:p text:style-name="P264"><text:span text:style-name="Absatz-Standardschriftart"><text:span text:style-name="T321">PROYECTO</text:span></text:span><text:span text:style-name="Absatz-Standardschriftart"><text:span text:style-name="T536"> </text:span></text:span><text:span text:style-name="Absatz-Standardschriftart"><text:span text:style-name="T321">CULTURAL</text:span></text:span><text:span text:style-name="Absatz-Standardschriftart"><text:span text:style-name="T536"> </text:span></text:span><text:span text:style-name="Absatz-Standardschriftart"><text:span text:style-name="T321">MULTIDISCIPLINAR</text:span></text:span><text:span text:style-name="Absatz-Standardschriftart"><text:span text:style-name="T555"> </text:span></text:span><text:span text:style-name="Absatz-Standardschriftart"><text:span text:style-name="T321">“MARES</text:span></text:span><text:span text:style-name="Absatz-Standardschriftart"><text:span text:style-name="T326"> </text:span></text:span><text:span text:style-name="Absatz-Standardschriftart"><text:span text:style-name="T330">DE</text:span></text:span><text:span text:style-name="Absatz-Standardschriftart"><text:span text:style-name="T321"> JABLE”</text:span></text:span></text:p>
          </table:table-cell>
          <table:table-cell table:style-name="Tabla13.A1" office:value-type="string">
            <text:p text:style-name="P178"/>
            <text:p text:style-name="P171"/>
            <text:p text:style-name="P248"><text:span text:style-name="Absatz-Standardschriftart"><text:span text:style-name="T320">14.730,00€</text:span></text:span></text:p>
          </table:table-cell>
          <table:table-cell table:style-name="Tabla13.A1" office:value-type="string">
            <text:p text:style-name="P178"/>
            <text:p text:style-name="P112"/>
            <text:p text:style-name="P249"><text:span text:style-name="Absatz-Standardschriftart"><text:span text:style-name="T321">14.730,00€</text:span></text:span></text:p>
          </table:table-cell>
          <table:table-cell table:style-name="Tabla13.A1" office:value-type="string">
            <text:p text:style-name="P178"/>
            <text:p text:style-name="P112"/>
            <text:p text:style-name="P217"><text:span text:style-name="Absatz-Standardschriftart"><text:span text:style-name="T318">85</text:span></text:span></text:p>
          </table:table-cell>
          <table:table-cell table:style-name="Tabla13.A1" office:value-type="string">
            <text:p text:style-name="P178"/>
            <text:p text:style-name="P112"/>
            <text:p text:style-name="P238"><text:span text:style-name="Absatz-Standardschriftart"><text:span text:style-name="T321">7.130,00€</text:span></text:span></text:p>
          </table:table-cell>
          <table:table-cell table:style-name="Tabla13.A1" office:value-type="string">
            <text:p text:style-name="P178"/>
            <text:p text:style-name="P112"/>
            <text:p text:style-name="P253"><text:span text:style-name="Absatz-Standardschriftart"><text:span text:style-name="T321">7.600,00€</text:span></text:span></text:p>
          </table:table-cell>
          <table:table-cell table:style-name="Tabla13.A1" office:value-type="string">
            <text:p text:style-name="P178"/>
            <text:p text:style-name="P171"/>
            <text:p text:style-name="P248"><text:span text:style-name="Absatz-Standardschriftart"><text:span text:style-name="T320">14.730,00€</text:span></text:span></text:p>
          </table:table-cell>
        </table:table-row>
        <table:table-row table:style-name="Tabla13.8">
          <table:table-cell table:style-name="Tabla13.A1" office:value-type="string">
            <text:p text:style-name="P219"><text:span text:style-name="Absatz-Standardschriftart"><text:span text:style-name="T319">37.- R.E.</text:span></text:span><text:span text:style-name="Absatz-Standardschriftart"><text:span text:style-name="T327"> </text:span></text:span><text:span text:style-name="Absatz-Standardschriftart"><text:span text:style-name="T319">12672</text:span></text:span></text:p>
            <text:p text:style-name="P220"><text:span text:style-name="Absatz-Standardschriftart"><text:span text:style-name="T319">13/03/2024</text:span></text:span></text:p>
            <text:p text:style-name="P227"/>
            <text:p text:style-name="P228"><text:span text:style-name="Absatz-Standardschriftart"><text:span text:style-name="T319">EXPTE.</text:span></text:span><text:span text:style-name="Absatz-Standardschriftart"><text:span text:style-name="T544"> </text:span></text:span><text:span text:style-name="Absatz-Standardschriftart"><text:span text:style-name="T319">2024/6287</text:span></text:span></text:p>
          </table:table-cell>
          <table:table-cell table:style-name="Tabla13.A1" office:value-type="string">
            <text:p text:style-name="P247"><text:span text:style-name="Absatz-Standardschriftart"><text:span text:style-name="T318">PABLO</text:span></text:span><text:span text:style-name="Absatz-Standardschriftart"><text:span text:style-name="T546"><text:tab/></text:span></text:span><text:span text:style-name="Absatz-Standardschriftart"><text:span text:style-name="T318">ARRIBAS</text:span></text:span><text:span text:style-name="Absatz-Standardschriftart"><text:span text:style-name="T548"> </text:span></text:span><text:span text:style-name="Absatz-Standardschriftart"><text:span text:style-name="T318">CASTAÑEYRA-</text:span></text:span><text:span text:style-name="Absatz-Standardschriftart"><text:span text:style-name="T548"> </text:span></text:span></text:p>
            <text:p text:style-name="P32"/>
            <text:p text:style-name="P259"><text:span text:style-name="Absatz-Standardschriftart"><text:span text:style-name="T321">ARCHIVO</text:span></text:span><text:span text:style-name="Absatz-Standardschriftart"><text:span text:style-name="T549"> </text:span></text:span><text:span text:style-name="Absatz-Standardschriftart"><text:span text:style-name="T321">FOTOGRÁFICO</text:span></text:span><text:span text:style-name="Absatz-Standardschriftart"><text:span text:style-name="T543"> </text:span></text:span><text:span text:style-name="Absatz-Standardschriftart"><text:span text:style-name="T321">RAZA</text:span></text:span><text:span text:style-name="Absatz-Standardschriftart"><text:span text:style-name="T341"> <text:s/></text:span></text:span><text:span text:style-name="Absatz-Standardschriftart"><text:span text:style-name="T338"><text:s/></text:span></text:span><text:span text:style-name="Absatz-Standardschriftart"><text:span text:style-name="T321">CANINA</text:span></text:span><text:span text:style-name="Absatz-Standardschriftart"><text:span text:style-name="T341"> <text:s/></text:span></text:span><text:span text:style-name="Absatz-Standardschriftart"><text:span text:style-name="T350"><text:s/></text:span></text:span><text:span text:style-name="Absatz-Standardschriftart"><text:span text:style-name="T321">“EL</text:span></text:span><text:span text:style-name="Absatz-Standardschriftart"><text:span text:style-name="T533"> </text:span></text:span><text:span text:style-name="Absatz-Standardschriftart"><text:span text:style-name="T321">BARDINO”</text:span></text:span></text:p>
          </table:table-cell>
          <table:table-cell table:style-name="Tabla13.A1" office:value-type="string">
            <text:p text:style-name="P178"/>
            <text:p text:style-name="P27"/>
            <text:p text:style-name="P237"><text:span text:style-name="Absatz-Standardschriftart"><text:span text:style-name="T320">6.775,00€</text:span></text:span></text:p>
          </table:table-cell>
          <table:table-cell table:style-name="Tabla13.A1" office:value-type="string">
            <text:p text:style-name="P178"/>
            <text:p text:style-name="P171"/>
            <text:p text:style-name="P238"><text:span text:style-name="Absatz-Standardschriftart"><text:span text:style-name="T321">7.075,00€</text:span></text:span></text:p>
          </table:table-cell>
          <table:table-cell table:style-name="Tabla13.A1" office:value-type="string">
            <text:p text:style-name="P178"/>
            <text:p text:style-name="P171"/>
            <text:p text:style-name="P217"><text:span text:style-name="Absatz-Standardschriftart"><text:span text:style-name="T318">80</text:span></text:span></text:p>
          </table:table-cell>
          <table:table-cell table:style-name="Tabla13.A1" office:value-type="string">
            <text:p text:style-name="P178"/>
            <text:p text:style-name="P171"/>
            <text:p text:style-name="P238"><text:span text:style-name="Absatz-Standardschriftart"><text:span text:style-name="T321">1.500,00€</text:span></text:span></text:p>
          </table:table-cell>
          <table:table-cell table:style-name="Tabla13.A1" office:value-type="string">
            <text:p text:style-name="P178"/>
            <text:p text:style-name="P171"/>
            <text:p text:style-name="P253"><text:span text:style-name="Absatz-Standardschriftart"><text:span text:style-name="T321">5.275,00€</text:span></text:span></text:p>
          </table:table-cell>
          <table:table-cell table:style-name="Tabla13.A1" office:value-type="string">
            <text:p text:style-name="P178"/>
            <text:p text:style-name="P27"/>
            <text:p text:style-name="P237"><text:span text:style-name="Absatz-Standardschriftart"><text:span text:style-name="T320">6.775,00€</text:span></text:span></text:p>
          </table:table-cell>
        </table:table-row>
        <table:table-row table:style-name="Tabla13.9">
          <table:table-cell table:style-name="Tabla13.A1" table:number-columns-spanned="5" office:value-type="string">
            <text:p text:style-name="P157"/>
            <text:p text:style-name="P223"><text:span text:style-name="Absatz-Standardschriftart"><text:span text:style-name="T329">TOTAL</text:span></text:span><text:span text:style-name="Absatz-Standardschriftart"><text:span text:style-name="T323"> </text:span></text:span><text:span text:style-name="Absatz-Standardschriftart"><text:span text:style-name="T319">IMPORTES -PROYECTOS</text:span></text:span><text:span text:style-name="Absatz-Standardschriftart"><text:span text:style-name="T324"> </text:span></text:span><text:span text:style-name="Absatz-Standardschriftart"><text:span text:style-name="T329">CULTURALES</text:span></text:span></text:p>
          </table:table-cell>
          <table:covered-table-cell/>
          <table:covered-table-cell/>
          <table:covered-table-cell/>
          <table:covered-table-cell/>
          <table:table-cell table:style-name="Tabla13.A1" office:value-type="string">
            <text:p text:style-name="P157"/>
            <text:p text:style-name="P223"><text:span text:style-name="Absatz-Standardschriftart"><text:span text:style-name="T320">200.005,20€</text:span></text:span></text:p>
          </table:table-cell>
          <table:table-cell table:style-name="Tabla13.A1" office:value-type="string">
            <text:p text:style-name="P157"/>
            <text:p text:style-name="P265"><text:span text:style-name="Absatz-Standardschriftart"><text:span text:style-name="T320">30.405,22€</text:span></text:span></text:p>
          </table:table-cell>
          <table:table-cell table:style-name="Tabla13.A1" office:value-type="string">
            <text:p text:style-name="P157"/>
            <text:p text:style-name="P266"><text:span text:style-name="Absatz-Standardschriftart"><text:span text:style-name="T320">230.410,42€</text:span></text:span></text:p>
          </table:table-cell>
        </table:table-row>
      </table:table>
      <text:p text:style-name="P288"><draw:frame draw:style-name="fr2" draw:name="Text Box 7" text:anchor-type="paragraph" svg:x="0.217cm" svg:y="1.177cm" svg:width="0.67cm" style:rel-width="scale" svg:height="6.62cm" style:rel-height="scale" draw:z-index="20"><draw:text-box><text:p text:style-name="P9"><text:span text:style-name="Absatz-Standardschriftart"><text:span text:style-name="T1">1.Firmante: SELLO SECRETARIA TECNICA CONSEJO DE GOBIERNO</text:span></text:span></text:p><text:p text:style-name="P11"><text:span text:style-name="Absatz-Standardschriftart"><text:span text:style-name="T1">Puesto: Sello Electr <text:s/>nico de la Secretar a T <text:s/>cnica del Consejo de Gobierno Insular Fecha Firma: 29/08/2024 13:17:20</text:span></text:span></text:p></draw:text-box></draw:frame></text:p>
      <text:p text:style-name="P133"><text:span text:style-name="Absatz-Standardschriftart"><text:span text:style-name="T6">El</text:span></text:span><text:span text:style-name="Absatz-Standardschriftart"><text:span text:style-name="T37"> </text:span></text:span><text:span text:style-name="Absatz-Standardschriftart"><text:span text:style-name="T6">importe</text:span></text:span><text:span text:style-name="Absatz-Standardschriftart"><text:span text:style-name="T49"> </text:span></text:span><text:span text:style-name="Absatz-Standardschriftart"><text:span text:style-name="T6">total</text:span></text:span><text:span text:style-name="Absatz-Standardschriftart"><text:span text:style-name="T49"> </text:span></text:span><text:span text:style-name="Absatz-Standardschriftart"><text:span text:style-name="T48">concedido</text:span></text:span><text:span text:style-name="Absatz-Standardschriftart"><text:span text:style-name="T49"> </text:span></text:span><text:span text:style-name="Absatz-Standardschriftart"><text:span text:style-name="T6">asciende</text:span></text:span><text:span text:style-name="Absatz-Standardschriftart"><text:span text:style-name="T49"> </text:span></text:span><text:span text:style-name="Absatz-Standardschriftart"><text:span text:style-name="T48">a</text:span></text:span><text:span text:style-name="Absatz-Standardschriftart"><text:span text:style-name="T53"> </text:span></text:span><text:span text:style-name="Absatz-Standardschriftart"><text:span text:style-name="T6">un</text:span></text:span><text:span text:style-name="Absatz-Standardschriftart"><text:span text:style-name="T205"> </text:span></text:span><text:span text:style-name="Absatz-Standardschriftart"><text:span text:style-name="T6">importe</text:span></text:span><text:span text:style-name="Absatz-Standardschriftart"><text:span text:style-name="T49"> </text:span></text:span><text:span text:style-name="Absatz-Standardschriftart"><text:span text:style-name="T6">total</text:span></text:span><text:span text:style-name="Absatz-Standardschriftart"><text:span text:style-name="T49"> </text:span></text:span><text:span text:style-name="Absatz-Standardschriftart"><text:span text:style-name="T37">de</text:span></text:span><text:span text:style-name="Absatz-Standardschriftart"><text:span text:style-name="T49"> </text:span></text:span><text:span text:style-name="Absatz-Standardschriftart"><text:span text:style-name="T18">DOSCIENTOS</text:span></text:span><text:span text:style-name="Absatz-Standardschriftart"><text:span text:style-name="T51"> </text:span></text:span><text:span text:style-name="Absatz-Standardschriftart"><text:span text:style-name="T18">TREINTA</text:span></text:span><text:span text:style-name="Absatz-Standardschriftart"><text:span text:style-name="T162"> </text:span></text:span><text:span text:style-name="Absatz-Standardschriftart"><text:span text:style-name="T36">MIL</text:span></text:span><text:span text:style-name="Absatz-Standardschriftart"><text:span text:style-name="T472"> </text:span></text:span><text:span text:style-name="Absatz-Standardschriftart"><text:span text:style-name="T18">CUATROCIENTOS</text:span></text:span><text:span text:style-name="Absatz-Standardschriftart"><text:span text:style-name="T178"> </text:span></text:span><text:span text:style-name="Absatz-Standardschriftart"><text:span text:style-name="T5">DIEZ</text:span></text:span><text:span text:style-name="Absatz-Standardschriftart"><text:span text:style-name="T32"> </text:span></text:span><text:span text:style-name="Absatz-Standardschriftart"><text:span text:style-name="T18">EUROS</text:span></text:span><text:span text:style-name="Absatz-Standardschriftart"><text:span text:style-name="T167"> </text:span></text:span><text:span text:style-name="Absatz-Standardschriftart"><text:span text:style-name="T18">CON</text:span></text:span><text:span text:style-name="Absatz-Standardschriftart"><text:span text:style-name="T167"> </text:span></text:span><text:span text:style-name="Absatz-Standardschriftart"><text:span text:style-name="T18">CUARENTA</text:span></text:span><text:span text:style-name="Absatz-Standardschriftart"><text:span text:style-name="T218"> </text:span></text:span><text:span text:style-name="Absatz-Standardschriftart"><text:span text:style-name="T18">Y</text:span></text:span><text:span text:style-name="Absatz-Standardschriftart"><text:span text:style-name="T14"> </text:span></text:span><text:span text:style-name="Absatz-Standardschriftart"><text:span text:style-name="T18">DOS</text:span></text:span><text:span text:style-name="Absatz-Standardschriftart"><text:span text:style-name="T178"> </text:span></text:span><text:span text:style-name="Absatz-Standardschriftart"><text:span text:style-name="T18">CÉNTIMOS</text:span></text:span><text:span text:style-name="Absatz-Standardschriftart"><text:span text:style-name="T167"> </text:span></text:span><text:span text:style-name="Absatz-Standardschriftart"><text:span text:style-name="T6">(230.410,42€).</text:span></text:span></text:p>
      <text:p text:style-name="P21"/>
      <text:p text:style-name="P161"><text:span text:style-name="Absatz-Standardschriftart"><text:span text:style-name="T17">SÉPTIMO.</text:span></text:span><text:span text:style-name="Absatz-Standardschriftart"><text:span text:style-name="T22"> </text:span></text:span><text:span text:style-name="Absatz-Standardschriftart"><text:span text:style-name="T4">Plazo</text:span></text:span><text:span text:style-name="Absatz-Standardschriftart"><text:span text:style-name="T22"> </text:span></text:span><text:span text:style-name="Absatz-Standardschriftart"><text:span text:style-name="T17">de</text:span></text:span><text:span text:style-name="Absatz-Standardschriftart"><text:span text:style-name="T22"> </text:span></text:span><text:span text:style-name="Absatz-Standardschriftart"><text:span text:style-name="T17">Ejecución</text:span></text:span><text:span text:style-name="Absatz-Standardschriftart"><text:span text:style-name="T22"> </text:span></text:span><text:span text:style-name="Absatz-Standardschriftart"><text:span text:style-name="T17">de</text:span></text:span><text:span text:style-name="Absatz-Standardschriftart"><text:span text:style-name="T22"> </text:span></text:span><text:span text:style-name="Absatz-Standardschriftart"><text:span text:style-name="T4">los</text:span></text:span><text:span text:style-name="Absatz-Standardschriftart"><text:span text:style-name="T19"> </text:span></text:span><text:span text:style-name="Absatz-Standardschriftart"><text:span text:style-name="T4">proyectos</text:span></text:span><text:span text:style-name="Absatz-Standardschriftart"><text:span text:style-name="T13"> </text:span></text:span><text:span text:style-name="Absatz-Standardschriftart"><text:span text:style-name="T4">establecido</text:span></text:span><text:span text:style-name="Absatz-Standardschriftart"><text:span text:style-name="T219"> </text:span></text:span><text:span text:style-name="Absatz-Standardschriftart"><text:span text:style-name="T4">en</text:span></text:span><text:span text:style-name="Absatz-Standardschriftart"><text:span text:style-name="T29"> </text:span></text:span><text:span text:style-name="Absatz-Standardschriftart"><text:span text:style-name="T4">la</text:span></text:span><text:span text:style-name="Absatz-Standardschriftart"><text:span text:style-name="T19"> </text:span></text:span><text:span text:style-name="Absatz-Standardschriftart"><text:span text:style-name="T4">convocatoria</text:span></text:span><text:span text:style-name="Absatz-Standardschriftart"><text:span text:style-name="T2">:</text:span></text:span><text:span text:style-name="Absatz-Standardschriftart"><text:span text:style-name="T23"> </text:span></text:span><text:span text:style-name="Absatz-Standardschriftart"><text:span text:style-name="T26">Desde</text:span></text:span><text:span text:style-name="Absatz-Standardschriftart"><text:span text:style-name="T20"> </text:span></text:span><text:span text:style-name="Absatz-Standardschriftart"><text:span text:style-name="T2">el</text:span></text:span><text:span text:style-name="Absatz-Standardschriftart"><text:span text:style-name="T20"> </text:span></text:span><text:span text:style-name="Absatz-Standardschriftart"><text:span text:style-name="T26">1</text:span></text:span><text:span text:style-name="Absatz-Standardschriftart"><text:span text:style-name="T513"> </text:span></text:span><text:span text:style-name="Absatz-Standardschriftart"><text:span text:style-name="T2">de</text:span></text:span><text:span text:style-name="Absatz-Standardschriftart"><text:span text:style-name="T83"> </text:span></text:span><text:span text:style-name="Absatz-Standardschriftart"><text:span text:style-name="T26">enero</text:span></text:span><text:span text:style-name="Absatz-Standardschriftart"><text:span text:style-name="T114"> </text:span></text:span><text:span text:style-name="Absatz-Standardschriftart"><text:span text:style-name="T38">de</text:span></text:span><text:span text:style-name="Absatz-Standardschriftart"><text:span text:style-name="T83"> </text:span></text:span><text:span text:style-name="Absatz-Standardschriftart"><text:span text:style-name="T26">2024</text:span></text:span><text:span text:style-name="Absatz-Standardschriftart"><text:span text:style-name="T200"> </text:span></text:span><text:span text:style-name="Absatz-Standardschriftart"><text:span text:style-name="T26">y</text:span></text:span><text:span text:style-name="Absatz-Standardschriftart"><text:span text:style-name="T175"> </text:span></text:span><text:span text:style-name="Absatz-Standardschriftart"><text:span text:style-name="T26">finalizará</text:span></text:span><text:span text:style-name="Absatz-Standardschriftart"><text:span text:style-name="T83"> </text:span></text:span><text:span text:style-name="Absatz-Standardschriftart"><text:span text:style-name="T2">12</text:span></text:span><text:span text:style-name="Absatz-Standardschriftart"><text:span text:style-name="T114"> </text:span></text:span><text:span text:style-name="Absatz-Standardschriftart"><text:span text:style-name="T26">meses</text:span></text:span><text:span text:style-name="Absatz-Standardschriftart"><text:span text:style-name="T212"> </text:span></text:span><text:span text:style-name="Absatz-Standardschriftart"><text:span text:style-name="T2">después</text:span></text:span><text:span text:style-name="Absatz-Standardschriftart"><text:span text:style-name="T215"> </text:span></text:span><text:span text:style-name="Absatz-Standardschriftart"><text:span text:style-name="T38">de</text:span></text:span><text:span text:style-name="Absatz-Standardschriftart"><text:span text:style-name="T212"> </text:span></text:span><text:span text:style-name="Absatz-Standardschriftart"><text:span text:style-name="T2">la</text:span></text:span><text:span text:style-name="Absatz-Standardschriftart"><text:span text:style-name="T114"> </text:span></text:span><text:span text:style-name="Absatz-Standardschriftart"><text:span text:style-name="T26">fecha</text:span></text:span><text:span text:style-name="Absatz-Standardschriftart"><text:span text:style-name="T83"> </text:span></text:span><text:span text:style-name="Absatz-Standardschriftart"><text:span text:style-name="T38">de</text:span></text:span><text:span text:style-name="Absatz-Standardschriftart"><text:span text:style-name="T114"> </text:span></text:span><text:span text:style-name="Absatz-Standardschriftart"><text:span text:style-name="T26">la</text:span></text:span><text:span text:style-name="Absatz-Standardschriftart"><text:span text:style-name="T83"> </text:span></text:span><text:span text:style-name="Absatz-Standardschriftart"><text:span text:style-name="T26">resolución</text:span></text:span><text:span text:style-name="Absatz-Standardschriftart"><text:span text:style-name="T212"> </text:span></text:span><text:span text:style-name="Absatz-Standardschriftart"><text:span text:style-name="T2">definitiva</text:span></text:span><text:span text:style-name="Absatz-Standardschriftart"><text:span text:style-name="T114"> </text:span></text:span><text:span text:style-name="Absatz-Standardschriftart"><text:span text:style-name="T38">de</text:span></text:span><text:span text:style-name="Absatz-Standardschriftart"><text:span text:style-name="T83"> </text:span></text:span><text:span text:style-name="Absatz-Standardschriftart"><text:span text:style-name="T26">la</text:span></text:span><text:span text:style-name="Absatz-Standardschriftart"><text:span text:style-name="T480"> </text:span></text:span><text:span text:style-name="Absatz-Standardschriftart"><text:span text:style-name="T2">convocatoria.</text:span></text:span></text:p>
      <text:p text:style-name="P6"/>
      <text:p text:style-name="P116"/>
      <text:p text:style-name="P161"><text:span text:style-name="Absatz-Standardschriftart"><text:span text:style-name="T17">OCTAVO.</text:span></text:span><text:span text:style-name="Absatz-Standardschriftart"><text:span text:style-name="T52"> </text:span></text:span><text:span text:style-name="Absatz-Standardschriftart"><text:span text:style-name="T17">Plazo</text:span></text:span><text:span text:style-name="Absatz-Standardschriftart"><text:span text:style-name="T55"> </text:span></text:span><text:span text:style-name="Absatz-Standardschriftart"><text:span text:style-name="T17">de</text:span></text:span><text:span text:style-name="Absatz-Standardschriftart"><text:span text:style-name="T55"> </text:span></text:span><text:span text:style-name="Absatz-Standardschriftart"><text:span text:style-name="T4">justificación</text:span></text:span><text:span text:style-name="Absatz-Standardschriftart"><text:span text:style-name="T2">:</text:span></text:span><text:span text:style-name="Absatz-Standardschriftart"><text:span text:style-name="T206"> </text:span></text:span><text:span text:style-name="Absatz-Standardschriftart"><text:span text:style-name="T2">El</text:span></text:span><text:span text:style-name="Absatz-Standardschriftart"><text:span text:style-name="T126"> </text:span></text:span><text:span text:style-name="Absatz-Standardschriftart"><text:span text:style-name="T26">plazo</text:span></text:span><text:span text:style-name="Absatz-Standardschriftart"><text:span text:style-name="T54"> </text:span></text:span><text:span text:style-name="Absatz-Standardschriftart"><text:span text:style-name="T26">máximo</text:span></text:span><text:span text:style-name="Absatz-Standardschriftart"><text:span text:style-name="T50"> </text:span></text:span><text:span text:style-name="Absatz-Standardschriftart"><text:span text:style-name="T2">para</text:span></text:span><text:span text:style-name="Absatz-Standardschriftart"><text:span text:style-name="T206"> </text:span></text:span><text:span text:style-name="Absatz-Standardschriftart"><text:span text:style-name="T2">presentar</text:span></text:span><text:span text:style-name="Absatz-Standardschriftart"><text:span text:style-name="T126"> </text:span></text:span><text:span text:style-name="Absatz-Standardschriftart"><text:span text:style-name="T26">la</text:span></text:span><text:span text:style-name="Absatz-Standardschriftart"><text:span text:style-name="T50"> </text:span></text:span><text:span text:style-name="Absatz-Standardschriftart"><text:span text:style-name="T2">justificación</text:span></text:span><text:span text:style-name="Absatz-Standardschriftart"><text:span text:style-name="T54"> </text:span></text:span><text:span text:style-name="Absatz-Standardschriftart"><text:span text:style-name="T38">de</text:span></text:span><text:span text:style-name="Absatz-Standardschriftart"><text:span text:style-name="T206"> </text:span></text:span><text:span text:style-name="Absatz-Standardschriftart"><text:span text:style-name="T2">la</text:span></text:span><text:span text:style-name="Absatz-Standardschriftart"><text:span text:style-name="T464"> </text:span></text:span><text:span text:style-name="Absatz-Standardschriftart"><text:span text:style-name="T2">subvención</text:span></text:span><text:span text:style-name="Absatz-Standardschriftart"><text:span text:style-name="T126"> </text:span></text:span><text:span text:style-name="Absatz-Standardschriftart"><text:span text:style-name="T26">concedida</text:span></text:span><text:span text:style-name="Absatz-Standardschriftart"><text:span text:style-name="T126"> </text:span></text:span><text:span text:style-name="Absatz-Standardschriftart"><text:span text:style-name="T26">será</text:span></text:span><text:span text:style-name="Absatz-Standardschriftart"><text:span text:style-name="T122"> </text:span></text:span><text:span text:style-name="Absatz-Standardschriftart"><text:span text:style-name="T2">de</text:span></text:span><text:span text:style-name="Absatz-Standardschriftart"><text:span text:style-name="T126"> </text:span></text:span><text:span text:style-name="Absatz-Standardschriftart"><text:span text:style-name="T26">2</text:span></text:span><text:span text:style-name="Absatz-Standardschriftart"><text:span text:style-name="T67"> </text:span></text:span><text:span text:style-name="Absatz-Standardschriftart"><text:span text:style-name="T26">meses</text:span></text:span><text:span text:style-name="Absatz-Standardschriftart"><text:span text:style-name="T122"> </text:span></text:span><text:span text:style-name="Absatz-Standardschriftart"><text:span text:style-name="T26">a</text:span></text:span><text:span text:style-name="Absatz-Standardschriftart"><text:span text:style-name="T126"> </text:span></text:span><text:span text:style-name="Absatz-Standardschriftart"><text:span text:style-name="T2">contar</text:span></text:span><text:span text:style-name="Absatz-Standardschriftart"><text:span text:style-name="T206"> </text:span></text:span><text:span text:style-name="Absatz-Standardschriftart"><text:span text:style-name="T26">desde</text:span></text:span><text:span text:style-name="Absatz-Standardschriftart"><text:span text:style-name="T126"> </text:span></text:span><text:span text:style-name="Absatz-Standardschriftart"><text:span text:style-name="T2">la</text:span></text:span><text:span text:style-name="Absatz-Standardschriftart"><text:span text:style-name="T67"> </text:span></text:span><text:span text:style-name="Absatz-Standardschriftart"><text:span text:style-name="T26">fecha</text:span></text:span><text:span text:style-name="Absatz-Standardschriftart"><text:span text:style-name="T126"> </text:span></text:span><text:span text:style-name="Absatz-Standardschriftart"><text:span text:style-name="T2">de</text:span></text:span><text:span text:style-name="Absatz-Standardschriftart"><text:span text:style-name="T122"> </text:span></text:span><text:span text:style-name="Absatz-Standardschriftart"><text:span text:style-name="T2">la</text:span></text:span><text:span text:style-name="Absatz-Standardschriftart"><text:span text:style-name="T122"> </text:span></text:span><text:span text:style-name="Absatz-Standardschriftart"><text:span text:style-name="T26">ejecución</text:span></text:span><text:span text:style-name="Absatz-Standardschriftart"><text:span text:style-name="T122"> </text:span></text:span><text:span text:style-name="Absatz-Standardschriftart"><text:span text:style-name="T2">del</text:span></text:span><text:span text:style-name="Absatz-Standardschriftart"><text:span text:style-name="T122"> </text:span></text:span><text:span text:style-name="Absatz-Standardschriftart"><text:span text:style-name="T2">proyecto</text:span></text:span><text:span text:style-name="Absatz-Standardschriftart"><text:span text:style-name="T67"> </text:span></text:span><text:span text:style-name="Absatz-Standardschriftart"><text:span text:style-name="T26">o</text:span></text:span><text:span text:style-name="Absatz-Standardschriftart"><text:span text:style-name="T501"> </text:span></text:span><text:span text:style-name="Absatz-Standardschriftart"><text:span text:style-name="T2">actividad</text:span></text:span><text:span text:style-name="Absatz-Standardschriftart"><text:span text:style-name="T210"> </text:span></text:span><text:span text:style-name="Absatz-Standardschriftart"><text:span text:style-name="T26">subvencionada,</text:span></text:span><text:span text:style-name="Absatz-Standardschriftart"><text:span text:style-name="T212"> </text:span></text:span><text:span text:style-name="Absatz-Standardschriftart"><text:span text:style-name="T2">debiendo</text:span></text:span><text:span text:style-name="Absatz-Standardschriftart"><text:span text:style-name="T78"> </text:span></text:span><text:span text:style-name="Absatz-Standardschriftart"><text:span text:style-name="T2">presentar</text:span></text:span><text:span text:style-name="Absatz-Standardschriftart"><text:span text:style-name="T175"> </text:span></text:span><text:span text:style-name="Absatz-Standardschriftart"><text:span text:style-name="T4">la</text:span></text:span><text:span text:style-name="Absatz-Standardschriftart"><text:span text:style-name="T79"> </text:span></text:span><text:span text:style-name="Absatz-Standardschriftart"><text:span text:style-name="T17">cuenta</text:span></text:span><text:span text:style-name="Absatz-Standardschriftart"><text:span text:style-name="T211"> </text:span></text:span><text:span text:style-name="Absatz-Standardschriftart"><text:span text:style-name="T4">justificativa</text:span></text:span><text:span text:style-name="Absatz-Standardschriftart"><text:span text:style-name="T84"> </text:span></text:span><text:span text:style-name="Absatz-Standardschriftart"><text:span text:style-name="T4">simplificada</text:span></text:span><text:span text:style-name="Absatz-Standardschriftart"><text:span text:style-name="T211"> </text:span></text:span><text:span text:style-name="Absatz-Standardschriftart"><text:span text:style-name="T38">en</text:span></text:span><text:span text:style-name="Absatz-Standardschriftart"><text:span text:style-name="T210"> </text:span></text:span><text:span text:style-name="Absatz-Standardschriftart"><text:span text:style-name="T2">modelo</text:span></text:span><text:span text:style-name="Absatz-Standardschriftart"><text:span text:style-name="T514"> </text:span></text:span><text:span text:style-name="Absatz-Standardschriftart"><text:span text:style-name="T2">normalizado</text:span></text:span><text:span text:style-name="Absatz-Standardschriftart"><text:span text:style-name="T122"> </text:span></text:span><text:span text:style-name="Absatz-Standardschriftart"><text:span text:style-name="T2">de</text:span></text:span><text:span text:style-name="Absatz-Standardschriftart"><text:span text:style-name="T67"> </text:span></text:span><text:span text:style-name="Absatz-Standardschriftart"><text:span text:style-name="T26">uso</text:span></text:span><text:span text:style-name="Absatz-Standardschriftart"><text:span text:style-name="T206"> </text:span></text:span><text:span text:style-name="Absatz-Standardschriftart"><text:span text:style-name="T2">obligatorio</text:span></text:span><text:span text:style-name="Absatz-Standardschriftart"><text:span text:style-name="T119"> </text:span></text:span><text:span text:style-name="Absatz-Standardschriftart"><text:span text:style-name="T4">Anexo</text:span></text:span><text:span text:style-name="Absatz-Standardschriftart"><text:span text:style-name="T207"> </text:span></text:span><text:span text:style-name="Absatz-Standardschriftart"><text:span text:style-name="T17">V</text:span></text:span><text:span text:style-name="Absatz-Standardschriftart"><text:span text:style-name="T68"> </text:span></text:span><text:span text:style-name="Absatz-Standardschriftart"><text:span text:style-name="T26">que</text:span></text:span><text:span text:style-name="Absatz-Standardschriftart"><text:span text:style-name="T206"> </text:span></text:span><text:span text:style-name="Absatz-Standardschriftart"><text:span text:style-name="T26">deberá</text:span></text:span><text:span text:style-name="Absatz-Standardschriftart"><text:span text:style-name="T206"> </text:span></text:span><text:span text:style-name="Absatz-Standardschriftart"><text:span text:style-name="T2">incluir</text:span></text:span><text:span text:style-name="Absatz-Standardschriftart"><text:span text:style-name="T122"> </text:span></text:span><text:span text:style-name="Absatz-Standardschriftart"><text:span text:style-name="T26">la</text:span></text:span><text:span text:style-name="Absatz-Standardschriftart"><text:span text:style-name="T206"> </text:span></text:span><text:span text:style-name="Absatz-Standardschriftart"><text:span text:style-name="T26">siguiente</text:span></text:span><text:span text:style-name="Absatz-Standardschriftart"><text:span text:style-name="T206"> </text:span></text:span><text:span text:style-name="Absatz-Standardschriftart"><text:span text:style-name="T2">documentación,</text:span></text:span><text:span text:style-name="Absatz-Standardschriftart"><text:span text:style-name="T493"> </text:span></text:span><text:span text:style-name="Absatz-Standardschriftart"><text:span text:style-name="T26">conforme</text:span></text:span><text:span text:style-name="Absatz-Standardschriftart"><text:span text:style-name="T15"> </text:span></text:span><text:span text:style-name="Absatz-Standardschriftart"><text:span text:style-name="T26">a</text:span></text:span><text:span text:style-name="Absatz-Standardschriftart"><text:span text:style-name="T15"> </text:span></text:span><text:span text:style-name="Absatz-Standardschriftart"><text:span text:style-name="T2">lo</text:span></text:span><text:span text:style-name="Absatz-Standardschriftart"><text:span text:style-name="T23"> </text:span></text:span><text:span text:style-name="Absatz-Standardschriftart"><text:span text:style-name="T26">establecido</text:span></text:span><text:span text:style-name="Absatz-Standardschriftart"><text:span text:style-name="T15"> </text:span></text:span><text:span text:style-name="Absatz-Standardschriftart"><text:span text:style-name="T38">en</text:span></text:span><text:span text:style-name="Absatz-Standardschriftart"><text:span text:style-name="T23"> </text:span></text:span><text:span text:style-name="Absatz-Standardschriftart"><text:span text:style-name="T2">el</text:span></text:span><text:span text:style-name="Absatz-Standardschriftart"><text:span text:style-name="T28"> </text:span></text:span><text:span text:style-name="Absatz-Standardschriftart"><text:span text:style-name="T4">artículo</text:span></text:span><text:span text:style-name="Absatz-Standardschriftart"><text:span text:style-name="T22"> </text:span></text:span><text:span text:style-name="Absatz-Standardschriftart"><text:span text:style-name="T17">.11</text:span></text:span><text:span text:style-name="Absatz-Standardschriftart"><text:span text:style-name="T22"> </text:span></text:span><text:span text:style-name="Absatz-Standardschriftart"><text:span text:style-name="T4">Dos.</text:span></text:span><text:span text:style-name="Absatz-Standardschriftart"><text:span text:style-name="T142"> </text:span></text:span><text:span text:style-name="Absatz-Standardschriftart"><text:span text:style-name="T17">de</text:span></text:span><text:span text:style-name="Absatz-Standardschriftart"><text:span text:style-name="T13"> </text:span></text:span><text:span text:style-name="Absatz-Standardschriftart"><text:span text:style-name="T35">la</text:span></text:span><text:span text:style-name="Absatz-Standardschriftart"><text:span text:style-name="T22"> </text:span></text:span><text:span text:style-name="Absatz-Standardschriftart"><text:span text:style-name="T4">Ordenanza</text:span></text:span><text:span text:style-name="Absatz-Standardschriftart"><text:span text:style-name="T19"> </text:span></text:span><text:span text:style-name="Absatz-Standardschriftart"><text:span text:style-name="T4">Reguladora:</text:span></text:span></text:p>
      <text:p text:style-name="P7"/>
      <text:p text:style-name="P40"><text:span text:style-name="Absatz-Standardschriftart"><text:span text:style-name="T359">1.)</text:span></text:span><text:span text:style-name="Absatz-Standardschriftart"><text:span text:style-name="T358">-</text:span></text:span><text:span text:style-name="Absatz-Standardschriftart"><text:span text:style-name="T574"> </text:span></text:span><text:span text:style-name="Absatz-Standardschriftart"><text:span text:style-name="T636">Memoria</text:span></text:span><text:span text:style-name="Absatz-Standardschriftart"><text:span text:style-name="T575"> </text:span></text:span><text:span text:style-name="Absatz-Standardschriftart"><text:span text:style-name="T636">de</text:span></text:span><text:span text:style-name="Absatz-Standardschriftart"><text:span text:style-name="T575"> </text:span></text:span><text:span text:style-name="Absatz-Standardschriftart"><text:span text:style-name="T636">actuación</text:span></text:span><text:span text:style-name="Absatz-Standardschriftart"><text:span text:style-name="T578"> </text:span></text:span><text:span text:style-name="Absatz-Standardschriftart"><text:span text:style-name="T359">justificativa</text:span></text:span><text:span text:style-name="Absatz-Standardschriftart"><text:span text:style-name="T575"> </text:span></text:span>del<text:span text:style-name="Absatz-Standardschriftart"><text:span text:style-name="T577"> </text:span></text:span><text:span text:style-name="Absatz-Standardschriftart"><text:span text:style-name="T358">cumplimiento</text:span></text:span><text:span text:style-name="Absatz-Standardschriftart"><text:span text:style-name="T574"> </text:span></text:span><text:span text:style-name="Absatz-Standardschriftart"><text:span text:style-name="T366">de</text:span></text:span><text:span text:style-name="Absatz-Standardschriftart"><text:span text:style-name="T576"> </text:span></text:span><text:span text:style-name="Absatz-Standardschriftart"><text:span text:style-name="T358">las</text:span></text:span><text:span text:style-name="Absatz-Standardschriftart"><text:span text:style-name="T574"> </text:span></text:span><text:span text:style-name="Absatz-Standardschriftart"><text:span text:style-name="T358">condiciones</text:span></text:span><text:span text:style-name="Absatz-Standardschriftart"><text:span text:style-name="T600"> </text:span></text:span>impuestas<text:span text:style-name="Absatz-Standardschriftart"><text:span text:style-name="T577"> </text:span></text:span><text:span text:style-name="Absatz-Standardschriftart"><text:span text:style-name="T358">en</text:span></text:span><text:span text:style-name="Absatz-Standardschriftart"><text:span text:style-name="T574"> </text:span></text:span>la<text:span text:style-name="Absatz-Standardschriftart"><text:span text:style-name="T417"> </text:span></text:span><text:span text:style-name="Absatz-Standardschriftart"><text:span text:style-name="T358">concesión</text:span></text:span><text:span text:style-name="Absatz-Standardschriftart"><text:span text:style-name="T577"> </text:span></text:span><text:span text:style-name="Absatz-Standardschriftart"><text:span text:style-name="T358">de</text:span></text:span><text:span text:style-name="Absatz-Standardschriftart"><text:span text:style-name="T577"> </text:span></text:span><text:span text:style-name="Absatz-Standardschriftart"><text:span text:style-name="T358">la</text:span></text:span><text:span text:style-name="Absatz-Standardschriftart"><text:span text:style-name="T594"> </text:span></text:span>subvención,<text:span text:style-name="Absatz-Standardschriftart"><text:span text:style-name="T579"> </text:span></text:span>con<text:span text:style-name="Absatz-Standardschriftart"><text:span text:style-name="T594"> </text:span></text:span>indicación<text:span text:style-name="Absatz-Standardschriftart"><text:span text:style-name="T594"> </text:span></text:span><text:span text:style-name="Absatz-Standardschriftart"><text:span text:style-name="T358">de</text:span></text:span><text:span text:style-name="Absatz-Standardschriftart"><text:span text:style-name="T579"> </text:span></text:span>su<text:span text:style-name="Absatz-Standardschriftart"><text:span text:style-name="T594"> </text:span></text:span>coste<text:span text:style-name="Absatz-Standardschriftart"><text:span text:style-name="T577"> </text:span></text:span>y<text:span text:style-name="Absatz-Standardschriftart"><text:span text:style-name="T592"> </text:span></text:span>desglose<text:span text:style-name="Absatz-Standardschriftart"><text:span text:style-name="T594"> </text:span></text:span><text:span text:style-name="Absatz-Standardschriftart"><text:span text:style-name="T358">de</text:span></text:span><text:span text:style-name="Absatz-Standardschriftart"><text:span text:style-name="T579"> </text:span></text:span>cada<text:span text:style-name="Absatz-Standardschriftart"><text:span text:style-name="T594"> </text:span></text:span><text:span text:style-name="Absatz-Standardschriftart"><text:span text:style-name="T366">uno</text:span></text:span><text:span text:style-name="Absatz-Standardschriftart"><text:span text:style-name="T594"> </text:span></text:span><text:span text:style-name="Absatz-Standardschriftart"><text:span text:style-name="T358">de</text:span></text:span><text:span text:style-name="Absatz-Standardschriftart"><text:span text:style-name="T577"> </text:span></text:span><text:span text:style-name="Absatz-Standardschriftart"><text:span text:style-name="T358">los</text:span></text:span><text:span text:style-name="Absatz-Standardschriftart"><text:span text:style-name="T574"> </text:span></text:span>gastos<text:span text:style-name="Absatz-Standardschriftart"><text:span text:style-name="T558"> </text:span></text:span><text:span text:style-name="Absatz-Standardschriftart"><text:span text:style-name="T358">en</text:span></text:span><text:span text:style-name="Absatz-Standardschriftart"><text:span text:style-name="T363"> </text:span></text:span>los<text:span text:style-name="Absatz-Standardschriftart"><text:span text:style-name="T629"> </text:span></text:span>que<text:span text:style-name="Absatz-Standardschriftart"><text:span text:style-name="T363"> </text:span></text:span>se<text:span text:style-name="Absatz-Standardschriftart"><text:span text:style-name="T372"> </text:span></text:span><text:span text:style-name="Absatz-Standardschriftart"><text:span text:style-name="T366">ha</text:span></text:span><text:span text:style-name="Absatz-Standardschriftart"><text:span text:style-name="T363"> </text:span></text:span><text:span text:style-name="Absatz-Standardschriftart"><text:span text:style-name="T358">incurrido,</text:span></text:span><text:span text:style-name="Absatz-Standardschriftart"><text:span text:style-name="T642"> </text:span></text:span><text:span text:style-name="Absatz-Standardschriftart"><text:span text:style-name="T358">actividades</text:span></text:span><text:span text:style-name="Absatz-Standardschriftart"><text:span text:style-name="T365"> </text:span></text:span><text:span text:style-name="Absatz-Standardschriftart"><text:span text:style-name="T358">realizadas </text:span></text:span>y<text:span text:style-name="Absatz-Standardschriftart"><text:span text:style-name="T364"> </text:span></text:span><text:span text:style-name="Absatz-Standardschriftart"><text:span text:style-name="T358">resultados</text:span></text:span><text:span text:style-name="Absatz-Standardschriftart"><text:span text:style-name="T365"> </text:span></text:span><text:span text:style-name="Absatz-Standardschriftart"><text:span text:style-name="T358">obtenidos.</text:span></text:span></text:p>
      <text:p text:style-name="P30"/>
      <text:p text:style-name="P41"><text:span text:style-name="Absatz-Standardschriftart"><text:span text:style-name="T359">2.)-Los</text:span></text:span><text:span text:style-name="Absatz-Standardschriftart"><text:span text:style-name="T621"> </text:span></text:span><text:span text:style-name="Absatz-Standardschriftart"><text:span text:style-name="T359">gastos</text:span></text:span><text:span text:style-name="Absatz-Standardschriftart"><text:span text:style-name="T621"> </text:span></text:span><text:span text:style-name="Absatz-Standardschriftart"><text:span text:style-name="T359">se</text:span></text:span><text:span text:style-name="Absatz-Standardschriftart"><text:span text:style-name="T653"> </text:span></text:span><text:span text:style-name="Absatz-Standardschriftart"><text:span text:style-name="T359">acreditarán</text:span></text:span><text:span text:style-name="Absatz-Standardschriftart"><text:span text:style-name="T619"> </text:span></text:span><text:span text:style-name="Absatz-Standardschriftart"><text:span text:style-name="T359">mediante</text:span></text:span><text:span text:style-name="Absatz-Standardschriftart"><text:span text:style-name="T621"> </text:span></text:span><text:span text:style-name="Absatz-Standardschriftart"><text:span text:style-name="T359">la</text:span></text:span><text:span text:style-name="Absatz-Standardschriftart"><text:span text:style-name="T621"> </text:span></text:span><text:span text:style-name="Absatz-Standardschriftart"><text:span text:style-name="T359">presentación</text:span></text:span><text:span text:style-name="Absatz-Standardschriftart"><text:span text:style-name="T619"> </text:span></text:span><text:span text:style-name="Absatz-Standardschriftart"><text:span text:style-name="T636">de</text:span></text:span><text:span text:style-name="Absatz-Standardschriftart"><text:span text:style-name="T621"> </text:span></text:span><text:span text:style-name="Absatz-Standardschriftart"><text:span text:style-name="T359">las</text:span></text:span><text:span text:style-name="Absatz-Standardschriftart"><text:span text:style-name="T621"> </text:span></text:span><text:span text:style-name="Absatz-Standardschriftart"><text:span text:style-name="T359">facturas</text:span></text:span><text:span text:style-name="Absatz-Standardschriftart"><text:span text:style-name="T587"> </text:span></text:span>y<text:span text:style-name="Absatz-Standardschriftart"><text:span text:style-name="T640"> </text:span></text:span>demás<text:span text:style-name="Absatz-Standardschriftart"><text:span text:style-name="T431"> </text:span></text:span><text:span text:style-name="Absatz-Standardschriftart"><text:span text:style-name="T358">documentos</text:span></text:span><text:span text:style-name="Absatz-Standardschriftart"><text:span text:style-name="T635"> </text:span></text:span><text:span text:style-name="Absatz-Standardschriftart"><text:span text:style-name="T358">de</text:span></text:span><text:span text:style-name="Absatz-Standardschriftart"><text:span text:style-name="T654"> </text:span></text:span><text:span text:style-name="Absatz-Standardschriftart"><text:span text:style-name="T358">valor</text:span></text:span><text:span text:style-name="Absatz-Standardschriftart"><text:span text:style-name="T655"> </text:span></text:span><text:span text:style-name="Absatz-Standardschriftart"><text:span text:style-name="T358">probatorio</text:span></text:span><text:span text:style-name="Absatz-Standardschriftart"><text:span text:style-name="T655"> </text:span></text:span><text:span text:style-name="Absatz-Standardschriftart"><text:span text:style-name="T358">equivalente</text:span></text:span><text:span text:style-name="Absatz-Standardschriftart"><text:span text:style-name="T654"> </text:span></text:span>con<text:span text:style-name="Absatz-Standardschriftart"><text:span text:style-name="T654"> </text:span></text:span>validez<text:span text:style-name="Absatz-Standardschriftart"><text:span text:style-name="T656"> </text:span></text:span><text:span text:style-name="Absatz-Standardschriftart"><text:span text:style-name="T366">en</text:span></text:span><text:span text:style-name="Absatz-Standardschriftart"><text:span text:style-name="T654"> </text:span></text:span><text:span text:style-name="Absatz-Standardschriftart"><text:span text:style-name="T358">el</text:span></text:span><text:span text:style-name="Absatz-Standardschriftart"><text:span text:style-name="T654"> </text:span></text:span><text:span text:style-name="Absatz-Standardschriftart"><text:span text:style-name="T358">tráfico</text:span></text:span><text:span text:style-name="Absatz-Standardschriftart"><text:span text:style-name="T654"> </text:span></text:span><text:span text:style-name="Absatz-Standardschriftart"><text:span text:style-name="T358">jurídico</text:span></text:span><text:span text:style-name="Absatz-Standardschriftart"><text:span text:style-name="T654"> </text:span></text:span><text:span text:style-name="Absatz-Standardschriftart"><text:span text:style-name="T358">mercantil</text:span></text:span><text:span text:style-name="Absatz-Standardschriftart"><text:span text:style-name="T654"> </text:span></text:span>o<text:span text:style-name="Absatz-Standardschriftart"><text:span text:style-name="T654"> </text:span></text:span>con<text:span text:style-name="Absatz-Standardschriftart"><text:span text:style-name="T428"> </text:span></text:span><text:span text:style-name="Absatz-Standardschriftart"><text:span text:style-name="T358">eficacia</text:span></text:span><text:span text:style-name="Absatz-Standardschriftart"><text:span text:style-name="T637"> </text:span></text:span><text:span text:style-name="Absatz-Standardschriftart"><text:span text:style-name="T358">administrativa,</text:span></text:span><text:span text:style-name="Absatz-Standardschriftart"><text:span text:style-name="T639"> </text:span></text:span><text:span text:style-name="Absatz-Standardschriftart"><text:span text:style-name="T366">de</text:span></text:span><text:span text:style-name="Absatz-Standardschriftart"><text:span text:style-name="T657"> </text:span></text:span><text:span text:style-name="Absatz-Standardschriftart"><text:span text:style-name="T358">gastos</text:span></text:span><text:span text:style-name="Absatz-Standardschriftart"><text:span text:style-name="T625"> </text:span></text:span><text:span text:style-name="Absatz-Standardschriftart"><text:span text:style-name="T358">efectivamente</text:span></text:span><text:span text:style-name="Absatz-Standardschriftart"><text:span text:style-name="T638"> </text:span></text:span><text:span text:style-name="Absatz-Standardschriftart"><text:span text:style-name="T358">realizados</text:span></text:span><text:span text:style-name="Absatz-Standardschriftart"><text:span text:style-name="T625"> </text:span></text:span><text:span text:style-name="Absatz-Standardschriftart"><text:span text:style-name="T358">de</text:span></text:span><text:span text:style-name="Absatz-Standardschriftart"><text:span text:style-name="T657"> </text:span></text:span><text:span text:style-name="Absatz-Standardschriftart"><text:span text:style-name="T358">acuerdo</text:span></text:span><text:span text:style-name="Absatz-Standardschriftart"><text:span text:style-name="T625"> </text:span></text:span><text:span text:style-name="Absatz-Standardschriftart"><text:span text:style-name="T358">al</text:span></text:span><text:span text:style-name="Absatz-Standardschriftart"><text:span text:style-name="T625"> </text:span></text:span><text:span text:style-name="Absatz-Standardschriftart"><text:span text:style-name="T358">presupuesto</text:span></text:span><text:span text:style-name="Absatz-Standardschriftart"><text:span text:style-name="T657"> </text:span></text:span><text:span text:style-name="Absatz-Standardschriftart"><text:span text:style-name="T358">que</text:span></text:span><text:span text:style-name="Absatz-Standardschriftart"><text:span text:style-name="T559"> </text:span></text:span><text:span text:style-name="Absatz-Standardschriftart"><text:span text:style-name="T358">fundamenta</text:span></text:span><text:span text:style-name="Absatz-Standardschriftart"><text:span text:style-name="T366"> </text:span></text:span><text:span text:style-name="Absatz-Standardschriftart"><text:span text:style-name="T358">la</text:span></text:span><text:span text:style-name="Absatz-Standardschriftart"><text:span text:style-name="T590"> </text:span></text:span><text:span text:style-name="Absatz-Standardschriftart"><text:span text:style-name="T358">subvención,</text:span></text:span><text:span text:style-name="Absatz-Standardschriftart"><text:span text:style-name="T592"> </text:span></text:span><text:span text:style-name="Absatz-Standardschriftart"><text:span text:style-name="T358">que</text:span></text:span><text:span text:style-name="Absatz-Standardschriftart"><text:span text:style-name="T590"> </text:span></text:span>se<text:span text:style-name="Absatz-Standardschriftart"><text:span text:style-name="T590"> </text:span></text:span><text:span text:style-name="Absatz-Standardschriftart"><text:span text:style-name="T358">ajustarán</text:span></text:span><text:span text:style-name="Absatz-Standardschriftart"><text:span text:style-name="T366"> </text:span></text:span>a<text:span text:style-name="Absatz-Standardschriftart"><text:span text:style-name="T581"> </text:span></text:span><text:span text:style-name="Absatz-Standardschriftart"><text:span text:style-name="T358">lo</text:span></text:span><text:span text:style-name="Absatz-Standardschriftart"><text:span text:style-name="T590"> </text:span></text:span><text:span text:style-name="Absatz-Standardschriftart"><text:span text:style-name="T358">establecido</text:span></text:span><text:span text:style-name="Absatz-Standardschriftart"><text:span text:style-name="T366"> en</text:span></text:span><text:span text:style-name="Absatz-Standardschriftart"><text:span text:style-name="T590"> </text:span></text:span><text:span text:style-name="Absatz-Standardschriftart"><text:span text:style-name="T358">el</text:span></text:span><text:span text:style-name="Absatz-Standardschriftart"><text:span text:style-name="T366"> </text:span></text:span>Real Decreto<text:span text:style-name="Absatz-Standardschriftart"><text:span text:style-name="T581"> </text:span></text:span><text:span text:style-name="Absatz-Standardschriftart"><text:span text:style-name="T358">1619/2012,</text:span></text:span><text:span text:style-name="Absatz-Standardschriftart"><text:span text:style-name="T590"> </text:span></text:span><text:span text:style-name="Absatz-Standardschriftart"><text:span text:style-name="T366">de</text:span></text:span><text:span text:style-name="Absatz-Standardschriftart"><text:span text:style-name="T420"> </text:span></text:span><text:span text:style-name="Absatz-Standardschriftart"><text:span text:style-name="T358">30</text:span></text:span><text:span text:style-name="Absatz-Standardschriftart"><text:span text:style-name="T594"> </text:span></text:span><text:span text:style-name="Absatz-Standardschriftart"><text:span text:style-name="T366">de</text:span></text:span><text:span text:style-name="Absatz-Standardschriftart"><text:span text:style-name="T594"> </text:span></text:span>noviembre,<text:span text:style-name="Absatz-Standardschriftart"><text:span text:style-name="T579"> </text:span></text:span><text:span text:style-name="Absatz-Standardschriftart"><text:span text:style-name="T358">por</text:span></text:span><text:span text:style-name="Absatz-Standardschriftart"><text:span text:style-name="T576"> </text:span></text:span><text:span text:style-name="Absatz-Standardschriftart"><text:span text:style-name="T358">el</text:span></text:span><text:span text:style-name="Absatz-Standardschriftart"><text:span text:style-name="T577"> </text:span></text:span>que<text:span text:style-name="Absatz-Standardschriftart"><text:span text:style-name="T594"> </text:span></text:span>se<text:span text:style-name="Absatz-Standardschriftart"><text:span text:style-name="T594"> </text:span></text:span>aprueba<text:span text:style-name="Absatz-Standardschriftart"><text:span text:style-name="T577"> </text:span></text:span><text:span text:style-name="Absatz-Standardschriftart"><text:span text:style-name="T358">el</text:span></text:span><text:span text:style-name="Absatz-Standardschriftart"><text:span text:style-name="T577"> </text:span></text:span><text:span text:style-name="Absatz-Standardschriftart"><text:span text:style-name="T358">Reglamento</text:span></text:span><text:span text:style-name="Absatz-Standardschriftart"><text:span text:style-name="T594"> </text:span></text:span><text:span text:style-name="Absatz-Standardschriftart"><text:span text:style-name="T358">por</text:span></text:span><text:span text:style-name="Absatz-Standardschriftart"><text:span text:style-name="T576"> </text:span></text:span><text:span text:style-name="Absatz-Standardschriftart"><text:span text:style-name="T358">el</text:span></text:span><text:span text:style-name="Absatz-Standardschriftart"><text:span text:style-name="T574"> </text:span></text:span>que<text:span text:style-name="Absatz-Standardschriftart"><text:span text:style-name="T579"> </text:span></text:span>se<text:span text:style-name="Absatz-Standardschriftart"><text:span text:style-name="T594"> </text:span></text:span>regulan<text:span text:style-name="Absatz-Standardschriftart"><text:span text:style-name="T577"> </text:span></text:span>las<text:span text:style-name="Absatz-Standardschriftart"><text:span text:style-name="T574"> </text:span></text:span><text:span text:style-name="Absatz-Standardschriftart"><text:span text:style-name="T358">obligaciones</text:span></text:span><text:span text:style-name="Absatz-Standardschriftart"><text:span text:style-name="T425"> </text:span></text:span><text:span text:style-name="Absatz-Standardschriftart"><text:span text:style-name="T358">de</text:span></text:span><text:span text:style-name="Absatz-Standardschriftart"><text:span text:style-name="T652"> </text:span></text:span><text:span text:style-name="Absatz-Standardschriftart"><text:span text:style-name="T358">facturación</text:span></text:span><text:span text:style-name="Absatz-Standardschriftart"><text:span text:style-name="T586"> </text:span></text:span>o<text:span text:style-name="Absatz-Standardschriftart"><text:span text:style-name="T652"> </text:span></text:span>norma<text:span text:style-name="Absatz-Standardschriftart"><text:span text:style-name="T652"> </text:span></text:span><text:span text:style-name="Absatz-Standardschriftart"><text:span text:style-name="T358">que</text:span></text:span><text:span text:style-name="Absatz-Standardschriftart"><text:span text:style-name="T652"> </text:span></text:span>lo<text:span text:style-name="Absatz-Standardschriftart"><text:span text:style-name="T652"> </text:span></text:span><text:span text:style-name="Absatz-Standardschriftart"><text:span text:style-name="T358">sustituya</text:span></text:span><text:span text:style-name="Absatz-Standardschriftart"><text:span text:style-name="T584"> </text:span></text:span>y<text:span text:style-name="Absatz-Standardschriftart"><text:span text:style-name="T633"> </text:span></text:span>que<text:span text:style-name="Absatz-Standardschriftart"><text:span text:style-name="T652"> </text:span></text:span><text:span text:style-name="Absatz-Standardschriftart"><text:span text:style-name="T358">contendrá</text:span></text:span><text:span text:style-name="Absatz-Standardschriftart"><text:span text:style-name="T652"> </text:span></text:span>entre<text:span text:style-name="Absatz-Standardschriftart"><text:span text:style-name="T652"> </text:span></text:span>otros,<text:span text:style-name="Absatz-Standardschriftart"><text:span text:style-name="T620"> </text:span></text:span><text:span text:style-name="Absatz-Standardschriftart"><text:span text:style-name="T358">los</text:span></text:span><text:span text:style-name="Absatz-Standardschriftart"><text:span text:style-name="T574"> </text:span></text:span><text:span text:style-name="Absatz-Standardschriftart"><text:span text:style-name="T358">siguientes</text:span></text:span><text:span text:style-name="Absatz-Standardschriftart"><text:span text:style-name="T618"> </text:span></text:span>datos:<text:span text:style-name="Absatz-Standardschriftart"><text:span text:style-name="T376"> </text:span></text:span>número<text:span text:style-name="Absatz-Standardschriftart"><text:span text:style-name="T644"> </text:span></text:span><text:span text:style-name="Absatz-Standardschriftart"><text:span text:style-name="T596">y,</text:span></text:span><text:span text:style-name="Absatz-Standardschriftart"><text:span text:style-name="T612"> </text:span></text:span><text:span text:style-name="Absatz-Standardschriftart"><text:span text:style-name="T358">en</text:span></text:span><text:span text:style-name="Absatz-Standardschriftart"><text:span text:style-name="T613"> </text:span></text:span>su<text:span text:style-name="Absatz-Standardschriftart"><text:span text:style-name="T612"> </text:span></text:span>caso,<text:span text:style-name="Absatz-Standardschriftart"><text:span text:style-name="T613"> </text:span></text:span><text:span text:style-name="Absatz-Standardschriftart"><text:span text:style-name="T358">serie,</text:span></text:span><text:span text:style-name="Absatz-Standardschriftart"><text:span text:style-name="T612"> </text:span></text:span>fecha<text:span text:style-name="Absatz-Standardschriftart"><text:span text:style-name="T613"> </text:span></text:span><text:span text:style-name="Absatz-Standardschriftart"><text:span text:style-name="T358">de</text:span></text:span><text:span text:style-name="Absatz-Standardschriftart"><text:span text:style-name="T612"> </text:span></text:span>su<text:span text:style-name="Absatz-Standardschriftart"><text:span text:style-name="T613"> </text:span></text:span><text:span text:style-name="Absatz-Standardschriftart"><text:span text:style-name="T358">expedición</text:span></text:span><text:span text:style-name="Absatz-Standardschriftart"><text:span text:style-name="T612"> </text:span></text:span>y<text:span text:style-name="Absatz-Standardschriftart"><text:span text:style-name="T612"> </text:span></text:span><text:span text:style-name="Absatz-Standardschriftart"><text:span text:style-name="T358">del</text:span></text:span><text:span text:style-name="Absatz-Standardschriftart"><text:span text:style-name="T612"> </text:span></text:span>pago,<text:span text:style-name="Absatz-Standardschriftart"><text:span text:style-name="T612"> </text:span></text:span>nombre<text:span text:style-name="Absatz-Standardschriftart"><text:span text:style-name="T644"> </text:span></text:span>y<text:span text:style-name="Absatz-Standardschriftart"><text:span text:style-name="T628"> </text:span></text:span><text:span text:style-name="Absatz-Standardschriftart"><text:span text:style-name="T358">apellidos,</text:span></text:span><text:span text:style-name="Absatz-Standardschriftart"><text:span text:style-name="T613"> </text:span></text:span><text:span text:style-name="Absatz-Standardschriftart"><text:span text:style-name="T358">razón</text:span></text:span><text:span text:style-name="Absatz-Standardschriftart"><text:span text:style-name="T612"> </text:span></text:span>o<text:span text:style-name="Absatz-Standardschriftart"><text:span text:style-name="T409"> </text:span></text:span><text:span text:style-name="Absatz-Standardschriftart"><text:span text:style-name="T358">denominación</text:span></text:span><text:span text:style-name="Absatz-Standardschriftart"><text:span text:style-name="T631"> </text:span></text:span>social<text:span text:style-name="Absatz-Standardschriftart"><text:span text:style-name="T596"> </text:span></text:span><text:span text:style-name="Absatz-Standardschriftart"><text:span text:style-name="T358">completa, tanto</text:span></text:span><text:span text:style-name="Absatz-Standardschriftart"><text:span text:style-name="T631"> </text:span></text:span>del<text:span text:style-name="Absatz-Standardschriftart"><text:span text:style-name="T596"> </text:span></text:span><text:span text:style-name="Absatz-Standardschriftart"><text:span text:style-name="T358">obligado </text:span></text:span>a<text:span text:style-name="Absatz-Standardschriftart"><text:span text:style-name="T631"> </text:span></text:span>expedir<text:span text:style-name="Absatz-Standardschriftart"><text:span text:style-name="T358"> </text:span></text:span>factura<text:span text:style-name="Absatz-Standardschriftart"><text:span text:style-name="T631"> </text:span></text:span>como<text:span text:style-name="Absatz-Standardschriftart"><text:span text:style-name="T358"> del</text:span></text:span><text:span text:style-name="Absatz-Standardschriftart"><text:span text:style-name="T596"> </text:span></text:span><text:span text:style-name="Absatz-Standardschriftart"><text:span text:style-name="T358">destinatario</text:span></text:span><text:span text:style-name="Absatz-Standardschriftart"><text:span text:style-name="T631"> </text:span></text:span><text:span text:style-name="Absatz-Standardschriftart"><text:span text:style-name="T366">de</text:span></text:span><text:span text:style-name="Absatz-Standardschriftart"><text:span text:style-name="T358"> las</text:span></text:span><text:span text:style-name="Absatz-Standardschriftart"><text:span text:style-name="T404"> </text:span></text:span><text:span text:style-name="Absatz-Standardschriftart"><text:span text:style-name="T358">operaciones,</text:span></text:span><text:span text:style-name="Absatz-Standardschriftart"><text:span text:style-name="T598"> </text:span></text:span><text:span text:style-name="Absatz-Standardschriftart"><text:span text:style-name="T358">NIF</text:span></text:span><text:span text:style-name="Absatz-Standardschriftart"><text:span text:style-name="T615"> </text:span></text:span>o<text:span text:style-name="Absatz-Standardschriftart"><text:span text:style-name="T615"> </text:span></text:span><text:span text:style-name="Absatz-Standardschriftart"><text:span text:style-name="T358">CIF,</text:span></text:span><text:span text:style-name="Absatz-Standardschriftart"><text:span text:style-name="T598"> </text:span></text:span><text:span text:style-name="Absatz-Standardschriftart"><text:span text:style-name="T358">domicilio,</text:span></text:span><text:span text:style-name="Absatz-Standardschriftart"><text:span text:style-name="T598"> </text:span></text:span><text:span text:style-name="Absatz-Standardschriftart"><text:span text:style-name="T358">descripción</text:span></text:span><text:span text:style-name="Absatz-Standardschriftart"><text:span text:style-name="T615"> </text:span></text:span><text:span text:style-name="Absatz-Standardschriftart"><text:span text:style-name="T366">de</text:span></text:span><text:span text:style-name="Absatz-Standardschriftart"><text:span text:style-name="T598"> </text:span></text:span><text:span text:style-name="Absatz-Standardschriftart"><text:span text:style-name="T358">las</text:span></text:span><text:span text:style-name="Absatz-Standardschriftart"><text:span text:style-name="T613"> </text:span></text:span><text:span text:style-name="Absatz-Standardschriftart"><text:span text:style-name="T358">operaciones,</text:span></text:span><text:span text:style-name="Absatz-Standardschriftart"><text:span text:style-name="T598"> </text:span></text:span><text:span text:style-name="Absatz-Standardschriftart"><text:span text:style-name="T358">tipo</text:span></text:span><text:span text:style-name="Absatz-Standardschriftart"><text:span text:style-name="T615"> </text:span></text:span>o<text:span text:style-name="Absatz-Standardschriftart"><text:span text:style-name="T598"> </text:span></text:span><text:span text:style-name="Absatz-Standardschriftart"><text:span text:style-name="T358">tipos</text:span></text:span><text:span text:style-name="Absatz-Standardschriftart"><text:span text:style-name="T601"> </text:span></text:span><text:span text:style-name="Absatz-Standardschriftart"><text:span text:style-name="T358">impositivos,</text:span></text:span><text:span text:style-name="Absatz-Standardschriftart"><text:span text:style-name="T598"> </text:span></text:span><text:span text:style-name="Absatz-Standardschriftart"><text:span text:style-name="T358">en</text:span></text:span><text:span text:style-name="Absatz-Standardschriftart"><text:span text:style-name="T560"> </text:span></text:span>su<text:span text:style-name="Absatz-Standardschriftart"><text:span text:style-name="T372"> </text:span></text:span>caso,<text:span text:style-name="Absatz-Standardschriftart"><text:span text:style-name="T365"> </text:span></text:span><text:span text:style-name="Absatz-Standardschriftart"><text:span text:style-name="T358">aplicados</text:span></text:span><text:span text:style-name="Absatz-Standardschriftart"><text:span text:style-name="T627"> </text:span></text:span>a<text:span text:style-name="Absatz-Standardschriftart"><text:span text:style-name="T642"> </text:span></text:span><text:span text:style-name="Absatz-Standardschriftart"><text:span text:style-name="T358">las</text:span></text:span><text:span text:style-name="Absatz-Standardschriftart"><text:span text:style-name="T629"> </text:span></text:span><text:span text:style-name="Absatz-Standardschriftart"><text:span text:style-name="T358">operaciones.</text:span></text:span></text:p>
      <text:p text:style-name="P6"/>
      <text:p text:style-name="P162"><text:span text:style-name="Absatz-Standardschriftart"><text:span text:style-name="T4">3.)-La</text:span></text:span><text:span text:style-name="Absatz-Standardschriftart"><text:span text:style-name="T115"> </text:span></text:span><text:span text:style-name="Absatz-Standardschriftart"><text:span text:style-name="T4">acreditación</text:span></text:span><text:span text:style-name="Absatz-Standardschriftart"><text:span text:style-name="T213"> </text:span></text:span><text:span text:style-name="Absatz-Standardschriftart"><text:span text:style-name="T4">del</text:span></text:span><text:span text:style-name="Absatz-Standardschriftart"><text:span text:style-name="T213"> </text:span></text:span><text:span text:style-name="Absatz-Standardschriftart"><text:span text:style-name="T17">pago</text:span></text:span><text:span text:style-name="Absatz-Standardschriftart"><text:span text:style-name="T216"> </text:span></text:span><text:span text:style-name="Absatz-Standardschriftart"><text:span text:style-name="T17">de</text:span></text:span><text:span text:style-name="Absatz-Standardschriftart"><text:span text:style-name="T115"> </text:span></text:span><text:span text:style-name="Absatz-Standardschriftart"><text:span text:style-name="T4">las</text:span></text:span><text:span text:style-name="Absatz-Standardschriftart"><text:span text:style-name="T115"> </text:span></text:span><text:span text:style-name="Absatz-Standardschriftart"><text:span text:style-name="T4">facturas,</text:span></text:span><text:span text:style-name="Absatz-Standardschriftart"><text:span text:style-name="T216"> </text:span></text:span><text:span text:style-name="Absatz-Standardschriftart"><text:span text:style-name="T26">dependerá</text:span></text:span><text:span text:style-name="Absatz-Standardschriftart"><text:span text:style-name="T114"> </text:span></text:span><text:span text:style-name="Absatz-Standardschriftart"><text:span text:style-name="T2">de</text:span></text:span><text:span text:style-name="Absatz-Standardschriftart"><text:span text:style-name="T114"> </text:span></text:span><text:span text:style-name="Absatz-Standardschriftart"><text:span text:style-name="T26">la</text:span></text:span><text:span text:style-name="Absatz-Standardschriftart"><text:span text:style-name="T212"> </text:span></text:span><text:span text:style-name="Absatz-Standardschriftart"><text:span text:style-name="T2">modalidad</text:span></text:span><text:span text:style-name="Absatz-Standardschriftart"><text:span text:style-name="T114"> </text:span></text:span><text:span text:style-name="Absatz-Standardschriftart"><text:span text:style-name="T2">utilizada,</text:span></text:span><text:span text:style-name="Absatz-Standardschriftart"><text:span text:style-name="T197"> </text:span></text:span><text:span text:style-name="Absatz-Standardschriftart"><text:span text:style-name="T26">y</text:span></text:span><text:span text:style-name="Absatz-Standardschriftart"><text:span text:style-name="T78"> </text:span></text:span><text:span text:style-name="Absatz-Standardschriftart"><text:span text:style-name="T26">podrá</text:span></text:span><text:span text:style-name="Absatz-Standardschriftart"><text:span text:style-name="T515"> </text:span></text:span><text:span text:style-name="Absatz-Standardschriftart"><text:span text:style-name="T2">consistir</text:span></text:span><text:span text:style-name="Absatz-Standardschriftart"><text:span text:style-name="T169"> </text:span></text:span><text:span text:style-name="Absatz-Standardschriftart"><text:span text:style-name="T26">en:</text:span></text:span></text:p>
      <text:p text:style-name="P267"><text:span text:style-name="Absatz-Standardschriftart"><text:span text:style-name="T359">Pago</text:span></text:span><text:span text:style-name="Absatz-Standardschriftart"><text:span text:style-name="T602"> </text:span></text:span><text:span text:style-name="Absatz-Standardschriftart"><text:span text:style-name="T636">por</text:span></text:span><text:span text:style-name="Absatz-Standardschriftart"><text:span text:style-name="T602"> </text:span></text:span><text:span text:style-name="Absatz-Standardschriftart"><text:span text:style-name="T359">transferencia</text:span></text:span><text:span text:style-name="Absatz-Standardschriftart"><text:span text:style-name="T358">.</text:span></text:span><text:span text:style-name="Absatz-Standardschriftart"><text:span text:style-name="T613"> </text:span></text:span><text:span text:style-name="Absatz-Standardschriftart"><text:span text:style-name="T358">Se</text:span></text:span><text:span text:style-name="Absatz-Standardschriftart"><text:span text:style-name="T601"> </text:span></text:span><text:span text:style-name="Absatz-Standardschriftart"><text:span text:style-name="T358">justificará</text:span></text:span><text:span text:style-name="Absatz-Standardschriftart"><text:span text:style-name="T601"> </text:span></text:span><text:span text:style-name="Absatz-Standardschriftart"><text:span text:style-name="T358">mediante</text:span></text:span><text:span text:style-name="Absatz-Standardschriftart"><text:span text:style-name="T615"> </text:span></text:span>resguardo<text:span text:style-name="Absatz-Standardschriftart"><text:span text:style-name="T601"> </text:span></text:span>o<text:span text:style-name="Absatz-Standardschriftart"><text:span text:style-name="T615"> </text:span></text:span><text:span text:style-name="Absatz-Standardschriftart"><text:span text:style-name="T358">comprobante</text:span></text:span><text:span text:style-name="Absatz-Standardschriftart"><text:span text:style-name="T601"> </text:span></text:span>impreso<text:span text:style-name="Absatz-Standardschriftart"><text:span text:style-name="T601"> </text:span></text:span><text:span text:style-name="Absatz-Standardschriftart"><text:span text:style-name="T358">de</text:span></text:span><text:span text:style-name="Absatz-Standardschriftart"><text:span text:style-name="T615"> </text:span></text:span><text:span text:style-name="Absatz-Standardschriftart"><text:span text:style-name="T358">la</text:span></text:span><text:span text:style-name="Absatz-Standardschriftart"><text:span text:style-name="T518"> </text:span></text:span><text:span text:style-name="Absatz-Standardschriftart"><text:span text:style-name="T358">orden</text:span></text:span><text:span text:style-name="Absatz-Standardschriftart"><text:span text:style-name="T629"> </text:span></text:span><text:span text:style-name="Absatz-Standardschriftart"><text:span text:style-name="T358">de</text:span></text:span><text:span text:style-name="Absatz-Standardschriftart"><text:span text:style-name="T372"> </text:span></text:span><text:span text:style-name="Absatz-Standardschriftart"><text:span text:style-name="T358">transferencia</text:span></text:span><text:span text:style-name="Absatz-Standardschriftart"><text:span text:style-name="T372"> </text:span></text:span>realizada<text:span text:style-name="Absatz-Standardschriftart"><text:span text:style-name="T372"> </text:span></text:span><text:span text:style-name="Absatz-Standardschriftart"><text:span text:style-name="T366">en</text:span></text:span><text:span text:style-name="Absatz-Standardschriftart"><text:span text:style-name="T372"> </text:span></text:span><text:span text:style-name="Absatz-Standardschriftart"><text:span text:style-name="T366">el</text:span></text:span><text:span text:style-name="Absatz-Standardschriftart"><text:span text:style-name="T372"> </text:span></text:span>que<text:span text:style-name="Absatz-Standardschriftart"><text:span text:style-name="T365"> </text:span></text:span><text:span text:style-name="Absatz-Standardschriftart"><text:span text:style-name="T358">figure</text:span></text:span><text:span text:style-name="Absatz-Standardschriftart"><text:span text:style-name="T629"> </text:span></text:span><text:span text:style-name="Absatz-Standardschriftart"><text:span text:style-name="T358">el</text:span></text:span><text:span text:style-name="Absatz-Standardschriftart"><text:span text:style-name="T629"> </text:span></text:span><text:span text:style-name="Absatz-Standardschriftart"><text:span text:style-name="T358">cargo</text:span></text:span><text:span text:style-name="Absatz-Standardschriftart"><text:span text:style-name="T372"> </text:span></text:span><text:span text:style-name="Absatz-Standardschriftart"><text:span text:style-name="T358">realizado.</text:span></text:span></text:p>
      <text:p text:style-name="P113"/>
      <text:p text:style-name="P268"><text:span text:style-name="Absatz-Standardschriftart"><text:span text:style-name="T4">Pago</text:span></text:span><text:span text:style-name="Absatz-Standardschriftart"><text:span text:style-name="T221"> </text:span></text:span><text:span text:style-name="Absatz-Standardschriftart"><text:span text:style-name="T17">por</text:span></text:span><text:span text:style-name="Absatz-Standardschriftart"><text:span text:style-name="T4"> domiciliación</text:span></text:span><text:span text:style-name="Absatz-Standardschriftart"><text:span text:style-name="T221"> </text:span></text:span><text:span text:style-name="Absatz-Standardschriftart"><text:span text:style-name="T4">bancaria</text:span></text:span><text:span text:style-name="Absatz-Standardschriftart"><text:span text:style-name="T2">.</text:span></text:span><text:span text:style-name="Absatz-Standardschriftart"><text:span text:style-name="T26"> </text:span></text:span><text:span text:style-name="Absatz-Standardschriftart"><text:span text:style-name="T2">Se</text:span></text:span><text:span text:style-name="Absatz-Standardschriftart"><text:span text:style-name="T26"> </text:span></text:span><text:span text:style-name="Absatz-Standardschriftart"><text:span text:style-name="T2">justificará</text:span></text:span><text:span text:style-name="Absatz-Standardschriftart"><text:span text:style-name="T220"> </text:span></text:span><text:span text:style-name="Absatz-Standardschriftart"><text:span text:style-name="T26">mediante</text:span></text:span><text:span text:style-name="Absatz-Standardschriftart"><text:span text:style-name="T220"> </text:span></text:span><text:span text:style-name="Absatz-Standardschriftart"><text:span text:style-name="T2">notificación</text:span></text:span><text:span text:style-name="Absatz-Standardschriftart"><text:span text:style-name="T38"> </text:span></text:span><text:span text:style-name="Absatz-Standardschriftart"><text:span text:style-name="T2">bancaria</text:span></text:span><text:span text:style-name="Absatz-Standardschriftart"><text:span text:style-name="T26"> </text:span></text:span><text:span text:style-name="Absatz-Standardschriftart"><text:span text:style-name="T2">de</text:span></text:span><text:span text:style-name="Absatz-Standardschriftart"><text:span text:style-name="T220"> </text:span></text:span><text:span text:style-name="Absatz-Standardschriftart"><text:span text:style-name="T26">adeudo</text:span></text:span><text:span text:style-name="Absatz-Standardschriftart"><text:span text:style-name="T487"> </text:span></text:span><text:span text:style-name="Absatz-Standardschriftart"><text:span text:style-name="T2">donde</text:span></text:span><text:span text:style-name="Absatz-Standardschriftart"><text:span text:style-name="T15"> </text:span></text:span><text:span text:style-name="Absatz-Standardschriftart"><text:span text:style-name="T2">figure</text:span></text:span><text:span text:style-name="Absatz-Standardschriftart"><text:span text:style-name="T20"> </text:span></text:span><text:span text:style-name="Absatz-Standardschriftart"><text:span text:style-name="T2">el</text:span></text:span><text:span text:style-name="Absatz-Standardschriftart"><text:span text:style-name="T23"> </text:span></text:span><text:span text:style-name="Absatz-Standardschriftart"><text:span text:style-name="T2">cargo</text:span></text:span><text:span text:style-name="Absatz-Standardschriftart"><text:span text:style-name="T20"> </text:span></text:span><text:span text:style-name="Absatz-Standardschriftart"><text:span text:style-name="T2">de</text:span></text:span><text:span text:style-name="Absatz-Standardschriftart"><text:span text:style-name="T20"> </text:span></text:span><text:span text:style-name="Absatz-Standardschriftart"><text:span text:style-name="T2">la</text:span></text:span><text:span text:style-name="Absatz-Standardschriftart"><text:span text:style-name="T20"> </text:span></text:span><text:span text:style-name="Absatz-Standardschriftart"><text:span text:style-name="T2">domiciliación.</text:span></text:span></text:p>
      <text:p text:style-name="P113"/>
      <text:p text:style-name="P269"><text:span text:style-name="Absatz-Standardschriftart"><text:span text:style-name="T359">Pago</text:span></text:span><text:span text:style-name="Absatz-Standardschriftart"><text:span text:style-name="T591"> </text:span></text:span><text:span text:style-name="Absatz-Standardschriftart"><text:span text:style-name="T636">por </text:span></text:span><text:span text:style-name="Absatz-Standardschriftart"><text:span text:style-name="T359">cheque</text:span></text:span><text:span text:style-name="Absatz-Standardschriftart"><text:span text:style-name="T591"> </text:span></text:span><text:span text:style-name="Absatz-Standardschriftart"><text:span text:style-name="T636">nominal</text:span></text:span>.<text:span text:style-name="Absatz-Standardschriftart"><text:span text:style-name="T366"> </text:span></text:span><text:span text:style-name="Absatz-Standardschriftart"><text:span text:style-name="T358">Se</text:span></text:span><text:span text:style-name="Absatz-Standardschriftart"><text:span text:style-name="T366"> </text:span></text:span><text:span text:style-name="Absatz-Standardschriftart"><text:span text:style-name="T358">justificará</text:span></text:span><text:span text:style-name="Absatz-Standardschriftart"><text:span text:style-name="T631"> </text:span></text:span>mediante<text:span text:style-name="Absatz-Standardschriftart"><text:span text:style-name="T590"> </text:span></text:span>copia<text:span text:style-name="Absatz-Standardschriftart"><text:span text:style-name="T366"> </text:span></text:span><text:span text:style-name="Absatz-Standardschriftart"><text:span text:style-name="T358">del</text:span></text:span> cheque<text:span text:style-name="Absatz-Standardschriftart"><text:span text:style-name="T590"> </text:span></text:span><text:span text:style-name="Absatz-Standardschriftart"><text:span text:style-name="T358">emitido</text:span></text:span><text:span text:style-name="Absatz-Standardschriftart"><text:span text:style-name="T366"> </text:span></text:span>a<text:span text:style-name="Absatz-Standardschriftart"><text:span text:style-name="T581"> </text:span></text:span>nombre<text:span text:style-name="Absatz-Standardschriftart"><text:span text:style-name="T366"> </text:span></text:span><text:span text:style-name="Absatz-Standardschriftart"><text:span text:style-name="T358">del</text:span></text:span><text:span text:style-name="Absatz-Standardschriftart"><text:span text:style-name="T561"> </text:span></text:span><text:span text:style-name="Absatz-Standardschriftart"><text:span text:style-name="T358">proveedor</text:span></text:span><text:span text:style-name="Absatz-Standardschriftart"><text:span text:style-name="T657"> </text:span></text:span>que<text:span text:style-name="Absatz-Standardschriftart"><text:span text:style-name="T625"> </text:span></text:span>emite<text:span text:style-name="Absatz-Standardschriftart"><text:span text:style-name="T657"> </text:span></text:span>la<text:span text:style-name="Absatz-Standardschriftart"><text:span text:style-name="T625"> </text:span></text:span>factura<text:span text:style-name="Absatz-Standardschriftart"><text:span text:style-name="T622"> </text:span></text:span>y<text:span text:style-name="Absatz-Standardschriftart"><text:span text:style-name="T657"> </text:span></text:span><text:span text:style-name="Absatz-Standardschriftart"><text:span text:style-name="T358">donde</text:span></text:span><text:span text:style-name="Absatz-Standardschriftart"><text:span text:style-name="T622"> </text:span></text:span><text:span text:style-name="Absatz-Standardschriftart"><text:span text:style-name="T358">figure</text:span></text:span><text:span text:style-name="Absatz-Standardschriftart"><text:span text:style-name="T623"> </text:span></text:span><text:span text:style-name="Absatz-Standardschriftart"><text:span text:style-name="T358">el</text:span></text:span><text:span text:style-name="Absatz-Standardschriftart"><text:span text:style-name="T622"> </text:span></text:span><text:span text:style-name="Absatz-Standardschriftart"><text:span text:style-name="T358">cargo</text:span></text:span><text:span text:style-name="Absatz-Standardschriftart"><text:span text:style-name="T625"> </text:span></text:span>del<text:span text:style-name="Absatz-Standardschriftart"><text:span text:style-name="T625"> </text:span></text:span>cheque<text:span text:style-name="Absatz-Standardschriftart"><text:span text:style-name="T624"> </text:span></text:span>y<text:span text:style-name="Absatz-Standardschriftart"><text:span text:style-name="T625"> </text:span></text:span>una<text:span text:style-name="Absatz-Standardschriftart"><text:span text:style-name="T625"> </text:span></text:span><text:span text:style-name="Absatz-Standardschriftart"><text:span text:style-name="T358">justificación</text:span></text:span><text:span text:style-name="Absatz-Standardschriftart"><text:span text:style-name="T404"> </text:span></text:span><text:span text:style-name="Absatz-Standardschriftart"><text:span text:style-name="T358">bancaria</text:span></text:span><text:span text:style-name="Absatz-Standardschriftart"><text:span text:style-name="T371"> </text:span></text:span><text:span text:style-name="Absatz-Standardschriftart"><text:span text:style-name="T366">de</text:span></text:span><text:span text:style-name="Absatz-Standardschriftart"><text:span text:style-name="T363"> </text:span></text:span>dicho<text:span text:style-name="Absatz-Standardschriftart"><text:span text:style-name="T371"> </text:span></text:span>cargo.</text:p>
      <text:p text:style-name="P296"><draw:frame draw:style-name="fr2" draw:name="Text Box 62" text:anchor-type="paragraph" svg:x="0.217cm" svg:y="1.177cm" svg:width="0.67cm" style:rel-width="scale" svg:height="6.62cm" style:rel-height="scale" draw:z-index="21"><draw:text-box><text:p text:style-name="P9"><text:span text:style-name="Absatz-Standardschriftart"><text:span text:style-name="T1">1.Firmante: SELLO SECRETARIA TECNICA CONSEJO DE GOBIERNO</text:span></text:span></text:p><text:p text:style-name="P11"><text:span text:style-name="Absatz-Standardschriftart"><text:span text:style-name="T1">Puesto: Sello Electr <text:s/>nico de la Secretar a T <text:s/>cnica del Consejo de Gobierno Insular Fecha Firma: 29/08/2024 13:17:20</text:span></text:span></text:p></draw:text-box></draw:frame></text:p>
      <text:p text:style-name="P270"><text:span text:style-name="Absatz-Standardschriftart"><text:span text:style-name="T222"><draw:frame draw:style-name="fr4" draw:name="image1.png" text:anchor-type="as-char" svg:y="0cm" svg:width="4.681cm" style:rel-width="scale" svg:height="1.499cm" style:rel-height="scale" draw:z-index="39"><draw:image xlink:href="Pictures/10000000000002E5000000D291D10EC6.png" xlink:type="simple" xlink:show="embed" xlink:actuate="onLoad"/></draw:frame></text:span></text:span></text:p>
      <text:p text:style-name="P199"/>
      <text:p text:style-name="P271"><text:span text:style-name="Absatz-Standardschriftart"><text:span text:style-name="T359">Pago</text:span></text:span><text:span text:style-name="Absatz-Standardschriftart"><text:span text:style-name="T597"> </text:span></text:span><text:span text:style-name="Absatz-Standardschriftart"><text:span text:style-name="T359">con</text:span></text:span><text:span text:style-name="Absatz-Standardschriftart"><text:span text:style-name="T630"> </text:span></text:span><text:span text:style-name="Absatz-Standardschriftart"><text:span text:style-name="T359">tarjeta</text:span></text:span><text:span text:style-name="Absatz-Standardschriftart"><text:span text:style-name="T358">.</text:span></text:span><text:span text:style-name="Absatz-Standardschriftart"><text:span text:style-name="T596"> </text:span></text:span><text:span text:style-name="Absatz-Standardschriftart"><text:span text:style-name="T358">Se</text:span></text:span><text:span text:style-name="Absatz-Standardschriftart"><text:span text:style-name="T596"> </text:span></text:span><text:span text:style-name="Absatz-Standardschriftart"><text:span text:style-name="T358">justificará</text:span></text:span><text:span text:style-name="Absatz-Standardschriftart"><text:span text:style-name="T365"> </text:span></text:span>mediante<text:span text:style-name="Absatz-Standardschriftart"><text:span text:style-name="T596"> </text:span></text:span><text:span text:style-name="Absatz-Standardschriftart"><text:span text:style-name="T358">el</text:span></text:span><text:span text:style-name="Absatz-Standardschriftart"><text:span text:style-name="T365"> </text:span></text:span>resguardo<text:span text:style-name="Absatz-Standardschriftart"><text:span text:style-name="T365"> </text:span></text:span><text:span text:style-name="Absatz-Standardschriftart"><text:span text:style-name="T358">original</text:span></text:span><text:span text:style-name="Absatz-Standardschriftart"><text:span text:style-name="T642"> </text:span></text:span>del<text:span text:style-name="Absatz-Standardschriftart"><text:span text:style-name="T642"> </text:span></text:span>pago<text:span text:style-name="Absatz-Standardschriftart"><text:span text:style-name="T365"> </text:span></text:span>con<text:span text:style-name="Absatz-Standardschriftart"><text:span text:style-name="T642"> </text:span></text:span><text:span text:style-name="Absatz-Standardschriftart"><text:span text:style-name="T358">tarjeta</text:span></text:span><text:span text:style-name="Absatz-Standardschriftart"><text:span text:style-name="T596"> </text:span></text:span><text:span text:style-name="Absatz-Standardschriftart"><text:span text:style-name="T358">unido</text:span></text:span><text:span text:style-name="Absatz-Standardschriftart"><text:span text:style-name="T596"> </text:span></text:span>a<text:span text:style-name="Absatz-Standardschriftart"><text:span text:style-name="T405"> </text:span></text:span><text:span text:style-name="Absatz-Standardschriftart"><text:span text:style-name="T358">la</text:span></text:span><text:span text:style-name="Absatz-Standardschriftart"><text:span text:style-name="T369"> </text:span></text:span>correspondiente<text:span text:style-name="Absatz-Standardschriftart"><text:span text:style-name="T369"> </text:span></text:span><text:span text:style-name="Absatz-Standardschriftart"><text:span text:style-name="T358">factura.</text:span></text:span></text:p>
      <text:p text:style-name="P30"/>
      <text:p text:style-name="P272"><text:span text:style-name="Absatz-Standardschriftart"><text:span text:style-name="T360">Pago</text:span></text:span><text:span text:style-name="Absatz-Standardschriftart"><text:span text:style-name="T588"> </text:span></text:span><text:span text:style-name="Absatz-Standardschriftart"><text:span text:style-name="T360">en</text:span></text:span><text:span text:style-name="Absatz-Standardschriftart"><text:span text:style-name="T588"> </text:span></text:span><text:span text:style-name="Absatz-Standardschriftart"><text:span text:style-name="T360">metálico</text:span></text:span><text:span text:style-name="Absatz-Standardschriftart"><text:span text:style-name="T358">.</text:span></text:span><text:span text:style-name="Absatz-Standardschriftart"><text:span text:style-name="T618"> </text:span></text:span>Se<text:span text:style-name="Absatz-Standardschriftart"><text:span text:style-name="T618"> </text:span></text:span><text:span text:style-name="Absatz-Standardschriftart"><text:span text:style-name="T358">justificará</text:span></text:span><text:span text:style-name="Absatz-Standardschriftart"><text:span text:style-name="T641"> </text:span></text:span>mediante<text:span text:style-name="Absatz-Standardschriftart"><text:span text:style-name="T618"> </text:span></text:span>factura<text:span text:style-name="Absatz-Standardschriftart"><text:span text:style-name="T618"> </text:span></text:span>con<text:span text:style-name="Absatz-Standardschriftart"><text:span text:style-name="T618"> </text:span></text:span><text:span text:style-name="Absatz-Standardschriftart"><text:span text:style-name="T358">la</text:span></text:span><text:span text:style-name="Absatz-Standardschriftart"><text:span text:style-name="T618"> </text:span></text:span><text:span text:style-name="Absatz-Standardschriftart"><text:span text:style-name="T358">expresión</text:span></text:span><text:span text:style-name="Absatz-Standardschriftart"><text:span text:style-name="T618"> </text:span></text:span>“pagado”<text:span text:style-name="Absatz-Standardschriftart"><text:span text:style-name="T584"> </text:span></text:span>firmada<text:span text:style-name="Absatz-Standardschriftart"><text:span text:style-name="T589"> </text:span></text:span>y<text:span text:style-name="Absatz-Standardschriftart"><text:span text:style-name="T562"> </text:span></text:span><text:span text:style-name="Absatz-Standardschriftart"><text:span text:style-name="T358">sellada</text:span></text:span><text:span text:style-name="Absatz-Standardschriftart"><text:span text:style-name="T579"> </text:span></text:span>por<text:span text:style-name="Absatz-Standardschriftart"><text:span text:style-name="T574"> </text:span></text:span><text:span text:style-name="Absatz-Standardschriftart"><text:span text:style-name="T358">el</text:span></text:span><text:span text:style-name="Absatz-Standardschriftart"><text:span text:style-name="T574"> </text:span></text:span><text:span text:style-name="Absatz-Standardschriftart"><text:span text:style-name="T358">proveedor</text:span></text:span><text:span text:style-name="Absatz-Standardschriftart"><text:span text:style-name="T576"> </text:span></text:span><text:span text:style-name="Absatz-Standardschriftart"><text:span text:style-name="T631">y,</text:span></text:span><text:span text:style-name="Absatz-Standardschriftart"><text:span text:style-name="T577"> </text:span></text:span><text:span text:style-name="Absatz-Standardschriftart"><text:span text:style-name="T358">preferiblemente</text:span></text:span><text:span text:style-name="Absatz-Standardschriftart"><text:span text:style-name="T579"> </text:span></text:span>(aunque<text:span text:style-name="Absatz-Standardschriftart"><text:span text:style-name="T574"> </text:span></text:span><text:span text:style-name="Absatz-Standardschriftart"><text:span text:style-name="T366">no</text:span></text:span><text:span text:style-name="Absatz-Standardschriftart"><text:span text:style-name="T579"> </text:span></text:span><text:span text:style-name="Absatz-Standardschriftart"><text:span text:style-name="T358">obligatoriamente)</text:span></text:span><text:span text:style-name="Absatz-Standardschriftart"><text:span text:style-name="T574"> </text:span></text:span><text:span text:style-name="Absatz-Standardschriftart"><text:span text:style-name="T358">acompañada</text:span></text:span><text:span text:style-name="Absatz-Standardschriftart"><text:span text:style-name="T579"> </text:span></text:span>del<text:span text:style-name="Absatz-Standardschriftart"><text:span text:style-name="T427"> </text:span></text:span><text:span text:style-name="Absatz-Standardschriftart"><text:span text:style-name="T358">recibí</text:span></text:span><text:span text:style-name="Absatz-Standardschriftart"><text:span text:style-name="T652"> </text:span></text:span>firmado<text:span text:style-name="Absatz-Standardschriftart"><text:span text:style-name="T652"> </text:span></text:span><text:span text:style-name="Absatz-Standardschriftart"><text:span text:style-name="T358">por</text:span></text:span><text:span text:style-name="Absatz-Standardschriftart"><text:span text:style-name="T620"> </text:span></text:span><text:span text:style-name="Absatz-Standardschriftart"><text:span text:style-name="T358">el</text:span></text:span><text:span text:style-name="Absatz-Standardschriftart"><text:span text:style-name="T652"> </text:span></text:span><text:span text:style-name="Absatz-Standardschriftart"><text:span text:style-name="T358">proveedor.</text:span></text:span><text:span text:style-name="Absatz-Standardschriftart"><text:span text:style-name="T652"> </text:span></text:span><text:span text:style-name="Absatz-Standardschriftart"><text:span text:style-name="T366">No</text:span></text:span><text:span text:style-name="Absatz-Standardschriftart"><text:span text:style-name="T652"> </text:span></text:span><text:span text:style-name="Absatz-Standardschriftart"><text:span text:style-name="T358">podrán</text:span></text:span><text:span text:style-name="Absatz-Standardschriftart"><text:span text:style-name="T618"> </text:span></text:span>pagarse<text:span text:style-name="Absatz-Standardschriftart"><text:span text:style-name="T652"> </text:span></text:span><text:span text:style-name="Absatz-Standardschriftart"><text:span text:style-name="T358">en</text:span></text:span><text:span text:style-name="Absatz-Standardschriftart"><text:span text:style-name="T652"> </text:span></text:span><text:span text:style-name="Absatz-Standardschriftart"><text:span text:style-name="T358">efectivo</text:span></text:span><text:span text:style-name="Absatz-Standardschriftart"><text:span text:style-name="T641"> </text:span></text:span>las<text:span text:style-name="Absatz-Standardschriftart"><text:span text:style-name="T618"> </text:span></text:span><text:span text:style-name="Absatz-Standardschriftart"><text:span text:style-name="T358">operaciones</text:span></text:span><text:span text:style-name="Absatz-Standardschriftart"><text:span text:style-name="T620"> </text:span></text:span>con<text:span text:style-name="Absatz-Standardschriftart"><text:span text:style-name="T652"> </text:span></text:span><text:span text:style-name="Absatz-Standardschriftart"><text:span text:style-name="T358">un</text:span></text:span><text:span text:style-name="Absatz-Standardschriftart"><text:span text:style-name="T406"> </text:span></text:span><text:span text:style-name="Absatz-Standardschriftart"><text:span text:style-name="T358">importe</text:span></text:span><text:span text:style-name="Absatz-Standardschriftart"><text:span text:style-name="T365"> </text:span></text:span><text:span text:style-name="Absatz-Standardschriftart"><text:span text:style-name="T358">igual</text:span></text:span><text:span text:style-name="Absatz-Standardschriftart"><text:span text:style-name="T642"> </text:span></text:span>o<text:span text:style-name="Absatz-Standardschriftart"><text:span text:style-name="T365"> </text:span></text:span>superior<text:span text:style-name="Absatz-Standardschriftart"><text:span text:style-name="T596"> </text:span></text:span>a<text:span text:style-name="Absatz-Standardschriftart"><text:span text:style-name="T596"> </text:span></text:span><text:span text:style-name="Absatz-Standardschriftart"><text:span text:style-name="T358">1.000,00</text:span></text:span><text:span text:style-name="Absatz-Standardschriftart"><text:span text:style-name="T596"> </text:span></text:span><text:span text:style-name="Absatz-Standardschriftart"><text:span text:style-name="T358">euros</text:span></text:span><text:span text:style-name="Absatz-Standardschriftart"><text:span text:style-name="T631"> </text:span></text:span>o<text:span text:style-name="Absatz-Standardschriftart"><text:span text:style-name="T365"> </text:span></text:span>su<text:span text:style-name="Absatz-Standardschriftart"><text:span text:style-name="T365"> </text:span></text:span><text:span text:style-name="Absatz-Standardschriftart"><text:span text:style-name="T358">contravalor</text:span></text:span><text:span text:style-name="Absatz-Standardschriftart"><text:span text:style-name="T631"> </text:span></text:span><text:span text:style-name="Absatz-Standardschriftart"><text:span text:style-name="T358">en</text:span></text:span><text:span text:style-name="Absatz-Standardschriftart"><text:span text:style-name="T629"> </text:span></text:span>moneda<text:span text:style-name="Absatz-Standardschriftart"><text:span text:style-name="T596"> </text:span></text:span><text:span text:style-name="Absatz-Standardschriftart"><text:span text:style-name="T358">extranjera.</text:span></text:span><text:span text:style-name="Absatz-Standardschriftart"><text:span text:style-name="T596"> </text:span></text:span><text:span text:style-name="Absatz-Standardschriftart"><text:span text:style-name="T358">En</text:span></text:span><text:span text:style-name="Absatz-Standardschriftart"><text:span text:style-name="T365"> </text:span></text:span>todo<text:span text:style-name="Absatz-Standardschriftart"><text:span text:style-name="T596"> </text:span></text:span>lo<text:span text:style-name="Absatz-Standardschriftart"><text:span text:style-name="T424"> </text:span></text:span><text:span text:style-name="Absatz-Standardschriftart"><text:span text:style-name="T358">referido</text:span></text:span><text:span text:style-name="Absatz-Standardschriftart"><text:span text:style-name="T366"> </text:span></text:span>a<text:span text:style-name="Absatz-Standardschriftart"><text:span text:style-name="T590"> </text:span></text:span><text:span text:style-name="Absatz-Standardschriftart"><text:span text:style-name="T358">las</text:span></text:span><text:span text:style-name="Absatz-Standardschriftart"><text:span text:style-name="T592"> </text:span></text:span><text:span text:style-name="Absatz-Standardschriftart"><text:span text:style-name="T358">limitaciones</text:span></text:span><text:span text:style-name="Absatz-Standardschriftart"><text:span text:style-name="T592"> </text:span></text:span><text:span text:style-name="Absatz-Standardschriftart"><text:span text:style-name="T366">de</text:span></text:span><text:span text:style-name="Absatz-Standardschriftart"><text:span text:style-name="T590"> </text:span></text:span><text:span text:style-name="Absatz-Standardschriftart"><text:span text:style-name="T358">los</text:span></text:span><text:span text:style-name="Absatz-Standardschriftart"><text:span text:style-name="T592"> </text:span></text:span><text:span text:style-name="Absatz-Standardschriftart"><text:span text:style-name="T358">pagos</text:span></text:span><text:span text:style-name="Absatz-Standardschriftart"><text:span text:style-name="T592"> </text:span></text:span><text:span text:style-name="Absatz-Standardschriftart"><text:span text:style-name="T358">en</text:span></text:span><text:span text:style-name="Absatz-Standardschriftart"><text:span text:style-name="T590"> </text:span></text:span><text:span text:style-name="Absatz-Standardschriftart"><text:span text:style-name="T358">efectivo,</text:span></text:span><text:span text:style-name="Absatz-Standardschriftart"><text:span text:style-name="T590"> </text:span></text:span>se<text:span text:style-name="Absatz-Standardschriftart"><text:span text:style-name="T590"> </text:span></text:span><text:span text:style-name="Absatz-Standardschriftart"><text:span text:style-name="T358">estará</text:span></text:span><text:span text:style-name="Absatz-Standardschriftart"><text:span text:style-name="T590"> </text:span></text:span>a<text:span text:style-name="Absatz-Standardschriftart"><text:span text:style-name="T590"> </text:span></text:span><text:span text:style-name="Absatz-Standardschriftart"><text:span text:style-name="T358">lo</text:span></text:span><text:span text:style-name="Absatz-Standardschriftart"><text:span text:style-name="T590"> </text:span></text:span><text:span text:style-name="Absatz-Standardschriftart"><text:span text:style-name="T358">establecido</text:span></text:span><text:span text:style-name="Absatz-Standardschriftart"><text:span text:style-name="T590"> </text:span></text:span><text:span text:style-name="Absatz-Standardschriftart"><text:span text:style-name="T358">en</text:span></text:span><text:span text:style-name="Absatz-Standardschriftart"><text:span text:style-name="T592"> </text:span></text:span><text:span text:style-name="Absatz-Standardschriftart"><text:span text:style-name="T358">el</text:span></text:span><text:span text:style-name="Absatz-Standardschriftart"><text:span text:style-name="T366"> </text:span></text:span><text:span text:style-name="Absatz-Standardschriftart"><text:span text:style-name="T358">artículo</text:span></text:span></text:p>
      <text:p text:style-name="P273">7<text:span text:style-name="Absatz-Standardschriftart"><text:span text:style-name="T592"> </text:span></text:span><text:span text:style-name="Absatz-Standardschriftart"><text:span text:style-name="T358">de</text:span></text:span><text:span text:style-name="Absatz-Standardschriftart"><text:span text:style-name="T579"> </text:span></text:span><text:span text:style-name="Absatz-Standardschriftart"><text:span text:style-name="T358">la</text:span></text:span><text:span text:style-name="Absatz-Standardschriftart"><text:span text:style-name="T579"> </text:span></text:span><text:span text:style-name="Absatz-Standardschriftart"><text:span text:style-name="T366">Ley </text:span></text:span>7/2012,<text:span text:style-name="Absatz-Standardschriftart"><text:span text:style-name="T579"> </text:span></text:span><text:span text:style-name="Absatz-Standardschriftart"><text:span text:style-name="T358">de</text:span></text:span><text:span text:style-name="Absatz-Standardschriftart"><text:span text:style-name="T594"> </text:span></text:span><text:span text:style-name="Absatz-Standardschriftart"><text:span text:style-name="T358">29</text:span></text:span><text:span text:style-name="Absatz-Standardschriftart"><text:span text:style-name="T581"> </text:span></text:span><text:span text:style-name="Absatz-Standardschriftart"><text:span text:style-name="T366">de</text:span></text:span><text:span text:style-name="Absatz-Standardschriftart"><text:span text:style-name="T581"> </text:span></text:span><text:span text:style-name="Absatz-Standardschriftart"><text:span text:style-name="T358">octubre,</text:span></text:span><text:span text:style-name="Absatz-Standardschriftart"><text:span text:style-name="T581"> </text:span></text:span><text:span text:style-name="Absatz-Standardschriftart"><text:span text:style-name="T366">de</text:span></text:span><text:span text:style-name="Absatz-Standardschriftart"><text:span text:style-name="T581"> </text:span></text:span><text:span text:style-name="Absatz-Standardschriftart"><text:span text:style-name="T358">modificación</text:span></text:span><text:span text:style-name="Absatz-Standardschriftart"><text:span text:style-name="T581"> </text:span></text:span><text:span text:style-name="Absatz-Standardschriftart"><text:span text:style-name="T366">de</text:span></text:span><text:span text:style-name="Absatz-Standardschriftart"><text:span text:style-name="T592"> </text:span></text:span>la<text:span text:style-name="Absatz-Standardschriftart"><text:span text:style-name="T581"> </text:span></text:span><text:span text:style-name="Absatz-Standardschriftart"><text:span text:style-name="T358">normativa</text:span></text:span><text:span text:style-name="Absatz-Standardschriftart"><text:span text:style-name="T581"> </text:span></text:span><text:span text:style-name="Absatz-Standardschriftart"><text:span text:style-name="T358">tributaria</text:span></text:span><text:span text:style-name="Absatz-Standardschriftart"><text:span text:style-name="T577"> </text:span></text:span>y<text:span text:style-name="Absatz-Standardschriftart"><text:span text:style-name="T527"> </text:span></text:span><text:span text:style-name="Absatz-Standardschriftart"><text:span text:style-name="T358">presupuestaria</text:span></text:span><text:span text:style-name="Absatz-Standardschriftart"><text:span text:style-name="T620"> </text:span></text:span>y<text:span text:style-name="Absatz-Standardschriftart"><text:span text:style-name="T632"> </text:span></text:span><text:span text:style-name="Absatz-Standardschriftart"><text:span text:style-name="T358">de</text:span></text:span><text:span text:style-name="Absatz-Standardschriftart"><text:span text:style-name="T641"> </text:span></text:span><text:span text:style-name="Absatz-Standardschriftart"><text:span text:style-name="T358">adecuación</text:span></text:span><text:span text:style-name="Absatz-Standardschriftart"><text:span text:style-name="T633"> </text:span></text:span><text:span text:style-name="Absatz-Standardschriftart"><text:span text:style-name="T366">de</text:span></text:span><text:span text:style-name="Absatz-Standardschriftart"><text:span text:style-name="T633"> </text:span></text:span>la<text:span text:style-name="Absatz-Standardschriftart"><text:span text:style-name="T633"> </text:span></text:span><text:span text:style-name="Absatz-Standardschriftart"><text:span text:style-name="T358">normativa</text:span></text:span><text:span text:style-name="Absatz-Standardschriftart"><text:span text:style-name="T633"> </text:span></text:span>financiera<text:span text:style-name="Absatz-Standardschriftart"><text:span text:style-name="T640"> </text:span></text:span>para<text:span text:style-name="Absatz-Standardschriftart"><text:span text:style-name="T633"> </text:span></text:span><text:span text:style-name="Absatz-Standardschriftart"><text:span text:style-name="T358">la</text:span></text:span><text:span text:style-name="Absatz-Standardschriftart"><text:span text:style-name="T641"> </text:span></text:span><text:span text:style-name="Absatz-Standardschriftart"><text:span text:style-name="T358">intensificación</text:span></text:span><text:span text:style-name="Absatz-Standardschriftart"><text:span text:style-name="T633"> </text:span></text:span><text:span text:style-name="Absatz-Standardschriftart"><text:span text:style-name="T358">de</text:span></text:span><text:span text:style-name="Absatz-Standardschriftart"><text:span text:style-name="T641"> </text:span></text:span><text:span text:style-name="Absatz-Standardschriftart"><text:span text:style-name="T358">las</text:span></text:span><text:span text:style-name="Absatz-Standardschriftart"><text:span text:style-name="T431"> </text:span></text:span><text:span text:style-name="Absatz-Standardschriftart"><text:span text:style-name="T358">actuaciones</text:span></text:span><text:span text:style-name="Absatz-Standardschriftart"><text:span text:style-name="T365"> </text:span></text:span><text:span text:style-name="Absatz-Standardschriftart"><text:span text:style-name="T366">en</text:span></text:span><text:span text:style-name="Absatz-Standardschriftart"><text:span text:style-name="T372"> </text:span></text:span>la<text:span text:style-name="Absatz-Standardschriftart"><text:span text:style-name="T372"> </text:span></text:span>prevención<text:span text:style-name="Absatz-Standardschriftart"><text:span text:style-name="T631"> </text:span></text:span>y<text:span text:style-name="Absatz-Standardschriftart"><text:span text:style-name="T364"> </text:span></text:span>lucha<text:span text:style-name="Absatz-Standardschriftart"><text:span text:style-name="T372"> </text:span></text:span>contra<text:span text:style-name="Absatz-Standardschriftart"><text:span text:style-name="T372"> </text:span></text:span><text:span text:style-name="Absatz-Standardschriftart"><text:span text:style-name="T366">el</text:span></text:span><text:span text:style-name="Absatz-Standardschriftart"><text:span text:style-name="T372"> </text:span></text:span><text:span text:style-name="Absatz-Standardschriftart"><text:span text:style-name="T358">fraude.</text:span></text:span></text:p>
      <text:p text:style-name="P30"/>
      <text:h text:style-name="P300" text:outline-level="1"><text:span text:style-name="Absatz-Standardschriftart"><text:span text:style-name="T358">4.)-</text:span></text:span><text:span text:style-name="Absatz-Standardschriftart"><text:span text:style-name="T577"> </text:span></text:span><text:span text:style-name="Absatz-Standardschriftart"><text:span text:style-name="T358">Acreditar</text:span></text:span><text:span text:style-name="Absatz-Standardschriftart"><text:span text:style-name="T594"> </text:span></text:span><text:span text:style-name="Absatz-Standardschriftart"><text:span text:style-name="T358">la</text:span></text:span><text:span text:style-name="Absatz-Standardschriftart"><text:span text:style-name="T582"> </text:span></text:span>publicidad<text:span text:style-name="Absatz-Standardschriftart"><text:span text:style-name="T579"> </text:span></text:span><text:span text:style-name="Absatz-Standardschriftart"><text:span text:style-name="T358">dada</text:span></text:span><text:span text:style-name="Absatz-Standardschriftart"><text:span text:style-name="T594"> </text:span></text:span>a<text:span text:style-name="Absatz-Standardschriftart"><text:span text:style-name="T582"> </text:span></text:span><text:span text:style-name="Absatz-Standardschriftart"><text:span text:style-name="T358">la</text:span></text:span><text:span text:style-name="Absatz-Standardschriftart"><text:span text:style-name="T594"> </text:span></text:span><text:span text:style-name="Absatz-Standardschriftart"><text:span text:style-name="T358">subvención,</text:span></text:span><text:span text:style-name="Absatz-Standardschriftart"><text:span text:style-name="T581"> </text:span></text:span>de<text:span text:style-name="Absatz-Standardschriftart"><text:span text:style-name="T582"> </text:span></text:span><text:span text:style-name="Absatz-Standardschriftart"><text:span text:style-name="T358">conformidad</text:span></text:span><text:span text:style-name="Absatz-Standardschriftart"><text:span text:style-name="T579"> </text:span></text:span><text:span text:style-name="Absatz-Standardschriftart"><text:span text:style-name="T358">con</text:span></text:span><text:span text:style-name="Absatz-Standardschriftart"><text:span text:style-name="T579"> </text:span></text:span><text:span text:style-name="Absatz-Standardschriftart"><text:span text:style-name="T358">lo</text:span></text:span><text:span text:style-name="Absatz-Standardschriftart"><text:span text:style-name="T594"> </text:span></text:span><text:span text:style-name="Absatz-Standardschriftart"><text:span text:style-name="T358">dispuesto</text:span></text:span><text:span text:style-name="Absatz-Standardschriftart"><text:span text:style-name="T579"> </text:span></text:span><text:span text:style-name="Absatz-Standardschriftart"><text:span text:style-name="T358">en</text:span></text:span><text:span text:style-name="Absatz-Standardschriftart"><text:span text:style-name="T579"> </text:span></text:span><text:span text:style-name="Absatz-Standardschriftart"><text:span text:style-name="T358">el</text:span></text:span><text:span text:style-name="Absatz-Standardschriftart"><text:span text:style-name="T530"> </text:span></text:span><text:span text:style-name="Absatz-Standardschriftart"><text:span text:style-name="T358">artículo</text:span></text:span><text:span text:style-name="Absatz-Standardschriftart"><text:span text:style-name="T629"> </text:span></text:span>5<text:span text:style-name="Absatz-Standardschriftart"><text:span text:style-name="T372"> </text:span></text:span><text:span text:style-name="Absatz-Standardschriftart"><text:span text:style-name="T358">apartado</text:span></text:span><text:span text:style-name="Absatz-Standardschriftart"><text:span text:style-name="T372"> </text:span></text:span>2<text:span text:style-name="Absatz-Standardschriftart"><text:span text:style-name="T372"> </text:span></text:span><text:span text:style-name="Absatz-Standardschriftart"><text:span text:style-name="T366">de</text:span></text:span><text:span text:style-name="Absatz-Standardschriftart"><text:span text:style-name="T363"> </text:span></text:span><text:span text:style-name="Absatz-Standardschriftart"><text:span text:style-name="T366">la</text:span></text:span><text:span text:style-name="Absatz-Standardschriftart"><text:span text:style-name="T363"> </text:span></text:span><text:span text:style-name="Absatz-Standardschriftart"><text:span text:style-name="T358">ordenanza</text:span></text:span><text:span text:style-name="Absatz-Standardschriftart"><text:span text:style-name="T642"> </text:span></text:span><text:span text:style-name="Absatz-Standardschriftart"><text:span text:style-name="T358">reguladora.</text:span></text:span></text:h>
      <text:p text:style-name="P137"><text:span text:style-name="Absatz-Standardschriftart"><text:span text:style-name="T358">“1.</text:span></text:span><text:span text:style-name="Absatz-Standardschriftart"><text:span text:style-name="T632"> </text:span></text:span><text:span text:style-name="Absatz-Standardschriftart"><text:span text:style-name="T358">Las</text:span></text:span><text:span text:style-name="Absatz-Standardschriftart"><text:span text:style-name="T634"> </text:span></text:span><text:span text:style-name="Absatz-Standardschriftart"><text:span text:style-name="T358">medidas</text:span></text:span><text:span text:style-name="Absatz-Standardschriftart"><text:span text:style-name="T634"> </text:span></text:span><text:span text:style-name="Absatz-Standardschriftart"><text:span text:style-name="T358">de</text:span></text:span><text:span text:style-name="Absatz-Standardschriftart"><text:span text:style-name="T632"> </text:span></text:span>difusión<text:span text:style-name="Absatz-Standardschriftart"><text:span text:style-name="T634"> </text:span></text:span><text:span text:style-name="Absatz-Standardschriftart"><text:span text:style-name="T358">deberán</text:span></text:span><text:span text:style-name="Absatz-Standardschriftart"><text:span text:style-name="T633"> </text:span></text:span>adecuarse<text:span text:style-name="Absatz-Standardschriftart"><text:span text:style-name="T632"> </text:span></text:span><text:span text:style-name="Absatz-Standardschriftart"><text:span text:style-name="T358">al</text:span></text:span><text:span text:style-name="Absatz-Standardschriftart"><text:span text:style-name="T634"> </text:span></text:span><text:span text:style-name="Absatz-Standardschriftart"><text:span text:style-name="T358">objeto</text:span></text:span><text:span text:style-name="Absatz-Standardschriftart"><text:span text:style-name="T632"> </text:span></text:span>subvencionado,<text:span text:style-name="Absatz-Standardschriftart"><text:span text:style-name="T634"> </text:span></text:span>tanto<text:span text:style-name="Absatz-Standardschriftart"><text:span text:style-name="T632"> </text:span></text:span><text:span text:style-name="Absatz-Standardschriftart"><text:span text:style-name="T358">en</text:span></text:span><text:span text:style-name="Absatz-Standardschriftart"><text:span text:style-name="T632"> </text:span></text:span>su<text:span text:style-name="Absatz-Standardschriftart"><text:span text:style-name="T632"> </text:span></text:span>forma<text:span text:style-name="Absatz-Standardschriftart"><text:span text:style-name="T524"> </text:span></text:span>como<text:span text:style-name="Absatz-Standardschriftart"><text:span text:style-name="T576"> </text:span></text:span><text:span text:style-name="Absatz-Standardschriftart"><text:span text:style-name="T358">en</text:span></text:span><text:span text:style-name="Absatz-Standardschriftart"><text:span text:style-name="T628"> </text:span></text:span>su<text:span text:style-name="Absatz-Standardschriftart"><text:span text:style-name="T628"> </text:span></text:span><text:span text:style-name="Absatz-Standardschriftart"><text:span text:style-name="T358">duración,</text:span></text:span><text:span text:style-name="Absatz-Standardschriftart"><text:span text:style-name="T576"> </text:span></text:span><text:span text:style-name="Absatz-Standardschriftart"><text:span text:style-name="T358">estableciendo,</text:span></text:span><text:span text:style-name="Absatz-Standardschriftart"><text:span text:style-name="T628"> </text:span></text:span><text:span text:style-name="Absatz-Standardschriftart"><text:span text:style-name="T358">en</text:span></text:span><text:span text:style-name="Absatz-Standardschriftart"><text:span text:style-name="T576"> </text:span></text:span>todo<text:span text:style-name="Absatz-Standardschriftart"><text:span text:style-name="T628"> </text:span></text:span>caso,<text:span text:style-name="Absatz-Standardschriftart"><text:span text:style-name="T628"> </text:span></text:span><text:span text:style-name="Absatz-Standardschriftart"><text:span text:style-name="T366">como</text:span></text:span><text:span text:style-name="Absatz-Standardschriftart"><text:span text:style-name="T576"> </text:span></text:span><text:span text:style-name="Absatz-Standardschriftart"><text:span text:style-name="T358">obligatoria</text:span></text:span><text:span text:style-name="Absatz-Standardschriftart"><text:span text:style-name="T615"> </text:span></text:span><text:span text:style-name="Absatz-Standardschriftart"><text:span text:style-name="T358">la</text:span></text:span><text:span text:style-name="Absatz-Standardschriftart"><text:span text:style-name="T628"> </text:span></text:span>inclusión<text:span text:style-name="Absatz-Standardschriftart"><text:span text:style-name="T576"> </text:span></text:span><text:span text:style-name="Absatz-Standardschriftart"><text:span text:style-name="T358">de</text:span></text:span><text:span text:style-name="Absatz-Standardschriftart"><text:span text:style-name="T628"> </text:span></text:span><text:span text:style-name="Absatz-Standardschriftart"><text:span text:style-name="T358">la</text:span></text:span><text:span text:style-name="Absatz-Standardschriftart"><text:span text:style-name="T598"> </text:span></text:span><text:span text:style-name="Absatz-Standardschriftart"><text:span text:style-name="T358">imagen</text:span></text:span><text:span text:style-name="Absatz-Standardschriftart"><text:span text:style-name="T377"> </text:span></text:span><text:span text:style-name="Absatz-Standardschriftart"><text:span text:style-name="T358">institucional</text:span></text:span><text:span text:style-name="Absatz-Standardschriftart"><text:span text:style-name="T624"> </text:span></text:span>del<text:span text:style-name="Absatz-Standardschriftart"><text:span text:style-name="T623"> </text:span></text:span>Cabildo<text:span text:style-name="Absatz-Standardschriftart"><text:span text:style-name="T627"> </text:span></text:span><text:span text:style-name="Absatz-Standardschriftart"><text:span text:style-name="T358">Insular</text:span></text:span><text:span text:style-name="Absatz-Standardschriftart"><text:span text:style-name="T624"> </text:span></text:span><text:span text:style-name="Absatz-Standardschriftart"><text:span text:style-name="T366">de</text:span></text:span><text:span text:style-name="Absatz-Standardschriftart"><text:span text:style-name="T627"> </text:span></text:span><text:span text:style-name="Absatz-Standardschriftart"><text:span text:style-name="T358">Fuerteventura</text:span></text:span><text:span text:style-name="Absatz-Standardschriftart"><text:span text:style-name="T627"> </text:span></text:span>o<text:span text:style-name="Absatz-Standardschriftart"><text:span text:style-name="T607"> </text:span></text:span><text:span text:style-name="Absatz-Standardschriftart"><text:span text:style-name="T358">Identidad</text:span></text:span><text:span text:style-name="Absatz-Standardschriftart"><text:span text:style-name="T627"> </text:span></text:span><text:span text:style-name="Absatz-Standardschriftart"><text:span text:style-name="T358">Corporativa</text:span></text:span><text:span text:style-name="Absatz-Standardschriftart"><text:span text:style-name="T627"> </text:span></text:span>Gráfica,<text:span text:style-name="Absatz-Standardschriftart"><text:span text:style-name="T607"> </text:span></text:span>y<text:span text:style-name="Absatz-Standardschriftart"><text:span text:style-name="T657"> </text:span></text:span><text:span text:style-name="Absatz-Standardschriftart"><text:span text:style-name="T366">de</text:span></text:span><text:span text:style-name="Absatz-Standardschriftart"><text:span text:style-name="T627"> </text:span></text:span>la<text:span text:style-name="Absatz-Standardschriftart"><text:span text:style-name="T563"> </text:span></text:span><text:span text:style-name="Absatz-Standardschriftart"><text:span text:style-name="T358">Consejería</text:span></text:span><text:span text:style-name="Absatz-Standardschriftart"><text:span text:style-name="T366"> </text:span></text:span><text:span text:style-name="Absatz-Standardschriftart"><text:span text:style-name="T358">de</text:span></text:span><text:span text:style-name="Absatz-Standardschriftart"><text:span text:style-name="T366"> </text:span></text:span><text:span text:style-name="Absatz-Standardschriftart"><text:span text:style-name="T358">Cultura,</text:span></text:span><text:span text:style-name="Absatz-Standardschriftart"><text:span text:style-name="T590"> </text:span></text:span>así<text:span text:style-name="Absatz-Standardschriftart"><text:span text:style-name="T366"> </text:span></text:span>como<text:span text:style-name="Absatz-Standardschriftart"><text:span text:style-name="T366"> </text:span></text:span><text:span text:style-name="Absatz-Standardschriftart"><text:span text:style-name="T358">leyendas</text:span></text:span><text:span text:style-name="Absatz-Standardschriftart"><text:span text:style-name="T592"> </text:span></text:span><text:span text:style-name="Absatz-Standardschriftart"><text:span text:style-name="T358">relativas</text:span></text:span><text:span text:style-name="Absatz-Standardschriftart"><text:span text:style-name="T590"> </text:span></text:span>a<text:span text:style-name="Absatz-Standardschriftart"><text:span text:style-name="T366"> </text:span></text:span>la<text:span text:style-name="Absatz-Standardschriftart"><text:span text:style-name="T590"> </text:span></text:span><text:span text:style-name="Absatz-Standardschriftart"><text:span text:style-name="T358">financiación</text:span></text:span><text:span text:style-name="Absatz-Standardschriftart"><text:span text:style-name="T366"> </text:span></text:span>pública<text:span text:style-name="Absatz-Standardschriftart"><text:span text:style-name="T366"> </text:span></text:span><text:span text:style-name="Absatz-Standardschriftart"><text:span text:style-name="T358">en</text:span></text:span><text:span text:style-name="Absatz-Standardschriftart"><text:span text:style-name="T590"> </text:span></text:span><text:span text:style-name="Absatz-Standardschriftart"><text:span text:style-name="T358">carteles,</text:span></text:span><text:span text:style-name="Absatz-Standardschriftart"><text:span text:style-name="T366"> </text:span></text:span><text:span text:style-name="Absatz-Standardschriftart"><text:span text:style-name="T358">placas</text:span></text:span><text:span text:style-name="Absatz-Standardschriftart"><text:span text:style-name="T403"> </text:span></text:span><text:span text:style-name="Absatz-Standardschriftart"><text:span text:style-name="T358">conmemorativas,</text:span></text:span><text:span text:style-name="Absatz-Standardschriftart"><text:span text:style-name="T589"> </text:span></text:span><text:span text:style-name="Absatz-Standardschriftart"><text:span text:style-name="T358">materiales</text:span></text:span><text:span text:style-name="Absatz-Standardschriftart"><text:span text:style-name="T604"> </text:span></text:span>impresos,<text:span text:style-name="Absatz-Standardschriftart"><text:span text:style-name="T586"> </text:span></text:span><text:span text:style-name="Absatz-Standardschriftart"><text:span text:style-name="T358">medios</text:span></text:span><text:span text:style-name="Absatz-Standardschriftart"><text:span text:style-name="T584"> </text:span></text:span><text:span text:style-name="Absatz-Standardschriftart"><text:span text:style-name="T358">electrónicos</text:span></text:span><text:span text:style-name="Absatz-Standardschriftart"><text:span text:style-name="T604"> </text:span></text:span>o<text:span text:style-name="Absatz-Standardschriftart"><text:span text:style-name="T604"> </text:span></text:span><text:span text:style-name="Absatz-Standardschriftart"><text:span text:style-name="T358">audiovisuales,</text:span></text:span><text:span text:style-name="Absatz-Standardschriftart"><text:span text:style-name="T584"> </text:span></text:span>o<text:span text:style-name="Absatz-Standardschriftart"><text:span text:style-name="T603"> </text:span></text:span><text:span text:style-name="Absatz-Standardschriftart"><text:span text:style-name="T358">bien</text:span></text:span><text:span text:style-name="Absatz-Standardschriftart"><text:span text:style-name="T589"> </text:span></text:span><text:span text:style-name="Absatz-Standardschriftart"><text:span text:style-name="T366">en</text:span></text:span><text:span text:style-name="Absatz-Standardschriftart"><text:span text:style-name="T564"> </text:span></text:span><text:span text:style-name="Absatz-Standardschriftart"><text:span text:style-name="T358">menciones</text:span></text:span><text:span text:style-name="Absatz-Standardschriftart"><text:span text:style-name="T371"> </text:span></text:span><text:span text:style-name="Absatz-Standardschriftart"><text:span text:style-name="T358">realizadas</text:span></text:span><text:span text:style-name="Absatz-Standardschriftart"><text:span text:style-name="T365"> </text:span></text:span><text:span text:style-name="Absatz-Standardschriftart"><text:span text:style-name="T358">en</text:span></text:span><text:span text:style-name="Absatz-Standardschriftart"><text:span text:style-name="T364"> </text:span></text:span>medios<text:span text:style-name="Absatz-Standardschriftart"><text:span text:style-name="T363"> </text:span></text:span><text:span text:style-name="Absatz-Standardschriftart"><text:span text:style-name="T358">de</text:span></text:span><text:span text:style-name="Absatz-Standardschriftart"><text:span text:style-name="T364"> </text:span></text:span>comunicación.</text:p>
      <text:p text:style-name="P6"/>
      <text:p text:style-name="P126"><text:span text:style-name="Absatz-Standardschriftart"><text:span text:style-name="T358">Cuando</text:span></text:span><text:span text:style-name="Absatz-Standardschriftart"><text:span text:style-name="T631"> </text:span></text:span><text:span text:style-name="Absatz-Standardschriftart"><text:span text:style-name="T366">el</text:span></text:span><text:span text:style-name="Absatz-Standardschriftart"><text:span text:style-name="T631"> </text:span></text:span><text:span text:style-name="Absatz-Standardschriftart"><text:span text:style-name="T358">programa,</text:span></text:span><text:span text:style-name="Absatz-Standardschriftart"><text:span text:style-name="T631"> </text:span></text:span><text:span text:style-name="Absatz-Standardschriftart"><text:span text:style-name="T358">actividad,</text:span></text:span> <text:span text:style-name="Absatz-Standardschriftart"><text:span text:style-name="T358">inversión </text:span></text:span>o<text:span text:style-name="Absatz-Standardschriftart"><text:span text:style-name="T631"> </text:span></text:span>actuación<text:span text:style-name="Absatz-Standardschriftart"><text:span text:style-name="T358"> disfrutara</text:span></text:span><text:span text:style-name="Absatz-Standardschriftart"><text:span text:style-name="T631"> </text:span></text:span><text:span text:style-name="Absatz-Standardschriftart"><text:span text:style-name="T358">de otras </text:span></text:span>fuentes<text:span text:style-name="Absatz-Standardschriftart"><text:span text:style-name="T358"> de financiación</text:span></text:span><text:span text:style-name="Absatz-Standardschriftart"><text:span text:style-name="T375"> </text:span></text:span>y<text:span text:style-name="Absatz-Standardschriftart"><text:span text:style-name="T582"> </text:span></text:span><text:span text:style-name="Absatz-Standardschriftart"><text:span text:style-name="T366">el</text:span></text:span><text:span text:style-name="Absatz-Standardschriftart"><text:span text:style-name="T594"> </text:span></text:span><text:span text:style-name="Absatz-Standardschriftart"><text:span text:style-name="T358">beneficiario</text:span></text:span><text:span text:style-name="Absatz-Standardschriftart"><text:span text:style-name="T577"> </text:span></text:span><text:span text:style-name="Absatz-Standardschriftart"><text:span text:style-name="T358">viniera</text:span></text:span><text:span text:style-name="Absatz-Standardschriftart"><text:span text:style-name="T582"> </text:span></text:span><text:span text:style-name="Absatz-Standardschriftart"><text:span text:style-name="T358">obligado</text:span></text:span><text:span text:style-name="Absatz-Standardschriftart"><text:span text:style-name="T577"> </text:span></text:span>a<text:span text:style-name="Absatz-Standardschriftart"><text:span text:style-name="T594"> </text:span></text:span>dar<text:span text:style-name="Absatz-Standardschriftart"><text:span text:style-name="T574"> </text:span></text:span><text:span text:style-name="Absatz-Standardschriftart"><text:span text:style-name="T358">publicidad</text:span></text:span><text:span text:style-name="Absatz-Standardschriftart"><text:span text:style-name="T582"> </text:span></text:span><text:span text:style-name="Absatz-Standardschriftart"><text:span text:style-name="T366">de</text:span></text:span><text:span text:style-name="Absatz-Standardschriftart"><text:span text:style-name="T594"> </text:span></text:span>esta<text:span text:style-name="Absatz-Standardschriftart"><text:span text:style-name="T594"> </text:span></text:span><text:span text:style-name="Absatz-Standardschriftart"><text:span text:style-name="T358">circunstancia,</text:span></text:span><text:span text:style-name="Absatz-Standardschriftart"><text:span text:style-name="T579"> </text:span></text:span>los<text:span text:style-name="Absatz-Standardschriftart"><text:span text:style-name="T579"> </text:span></text:span><text:span text:style-name="Absatz-Standardschriftart"><text:span text:style-name="T358">medios</text:span></text:span><text:span text:style-name="Absatz-Standardschriftart"><text:span text:style-name="T574"> </text:span></text:span><text:span text:style-name="Absatz-Standardschriftart"><text:span text:style-name="T358">de</text:span></text:span><text:span text:style-name="Absatz-Standardschriftart"><text:span text:style-name="T594"> </text:span></text:span><text:span text:style-name="Absatz-Standardschriftart"><text:span text:style-name="T358">difusión</text:span></text:span><text:span text:style-name="Absatz-Standardschriftart"><text:span text:style-name="T559"> </text:span></text:span><text:span text:style-name="Absatz-Standardschriftart"><text:span text:style-name="T358">de</text:span></text:span><text:span text:style-name="Absatz-Standardschriftart"><text:span text:style-name="T633"> </text:span></text:span>la<text:span text:style-name="Absatz-Standardschriftart"><text:span text:style-name="T633"> </text:span></text:span><text:span text:style-name="Absatz-Standardschriftart"><text:span text:style-name="T358">subvención</text:span></text:span><text:span text:style-name="Absatz-Standardschriftart"><text:span text:style-name="T633"> </text:span></text:span>concedida<text:span text:style-name="Absatz-Standardschriftart"><text:span text:style-name="T640"> </text:span></text:span>así<text:span text:style-name="Absatz-Standardschriftart"><text:span text:style-name="T633"> </text:span></text:span><text:span text:style-name="Absatz-Standardschriftart"><text:span text:style-name="T366">como</text:span></text:span><text:span text:style-name="Absatz-Standardschriftart"><text:span text:style-name="T633"> </text:span></text:span>su<text:span text:style-name="Absatz-Standardschriftart"><text:span text:style-name="T640"> </text:span></text:span><text:span text:style-name="Absatz-Standardschriftart"><text:span text:style-name="T358">relevancia</text:span></text:span><text:span text:style-name="Absatz-Standardschriftart"><text:span text:style-name="T633"> </text:span></text:span><text:span text:style-name="Absatz-Standardschriftart"><text:span text:style-name="T358">deberán</text:span></text:span><text:span text:style-name="Absatz-Standardschriftart"><text:span text:style-name="T633"> </text:span></text:span>ser<text:span text:style-name="Absatz-Standardschriftart"><text:span text:style-name="T640"> </text:span></text:span>análogos<text:span text:style-name="Absatz-Standardschriftart"><text:span text:style-name="T652"> </text:span></text:span>a<text:span text:style-name="Absatz-Standardschriftart"><text:span text:style-name="T641"> </text:span></text:span><text:span text:style-name="Absatz-Standardschriftart"><text:span text:style-name="T358">los</text:span></text:span><text:span text:style-name="Absatz-Standardschriftart"><text:span text:style-name="T641"> </text:span></text:span><text:span text:style-name="Absatz-Standardschriftart"><text:span text:style-name="T358">empleados</text:span></text:span><text:span text:style-name="Absatz-Standardschriftart"><text:span text:style-name="T404"> </text:span></text:span><text:span text:style-name="Absatz-Standardschriftart"><text:span text:style-name="T358">respecto</text:span></text:span><text:span text:style-name="Absatz-Standardschriftart"><text:span text:style-name="T363"> </text:span></text:span>a<text:span text:style-name="Absatz-Standardschriftart"><text:span text:style-name="T629"> </text:span></text:span><text:span text:style-name="Absatz-Standardschriftart"><text:span text:style-name="T358">las</text:span></text:span><text:span text:style-name="Absatz-Standardschriftart"><text:span text:style-name="T629"> </text:span></text:span>otras<text:span text:style-name="Absatz-Standardschriftart"><text:span text:style-name="T365"> </text:span></text:span>fuentes<text:span text:style-name="Absatz-Standardschriftart"><text:span text:style-name="T629"> </text:span></text:span><text:span text:style-name="Absatz-Standardschriftart"><text:span text:style-name="T358">de</text:span></text:span><text:span text:style-name="Absatz-Standardschriftart"><text:span text:style-name="T363"> </text:span></text:span><text:span text:style-name="Absatz-Standardschriftart"><text:span text:style-name="T358">financiación.</text:span></text:span></text:p>
      <text:p text:style-name="P6"/>
      <text:p text:style-name="P138"><text:span text:style-name="Absatz-Standardschriftart"><text:span text:style-name="T358">2.</text:span></text:span><text:span text:style-name="Absatz-Standardschriftart"><text:span text:style-name="T631"> </text:span></text:span><text:span text:style-name="Absatz-Standardschriftart"><text:span text:style-name="T358">La</text:span></text:span><text:span text:style-name="Absatz-Standardschriftart"><text:span text:style-name="T631"> </text:span></text:span><text:span text:style-name="Absatz-Standardschriftart"><text:span text:style-name="T358">utilización </text:span></text:span><text:span text:style-name="Absatz-Standardschriftart"><text:span text:style-name="T366">de</text:span></text:span><text:span text:style-name="Absatz-Standardschriftart"><text:span text:style-name="T631"> </text:span></text:span><text:span text:style-name="Absatz-Standardschriftart"><text:span text:style-name="T358">la</text:span></text:span><text:span text:style-name="Absatz-Standardschriftart"><text:span text:style-name="T590"> </text:span></text:span><text:span text:style-name="Absatz-Standardschriftart"><text:span text:style-name="T358">imagen</text:span></text:span><text:span text:style-name="Absatz-Standardschriftart"><text:span text:style-name="T631"> </text:span></text:span><text:span text:style-name="Absatz-Standardschriftart"><text:span text:style-name="T358">institucional</text:span></text:span><text:span text:style-name="Absatz-Standardschriftart"><text:span text:style-name="T631"> </text:span></text:span>del<text:span text:style-name="Absatz-Standardschriftart"><text:span text:style-name="T596"> </text:span></text:span>Cabildo<text:span text:style-name="Absatz-Standardschriftart"><text:span text:style-name="T366"> </text:span></text:span><text:span text:style-name="Absatz-Standardschriftart"><text:span text:style-name="T358">Insular</text:span></text:span> <text:span text:style-name="Absatz-Standardschriftart"><text:span text:style-name="T366">de</text:span></text:span><text:span text:style-name="Absatz-Standardschriftart"><text:span text:style-name="T631"> </text:span></text:span><text:span text:style-name="Absatz-Standardschriftart"><text:span text:style-name="T358">Fuerteventura deberá</text:span></text:span><text:span text:style-name="Absatz-Standardschriftart"><text:span text:style-name="T366"> </text:span></text:span><text:span text:style-name="Absatz-Standardschriftart"><text:span text:style-name="T358">limitarse</text:span></text:span><text:span text:style-name="Absatz-Standardschriftart"><text:span text:style-name="T566"> </text:span></text:span><text:span text:style-name="Absatz-Standardschriftart"><text:span text:style-name="T358">exclusivamente</text:span></text:span><text:span text:style-name="Absatz-Standardschriftart"><text:span text:style-name="T639"> </text:span></text:span>a<text:span text:style-name="Absatz-Standardschriftart"><text:span text:style-name="T639"> </text:span></text:span><text:span text:style-name="Absatz-Standardschriftart"><text:span text:style-name="T358">la</text:span></text:span><text:span text:style-name="Absatz-Standardschriftart"><text:span text:style-name="T625"> </text:span></text:span><text:span text:style-name="Absatz-Standardschriftart"><text:span text:style-name="T358">finalidad</text:span></text:span><text:span text:style-name="Absatz-Standardschriftart"><text:span text:style-name="T639"> </text:span></text:span><text:span text:style-name="Absatz-Standardschriftart"><text:span text:style-name="T358">de</text:span></text:span><text:span text:style-name="Absatz-Standardschriftart"><text:span text:style-name="T623"> </text:span></text:span><text:span text:style-name="Absatz-Standardschriftart"><text:span text:style-name="T358">dar</text:span></text:span><text:span text:style-name="Absatz-Standardschriftart"><text:span text:style-name="T657"> </text:span></text:span>a<text:span text:style-name="Absatz-Standardschriftart"><text:span text:style-name="T639"> </text:span></text:span><text:span text:style-name="Absatz-Standardschriftart"><text:span text:style-name="T358">conocer</text:span></text:span><text:span text:style-name="Absatz-Standardschriftart"><text:span text:style-name="T622"> </text:span></text:span><text:span text:style-name="Absatz-Standardschriftart"><text:span text:style-name="T358">el</text:span></text:span><text:span text:style-name="Absatz-Standardschriftart"><text:span text:style-name="T657"> </text:span></text:span><text:span text:style-name="Absatz-Standardschriftart"><text:span text:style-name="T358">carácter</text:span></text:span><text:span text:style-name="Absatz-Standardschriftart"><text:span text:style-name="T622"> </text:span></text:span><text:span text:style-name="Absatz-Standardschriftart"><text:span text:style-name="T358">subvencionado</text:span></text:span><text:span text:style-name="Absatz-Standardschriftart"><text:span text:style-name="T622"> </text:span></text:span><text:span text:style-name="Absatz-Standardschriftart"><text:span text:style-name="T366">de</text:span></text:span><text:span text:style-name="Absatz-Standardschriftart"><text:span text:style-name="T639"> </text:span></text:span><text:span text:style-name="Absatz-Standardschriftart"><text:span text:style-name="T358">la</text:span></text:span><text:span text:style-name="Absatz-Standardschriftart"><text:span text:style-name="T625"> </text:span></text:span><text:span text:style-name="Absatz-Standardschriftart"><text:span text:style-name="T358">actividad,</text:span></text:span><text:span text:style-name="Absatz-Standardschriftart"><text:span text:style-name="T567"> </text:span></text:span><text:span text:style-name="Absatz-Standardschriftart"><text:span text:style-name="T358">programa,</text:span></text:span><text:span text:style-name="Absatz-Standardschriftart"><text:span text:style-name="T625"> </text:span></text:span><text:span text:style-name="Absatz-Standardschriftart"><text:span text:style-name="T358">inversión</text:span></text:span><text:span text:style-name="Absatz-Standardschriftart"><text:span text:style-name="T622"> </text:span></text:span>o<text:span text:style-name="Absatz-Standardschriftart"><text:span text:style-name="T625"> </text:span></text:span>actuación,<text:span text:style-name="Absatz-Standardschriftart"><text:span text:style-name="T627"> </text:span></text:span>y<text:span text:style-name="Absatz-Standardschriftart"><text:span text:style-name="T637"> </text:span></text:span>se<text:span text:style-name="Absatz-Standardschriftart"><text:span text:style-name="T622"> </text:span></text:span><text:span text:style-name="Absatz-Standardschriftart"><text:span text:style-name="T358">ajustará</text:span></text:span><text:span text:style-name="Absatz-Standardschriftart"><text:span text:style-name="T622"> </text:span></text:span>a<text:span text:style-name="Absatz-Standardschriftart"><text:span text:style-name="T623"> </text:span></text:span>los<text:span text:style-name="Absatz-Standardschriftart"><text:span text:style-name="T657"> </text:span></text:span><text:span text:style-name="Absatz-Standardschriftart"><text:span text:style-name="T358">criterios</text:span></text:span><text:span text:style-name="Absatz-Standardschriftart"><text:span text:style-name="T623"> </text:span></text:span><text:span text:style-name="Absatz-Standardschriftart"><text:span text:style-name="T358">generales</text:span></text:span><text:span text:style-name="Absatz-Standardschriftart"><text:span text:style-name="T622"> </text:span></text:span>que<text:span text:style-name="Absatz-Standardschriftart"><text:span text:style-name="T622"> </text:span></text:span><text:span text:style-name="Absatz-Standardschriftart"><text:span text:style-name="T358">establezca</text:span></text:span><text:span text:style-name="Absatz-Standardschriftart"><text:span text:style-name="T622"> </text:span></text:span><text:span text:style-name="Absatz-Standardschriftart"><text:span text:style-name="T366">el</text:span></text:span><text:span text:style-name="Absatz-Standardschriftart"><text:span text:style-name="T519"> </text:span></text:span><text:span text:style-name="Absatz-Standardschriftart"><text:span text:style-name="T358">Cabildo</text:span></text:span><text:span text:style-name="Absatz-Standardschriftart"><text:span text:style-name="T368"> </text:span></text:span><text:span text:style-name="Absatz-Standardschriftart"><text:span text:style-name="T358">Insular</text:span></text:span><text:span text:style-name="Absatz-Standardschriftart"><text:span text:style-name="T371"> </text:span></text:span><text:span text:style-name="Absatz-Standardschriftart"><text:span text:style-name="T366">de</text:span></text:span><text:span text:style-name="Absatz-Standardschriftart"><text:span text:style-name="T370"> </text:span></text:span><text:span text:style-name="Absatz-Standardschriftart"><text:span text:style-name="T358">Fuerteventura.”</text:span></text:span></text:p>
      <text:p text:style-name="P6"/>
      <text:p text:style-name="P163"><text:span text:style-name="Absatz-Standardschriftart"><text:span text:style-name="T4">5.)-Una</text:span></text:span><text:span text:style-name="Absatz-Standardschriftart"><text:span text:style-name="T43"> </text:span></text:span><text:span text:style-name="Absatz-Standardschriftart"><text:span text:style-name="T4">relación</text:span></text:span><text:span text:style-name="Absatz-Standardschriftart"><text:span text:style-name="T96"> </text:span></text:span><text:span text:style-name="Absatz-Standardschriftart"><text:span text:style-name="T17">detallada</text:span></text:span><text:span text:style-name="Absatz-Standardschriftart"><text:span text:style-name="T96"> </text:span></text:span><text:span text:style-name="Absatz-Standardschriftart"><text:span text:style-name="T17">de</text:span></text:span><text:span text:style-name="Absatz-Standardschriftart"><text:span text:style-name="T43"> </text:span></text:span><text:span text:style-name="Absatz-Standardschriftart"><text:span text:style-name="T17">otros</text:span></text:span><text:span text:style-name="Absatz-Standardschriftart"><text:span text:style-name="T96"> </text:span></text:span><text:span text:style-name="Absatz-Standardschriftart"><text:span text:style-name="T4">ingresos</text:span></text:span><text:span text:style-name="Absatz-Standardschriftart"><text:span text:style-name="T92"> </text:span></text:span><text:span text:style-name="Absatz-Standardschriftart"><text:span text:style-name="T17">o</text:span></text:span><text:span text:style-name="Absatz-Standardschriftart"><text:span text:style-name="T163"> </text:span></text:span><text:span text:style-name="Absatz-Standardschriftart"><text:span text:style-name="T4">subvenciones</text:span></text:span><text:span text:style-name="Absatz-Standardschriftart"><text:span text:style-name="T96"> </text:span></text:span><text:span text:style-name="Absatz-Standardschriftart"><text:span text:style-name="T26">que</text:span></text:span><text:span text:style-name="Absatz-Standardschriftart"><text:span text:style-name="T94"> </text:span></text:span><text:span text:style-name="Absatz-Standardschriftart"><text:span text:style-name="T26">hayan</text:span></text:span><text:span text:style-name="Absatz-Standardschriftart"><text:span text:style-name="T94"> </text:span></text:span><text:span text:style-name="Absatz-Standardschriftart"><text:span text:style-name="T2">financiado</text:span></text:span><text:span text:style-name="Absatz-Standardschriftart"><text:span text:style-name="T165"> </text:span></text:span><text:span text:style-name="Absatz-Standardschriftart"><text:span text:style-name="T2">la</text:span></text:span><text:span text:style-name="Absatz-Standardschriftart"><text:span text:style-name="T496"> </text:span></text:span><text:span text:style-name="Absatz-Standardschriftart"><text:span text:style-name="T2">actividad</text:span></text:span><text:span text:style-name="Absatz-Standardschriftart"><text:span text:style-name="T127"> </text:span></text:span><text:span text:style-name="Absatz-Standardschriftart"><text:span text:style-name="T26">subvencionada</text:span></text:span><text:span text:style-name="Absatz-Standardschriftart"><text:span text:style-name="T127"> </text:span></text:span><text:span text:style-name="Absatz-Standardschriftart"><text:span text:style-name="T26">con</text:span></text:span><text:span text:style-name="Absatz-Standardschriftart"><text:span text:style-name="T33"> </text:span></text:span><text:span text:style-name="Absatz-Standardschriftart"><text:span text:style-name="T2">indicación</text:span></text:span><text:span text:style-name="Absatz-Standardschriftart"><text:span text:style-name="T23"> </text:span></text:span><text:span text:style-name="Absatz-Standardschriftart"><text:span text:style-name="T26">del</text:span></text:span><text:span text:style-name="Absatz-Standardschriftart"><text:span text:style-name="T15"> </text:span></text:span><text:span text:style-name="Absatz-Standardschriftart"><text:span text:style-name="T2">importe</text:span></text:span><text:span text:style-name="Absatz-Standardschriftart"><text:span text:style-name="T23"> </text:span></text:span><text:span text:style-name="Absatz-Standardschriftart"><text:span text:style-name="T26">y</text:span></text:span><text:span text:style-name="Absatz-Standardschriftart"><text:span text:style-name="T127"> </text:span></text:span><text:span text:style-name="Absatz-Standardschriftart"><text:span text:style-name="T26">su</text:span></text:span><text:span text:style-name="Absatz-Standardschriftart"><text:span text:style-name="T127"> </text:span></text:span><text:span text:style-name="Absatz-Standardschriftart"><text:span text:style-name="T2">procedencia.</text:span></text:span></text:p>
      <text:p text:style-name="P113"/>
      <text:h text:style-name="P300" text:outline-level="1"><text:span text:style-name="Absatz-Standardschriftart"><text:span text:style-name="T358">6.)</text:span></text:span><text:span text:style-name="Absatz-Standardschriftart"><text:span text:style-name="T361">-</text:span></text:span><text:span text:style-name="Absatz-Standardschriftart"><text:span text:style-name="T358">Cuando</text:span></text:span><text:span text:style-name="Absatz-Standardschriftart"><text:span text:style-name="T611"> </text:span></text:span><text:span text:style-name="Absatz-Standardschriftart"><text:span text:style-name="T358">el</text:span></text:span><text:span text:style-name="Absatz-Standardschriftart"><text:span text:style-name="T611"> </text:span></text:span><text:span text:style-name="Absatz-Standardschriftart"><text:span text:style-name="T358">destino</text:span></text:span><text:span text:style-name="Absatz-Standardschriftart"><text:span text:style-name="T647"> </text:span></text:span>de<text:span text:style-name="Absatz-Standardschriftart"><text:span text:style-name="T611"> </text:span></text:span><text:span text:style-name="Absatz-Standardschriftart"><text:span text:style-name="T358">los</text:span></text:span><text:span text:style-name="Absatz-Standardschriftart"><text:span text:style-name="T611"> </text:span></text:span>fondos<text:span text:style-name="Absatz-Standardschriftart"><text:span text:style-name="T611"> </text:span></text:span><text:span text:style-name="Absatz-Standardschriftart"><text:span text:style-name="T358">públicos</text:span></text:span><text:span text:style-name="Absatz-Standardschriftart"><text:span text:style-name="T611"> </text:span></text:span>sea<text:span text:style-name="Absatz-Standardschriftart"><text:span text:style-name="T611"> </text:span></text:span><text:span text:style-name="Absatz-Standardschriftart"><text:span text:style-name="T358">la</text:span></text:span><text:span text:style-name="Absatz-Standardschriftart"><text:span text:style-name="T611"> </text:span></text:span><text:span text:style-name="Absatz-Standardschriftart"><text:span text:style-name="T358">construcción</text:span></text:span><text:span text:style-name="Absatz-Standardschriftart"><text:span text:style-name="T647"> </text:span></text:span>o<text:span text:style-name="Absatz-Standardschriftart"><text:span text:style-name="T647"> </text:span></text:span><text:span text:style-name="Absatz-Standardschriftart"><text:span text:style-name="T358">adquisición</text:span></text:span><text:span text:style-name="Absatz-Standardschriftart"><text:span text:style-name="T647"> </text:span></text:span>de<text:span text:style-name="Absatz-Standardschriftart"><text:span text:style-name="T431"> </text:span></text:span><text:span text:style-name="Absatz-Standardschriftart"><text:span text:style-name="T358">bienes</text:span></text:span><text:span text:style-name="Absatz-Standardschriftart"><text:span text:style-name="T577"> </text:span></text:span>de<text:span text:style-name="Absatz-Standardschriftart"><text:span text:style-name="T600"> </text:span></text:span><text:span text:style-name="Absatz-Standardschriftart"><text:span text:style-name="T358">activos</text:span></text:span><text:span text:style-name="Absatz-Standardschriftart"><text:span text:style-name="T576"> </text:span></text:span><text:span text:style-name="Absatz-Standardschriftart"><text:span text:style-name="T358">fijos</text:span></text:span><text:span text:style-name="Absatz-Standardschriftart"><text:span text:style-name="T577"> </text:span></text:span><text:span text:style-name="Absatz-Standardschriftart"><text:span text:style-name="T358">inventariables,</text:span></text:span><text:span text:style-name="Absatz-Standardschriftart"><text:span text:style-name="T576"> </text:span></text:span><text:span text:style-name="Absatz-Standardschriftart"><text:span text:style-name="T358">el</text:span></text:span><text:span text:style-name="Absatz-Standardschriftart"><text:span text:style-name="T577"> </text:span></text:span><text:span text:style-name="Absatz-Standardschriftart"><text:span text:style-name="T358">beneficiario</text:span></text:span><text:span text:style-name="Absatz-Standardschriftart"><text:span text:style-name="T628"> </text:span></text:span><text:span text:style-name="Absatz-Standardschriftart"><text:span text:style-name="T358">debe</text:span></text:span><text:span text:style-name="Absatz-Standardschriftart"><text:span text:style-name="T577"> </text:span></text:span>presentar<text:span text:style-name="Absatz-Standardschriftart"><text:span text:style-name="T576"> </text:span></text:span><text:span text:style-name="Absatz-Standardschriftart"><text:span text:style-name="T358">compromiso</text:span></text:span><text:span text:style-name="Absatz-Standardschriftart"><text:span text:style-name="T576"> </text:span></text:span>de<text:span text:style-name="Absatz-Standardschriftart"><text:span text:style-name="T576"> </text:span></text:span>no<text:span text:style-name="Absatz-Standardschriftart"><text:span text:style-name="T375"> </text:span></text:span><text:span text:style-name="Absatz-Standardschriftart"><text:span text:style-name="T358">enajenarlos</text:span></text:span><text:span text:style-name="Absatz-Standardschriftart"><text:span text:style-name="T372"> </text:span></text:span>o<text:span text:style-name="Absatz-Standardschriftart"><text:span text:style-name="T642"> </text:span></text:span><text:span text:style-name="Absatz-Standardschriftart"><text:span text:style-name="T358">cederlos</text:span></text:span><text:span text:style-name="Absatz-Standardschriftart"><text:span text:style-name="T365"> </text:span></text:span>durante<text:span text:style-name="Absatz-Standardschriftart"><text:span text:style-name="T372"> </text:span></text:span>un<text:span text:style-name="Absatz-Standardschriftart"><text:span text:style-name="T365"> </text:span></text:span><text:span text:style-name="Absatz-Standardschriftart"><text:span text:style-name="T358">plazo</text:span></text:span><text:span text:style-name="Absatz-Standardschriftart"><text:span text:style-name="T365"> </text:span></text:span>no<text:span text:style-name="Absatz-Standardschriftart"><text:span text:style-name="T365"> </text:span></text:span>inferior<text:span text:style-name="Absatz-Standardschriftart"><text:span text:style-name="T372"> </text:span></text:span>a<text:span text:style-name="Absatz-Standardschriftart"><text:span text:style-name="T372"> </text:span></text:span>cinco<text:span text:style-name="Absatz-Standardschriftart"><text:span text:style-name="T365"> </text:span></text:span><text:span text:style-name="Absatz-Standardschriftart"><text:span text:style-name="T358">(5)</text:span></text:span><text:span text:style-name="Absatz-Standardschriftart"><text:span text:style-name="T629"> </text:span></text:span>años.</text:h>
      <text:p text:style-name="P7"/>
      <text:p text:style-name="P127"><text:span text:style-name="Absatz-Standardschriftart"><text:span text:style-name="T359">NOVENO.</text:span></text:span><text:span text:style-name="Absatz-Standardschriftart"><text:span text:style-name="T649"> </text:span></text:span><text:span text:style-name="Absatz-Standardschriftart"><text:span text:style-name="T358">Aprobar</text:span></text:span><text:span text:style-name="Absatz-Standardschriftart"><text:span text:style-name="T647"> </text:span></text:span><text:span text:style-name="Absatz-Standardschriftart"><text:span text:style-name="T358">las</text:span></text:span><text:span text:style-name="Absatz-Standardschriftart"><text:span text:style-name="T648"> </text:span></text:span><text:span text:style-name="Absatz-Standardschriftart"><text:span text:style-name="T358">solicitudes</text:span></text:span><text:span text:style-name="Absatz-Standardschriftart"><text:span text:style-name="T650"> </text:span></text:span><text:span text:style-name="Absatz-Standardschriftart"><text:span text:style-name="T358">de</text:span></text:span><text:span text:style-name="Absatz-Standardschriftart"><text:span text:style-name="T611"> </text:span></text:span>abono<text:span text:style-name="Absatz-Standardschriftart"><text:span text:style-name="T647"> </text:span></text:span><text:span text:style-name="Absatz-Standardschriftart"><text:span text:style-name="T358">anticipado</text:span></text:span><text:span text:style-name="Absatz-Standardschriftart"><text:span text:style-name="T611"> </text:span></text:span>del<text:span text:style-name="Absatz-Standardschriftart"><text:span text:style-name="T609"> </text:span></text:span>100%<text:span text:style-name="Absatz-Standardschriftart"><text:span text:style-name="T648"> </text:span></text:span><text:span text:style-name="Absatz-Standardschriftart"><text:span text:style-name="T358">de</text:span></text:span><text:span text:style-name="Absatz-Standardschriftart"><text:span text:style-name="T611"> </text:span></text:span>la<text:span text:style-name="Absatz-Standardschriftart"><text:span text:style-name="T647"> </text:span></text:span><text:span text:style-name="Absatz-Standardschriftart"><text:span text:style-name="T358">subvención</text:span></text:span><text:span text:style-name="Absatz-Standardschriftart"><text:span text:style-name="T611"> </text:span></text:span>a<text:span text:style-name="Absatz-Standardschriftart"><text:span text:style-name="T611"> </text:span></text:span>los<text:span text:style-name="Absatz-Standardschriftart"><text:span text:style-name="T405"> </text:span></text:span><text:span text:style-name="Absatz-Standardschriftart"><text:span text:style-name="T358">siguientes</text:span></text:span><text:span text:style-name="Absatz-Standardschriftart"><text:span text:style-name="T581"> </text:span></text:span><text:span text:style-name="Absatz-Standardschriftart"><text:span text:style-name="T358">beneficiarios</text:span></text:span><text:span text:style-name="Absatz-Standardschriftart"><text:span text:style-name="T581"> </text:span></text:span><text:span text:style-name="Absatz-Standardschriftart"><text:span text:style-name="T366">siempre</text:span></text:span><text:span text:style-name="Absatz-Standardschriftart"><text:span text:style-name="T592"> </text:span></text:span><text:span text:style-name="Absatz-Standardschriftart"><text:span text:style-name="T358">que</text:span></text:span><text:span text:style-name="Absatz-Standardschriftart"><text:span text:style-name="T592"> </text:span></text:span>se<text:span text:style-name="Absatz-Standardschriftart"><text:span text:style-name="T581"> </text:span></text:span><text:span text:style-name="Absatz-Standardschriftart"><text:span text:style-name="T358">acredite</text:span></text:span><text:span text:style-name="Absatz-Standardschriftart"><text:span text:style-name="T592"> </text:span></text:span>que<text:span text:style-name="Absatz-Standardschriftart"><text:span text:style-name="T581"> </text:span></text:span><text:span text:style-name="Absatz-Standardschriftart"><text:span text:style-name="T358">no</text:span></text:span><text:span text:style-name="Absatz-Standardschriftart"><text:span text:style-name="T592"> </text:span></text:span>se<text:span text:style-name="Absatz-Standardschriftart"><text:span text:style-name="T581"> </text:span></text:span><text:span text:style-name="Absatz-Standardschriftart"><text:span text:style-name="T358">dispone</text:span></text:span><text:span text:style-name="Absatz-Standardschriftart"><text:span text:style-name="T582"> </text:span></text:span><text:span text:style-name="Absatz-Standardschriftart"><text:span text:style-name="T366">de</text:span></text:span><text:span text:style-name="Absatz-Standardschriftart"><text:span text:style-name="T590"> </text:span></text:span>los<text:span text:style-name="Absatz-Standardschriftart"><text:span text:style-name="T582"> </text:span></text:span>recursos<text:span text:style-name="Absatz-Standardschriftart"><text:span text:style-name="T581"> </text:span></text:span><text:span text:style-name="Absatz-Standardschriftart"><text:span text:style-name="T358">suficientes</text:span></text:span></text:p>
      <text:p text:style-name="P297"><draw:frame draw:style-name="fr2" draw:name="Text Box 5" text:anchor-type="paragraph" svg:x="0.217cm" svg:y="1.177cm" svg:width="0.67cm" style:rel-width="scale" svg:height="6.62cm" style:rel-height="scale" draw:z-index="22"><draw:text-box><text:p text:style-name="P9"><text:span text:style-name="Absatz-Standardschriftart"><text:span text:style-name="T1">1.Firmante: SELLO SECRETARIA TECNICA CONSEJO DE GOBIERNO</text:span></text:span></text:p><text:p text:style-name="P11"><text:span text:style-name="Absatz-Standardschriftart"><text:span text:style-name="T1">Puesto: Sello Electr <text:s/>nico de la Secretar a T <text:s/>cnica del Consejo de Gobierno Insular Fecha Firma: 29/08/2024 13:17:20</text:span></text:span></text:p></draw:text-box></draw:frame></text:p>
      <text:p text:style-name="P164"><text:span text:style-name="Absatz-Standardschriftart"><text:span text:style-name="T2">para</text:span></text:span><text:span text:style-name="Absatz-Standardschriftart"><text:span text:style-name="T15"> </text:span></text:span><text:span text:style-name="Absatz-Standardschriftart"><text:span text:style-name="T26">financiar</text:span></text:span><text:span text:style-name="Absatz-Standardschriftart"><text:span text:style-name="T28"> </text:span></text:span><text:span text:style-name="Absatz-Standardschriftart"><text:span text:style-name="T2">transitoriamente</text:span></text:span><text:span text:style-name="Absatz-Standardschriftart"><text:span text:style-name="T20"> </text:span></text:span><text:span text:style-name="Absatz-Standardschriftart"><text:span text:style-name="T2">la</text:span></text:span><text:span text:style-name="Absatz-Standardschriftart"><text:span text:style-name="T28"> </text:span></text:span><text:span text:style-name="Absatz-Standardschriftart"><text:span text:style-name="T26">ejecución</text:span></text:span><text:span text:style-name="Absatz-Standardschriftart"><text:span text:style-name="T20"> </text:span></text:span><text:span text:style-name="Absatz-Standardschriftart"><text:span text:style-name="T2">de</text:span></text:span><text:span text:style-name="Absatz-Standardschriftart"><text:span text:style-name="T20"> </text:span></text:span><text:span text:style-name="Absatz-Standardschriftart"><text:span text:style-name="T2">la</text:span></text:span><text:span text:style-name="Absatz-Standardschriftart"><text:span text:style-name="T20"> </text:span></text:span><text:span text:style-name="Absatz-Standardschriftart"><text:span text:style-name="T26">actividad</text:span></text:span><text:span text:style-name="Absatz-Standardschriftart"><text:span text:style-name="T20"> </text:span></text:span><text:span text:style-name="Absatz-Standardschriftart"><text:span text:style-name="T2">subvencionada.</text:span></text:span><text:span text:style-name="Absatz-Standardschriftart"><text:span text:style-name="T20"> </text:span></text:span><text:span text:style-name="Absatz-Standardschriftart"><text:span text:style-name="T26">En</text:span></text:span><text:span text:style-name="Absatz-Standardschriftart"><text:span text:style-name="T20"> </text:span></text:span><text:span text:style-name="Absatz-Standardschriftart"><text:span text:style-name="T2">este</text:span></text:span><text:span text:style-name="Absatz-Standardschriftart"><text:span text:style-name="T15"> </text:span></text:span><text:span text:style-name="Absatz-Standardschriftart"><text:span text:style-name="T26">caso</text:span></text:span><text:span text:style-name="Absatz-Standardschriftart"><text:span text:style-name="T20"> </text:span></text:span><text:span text:style-name="Absatz-Standardschriftart"><text:span text:style-name="T2">deberá</text:span></text:span><text:span text:style-name="Absatz-Standardschriftart"><text:span text:style-name="T516"> </text:span></text:span><text:span text:style-name="Absatz-Standardschriftart"><text:span text:style-name="T2">presentarse</text:span></text:span><text:span text:style-name="Absatz-Standardschriftart"><text:span text:style-name="T223"> </text:span></text:span><text:span text:style-name="Absatz-Standardschriftart"><text:span text:style-name="T38">en</text:span></text:span><text:span text:style-name="Absatz-Standardschriftart"><text:span text:style-name="T224"> </text:span></text:span><text:span text:style-name="Absatz-Standardschriftart"><text:span text:style-name="T26">la</text:span></text:span><text:span text:style-name="Absatz-Standardschriftart"><text:span text:style-name="T224"> </text:span></text:span><text:span text:style-name="Absatz-Standardschriftart"><text:span text:style-name="T4">Unidad</text:span></text:span><text:span text:style-name="Absatz-Standardschriftart"><text:span text:style-name="T104"> </text:span></text:span><text:span text:style-name="Absatz-Standardschriftart"><text:span text:style-name="T17">de</text:span></text:span><text:span text:style-name="Absatz-Standardschriftart"><text:span text:style-name="T225"> </text:span></text:span><text:span text:style-name="Absatz-Standardschriftart"><text:span text:style-name="T4">Tesorería</text:span></text:span><text:span text:style-name="Absatz-Standardschriftart"><text:span text:style-name="T2">,</text:span></text:span><text:span text:style-name="Absatz-Standardschriftart"><text:span text:style-name="T224"> </text:span></text:span><text:span text:style-name="Absatz-Standardschriftart"><text:span text:style-name="T26">con</text:span></text:span><text:span text:style-name="Absatz-Standardschriftart"><text:span text:style-name="T224"> </text:span></text:span><text:span text:style-name="Absatz-Standardschriftart"><text:span text:style-name="T26">carácter</text:span></text:span><text:span text:style-name="Absatz-Standardschriftart"><text:span text:style-name="T224"> </text:span></text:span><text:span text:style-name="Absatz-Standardschriftart"><text:span text:style-name="T2">previo</text:span></text:span><text:span text:style-name="Absatz-Standardschriftart"><text:span text:style-name="T224"> </text:span></text:span><text:span text:style-name="Absatz-Standardschriftart"><text:span text:style-name="T26">a</text:span></text:span><text:span text:style-name="Absatz-Standardschriftart"><text:span text:style-name="T105"> </text:span></text:span><text:span text:style-name="Absatz-Standardschriftart"><text:span text:style-name="T2">la</text:span></text:span><text:span text:style-name="Absatz-Standardschriftart"><text:span text:style-name="T98"> </text:span></text:span><text:span text:style-name="Absatz-Standardschriftart"><text:span text:style-name="T2">propuesta</text:span></text:span><text:span text:style-name="Absatz-Standardschriftart"><text:span text:style-name="T105"> </text:span></text:span><text:span text:style-name="Absatz-Standardschriftart"><text:span text:style-name="T2">de</text:span></text:span><text:span text:style-name="Absatz-Standardschriftart"><text:span text:style-name="T224"> </text:span></text:span><text:span text:style-name="Absatz-Standardschriftart"><text:span text:style-name="T2">pago,</text:span></text:span><text:span text:style-name="Absatz-Standardschriftart"><text:span text:style-name="T98"> </text:span></text:span><text:span text:style-name="Absatz-Standardschriftart"><text:span text:style-name="T17">aval</text:span></text:span><text:span text:style-name="Absatz-Standardschriftart"><text:span text:style-name="T517"> </text:span></text:span><text:span text:style-name="Absatz-Standardschriftart"><text:span text:style-name="T4">bancario</text:span></text:span><text:span text:style-name="Absatz-Standardschriftart"><text:span text:style-name="T29"> </text:span></text:span><text:span text:style-name="Absatz-Standardschriftart"><text:span text:style-name="T17">o</text:span></text:span><text:span text:style-name="Absatz-Standardschriftart"><text:span text:style-name="T22"> </text:span></text:span><text:span text:style-name="Absatz-Standardschriftart"><text:span text:style-name="T4">certificado</text:span></text:span><text:span text:style-name="Absatz-Standardschriftart"><text:span text:style-name="T13"> </text:span></text:span><text:span text:style-name="Absatz-Standardschriftart"><text:span text:style-name="T17">de</text:span></text:span><text:span text:style-name="Absatz-Standardschriftart"><text:span text:style-name="T219"> </text:span></text:span><text:span text:style-name="Absatz-Standardschriftart"><text:span text:style-name="T4">seguros</text:span></text:span><text:span text:style-name="Absatz-Standardschriftart"><text:span text:style-name="T31"> </text:span></text:span><text:span text:style-name="Absatz-Standardschriftart"><text:span text:style-name="T35">de</text:span></text:span><text:span text:style-name="Absatz-Standardschriftart"><text:span text:style-name="T13"> </text:span></text:span><text:span text:style-name="Absatz-Standardschriftart"><text:span text:style-name="T4">caución</text:span></text:span><text:span text:style-name="Absatz-Standardschriftart"><text:span text:style-name="T13"> </text:span></text:span><text:span text:style-name="Absatz-Standardschriftart"><text:span text:style-name="T17">que</text:span></text:span><text:span text:style-name="Absatz-Standardschriftart"><text:span text:style-name="T29"> </text:span></text:span><text:span text:style-name="Absatz-Standardschriftart"><text:span text:style-name="T4">cubra</text:span></text:span><text:span text:style-name="Absatz-Standardschriftart"><text:span text:style-name="T31"> </text:span></text:span><text:span text:style-name="Absatz-Standardschriftart"><text:span text:style-name="T35">el</text:span></text:span><text:span text:style-name="Absatz-Standardschriftart"><text:span text:style-name="T22"> </text:span></text:span><text:span text:style-name="Absatz-Standardschriftart"><text:span text:style-name="T4">importe</text:span></text:span><text:span text:style-name="Absatz-Standardschriftart"><text:span text:style-name="T29"> </text:span></text:span><text:span text:style-name="Absatz-Standardschriftart"><text:span text:style-name="T4">anticipado.</text:span></text:span></text:p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52"><text:span text:style-name="Absatz-Standardschriftart"><text:span text:style-name="T231">SOLICITANTE</text:span></text:span><text:span text:style-name="Absatz-Standardschriftart"><text:span text:style-name="T263"> </text:span></text:span><text:span text:style-name="Absatz-Standardschriftart"><text:span text:style-name="T226">Y</text:span></text:span><text:span text:style-name="Absatz-Standardschriftart"><text:span text:style-name="T261"> </text:span></text:span><text:span text:style-name="Absatz-Standardschriftart"><text:span text:style-name="T231">PROYECTO</text:span></text:span></text:p>
          </table:table-cell>
          <table:table-cell table:style-name="Tabla14.A1" office:value-type="string">
            <text:p text:style-name="P274"><text:span text:style-name="Absatz-Standardschriftart"><text:span text:style-name="T231">TOTAL</text:span></text:span><text:span text:style-name="Absatz-Standardschriftart"><text:span text:style-name="T286"> </text:span></text:span><text:span text:style-name="Absatz-Standardschriftart"><text:span text:style-name="T231">SUBVENCION</text:span></text:span><text:span text:style-name="Absatz-Standardschriftart"><text:span text:style-name="T396"> </text:span></text:span><text:span text:style-name="Absatz-Standardschriftart"><text:span text:style-name="T226">100%</text:span></text:span><text:span text:style-name="Absatz-Standardschriftart"><text:span text:style-name="T263"> </text:span></text:span><text:span text:style-name="Absatz-Standardschriftart"><text:span text:style-name="T231">ANTICIPADO</text:span></text:span></text:p>
          </table:table-cell>
        </table:table-row>
        <table:table-row table:style-name="Tabla14.2">
          <table:table-cell table:style-name="Tabla14.A1" office:value-type="string">
            <text:p text:style-name="P52"><text:span text:style-name="Absatz-Standardschriftart"><text:span text:style-name="T226">LA</text:span></text:span><text:span text:style-name="Absatz-Standardschriftart"><text:span text:style-name="T249"> </text:span></text:span><text:span text:style-name="Absatz-Standardschriftart"><text:span text:style-name="T231">ESTAMPACIÓN</text:span></text:span><text:span text:style-name="Absatz-Standardschriftart"><text:span text:style-name="T257"> </text:span></text:span><text:span text:style-name="Absatz-Standardschriftart"><text:span text:style-name="T231">CREATIVA</text:span></text:span><text:span text:style-name="Absatz-Standardschriftart"><text:span text:style-name="T249"> </text:span></text:span><text:span text:style-name="Absatz-Standardschriftart"><text:span text:style-name="T231">S.L</text:span></text:span><text:span text:style-name="Absatz-Standardschriftart"><text:span text:style-name="T234">.-</text:span></text:span><text:span text:style-name="Absatz-Standardschriftart"><text:span text:style-name="T253"> </text:span></text:span><text:span text:style-name="Absatz-Standardschriftart"><text:span text:style-name="T234">B44607885</text:span></text:span></text:p>
            <text:p text:style-name="P275"><text:span text:style-name="Absatz-Standardschriftart"><text:span text:style-name="T234">CURSOS</text:span></text:span><text:span text:style-name="Absatz-Standardschriftart"><text:span text:style-name="T240"> <text:s/></text:span></text:span><text:span text:style-name="Absatz-Standardschriftart"><text:span text:style-name="T305"><text:s/></text:span></text:span><text:span text:style-name="Absatz-Standardschriftart"><text:span text:style-name="T234">AVANZADOS</text:span></text:span><text:span text:style-name="Absatz-Standardschriftart"><text:span text:style-name="T240"> <text:s/></text:span></text:span><text:span text:style-name="Absatz-Standardschriftart"><text:span text:style-name="T315"><text:s/></text:span></text:span><text:span text:style-name="Absatz-Standardschriftart"><text:span text:style-name="T281">DE</text:span></text:span><text:span text:style-name="Absatz-Standardschriftart"><text:span text:style-name="T240"> <text:s/></text:span></text:span><text:span text:style-name="Absatz-Standardschriftart"><text:span text:style-name="T315"><text:s/></text:span></text:span><text:span text:style-name="Absatz-Standardschriftart"><text:span text:style-name="T234">DISEÑO</text:span></text:span><text:span text:style-name="Absatz-Standardschriftart"><text:span text:style-name="T240"> <text:s/></text:span></text:span><text:span text:style-name="Absatz-Standardschriftart"><text:span text:style-name="T299"><text:s/></text:span></text:span><text:span text:style-name="Absatz-Standardschriftart"><text:span text:style-name="T234">DE</text:span></text:span><text:span text:style-name="Absatz-Standardschriftart"><text:span text:style-name="T240"> <text:s/></text:span></text:span><text:span text:style-name="Absatz-Standardschriftart"><text:span text:style-name="T299"><text:s/></text:span></text:span><text:span text:style-name="Absatz-Standardschriftart"><text:span text:style-name="T234">MODA,</text:span></text:span><text:span text:style-name="Absatz-Standardschriftart"><text:span text:style-name="T240"> <text:s/></text:span></text:span><text:span text:style-name="Absatz-Standardschriftart"><text:span text:style-name="T300"><text:s/></text:span></text:span><text:span text:style-name="Absatz-Standardschriftart"><text:span text:style-name="T234">PATRONAJE,</text:span></text:span><text:span text:style-name="Absatz-Standardschriftart"><text:span text:style-name="T397"> </text:span></text:span><text:span text:style-name="Absatz-Standardschriftart"><text:span text:style-name="T234">ESTAMPACIÓN</text:span></text:span><text:span text:style-name="Absatz-Standardschriftart"><text:span text:style-name="T247"> </text:span></text:span><text:span text:style-name="Absatz-Standardschriftart"><text:span text:style-name="T240">Y</text:span></text:span><text:span text:style-name="Absatz-Standardschriftart"><text:span text:style-name="T276"> </text:span></text:span><text:span text:style-name="Absatz-Standardschriftart"><text:span text:style-name="T234">CONFECCIÓN</text:span></text:span></text:p>
          </table:table-cell>
          <table:table-cell table:style-name="Tabla14.A1" office:value-type="string">
            <text:p text:style-name="P277"><text:span text:style-name="Absatz-Standardschriftart"><text:span text:style-name="T233">14.868,44€</text:span></text:span></text:p>
          </table:table-cell>
        </table:table-row>
        <table:table-row table:style-name="Tabla14.3">
          <table:table-cell table:style-name="Tabla14.A1" office:value-type="string">
            <text:p text:style-name="P279"><text:span text:style-name="Absatz-Standardschriftart"><text:span text:style-name="T231">ARNÁN ARMAS</text:span></text:span><text:span text:style-name="Absatz-Standardschriftart"><text:span text:style-name="T228"> </text:span></text:span><text:span text:style-name="Absatz-Standardschriftart"><text:span text:style-name="T231">MARTEL</text:span></text:span><text:span text:style-name="Absatz-Standardschriftart"><text:span text:style-name="T234">-</text:span></text:span><text:span text:style-name="Absatz-Standardschriftart"><text:span text:style-name="T234">DOCUMENTAL</text:span></text:span><text:span text:style-name="Absatz-Standardschriftart"><text:span text:style-name="T276"> </text:span></text:span><text:span text:style-name="Absatz-Standardschriftart"><text:span text:style-name="T234">-VÍSTEME,</text:span></text:span><text:span text:style-name="Absatz-Standardschriftart"><text:span text:style-name="T285"> </text:span></text:span><text:span text:style-name="Absatz-Standardschriftart"><text:span text:style-name="T234">FUERTEVENTURA</text:span></text:span></text:p>
          </table:table-cell>
          <table:table-cell table:style-name="Tabla14.A1" office:value-type="string">
            <text:p text:style-name="P198"/>
            <text:p text:style-name="P278"><text:span text:style-name="Absatz-Standardschriftart"><text:span text:style-name="T233">15.000,00€</text:span></text:span></text:p>
          </table:table-cell>
        </table:table-row>
        <table:table-row table:style-name="Tabla14.1">
          <table:table-cell table:style-name="Tabla14.A1" office:value-type="string">
            <text:p text:style-name="P280"><text:span text:style-name="Absatz-Standardschriftart"><text:span text:style-name="T231">SABOREA</text:span></text:span><text:span text:style-name="Absatz-Standardschriftart"><text:span text:style-name="T263"> </text:span></text:span><text:span text:style-name="Absatz-Standardschriftart"><text:span text:style-name="T231">FUERTEVENTURA</text:span></text:span><text:span text:style-name="Absatz-Standardschriftart"><text:span text:style-name="T263"> </text:span></text:span><text:span text:style-name="Absatz-Standardschriftart"><text:span text:style-name="T231">ISLAND</text:span></text:span><text:span text:style-name="Absatz-Standardschriftart"><text:span text:style-name="T234">,</text:span></text:span><text:span text:style-name="Absatz-Standardschriftart"><text:span text:style-name="T251"> </text:span></text:span><text:span text:style-name="Absatz-Standardschriftart"><text:span text:style-name="T234">SL-B10860047</text:span></text:span><text:span text:style-name="Absatz-Standardschriftart"><text:span text:style-name="T399"> </text:span></text:span><text:span text:style-name="Absatz-Standardschriftart"><text:span text:style-name="T234">FUERTEVENTURA</text:span></text:span><text:span text:style-name="Absatz-Standardschriftart"><text:span text:style-name="T259"> </text:span></text:span><text:span text:style-name="Absatz-Standardschriftart"><text:span text:style-name="T234">TALENT</text:span></text:span><text:span text:style-name="Absatz-Standardschriftart"><text:span text:style-name="T262"> </text:span></text:span><text:span text:style-name="Absatz-Standardschriftart"><text:span text:style-name="T229">SHOW</text:span></text:span></text:p>
          </table:table-cell>
          <table:table-cell table:style-name="Tabla14.A1" office:value-type="string">
            <text:p text:style-name="P277"><text:span text:style-name="Absatz-Standardschriftart"><text:span text:style-name="T233">15.000,00€</text:span></text:span></text:p>
          </table:table-cell>
        </table:table-row>
        <table:table-row table:style-name="Tabla14.5">
          <table:table-cell table:style-name="Tabla14.A1" office:value-type="string">
            <text:p text:style-name="P52"><text:span text:style-name="Absatz-Standardschriftart"><text:span text:style-name="T231">PAOLO</text:span></text:span><text:span text:style-name="Absatz-Standardschriftart"><text:span text:style-name="T239"> </text:span></text:span><text:span text:style-name="Absatz-Standardschriftart"><text:span text:style-name="T231">BERGONZONI</text:span></text:span><text:span text:style-name="Absatz-Standardschriftart"><text:span text:style-name="T234">-</text:span></text:span></text:p>
            <text:p text:style-name="P276"><text:span text:style-name="Absatz-Standardschriftart"><text:span text:style-name="T236">THE</text:span></text:span><text:span text:style-name="Absatz-Standardschriftart"><text:span text:style-name="T265"> </text:span></text:span><text:span text:style-name="Absatz-Standardschriftart"><text:span text:style-name="T236">CANARIAN</text:span></text:span><text:span text:style-name="Absatz-Standardschriftart"><text:span text:style-name="T316"> </text:span></text:span><text:span text:style-name="Absatz-Standardschriftart"><text:span text:style-name="T236">FESTIVAL</text:span></text:span><text:span text:style-name="Absatz-Standardschriftart"><text:span text:style-name="T267"> </text:span></text:span><text:span text:style-name="Absatz-Standardschriftart"><text:span text:style-name="T245">–</text:span></text:span><text:span text:style-name="Absatz-Standardschriftart"><text:span text:style-name="T267"> </text:span></text:span><text:span text:style-name="Absatz-Standardschriftart"><text:span text:style-name="T236">EL</text:span></text:span><text:span text:style-name="Absatz-Standardschriftart"><text:span text:style-name="T267"> </text:span></text:span><text:span text:style-name="Absatz-Standardschriftart"><text:span text:style-name="T236">PRIMER</text:span></text:span><text:span text:style-name="Absatz-Standardschriftart"><text:span text:style-name="T316"> </text:span></text:span><text:span text:style-name="Absatz-Standardschriftart"><text:span text:style-name="T236">FESTIVAL</text:span></text:span><text:span text:style-name="Absatz-Standardschriftart"><text:span text:style-name="T267"> </text:span></text:span><text:span text:style-name="Absatz-Standardschriftart"><text:span text:style-name="T236">DE</text:span></text:span><text:span text:style-name="Absatz-Standardschriftart"><text:span text:style-name="T316"> </text:span></text:span><text:span text:style-name="Absatz-Standardschriftart"><text:span text:style-name="T236">ILUSTRACIÓN</text:span></text:span><text:span text:style-name="Absatz-Standardschriftart"><text:span text:style-name="T400"> </text:span></text:span><text:span text:style-name="Absatz-Standardschriftart"><text:span text:style-name="T236">EN</text:span></text:span><text:span text:style-name="Absatz-Standardschriftart"><text:span text:style-name="T287"> </text:span></text:span><text:span text:style-name="Absatz-Standardschriftart"><text:span text:style-name="T236">FUERTEVENTURA</text:span></text:span></text:p>
          </table:table-cell>
          <table:table-cell table:style-name="Tabla14.A1" office:value-type="string">
            <text:p text:style-name="P25"/>
            <text:p text:style-name="P278"><text:span text:style-name="Absatz-Standardschriftart"><text:span text:style-name="T233">10.300,00€</text:span></text:span></text:p>
          </table:table-cell>
        </table:table-row>
        <table:table-row table:style-name="Tabla14.1">
          <table:table-cell table:style-name="Tabla14.A1" office:value-type="string">
            <text:p text:style-name="P52"><text:span text:style-name="Absatz-Standardschriftart"><text:span text:style-name="T231">DANIELE</text:span></text:span><text:span text:style-name="Absatz-Standardschriftart"><text:span text:style-name="T252"> </text:span></text:span><text:span text:style-name="Absatz-Standardschriftart"><text:span text:style-name="T231">REGANO-</text:span></text:span><text:span text:style-name="Absatz-Standardschriftart"><text:span text:style-name="T284"> </text:span></text:span></text:p>
            <text:p text:style-name="P68"><text:span text:style-name="Absatz-Standardschriftart"><text:span text:style-name="T236">CANARIAS</text:span></text:span><text:span text:style-name="Absatz-Standardschriftart"><text:span text:style-name="T258"> </text:span></text:span><text:span text:style-name="Absatz-Standardschriftart"><text:span text:style-name="T236">HANDPAN</text:span></text:span><text:span text:style-name="Absatz-Standardschriftart"><text:span text:style-name="T258"> </text:span></text:span><text:span text:style-name="Absatz-Standardschriftart"><text:span text:style-name="T236">FESTIVAL</text:span></text:span><text:span text:style-name="Absatz-Standardschriftart"><text:span text:style-name="T255"> </text:span></text:span><text:span text:style-name="Absatz-Standardschriftart"><text:span text:style-name="T245">–</text:span></text:span><text:span text:style-name="Absatz-Standardschriftart"><text:span text:style-name="T282"> </text:span></text:span><text:span text:style-name="Absatz-Standardschriftart"><text:span text:style-name="T236">CUARTA</text:span></text:span><text:span text:style-name="Absatz-Standardschriftart"><text:span text:style-name="T258"> </text:span></text:span><text:span text:style-name="Absatz-Standardschriftart"><text:span text:style-name="T236">EDICIÓN</text:span></text:span></text:p>
          </table:table-cell>
          <table:table-cell table:style-name="Tabla14.A1" office:value-type="string">
            <text:p text:style-name="P169"/>
            <text:p text:style-name="P278"><text:span text:style-name="Absatz-Standardschriftart"><text:span text:style-name="T233">12.500,00€</text:span></text:span></text:p>
          </table:table-cell>
        </table:table-row>
        <table:table-row table:style-name="Tabla14.1">
          <table:table-cell table:style-name="Tabla14.A1" office:value-type="string">
            <text:p text:style-name="P52"><text:span text:style-name="Absatz-Standardschriftart"><text:span text:style-name="T231">ENRIQUE</text:span></text:span><text:span text:style-name="Absatz-Standardschriftart"><text:span text:style-name="T261"> </text:span></text:span><text:span text:style-name="Absatz-Standardschriftart"><text:span text:style-name="T231">MARTÍN</text:span></text:span><text:span text:style-name="Absatz-Standardschriftart"><text:span text:style-name="T249"> </text:span></text:span><text:span text:style-name="Absatz-Standardschriftart"><text:span text:style-name="T231">THOMPSON</text:span></text:span><text:span text:style-name="Absatz-Standardschriftart"><text:span text:style-name="T234">-</text:span></text:span></text:p>
            <text:p text:style-name="P275"><text:span text:style-name="Absatz-Standardschriftart"><text:span text:style-name="T236">PUBLICACIÓN</text:span></text:span><text:span text:style-name="Absatz-Standardschriftart"><text:span text:style-name="T245"> </text:span></text:span><text:span text:style-name="Absatz-Standardschriftart"><text:span text:style-name="T267"><text:s/></text:span></text:span><text:span text:style-name="Absatz-Standardschriftart"><text:span text:style-name="T245">ÁLBUM </text:span></text:span><text:span text:style-name="Absatz-Standardschriftart"><text:span text:style-name="T265"><text:s/></text:span></text:span><text:span text:style-name="Absatz-Standardschriftart"><text:span text:style-name="T236">“CANCIÓN</text:span></text:span><text:span text:style-name="Absatz-Standardschriftart"><text:span text:style-name="T245"> </text:span></text:span><text:span text:style-name="Absatz-Standardschriftart"><text:span text:style-name="T269"><text:s/></text:span></text:span><text:span text:style-name="Absatz-Standardschriftart"><text:span text:style-name="T236">PARA</text:span></text:span><text:span text:style-name="Absatz-Standardschriftart"><text:span text:style-name="T245"> </text:span></text:span><text:span text:style-name="Absatz-Standardschriftart"><text:span text:style-name="T317"><text:s/></text:span></text:span><text:span text:style-name="Absatz-Standardschriftart"><text:span text:style-name="T236">ALGUIEN”</text:span></text:span><text:span text:style-name="Absatz-Standardschriftart"><text:span text:style-name="T245"> </text:span></text:span><text:span text:style-name="Absatz-Standardschriftart"><text:span text:style-name="T271"><text:s/></text:span></text:span><text:span text:style-name="Absatz-Standardschriftart"><text:span text:style-name="T245">Y </text:span></text:span><text:span text:style-name="Absatz-Standardschriftart"><text:span text:style-name="T317"><text:s/></text:span></text:span><text:span text:style-name="Absatz-Standardschriftart"><text:span text:style-name="T236">CONCIERTO</text:span></text:span><text:span text:style-name="Absatz-Standardschriftart"><text:span text:style-name="T401"> </text:span></text:span><text:span text:style-name="Absatz-Standardschriftart"><text:span text:style-name="T236">PRESENTACIÓN</text:span></text:span></text:p>
          </table:table-cell>
          <table:table-cell table:style-name="Tabla14.A1" office:value-type="string">
            <text:p text:style-name="P26"/>
            <text:p text:style-name="P278"><text:span text:style-name="Absatz-Standardschriftart"><text:span text:style-name="T233">10.500,00€</text:span></text:span></text:p>
          </table:table-cell>
        </table:table-row>
        <table:table-row table:style-name="Tabla14.1">
          <table:table-cell table:style-name="Tabla14.A1" office:value-type="string">
            <text:p text:style-name="P281"><text:span text:style-name="Absatz-Standardschriftart"><text:span text:style-name="T231">MARAUDIO</text:span></text:span><text:span text:style-name="Absatz-Standardschriftart"><text:span text:style-name="T284"> </text:span></text:span><text:span text:style-name="Absatz-Standardschriftart"><text:span text:style-name="T231">CANARIAS</text:span></text:span><text:span text:style-name="Absatz-Standardschriftart"><text:span text:style-name="T254"> </text:span></text:span><text:span text:style-name="Absatz-Standardschriftart"><text:span text:style-name="T231">S.L.</text:span></text:span><text:span text:style-name="Absatz-Standardschriftart"><text:span text:style-name="T234">-B76330968</text:span></text:span><text:span text:style-name="Absatz-Standardschriftart"><text:span text:style-name="T388"> </text:span></text:span><text:span text:style-name="Absatz-Standardschriftart"><text:span text:style-name="T240">LA</text:span></text:span><text:span text:style-name="Absatz-Standardschriftart"><text:span text:style-name="T253"> </text:span></text:span><text:span text:style-name="Absatz-Standardschriftart"><text:span text:style-name="T234">ESTELA</text:span></text:span><text:span text:style-name="Absatz-Standardschriftart"><text:span text:style-name="T253"> </text:span></text:span><text:span text:style-name="Absatz-Standardschriftart"><text:span text:style-name="T234">DEL</text:span></text:span><text:span text:style-name="Absatz-Standardschriftart"><text:span text:style-name="T283"> </text:span></text:span><text:span text:style-name="Absatz-Standardschriftart"><text:span text:style-name="T234">MONO</text:span></text:span></text:p>
          </table:table-cell>
          <table:table-cell table:style-name="Tabla14.A1" office:value-type="string">
            <text:p text:style-name="P26"/>
            <text:p text:style-name="P278"><text:span text:style-name="Absatz-Standardschriftart"><text:span text:style-name="T233">15.000,00€</text:span></text:span></text:p>
          </table:table-cell>
        </table:table-row>
      </table:table>
      <text:p text:style-name="P16"/>
      <text:p text:style-name="P128"><text:span text:style-name="Absatz-Standardschriftart"><text:span text:style-name="T636">DÉCIMO.</text:span></text:span><text:span text:style-name="Absatz-Standardschriftart"><text:span text:style-name="T616"> </text:span></text:span><text:span text:style-name="Absatz-Standardschriftart"><text:span text:style-name="T358">El</text:span></text:span><text:span text:style-name="Absatz-Standardschriftart"><text:span text:style-name="T615"> </text:span></text:span><text:span text:style-name="Absatz-Standardschriftart"><text:span text:style-name="T358">reintegro</text:span></text:span><text:span text:style-name="Absatz-Standardschriftart"><text:span text:style-name="T615"> </text:span></text:span><text:span text:style-name="Absatz-Standardschriftart"><text:span text:style-name="T358">procederá</text:span></text:span><text:span text:style-name="Absatz-Standardschriftart"><text:span text:style-name="T644"> </text:span></text:span><text:span text:style-name="Absatz-Standardschriftart"><text:span text:style-name="T358">por</text:span></text:span><text:span text:style-name="Absatz-Standardschriftart"><text:span text:style-name="T601"> </text:span></text:span>causa<text:span text:style-name="Absatz-Standardschriftart"><text:span text:style-name="T613"> </text:span></text:span><text:span text:style-name="Absatz-Standardschriftart"><text:span text:style-name="T358">de</text:span></text:span><text:span text:style-name="Absatz-Standardschriftart"><text:span text:style-name="T644"> </text:span></text:span><text:span text:style-name="Absatz-Standardschriftart"><text:span text:style-name="T358">incumplimiento</text:span></text:span><text:span text:style-name="Absatz-Standardschriftart"><text:span text:style-name="T613"> </text:span></text:span><text:span text:style-name="Absatz-Standardschriftart"><text:span text:style-name="T358">en</text:span></text:span><text:span text:style-name="Absatz-Standardschriftart"><text:span text:style-name="T644"> </text:span></text:span><text:span text:style-name="Absatz-Standardschriftart"><text:span text:style-name="T358">la</text:span></text:span><text:span text:style-name="Absatz-Standardschriftart"><text:span text:style-name="T615"> </text:span></text:span><text:span text:style-name="Absatz-Standardschriftart"><text:span text:style-name="T358">justificación</text:span></text:span><text:span text:style-name="Absatz-Standardschriftart"><text:span text:style-name="T601"> </text:span></text:span>o<text:span text:style-name="Absatz-Standardschriftart"><text:span text:style-name="T613"> </text:span></text:span><text:span text:style-name="Absatz-Standardschriftart"><text:span text:style-name="T358">por</text:span></text:span><text:span text:style-name="Absatz-Standardschriftart"><text:span text:style-name="T426"> </text:span></text:span><text:span text:style-name="Absatz-Standardschriftart"><text:span text:style-name="T358">cualquiera</text:span></text:span><text:span text:style-name="Absatz-Standardschriftart"><text:span text:style-name="T586"> </text:span></text:span><text:span text:style-name="Absatz-Standardschriftart"><text:span text:style-name="T366">de</text:span></text:span><text:span text:style-name="Absatz-Standardschriftart"><text:span text:style-name="T603"> </text:span></text:span><text:span text:style-name="Absatz-Standardschriftart"><text:span text:style-name="T358">los</text:span></text:span><text:span text:style-name="Absatz-Standardschriftart"><text:span text:style-name="T604"> </text:span></text:span>supuestos<text:span text:style-name="Absatz-Standardschriftart"><text:span text:style-name="T604"> </text:span></text:span><text:span text:style-name="Absatz-Standardschriftart"><text:span text:style-name="T358">contemplados</text:span></text:span><text:span text:style-name="Absatz-Standardschriftart"><text:span text:style-name="T604"> </text:span></text:span><text:span text:style-name="Absatz-Standardschriftart"><text:span text:style-name="T366">en</text:span></text:span><text:span text:style-name="Absatz-Standardschriftart"><text:span text:style-name="T604"> </text:span></text:span><text:span text:style-name="Absatz-Standardschriftart"><text:span text:style-name="T358">las</text:span></text:span><text:span text:style-name="Absatz-Standardschriftart"><text:span text:style-name="T605"> </text:span></text:span><text:span text:style-name="Absatz-Standardschriftart"><text:span text:style-name="T358">Bases</text:span></text:span><text:span text:style-name="Absatz-Standardschriftart"><text:span text:style-name="T604"> </text:span></text:span><text:span text:style-name="Absatz-Standardschriftart"><text:span text:style-name="T366">de</text:span></text:span><text:span text:style-name="Absatz-Standardschriftart"><text:span text:style-name="T603"> </text:span></text:span>Ejecución<text:span text:style-name="Absatz-Standardschriftart"><text:span text:style-name="T589"> </text:span></text:span>del<text:span text:style-name="Absatz-Standardschriftart"><text:span text:style-name="T604"> </text:span></text:span><text:span text:style-name="Absatz-Standardschriftart"><text:span text:style-name="T358">Presupuesto</text:span></text:span><text:span text:style-name="Absatz-Standardschriftart"><text:span text:style-name="T604"> </text:span></text:span>del<text:span text:style-name="Absatz-Standardschriftart"><text:span text:style-name="T404"> </text:span></text:span><text:span text:style-name="Absatz-Standardschriftart"><text:span text:style-name="T358">Cabildo</text:span></text:span><text:span text:style-name="Absatz-Standardschriftart"><text:span text:style-name="T363"> </text:span></text:span><text:span text:style-name="Absatz-Standardschriftart"><text:span text:style-name="T358">Insular</text:span></text:span><text:span text:style-name="Absatz-Standardschriftart"><text:span text:style-name="T372"> </text:span></text:span><text:span text:style-name="Absatz-Standardschriftart"><text:span text:style-name="T366">de</text:span></text:span><text:span text:style-name="Absatz-Standardschriftart"><text:span text:style-name="T363"> </text:span></text:span><text:span text:style-name="Absatz-Standardschriftart"><text:span text:style-name="T358">Fuerteventura</text:span></text:span><text:span text:style-name="Absatz-Standardschriftart"><text:span text:style-name="T596"> </text:span></text:span>y<text:span text:style-name="Absatz-Standardschriftart"><text:span text:style-name="T363"> </text:span></text:span><text:span text:style-name="Absatz-Standardschriftart"><text:span text:style-name="T358">de</text:span></text:span><text:span text:style-name="Absatz-Standardschriftart"><text:span text:style-name="T365"> </text:span></text:span><text:span text:style-name="Absatz-Standardschriftart"><text:span text:style-name="T358">la</text:span></text:span><text:span text:style-name="Absatz-Standardschriftart"><text:span text:style-name="T363"> </text:span></text:span>Ordenanza<text:span text:style-name="Absatz-Standardschriftart"><text:span text:style-name="T596"> </text:span></text:span><text:span text:style-name="Absatz-Standardschriftart"><text:span text:style-name="T358">Reguladora.</text:span></text:span></text:p>
      <text:p text:style-name="P6"/>
      <text:p text:style-name="P42"><draw:custom-shape text:anchor-type="paragraph" draw:z-index="0" draw:name="Freeform 4" draw:style-name="gr1" draw:text-style-name="P303" svg:width="0.1cm" svg:height="0.025cm" svg:x="6.862cm" svg:y="1.792cm"><text:p/><draw:enhanced-geometry svg:viewBox="0 0 56 15" draw:text-areas="?f16 ?f18 ?f17 ?f19" draw:glue-points="?f13 ?f14 ?f15 ?f14" draw:type="non-primitive" draw:enhanced-path="M 0 8 L 56 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15"/><draw:equation draw:name="f8" draw:formula="0 + 3890 - 3890"/><draw:equation draw:name="f9" draw:formula="?f8 * ?f5 / 56"/><draw:equation draw:name="f10" draw:formula="1024 * ?f4 / 15"/><draw:equation draw:name="f11" draw:formula="0 + 3946 - 3890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Absatz-Standardschriftart"><text:span text:style-name="T636">DÉCIMO</text:span></text:span><text:span text:style-name="Absatz-Standardschriftart"><text:span text:style-name="T575"> </text:span></text:span><text:span text:style-name="Absatz-Standardschriftart"><text:span text:style-name="T636">PRIMERO.</text:span></text:span><text:span text:style-name="Absatz-Standardschriftart"><text:span text:style-name="T580"> </text:span></text:span><text:span text:style-name="Absatz-Standardschriftart"><text:span text:style-name="T358">Los</text:span></text:span><text:span text:style-name="Absatz-Standardschriftart"><text:span text:style-name="T577"> </text:span></text:span><text:span text:style-name="Absatz-Standardschriftart"><text:span text:style-name="T358">beneficiarios</text:span></text:span><text:span text:style-name="Absatz-Standardschriftart"><text:span text:style-name="T574"> </text:span></text:span><text:span text:style-name="Absatz-Standardschriftart"><text:span text:style-name="T358">estarán</text:span></text:span><text:span text:style-name="Absatz-Standardschriftart"><text:span text:style-name="T579"> </text:span></text:span><text:span text:style-name="Absatz-Standardschriftart"><text:span text:style-name="T358">sujetos</text:span></text:span><text:span text:style-name="Absatz-Standardschriftart"><text:span text:style-name="T628"> </text:span></text:span>a<text:span text:style-name="Absatz-Standardschriftart"><text:span text:style-name="T574"> </text:span></text:span><text:span text:style-name="Absatz-Standardschriftart"><text:span text:style-name="T358">los</text:span></text:span><text:span text:style-name="Absatz-Standardschriftart"><text:span text:style-name="T574"> </text:span></text:span>demás<text:span text:style-name="Absatz-Standardschriftart"><text:span text:style-name="T574"> </text:span></text:span><text:span text:style-name="Absatz-Standardschriftart"><text:span text:style-name="T358">trámites</text:span></text:span><text:span text:style-name="Absatz-Standardschriftart"><text:span text:style-name="T577"> </text:span></text:span><text:span text:style-name="Absatz-Standardschriftart"><text:span text:style-name="T358">de</text:span></text:span><text:span text:style-name="Absatz-Standardschriftart"><text:span text:style-name="T579"> </text:span></text:span><text:span text:style-name="Absatz-Standardschriftart"><text:span text:style-name="T358">comprobación,</text:span></text:span><text:span text:style-name="Absatz-Standardschriftart"><text:span text:style-name="T409"> </text:span></text:span><text:span text:style-name="Absatz-Standardschriftart"><text:span text:style-name="T358">modificación,</text:span></text:span><text:span text:style-name="Absatz-Standardschriftart"><text:span text:style-name="T574"> </text:span></text:span><text:span text:style-name="Absatz-Standardschriftart"><text:span text:style-name="T358">anulabilidad</text:span></text:span><text:span text:style-name="Absatz-Standardschriftart"><text:span text:style-name="T628"> </text:span></text:span>y<text:span text:style-name="Absatz-Standardschriftart"><text:span text:style-name="T574"> </text:span></text:span>nulidad<text:span text:style-name="Absatz-Standardschriftart"><text:span text:style-name="T574"> </text:span></text:span><text:span text:style-name="Absatz-Standardschriftart"><text:span text:style-name="T358">de</text:span></text:span><text:span text:style-name="Absatz-Standardschriftart"><text:span text:style-name="T628"> </text:span></text:span><text:span text:style-name="Absatz-Standardschriftart"><text:span text:style-name="T358">la</text:span></text:span><text:span text:style-name="Absatz-Standardschriftart"><text:span text:style-name="T574"> </text:span></text:span>resolución<text:span text:style-name="Absatz-Standardschriftart"><text:span text:style-name="T628"> </text:span></text:span><text:span text:style-name="Absatz-Standardschriftart"><text:span text:style-name="T358">que</text:span></text:span><text:span text:style-name="Absatz-Standardschriftart"><text:span text:style-name="T577"> </text:span></text:span>se<text:span text:style-name="Absatz-Standardschriftart"><text:span text:style-name="T576"> </text:span></text:span><text:span text:style-name="Absatz-Standardschriftart"><text:span text:style-name="T358">adopte,</text:span></text:span><text:span text:style-name="Absatz-Standardschriftart"><text:span text:style-name="T577"> </text:span></text:span>conforme<text:span text:style-name="Absatz-Standardschriftart"><text:span text:style-name="T577"> </text:span></text:span>a<text:span text:style-name="Absatz-Standardschriftart"><text:span text:style-name="T574"> </text:span></text:span><text:span text:style-name="Absatz-Standardschriftart"><text:span text:style-name="T358">los</text:span></text:span><text:span text:style-name="Absatz-Standardschriftart"><text:span text:style-name="T576"> </text:span></text:span><text:span text:style-name="Absatz-Standardschriftart"><text:span text:style-name="T358">art.12,</text:span></text:span><text:span text:style-name="Absatz-Standardschriftart"><text:span text:style-name="T577"> </text:span></text:span>13,<text:span text:style-name="Absatz-Standardschriftart"><text:span text:style-name="T431"> </text:span></text:span><text:span text:style-name="Absatz-Standardschriftart"><text:span text:style-name="T358">14</text:span></text:span><text:span text:style-name="Absatz-Standardschriftart"><text:span text:style-name="T631"> </text:span></text:span>y<text:span text:style-name="Absatz-Standardschriftart"><text:span text:style-name="T364"> </text:span></text:span><text:span text:style-name="Absatz-Standardschriftart"><text:span text:style-name="T358">15</text:span></text:span><text:span text:style-name="Absatz-Standardschriftart"><text:span text:style-name="T596"> </text:span></text:span><text:span text:style-name="Absatz-Standardschriftart"><text:span text:style-name="T358">de</text:span></text:span><text:span text:style-name="Absatz-Standardschriftart"><text:span text:style-name="T642"> </text:span></text:span><text:span text:style-name="Absatz-Standardschriftart"><text:span text:style-name="T358">la</text:span></text:span><text:span text:style-name="Absatz-Standardschriftart"><text:span text:style-name="T372"> </text:span></text:span>Ordenanza<text:span text:style-name="Absatz-Standardschriftart"><text:span text:style-name="T365"> </text:span></text:span><text:span text:style-name="Absatz-Standardschriftart"><text:span text:style-name="T358">Reguladora.</text:span></text:span></text:p>
      <text:p text:style-name="P114"/>
      <text:p text:style-name="P136"><text:span text:style-name="Absatz-Standardschriftart"><text:span text:style-name="T636">DÉCIMO</text:span></text:span><text:span text:style-name="Absatz-Standardschriftart"><text:span text:style-name="T643"> </text:span></text:span><text:span text:style-name="Absatz-Standardschriftart"><text:span text:style-name="T636">SEGUNDO.</text:span></text:span><text:span text:style-name="Absatz-Standardschriftart"><text:span text:style-name="T597"> </text:span></text:span>Notificar<text:span text:style-name="Absatz-Standardschriftart"><text:span text:style-name="T596"> </text:span></text:span>a<text:span text:style-name="Absatz-Standardschriftart"><text:span text:style-name="T629"> </text:span></text:span>los<text:span text:style-name="Absatz-Standardschriftart"><text:span text:style-name="T596"> </text:span></text:span><text:span text:style-name="Absatz-Standardschriftart"><text:span text:style-name="T358">interesados la</text:span></text:span><text:span text:style-name="Absatz-Standardschriftart"><text:span text:style-name="T596"> </text:span></text:span><text:span text:style-name="Absatz-Standardschriftart"><text:span text:style-name="T358">resolución</text:span></text:span><text:span text:style-name="Absatz-Standardschriftart"><text:span text:style-name="T631"> </text:span></text:span><text:span text:style-name="Absatz-Standardschriftart"><text:span text:style-name="T358">definitiva</text:span></text:span><text:span text:style-name="Absatz-Standardschriftart"><text:span text:style-name="T596"> </text:span></text:span><text:span text:style-name="Absatz-Standardschriftart"><text:span text:style-name="T366">de</text:span></text:span><text:span text:style-name="Absatz-Standardschriftart"><text:span text:style-name="T642"> </text:span></text:span><text:span text:style-name="Absatz-Standardschriftart"><text:span text:style-name="T358">concesión,</text:span></text:span><text:span text:style-name="Absatz-Standardschriftart"><text:span text:style-name="T596"> </text:span></text:span>mediante<text:span text:style-name="Absatz-Standardschriftart"><text:span text:style-name="T530"> </text:span></text:span><text:span text:style-name="Absatz-Standardschriftart"><text:span text:style-name="T358">inserción</text:span></text:span><text:span text:style-name="Absatz-Standardschriftart"><text:span text:style-name="T574"> </text:span></text:span><text:span text:style-name="Absatz-Standardschriftart"><text:span text:style-name="T358">en</text:span></text:span><text:span text:style-name="Absatz-Standardschriftart"><text:span text:style-name="T577"> </text:span></text:span><text:span text:style-name="Absatz-Standardschriftart"><text:span text:style-name="T366">el</text:span></text:span><text:span text:style-name="Absatz-Standardschriftart"><text:span text:style-name="T574"> </text:span></text:span><text:span text:style-name="Absatz-Standardschriftart"><text:span text:style-name="T358">tablón</text:span></text:span><text:span text:style-name="Absatz-Standardschriftart"><text:span text:style-name="T574"> </text:span></text:span><text:span text:style-name="Absatz-Standardschriftart"><text:span text:style-name="T366">de</text:span></text:span><text:span text:style-name="Absatz-Standardschriftart"><text:span text:style-name="T577"> </text:span></text:span>anuncios<text:span text:style-name="Absatz-Standardschriftart"><text:span text:style-name="T576"> </text:span></text:span><text:span text:style-name="Absatz-Standardschriftart"><text:span text:style-name="T358">de</text:span></text:span><text:span text:style-name="Absatz-Standardschriftart"><text:span text:style-name="T574"> </text:span></text:span><text:span text:style-name="Absatz-Standardschriftart"><text:span text:style-name="T358">la</text:span></text:span><text:span text:style-name="Absatz-Standardschriftart"><text:span text:style-name="T577"> </text:span></text:span>sede<text:span text:style-name="Absatz-Standardschriftart"><text:span text:style-name="T577"> </text:span></text:span><text:span text:style-name="Absatz-Standardschriftart"><text:span text:style-name="T358">electrónica</text:span></text:span><text:span text:style-name="Absatz-Standardschriftart"><text:span text:style-name="T574"> </text:span></text:span>del<text:span text:style-name="Absatz-Standardschriftart"><text:span text:style-name="T574"> </text:span></text:span><text:span text:style-name="Absatz-Standardschriftart"><text:span text:style-name="T358">Cabildo</text:span></text:span><text:span text:style-name="Absatz-Standardschriftart"><text:span text:style-name="T577"> </text:span></text:span><text:span text:style-name="Absatz-Standardschriftart"><text:span text:style-name="T358">Insular</text:span></text:span><text:span text:style-name="Absatz-Standardschriftart"><text:span text:style-name="T577"> </text:span></text:span><text:span text:style-name="Absatz-Standardschriftart"><text:span text:style-name="T366">de</text:span></text:span><text:span text:style-name="Absatz-Standardschriftart"><text:span text:style-name="T628"> </text:span></text:span><text:span text:style-name="Absatz-Standardschriftart"><text:span text:style-name="T358">Fuerteventura</text:span></text:span><text:span text:style-name="Absatz-Standardschriftart"><text:span text:style-name="T568"> </text:span></text:span><text:span text:style-name="Absatz-Standardschriftart"><text:span text:style-name="T658"><text:s/></text:span></text:span><text:span text:style-name="Absatz-Standardschriftart"><text:span text:style-name="T362">https://sede.cabildofuer.es</text:span></text:span><text:span text:style-name="Absatz-Standardschriftart"><text:span text:style-name="T608"> </text:span></text:span>y<text:span text:style-name="Absatz-Standardschriftart"><text:span text:style-name="T638"> </text:span></text:span><text:span text:style-name="Absatz-Standardschriftart"><text:span text:style-name="T358">portal</text:span></text:span><text:span text:style-name="Absatz-Standardschriftart"><text:span text:style-name="T622"> </text:span></text:span><text:span text:style-name="Absatz-Standardschriftart"><text:span text:style-name="T358">web</text:span></text:span><text:span text:style-name="Absatz-Standardschriftart"><text:span text:style-name="T657"> </text:span></text:span>del<text:span text:style-name="Absatz-Standardschriftart"><text:span text:style-name="T622"> </text:span></text:span><text:span text:style-name="Absatz-Standardschriftart"><text:span text:style-name="T358">Cabildo</text:span></text:span><text:span text:style-name="Absatz-Standardschriftart"><text:span text:style-name="T657"> </text:span></text:span><text:span text:style-name="Absatz-Standardschriftart"><text:span text:style-name="T358">Insular</text:span></text:span><text:span text:style-name="Absatz-Standardschriftart"><text:span text:style-name="T622"> </text:span></text:span><text:span text:style-name="Absatz-Standardschriftart"><text:span text:style-name="T366">de</text:span></text:span><text:span text:style-name="Absatz-Standardschriftart"><text:span text:style-name="T627"> </text:span></text:span><text:span text:style-name="Absatz-Standardschriftart"><text:span text:style-name="T358">Fuerteventura</text:span></text:span><text:span text:style-name="Absatz-Standardschriftart"><text:span text:style-name="T568"> </text:span></text:span><text:span text:style-name="Absatz-Standardschriftart"><text:span text:style-name="T658"><text:s/></text:span></text:span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362">www.cabildofuer.es</text:span></text:span></text:a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626"> </text:span></text:span></text:a>conforme<text:span text:style-name="Absatz-Standardschriftart"><text:span text:style-name="T363"> </text:span></text:span>a<text:span text:style-name="Absatz-Standardschriftart"><text:span text:style-name="T363"> </text:span></text:span><text:span text:style-name="Absatz-Standardschriftart"><text:span text:style-name="T358">lo</text:span></text:span><text:span text:style-name="Absatz-Standardschriftart"><text:span text:style-name="T363"> </text:span></text:span><text:span text:style-name="Absatz-Standardschriftart"><text:span text:style-name="T358">dispuesto</text:span></text:span><text:span text:style-name="Absatz-Standardschriftart"><text:span text:style-name="T365"> </text:span></text:span><text:span text:style-name="Absatz-Standardschriftart"><text:span text:style-name="T358">en</text:span></text:span><text:span text:style-name="Absatz-Standardschriftart"><text:span text:style-name="T629"> </text:span></text:span><text:span text:style-name="Absatz-Standardschriftart"><text:span text:style-name="T358">la</text:span></text:span><text:span text:style-name="Absatz-Standardschriftart"><text:span text:style-name="T363"> </text:span></text:span>convocatoria<text:span text:style-name="Absatz-Standardschriftart"><text:span text:style-name="T629"> </text:span></text:span><text:span text:style-name="Absatz-Standardschriftart"><text:span text:style-name="T358">pública</text:span></text:span><text:span text:style-name="Absatz-Standardschriftart"><text:span text:style-name="T359">.</text:span></text:span></text:p>
      <text:p text:style-name="P7"/>
      <text:p text:style-name="P121"/>
      <text:p text:style-name="P282"><text:span text:style-name="Absatz-Standardschriftart"><text:span text:style-name="T358">Contra</text:span></text:span><text:span text:style-name="Absatz-Standardschriftart"><text:span text:style-name="T582"> </text:span></text:span><text:span text:style-name="Absatz-Standardschriftart"><text:span text:style-name="T358">la</text:span></text:span><text:span text:style-name="Absatz-Standardschriftart"><text:span text:style-name="T594"> </text:span></text:span><text:span text:style-name="Absatz-Standardschriftart"><text:span text:style-name="T358">presente</text:span></text:span><text:span text:style-name="Absatz-Standardschriftart"><text:span text:style-name="T581"> </text:span></text:span><text:span text:style-name="Absatz-Standardschriftart"><text:span text:style-name="T358">Resolución,</text:span></text:span><text:span text:style-name="Absatz-Standardschriftart"><text:span text:style-name="T594"> </text:span></text:span>que<text:span text:style-name="Absatz-Standardschriftart"><text:span text:style-name="T581"> </text:span></text:span><text:span text:style-name="Absatz-Standardschriftart"><text:span text:style-name="T358">no</text:span></text:span><text:span text:style-name="Absatz-Standardschriftart"><text:span text:style-name="T594"> </text:span></text:span>pone<text:span text:style-name="Absatz-Standardschriftart"><text:span text:style-name="T581"> </text:span></text:span>fin<text:span text:style-name="Absatz-Standardschriftart"><text:span text:style-name="T582"> </text:span></text:span>a<text:span text:style-name="Absatz-Standardschriftart"><text:span text:style-name="T581"> </text:span></text:span>la<text:span text:style-name="Absatz-Standardschriftart"><text:span text:style-name="T581"> </text:span></text:span><text:span text:style-name="Absatz-Standardschriftart"><text:span text:style-name="T366">vía</text:span></text:span><text:span text:style-name="Absatz-Standardschriftart"><text:span text:style-name="T581"> </text:span></text:span><text:span text:style-name="Absatz-Standardschriftart"><text:span text:style-name="T358">administrativa,</text:span></text:span><text:span text:style-name="Absatz-Standardschriftart"><text:span text:style-name="T581"> </text:span></text:span>cabe<text:span text:style-name="Absatz-Standardschriftart"><text:span text:style-name="T592"> </text:span></text:span><text:span text:style-name="Absatz-Standardschriftart"><text:span text:style-name="T358">interponer</text:span></text:span><text:span text:style-name="Absatz-Standardschriftart"><text:span text:style-name="T430"> </text:span></text:span>recurso<text:span text:style-name="Absatz-Standardschriftart"><text:span text:style-name="T581"> </text:span></text:span><text:span text:style-name="Absatz-Standardschriftart"><text:span text:style-name="T358">de</text:span></text:span><text:span text:style-name="Absatz-Standardschriftart"><text:span text:style-name="T581"> </text:span></text:span><text:span text:style-name="Absatz-Standardschriftart"><text:span text:style-name="T358">alzada</text:span></text:span><text:span text:style-name="Absatz-Standardschriftart"><text:span text:style-name="T581"> </text:span></text:span>ante<text:span text:style-name="Absatz-Standardschriftart"><text:span text:style-name="T581"> </text:span></text:span><text:span text:style-name="Absatz-Standardschriftart"><text:span text:style-name="T366">el</text:span></text:span><text:span text:style-name="Absatz-Standardschriftart"><text:span text:style-name="T581"> </text:span></text:span><text:span text:style-name="Absatz-Standardschriftart"><text:span text:style-name="T358">órgano</text:span></text:span><text:span text:style-name="Absatz-Standardschriftart"><text:span text:style-name="T581"> </text:span></text:span>que<text:span text:style-name="Absatz-Standardschriftart"><text:span text:style-name="T581"> </text:span></text:span><text:span text:style-name="Absatz-Standardschriftart"><text:span text:style-name="T358">ha</text:span></text:span><text:span text:style-name="Absatz-Standardschriftart"><text:span text:style-name="T582"> </text:span></text:span><text:span text:style-name="Absatz-Standardschriftart"><text:span text:style-name="T358">dictado</text:span></text:span><text:span text:style-name="Absatz-Standardschriftart"><text:span text:style-name="T581"> </text:span></text:span><text:span text:style-name="Absatz-Standardschriftart"><text:span text:style-name="T358">esta</text:span></text:span><text:span text:style-name="Absatz-Standardschriftart"><text:span text:style-name="T594"> </text:span></text:span><text:span text:style-name="Absatz-Standardschriftart"><text:span text:style-name="T358">resolución</text:span></text:span><text:span text:style-name="Absatz-Standardschriftart"><text:span text:style-name="T581"> </text:span></text:span>o<text:span text:style-name="Absatz-Standardschriftart"><text:span text:style-name="T581"> </text:span></text:span><text:span text:style-name="Absatz-Standardschriftart"><text:span text:style-name="T358">bien</text:span></text:span><text:span text:style-name="Absatz-Standardschriftart"><text:span text:style-name="T582"> </text:span></text:span>ante<text:span text:style-name="Absatz-Standardschriftart"><text:span text:style-name="T581"> </text:span></text:span><text:span text:style-name="Absatz-Standardschriftart"><text:span text:style-name="T358">la</text:span></text:span><text:span text:style-name="Absatz-Standardschriftart"><text:span text:style-name="T581"> </text:span></text:span><text:span text:style-name="Absatz-Standardschriftart"><text:span text:style-name="T358">Presidencia</text:span></text:span><text:span text:style-name="Absatz-Standardschriftart"><text:span text:style-name="T581"> </text:span></text:span>del<text:span text:style-name="Absatz-Standardschriftart"><text:span text:style-name="T405"> </text:span></text:span><text:span text:style-name="Absatz-Standardschriftart"><text:span text:style-name="T358">Cabildo</text:span></text:span><text:span text:style-name="Absatz-Standardschriftart"><text:span text:style-name="T366"> </text:span></text:span><text:span text:style-name="Absatz-Standardschriftart"><text:span text:style-name="T358">Insular</text:span></text:span><text:span text:style-name="Absatz-Standardschriftart"><text:span text:style-name="T581"> </text:span></text:span><text:span text:style-name="Absatz-Standardschriftart"><text:span text:style-name="T358">de</text:span></text:span><text:span text:style-name="Absatz-Standardschriftart"><text:span text:style-name="T366"> </text:span></text:span><text:span text:style-name="Absatz-Standardschriftart"><text:span text:style-name="T358">Fuerteventura.</text:span></text:span><text:span text:style-name="Absatz-Standardschriftart"><text:span text:style-name="T581"> </text:span></text:span>En<text:span text:style-name="Absatz-Standardschriftart"><text:span text:style-name="T366"> </text:span></text:span>todo<text:span text:style-name="Absatz-Standardschriftart"><text:span text:style-name="T592"> </text:span></text:span>caso<text:span text:style-name="Absatz-Standardschriftart"><text:span text:style-name="T590"> </text:span></text:span>será<text:span text:style-name="Absatz-Standardschriftart"><text:span text:style-name="T592"> </text:span></text:span><text:span text:style-name="Absatz-Standardschriftart"><text:span text:style-name="T358">esta</text:span></text:span><text:span text:style-name="Absatz-Standardschriftart"><text:span text:style-name="T366"> </text:span></text:span>última<text:span text:style-name="Absatz-Standardschriftart"><text:span text:style-name="T590"> </text:span></text:span><text:span text:style-name="Absatz-Standardschriftart"><text:span text:style-name="T358">la</text:span></text:span><text:span text:style-name="Absatz-Standardschriftart"><text:span text:style-name="T592"> </text:span></text:span><text:span text:style-name="Absatz-Standardschriftart"><text:span text:style-name="T358">competente</text:span></text:span><text:span text:style-name="Absatz-Standardschriftart"><text:span text:style-name="T582"> </text:span></text:span><text:span text:style-name="Absatz-Standardschriftart"><text:span text:style-name="T358">para</text:span></text:span><text:span text:style-name="Absatz-Standardschriftart"><text:span text:style-name="T590"> </text:span></text:span>resolverlo.<text:span text:style-name="Absatz-Standardschriftart"><text:span text:style-name="T518"> </text:span></text:span><text:span text:style-name="Absatz-Standardschriftart"><text:span text:style-name="T358">El</text:span></text:span><text:span text:style-name="Absatz-Standardschriftart"><text:span text:style-name="T642"> </text:span></text:span>plazo <text:span text:style-name="Absatz-Standardschriftart"><text:span text:style-name="T358">para</text:span></text:span><text:span text:style-name="Absatz-Standardschriftart"><text:span text:style-name="T631"> </text:span></text:span>la<text:span text:style-name="Absatz-Standardschriftart"><text:span text:style-name="T596"> </text:span></text:span><text:span text:style-name="Absatz-Standardschriftart"><text:span text:style-name="T358">interposición</text:span></text:span><text:span text:style-name="Absatz-Standardschriftart"><text:span text:style-name="T631"> </text:span></text:span><text:span text:style-name="Absatz-Standardschriftart"><text:span text:style-name="T358">del</text:span></text:span><text:span text:style-name="Absatz-Standardschriftart"><text:span text:style-name="T596"> </text:span></text:span>recurso<text:span text:style-name="Absatz-Standardschriftart"><text:span text:style-name="T631"> </text:span></text:span><text:span text:style-name="Absatz-Standardschriftart"><text:span text:style-name="T358">de</text:span></text:span><text:span text:style-name="Absatz-Standardschriftart"><text:span text:style-name="T596"> </text:span></text:span><text:span text:style-name="Absatz-Standardschriftart"><text:span text:style-name="T358">alzada</text:span></text:span><text:span text:style-name="Absatz-Standardschriftart"><text:span text:style-name="T631"> </text:span></text:span>será<text:span text:style-name="Absatz-Standardschriftart"><text:span text:style-name="T631"> </text:span></text:span><text:span text:style-name="Absatz-Standardschriftart"><text:span text:style-name="T358">de</text:span></text:span><text:span text:style-name="Absatz-Standardschriftart"><text:span text:style-name="T631"> </text:span></text:span><text:span text:style-name="Absatz-Standardschriftart"><text:span text:style-name="T366">un</text:span></text:span><text:span text:style-name="Absatz-Standardschriftart"><text:span text:style-name="T596"> </text:span></text:span><text:span text:style-name="Absatz-Standardschriftart"><text:span text:style-name="T366">mes</text:span></text:span><text:span text:style-name="Absatz-Standardschriftart"><text:span text:style-name="T358"> al</text:span></text:span><text:span text:style-name="Absatz-Standardschriftart"><text:span text:style-name="T596"> </text:span></text:span>ser<text:span text:style-name="Absatz-Standardschriftart"><text:span text:style-name="T631"> </text:span></text:span><text:span text:style-name="Absatz-Standardschriftart"><text:span text:style-name="T358">éste</text:span></text:span><text:span text:style-name="Absatz-Standardschriftart"><text:span text:style-name="T631"> </text:span></text:span><text:span text:style-name="Absatz-Standardschriftart"><text:span text:style-name="T358">un</text:span></text:span><text:span text:style-name="Absatz-Standardschriftart"><text:span text:style-name="T631"> </text:span></text:span><text:span text:style-name="Absatz-Standardschriftart"><text:span text:style-name="T358">acto</text:span></text:span><text:span text:style-name="Absatz-Standardschriftart"><text:span text:style-name="T631"> </text:span></text:span><text:span text:style-name="Absatz-Standardschriftart"><text:span text:style-name="T358">expreso.</text:span></text:span><text:span text:style-name="Absatz-Standardschriftart"><text:span text:style-name="T430"> </text:span></text:span><text:span text:style-name="Absatz-Standardschriftart"><text:span text:style-name="T358">Transcurrido</text:span></text:span><text:span text:style-name="Absatz-Standardschriftart"><text:span text:style-name="T631"> </text:span></text:span><text:span text:style-name="Absatz-Standardschriftart"><text:span text:style-name="T358">dicho</text:span></text:span><text:span text:style-name="Absatz-Standardschriftart"><text:span text:style-name="T366"> </text:span></text:span>plazo<text:span text:style-name="Absatz-Standardschriftart"><text:span text:style-name="T631"> </text:span></text:span>sin<text:span text:style-name="Absatz-Standardschriftart"><text:span text:style-name="T358"> </text:span></text:span>haberse<text:span text:style-name="Absatz-Standardschriftart"><text:span text:style-name="T366"> </text:span></text:span><text:span text:style-name="Absatz-Standardschriftart"><text:span text:style-name="T358">interpuesto</text:span></text:span><text:span text:style-name="Absatz-Standardschriftart"><text:span text:style-name="T366"> el</text:span></text:span><text:span text:style-name="Absatz-Standardschriftart"><text:span text:style-name="T596"> </text:span></text:span>recurso,<text:span text:style-name="Absatz-Standardschriftart"><text:span text:style-name="T358"> la</text:span></text:span><text:span text:style-name="Absatz-Standardschriftart"><text:span text:style-name="T366"> </text:span></text:span><text:span text:style-name="Absatz-Standardschriftart"><text:span text:style-name="T358">presente</text:span></text:span><text:span text:style-name="Absatz-Standardschriftart"><text:span text:style-name="T631"> </text:span></text:span>resolución<text:span text:style-name="Absatz-Standardschriftart"><text:span text:style-name="T358"> </text:span></text:span>será<text:span text:style-name="Absatz-Standardschriftart"><text:span text:style-name="T631"> </text:span></text:span>firme<text:span text:style-name="Absatz-Standardschriftart"><text:span text:style-name="T358"> </text:span></text:span>a<text:span text:style-name="Absatz-Standardschriftart"><text:span text:style-name="T569"> </text:span></text:span><text:span text:style-name="Absatz-Standardschriftart"><text:span text:style-name="T358">todos</text:span></text:span><text:span text:style-name="Absatz-Standardschriftart"><text:span text:style-name="T646"> </text:span></text:span><text:span text:style-name="Absatz-Standardschriftart"><text:span text:style-name="T358">los</text:span></text:span><text:span text:style-name="Absatz-Standardschriftart"><text:span text:style-name="T656"> </text:span></text:span>efectos.<text:span text:style-name="Absatz-Standardschriftart"><text:span text:style-name="T646"> </text:span></text:span><text:span text:style-name="Absatz-Standardschriftart"><text:span text:style-name="T358">El</text:span></text:span><text:span text:style-name="Absatz-Standardschriftart"><text:span text:style-name="T656"> </text:span></text:span>plazo<text:span text:style-name="Absatz-Standardschriftart"><text:span text:style-name="T646"> </text:span></text:span>máximo<text:span text:style-name="Absatz-Standardschriftart"><text:span text:style-name="T644"> </text:span></text:span><text:span text:style-name="Absatz-Standardschriftart"><text:span text:style-name="T358">para</text:span></text:span><text:span text:style-name="Absatz-Standardschriftart"><text:span text:style-name="T644"> </text:span></text:span><text:span text:style-name="Absatz-Standardschriftart"><text:span text:style-name="T358">dictar</text:span></text:span><text:span text:style-name="Absatz-Standardschriftart"><text:span text:style-name="T654"> </text:span></text:span>y<text:span text:style-name="Absatz-Standardschriftart"><text:span text:style-name="T644"> </text:span></text:span>notificar<text:span text:style-name="Absatz-Standardschriftart"><text:span text:style-name="T656"> </text:span></text:span><text:span text:style-name="Absatz-Standardschriftart"><text:span text:style-name="T358">la</text:span></text:span><text:span text:style-name="Absatz-Standardschriftart"><text:span text:style-name="T644"> </text:span></text:span>resolución<text:span text:style-name="Absatz-Standardschriftart"><text:span text:style-name="T646"> </text:span></text:span><text:span text:style-name="Absatz-Standardschriftart"><text:span text:style-name="T358">del</text:span></text:span><text:span text:style-name="Absatz-Standardschriftart"><text:span text:style-name="T656"> </text:span></text:span>recurso<text:span text:style-name="Absatz-Standardschriftart"><text:span text:style-name="T644"> </text:span></text:span><text:span text:style-name="Absatz-Standardschriftart"><text:span text:style-name="T358">de</text:span></text:span><text:span text:style-name="Absatz-Standardschriftart"><text:span text:style-name="T644"> </text:span></text:span>alzada<text:span text:style-name="Absatz-Standardschriftart"><text:span text:style-name="T529"> </text:span></text:span>será<text:span text:style-name="Absatz-Standardschriftart"><text:span text:style-name="T618"> </text:span></text:span><text:span text:style-name="Absatz-Standardschriftart"><text:span text:style-name="T358">de</text:span></text:span><text:span text:style-name="Absatz-Standardschriftart"><text:span text:style-name="T618"> </text:span></text:span><text:span text:style-name="Absatz-Standardschriftart"><text:span text:style-name="T358">tres</text:span></text:span><text:span text:style-name="Absatz-Standardschriftart"><text:span text:style-name="T586"> </text:span></text:span>meses.<text:span text:style-name="Absatz-Standardschriftart"><text:span text:style-name="T620"> </text:span></text:span><text:span text:style-name="Absatz-Standardschriftart"><text:span text:style-name="T358">Transcurrido</text:span></text:span><text:span text:style-name="Absatz-Standardschriftart"><text:span text:style-name="T618"> </text:span></text:span><text:span text:style-name="Absatz-Standardschriftart"><text:span text:style-name="T358">este</text:span></text:span><text:span text:style-name="Absatz-Standardschriftart"><text:span text:style-name="T586"> </text:span></text:span>plazo<text:span text:style-name="Absatz-Standardschriftart"><text:span text:style-name="T618"> </text:span></text:span><text:span text:style-name="Absatz-Standardschriftart"><text:span text:style-name="T358">sin</text:span></text:span><text:span text:style-name="Absatz-Standardschriftart"><text:span text:style-name="T618"> </text:span></text:span><text:span text:style-name="Absatz-Standardschriftart"><text:span text:style-name="T366">que</text:span></text:span><text:span text:style-name="Absatz-Standardschriftart"><text:span text:style-name="T618"> </text:span></text:span><text:span text:style-name="Absatz-Standardschriftart"><text:span text:style-name="T358">recaiga</text:span></text:span><text:span text:style-name="Absatz-Standardschriftart"><text:span text:style-name="T586"> </text:span></text:span><text:span text:style-name="Absatz-Standardschriftart"><text:span text:style-name="T358">resolución,</text:span></text:span><text:span text:style-name="Absatz-Standardschriftart"><text:span text:style-name="T618"> </text:span></text:span>se<text:span text:style-name="Absatz-Standardschriftart"><text:span text:style-name="T618"> </text:span></text:span>podrá<text:span text:style-name="Absatz-Standardschriftart"><text:span text:style-name="T586"> </text:span></text:span><text:span text:style-name="Absatz-Standardschriftart"><text:span text:style-name="T358">entender</text:span></text:span><text:span text:style-name="Absatz-Standardschriftart"><text:span text:style-name="T430"> </text:span></text:span><text:span text:style-name="Absatz-Standardschriftart"><text:span text:style-name="T358">desestimado</text:span></text:span><text:span text:style-name="Absatz-Standardschriftart"><text:span text:style-name="T615"> </text:span></text:span><text:span text:style-name="Absatz-Standardschriftart"><text:span text:style-name="T366">el</text:span></text:span><text:span text:style-name="Absatz-Standardschriftart"><text:span text:style-name="T598"> </text:span></text:span><text:span text:style-name="Absatz-Standardschriftart"><text:span text:style-name="T358">recurso,</text:span></text:span><text:span text:style-name="Absatz-Standardschriftart"><text:span text:style-name="T612"> </text:span></text:span>salvo<text:span text:style-name="Absatz-Standardschriftart"><text:span text:style-name="T615"> </text:span></text:span><text:span text:style-name="Absatz-Standardschriftart"><text:span text:style-name="T366">en</text:span></text:span><text:span text:style-name="Absatz-Standardschriftart"><text:span text:style-name="T612"> </text:span></text:span><text:span text:style-name="Absatz-Standardschriftart"><text:span text:style-name="T358">el</text:span></text:span><text:span text:style-name="Absatz-Standardschriftart"><text:span text:style-name="T601"> </text:span></text:span>supuesto<text:span text:style-name="Absatz-Standardschriftart"><text:span text:style-name="T612"> </text:span></text:span><text:span text:style-name="Absatz-Standardschriftart"><text:span text:style-name="T358">previsto</text:span></text:span><text:span text:style-name="Absatz-Standardschriftart"><text:span text:style-name="T612"> </text:span></text:span><text:span text:style-name="Absatz-Standardschriftart"><text:span text:style-name="T358">en</text:span></text:span><text:span text:style-name="Absatz-Standardschriftart"><text:span text:style-name="T612"> </text:span></text:span><text:span text:style-name="Absatz-Standardschriftart"><text:span text:style-name="T366">el</text:span></text:span><text:span text:style-name="Absatz-Standardschriftart"><text:span text:style-name="T598"> </text:span></text:span><text:span text:style-name="Absatz-Standardschriftart"><text:span text:style-name="T358">artículo</text:span></text:span><text:span text:style-name="Absatz-Standardschriftart"><text:span text:style-name="T612"> </text:span></text:span><text:span text:style-name="Absatz-Standardschriftart"><text:span text:style-name="T358">24.1,</text:span></text:span><text:span text:style-name="Absatz-Standardschriftart"><text:span text:style-name="T612"> </text:span></text:span><text:span text:style-name="Absatz-Standardschriftart"><text:span text:style-name="T358">tercer</text:span></text:span><text:span text:style-name="Absatz-Standardschriftart"><text:span text:style-name="T613"> </text:span></text:span><text:span text:style-name="Absatz-Standardschriftart"><text:span text:style-name="T358">párrafo</text:span></text:span><text:span text:style-name="Absatz-Standardschriftart"><text:span text:style-name="T615"> </text:span></text:span><text:span text:style-name="Absatz-Standardschriftart"><text:span text:style-name="T358">de</text:span></text:span><text:span text:style-name="Absatz-Standardschriftart"><text:span text:style-name="T612"> </text:span></text:span>la<text:span text:style-name="Absatz-Standardschriftart"><text:span text:style-name="T428"> </text:span></text:span>Ley<text:span text:style-name="Absatz-Standardschriftart"><text:span text:style-name="T372"> </text:span></text:span><text:span text:style-name="Absatz-Standardschriftart"><text:span text:style-name="T358">39/2015,</text:span></text:span><text:span text:style-name="Absatz-Standardschriftart"><text:span text:style-name="T642"> </text:span></text:span><text:span text:style-name="Absatz-Standardschriftart"><text:span text:style-name="T366">de</text:span></text:span><text:span text:style-name="Absatz-Standardschriftart"><text:span text:style-name="T642"> </text:span></text:span>1<text:span text:style-name="Absatz-Standardschriftart"><text:span text:style-name="T642"> </text:span></text:span><text:span text:style-name="Absatz-Standardschriftart"><text:span text:style-name="T358">de</text:span></text:span><text:span text:style-name="Absatz-Standardschriftart"><text:span text:style-name="T642"> </text:span></text:span><text:span text:style-name="Absatz-Standardschriftart"><text:span text:style-name="T358">octubre,</text:span></text:span><text:span text:style-name="Absatz-Standardschriftart"><text:span text:style-name="T642"> </text:span></text:span><text:span text:style-name="Absatz-Standardschriftart"><text:span text:style-name="T358">del</text:span></text:span><text:span text:style-name="Absatz-Standardschriftart"><text:span text:style-name="T629"> </text:span></text:span><text:span text:style-name="Absatz-Standardschriftart"><text:span text:style-name="T358">Procedimiento</text:span></text:span><text:span text:style-name="Absatz-Standardschriftart"><text:span text:style-name="T642"> </text:span></text:span><text:span text:style-name="Absatz-Standardschriftart"><text:span text:style-name="T358">Administrativo</text:span></text:span><text:span text:style-name="Absatz-Standardschriftart"><text:span text:style-name="T642"> </text:span></text:span>Común<text:span text:style-name="Absatz-Standardschriftart"><text:span text:style-name="T642"> </text:span></text:span><text:span text:style-name="Absatz-Standardschriftart"><text:span text:style-name="T358">de</text:span></text:span><text:span text:style-name="Absatz-Standardschriftart"><text:span text:style-name="T642"> </text:span></text:span><text:span text:style-name="Absatz-Standardschriftart"><text:span text:style-name="T358">las</text:span></text:span><text:span text:style-name="Absatz-Standardschriftart"><text:span text:style-name="T596"> </text:span></text:span><text:span text:style-name="Absatz-Standardschriftart"><text:span text:style-name="T358">Administraciones</text:span></text:span><text:span text:style-name="Absatz-Standardschriftart"><text:span text:style-name="T570"> </text:span></text:span><text:span text:style-name="Absatz-Standardschriftart"><text:span text:style-name="T358">Públicas.</text:span></text:span><text:span text:style-name="Absatz-Standardschriftart"><text:span text:style-name="T645"> </text:span></text:span>Contra<text:span text:style-name="Absatz-Standardschriftart"><text:span text:style-name="T656"> </text:span></text:span><text:span text:style-name="Absatz-Standardschriftart"><text:span text:style-name="T358">la</text:span></text:span><text:span text:style-name="Absatz-Standardschriftart"><text:span text:style-name="T656"> </text:span></text:span>resolución<text:span text:style-name="Absatz-Standardschriftart"><text:span text:style-name="T656"> </text:span></text:span><text:span text:style-name="Absatz-Standardschriftart"><text:span text:style-name="T366">de</text:span></text:span><text:span text:style-name="Absatz-Standardschriftart"><text:span text:style-name="T656"> </text:span></text:span><text:span text:style-name="Absatz-Standardschriftart"><text:span text:style-name="T358">un</text:span></text:span><text:span text:style-name="Absatz-Standardschriftart"><text:span text:style-name="T656"> </text:span></text:span>recurso<text:span text:style-name="Absatz-Standardschriftart"><text:span text:style-name="T656"> </text:span></text:span><text:span text:style-name="Absatz-Standardschriftart"><text:span text:style-name="T358">de</text:span></text:span><text:span text:style-name="Absatz-Standardschriftart"><text:span text:style-name="T654"> </text:span></text:span><text:span text:style-name="Absatz-Standardschriftart"><text:span text:style-name="T358">alzada</text:span></text:span><text:span text:style-name="Absatz-Standardschriftart"><text:span text:style-name="T656"> </text:span></text:span><text:span text:style-name="Absatz-Standardschriftart"><text:span text:style-name="T366">no</text:span></text:span><text:span text:style-name="Absatz-Standardschriftart"><text:span text:style-name="T645"> </text:span></text:span><text:span text:style-name="Absatz-Standardschriftart"><text:span text:style-name="T358">cabrá</text:span></text:span><text:span text:style-name="Absatz-Standardschriftart"><text:span text:style-name="T656"> </text:span></text:span><text:span text:style-name="Absatz-Standardschriftart"><text:span text:style-name="T358">ningún</text:span></text:span><text:span text:style-name="Absatz-Standardschriftart"><text:span text:style-name="T654"> </text:span></text:span><text:span text:style-name="Absatz-Standardschriftart"><text:span text:style-name="T358">otro</text:span></text:span><text:span text:style-name="Absatz-Standardschriftart"><text:span text:style-name="T656"> </text:span></text:span>recurso<text:span text:style-name="Absatz-Standardschriftart"><text:span text:style-name="T419"> </text:span></text:span><text:span text:style-name="Absatz-Standardschriftart"><text:span text:style-name="T358">administrativo,</text:span></text:span><text:span text:style-name="Absatz-Standardschriftart"><text:span text:style-name="T639"> </text:span></text:span>salvo<text:span text:style-name="Absatz-Standardschriftart"><text:span text:style-name="T657"> </text:span></text:span><text:span text:style-name="Absatz-Standardschriftart"><text:span text:style-name="T358">el</text:span></text:span><text:span text:style-name="Absatz-Standardschriftart"><text:span text:style-name="T639"> </text:span></text:span>recurso<text:span text:style-name="Absatz-Standardschriftart"><text:span text:style-name="T638"> </text:span></text:span><text:span text:style-name="Absatz-Standardschriftart"><text:span text:style-name="T358">extraordinario</text:span></text:span><text:span text:style-name="Absatz-Standardschriftart"><text:span text:style-name="T639"> </text:span></text:span><text:span text:style-name="Absatz-Standardschriftart"><text:span text:style-name="T358">de</text:span></text:span><text:span text:style-name="Absatz-Standardschriftart"><text:span text:style-name="T657"> </text:span></text:span><text:span text:style-name="Absatz-Standardschriftart"><text:span text:style-name="T358">revisión,</text:span></text:span><text:span text:style-name="Absatz-Standardschriftart"><text:span text:style-name="T657"> </text:span></text:span><text:span text:style-name="Absatz-Standardschriftart"><text:span text:style-name="T358">en</text:span></text:span><text:span text:style-name="Absatz-Standardschriftart"><text:span text:style-name="T657"> </text:span></text:span><text:span text:style-name="Absatz-Standardschriftart"><text:span text:style-name="T358">los</text:span></text:span><text:span text:style-name="Absatz-Standardschriftart"><text:span text:style-name="T657"> </text:span></text:span>casos<text:span text:style-name="Absatz-Standardschriftart"><text:span text:style-name="T625"> </text:span></text:span>establecidos<text:span text:style-name="Absatz-Standardschriftart"><text:span text:style-name="T625"> </text:span></text:span><text:span text:style-name="Absatz-Standardschriftart"><text:span text:style-name="T366">en</text:span></text:span><text:span text:style-name="Absatz-Standardschriftart"><text:span text:style-name="T639"> </text:span></text:span><text:span text:style-name="Absatz-Standardschriftart"><text:span text:style-name="T366">el</text:span></text:span></text:p>
      <text:p text:style-name="P298"><draw:frame draw:style-name="fr2" draw:name="Text Box 23" text:anchor-type="paragraph" svg:x="0.217cm" svg:y="1.177cm" svg:width="0.67cm" style:rel-width="scale" svg:height="6.62cm" style:rel-height="scale" draw:z-index="23"><draw:text-box><text:p text:style-name="P9"><text:span text:style-name="Absatz-Standardschriftart"><text:span text:style-name="T1">1.Firmante: SELLO SECRETARIA TECNICA CONSEJO DE GOBIERNO</text:span></text:span></text:p><text:p text:style-name="P11"><text:span text:style-name="Absatz-Standardschriftart"><text:span text:style-name="T1">Puesto: Sello Electr <text:s/>nico de la Secretar a T <text:s/>cnica del Consejo de Gobierno Insular Fecha Firma: 29/08/2024 13:17:20</text:span></text:span></text:p></draw:text-box></draw:frame></text:p>
      <text:p text:style-name="P283"><text:span text:style-name="Absatz-Standardschriftart"><text:span text:style-name="T358">artículo</text:span></text:span><text:span text:style-name="Absatz-Standardschriftart"><text:span text:style-name="T581"> </text:span></text:span><text:span text:style-name="Absatz-Standardschriftart"><text:span text:style-name="T358">125.1</text:span></text:span><text:span text:style-name="Absatz-Standardschriftart"><text:span text:style-name="T582"> </text:span></text:span><text:span text:style-name="Absatz-Standardschriftart"><text:span text:style-name="T358">de</text:span></text:span><text:span text:style-name="Absatz-Standardschriftart"><text:span text:style-name="T582"> </text:span></text:span>la<text:span text:style-name="Absatz-Standardschriftart"><text:span text:style-name="T592"> </text:span></text:span><text:span text:style-name="Absatz-Standardschriftart"><text:span text:style-name="T366">Ley</text:span></text:span><text:span text:style-name="Absatz-Standardschriftart"><text:span text:style-name="T592"> </text:span></text:span>39/2015,<text:span text:style-name="Absatz-Standardschriftart"><text:span text:style-name="T592"> </text:span></text:span><text:span text:style-name="Absatz-Standardschriftart"><text:span text:style-name="T366">de</text:span></text:span><text:span text:style-name="Absatz-Standardschriftart"><text:span text:style-name="T581"> </text:span></text:span>1<text:span text:style-name="Absatz-Standardschriftart"><text:span text:style-name="T581"> </text:span></text:span><text:span text:style-name="Absatz-Standardschriftart"><text:span text:style-name="T366">de</text:span></text:span><text:span text:style-name="Absatz-Standardschriftart"><text:span text:style-name="T592"> </text:span></text:span><text:span text:style-name="Absatz-Standardschriftart"><text:span text:style-name="T358">octubre,</text:span></text:span><text:span text:style-name="Absatz-Standardschriftart"><text:span text:style-name="T582"> </text:span></text:span>del<text:span text:style-name="Absatz-Standardschriftart"><text:span text:style-name="T582"> </text:span></text:span><text:span text:style-name="Absatz-Standardschriftart"><text:span text:style-name="T358">Procedimiento</text:span></text:span><text:span text:style-name="Absatz-Standardschriftart"><text:span text:style-name="T582"> </text:span></text:span><text:span text:style-name="Absatz-Standardschriftart"><text:span text:style-name="T358">Administrativo</text:span></text:span><text:span text:style-name="Absatz-Standardschriftart"><text:span text:style-name="T582"> </text:span></text:span>Común<text:span text:style-name="Absatz-Standardschriftart"><text:span text:style-name="T592"> </text:span></text:span><text:span text:style-name="Absatz-Standardschriftart"><text:span text:style-name="T358">de</text:span></text:span><text:span text:style-name="Absatz-Standardschriftart"><text:span text:style-name="T571"> </text:span></text:span><text:span text:style-name="Absatz-Standardschriftart"><text:span text:style-name="T358">las</text:span></text:span><text:span text:style-name="Absatz-Standardschriftart"><text:span text:style-name="T369"> </text:span></text:span><text:span text:style-name="Absatz-Standardschriftart"><text:span text:style-name="T358">Administraciones</text:span></text:span><text:span text:style-name="Absatz-Standardschriftart"><text:span text:style-name="T369"> </text:span></text:span>Públicas.</text:p>
      <text:p text:style-name="P284">Y<text:span text:style-name="Absatz-Standardschriftart"><text:span text:style-name="T618"> </text:span></text:span><text:span text:style-name="Absatz-Standardschriftart"><text:span text:style-name="T358">para</text:span></text:span><text:span text:style-name="Absatz-Standardschriftart"><text:span text:style-name="T586"> </text:span></text:span>que<text:span text:style-name="Absatz-Standardschriftart"><text:span text:style-name="T589"> </text:span></text:span>así<text:span text:style-name="Absatz-Standardschriftart"><text:span text:style-name="T586"> </text:span></text:span><text:span text:style-name="Absatz-Standardschriftart"><text:span text:style-name="T358">conste</text:span></text:span><text:span text:style-name="Absatz-Standardschriftart"><text:span text:style-name="T604"> </text:span></text:span>y<text:span text:style-name="Absatz-Standardschriftart"><text:span text:style-name="T618"> </text:span></text:span><text:span text:style-name="Absatz-Standardschriftart"><text:span text:style-name="T358">surta</text:span></text:span><text:span text:style-name="Absatz-Standardschriftart"><text:span text:style-name="T589"> </text:span></text:span><text:span text:style-name="Absatz-Standardschriftart"><text:span text:style-name="T358">los</text:span></text:span><text:span text:style-name="Absatz-Standardschriftart"><text:span text:style-name="T589"> </text:span></text:span><text:span text:style-name="Absatz-Standardschriftart"><text:span text:style-name="T358">efectos</text:span></text:span><text:span text:style-name="Absatz-Standardschriftart"><text:span text:style-name="T584"> </text:span></text:span><text:span text:style-name="Absatz-Standardschriftart"><text:span text:style-name="T358">que</text:span></text:span><text:span text:style-name="Absatz-Standardschriftart"><text:span text:style-name="T586"> </text:span></text:span><text:span text:style-name="Absatz-Standardschriftart"><text:span text:style-name="T358">procedan,</text:span></text:span><text:span text:style-name="Absatz-Standardschriftart"><text:span text:style-name="T589"> </text:span></text:span>se<text:span text:style-name="Absatz-Standardschriftart"><text:span text:style-name="T586"> </text:span></text:span><text:span text:style-name="Absatz-Standardschriftart"><text:span text:style-name="T358">expide</text:span></text:span><text:span text:style-name="Absatz-Standardschriftart"><text:span text:style-name="T584"> </text:span></text:span><text:span text:style-name="Absatz-Standardschriftart"><text:span text:style-name="T358">la</text:span></text:span><text:span text:style-name="Absatz-Standardschriftart"><text:span text:style-name="T589"> </text:span></text:span><text:span text:style-name="Absatz-Standardschriftart"><text:span text:style-name="T358">presente,</text:span></text:span><text:span text:style-name="Absatz-Standardschriftart"><text:span text:style-name="T586"> </text:span></text:span><text:span text:style-name="Absatz-Standardschriftart"><text:span text:style-name="T358">en</text:span></text:span><text:span text:style-name="Absatz-Standardschriftart"><text:span text:style-name="T405"> </text:span></text:span><text:span text:style-name="Absatz-Standardschriftart"><text:span text:style-name="T358">Puerto</text:span></text:span><text:span text:style-name="Absatz-Standardschriftart"><text:span text:style-name="T613"> </text:span></text:span><text:span text:style-name="Absatz-Standardschriftart"><text:span text:style-name="T358">del</text:span></text:span><text:span text:style-name="Absatz-Standardschriftart"><text:span text:style-name="T644"> </text:span></text:span>Rosario,<text:span text:style-name="Absatz-Standardschriftart"><text:span text:style-name="T644"> </text:span></text:span><text:span text:style-name="Absatz-Standardschriftart"><text:span text:style-name="T358">en</text:span></text:span><text:span text:style-name="Absatz-Standardschriftart"><text:span text:style-name="T644"> </text:span></text:span>la<text:span text:style-name="Absatz-Standardschriftart"><text:span text:style-name="T644"> </text:span></text:span><text:span text:style-name="Absatz-Standardschriftart"><text:span text:style-name="T358">fecha</text:span></text:span><text:span text:style-name="Absatz-Standardschriftart"><text:span text:style-name="T613"> </text:span></text:span><text:span text:style-name="Absatz-Standardschriftart"><text:span text:style-name="T358">de</text:span></text:span><text:span text:style-name="Absatz-Standardschriftart"><text:span text:style-name="T644"> </text:span></text:span>la<text:span text:style-name="Absatz-Standardschriftart"><text:span text:style-name="T644"> </text:span></text:span>firma<text:span text:style-name="Absatz-Standardschriftart"><text:span text:style-name="T613"> </text:span></text:span><text:span text:style-name="Absatz-Standardschriftart"><text:span text:style-name="T358">digital,</text:span></text:span><text:span text:style-name="Absatz-Standardschriftart"><text:span text:style-name="T645"> </text:span></text:span>firmado<text:span text:style-name="Absatz-Standardschriftart"><text:span text:style-name="T644"> </text:span></text:span><text:span text:style-name="Absatz-Standardschriftart"><text:span text:style-name="T358">digitalmente,</text:span></text:span><text:span text:style-name="Absatz-Standardschriftart"><text:span text:style-name="T644"> </text:span></text:span>mediante<text:span text:style-name="Absatz-Standardschriftart"><text:span text:style-name="T644"> </text:span></text:span>sistema<text:span text:style-name="Absatz-Standardschriftart"><text:span text:style-name="T644"> </text:span></text:span><text:span text:style-name="Absatz-Standardschriftart"><text:span text:style-name="T358">de</text:span></text:span><text:span text:style-name="Absatz-Standardschriftart"><text:span text:style-name="T523"> </text:span></text:span><text:span text:style-name="Absatz-Standardschriftart"><text:span text:style-name="T358">actuación</text:span></text:span><text:span text:style-name="Absatz-Standardschriftart"><text:span text:style-name="T581"> </text:span></text:span><text:span text:style-name="Absatz-Standardschriftart"><text:span text:style-name="T358">administrativa</text:span></text:span><text:span text:style-name="Absatz-Standardschriftart"><text:span text:style-name="T579"> </text:span></text:span><text:span text:style-name="Absatz-Standardschriftart"><text:span text:style-name="T358">automatizada</text:span></text:span><text:span text:style-name="Absatz-Standardschriftart"><text:span text:style-name="T579"> </text:span></text:span>del<text:span text:style-name="Absatz-Standardschriftart"><text:span text:style-name="T581"> </text:span></text:span><text:span text:style-name="Absatz-Standardschriftart"><text:span text:style-name="T358">Sello</text:span></text:span><text:span text:style-name="Absatz-Standardschriftart"><text:span text:style-name="T579"> </text:span></text:span><text:span text:style-name="Absatz-Standardschriftart"><text:span text:style-name="T358">de</text:span></text:span><text:span text:style-name="Absatz-Standardschriftart"><text:span text:style-name="T579"> </text:span></text:span><text:span text:style-name="Absatz-Standardschriftart"><text:span text:style-name="T358">Órgano</text:span></text:span><text:span text:style-name="Absatz-Standardschriftart"><text:span text:style-name="T579"> </text:span></text:span><text:span text:style-name="Absatz-Standardschriftart"><text:span text:style-name="T358">de</text:span></text:span><text:span text:style-name="Absatz-Standardschriftart"><text:span text:style-name="T579"> </text:span></text:span>la<text:span text:style-name="Absatz-Standardschriftart"><text:span text:style-name="T581"> </text:span></text:span><text:span text:style-name="Absatz-Standardschriftart"><text:span text:style-name="T358">Secretaria</text:span></text:span><text:span text:style-name="Absatz-Standardschriftart"><text:span text:style-name="T579"> </text:span></text:span>Técnica <text:span text:style-name="Absatz-Standardschriftart"><text:span text:style-name="T582"><text:s/></text:span></text:span>del<text:span text:style-name="Absatz-Standardschriftart"><text:span text:style-name="T565"> </text:span></text:span><text:span text:style-name="Absatz-Standardschriftart"><text:span text:style-name="T358">Consejo</text:span></text:span><text:span text:style-name="Absatz-Standardschriftart"><text:span text:style-name="T574"> </text:span></text:span><text:span text:style-name="Absatz-Standardschriftart"><text:span text:style-name="T366">de</text:span></text:span><text:span text:style-name="Absatz-Standardschriftart"><text:span text:style-name="T577"> </text:span></text:span>Gobierno<text:span text:style-name="Absatz-Standardschriftart"><text:span text:style-name="T577"> </text:span></text:span>Insular<text:span text:style-name="Absatz-Standardschriftart"><text:span text:style-name="T576"> </text:span></text:span>,<text:span text:style-name="Absatz-Standardschriftart"><text:span text:style-name="T577"> </text:span></text:span>según<text:span text:style-name="Absatz-Standardschriftart"><text:span text:style-name="T577"> </text:span></text:span>resolución<text:span text:style-name="Absatz-Standardschriftart"><text:span text:style-name="T628"> </text:span></text:span><text:span text:style-name="Absatz-Standardschriftart"><text:span text:style-name="T358">de</text:span></text:span><text:span text:style-name="Absatz-Standardschriftart"><text:span text:style-name="T577"> </text:span></text:span>fecha<text:span text:style-name="Absatz-Standardschriftart"><text:span text:style-name="T577"> </text:span></text:span><text:span text:style-name="Absatz-Standardschriftart"><text:span text:style-name="T358">de</text:span></text:span><text:span text:style-name="Absatz-Standardschriftart"><text:span text:style-name="T628"> </text:span></text:span><text:span text:style-name="Absatz-Standardschriftart"><text:span text:style-name="T358">12</text:span></text:span><text:span text:style-name="Absatz-Standardschriftart"><text:span text:style-name="T628"> </text:span></text:span><text:span text:style-name="Absatz-Standardschriftart"><text:span text:style-name="T358">de</text:span></text:span><text:span text:style-name="Absatz-Standardschriftart"><text:span text:style-name="T576"> </text:span></text:span>agosto<text:span text:style-name="Absatz-Standardschriftart"><text:span text:style-name="T577"> </text:span></text:span><text:span text:style-name="Absatz-Standardschriftart"><text:span text:style-name="T366">de</text:span></text:span><text:span text:style-name="Absatz-Standardschriftart"><text:span text:style-name="T577"> </text:span></text:span><text:span text:style-name="Absatz-Standardschriftart"><text:span text:style-name="T358">2022,</text:span></text:span><text:span text:style-name="Absatz-Standardschriftart"><text:span text:style-name="T628"> </text:span></text:span><text:span text:style-name="Absatz-Standardschriftart"><text:span text:style-name="T358">publicada</text:span></text:span><text:span text:style-name="Absatz-Standardschriftart"><text:span text:style-name="T412"> </text:span></text:span><text:span text:style-name="Absatz-Standardschriftart"><text:span text:style-name="T358">en</text:span></text:span><text:span text:style-name="Absatz-Standardschriftart"><text:span text:style-name="T365"> </text:span></text:span><text:span text:style-name="Absatz-Standardschriftart"><text:span text:style-name="T366">el</text:span></text:span><text:span text:style-name="Absatz-Standardschriftart"><text:span text:style-name="T365"> </text:span></text:span><text:span text:style-name="Absatz-Standardschriftart"><text:span text:style-name="T358">Boletín</text:span></text:span><text:span text:style-name="Absatz-Standardschriftart"><text:span text:style-name="T365"> </text:span></text:span>Oficial<text:span text:style-name="Absatz-Standardschriftart"><text:span text:style-name="T596"> </text:span></text:span><text:span text:style-name="Absatz-Standardschriftart"><text:span text:style-name="T358">de</text:span></text:span><text:span text:style-name="Absatz-Standardschriftart"><text:span text:style-name="T596"> </text:span></text:span><text:span text:style-name="Absatz-Standardschriftart"><text:span text:style-name="T358">la</text:span></text:span><text:span text:style-name="Absatz-Standardschriftart"><text:span text:style-name="T596"> </text:span></text:span><text:span text:style-name="Absatz-Standardschriftart"><text:span text:style-name="T358">Provincia</text:span></text:span><text:span text:style-name="Absatz-Standardschriftart"><text:span text:style-name="T596"> </text:span></text:span><text:span text:style-name="Absatz-Standardschriftart"><text:span text:style-name="T358">de</text:span></text:span><text:span text:style-name="Absatz-Standardschriftart"><text:span text:style-name="T596"> </text:span></text:span><text:span text:style-name="Absatz-Standardschriftart"><text:span text:style-name="T358">Las</text:span></text:span><text:span text:style-name="Absatz-Standardschriftart"><text:span text:style-name="T642"> </text:span></text:span>Palmas,<text:span text:style-name="Absatz-Standardschriftart"><text:span text:style-name="T629"> </text:span></text:span>Número<text:span text:style-name="Absatz-Standardschriftart"><text:span text:style-name="T629"> </text:span></text:span><text:span text:style-name="Absatz-Standardschriftart"><text:span text:style-name="T358">100,</text:span></text:span><text:span text:style-name="Absatz-Standardschriftart"><text:span text:style-name="T629"> </text:span></text:span><text:span text:style-name="Absatz-Standardschriftart"><text:span text:style-name="T358">de</text:span></text:span><text:span text:style-name="Absatz-Standardschriftart"><text:span text:style-name="T596"> </text:span></text:span><text:span text:style-name="Absatz-Standardschriftart"><text:span text:style-name="T358">19</text:span></text:span><text:span text:style-name="Absatz-Standardschriftart"><text:span text:style-name="T365"> </text:span></text:span><text:span text:style-name="Absatz-Standardschriftart"><text:span text:style-name="T366">de</text:span></text:span><text:span text:style-name="Absatz-Standardschriftart"><text:span text:style-name="T629"> </text:span></text:span>agosto<text:span text:style-name="Absatz-Standardschriftart"><text:span text:style-name="T596"> </text:span></text:span><text:span text:style-name="Absatz-Standardschriftart"><text:span text:style-name="T358">de</text:span></text:span><text:span text:style-name="Absatz-Standardschriftart"><text:span text:style-name="T365"> </text:span></text:span><text:span text:style-name="Absatz-Standardschriftart"><text:span text:style-name="T358">2022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87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87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5cm" fo:margin-bottom="0cm" fo:text-indent="0cm" style:auto-text-indent="false">
        <style:tab-stops/>
      </style:paragraph-properties>
    </style:style>
    <style:style style:name="MP3" style:family="paragraph">
      <style:paragraph-properties style:writing-mode="lr-tb"/>
    </style:style>
    <style:style style:name="MP4" style:family="paragraph" style:parent-style-name="Textkörper">
      <style:paragraph-properties fo:margin-left="0.035cm" fo:margin-right="0cm" fo:line-height="0.395cm" fo:text-indent="0cm" style:auto-text-indent="false">
        <style:tab-stops/>
      </style:paragraph-properties>
    </style:style>
    <style:style style:name="MP5" style:family="paragraph" style:parent-style-name="Standard">
      <style:paragraph-properties fo:line-height="5%"/>
      <style:text-properties fo:font-size="1pt" style:font-size-asian="1pt" style:font-size-complex="1pt"/>
    </style:style>
    <style:style style:name="MT1" style:family="text">
      <style:text-properties style:font-name="Arial" fo:font-size="5pt" style:font-size-asian="5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19cm" svg:stroke-color="#000000" svg:stroke-opacity="100%" draw:stroke-linejoin="round" draw:fill="none" fo:min-height="0cm" fo:min-width="0cm" fo:padding-top="-0.024cm" fo:padding-bottom="-0.024cm" fo:padding-left="-0.024cm" fo:padding-right="-0.024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23cm" fo:margin-bottom="0.065cm" fo:margin-left="1.129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59cm" fo:margin-left="0cm" fo:margin-right="0cm" fo:margin-bottom="0cm" style:dynamic-spacing="true"/>
      </style:header-style>
      <style:footer-style>
        <style:header-footer-properties fo:min-height="0.32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081cm" fo:margin-bottom="0.494cm" fo:margin-left="1.129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0.623cm" fo:margin-bottom="0.065cm" fo:margin-left="1.129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59cm" fo:margin-left="0cm" fo:margin-right="0cm" fo:margin-bottom="0cm" style:dynamic-spacing="true"/>
      </style:header-style>
      <style:footer-style>
        <style:header-footer-properties fo:min-height="0.429cm" fo:margin-left="0cm" fo:margin-right="0cm" fo:margin-top="0cm" style:dynamic-spacing="true"/>
      </style:footer-style>
    </style:page-layout>
    <style:page-layout style:name="Mpm5">
      <style:page-layout-properties fo:page-width="21.008cm" fo:page-height="29.704cm" style:num-format="1" style:print-orientation="portrait" fo:margin-top="0.623cm" fo:margin-bottom="0.065cm" fo:margin-left="1.129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05cm" fo:margin-left="0cm" fo:margin-right="0cm" fo:margin-bottom="0cm" style:dynamic-spacing="true"/>
      </style:header-style>
      <style:footer-style>
        <style:header-footer-properties fo:min-height="0.429cm" fo:margin-left="0cm" fo:margin-right="0cm" fo:margin-top="0cm" style:dynamic-spacing="true"/>
      </style:footer-style>
    </style:page-layout>
    <style:page-layout style:name="Mpm6">
      <style:page-layout-properties fo:page-width="21.008cm" fo:page-height="29.704cm" style:num-format="1" style:print-orientation="portrait" fo:margin-top="2.928cm" fo:margin-bottom="0.494cm" fo:margin-left="1.129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08cm" fo:page-height="29.704cm" style:num-format="1" style:print-orientation="portrait" fo:margin-top="2.081cm" fo:margin-bottom="0.388cm" fo:margin-left="1.129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1.008cm" fo:page-height="29.704cm" style:num-format="1" style:print-orientation="portrait" fo:margin-top="0cm" fo:margin-bottom="0.065cm" fo:margin-left="1.129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4cm" fo:margin-left="0cm" fo:margin-right="0cm" fo:margin-bottom="0cm" style:dynamic-spacing="true"/>
      </style:header-style>
      <style:footer-style>
        <style:header-footer-properties fo:min-height="0.32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0" text:anchor-type="paragraph" svg:x="1.309cm" svg:y="0.623cm" svg:width="4.597cm" style:rel-width="scale" svg:height="1.473cm" style:rel-height="scale" draw:z-index="1"><draw:image xlink:href="Pictures/10000000000002E5000000D291D10EC6.png" xlink:type="simple" xlink:show="embed" xlink:actuate="onLoad"/></draw:frame></text:p>
      </style:header>
      <style:footer>
        <text:p text:style-name="MP1"><draw:frame draw:style-name="Mfr1" draw:name="Picture 19" text:anchor-type="paragraph" svg:x="6.209cm" svg:y="29.21cm" svg:width="9.989cm" style:rel-width="scale" svg:height="0.282cm" style:rel-height="scale" draw:z-index="2"><draw:image xlink:href="Pictures/100000000000038500000020F6D904CE.png" xlink:type="simple" xlink:show="embed" xlink:actuate="onLoad"/></draw:frame><draw:frame draw:style-name="Mfr2" draw:name="Text Box 18" text:anchor-type="paragraph" svg:x="6.258cm" svg:y="29.215cm" svg:width="6.689cm" style:rel-width="scale" svg:height="0.247cm" style:rel-height="scale" draw:z-index="6"><draw:text-box><text:p text:style-name="MP2"><text:span text:style-name="Absatz-Standardschriftart"><text:span text:style-name="MT1"/></text:span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201" text:anchor-type="paragraph" svg:x="1.309cm" svg:y="0.623cm" svg:width="4.597cm" style:rel-width="scale" svg:height="1.473cm" style:rel-height="scale" draw:z-index="3"><draw:image xlink:href="Pictures/10000000000002E5000000D291D10EC6.png" xlink:type="simple" xlink:show="embed" xlink:actuate="onLoad"/></draw:frame></text:p>
      </style:header>
      <style:footer>
        <text:p text:style-name="MP1"><draw:frame draw:style-name="Mfr1" draw:name="Picture 191" text:anchor-type="paragraph" svg:x="6.209cm" svg:y="29.21cm" svg:width="9.989cm" style:rel-width="scale" svg:height="0.282cm" style:rel-height="scale" draw:z-index="4"><draw:image xlink:href="Pictures/100000000000038500000020F6D904CE.png" xlink:type="simple" xlink:show="embed" xlink:actuate="onLoad"/></draw:frame><draw:frame draw:style-name="Mfr2" draw:name="Text Box 181" text:anchor-type="paragraph" svg:x="6.258cm" svg:y="29.215cm" svg:width="6.689cm" style:rel-width="scale" svg:height="0.247cm" style:rel-height="scale" draw:z-index="7"><draw:text-box><text:p text:style-name="MP2"><text:span text:style-name="Absatz-Standardschriftart"><text:span text:style-name="MT1"/></text:span></text:p></draw:text-box></draw:frame></text:p>
      </style:footer>
    </style:master-page>
    <style:master-page style:name="MP2" style:page-layout-name="Mpm4">
      <style:header>
        <text:p text:style-name="MP1"><draw:frame draw:style-name="Mfr1" draw:name="Picture 17" text:anchor-type="paragraph" svg:x="1.309cm" svg:y="0.623cm" svg:width="4.597cm" style:rel-width="scale" svg:height="1.473cm" style:rel-height="scale" draw:z-index="5"><draw:image xlink:href="Pictures/10000000000002E5000000D291D10EC6.png" xlink:type="simple" xlink:show="embed" xlink:actuate="onLoad"/></draw:frame></text:p>
      </style:header>
      <style:footer>
        <text:p text:style-name="MP1"/>
      </style:footer>
    </style:master-page>
    <style:master-page style:name="MP3" style:page-layout-name="Mpm3">
      <style:header>
        <text:p text:style-name="MP1"><draw:frame draw:style-name="Mfr1" draw:name="Picture 171" text:anchor-type="paragraph" svg:x="1.309cm" svg:y="0.623cm" svg:width="4.597cm" style:rel-width="scale" svg:height="1.473cm" style:rel-height="scale" draw:z-index="24"><draw:image xlink:href="Pictures/10000000000002E5000000D291D10EC6.png" xlink:type="simple" xlink:show="embed" xlink:actuate="onLoad"/></draw:frame></text:p>
      </style:header>
      <style:footer>
        <text:p text:style-name="MP1"><draw:frame draw:style-name="Mfr1" draw:name="Picture 193" text:anchor-type="paragraph" svg:x="6.209cm" svg:y="29.21cm" svg:width="9.989cm" style:rel-width="scale" svg:height="0.282cm" style:rel-height="scale" draw:z-index="25"><draw:image xlink:href="Pictures/100000000000038500000020F6D904CE.png" xlink:type="simple" xlink:show="embed" xlink:actuate="onLoad"/></draw:frame></text:p>
      </style:footer>
    </style:master-page>
    <style:master-page style:name="MP4" style:page-layout-name="Mpm5">
      <style:header>
        <text:p text:style-name="MP1"><draw:frame draw:style-name="Mfr1" draw:name="Picture 16" text:anchor-type="paragraph" svg:x="1.309cm" svg:y="0.623cm" svg:width="4.597cm" style:rel-width="scale" svg:height="1.473cm" style:rel-height="scale" draw:z-index="26"><draw:image xlink:href="Pictures/10000000000002E5000000D291D10EC6.png" xlink:type="simple" xlink:show="embed" xlink:actuate="onLoad"/></draw:frame><draw:g text:anchor-type="paragraph" draw:z-index="8" draw:name="Group 7" draw:style-name="Mgr1"><draw:custom-shape draw:name="Freeform 15" draw:style-name="Mgr2" draw:text-style-name="MP3" svg:width="15.205cm" svg:height="0.004cm" svg:x="2.993cm" svg:y="2.506cm"><text:p/><draw:enhanced-geometry svg:viewBox="0 0 5474335 1270" draw:text-areas="?f8 ?f9 ?f10 ?f11" draw:glue-points="?f8 ?f9 ?f10 ?f9" draw:type="non-primitive" draw:enhanced-path="M 0 0 L 5474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4335"/><draw:equation draw:name="f7" draw:formula="?f4 / 1270"/><draw:equation draw:name="f8" draw:formula="0 / ?f6"/><draw:equation draw:name="f9" draw:formula="0 / ?f7"/><draw:equation draw:name="f10" draw:formula="5474335 / ?f6"/><draw:equation draw:name="f11" draw:formula="1270 / ?f7"/></draw:enhanced-geometry></draw:custom-shape><draw:custom-shape draw:name="Freeform 13" draw:style-name="Mgr2" draw:text-style-name="MP3" svg:width="0.004cm" svg:height="0.412cm" svg:x="3.002cm" svg:y="2.515cm"><text:p/><draw:enhanced-geometry svg:viewBox="0 0 1270 147955" draw:text-areas="?f8 ?f12 ?f11 ?f13" draw:glue-points="?f8 ?f9 ?f8 ?f10" draw:type="non-primitive" draw:enhanced-path="M 0 0 L 0 1473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955"/><draw:equation draw:name="f8" draw:formula="0 / ?f6"/><draw:equation draw:name="f9" draw:formula="905510 / ?f7"/><draw:equation draw:name="f10" draw:formula="1052830 / ?f7"/><draw:equation draw:name="f11" draw:formula="1270 / ?f6"/><draw:equation draw:name="f12" draw:formula="0 / ?f7"/><draw:equation draw:name="f13" draw:formula="147955 / ?f7"/></draw:enhanced-geometry></draw:custom-shape><draw:custom-shape draw:name="Freeform 11" draw:style-name="Mgr2" draw:text-style-name="MP3" svg:width="15.205cm" svg:height="0.004cm" svg:x="2.993cm" svg:y="2.933cm"><text:p/><draw:enhanced-geometry svg:viewBox="0 0 5474335 1270" draw:text-areas="?f8 ?f9 ?f10 ?f11" draw:glue-points="?f8 ?f9 ?f10 ?f9" draw:type="non-primitive" draw:enhanced-path="M 0 0 L 5474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4335"/><draw:equation draw:name="f7" draw:formula="?f4 / 1270"/><draw:equation draw:name="f8" draw:formula="0 / ?f6"/><draw:equation draw:name="f9" draw:formula="0 / ?f7"/><draw:equation draw:name="f10" draw:formula="5474335 / ?f6"/><draw:equation draw:name="f11" draw:formula="1270 / ?f7"/></draw:enhanced-geometry></draw:custom-shape><draw:custom-shape draw:name="Freeform 9" draw:style-name="Mgr2" draw:text-style-name="MP3" svg:width="0.004cm" svg:height="0.412cm" svg:x="18.191cm" svg:y="2.515cm"><text:p/><draw:enhanced-geometry svg:viewBox="0 0 1270 147955" draw:text-areas="?f8 ?f12 ?f11 ?f13" draw:glue-points="?f8 ?f9 ?f8 ?f10" draw:type="non-primitive" draw:enhanced-path="M 0 0 L 0 1473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955"/><draw:equation draw:name="f8" draw:formula="0 / ?f6"/><draw:equation draw:name="f9" draw:formula="905510 / ?f7"/><draw:equation draw:name="f10" draw:formula="1052830 / ?f7"/><draw:equation draw:name="f11" draw:formula="1270 / ?f6"/><draw:equation draw:name="f12" draw:formula="0 / ?f7"/><draw:equation draw:name="f13" draw:formula="147955 / ?f7"/></draw:enhanced-geometry></draw:custom-shape></draw:g><draw:frame draw:style-name="Mfr2" draw:name="Text Box 6" text:anchor-type="paragraph" svg:x="3.157cm" svg:y="2.524cm" svg:width="6.108cm" style:rel-width="scale" svg:height="0.423cm" style:rel-height="scale" draw:z-index="27"><draw:text-box><text:p text:style-name="MP4"><text:span text:style-name="Absatz-Standardschriftart">proyectos</text:span><text:span text:style-name="Absatz-Standardschriftart"> </text:span>objeto<text:span text:style-name="Absatz-Standardschriftart"> </text:span><text:span text:style-name="Absatz-Standardschriftart">de</text:span><text:span text:style-name="Absatz-Standardschriftart"> </text:span><text:span text:style-name="Absatz-Standardschriftart">esta</text:span><text:span text:style-name="Absatz-Standardschriftart"> </text:span>convocatoria.</text:p></draw:text-box></draw:frame></text:p>
      </style:header>
      <style:footer>
        <text:p text:style-name="MP1"><draw:frame draw:style-name="Mfr1" draw:name="Picture 194" text:anchor-type="paragraph" svg:x="6.209cm" svg:y="29.21cm" svg:width="9.989cm" style:rel-width="scale" svg:height="0.282cm" style:rel-height="scale" draw:z-index="28"><draw:image xlink:href="Pictures/100000000000038500000020F6D904CE.png" xlink:type="simple" xlink:show="embed" xlink:actuate="onLoad"/></draw:frame></text:p>
      </style:footer>
    </style:master-page>
    <style:master-page style:name="MP5" style:page-layout-name="Mpm6">
      <style:header>
        <text:p text:style-name="MP1"><draw:frame draw:style-name="Mfr1" draw:name="Picture 161" text:anchor-type="paragraph" svg:x="1.309cm" svg:y="0.623cm" svg:width="4.597cm" style:rel-width="scale" svg:height="1.473cm" style:rel-height="scale" draw:z-index="29"><draw:image xlink:href="Pictures/10000000000002E5000000D291D10EC6.png" xlink:type="simple" xlink:show="embed" xlink:actuate="onLoad"/></draw:frame><draw:g text:anchor-type="paragraph" draw:z-index="9" draw:name="Group 7" draw:style-name="Mgr1"><draw:custom-shape draw:name="Freeform 15" draw:style-name="Mgr2" draw:text-style-name="MP3" svg:width="15.205cm" svg:height="0.004cm" svg:x="2.993cm" svg:y="2.506cm"><text:p/><draw:enhanced-geometry svg:viewBox="0 0 5474335 1270" draw:text-areas="?f8 ?f9 ?f10 ?f11" draw:glue-points="?f8 ?f9 ?f10 ?f9" draw:type="non-primitive" draw:enhanced-path="M 0 0 L 5474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4335"/><draw:equation draw:name="f7" draw:formula="?f4 / 1270"/><draw:equation draw:name="f8" draw:formula="0 / ?f6"/><draw:equation draw:name="f9" draw:formula="0 / ?f7"/><draw:equation draw:name="f10" draw:formula="5474335 / ?f6"/><draw:equation draw:name="f11" draw:formula="1270 / ?f7"/></draw:enhanced-geometry></draw:custom-shape><draw:custom-shape draw:name="Freeform 13" draw:style-name="Mgr2" draw:text-style-name="MP3" svg:width="0.004cm" svg:height="0.412cm" svg:x="3.002cm" svg:y="2.515cm"><text:p/><draw:enhanced-geometry svg:viewBox="0 0 1270 147955" draw:text-areas="?f8 ?f12 ?f11 ?f13" draw:glue-points="?f8 ?f9 ?f8 ?f10" draw:type="non-primitive" draw:enhanced-path="M 0 0 L 0 1473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955"/><draw:equation draw:name="f8" draw:formula="0 / ?f6"/><draw:equation draw:name="f9" draw:formula="905510 / ?f7"/><draw:equation draw:name="f10" draw:formula="1052830 / ?f7"/><draw:equation draw:name="f11" draw:formula="1270 / ?f6"/><draw:equation draw:name="f12" draw:formula="0 / ?f7"/><draw:equation draw:name="f13" draw:formula="147955 / ?f7"/></draw:enhanced-geometry></draw:custom-shape><draw:custom-shape draw:name="Freeform 11" draw:style-name="Mgr2" draw:text-style-name="MP3" svg:width="15.205cm" svg:height="0.004cm" svg:x="2.993cm" svg:y="2.933cm"><text:p/><draw:enhanced-geometry svg:viewBox="0 0 5474335 1270" draw:text-areas="?f8 ?f9 ?f10 ?f11" draw:glue-points="?f8 ?f9 ?f10 ?f9" draw:type="non-primitive" draw:enhanced-path="M 0 0 L 5474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74335"/><draw:equation draw:name="f7" draw:formula="?f4 / 1270"/><draw:equation draw:name="f8" draw:formula="0 / ?f6"/><draw:equation draw:name="f9" draw:formula="0 / ?f7"/><draw:equation draw:name="f10" draw:formula="5474335 / ?f6"/><draw:equation draw:name="f11" draw:formula="1270 / ?f7"/></draw:enhanced-geometry></draw:custom-shape><draw:custom-shape draw:name="Freeform 9" draw:style-name="Mgr2" draw:text-style-name="MP3" svg:width="0.004cm" svg:height="0.412cm" svg:x="18.191cm" svg:y="2.515cm"><text:p/><draw:enhanced-geometry svg:viewBox="0 0 1270 147955" draw:text-areas="?f8 ?f12 ?f11 ?f13" draw:glue-points="?f8 ?f9 ?f8 ?f10" draw:type="non-primitive" draw:enhanced-path="M 0 0 L 0 1473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955"/><draw:equation draw:name="f8" draw:formula="0 / ?f6"/><draw:equation draw:name="f9" draw:formula="905510 / ?f7"/><draw:equation draw:name="f10" draw:formula="1052830 / ?f7"/><draw:equation draw:name="f11" draw:formula="1270 / ?f6"/><draw:equation draw:name="f12" draw:formula="0 / ?f7"/><draw:equation draw:name="f13" draw:formula="147955 / ?f7"/></draw:enhanced-geometry></draw:custom-shape></draw:g><draw:frame draw:style-name="Mfr2" draw:name="Text Box 61" text:anchor-type="paragraph" svg:x="3.157cm" svg:y="2.524cm" svg:width="6.108cm" style:rel-width="scale" svg:height="0.423cm" style:rel-height="scale" draw:z-index="30"><draw:text-box><text:p text:style-name="MP4"><text:span text:style-name="Absatz-Standardschriftart">proyectos</text:span><text:span text:style-name="Absatz-Standardschriftart"> </text:span>objeto<text:span text:style-name="Absatz-Standardschriftart"> </text:span><text:span text:style-name="Absatz-Standardschriftart">de</text:span><text:span text:style-name="Absatz-Standardschriftart"> </text:span><text:span text:style-name="Absatz-Standardschriftart">esta</text:span><text:span text:style-name="Absatz-Standardschriftart"> </text:span>convocatoria.</text:p></draw:text-box></draw:frame></text:p>
      </style:header>
      <style:footer>
        <text:p text:style-name="MP1"><draw:frame draw:style-name="Mfr1" draw:name="Picture 195" text:anchor-type="paragraph" svg:x="6.209cm" svg:y="29.21cm" svg:width="9.989cm" style:rel-width="scale" svg:height="0.282cm" style:rel-height="scale" draw:z-index="31"><draw:image xlink:href="Pictures/100000000000038500000020F6D904CE.png" xlink:type="simple" xlink:show="embed" xlink:actuate="onLoad"/></draw:frame></text:p>
      </style:footer>
    </style:master-page>
    <style:master-page style:name="MP6" style:page-layout-name="Mpm2">
      <style:header>
        <text:p text:style-name="MP1"><draw:frame draw:style-name="Mfr1" draw:name="Picture 5" text:anchor-type="paragraph" svg:x="1.309cm" svg:y="0.623cm" svg:width="4.597cm" style:rel-width="scale" svg:height="1.473cm" style:rel-height="scale" draw:z-index="32"><draw:image xlink:href="Pictures/10000000000002E5000000D291D10EC6.png" xlink:type="simple" xlink:show="embed" xlink:actuate="onLoad"/></draw:frame></text:p>
      </style:header>
      <style:footer>
        <text:p text:style-name="MP1"><draw:frame draw:style-name="Mfr1" draw:name="Picture 196" text:anchor-type="paragraph" svg:x="6.209cm" svg:y="29.21cm" svg:width="9.989cm" style:rel-width="scale" svg:height="0.282cm" style:rel-height="scale" draw:z-index="33"><draw:image xlink:href="Pictures/100000000000038500000020F6D904CE.png" xlink:type="simple" xlink:show="embed" xlink:actuate="onLoad"/></draw:frame><draw:frame draw:style-name="Mfr2" draw:name="Text Box 186" text:anchor-type="paragraph" svg:x="6.258cm" svg:y="29.215cm" svg:width="6.689cm" style:rel-width="scale" svg:height="0.247cm" style:rel-height="scale" draw:z-index="34"><draw:text-box><text:p text:style-name="MP2"><text:span text:style-name="Absatz-Standardschriftart"><text:span text:style-name="MT1">CSV: <text:s/>- https://sede.cabildofuer.es/eAdmin</text:span></text:span></text:p></draw:text-box></draw:frame></text:p>
      </style:footer>
    </style:master-page>
    <style:master-page style:name="MP7" style:page-layout-name="Mpm2">
      <style:header>
        <text:p text:style-name="MP1"><draw:frame draw:style-name="Mfr1" draw:name="Picture 4" text:anchor-type="paragraph" svg:x="1.309cm" svg:y="0.623cm" svg:width="4.597cm" style:rel-width="scale" svg:height="1.473cm" style:rel-height="scale" draw:z-index="35"><draw:image xlink:href="Pictures/10000000000002E5000000D291D10EC6.png" xlink:type="simple" xlink:show="embed" xlink:actuate="onLoad"/></draw:frame></text:p>
      </style:header>
      <style:footer>
        <text:p text:style-name="MP1"><draw:frame draw:style-name="Mfr1" draw:name="Picture 197" text:anchor-type="paragraph" svg:x="6.209cm" svg:y="29.21cm" svg:width="9.989cm" style:rel-width="scale" svg:height="0.282cm" style:rel-height="scale" draw:z-index="36"><draw:image xlink:href="Pictures/100000000000038500000020F6D904CE.png" xlink:type="simple" xlink:show="embed" xlink:actuate="onLoad"/></draw:frame></text:p>
      </style:footer>
    </style:master-page>
    <style:master-page style:name="MP8" style:page-layout-name="Mpm7">
      <style:header>
        <text:p text:style-name="MP1"><draw:frame draw:style-name="Mfr1" draw:name="Picture 41" text:anchor-type="paragraph" svg:x="1.309cm" svg:y="0.623cm" svg:width="4.597cm" style:rel-width="scale" svg:height="1.473cm" style:rel-height="scale" draw:z-index="37"><draw:image xlink:href="Pictures/10000000000002E5000000D291D10EC6.png" xlink:type="simple" xlink:show="embed" xlink:actuate="onLoad"/></draw:frame></text:p>
      </style:header>
      <style:footer>
        <text:p text:style-name="MP1"><draw:frame draw:style-name="Mfr1" draw:name="Picture 198" text:anchor-type="paragraph" svg:x="6.209cm" svg:y="29.21cm" svg:width="9.989cm" style:rel-width="scale" svg:height="0.282cm" style:rel-height="scale" draw:z-index="38"><draw:image xlink:href="Pictures/100000000000038500000020F6D904CE.png" xlink:type="simple" xlink:show="embed" xlink:actuate="onLoad"/></draw:frame></text:p>
      </style:footer>
    </style:master-page>
    <style:master-page style:name="MP9" style:page-layout-name="Mpm7">
      <style:header>
        <text:p text:style-name="MP1"><draw:frame draw:style-name="Mfr1" draw:name="Picture 42" text:anchor-type="paragraph" svg:x="1.309cm" svg:y="0.623cm" svg:width="4.597cm" style:rel-width="scale" svg:height="1.473cm" style:rel-height="scale" draw:z-index="40"><draw:image xlink:href="Pictures/10000000000002E5000000D291D10EC6.png" xlink:type="simple" xlink:show="embed" xlink:actuate="onLoad"/></draw:frame></text:p>
      </style:header>
      <style:footer>
        <text:p text:style-name="MP1"><draw:frame draw:style-name="Mfr1" draw:name="Picture 199" text:anchor-type="paragraph" svg:x="6.209cm" svg:y="29.21cm" svg:width="9.989cm" style:rel-width="scale" svg:height="0.282cm" style:rel-height="scale" draw:z-index="41"><draw:image xlink:href="Pictures/100000000000038500000020F6D904CE.png" xlink:type="simple" xlink:show="embed" xlink:actuate="onLoad"/></draw:frame><draw:frame draw:style-name="Mfr2" draw:name="Text Box 189" text:anchor-type="paragraph" svg:x="6.258cm" svg:y="29.215cm" svg:width="6.689cm" style:rel-width="scale" svg:height="0.247cm" style:rel-height="scale" draw:z-index="42"><draw:text-box><text:p text:style-name="MP2"><text:span text:style-name="Absatz-Standardschriftart"><text:span text:style-name="MT1">CSV: <text:s/>- https://sede.cabildofuer.es/eAdmin</text:span></text:span></text:p></draw:text-box></draw:frame></text:p>
      </style:footer>
    </style:master-page>
    <style:master-page style:name="MP10" style:page-layout-name="Mpm7">
      <style:header>
        <text:p text:style-name="MP1"><draw:frame draw:style-name="Mfr1" draw:name="Picture 43" text:anchor-type="paragraph" svg:x="1.309cm" svg:y="0.623cm" svg:width="4.597cm" style:rel-width="scale" svg:height="1.473cm" style:rel-height="scale" draw:z-index="43"><draw:image xlink:href="Pictures/10000000000002E5000000D291D10EC6.png" xlink:type="simple" xlink:show="embed" xlink:actuate="onLoad"/></draw:frame></text:p>
      </style:header>
      <style:footer>
        <text:p text:style-name="MP1"><draw:frame draw:style-name="Mfr1" draw:name="Picture 1910" text:anchor-type="paragraph" svg:x="6.209cm" svg:y="29.21cm" svg:width="9.989cm" style:rel-width="scale" svg:height="0.282cm" style:rel-height="scale" draw:z-index="44"><draw:image xlink:href="Pictures/100000000000038500000020F6D904CE.png" xlink:type="simple" xlink:show="embed" xlink:actuate="onLoad"/></draw:frame><draw:frame draw:style-name="Mfr2" draw:name="Text Box 1810" text:anchor-type="paragraph" svg:x="6.258cm" svg:y="29.215cm" svg:width="6.689cm" style:rel-width="scale" svg:height="0.247cm" style:rel-height="scale" draw:z-index="45"><draw:text-box><text:p text:style-name="MP2"><text:span text:style-name="Absatz-Standardschriftart"><text:span text:style-name="MT1"/></text:span></text:p></draw:text-box></draw:frame></text:p>
      </style:footer>
    </style:master-page>
    <style:master-page style:name="MP11" style:page-layout-name="Mpm8">
      <style:header>
        <text:p text:style-name="MP5"/>
      </style:header>
      <style:footer>
        <text:p text:style-name="MP1"><draw:frame draw:style-name="Mfr1" draw:name="Picture 3" text:anchor-type="paragraph" svg:x="6.209cm" svg:y="29.21cm" svg:width="9.989cm" style:rel-width="scale" svg:height="0.282cm" style:rel-height="scale" draw:z-index="46"><draw:image xlink:href="Pictures/100000000000038500000020F6D904CE.png" xlink:type="simple" xlink:show="embed" xlink:actuate="onLoad"/></draw:frame></text:p>
      </style:footer>
    </style:master-page>
    <style:master-page style:name="MP12" style:page-layout-name="Mpm2">
      <style:header>
        <text:p text:style-name="MP1"><draw:frame draw:style-name="Mfr1" draw:name="Picture 1" text:anchor-type="paragraph" svg:x="1.309cm" svg:y="0.623cm" svg:width="4.597cm" style:rel-width="scale" svg:height="1.473cm" style:rel-height="scale" draw:z-index="47"><draw:image xlink:href="Pictures/10000000000002E5000000D291D10EC6.png" xlink:type="simple" xlink:show="embed" xlink:actuate="onLoad"/></draw:frame></text:p>
      </style:header>
      <style:footer>
        <text:p text:style-name="MP1"><draw:frame draw:style-name="Mfr1" draw:name="Picture 31" text:anchor-type="paragraph" svg:x="6.209cm" svg:y="29.21cm" svg:width="9.989cm" style:rel-width="scale" svg:height="0.282cm" style:rel-height="scale" draw:z-index="48"><draw:image xlink:href="Pictures/100000000000038500000020F6D904CE.png" xlink:type="simple" xlink:show="embed" xlink:actuate="onLoad"/></draw:frame></text:p>
      </style:footer>
    </style:master-page>
    <style:master-page style:name="MP13" style:page-layout-name="Mpm7">
      <style:header>
        <text:p text:style-name="MP1"><draw:frame draw:style-name="Mfr1" draw:name="Picture 11" text:anchor-type="paragraph" svg:x="1.309cm" svg:y="0.623cm" svg:width="4.597cm" style:rel-width="scale" svg:height="1.473cm" style:rel-height="scale" draw:z-index="49"><draw:image xlink:href="Pictures/10000000000002E5000000D291D10EC6.png" xlink:type="simple" xlink:show="embed" xlink:actuate="onLoad"/></draw:frame></text:p>
      </style:header>
      <style:footer>
        <text:p text:style-name="MP1"><draw:frame draw:style-name="Mfr1" draw:name="Picture 32" text:anchor-type="paragraph" svg:x="6.209cm" svg:y="29.21cm" svg:width="9.989cm" style:rel-width="scale" svg:height="0.282cm" style:rel-height="scale" draw:z-index="50"><draw:image xlink:href="Pictures/100000000000038500000020F6D904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4-09-02T12:05:00Z</meta:creation-date>
    <dc:date>2024-09-02T13:11:59.80</dc:date>
    <meta:editing-cycles>3</meta:editing-cycles>
    <meta:editing-duration>PT5M24S</meta:editing-duration>
    <meta:document-statistic meta:table-count="14" meta:image-count="27" meta:object-count="0" meta:page-count="14" meta:paragraph-count="650" meta:word-count="4687" meta:character-count="31743"/>
    <meta:user-defined meta:name="Created" meta:value-type="date">2024-09-02T00:00:00</meta:user-defined>
    <meta:user-defined meta:name="LastSaved" meta:value-type="date">2024-09-02T00:00:00</meta:user-defined>
    <meta:template xlink:type="simple" xlink:actuate="onRequest" xlink:title="" xlink:href="Normal.dotm"/>
  </office:meta>
</office:document-meta>
</file>