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" style:parent-style-name="Überschrift2" style:family="paragraph">
      <style:paragraph-properties fo:text-align="justify" fo:margin-top="0.0513in" fo:line-height="100%" fo:margin-right="1.1798in"/>
    </style:style>
    <style:style style:name="T16" style:parent-style-name="Absatz-Standardschriftart" style:family="text">
      <style:text-properties fo:letter-spacing="0.0208in"/>
    </style:style>
    <style:style style:name="T17" style:parent-style-name="Absatz-Standardschriftart" style:family="text">
      <style:text-properties fo:letter-spacing="0.0159in"/>
    </style:style>
    <style:style style:name="T18" style:parent-style-name="Absatz-Standardschriftart" style:family="text">
      <style:text-properties fo:letter-spacing="0.0194in"/>
    </style:style>
    <style:style style:name="T19" style:parent-style-name="Absatz-Standardschriftart" style:family="text">
      <style:text-properties fo:letter-spacing="0.0159in"/>
    </style:style>
    <style:style style:name="T20" style:parent-style-name="Absatz-Standardschriftart" style:family="text">
      <style:text-properties fo:letter-spacing="0.0201in"/>
    </style:style>
    <style:style style:name="T21" style:parent-style-name="Absatz-Standardschriftart" style:family="text">
      <style:text-properties fo:letter-spacing="0.0145in"/>
    </style:style>
    <style:style style:name="T22" style:parent-style-name="Absatz-Standardschriftart" style:family="text">
      <style:text-properties fo:letter-spacing="0.0208in"/>
    </style:style>
    <style:style style:name="T23" style:parent-style-name="Absatz-Standardschriftart" style:family="text">
      <style:text-properties fo:letter-spacing="0.016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194in"/>
    </style:style>
    <style:style style:name="T26" style:parent-style-name="Absatz-Standardschriftart" style:family="text">
      <style:text-properties fo:letter-spacing="0.0187in"/>
    </style:style>
    <style:style style:name="T27" style:parent-style-name="Absatz-Standardschriftart" style:family="text">
      <style:text-properties style:font-name="Times New Roman" fo:letter-spacing="0.0166in" style:text-scale="99%"/>
    </style:style>
    <style:style style:name="T28" style:parent-style-name="Absatz-Standardschriftart" style:family="text">
      <style:text-properties fo:letter-spacing="0.0208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22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08in"/>
    </style:style>
    <style:style style:name="T33" style:parent-style-name="Absatz-Standardschriftart" style:family="text">
      <style:text-properties fo:letter-spacing="0.0208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15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01in"/>
    </style:style>
    <style:style style:name="T38" style:parent-style-name="Absatz-Standardschriftart" style:family="text">
      <style:text-properties fo:letter-spacing="0.0201in"/>
    </style:style>
    <style:style style:name="T39" style:parent-style-name="Absatz-Standardschriftart" style:family="text">
      <style:text-properties style:font-name="Times New Roman" fo:letter-spacing="0.0305in" style:text-scale="99%"/>
    </style:style>
    <style:style style:name="T40" style:parent-style-name="Absatz-Standardschriftart" style:family="text">
      <style:text-properties fo:letter-spacing="-0.007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48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7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41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55in"/>
    </style:style>
    <style:style style:name="T49" style:parent-style-name="Absatz-Standardschriftart" style:family="text">
      <style:text-properties fo:letter-spacing="-0.0062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5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41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41in"/>
    </style:style>
    <style:style style:name="T56" style:parent-style-name="Absatz-Standardschriftart" style:family="text">
      <style:text-properties fo:letter-spacing="-0.0076in"/>
    </style:style>
    <style:style style:name="P57" style:parent-style-name="Standard" style:family="paragraph">
      <style:paragraph-properties style:line-height-at-least="0.0208in" fo:margin-left="0.7895in">
        <style:tab-stops/>
      </style:paragraph-properties>
    </style:style>
    <style:style style:name="T5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0" style:parent-style-name="Standard" style:family="paragraph">
      <style:paragraph-properties fo:margin-top="0.0513in" fo:margin-left="0.8201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margin-left="0.8201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-0.0055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Arial" fo:letter-spacing="-0.0055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-0.0069in" fo:font-size="10pt" style:font-size-asian="10pt"/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91" style:parent-style-name="Absatz-Standardschriftart" style:family="text">
      <style:text-properties style:font-name="Arial" fo:letter-spacing="-0.0069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P9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left="0.8201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-0.0062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-0.0076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-0.0069in" fo:font-size="10pt" style:font-size-asian="10pt"/>
    </style:style>
    <style:style style:name="T103" style:parent-style-name="Absatz-Standardschriftart" style:family="text">
      <style:text-properties style:font-name="Arial" fo:font-size="10pt" style:font-size-asian="10pt"/>
    </style:style>
    <style:style style:name="P104" style:parent-style-name="Textkörper" style:family="paragraph">
      <style:paragraph-properties fo:margin-left="2.1in" fo:margin-right="3.2583in">
        <style:tab-stops/>
      </style:paragraph-properties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69in"/>
    </style:style>
    <style:style style:name="T107" style:parent-style-name="Absatz-Standardschriftart" style:family="text">
      <style:text-properties fo:letter-spacing="-0.0083in"/>
    </style:style>
    <style:style style:name="T108" style:parent-style-name="Absatz-Standardschriftart" style:family="text">
      <style:text-properties fo:letter-spacing="-0.0069in"/>
    </style:style>
    <style:style style:name="T109" style:parent-style-name="Absatz-Standardschriftart" style:family="text">
      <style:text-properties style:font-name="Times New Roman" fo:letter-spacing="0.0166in" style:text-scale="99%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62in"/>
    </style:style>
    <style:style style:name="T112" style:parent-style-name="Absatz-Standardschriftart" style:family="text">
      <style:text-properties fo:letter-spacing="-0.0034in"/>
    </style:style>
    <style:style style:name="T113" style:parent-style-name="Absatz-Standardschriftart" style:family="text">
      <style:text-properties fo:letter-spacing="-0.0055in"/>
    </style:style>
    <style:style style:name="P114" style:parent-style-name="Textkörper" style:family="paragraph">
      <style:paragraph-properties fo:margin-left="2.1in" fo:margin-right="3.9277in">
        <style:tab-stops/>
      </style:paragraph-properties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4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3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5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style:font-name="Times New Roman" fo:letter-spacing="0.0187in" style:text-scale="99%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5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48in"/>
    </style:style>
    <style:style style:name="T127" style:parent-style-name="Absatz-Standardschriftart" style:family="text">
      <style:text-properties fo:letter-spacing="-0.0069in"/>
    </style:style>
    <style:style style:name="T128" style:parent-style-name="Absatz-Standardschriftart" style:family="text">
      <style:text-properties fo:letter-spacing="-0.0006in"/>
    </style:style>
    <style:style style:name="P129" style:parent-style-name="Textkörper" style:family="paragraph">
      <style:paragraph-properties fo:margin-left="2.1in">
        <style:tab-stops/>
      </style:paragraph-properties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48in"/>
    </style:style>
    <style:style style:name="T134" style:parent-style-name="Absatz-Standardschriftart" style:family="text">
      <style:text-properties fo:letter-spacing="-0.006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41in"/>
    </style:style>
    <style:style style:name="T137" style:parent-style-name="Absatz-Standardschriftart" style:family="text">
      <style:text-properties fo:letter-spacing="-0.0006in"/>
    </style:style>
    <style:style style:name="P13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139" style:parent-style-name="Absatz-Standardschriftart" style:family="text">
      <style:text-properties fo:letter-spacing="-0.005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48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4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7in"/>
    </style:style>
    <style:style style:name="T149" style:parent-style-name="Absatz-Standardschriftart" style:family="text">
      <style:text-properties fo:letter-spacing="-0.0048in"/>
    </style:style>
    <style:style style:name="T150" style:parent-style-name="Absatz-Standardschriftart" style:family="text">
      <style:text-properties fo:letter-spacing="-0.0055in"/>
    </style:style>
    <style:style style:name="T151" style:parent-style-name="Absatz-Standardschriftart" style:family="text">
      <style:text-properties fo:letter-spacing="-0.0048in"/>
    </style:style>
    <style:style style:name="T152" style:parent-style-name="Absatz-Standardschriftart" style:family="text">
      <style:text-properties fo:letter-spacing="-0.0055in"/>
    </style:style>
    <style:style style:name="T153" style:parent-style-name="Absatz-Standardschriftart" style:family="text">
      <style:text-properties fo:letter-spacing="-0.0006in"/>
    </style:style>
    <style:style style:name="P15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5" style:parent-style-name="Textkörper" style:family="paragraph">
      <style:paragraph-properties fo:text-align="justify" fo:margin-right="1.1763in" fo:text-indent="0.491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6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75in"/>
    </style:style>
    <style:style style:name="T160" style:parent-style-name="Absatz-Standardschriftart" style:family="text">
      <style:text-properties fo:letter-spacing="0.037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75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0.037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7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75in"/>
    </style:style>
    <style:style style:name="T173" style:parent-style-name="Absatz-Standardschriftart" style:family="text">
      <style:text-properties fo:letter-spacing="0.0375in"/>
    </style:style>
    <style:style style:name="T174" style:parent-style-name="Absatz-Standardschriftart" style:family="text">
      <style:text-properties style:font-name="Times New Roman" fo:letter-spacing="0.0465in" style:text-scale="99%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3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24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43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236in"/>
    </style:style>
    <style:style style:name="T183" style:parent-style-name="Absatz-Standardschriftart" style:family="text">
      <style:text-properties fo:letter-spacing="0.0236in"/>
    </style:style>
    <style:style style:name="T184" style:parent-style-name="Absatz-Standardschriftart" style:family="text">
      <style:text-properties fo:letter-spacing="0.023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43in"/>
    </style:style>
    <style:style style:name="T187" style:parent-style-name="Absatz-Standardschriftart" style:family="text">
      <style:text-properties fo:letter-spacing="0.024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3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23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43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0.024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3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fo:letter-spacing="0.0576in" style:text-scale="99%"/>
    </style:style>
    <style:style style:name="T202" style:parent-style-name="Absatz-Standardschriftart" style:family="text">
      <style:text-properties fo:letter-spacing="0.004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5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48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0.006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5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5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6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55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05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55in"/>
    </style:style>
    <style:style style:name="T221" style:parent-style-name="Absatz-Standardschriftart" style:family="text">
      <style:text-properties fo:letter-spacing="0.005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41in"/>
    </style:style>
    <style:style style:name="T224" style:parent-style-name="Absatz-Standardschriftart" style:family="text">
      <style:text-properties fo:letter-spacing="0.0048in"/>
    </style:style>
    <style:style style:name="T225" style:parent-style-name="Absatz-Standardschriftart" style:family="text">
      <style:text-properties style:font-name="Times New Roman" fo:letter-spacing="0.0548in" style:text-scale="99%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9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0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01in"/>
    </style:style>
    <style:style style:name="T232" style:parent-style-name="Absatz-Standardschriftart" style:family="text">
      <style:text-properties fo:letter-spacing="0.020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0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0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08in"/>
    </style:style>
    <style:style style:name="T239" style:parent-style-name="Absatz-Standardschriftart" style:family="text">
      <style:text-properties fo:letter-spacing="0.020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1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01in"/>
    </style:style>
    <style:style style:name="T244" style:parent-style-name="Absatz-Standardschriftart" style:family="text">
      <style:text-properties fo:letter-spacing="0.020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1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fo:letter-spacing="0.0645in" style:text-scale="99%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7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7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83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0.006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9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0.006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52in" style:text-scale="99%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1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22in"/>
    </style:style>
    <style:style style:name="T272" style:parent-style-name="Absatz-Standardschriftart" style:family="text">
      <style:text-properties fo:letter-spacing="0.0222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215in"/>
    </style:style>
    <style:style style:name="T275" style:parent-style-name="Absatz-Standardschriftart" style:family="text">
      <style:text-properties fo:letter-spacing="0.022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2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3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22in"/>
    </style:style>
    <style:style style:name="T282" style:parent-style-name="Absatz-Standardschriftart" style:family="text">
      <style:text-properties fo:letter-spacing="0.022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56in"/>
    </style:style>
    <style:style style:name="T285" style:parent-style-name="Absatz-Standardschriftart" style:family="text">
      <style:text-properties fo:letter-spacing="0.0201in"/>
    </style:style>
    <style:style style:name="T286" style:parent-style-name="Absatz-Standardschriftart" style:family="text">
      <style:text-properties fo:letter-spacing="0.0215in"/>
    </style:style>
    <style:style style:name="T287" style:parent-style-name="Absatz-Standardschriftart" style:family="text">
      <style:text-properties style:font-name="Times New Roman" fo:letter-spacing="0.0451in" style:text-scale="99%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5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34in"/>
    </style:style>
    <style:style style:name="T292" style:parent-style-name="Absatz-Standardschriftart" style:family="text">
      <style:text-properties fo:letter-spacing="-0.0027in"/>
    </style:style>
    <style:style style:name="T293" style:parent-style-name="Absatz-Standardschriftart" style:family="text">
      <style:text-properties fo:letter-spacing="-0.0076in"/>
    </style:style>
    <style:style style:name="T294" style:parent-style-name="Absatz-Standardschriftart" style:family="text">
      <style:text-properties fo:letter-spacing="-0.0048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-0.0048in"/>
    </style:style>
    <style:style style:name="T297" style:parent-style-name="Absatz-Standardschriftart" style:family="text">
      <style:text-properties fo:letter-spacing="-0.0055in"/>
    </style:style>
    <style:style style:name="T298" style:parent-style-name="Absatz-Standardschriftart" style:family="text">
      <style:text-properties fo:letter-spacing="-0.0006in"/>
    </style:style>
    <style:style style:name="P2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00" style:parent-style-name="Überschrift2" style:family="paragraph">
      <style:paragraph-properties fo:text-align="center" fo:margin-left="0in" fo:margin-right="0.3562in">
        <style:tab-stops/>
      </style:paragraph-properties>
    </style:style>
    <style:style style:name="T3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0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07" style:parent-style-name="Standard" style:family="paragraph">
      <style:paragraph-properties fo:margin-top="0.0513in" fo:margin-left="1.3118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4" style:parent-style-name="Textkörper" style:family="paragraph">
      <style:paragraph-properties fo:text-align="justify" fo:margin-right="1.177in" fo:text-indent="0.491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7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76in"/>
    </style:style>
    <style:style style:name="T329" style:parent-style-name="Absatz-Standardschriftart" style:family="text">
      <style:text-properties fo:letter-spacing="0.009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0.007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9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9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76in"/>
    </style:style>
    <style:style style:name="T339" style:parent-style-name="Absatz-Standardschriftart" style:family="text">
      <style:text-properties fo:letter-spacing="0.0097in"/>
    </style:style>
    <style:style style:name="T340" style:parent-style-name="Absatz-Standardschriftart" style:family="text">
      <style:text-properties fo:letter-spacing="0.007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9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9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76in"/>
    </style:style>
    <style:style style:name="T347" style:parent-style-name="Absatz-Standardschriftart" style:family="text">
      <style:text-properties fo:letter-spacing="0.0076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style:font-name="Times New Roman" fo:letter-spacing="0.0437in" style:text-scale="99%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97in"/>
    </style:style>
    <style:style style:name="T352" style:parent-style-name="Absatz-Standardschriftart" style:family="text">
      <style:text-properties fo:letter-spacing="0.009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04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0.00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0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9in"/>
    </style:style>
    <style:style style:name="T361" style:parent-style-name="Absatz-Standardschriftart" style:family="text">
      <style:text-properties fo:letter-spacing="0.011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0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04in"/>
    </style:style>
    <style:style style:name="T366" style:parent-style-name="Absatz-Standardschriftart" style:family="text">
      <style:text-properties fo:letter-spacing="0.0097in"/>
    </style:style>
    <style:style style:name="T367" style:parent-style-name="Absatz-Standardschriftart" style:family="text">
      <style:text-properties fo:letter-spacing="0.009in"/>
    </style:style>
    <style:style style:name="T368" style:parent-style-name="Absatz-Standardschriftart" style:family="text">
      <style:text-properties fo:letter-spacing="0.009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style:font-name="Times New Roman" fo:letter-spacing="0.0548in" style:text-scale="99%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27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27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41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2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-0.0041in"/>
    </style:style>
    <style:style style:name="T384" style:parent-style-name="Absatz-Standardschriftart" style:family="text">
      <style:text-properties fo:letter-spacing="-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27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-0.00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style:font-name="Times New Roman" fo:letter-spacing="0.0506in" style:text-scale="99%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45in"/>
    </style:style>
    <style:style style:name="T393" style:parent-style-name="Absatz-Standardschriftart" style:family="text">
      <style:text-properties fo:letter-spacing="0.014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5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5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7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52in"/>
    </style:style>
    <style:style style:name="T402" style:parent-style-name="Absatz-Standardschriftart" style:family="text">
      <style:text-properties fo:letter-spacing="0.0145in"/>
    </style:style>
    <style:style style:name="T403" style:parent-style-name="Absatz-Standardschriftart" style:family="text">
      <style:text-properties fo:letter-spacing="0.015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45in"/>
    </style:style>
    <style:style style:name="T406" style:parent-style-name="Absatz-Standardschriftart" style:family="text">
      <style:text-properties fo:letter-spacing="0.015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5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5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5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45in"/>
    </style:style>
    <style:style style:name="T415" style:parent-style-name="Absatz-Standardschriftart" style:family="text">
      <style:text-properties fo:letter-spacing="0.0187in"/>
    </style:style>
    <style:style style:name="T416" style:parent-style-name="Absatz-Standardschriftart" style:family="text">
      <style:text-properties style:font-name="Times New Roman" fo:letter-spacing="0.0576in" style:text-scale="99%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56in"/>
    </style:style>
    <style:style style:name="T419" style:parent-style-name="Absatz-Standardschriftart" style:family="text">
      <style:text-properties fo:letter-spacing="0.026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8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6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6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7in"/>
    </style:style>
    <style:style style:name="T428" style:parent-style-name="Absatz-Standardschriftart" style:family="text">
      <style:text-properties fo:letter-spacing="0.0277in"/>
    </style:style>
    <style:style style:name="T429" style:parent-style-name="Absatz-Standardschriftart" style:family="text">
      <style:text-properties fo:letter-spacing="0.022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7in"/>
    </style:style>
    <style:style style:name="T432" style:parent-style-name="Absatz-Standardschriftart" style:family="text">
      <style:text-properties fo:letter-spacing="0.0243in"/>
    </style:style>
    <style:style style:name="T433" style:parent-style-name="Absatz-Standardschriftart" style:family="text">
      <style:text-properties fo:letter-spacing="0.02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6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8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63in"/>
    </style:style>
    <style:style style:name="T440" style:parent-style-name="Absatz-Standardschriftart" style:family="text">
      <style:text-properties fo:letter-spacing="0.0243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0.026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style:font-name="Times New Roman" fo:letter-spacing="0.0534in" style:text-scale="99%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48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-0.0041in"/>
    </style:style>
    <style:style style:name="T449" style:parent-style-name="Absatz-Standardschriftart" style:family="text">
      <style:text-properties fo:letter-spacing="-0.0041in"/>
    </style:style>
    <style:style style:name="T450" style:parent-style-name="Absatz-Standardschriftart" style:family="text">
      <style:text-properties fo:letter-spacing="-0.004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2in"/>
    </style:style>
    <style:style style:name="T453" style:parent-style-name="Absatz-Standardschriftart" style:family="text">
      <style:text-properties fo:letter-spacing="-0.004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27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-0.003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2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4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in"/>
    </style:style>
    <style:style style:name="T464" style:parent-style-name="Absatz-Standardschriftart" style:family="text">
      <style:text-properties fo:letter-spacing="-0.004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2in"/>
    </style:style>
    <style:style style:name="T467" style:parent-style-name="Absatz-Standardschriftart" style:family="text">
      <style:text-properties fo:letter-spacing="-0.0006in"/>
    </style:style>
    <style:style style:name="P46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69" style:parent-style-name="Textkörper" style:family="paragraph">
      <style:paragraph-properties fo:text-align="justify" fo:margin-right="1.1798in" fo:text-indent="0.491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43in"/>
    </style:style>
    <style:style style:name="T472" style:parent-style-name="Absatz-Standardschriftart" style:family="text">
      <style:text-properties fo:letter-spacing="0.025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56in"/>
    </style:style>
    <style:style style:name="T475" style:parent-style-name="Absatz-Standardschriftart" style:family="text">
      <style:text-properties fo:letter-spacing="0.025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56in"/>
    </style:style>
    <style:style style:name="T478" style:parent-style-name="Absatz-Standardschriftart" style:family="text">
      <style:text-properties fo:letter-spacing="0.026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6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63in"/>
    </style:style>
    <style:style style:name="T485" style:parent-style-name="Absatz-Standardschriftart" style:family="text">
      <style:text-properties fo:letter-spacing="0.0263in"/>
    </style:style>
    <style:style style:name="T486" style:parent-style-name="Absatz-Standardschriftart" style:family="text">
      <style:text-properties fo:letter-spacing="0.026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fo:letter-spacing="0.0326in" style:text-scale="99%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5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34in"/>
    </style:style>
    <style:style style:name="T493" style:parent-style-name="Absatz-Standardschriftart" style:family="text">
      <style:text-properties fo:letter-spacing="-0.0048in"/>
    </style:style>
    <style:style style:name="T494" style:parent-style-name="Absatz-Standardschriftart" style:family="text">
      <style:text-properties fo:letter-spacing="-0.004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2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48in"/>
    </style:style>
    <style:style style:name="T499" style:parent-style-name="Absatz-Standardschriftart" style:family="text">
      <style:text-properties fo:letter-spacing="-0.0006in"/>
    </style:style>
    <style:style style:name="P50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1" style:parent-style-name="Überschrift2" style:family="paragraph">
      <style:paragraph-properties fo:text-align="justify" fo:margin-right="1.1777in" fo:text-indent="0.491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08in"/>
    </style:style>
    <style:style style:name="T504" style:parent-style-name="Absatz-Standardschriftart" style:family="text">
      <style:text-properties fo:letter-spacing="0.0194in"/>
    </style:style>
    <style:style style:name="T505" style:parent-style-name="Absatz-Standardschriftart" style:family="text">
      <style:text-properties fo:letter-spacing="0.0194in"/>
    </style:style>
    <style:style style:name="T506" style:parent-style-name="Absatz-Standardschriftart" style:family="text">
      <style:text-properties fo:letter-spacing="0.0201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0.0194in"/>
    </style:style>
    <style:style style:name="T509" style:parent-style-name="Absatz-Standardschriftart" style:family="text">
      <style:text-properties fo:letter-spacing="0.0194in"/>
    </style:style>
    <style:style style:name="T510" style:parent-style-name="Absatz-Standardschriftart" style:family="text">
      <style:text-properties fo:letter-spacing="0.020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22in"/>
    </style:style>
    <style:style style:name="T513" style:parent-style-name="Absatz-Standardschriftart" style:family="text">
      <style:text-properties style:font-name="Times New Roman" fo:letter-spacing="0.0222in" style:text-scale="99%"/>
    </style:style>
    <style:style style:name="T514" style:parent-style-name="Absatz-Standardschriftart" style:family="text">
      <style:text-properties fo:letter-spacing="0.0229in"/>
    </style:style>
    <style:style style:name="T515" style:parent-style-name="Absatz-Standardschriftart" style:family="text">
      <style:text-properties fo:letter-spacing="0.0256in"/>
    </style:style>
    <style:style style:name="T516" style:parent-style-name="Absatz-Standardschriftart" style:family="text">
      <style:text-properties fo:letter-spacing="0.0236in"/>
    </style:style>
    <style:style style:name="T517" style:parent-style-name="Absatz-Standardschriftart" style:family="text">
      <style:text-properties fo:letter-spacing="0.0236in"/>
    </style:style>
    <style:style style:name="T518" style:parent-style-name="Absatz-Standardschriftart" style:family="text">
      <style:text-properties fo:letter-spacing="0.0243in"/>
    </style:style>
    <style:style style:name="T519" style:parent-style-name="Absatz-Standardschriftart" style:family="text">
      <style:text-properties fo:letter-spacing="0.023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style:font-name="Times New Roman" fo:letter-spacing="0.0277in" style:text-scale="99%"/>
    </style:style>
    <style:style style:name="T522" style:parent-style-name="Absatz-Standardschriftart" style:family="text">
      <style:text-properties fo:letter-spacing="-0.0111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-0.0104in"/>
    </style:style>
    <style:style style:name="P52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6" style:parent-style-name="Textkörper" style:family="paragraph">
      <style:paragraph-properties fo:text-align="justify" fo:margin-right="1.1784in" fo:text-indent="0.491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55in"/>
    </style:style>
    <style:style style:name="T529" style:parent-style-name="Absatz-Standardschriftart" style:family="text">
      <style:text-properties fo:letter-spacing="0.006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62in"/>
    </style:style>
    <style:style style:name="T532" style:parent-style-name="Absatz-Standardschriftart" style:family="text">
      <style:text-properties fo:letter-spacing="0.005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55in"/>
    </style:style>
    <style:style style:name="T535" style:parent-style-name="Absatz-Standardschriftart" style:family="text">
      <style:text-properties fo:letter-spacing="0.006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6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62in"/>
    </style:style>
    <style:style style:name="T540" style:parent-style-name="Absatz-Standardschriftart" style:family="text">
      <style:text-properties fo:letter-spacing="0.006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5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62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0.006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6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style:font-name="Times New Roman" fo:letter-spacing="0.0437in" style:text-scale="99%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8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05in"/>
    </style:style>
    <style:style style:name="T555" style:parent-style-name="Absatz-Standardschriftart" style:family="text">
      <style:text-properties fo:letter-spacing="0.028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19in"/>
    </style:style>
    <style:style style:name="T558" style:parent-style-name="Absatz-Standardschriftart" style:family="text">
      <style:text-properties fo:letter-spacing="0.026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9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91in"/>
    </style:style>
    <style:style style:name="T563" style:parent-style-name="Absatz-Standardschriftart" style:family="text">
      <style:text-properties fo:letter-spacing="0.0284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0.028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9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9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84in"/>
    </style:style>
    <style:style style:name="T572" style:parent-style-name="Absatz-Standardschriftart" style:family="text">
      <style:text-properties fo:letter-spacing="0.029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style:font-name="Times New Roman" fo:letter-spacing="0.0451in" style:text-scale="99%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8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94in"/>
    </style:style>
    <style:style style:name="T579" style:parent-style-name="Absatz-Standardschriftart" style:family="text">
      <style:text-properties fo:letter-spacing="0.019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15in"/>
    </style:style>
    <style:style style:name="T582" style:parent-style-name="Absatz-Standardschriftart" style:family="text">
      <style:text-properties fo:letter-spacing="0.016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8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94in"/>
    </style:style>
    <style:style style:name="T587" style:parent-style-name="Absatz-Standardschriftart" style:family="text">
      <style:text-properties fo:letter-spacing="0.018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94in"/>
    </style:style>
    <style:style style:name="T590" style:parent-style-name="Absatz-Standardschriftart" style:family="text">
      <style:text-properties style:font-name="Times New Roman" fo:letter-spacing="0.0548in" style:text-scale="99%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5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35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34in"/>
    </style:style>
    <style:style style:name="T599" style:parent-style-name="Absatz-Standardschriftart" style:family="text">
      <style:text-properties fo:letter-spacing="0.03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5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33in"/>
    </style:style>
    <style:style style:name="T604" style:parent-style-name="Absatz-Standardschriftart" style:family="text">
      <style:text-properties fo:letter-spacing="0.034in"/>
    </style:style>
    <style:style style:name="T605" style:parent-style-name="Absatz-Standardschriftart" style:family="text">
      <style:text-properties fo:letter-spacing="0.034in"/>
    </style:style>
    <style:style style:name="T606" style:parent-style-name="Absatz-Standardschriftart" style:family="text">
      <style:text-properties style:font-name="Times New Roman" style:text-scale="99%"/>
    </style:style>
    <style:style style:name="T607" style:parent-style-name="Absatz-Standardschriftart" style:family="text">
      <style:text-properties style:font-name="Calibri" fo:color="#0000FF" fo:font-size="11pt" style:font-size-asian="11pt"/>
    </style:style>
    <style:style style:name="T608" style:parent-style-name="Absatz-Standardschriftart" style:family="text">
      <style:text-properties style:font-name="Calibri" fo:color="#0000FF" fo:letter-spacing="-0.0013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609" style:parent-style-name="Absatz-Standardschriftart" style:family="text">
      <style:text-properties style:font-name="Calibri" fo:color="#0000FF" fo:letter-spacing="0.025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63in"/>
    </style:style>
    <style:style style:name="T612" style:parent-style-name="Absatz-Standardschriftart" style:family="text">
      <style:text-properties fo:color="#0000FF" fo:letter-spacing="-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7in"/>
    </style:style>
    <style:style style:name="T615" style:parent-style-name="Absatz-Standardschriftart" style:family="text">
      <style:text-properties fo:letter-spacing="0.02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6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5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style:font-name="Times New Roman" fo:letter-spacing="0.0895in" style:text-scale="99%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5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62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69in"/>
    </style:style>
    <style:style style:name="T628" style:parent-style-name="Absatz-Standardschriftart" style:family="text">
      <style:text-properties fo:letter-spacing="-0.0006in"/>
    </style:style>
    <style:style style:name="P62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30" style:parent-style-name="Standard" style:family="paragraph">
      <style:paragraph-properties fo:margin-left="0.8201in">
        <style:tab-stops/>
      </style:paragraph-properties>
    </style:style>
    <style:style style:name="T6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37" style:parent-style-name="Standard" style:family="paragraph">
      <style:paragraph-properties fo:margin-top="0.002in" fo:margin-left="0.8201in" fo:margin-right="2.1881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letter-spacing="0.0006in" fo:font-size="8pt" style:font-size-asian="8pt"/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letter-spacing="-0.002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-0.0013in" fo:font-size="8pt" style:font-size-asian="8pt"/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648" style:parent-style-name="Absatz-Standardschriftart" style:family="text">
      <style:text-properties style:font-name="Arial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letter-spacing="0.0013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letter-spacing="0.0013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letter-spacing="-0.002in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Times New Roman" fo:letter-spacing="0.0298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P65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660" style:parent-style-name="Textkörper" style:family="paragraph">
      <style:paragraph-properties fo:text-align="justify" fo:margin-top="0.0645in" fo:margin-right="1.1784in" fo:text-indent="0.491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36in"/>
    </style:style>
    <style:style style:name="T663" style:parent-style-name="Absatz-Standardschriftart" style:family="text">
      <style:text-properties fo:letter-spacing="0.0222in"/>
    </style:style>
    <style:style style:name="T664" style:parent-style-name="Absatz-Standardschriftart" style:family="text">
      <style:text-properties fo:letter-spacing="0.022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3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4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43in"/>
    </style:style>
    <style:style style:name="T671" style:parent-style-name="Absatz-Standardschriftart" style:family="text">
      <style:text-properties fo:letter-spacing="0.022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5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43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0.022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22in"/>
    </style:style>
    <style:style style:name="T680" style:parent-style-name="Absatz-Standardschriftart" style:family="text">
      <style:text-properties fo:letter-spacing="0.026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4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47in"/>
    </style:style>
    <style:style style:name="T687" style:parent-style-name="Absatz-Standardschriftart" style:family="text">
      <style:text-properties fo:letter-spacing="0.0347in"/>
    </style:style>
    <style:style style:name="T688" style:parent-style-name="Absatz-Standardschriftart" style:family="text">
      <style:text-properties fo:letter-spacing="0.0347in"/>
    </style:style>
    <style:style style:name="T689" style:parent-style-name="Absatz-Standardschriftart" style:family="text">
      <style:text-properties fo:letter-spacing="0.0347in"/>
    </style:style>
    <style:style style:name="T690" style:parent-style-name="Absatz-Standardschriftart" style:family="text">
      <style:text-properties fo:letter-spacing="0.034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4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54in"/>
    </style:style>
    <style:style style:name="T697" style:parent-style-name="Absatz-Standardschriftart" style:family="text">
      <style:text-properties fo:letter-spacing="0.035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4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4in"/>
    </style:style>
    <style:style style:name="T702" style:parent-style-name="Absatz-Standardschriftart" style:family="text">
      <style:text-properties fo:letter-spacing="0.034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5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4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13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13in"/>
    </style:style>
    <style:style style:name="T714" style:parent-style-name="Absatz-Standardschriftart" style:family="text">
      <style:text-properties fo:letter-spacing="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4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5in"/>
    </style:style>
    <style:style style:name="T730" style:parent-style-name="Absatz-Standardschriftart" style:family="text">
      <style:text-properties fo:letter-spacing="0.0222in"/>
    </style:style>
    <style:style style:name="T731" style:parent-style-name="Absatz-Standardschriftart" style:family="text">
      <style:text-properties fo:letter-spacing="0.0229in"/>
    </style:style>
    <style:style style:name="T732" style:parent-style-name="Absatz-Standardschriftart" style:family="text">
      <style:text-properties fo:letter-spacing="0.023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29in"/>
    </style:style>
    <style:style style:name="T735" style:parent-style-name="Absatz-Standardschriftart" style:family="text">
      <style:text-properties fo:letter-spacing="0.022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4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6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29in"/>
    </style:style>
    <style:style style:name="T744" style:parent-style-name="Absatz-Standardschriftart" style:family="text">
      <style:text-properties style:font-name-complex="Arial" fo:font-style="italic" style:font-style-asian="italic" fo:letter-spacing="-0.0006in"/>
    </style:style>
    <style:style style:name="P745" style:parent-style-name="Textkörper" style:master-page-name="MP1" style:family="paragraph">
      <style:paragraph-properties fo:break-before="page" fo:text-align="justify" fo:margin-top="0.0979in" fo:margin-right="1.177in"/>
    </style:style>
    <style:style style:name="P750" style:parent-style-name="Standard" style:family="paragraph">
      <style:paragraph-properties fo:margin-top="0.0048in" fo:margin-left="0.0138in">
        <style:tab-stops/>
      </style:paragraph-properties>
    </style:style>
    <style:style style:name="T751" style:parent-style-name="Absatz-Standardschriftart" style:family="text">
      <style:text-properties style:font-name="Arial" fo:font-size="5pt" style:font-size-asian="5pt"/>
    </style:style>
    <style:style style:name="P75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53" style:parent-style-name="Absatz-Standardschriftart" style:family="text">
      <style:text-properties style:font-name="Arial" fo:font-size="5pt" style:font-size-asian="5pt"/>
    </style:style>
    <style:style style:name="P754" style:parent-style-name="Standard" style:family="paragraph">
      <style:paragraph-properties fo:margin-top="0.0048in" fo:margin-left="0.0138in">
        <style:tab-stops/>
      </style:paragraph-properties>
    </style:style>
    <style:style style:name="T755" style:parent-style-name="Absatz-Standardschriftart" style:family="text">
      <style:text-properties style:font-name="Arial" fo:font-size="5pt" style:font-size-asian="5pt"/>
    </style:style>
    <style:style style:name="P75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57" style:parent-style-name="Absatz-Standardschriftart" style:family="text">
      <style:text-properties style:font-name="Arial" fo:font-size="5pt" style:font-size-asian="5pt"/>
    </style:style>
    <style:style style:name="T758" style:parent-style-name="Absatz-Standardschriftart" style:family="text">
      <style:text-properties style:font-name-complex="Arial" fo:font-style="italic" style:font-style-asian="italic" fo:letter-spacing="-0.0006in"/>
    </style:style>
    <style:style style:name="T759" style:parent-style-name="Absatz-Standardschriftart" style:family="text">
      <style:text-properties style:font-name-complex="Arial" fo:font-style="italic" style:font-style-asian="italic" fo:letter-spacing="0.0041in"/>
    </style:style>
    <style:style style:name="T760" style:parent-style-name="Absatz-Standardschriftart" style:family="text">
      <style:text-properties style:font-name-complex="Arial" fo:font-style="italic" style:font-style-asian="italic" fo:letter-spacing="-0.0006in"/>
    </style:style>
    <style:style style:name="T761" style:parent-style-name="Absatz-Standardschriftart" style:family="text">
      <style:text-properties style:font-name-complex="Arial" fo:font-style="italic" style:font-style-asian="italic" fo:letter-spacing="0.0041in"/>
    </style:style>
    <style:style style:name="T762" style:parent-style-name="Absatz-Standardschriftart" style:family="text">
      <style:text-properties fo:letter-spacing="0.004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3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5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4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34in"/>
    </style:style>
    <style:style style:name="T771" style:parent-style-name="Absatz-Standardschriftart" style:family="text">
      <style:text-properties fo:letter-spacing="0.0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48in"/>
    </style:style>
    <style:style style:name="T774" style:parent-style-name="Absatz-Standardschriftart" style:family="text">
      <style:text-properties fo:letter-spacing="0.0055in"/>
    </style:style>
    <style:style style:name="T775" style:parent-style-name="Absatz-Standardschriftart" style:family="text">
      <style:text-properties fo:letter-spacing="0.0034in"/>
    </style:style>
    <style:style style:name="T776" style:parent-style-name="Absatz-Standardschriftart" style:family="text">
      <style:text-properties fo:letter-spacing="0.0034in"/>
    </style:style>
    <style:style style:name="T777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778" style:parent-style-name="Absatz-Standardschriftart" style:family="text">
      <style:text-properties fo:letter-spacing="0.025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7in"/>
    </style:style>
    <style:style style:name="T781" style:parent-style-name="Absatz-Standardschriftart" style:family="text">
      <style:text-properties fo:letter-spacing="0.0236in"/>
    </style:style>
    <style:style style:name="T782" style:parent-style-name="Absatz-Standardschriftart" style:family="text">
      <style:text-properties fo:letter-spacing="0.0256in"/>
    </style:style>
    <style:style style:name="T783" style:parent-style-name="Absatz-Standardschriftart" style:family="text">
      <style:text-properties fo:letter-spacing="0.026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6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63in"/>
    </style:style>
    <style:style style:name="T792" style:parent-style-name="Absatz-Standardschriftart" style:family="text">
      <style:text-properties fo:letter-spacing="0.02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56in"/>
    </style:style>
    <style:style style:name="T795" style:parent-style-name="Absatz-Standardschriftart" style:family="text">
      <style:text-properties fo:letter-spacing="0.025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63in"/>
    </style:style>
    <style:style style:name="T798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2in"/>
    </style:style>
    <style:style style:name="T801" style:parent-style-name="Absatz-Standardschriftart" style:family="text">
      <style:text-properties fo:letter-spacing="0.003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34in"/>
    </style:style>
    <style:style style:name="T804" style:parent-style-name="Absatz-Standardschriftart" style:family="text">
      <style:text-properties fo:letter-spacing="0.0027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0.0041in"/>
    </style:style>
    <style:style style:name="T807" style:parent-style-name="Absatz-Standardschriftart" style:family="text">
      <style:text-properties fo:letter-spacing="0.00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4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34in"/>
    </style:style>
    <style:style style:name="T812" style:parent-style-name="Absatz-Standardschriftart" style:family="text">
      <style:text-properties fo:letter-spacing="0.0027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0.0027in"/>
    </style:style>
    <style:style style:name="T815" style:parent-style-name="Absatz-Standardschriftart" style:family="text">
      <style:text-properties fo:letter-spacing="0.0034in"/>
    </style:style>
    <style:style style:name="T816" style:parent-style-name="Absatz-Standardschriftart" style:family="text">
      <style:text-properties fo:letter-spacing="0.004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34in"/>
    </style:style>
    <style:style style:name="T819" style:parent-style-name="Absatz-Standardschriftart" style:family="text">
      <style:text-properties fo:letter-spacing="0.0027in"/>
    </style:style>
    <style:style style:name="T820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8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fo:letter-spacing="0.017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8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0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8in"/>
    </style:style>
    <style:style style:name="T833" style:parent-style-name="Absatz-Standardschriftart" style:family="text">
      <style:text-properties fo:letter-spacing="0.019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87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0.01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8in"/>
    </style:style>
    <style:style style:name="T840" style:parent-style-name="Absatz-Standardschriftart" style:family="text">
      <style:text-properties fo:letter-spacing="0.018in"/>
    </style:style>
    <style:style style:name="T841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2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25in"/>
    </style:style>
    <style:style style:name="T846" style:parent-style-name="Absatz-Standardschriftart" style:family="text">
      <style:text-properties fo:letter-spacing="0.013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3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31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0.013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2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31in"/>
    </style:style>
    <style:style style:name="T857" style:parent-style-name="Absatz-Standardschriftart" style:family="text">
      <style:text-properties fo:letter-spacing="0.0138in"/>
    </style:style>
    <style:style style:name="T858" style:parent-style-name="Absatz-Standardschriftart" style:family="text">
      <style:text-properties fo:letter-spacing="0.013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6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7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68in"/>
    </style:style>
    <style:style style:name="T867" style:parent-style-name="Absatz-Standardschriftart" style:family="text">
      <style:text-properties fo:letter-spacing="0.0361in"/>
    </style:style>
    <style:style style:name="T868" style:parent-style-name="Absatz-Standardschriftart" style:family="text">
      <style:text-properties fo:letter-spacing="0.036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7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68in"/>
    </style:style>
    <style:style style:name="T873" style:parent-style-name="Absatz-Standardschriftart" style:family="text">
      <style:text-properties fo:letter-spacing="0.0381in"/>
    </style:style>
    <style:style style:name="T874" style:parent-style-name="Absatz-Standardschriftart" style:family="text">
      <style:text-properties fo:letter-spacing="0.036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54in"/>
    </style:style>
    <style:style style:name="T877" style:parent-style-name="Absatz-Standardschriftart" style:family="text">
      <style:text-properties fo:letter-spacing="0.0361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375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0.036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368in"/>
    </style:style>
    <style:style style:name="T884" style:parent-style-name="Absatz-Standardschriftart" style:family="text">
      <style:text-properties fo:letter-spacing="0.036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55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-0.0055in"/>
    </style:style>
    <style:style style:name="T891" style:parent-style-name="Absatz-Standardschriftart" style:family="text">
      <style:text-properties fo:letter-spacing="-0.0048in"/>
    </style:style>
    <style:style style:name="T892" style:parent-style-name="Absatz-Standardschriftart" style:family="text">
      <style:text-properties fo:letter-spacing="-0.005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48in"/>
    </style:style>
    <style:style style:name="T895" style:parent-style-name="Absatz-Standardschriftart" style:family="text">
      <style:text-properties fo:letter-spacing="-0.0041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34in"/>
    </style:style>
    <style:style style:name="T898" style:parent-style-name="Absatz-Standardschriftart" style:family="text">
      <style:text-properties fo:letter-spacing="-0.0048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34in"/>
    </style:style>
    <style:style style:name="T901" style:parent-style-name="Absatz-Standardschriftart" style:family="text">
      <style:text-properties style:font-name-complex="Arial" fo:font-style="italic" style:font-style-asian="italic" fo:letter-spacing="-0.0006in"/>
    </style:style>
    <style:style style:name="T902" style:parent-style-name="Absatz-Standardschriftart" style:family="text">
      <style:text-properties style:font-name-complex="Arial" fo:font-style="italic" style:font-style-asian="italic" fo:letter-spacing="-0.0041in"/>
    </style:style>
    <style:style style:name="T903" style:parent-style-name="Absatz-Standardschriftart" style:family="text">
      <style:text-properties style:font-name-complex="Arial" fo:font-style="italic" style:font-style-asian="italic" fo:letter-spacing="-0.0006in"/>
    </style:style>
    <style:style style:name="T904" style:parent-style-name="Absatz-Standardschriftart" style:family="text">
      <style:text-properties style:font-name-complex="Arial" fo:font-style="italic" style:font-style-asian="italic" fo:letter-spacing="-0.0034in"/>
    </style:style>
    <style:style style:name="T905" style:parent-style-name="Absatz-Standardschriftart" style:family="text">
      <style:text-properties style:font-name-complex="Arial" fo:font-style="italic" style:font-style-asian="italic" fo:letter-spacing="-0.0006in"/>
    </style:style>
    <style:style style:name="T906" style:parent-style-name="Absatz-Standardschriftart" style:family="text">
      <style:text-properties fo:letter-spacing="-0.0006in"/>
    </style:style>
    <style:style style:name="P90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908" style:parent-style-name="Textkörper" style:family="paragraph">
      <style:paragraph-properties fo:text-align="justify" fo:margin-right="1.1763in" fo:text-indent="0.491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08in"/>
    </style:style>
    <style:style style:name="T911" style:parent-style-name="Absatz-Standardschriftart" style:family="text">
      <style:text-properties fo:letter-spacing="0.021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1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1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15in"/>
    </style:style>
    <style:style style:name="T918" style:parent-style-name="Absatz-Standardschriftart" style:family="text">
      <style:text-properties fo:letter-spacing="0.021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1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15in"/>
    </style:style>
    <style:style style:name="T923" style:parent-style-name="Absatz-Standardschriftart" style:family="text">
      <style:text-properties fo:letter-spacing="0.020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1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-0.004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2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4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47in"/>
    </style:style>
    <style:style style:name="T939" style:parent-style-name="Absatz-Standardschriftart" style:family="text">
      <style:text-properties fo:letter-spacing="0.034in"/>
    </style:style>
    <style:style style:name="T940" style:parent-style-name="Absatz-Standardschriftart" style:family="text">
      <style:text-properties fo:letter-spacing="0.034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47in"/>
    </style:style>
    <style:style style:name="T943" style:parent-style-name="Absatz-Standardschriftart" style:family="text">
      <style:text-properties fo:letter-spacing="0.034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fo:letter-spacing="0.03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87in"/>
    </style:style>
    <style:style style:name="T950" style:parent-style-name="Absatz-Standardschriftart" style:family="text">
      <style:text-properties fo:letter-spacing="0.0194in"/>
    </style:style>
    <style:style style:name="T951" style:parent-style-name="Absatz-Standardschriftart" style:family="text">
      <style:text-properties fo:letter-spacing="0.019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1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87in"/>
    </style:style>
    <style:style style:name="T956" style:parent-style-name="Absatz-Standardschriftart" style:family="text">
      <style:text-properties fo:letter-spacing="0.019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01in"/>
    </style:style>
    <style:style style:name="T959" style:parent-style-name="Absatz-Standardschriftart" style:family="text">
      <style:text-properties fo:letter-spacing="0.020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9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15in"/>
    </style:style>
    <style:style style:name="T964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2in"/>
    </style:style>
    <style:style style:name="T967" style:parent-style-name="Absatz-Standardschriftart" style:family="text">
      <style:text-properties fo:letter-spacing="0.002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13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2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13in"/>
    </style:style>
    <style:style style:name="T975" style:parent-style-name="Absatz-Standardschriftart" style:family="text">
      <style:text-properties fo:letter-spacing="0.003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13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fo:letter-spacing="0.00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27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2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2in"/>
    </style:style>
    <style:style style:name="T986" style:parent-style-name="Absatz-Standardschriftart" style:family="text">
      <style:text-properties fo:letter-spacing="0.002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2in"/>
    </style:style>
    <style:style style:name="T989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2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3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27in"/>
    </style:style>
    <style:style style:name="T998" style:parent-style-name="Absatz-Standardschriftart" style:family="text">
      <style:text-properties fo:letter-spacing="0.002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2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2in"/>
    </style:style>
    <style:style style:name="T1005" style:parent-style-name="Absatz-Standardschriftart" style:family="text">
      <style:text-properties fo:letter-spacing="0.002in"/>
    </style:style>
    <style:style style:name="T1006" style:parent-style-name="Absatz-Standardschriftart" style:family="text">
      <style:text-properties fo:letter-spacing="0.002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4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2in"/>
    </style:style>
    <style:style style:name="T1013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62in"/>
    </style:style>
    <style:style style:name="T1016" style:parent-style-name="Absatz-Standardschriftart" style:family="text">
      <style:text-properties fo:letter-spacing="0.0055in"/>
    </style:style>
    <style:style style:name="T1017" style:parent-style-name="Absatz-Standardschriftart" style:family="text">
      <style:text-properties fo:letter-spacing="0.006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62in"/>
    </style:style>
    <style:style style:name="T1020" style:parent-style-name="Absatz-Standardschriftart" style:family="text">
      <style:text-properties fo:letter-spacing="0.007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8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7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69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0.006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83in"/>
    </style:style>
    <style:style style:name="T1031" style:parent-style-name="Absatz-Standardschriftart" style:family="text">
      <style:text-properties fo:letter-spacing="0.0069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5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5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56in"/>
    </style:style>
    <style:style style:name="T1042" style:parent-style-name="Absatz-Standardschriftart" style:family="text">
      <style:text-properties fo:letter-spacing="0.023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6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6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56in"/>
    </style:style>
    <style:style style:name="T1049" style:parent-style-name="Absatz-Standardschriftart" style:family="text">
      <style:text-properties fo:letter-spacing="0.02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6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7in"/>
    </style:style>
    <style:style style:name="T1054" style:parent-style-name="Absatz-Standardschriftart" style:family="text">
      <style:text-properties fo:letter-spacing="0.0215in"/>
    </style:style>
    <style:style style:name="T1055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347in"/>
    </style:style>
    <style:style style:name="T1058" style:parent-style-name="Absatz-Standardschriftart" style:family="text">
      <style:text-properties fo:letter-spacing="0.035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75in"/>
    </style:style>
    <style:style style:name="T1061" style:parent-style-name="Absatz-Standardschriftart" style:family="text">
      <style:text-properties fo:letter-spacing="0.0333in"/>
    </style:style>
    <style:style style:name="T1062" style:parent-style-name="Absatz-Standardschriftart" style:family="text">
      <style:text-properties fo:letter-spacing="0.0347in"/>
    </style:style>
    <style:style style:name="T1063" style:parent-style-name="Absatz-Standardschriftart" style:family="text">
      <style:text-properties fo:letter-spacing="0.034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5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81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0.034in"/>
    </style:style>
    <style:style style:name="T1070" style:parent-style-name="Absatz-Standardschriftart" style:family="text">
      <style:text-properties fo:letter-spacing="0.035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35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36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36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66in"/>
    </style:style>
    <style:style style:name="T1081" style:parent-style-name="Absatz-Standardschriftart" style:family="text">
      <style:text-properties fo:letter-spacing="0.0166in"/>
    </style:style>
    <style:style style:name="T1082" style:parent-style-name="Absatz-Standardschriftart" style:family="text">
      <style:text-properties fo:letter-spacing="0.015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7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6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66in"/>
    </style:style>
    <style:style style:name="T1089" style:parent-style-name="Absatz-Standardschriftart" style:family="text">
      <style:text-properties fo:letter-spacing="0.015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66in"/>
    </style:style>
    <style:style style:name="T1092" style:parent-style-name="Absatz-Standardschriftart" style:family="text">
      <style:text-properties fo:letter-spacing="0.0145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52in"/>
    </style:style>
    <style:style style:name="T109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1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1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1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1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27in"/>
    </style:style>
    <style:style style:name="T1117" style:parent-style-name="Absatz-Standardschriftart" style:family="text">
      <style:text-properties fo:letter-spacing="-0.0027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06in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59in"/>
    </style:style>
    <style:style style:name="T1124" style:parent-style-name="Absatz-Standardschriftart" style:family="text">
      <style:text-properties fo:letter-spacing="0.0152in"/>
    </style:style>
    <style:style style:name="T1125" style:parent-style-name="Absatz-Standardschriftart" style:family="text">
      <style:text-properties fo:letter-spacing="0.0145in"/>
    </style:style>
    <style:style style:name="T1126" style:parent-style-name="Absatz-Standardschriftart" style:family="text">
      <style:text-properties fo:letter-spacing="0.016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4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5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66in"/>
    </style:style>
    <style:style style:name="T1133" style:parent-style-name="Absatz-Standardschriftart" style:family="text">
      <style:text-properties fo:letter-spacing="0.017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6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7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7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6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2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2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2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2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29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0.022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29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29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15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5in"/>
    </style:style>
    <style:style style:name="T1164" style:parent-style-name="Absatz-Standardschriftart" style:family="text">
      <style:text-properties fo:letter-spacing="0.018in"/>
    </style:style>
    <style:style style:name="T1165" style:parent-style-name="Absatz-Standardschriftart" style:family="text">
      <style:text-properties fo:letter-spacing="0.0215in"/>
    </style:style>
    <style:style style:name="T1166" style:parent-style-name="Absatz-Standardschriftart" style:family="text">
      <style:text-properties fo:letter-spacing="0.0006in"/>
    </style:style>
    <style:style style:name="T1167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9in"/>
    </style:style>
    <style:style style:name="P117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71" style:parent-style-name="Textkörper" style:family="paragraph">
      <style:paragraph-properties fo:text-align="justify" fo:margin-right="1.177in" fo:text-indent="0.491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7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77in"/>
    </style:style>
    <style:style style:name="T1182" style:parent-style-name="Absatz-Standardschriftart" style:family="text">
      <style:text-properties fo:letter-spacing="0.027in"/>
    </style:style>
    <style:style style:name="T1183" style:parent-style-name="Absatz-Standardschriftart" style:family="text">
      <style:text-properties fo:letter-spacing="0.02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7in"/>
    </style:style>
    <style:style style:name="T1186" style:parent-style-name="Absatz-Standardschriftart" style:family="text">
      <style:text-properties fo:letter-spacing="0.0284in"/>
    </style:style>
    <style:style style:name="T1187" style:parent-style-name="Absatz-Standardschriftart" style:family="text">
      <style:text-properties fo:letter-spacing="0.02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9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192" style:parent-style-name="Absatz-Standardschriftart" style:family="text">
      <style:text-properties fo:letter-spacing="0.00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4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48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0.003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27in"/>
    </style:style>
    <style:style style:name="T1201" style:parent-style-name="Absatz-Standardschriftart" style:family="text">
      <style:text-properties fo:letter-spacing="0.002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2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27in"/>
    </style:style>
    <style:style style:name="T1208" style:parent-style-name="Absatz-Standardschriftart" style:family="text">
      <style:text-properties fo:letter-spacing="0.0041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0.002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4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27in"/>
    </style:style>
    <style:style style:name="T1215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25in"/>
    </style:style>
    <style:style style:name="T1218" style:parent-style-name="Absatz-Standardschriftart" style:family="text">
      <style:text-properties fo:letter-spacing="0.0125in"/>
    </style:style>
    <style:style style:name="T1219" style:parent-style-name="Absatz-Standardschriftart" style:family="text">
      <style:text-properties fo:letter-spacing="0.0125in"/>
    </style:style>
    <style:style style:name="T1220" style:parent-style-name="Absatz-Standardschriftart" style:family="text">
      <style:text-properties fo:letter-spacing="0.0006in"/>
    </style:style>
    <style:style style:name="T1221" style:parent-style-name="Absatz-Standardschriftart" style:family="text">
      <style:text-properties fo:letter-spacing="0.0125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0.013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4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25in"/>
    </style:style>
    <style:style style:name="T1228" style:parent-style-name="Absatz-Standardschriftart" style:family="text">
      <style:text-properties fo:letter-spacing="0.0125in"/>
    </style:style>
    <style:style style:name="T1229" style:parent-style-name="Absatz-Standardschriftart" style:family="text">
      <style:text-properties fo:letter-spacing="0.014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25in"/>
    </style:style>
    <style:style style:name="T1232" style:parent-style-name="Absatz-Standardschriftart" style:family="text">
      <style:text-properties fo:letter-spacing="0.0125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38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0.0125in"/>
    </style:style>
    <style:style style:name="T1237" style:parent-style-name="Absatz-Standardschriftart" style:family="text">
      <style:text-properties fo:letter-spacing="0.013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52in"/>
    </style:style>
    <style:style style:name="T1240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15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15in"/>
    </style:style>
    <style:style style:name="T1245" style:parent-style-name="Absatz-Standardschriftart" style:family="text">
      <style:text-properties fo:letter-spacing="0.0215in"/>
    </style:style>
    <style:style style:name="T1246" style:parent-style-name="Absatz-Standardschriftart" style:family="text">
      <style:text-properties fo:letter-spacing="0.0173in"/>
    </style:style>
    <style:style style:name="T1247" style:parent-style-name="Absatz-Standardschriftart" style:family="text">
      <style:text-properties fo:letter-spacing="0.0201in"/>
    </style:style>
    <style:style style:name="T1248" style:parent-style-name="Absatz-Standardschriftart" style:family="text">
      <style:text-properties fo:letter-spacing="0.0201in"/>
    </style:style>
    <style:style style:name="T1249" style:parent-style-name="Absatz-Standardschriftart" style:family="text">
      <style:text-properties fo:letter-spacing="0.0201in"/>
    </style:style>
    <style:style style:name="T1250" style:parent-style-name="Absatz-Standardschriftart" style:family="text">
      <style:text-properties fo:letter-spacing="0.0201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08in"/>
    </style:style>
    <style:style style:name="T1253" style:parent-style-name="Absatz-Standardschriftart" style:family="text">
      <style:text-properties fo:letter-spacing="0.0006in"/>
    </style:style>
    <style:style style:name="T1254" style:parent-style-name="Absatz-Standardschriftart" style:family="text">
      <style:text-properties fo:letter-spacing="0.0194in"/>
    </style:style>
    <style:style style:name="T1255" style:parent-style-name="Absatz-Standardschriftart" style:family="text">
      <style:text-properties fo:letter-spacing="0.020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0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2in"/>
    </style:style>
    <style:style style:name="T1262" style:parent-style-name="Absatz-Standardschriftart" style:family="text">
      <style:text-properties fo:letter-spacing="0.0006in"/>
    </style:style>
    <style:style style:name="T1263" style:parent-style-name="Absatz-Standardschriftart" style:family="text">
      <style:text-properties fo:letter-spacing="-0.00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2in"/>
    </style:style>
    <style:style style:name="T1275" style:parent-style-name="Absatz-Standardschriftart" style:family="text">
      <style:text-properties fo:letter-spacing="-0.00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2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5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7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38in"/>
    </style:style>
    <style:style style:name="T1286" style:parent-style-name="Absatz-Standardschriftart" style:family="text">
      <style:text-properties fo:letter-spacing="0.015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45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52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5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5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45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38in"/>
    </style:style>
    <style:style style:name="T1299" style:parent-style-name="Absatz-Standardschriftart" style:family="text">
      <style:text-properties fo:letter-spacing="0.013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27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2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2in"/>
    </style:style>
    <style:style style:name="T1308" style:parent-style-name="Absatz-Standardschriftart" style:family="text">
      <style:text-properties fo:letter-spacing="-0.00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2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27in"/>
    </style:style>
    <style:style style:name="T1313" style:parent-style-name="Absatz-Standardschriftart" style:family="text">
      <style:text-properties fo:letter-spacing="-0.0027in"/>
    </style:style>
    <style:style style:name="T1314" style:parent-style-name="Absatz-Standardschriftart" style:family="text">
      <style:text-properties fo:letter-spacing="-0.0027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2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2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27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11in"/>
    </style:style>
    <style:style style:name="T1326" style:parent-style-name="Absatz-Standardschriftart" style:family="text">
      <style:text-properties fo:letter-spacing="0.0125in"/>
    </style:style>
    <style:style style:name="T1327" style:parent-style-name="Absatz-Standardschriftart" style:family="text">
      <style:text-properties fo:letter-spacing="0.012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1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25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11in"/>
    </style:style>
    <style:style style:name="T1334" style:parent-style-name="Absatz-Standardschriftart" style:family="text">
      <style:text-properties fo:letter-spacing="0.013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11in"/>
    </style:style>
    <style:style style:name="T1337" style:parent-style-name="Absatz-Standardschriftart" style:family="text">
      <style:text-properties fo:letter-spacing="0.0125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2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3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25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25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1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18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0.011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354" style:parent-style-name="Absatz-Standardschriftart" style:family="text">
      <style:text-properties fo:letter-spacing="0.0277in"/>
    </style:style>
    <style:style style:name="T1355" style:parent-style-name="Absatz-Standardschriftart" style:family="text">
      <style:text-properties fo:letter-spacing="0.025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7in"/>
    </style:style>
    <style:style style:name="T1358" style:parent-style-name="Absatz-Standardschriftart" style:family="text">
      <style:text-properties fo:letter-spacing="0.027in"/>
    </style:style>
    <style:style style:name="T1359" style:parent-style-name="Absatz-Standardschriftart" style:family="text">
      <style:text-properties fo:letter-spacing="0.02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7in"/>
    </style:style>
    <style:style style:name="T1362" style:parent-style-name="Absatz-Standardschriftart" style:family="text">
      <style:text-properties fo:letter-spacing="0.0006in"/>
    </style:style>
    <style:style style:name="T1363" style:parent-style-name="Absatz-Standardschriftart" style:family="text">
      <style:text-properties fo:letter-spacing="0.028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84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77in"/>
    </style:style>
    <style:style style:name="T1368" style:parent-style-name="Absatz-Standardschriftart" style:family="text">
      <style:text-properties fo:letter-spacing="0.0277in"/>
    </style:style>
    <style:style style:name="T1369" style:parent-style-name="Absatz-Standardschriftart" style:family="text">
      <style:text-properties fo:letter-spacing="0.02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7in"/>
    </style:style>
    <style:style style:name="T1372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1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13in"/>
    </style:style>
    <style:style style:name="T1377" style:parent-style-name="Absatz-Standardschriftart" style:family="text">
      <style:text-properties fo:letter-spacing="0.0013in"/>
    </style:style>
    <style:style style:name="T1378" style:parent-style-name="Absatz-Standardschriftart" style:family="text">
      <style:text-properties fo:letter-spacing="0.001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27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4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1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13in"/>
    </style:style>
    <style:style style:name="T1391" style:parent-style-name="Absatz-Standardschriftart" style:family="text">
      <style:text-properties fo:letter-spacing="0.0013in"/>
    </style:style>
    <style:style style:name="T1392" style:parent-style-name="Absatz-Standardschriftart" style:family="text">
      <style:text-properties fo:letter-spacing="0.0013in"/>
    </style:style>
    <style:style style:name="T1393" style:parent-style-name="Absatz-Standardschriftart" style:family="text">
      <style:text-properties fo:letter-spacing="0.001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1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41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3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3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3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55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27in"/>
    </style:style>
    <style:style style:name="T1410" style:parent-style-name="Absatz-Standardschriftart" style:family="text">
      <style:text-properties fo:letter-spacing="-0.0055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55in"/>
    </style:style>
    <style:style style:name="T1413" style:parent-style-name="Absatz-Standardschriftart" style:family="text">
      <style:text-properties fo:letter-spacing="-0.0041in"/>
    </style:style>
    <style:style style:name="T1414" style:parent-style-name="Absatz-Standardschriftart" style:family="text">
      <style:text-properties style:font-name-complex="Arial" fo:font-style="italic" style:font-style-asian="italic" fo:letter-spacing="-0.0006in"/>
    </style:style>
    <style:style style:name="T1415" style:parent-style-name="Absatz-Standardschriftart" style:family="text">
      <style:text-properties style:font-name-complex="Arial" fo:font-style="italic" style:font-style-asian="italic" fo:letter-spacing="-0.0027in"/>
    </style:style>
    <style:style style:name="T1416" style:parent-style-name="Absatz-Standardschriftart" style:family="text">
      <style:text-properties style:font-name-complex="Arial" fo:font-style="italic" style:font-style-asian="italic" fo:letter-spacing="-0.0006in"/>
    </style:style>
    <style:style style:name="T1417" style:parent-style-name="Absatz-Standardschriftart" style:family="text">
      <style:text-properties style:font-name-complex="Arial" fo:font-style="italic" style:font-style-asian="italic" fo:letter-spacing="-0.0034in"/>
    </style:style>
    <style:style style:name="T1418" style:parent-style-name="Absatz-Standardschriftart" style:family="text">
      <style:text-properties style:font-name-complex="Arial" fo:font-style="italic" style:font-style-asian="italic" fo:letter-spacing="-0.0006in"/>
    </style:style>
    <style:style style:name="P141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20" style:parent-style-name="Textkörper" style:family="paragraph">
      <style:paragraph-properties fo:text-align="justify" fo:margin-right="1.1784in" fo:text-indent="0.491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7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55in"/>
    </style:style>
    <style:style style:name="T1425" style:parent-style-name="Absatz-Standardschriftart" style:family="text">
      <style:text-properties fo:letter-spacing="0.0055in"/>
    </style:style>
    <style:style style:name="T1426" style:parent-style-name="Absatz-Standardschriftart" style:family="text">
      <style:text-properties fo:letter-spacing="0.0055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6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4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48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0.005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55in"/>
    </style:style>
    <style:style style:name="T1437" style:parent-style-name="Absatz-Standardschriftart" style:family="text">
      <style:text-properties fo:letter-spacing="0.0048in"/>
    </style:style>
    <style:style style:name="T1438" style:parent-style-name="Absatz-Standardschriftart" style:family="text">
      <style:text-properties style:font-name="Times New Roman" fo:letter-spacing="0.034in" style:text-scale="99%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5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59in"/>
    </style:style>
    <style:style style:name="T1443" style:parent-style-name="Absatz-Standardschriftart" style:family="text">
      <style:text-properties fo:letter-spacing="0.0166in"/>
    </style:style>
    <style:style style:name="T1444" style:parent-style-name="Absatz-Standardschriftart" style:family="text">
      <style:text-properties fo:letter-spacing="0.017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59in"/>
    </style:style>
    <style:style style:name="T1447" style:parent-style-name="Absatz-Standardschriftart" style:family="text">
      <style:text-properties fo:letter-spacing="0.0159in"/>
    </style:style>
    <style:style style:name="T1448" style:parent-style-name="Absatz-Standardschriftart" style:family="text">
      <style:text-properties fo:letter-spacing="0.016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87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73in"/>
    </style:style>
    <style:style style:name="T1453" style:parent-style-name="Absatz-Standardschriftart" style:family="text">
      <style:text-properties fo:letter-spacing="0.017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8in"/>
    </style:style>
    <style:style style:name="T1456" style:parent-style-name="Absatz-Standardschriftart" style:family="text">
      <style:text-properties fo:letter-spacing="0.0173in"/>
    </style:style>
    <style:style style:name="T1457" style:parent-style-name="Absatz-Standardschriftart" style:family="text">
      <style:text-properties fo:letter-spacing="0.016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59in"/>
    </style:style>
    <style:style style:name="T1460" style:parent-style-name="Absatz-Standardschriftart" style:family="text">
      <style:text-properties fo:letter-spacing="0.0006in"/>
    </style:style>
    <style:style style:name="T1461" style:parent-style-name="Absatz-Standardschriftart" style:family="text">
      <style:text-properties style:font-name="Times New Roman" fo:letter-spacing="0.0506in" style:text-scale="99%"/>
    </style:style>
    <style:style style:name="T1462" style:parent-style-name="Absatz-Standardschriftart" style:family="text">
      <style:text-properties fo:letter-spacing="-0.0006in"/>
    </style:style>
    <style:style style:name="P146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1465" style:family="table-column">
      <style:table-column-properties style:column-width="0.7916in" style:use-optimal-column-width="false"/>
    </style:style>
    <style:style style:name="TableColumn1466" style:family="table-column">
      <style:table-column-properties style:column-width="1.4118in" style:use-optimal-column-width="false"/>
    </style:style>
    <style:style style:name="TableColumn1467" style:family="table-column">
      <style:table-column-properties style:column-width="1.0618in" style:use-optimal-column-width="false"/>
    </style:style>
    <style:style style:name="TableColumn1468" style:family="table-column">
      <style:table-column-properties style:column-width="1.3402in" style:use-optimal-column-width="false"/>
    </style:style>
    <style:style style:name="Table1464" style:family="table">
      <style:table-properties style:width="4.6055in" fo:margin-left="1.4659in" table:align="left"/>
    </style:style>
    <style:style style:name="TableRow1469" style:family="table-row">
      <style:table-row-properties style:row-height="0.4847in" style:use-optimal-row-height="false"/>
    </style:style>
    <style:style style:name="TableCell1470" style:family="table-cell">
      <style:table-cell-properties fo:border="0.0104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472" style:parent-style-name="TableParagraph" style:family="paragraph">
      <style:paragraph-properties fo:margin-left="0.1972in">
        <style:tab-stops/>
      </style:paragraph-properties>
    </style:style>
    <style:style style:name="T1473" style:parent-style-name="Absatz-Standardschriftart" style:family="text">
      <style:text-properties style:font-name="Arial" fo:letter-spacing="-0.0006in" fo:font-size="10pt" style:font-size-asian="10pt"/>
    </style:style>
    <style:style style:name="TableCell1474" style:family="table-cell">
      <style:table-cell-properties fo:border="0.0104in solid #000000" fo:padding-top="0in" fo:padding-left="0in" fo:padding-bottom="0in" fo:padding-right="0in"/>
    </style:style>
    <style:style style:name="P1475" style:parent-style-name="TableParagraph" style:family="paragraph">
      <style:paragraph-properties fo:margin-top="0.077in" fo:margin-left="0.3791in" fo:margin-right="0.3576in" fo:text-indent="-0.0222in">
        <style:tab-stops/>
      </style:paragraph-properties>
    </style:style>
    <style:style style:name="T1476" style:parent-style-name="Absatz-Standardschriftart" style:family="text">
      <style:text-properties style:font-name="Arial" fo:font-size="10pt" style:font-size-asian="10pt"/>
    </style:style>
    <style:style style:name="T1477" style:parent-style-name="Absatz-Standardschriftart" style:family="text">
      <style:text-properties style:font-name="Arial" fo:letter-spacing="-0.0076in" fo:font-size="10pt" style:font-size-asian="10pt"/>
    </style:style>
    <style:style style:name="T1478" style:parent-style-name="Absatz-Standardschriftart" style:family="text">
      <style:text-properties style:font-name="Arial" fo:letter-spacing="-0.0006in" fo:font-size="10pt" style:font-size-asian="10pt"/>
    </style:style>
    <style:style style:name="T1479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1480" style:parent-style-name="Absatz-Standardschriftart" style:family="text">
      <style:text-properties style:font-name="Arial" fo:letter-spacing="-0.0006in" fo:font-size="10pt" style:font-size-asian="10pt"/>
    </style:style>
    <style:style style:name="TableCell1481" style:family="table-cell">
      <style:table-cell-properties fo:border="0.0104in solid #000000" fo:padding-top="0in" fo:padding-left="0in" fo:padding-bottom="0in" fo:padding-right="0in"/>
    </style:style>
    <style:style style:name="P1482" style:parent-style-name="TableParagraph" style:family="paragraph">
      <style:paragraph-properties fo:margin-top="0.077in" fo:margin-left="0.4402in" fo:margin-right="0.1173in" fo:text-indent="-0.3236in">
        <style:tab-stops/>
      </style:paragraph-properties>
    </style:style>
    <style:style style:name="T14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88" style:parent-style-name="Absatz-Standardschriftart" style:family="text">
      <style:text-properties style:font-name="Times New Roman" style:font-name-asian="Times New Roman" style:font-name-complex="Times New Roman" fo:letter-spacing="0.0166in" style:text-scale="99%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490" style:family="table-cell">
      <style:table-cell-properties fo:border="0.0104in solid #000000" fo:padding-top="0in" fo:padding-left="0in" fo:padding-bottom="0in" fo:padding-right="0in"/>
    </style:style>
    <style:style style:name="P1491" style:parent-style-name="TableParagraph" style:family="paragraph">
      <style:paragraph-properties fo:text-align="center" fo:margin-left="0.0604in" fo:margin-right="0.059in">
        <style:tab-stops/>
      </style:paragraph-properties>
    </style:style>
    <style:style style:name="T14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7" style:parent-style-name="Absatz-Standardschriftart" style:family="text">
      <style:text-properties style:font-name="Times New Roman" style:font-name-asian="Times New Roman" style:font-name-complex="Times New Roman" fo:letter-spacing="0.0173in" style:text-scale="99%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3" style:parent-style-name="Absatz-Standardschriftart" style:family="text">
      <style:text-properties style:font-name="Times New Roman" style:font-name-asian="Times New Roman" style:font-name-complex="Times New Roman" fo:letter-spacing="0.0201in" style:text-scale="99%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505" style:family="table-row">
      <style:table-row-properties style:row-height="0.1666in" style:use-optimal-row-height="false"/>
    </style:style>
    <style:style style:name="TableCell1506" style:family="table-cell">
      <style:table-cell-properties fo:border="0.0104in solid #000000" fo:padding-top="0in" fo:padding-left="0in" fo:padding-bottom="0in" fo:padding-right="0in"/>
    </style:style>
    <style:style style:name="P1507" style:parent-style-name="TableParagraph" style:family="paragraph">
      <style:paragraph-properties fo:line-height="0.1583in" fo:margin-left="0.0437in">
        <style:tab-stops/>
      </style:paragraph-properties>
    </style:style>
    <style:style style:name="T1508" style:parent-style-name="Absatz-Standardschriftart" style:family="text">
      <style:text-properties style:font-name="Arial" fo:letter-spacing="-0.0006in" fo:font-size="10pt" style:font-size-asian="10pt"/>
    </style:style>
    <style:style style:name="TableCell1509" style:family="table-cell">
      <style:table-cell-properties fo:border="0.0104in solid #000000" fo:padding-top="0in" fo:padding-left="0in" fo:padding-bottom="0in" fo:padding-right="0in"/>
    </style:style>
    <style:style style:name="P1510" style:parent-style-name="TableParagraph" style:family="paragraph">
      <style:paragraph-properties fo:line-height="0.1583in" fo:margin-left="0.1972in">
        <style:tab-stops/>
      </style:paragraph-properties>
    </style:style>
    <style:style style:name="T1511" style:parent-style-name="Absatz-Standardschriftart" style:family="text">
      <style:text-properties style:font-name="Arial" fo:letter-spacing="-0.0006in" fo:font-size="10pt" style:font-size-asian="10pt"/>
    </style:style>
    <style:style style:name="TableCell1512" style:family="table-cell">
      <style:table-cell-properties fo:border="0.0104in solid #000000" fo:padding-top="0in" fo:padding-left="0in" fo:padding-bottom="0in" fo:padding-right="0in"/>
    </style:style>
    <style:style style:name="P1513" style:parent-style-name="TableParagraph" style:family="paragraph">
      <style:paragraph-properties fo:line-height="0.1583in" fo:margin-left="0.3125in">
        <style:tab-stops/>
      </style:paragraph-properties>
    </style:style>
    <style:style style:name="T1514" style:parent-style-name="Absatz-Standardschriftart" style:family="text">
      <style:text-properties style:font-name="Arial" fo:letter-spacing="-0.0006in" fo:font-size="10pt" style:font-size-asian="10pt"/>
    </style:style>
    <style:style style:name="TableCell1515" style:family="table-cell">
      <style:table-cell-properties fo:border="0.0104in solid #000000" fo:padding-top="0in" fo:padding-left="0in" fo:padding-bottom="0in" fo:padding-right="0in"/>
    </style:style>
    <style:style style:name="P1516" style:parent-style-name="TableParagraph" style:family="paragraph">
      <style:paragraph-properties fo:line-height="0.1583in" fo:margin-left="0.5923in">
        <style:tab-stops/>
      </style:paragraph-properties>
    </style:style>
    <style:style style:name="T1517" style:parent-style-name="Absatz-Standardschriftart" style:family="text">
      <style:text-properties style:font-name="Arial" fo:letter-spacing="-0.0006in" fo:font-size="10pt" style:font-size-asian="10pt"/>
    </style:style>
    <style:style style:name="TableRow1518" style:family="table-row">
      <style:table-row-properties style:row-height="0.1666in" style:use-optimal-row-height="false"/>
    </style:style>
    <style:style style:name="TableCell1519" style:family="table-cell">
      <style:table-cell-properties fo:border="0.0104in solid #000000" fo:padding-top="0in" fo:padding-left="0in" fo:padding-bottom="0in" fo:padding-right="0in"/>
    </style:style>
    <style:style style:name="P1520" style:parent-style-name="TableParagraph" style:family="paragraph">
      <style:paragraph-properties fo:line-height="0.1583in" fo:margin-left="0.0437in">
        <style:tab-stops/>
      </style:paragraph-properties>
    </style:style>
    <style:style style:name="T1521" style:parent-style-name="Absatz-Standardschriftart" style:family="text">
      <style:text-properties style:font-name="Arial" fo:letter-spacing="-0.0006in" fo:font-size="10pt" style:font-size-asian="10pt"/>
    </style:style>
    <style:style style:name="TableCell1522" style:family="table-cell">
      <style:table-cell-properties fo:border="0.0104in solid #000000" fo:padding-top="0in" fo:padding-left="0in" fo:padding-bottom="0in" fo:padding-right="0in"/>
    </style:style>
    <style:style style:name="P1523" style:parent-style-name="TableParagraph" style:family="paragraph">
      <style:paragraph-properties fo:line-height="0.1583in" fo:margin-left="0.1972in">
        <style:tab-stops/>
      </style:paragraph-properties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ableCell1525" style:family="table-cell">
      <style:table-cell-properties fo:border="0.0104in solid #000000" fo:padding-top="0in" fo:padding-left="0in" fo:padding-bottom="0in" fo:padding-right="0in"/>
    </style:style>
    <style:style style:name="P1526" style:parent-style-name="TableParagraph" style:family="paragraph">
      <style:paragraph-properties fo:line-height="0.1583in" fo:margin-left="0.3888in">
        <style:tab-stops/>
      </style:paragraph-properties>
    </style:style>
    <style:style style:name="T1527" style:parent-style-name="Absatz-Standardschriftart" style:family="text">
      <style:text-properties style:font-name="Arial" fo:letter-spacing="-0.0006in" fo:font-size="10pt" style:font-size-asian="10pt"/>
    </style:style>
    <style:style style:name="TableCell1528" style:family="table-cell">
      <style:table-cell-properties fo:border="0.0104in solid #000000" fo:padding-top="0in" fo:padding-left="0in" fo:padding-bottom="0in" fo:padding-right="0in"/>
    </style:style>
    <style:style style:name="P1529" style:parent-style-name="TableParagraph" style:family="paragraph">
      <style:paragraph-properties fo:line-height="0.1583in" fo:margin-left="0.6687in">
        <style:tab-stops/>
      </style:paragraph-properties>
    </style:style>
    <style:style style:name="T1530" style:parent-style-name="Absatz-Standardschriftart" style:family="text">
      <style:text-properties style:font-name="Arial" fo:letter-spacing="-0.0006in" fo:font-size="10pt" style:font-size-asian="10pt"/>
    </style:style>
    <style:style style:name="TableRow1531" style:family="table-row">
      <style:table-row-properties style:row-height="0.1666in" style:use-optimal-row-height="false"/>
    </style:style>
    <style:style style:name="TableCell1532" style:family="table-cell">
      <style:table-cell-properties fo:border="0.0104in solid #000000" fo:padding-top="0in" fo:padding-left="0in" fo:padding-bottom="0in" fo:padding-right="0in"/>
    </style:style>
    <style:style style:name="P1533" style:parent-style-name="TableParagraph" style:family="paragraph">
      <style:paragraph-properties fo:line-height="0.1583in" fo:margin-left="0.0437in">
        <style:tab-stops/>
      </style:paragraph-properties>
    </style:style>
    <style:style style:name="T1534" style:parent-style-name="Absatz-Standardschriftart" style:family="text">
      <style:text-properties style:font-name="Arial" fo:letter-spacing="-0.0006in" fo:font-size="10pt" style:font-size-asian="10pt"/>
    </style:style>
    <style:style style:name="TableCell1535" style:family="table-cell">
      <style:table-cell-properties fo:border="0.0104in solid #000000" fo:padding-top="0in" fo:padding-left="0in" fo:padding-bottom="0in" fo:padding-right="0in"/>
    </style:style>
    <style:style style:name="P1536" style:parent-style-name="TableParagraph" style:family="paragraph">
      <style:paragraph-properties fo:line-height="0.1583in" fo:margin-left="0.1972in">
        <style:tab-stops/>
      </style:paragraph-properties>
    </style:style>
    <style:style style:name="T1537" style:parent-style-name="Absatz-Standardschriftart" style:family="text">
      <style:text-properties style:font-name="Arial" fo:letter-spacing="-0.0006in" fo:font-size="10pt" style:font-size-asian="10pt"/>
    </style:style>
    <style:style style:name="TableCell1538" style:family="table-cell">
      <style:table-cell-properties fo:border="0.0104in solid #000000" fo:padding-top="0in" fo:padding-left="0in" fo:padding-bottom="0in" fo:padding-right="0in"/>
    </style:style>
    <style:style style:name="P1539" style:parent-style-name="TableParagraph" style:family="paragraph">
      <style:paragraph-properties fo:line-height="0.1583in" fo:margin-left="0.1958in">
        <style:tab-stops/>
      </style:paragraph-properties>
    </style:style>
    <style:style style:name="T1540" style:parent-style-name="Absatz-Standardschriftart" style:family="text">
      <style:text-properties style:font-name="Arial" fo:letter-spacing="-0.0006in" fo:font-size="10pt" style:font-size-asian="10pt"/>
    </style:style>
    <style:style style:name="TableCell1541" style:family="table-cell">
      <style:table-cell-properties fo:border="0.0104in solid #000000" fo:padding-top="0in" fo:padding-left="0in" fo:padding-bottom="0in" fo:padding-right="0in"/>
    </style:style>
    <style:style style:name="P1542" style:parent-style-name="TableParagraph" style:family="paragraph">
      <style:paragraph-properties fo:line-height="0.1583in" fo:margin-left="0.4756in">
        <style:tab-stops/>
      </style:paragraph-properties>
    </style:style>
    <style:style style:name="T1543" style:parent-style-name="Absatz-Standardschriftart" style:family="text">
      <style:text-properties style:font-name="Arial" fo:letter-spacing="-0.0006in" fo:font-size="10pt" style:font-size-asian="10pt"/>
    </style:style>
    <style:style style:name="TableRow1544" style:family="table-row">
      <style:table-row-properties style:row-height="0.1666in" style:use-optimal-row-height="false"/>
    </style:style>
    <style:style style:name="TableCell1545" style:family="table-cell">
      <style:table-cell-properties fo:border="0.0104in solid #000000" fo:padding-top="0in" fo:padding-left="0in" fo:padding-bottom="0in" fo:padding-right="0in"/>
    </style:style>
    <style:style style:name="P1546" style:parent-style-name="TableParagraph" style:family="paragraph">
      <style:paragraph-properties fo:line-height="0.1583in" fo:margin-left="0.0437in">
        <style:tab-stops/>
      </style:paragraph-properties>
    </style:style>
    <style:style style:name="T1547" style:parent-style-name="Absatz-Standardschriftart" style:family="text">
      <style:text-properties style:font-name="Arial" fo:letter-spacing="-0.0006in" fo:font-size="10pt" style:font-size-asian="10pt"/>
    </style:style>
    <style:style style:name="TableCell1548" style:family="table-cell">
      <style:table-cell-properties fo:border="0.0104in solid #000000" fo:padding-top="0in" fo:padding-left="0in" fo:padding-bottom="0in" fo:padding-right="0in"/>
    </style:style>
    <style:style style:name="P1549" style:parent-style-name="TableParagraph" style:family="paragraph">
      <style:paragraph-properties fo:line-height="0.1583in" fo:margin-left="0.1972in">
        <style:tab-stops/>
      </style:paragraph-properties>
    </style:style>
    <style:style style:name="T1550" style:parent-style-name="Absatz-Standardschriftart" style:family="text">
      <style:text-properties style:font-name="Arial" fo:letter-spacing="-0.0006in" fo:font-size="10pt" style:font-size-asian="10pt"/>
    </style:style>
    <style:style style:name="TableCell1551" style:family="table-cell">
      <style:table-cell-properties fo:border="0.0104in solid #000000" fo:padding-top="0in" fo:padding-left="0in" fo:padding-bottom="0in" fo:padding-right="0in"/>
    </style:style>
    <style:style style:name="P1552" style:parent-style-name="TableParagraph" style:family="paragraph">
      <style:paragraph-properties fo:line-height="0.1583in" fo:margin-left="0.3125in">
        <style:tab-stops/>
      </style:paragraph-properties>
    </style:style>
    <style:style style:name="T1553" style:parent-style-name="Absatz-Standardschriftart" style:family="text">
      <style:text-properties style:font-name="Arial" fo:letter-spacing="-0.0006in" fo:font-size="10pt" style:font-size-asian="10pt"/>
    </style:style>
    <style:style style:name="TableCell1554" style:family="table-cell">
      <style:table-cell-properties fo:border="0.0104in solid #000000" fo:padding-top="0in" fo:padding-left="0in" fo:padding-bottom="0in" fo:padding-right="0in"/>
    </style:style>
    <style:style style:name="P1555" style:parent-style-name="TableParagraph" style:family="paragraph">
      <style:paragraph-properties fo:line-height="0.1583in" fo:margin-left="0.5923in">
        <style:tab-stops/>
      </style:paragraph-properties>
    </style:style>
    <style:style style:name="T1556" style:parent-style-name="Absatz-Standardschriftart" style:family="text">
      <style:text-properties style:font-name="Arial" fo:letter-spacing="-0.0006in" fo:font-size="10pt" style:font-size-asian="10pt"/>
    </style:style>
    <style:style style:name="TableRow1557" style:family="table-row">
      <style:table-row-properties style:row-height="0.1666in" style:use-optimal-row-height="false"/>
    </style:style>
    <style:style style:name="TableCell1558" style:family="table-cell">
      <style:table-cell-properties fo:border="0.0104in solid #000000" fo:padding-top="0in" fo:padding-left="0in" fo:padding-bottom="0in" fo:padding-right="0in"/>
    </style:style>
    <style:style style:name="P1559" style:parent-style-name="TableParagraph" style:family="paragraph">
      <style:paragraph-properties fo:line-height="0.1583in" fo:margin-left="0.0437in">
        <style:tab-stops/>
      </style:paragraph-properties>
    </style:style>
    <style:style style:name="T1560" style:parent-style-name="Absatz-Standardschriftart" style:family="text">
      <style:text-properties style:font-name="Arial" fo:letter-spacing="-0.0006in" fo:font-size="10pt" style:font-size-asian="10pt"/>
    </style:style>
    <style:style style:name="TableCell1561" style:family="table-cell">
      <style:table-cell-properties fo:border="0.0104in solid #000000" fo:padding-top="0in" fo:padding-left="0in" fo:padding-bottom="0in" fo:padding-right="0in"/>
    </style:style>
    <style:style style:name="P1562" style:parent-style-name="TableParagraph" style:family="paragraph">
      <style:paragraph-properties fo:line-height="0.1583in" fo:margin-left="0.1972in">
        <style:tab-stops/>
      </style:paragraph-properties>
    </style:style>
    <style:style style:name="T1563" style:parent-style-name="Absatz-Standardschriftart" style:family="text">
      <style:text-properties style:font-name="Arial" fo:letter-spacing="-0.0006in" fo:font-size="10pt" style:font-size-asian="10pt"/>
    </style:style>
    <style:style style:name="TableCell1564" style:family="table-cell">
      <style:table-cell-properties fo:border="0.0104in solid #000000" fo:padding-top="0in" fo:padding-left="0in" fo:padding-bottom="0in" fo:padding-right="0in"/>
    </style:style>
    <style:style style:name="P1565" style:parent-style-name="TableParagraph" style:family="paragraph">
      <style:paragraph-properties fo:line-height="0.1583in" fo:margin-left="0.3125in">
        <style:tab-stops/>
      </style:paragraph-properties>
    </style:style>
    <style:style style:name="T1566" style:parent-style-name="Absatz-Standardschriftart" style:family="text">
      <style:text-properties style:font-name="Arial" fo:letter-spacing="-0.0006in" fo:font-size="10pt" style:font-size-asian="10pt"/>
    </style:style>
    <style:style style:name="TableCell1567" style:family="table-cell">
      <style:table-cell-properties fo:border="0.0104in solid #000000" fo:padding-top="0in" fo:padding-left="0in" fo:padding-bottom="0in" fo:padding-right="0in"/>
    </style:style>
    <style:style style:name="P1568" style:parent-style-name="TableParagraph" style:family="paragraph">
      <style:paragraph-properties fo:line-height="0.1583in" fo:margin-left="0.5923in">
        <style:tab-stops/>
      </style:paragraph-properties>
    </style:style>
    <style:style style:name="T1569" style:parent-style-name="Absatz-Standardschriftart" style:family="text">
      <style:text-properties style:font-name="Arial" fo:letter-spacing="-0.0006in" fo:font-size="10pt" style:font-size-asian="10pt"/>
    </style:style>
    <style:style style:name="TableRow1570" style:family="table-row">
      <style:table-row-properties style:row-height="0.168in" style:use-optimal-row-height="false"/>
    </style:style>
    <style:style style:name="TableCell157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1572" style:family="table-cell">
      <style:table-cell-properties fo:border="0.0104in solid #000000" fo:padding-top="0in" fo:padding-left="0in" fo:padding-bottom="0in" fo:padding-right="0in"/>
    </style:style>
    <style:style style:name="P1573" style:parent-style-name="TableParagraph" style:family="paragraph">
      <style:paragraph-properties fo:line-height="0.1569in" fo:margin-left="0.5437in">
        <style:tab-stops/>
      </style:paragraph-properties>
    </style:style>
    <style:style style:name="T15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75" style:family="table-cell">
      <style:table-cell-properties fo:border="0.0104in solid #000000" fo:padding-top="0in" fo:padding-left="0in" fo:padding-bottom="0in" fo:padding-right="0in"/>
    </style:style>
    <style:style style:name="P1576" style:parent-style-name="TableParagraph" style:family="paragraph">
      <style:paragraph-properties fo:line-height="0.1569in" fo:margin-left="0.4756in">
        <style:tab-stops/>
      </style:paragraph-properties>
    </style:style>
    <style:style style:name="T1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78" style:parent-style-name="Textkörper" style:family="paragraph">
      <style:paragraph-properties fo:text-align="justify" fo:line-height="99%" fo:margin-right="1.177in" fo:text-indent="0.491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6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6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52in"/>
    </style:style>
    <style:style style:name="T1585" style:parent-style-name="Absatz-Standardschriftart" style:family="text">
      <style:text-properties fo:letter-spacing="0.0006in"/>
    </style:style>
    <style:style style:name="T1586" style:parent-style-name="Absatz-Standardschriftart" style:family="text">
      <style:text-properties fo:letter-spacing="0.016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52in"/>
    </style:style>
    <style:style style:name="T1589" style:parent-style-name="Absatz-Standardschriftart" style:family="text">
      <style:text-properties fo:letter-spacing="0.0145in"/>
    </style:style>
    <style:style style:name="T1590" style:parent-style-name="Absatz-Standardschriftart" style:family="text">
      <style:text-properties fo:letter-spacing="0.0006in"/>
    </style:style>
    <style:style style:name="T1591" style:parent-style-name="Absatz-Standardschriftart" style:family="text">
      <style:text-properties fo:letter-spacing="0.017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45in"/>
    </style:style>
    <style:style style:name="T1594" style:parent-style-name="Absatz-Standardschriftart" style:family="text">
      <style:text-properties fo:letter-spacing="0.0166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0.0145in"/>
    </style:style>
    <style:style style:name="T1597" style:parent-style-name="Absatz-Standardschriftart" style:family="text">
      <style:text-properties fo:letter-spacing="0.016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style:font-name="Times New Roman" fo:letter-spacing="0.0284in" style:text-scale="99%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34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34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34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55in"/>
    </style:style>
    <style:style style:name="T1608" style:parent-style-name="Absatz-Standardschriftart" style:family="text">
      <style:text-properties fo:letter-spacing="-0.00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34in"/>
    </style:style>
    <style:style style:name="T1611" style:parent-style-name="Absatz-Standardschriftart" style:family="text">
      <style:text-properties fo:letter-spacing="-0.0034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34in"/>
    </style:style>
    <style:style style:name="T1614" style:parent-style-name="Absatz-Standardschriftart" style:family="text">
      <style:text-properties fo:letter-spacing="-0.0034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style:font-name="Times New Roman" fo:letter-spacing="0.0659in" style:text-scale="99%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41in"/>
    </style:style>
    <style:style style:name="T1619" style:parent-style-name="Absatz-Standardschriftart" style:family="text">
      <style:text-properties fo:letter-spacing="0.004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4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4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6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48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48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48in"/>
    </style:style>
    <style:style style:name="T1632" style:parent-style-name="Absatz-Standardschriftart" style:family="text">
      <style:text-properties fo:letter-spacing="0.004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48in"/>
    </style:style>
    <style:style style:name="T1635" style:parent-style-name="Absatz-Standardschriftart" style:family="text">
      <style:text-properties fo:letter-spacing="0.004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4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48in"/>
    </style:style>
    <style:style style:name="T1640" style:parent-style-name="Absatz-Standardschriftart" style:family="text">
      <style:text-properties fo:letter-spacing="0.004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5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48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style:font-name="Times New Roman" fo:letter-spacing="0.0451in" style:text-scale="99%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6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6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4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48in"/>
    </style:style>
    <style:style style:name="T1655" style:parent-style-name="Absatz-Standardschriftart" style:family="text">
      <style:text-properties fo:letter-spacing="-0.0006in"/>
    </style:style>
    <style:style style:name="P165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57" style:parent-style-name="Textkörper" style:family="paragraph">
      <style:paragraph-properties fo:text-align="justify" fo:margin-right="1.1784in" fo:text-indent="0.491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01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01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0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87in"/>
    </style:style>
    <style:style style:name="T1666" style:parent-style-name="Absatz-Standardschriftart" style:family="text">
      <style:text-properties fo:letter-spacing="0.0187in"/>
    </style:style>
    <style:style style:name="T1667" style:parent-style-name="Absatz-Standardschriftart" style:family="text">
      <style:text-properties fo:letter-spacing="0.0194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01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94in"/>
    </style:style>
    <style:style style:name="T1672" style:parent-style-name="Absatz-Standardschriftart" style:family="text">
      <style:text-properties fo:letter-spacing="0.020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87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29in"/>
    </style:style>
    <style:style style:name="T1677" style:parent-style-name="Absatz-Standardschriftart" style:family="text">
      <style:text-properties fo:letter-spacing="0.018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style:font-name="Times New Roman" fo:letter-spacing="0.0659in" style:text-scale="99%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27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2in"/>
    </style:style>
    <style:style style:name="T1684" style:parent-style-name="Absatz-Standardschriftart" style:family="text">
      <style:text-properties fo:letter-spacing="-0.004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2in"/>
    </style:style>
    <style:style style:name="T1687" style:parent-style-name="Absatz-Standardschriftart" style:family="text">
      <style:text-properties fo:letter-spacing="-0.0041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41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2in"/>
    </style:style>
    <style:style style:name="T1692" style:parent-style-name="Absatz-Standardschriftart" style:family="text">
      <style:text-properties fo:letter-spacing="-0.004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2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41in"/>
    </style:style>
    <style:style style:name="T1699" style:parent-style-name="Absatz-Standardschriftart" style:family="text">
      <style:text-properties fo:letter-spacing="0.0006in"/>
    </style:style>
    <style:style style:name="T1700" style:parent-style-name="Absatz-Standardschriftart" style:family="text">
      <style:text-properties fo:letter-spacing="-0.0041in"/>
    </style:style>
    <style:style style:name="P170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02" style:parent-style-name="Textkörper" style:family="paragraph">
      <style:paragraph-properties fo:text-align="justify" fo:margin-right="1.1791in" fo:text-indent="0.491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381in"/>
    </style:style>
    <style:style style:name="T1705" style:parent-style-name="Absatz-Standardschriftart" style:family="text">
      <style:text-properties fo:letter-spacing="0.0006in"/>
    </style:style>
    <style:style style:name="T1706" style:parent-style-name="Absatz-Standardschriftart" style:family="text">
      <style:text-properties fo:letter-spacing="0.037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38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0.038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style:font-name="Times New Roman" fo:letter-spacing="0.0576in" style:text-scale="99%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55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27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34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27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34in"/>
    </style:style>
    <style:style style:name="T1727" style:parent-style-name="Absatz-Standardschriftart" style:family="text">
      <style:text-properties fo:letter-spacing="-0.0048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48in"/>
    </style:style>
    <style:style style:name="T1730" style:parent-style-name="Absatz-Standardschriftart" style:family="text">
      <style:text-properties fo:letter-spacing="0.0006in"/>
    </style:style>
    <style:style style:name="T1731" style:parent-style-name="Absatz-Standardschriftart" style:family="text">
      <style:text-properties fo:letter-spacing="-0.0048in"/>
    </style:style>
    <style:style style:name="T1732" style:parent-style-name="Absatz-Standardschriftart" style:family="text">
      <style:text-properties fo:letter-spacing="-0.0048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34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27in"/>
    </style:style>
    <style:style style:name="T1737" style:parent-style-name="Absatz-Standardschriftart" style:family="text">
      <style:text-properties fo:letter-spacing="-0.0048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55in"/>
    </style:style>
    <style:style style:name="P174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41" style:parent-style-name="Textkörper" style:family="paragraph">
      <style:paragraph-properties fo:text-align="justify" fo:margin-right="1.1784in" fo:text-indent="0.491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4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45in"/>
    </style:style>
    <style:style style:name="T1746" style:parent-style-name="Absatz-Standardschriftart" style:family="text">
      <style:text-properties fo:letter-spacing="0.013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38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4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52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159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6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52in"/>
    </style:style>
    <style:style style:name="T1759" style:parent-style-name="Absatz-Standardschriftart" style:family="text">
      <style:text-properties fo:letter-spacing="0.0125in"/>
    </style:style>
    <style:style style:name="T1760" style:parent-style-name="Absatz-Standardschriftart" style:family="text">
      <style:text-properties fo:letter-spacing="0.0138in"/>
    </style:style>
    <style:style style:name="T1761" style:parent-style-name="Absatz-Standardschriftart" style:family="text">
      <style:text-properties fo:letter-spacing="0.0006in"/>
    </style:style>
    <style:style style:name="T1762" style:parent-style-name="Absatz-Standardschriftart" style:family="text">
      <style:text-properties style:font-name="Times New Roman" fo:letter-spacing="0.0493in" style:text-scale="99%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48in"/>
    </style:style>
    <style:style style:name="T1765" style:parent-style-name="Absatz-Standardschriftart" style:family="text">
      <style:text-properties fo:letter-spacing="-0.003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48in"/>
    </style:style>
    <style:style style:name="T1768" style:parent-style-name="Absatz-Standardschriftart" style:family="text">
      <style:text-properties fo:letter-spacing="-0.0034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4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34in"/>
    </style:style>
    <style:style style:name="T1773" style:parent-style-name="Absatz-Standardschriftart" style:family="text">
      <style:text-properties fo:letter-spacing="-0.0055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2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34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34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27in"/>
    </style:style>
    <style:style style:name="T1782" style:parent-style-name="Absatz-Standardschriftart" style:family="text">
      <style:text-properties fo:letter-spacing="-0.0006in"/>
    </style:style>
    <style:style style:name="P1783" style:parent-style-name="Standard" style:master-page-name="MP2" style:family="paragraph">
      <style:paragraph-properties fo:break-before="page" fo:margin-top="0.0006in"/>
    </style:style>
    <style:style style:name="P1788" style:parent-style-name="Standard" style:family="paragraph">
      <style:paragraph-properties fo:margin-top="0.0048in" fo:margin-left="0.0138in">
        <style:tab-stops/>
      </style:paragraph-properties>
    </style:style>
    <style:style style:name="T1789" style:parent-style-name="Absatz-Standardschriftart" style:family="text">
      <style:text-properties style:font-name="Arial" fo:font-size="5pt" style:font-size-asian="5pt"/>
    </style:style>
    <style:style style:name="P179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791" style:parent-style-name="Absatz-Standardschriftart" style:family="text">
      <style:text-properties style:font-name="Arial" fo:font-size="5pt" style:font-size-asian="5pt"/>
    </style:style>
    <style:style style:name="P1792" style:parent-style-name="Standard" style:family="paragraph">
      <style:paragraph-properties fo:margin-top="0.0048in" fo:margin-left="0.0138in">
        <style:tab-stops/>
      </style:paragraph-properties>
    </style:style>
    <style:style style:name="T1793" style:parent-style-name="Absatz-Standardschriftart" style:family="text">
      <style:text-properties style:font-name="Arial" fo:font-size="5pt" style:font-size-asian="5pt"/>
    </style:style>
    <style:style style:name="P179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795" style:parent-style-name="Absatz-Standardschriftart" style:family="text">
      <style:text-properties style:font-name="Arial" fo:font-size="5pt" style:font-size-asian="5pt"/>
    </style:style>
    <style:style style:name="P1796" style:parent-style-name="Textkörper" style:family="paragraph">
      <style:paragraph-properties fo:margin-top="0.0513in" fo:margin-right="0.9138in" fo:text-indent="0.491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2in"/>
    </style:style>
    <style:style style:name="T1799" style:parent-style-name="Absatz-Standardschriftart" style:family="text">
      <style:text-properties fo:letter-spacing="0.002in"/>
    </style:style>
    <style:style style:name="T1800" style:parent-style-name="Absatz-Standardschriftart" style:family="text">
      <style:text-properties fo:letter-spacing="0.0006in"/>
    </style:style>
    <style:style style:name="T1801" style:parent-style-name="Absatz-Standardschriftart" style:family="text">
      <style:text-properties fo:letter-spacing="0.0027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2in"/>
    </style:style>
    <style:style style:name="T1804" style:parent-style-name="Absatz-Standardschriftart" style:family="text">
      <style:text-properties fo:letter-spacing="0.0006in"/>
    </style:style>
    <style:style style:name="T1805" style:parent-style-name="Absatz-Standardschriftart" style:family="text">
      <style:text-properties fo:letter-spacing="0.002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27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2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41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27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55in"/>
    </style:style>
    <style:style style:name="T1816" style:parent-style-name="Absatz-Standardschriftart" style:family="text">
      <style:text-properties style:font-name="Times New Roman" fo:letter-spacing="0.0729in" style:text-scale="99%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1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31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04in"/>
    </style:style>
    <style:style style:name="T1823" style:parent-style-name="Absatz-Standardschriftart" style:family="text">
      <style:text-properties fo:letter-spacing="0.0118in"/>
    </style:style>
    <style:style style:name="T1824" style:parent-style-name="Absatz-Standardschriftart" style:family="text">
      <style:text-properties fo:letter-spacing="0.0104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11in"/>
    </style:style>
    <style:style style:name="T1827" style:parent-style-name="Absatz-Standardschriftart" style:family="text">
      <style:text-properties fo:letter-spacing="0.0104in"/>
    </style:style>
    <style:style style:name="T1828" style:parent-style-name="Absatz-Standardschriftart" style:family="text">
      <style:text-properties fo:letter-spacing="0.0118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04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97in"/>
    </style:style>
    <style:style style:name="T1833" style:parent-style-name="Absatz-Standardschriftart" style:family="text">
      <style:text-properties fo:letter-spacing="0.0006in"/>
    </style:style>
    <style:style style:name="P1834" style:parent-style-name="Standard" style:family="paragraph">
      <style:paragraph-properties fo:margin-top="0.0006in"/>
      <style:text-properties style:font-name="Arial" style:font-name-asian="Arial" style:font-name-complex="Arial" fo:font-size="1.5pt" style:font-size-asian="1.5pt" style:font-size-complex="1.5pt"/>
    </style:style>
    <style:style style:name="TableColumn1836" style:family="table-column">
      <style:table-column-properties style:column-width="3.9548in" style:use-optimal-column-width="false"/>
    </style:style>
    <style:style style:name="TableColumn1837" style:family="table-column">
      <style:table-column-properties style:column-width="0.2368in" style:use-optimal-column-width="false"/>
    </style:style>
    <style:style style:name="TableColumn1838" style:family="table-column">
      <style:table-column-properties style:column-width="1.7916in" style:use-optimal-column-width="false"/>
    </style:style>
    <style:style style:name="Table1835" style:family="table">
      <style:table-properties style:width="5.9833in" fo:margin-left="0.7819in" table:align="left"/>
    </style:style>
    <style:style style:name="TableRow1839" style:family="table-row">
      <style:table-row-properties style:min-row-height="0.3798in" style:use-optimal-row-height="false"/>
    </style:style>
    <style:style style:name="TableCell1840" style:family="table-cell">
      <style:table-cell-properties fo:border="none" fo:padding-top="0in" fo:padding-left="0in" fo:padding-bottom="0in" fo:padding-right="0in"/>
    </style:style>
    <style:style style:name="P1841" style:parent-style-name="TableParagraph" style:family="paragraph">
      <style:paragraph-properties fo:line-height="0.1354in" fo:margin-left="0.0381in">
        <style:tab-stops/>
      </style:paragraph-properties>
    </style:style>
    <style:style style:name="T1842" style:parent-style-name="Absatz-Standardschriftart" style:family="text">
      <style:text-properties style:font-name="Arial" fo:letter-spacing="-0.0006in" fo:font-size="10pt" style:font-size-asian="10pt"/>
    </style:style>
    <style:style style:name="T1843" style:parent-style-name="Absatz-Standardschriftart" style:family="text">
      <style:text-properties style:font-name="Arial" fo:letter-spacing="0.0381in" fo:font-size="10pt" style:font-size-asian="10pt"/>
    </style:style>
    <style:style style:name="T1844" style:parent-style-name="Absatz-Standardschriftart" style:family="text">
      <style:text-properties style:font-name="Arial" fo:letter-spacing="-0.0006in" fo:font-size="10pt" style:font-size-asian="10pt"/>
    </style:style>
    <style:style style:name="T1845" style:parent-style-name="Absatz-Standardschriftart" style:family="text">
      <style:text-properties style:font-name="Arial" fo:font-size="10pt" style:font-size-asian="10pt"/>
    </style:style>
    <style:style style:name="T1846" style:parent-style-name="Absatz-Standardschriftart" style:family="text">
      <style:text-properties style:font-name="Arial" fo:letter-spacing="-0.0006in" fo:font-size="10pt" style:font-size-asian="10pt"/>
    </style:style>
    <style:style style:name="T1847" style:parent-style-name="Absatz-Standardschriftart" style:family="text">
      <style:text-properties style:font-name="Arial" fo:font-size="10pt" style:font-size-asian="10pt"/>
    </style:style>
    <style:style style:name="T1848" style:parent-style-name="Absatz-Standardschriftart" style:family="text">
      <style:text-properties style:font-name="Arial" fo:letter-spacing="0.0361in" fo:font-size="10pt" style:font-size-asian="10pt"/>
    </style:style>
    <style:style style:name="T1849" style:parent-style-name="Absatz-Standardschriftart" style:family="text">
      <style:text-properties style:font-name="Arial" fo:font-size="10pt" style:font-size-asian="10pt"/>
    </style:style>
    <style:style style:name="T1850" style:parent-style-name="Absatz-Standardschriftart" style:family="text">
      <style:text-properties style:font-name="Arial" fo:letter-spacing="0.0006in" fo:font-size="10pt" style:font-size-asian="10pt"/>
    </style:style>
    <style:style style:name="T1851" style:parent-style-name="Absatz-Standardschriftart" style:family="text">
      <style:text-properties style:font-name="Arial" fo:letter-spacing="-0.0006in" fo:font-size="10pt" style:font-size-asian="10pt"/>
    </style:style>
    <style:style style:name="P1852" style:parent-style-name="TableParagraph" style:family="paragraph">
      <style:paragraph-properties fo:margin-left="0.0381in">
        <style:tab-stops/>
      </style:paragraph-properties>
    </style:style>
    <style:style style:name="T1853" style:parent-style-name="Absatz-Standardschriftart" style:family="text">
      <style:text-properties style:font-name="Arial" fo:letter-spacing="-0.0006in" fo:font-size="10pt" style:font-size-asian="10pt"/>
    </style:style>
    <style:style style:name="T1854" style:parent-style-name="Absatz-Standardschriftart" style:family="text">
      <style:text-properties style:font-name="Arial" fo:letter-spacing="-0.0069in" fo:font-size="10pt" style:font-size-asian="10pt"/>
    </style:style>
    <style:style style:name="T1855" style:parent-style-name="Absatz-Standardschriftart" style:family="text">
      <style:text-properties style:font-name="Arial" fo:letter-spacing="0.0006in" fo:font-size="10pt" style:font-size-asian="10pt"/>
    </style:style>
    <style:style style:name="T1856" style:parent-style-name="Absatz-Standardschriftart" style:family="text">
      <style:text-properties style:font-name="Arial" fo:letter-spacing="-0.0069in" fo:font-size="10pt" style:font-size-asian="10pt"/>
    </style:style>
    <style:style style:name="T1857" style:parent-style-name="Absatz-Standardschriftart" style:family="text">
      <style:text-properties style:font-name="Arial" fo:font-size="10pt" style:font-size-asian="10pt"/>
    </style:style>
    <style:style style:name="TableCell1858" style:family="table-cell">
      <style:table-cell-properties fo:border="none" fo:padding-top="0in" fo:padding-left="0in" fo:padding-bottom="0in" fo:padding-right="0in"/>
    </style:style>
    <style:style style:name="P1859" style:parent-style-name="TableParagraph" style:family="paragraph">
      <style:paragraph-properties fo:line-height="0.1354in" fo:margin-left="0.0409in">
        <style:tab-stops/>
      </style:paragraph-properties>
    </style:style>
    <style:style style:name="T1860" style:parent-style-name="Absatz-Standardschriftart" style:family="text">
      <style:text-properties style:font-name="Arial" fo:letter-spacing="-0.0006in" fo:font-size="10pt" style:font-size-asian="10pt"/>
    </style:style>
    <style:style style:name="TableCell1861" style:family="table-cell">
      <style:table-cell-properties fo:border="none" fo:padding-top="0in" fo:padding-left="0in" fo:padding-bottom="0in" fo:padding-right="0in"/>
    </style:style>
    <style:style style:name="P1862" style:parent-style-name="TableParagraph" style:family="paragraph">
      <style:paragraph-properties fo:line-height="0.1354in" fo:margin-left="0.0409in">
        <style:tab-stops/>
      </style:paragraph-properties>
    </style:style>
    <style:style style:name="T1863" style:parent-style-name="Absatz-Standardschriftart" style:family="text">
      <style:text-properties style:font-name="Arial" fo:font-size="10pt" style:font-size-asian="10pt"/>
    </style:style>
    <style:style style:name="T1864" style:parent-style-name="Absatz-Standardschriftart" style:family="text">
      <style:text-properties style:font-name="Arial" fo:letter-spacing="0.0361in" fo:font-size="10pt" style:font-size-asian="10pt"/>
    </style:style>
    <style:style style:name="T1865" style:parent-style-name="Absatz-Standardschriftart" style:family="text">
      <style:text-properties style:font-name="Arial" fo:letter-spacing="-0.0006in" fo:font-size="10pt" style:font-size-asian="10pt"/>
    </style:style>
    <style:style style:name="T1866" style:parent-style-name="Absatz-Standardschriftart" style:family="text">
      <style:text-properties style:font-name="Arial" fo:letter-spacing="0.0361in" fo:font-size="10pt" style:font-size-asian="10pt"/>
    </style:style>
    <style:style style:name="T1867" style:parent-style-name="Absatz-Standardschriftart" style:family="text">
      <style:text-properties style:font-name="Arial" fo:font-size="10pt" style:font-size-asian="10pt"/>
    </style:style>
    <style:style style:name="TableRow1868" style:family="table-row">
      <style:table-row-properties style:row-height="0.3729in" style:use-optimal-row-height="false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P1870" style:parent-style-name="TableParagraph" style:family="paragraph">
      <style:paragraph-properties fo:margin-top="0.0715in" fo:margin-left="0.5298in">
        <style:tab-stops/>
      </style:paragraph-properties>
    </style:style>
    <style:style style:name="T187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872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87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874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87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ableCell1876" style:family="table-cell">
      <style:table-cell-properties fo:border="none" fo:padding-top="0in" fo:padding-left="0in" fo:padding-bottom="0in" fo:padding-right="0in"/>
    </style:style>
    <style:style style:name="TableCell1877" style:family="table-cell">
      <style:table-cell-properties fo:border="none" fo:padding-top="0in" fo:padding-left="0in" fo:padding-bottom="0in" fo:padding-right="0in"/>
    </style:style>
    <style:style style:name="TableRow1878" style:family="table-row">
      <style:table-row-properties style:row-height="0.1486in" style:use-optimal-row-height="false"/>
    </style:style>
    <style:style style:name="TableCell1879" style:family="table-cell">
      <style:table-cell-properties fo:border="none" fo:padding-top="0in" fo:padding-left="0in" fo:padding-bottom="0in" fo:padding-right="0in"/>
    </style:style>
    <style:style style:name="P1880" style:parent-style-name="TableParagraph" style:family="paragraph">
      <style:paragraph-properties fo:margin-top="0.0006in" fo:margin-left="0.5361in">
        <style:tab-stops/>
      </style:paragraph-properties>
    </style:style>
    <style:style style:name="T1881" style:parent-style-name="Absatz-Standardschriftart" style:family="text">
      <style:text-properties style:font-name="Arial" fo:font-size="9pt" style:font-size-asian="9pt"/>
    </style:style>
    <style:style style:name="T1882" style:parent-style-name="Absatz-Standardschriftart" style:family="text">
      <style:text-properties style:font-name="Arial" fo:letter-spacing="-0.0041in" fo:font-size="9pt" style:font-size-asian="9pt"/>
    </style:style>
    <style:style style:name="T1883" style:parent-style-name="Absatz-Standardschriftart" style:family="text">
      <style:text-properties style:font-name="Arial" fo:letter-spacing="-0.0006in" fo:font-size="9pt" style:font-size-asian="9pt"/>
    </style:style>
    <style:style style:name="T1884" style:parent-style-name="Absatz-Standardschriftart" style:family="text">
      <style:text-properties style:font-name="Arial" fo:letter-spacing="-0.0048in" fo:font-size="9pt" style:font-size-asian="9pt"/>
    </style:style>
    <style:style style:name="T1885" style:parent-style-name="Absatz-Standardschriftart" style:family="text">
      <style:text-properties style:font-name="Arial" fo:letter-spacing="-0.0006in" fo:font-size="9pt" style:font-size-asian="9pt"/>
    </style:style>
    <style:style style:name="TableCell1886" style:family="table-cell">
      <style:table-cell-properties fo:border="none" fo:padding-top="0in" fo:padding-left="0in" fo:padding-bottom="0in" fo:padding-right="0in"/>
    </style:style>
    <style:style style:name="TableCell1887" style:family="table-cell">
      <style:table-cell-properties fo:border="none" fo:padding-top="0in" fo:padding-left="0in" fo:padding-bottom="0in" fo:padding-right="0in"/>
    </style:style>
    <style:style style:name="TableRow1888" style:family="table-row">
      <style:table-row-properties style:row-height="0.2937in" style:use-optimal-row-height="false"/>
    </style:style>
    <style:style style:name="TableCell1889" style:family="table-cell">
      <style:table-cell-properties fo:border="none" fo:padding-top="0in" fo:padding-left="0in" fo:padding-bottom="0in" fo:padding-right="0in"/>
    </style:style>
    <style:style style:name="P1890" style:parent-style-name="TableParagraph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1891" style:parent-style-name="TableParagraph" style:family="paragraph">
      <style:paragraph-properties fo:margin-left="0.5298in">
        <style:tab-stops/>
      </style:paragraph-properties>
    </style:style>
    <style:style style:name="T1892" style:parent-style-name="Absatz-Standardschriftart" style:family="text">
      <style:text-properties style:font-name="Arial" fo:letter-spacing="-0.0006in" fo:font-size="9pt" style:font-size-asian="9pt"/>
    </style:style>
    <style:style style:name="T1893" style:parent-style-name="Absatz-Standardschriftart" style:family="text">
      <style:text-properties style:font-name="Arial" fo:font-size="9pt" style:font-size-asian="9pt"/>
    </style:style>
    <style:style style:name="T1894" style:parent-style-name="Absatz-Standardschriftart" style:family="text">
      <style:text-properties style:font-name="Arial" fo:letter-spacing="-0.0006in" fo:font-size="9pt" style:font-size-asian="9pt"/>
    </style:style>
    <style:style style:name="T1895" style:parent-style-name="Absatz-Standardschriftart" style:family="text">
      <style:text-properties style:font-name="Arial" fo:font-size="9pt" style:font-size-asian="9pt"/>
    </style:style>
    <style:style style:name="T1896" style:parent-style-name="Absatz-Standardschriftart" style:family="text">
      <style:text-properties style:font-name="Arial" fo:letter-spacing="-0.0027in" fo:font-size="9pt" style:font-size-asian="9pt"/>
    </style:style>
    <style:style style:name="T1897" style:parent-style-name="Absatz-Standardschriftart" style:family="text">
      <style:text-properties style:font-name="Arial" fo:letter-spacing="-0.0006in" fo:font-size="9pt" style:font-size-asian="9pt"/>
    </style:style>
    <style:style style:name="TableCell1898" style:family="table-cell">
      <style:table-cell-properties fo:border="none" fo:padding-top="0in" fo:padding-left="0in" fo:padding-bottom="0in" fo:padding-right="0in"/>
    </style:style>
    <style:style style:name="TableCell1899" style:family="table-cell">
      <style:table-cell-properties fo:border="none" fo:padding-top="0in" fo:padding-left="0in" fo:padding-bottom="0in" fo:padding-right="0in"/>
    </style:style>
    <style:style style:name="P1900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901" style:parent-style-name="TableParagraph" style:family="paragraph">
      <style:paragraph-properties fo:margin-left="0.2291in">
        <style:tab-stops/>
      </style:paragraph-properties>
    </style:style>
    <style:style style:name="T19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0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9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906" style:family="table-row">
      <style:table-row-properties style:row-height="0.143in" style:use-optimal-row-height="false"/>
    </style:style>
    <style:style style:name="TableCell1907" style:family="table-cell">
      <style:table-cell-properties fo:border="none" fo:padding-top="0in" fo:padding-left="0in" fo:padding-bottom="0in" fo:padding-right="0in"/>
    </style:style>
    <style:style style:name="P1908" style:parent-style-name="TableParagraph" style:family="paragraph">
      <style:paragraph-properties fo:line-height="0.1368in" fo:margin-left="0.5298in">
        <style:tab-stops/>
      </style:paragraph-properties>
    </style:style>
    <style:style style:name="T1909" style:parent-style-name="Absatz-Standardschriftart" style:family="text">
      <style:text-properties style:font-name="Arial" fo:letter-spacing="-0.0006in" fo:font-size="9pt" style:font-size-asian="9pt"/>
    </style:style>
    <style:style style:name="T1910" style:parent-style-name="Absatz-Standardschriftart" style:family="text">
      <style:text-properties style:font-name="Arial" fo:font-size="9pt" style:font-size-asian="9pt"/>
    </style:style>
    <style:style style:name="T1911" style:parent-style-name="Absatz-Standardschriftart" style:family="text">
      <style:text-properties style:font-name="Arial" fo:letter-spacing="-0.0006in" fo:font-size="9pt" style:font-size-asian="9pt"/>
    </style:style>
    <style:style style:name="T1912" style:parent-style-name="Absatz-Standardschriftart" style:family="text">
      <style:text-properties style:font-name="Arial" fo:font-size="9pt" style:font-size-asian="9pt"/>
    </style:style>
    <style:style style:name="T1913" style:parent-style-name="Absatz-Standardschriftart" style:family="text">
      <style:text-properties style:font-name="Arial" fo:letter-spacing="-0.0006in" fo:font-size="9pt" style:font-size-asian="9pt"/>
    </style:style>
    <style:style style:name="T1914" style:parent-style-name="Absatz-Standardschriftart" style:family="text">
      <style:text-properties style:font-name="Arial" fo:letter-spacing="-0.0013in" fo:font-size="9pt" style:font-size-asian="9pt"/>
    </style:style>
    <style:style style:name="T1915" style:parent-style-name="Absatz-Standardschriftart" style:family="text">
      <style:text-properties style:font-name="Arial" fo:font-size="9pt" style:font-size-asian="9pt"/>
    </style:style>
    <style:style style:name="T1916" style:parent-style-name="Absatz-Standardschriftart" style:family="text">
      <style:text-properties style:font-name="Arial" fo:letter-spacing="-0.0006in" fo:font-size="9pt" style:font-size-asian="9pt"/>
    </style:style>
    <style:style style:name="T1917" style:parent-style-name="Absatz-Standardschriftart" style:family="text">
      <style:text-properties style:font-name="Arial" fo:letter-spacing="-0.0013in" fo:font-size="9pt" style:font-size-asian="9pt"/>
    </style:style>
    <style:style style:name="T1918" style:parent-style-name="Absatz-Standardschriftart" style:family="text">
      <style:text-properties style:font-name="Arial" fo:font-size="9pt" style:font-size-asian="9pt"/>
    </style:style>
    <style:style style:name="T1919" style:parent-style-name="Absatz-Standardschriftart" style:family="text">
      <style:text-properties style:font-name="Arial" fo:letter-spacing="-0.0013in" fo:font-size="9pt" style:font-size-asian="9pt"/>
    </style:style>
    <style:style style:name="T1920" style:parent-style-name="Absatz-Standardschriftart" style:family="text">
      <style:text-properties style:font-name="Arial" fo:letter-spacing="-0.0006in" fo:font-size="9pt" style:font-size-asian="9pt"/>
    </style:style>
    <style:style style:name="TableCell1921" style:family="table-cell">
      <style:table-cell-properties fo:border="none" fo:padding-top="0in" fo:padding-left="0in" fo:padding-bottom="0in" fo:padding-right="0in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TableParagraph" style:family="paragraph">
      <style:paragraph-properties fo:line-height="0.1368in" fo:margin-left="0.3062in">
        <style:tab-stops/>
      </style:paragraph-properties>
    </style:style>
    <style:style style:name="T19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927" style:family="table-row">
      <style:table-row-properties style:row-height="0.143in" style:use-optimal-row-height="false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P1929" style:parent-style-name="TableParagraph" style:family="paragraph">
      <style:paragraph-properties fo:line-height="0.1368in" fo:margin-left="0.5298in">
        <style:tab-stops/>
      </style:paragraph-properties>
    </style:style>
    <style:style style:name="T1930" style:parent-style-name="Absatz-Standardschriftart" style:family="text">
      <style:text-properties style:font-name="Arial" fo:letter-spacing="-0.0006in" fo:font-size="9pt" style:font-size-asian="9pt"/>
    </style:style>
    <style:style style:name="T1931" style:parent-style-name="Absatz-Standardschriftart" style:family="text">
      <style:text-properties style:font-name="Arial" fo:letter-spacing="-0.0013in" fo:font-size="9pt" style:font-size-asian="9pt"/>
    </style:style>
    <style:style style:name="T1932" style:parent-style-name="Absatz-Standardschriftart" style:family="text">
      <style:text-properties style:font-name="Arial" fo:letter-spacing="-0.0006in" fo:font-size="9pt" style:font-size-asian="9pt"/>
    </style:style>
    <style:style style:name="TableCell1933" style:family="table-cell">
      <style:table-cell-properties fo:border="none" fo:padding-top="0in" fo:padding-left="0in" fo:padding-bottom="0in" fo:padding-right="0in"/>
    </style:style>
    <style:style style:name="TableCell1934" style:family="table-cell">
      <style:table-cell-properties fo:border="none" fo:padding-top="0in" fo:padding-left="0in" fo:padding-bottom="0in" fo:padding-right="0in"/>
    </style:style>
    <style:style style:name="P1935" style:parent-style-name="TableParagraph" style:family="paragraph">
      <style:paragraph-properties fo:line-height="0.1368in" fo:margin-left="0.2326in">
        <style:tab-stops/>
      </style:paragraph-properties>
    </style:style>
    <style:style style:name="T19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3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9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3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940" style:family="table-row">
      <style:table-row-properties style:row-height="0.1423in" style:use-optimal-row-height="false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TableParagraph" style:family="paragraph">
      <style:paragraph-properties fo:line-height="0.1368in" fo:margin-left="0.5298in">
        <style:tab-stops/>
      </style:paragraph-properties>
    </style:style>
    <style:style style:name="T1943" style:parent-style-name="Absatz-Standardschriftart" style:family="text">
      <style:text-properties style:font-name="Arial" fo:letter-spacing="-0.0006in" fo:font-size="9pt" style:font-size-asian="9pt"/>
    </style:style>
    <style:style style:name="T1944" style:parent-style-name="Absatz-Standardschriftart" style:family="text">
      <style:text-properties style:font-name="Arial" fo:font-size="9pt" style:font-size-asian="9pt"/>
    </style:style>
    <style:style style:name="T1945" style:parent-style-name="Absatz-Standardschriftart" style:family="text">
      <style:text-properties style:font-name="Arial" fo:letter-spacing="-0.0006in" fo:font-size="9pt" style:font-size-asian="9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TableCell1947" style:family="table-cell">
      <style:table-cell-properties fo:border="none" fo:padding-top="0in" fo:padding-left="0in" fo:padding-bottom="0in" fo:padding-right="0in"/>
    </style:style>
    <style:style style:name="P1948" style:parent-style-name="TableParagraph" style:family="paragraph">
      <style:paragraph-properties fo:line-height="0.1368in" fo:margin-left="0.1395in">
        <style:tab-stops/>
      </style:paragraph-properties>
    </style:style>
    <style:style style:name="T19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9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5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9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953" style:family="table-row">
      <style:table-row-properties style:row-height="0.2916in" style:use-optimal-row-height="false"/>
    </style:style>
    <style:style style:name="TableCell1954" style:family="table-cell">
      <style:table-cell-properties fo:border="none" fo:padding-top="0in" fo:padding-left="0in" fo:padding-bottom="0in" fo:padding-right="0in"/>
    </style:style>
    <style:style style:name="P1955" style:parent-style-name="TableParagraph" style:family="paragraph">
      <style:paragraph-properties fo:line-height="0.1361in" fo:margin-left="0.5298in">
        <style:tab-stops/>
      </style:paragraph-properties>
    </style:style>
    <style:style style:name="T19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5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9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5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9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6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9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63" style:family="table-cell">
      <style:table-cell-properties fo:border="none" fo:padding-top="0in" fo:padding-left="0in" fo:padding-bottom="0in" fo:padding-right="0in"/>
    </style:style>
    <style:style style:name="TableCell1964" style:family="table-cell">
      <style:table-cell-properties fo:border="none" fo:padding-top="0in" fo:padding-left="0in" fo:padding-bottom="0in" fo:padding-right="0in"/>
    </style:style>
    <style:style style:name="P1965" style:parent-style-name="TableParagraph" style:family="paragraph">
      <style:paragraph-properties fo:line-height="0.1361in" fo:margin-left="0.1277in">
        <style:tab-stops/>
      </style:paragraph-properties>
    </style:style>
    <style:style style:name="T1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969" style:family="table-row">
      <style:table-row-properties style:row-height="0.1486in" style:use-optimal-row-height="false"/>
    </style:style>
    <style:style style:name="TableCell1970" style:family="table-cell">
      <style:table-cell-properties fo:border="none" fo:padding-top="0in" fo:padding-left="0in" fo:padding-bottom="0in" fo:padding-right="0in"/>
    </style:style>
    <style:style style:name="P1971" style:parent-style-name="TableParagraph" style:family="paragraph">
      <style:paragraph-properties fo:margin-top="0.0006in" fo:margin-left="0.5361in">
        <style:tab-stops/>
      </style:paragraph-properties>
    </style:style>
    <style:style style:name="T1972" style:parent-style-name="Absatz-Standardschriftart" style:family="text">
      <style:text-properties style:font-name="Arial" fo:letter-spacing="-0.0006in" fo:font-size="9pt" style:font-size-asian="9pt"/>
    </style:style>
    <style:style style:name="T1973" style:parent-style-name="Absatz-Standardschriftart" style:family="text">
      <style:text-properties style:font-name="Arial" fo:letter-spacing="-0.0118in" fo:font-size="9pt" style:font-size-asian="9pt"/>
    </style:style>
    <style:style style:name="T1974" style:parent-style-name="Absatz-Standardschriftart" style:family="text">
      <style:text-properties style:font-name="Arial" fo:letter-spacing="-0.0006in" fo:font-size="9pt" style:font-size-asian="9pt"/>
    </style:style>
    <style:style style:name="TableCell1975" style:family="table-cell">
      <style:table-cell-properties fo:border="none" fo:padding-top="0in" fo:padding-left="0in" fo:padding-bottom="0in" fo:padding-right="0in"/>
    </style:style>
    <style:style style:name="TableCell1976" style:family="table-cell">
      <style:table-cell-properties fo:border="none" fo:padding-top="0in" fo:padding-left="0in" fo:padding-bottom="0in" fo:padding-right="0in"/>
    </style:style>
    <style:style style:name="TableRow1977" style:family="table-row">
      <style:table-row-properties style:row-height="0.2923in" style:use-optimal-row-height="false"/>
    </style:style>
    <style:style style:name="TableCell1978" style:family="table-cell">
      <style:table-cell-properties fo:border="none" fo:padding-top="0in" fo:padding-left="0in" fo:padding-bottom="0in" fo:padding-right="0in"/>
    </style:style>
    <style:style style:name="P1979" style:parent-style-name="TableParagraph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1980" style:parent-style-name="TableParagraph" style:family="paragraph">
      <style:paragraph-properties fo:margin-left="0.5298in">
        <style:tab-stops/>
      </style:paragraph-properties>
    </style:style>
    <style:style style:name="T1981" style:parent-style-name="Absatz-Standardschriftart" style:family="text">
      <style:text-properties style:font-name="Arial" fo:letter-spacing="-0.0006in" fo:font-size="9pt" style:font-size-asian="9pt"/>
    </style:style>
    <style:style style:name="T1982" style:parent-style-name="Absatz-Standardschriftart" style:family="text">
      <style:text-properties style:font-name="Arial" fo:letter-spacing="-0.0013in" fo:font-size="9pt" style:font-size-asian="9pt"/>
    </style:style>
    <style:style style:name="T1983" style:parent-style-name="Absatz-Standardschriftart" style:family="text">
      <style:text-properties style:font-name="Arial" fo:letter-spacing="-0.0006in" fo:font-size="9pt" style:font-size-asian="9pt"/>
    </style:style>
    <style:style style:name="TableCell1984" style:family="table-cell">
      <style:table-cell-properties fo:border="none" fo:padding-top="0in" fo:padding-left="0in" fo:padding-bottom="0in" fo:padding-right="0in"/>
    </style:style>
    <style:style style:name="TableCell1985" style:family="table-cell">
      <style:table-cell-properties fo:border="none" fo:padding-top="0in" fo:padding-left="0in" fo:padding-bottom="0in" fo:padding-right="0in"/>
    </style:style>
    <style:style style:name="P1986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987" style:parent-style-name="TableParagraph" style:family="paragraph">
      <style:paragraph-properties fo:margin-left="0.3743in">
        <style:tab-stops/>
      </style:paragraph-properties>
    </style:style>
    <style:style style:name="T19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990" style:family="table-row">
      <style:table-row-properties style:row-height="0.293in" style:use-optimal-row-height="false"/>
    </style:style>
    <style:style style:name="TableCell1991" style:family="table-cell">
      <style:table-cell-properties fo:border="none" fo:padding-top="0in" fo:padding-left="0in" fo:padding-bottom="0in" fo:padding-right="0in"/>
    </style:style>
    <style:style style:name="P1992" style:parent-style-name="TableParagraph" style:family="paragraph">
      <style:paragraph-properties fo:line-height="0.1354in" fo:margin-left="1.0229in">
        <style:tab-stops/>
      </style:paragraph-properties>
    </style:style>
    <style:style style:name="T19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9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9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98" style:family="table-cell">
      <style:table-cell-properties fo:border="none" fo:padding-top="0in" fo:padding-left="0in" fo:padding-bottom="0in" fo:padding-right="0in"/>
    </style:style>
    <style:style style:name="TableCell1999" style:family="table-cell">
      <style:table-cell-properties fo:border="none" fo:padding-top="0in" fo:padding-left="0in" fo:padding-bottom="0in" fo:padding-right="0in"/>
    </style:style>
    <style:style style:name="P2000" style:parent-style-name="TableParagraph" style:family="paragraph">
      <style:paragraph-properties fo:line-height="0.1354in" fo:margin-left="0.793in">
        <style:tab-stops/>
      </style:paragraph-properties>
    </style:style>
    <style:style style:name="T2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003" style:family="table-row">
      <style:table-row-properties style:row-height="0.1486in" style:use-optimal-row-height="false"/>
    </style:style>
    <style:style style:name="TableCell2004" style:family="table-cell">
      <style:table-cell-properties fo:border="none" fo:padding-top="0in" fo:padding-left="0in" fo:padding-bottom="0in" fo:padding-right="0in"/>
    </style:style>
    <style:style style:name="P2005" style:parent-style-name="TableParagraph" style:family="paragraph">
      <style:paragraph-properties fo:margin-top="0.0006in" fo:margin-left="0.5361in">
        <style:tab-stops/>
      </style:paragraph-properties>
    </style:style>
    <style:style style:name="T2006" style:parent-style-name="Absatz-Standardschriftart" style:family="text">
      <style:text-properties style:font-name="Arial" fo:letter-spacing="-0.0006in" fo:font-size="9pt" style:font-size-asian="9pt"/>
    </style:style>
    <style:style style:name="T2007" style:parent-style-name="Absatz-Standardschriftart" style:family="text">
      <style:text-properties style:font-name="Arial" fo:letter-spacing="-0.0055in" fo:font-size="9pt" style:font-size-asian="9pt"/>
    </style:style>
    <style:style style:name="T2008" style:parent-style-name="Absatz-Standardschriftart" style:family="text">
      <style:text-properties style:font-name="Arial" fo:letter-spacing="-0.0006in" fo:font-size="9pt" style:font-size-asian="9pt"/>
    </style:style>
    <style:style style:name="T2009" style:parent-style-name="Absatz-Standardschriftart" style:family="text">
      <style:text-properties style:font-name="Arial" fo:letter-spacing="-0.0055in" fo:font-size="9pt" style:font-size-asian="9pt"/>
    </style:style>
    <style:style style:name="T2010" style:parent-style-name="Absatz-Standardschriftart" style:family="text">
      <style:text-properties style:font-name="Arial" fo:letter-spacing="-0.0006in" fo:font-size="9pt" style:font-size-asian="9pt"/>
    </style:style>
    <style:style style:name="TableCell2011" style:family="table-cell">
      <style:table-cell-properties fo:border="none" fo:padding-top="0in" fo:padding-left="0in" fo:padding-bottom="0in" fo:padding-right="0in"/>
    </style:style>
    <style:style style:name="TableCell2012" style:family="table-cell">
      <style:table-cell-properties fo:border="none" fo:padding-top="0in" fo:padding-left="0in" fo:padding-bottom="0in" fo:padding-right="0in"/>
    </style:style>
    <style:style style:name="TableRow2013" style:family="table-row">
      <style:table-row-properties style:row-height="0.293in" style:use-optimal-row-height="false"/>
    </style:style>
    <style:style style:name="TableCell2014" style:family="table-cell">
      <style:table-cell-properties fo:border="none" fo:padding-top="0in" fo:padding-left="0in" fo:padding-bottom="0in" fo:padding-right="0in"/>
    </style:style>
    <style:style style:name="P2015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2016" style:parent-style-name="TableParagraph" style:family="paragraph">
      <style:paragraph-properties fo:margin-left="0.5298in">
        <style:tab-stops/>
      </style:paragraph-properties>
    </style:style>
    <style:style style:name="T2017" style:parent-style-name="Absatz-Standardschriftart" style:family="text">
      <style:text-properties style:font-name="Arial" fo:letter-spacing="-0.0006in" fo:font-size="9pt" style:font-size-asian="9pt"/>
    </style:style>
    <style:style style:name="T2018" style:parent-style-name="Absatz-Standardschriftart" style:family="text">
      <style:text-properties style:font-name="Arial" fo:font-size="9pt" style:font-size-asian="9pt"/>
    </style:style>
    <style:style style:name="T2019" style:parent-style-name="Absatz-Standardschriftart" style:family="text">
      <style:text-properties style:font-name="Arial" fo:letter-spacing="-0.0006in" fo:font-size="9pt" style:font-size-asian="9pt"/>
    </style:style>
    <style:style style:name="T2020" style:parent-style-name="Absatz-Standardschriftart" style:family="text">
      <style:text-properties style:font-name="Arial" fo:font-size="9pt" style:font-size-asian="9pt"/>
    </style:style>
    <style:style style:name="T2021" style:parent-style-name="Absatz-Standardschriftart" style:family="text">
      <style:text-properties style:font-name="Arial" fo:letter-spacing="-0.0006in" fo:font-size="9pt" style:font-size-asian="9pt"/>
    </style:style>
    <style:style style:name="T2022" style:parent-style-name="Absatz-Standardschriftart" style:family="text">
      <style:text-properties style:font-name="Arial" fo:letter-spacing="-0.0013in" fo:font-size="9pt" style:font-size-asian="9pt"/>
    </style:style>
    <style:style style:name="T2023" style:parent-style-name="Absatz-Standardschriftart" style:family="text">
      <style:text-properties style:font-name="Arial" fo:font-size="9pt" style:font-size-asian="9pt"/>
    </style:style>
    <style:style style:name="T2024" style:parent-style-name="Absatz-Standardschriftart" style:family="text">
      <style:text-properties style:font-name="Arial" fo:letter-spacing="-0.0006in" fo:font-size="9pt" style:font-size-asian="9pt"/>
    </style:style>
    <style:style style:name="T2025" style:parent-style-name="Absatz-Standardschriftart" style:family="text">
      <style:text-properties style:font-name="Arial" fo:letter-spacing="-0.0013in" fo:font-size="9pt" style:font-size-asian="9pt"/>
    </style:style>
    <style:style style:name="T2026" style:parent-style-name="Absatz-Standardschriftart" style:family="text">
      <style:text-properties style:font-name="Arial" fo:font-size="9pt" style:font-size-asian="9pt"/>
    </style:style>
    <style:style style:name="T2027" style:parent-style-name="Absatz-Standardschriftart" style:family="text">
      <style:text-properties style:font-name="Arial" fo:letter-spacing="-0.0013in" fo:font-size="9pt" style:font-size-asian="9pt"/>
    </style:style>
    <style:style style:name="T2028" style:parent-style-name="Absatz-Standardschriftart" style:family="text">
      <style:text-properties style:font-name="Arial" fo:letter-spacing="-0.0006in" fo:font-size="9pt" style:font-size-asian="9pt"/>
    </style:style>
    <style:style style:name="TableCell2029" style:family="table-cell">
      <style:table-cell-properties fo:border="none" fo:padding-top="0in" fo:padding-left="0in" fo:padding-bottom="0in" fo:padding-right="0in"/>
    </style:style>
    <style:style style:name="TableCell2030" style:family="table-cell">
      <style:table-cell-properties fo:border="none" fo:padding-top="0in" fo:padding-left="0in" fo:padding-bottom="0in" fo:padding-right="0in"/>
    </style:style>
    <style:style style:name="P2031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2032" style:parent-style-name="TableParagraph" style:family="paragraph">
      <style:paragraph-properties fo:margin-left="0.2576in">
        <style:tab-stops/>
      </style:paragraph-properties>
    </style:style>
    <style:style style:name="T20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4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0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036" style:family="table-row">
      <style:table-row-properties style:row-height="0.1423in" style:use-optimal-row-height="false"/>
    </style:style>
    <style:style style:name="TableCell2037" style:family="table-cell">
      <style:table-cell-properties fo:border="none" fo:padding-top="0in" fo:padding-left="0in" fo:padding-bottom="0in" fo:padding-right="0in"/>
    </style:style>
    <style:style style:name="P2038" style:parent-style-name="TableParagraph" style:family="paragraph">
      <style:paragraph-properties fo:line-height="0.1375in" fo:margin-left="0.5298in">
        <style:tab-stops/>
      </style:paragraph-properties>
    </style:style>
    <style:style style:name="T2039" style:parent-style-name="Absatz-Standardschriftart" style:family="text">
      <style:text-properties style:font-name="Arial" fo:letter-spacing="-0.0006in" fo:font-size="9pt" style:font-size-asian="9pt"/>
    </style:style>
    <style:style style:name="T2040" style:parent-style-name="Absatz-Standardschriftart" style:family="text">
      <style:text-properties style:font-name="Arial" fo:letter-spacing="-0.0013in" fo:font-size="9pt" style:font-size-asian="9pt"/>
    </style:style>
    <style:style style:name="T2041" style:parent-style-name="Absatz-Standardschriftart" style:family="text">
      <style:text-properties style:font-name="Arial" fo:letter-spacing="-0.0006in" fo:font-size="9pt" style:font-size-asian="9pt"/>
    </style:style>
    <style:style style:name="TableCell2042" style:family="table-cell">
      <style:table-cell-properties fo:border="none" fo:padding-top="0in" fo:padding-left="0in" fo:padding-bottom="0in" fo:padding-right="0in"/>
    </style:style>
    <style:style style:name="TableCell2043" style:family="table-cell">
      <style:table-cell-properties fo:border="none" fo:padding-top="0in" fo:padding-left="0in" fo:padding-bottom="0in" fo:padding-right="0in"/>
    </style:style>
    <style:style style:name="P2044" style:parent-style-name="TableParagraph" style:family="paragraph">
      <style:paragraph-properties fo:line-height="0.1375in" fo:margin-left="0.1659in">
        <style:tab-stops/>
      </style:paragraph-properties>
    </style:style>
    <style:style style:name="T20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46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0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048" style:family="table-row">
      <style:table-row-properties style:row-height="0.2131in" style:use-optimal-row-height="false"/>
    </style:style>
    <style:style style:name="TableCell2049" style:family="table-cell">
      <style:table-cell-properties fo:border="none" fo:padding-top="0in" fo:padding-left="0in" fo:padding-bottom="0in" fo:padding-right="0in"/>
    </style:style>
    <style:style style:name="P2050" style:parent-style-name="TableParagraph" style:family="paragraph">
      <style:paragraph-properties fo:line-height="0.1354in" fo:margin-left="1.0229in">
        <style:tab-stops/>
      </style:paragraph-properties>
    </style:style>
    <style:style style:name="T20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5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5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0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5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0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058" style:family="table-cell">
      <style:table-cell-properties fo:border="none" fo:padding-top="0in" fo:padding-left="0in" fo:padding-bottom="0in" fo:padding-right="0in"/>
    </style:style>
    <style:style style:name="TableCell2059" style:family="table-cell">
      <style:table-cell-properties fo:border="none" fo:padding-top="0in" fo:padding-left="0in" fo:padding-bottom="0in" fo:padding-right="0in"/>
    </style:style>
    <style:style style:name="P2060" style:parent-style-name="TableParagraph" style:family="paragraph">
      <style:paragraph-properties fo:line-height="0.1354in" fo:margin-left="0.6548in">
        <style:tab-stops/>
      </style:paragraph-properties>
    </style:style>
    <style:style style:name="T2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063" style:family="table-row">
      <style:table-row-properties style:row-height="0.275in" style:use-optimal-row-height="false"/>
    </style:style>
    <style:style style:name="TableCell2064" style:family="table-cell">
      <style:table-cell-properties fo:border="none" fo:padding-top="0in" fo:padding-left="0in" fo:padding-bottom="0in" fo:padding-right="0in"/>
    </style:style>
    <style:style style:name="P2065" style:parent-style-name="TableParagraph" style:family="paragraph">
      <style:paragraph-properties fo:margin-top="0.0645in" fo:margin-left="0.5298in">
        <style:tab-stops/>
      </style:paragraph-properties>
    </style:style>
    <style:style style:name="T20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6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0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69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0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7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073" style:family="table-cell">
      <style:table-cell-properties fo:border="none" fo:padding-top="0in" fo:padding-left="0in" fo:padding-bottom="0in" fo:padding-right="0in"/>
    </style:style>
    <style:style style:name="TableCell2074" style:family="table-cell">
      <style:table-cell-properties fo:border="none" fo:padding-top="0in" fo:padding-left="0in" fo:padding-bottom="0in" fo:padding-right="0in"/>
    </style:style>
    <style:style style:name="P2075" style:parent-style-name="TableParagraph" style:family="paragraph">
      <style:paragraph-properties fo:margin-top="0.0645in" fo:margin-left="0.1659in">
        <style:tab-stops/>
      </style:paragraph-properties>
    </style:style>
    <style:style style:name="T20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0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20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079" style:parent-style-name="Standard" style:family="paragraph">
      <style:paragraph-properties fo:margin-top="0.0048in"/>
      <style:text-properties style:font-name="Arial" style:font-name-asian="Arial" style:font-name-complex="Arial" fo:font-size="4.5pt" style:font-size-asian="4.5pt" style:font-size-complex="4.5pt"/>
    </style:style>
    <style:style style:name="P2080" style:parent-style-name="Textkörper" style:family="paragraph">
      <style:paragraph-properties fo:text-align="justify" fo:margin-top="0.0513in" fo:margin-right="1.1784in" fo:text-indent="0.491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8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9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9in"/>
    </style:style>
    <style:style style:name="T2087" style:parent-style-name="Absatz-Standardschriftart" style:family="text">
      <style:text-properties fo:letter-spacing="0.0083in"/>
    </style:style>
    <style:style style:name="T2088" style:parent-style-name="Absatz-Standardschriftart" style:family="text">
      <style:text-properties fo:letter-spacing="0.007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8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76in"/>
    </style:style>
    <style:style style:name="T2093" style:parent-style-name="Absatz-Standardschriftart" style:family="text">
      <style:text-properties fo:letter-spacing="0.008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83in"/>
    </style:style>
    <style:style style:name="T2096" style:parent-style-name="Absatz-Standardschriftart" style:family="text">
      <style:text-properties fo:letter-spacing="0.008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9in"/>
    </style:style>
    <style:style style:name="T2099" style:parent-style-name="Absatz-Standardschriftart" style:family="text">
      <style:text-properties style:font-name="Times New Roman" fo:letter-spacing="0.0368in" style:text-scale="99%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354in"/>
    </style:style>
    <style:style style:name="T2102" style:parent-style-name="Absatz-Standardschriftart" style:family="text">
      <style:text-properties fo:letter-spacing="0.0361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361in"/>
    </style:style>
    <style:style style:name="T2105" style:parent-style-name="Absatz-Standardschriftart" style:family="text">
      <style:text-properties fo:letter-spacing="0.0361in"/>
    </style:style>
    <style:style style:name="T2106" style:parent-style-name="Absatz-Standardschriftart" style:family="text">
      <style:text-properties fo:letter-spacing="0.0006in"/>
    </style:style>
    <style:style style:name="T2107" style:parent-style-name="Absatz-Standardschriftart" style:family="text">
      <style:text-properties fo:letter-spacing="0.0361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354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361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375in"/>
    </style:style>
    <style:style style:name="T2114" style:parent-style-name="Absatz-Standardschriftart" style:family="text">
      <style:text-properties fo:letter-spacing="0.034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375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375in"/>
    </style:style>
    <style:style style:name="T2119" style:parent-style-name="Absatz-Standardschriftart" style:family="text">
      <style:text-properties fo:letter-spacing="0.0361in"/>
    </style:style>
    <style:style style:name="T2120" style:parent-style-name="Absatz-Standardschriftart" style:family="text">
      <style:text-properties fo:letter-spacing="0.0354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368in"/>
    </style:style>
    <style:style style:name="T2123" style:parent-style-name="Absatz-Standardschriftart" style:family="text">
      <style:text-properties style:font-name="Times New Roman" fo:letter-spacing="0.0645in" style:text-scale="99%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-0.0013in"/>
    </style:style>
    <style:style style:name="T2129" style:parent-style-name="Absatz-Standardschriftart" style:family="text">
      <style:text-properties fo:letter-spacing="-0.001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13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style:font-name="Times New Roman" fo:letter-spacing="0.0659in" style:text-scale="99%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76in"/>
    </style:style>
    <style:style style:name="T2146" style:parent-style-name="Absatz-Standardschriftart" style:family="text">
      <style:text-properties fo:letter-spacing="0.0076in"/>
    </style:style>
    <style:style style:name="T2147" style:parent-style-name="Absatz-Standardschriftart" style:family="text">
      <style:text-properties fo:letter-spacing="0.007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69in"/>
    </style:style>
    <style:style style:name="T2150" style:parent-style-name="Absatz-Standardschriftart" style:family="text">
      <style:text-properties fo:letter-spacing="0.0076in"/>
    </style:style>
    <style:style style:name="T2151" style:parent-style-name="Absatz-Standardschriftart" style:family="text">
      <style:text-properties fo:letter-spacing="0.007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8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69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8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69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7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76in"/>
    </style:style>
    <style:style style:name="T2164" style:parent-style-name="Absatz-Standardschriftart" style:family="text">
      <style:text-properties fo:letter-spacing="0.0104in"/>
    </style:style>
    <style:style style:name="T2165" style:parent-style-name="Absatz-Standardschriftart" style:family="text">
      <style:text-properties fo:letter-spacing="0.0055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76in"/>
    </style:style>
    <style:style style:name="T2168" style:parent-style-name="Absatz-Standardschriftart" style:family="text">
      <style:text-properties style:font-name="Times New Roman" fo:letter-spacing="0.0548in" style:text-scale="99%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7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76in"/>
    </style:style>
    <style:style style:name="T2173" style:parent-style-name="Absatz-Standardschriftart" style:family="text">
      <style:text-properties fo:letter-spacing="0.0069in"/>
    </style:style>
    <style:style style:name="T2174" style:parent-style-name="Absatz-Standardschriftart" style:family="text">
      <style:text-properties fo:letter-spacing="0.0076in"/>
    </style:style>
    <style:style style:name="T2175" style:parent-style-name="Absatz-Standardschriftart" style:family="text">
      <style:text-properties fo:letter-spacing="0.0069in"/>
    </style:style>
    <style:style style:name="T2176" style:parent-style-name="Absatz-Standardschriftart" style:family="text">
      <style:text-properties fo:letter-spacing="0.0062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7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69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62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9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62in"/>
    </style:style>
    <style:style style:name="T2187" style:parent-style-name="Absatz-Standardschriftart" style:family="text">
      <style:text-properties fo:letter-spacing="0.008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style:font-name="Times New Roman" fo:letter-spacing="0.0493in" style:text-scale="99%"/>
    </style:style>
    <style:style style:name="T2190" style:parent-style-name="Absatz-Standardschriftart" style:family="text">
      <style:text-properties fo:letter-spacing="-0.0006in"/>
    </style:style>
    <style:style style:name="P219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92" style:parent-style-name="Textkörper" style:family="paragraph">
      <style:paragraph-properties fo:text-align="justify" fo:margin-right="1.1777in" fo:text-indent="0.491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73in"/>
    </style:style>
    <style:style style:name="T2195" style:parent-style-name="Absatz-Standardschriftart" style:family="text">
      <style:text-properties fo:letter-spacing="0.018in"/>
    </style:style>
    <style:style style:name="T2196" style:parent-style-name="Absatz-Standardschriftart" style:family="text">
      <style:text-properties fo:letter-spacing="0.018in"/>
    </style:style>
    <style:style style:name="T2197" style:parent-style-name="Absatz-Standardschriftart" style:family="text">
      <style:text-properties fo:letter-spacing="0.0173in"/>
    </style:style>
    <style:style style:name="T2198" style:parent-style-name="Absatz-Standardschriftart" style:family="text">
      <style:text-properties fo:letter-spacing="0.0006in"/>
    </style:style>
    <style:style style:name="T2199" style:parent-style-name="Absatz-Standardschriftart" style:family="text">
      <style:text-properties fo:letter-spacing="0.018in"/>
    </style:style>
    <style:style style:name="T2200" style:parent-style-name="Absatz-Standardschriftart" style:family="text">
      <style:text-properties fo:letter-spacing="0.018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94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87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7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94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87in"/>
    </style:style>
    <style:style style:name="T2211" style:parent-style-name="Absatz-Standardschriftart" style:family="text">
      <style:text-properties fo:letter-spacing="0.0173in"/>
    </style:style>
    <style:style style:name="T2212" style:parent-style-name="Absatz-Standardschriftart" style:family="text">
      <style:text-properties fo:letter-spacing="0.0173in"/>
    </style:style>
    <style:style style:name="T2213" style:parent-style-name="Absatz-Standardschriftart" style:family="text">
      <style:text-properties style:font-name="Times New Roman" fo:letter-spacing="0.0472in" style:text-scale="99%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361in"/>
    </style:style>
    <style:style style:name="T2216" style:parent-style-name="Absatz-Standardschriftart" style:family="text">
      <style:text-properties fo:letter-spacing="0.0361in"/>
    </style:style>
    <style:style style:name="T2217" style:parent-style-name="Absatz-Standardschriftart" style:family="text">
      <style:text-properties fo:letter-spacing="0.0006in"/>
    </style:style>
    <style:style style:name="T2218" style:parent-style-name="Absatz-Standardschriftart" style:family="text">
      <style:text-properties fo:letter-spacing="0.0368in"/>
    </style:style>
    <style:style style:name="T2219" style:parent-style-name="Absatz-Standardschriftart" style:family="text">
      <style:text-properties fo:letter-spacing="0.0375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368in"/>
    </style:style>
    <style:style style:name="T2222" style:parent-style-name="Absatz-Standardschriftart" style:family="text">
      <style:text-properties fo:letter-spacing="0.0361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0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375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368in"/>
    </style:style>
    <style:style style:name="T2229" style:parent-style-name="Absatz-Standardschriftart" style:family="text">
      <style:text-properties fo:letter-spacing="0.0375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368in"/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fo:letter-spacing="0.0354in"/>
    </style:style>
    <style:style style:name="T2234" style:parent-style-name="Absatz-Standardschriftart" style:family="text">
      <style:text-properties fo:letter-spacing="0.0368in"/>
    </style:style>
    <style:style style:name="T2235" style:parent-style-name="Absatz-Standardschriftart" style:family="text">
      <style:text-properties fo:letter-spacing="0.0361in"/>
    </style:style>
    <style:style style:name="T2236" style:parent-style-name="Absatz-Standardschriftart" style:family="text">
      <style:text-properties fo:letter-spacing="0.0006in"/>
    </style:style>
    <style:style style:name="T2237" style:parent-style-name="Absatz-Standardschriftart" style:family="text">
      <style:text-properties fo:letter-spacing="0.0361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381in"/>
    </style:style>
    <style:style style:name="T2240" style:parent-style-name="Absatz-Standardschriftart" style:family="text">
      <style:text-properties fo:letter-spacing="0.0006in"/>
    </style:style>
    <style:style style:name="T2241" style:parent-style-name="Absatz-Standardschriftart" style:family="text">
      <style:text-properties style:font-name="Times New Roman" fo:letter-spacing="0.0305in" style:text-scale="99%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7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7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04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097in"/>
    </style:style>
    <style:style style:name="T2250" style:parent-style-name="Absatz-Standardschriftart" style:family="text">
      <style:text-properties fo:letter-spacing="0.006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9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9in"/>
    </style:style>
    <style:style style:name="T2255" style:parent-style-name="Absatz-Standardschriftart" style:family="text">
      <style:text-properties fo:letter-spacing="0.009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8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69in"/>
    </style:style>
    <style:style style:name="T2260" style:parent-style-name="Absatz-Standardschriftart" style:family="text">
      <style:text-properties fo:letter-spacing="0.0006in"/>
    </style:style>
    <style:style style:name="T2261" style:parent-style-name="Absatz-Standardschriftart" style:family="text">
      <style:text-properties fo:letter-spacing="0.0076in"/>
    </style:style>
    <style:style style:name="T2262" style:parent-style-name="Absatz-Standardschriftart" style:family="text">
      <style:text-properties fo:letter-spacing="0.0076in"/>
    </style:style>
    <style:style style:name="T2263" style:parent-style-name="Absatz-Standardschriftart" style:family="text">
      <style:text-properties fo:letter-spacing="0.0069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97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8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76in"/>
    </style:style>
    <style:style style:name="T2270" style:parent-style-name="Absatz-Standardschriftart" style:family="text">
      <style:text-properties fo:letter-spacing="0.0006in"/>
    </style:style>
    <style:style style:name="T2271" style:parent-style-name="Absatz-Standardschriftart" style:family="text">
      <style:text-properties style:font-name="Times New Roman" fo:letter-spacing="0.0631in" style:text-scale="99%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2in"/>
    </style:style>
    <style:style style:name="T2276" style:parent-style-name="Absatz-Standardschriftart" style:family="text">
      <style:text-properties fo:letter-spacing="-0.0013in"/>
    </style:style>
    <style:style style:name="T2277" style:parent-style-name="Absatz-Standardschriftart" style:family="text">
      <style:text-properties fo:letter-spacing="0.0006in"/>
    </style:style>
    <style:style style:name="T2278" style:parent-style-name="Absatz-Standardschriftart" style:family="text">
      <style:text-properties fo:letter-spacing="-0.0041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2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1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2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34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2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-0.0027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style:font-name="Times New Roman" fo:letter-spacing="0.0395in" style:text-scale="99%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34in"/>
    </style:style>
    <style:style style:name="T2300" style:parent-style-name="Absatz-Standardschriftart" style:family="text">
      <style:text-properties fo:letter-spacing="0.0034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48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62in"/>
    </style:style>
    <style:style style:name="T2305" style:parent-style-name="Absatz-Standardschriftart" style:family="text">
      <style:text-properties fo:letter-spacing="0.000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48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34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48in"/>
    </style:style>
    <style:style style:name="T2312" style:parent-style-name="Absatz-Standardschriftart" style:family="text">
      <style:text-properties fo:letter-spacing="0.001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34in"/>
    </style:style>
    <style:style style:name="T2315" style:parent-style-name="Absatz-Standardschriftart" style:family="text">
      <style:text-properties fo:letter-spacing="0.0041in"/>
    </style:style>
    <style:style style:name="T2316" style:parent-style-name="Absatz-Standardschriftart" style:family="text">
      <style:text-properties fo:letter-spacing="0.0034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style:font-name="Times New Roman" fo:letter-spacing="0.0534in" style:text-scale="99%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59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73in"/>
    </style:style>
    <style:style style:name="T2323" style:parent-style-name="Absatz-Standardschriftart" style:family="text">
      <style:text-properties fo:letter-spacing="0.015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66in"/>
    </style:style>
    <style:style style:name="T2326" style:parent-style-name="Absatz-Standardschriftart" style:family="text">
      <style:text-properties fo:letter-spacing="0.0159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87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59in"/>
    </style:style>
    <style:style style:name="T2331" style:parent-style-name="Absatz-Standardschriftart" style:family="text">
      <style:text-properties fo:letter-spacing="0.0006in"/>
    </style:style>
    <style:style style:name="T2332" style:parent-style-name="Absatz-Standardschriftart" style:family="text">
      <style:text-properties fo:letter-spacing="0.0145in"/>
    </style:style>
    <style:style style:name="T2333" style:parent-style-name="Absatz-Standardschriftart" style:family="text">
      <style:text-properties fo:letter-spacing="0.0159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0.0187in"/>
    </style:style>
    <style:style style:name="T2336" style:parent-style-name="Absatz-Standardschriftart" style:family="text">
      <style:text-properties fo:letter-spacing="0.0159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6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59in"/>
    </style:style>
    <style:style style:name="T2341" style:parent-style-name="Absatz-Standardschriftart" style:family="text">
      <style:text-properties fo:letter-spacing="0.0166in"/>
    </style:style>
    <style:style style:name="T2342" style:parent-style-name="Absatz-Standardschriftart" style:family="text">
      <style:text-properties fo:letter-spacing="0.0006in"/>
    </style:style>
    <style:style style:name="T2343" style:parent-style-name="Absatz-Standardschriftart" style:family="text">
      <style:text-properties fo:letter-spacing="0.016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7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73in"/>
    </style:style>
    <style:style style:name="T2348" style:parent-style-name="Absatz-Standardschriftart" style:family="text">
      <style:text-properties style:font-name="Times New Roman" fo:letter-spacing="0.0354in" style:text-scale="99%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256in"/>
    </style:style>
    <style:style style:name="T2351" style:parent-style-name="Absatz-Standardschriftart" style:family="text">
      <style:text-properties fo:letter-spacing="0.0284in"/>
    </style:style>
    <style:style style:name="T2352" style:parent-style-name="Absatz-Standardschriftart" style:family="text">
      <style:text-properties fo:letter-spacing="0.025in"/>
    </style:style>
    <style:style style:name="T2353" style:parent-style-name="Absatz-Standardschriftart" style:family="text">
      <style:text-properties fo:letter-spacing="0.0006in"/>
    </style:style>
    <style:style style:name="T2354" style:parent-style-name="Absatz-Standardschriftart" style:family="text">
      <style:text-properties fo:letter-spacing="0.025in"/>
    </style:style>
    <style:style style:name="T2355" style:parent-style-name="Absatz-Standardschriftart" style:family="text">
      <style:text-properties fo:letter-spacing="0.027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277in"/>
    </style:style>
    <style:style style:name="T2358" style:parent-style-name="Absatz-Standardschriftart" style:family="text">
      <style:text-properties fo:letter-spacing="0.025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27in"/>
    </style:style>
    <style:style style:name="T2361" style:parent-style-name="Absatz-Standardschriftart" style:family="text">
      <style:text-properties fo:letter-spacing="0.0006in"/>
    </style:style>
    <style:style style:name="T2362" style:parent-style-name="Absatz-Standardschriftart" style:family="text">
      <style:text-properties fo:letter-spacing="0.0256in"/>
    </style:style>
    <style:style style:name="T2363" style:parent-style-name="Absatz-Standardschriftart" style:family="text">
      <style:text-properties fo:letter-spacing="0.0263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2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25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91in"/>
    </style:style>
    <style:style style:name="T2370" style:parent-style-name="Absatz-Standardschriftart" style:family="text">
      <style:text-properties style:font-name="Times New Roman" fo:letter-spacing="0.05in" style:text-scale="99%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29in"/>
    </style:style>
    <style:style style:name="T2373" style:parent-style-name="Absatz-Standardschriftart" style:family="text">
      <style:text-properties fo:letter-spacing="0.0215in"/>
    </style:style>
    <style:style style:name="T2374" style:parent-style-name="Absatz-Standardschriftart" style:family="text">
      <style:text-properties fo:letter-spacing="0.022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43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22in"/>
    </style:style>
    <style:style style:name="T2379" style:parent-style-name="Absatz-Standardschriftart" style:family="text">
      <style:text-properties fo:letter-spacing="0.0222in"/>
    </style:style>
    <style:style style:name="T2380" style:parent-style-name="Absatz-Standardschriftart" style:family="text">
      <style:text-properties fo:letter-spacing="0.023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236in"/>
    </style:style>
    <style:style style:name="T2383" style:parent-style-name="Absatz-Standardschriftart" style:family="text">
      <style:text-properties fo:letter-spacing="0.0006in"/>
    </style:style>
    <style:style style:name="T2384" style:parent-style-name="Absatz-Standardschriftart" style:family="text">
      <style:text-properties fo:letter-spacing="0.0222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3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36in"/>
    </style:style>
    <style:style style:name="T2389" style:parent-style-name="Absatz-Standardschriftart" style:family="text">
      <style:text-properties fo:letter-spacing="0.0222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style:font-name="Times New Roman" fo:letter-spacing="0.0548in" style:text-scale="99%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73in"/>
    </style:style>
    <style:style style:name="T2394" style:parent-style-name="Absatz-Standardschriftart" style:family="text">
      <style:text-properties fo:letter-spacing="0.0159in"/>
    </style:style>
    <style:style style:name="T2395" style:parent-style-name="Absatz-Standardschriftart" style:family="text">
      <style:text-properties fo:letter-spacing="0.0166in"/>
    </style:style>
    <style:style style:name="T2396" style:parent-style-name="Absatz-Standardschriftart" style:family="text">
      <style:text-properties fo:letter-spacing="0.0159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73in"/>
    </style:style>
    <style:style style:name="T2399" style:parent-style-name="Absatz-Standardschriftart" style:family="text">
      <style:text-properties fo:letter-spacing="0.0159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94in"/>
    </style:style>
    <style:style style:name="T2402" style:parent-style-name="Absatz-Standardschriftart" style:family="text">
      <style:text-properties fo:letter-spacing="0.0152in"/>
    </style:style>
    <style:style style:name="T2403" style:parent-style-name="Absatz-Standardschriftart" style:family="text">
      <style:text-properties fo:letter-spacing="0.0152in"/>
    </style:style>
    <style:style style:name="T2404" style:parent-style-name="Absatz-Standardschriftart" style:family="text">
      <style:text-properties fo:letter-spacing="0.015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8in"/>
    </style:style>
    <style:style style:name="T2407" style:parent-style-name="Absatz-Standardschriftart" style:family="text">
      <style:text-properties fo:letter-spacing="0.0159in"/>
    </style:style>
    <style:style style:name="T2408" style:parent-style-name="Absatz-Standardschriftart" style:family="text">
      <style:text-properties fo:letter-spacing="0.0152in"/>
    </style:style>
    <style:style style:name="T2409" style:parent-style-name="Absatz-Standardschriftart" style:family="text">
      <style:text-properties fo:letter-spacing="0.0152in"/>
    </style:style>
    <style:style style:name="T2410" style:parent-style-name="Absatz-Standardschriftart" style:family="text">
      <style:text-properties fo:letter-spacing="0.0006in"/>
    </style:style>
    <style:style style:name="T2411" style:parent-style-name="Absatz-Standardschriftart" style:family="text">
      <style:text-properties style:font-name="Times New Roman" fo:letter-spacing="0.0291in" style:text-scale="99%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41in"/>
    </style:style>
    <style:style style:name="T2414" style:parent-style-name="Absatz-Standardschriftart" style:family="text">
      <style:text-properties fo:letter-spacing="-0.006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48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41in"/>
    </style:style>
    <style:style style:name="T2419" style:parent-style-name="Absatz-Standardschriftart" style:family="text">
      <style:text-properties fo:letter-spacing="-0.0006in"/>
    </style:style>
    <style:style style:name="P242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421" style:parent-style-name="Textkörper" style:family="paragraph">
      <style:paragraph-properties fo:text-align="justify" fo:line-height="0.1569in" fo:margin-right="1.1763in" fo:text-indent="0.4909in"/>
    </style:style>
    <style:style style:name="T2422" style:parent-style-name="Absatz-Standardschriftart" style:family="text">
      <style:text-properties fo:letter-spacing="0.0236in"/>
    </style:style>
    <style:style style:name="T2423" style:parent-style-name="Absatz-Standardschriftart" style:family="text">
      <style:text-properties fo:letter-spacing="0.0263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263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256in"/>
    </style:style>
    <style:style style:name="T2428" style:parent-style-name="Absatz-Standardschriftart" style:family="text">
      <style:text-properties fo:letter-spacing="0.0263in"/>
    </style:style>
    <style:style style:name="T2429" style:parent-style-name="Absatz-Standardschriftart" style:family="text">
      <style:text-properties fo:letter-spacing="0.026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5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6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63in"/>
    </style:style>
    <style:style style:name="T2436" style:parent-style-name="Absatz-Standardschriftart" style:family="text">
      <style:text-properties fo:letter-spacing="0.0236in"/>
    </style:style>
    <style:style style:name="T2437" style:parent-style-name="Absatz-Standardschriftart" style:family="text">
      <style:text-properties fo:letter-spacing="0.024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7in"/>
    </style:style>
    <style:style style:name="T2440" style:parent-style-name="Absatz-Standardschriftart" style:family="text">
      <style:text-properties fo:letter-spacing="0.0243in"/>
    </style:style>
    <style:style style:name="T2441" style:parent-style-name="Absatz-Standardschriftart" style:family="text">
      <style:text-properties fo:letter-spacing="0.0006in"/>
    </style:style>
    <style:style style:name="T2442" style:parent-style-name="Absatz-Standardschriftart" style:family="text">
      <style:text-properties style:font-name="Times New Roman" fo:letter-spacing="0.0201in" style:text-scale="99%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48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62in"/>
    </style:style>
    <style:style style:name="T2447" style:parent-style-name="Absatz-Standardschriftart" style:family="text">
      <style:text-properties fo:letter-spacing="-0.0055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41in"/>
    </style:style>
    <style:style style:name="T2450" style:parent-style-name="Absatz-Standardschriftart" style:family="text">
      <style:text-properties fo:font-weight="bold" style:font-weight-asian="bold" fo:letter-spacing="-0.0006in"/>
    </style:style>
    <style:style style:name="P245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52" style:parent-style-name="Standard" style:family="paragraph">
      <style:paragraph-properties fo:text-align="justify" fo:line-height="100%" fo:margin-left="0.8201in" fo:margin-right="1.1791in" fo:text-indent="0.4916in">
        <style:tab-stops/>
      </style:paragraph-properties>
    </style:style>
    <style:style style:name="T24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5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455" style:parent-style-name="Absatz-Standardschriftart" style:family="text">
      <style:text-properties style:font-name="Arial" fo:letter-spacing="-0.0006in" fo:font-size="10pt" style:font-size-asian="10pt"/>
    </style:style>
    <style:style style:name="T2456" style:parent-style-name="Absatz-Standardschriftart" style:family="text">
      <style:text-properties style:font-name="Arial" fo:letter-spacing="0.0243in" fo:font-size="10pt" style:font-size-asian="10pt"/>
    </style:style>
    <style:style style:name="T2457" style:parent-style-name="Absatz-Standardschriftart" style:family="text">
      <style:text-properties style:font-name="Arial" fo:letter-spacing="0.0006in" fo:font-size="10pt" style:font-size-asian="10pt"/>
    </style:style>
    <style:style style:name="T2458" style:parent-style-name="Absatz-Standardschriftart" style:family="text">
      <style:text-properties style:font-name="Arial" fo:letter-spacing="0.0229in" fo:font-size="10pt" style:font-size-asian="10pt"/>
    </style:style>
    <style:style style:name="T24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6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2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6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6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2473" style:parent-style-name="Absatz-Standardschriftart" style:family="text">
      <style:text-properties style:font-name="Arial" fo:letter-spacing="-0.0006in" fo:font-size="10pt" style:font-size-asian="10pt"/>
    </style:style>
    <style:style style:name="T2474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2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7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84" style:parent-style-name="Absatz-Standardschriftart" style:family="text">
      <style:text-properties style:font-name="Arial" fo:letter-spacing="-0.0006in" fo:font-size="10pt" style:font-size-asian="10pt"/>
    </style:style>
    <style:style style:name="T2485" style:parent-style-name="Absatz-Standardschriftart" style:family="text">
      <style:text-properties style:font-name="Arial" fo:letter-spacing="0.0006in" fo:font-size="10pt" style:font-size-asian="10pt"/>
    </style:style>
    <style:style style:name="T2486" style:parent-style-name="Absatz-Standardschriftart" style:family="text">
      <style:text-properties style:font-name="Arial" fo:font-size="10pt" style:font-size-asian="10pt"/>
    </style:style>
    <style:style style:name="T2487" style:parent-style-name="Absatz-Standardschriftart" style:family="text">
      <style:text-properties style:font-name="Arial" fo:letter-spacing="-0.0006in" fo:font-size="10pt" style:font-size-asian="10pt"/>
    </style:style>
    <style:style style:name="T2488" style:parent-style-name="Absatz-Standardschriftart" style:family="text">
      <style:text-properties style:font-name="Arial" fo:font-size="10pt" style:font-size-asian="10pt"/>
    </style:style>
    <style:style style:name="T2489" style:parent-style-name="Absatz-Standardschriftart" style:family="text">
      <style:text-properties style:font-name="Arial" fo:letter-spacing="-0.0006in" fo:font-size="10pt" style:font-size-asian="10pt"/>
    </style:style>
    <style:style style:name="T2490" style:parent-style-name="Absatz-Standardschriftart" style:family="text">
      <style:text-properties style:font-name="Arial" fo:letter-spacing="0.002in" fo:font-size="10pt" style:font-size-asian="10pt"/>
    </style:style>
    <style:style style:name="T2491" style:parent-style-name="Absatz-Standardschriftart" style:family="text">
      <style:text-properties style:font-name="Arial" fo:letter-spacing="-0.0006in" fo:font-size="10pt" style:font-size-asian="10pt"/>
    </style:style>
    <style:style style:name="T2492" style:parent-style-name="Absatz-Standardschriftart" style:family="text">
      <style:text-properties style:font-name="Arial" fo:font-size="10pt" style:font-size-asian="10pt"/>
    </style:style>
    <style:style style:name="T2493" style:parent-style-name="Absatz-Standardschriftart" style:family="text">
      <style:text-properties style:font-name="Arial" fo:letter-spacing="-0.0006in" fo:font-size="10pt" style:font-size-asian="10pt"/>
    </style:style>
    <style:style style:name="T2494" style:parent-style-name="Absatz-Standardschriftart" style:family="text">
      <style:text-properties style:font-name="Arial" fo:letter-spacing="0.0027in" fo:font-size="10pt" style:font-size-asian="10pt"/>
    </style:style>
    <style:style style:name="T2495" style:parent-style-name="Absatz-Standardschriftart" style:family="text">
      <style:text-properties style:font-name="Arial" fo:letter-spacing="-0.0006in" fo:font-size="10pt" style:font-size-asian="10pt"/>
    </style:style>
    <style:style style:name="T2496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2497" style:parent-style-name="Absatz-Standardschriftart" style:family="text">
      <style:text-properties style:font-name="Arial" fo:font-size="10pt" style:font-size-asian="10pt"/>
    </style:style>
    <style:style style:name="T2498" style:parent-style-name="Absatz-Standardschriftart" style:family="text">
      <style:text-properties style:font-name="Arial" fo:letter-spacing="-0.002in" fo:font-size="10pt" style:font-size-asian="10pt"/>
    </style:style>
    <style:style style:name="T2499" style:parent-style-name="Absatz-Standardschriftart" style:family="text">
      <style:text-properties style:font-name="Arial" fo:font-size="10pt" style:font-size-asian="10pt"/>
    </style:style>
    <style:style style:name="T2500" style:parent-style-name="Absatz-Standardschriftart" style:family="text">
      <style:text-properties style:font-name="Arial" fo:letter-spacing="0.0013in" fo:font-size="10pt" style:font-size-asian="10pt"/>
    </style:style>
    <style:style style:name="T2501" style:parent-style-name="Absatz-Standardschriftart" style:family="text">
      <style:text-properties style:font-name="Arial" fo:letter-spacing="-0.0006in" fo:font-size="10pt" style:font-size-asian="10pt"/>
    </style:style>
    <style:style style:name="T2502" style:parent-style-name="Absatz-Standardschriftart" style:family="text">
      <style:text-properties style:font-name="Arial" fo:letter-spacing="0.0013in" fo:font-size="10pt" style:font-size-asian="10pt"/>
    </style:style>
    <style:style style:name="T2503" style:parent-style-name="Absatz-Standardschriftart" style:family="text">
      <style:text-properties style:font-name="Arial" fo:letter-spacing="-0.0006in" fo:font-size="10pt" style:font-size-asian="10pt"/>
    </style:style>
    <style:style style:name="T2504" style:parent-style-name="Absatz-Standardschriftart" style:family="text">
      <style:text-properties style:font-name="Arial" fo:letter-spacing="0.002in" fo:font-size="10pt" style:font-size-asian="10pt"/>
    </style:style>
    <style:style style:name="T2505" style:parent-style-name="Absatz-Standardschriftart" style:family="text">
      <style:text-properties style:font-name="Arial" fo:letter-spacing="-0.0006in" fo:font-size="10pt" style:font-size-asian="10pt"/>
    </style:style>
    <style:style style:name="T2506" style:parent-style-name="Absatz-Standardschriftart" style:family="text">
      <style:text-properties style:font-name="Arial" fo:letter-spacing="0.0006in" fo:font-size="10pt" style:font-size-asian="10pt"/>
    </style:style>
    <style:style style:name="T2507" style:parent-style-name="Absatz-Standardschriftart" style:family="text">
      <style:text-properties style:font-name="Arial" fo:font-size="10pt" style:font-size-asian="10pt"/>
    </style:style>
    <style:style style:name="T2508" style:parent-style-name="Absatz-Standardschriftart" style:family="text">
      <style:text-properties style:font-name="Arial" fo:letter-spacing="0.0027in" fo:font-size="10pt" style:font-size-asian="10pt"/>
    </style:style>
    <style:style style:name="T2509" style:parent-style-name="Absatz-Standardschriftart" style:family="text">
      <style:text-properties style:font-name="Arial" fo:letter-spacing="-0.0006in" fo:font-size="10pt" style:font-size-asian="10pt"/>
    </style:style>
    <style:style style:name="T2510" style:parent-style-name="Absatz-Standardschriftart" style:family="text">
      <style:text-properties style:font-name="Arial" fo:letter-spacing="0.0013in" fo:font-size="10pt" style:font-size-asian="10pt"/>
    </style:style>
    <style:style style:name="T2511" style:parent-style-name="Absatz-Standardschriftart" style:family="text">
      <style:text-properties style:font-name="Arial" fo:font-size="10pt" style:font-size-asian="10pt"/>
    </style:style>
    <style:style style:name="T2512" style:parent-style-name="Absatz-Standardschriftart" style:family="text">
      <style:text-properties style:font-name="Arial" fo:letter-spacing="0.0006in" fo:font-size="10pt" style:font-size-asian="10pt"/>
    </style:style>
    <style:style style:name="T2513" style:parent-style-name="Absatz-Standardschriftart" style:family="text">
      <style:text-properties style:font-name="Arial" fo:letter-spacing="-0.0006in" fo:font-size="10pt" style:font-size-asian="10pt"/>
    </style:style>
    <style:style style:name="T2514" style:parent-style-name="Absatz-Standardschriftart" style:family="text">
      <style:text-properties style:font-name="Arial" fo:letter-spacing="0.0013in" fo:font-size="10pt" style:font-size-asian="10pt"/>
    </style:style>
    <style:style style:name="T2515" style:parent-style-name="Absatz-Standardschriftart" style:family="text">
      <style:text-properties style:font-name="Arial" fo:letter-spacing="-0.0006in" fo:font-size="10pt" style:font-size-asian="10pt"/>
    </style:style>
    <style:style style:name="T2516" style:parent-style-name="Absatz-Standardschriftart" style:family="text">
      <style:text-properties style:font-name="Arial" fo:letter-spacing="0.0013in" fo:font-size="10pt" style:font-size-asian="10pt"/>
    </style:style>
    <style:style style:name="T2517" style:parent-style-name="Absatz-Standardschriftart" style:family="text">
      <style:text-properties style:font-name="Arial" fo:letter-spacing="-0.0006in" fo:font-size="10pt" style:font-size-asian="10pt"/>
    </style:style>
    <style:style style:name="T2518" style:parent-style-name="Absatz-Standardschriftart" style:family="text">
      <style:text-properties style:font-name="Arial" fo:letter-spacing="0.0006in" fo:font-size="10pt" style:font-size-asian="10pt"/>
    </style:style>
    <style:style style:name="T2519" style:parent-style-name="Absatz-Standardschriftart" style:family="text">
      <style:text-properties style:font-name="Arial" fo:font-size="10pt" style:font-size-asian="10pt"/>
    </style:style>
    <style:style style:name="T2520" style:parent-style-name="Absatz-Standardschriftart" style:family="text">
      <style:text-properties style:font-name="Arial" fo:letter-spacing="0.002in" fo:font-size="10pt" style:font-size-asian="10pt"/>
    </style:style>
    <style:style style:name="T2521" style:parent-style-name="Absatz-Standardschriftart" style:family="text">
      <style:text-properties style:font-name="Arial" fo:letter-spacing="-0.0006in" fo:font-size="10pt" style:font-size-asian="10pt"/>
    </style:style>
    <style:style style:name="T2522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2523" style:parent-style-name="Absatz-Standardschriftart" style:family="text">
      <style:text-properties style:font-name="Arial" fo:letter-spacing="-0.0006in" fo:font-size="10pt" style:font-size-asian="10pt"/>
    </style:style>
    <style:style style:name="T2524" style:parent-style-name="Absatz-Standardschriftart" style:family="text">
      <style:text-properties style:font-name="Arial" fo:letter-spacing="-0.0055in" fo:font-size="10pt" style:font-size-asian="10pt"/>
    </style:style>
    <style:style style:name="T2525" style:parent-style-name="Absatz-Standardschriftart" style:family="text">
      <style:text-properties style:font-name="Arial" fo:font-size="10pt" style:font-size-asian="10pt"/>
    </style:style>
    <style:style style:name="T2526" style:parent-style-name="Absatz-Standardschriftart" style:family="text">
      <style:text-properties style:font-name="Arial" fo:letter-spacing="-0.0048in" fo:font-size="10pt" style:font-size-asian="10pt"/>
    </style:style>
    <style:style style:name="T2527" style:parent-style-name="Absatz-Standardschriftart" style:family="text">
      <style:text-properties style:font-name="Arial" fo:letter-spacing="-0.0006in" fo:font-size="10pt" style:font-size-asian="10pt"/>
    </style:style>
    <style:style style:name="T2528" style:parent-style-name="Absatz-Standardschriftart" style:family="text">
      <style:text-properties style:font-name="Arial" fo:letter-spacing="-0.0041in" fo:font-size="10pt" style:font-size-asian="10pt"/>
    </style:style>
    <style:style style:name="T2529" style:parent-style-name="Absatz-Standardschriftart" style:family="text">
      <style:text-properties style:font-name="Arial" fo:letter-spacing="-0.0006in" fo:font-size="10pt" style:font-size-asian="10pt"/>
    </style:style>
    <style:style style:name="T2530" style:parent-style-name="Absatz-Standardschriftart" style:family="text">
      <style:text-properties style:font-name="Arial" fo:letter-spacing="-0.0062in" fo:font-size="10pt" style:font-size-asian="10pt"/>
    </style:style>
    <style:style style:name="T2531" style:parent-style-name="Absatz-Standardschriftart" style:family="text">
      <style:text-properties style:font-name="Arial" fo:letter-spacing="0.0006in" fo:font-size="10pt" style:font-size-asian="10pt"/>
    </style:style>
    <style:style style:name="T2532" style:parent-style-name="Absatz-Standardschriftart" style:family="text">
      <style:text-properties style:font-name="Arial" fo:letter-spacing="-0.0062in" fo:font-size="10pt" style:font-size-asian="10pt"/>
    </style:style>
    <style:style style:name="T2533" style:parent-style-name="Absatz-Standardschriftart" style:family="text">
      <style:text-properties style:font-name="Arial" fo:font-size="10pt" style:font-size-asian="10pt"/>
    </style:style>
    <style:style style:name="T2534" style:parent-style-name="Absatz-Standardschriftart" style:family="text">
      <style:text-properties style:font-name="Arial" fo:letter-spacing="-0.0055in" fo:font-size="10pt" style:font-size-asian="10pt"/>
    </style:style>
    <style:style style:name="T2535" style:parent-style-name="Absatz-Standardschriftart" style:family="text">
      <style:text-properties style:font-name="Arial" fo:letter-spacing="-0.0006in" fo:font-size="10pt" style:font-size-asian="10pt"/>
    </style:style>
    <style:style style:name="T2536" style:parent-style-name="Absatz-Standardschriftart" style:family="text">
      <style:text-properties style:font-name="Arial" fo:letter-spacing="-0.0041in" fo:font-size="10pt" style:font-size-asian="10pt"/>
    </style:style>
    <style:style style:name="T2537" style:parent-style-name="Absatz-Standardschriftart" style:family="text">
      <style:text-properties style:font-name="Arial" fo:font-size="10pt" style:font-size-asian="10pt"/>
    </style:style>
    <style:style style:name="T2538" style:parent-style-name="Absatz-Standardschriftart" style:family="text">
      <style:text-properties style:font-name="Arial" fo:letter-spacing="-0.0062in" fo:font-size="10pt" style:font-size-asian="10pt"/>
    </style:style>
    <style:style style:name="T2539" style:parent-style-name="Absatz-Standardschriftart" style:family="text">
      <style:text-properties style:font-name="Arial" fo:letter-spacing="-0.0006in" fo:font-size="10pt" style:font-size-asian="10pt"/>
    </style:style>
    <style:style style:name="T2540" style:parent-style-name="Absatz-Standardschriftart" style:family="text">
      <style:text-properties style:font-name="Arial" fo:letter-spacing="-0.0048in" fo:font-size="10pt" style:font-size-asian="10pt"/>
    </style:style>
    <style:style style:name="T2541" style:parent-style-name="Absatz-Standardschriftart" style:family="text">
      <style:text-properties style:font-name="Arial" fo:letter-spacing="-0.0006in" fo:font-size="10pt" style:font-size-asian="10pt"/>
    </style:style>
    <style:style style:name="T2542" style:parent-style-name="Absatz-Standardschriftart" style:family="text">
      <style:text-properties style:font-name="Arial" fo:letter-spacing="-0.0055in" fo:font-size="10pt" style:font-size-asian="10pt"/>
    </style:style>
    <style:style style:name="T2543" style:parent-style-name="Absatz-Standardschriftart" style:family="text">
      <style:text-properties style:font-name="Arial" fo:letter-spacing="-0.0006in" fo:font-size="10pt" style:font-size-asian="10pt"/>
    </style:style>
    <style:style style:name="P2544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TableColumn2546" style:family="table-column">
      <style:table-column-properties style:column-width="3.3361in" style:use-optimal-column-width="false"/>
    </style:style>
    <style:style style:name="TableColumn2547" style:family="table-column">
      <style:table-column-properties style:column-width="1.4097in" style:use-optimal-column-width="false"/>
    </style:style>
    <style:style style:name="Table2545" style:family="table">
      <style:table-properties style:width="4.7458in" fo:margin-left="1.3111in" table:align="left"/>
    </style:style>
    <style:style style:name="TableRow2548" style:family="table-row">
      <style:table-row-properties style:row-height="0.3548in" style:use-optimal-row-height="false"/>
    </style:style>
    <style:style style:name="TableCell2549" style:family="table-cell">
      <style:table-cell-properties fo:border="none" fo:padding-top="0in" fo:padding-left="0in" fo:padding-bottom="0in" fo:padding-right="0in"/>
    </style:style>
    <style:style style:name="P2550" style:parent-style-name="TableParagraph" style:family="paragraph">
      <style:paragraph-properties fo:margin-top="0.0534in" fo:margin-left="-0.0034in">
        <style:tab-stops/>
      </style:paragraph-properties>
    </style:style>
    <style:style style:name="T255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552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55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554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55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ableCell2556" style:family="table-cell">
      <style:table-cell-properties fo:border="none" fo:padding-top="0in" fo:padding-left="0in" fo:padding-bottom="0in" fo:padding-right="0in"/>
    </style:style>
    <style:style style:name="TableRow2557" style:family="table-row">
      <style:table-row-properties style:row-height="0.1486in" style:use-optimal-row-height="false"/>
    </style:style>
    <style:style style:name="TableCell2558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559" style:parent-style-name="TableParagraph" style:family="paragraph">
      <style:paragraph-properties fo:margin-top="0.0006in" fo:margin-left="-0.0006in">
        <style:tab-stops/>
      </style:paragraph-properties>
    </style:style>
    <style:style style:name="T2560" style:parent-style-name="Absatz-Standardschriftart" style:family="text">
      <style:text-properties style:font-name="Arial" fo:font-size="9pt" style:font-size-asian="9pt"/>
    </style:style>
    <style:style style:name="T2561" style:parent-style-name="Absatz-Standardschriftart" style:family="text">
      <style:text-properties style:font-name="Arial" fo:letter-spacing="-0.0041in" fo:font-size="9pt" style:font-size-asian="9pt"/>
    </style:style>
    <style:style style:name="T2562" style:parent-style-name="Absatz-Standardschriftart" style:family="text">
      <style:text-properties style:font-name="Arial" fo:letter-spacing="-0.0006in" fo:font-size="9pt" style:font-size-asian="9pt"/>
    </style:style>
    <style:style style:name="T2563" style:parent-style-name="Absatz-Standardschriftart" style:family="text">
      <style:text-properties style:font-name="Arial" fo:letter-spacing="-0.0048in" fo:font-size="9pt" style:font-size-asian="9pt"/>
    </style:style>
    <style:style style:name="T2564" style:parent-style-name="Absatz-Standardschriftart" style:family="text">
      <style:text-properties style:font-name="Arial" fo:letter-spacing="-0.0006in" fo:font-size="9pt" style:font-size-asian="9pt"/>
    </style:style>
    <style:style style:name="TableRow2565" style:family="table-row">
      <style:table-row-properties style:row-height="0.2937in" style:use-optimal-row-height="false"/>
    </style:style>
    <style:style style:name="TableCell2566" style:family="table-cell">
      <style:table-cell-properties fo:border="none" fo:padding-top="0in" fo:padding-left="0in" fo:padding-bottom="0in" fo:padding-right="0in"/>
    </style:style>
    <style:style style:name="P2567" style:parent-style-name="TableParagraph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2568" style:parent-style-name="TableParagraph" style:family="paragraph">
      <style:paragraph-properties fo:margin-left="-0.0034in">
        <style:tab-stops/>
      </style:paragraph-properties>
    </style:style>
    <style:style style:name="T2569" style:parent-style-name="Absatz-Standardschriftart" style:family="text">
      <style:text-properties style:font-name="Arial" fo:letter-spacing="-0.0006in" fo:font-size="9pt" style:font-size-asian="9pt"/>
    </style:style>
    <style:style style:name="T2570" style:parent-style-name="Absatz-Standardschriftart" style:family="text">
      <style:text-properties style:font-name="Arial" fo:font-size="9pt" style:font-size-asian="9pt"/>
    </style:style>
    <style:style style:name="T2571" style:parent-style-name="Absatz-Standardschriftart" style:family="text">
      <style:text-properties style:font-name="Arial" fo:letter-spacing="-0.0006in" fo:font-size="9pt" style:font-size-asian="9pt"/>
    </style:style>
    <style:style style:name="T2572" style:parent-style-name="Absatz-Standardschriftart" style:family="text">
      <style:text-properties style:font-name="Arial" fo:font-size="9pt" style:font-size-asian="9pt"/>
    </style:style>
    <style:style style:name="T2573" style:parent-style-name="Absatz-Standardschriftart" style:family="text">
      <style:text-properties style:font-name="Arial" fo:letter-spacing="-0.0027in" fo:font-size="9pt" style:font-size-asian="9pt"/>
    </style:style>
    <style:style style:name="T2574" style:parent-style-name="Absatz-Standardschriftart" style:family="text">
      <style:text-properties style:font-name="Arial" fo:letter-spacing="-0.0006in" fo:font-size="9pt" style:font-size-asian="9pt"/>
    </style:style>
    <style:style style:name="TableCell2575" style:family="table-cell">
      <style:table-cell-properties fo:border="none" fo:padding-top="0in" fo:padding-left="0in" fo:padding-bottom="0in" fo:padding-right="0in"/>
    </style:style>
    <style:style style:name="P2576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577" style:parent-style-name="TableParagraph" style:family="paragraph">
      <style:paragraph-properties fo:margin-left="0.5513in">
        <style:tab-stops/>
      </style:paragraph-properties>
    </style:style>
    <style:style style:name="T25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7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5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582" style:family="table-row">
      <style:table-row-properties style:row-height="0.143in" style:use-optimal-row-height="false"/>
    </style:style>
    <style:style style:name="TableCell2583" style:family="table-cell">
      <style:table-cell-properties fo:border="none" fo:padding-top="0in" fo:padding-left="0in" fo:padding-bottom="0in" fo:padding-right="0in"/>
    </style:style>
    <style:style style:name="P2584" style:parent-style-name="TableParagraph" style:family="paragraph">
      <style:paragraph-properties fo:line-height="0.1368in" fo:margin-left="-0.0034in">
        <style:tab-stops/>
      </style:paragraph-properties>
    </style:style>
    <style:style style:name="T2585" style:parent-style-name="Absatz-Standardschriftart" style:family="text">
      <style:text-properties style:font-name="Arial" fo:letter-spacing="-0.0006in" fo:font-size="9pt" style:font-size-asian="9pt"/>
    </style:style>
    <style:style style:name="T2586" style:parent-style-name="Absatz-Standardschriftart" style:family="text">
      <style:text-properties style:font-name="Arial" fo:font-size="9pt" style:font-size-asian="9pt"/>
    </style:style>
    <style:style style:name="T2587" style:parent-style-name="Absatz-Standardschriftart" style:family="text">
      <style:text-properties style:font-name="Arial" fo:letter-spacing="-0.0006in" fo:font-size="9pt" style:font-size-asian="9pt"/>
    </style:style>
    <style:style style:name="T2588" style:parent-style-name="Absatz-Standardschriftart" style:family="text">
      <style:text-properties style:font-name="Arial" fo:font-size="9pt" style:font-size-asian="9pt"/>
    </style:style>
    <style:style style:name="T2589" style:parent-style-name="Absatz-Standardschriftart" style:family="text">
      <style:text-properties style:font-name="Arial" fo:letter-spacing="-0.0006in" fo:font-size="9pt" style:font-size-asian="9pt"/>
    </style:style>
    <style:style style:name="T2590" style:parent-style-name="Absatz-Standardschriftart" style:family="text">
      <style:text-properties style:font-name="Arial" fo:letter-spacing="-0.0013in" fo:font-size="9pt" style:font-size-asian="9pt"/>
    </style:style>
    <style:style style:name="T2591" style:parent-style-name="Absatz-Standardschriftart" style:family="text">
      <style:text-properties style:font-name="Arial" fo:font-size="9pt" style:font-size-asian="9pt"/>
    </style:style>
    <style:style style:name="T2592" style:parent-style-name="Absatz-Standardschriftart" style:family="text">
      <style:text-properties style:font-name="Arial" fo:letter-spacing="-0.0006in" fo:font-size="9pt" style:font-size-asian="9pt"/>
    </style:style>
    <style:style style:name="T2593" style:parent-style-name="Absatz-Standardschriftart" style:family="text">
      <style:text-properties style:font-name="Arial" fo:letter-spacing="-0.0013in" fo:font-size="9pt" style:font-size-asian="9pt"/>
    </style:style>
    <style:style style:name="T2594" style:parent-style-name="Absatz-Standardschriftart" style:family="text">
      <style:text-properties style:font-name="Arial" fo:font-size="9pt" style:font-size-asian="9pt"/>
    </style:style>
    <style:style style:name="T2595" style:parent-style-name="Absatz-Standardschriftart" style:family="text">
      <style:text-properties style:font-name="Arial" fo:letter-spacing="-0.0013in" fo:font-size="9pt" style:font-size-asian="9pt"/>
    </style:style>
    <style:style style:name="T2596" style:parent-style-name="Absatz-Standardschriftart" style:family="text">
      <style:text-properties style:font-name="Arial" fo:letter-spacing="-0.0006in" fo:font-size="9pt" style:font-size-asian="9pt"/>
    </style:style>
    <style:style style:name="TableCell2597" style:family="table-cell">
      <style:table-cell-properties fo:border="none" fo:padding-top="0in" fo:padding-left="0in" fo:padding-bottom="0in" fo:padding-right="0in"/>
    </style:style>
    <style:style style:name="P2598" style:parent-style-name="TableParagraph" style:family="paragraph">
      <style:paragraph-properties fo:line-height="0.1368in" fo:margin-left="0.6284in">
        <style:tab-stops/>
      </style:paragraph-properties>
    </style:style>
    <style:style style:name="T25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602" style:family="table-row">
      <style:table-row-properties style:row-height="0.143in" style:use-optimal-row-height="false"/>
    </style:style>
    <style:style style:name="TableCell2603" style:family="table-cell">
      <style:table-cell-properties fo:border="none" fo:padding-top="0in" fo:padding-left="0in" fo:padding-bottom="0in" fo:padding-right="0in"/>
    </style:style>
    <style:style style:name="P2604" style:parent-style-name="TableParagraph" style:family="paragraph">
      <style:paragraph-properties fo:line-height="0.1368in" fo:margin-left="-0.0034in">
        <style:tab-stops/>
      </style:paragraph-properties>
    </style:style>
    <style:style style:name="T2605" style:parent-style-name="Absatz-Standardschriftart" style:family="text">
      <style:text-properties style:font-name="Arial" fo:letter-spacing="-0.0006in" fo:font-size="9pt" style:font-size-asian="9pt"/>
    </style:style>
    <style:style style:name="T2606" style:parent-style-name="Absatz-Standardschriftart" style:family="text">
      <style:text-properties style:font-name="Arial" fo:letter-spacing="-0.0013in" fo:font-size="9pt" style:font-size-asian="9pt"/>
    </style:style>
    <style:style style:name="T2607" style:parent-style-name="Absatz-Standardschriftart" style:family="text">
      <style:text-properties style:font-name="Arial" fo:letter-spacing="-0.0006in" fo:font-size="9pt" style:font-size-asian="9pt"/>
    </style:style>
    <style:style style:name="TableCell2608" style:family="table-cell">
      <style:table-cell-properties fo:border="none" fo:padding-top="0in" fo:padding-left="0in" fo:padding-bottom="0in" fo:padding-right="0in"/>
    </style:style>
    <style:style style:name="P2609" style:parent-style-name="TableParagraph" style:family="paragraph">
      <style:paragraph-properties fo:line-height="0.1368in" fo:margin-left="0.5548in">
        <style:tab-stops/>
      </style:paragraph-properties>
    </style:style>
    <style:style style:name="T26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1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6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614" style:family="table-row">
      <style:table-row-properties style:row-height="0.2034in" style:use-optimal-row-height="false"/>
    </style:style>
    <style:style style:name="TableCell2615" style:family="table-cell">
      <style:table-cell-properties fo:border="none" fo:padding-top="0in" fo:padding-left="0in" fo:padding-bottom="0in" fo:padding-right="0in"/>
    </style:style>
    <style:style style:name="P2616" style:parent-style-name="TableParagraph" style:family="paragraph">
      <style:paragraph-properties fo:line-height="0.1368in" fo:margin-left="-0.0034in">
        <style:tab-stops/>
      </style:paragraph-properties>
    </style:style>
    <style:style style:name="T2617" style:parent-style-name="Absatz-Standardschriftart" style:family="text">
      <style:text-properties style:font-name="Arial" fo:letter-spacing="-0.0006in" fo:font-size="9pt" style:font-size-asian="9pt"/>
    </style:style>
    <style:style style:name="T2618" style:parent-style-name="Absatz-Standardschriftart" style:family="text">
      <style:text-properties style:font-name="Arial" fo:font-size="9pt" style:font-size-asian="9pt"/>
    </style:style>
    <style:style style:name="T2619" style:parent-style-name="Absatz-Standardschriftart" style:family="text">
      <style:text-properties style:font-name="Arial" fo:letter-spacing="-0.0006in" fo:font-size="9pt" style:font-size-asian="9pt"/>
    </style:style>
    <style:style style:name="TableCell2620" style:family="table-cell">
      <style:table-cell-properties fo:border="none" fo:padding-top="0in" fo:padding-left="0in" fo:padding-bottom="0in" fo:padding-right="0in"/>
    </style:style>
    <style:style style:name="P2621" style:parent-style-name="TableParagraph" style:family="paragraph">
      <style:paragraph-properties fo:line-height="0.1368in" fo:margin-left="0.4618in">
        <style:tab-stops/>
      </style:paragraph-properties>
    </style:style>
    <style:style style:name="T26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24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6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626" style:parent-style-name="Standard" style:master-page-name="MP3" style:family="paragraph">
      <style:paragraph-properties fo:break-before="page" fo:margin-top="0.0041in"/>
    </style:style>
    <style:style style:name="P2631" style:parent-style-name="Standard" style:family="paragraph">
      <style:paragraph-properties fo:margin-top="0.0048in" fo:margin-left="0.0138in">
        <style:tab-stops/>
      </style:paragraph-properties>
    </style:style>
    <style:style style:name="T2632" style:parent-style-name="Absatz-Standardschriftart" style:family="text">
      <style:text-properties style:font-name="Arial" fo:font-size="5pt" style:font-size-asian="5pt"/>
    </style:style>
    <style:style style:name="P263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634" style:parent-style-name="Absatz-Standardschriftart" style:family="text">
      <style:text-properties style:font-name="Arial" fo:font-size="5pt" style:font-size-asian="5pt"/>
    </style:style>
    <style:style style:name="P2635" style:parent-style-name="Standard" style:family="paragraph">
      <style:paragraph-properties fo:margin-top="0.0048in" fo:margin-left="0.0138in">
        <style:tab-stops/>
      </style:paragraph-properties>
    </style:style>
    <style:style style:name="T2636" style:parent-style-name="Absatz-Standardschriftart" style:family="text">
      <style:text-properties style:font-name="Arial" fo:font-size="5pt" style:font-size-asian="5pt"/>
    </style:style>
    <style:style style:name="P263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638" style:parent-style-name="Absatz-Standardschriftart" style:family="text">
      <style:text-properties style:font-name="Arial" fo:font-size="5pt" style:font-size-asian="5pt"/>
    </style:style>
    <style:style style:name="TableColumn2640" style:family="table-column">
      <style:table-column-properties style:column-width="3.3305in" style:use-optimal-column-width="false"/>
    </style:style>
    <style:style style:name="TableColumn2641" style:family="table-column">
      <style:table-column-properties style:column-width="1.8555in" style:use-optimal-column-width="false"/>
    </style:style>
    <style:style style:name="Table2639" style:family="table">
      <style:table-properties style:width="5.1861in" fo:margin-left="1.3111in" table:align="left"/>
    </style:style>
    <style:style style:name="TableRow2642" style:family="table-row">
      <style:table-row-properties style:min-row-height="0.3548in" style:use-optimal-row-height="false"/>
    </style:style>
    <style:style style:name="TableCell2643" style:family="table-cell">
      <style:table-cell-properties fo:border="none" fo:padding-top="0in" fo:padding-left="0in" fo:padding-bottom="0in" fo:padding-right="0in"/>
    </style:style>
    <style:style style:name="P2644" style:parent-style-name="TableParagraph" style:family="paragraph">
      <style:paragraph-properties fo:margin-top="0.0534in" fo:margin-left="-0.0034in">
        <style:tab-stops/>
      </style:paragraph-properties>
    </style:style>
    <style:style style:name="T26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4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6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4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6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5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6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52" style:family="table-cell">
      <style:table-cell-properties fo:border="none" fo:padding-top="0in" fo:padding-left="0in" fo:padding-bottom="0in" fo:padding-right="0in"/>
    </style:style>
    <style:style style:name="P2653" style:parent-style-name="TableParagraph" style:family="paragraph">
      <style:paragraph-properties fo:margin-top="0.0534in" fo:margin-left="0.4562in">
        <style:tab-stops/>
      </style:paragraph-properties>
    </style:style>
    <style:style style:name="T2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658" style:family="table-row">
      <style:table-row-properties style:row-height="0.1486in" style:use-optimal-row-height="false"/>
    </style:style>
    <style:style style:name="TableCell265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660" style:parent-style-name="TableParagraph" style:family="paragraph">
      <style:paragraph-properties fo:margin-top="0.0006in" fo:margin-left="-0.0006in">
        <style:tab-stops/>
      </style:paragraph-properties>
    </style:style>
    <style:style style:name="T2661" style:parent-style-name="Absatz-Standardschriftart" style:family="text">
      <style:text-properties style:font-name="Arial" fo:letter-spacing="-0.0006in" fo:font-size="9pt" style:font-size-asian="9pt"/>
    </style:style>
    <style:style style:name="T2662" style:parent-style-name="Absatz-Standardschriftart" style:family="text">
      <style:text-properties style:font-name="Arial" fo:letter-spacing="-0.0118in" fo:font-size="9pt" style:font-size-asian="9pt"/>
    </style:style>
    <style:style style:name="T2663" style:parent-style-name="Absatz-Standardschriftart" style:family="text">
      <style:text-properties style:font-name="Arial" fo:letter-spacing="-0.0006in" fo:font-size="9pt" style:font-size-asian="9pt"/>
    </style:style>
    <style:style style:name="TableCell2664" style:family="table-cell">
      <style:table-cell-properties fo:border="none" fo:padding-top="0in" fo:padding-left="0in" fo:padding-bottom="0in" fo:padding-right="0in"/>
    </style:style>
    <style:style style:name="TableRow2665" style:family="table-row">
      <style:table-row-properties style:row-height="0.2923in" style:use-optimal-row-height="false"/>
    </style:style>
    <style:style style:name="TableCell2666" style:family="table-cell">
      <style:table-cell-properties fo:border="none" fo:padding-top="0in" fo:padding-left="0in" fo:padding-bottom="0in" fo:padding-right="0in"/>
    </style:style>
    <style:style style:name="P2667" style:parent-style-name="TableParagraph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2668" style:parent-style-name="TableParagraph" style:family="paragraph">
      <style:paragraph-properties fo:margin-left="-0.0034in">
        <style:tab-stops/>
      </style:paragraph-properties>
    </style:style>
    <style:style style:name="T2669" style:parent-style-name="Absatz-Standardschriftart" style:family="text">
      <style:text-properties style:font-name="Arial" fo:letter-spacing="-0.0006in" fo:font-size="9pt" style:font-size-asian="9pt"/>
    </style:style>
    <style:style style:name="T2670" style:parent-style-name="Absatz-Standardschriftart" style:family="text">
      <style:text-properties style:font-name="Arial" fo:letter-spacing="-0.0013in" fo:font-size="9pt" style:font-size-asian="9pt"/>
    </style:style>
    <style:style style:name="T2671" style:parent-style-name="Absatz-Standardschriftart" style:family="text">
      <style:text-properties style:font-name="Arial" fo:letter-spacing="-0.0006in" fo:font-size="9pt" style:font-size-asian="9pt"/>
    </style:style>
    <style:style style:name="TableCell2672" style:family="table-cell">
      <style:table-cell-properties fo:border="none" fo:padding-top="0in" fo:padding-left="0in" fo:padding-bottom="0in" fo:padding-right="0in"/>
    </style:style>
    <style:style style:name="P2673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674" style:parent-style-name="TableParagraph" style:family="paragraph">
      <style:paragraph-properties fo:margin-left="0.634in">
        <style:tab-stops/>
      </style:paragraph-properties>
    </style:style>
    <style:style style:name="T26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76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6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678" style:family="table-row">
      <style:table-row-properties style:row-height="0.2909in" style:use-optimal-row-height="false"/>
    </style:style>
    <style:style style:name="TableCell2679" style:family="table-cell">
      <style:table-cell-properties fo:border="none" fo:padding-top="0in" fo:padding-left="0in" fo:padding-bottom="0in" fo:padding-right="0in"/>
    </style:style>
    <style:style style:name="P2680" style:parent-style-name="TableParagraph" style:family="paragraph">
      <style:paragraph-properties fo:line-height="0.1354in" fo:margin-left="0.4895in">
        <style:tab-stops/>
      </style:paragraph-properties>
    </style:style>
    <style:style style:name="T26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8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6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8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6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86" style:family="table-cell">
      <style:table-cell-properties fo:border="none" fo:padding-top="0in" fo:padding-left="0in" fo:padding-bottom="0in" fo:padding-right="0in"/>
    </style:style>
    <style:style style:name="P2687" style:parent-style-name="TableParagraph" style:family="paragraph">
      <style:paragraph-properties fo:line-height="0.1354in" fo:margin-left="1.1208in">
        <style:tab-stops/>
      </style:paragraph-properties>
    </style:style>
    <style:style style:name="T2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690" style:family="table-row">
      <style:table-row-properties style:row-height="0.1486in" style:use-optimal-row-height="false"/>
    </style:style>
    <style:style style:name="TableCell269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2692" style:parent-style-name="TableParagraph" style:family="paragraph">
      <style:paragraph-properties fo:margin-top="0.0006in" fo:margin-left="-0.0006in">
        <style:tab-stops/>
      </style:paragraph-properties>
    </style:style>
    <style:style style:name="T2693" style:parent-style-name="Absatz-Standardschriftart" style:family="text">
      <style:text-properties style:font-name="Arial" fo:letter-spacing="-0.0006in" fo:font-size="9pt" style:font-size-asian="9pt"/>
    </style:style>
    <style:style style:name="T2694" style:parent-style-name="Absatz-Standardschriftart" style:family="text">
      <style:text-properties style:font-name="Arial" fo:letter-spacing="-0.0055in" fo:font-size="9pt" style:font-size-asian="9pt"/>
    </style:style>
    <style:style style:name="T2695" style:parent-style-name="Absatz-Standardschriftart" style:family="text">
      <style:text-properties style:font-name="Arial" fo:letter-spacing="-0.0006in" fo:font-size="9pt" style:font-size-asian="9pt"/>
    </style:style>
    <style:style style:name="T2696" style:parent-style-name="Absatz-Standardschriftart" style:family="text">
      <style:text-properties style:font-name="Arial" fo:letter-spacing="-0.0055in" fo:font-size="9pt" style:font-size-asian="9pt"/>
    </style:style>
    <style:style style:name="T2697" style:parent-style-name="Absatz-Standardschriftart" style:family="text">
      <style:text-properties style:font-name="Arial" fo:letter-spacing="-0.0006in" fo:font-size="9pt" style:font-size-asian="9pt"/>
    </style:style>
    <style:style style:name="TableCell2698" style:family="table-cell">
      <style:table-cell-properties fo:border="none" fo:padding-top="0in" fo:padding-left="0in" fo:padding-bottom="0in" fo:padding-right="0in"/>
    </style:style>
    <style:style style:name="TableRow2699" style:family="table-row">
      <style:table-row-properties style:row-height="0.2944in" style:use-optimal-row-height="false"/>
    </style:style>
    <style:style style:name="TableCell2700" style:family="table-cell">
      <style:table-cell-properties fo:border="none" fo:padding-top="0in" fo:padding-left="0in" fo:padding-bottom="0in" fo:padding-right="0in"/>
    </style:style>
    <style:style style:name="P2701" style:parent-style-name="TableParagraph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2702" style:parent-style-name="TableParagraph" style:family="paragraph">
      <style:paragraph-properties fo:margin-left="-0.0034in">
        <style:tab-stops/>
      </style:paragraph-properties>
    </style:style>
    <style:style style:name="T2703" style:parent-style-name="Absatz-Standardschriftart" style:family="text">
      <style:text-properties style:font-name="Arial" fo:letter-spacing="-0.0006in" fo:font-size="9pt" style:font-size-asian="9pt"/>
    </style:style>
    <style:style style:name="T2704" style:parent-style-name="Absatz-Standardschriftart" style:family="text">
      <style:text-properties style:font-name="Arial" fo:font-size="9pt" style:font-size-asian="9pt"/>
    </style:style>
    <style:style style:name="T2705" style:parent-style-name="Absatz-Standardschriftart" style:family="text">
      <style:text-properties style:font-name="Arial" fo:letter-spacing="-0.0006in" fo:font-size="9pt" style:font-size-asian="9pt"/>
    </style:style>
    <style:style style:name="T2706" style:parent-style-name="Absatz-Standardschriftart" style:family="text">
      <style:text-properties style:font-name="Arial" fo:font-size="9pt" style:font-size-asian="9pt"/>
    </style:style>
    <style:style style:name="T2707" style:parent-style-name="Absatz-Standardschriftart" style:family="text">
      <style:text-properties style:font-name="Arial" fo:letter-spacing="-0.0006in" fo:font-size="9pt" style:font-size-asian="9pt"/>
    </style:style>
    <style:style style:name="T2708" style:parent-style-name="Absatz-Standardschriftart" style:family="text">
      <style:text-properties style:font-name="Arial" fo:letter-spacing="-0.0013in" fo:font-size="9pt" style:font-size-asian="9pt"/>
    </style:style>
    <style:style style:name="T2709" style:parent-style-name="Absatz-Standardschriftart" style:family="text">
      <style:text-properties style:font-name="Arial" fo:font-size="9pt" style:font-size-asian="9pt"/>
    </style:style>
    <style:style style:name="T2710" style:parent-style-name="Absatz-Standardschriftart" style:family="text">
      <style:text-properties style:font-name="Arial" fo:letter-spacing="-0.0006in" fo:font-size="9pt" style:font-size-asian="9pt"/>
    </style:style>
    <style:style style:name="T2711" style:parent-style-name="Absatz-Standardschriftart" style:family="text">
      <style:text-properties style:font-name="Arial" fo:letter-spacing="-0.0013in" fo:font-size="9pt" style:font-size-asian="9pt"/>
    </style:style>
    <style:style style:name="T2712" style:parent-style-name="Absatz-Standardschriftart" style:family="text">
      <style:text-properties style:font-name="Arial" fo:font-size="9pt" style:font-size-asian="9pt"/>
    </style:style>
    <style:style style:name="T2713" style:parent-style-name="Absatz-Standardschriftart" style:family="text">
      <style:text-properties style:font-name="Arial" fo:letter-spacing="-0.0013in" fo:font-size="9pt" style:font-size-asian="9pt"/>
    </style:style>
    <style:style style:name="T2714" style:parent-style-name="Absatz-Standardschriftart" style:family="text">
      <style:text-properties style:font-name="Arial" fo:letter-spacing="-0.0006in" fo:font-size="9pt" style:font-size-asian="9pt"/>
    </style:style>
    <style:style style:name="TableCell2715" style:family="table-cell">
      <style:table-cell-properties fo:border="none" fo:padding-top="0in" fo:padding-left="0in" fo:padding-bottom="0in" fo:padding-right="0in"/>
    </style:style>
    <style:style style:name="P2716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717" style:parent-style-name="TableParagraph" style:family="paragraph">
      <style:paragraph-properties fo:margin-left="0.5861in">
        <style:tab-stops/>
      </style:paragraph-properties>
    </style:style>
    <style:style style:name="T27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9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7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721" style:family="table-row">
      <style:table-row-properties style:row-height="0.1423in" style:use-optimal-row-height="false"/>
    </style:style>
    <style:style style:name="TableCell2722" style:family="table-cell">
      <style:table-cell-properties fo:border="none" fo:padding-top="0in" fo:padding-left="0in" fo:padding-bottom="0in" fo:padding-right="0in"/>
    </style:style>
    <style:style style:name="P2723" style:parent-style-name="TableParagraph" style:family="paragraph">
      <style:paragraph-properties fo:line-height="0.1375in" fo:margin-left="-0.0034in">
        <style:tab-stops/>
      </style:paragraph-properties>
    </style:style>
    <style:style style:name="T2724" style:parent-style-name="Absatz-Standardschriftart" style:family="text">
      <style:text-properties style:font-name="Arial" fo:letter-spacing="-0.0006in" fo:font-size="9pt" style:font-size-asian="9pt"/>
    </style:style>
    <style:style style:name="T2725" style:parent-style-name="Absatz-Standardschriftart" style:family="text">
      <style:text-properties style:font-name="Arial" fo:letter-spacing="-0.0013in" fo:font-size="9pt" style:font-size-asian="9pt"/>
    </style:style>
    <style:style style:name="T2726" style:parent-style-name="Absatz-Standardschriftart" style:family="text">
      <style:text-properties style:font-name="Arial" fo:letter-spacing="-0.0006in" fo:font-size="9pt" style:font-size-asian="9pt"/>
    </style:style>
    <style:style style:name="TableCell2727" style:family="table-cell">
      <style:table-cell-properties fo:border="none" fo:padding-top="0in" fo:padding-left="0in" fo:padding-bottom="0in" fo:padding-right="0in"/>
    </style:style>
    <style:style style:name="P2728" style:parent-style-name="TableParagraph" style:family="paragraph">
      <style:paragraph-properties fo:line-height="0.1375in" fo:margin-left="0.4944in">
        <style:tab-stops/>
      </style:paragraph-properties>
    </style:style>
    <style:style style:name="T27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0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73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732" style:family="table-row">
      <style:table-row-properties style:row-height="0.2131in" style:use-optimal-row-height="false"/>
    </style:style>
    <style:style style:name="TableCell2733" style:family="table-cell">
      <style:table-cell-properties fo:border="none" fo:padding-top="0in" fo:padding-left="0in" fo:padding-bottom="0in" fo:padding-right="0in"/>
    </style:style>
    <style:style style:name="P2734" style:parent-style-name="TableParagraph" style:family="paragraph">
      <style:paragraph-properties fo:line-height="0.1354in" fo:margin-left="0.4895in">
        <style:tab-stops/>
      </style:paragraph-properties>
    </style:style>
    <style:style style:name="T27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73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7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3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7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4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7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742" style:family="table-cell">
      <style:table-cell-properties fo:border="none" fo:padding-top="0in" fo:padding-left="0in" fo:padding-bottom="0in" fo:padding-right="0in"/>
    </style:style>
    <style:style style:name="P2743" style:parent-style-name="TableParagraph" style:family="paragraph">
      <style:paragraph-properties fo:line-height="0.1354in" fo:margin-left="0.9826in">
        <style:tab-stops/>
      </style:paragraph-properties>
    </style:style>
    <style:style style:name="T2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746" style:family="table-row">
      <style:table-row-properties style:row-height="0.275in" style:use-optimal-row-height="false"/>
    </style:style>
    <style:style style:name="TableCell2747" style:family="table-cell">
      <style:table-cell-properties fo:border="none" fo:padding-top="0in" fo:padding-left="0in" fo:padding-bottom="0in" fo:padding-right="0in"/>
    </style:style>
    <style:style style:name="P2748" style:parent-style-name="TableParagraph" style:family="paragraph">
      <style:paragraph-properties fo:margin-top="0.0645in" fo:margin-left="-0.0034in">
        <style:tab-stops/>
      </style:paragraph-properties>
    </style:style>
    <style:style style:name="T27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5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7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5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7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5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7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756" style:family="table-cell">
      <style:table-cell-properties fo:border="none" fo:padding-top="0in" fo:padding-left="0in" fo:padding-bottom="0in" fo:padding-right="0in"/>
    </style:style>
    <style:style style:name="P2757" style:parent-style-name="TableParagraph" style:family="paragraph">
      <style:paragraph-properties fo:margin-top="0.0645in" fo:margin-left="0.4611in">
        <style:tab-stops/>
      </style:paragraph-properties>
    </style:style>
    <style:style style:name="T2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2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761" style:parent-style-name="Textkörper" style:family="paragraph">
      <style:paragraph-properties fo:margin-top="0.0798in" fo:margin-left="1.6083in">
        <style:tab-stops/>
      </style:paragraph-properties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62in"/>
    </style:style>
    <style:style style:name="T2764" style:parent-style-name="Absatz-Standardschriftart" style:family="text">
      <style:text-properties fo:letter-spacing="-0.0055in"/>
    </style:style>
    <style:style style:name="T2765" style:parent-style-name="Absatz-Standardschriftart" style:family="text">
      <style:text-properties fo:letter-spacing="0.0006in"/>
    </style:style>
    <style:style style:name="T2766" style:parent-style-name="Absatz-Standardschriftart" style:family="text">
      <style:text-properties fo:letter-spacing="-0.0055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2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62in"/>
    </style:style>
    <style:style style:name="T2771" style:parent-style-name="Absatz-Standardschriftart" style:family="text">
      <style:text-properties fo:letter-spacing="-0.0055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34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34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41in"/>
    </style:style>
    <style:style style:name="T2778" style:parent-style-name="Absatz-Standardschriftart" style:family="text">
      <style:text-properties fo:letter-spacing="-0.0006in"/>
    </style:style>
    <style:style style:name="P277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780" style:parent-style-name="Überschrift2" style:family="paragraph">
      <style:paragraph-properties fo:margin-left="1.3833in">
        <style:tab-stops/>
      </style:paragraph-properties>
    </style:style>
    <style:style style:name="T27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8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7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84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7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78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788" style:family="table-column">
      <style:table-column-properties style:column-width="0.8798in" style:use-optimal-column-width="false"/>
    </style:style>
    <style:style style:name="TableColumn2789" style:family="table-column">
      <style:table-column-properties style:column-width="0.393in" style:use-optimal-column-width="false"/>
    </style:style>
    <style:style style:name="TableColumn2790" style:family="table-column">
      <style:table-column-properties style:column-width="1.7715in" style:use-optimal-column-width="false"/>
    </style:style>
    <style:style style:name="TableColumn2791" style:family="table-column">
      <style:table-column-properties style:column-width="1.0833in" style:use-optimal-column-width="false"/>
    </style:style>
    <style:style style:name="TableColumn2792" style:family="table-column">
      <style:table-column-properties style:column-width="1.0819in" style:use-optimal-column-width="false"/>
    </style:style>
    <style:style style:name="TableColumn2793" style:family="table-column">
      <style:table-column-properties style:column-width="0.8868in" style:use-optimal-column-width="false"/>
    </style:style>
    <style:style style:name="Table2787" style:family="table">
      <style:table-properties style:width="6.0965in" fo:margin-left="0.8194in" table:align="left"/>
    </style:style>
    <style:style style:name="TableRow2794" style:family="table-row">
      <style:table-row-properties style:row-height="0.368in" style:use-optimal-row-height="false"/>
    </style:style>
    <style:style style:name="TableCell2795" style:family="table-cell">
      <style:table-cell-properties fo:border="0.0138in solid #000000" fo:padding-top="0in" fo:padding-left="0in" fo:padding-bottom="0in" fo:padding-right="0in"/>
    </style:style>
    <style:style style:name="P2796" style:parent-style-name="TableParagraph" style:family="paragraph">
      <style:paragraph-properties fo:margin-top="0.0284in" fo:margin-left="0.052in" fo:margin-right="0.0555in" fo:text-indent="0.1263in">
        <style:tab-stops/>
      </style:paragraph-properties>
    </style:style>
    <style:style style:name="T27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98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7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00" style:family="table-cell">
      <style:table-cell-properties fo:border="0.0138in solid #000000" fo:padding-top="0in" fo:padding-left="0in" fo:padding-bottom="0in" fo:padding-right="0in"/>
    </style:style>
    <style:style style:name="P2801" style:parent-style-name="TableParagraph" style:family="paragraph">
      <style:paragraph-properties fo:margin-top="0.1in" fo:margin-left="0.0638in">
        <style:tab-stops/>
      </style:paragraph-properties>
    </style:style>
    <style:style style:name="T28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03" style:family="table-cell">
      <style:table-cell-properties fo:border="0.0138in solid #000000" fo:padding-top="0in" fo:padding-left="0in" fo:padding-bottom="0in" fo:padding-right="0in"/>
    </style:style>
    <style:style style:name="P2804" style:parent-style-name="TableParagraph" style:family="paragraph">
      <style:paragraph-properties fo:margin-top="0.0284in" fo:margin-left="0.259in" fo:margin-right="0.2611in" fo:text-indent="0.1465in">
        <style:tab-stops/>
      </style:paragraph-properties>
    </style:style>
    <style:style style:name="T28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06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28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08" style:family="table-cell">
      <style:table-cell-properties fo:border="0.0138in solid #000000" fo:padding-top="0in" fo:padding-left="0in" fo:padding-bottom="0in" fo:padding-right="0in"/>
    </style:style>
    <style:style style:name="P2809" style:parent-style-name="TableParagraph" style:family="paragraph">
      <style:paragraph-properties fo:margin-top="0.1in" fo:margin-left="0.1826in">
        <style:tab-stops/>
      </style:paragraph-properties>
    </style:style>
    <style:style style:name="T28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11" style:family="table-cell">
      <style:table-cell-properties fo:border="0.0138in solid #000000" fo:padding-top="0in" fo:padding-left="0in" fo:padding-bottom="0in" fo:padding-right="0in"/>
    </style:style>
    <style:style style:name="P2812" style:parent-style-name="TableParagraph" style:family="paragraph">
      <style:paragraph-properties fo:margin-top="0.0284in" fo:margin-left="0.077in" fo:margin-right="0.0791in" fo:text-indent="0.143in">
        <style:tab-stops/>
      </style:paragraph-properties>
    </style:style>
    <style:style style:name="T28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14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8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16" style:family="table-cell">
      <style:table-cell-properties fo:border="0.0138in solid #000000" fo:padding-top="0in" fo:padding-left="0in" fo:padding-bottom="0in" fo:padding-right="0in"/>
    </style:style>
    <style:style style:name="P2817" style:parent-style-name="TableParagraph" style:family="paragraph">
      <style:paragraph-properties fo:margin-top="0.1in" fo:margin-left="0.0555in">
        <style:tab-stops/>
      </style:paragraph-properties>
    </style:style>
    <style:style style:name="T2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8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2821" style:family="table-row">
      <style:table-row-properties style:row-height="0.2701in" style:use-optimal-row-height="false"/>
    </style:style>
    <style:style style:name="TableCell282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23" style:parent-style-name="TableParagraph" style:family="paragraph">
      <style:paragraph-properties fo:text-align="center" fo:margin-top="0.0569in"/>
    </style:style>
    <style:style style:name="T2824" style:parent-style-name="Absatz-Standardschriftart" style:family="text">
      <style:text-properties style:font-name="Arial" fo:font-size="9pt" style:font-size-asian="9pt"/>
    </style:style>
    <style:style style:name="TableCell282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26" style:parent-style-name="TableParagraph" style:family="paragraph">
      <style:paragraph-properties fo:text-align="center" fo:margin-top="0.0569in"/>
    </style:style>
    <style:style style:name="T2827" style:parent-style-name="Absatz-Standardschriftart" style:family="text">
      <style:text-properties style:font-name="Arial" fo:font-size="9pt" style:font-size-asian="9pt"/>
    </style:style>
    <style:style style:name="TableCell282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29" style:parent-style-name="TableParagraph" style:family="paragraph">
      <style:paragraph-properties fo:margin-top="0.0569in" fo:margin-left="0.0888in">
        <style:tab-stops/>
      </style:paragraph-properties>
    </style:style>
    <style:style style:name="T2830" style:parent-style-name="Absatz-Standardschriftart" style:family="text">
      <style:text-properties style:font-name="Arial" fo:font-size="9pt" style:font-size-asian="9pt"/>
    </style:style>
    <style:style style:name="T2831" style:parent-style-name="Absatz-Standardschriftart" style:family="text">
      <style:text-properties style:font-name="Arial" fo:letter-spacing="-0.002in" fo:font-size="9pt" style:font-size-asian="9pt"/>
    </style:style>
    <style:style style:name="T2832" style:parent-style-name="Absatz-Standardschriftart" style:family="text">
      <style:text-properties style:font-name="Arial" fo:letter-spacing="-0.0006in" fo:font-size="9pt" style:font-size-asian="9pt"/>
    </style:style>
    <style:style style:name="T2833" style:parent-style-name="Absatz-Standardschriftart" style:family="text">
      <style:text-properties style:font-name="Arial" fo:letter-spacing="0.0006in" fo:font-size="9pt" style:font-size-asian="9pt"/>
    </style:style>
    <style:style style:name="T2834" style:parent-style-name="Absatz-Standardschriftart" style:family="text">
      <style:text-properties style:font-name="Arial" fo:letter-spacing="-0.0006in" fo:font-size="9pt" style:font-size-asian="9pt"/>
    </style:style>
    <style:style style:name="TableCell283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83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37" style:parent-style-name="TableParagraph" style:family="paragraph">
      <style:paragraph-properties fo:text-align="center" fo:margin-top="0.0569in"/>
    </style:style>
    <style:style style:name="T2838" style:parent-style-name="Absatz-Standardschriftart" style:family="text">
      <style:text-properties style:font-name="Arial" fo:font-size="9pt" style:font-size-asian="9pt"/>
    </style:style>
    <style:style style:name="TableCell283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40" style:parent-style-name="TableParagraph" style:family="paragraph">
      <style:paragraph-properties fo:margin-top="0.0569in" fo:margin-left="0.2041in">
        <style:tab-stops/>
      </style:paragraph-properties>
    </style:style>
    <style:style style:name="T2841" style:parent-style-name="Absatz-Standardschriftart" style:family="text">
      <style:text-properties style:font-name="Arial" fo:letter-spacing="-0.0006in" fo:font-size="9pt" style:font-size-asian="9pt"/>
    </style:style>
    <style:style style:name="TableRow2842" style:family="table-row">
      <style:table-row-properties style:row-height="0.268in" style:use-optimal-row-height="false"/>
    </style:style>
    <style:style style:name="TableCell28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44" style:parent-style-name="TableParagraph" style:family="paragraph">
      <style:paragraph-properties fo:text-align="center" fo:margin-top="0.0583in"/>
    </style:style>
    <style:style style:name="T2845" style:parent-style-name="Absatz-Standardschriftart" style:family="text">
      <style:text-properties style:font-name="Arial" fo:font-size="9pt" style:font-size-asian="9pt"/>
    </style:style>
    <style:style style:name="TableCell28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47" style:parent-style-name="TableParagraph" style:family="paragraph">
      <style:paragraph-properties fo:text-align="center" fo:margin-top="0.0583in"/>
    </style:style>
    <style:style style:name="T2848" style:parent-style-name="Absatz-Standardschriftart" style:family="text">
      <style:text-properties style:font-name="Arial" fo:font-size="9pt" style:font-size-asian="9pt"/>
    </style:style>
    <style:style style:name="TableCell28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50" style:parent-style-name="TableParagraph" style:family="paragraph">
      <style:paragraph-properties fo:margin-top="0.0583in" fo:margin-left="0.0826in">
        <style:tab-stops/>
      </style:paragraph-properties>
    </style:style>
    <style:style style:name="T2851" style:parent-style-name="Absatz-Standardschriftart" style:family="text">
      <style:text-properties style:font-name="Arial" fo:font-size="9pt" style:font-size-asian="9pt"/>
    </style:style>
    <style:style style:name="T2852" style:parent-style-name="Absatz-Standardschriftart" style:family="text">
      <style:text-properties style:font-name="Arial" fo:letter-spacing="-0.002in" fo:font-size="9pt" style:font-size-asian="9pt"/>
    </style:style>
    <style:style style:name="T2853" style:parent-style-name="Absatz-Standardschriftart" style:family="text">
      <style:text-properties style:font-name="Arial" fo:letter-spacing="-0.0006in" fo:font-size="9pt" style:font-size-asian="9pt"/>
    </style:style>
    <style:style style:name="T2854" style:parent-style-name="Absatz-Standardschriftart" style:family="text">
      <style:text-properties style:font-name="Arial" fo:letter-spacing="0.0006in" fo:font-size="9pt" style:font-size-asian="9pt"/>
    </style:style>
    <style:style style:name="T2855" style:parent-style-name="Absatz-Standardschriftart" style:family="text">
      <style:text-properties style:font-name="Arial" fo:letter-spacing="-0.0006in" fo:font-size="9pt" style:font-size-asian="9pt"/>
    </style:style>
    <style:style style:name="T2856" style:parent-style-name="Absatz-Standardschriftart" style:family="text">
      <style:text-properties style:font-name="Arial" fo:letter-spacing="-0.0013in" fo:font-size="9pt" style:font-size-asian="9pt"/>
    </style:style>
    <style:style style:name="T2857" style:parent-style-name="Absatz-Standardschriftart" style:family="text">
      <style:text-properties style:font-name="Arial" fo:letter-spacing="-0.0006in" fo:font-size="9pt" style:font-size-asian="9pt"/>
    </style:style>
    <style:style style:name="TableCell28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8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60" style:parent-style-name="TableParagraph" style:family="paragraph">
      <style:paragraph-properties fo:text-align="center" fo:margin-top="0.0583in"/>
    </style:style>
    <style:style style:name="T2861" style:parent-style-name="Absatz-Standardschriftart" style:family="text">
      <style:text-properties style:font-name="Arial" fo:font-size="9pt" style:font-size-asian="9pt"/>
    </style:style>
    <style:style style:name="TableCell28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63" style:parent-style-name="TableParagraph" style:family="paragraph">
      <style:paragraph-properties fo:margin-top="0.0583in" fo:margin-left="0.2722in">
        <style:tab-stops/>
      </style:paragraph-properties>
    </style:style>
    <style:style style:name="T2864" style:parent-style-name="Absatz-Standardschriftart" style:family="text">
      <style:text-properties style:font-name="Arial" fo:letter-spacing="-0.0006in" fo:font-size="9pt" style:font-size-asian="9pt"/>
    </style:style>
    <style:style style:name="TableRow2865" style:family="table-row">
      <style:table-row-properties style:row-height="0.2666in" style:use-optimal-row-height="false"/>
    </style:style>
    <style:style style:name="TableCell28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67" style:parent-style-name="TableParagraph" style:family="paragraph">
      <style:paragraph-properties fo:text-align="center" fo:margin-top="0.0569in"/>
    </style:style>
    <style:style style:name="T2868" style:parent-style-name="Absatz-Standardschriftart" style:family="text">
      <style:text-properties style:font-name="Arial" fo:font-size="9pt" style:font-size-asian="9pt"/>
    </style:style>
    <style:style style:name="TableCell28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70" style:parent-style-name="TableParagraph" style:family="paragraph">
      <style:paragraph-properties fo:text-align="center" fo:margin-top="0.0569in"/>
    </style:style>
    <style:style style:name="T2871" style:parent-style-name="Absatz-Standardschriftart" style:family="text">
      <style:text-properties style:font-name="Arial" fo:font-size="9pt" style:font-size-asian="9pt"/>
    </style:style>
    <style:style style:name="TableCell28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73" style:parent-style-name="TableParagraph" style:family="paragraph">
      <style:paragraph-properties fo:margin-top="0.0569in" fo:margin-left="0.0888in">
        <style:tab-stops/>
      </style:paragraph-properties>
    </style:style>
    <style:style style:name="T2874" style:parent-style-name="Absatz-Standardschriftart" style:family="text">
      <style:text-properties style:font-name="Arial" fo:font-size="9pt" style:font-size-asian="9pt"/>
    </style:style>
    <style:style style:name="T2875" style:parent-style-name="Absatz-Standardschriftart" style:family="text">
      <style:text-properties style:font-name="Arial" fo:letter-spacing="-0.002in" fo:font-size="9pt" style:font-size-asian="9pt"/>
    </style:style>
    <style:style style:name="T2876" style:parent-style-name="Absatz-Standardschriftart" style:family="text">
      <style:text-properties style:font-name="Arial" fo:letter-spacing="-0.0006in" fo:font-size="9pt" style:font-size-asian="9pt"/>
    </style:style>
    <style:style style:name="T2877" style:parent-style-name="Absatz-Standardschriftart" style:family="text">
      <style:text-properties style:font-name="Arial" fo:letter-spacing="0.0006in" fo:font-size="9pt" style:font-size-asian="9pt"/>
    </style:style>
    <style:style style:name="T2878" style:parent-style-name="Absatz-Standardschriftart" style:family="text">
      <style:text-properties style:font-name="Arial" fo:letter-spacing="-0.0006in" fo:font-size="9pt" style:font-size-asian="9pt"/>
    </style:style>
    <style:style style:name="TableCell28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80" style:parent-style-name="TableParagraph" style:family="paragraph">
      <style:paragraph-properties fo:margin-top="0.0569in" fo:margin-left="0.0604in">
        <style:tab-stops/>
      </style:paragraph-properties>
    </style:style>
    <style:style style:name="T2881" style:parent-style-name="Absatz-Standardschriftart" style:family="text">
      <style:text-properties style:font-name="Arial" fo:font-size="9pt" style:font-size-asian="9pt"/>
    </style:style>
    <style:style style:name="T2882" style:parent-style-name="Absatz-Standardschriftart" style:family="text">
      <style:text-properties style:font-name="Arial" fo:letter-spacing="-0.0027in" fo:font-size="9pt" style:font-size-asian="9pt"/>
    </style:style>
    <style:style style:name="T2883" style:parent-style-name="Absatz-Standardschriftart" style:family="text">
      <style:text-properties style:font-name="Arial" fo:font-size="9pt" style:font-size-asian="9pt"/>
    </style:style>
    <style:style style:name="T2884" style:parent-style-name="Absatz-Standardschriftart" style:family="text">
      <style:text-properties style:font-name="Arial" fo:letter-spacing="-0.0006in" fo:font-size="9pt" style:font-size-asian="9pt"/>
    </style:style>
    <style:style style:name="T2885" style:parent-style-name="Absatz-Standardschriftart" style:family="text">
      <style:text-properties style:font-name="Arial" fo:font-size="9pt" style:font-size-asian="9pt"/>
    </style:style>
    <style:style style:name="TableCell28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87" style:parent-style-name="TableParagraph" style:family="paragraph">
      <style:paragraph-properties fo:text-align="center" fo:margin-top="0.0569in" fo:margin-right="0.0006in"/>
    </style:style>
    <style:style style:name="T2888" style:parent-style-name="Absatz-Standardschriftart" style:family="text">
      <style:text-properties style:font-name="Arial" fo:font-size="9pt" style:font-size-asian="9pt"/>
    </style:style>
    <style:style style:name="TableCell28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90" style:parent-style-name="TableParagraph" style:family="paragraph">
      <style:paragraph-properties fo:margin-top="0.0569in" fo:margin-left="0.4472in">
        <style:tab-stops/>
      </style:paragraph-properties>
    </style:style>
    <style:style style:name="T2891" style:parent-style-name="Absatz-Standardschriftart" style:family="text">
      <style:text-properties style:font-name="Arial" fo:letter-spacing="-0.0006in" fo:font-size="9pt" style:font-size-asian="9pt"/>
    </style:style>
    <style:style style:name="TableRow2892" style:family="table-row">
      <style:table-row-properties style:row-height="0.268in" style:use-optimal-row-height="false"/>
    </style:style>
    <style:style style:name="TableCell28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94" style:parent-style-name="TableParagraph" style:family="paragraph">
      <style:paragraph-properties fo:text-align="center" fo:margin-top="0.0569in"/>
    </style:style>
    <style:style style:name="T2895" style:parent-style-name="Absatz-Standardschriftart" style:family="text">
      <style:text-properties style:font-name="Arial" fo:font-size="9pt" style:font-size-asian="9pt"/>
    </style:style>
    <style:style style:name="TableCell28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97" style:parent-style-name="TableParagraph" style:family="paragraph">
      <style:paragraph-properties fo:text-align="center" fo:margin-top="0.0569in"/>
    </style:style>
    <style:style style:name="T2898" style:parent-style-name="Absatz-Standardschriftart" style:family="text">
      <style:text-properties style:font-name="Arial" fo:font-size="9pt" style:font-size-asian="9pt"/>
    </style:style>
    <style:style style:name="TableCell28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00" style:parent-style-name="TableParagraph" style:family="paragraph">
      <style:paragraph-properties fo:margin-top="0.0569in" fo:margin-left="0.0854in">
        <style:tab-stops/>
      </style:paragraph-properties>
    </style:style>
    <style:style style:name="T2901" style:parent-style-name="Absatz-Standardschriftart" style:family="text">
      <style:text-properties style:font-name="Arial" fo:font-size="9pt" style:font-size-asian="9pt"/>
    </style:style>
    <style:style style:name="T2902" style:parent-style-name="Absatz-Standardschriftart" style:family="text">
      <style:text-properties style:font-name="Arial" fo:letter-spacing="-0.002in" fo:font-size="9pt" style:font-size-asian="9pt"/>
    </style:style>
    <style:style style:name="T2903" style:parent-style-name="Absatz-Standardschriftart" style:family="text">
      <style:text-properties style:font-name="Arial" fo:letter-spacing="-0.0006in" fo:font-size="9pt" style:font-size-asian="9pt"/>
    </style:style>
    <style:style style:name="T2904" style:parent-style-name="Absatz-Standardschriftart" style:family="text">
      <style:text-properties style:font-name="Arial" fo:letter-spacing="0.0006in" fo:font-size="9pt" style:font-size-asian="9pt"/>
    </style:style>
    <style:style style:name="T2905" style:parent-style-name="Absatz-Standardschriftart" style:family="text">
      <style:text-properties style:font-name="Arial" fo:letter-spacing="-0.0006in" fo:font-size="9pt" style:font-size-asian="9pt"/>
    </style:style>
    <style:style style:name="T2906" style:parent-style-name="Absatz-Standardschriftart" style:family="text">
      <style:text-properties style:font-name="Arial" fo:font-size="9pt" style:font-size-asian="9pt"/>
    </style:style>
    <style:style style:name="T2907" style:parent-style-name="Absatz-Standardschriftart" style:family="text">
      <style:text-properties style:font-name="Arial" fo:letter-spacing="-0.0006in" fo:font-size="9pt" style:font-size-asian="9pt"/>
    </style:style>
    <style:style style:name="TableCell29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9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10" style:parent-style-name="TableParagraph" style:family="paragraph">
      <style:paragraph-properties fo:text-align="center" fo:margin-top="0.0569in"/>
    </style:style>
    <style:style style:name="T2911" style:parent-style-name="Absatz-Standardschriftart" style:family="text">
      <style:text-properties style:font-name="Arial" fo:font-size="9pt" style:font-size-asian="9pt"/>
    </style:style>
    <style:style style:name="TableCell29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13" style:parent-style-name="TableParagraph" style:family="paragraph">
      <style:paragraph-properties fo:margin-top="0.0569in" fo:margin-left="0.2041in">
        <style:tab-stops/>
      </style:paragraph-properties>
    </style:style>
    <style:style style:name="T2914" style:parent-style-name="Absatz-Standardschriftart" style:family="text">
      <style:text-properties style:font-name="Arial" fo:letter-spacing="-0.0006in" fo:font-size="9pt" style:font-size-asian="9pt"/>
    </style:style>
    <style:style style:name="TableRow2915" style:family="table-row">
      <style:table-row-properties style:row-height="0.2666in" style:use-optimal-row-height="false"/>
    </style:style>
    <style:style style:name="TableCell29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17" style:parent-style-name="TableParagraph" style:family="paragraph">
      <style:paragraph-properties fo:text-align="center" fo:margin-top="0.0569in"/>
    </style:style>
    <style:style style:name="T2918" style:parent-style-name="Absatz-Standardschriftart" style:family="text">
      <style:text-properties style:font-name="Arial" fo:font-size="9pt" style:font-size-asian="9pt"/>
    </style:style>
    <style:style style:name="TableCell29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20" style:parent-style-name="TableParagraph" style:family="paragraph">
      <style:paragraph-properties fo:text-align="center" fo:margin-top="0.0569in"/>
    </style:style>
    <style:style style:name="T2921" style:parent-style-name="Absatz-Standardschriftart" style:family="text">
      <style:text-properties style:font-name="Arial" fo:font-size="9pt" style:font-size-asian="9pt"/>
    </style:style>
    <style:style style:name="TableCell29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23" style:parent-style-name="TableParagraph" style:family="paragraph">
      <style:paragraph-properties fo:margin-top="0.0569in" fo:margin-left="0.0826in">
        <style:tab-stops/>
      </style:paragraph-properties>
    </style:style>
    <style:style style:name="T2924" style:parent-style-name="Absatz-Standardschriftart" style:family="text">
      <style:text-properties style:font-name="Arial" fo:font-size="9pt" style:font-size-asian="9pt"/>
    </style:style>
    <style:style style:name="T2925" style:parent-style-name="Absatz-Standardschriftart" style:family="text">
      <style:text-properties style:font-name="Arial" fo:letter-spacing="-0.002in" fo:font-size="9pt" style:font-size-asian="9pt"/>
    </style:style>
    <style:style style:name="T2926" style:parent-style-name="Absatz-Standardschriftart" style:family="text">
      <style:text-properties style:font-name="Arial" fo:letter-spacing="-0.0006in" fo:font-size="9pt" style:font-size-asian="9pt"/>
    </style:style>
    <style:style style:name="T2927" style:parent-style-name="Absatz-Standardschriftart" style:family="text">
      <style:text-properties style:font-name="Arial" fo:letter-spacing="0.0006in" fo:font-size="9pt" style:font-size-asian="9pt"/>
    </style:style>
    <style:style style:name="T2928" style:parent-style-name="Absatz-Standardschriftart" style:family="text">
      <style:text-properties style:font-name="Arial" fo:letter-spacing="-0.0006in" fo:font-size="9pt" style:font-size-asian="9pt"/>
    </style:style>
    <style:style style:name="T2929" style:parent-style-name="Absatz-Standardschriftart" style:family="text">
      <style:text-properties style:font-name="Arial" fo:letter-spacing="-0.0013in" fo:font-size="9pt" style:font-size-asian="9pt"/>
    </style:style>
    <style:style style:name="T2930" style:parent-style-name="Absatz-Standardschriftart" style:family="text">
      <style:text-properties style:font-name="Arial" fo:letter-spacing="-0.0006in" fo:font-size="9pt" style:font-size-asian="9pt"/>
    </style:style>
    <style:style style:name="TableCell29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9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33" style:parent-style-name="TableParagraph" style:family="paragraph">
      <style:paragraph-properties fo:text-align="center" fo:margin-top="0.0569in"/>
    </style:style>
    <style:style style:name="T2934" style:parent-style-name="Absatz-Standardschriftart" style:family="text">
      <style:text-properties style:font-name="Arial" fo:font-size="9pt" style:font-size-asian="9pt"/>
    </style:style>
    <style:style style:name="TableCell29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36" style:parent-style-name="TableParagraph" style:family="paragraph">
      <style:paragraph-properties fo:margin-top="0.0569in" fo:margin-left="0.2041in">
        <style:tab-stops/>
      </style:paragraph-properties>
    </style:style>
    <style:style style:name="T2937" style:parent-style-name="Absatz-Standardschriftart" style:family="text">
      <style:text-properties style:font-name="Arial" fo:letter-spacing="-0.0006in" fo:font-size="9pt" style:font-size-asian="9pt"/>
    </style:style>
    <style:style style:name="TableRow2938" style:family="table-row">
      <style:table-row-properties style:row-height="0.268in" style:use-optimal-row-height="false"/>
    </style:style>
    <style:style style:name="TableCell29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40" style:parent-style-name="TableParagraph" style:family="paragraph">
      <style:paragraph-properties fo:text-align="center" fo:margin-top="0.0569in"/>
    </style:style>
    <style:style style:name="T2941" style:parent-style-name="Absatz-Standardschriftart" style:family="text">
      <style:text-properties style:font-name="Arial" fo:font-size="9pt" style:font-size-asian="9pt"/>
    </style:style>
    <style:style style:name="TableCell29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43" style:parent-style-name="TableParagraph" style:family="paragraph">
      <style:paragraph-properties fo:text-align="center" fo:margin-top="0.0569in"/>
    </style:style>
    <style:style style:name="T2944" style:parent-style-name="Absatz-Standardschriftart" style:family="text">
      <style:text-properties style:font-name="Arial" fo:font-size="9pt" style:font-size-asian="9pt"/>
    </style:style>
    <style:style style:name="TableCell29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46" style:parent-style-name="TableParagraph" style:family="paragraph">
      <style:paragraph-properties fo:margin-top="0.0569in" fo:margin-left="0.0888in">
        <style:tab-stops/>
      </style:paragraph-properties>
    </style:style>
    <style:style style:name="T2947" style:parent-style-name="Absatz-Standardschriftart" style:family="text">
      <style:text-properties style:font-name="Arial" fo:font-size="9pt" style:font-size-asian="9pt"/>
    </style:style>
    <style:style style:name="T2948" style:parent-style-name="Absatz-Standardschriftart" style:family="text">
      <style:text-properties style:font-name="Arial" fo:letter-spacing="-0.002in" fo:font-size="9pt" style:font-size-asian="9pt"/>
    </style:style>
    <style:style style:name="T2949" style:parent-style-name="Absatz-Standardschriftart" style:family="text">
      <style:text-properties style:font-name="Arial" fo:letter-spacing="-0.0006in" fo:font-size="9pt" style:font-size-asian="9pt"/>
    </style:style>
    <style:style style:name="T2950" style:parent-style-name="Absatz-Standardschriftart" style:family="text">
      <style:text-properties style:font-name="Arial" fo:letter-spacing="0.0006in" fo:font-size="9pt" style:font-size-asian="9pt"/>
    </style:style>
    <style:style style:name="T2951" style:parent-style-name="Absatz-Standardschriftart" style:family="text">
      <style:text-properties style:font-name="Arial" fo:letter-spacing="-0.0006in" fo:font-size="9pt" style:font-size-asian="9pt"/>
    </style:style>
    <style:style style:name="TableCell29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53" style:parent-style-name="TableParagraph" style:family="paragraph">
      <style:paragraph-properties fo:margin-top="0.0569in" fo:margin-left="0.0604in">
        <style:tab-stops/>
      </style:paragraph-properties>
    </style:style>
    <style:style style:name="T2954" style:parent-style-name="Absatz-Standardschriftart" style:family="text">
      <style:text-properties style:font-name="Arial" fo:font-size="9pt" style:font-size-asian="9pt"/>
    </style:style>
    <style:style style:name="T2955" style:parent-style-name="Absatz-Standardschriftart" style:family="text">
      <style:text-properties style:font-name="Arial" fo:letter-spacing="-0.0027in" fo:font-size="9pt" style:font-size-asian="9pt"/>
    </style:style>
    <style:style style:name="T2956" style:parent-style-name="Absatz-Standardschriftart" style:family="text">
      <style:text-properties style:font-name="Arial" fo:font-size="9pt" style:font-size-asian="9pt"/>
    </style:style>
    <style:style style:name="T2957" style:parent-style-name="Absatz-Standardschriftart" style:family="text">
      <style:text-properties style:font-name="Arial" fo:letter-spacing="-0.0006in" fo:font-size="9pt" style:font-size-asian="9pt"/>
    </style:style>
    <style:style style:name="T2958" style:parent-style-name="Absatz-Standardschriftart" style:family="text">
      <style:text-properties style:font-name="Arial" fo:font-size="9pt" style:font-size-asian="9pt"/>
    </style:style>
    <style:style style:name="TableCell29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60" style:parent-style-name="TableParagraph" style:family="paragraph">
      <style:paragraph-properties fo:text-align="center" fo:margin-top="0.0569in" fo:margin-right="0.0006in"/>
    </style:style>
    <style:style style:name="T2961" style:parent-style-name="Absatz-Standardschriftart" style:family="text">
      <style:text-properties style:font-name="Arial" fo:font-size="9pt" style:font-size-asian="9pt"/>
    </style:style>
    <style:style style:name="TableCell29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63" style:parent-style-name="TableParagraph" style:family="paragraph">
      <style:paragraph-properties fo:margin-top="0.0569in" fo:margin-left="0.2722in">
        <style:tab-stops/>
      </style:paragraph-properties>
    </style:style>
    <style:style style:name="T2964" style:parent-style-name="Absatz-Standardschriftart" style:family="text">
      <style:text-properties style:font-name="Arial" fo:letter-spacing="-0.0006in" fo:font-size="9pt" style:font-size-asian="9pt"/>
    </style:style>
    <style:style style:name="TableRow2965" style:family="table-row">
      <style:table-row-properties style:row-height="0.2666in" style:use-optimal-row-height="false"/>
    </style:style>
    <style:style style:name="TableCell29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67" style:parent-style-name="TableParagraph" style:family="paragraph">
      <style:paragraph-properties fo:text-align="center" fo:margin-top="0.0569in"/>
    </style:style>
    <style:style style:name="T2968" style:parent-style-name="Absatz-Standardschriftart" style:family="text">
      <style:text-properties style:font-name="Arial" fo:font-size="9pt" style:font-size-asian="9pt"/>
    </style:style>
    <style:style style:name="TableCell29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70" style:parent-style-name="TableParagraph" style:family="paragraph">
      <style:paragraph-properties fo:text-align="center" fo:margin-top="0.0569in"/>
    </style:style>
    <style:style style:name="T2971" style:parent-style-name="Absatz-Standardschriftart" style:family="text">
      <style:text-properties style:font-name="Arial" fo:font-size="9pt" style:font-size-asian="9pt"/>
    </style:style>
    <style:style style:name="TableCell29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73" style:parent-style-name="TableParagraph" style:family="paragraph">
      <style:paragraph-properties fo:margin-top="0.0569in" fo:margin-left="0.0826in">
        <style:tab-stops/>
      </style:paragraph-properties>
    </style:style>
    <style:style style:name="T2974" style:parent-style-name="Absatz-Standardschriftart" style:family="text">
      <style:text-properties style:font-name="Arial" fo:font-size="9pt" style:font-size-asian="9pt"/>
    </style:style>
    <style:style style:name="T2975" style:parent-style-name="Absatz-Standardschriftart" style:family="text">
      <style:text-properties style:font-name="Arial" fo:letter-spacing="-0.002in" fo:font-size="9pt" style:font-size-asian="9pt"/>
    </style:style>
    <style:style style:name="T2976" style:parent-style-name="Absatz-Standardschriftart" style:family="text">
      <style:text-properties style:font-name="Arial" fo:letter-spacing="-0.0006in" fo:font-size="9pt" style:font-size-asian="9pt"/>
    </style:style>
    <style:style style:name="T2977" style:parent-style-name="Absatz-Standardschriftart" style:family="text">
      <style:text-properties style:font-name="Arial" fo:letter-spacing="0.0006in" fo:font-size="9pt" style:font-size-asian="9pt"/>
    </style:style>
    <style:style style:name="T2978" style:parent-style-name="Absatz-Standardschriftart" style:family="text">
      <style:text-properties style:font-name="Arial" fo:letter-spacing="-0.0006in" fo:font-size="9pt" style:font-size-asian="9pt"/>
    </style:style>
    <style:style style:name="T2979" style:parent-style-name="Absatz-Standardschriftart" style:family="text">
      <style:text-properties style:font-name="Arial" fo:letter-spacing="-0.0013in" fo:font-size="9pt" style:font-size-asian="9pt"/>
    </style:style>
    <style:style style:name="T2980" style:parent-style-name="Absatz-Standardschriftart" style:family="text">
      <style:text-properties style:font-name="Arial" fo:letter-spacing="-0.0006in" fo:font-size="9pt" style:font-size-asian="9pt"/>
    </style:style>
    <style:style style:name="TableCell29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9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83" style:parent-style-name="TableParagraph" style:family="paragraph">
      <style:paragraph-properties fo:text-align="center" fo:margin-top="0.0569in"/>
    </style:style>
    <style:style style:name="T2984" style:parent-style-name="Absatz-Standardschriftart" style:family="text">
      <style:text-properties style:font-name="Arial" fo:font-size="9pt" style:font-size-asian="9pt"/>
    </style:style>
    <style:style style:name="TableCell29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86" style:parent-style-name="TableParagraph" style:family="paragraph">
      <style:paragraph-properties fo:margin-top="0.0569in" fo:margin-left="0.2722in">
        <style:tab-stops/>
      </style:paragraph-properties>
    </style:style>
    <style:style style:name="T2987" style:parent-style-name="Absatz-Standardschriftart" style:family="text">
      <style:text-properties style:font-name="Arial" fo:letter-spacing="-0.0006in" fo:font-size="9pt" style:font-size-asian="9pt"/>
    </style:style>
    <style:style style:name="TableRow2988" style:family="table-row">
      <style:table-row-properties style:row-height="0.2666in" style:use-optimal-row-height="false"/>
    </style:style>
    <style:style style:name="TableCell29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90" style:parent-style-name="TableParagraph" style:family="paragraph">
      <style:paragraph-properties fo:text-align="center" fo:margin-top="0.0569in"/>
    </style:style>
    <style:style style:name="T2991" style:parent-style-name="Absatz-Standardschriftart" style:family="text">
      <style:text-properties style:font-name="Arial" fo:font-size="9pt" style:font-size-asian="9pt"/>
    </style:style>
    <style:style style:name="TableCell29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93" style:parent-style-name="TableParagraph" style:family="paragraph">
      <style:paragraph-properties fo:text-align="center" fo:margin-top="0.0569in"/>
    </style:style>
    <style:style style:name="T2994" style:parent-style-name="Absatz-Standardschriftart" style:family="text">
      <style:text-properties style:font-name="Arial" fo:font-size="9pt" style:font-size-asian="9pt"/>
    </style:style>
    <style:style style:name="TableCell29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96" style:parent-style-name="TableParagraph" style:family="paragraph">
      <style:paragraph-properties fo:margin-top="0.0569in" fo:margin-left="0.0888in">
        <style:tab-stops/>
      </style:paragraph-properties>
    </style:style>
    <style:style style:name="T2997" style:parent-style-name="Absatz-Standardschriftart" style:family="text">
      <style:text-properties style:font-name="Arial" fo:font-size="9pt" style:font-size-asian="9pt"/>
    </style:style>
    <style:style style:name="T2998" style:parent-style-name="Absatz-Standardschriftart" style:family="text">
      <style:text-properties style:font-name="Arial" fo:letter-spacing="-0.002in" fo:font-size="9pt" style:font-size-asian="9pt"/>
    </style:style>
    <style:style style:name="T2999" style:parent-style-name="Absatz-Standardschriftart" style:family="text">
      <style:text-properties style:font-name="Arial" fo:letter-spacing="-0.0006in" fo:font-size="9pt" style:font-size-asian="9pt"/>
    </style:style>
    <style:style style:name="T3000" style:parent-style-name="Absatz-Standardschriftart" style:family="text">
      <style:text-properties style:font-name="Arial" fo:letter-spacing="0.0006in" fo:font-size="9pt" style:font-size-asian="9pt"/>
    </style:style>
    <style:style style:name="T3001" style:parent-style-name="Absatz-Standardschriftart" style:family="text">
      <style:text-properties style:font-name="Arial" fo:letter-spacing="-0.0006in" fo:font-size="9pt" style:font-size-asian="9pt"/>
    </style:style>
    <style:style style:name="TableCell30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0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04" style:parent-style-name="TableParagraph" style:family="paragraph">
      <style:paragraph-properties fo:text-align="center" fo:margin-top="0.0569in"/>
    </style:style>
    <style:style style:name="T3005" style:parent-style-name="Absatz-Standardschriftart" style:family="text">
      <style:text-properties style:font-name="Arial" fo:font-size="9pt" style:font-size-asian="9pt"/>
    </style:style>
    <style:style style:name="TableCell30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07" style:parent-style-name="TableParagraph" style:family="paragraph">
      <style:paragraph-properties fo:margin-top="0.0569in" fo:margin-left="0.2722in">
        <style:tab-stops/>
      </style:paragraph-properties>
    </style:style>
    <style:style style:name="T3008" style:parent-style-name="Absatz-Standardschriftart" style:family="text">
      <style:text-properties style:font-name="Arial" fo:letter-spacing="-0.0006in" fo:font-size="9pt" style:font-size-asian="9pt"/>
    </style:style>
    <style:style style:name="TableRow3009" style:family="table-row">
      <style:table-row-properties style:row-height="0.268in" style:use-optimal-row-height="false"/>
    </style:style>
    <style:style style:name="TableCell30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11" style:parent-style-name="TableParagraph" style:family="paragraph">
      <style:paragraph-properties fo:text-align="center" fo:margin-top="0.0583in"/>
    </style:style>
    <style:style style:name="T3012" style:parent-style-name="Absatz-Standardschriftart" style:family="text">
      <style:text-properties style:font-name="Arial" fo:font-size="9pt" style:font-size-asian="9pt"/>
    </style:style>
    <style:style style:name="TableCell30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14" style:parent-style-name="TableParagraph" style:family="paragraph">
      <style:paragraph-properties fo:text-align="center" fo:margin-top="0.0583in"/>
    </style:style>
    <style:style style:name="T3015" style:parent-style-name="Absatz-Standardschriftart" style:family="text">
      <style:text-properties style:font-name="Arial" fo:font-size="9pt" style:font-size-asian="9pt"/>
    </style:style>
    <style:style style:name="TableCell30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17" style:parent-style-name="TableParagraph" style:family="paragraph">
      <style:paragraph-properties fo:margin-top="0.0583in" fo:margin-left="0.0888in">
        <style:tab-stops/>
      </style:paragraph-properties>
    </style:style>
    <style:style style:name="T3018" style:parent-style-name="Absatz-Standardschriftart" style:family="text">
      <style:text-properties style:font-name="Arial" fo:font-size="9pt" style:font-size-asian="9pt"/>
    </style:style>
    <style:style style:name="T3019" style:parent-style-name="Absatz-Standardschriftart" style:family="text">
      <style:text-properties style:font-name="Arial" fo:letter-spacing="-0.002in" fo:font-size="9pt" style:font-size-asian="9pt"/>
    </style:style>
    <style:style style:name="T3020" style:parent-style-name="Absatz-Standardschriftart" style:family="text">
      <style:text-properties style:font-name="Arial" fo:letter-spacing="-0.0006in" fo:font-size="9pt" style:font-size-asian="9pt"/>
    </style:style>
    <style:style style:name="T3021" style:parent-style-name="Absatz-Standardschriftart" style:family="text">
      <style:text-properties style:font-name="Arial" fo:letter-spacing="0.0006in" fo:font-size="9pt" style:font-size-asian="9pt"/>
    </style:style>
    <style:style style:name="T3022" style:parent-style-name="Absatz-Standardschriftart" style:family="text">
      <style:text-properties style:font-name="Arial" fo:letter-spacing="-0.0006in" fo:font-size="9pt" style:font-size-asian="9pt"/>
    </style:style>
    <style:style style:name="TableCell30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24" style:parent-style-name="TableParagraph" style:family="paragraph">
      <style:paragraph-properties fo:margin-top="0.0583in" fo:margin-left="0.0604in">
        <style:tab-stops/>
      </style:paragraph-properties>
    </style:style>
    <style:style style:name="T3025" style:parent-style-name="Absatz-Standardschriftart" style:family="text">
      <style:text-properties style:font-name="Arial" fo:font-size="9pt" style:font-size-asian="9pt"/>
    </style:style>
    <style:style style:name="T3026" style:parent-style-name="Absatz-Standardschriftart" style:family="text">
      <style:text-properties style:font-name="Arial" fo:letter-spacing="-0.0027in" fo:font-size="9pt" style:font-size-asian="9pt"/>
    </style:style>
    <style:style style:name="T3027" style:parent-style-name="Absatz-Standardschriftart" style:family="text">
      <style:text-properties style:font-name="Arial" fo:font-size="9pt" style:font-size-asian="9pt"/>
    </style:style>
    <style:style style:name="T3028" style:parent-style-name="Absatz-Standardschriftart" style:family="text">
      <style:text-properties style:font-name="Arial" fo:letter-spacing="-0.0006in" fo:font-size="9pt" style:font-size-asian="9pt"/>
    </style:style>
    <style:style style:name="T3029" style:parent-style-name="Absatz-Standardschriftart" style:family="text">
      <style:text-properties style:font-name="Arial" fo:font-size="9pt" style:font-size-asian="9pt"/>
    </style:style>
    <style:style style:name="TableCell30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31" style:parent-style-name="TableParagraph" style:family="paragraph">
      <style:paragraph-properties fo:text-align="center" fo:margin-top="0.0583in" fo:margin-right="0.0006in"/>
    </style:style>
    <style:style style:name="T3032" style:parent-style-name="Absatz-Standardschriftart" style:family="text">
      <style:text-properties style:font-name="Arial" fo:font-size="9pt" style:font-size-asian="9pt"/>
    </style:style>
    <style:style style:name="TableCell30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34" style:parent-style-name="TableParagraph" style:family="paragraph">
      <style:paragraph-properties fo:margin-top="0.0583in" fo:margin-left="0.0993in">
        <style:tab-stops/>
      </style:paragraph-properties>
    </style:style>
    <style:style style:name="T3035" style:parent-style-name="Absatz-Standardschriftart" style:family="text">
      <style:text-properties style:font-name="Arial" fo:letter-spacing="-0.0006in" fo:font-size="9pt" style:font-size-asian="9pt"/>
    </style:style>
    <style:style style:name="TableRow3036" style:family="table-row">
      <style:table-row-properties style:row-height="0.2666in" style:use-optimal-row-height="false"/>
    </style:style>
    <style:style style:name="TableCell30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38" style:parent-style-name="TableParagraph" style:family="paragraph">
      <style:paragraph-properties fo:text-align="center" fo:margin-top="0.0569in"/>
    </style:style>
    <style:style style:name="T3039" style:parent-style-name="Absatz-Standardschriftart" style:family="text">
      <style:text-properties style:font-name="Arial" fo:font-size="9pt" style:font-size-asian="9pt"/>
    </style:style>
    <style:style style:name="TableCell30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41" style:parent-style-name="TableParagraph" style:family="paragraph">
      <style:paragraph-properties fo:text-align="center" fo:margin-top="0.0569in"/>
    </style:style>
    <style:style style:name="T3042" style:parent-style-name="Absatz-Standardschriftart" style:family="text">
      <style:text-properties style:font-name="Arial" fo:font-size="9pt" style:font-size-asian="9pt"/>
    </style:style>
    <style:style style:name="TableCell30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44" style:parent-style-name="TableParagraph" style:family="paragraph">
      <style:paragraph-properties fo:margin-top="0.0569in" fo:margin-left="0.0888in">
        <style:tab-stops/>
      </style:paragraph-properties>
    </style:style>
    <style:style style:name="T3045" style:parent-style-name="Absatz-Standardschriftart" style:family="text">
      <style:text-properties style:font-name="Arial" fo:font-size="9pt" style:font-size-asian="9pt"/>
    </style:style>
    <style:style style:name="T3046" style:parent-style-name="Absatz-Standardschriftart" style:family="text">
      <style:text-properties style:font-name="Arial" fo:letter-spacing="-0.002in" fo:font-size="9pt" style:font-size-asian="9pt"/>
    </style:style>
    <style:style style:name="T3047" style:parent-style-name="Absatz-Standardschriftart" style:family="text">
      <style:text-properties style:font-name="Arial" fo:letter-spacing="-0.0006in" fo:font-size="9pt" style:font-size-asian="9pt"/>
    </style:style>
    <style:style style:name="T3048" style:parent-style-name="Absatz-Standardschriftart" style:family="text">
      <style:text-properties style:font-name="Arial" fo:letter-spacing="0.0006in" fo:font-size="9pt" style:font-size-asian="9pt"/>
    </style:style>
    <style:style style:name="T3049" style:parent-style-name="Absatz-Standardschriftart" style:family="text">
      <style:text-properties style:font-name="Arial" fo:letter-spacing="-0.0006in" fo:font-size="9pt" style:font-size-asian="9pt"/>
    </style:style>
    <style:style style:name="TableCell30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51" style:parent-style-name="TableParagraph" style:family="paragraph">
      <style:paragraph-properties fo:margin-top="0.0569in" fo:margin-left="0.0604in">
        <style:tab-stops/>
      </style:paragraph-properties>
    </style:style>
    <style:style style:name="T3052" style:parent-style-name="Absatz-Standardschriftart" style:family="text">
      <style:text-properties style:font-name="Arial" fo:font-size="9pt" style:font-size-asian="9pt"/>
    </style:style>
    <style:style style:name="T3053" style:parent-style-name="Absatz-Standardschriftart" style:family="text">
      <style:text-properties style:font-name="Arial" fo:letter-spacing="-0.0027in" fo:font-size="9pt" style:font-size-asian="9pt"/>
    </style:style>
    <style:style style:name="T3054" style:parent-style-name="Absatz-Standardschriftart" style:family="text">
      <style:text-properties style:font-name="Arial" fo:font-size="9pt" style:font-size-asian="9pt"/>
    </style:style>
    <style:style style:name="T3055" style:parent-style-name="Absatz-Standardschriftart" style:family="text">
      <style:text-properties style:font-name="Arial" fo:letter-spacing="-0.0006in" fo:font-size="9pt" style:font-size-asian="9pt"/>
    </style:style>
    <style:style style:name="T3056" style:parent-style-name="Absatz-Standardschriftart" style:family="text">
      <style:text-properties style:font-name="Arial" fo:font-size="9pt" style:font-size-asian="9pt"/>
    </style:style>
    <style:style style:name="TableCell30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58" style:parent-style-name="TableParagraph" style:family="paragraph">
      <style:paragraph-properties fo:text-align="center" fo:margin-top="0.0569in" fo:margin-right="0.0006in"/>
    </style:style>
    <style:style style:name="T3059" style:parent-style-name="Absatz-Standardschriftart" style:family="text">
      <style:text-properties style:font-name="Arial" fo:font-size="9pt" style:font-size-asian="9pt"/>
    </style:style>
    <style:style style:name="TableCell30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61" style:parent-style-name="TableParagraph" style:family="paragraph">
      <style:paragraph-properties fo:margin-top="0.0569in" fo:margin-left="0.2041in">
        <style:tab-stops/>
      </style:paragraph-properties>
    </style:style>
    <style:style style:name="T3062" style:parent-style-name="Absatz-Standardschriftart" style:family="text">
      <style:text-properties style:font-name="Arial" fo:letter-spacing="-0.0006in" fo:font-size="9pt" style:font-size-asian="9pt"/>
    </style:style>
    <style:style style:name="TableRow3063" style:family="table-row">
      <style:table-row-properties style:row-height="0.268in" style:use-optimal-row-height="false"/>
    </style:style>
    <style:style style:name="TableCell30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65" style:parent-style-name="TableParagraph" style:family="paragraph">
      <style:paragraph-properties fo:text-align="center" fo:margin-top="0.0569in"/>
    </style:style>
    <style:style style:name="T3066" style:parent-style-name="Absatz-Standardschriftart" style:family="text">
      <style:text-properties style:font-name="Arial" fo:font-size="9pt" style:font-size-asian="9pt"/>
    </style:style>
    <style:style style:name="TableCell30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68" style:parent-style-name="TableParagraph" style:family="paragraph">
      <style:paragraph-properties fo:text-align="center" fo:margin-top="0.0569in"/>
    </style:style>
    <style:style style:name="T3069" style:parent-style-name="Absatz-Standardschriftart" style:family="text">
      <style:text-properties style:font-name="Arial" fo:font-size="9pt" style:font-size-asian="9pt"/>
    </style:style>
    <style:style style:name="TableCell30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71" style:parent-style-name="TableParagraph" style:family="paragraph">
      <style:paragraph-properties fo:margin-top="0.0569in" fo:margin-left="0.0826in">
        <style:tab-stops/>
      </style:paragraph-properties>
    </style:style>
    <style:style style:name="T3072" style:parent-style-name="Absatz-Standardschriftart" style:family="text">
      <style:text-properties style:font-name="Arial" fo:font-size="9pt" style:font-size-asian="9pt"/>
    </style:style>
    <style:style style:name="T3073" style:parent-style-name="Absatz-Standardschriftart" style:family="text">
      <style:text-properties style:font-name="Arial" fo:letter-spacing="-0.002in" fo:font-size="9pt" style:font-size-asian="9pt"/>
    </style:style>
    <style:style style:name="T3074" style:parent-style-name="Absatz-Standardschriftart" style:family="text">
      <style:text-properties style:font-name="Arial" fo:letter-spacing="-0.0006in" fo:font-size="9pt" style:font-size-asian="9pt"/>
    </style:style>
    <style:style style:name="T3075" style:parent-style-name="Absatz-Standardschriftart" style:family="text">
      <style:text-properties style:font-name="Arial" fo:letter-spacing="0.0006in" fo:font-size="9pt" style:font-size-asian="9pt"/>
    </style:style>
    <style:style style:name="T3076" style:parent-style-name="Absatz-Standardschriftart" style:family="text">
      <style:text-properties style:font-name="Arial" fo:letter-spacing="-0.0006in" fo:font-size="9pt" style:font-size-asian="9pt"/>
    </style:style>
    <style:style style:name="T3077" style:parent-style-name="Absatz-Standardschriftart" style:family="text">
      <style:text-properties style:font-name="Arial" fo:letter-spacing="-0.0013in" fo:font-size="9pt" style:font-size-asian="9pt"/>
    </style:style>
    <style:style style:name="T3078" style:parent-style-name="Absatz-Standardschriftart" style:family="text">
      <style:text-properties style:font-name="Arial" fo:letter-spacing="-0.0006in" fo:font-size="9pt" style:font-size-asian="9pt"/>
    </style:style>
    <style:style style:name="TableCell30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0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81" style:parent-style-name="TableParagraph" style:family="paragraph">
      <style:paragraph-properties fo:text-align="center" fo:margin-top="0.0569in"/>
    </style:style>
    <style:style style:name="T3082" style:parent-style-name="Absatz-Standardschriftart" style:family="text">
      <style:text-properties style:font-name="Arial" fo:font-size="9pt" style:font-size-asian="9pt"/>
    </style:style>
    <style:style style:name="TableCell30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84" style:parent-style-name="TableParagraph" style:family="paragraph">
      <style:paragraph-properties fo:margin-top="0.0569in" fo:margin-left="0.2041in">
        <style:tab-stops/>
      </style:paragraph-properties>
    </style:style>
    <style:style style:name="T3085" style:parent-style-name="Absatz-Standardschriftart" style:family="text">
      <style:text-properties style:font-name="Arial" fo:letter-spacing="-0.0006in" fo:font-size="9pt" style:font-size-asian="9pt"/>
    </style:style>
    <style:style style:name="TableRow3086" style:family="table-row">
      <style:table-row-properties style:row-height="0.2666in" style:use-optimal-row-height="false"/>
    </style:style>
    <style:style style:name="TableCell30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88" style:parent-style-name="TableParagraph" style:family="paragraph">
      <style:paragraph-properties fo:text-align="center" fo:margin-top="0.0569in"/>
    </style:style>
    <style:style style:name="T3089" style:parent-style-name="Absatz-Standardschriftart" style:family="text">
      <style:text-properties style:font-name="Arial" fo:font-size="9pt" style:font-size-asian="9pt"/>
    </style:style>
    <style:style style:name="TableCell30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91" style:parent-style-name="TableParagraph" style:family="paragraph">
      <style:paragraph-properties fo:text-align="center" fo:margin-top="0.0569in"/>
    </style:style>
    <style:style style:name="T3092" style:parent-style-name="Absatz-Standardschriftart" style:family="text">
      <style:text-properties style:font-name="Arial" fo:font-size="9pt" style:font-size-asian="9pt"/>
    </style:style>
    <style:style style:name="TableCell30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94" style:parent-style-name="TableParagraph" style:family="paragraph">
      <style:paragraph-properties fo:margin-top="0.0569in" fo:margin-left="0.0923in">
        <style:tab-stops/>
      </style:paragraph-properties>
    </style:style>
    <style:style style:name="T3095" style:parent-style-name="Absatz-Standardschriftart" style:family="text">
      <style:text-properties style:font-name="Arial" fo:font-size="9pt" style:font-size-asian="9pt"/>
    </style:style>
    <style:style style:name="T3096" style:parent-style-name="Absatz-Standardschriftart" style:family="text">
      <style:text-properties style:font-name="Arial" fo:letter-spacing="-0.002in" fo:font-size="9pt" style:font-size-asian="9pt"/>
    </style:style>
    <style:style style:name="T3097" style:parent-style-name="Absatz-Standardschriftart" style:family="text">
      <style:text-properties style:font-name="Arial" fo:letter-spacing="-0.0006in" fo:font-size="9pt" style:font-size-asian="9pt"/>
    </style:style>
    <style:style style:name="T3098" style:parent-style-name="Absatz-Standardschriftart" style:family="text">
      <style:text-properties style:font-name="Arial" fo:letter-spacing="0.0006in" fo:font-size="9pt" style:font-size-asian="9pt"/>
    </style:style>
    <style:style style:name="T3099" style:parent-style-name="Absatz-Standardschriftart" style:family="text">
      <style:text-properties style:font-name="Arial" fo:letter-spacing="-0.0006in" fo:font-size="9pt" style:font-size-asian="9pt"/>
    </style:style>
    <style:style style:name="T3100" style:parent-style-name="Absatz-Standardschriftart" style:family="text">
      <style:text-properties style:font-name="Arial" fo:letter-spacing="-0.002in" fo:font-size="9pt" style:font-size-asian="9pt"/>
    </style:style>
    <style:style style:name="T3101" style:parent-style-name="Absatz-Standardschriftart" style:family="text">
      <style:text-properties style:font-name="Arial" fo:letter-spacing="-0.0006in" fo:font-size="9pt" style:font-size-asian="9pt"/>
    </style:style>
    <style:style style:name="TableCell31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1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04" style:parent-style-name="TableParagraph" style:family="paragraph">
      <style:paragraph-properties fo:text-align="center" fo:margin-top="0.0569in"/>
    </style:style>
    <style:style style:name="T3105" style:parent-style-name="Absatz-Standardschriftart" style:family="text">
      <style:text-properties style:font-name="Arial" fo:font-size="9pt" style:font-size-asian="9pt"/>
    </style:style>
    <style:style style:name="TableCell31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07" style:parent-style-name="TableParagraph" style:family="paragraph">
      <style:paragraph-properties fo:margin-top="0.0569in" fo:margin-left="0.0993in">
        <style:tab-stops/>
      </style:paragraph-properties>
    </style:style>
    <style:style style:name="T3108" style:parent-style-name="Absatz-Standardschriftart" style:family="text">
      <style:text-properties style:font-name="Arial" fo:letter-spacing="-0.0006in" fo:font-size="9pt" style:font-size-asian="9pt"/>
    </style:style>
    <style:style style:name="TableRow3109" style:family="table-row">
      <style:table-row-properties style:row-height="0.2666in" style:use-optimal-row-height="false"/>
    </style:style>
    <style:style style:name="TableCell31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11" style:parent-style-name="TableParagraph" style:family="paragraph">
      <style:paragraph-properties fo:text-align="center" fo:margin-top="0.0569in"/>
    </style:style>
    <style:style style:name="T3112" style:parent-style-name="Absatz-Standardschriftart" style:family="text">
      <style:text-properties style:font-name="Arial" fo:font-size="9pt" style:font-size-asian="9pt"/>
    </style:style>
    <style:style style:name="TableCell31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14" style:parent-style-name="TableParagraph" style:family="paragraph">
      <style:paragraph-properties fo:text-align="center" fo:margin-top="0.0569in"/>
    </style:style>
    <style:style style:name="T3115" style:parent-style-name="Absatz-Standardschriftart" style:family="text">
      <style:text-properties style:font-name="Arial" fo:font-size="9pt" style:font-size-asian="9pt"/>
    </style:style>
    <style:style style:name="TableCell31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17" style:parent-style-name="TableParagraph" style:family="paragraph">
      <style:paragraph-properties fo:margin-top="0.0569in" fo:margin-left="0.0888in">
        <style:tab-stops/>
      </style:paragraph-properties>
    </style:style>
    <style:style style:name="T3118" style:parent-style-name="Absatz-Standardschriftart" style:family="text">
      <style:text-properties style:font-name="Arial" fo:font-size="9pt" style:font-size-asian="9pt"/>
    </style:style>
    <style:style style:name="T3119" style:parent-style-name="Absatz-Standardschriftart" style:family="text">
      <style:text-properties style:font-name="Arial" fo:letter-spacing="-0.002in" fo:font-size="9pt" style:font-size-asian="9pt"/>
    </style:style>
    <style:style style:name="T3120" style:parent-style-name="Absatz-Standardschriftart" style:family="text">
      <style:text-properties style:font-name="Arial" fo:letter-spacing="-0.0006in" fo:font-size="9pt" style:font-size-asian="9pt"/>
    </style:style>
    <style:style style:name="T3121" style:parent-style-name="Absatz-Standardschriftart" style:family="text">
      <style:text-properties style:font-name="Arial" fo:letter-spacing="0.0006in" fo:font-size="9pt" style:font-size-asian="9pt"/>
    </style:style>
    <style:style style:name="T3122" style:parent-style-name="Absatz-Standardschriftart" style:family="text">
      <style:text-properties style:font-name="Arial" fo:letter-spacing="-0.0006in" fo:font-size="9pt" style:font-size-asian="9pt"/>
    </style:style>
    <style:style style:name="TableCell31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24" style:parent-style-name="TableParagraph" style:family="paragraph">
      <style:paragraph-properties fo:margin-top="0.0569in" fo:margin-left="0.0604in">
        <style:tab-stops/>
      </style:paragraph-properties>
    </style:style>
    <style:style style:name="T3125" style:parent-style-name="Absatz-Standardschriftart" style:family="text">
      <style:text-properties style:font-name="Arial" fo:font-size="9pt" style:font-size-asian="9pt"/>
    </style:style>
    <style:style style:name="T3126" style:parent-style-name="Absatz-Standardschriftart" style:family="text">
      <style:text-properties style:font-name="Arial" fo:letter-spacing="-0.0027in" fo:font-size="9pt" style:font-size-asian="9pt"/>
    </style:style>
    <style:style style:name="T3127" style:parent-style-name="Absatz-Standardschriftart" style:family="text">
      <style:text-properties style:font-name="Arial" fo:font-size="9pt" style:font-size-asian="9pt"/>
    </style:style>
    <style:style style:name="T3128" style:parent-style-name="Absatz-Standardschriftart" style:family="text">
      <style:text-properties style:font-name="Arial" fo:letter-spacing="-0.0006in" fo:font-size="9pt" style:font-size-asian="9pt"/>
    </style:style>
    <style:style style:name="T3129" style:parent-style-name="Absatz-Standardschriftart" style:family="text">
      <style:text-properties style:font-name="Arial" fo:font-size="9pt" style:font-size-asian="9pt"/>
    </style:style>
    <style:style style:name="TableCell31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31" style:parent-style-name="TableParagraph" style:family="paragraph">
      <style:paragraph-properties fo:text-align="center" fo:margin-top="0.0569in" fo:margin-right="0.0006in"/>
    </style:style>
    <style:style style:name="T3132" style:parent-style-name="Absatz-Standardschriftart" style:family="text">
      <style:text-properties style:font-name="Arial" fo:font-size="9pt" style:font-size-asian="9pt"/>
    </style:style>
    <style:style style:name="TableCell31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34" style:parent-style-name="TableParagraph" style:family="paragraph">
      <style:paragraph-properties fo:margin-top="0.0569in" fo:margin-left="0.2722in">
        <style:tab-stops/>
      </style:paragraph-properties>
    </style:style>
    <style:style style:name="T3135" style:parent-style-name="Absatz-Standardschriftart" style:family="text">
      <style:text-properties style:font-name="Arial" fo:letter-spacing="-0.0006in" fo:font-size="9pt" style:font-size-asian="9pt"/>
    </style:style>
    <style:style style:name="TableRow3136" style:family="table-row">
      <style:table-row-properties style:row-height="0.268in" style:use-optimal-row-height="false"/>
    </style:style>
    <style:style style:name="TableCell31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38" style:parent-style-name="TableParagraph" style:family="paragraph">
      <style:paragraph-properties fo:text-align="center" fo:margin-top="0.0583in"/>
    </style:style>
    <style:style style:name="T3139" style:parent-style-name="Absatz-Standardschriftart" style:family="text">
      <style:text-properties style:font-name="Arial" fo:font-size="9pt" style:font-size-asian="9pt"/>
    </style:style>
    <style:style style:name="TableCell31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41" style:parent-style-name="TableParagraph" style:family="paragraph">
      <style:paragraph-properties fo:text-align="center" fo:margin-top="0.0583in"/>
    </style:style>
    <style:style style:name="T3142" style:parent-style-name="Absatz-Standardschriftart" style:family="text">
      <style:text-properties style:font-name="Arial" fo:font-size="9pt" style:font-size-asian="9pt"/>
    </style:style>
    <style:style style:name="TableCell31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44" style:parent-style-name="TableParagraph" style:family="paragraph">
      <style:paragraph-properties fo:margin-top="0.0583in" fo:margin-left="0.0888in">
        <style:tab-stops/>
      </style:paragraph-properties>
    </style:style>
    <style:style style:name="T3145" style:parent-style-name="Absatz-Standardschriftart" style:family="text">
      <style:text-properties style:font-name="Arial" fo:font-size="9pt" style:font-size-asian="9pt"/>
    </style:style>
    <style:style style:name="T3146" style:parent-style-name="Absatz-Standardschriftart" style:family="text">
      <style:text-properties style:font-name="Arial" fo:letter-spacing="-0.002in" fo:font-size="9pt" style:font-size-asian="9pt"/>
    </style:style>
    <style:style style:name="T3147" style:parent-style-name="Absatz-Standardschriftart" style:family="text">
      <style:text-properties style:font-name="Arial" fo:letter-spacing="-0.0006in" fo:font-size="9pt" style:font-size-asian="9pt"/>
    </style:style>
    <style:style style:name="T3148" style:parent-style-name="Absatz-Standardschriftart" style:family="text">
      <style:text-properties style:font-name="Arial" fo:letter-spacing="0.0006in" fo:font-size="9pt" style:font-size-asian="9pt"/>
    </style:style>
    <style:style style:name="T3149" style:parent-style-name="Absatz-Standardschriftart" style:family="text">
      <style:text-properties style:font-name="Arial" fo:letter-spacing="-0.0006in" fo:font-size="9pt" style:font-size-asian="9pt"/>
    </style:style>
    <style:style style:name="TableCell31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51" style:parent-style-name="TableParagraph" style:family="paragraph">
      <style:paragraph-properties fo:margin-top="0.0583in" fo:margin-left="0.0604in">
        <style:tab-stops/>
      </style:paragraph-properties>
    </style:style>
    <style:style style:name="T3152" style:parent-style-name="Absatz-Standardschriftart" style:family="text">
      <style:text-properties style:font-name="Arial" fo:font-size="9pt" style:font-size-asian="9pt"/>
    </style:style>
    <style:style style:name="T3153" style:parent-style-name="Absatz-Standardschriftart" style:family="text">
      <style:text-properties style:font-name="Arial" fo:letter-spacing="-0.0027in" fo:font-size="9pt" style:font-size-asian="9pt"/>
    </style:style>
    <style:style style:name="T3154" style:parent-style-name="Absatz-Standardschriftart" style:family="text">
      <style:text-properties style:font-name="Arial" fo:font-size="9pt" style:font-size-asian="9pt"/>
    </style:style>
    <style:style style:name="T3155" style:parent-style-name="Absatz-Standardschriftart" style:family="text">
      <style:text-properties style:font-name="Arial" fo:letter-spacing="-0.0006in" fo:font-size="9pt" style:font-size-asian="9pt"/>
    </style:style>
    <style:style style:name="T3156" style:parent-style-name="Absatz-Standardschriftart" style:family="text">
      <style:text-properties style:font-name="Arial" fo:font-size="9pt" style:font-size-asian="9pt"/>
    </style:style>
    <style:style style:name="TableCell31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58" style:parent-style-name="TableParagraph" style:family="paragraph">
      <style:paragraph-properties fo:text-align="center" fo:margin-top="0.0583in" fo:margin-right="0.0006in"/>
    </style:style>
    <style:style style:name="T3159" style:parent-style-name="Absatz-Standardschriftart" style:family="text">
      <style:text-properties style:font-name="Arial" fo:font-size="9pt" style:font-size-asian="9pt"/>
    </style:style>
    <style:style style:name="TableCell31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61" style:parent-style-name="TableParagraph" style:family="paragraph">
      <style:paragraph-properties fo:margin-top="0.0583in" fo:margin-left="0.2041in">
        <style:tab-stops/>
      </style:paragraph-properties>
    </style:style>
    <style:style style:name="T3162" style:parent-style-name="Absatz-Standardschriftart" style:family="text">
      <style:text-properties style:font-name="Arial" fo:letter-spacing="-0.0006in" fo:font-size="9pt" style:font-size-asian="9pt"/>
    </style:style>
    <style:style style:name="TableRow3163" style:family="table-row">
      <style:table-row-properties style:row-height="0.2666in" style:use-optimal-row-height="false"/>
    </style:style>
    <style:style style:name="TableCell31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65" style:parent-style-name="TableParagraph" style:family="paragraph">
      <style:paragraph-properties fo:text-align="center" fo:margin-top="0.0569in"/>
    </style:style>
    <style:style style:name="T3166" style:parent-style-name="Absatz-Standardschriftart" style:family="text">
      <style:text-properties style:font-name="Arial" fo:font-size="9pt" style:font-size-asian="9pt"/>
    </style:style>
    <style:style style:name="TableCell31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68" style:parent-style-name="TableParagraph" style:family="paragraph">
      <style:paragraph-properties fo:text-align="center" fo:margin-top="0.0569in"/>
    </style:style>
    <style:style style:name="T3169" style:parent-style-name="Absatz-Standardschriftart" style:family="text">
      <style:text-properties style:font-name="Arial" fo:font-size="9pt" style:font-size-asian="9pt"/>
    </style:style>
    <style:style style:name="TableCell31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71" style:parent-style-name="TableParagraph" style:family="paragraph">
      <style:paragraph-properties fo:margin-top="0.0569in" fo:margin-left="0.0854in">
        <style:tab-stops/>
      </style:paragraph-properties>
    </style:style>
    <style:style style:name="T3172" style:parent-style-name="Absatz-Standardschriftart" style:family="text">
      <style:text-properties style:font-name="Arial" fo:font-size="9pt" style:font-size-asian="9pt"/>
    </style:style>
    <style:style style:name="T3173" style:parent-style-name="Absatz-Standardschriftart" style:family="text">
      <style:text-properties style:font-name="Arial" fo:letter-spacing="-0.002in" fo:font-size="9pt" style:font-size-asian="9pt"/>
    </style:style>
    <style:style style:name="T3174" style:parent-style-name="Absatz-Standardschriftart" style:family="text">
      <style:text-properties style:font-name="Arial" fo:letter-spacing="-0.0006in" fo:font-size="9pt" style:font-size-asian="9pt"/>
    </style:style>
    <style:style style:name="T3175" style:parent-style-name="Absatz-Standardschriftart" style:family="text">
      <style:text-properties style:font-name="Arial" fo:letter-spacing="0.0006in" fo:font-size="9pt" style:font-size-asian="9pt"/>
    </style:style>
    <style:style style:name="T3176" style:parent-style-name="Absatz-Standardschriftart" style:family="text">
      <style:text-properties style:font-name="Arial" fo:letter-spacing="-0.0006in" fo:font-size="9pt" style:font-size-asian="9pt"/>
    </style:style>
    <style:style style:name="T3177" style:parent-style-name="Absatz-Standardschriftart" style:family="text">
      <style:text-properties style:font-name="Arial" fo:font-size="9pt" style:font-size-asian="9pt"/>
    </style:style>
    <style:style style:name="T3178" style:parent-style-name="Absatz-Standardschriftart" style:family="text">
      <style:text-properties style:font-name="Arial" fo:letter-spacing="-0.0006in" fo:font-size="9pt" style:font-size-asian="9pt"/>
    </style:style>
    <style:style style:name="TableCell31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1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1" style:parent-style-name="TableParagraph" style:family="paragraph">
      <style:paragraph-properties fo:text-align="center" fo:margin-top="0.0569in"/>
    </style:style>
    <style:style style:name="T3182" style:parent-style-name="Absatz-Standardschriftart" style:family="text">
      <style:text-properties style:font-name="Arial" fo:font-size="9pt" style:font-size-asian="9pt"/>
    </style:style>
    <style:style style:name="TableCell31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4" style:parent-style-name="TableParagraph" style:family="paragraph">
      <style:paragraph-properties fo:margin-top="0.0569in" fo:margin-left="0.2041in">
        <style:tab-stops/>
      </style:paragraph-properties>
    </style:style>
    <style:style style:name="T3185" style:parent-style-name="Absatz-Standardschriftart" style:family="text">
      <style:text-properties style:font-name="Arial" fo:letter-spacing="-0.0006in" fo:font-size="9pt" style:font-size-asian="9pt"/>
    </style:style>
    <style:style style:name="TableRow3186" style:family="table-row">
      <style:table-row-properties style:row-height="0.268in" style:use-optimal-row-height="false"/>
    </style:style>
    <style:style style:name="TableCell31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8" style:parent-style-name="TableParagraph" style:family="paragraph">
      <style:paragraph-properties fo:text-align="center" fo:margin-top="0.0569in"/>
    </style:style>
    <style:style style:name="T3189" style:parent-style-name="Absatz-Standardschriftart" style:family="text">
      <style:text-properties style:font-name="Arial" fo:font-size="9pt" style:font-size-asian="9pt"/>
    </style:style>
    <style:style style:name="TableCell31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91" style:parent-style-name="TableParagraph" style:family="paragraph">
      <style:paragraph-properties fo:text-align="center" fo:margin-top="0.0569in"/>
    </style:style>
    <style:style style:name="T3192" style:parent-style-name="Absatz-Standardschriftart" style:family="text">
      <style:text-properties style:font-name="Arial" fo:font-size="9pt" style:font-size-asian="9pt"/>
    </style:style>
    <style:style style:name="TableCell31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94" style:parent-style-name="TableParagraph" style:family="paragraph">
      <style:paragraph-properties fo:margin-top="0.0569in" fo:margin-left="0.0826in">
        <style:tab-stops/>
      </style:paragraph-properties>
    </style:style>
    <style:style style:name="T3195" style:parent-style-name="Absatz-Standardschriftart" style:family="text">
      <style:text-properties style:font-name="Arial" fo:font-size="9pt" style:font-size-asian="9pt"/>
    </style:style>
    <style:style style:name="T3196" style:parent-style-name="Absatz-Standardschriftart" style:family="text">
      <style:text-properties style:font-name="Arial" fo:letter-spacing="-0.002in" fo:font-size="9pt" style:font-size-asian="9pt"/>
    </style:style>
    <style:style style:name="T3197" style:parent-style-name="Absatz-Standardschriftart" style:family="text">
      <style:text-properties style:font-name="Arial" fo:letter-spacing="-0.0006in" fo:font-size="9pt" style:font-size-asian="9pt"/>
    </style:style>
    <style:style style:name="T3198" style:parent-style-name="Absatz-Standardschriftart" style:family="text">
      <style:text-properties style:font-name="Arial" fo:letter-spacing="0.0006in" fo:font-size="9pt" style:font-size-asian="9pt"/>
    </style:style>
    <style:style style:name="T3199" style:parent-style-name="Absatz-Standardschriftart" style:family="text">
      <style:text-properties style:font-name="Arial" fo:letter-spacing="-0.0006in" fo:font-size="9pt" style:font-size-asian="9pt"/>
    </style:style>
    <style:style style:name="T3200" style:parent-style-name="Absatz-Standardschriftart" style:family="text">
      <style:text-properties style:font-name="Arial" fo:letter-spacing="-0.0013in" fo:font-size="9pt" style:font-size-asian="9pt"/>
    </style:style>
    <style:style style:name="T3201" style:parent-style-name="Absatz-Standardschriftart" style:family="text">
      <style:text-properties style:font-name="Arial" fo:letter-spacing="-0.0006in" fo:font-size="9pt" style:font-size-asian="9pt"/>
    </style:style>
    <style:style style:name="TableCell32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2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04" style:parent-style-name="TableParagraph" style:family="paragraph">
      <style:paragraph-properties fo:text-align="center" fo:margin-top="0.0569in"/>
    </style:style>
    <style:style style:name="T3205" style:parent-style-name="Absatz-Standardschriftart" style:family="text">
      <style:text-properties style:font-name="Arial" fo:font-size="9pt" style:font-size-asian="9pt"/>
    </style:style>
    <style:style style:name="TableCell32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07" style:parent-style-name="TableParagraph" style:family="paragraph">
      <style:paragraph-properties fo:margin-top="0.0569in" fo:margin-left="0.3423in">
        <style:tab-stops/>
      </style:paragraph-properties>
    </style:style>
    <style:style style:name="T3208" style:parent-style-name="Absatz-Standardschriftart" style:family="text">
      <style:text-properties style:font-name="Arial" fo:letter-spacing="-0.0006in" fo:font-size="9pt" style:font-size-asian="9pt"/>
    </style:style>
    <style:style style:name="TableRow3209" style:family="table-row">
      <style:table-row-properties style:row-height="0.2666in" style:use-optimal-row-height="false"/>
    </style:style>
    <style:style style:name="TableCell32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1" style:parent-style-name="TableParagraph" style:family="paragraph">
      <style:paragraph-properties fo:text-align="center" fo:margin-top="0.0569in"/>
    </style:style>
    <style:style style:name="T3212" style:parent-style-name="Absatz-Standardschriftart" style:family="text">
      <style:text-properties style:font-name="Arial" fo:font-size="9pt" style:font-size-asian="9pt"/>
    </style:style>
    <style:style style:name="TableCell32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4" style:parent-style-name="TableParagraph" style:family="paragraph">
      <style:paragraph-properties fo:text-align="center" fo:margin-top="0.0569in"/>
    </style:style>
    <style:style style:name="T3215" style:parent-style-name="Absatz-Standardschriftart" style:family="text">
      <style:text-properties style:font-name="Arial" fo:font-size="9pt" style:font-size-asian="9pt"/>
    </style:style>
    <style:style style:name="TableCell32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7" style:parent-style-name="TableParagraph" style:family="paragraph">
      <style:paragraph-properties fo:margin-top="0.0569in" fo:margin-left="0.0888in">
        <style:tab-stops/>
      </style:paragraph-properties>
    </style:style>
    <style:style style:name="T3218" style:parent-style-name="Absatz-Standardschriftart" style:family="text">
      <style:text-properties style:font-name="Arial" fo:font-size="9pt" style:font-size-asian="9pt"/>
    </style:style>
    <style:style style:name="T3219" style:parent-style-name="Absatz-Standardschriftart" style:family="text">
      <style:text-properties style:font-name="Arial" fo:letter-spacing="-0.002in" fo:font-size="9pt" style:font-size-asian="9pt"/>
    </style:style>
    <style:style style:name="T3220" style:parent-style-name="Absatz-Standardschriftart" style:family="text">
      <style:text-properties style:font-name="Arial" fo:letter-spacing="-0.0006in" fo:font-size="9pt" style:font-size-asian="9pt"/>
    </style:style>
    <style:style style:name="T3221" style:parent-style-name="Absatz-Standardschriftart" style:family="text">
      <style:text-properties style:font-name="Arial" fo:letter-spacing="0.0006in" fo:font-size="9pt" style:font-size-asian="9pt"/>
    </style:style>
    <style:style style:name="T3222" style:parent-style-name="Absatz-Standardschriftart" style:family="text">
      <style:text-properties style:font-name="Arial" fo:letter-spacing="-0.0006in" fo:font-size="9pt" style:font-size-asian="9pt"/>
    </style:style>
    <style:style style:name="TableCell32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2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25" style:parent-style-name="TableParagraph" style:family="paragraph">
      <style:paragraph-properties fo:text-align="center" fo:margin-top="0.0569in"/>
    </style:style>
    <style:style style:name="T3226" style:parent-style-name="Absatz-Standardschriftart" style:family="text">
      <style:text-properties style:font-name="Arial" fo:font-size="9pt" style:font-size-asian="9pt"/>
    </style:style>
    <style:style style:name="TableCell32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28" style:parent-style-name="TableParagraph" style:family="paragraph">
      <style:paragraph-properties fo:margin-top="0.0569in" fo:margin-left="0.2722in">
        <style:tab-stops/>
      </style:paragraph-properties>
    </style:style>
    <style:style style:name="T3229" style:parent-style-name="Absatz-Standardschriftart" style:family="text">
      <style:text-properties style:font-name="Arial" fo:letter-spacing="-0.0006in" fo:font-size="9pt" style:font-size-asian="9pt"/>
    </style:style>
    <style:style style:name="TableRow3230" style:family="table-row">
      <style:table-row-properties style:row-height="0.2715in" style:use-optimal-row-height="false"/>
    </style:style>
    <style:style style:name="TableCell323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32" style:parent-style-name="TableParagraph" style:family="paragraph">
      <style:paragraph-properties fo:text-align="center" fo:margin-top="0.0569in"/>
    </style:style>
    <style:style style:name="T3233" style:parent-style-name="Absatz-Standardschriftart" style:family="text">
      <style:text-properties style:font-name="Arial" fo:font-size="9pt" style:font-size-asian="9pt"/>
    </style:style>
    <style:style style:name="TableCell323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35" style:parent-style-name="TableParagraph" style:family="paragraph">
      <style:paragraph-properties fo:text-align="center" fo:margin-top="0.0569in"/>
    </style:style>
    <style:style style:name="T3236" style:parent-style-name="Absatz-Standardschriftart" style:family="text">
      <style:text-properties style:font-name="Arial" fo:font-size="9pt" style:font-size-asian="9pt"/>
    </style:style>
    <style:style style:name="TableCell323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38" style:parent-style-name="TableParagraph" style:family="paragraph">
      <style:paragraph-properties fo:margin-top="0.0569in" fo:margin-left="0.0923in">
        <style:tab-stops/>
      </style:paragraph-properties>
    </style:style>
    <style:style style:name="T3239" style:parent-style-name="Absatz-Standardschriftart" style:family="text">
      <style:text-properties style:font-name="Arial" fo:font-size="9pt" style:font-size-asian="9pt"/>
    </style:style>
    <style:style style:name="T3240" style:parent-style-name="Absatz-Standardschriftart" style:family="text">
      <style:text-properties style:font-name="Arial" fo:letter-spacing="-0.002in" fo:font-size="9pt" style:font-size-asian="9pt"/>
    </style:style>
    <style:style style:name="T3241" style:parent-style-name="Absatz-Standardschriftart" style:family="text">
      <style:text-properties style:font-name="Arial" fo:letter-spacing="-0.0006in" fo:font-size="9pt" style:font-size-asian="9pt"/>
    </style:style>
    <style:style style:name="T3242" style:parent-style-name="Absatz-Standardschriftart" style:family="text">
      <style:text-properties style:font-name="Arial" fo:letter-spacing="0.0006in" fo:font-size="9pt" style:font-size-asian="9pt"/>
    </style:style>
    <style:style style:name="T3243" style:parent-style-name="Absatz-Standardschriftart" style:family="text">
      <style:text-properties style:font-name="Arial" fo:letter-spacing="-0.0006in" fo:font-size="9pt" style:font-size-asian="9pt"/>
    </style:style>
    <style:style style:name="T3244" style:parent-style-name="Absatz-Standardschriftart" style:family="text">
      <style:text-properties style:font-name="Arial" fo:letter-spacing="-0.002in" fo:font-size="9pt" style:font-size-asian="9pt"/>
    </style:style>
    <style:style style:name="T3245" style:parent-style-name="Absatz-Standardschriftart" style:family="text">
      <style:text-properties style:font-name="Arial" fo:letter-spacing="-0.0006in" fo:font-size="9pt" style:font-size-asian="9pt"/>
    </style:style>
    <style:style style:name="TableCell324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24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48" style:parent-style-name="TableParagraph" style:family="paragraph">
      <style:paragraph-properties fo:text-align="center" fo:margin-top="0.0569in"/>
    </style:style>
    <style:style style:name="T3249" style:parent-style-name="Absatz-Standardschriftart" style:family="text">
      <style:text-properties style:font-name="Arial" fo:font-size="9pt" style:font-size-asian="9pt"/>
    </style:style>
    <style:style style:name="TableCell325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51" style:parent-style-name="TableParagraph" style:family="paragraph">
      <style:paragraph-properties fo:margin-top="0.0569in" fo:margin-left="0.2722in">
        <style:tab-stops/>
      </style:paragraph-properties>
    </style:style>
    <style:style style:name="T3252" style:parent-style-name="Absatz-Standardschriftart" style:family="text">
      <style:text-properties style:font-name="Arial" fo:letter-spacing="-0.0006in" fo:font-size="9pt" style:font-size-asian="9pt"/>
    </style:style>
    <style:style style:name="P325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254" style:parent-style-name="Standard" style:family="paragraph">
      <style:paragraph-properties fo:text-align="justify" fo:margin-top="0.0513in" fo:margin-left="0.8201in" fo:margin-right="1.1777in" fo:text-indent="0.4916in">
        <style:tab-stops/>
      </style:paragraph-properties>
    </style:style>
    <style:style style:name="T3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26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26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3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2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2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2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4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32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2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2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2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0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3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9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9" style:parent-style-name="Textkörper" style:family="paragraph">
      <style:paragraph-properties fo:text-align="justify" fo:margin-right="1.1777in" fo:text-indent="0.4916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62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55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55in"/>
    </style:style>
    <style:style style:name="T3306" style:parent-style-name="Absatz-Standardschriftart" style:family="text">
      <style:text-properties fo:letter-spacing="0.0055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48in"/>
    </style:style>
    <style:style style:name="T3309" style:parent-style-name="Absatz-Standardschriftart" style:family="text">
      <style:text-properties fo:letter-spacing="0.0055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83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55in"/>
    </style:style>
    <style:style style:name="T3314" style:parent-style-name="Absatz-Standardschriftart" style:family="text">
      <style:text-properties fo:letter-spacing="0.0055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55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55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62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style:font-name="Times New Roman" fo:letter-spacing="0.0451in" style:text-scale="99%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34in"/>
    </style:style>
    <style:style style:name="T3325" style:parent-style-name="Absatz-Standardschriftart" style:family="text">
      <style:text-properties fo:letter-spacing="0.0312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319in"/>
    </style:style>
    <style:style style:name="T3328" style:parent-style-name="Absatz-Standardschriftart" style:family="text">
      <style:text-properties fo:letter-spacing="0.0347in"/>
    </style:style>
    <style:style style:name="T3329" style:parent-style-name="Absatz-Standardschriftart" style:family="text">
      <style:text-properties fo:letter-spacing="0.0298in"/>
    </style:style>
    <style:style style:name="T3330" style:parent-style-name="Absatz-Standardschriftart" style:family="text">
      <style:text-properties fo:letter-spacing="0.0326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319in"/>
    </style:style>
    <style:style style:name="T3333" style:parent-style-name="Absatz-Standardschriftart" style:family="text">
      <style:text-properties fo:letter-spacing="0.0319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326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319in"/>
    </style:style>
    <style:style style:name="T3338" style:parent-style-name="Absatz-Standardschriftart" style:family="text">
      <style:text-properties fo:letter-spacing="0.0319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347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312in"/>
    </style:style>
    <style:style style:name="T3343" style:parent-style-name="Absatz-Standardschriftart" style:family="text">
      <style:text-properties style:font-name="Times New Roman" fo:letter-spacing="0.0423in" style:text-scale="99%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06in"/>
    </style:style>
    <style:style style:name="T3346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3347" style:parent-style-name="Absatz-Standardschriftart" style:family="text">
      <style:text-properties style:font-name="Calibri" fo:color="#0000FF" fo:letter-spacing="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06in"/>
    </style:style>
    <style:style style:name="T3350" style:parent-style-name="Absatz-Standardschriftart" style:family="text">
      <style:text-properties fo:color="#0000FF" fo:letter-spacing="-0.0006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2in"/>
    </style:style>
    <style:style style:name="T3353" style:parent-style-name="Absatz-Standardschriftart" style:family="text">
      <style:text-properties style:font-name="Times New Roman" fo:letter-spacing="0.0395in" style:text-scale="99%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55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41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55in"/>
    </style:style>
    <style:style style:name="T3360" style:parent-style-name="Absatz-Standardschriftart" style:family="text">
      <style:text-properties fo:letter-spacing="-0.0048in"/>
    </style:style>
    <style:style style:name="T3361" style:parent-style-name="Absatz-Standardschriftart" style:family="text">
      <style:text-properties fo:letter-spacing="0.0006in"/>
    </style:style>
    <style:style style:name="T3362" style:parent-style-name="Absatz-Standardschriftart" style:family="text">
      <style:text-properties fo:letter-spacing="-0.0055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55in"/>
    </style:style>
    <style:style style:name="T3365" style:parent-style-name="Absatz-Standardschriftart" style:family="text">
      <style:text-properties fo:letter-spacing="-0.0006in"/>
    </style:style>
    <style:style style:name="P3366" style:parent-style-name="Standard" style:family="paragraph">
      <style:paragraph-properties fo:margin-top="0.0958in" fo:margin-left="0.8201in">
        <style:tab-stops/>
      </style:paragraph-properties>
    </style:style>
    <style:style style:name="T3367" style:parent-style-name="Absatz-Standardschriftart" style:family="text">
      <style:text-properties style:font-name="Arial" fo:letter-spacing="-0.0006in" fo:font-size="6pt" style:font-size-asian="6pt"/>
    </style:style>
    <style:style style:name="T3368" style:parent-style-name="Absatz-Standardschriftart" style:family="text">
      <style:text-properties style:font-name="Arial" fo:letter-spacing="-0.0013in" fo:font-size="6pt" style:font-size-asian="6pt"/>
    </style:style>
    <style:style style:name="T3369" style:parent-style-name="Absatz-Standardschriftart" style:family="text">
      <style:text-properties style:font-name="Arial" fo:letter-spacing="-0.0006in" fo:font-size="6pt" style:font-size-asian="6pt"/>
    </style:style>
    <style:style style:name="T3370" style:parent-style-name="Absatz-Standardschriftart" style:family="text">
      <style:text-properties style:font-name="Arial" fo:font-size="6pt" style:font-size-asian="6pt"/>
    </style:style>
    <style:style style:name="T3371" style:parent-style-name="Absatz-Standardschriftart" style:family="text">
      <style:text-properties style:font-name="Arial" fo:letter-spacing="-0.0006in" fo:font-size="6pt" style:font-size-asian="6pt"/>
    </style:style>
    <style:style style:name="P3372" style:parent-style-name="Standard" style:master-page-name="MP4" style:family="paragraph">
      <style:paragraph-properties fo:break-before="page" fo:margin-top="0.0041in"/>
    </style:style>
    <style:style style:name="P3377" style:parent-style-name="Standard" style:family="paragraph">
      <style:paragraph-properties fo:margin-top="0.0048in" fo:margin-left="0.0138in">
        <style:tab-stops/>
      </style:paragraph-properties>
    </style:style>
    <style:style style:name="T3378" style:parent-style-name="Absatz-Standardschriftart" style:family="text">
      <style:text-properties style:font-name="Arial" fo:font-size="5pt" style:font-size-asian="5pt"/>
    </style:style>
    <style:style style:name="P337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380" style:parent-style-name="Absatz-Standardschriftart" style:family="text">
      <style:text-properties style:font-name="Arial" fo:font-size="5pt" style:font-size-asian="5pt"/>
    </style:style>
    <style:style style:name="P3381" style:parent-style-name="Standard" style:family="paragraph">
      <style:paragraph-properties fo:margin-top="0.0048in" fo:margin-left="0.0138in">
        <style:tab-stops/>
      </style:paragraph-properties>
    </style:style>
    <style:style style:name="T3382" style:parent-style-name="Absatz-Standardschriftart" style:family="text">
      <style:text-properties style:font-name="Arial" fo:font-size="5pt" style:font-size-asian="5pt"/>
    </style:style>
    <style:style style:name="P338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384" style:parent-style-name="Absatz-Standardschriftart" style:family="text">
      <style:text-properties style:font-name="Arial" fo:font-size="5pt" style:font-size-asian="5pt"/>
    </style:style>
    <style:style style:name="P3385" style:parent-style-name="Standard" style:family="paragraph">
      <style:paragraph-properties fo:text-align="justify" fo:margin-left="0.8201in" fo:margin-right="4.9833in">
        <style:tab-stops/>
      </style:paragraph-properties>
    </style:style>
    <style:style style:name="T3386" style:parent-style-name="Absatz-Standardschriftart" style:family="text">
      <style:text-properties style:font-name="Arial" fo:letter-spacing="-0.0006in" fo:font-size="6pt" style:font-size-asian="6pt"/>
    </style:style>
    <style:style style:name="T3387" style:parent-style-name="Absatz-Standardschriftart" style:family="text">
      <style:text-properties style:font-name="Arial" fo:letter-spacing="-0.002in" fo:font-size="6pt" style:font-size-asian="6pt"/>
    </style:style>
    <style:style style:name="T3388" style:parent-style-name="Absatz-Standardschriftart" style:family="text">
      <style:text-properties style:font-name="Arial" fo:letter-spacing="-0.0006in" fo:font-size="6pt" style:font-size-asian="6pt"/>
    </style:style>
    <style:style style:name="T3389" style:parent-style-name="Absatz-Standardschriftart" style:family="text">
      <style:text-properties style:font-name="Arial" fo:letter-spacing="-0.002in" fo:font-size="6pt" style:font-size-asian="6pt"/>
    </style:style>
    <style:style style:name="T3390" style:parent-style-name="Absatz-Standardschriftart" style:family="text">
      <style:text-properties style:font-name="Arial" fo:letter-spacing="-0.0006in" fo:font-size="6pt" style:font-size-asian="6pt"/>
    </style:style>
    <style:style style:name="T3391" style:parent-style-name="Absatz-Standardschriftart" style:family="text">
      <style:text-properties style:font-name="Times New Roman" fo:letter-spacing="0.0395in" style:text-scale="99%" fo:font-size="6pt" style:font-size-asian="6pt"/>
    </style:style>
    <style:style style:name="T3392" style:parent-style-name="Absatz-Standardschriftart" style:family="text">
      <style:text-properties style:font-name="Arial" fo:font-size="6pt" style:font-size-asian="6pt"/>
    </style:style>
    <style:style style:name="T3393" style:parent-style-name="Absatz-Standardschriftart" style:family="text">
      <style:text-properties style:font-name="Arial" fo:letter-spacing="-0.0006in" fo:font-size="6pt" style:font-size-asian="6pt"/>
    </style:style>
    <style:style style:name="T3394" style:parent-style-name="Absatz-Standardschriftart" style:family="text">
      <style:text-properties style:font-name="Arial" fo:letter-spacing="-0.002in" fo:font-size="6pt" style:font-size-asian="6pt"/>
    </style:style>
    <style:style style:name="T3395" style:parent-style-name="Absatz-Standardschriftart" style:family="text">
      <style:text-properties style:font-name="Arial" fo:font-size="6pt" style:font-size-asian="6pt"/>
    </style:style>
    <style:style style:name="T3396" style:parent-style-name="Absatz-Standardschriftart" style:family="text">
      <style:text-properties style:font-name="Arial" fo:letter-spacing="-0.0006in" fo:font-size="6pt" style:font-size-asian="6pt"/>
    </style:style>
    <style:style style:name="T3397" style:parent-style-name="Absatz-Standardschriftart" style:family="text">
      <style:text-properties style:font-name="Arial" fo:letter-spacing="-0.002in" fo:font-size="6pt" style:font-size-asian="6pt"/>
    </style:style>
    <style:style style:name="T3398" style:parent-style-name="Absatz-Standardschriftart" style:family="text">
      <style:text-properties style:font-name="Arial" fo:font-size="6pt" style:font-size-asian="6pt"/>
    </style:style>
    <style:style style:name="T3399" style:parent-style-name="Absatz-Standardschriftart" style:family="text">
      <style:text-properties style:font-name="Arial" fo:letter-spacing="-0.0006in" fo:font-size="6pt" style:font-size-asian="6pt"/>
    </style:style>
    <style:style style:name="T3400" style:parent-style-name="Absatz-Standardschriftart" style:family="text">
      <style:text-properties style:font-name="Arial" fo:font-size="6pt" style:font-size-asian="6pt"/>
    </style:style>
    <style:style style:name="T3401" style:parent-style-name="Absatz-Standardschriftart" style:family="text">
      <style:text-properties style:font-name="Arial" fo:letter-spacing="-0.0006in" fo:font-size="6pt" style:font-size-asian="6pt"/>
    </style:style>
    <style:style style:name="T3402" style:parent-style-name="Absatz-Standardschriftart" style:family="text">
      <style:text-properties style:font-name="Arial" fo:font-size="6pt" style:font-size-asian="6pt"/>
    </style:style>
    <style:style style:name="T3403" style:parent-style-name="Absatz-Standardschriftart" style:family="text">
      <style:text-properties style:font-name="Times New Roman" fo:letter-spacing="0.0381in" fo:font-size="6pt" style:font-size-asian="6pt"/>
    </style:style>
    <style:style style:name="T3404" style:parent-style-name="Absatz-Standardschriftart" style:family="text">
      <style:text-properties style:font-name="Arial" fo:letter-spacing="-0.0006in" fo:font-size="6pt" style:font-size-asian="6pt"/>
    </style:style>
    <style:style style:name="T3405" style:parent-style-name="Absatz-Standardschriftart" style:family="text">
      <style:text-properties style:font-name="Arial" fo:font-size="6pt" style:font-size-asian="6pt"/>
    </style:style>
    <style:style style:name="T3406" style:parent-style-name="Absatz-Standardschriftart" style:family="text">
      <style:text-properties style:font-name="Arial" fo:letter-spacing="-0.0006in" fo:font-size="6pt" style:font-size-asian="6pt"/>
    </style:style>
    <style:style style:name="T3407" style:parent-style-name="Absatz-Standardschriftart" style:family="text">
      <style:text-properties style:font-name="Arial" fo:font-size="6pt" style:font-size-asian="6pt"/>
    </style:style>
    <style:style style:name="T3408" style:parent-style-name="Absatz-Standardschriftart" style:family="text">
      <style:text-properties style:font-name="Arial" fo:letter-spacing="-0.0006in" fo:font-size="6pt" style:font-size-asian="6pt"/>
    </style:style>
    <style:style style:name="T3409" style:parent-style-name="Absatz-Standardschriftart" style:family="text">
      <style:text-properties style:font-name="Arial" fo:font-size="6pt" style:font-size-asian="6pt"/>
    </style:style>
    <style:style style:name="T3410" style:parent-style-name="Absatz-Standardschriftart" style:family="text">
      <style:text-properties style:font-name="Arial" fo:letter-spacing="-0.002in" fo:font-size="6pt" style:font-size-asian="6pt"/>
    </style:style>
    <style:style style:name="T3411" style:parent-style-name="Absatz-Standardschriftart" style:family="text">
      <style:text-properties style:font-name="Arial" fo:letter-spacing="-0.0006in" fo:font-size="6pt" style:font-size-asian="6pt"/>
    </style:style>
    <style:style style:name="P3412" style:parent-style-name="Standard" style:family="paragraph">
      <style:paragraph-properties fo:text-align="justify" fo:margin-top="0.0006in" fo:margin-left="0.8201in">
        <style:tab-stops/>
      </style:paragraph-properties>
    </style:style>
    <style:style style:name="T3413" style:parent-style-name="Absatz-Standardschriftart" style:family="text">
      <style:text-properties style:font-name="Arial" fo:font-size="6pt" style:font-size-asian="6pt"/>
    </style:style>
    <style:style style:name="P3414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415" style:parent-style-name="Überschrift2" style:family="paragraph">
      <style:paragraph-properties fo:text-align="justify" fo:margin-right="1.1784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27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27in"/>
    </style:style>
    <style:style style:name="T3421" style:parent-style-name="Absatz-Standardschriftart" style:family="text">
      <style:text-properties fo:letter-spacing="0.0034in"/>
    </style:style>
    <style:style style:name="T3422" style:parent-style-name="Absatz-Standardschriftart" style:family="text">
      <style:text-properties fo:letter-spacing="0.0027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2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27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34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2in"/>
    </style:style>
    <style:style style:name="T3431" style:parent-style-name="Absatz-Standardschriftart" style:family="text">
      <style:text-properties fo:letter-spacing="0.0027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34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41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27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2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style:font-name="Times New Roman" fo:letter-spacing="0.052in" style:text-scale="99%"/>
    </style:style>
    <style:style style:name="T3442" style:parent-style-name="Absatz-Standardschriftart" style:family="text">
      <style:text-properties fo:letter-spacing="0.0187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194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194in"/>
    </style:style>
    <style:style style:name="T3447" style:parent-style-name="Absatz-Standardschriftart" style:family="text">
      <style:text-properties fo:letter-spacing="0.0006in"/>
    </style:style>
    <style:style style:name="T3448" style:parent-style-name="Absatz-Standardschriftart" style:family="text">
      <style:text-properties fo:letter-spacing="0.0194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87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94in"/>
    </style:style>
    <style:style style:name="T3453" style:parent-style-name="Absatz-Standardschriftart" style:family="text">
      <style:text-properties fo:letter-spacing="0.0187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201in"/>
    </style:style>
    <style:style style:name="T3456" style:parent-style-name="Absatz-Standardschriftart" style:family="text">
      <style:text-properties fo:letter-spacing="0.0187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87in"/>
    </style:style>
    <style:style style:name="T3459" style:parent-style-name="Absatz-Standardschriftart" style:family="text">
      <style:text-properties fo:letter-spacing="0.0194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187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201in"/>
    </style:style>
    <style:style style:name="T3464" style:parent-style-name="Absatz-Standardschriftart" style:family="text">
      <style:text-properties fo:letter-spacing="0.0187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style:font-name="Times New Roman" fo:letter-spacing="0.0381in" style:text-scale="99%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73in"/>
    </style:style>
    <style:style style:name="T3469" style:parent-style-name="Absatz-Standardschriftart" style:family="text">
      <style:text-properties fo:letter-spacing="0.0006in"/>
    </style:style>
    <style:style style:name="T3470" style:parent-style-name="Absatz-Standardschriftart" style:family="text">
      <style:text-properties fo:letter-spacing="0.0166in"/>
    </style:style>
    <style:style style:name="T3471" style:parent-style-name="Absatz-Standardschriftart" style:family="text">
      <style:text-properties fo:letter-spacing="0.0166in"/>
    </style:style>
    <style:style style:name="T3472" style:parent-style-name="Absatz-Standardschriftart" style:family="text">
      <style:text-properties fo:letter-spacing="0.0173in"/>
    </style:style>
    <style:style style:name="T3473" style:parent-style-name="Absatz-Standardschriftart" style:family="text">
      <style:text-properties fo:letter-spacing="0.018in"/>
    </style:style>
    <style:style style:name="T3474" style:parent-style-name="Absatz-Standardschriftart" style:family="text">
      <style:text-properties fo:letter-spacing="0.018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16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187in"/>
    </style:style>
    <style:style style:name="T3479" style:parent-style-name="Absatz-Standardschriftart" style:family="text">
      <style:text-properties fo:letter-spacing="0.0166in"/>
    </style:style>
    <style:style style:name="T3480" style:parent-style-name="Absatz-Standardschriftart" style:family="text">
      <style:text-properties fo:letter-spacing="0.018in"/>
    </style:style>
    <style:style style:name="T3481" style:parent-style-name="Absatz-Standardschriftart" style:family="text">
      <style:text-properties fo:letter-spacing="0.0173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style:font-name="Times New Roman" fo:letter-spacing="0.0291in" style:text-scale="99%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76in"/>
    </style:style>
    <style:style style:name="T3486" style:parent-style-name="Absatz-Standardschriftart" style:family="text">
      <style:text-properties fo:letter-spacing="-0.0062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41in"/>
    </style:style>
    <style:style style:name="T3489" style:parent-style-name="Absatz-Standardschriftart" style:family="text">
      <style:text-properties fo:letter-spacing="-0.0083in"/>
    </style:style>
    <style:style style:name="T3490" style:parent-style-name="Absatz-Standardschriftart" style:family="text">
      <style:text-properties fo:letter-spacing="-0.0062in"/>
    </style:style>
    <style:style style:name="T3491" style:parent-style-name="Absatz-Standardschriftart" style:family="text">
      <style:text-properties fo:letter-spacing="-0.0069in"/>
    </style:style>
    <style:style style:name="T3492" style:parent-style-name="Absatz-Standardschriftart" style:family="text">
      <style:text-properties fo:letter-spacing="-0.0062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55in"/>
    </style:style>
    <style:style style:name="T3495" style:parent-style-name="Absatz-Standardschriftart" style:family="text">
      <style:text-properties fo:letter-spacing="-0.0006in"/>
    </style:style>
    <style:style style:name="P349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97" style:parent-style-name="Textkörper" style:family="paragraph">
      <style:paragraph-properties fo:text-align="justify" fo:margin-right="1.1784in" fo:text-indent="0.0381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69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48in"/>
    </style:style>
    <style:style style:name="T3502" style:parent-style-name="Absatz-Standardschriftart" style:family="text">
      <style:text-properties fo:letter-spacing="0.0055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69in"/>
    </style:style>
    <style:style style:name="T3505" style:parent-style-name="Absatz-Standardschriftart" style:family="text">
      <style:text-properties fo:letter-spacing="0.0048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55in"/>
    </style:style>
    <style:style style:name="T3508" style:parent-style-name="Absatz-Standardschriftart" style:family="text">
      <style:text-properties fo:letter-spacing="0.0055in"/>
    </style:style>
    <style:style style:name="T3509" style:parent-style-name="Absatz-Standardschriftart" style:family="text">
      <style:text-properties fo:letter-spacing="0.0055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69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62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62in"/>
    </style:style>
    <style:style style:name="T3516" style:parent-style-name="Absatz-Standardschriftart" style:family="text">
      <style:text-properties fo:letter-spacing="0.0048in"/>
    </style:style>
    <style:style style:name="T3517" style:parent-style-name="Absatz-Standardschriftart" style:family="text">
      <style:text-properties fo:letter-spacing="0.0062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62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style:font-name="Times New Roman" fo:letter-spacing="0.052in" style:text-scale="99%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45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145in"/>
    </style:style>
    <style:style style:name="T3526" style:parent-style-name="Absatz-Standardschriftart" style:family="text">
      <style:text-properties fo:letter-spacing="0.0145in"/>
    </style:style>
    <style:style style:name="T3527" style:parent-style-name="Absatz-Standardschriftart" style:family="text">
      <style:text-properties fo:letter-spacing="0.0006in"/>
    </style:style>
    <style:style style:name="T3528" style:parent-style-name="Absatz-Standardschriftart" style:family="text">
      <style:text-properties fo:letter-spacing="0.0145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38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145in"/>
    </style:style>
    <style:style style:name="T3533" style:parent-style-name="Absatz-Standardschriftart" style:family="text">
      <style:text-properties fo:letter-spacing="0.0006in"/>
    </style:style>
    <style:style style:name="T3534" style:parent-style-name="Absatz-Standardschriftart" style:family="text">
      <style:text-properties fo:letter-spacing="0.0145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145in"/>
    </style:style>
    <style:style style:name="T3537" style:parent-style-name="Absatz-Standardschriftart" style:family="text">
      <style:text-properties fo:letter-spacing="0.0145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145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145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45in"/>
    </style:style>
    <style:style style:name="T3544" style:parent-style-name="Absatz-Standardschriftart" style:family="text">
      <style:text-properties fo:letter-spacing="0.0145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145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159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style:font-name="Times New Roman" fo:letter-spacing="0.0562in" style:text-scale="99%"/>
    </style:style>
    <style:style style:name="T3551" style:parent-style-name="Absatz-Standardschriftart" style:family="text">
      <style:text-properties fo:letter-spacing="-0.002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2in"/>
    </style:style>
    <style:style style:name="T3554" style:parent-style-name="Absatz-Standardschriftart" style:family="text">
      <style:text-properties fo:letter-spacing="-0.0013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2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style:font-name="Times New Roman" fo:letter-spacing="0.025in" style:text-scale="99%"/>
    </style:style>
    <style:style style:name="T3560" style:parent-style-name="Absatz-Standardschriftart" style:family="text">
      <style:text-properties fo:letter-spacing="-0.0069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48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69in"/>
    </style:style>
    <style:style style:name="P356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566" style:parent-style-name="Textkörper" style:family="paragraph">
      <style:paragraph-properties fo:text-align="justify" fo:margin-right="1.1784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83in"/>
    </style:style>
    <style:style style:name="T3569" style:parent-style-name="Absatz-Standardschriftart" style:family="text">
      <style:text-properties fo:letter-spacing="0.0006in"/>
    </style:style>
    <style:style style:name="T3570" style:parent-style-name="Absatz-Standardschriftart" style:family="text">
      <style:text-properties fo:letter-spacing="0.0069in"/>
    </style:style>
    <style:style style:name="T3571" style:parent-style-name="Absatz-Standardschriftart" style:family="text">
      <style:text-properties fo:letter-spacing="0.0069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97in"/>
    </style:style>
    <style:style style:name="T3574" style:parent-style-name="Absatz-Standardschriftart" style:family="text">
      <style:text-properties fo:letter-spacing="0.0083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9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9in"/>
    </style:style>
    <style:style style:name="T3579" style:parent-style-name="Absatz-Standardschriftart" style:family="text">
      <style:text-properties fo:letter-spacing="0.0083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69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9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9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69in"/>
    </style:style>
    <style:style style:name="T3588" style:parent-style-name="Absatz-Standardschriftart" style:family="text">
      <style:text-properties fo:letter-spacing="0.0006in"/>
    </style:style>
    <style:style style:name="T3589" style:parent-style-name="Absatz-Standardschriftart" style:family="text">
      <style:text-properties fo:letter-spacing="0.0069in"/>
    </style:style>
    <style:style style:name="T3590" style:parent-style-name="Absatz-Standardschriftart" style:family="text">
      <style:text-properties style:font-name="Times New Roman" fo:letter-spacing="0.0576in" style:text-scale="99%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97in"/>
    </style:style>
    <style:style style:name="T3593" style:parent-style-name="Absatz-Standardschriftart" style:family="text">
      <style:text-properties fo:letter-spacing="0.0125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97in"/>
    </style:style>
    <style:style style:name="T3596" style:parent-style-name="Absatz-Standardschriftart" style:family="text">
      <style:text-properties fo:letter-spacing="0.0125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04in"/>
    </style:style>
    <style:style style:name="T3599" style:parent-style-name="Absatz-Standardschriftart" style:family="text">
      <style:text-properties fo:letter-spacing="0.0104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25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04in"/>
    </style:style>
    <style:style style:name="T3604" style:parent-style-name="Absatz-Standardschriftart" style:family="text">
      <style:text-properties fo:letter-spacing="0.0104in"/>
    </style:style>
    <style:style style:name="T3605" style:parent-style-name="Absatz-Standardschriftart" style:family="text">
      <style:text-properties fo:letter-spacing="0.0104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125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97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125in"/>
    </style:style>
    <style:style style:name="T3612" style:parent-style-name="Absatz-Standardschriftart" style:family="text">
      <style:text-properties style:font-name="Times New Roman" fo:letter-spacing="0.0562in" style:text-scale="99%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34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27in"/>
    </style:style>
    <style:style style:name="T3617" style:parent-style-name="Absatz-Standardschriftart" style:family="text">
      <style:text-properties fo:letter-spacing="-0.002in"/>
    </style:style>
    <style:style style:name="T3618" style:parent-style-name="Absatz-Standardschriftart" style:family="text">
      <style:text-properties fo:letter-spacing="-0.002in"/>
    </style:style>
    <style:style style:name="T3619" style:parent-style-name="Absatz-Standardschriftart" style:family="text">
      <style:text-properties fo:letter-spacing="-0.0034in"/>
    </style:style>
    <style:style style:name="T3620" style:parent-style-name="Absatz-Standardschriftart" style:family="text">
      <style:text-properties fo:letter-spacing="-0.0027in"/>
    </style:style>
    <style:style style:name="T3621" style:parent-style-name="Absatz-Standardschriftart" style:family="text">
      <style:text-properties fo:letter-spacing="-0.0027in"/>
    </style:style>
    <style:style style:name="T3622" style:parent-style-name="Absatz-Standardschriftart" style:family="text">
      <style:text-properties fo:letter-spacing="-0.0027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27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27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27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style:font-name="Times New Roman" fo:letter-spacing="0.0312in" style:text-scale="99%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62in"/>
    </style:style>
    <style:style style:name="T3633" style:parent-style-name="Absatz-Standardschriftart" style:family="text">
      <style:text-properties fo:letter-spacing="-0.0041in"/>
    </style:style>
    <style:style style:name="T3634" style:parent-style-name="Absatz-Standardschriftart" style:family="text">
      <style:text-properties fo:letter-spacing="-0.0083in"/>
    </style:style>
    <style:style style:name="T3635" style:parent-style-name="Absatz-Standardschriftart" style:family="text">
      <style:text-properties fo:letter-spacing="-0.0069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62in"/>
    </style:style>
    <style:style style:name="T3638" style:parent-style-name="Absatz-Standardschriftart" style:family="text">
      <style:text-properties fo:letter-spacing="-0.0006in"/>
    </style:style>
    <style:style style:name="P363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640" style:parent-style-name="Textkörper" style:family="paragraph">
      <style:paragraph-properties fo:text-align="justify" fo:margin-right="1.1784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229in"/>
    </style:style>
    <style:style style:name="T3643" style:parent-style-name="Absatz-Standardschriftart" style:family="text">
      <style:text-properties fo:letter-spacing="0.0229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236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243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229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25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243in"/>
    </style:style>
    <style:style style:name="T3654" style:parent-style-name="Absatz-Standardschriftart" style:family="text">
      <style:text-properties fo:letter-spacing="0.0229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23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243in"/>
    </style:style>
    <style:style style:name="T3659" style:parent-style-name="Absatz-Standardschriftart" style:family="text">
      <style:text-properties fo:letter-spacing="0.0236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style:font-name="Times New Roman" fo:letter-spacing="0.0604in" style:text-scale="99%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2in"/>
    </style:style>
    <style:style style:name="T3664" style:parent-style-name="Absatz-Standardschriftart" style:family="text">
      <style:text-properties fo:letter-spacing="-0.002in"/>
    </style:style>
    <style:style style:name="T3665" style:parent-style-name="Absatz-Standardschriftart" style:family="text">
      <style:text-properties fo:letter-spacing="0.0006in"/>
    </style:style>
    <style:style style:name="T3666" style:parent-style-name="Absatz-Standardschriftart" style:family="text">
      <style:text-properties fo:letter-spacing="-0.002in"/>
    </style:style>
    <style:style style:name="T3667" style:parent-style-name="Absatz-Standardschriftart" style:family="text">
      <style:text-properties fo:letter-spacing="-0.002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13in"/>
    </style:style>
    <style:style style:name="T3670" style:parent-style-name="Absatz-Standardschriftart" style:family="text">
      <style:text-properties fo:letter-spacing="0.0006in"/>
    </style:style>
    <style:style style:name="T3671" style:parent-style-name="Absatz-Standardschriftart" style:family="text">
      <style:text-properties fo:letter-spacing="-0.0027in"/>
    </style:style>
    <style:style style:name="T3672" style:parent-style-name="Absatz-Standardschriftart" style:family="text">
      <style:text-properties fo:letter-spacing="-0.002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13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2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13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2in"/>
    </style:style>
    <style:style style:name="T3681" style:parent-style-name="Absatz-Standardschriftart" style:family="text">
      <style:text-properties fo:letter-spacing="-0.0013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2in"/>
    </style:style>
    <style:style style:name="T3684" style:parent-style-name="Absatz-Standardschriftart" style:family="text">
      <style:text-properties fo:letter-spacing="0.0006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13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style:font-name="Times New Roman" fo:letter-spacing="0.0361in" style:text-scale="99%"/>
    </style:style>
    <style:style style:name="T3689" style:parent-style-name="Absatz-Standardschriftart" style:family="text">
      <style:text-properties fo:letter-spacing="-0.0006in"/>
    </style:style>
    <style:style style:name="P369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91" style:parent-style-name="Textkörper" style:family="paragraph">
      <style:paragraph-properties fo:text-align="justify" fo:margin-right="1.1777in" fo:text-indent="-0.0006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9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9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83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9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97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83in"/>
    </style:style>
    <style:style style:name="T3704" style:parent-style-name="Absatz-Standardschriftart" style:family="text">
      <style:text-properties fo:letter-spacing="0.0076in"/>
    </style:style>
    <style:style style:name="T3705" style:parent-style-name="Absatz-Standardschriftart" style:family="text">
      <style:text-properties fo:letter-spacing="0.0097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97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9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76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104in"/>
    </style:style>
    <style:style style:name="T3714" style:parent-style-name="Absatz-Standardschriftart" style:family="text">
      <style:text-properties fo:letter-spacing="0.0069in"/>
    </style:style>
    <style:style style:name="T3715" style:parent-style-name="Absatz-Standardschriftart" style:family="text">
      <style:text-properties fo:letter-spacing="0.0076in"/>
    </style:style>
    <style:style style:name="T3716" style:parent-style-name="Absatz-Standardschriftart" style:family="text">
      <style:text-properties fo:letter-spacing="0.0069in"/>
    </style:style>
    <style:style style:name="T3717" style:parent-style-name="Absatz-Standardschriftart" style:family="text">
      <style:text-properties style:font-name="Times New Roman" fo:letter-spacing="0.0506in" style:text-scale="99%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41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41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48in"/>
    </style:style>
    <style:style style:name="T3724" style:parent-style-name="Absatz-Standardschriftart" style:family="text">
      <style:text-properties fo:letter-spacing="0.0006in"/>
    </style:style>
    <style:style style:name="T3725" style:parent-style-name="Absatz-Standardschriftart" style:family="text">
      <style:text-properties fo:letter-spacing="0.0048in"/>
    </style:style>
    <style:style style:name="T3726" style:parent-style-name="Absatz-Standardschriftart" style:family="text">
      <style:text-properties fo:letter-spacing="0.0041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41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41in"/>
    </style:style>
    <style:style style:name="T3731" style:parent-style-name="Absatz-Standardschriftart" style:family="text">
      <style:text-properties fo:letter-spacing="0.0048in"/>
    </style:style>
    <style:style style:name="T3732" style:parent-style-name="Absatz-Standardschriftart" style:family="text">
      <style:text-properties fo:letter-spacing="0.0006in"/>
    </style:style>
    <style:style style:name="T3733" style:parent-style-name="Absatz-Standardschriftart" style:family="text">
      <style:text-properties fo:letter-spacing="0.0041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62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41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48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41in"/>
    </style:style>
    <style:style style:name="T3742" style:parent-style-name="Absatz-Standardschriftart" style:family="text">
      <style:text-properties fo:letter-spacing="0.0006in"/>
    </style:style>
    <style:style style:name="T3743" style:parent-style-name="Absatz-Standardschriftart" style:family="text">
      <style:text-properties fo:letter-spacing="0.0041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62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48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style:font-name="Times New Roman" fo:letter-spacing="0.0576in" style:text-scale="99%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375in"/>
    </style:style>
    <style:style style:name="T3752" style:parent-style-name="Absatz-Standardschriftart" style:family="text">
      <style:text-properties fo:letter-spacing="0.0361in"/>
    </style:style>
    <style:style style:name="T3753" style:parent-style-name="Absatz-Standardschriftart" style:family="text">
      <style:text-properties fo:letter-spacing="0.0361in"/>
    </style:style>
    <style:style style:name="T3754" style:parent-style-name="Absatz-Standardschriftart" style:family="text">
      <style:text-properties fo:letter-spacing="0.0368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361in"/>
    </style:style>
    <style:style style:name="T3757" style:parent-style-name="Absatz-Standardschriftart" style:family="text">
      <style:text-properties fo:letter-spacing="0.0368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381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375in"/>
    </style:style>
    <style:style style:name="T3762" style:parent-style-name="Absatz-Standardschriftart" style:family="text">
      <style:text-properties fo:letter-spacing="0.0361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381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375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style:font-name="Times New Roman" fo:letter-spacing="0.034in" style:text-scale="99%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34in"/>
    </style:style>
    <style:style style:name="T3771" style:parent-style-name="Absatz-Standardschriftart" style:family="text">
      <style:text-properties fo:letter-spacing="-0.0013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13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06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13in"/>
    </style:style>
    <style:style style:name="T377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7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8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7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8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7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8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7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8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7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9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7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9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37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94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37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96" style:parent-style-name="Absatz-Standardschriftart" style:family="text">
      <style:text-properties style:font-name="Times New Roman" style:text-scale="99%"/>
    </style:style>
    <style:style style:name="T3797" style:parent-style-name="Absatz-Standardschriftart" style:family="text">
      <style:text-properties style:text-scale="99%"/>
    </style:style>
    <style:style style:name="T37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99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38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01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38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03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38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05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38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07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38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09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38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11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38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813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8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15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38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17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38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19" style:parent-style-name="Absatz-Standardschriftart" style:family="text">
      <style:text-properties style:font-name="Times New Roman" style:text-scale="99%"/>
    </style:style>
    <style:style style:name="T3820" style:parent-style-name="Absatz-Standardschriftart" style:family="text">
      <style:text-properties style:text-scale="99%"/>
    </style:style>
    <style:style style:name="T38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22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38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24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38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26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38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28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38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30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831" style:parent-style-name="Standard" style:family="paragraph">
      <style:paragraph-properties fo:margin-top="0.0513in" fo:margin-left="0.8201in">
        <style:tab-stops/>
      </style:paragraph-properties>
    </style:style>
    <style:style style:name="T383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33" style:parent-style-name="Absatz-Standardschriftart" style:family="text">
      <style:text-properties style:font-name="Arial" fo:letter-spacing="-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34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35" style:parent-style-name="Absatz-Standardschriftart" style:family="text">
      <style:text-properties style:font-name="Arial" fo:font-style="italic" style:font-style-asian="italic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36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37" style:parent-style-name="Absatz-Standardschriftart" style:family="text">
      <style:text-properties style:font-name="Arial" fo:font-style="italic" style:font-style-asian="italic" fo:letter-spacing="-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38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39" style:parent-style-name="Absatz-Standardschriftart" style:family="text">
      <style:text-properties style:font-name="Arial" fo:font-style="italic" style:font-style-asian="italic" fo:letter-spacing="-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40" style:parent-style-name="Absatz-Standardschriftar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41" style:parent-style-name="Absatz-Standardschriftart" style:family="text">
      <style:text-properties style:font-name="Arial" fo:font-style="italic" style:font-style-asian="italic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42" style:parent-style-name="Absatz-Standardschriftar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43" style:parent-style-name="Absatz-Standardschriftart" style:family="text">
      <style:text-properties style:font-name="Arial" fo:font-style="italic" style:font-style-asian="italic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44" style:parent-style-name="Absatz-Standardschriftart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45" style:parent-style-name="Absatz-Standardschriftart" style:family="text">
      <style:text-properties style:font-name="Arial" fo:font-style="italic" style:font-style-asian="italic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46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47" style:parent-style-name="Absatz-Standardschriftart" style:family="text">
      <style:text-properties style:font-name="Arial" fo:font-style="italic" style:font-style-asian="italic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48" style:parent-style-name="Absatz-Standardschriftar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49" style:parent-style-name="Absatz-Standardschriftart" style:family="text">
      <style:text-properties style:font-name="Arial" fo:font-style="italic" style:font-style-asian="italic" fo:letter-spacing="-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50" style:parent-style-name="Absatz-Standardschriftar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51" style:parent-style-name="Absatz-Standardschriftart" style:family="text">
      <style:text-properties style:font-name="Arial" fo:font-style="italic" style:font-style-asian="italic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52" style:parent-style-name="Absatz-Standardschriftar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53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3854" style:parent-style-name="Standard" style:family="paragraph">
      <style:paragraph-properties fo:text-align="justify" fo:margin-top="0.0513in" fo:margin-left="0.8201in" fo:margin-right="1.1777in">
        <style:tab-stops/>
      </style:paragraph-properties>
    </style:style>
    <style:style style:name="T3855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56" style:parent-style-name="Absatz-Standardschriftart" style:family="text">
      <style:text-properties style:font-name="Arial" fo:font-style="italic" style:font-style-asian="italic" fo:letter-spacing="0.036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57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58" style:parent-style-name="Absatz-Standardschriftart" style:family="text">
      <style:text-properties style:font-name="Arial" fo:font-style="italic" style:font-style-asian="italic" fo:letter-spacing="0.036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59" style:parent-style-name="Absatz-Standardschriftart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0" style:parent-style-name="Absatz-Standardschriftart" style:family="text">
      <style:text-properties style:font-name="Arial" fo:font-style="italic" style:font-style-asian="italic" fo:letter-spacing="0.036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1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2" style:parent-style-name="Absatz-Standardschriftart" style:family="text">
      <style:text-properties style:font-name="Arial" fo:font-style="italic" style:font-style-asian="italic" fo:letter-spacing="0.036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3" style:parent-style-name="Absatz-Standardschriftar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4" style:parent-style-name="Absatz-Standardschriftart" style:family="text">
      <style:text-properties style:font-name="Arial" fo:font-style="italic" style:font-style-asian="italic" fo:letter-spacing="0.036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5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6" style:parent-style-name="Absatz-Standardschriftart" style:family="text">
      <style:text-properties style:font-name="Arial" fo:font-style="italic" style:font-style-asian="italic" fo:letter-spacing="0.035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7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8" style:parent-style-name="Absatz-Standardschriftart" style:family="text">
      <style:text-properties style:font-name="Arial" fo:font-style="italic" style:font-style-asian="italic" fo:letter-spacing="0.036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9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0" style:parent-style-name="Absatz-Standardschriftart" style:family="text">
      <style:text-properties style:font-name="Arial" fo:font-style="italic" style:font-style-asian="italic" fo:letter-spacing="0.036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1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2" style:parent-style-name="Absatz-Standardschriftart" style:family="text">
      <style:text-properties style:font-name="Arial" fo:font-style="italic" style:font-style-asian="italic" fo:letter-spacing="0.036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3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4" style:parent-style-name="Absatz-Standardschriftart" style:family="text">
      <style:text-properties style:font-name="Arial" fo:font-style="italic" style:font-style-asian="italic" fo:letter-spacing="0.036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5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6" style:parent-style-name="Absatz-Standardschriftart" style:family="text">
      <style:text-properties style:font-name="Arial" fo:font-style="italic" style:font-style-asian="italic" fo:letter-spacing="0.036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7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8" style:parent-style-name="Absatz-Standardschriftart" style:family="text">
      <style:text-properties style:font-name="Arial" fo:font-style="italic" style:font-style-asian="italic" fo:letter-spacing="0.036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9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80" style:parent-style-name="Absatz-Standardschriftart" style:family="text">
      <style:text-properties style:font-name="Arial" fo:font-style="italic" style:font-style-asian="italic" fo:letter-spacing="0.036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81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82" style:parent-style-name="Absatz-Standardschriftart" style:family="text">
      <style:text-properties style:font-name="Arial" fo:font-style="italic" style:font-style-asian="italic" fo:letter-spacing="0.036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83" style:parent-style-name="Absatz-Standardschriftar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84" style:parent-style-name="Absatz-Standardschriftart" style:family="text">
      <style:text-properties style:font-name="Times New Roman" fo:font-style="italic" style:font-style-asian="italic" style:text-scale="99%" fo:font-size="10pt" style:font-size-asian="10pt"/>
    </style:style>
    <style:style style:name="T3885" style:parent-style-name="Absatz-Standardschriftart" style:family="text">
      <style:text-properties style:font-name="Arial" fo:font-style="italic" style:font-style-asian="italic" style:text-scale="99%" fo:font-size="10pt" style:font-size-asian="10pt"/>
    </style:style>
    <style:style style:name="T3886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87" style:parent-style-name="Absatz-Standardschriftart" style:family="text">
      <style:text-properties style:font-name="Arial" fo:font-style="italic" style:font-style-asian="italic" fo:letter-spacing="0.035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88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89" style:parent-style-name="Absatz-Standardschriftart" style:family="text">
      <style:text-properties style:font-name="Arial" fo:font-style="italic" style:font-style-asian="italic" fo:letter-spacing="0.034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90" style:parent-style-name="Absatz-Standardschriftar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91" style:parent-style-name="Absatz-Standardschriftart" style:family="text">
      <style:text-properties style:font-name="Arial" fo:font-style="italic" style:font-style-asian="italic" fo:letter-spacing="0.035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92" style:parent-style-name="Absatz-Standardschriftar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93" style:parent-style-name="Absatz-Standardschriftart" style:family="text">
      <style:text-properties style:font-name="Arial" fo:font-style="italic" style:font-style-asian="italic" fo:letter-spacing="0.035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94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95" style:parent-style-name="Absatz-Standardschriftart" style:family="text">
      <style:text-properties style:font-name="Arial" fo:font-style="italic" style:font-style-asian="italic" fo:letter-spacing="0.035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96" style:parent-style-name="Absatz-Standardschriftar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97" style:parent-style-name="Absatz-Standardschriftart" style:family="text">
      <style:text-properties style:font-name="Arial" fo:font-style="italic" style:font-style-asian="italic" fo:letter-spacing="0.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98" style:parent-style-name="Absatz-Standardschriftar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99" style:parent-style-name="Absatz-Standardschriftart" style:family="text">
      <style:text-properties style:font-name="Arial" fo:font-style="italic" style:font-style-asian="italic" fo:letter-spacing="0.035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00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01" style:parent-style-name="Absatz-Standardschriftart" style:family="text">
      <style:text-properties style:font-name="Arial" fo:font-style="italic" style:font-style-asian="italic" fo:letter-spacing="0.035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02" style:parent-style-name="Absatz-Standardschriftart" style:family="text">
      <style:text-properties style:font-name="Arial" fo:font-style="italic" style:font-style-asian="italic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03" style:parent-style-name="Absatz-Standardschriftart" style:family="text">
      <style:text-properties style:font-name="Arial" fo:font-style="italic" style:font-style-asian="italic" fo:letter-spacing="0.035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04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05" style:parent-style-name="Absatz-Standardschriftart" style:family="text">
      <style:text-properties style:font-name="Arial" fo:font-style="italic" style:font-style-asian="italic" fo:letter-spacing="0.034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06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07" style:parent-style-name="Absatz-Standardschriftart" style:family="text">
      <style:text-properties style:font-name="Arial" fo:font-style="italic" style:font-style-asian="italic" fo:letter-spacing="0.035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08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09" style:parent-style-name="Absatz-Standardschriftart" style:family="text">
      <style:text-properties style:font-name="Times New Roman" fo:font-style="italic" style:font-style-asian="italic" style:text-scale="99%" fo:font-size="10pt" style:font-size-asian="10pt"/>
    </style:style>
    <style:style style:name="T3910" style:parent-style-name="Absatz-Standardschriftart" style:family="text">
      <style:text-properties style:font-name="Arial" fo:font-style="italic" style:font-style-asian="italic" style:text-scale="99%" fo:font-size="10pt" style:font-size-asian="10pt"/>
    </style:style>
    <style:style style:name="T3911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12" style:parent-style-name="Absatz-Standardschriftart" style:family="text">
      <style:text-properties style:font-name="Arial" fo:font-style="italic" style:font-style-asian="italic" fo:letter-spacing="0.021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13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14" style:parent-style-name="Absatz-Standardschriftart" style:family="text">
      <style:text-properties style:font-name="Arial" fo:font-style="italic" style:font-style-asian="italic" fo:letter-spacing="0.021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15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16" style:parent-style-name="Absatz-Standardschriftart" style:family="text">
      <style:text-properties style:font-name="Arial" fo:font-style="italic" style:font-style-asian="italic" fo:letter-spacing="0.021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17" style:parent-style-name="Absatz-Standardschriftar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18" style:parent-style-name="Absatz-Standardschriftart" style:family="text">
      <style:text-properties style:font-name="Arial" fo:font-style="italic" style:font-style-asian="italic" fo:letter-spacing="0.022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19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20" style:parent-style-name="Absatz-Standardschriftart" style:family="text">
      <style:text-properties style:font-name="Arial" fo:font-style="italic" style:font-style-asian="italic" fo:letter-spacing="0.021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21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22" style:parent-style-name="Absatz-Standardschriftart" style:family="text">
      <style:text-properties style:font-name="Arial" fo:font-style="italic" style:font-style-asian="italic" fo:letter-spacing="0.021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23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24" style:parent-style-name="Absatz-Standardschriftart" style:family="text">
      <style:text-properties style:font-name="Arial" fo:font-style="italic" style:font-style-asian="italic" fo:letter-spacing="0.021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25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26" style:parent-style-name="Absatz-Standardschriftart" style:family="text">
      <style:text-properties style:font-name="Arial" fo:font-style="italic" style:font-style-asian="italic" fo:letter-spacing="0.022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27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28" style:parent-style-name="Absatz-Standardschriftart" style:family="text">
      <style:text-properties style:font-name="Arial" fo:font-style="italic" style:font-style-asian="italic" fo:letter-spacing="0.022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29" style:parent-style-name="Absatz-Standardschriftar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30" style:parent-style-name="Absatz-Standardschriftart" style:family="text">
      <style:text-properties style:font-name="Arial" fo:font-style="italic" style:font-style-asian="italic" fo:letter-spacing="0.022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31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32" style:parent-style-name="Absatz-Standardschriftart" style:family="text">
      <style:text-properties style:font-name="Arial" fo:font-style="italic" style:font-style-asian="italic" fo:letter-spacing="0.022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33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34" style:parent-style-name="Absatz-Standardschriftart" style:family="text">
      <style:text-properties style:font-name="Arial" fo:font-style="italic" style:font-style-asian="italic" fo:letter-spacing="0.022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35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36" style:parent-style-name="Absatz-Standardschriftart" style:family="text">
      <style:text-properties style:font-name="Times New Roman" fo:font-style="italic" style:font-style-asian="italic" style:text-scale="99%" fo:font-size="10pt" style:font-size-asian="10pt"/>
    </style:style>
    <style:style style:name="T3937" style:parent-style-name="Absatz-Standardschriftart" style:family="text">
      <style:text-properties style:font-name="Arial" fo:font-style="italic" style:font-style-asian="italic" style:text-scale="99%" fo:font-size="10pt" style:font-size-asian="10pt"/>
    </style:style>
    <style:style style:name="T3938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39" style:parent-style-name="Absatz-Standardschriftart" style:family="text">
      <style:text-properties style:font-name="Arial" fo:font-style="italic" style:font-style-asian="italic" fo:letter-spacing="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40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41" style:parent-style-name="Absatz-Standardschriftart" style:family="text">
      <style:text-properties style:font-name="Arial" fo:font-style="italic" style:font-style-asian="italic" fo:letter-spacing="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42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43" style:parent-style-name="Absatz-Standardschriftart" style:family="text">
      <style:text-properties style:font-name="Arial" fo:font-style="italic" style:font-style-asian="italic" fo:letter-spacing="0.023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5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39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7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39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9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51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39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53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39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5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39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57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39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59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39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1" style:parent-style-name="Absatz-Standardschriftart" style:family="text">
      <style:text-properties style:font-name="Times New Roman" fo:font-style="italic" style:font-style-asian="italic" fo:letter-spacing="0.0798in" style:text-scale="99%" fo:font-size="10pt" style:font-size-asian="10pt"/>
    </style:style>
    <style:style style:name="T39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3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39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5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39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7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39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9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39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1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39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3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39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75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39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7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39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9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398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981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39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83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39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85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39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87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9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8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39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39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3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39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5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39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4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01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40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03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40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05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40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07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40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0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40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1" style:parent-style-name="Absatz-Standardschriftart" style:family="text">
      <style:text-properties style:font-name="Times New Roman" fo:font-style="italic" style:font-style-asian="italic" fo:letter-spacing="0.0715in" style:text-scale="99%" fo:font-size="10pt" style:font-size-asian="10pt"/>
    </style:style>
    <style:style style:name="T40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3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40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1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01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017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40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019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20" style:parent-style-name="Textkörper" style:family="paragraph">
      <style:paragraph-properties fo:text-align="justify" fo:margin-right="1.1777in"/>
    </style:style>
    <style:style style:name="T4021" style:parent-style-name="Absatz-Standardschriftart" style:family="text">
      <style:text-properties fo:letter-spacing="0.0312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319in"/>
    </style:style>
    <style:style style:name="T4024" style:parent-style-name="Absatz-Standardschriftart" style:family="text">
      <style:text-properties fo:letter-spacing="0.0319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312in"/>
    </style:style>
    <style:style style:name="T4027" style:parent-style-name="Absatz-Standardschriftart" style:family="text">
      <style:text-properties fo:letter-spacing="0.0319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319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305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319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319in"/>
    </style:style>
    <style:style style:name="T4036" style:parent-style-name="Absatz-Standardschriftart" style:family="text">
      <style:text-properties fo:letter-spacing="0.0006in"/>
    </style:style>
    <style:style style:name="T4037" style:parent-style-name="Absatz-Standardschriftart" style:family="text">
      <style:text-properties fo:letter-spacing="0.0326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319in"/>
    </style:style>
    <style:style style:name="T4040" style:parent-style-name="Absatz-Standardschriftart" style:family="text">
      <style:text-properties fo:letter-spacing="0.0298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312in"/>
    </style:style>
    <style:style style:name="T4043" style:parent-style-name="Absatz-Standardschriftart" style:family="text">
      <style:text-properties fo:letter-spacing="0.0006in"/>
    </style:style>
    <style:style style:name="T4044" style:parent-style-name="Absatz-Standardschriftart" style:family="text">
      <style:text-properties fo:letter-spacing="0.0319in"/>
    </style:style>
    <style:style style:name="T4045" style:parent-style-name="Absatz-Standardschriftart" style:family="text">
      <style:text-properties fo:letter-spacing="0.0319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326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319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style:font-name="Times New Roman" fo:letter-spacing="0.0437in" style:text-scale="99%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201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201in"/>
    </style:style>
    <style:style style:name="T4056" style:parent-style-name="Absatz-Standardschriftart" style:family="text">
      <style:text-properties fo:letter-spacing="0.0208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201in"/>
    </style:style>
    <style:style style:name="T4059" style:parent-style-name="Absatz-Standardschriftart" style:family="text">
      <style:text-properties fo:letter-spacing="0.0208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229in"/>
    </style:style>
    <style:style style:name="T4062" style:parent-style-name="Absatz-Standardschriftart" style:family="text">
      <style:text-properties fo:letter-spacing="0.0236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229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style:font-name="Times New Roman" fo:letter-spacing="0.0645in" style:text-scale="99%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048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41in"/>
    </style:style>
    <style:style style:name="T4071" style:parent-style-name="Absatz-Standardschriftart" style:family="text">
      <style:text-properties fo:letter-spacing="0.0055in"/>
    </style:style>
    <style:style style:name="T4072" style:parent-style-name="Absatz-Standardschriftart" style:family="text">
      <style:text-properties fo:letter-spacing="0.0006in"/>
    </style:style>
    <style:style style:name="T4073" style:parent-style-name="Absatz-Standardschriftart" style:family="text">
      <style:text-properties fo:letter-spacing="0.0034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55in"/>
    </style:style>
    <style:style style:name="T4076" style:parent-style-name="Absatz-Standardschriftart" style:family="text">
      <style:text-properties fo:letter-spacing="0.0048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055in"/>
    </style:style>
    <style:style style:name="T4079" style:parent-style-name="Absatz-Standardschriftart" style:family="text">
      <style:text-properties fo:letter-spacing="0.0041in"/>
    </style:style>
    <style:style style:name="T4080" style:parent-style-name="Absatz-Standardschriftart" style:family="text">
      <style:text-properties fo:letter-spacing="0.0041in"/>
    </style:style>
    <style:style style:name="T4081" style:parent-style-name="Absatz-Standardschriftart" style:family="text">
      <style:text-properties fo:letter-spacing="0.0055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62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55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55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55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style:font-name="Times New Roman" fo:letter-spacing="0.0479in" style:text-scale="99%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41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48in"/>
    </style:style>
    <style:style style:name="T4096" style:parent-style-name="Absatz-Standardschriftart" style:family="text">
      <style:text-properties fo:letter-spacing="0.0006in"/>
    </style:style>
    <style:style style:name="T4097" style:parent-style-name="Absatz-Standardschriftart" style:family="text">
      <style:text-properties fo:letter-spacing="-0.0048in"/>
    </style:style>
    <style:style style:name="T4098" style:parent-style-name="Absatz-Standardschriftart" style:family="text">
      <style:text-properties fo:letter-spacing="-0.0048in"/>
    </style:style>
    <style:style style:name="T4099" style:parent-style-name="Absatz-Standardschriftart" style:family="text">
      <style:text-properties fo:letter-spacing="-0.0034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41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2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55in"/>
    </style:style>
    <style:style style:name="T4106" style:parent-style-name="Absatz-Standardschriftart" style:family="text">
      <style:text-properties fo:letter-spacing="-0.0041in"/>
    </style:style>
    <style:style style:name="T4107" style:parent-style-name="Absatz-Standardschriftart" style:family="text">
      <style:text-properties fo:letter-spacing="-0.0006in"/>
    </style:style>
    <style:style style:name="P410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109" style:parent-style-name="Textkörper" style:family="paragraph">
      <style:paragraph-properties fo:text-align="justify" fo:margin-right="1.1784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312in"/>
    </style:style>
    <style:style style:name="T4112" style:parent-style-name="Absatz-Standardschriftart" style:family="text">
      <style:text-properties fo:letter-spacing="0.0312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326in"/>
    </style:style>
    <style:style style:name="T4115" style:parent-style-name="Absatz-Standardschriftart" style:family="text">
      <style:text-properties fo:letter-spacing="0.0291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312in"/>
    </style:style>
    <style:style style:name="T4118" style:parent-style-name="Absatz-Standardschriftart" style:family="text">
      <style:text-properties fo:letter-spacing="0.0312in"/>
    </style:style>
    <style:style style:name="T4119" style:parent-style-name="Absatz-Standardschriftart" style:family="text">
      <style:text-properties fo:letter-spacing="0.0312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312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312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312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305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319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312in"/>
    </style:style>
    <style:style style:name="T4132" style:parent-style-name="Absatz-Standardschriftart" style:family="text">
      <style:text-properties fo:letter-spacing="0.0312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312in"/>
    </style:style>
    <style:style style:name="T4135" style:parent-style-name="Absatz-Standardschriftart" style:family="text">
      <style:text-properties style:font-name="Times New Roman" fo:letter-spacing="0.0423in" style:text-scale="99%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69in"/>
    </style:style>
    <style:style style:name="T4138" style:parent-style-name="Absatz-Standardschriftart" style:family="text">
      <style:text-properties fo:letter-spacing="0.0006in"/>
    </style:style>
    <style:style style:name="T4139" style:parent-style-name="Absatz-Standardschriftart" style:family="text">
      <style:text-properties fo:letter-spacing="0.0097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9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76in"/>
    </style:style>
    <style:style style:name="T4144" style:parent-style-name="Absatz-Standardschriftart" style:family="text">
      <style:text-properties fo:letter-spacing="0.0076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9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111in"/>
    </style:style>
    <style:style style:name="T4149" style:parent-style-name="Absatz-Standardschriftart" style:family="text">
      <style:text-properties fo:letter-spacing="-0.0013in"/>
    </style:style>
    <style:style style:name="T4150" style:parent-style-name="Absatz-Standardschriftart" style:family="text">
      <style:text-properties fo:letter-spacing="0.009in"/>
    </style:style>
    <style:style style:name="T4151" style:parent-style-name="Absatz-Standardschriftart" style:family="text">
      <style:text-properties fo:letter-spacing="0.0006in"/>
    </style:style>
    <style:style style:name="T4152" style:parent-style-name="Absatz-Standardschriftart" style:family="text">
      <style:text-properties fo:letter-spacing="0.0076in"/>
    </style:style>
    <style:style style:name="T4153" style:parent-style-name="Absatz-Standardschriftart" style:family="text">
      <style:text-properties fo:letter-spacing="0.0006in"/>
    </style:style>
    <style:style style:name="T4154" style:parent-style-name="Absatz-Standardschriftart" style:family="text">
      <style:text-properties fo:letter-spacing="0.0083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97in"/>
    </style:style>
    <style:style style:name="T4157" style:parent-style-name="Absatz-Standardschriftart" style:family="text">
      <style:text-properties fo:letter-spacing="0.0069in"/>
    </style:style>
    <style:style style:name="T4158" style:parent-style-name="Absatz-Standardschriftart" style:family="text">
      <style:text-properties fo:letter-spacing="0.0069in"/>
    </style:style>
    <style:style style:name="T4159" style:parent-style-name="Absatz-Standardschriftart" style:family="text">
      <style:text-properties fo:letter-spacing="0.009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style:font-name="Times New Roman" fo:letter-spacing="0.0451in" style:text-scale="99%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55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62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69in"/>
    </style:style>
    <style:style style:name="T4168" style:parent-style-name="Absatz-Standardschriftart" style:family="text">
      <style:text-properties fo:letter-spacing="0.0048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62in"/>
    </style:style>
    <style:style style:name="T4171" style:parent-style-name="Absatz-Standardschriftart" style:family="text">
      <style:text-properties fo:letter-spacing="0.0006in"/>
    </style:style>
    <style:style style:name="T4172" style:parent-style-name="Absatz-Standardschriftart" style:family="text">
      <style:text-properties fo:letter-spacing="0.0062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55in"/>
    </style:style>
    <style:style style:name="T4175" style:parent-style-name="Absatz-Standardschriftart" style:family="text">
      <style:text-properties fo:letter-spacing="0.0076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69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55in"/>
    </style:style>
    <style:style style:name="T4180" style:parent-style-name="Absatz-Standardschriftart" style:family="text">
      <style:text-properties fo:letter-spacing="0.0062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62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55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76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style:font-name="Times New Roman" fo:letter-spacing="0.0659in" style:text-scale="99%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55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76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69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76in"/>
    </style:style>
    <style:style style:name="T4197" style:parent-style-name="Absatz-Standardschriftart" style:family="text">
      <style:text-properties fo:letter-spacing="0.0069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76in"/>
    </style:style>
    <style:style style:name="T4200" style:parent-style-name="Absatz-Standardschriftart" style:family="text">
      <style:text-properties fo:letter-spacing="0.0006in"/>
    </style:style>
    <style:style style:name="T4201" style:parent-style-name="Absatz-Standardschriftart" style:family="text">
      <style:text-properties fo:letter-spacing="0.0055in"/>
    </style:style>
    <style:style style:name="T4202" style:parent-style-name="Absatz-Standardschriftart" style:family="text">
      <style:text-properties fo:letter-spacing="0.0069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76in"/>
    </style:style>
    <style:style style:name="T4205" style:parent-style-name="Absatz-Standardschriftart" style:family="text">
      <style:text-properties fo:letter-spacing="0.0055in"/>
    </style:style>
    <style:style style:name="T4206" style:parent-style-name="Absatz-Standardschriftart" style:family="text">
      <style:text-properties fo:letter-spacing="0.0006in"/>
    </style:style>
    <style:style style:name="T4207" style:parent-style-name="Absatz-Standardschriftart" style:family="text">
      <style:text-properties fo:letter-spacing="0.0076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62in"/>
    </style:style>
    <style:style style:name="T4210" style:parent-style-name="Absatz-Standardschriftart" style:family="text">
      <style:text-properties fo:letter-spacing="0.0069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69in"/>
    </style:style>
    <style:style style:name="T4213" style:parent-style-name="Absatz-Standardschriftart" style:family="text">
      <style:text-properties style:font-name="Times New Roman" fo:letter-spacing="0.034in" style:text-scale="99%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256in"/>
    </style:style>
    <style:style style:name="T4216" style:parent-style-name="Absatz-Standardschriftart" style:family="text">
      <style:text-properties fo:letter-spacing="0.0256in"/>
    </style:style>
    <style:style style:name="T4217" style:parent-style-name="Absatz-Standardschriftart" style:family="text">
      <style:text-properties fo:letter-spacing="0.0256in"/>
    </style:style>
    <style:style style:name="T4218" style:parent-style-name="Absatz-Standardschriftart" style:family="text">
      <style:text-properties fo:letter-spacing="0.0006in"/>
    </style:style>
    <style:style style:name="T4219" style:parent-style-name="Absatz-Standardschriftart" style:family="text">
      <style:text-properties fo:letter-spacing="0.0256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27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27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263in"/>
    </style:style>
    <style:style style:name="T4226" style:parent-style-name="Absatz-Standardschriftart" style:family="text">
      <style:text-properties fo:letter-spacing="0.0006in"/>
    </style:style>
    <style:style style:name="T4227" style:parent-style-name="Absatz-Standardschriftart" style:family="text">
      <style:text-properties fo:letter-spacing="0.025in"/>
    </style:style>
    <style:style style:name="T4228" style:parent-style-name="Absatz-Standardschriftart" style:family="text">
      <style:text-properties fo:letter-spacing="0.0263in"/>
    </style:style>
    <style:style style:name="T4229" style:parent-style-name="Absatz-Standardschriftart" style:family="text">
      <style:text-properties fo:letter-spacing="0.0006in"/>
    </style:style>
    <style:style style:name="T4230" style:parent-style-name="Absatz-Standardschriftart" style:family="text">
      <style:text-properties fo:letter-spacing="0.0256in"/>
    </style:style>
    <style:style style:name="T4231" style:parent-style-name="Absatz-Standardschriftart" style:family="text">
      <style:text-properties fo:letter-spacing="0.0256in"/>
    </style:style>
    <style:style style:name="T4232" style:parent-style-name="Absatz-Standardschriftart" style:family="text">
      <style:text-properties fo:letter-spacing="0.0263in"/>
    </style:style>
    <style:style style:name="T4233" style:parent-style-name="Absatz-Standardschriftart" style:family="text">
      <style:text-properties fo:letter-spacing="0.0256in"/>
    </style:style>
    <style:style style:name="T4234" style:parent-style-name="Absatz-Standardschriftart" style:family="text">
      <style:text-properties style:font-name="Times New Roman" fo:letter-spacing="0.0305in" style:text-scale="99%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-0.0062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-0.0083in"/>
    </style:style>
    <style:style style:name="T4239" style:parent-style-name="Absatz-Standardschriftart" style:family="text">
      <style:text-properties fo:letter-spacing="-0.0006in"/>
    </style:style>
    <style:style style:name="P424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241" style:parent-style-name="Textkörper" style:family="paragraph">
      <style:paragraph-properties fo:line-height="0.1569in" fo:margin-right="0.9138in" fo:text-indent="0.4909in"/>
    </style:style>
    <style:style style:name="T4242" style:parent-style-name="Absatz-Standardschriftart" style:family="text">
      <style:text-properties fo:letter-spacing="0.0236in"/>
    </style:style>
    <style:style style:name="T4243" style:parent-style-name="Absatz-Standardschriftart" style:family="text">
      <style:text-properties fo:letter-spacing="0.0256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263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256in"/>
    </style:style>
    <style:style style:name="T4248" style:parent-style-name="Absatz-Standardschriftart" style:family="text">
      <style:text-properties fo:letter-spacing="0.0256in"/>
    </style:style>
    <style:style style:name="T4249" style:parent-style-name="Absatz-Standardschriftart" style:family="text">
      <style:text-properties fo:letter-spacing="0.0263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25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256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263in"/>
    </style:style>
    <style:style style:name="T4256" style:parent-style-name="Absatz-Standardschriftart" style:family="text">
      <style:text-properties fo:letter-spacing="0.0236in"/>
    </style:style>
    <style:style style:name="T4257" style:parent-style-name="Absatz-Standardschriftart" style:family="text">
      <style:text-properties fo:letter-spacing="0.0243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263in"/>
    </style:style>
    <style:style style:name="T4260" style:parent-style-name="Absatz-Standardschriftart" style:family="text">
      <style:text-properties fo:letter-spacing="0.0236in"/>
    </style:style>
    <style:style style:name="T4261" style:parent-style-name="Absatz-Standardschriftart" style:family="text">
      <style:text-properties fo:letter-spacing="0.0006in"/>
    </style:style>
    <style:style style:name="T4262" style:parent-style-name="Absatz-Standardschriftart" style:family="text">
      <style:text-properties style:font-name="Times New Roman" fo:letter-spacing="0.0201in" style:text-scale="99%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48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62in"/>
    </style:style>
    <style:style style:name="T4267" style:parent-style-name="Absatz-Standardschriftart" style:family="text">
      <style:text-properties fo:letter-spacing="-0.0055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41in"/>
    </style:style>
    <style:style style:name="T4270" style:parent-style-name="Absatz-Standardschriftart" style:family="text">
      <style:text-properties fo:font-weight="bold" style:font-weight-asian="bold" fo:letter-spacing="-0.0006in"/>
    </style:style>
    <style:style style:name="P427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72" style:parent-style-name="Textkörper" style:family="paragraph">
      <style:paragraph-properties fo:text-align="justify" fo:line-height="100%" fo:margin-right="1.1784in"/>
    </style:style>
    <style:style style:name="T4273" style:parent-style-name="Absatz-Standardschriftart" style:family="text">
      <style:text-properties fo:font-weight="bold" style:font-weight-asian="bold"/>
    </style:style>
    <style:style style:name="T4274" style:parent-style-name="Absatz-Standardschriftart" style:family="text">
      <style:text-properties fo:font-weight="bold" style:font-weight-asian="bold" fo:letter-spacing="0.0194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201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201in"/>
    </style:style>
    <style:style style:name="T4279" style:parent-style-name="Absatz-Standardschriftart" style:family="text">
      <style:text-properties fo:letter-spacing="0.0187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187in"/>
    </style:style>
    <style:style style:name="T4282" style:parent-style-name="Absatz-Standardschriftart" style:family="text">
      <style:text-properties fo:letter-spacing="0.0187in"/>
    </style:style>
    <style:style style:name="T4283" style:parent-style-name="Absatz-Standardschriftart" style:family="text">
      <style:text-properties fo:letter-spacing="0.0006in"/>
    </style:style>
    <style:style style:name="T4284" style:parent-style-name="Absatz-Standardschriftart" style:family="text">
      <style:text-properties fo:letter-spacing="0.0208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187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201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201in"/>
    </style:style>
    <style:style style:name="T4291" style:parent-style-name="Absatz-Standardschriftart" style:family="text">
      <style:text-properties fo:letter-spacing="0.018in"/>
    </style:style>
    <style:style style:name="T4292" style:parent-style-name="Absatz-Standardschriftart" style:family="text">
      <style:text-properties fo:letter-spacing="0.0208in"/>
    </style:style>
    <style:style style:name="T4293" style:parent-style-name="Absatz-Standardschriftart" style:family="text">
      <style:text-properties fo:letter-spacing="0.0187in"/>
    </style:style>
    <style:style style:name="T4294" style:parent-style-name="Absatz-Standardschriftart" style:family="text">
      <style:text-properties fo:letter-spacing="0.0187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style:font-name="Times New Roman" fo:letter-spacing="0.0375in" style:text-scale="99%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48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2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-0.0048in"/>
    </style:style>
    <style:style style:name="T4303" style:parent-style-name="Absatz-Standardschriftart" style:family="text">
      <style:text-properties fo:letter-spacing="-0.002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48in"/>
    </style:style>
    <style:style style:name="T4306" style:parent-style-name="Absatz-Standardschriftart" style:family="text">
      <style:text-properties fo:letter-spacing="0.0006in"/>
    </style:style>
    <style:style style:name="T4307" style:parent-style-name="Absatz-Standardschriftart" style:family="text">
      <style:text-properties fo:letter-spacing="-0.0041in"/>
    </style:style>
    <style:style style:name="T4308" style:parent-style-name="Absatz-Standardschriftart" style:family="text">
      <style:text-properties fo:letter-spacing="-0.0048in"/>
    </style:style>
    <style:style style:name="T4309" style:parent-style-name="Absatz-Standardschriftart" style:family="text">
      <style:text-properties fo:letter-spacing="0.0006in"/>
    </style:style>
    <style:style style:name="T4310" style:parent-style-name="Absatz-Standardschriftart" style:family="text">
      <style:text-properties fo:letter-spacing="-0.0041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-0.0027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2in"/>
    </style:style>
    <style:style style:name="T4315" style:parent-style-name="Absatz-Standardschriftart" style:family="text">
      <style:text-properties fo:letter-spacing="0.0006in"/>
    </style:style>
    <style:style style:name="T4316" style:parent-style-name="Absatz-Standardschriftart" style:family="text">
      <style:text-properties fo:letter-spacing="-0.0048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2in"/>
    </style:style>
    <style:style style:name="T4319" style:parent-style-name="Absatz-Standardschriftart" style:family="text">
      <style:text-properties fo:letter-spacing="-0.0006in"/>
    </style:style>
    <style:style style:name="P4320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321" style:parent-style-name="Überschrift2" style:family="paragraph">
      <style:paragraph-properties fo:text-align="justify"/>
    </style:style>
    <style:style style:name="T4322" style:parent-style-name="Absatz-Standardschriftart" style:family="text">
      <style:text-properties fo:letter-spacing="-0.009in"/>
    </style:style>
    <style:style style:name="T4323" style:parent-style-name="Absatz-Standardschriftart" style:family="text">
      <style:text-properties fo:letter-spacing="-0.0006in"/>
    </style:style>
    <style:style style:name="P432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25" style:parent-style-name="Standard" style:family="paragraph">
      <style:paragraph-properties fo:text-align="justify" fo:margin-left="0.8201in">
        <style:tab-stops/>
      </style:paragraph-properties>
    </style:style>
    <style:style style:name="T43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P4327" style:parent-style-name="Standard" style:master-page-name="MP5" style:family="paragraph">
      <style:paragraph-properties fo:break-before="page" fo:text-align="center" fo:margin-top="0.0979in" fo:margin-right="0.3597in"/>
    </style:style>
    <style:style style:name="T433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33" style:parent-style-name="Absatz-Standardschriftart" style:family="text">
      <style:text-properties style:font-name="Arial" fo:font-weight="bold" style:font-weight-asian="bold" fo:letter-spacing="-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3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433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336" style:parent-style-name="Textkörper" style:family="paragraph">
      <style:paragraph-properties fo:text-align="justify" fo:margin-top="0.0513in" fo:margin-right="1.1756in"/>
    </style:style>
    <style:style style:name="T4337" style:parent-style-name="Absatz-Standardschriftart" style:family="text">
      <style:text-properties fo:font-weight="bold" style:font-weight-asian="bold" fo:letter-spacing="-0.0006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-0.0013in"/>
    </style:style>
    <style:style style:name="T4340" style:parent-style-name="Absatz-Standardschriftart" style:family="text">
      <style:text-properties fo:letter-spacing="-0.0013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2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-0.0013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06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06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13in"/>
    </style:style>
    <style:style style:name="T4353" style:parent-style-name="Absatz-Standardschriftart" style:family="text">
      <style:text-properties fo:letter-spacing="0.0006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06in"/>
    </style:style>
    <style:style style:name="T4356" style:parent-style-name="Absatz-Standardschriftart" style:family="text">
      <style:text-properties style:font-name="Times New Roman" fo:letter-spacing="0.0604in" style:text-scale="99%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13in"/>
    </style:style>
    <style:style style:name="T4359" style:parent-style-name="Absatz-Standardschriftart" style:family="text">
      <style:text-properties fo:letter-spacing="0.0006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06in"/>
    </style:style>
    <style:style style:name="T4362" style:parent-style-name="Absatz-Standardschriftart" style:family="text">
      <style:text-properties fo:letter-spacing="0.0027in"/>
    </style:style>
    <style:style style:name="T4363" style:parent-style-name="Absatz-Standardschriftart" style:family="text">
      <style:text-properties fo:letter-spacing="-0.0013in"/>
    </style:style>
    <style:style style:name="T4364" style:parent-style-name="Absatz-Standardschriftart" style:family="text">
      <style:text-properties fo:letter-spacing="-0.0013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13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06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13in"/>
    </style:style>
    <style:style style:name="T4371" style:parent-style-name="Absatz-Standardschriftart" style:family="text">
      <style:text-properties fo:letter-spacing="0.0006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style:font-name="Times New Roman" fo:letter-spacing="0.0465in" style:text-scale="99%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62in"/>
    </style:style>
    <style:style style:name="T4376" style:parent-style-name="Absatz-Standardschriftart" style:family="text">
      <style:text-properties fo:letter-spacing="0.0062in"/>
    </style:style>
    <style:style style:name="T4377" style:parent-style-name="Absatz-Standardschriftart" style:family="text">
      <style:text-properties fo:letter-spacing="0.0069in"/>
    </style:style>
    <style:style style:name="T4378" style:parent-style-name="Absatz-Standardschriftart" style:family="text">
      <style:text-properties fo:letter-spacing="0.0069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69in"/>
    </style:style>
    <style:style style:name="T4381" style:parent-style-name="Absatz-Standardschriftart" style:family="text">
      <style:text-properties fo:letter-spacing="0.0062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062in"/>
    </style:style>
    <style:style style:name="T4384" style:parent-style-name="Absatz-Standardschriftart" style:family="text">
      <style:text-properties fo:letter-spacing="0.0069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76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83in"/>
    </style:style>
    <style:style style:name="T4389" style:parent-style-name="Absatz-Standardschriftart" style:family="text">
      <style:text-properties fo:letter-spacing="0.0055in"/>
    </style:style>
    <style:style style:name="T4390" style:parent-style-name="Absatz-Standardschriftart" style:family="text">
      <style:text-properties fo:letter-spacing="0.0006in"/>
    </style:style>
    <style:style style:name="T4391" style:parent-style-name="Absatz-Standardschriftart" style:family="text">
      <style:text-properties fo:letter-spacing="0.0062in"/>
    </style:style>
    <style:style style:name="T4392" style:parent-style-name="Absatz-Standardschriftart" style:family="text">
      <style:text-properties fo:letter-spacing="0.0062in"/>
    </style:style>
    <style:style style:name="T4393" style:parent-style-name="Absatz-Standardschriftart" style:family="text">
      <style:text-properties fo:letter-spacing="0.0076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76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9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style:font-name="Times New Roman" fo:letter-spacing="0.0423in" style:text-scale="99%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145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145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145in"/>
    </style:style>
    <style:style style:name="T4406" style:parent-style-name="Absatz-Standardschriftart" style:family="text">
      <style:text-properties fo:letter-spacing="0.0006in"/>
    </style:style>
    <style:style style:name="T4407" style:parent-style-name="Absatz-Standardschriftart" style:family="text">
      <style:text-properties fo:letter-spacing="0.0138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145in"/>
    </style:style>
    <style:style style:name="T4410" style:parent-style-name="Absatz-Standardschriftart" style:family="text">
      <style:text-properties fo:letter-spacing="0.0006in"/>
    </style:style>
    <style:style style:name="T4411" style:parent-style-name="Absatz-Standardschriftart" style:family="text">
      <style:text-properties fo:letter-spacing="0.0145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145in"/>
    </style:style>
    <style:style style:name="T4414" style:parent-style-name="Absatz-Standardschriftart" style:family="text">
      <style:text-properties fo:letter-spacing="0.0006in"/>
    </style:style>
    <style:style style:name="T4415" style:parent-style-name="Absatz-Standardschriftart" style:family="text">
      <style:text-properties fo:letter-spacing="0.0145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152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152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145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145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145in"/>
    </style:style>
    <style:style style:name="T4426" style:parent-style-name="Absatz-Standardschriftart" style:family="text">
      <style:text-properties fo:letter-spacing="0.0145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173in"/>
    </style:style>
    <style:style style:name="T4429" style:parent-style-name="Absatz-Standardschriftart" style:family="text">
      <style:text-properties style:font-name="Times New Roman" fo:letter-spacing="0.0562in" style:text-scale="99%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48in"/>
    </style:style>
    <style:style style:name="T4432" style:parent-style-name="Absatz-Standardschriftart" style:family="text">
      <style:text-properties fo:letter-spacing="-0.0041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2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27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2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27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41in"/>
    </style:style>
    <style:style style:name="T4443" style:parent-style-name="Absatz-Standardschriftart" style:family="text">
      <style:text-properties fo:letter-spacing="-0.0048in"/>
    </style:style>
    <style:style style:name="T4444" style:parent-style-name="Absatz-Standardschriftart" style:family="text">
      <style:text-properties fo:letter-spacing="-0.0034in"/>
    </style:style>
    <style:style style:name="T4445" style:parent-style-name="Absatz-Standardschriftart" style:family="text">
      <style:text-properties fo:letter-spacing="-0.0034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027in"/>
    </style:style>
    <style:style style:name="T4448" style:parent-style-name="Absatz-Standardschriftart" style:family="text">
      <style:text-properties fo:letter-spacing="-0.0041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27in"/>
    </style:style>
    <style:style style:name="T4451" style:parent-style-name="Absatz-Standardschriftart" style:family="text">
      <style:text-properties fo:letter-spacing="0.0006in"/>
    </style:style>
    <style:style style:name="T4452" style:parent-style-name="Absatz-Standardschriftart" style:family="text">
      <style:text-properties fo:letter-spacing="-0.0041in"/>
    </style:style>
    <style:style style:name="P4453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4454" style:parent-style-name="Überschrift1" style:family="paragraph">
      <style:paragraph-properties fo:text-align="justify"/>
    </style:style>
    <style:style style:name="T4455" style:parent-style-name="Absatz-Standardschriftart" style:family="text">
      <style:text-properties fo:letter-spacing="-0.0006in"/>
    </style:style>
    <style:style style:name="P4456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457" style:parent-style-name="Überschrift2" style:family="paragraph">
      <style:paragraph-properties fo:text-align="justify"/>
    </style:style>
    <style:style style:name="T44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59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44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6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4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63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44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65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44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46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468" style:parent-style-name="Standard" style:family="paragraph">
      <style:paragraph-properties fo:text-align="justify" fo:margin-top="0.0388in" fo:line-height="0.1861in" fo:margin-left="0.8201in">
        <style:tab-stops/>
      </style:paragraph-properties>
    </style:style>
    <style:style style:name="T44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P4470" style:parent-style-name="Textkörper" style:family="paragraph">
      <style:paragraph-properties fo:text-align="justify" fo:margin-right="1.1777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166in"/>
    </style:style>
    <style:style style:name="T4473" style:parent-style-name="Absatz-Standardschriftart" style:family="text">
      <style:text-properties fo:letter-spacing="0.018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187in"/>
    </style:style>
    <style:style style:name="T4476" style:parent-style-name="Absatz-Standardschriftart" style:family="text">
      <style:text-properties fo:letter-spacing="0.0152in"/>
    </style:style>
    <style:style style:name="T4477" style:parent-style-name="Absatz-Standardschriftart" style:family="text">
      <style:text-properties fo:letter-spacing="0.018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187in"/>
    </style:style>
    <style:style style:name="T4480" style:parent-style-name="Absatz-Standardschriftart" style:family="text">
      <style:text-properties fo:letter-spacing="0.0006in"/>
    </style:style>
    <style:style style:name="T4481" style:parent-style-name="Absatz-Standardschriftart" style:family="text">
      <style:text-properties fo:letter-spacing="0.0166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194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173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173in"/>
    </style:style>
    <style:style style:name="T4488" style:parent-style-name="Absatz-Standardschriftart" style:family="text">
      <style:text-properties fo:letter-spacing="0.0006in"/>
    </style:style>
    <style:style style:name="T4489" style:parent-style-name="Absatz-Standardschriftart" style:family="text">
      <style:text-properties fo:letter-spacing="0.018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18in"/>
    </style:style>
    <style:style style:name="T4492" style:parent-style-name="Absatz-Standardschriftart" style:family="text">
      <style:text-properties fo:letter-spacing="0.0187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18in"/>
    </style:style>
    <style:style style:name="T4495" style:parent-style-name="Absatz-Standardschriftart" style:family="text">
      <style:text-properties style:font-name="Times New Roman" fo:letter-spacing="0.0576in" style:text-scale="99%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25in"/>
    </style:style>
    <style:style style:name="T4498" style:parent-style-name="Absatz-Standardschriftart" style:family="text">
      <style:text-properties fo:letter-spacing="0.0256in"/>
    </style:style>
    <style:style style:name="T4499" style:parent-style-name="Absatz-Standardschriftart" style:family="text">
      <style:text-properties fo:letter-spacing="0.0256in"/>
    </style:style>
    <style:style style:name="T4500" style:parent-style-name="Absatz-Standardschriftart" style:family="text">
      <style:text-properties fo:letter-spacing="0.0263in"/>
    </style:style>
    <style:style style:name="T4501" style:parent-style-name="Absatz-Standardschriftart" style:family="text">
      <style:text-properties fo:letter-spacing="0.0006in"/>
    </style:style>
    <style:style style:name="T4502" style:parent-style-name="Absatz-Standardschriftart" style:family="text">
      <style:text-properties fo:letter-spacing="0.025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7in"/>
    </style:style>
    <style:style style:name="T4505" style:parent-style-name="Absatz-Standardschriftart" style:family="text">
      <style:text-properties fo:letter-spacing="0.0256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263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277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263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263in"/>
    </style:style>
    <style:style style:name="T4514" style:parent-style-name="Absatz-Standardschriftart" style:family="text">
      <style:text-properties fo:letter-spacing="0.0263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style:font-name="Times New Roman" fo:letter-spacing="0.0395in" style:text-scale="99%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04in"/>
    </style:style>
    <style:style style:name="T4519" style:parent-style-name="Absatz-Standardschriftart" style:family="text">
      <style:text-properties fo:letter-spacing="0.0111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97in"/>
    </style:style>
    <style:style style:name="T4522" style:parent-style-name="Absatz-Standardschriftart" style:family="text">
      <style:text-properties fo:letter-spacing="0.009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097in"/>
    </style:style>
    <style:style style:name="T4525" style:parent-style-name="Absatz-Standardschriftart" style:family="text">
      <style:text-properties fo:letter-spacing="0.0006in"/>
    </style:style>
    <style:style style:name="T4526" style:parent-style-name="Absatz-Standardschriftart" style:family="text">
      <style:text-properties fo:letter-spacing="0.0111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097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104in"/>
    </style:style>
    <style:style style:name="T4531" style:parent-style-name="Absatz-Standardschriftart" style:family="text">
      <style:text-properties fo:letter-spacing="0.0097in"/>
    </style:style>
    <style:style style:name="T4532" style:parent-style-name="Absatz-Standardschriftart" style:family="text">
      <style:text-properties fo:letter-spacing="0.0097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style:font-name="Times New Roman" fo:letter-spacing="0.0506in" style:text-scale="99%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055in"/>
    </style:style>
    <style:style style:name="T4537" style:parent-style-name="Absatz-Standardschriftart" style:family="text">
      <style:text-properties fo:letter-spacing="-0.0041in"/>
    </style:style>
    <style:style style:name="T4538" style:parent-style-name="Absatz-Standardschriftart" style:family="text">
      <style:text-properties fo:letter-spacing="0.0006in"/>
    </style:style>
    <style:style style:name="T4539" style:parent-style-name="Absatz-Standardschriftart" style:family="text">
      <style:text-properties fo:letter-spacing="-0.0048in"/>
    </style:style>
    <style:style style:name="T4540" style:parent-style-name="Absatz-Standardschriftart" style:family="text">
      <style:text-properties fo:letter-spacing="-0.0041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2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41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34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-0.0041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69in"/>
    </style:style>
    <style:style style:name="T4551" style:parent-style-name="Absatz-Standardschriftart" style:family="text">
      <style:text-properties fo:letter-spacing="0.0006in"/>
    </style:style>
    <style:style style:name="T4552" style:parent-style-name="Absatz-Standardschriftart" style:family="text">
      <style:text-properties fo:letter-spacing="-0.0055in"/>
    </style:style>
    <style:style style:name="P4553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4554" style:parent-style-name="Überschrift1" style:family="paragraph">
      <style:paragraph-properties fo:text-align="justify"/>
    </style:style>
    <style:style style:name="T4555" style:parent-style-name="Absatz-Standardschriftart" style:family="text">
      <style:text-properties fo:letter-spacing="-0.0006in"/>
    </style:style>
    <style:style style:name="P4556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557" style:parent-style-name="Überschrift2" style:family="paragraph">
      <style:paragraph-properties fo:text-align="justify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83in"/>
    </style:style>
    <style:style style:name="T4560" style:parent-style-name="Absatz-Standardschriftart" style:family="text">
      <style:text-properties fo:letter-spacing="-0.0006in"/>
    </style:style>
    <style:style style:name="P456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S6" style:family="section">
      <style:section-properties fo:margin-left="0in" fo:margin-right="0in" style:writing-mode="lr-tb">
        <style:columns fo:column-count="2">
          <style:column style:rel-width="2483*" fo:start-indent="0in" fo:end-indent="0.6722in"/>
          <style:column style:rel-width="8907*" fo:start-indent="0.6722in" fo:end-indent="0in"/>
        </style:columns>
      </style:section-properties>
    </style:style>
    <style:style style:name="P4562" style:parent-style-name="Standard" style:family="paragraph">
      <style:paragraph-properties fo:text-align="end" fo:margin-top="0.0513in"/>
    </style:style>
    <style:style style:name="T4563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P4564" style:parent-style-name="Standard" style:family="paragraph">
      <style:paragraph-properties fo:break-before="column" fo:margin-top="0.0034in"/>
    </style:style>
    <style:style style:name="P4565" style:parent-style-name="Standard" style:family="paragraph">
      <style:paragraph-properties fo:margin-left="0.8201in">
        <style:tab-stops/>
      </style:paragraph-properties>
    </style:style>
    <style:style style:name="T456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67" style:parent-style-name="Absatz-Standardschriftart" style:family="text">
      <style:text-properties style:font-name="Arial" fo:font-weight="bold" style:font-weight-asian="bold" fo:letter-spacing="-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56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S7" style:family="section">
      <style:section-properties fo:margin-left="0in" fo:margin-right="0in" style:writing-mode="lr-tb"/>
    </style:style>
    <style:style style:name="P4569" style:parent-style-name="Standard" style:family="paragraph">
      <style:paragraph-properties fo:margin-top="0.0034in"/>
    </style:style>
    <style:style style:name="P4570" style:parent-style-name="Standard" style:family="paragraph">
      <style:paragraph-properties fo:margin-top="0.0048in" fo:margin-left="0.0138in">
        <style:tab-stops/>
      </style:paragraph-properties>
    </style:style>
    <style:style style:name="T4571" style:parent-style-name="Absatz-Standardschriftart" style:family="text">
      <style:text-properties style:font-name="Arial" fo:font-size="5pt" style:font-size-asian="5pt"/>
    </style:style>
    <style:style style:name="P457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573" style:parent-style-name="Absatz-Standardschriftart" style:family="text">
      <style:text-properties style:font-name="Arial" fo:font-size="5pt" style:font-size-asian="5pt"/>
    </style:style>
    <style:style style:name="P4574" style:parent-style-name="Standard" style:family="paragraph">
      <style:paragraph-properties fo:margin-top="0.0048in" fo:margin-left="0.0138in">
        <style:tab-stops/>
      </style:paragraph-properties>
    </style:style>
    <style:style style:name="T4575" style:parent-style-name="Absatz-Standardschriftart" style:family="text">
      <style:text-properties style:font-name="Arial" fo:font-size="5pt" style:font-size-asian="5pt"/>
    </style:style>
    <style:style style:name="P457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577" style:parent-style-name="Absatz-Standardschriftart" style:family="text">
      <style:text-properties style:font-name="Arial" fo:font-size="5pt" style:font-size-asian="5pt"/>
    </style:style>
    <style:style style:name="T4578" style:parent-style-name="Absatz-Standardschriftart" style:family="text">
      <style:text-properties style:font-name="Arial" fo:font-size="5pt" style:font-size-asian="5pt"/>
    </style:style>
    <style:style style:name="P4579" style:parent-style-name="Textkörper" style:family="paragraph">
      <style:paragraph-properties fo:text-align="justify" fo:margin-top="0.0513in" fo:margin-right="1.1756in"/>
    </style:style>
    <style:style style:name="T4580" style:parent-style-name="Absatz-Standardschriftart" style:family="text">
      <style:text-properties fo:font-weight="bold" style:font-weight-asian="bold" fo:letter-spacing="-0.0006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-0.0013in"/>
    </style:style>
    <style:style style:name="T4583" style:parent-style-name="Absatz-Standardschriftart" style:family="text">
      <style:text-properties fo:letter-spacing="-0.0013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-0.002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-0.0013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006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06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13in"/>
    </style:style>
    <style:style style:name="T4596" style:parent-style-name="Absatz-Standardschriftart" style:family="text">
      <style:text-properties fo:letter-spacing="0.0006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06in"/>
    </style:style>
    <style:style style:name="T4599" style:parent-style-name="Absatz-Standardschriftart" style:family="text">
      <style:text-properties style:font-name="Times New Roman" fo:letter-spacing="0.0604in" style:text-scale="99%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13in"/>
    </style:style>
    <style:style style:name="T4602" style:parent-style-name="Absatz-Standardschriftart" style:family="text">
      <style:text-properties fo:letter-spacing="0.0006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06in"/>
    </style:style>
    <style:style style:name="T4605" style:parent-style-name="Absatz-Standardschriftart" style:family="text">
      <style:text-properties fo:letter-spacing="0.0027in"/>
    </style:style>
    <style:style style:name="T4606" style:parent-style-name="Absatz-Standardschriftart" style:family="text">
      <style:text-properties fo:letter-spacing="-0.0013in"/>
    </style:style>
    <style:style style:name="T4607" style:parent-style-name="Absatz-Standardschriftart" style:family="text">
      <style:text-properties fo:letter-spacing="-0.0013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13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06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13in"/>
    </style:style>
    <style:style style:name="T4614" style:parent-style-name="Absatz-Standardschriftart" style:family="text">
      <style:text-properties fo:letter-spacing="0.0006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style:font-name="Times New Roman" fo:letter-spacing="0.0465in" style:text-scale="99%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62in"/>
    </style:style>
    <style:style style:name="T4619" style:parent-style-name="Absatz-Standardschriftart" style:family="text">
      <style:text-properties fo:letter-spacing="0.0062in"/>
    </style:style>
    <style:style style:name="T4620" style:parent-style-name="Absatz-Standardschriftart" style:family="text">
      <style:text-properties fo:letter-spacing="0.0069in"/>
    </style:style>
    <style:style style:name="T4621" style:parent-style-name="Absatz-Standardschriftart" style:family="text">
      <style:text-properties fo:letter-spacing="0.0069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69in"/>
    </style:style>
    <style:style style:name="T4624" style:parent-style-name="Absatz-Standardschriftart" style:family="text">
      <style:text-properties fo:letter-spacing="0.0062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062in"/>
    </style:style>
    <style:style style:name="T4627" style:parent-style-name="Absatz-Standardschriftart" style:family="text">
      <style:text-properties fo:letter-spacing="0.0069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76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83in"/>
    </style:style>
    <style:style style:name="T4632" style:parent-style-name="Absatz-Standardschriftart" style:family="text">
      <style:text-properties fo:letter-spacing="0.0055in"/>
    </style:style>
    <style:style style:name="T4633" style:parent-style-name="Absatz-Standardschriftart" style:family="text">
      <style:text-properties fo:letter-spacing="0.0006in"/>
    </style:style>
    <style:style style:name="T4634" style:parent-style-name="Absatz-Standardschriftart" style:family="text">
      <style:text-properties fo:letter-spacing="0.0062in"/>
    </style:style>
    <style:style style:name="T4635" style:parent-style-name="Absatz-Standardschriftart" style:family="text">
      <style:text-properties fo:letter-spacing="0.0062in"/>
    </style:style>
    <style:style style:name="T4636" style:parent-style-name="Absatz-Standardschriftart" style:family="text">
      <style:text-properties fo:letter-spacing="0.0076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76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09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style:font-name="Times New Roman" fo:letter-spacing="0.0423in" style:text-scale="99%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145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145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145in"/>
    </style:style>
    <style:style style:name="T4649" style:parent-style-name="Absatz-Standardschriftart" style:family="text">
      <style:text-properties fo:letter-spacing="0.0006in"/>
    </style:style>
    <style:style style:name="T4650" style:parent-style-name="Absatz-Standardschriftart" style:family="text">
      <style:text-properties fo:letter-spacing="0.0138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145in"/>
    </style:style>
    <style:style style:name="T4653" style:parent-style-name="Absatz-Standardschriftart" style:family="text">
      <style:text-properties fo:letter-spacing="0.0006in"/>
    </style:style>
    <style:style style:name="T4654" style:parent-style-name="Absatz-Standardschriftart" style:family="text">
      <style:text-properties fo:letter-spacing="0.0145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145in"/>
    </style:style>
    <style:style style:name="T4657" style:parent-style-name="Absatz-Standardschriftart" style:family="text">
      <style:text-properties fo:letter-spacing="0.0006in"/>
    </style:style>
    <style:style style:name="T4658" style:parent-style-name="Absatz-Standardschriftart" style:family="text">
      <style:text-properties fo:letter-spacing="0.0145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52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152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45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45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145in"/>
    </style:style>
    <style:style style:name="T4669" style:parent-style-name="Absatz-Standardschriftart" style:family="text">
      <style:text-properties fo:letter-spacing="0.0145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73in"/>
    </style:style>
    <style:style style:name="T4672" style:parent-style-name="Absatz-Standardschriftart" style:family="text">
      <style:text-properties style:font-name="Times New Roman" fo:letter-spacing="0.0562in" style:text-scale="99%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48in"/>
    </style:style>
    <style:style style:name="T4675" style:parent-style-name="Absatz-Standardschriftart" style:family="text">
      <style:text-properties fo:letter-spacing="-0.0041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-0.002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-0.0027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-0.002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-0.0027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-0.0041in"/>
    </style:style>
    <style:style style:name="T4686" style:parent-style-name="Absatz-Standardschriftart" style:family="text">
      <style:text-properties fo:letter-spacing="-0.0048in"/>
    </style:style>
    <style:style style:name="T4687" style:parent-style-name="Absatz-Standardschriftart" style:family="text">
      <style:text-properties fo:letter-spacing="-0.0034in"/>
    </style:style>
    <style:style style:name="T4688" style:parent-style-name="Absatz-Standardschriftart" style:family="text">
      <style:text-properties fo:letter-spacing="-0.0034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-0.0027in"/>
    </style:style>
    <style:style style:name="T4691" style:parent-style-name="Absatz-Standardschriftart" style:family="text">
      <style:text-properties fo:letter-spacing="-0.0041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-0.0027in"/>
    </style:style>
    <style:style style:name="T4694" style:parent-style-name="Absatz-Standardschriftart" style:family="text">
      <style:text-properties fo:letter-spacing="0.0006in"/>
    </style:style>
    <style:style style:name="T4695" style:parent-style-name="Absatz-Standardschriftart" style:family="text">
      <style:text-properties fo:letter-spacing="-0.0041in"/>
    </style:style>
    <style:style style:name="P469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697" style:parent-style-name="Überschrift2" style:family="paragraph">
      <style:paragraph-properties fo:text-align="justify"/>
    </style:style>
    <style:style style:name="P469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99" style:parent-style-name="Standard" style:family="paragraph">
      <style:paragraph-properties fo:text-align="justify" fo:margin-left="0.8201in">
        <style:tab-stops/>
      </style:paragraph-properties>
    </style:style>
    <style:style style:name="T470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01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0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03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0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05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0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07" style:parent-style-name="Absatz-Standardschriftart" style:family="text">
      <style:text-properties style:font-name="Arial" fo:font-weight="bold" style:font-weight-asian="bold" fo:letter-spacing="-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0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470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710" style:parent-style-name="Standard" style:family="paragraph">
      <style:paragraph-properties fo:text-align="justify" fo:margin-top="0.0388in" fo:margin-left="0.8201in">
        <style:tab-stops/>
      </style:paragraph-properties>
    </style:style>
    <style:style style:name="T47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P4712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713" style:parent-style-name="Textkörper" style:family="paragraph">
      <style:paragraph-properties fo:text-align="justify" fo:margin-right="1.177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48in"/>
    </style:style>
    <style:style style:name="T4716" style:parent-style-name="Absatz-Standardschriftart" style:family="text">
      <style:text-properties fo:letter-spacing="0.0034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9in"/>
    </style:style>
    <style:style style:name="T4719" style:parent-style-name="Absatz-Standardschriftart" style:family="text">
      <style:text-properties fo:letter-spacing="0.002in"/>
    </style:style>
    <style:style style:name="T4720" style:parent-style-name="Absatz-Standardschriftart" style:family="text">
      <style:text-properties fo:letter-spacing="0.0055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55in"/>
    </style:style>
    <style:style style:name="T4723" style:parent-style-name="Absatz-Standardschriftart" style:family="text">
      <style:text-properties fo:letter-spacing="0.0006in"/>
    </style:style>
    <style:style style:name="T4724" style:parent-style-name="Absatz-Standardschriftart" style:family="text">
      <style:text-properties fo:letter-spacing="0.0048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062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69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55in"/>
    </style:style>
    <style:style style:name="T4731" style:parent-style-name="Absatz-Standardschriftart" style:family="text">
      <style:text-properties fo:letter-spacing="0.0006in"/>
    </style:style>
    <style:style style:name="T4732" style:parent-style-name="Absatz-Standardschriftart" style:family="text">
      <style:text-properties fo:letter-spacing="0.0055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62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69in"/>
    </style:style>
    <style:style style:name="T4737" style:parent-style-name="Absatz-Standardschriftart" style:family="text">
      <style:text-properties style:font-name="Times New Roman" fo:letter-spacing="0.0687in" style:text-scale="99%"/>
    </style:style>
    <style:style style:name="T4738" style:parent-style-name="Absatz-Standardschriftart" style:family="text">
      <style:text-properties fo:letter-spacing="0.002in"/>
    </style:style>
    <style:style style:name="T4739" style:parent-style-name="Absatz-Standardschriftart" style:family="text">
      <style:text-properties fo:letter-spacing="0.0034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34in"/>
    </style:style>
    <style:style style:name="T4742" style:parent-style-name="Absatz-Standardschriftart" style:family="text">
      <style:text-properties fo:letter-spacing="0.002in"/>
    </style:style>
    <style:style style:name="T4743" style:parent-style-name="Absatz-Standardschriftart" style:family="text">
      <style:text-properties fo:letter-spacing="0.0034in"/>
    </style:style>
    <style:style style:name="T4744" style:parent-style-name="Absatz-Standardschriftart" style:family="text">
      <style:text-properties fo:letter-spacing="0.002in"/>
    </style:style>
    <style:style style:name="T4745" style:parent-style-name="Absatz-Standardschriftart" style:family="text">
      <style:text-properties fo:letter-spacing="0.0027in"/>
    </style:style>
    <style:style style:name="T4746" style:parent-style-name="Absatz-Standardschriftart" style:family="text">
      <style:text-properties fo:letter-spacing="0.0027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34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41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2in"/>
    </style:style>
    <style:style style:name="T4753" style:parent-style-name="Absatz-Standardschriftart" style:family="text">
      <style:text-properties fo:letter-spacing="0.002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48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style:font-name="Times New Roman" fo:letter-spacing="0.0465in" style:text-scale="99%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368in"/>
    </style:style>
    <style:style style:name="T4760" style:parent-style-name="Absatz-Standardschriftart" style:family="text">
      <style:text-properties fo:letter-spacing="0.0375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381in"/>
    </style:style>
    <style:style style:name="T4763" style:parent-style-name="Absatz-Standardschriftart" style:family="text">
      <style:text-properties fo:letter-spacing="0.0368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375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368in"/>
    </style:style>
    <style:style style:name="T4768" style:parent-style-name="Absatz-Standardschriftart" style:family="text">
      <style:text-properties fo:letter-spacing="0.0361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375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361in"/>
    </style:style>
    <style:style style:name="T4773" style:parent-style-name="Absatz-Standardschriftart" style:family="text">
      <style:text-properties fo:letter-spacing="0.0361in"/>
    </style:style>
    <style:style style:name="T4774" style:parent-style-name="Absatz-Standardschriftart" style:family="text">
      <style:text-properties style:font-name="Times New Roman" fo:letter-spacing="0.0437in" style:text-scale="99%"/>
    </style:style>
    <style:style style:name="T4775" style:parent-style-name="Absatz-Standardschriftart" style:family="text">
      <style:text-properties fo:letter-spacing="0.0256in"/>
    </style:style>
    <style:style style:name="T4776" style:parent-style-name="Absatz-Standardschriftart" style:family="text">
      <style:text-properties fo:letter-spacing="0.0256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256in"/>
    </style:style>
    <style:style style:name="T4779" style:parent-style-name="Absatz-Standardschriftart" style:family="text">
      <style:text-properties fo:letter-spacing="0.0256in"/>
    </style:style>
    <style:style style:name="T4780" style:parent-style-name="Absatz-Standardschriftart" style:family="text">
      <style:text-properties fo:letter-spacing="0.0256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256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263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263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27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263in"/>
    </style:style>
    <style:style style:name="T4791" style:parent-style-name="Absatz-Standardschriftart" style:family="text">
      <style:text-properties fo:letter-spacing="0.025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291in"/>
    </style:style>
    <style:style style:name="T4794" style:parent-style-name="Absatz-Standardschriftart" style:family="text">
      <style:text-properties fo:letter-spacing="0.025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style:font-name="Times New Roman" fo:letter-spacing="0.0534in" style:text-scale="99%"/>
    </style:style>
    <style:style style:name="T4797" style:parent-style-name="Absatz-Standardschriftart" style:family="text">
      <style:text-properties fo:letter-spacing="-0.0006in"/>
    </style:style>
    <style:style style:name="P479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99" style:parent-style-name="Überschrift1" style:family="paragraph">
      <style:paragraph-properties fo:text-align="justify"/>
    </style:style>
    <style:style style:name="T4800" style:parent-style-name="Absatz-Standardschriftart" style:family="text">
      <style:text-properties fo:letter-spacing="-0.0006in"/>
    </style:style>
    <style:style style:name="P4801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802" style:parent-style-name="Textkörper" style:family="paragraph">
      <style:paragraph-properties fo:text-align="justify" fo:line-height="100%" fo:margin-right="1.1798in"/>
    </style:style>
    <style:style style:name="T4803" style:parent-style-name="Absatz-Standardschriftart" style:family="text">
      <style:text-properties fo:font-weight="bold" style:font-weight-asian="bold"/>
    </style:style>
    <style:style style:name="T4804" style:parent-style-name="Absatz-Standardschriftart" style:family="text">
      <style:text-properties fo:font-weight="bold" style:font-weight-asian="bold" fo:letter-spacing="0.0111in"/>
    </style:style>
    <style:style style:name="T4805" style:parent-style-name="Absatz-Standardschriftart" style:family="text">
      <style:text-properties fo:font-weight="bold" style:font-weight-asian="bold"/>
    </style:style>
    <style:style style:name="T4806" style:parent-style-name="Absatz-Standardschriftart" style:family="text">
      <style:text-properties fo:font-weight="bold" style:font-weight-asian="bold" fo:letter-spacing="0.0118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118in"/>
    </style:style>
    <style:style style:name="T4809" style:parent-style-name="Absatz-Standardschriftart" style:family="text">
      <style:text-properties fo:letter-spacing="0.0125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131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111in"/>
    </style:style>
    <style:style style:name="T4814" style:parent-style-name="Absatz-Standardschriftart" style:family="text">
      <style:text-properties fo:letter-spacing="0.0111in"/>
    </style:style>
    <style:style style:name="T4815" style:parent-style-name="Absatz-Standardschriftart" style:family="text">
      <style:text-properties fo:letter-spacing="0.0125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131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111in"/>
    </style:style>
    <style:style style:name="T4820" style:parent-style-name="Absatz-Standardschriftart" style:family="text">
      <style:text-properties fo:letter-spacing="0.0006in"/>
    </style:style>
    <style:style style:name="T4821" style:parent-style-name="Absatz-Standardschriftart" style:family="text">
      <style:text-properties fo:letter-spacing="0.0111in"/>
    </style:style>
    <style:style style:name="T4822" style:parent-style-name="Absatz-Standardschriftart" style:family="text">
      <style:text-properties fo:letter-spacing="0.0145in"/>
    </style:style>
    <style:style style:name="T4823" style:parent-style-name="Absatz-Standardschriftart" style:family="text">
      <style:text-properties fo:letter-spacing="0.0104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131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125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125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style:font-name="Times New Roman" fo:letter-spacing="0.0354in" style:text-scale="99%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-0.0034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34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27in"/>
    </style:style>
    <style:style style:name="T4838" style:parent-style-name="Absatz-Standardschriftart" style:family="text">
      <style:text-properties fo:letter-spacing="-0.0055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-0.0027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55in"/>
    </style:style>
    <style:style style:name="T4843" style:parent-style-name="Absatz-Standardschriftart" style:family="text">
      <style:text-properties fo:letter-spacing="-0.0048in"/>
    </style:style>
    <style:style style:name="T4844" style:parent-style-name="Absatz-Standardschriftart" style:family="text">
      <style:text-properties fo:letter-spacing="-0.0048in"/>
    </style:style>
    <style:style style:name="P4845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4846" style:parent-style-name="Textkörper" style:family="paragraph">
      <style:paragraph-properties fo:text-align="justify" fo:margin-right="1.1777in"/>
    </style:style>
    <style:style style:name="T484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848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484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850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485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852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485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854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485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856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4857" style:parent-style-name="Absatz-Standardschriftart" style:family="text">
      <style:text-properties fo:letter-spacing="0.025in"/>
    </style:style>
    <style:style style:name="T4858" style:parent-style-name="Absatz-Standardschriftart" style:family="text">
      <style:text-properties fo:letter-spacing="0.0006in"/>
    </style:style>
    <style:style style:name="T4859" style:parent-style-name="Absatz-Standardschriftart" style:family="text">
      <style:text-properties fo:letter-spacing="0.0263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27in"/>
    </style:style>
    <style:style style:name="T4862" style:parent-style-name="Absatz-Standardschriftart" style:family="text">
      <style:text-properties fo:letter-spacing="0.0006in"/>
    </style:style>
    <style:style style:name="T4863" style:parent-style-name="Absatz-Standardschriftart" style:family="text">
      <style:text-properties fo:letter-spacing="0.0256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263in"/>
    </style:style>
    <style:style style:name="T4866" style:parent-style-name="Absatz-Standardschriftart" style:family="text">
      <style:text-properties fo:letter-spacing="0.025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25in"/>
    </style:style>
    <style:style style:name="T4869" style:parent-style-name="Absatz-Standardschriftart" style:family="text">
      <style:text-properties fo:letter-spacing="0.027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27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25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27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27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style:font-name="Times New Roman" fo:letter-spacing="0.052in" style:text-scale="99%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277in"/>
    </style:style>
    <style:style style:name="T4882" style:parent-style-name="Absatz-Standardschriftart" style:family="text">
      <style:text-properties fo:letter-spacing="0.0006in"/>
    </style:style>
    <style:style style:name="T4883" style:parent-style-name="Absatz-Standardschriftart" style:family="text">
      <style:text-properties fo:letter-spacing="0.0277in"/>
    </style:style>
    <style:style style:name="T4884" style:parent-style-name="Absatz-Standardschriftart" style:family="text">
      <style:text-properties fo:letter-spacing="0.0298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277in"/>
    </style:style>
    <style:style style:name="T4887" style:parent-style-name="Absatz-Standardschriftart" style:family="text">
      <style:text-properties fo:letter-spacing="0.0291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284in"/>
    </style:style>
    <style:style style:name="T4890" style:parent-style-name="Absatz-Standardschriftart" style:family="text">
      <style:text-properties fo:letter-spacing="0.0277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284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298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277in"/>
    </style:style>
    <style:style style:name="T4897" style:parent-style-name="Absatz-Standardschriftart" style:family="text">
      <style:text-properties fo:letter-spacing="0.0298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277in"/>
    </style:style>
    <style:style style:name="T4900" style:parent-style-name="Absatz-Standardschriftart" style:family="text">
      <style:text-properties fo:letter-spacing="0.0291in"/>
    </style:style>
    <style:style style:name="T4901" style:parent-style-name="Absatz-Standardschriftart" style:family="text">
      <style:text-properties fo:letter-spacing="0.0263in"/>
    </style:style>
    <style:style style:name="T4902" style:parent-style-name="Absatz-Standardschriftart" style:family="text">
      <style:text-properties fo:letter-spacing="0.0312in"/>
    </style:style>
    <style:style style:name="T4903" style:parent-style-name="Absatz-Standardschriftart" style:family="text">
      <style:text-properties fo:letter-spacing="-0.0013in"/>
    </style:style>
    <style:style style:name="T4904" style:parent-style-name="Absatz-Standardschriftart" style:family="text">
      <style:text-properties fo:letter-spacing="0.0277in"/>
    </style:style>
    <style:style style:name="T4905" style:parent-style-name="Absatz-Standardschriftart" style:family="text">
      <style:text-properties fo:letter-spacing="0.0006in"/>
    </style:style>
    <style:style style:name="T4906" style:parent-style-name="Absatz-Standardschriftart" style:family="text">
      <style:text-properties style:font-name="Times New Roman" fo:letter-spacing="0.0479in" style:text-scale="99%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-0.0083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-0.0076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-0.0069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-0.009in"/>
    </style:style>
    <style:style style:name="T4915" style:parent-style-name="Absatz-Standardschriftart" style:family="text">
      <style:text-properties fo:letter-spacing="-0.0006in"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8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38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17/10/2024 12:39:28</text:span></text:p></draw:text-box><svg:title/><svg:desc/></draw:frame><draw:frame draw:z-index="1072" draw:id="id4" draw:style-name="a4" draw:name="Text Box 37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17/10/2024 12:33:09</text:span></text:p></draw:text-box><svg:title/><svg:desc/></draw:frame></text:p>
      <text:p text:style-name="P14"/>
      <text:h text:style-name="P15" text:outline-level="2">BORRADOR<text:span text:style-name="T16"><text:s/></text:span>ACTA<text:span text:style-name="T17"><text:s/></text:span>DE<text:span text:style-name="T18"><text:s/></text:span>LA<text:span text:style-name="T19"><text:s/></text:span>SESION<text:span text:style-name="T20"><text:s/></text:span>EXTRAORDINARIA<text:span text:style-name="T21"><text:s/></text:span>Y<text:span text:style-name="T22"><text:s/></text:span>URGENTE<text:span text:style-name="T23"><text:s/></text:span><text:span text:style-name="T24">DEL</text:span><text:span text:style-name="T25"><text:s/></text:span>CONSEJO<text:span text:style-name="T26"><text:s/></text:span>DE<text:span text:style-name="T27"><text:s/></text:span>GOBIERNO<text:span text:style-name="T28"><text:s/></text:span><text:span text:style-name="T29">INSULAR</text:span><text:span text:style-name="T30"><text:s/></text:span><text:span text:style-name="T31">DEL</text:span><text:span text:style-name="T32"><text:s/></text:span>EXCMO.<text:span text:style-name="T33"><text:s/></text:span><text:span text:style-name="T34">CABILDO</text:span><text:span text:style-name="T35"><text:s/></text:span><text:span text:style-name="T36">INSULAR</text:span><text:span text:style-name="T37"><text:s/></text:span>DE<text:span text:style-name="T38"><text:s/></text:span>FUERTEVENTURA,<text:span text:style-name="T39"><text:s/></text:span>CELEBRADA<text:span text:style-name="T40"><text:s/></text:span><text:span text:style-name="T41">EL</text:span><text:span text:style-name="T42"><text:s/></text:span><text:span text:style-name="T43">DIA</text:span><text:span text:style-name="T44"><text:s/></text:span><text:span text:style-name="T45">17</text:span><text:span text:style-name="T46"><text:s/></text:span><text:span text:style-name="T47">DE</text:span><text:span text:style-name="T48"><text:s/></text:span>OCTUBRE<text:span text:style-name="T49"><text:s/></text:span><text:span text:style-name="T50">DE</text:span><text:span text:style-name="T51"><text:s/></text:span><text:span text:style-name="T52">2024,</text:span><text:span text:style-name="T53"><text:s/></text:span><text:span text:style-name="T54">EN</text:span><text:span text:style-name="T55"><text:s/></text:span>PRIMERA<text:span text:style-name="T56"><text:s/></text:span>CONVOCATORIA.</text:h>
      <text:p text:style-name="P57"><text:span text:style-name="T58"><draw:custom-shape svg:x="0.01042in" svg:y="0.01042in" svg:width="5.94514in" svg:height="0.00139in" draw:z-index="0" draw:id="id5" draw:style-name="a5" draw:name="Freeform 3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9"/>
      <text:p text:style-name="P60"><text:span text:style-name="T61">A<text:s/></text:span><text:span text:style-name="T62"><text:s/></text:span><text:span text:style-name="T63">S<text:s/></text:span><text:span text:style-name="T64"><text:s/></text:span><text:span text:style-name="T65">I<text:s/></text:span><text:span text:style-name="T66"><text:s/></text:span><text:span text:style-name="T67">S<text:s/></text:span><text:span text:style-name="T68"><text:s/></text:span><text:span text:style-name="T69">T <text:s text:c="2"/>E<text:s/></text:span><text:span text:style-name="T70"><text:s/></text:span><text:span text:style-name="T71">N<text:s/></text:span><text:span text:style-name="T72"><text:s/></text:span><text:span text:style-name="T73">T<text:s/></text:span><text:span text:style-name="T74"><text:s/></text:span><text:span text:style-name="T75">E<text:s/></text:span><text:span text:style-name="T76"><text:s/></text:span><text:span text:style-name="T77">S</text:span><text:span text:style-name="T78"><text:s/></text:span><text:span text:style-name="T79">:</text:span></text:p>
      <text:p text:style-name="P80"/>
      <text:p text:style-name="P81"><text:span text:style-name="T82">PRESIDENTA:</text:span><text:span text:style-name="T83"><text:s/></text:span><text:span text:style-name="T84">Doña</text:span><text:span text:style-name="T85"><text:s/></text:span><text:span text:style-name="T86">Dolores</text:span><text:span text:style-name="T87"><text:s/></text:span><text:span text:style-name="T88">Alicia</text:span><text:span text:style-name="T89"><text:s/></text:span><text:span text:style-name="T90">García</text:span><text:span text:style-name="T91"><text:s/></text:span><text:span text:style-name="T92">Martínez</text:span></text:p>
      <text:p text:style-name="P93"/>
      <text:p text:style-name="P94"><text:span text:style-name="T95">CONSEJEROS/AS:</text:span><text:span text:style-name="T96"><text:s/></text:span><text:span text:style-name="T97">Doña</text:span><text:span text:style-name="T98"><text:s/></text:span><text:span text:style-name="T99">Nuria</text:span><text:span text:style-name="T100"><text:s/></text:span><text:span text:style-name="T101">Cabrera</text:span><text:span text:style-name="T102"><text:s/></text:span><text:span text:style-name="T103">Méndez</text:span></text:p>
      <text:p text:style-name="P104"><text:span text:style-name="T105">Don</text:span><text:span text:style-name="T106"><text:s/></text:span>Adargoma<text:span text:style-name="T107"><text:s/></text:span>Hernández<text:span text:style-name="T108"><text:s/></text:span>Rodríguez<text:span text:style-name="T109"><text:s/></text:span><text:span text:style-name="T110">Don</text:span><text:span text:style-name="T111"><text:s/></text:span>Rayco<text:span text:style-name="T112"><text:s/></text:span>León<text:span text:style-name="T113"><text:s/></text:span>Jordán</text:p>
      <text:p text:style-name="P114"><text:span text:style-name="T115">Don</text:span><text:span text:style-name="T116"><text:s/></text:span><text:span text:style-name="T117">Blas</text:span><text:span text:style-name="T118"><text:s/></text:span><text:span text:style-name="T119">Acosta</text:span><text:span text:style-name="T120"><text:s/></text:span><text:span text:style-name="T121">Cabrera</text:span><text:span text:style-name="T122"><text:s/></text:span><text:span text:style-name="T123">Doña</text:span><text:span text:style-name="T124"><text:s/></text:span><text:span text:style-name="T125">Marlene</text:span><text:span text:style-name="T126"><text:s/></text:span>Figueroa<text:span text:style-name="T127"><text:s/></text:span><text:span text:style-name="T128">Martín</text:span></text:p>
      <text:p text:style-name="P129"><text:span text:style-name="T130">Don</text:span><text:span text:style-name="T131"><text:s/></text:span><text:span text:style-name="T132">Víctor</text:span><text:span text:style-name="T133"><text:s/></text:span>Modesto<text:span text:style-name="T134"><text:s/></text:span><text:span text:style-name="T135">Alonso</text:span><text:span text:style-name="T136"><text:s/></text:span><text:span text:style-name="T137">Falcón</text:span></text:p>
      <text:p text:style-name="P138"/>
      <text:p text:style-name="Textkörper">No<text:span text:style-name="T139"><text:s/></text:span><text:span text:style-name="T140">asisten,</text:span><text:span text:style-name="T141"><text:s/></text:span>doña<text:span text:style-name="T142"><text:s/></text:span><text:span text:style-name="T143">Nereida</text:span><text:span text:style-name="T144"><text:s/></text:span><text:span text:style-name="T145">Calero</text:span><text:span text:style-name="T146"><text:s/></text:span><text:span text:style-name="T147">Saavedra</text:span><text:span text:style-name="T148"><text:s/></text:span>y<text:span text:style-name="T149"><text:s/></text:span>doña<text:span text:style-name="T150"><text:s/></text:span>Marlene<text:span text:style-name="T151"><text:s/></text:span>Figueroa<text:span text:style-name="T152"><text:s/></text:span><text:span text:style-name="T153">Martín</text:span></text:p>
      <text:p text:style-name="P154"/>
      <text:p text:style-name="P155"><text:span text:style-name="T156">En</text:span><text:span text:style-name="T157"><text:s/></text:span><text:span text:style-name="T158">Puerto</text:span><text:span text:style-name="T159"><text:s/></text:span>del<text:span text:style-name="T160"><text:s/></text:span><text:span text:style-name="T161">Rosario,</text:span><text:span text:style-name="T162"><text:s/></text:span><text:span text:style-name="T163">provincia</text:span><text:span text:style-name="T164"><text:s/></text:span><text:span text:style-name="T165">de</text:span><text:span text:style-name="T166"><text:s/></text:span><text:span text:style-name="T167">Las</text:span><text:s/>Palmas, <text:s/><text:span text:style-name="T168">siendo</text:span><text:span text:style-name="T169"><text:s/></text:span><text:span text:style-name="T170">las</text:span><text:s/><text:span text:style-name="T171">11:30</text:span><text:span text:style-name="T172"><text:s/></text:span>horas<text:s/>del<text:span text:style-name="T173"><text:s/></text:span>día<text:span text:style-name="T174"><text:s/></text:span><text:span text:style-name="T175">diecisiete</text:span><text:span text:style-name="T176"><text:s/></text:span><text:span text:style-name="T177">de</text:span><text:span text:style-name="T178"><text:s/></text:span><text:span text:style-name="T179">octubre</text:span><text:span text:style-name="T180"><text:s/></text:span><text:span text:style-name="T181">de</text:span><text:span text:style-name="T182"><text:s/></text:span>dos<text:span text:style-name="T183"><text:s/></text:span>mil<text:span text:style-name="T184"><text:s/></text:span><text:span text:style-name="T185">veinticuatro,</text:span><text:span text:style-name="T186"><text:s/></text:span>se<text:span text:style-name="T187"><text:s/></text:span><text:span text:style-name="T188">reunió</text:span><text:span text:style-name="T189"><text:s/></text:span><text:span text:style-name="T190">el</text:span><text:span text:style-name="T191"><text:s/></text:span><text:span text:style-name="T192">Consejo</text:span><text:span text:style-name="T193"><text:s/></text:span><text:span text:style-name="T194">de</text:span><text:span text:style-name="T195"><text:s/></text:span><text:span text:style-name="T196">Gobierno</text:span><text:span text:style-name="T197"><text:s/></text:span><text:span text:style-name="T198">Insular</text:span><text:span text:style-name="T199"><text:s/></text:span><text:span text:style-name="T200">del</text:span><text:span text:style-name="T201"><text:s/></text:span>Excmo.<text:span text:style-name="T202"><text:s/></text:span><text:span text:style-name="T203">Cabildo</text:span><text:span text:style-name="T204"><text:s/></text:span><text:span text:style-name="T205">Insular</text:span><text:span text:style-name="T206"><text:s/></text:span><text:span text:style-name="T207">de</text:span><text:span text:style-name="T208"><text:s/></text:span><text:span text:style-name="T209">Fuerteventura</text:span><text:span text:style-name="T210"><text:s/></text:span><text:span text:style-name="T211">en</text:span><text:span text:style-name="T212"><text:s/></text:span><text:span text:style-name="T213">las</text:span><text:span text:style-name="T214"><text:s/></text:span><text:span text:style-name="T215">dependencias</text:span><text:span text:style-name="T216"><text:s/></text:span><text:span text:style-name="T217">de</text:span><text:span text:style-name="T218"><text:s/></text:span><text:span text:style-name="T219">la</text:span><text:span text:style-name="T220"><text:s/></text:span>Casa<text:span text:style-name="T221"><text:s/></text:span><text:span text:style-name="T222">Palacio</text:span><text:span text:style-name="T223"><text:s/></text:span>Insular<text:span text:style-name="T224"><text:s/></text:span>bajo<text:span text:style-name="T225"><text:s/></text:span><text:span text:style-name="T226">la</text:span><text:span text:style-name="T227"><text:s/></text:span><text:span text:style-name="T228">Presidencia</text:span><text:span text:style-name="T229"><text:s/></text:span><text:span text:style-name="T230">de</text:span><text:span text:style-name="T231"><text:s/></text:span>la<text:span text:style-name="T232"><text:s/></text:span><text:span text:style-name="T233">Iltma.</text:span><text:span text:style-name="T234"><text:s/></text:span><text:span text:style-name="T235">Sra.</text:span><text:span text:style-name="T236"><text:s/></text:span><text:span text:style-name="T237">Presidenta,</text:span><text:span text:style-name="T238"><text:s/></text:span>Dª.<text:span text:style-name="T239"><text:s/></text:span><text:span text:style-name="T240">Dolores</text:span><text:span text:style-name="T241"><text:s/></text:span><text:span text:style-name="T242">Alicia</text:span><text:span text:style-name="T243"><text:s/></text:span>García<text:span text:style-name="T244"><text:s/></text:span><text:span text:style-name="T245">Martínez</text:span><text:span text:style-name="T246"><text:s/></text:span><text:span text:style-name="T247">concurriendo</text:span><text:span text:style-name="T248"><text:s/></text:span><text:span text:style-name="T249">los/as</text:span><text:span text:style-name="T250"><text:s/></text:span><text:span text:style-name="T251">Consejeros/as</text:span><text:span text:style-name="T252"><text:s/></text:span><text:span text:style-name="T253">reseñados</text:span><text:span text:style-name="T254"><text:s/></text:span><text:span text:style-name="T255">ut</text:span><text:span text:style-name="T256"><text:s/></text:span><text:span text:style-name="T257">supra,</text:span><text:span text:style-name="T258"><text:s/></text:span><text:span text:style-name="T259">asistidos</text:span><text:span text:style-name="T260"><text:s/></text:span><text:span text:style-name="T261">del</text:span><text:span text:style-name="T262"><text:s/></text:span>Consejero-Secretario,<text:span text:style-name="T263"><text:s/></text:span><text:span text:style-name="T264">Don</text:span><text:span text:style-name="T265"><text:s/></text:span><text:span text:style-name="T266">Víctor</text:span><text:span text:style-name="T267"><text:s/></text:span><text:span text:style-name="T268">Modesto</text:span><text:span text:style-name="T269"><text:s/></text:span><text:span text:style-name="T270">Alonso</text:span><text:span text:style-name="T271"><text:s/></text:span>Falcón,<text:span text:style-name="T272"><text:s/></text:span><text:span text:style-name="T273">al</text:span><text:span text:style-name="T274"><text:s/></text:span>objeto<text:span text:style-name="T275"><text:s/></text:span><text:span text:style-name="T276">de</text:span><text:span text:style-name="T277"><text:s/></text:span><text:span text:style-name="T278">celebrar</text:span><text:span text:style-name="T279"><text:s/></text:span><text:span text:style-name="T280">la</text:span><text:span text:style-name="T281"><text:s/></text:span>sesión<text:span text:style-name="T282"><text:s/></text:span><text:span text:style-name="T283">extraordinaria</text:span><text:span text:style-name="T284"><text:s/></text:span>y<text:span text:style-name="T285"><text:s/></text:span>urgente<text:span text:style-name="T286"><text:s/></text:span>convocada<text:span text:style-name="T287"><text:s/></text:span><text:span text:style-name="T288">para</text:span><text:span text:style-name="T289"><text:s/></text:span><text:span text:style-name="T290">este</text:span><text:span text:style-name="T291"><text:s/></text:span>día,<text:span text:style-name="T292"><text:s/></text:span>y<text:span text:style-name="T293"><text:s/></text:span>realizada<text:span text:style-name="T294"><text:s/></text:span><text:span text:style-name="T295">en</text:span><text:span text:style-name="T296"><text:s/></text:span>primera<text:span text:style-name="T297"><text:s/></text:span><text:span text:style-name="T298">convocatoria.</text:span></text:p>
      <text:p text:style-name="P299"/>
      <text:h text:style-name="P300" text:outline-level="2"><text:span text:style-name="T301">ORDEN</text:span><text:span text:style-name="T302"><text:s/></text:span><text:span text:style-name="T303">DEL</text:span><text:span text:style-name="T304"><text:s/></text:span><text:span text:style-name="T305">DÍA</text:span></text:h>
      <text:p text:style-name="P306"/>
      <text:p text:style-name="P307"><text:span text:style-name="T308">1.-</text:span><text:span text:style-name="T309"><text:s/></text:span><text:span text:style-name="T310">RATIFICACIÓN</text:span><text:span text:style-name="T311"><text:s/></text:span><text:span text:style-name="T312">DE</text:span><text:span text:style-name="T313"><text:s/></text:span><text:span text:style-name="T314">LA</text:span><text:span text:style-name="T315"><text:s/></text:span><text:span text:style-name="T316">URGENCIA</text:span><text:span text:style-name="T317"><text:s/></text:span><text:span text:style-name="T318">DE</text:span><text:span text:style-name="T319"><text:s/></text:span><text:span text:style-name="T320">LA</text:span><text:span text:style-name="T321"><text:s/></text:span><text:span text:style-name="T322">SESIÓN</text:span></text:p>
      <text:p text:style-name="P323"/>
      <text:p text:style-name="P324"><text:span text:style-name="T325">La</text:span><text:span text:style-name="T326"><text:s/></text:span><text:span text:style-name="T327">Presidenta</text:span><text:span text:style-name="T328"><text:s/></text:span>señala<text:span text:style-name="T329"><text:s/></text:span><text:span text:style-name="T330">que</text:span><text:span text:style-name="T331"><text:s/></text:span>la<text:span text:style-name="T332"><text:s/></text:span><text:span text:style-name="T333">urgencia</text:span><text:span text:style-name="T334"><text:s/></text:span><text:span text:style-name="T335">de</text:span><text:span text:style-name="T336"><text:s/></text:span><text:span text:style-name="T337">la</text:span><text:span text:style-name="T338"><text:s/></text:span>sesión<text:span text:style-name="T339"><text:s/></text:span>viene<text:span text:style-name="T340"><text:s/></text:span><text:span text:style-name="T341">motivada</text:span><text:span text:style-name="T342"><text:s/></text:span><text:span text:style-name="T343">en</text:span><text:span text:style-name="T344"><text:s/></text:span><text:span text:style-name="T345">la</text:span><text:span text:style-name="T346"><text:s/></text:span>necesidad<text:span text:style-name="T347"><text:s/></text:span><text:span text:style-name="T348">de</text:span><text:span text:style-name="T349"><text:s/></text:span><text:span text:style-name="T350">aprobación</text:span><text:span text:style-name="T351"><text:s/></text:span>del<text:span text:style-name="T352"><text:s/></text:span><text:span text:style-name="T353">Proyecto</text:span><text:span text:style-name="T354"><text:s/></text:span><text:span text:style-name="T355">de</text:span><text:span text:style-name="T356"><text:s/></text:span><text:span text:style-name="T357">modificación</text:span><text:span text:style-name="T358"><text:s/></text:span><text:span text:style-name="T359">de</text:span><text:span text:style-name="T360"><text:s/></text:span>créditos<text:span text:style-name="T361"><text:s/></text:span><text:span text:style-name="T362">nº</text:span><text:span text:style-name="T363"><text:s/></text:span><text:span text:style-name="T364">37/2024</text:span><text:span text:style-name="T365"><text:s/></text:span>del<text:span text:style-name="T366"><text:s/></text:span>Presupuesto<text:span text:style-name="T367"><text:s/></text:span>del<text:span text:style-name="T368"><text:s/></text:span><text:span text:style-name="T369">Cabildo,</text:span><text:span text:style-name="T370"><text:s/></text:span><text:span text:style-name="T371">en</text:span><text:span text:style-name="T372"><text:s/></text:span>la<text:span text:style-name="T373"><text:s/></text:span><text:span text:style-name="T374">modalidad de</text:span><text:span text:style-name="T375"><text:s/></text:span>créditos<text:span text:style-name="T376"><text:s/></text:span><text:span text:style-name="T377">extraordinarios</text:span><text:s/>y<text:span text:style-name="T378"><text:s/></text:span>suplementos<text:span text:style-name="T379"><text:s/></text:span><text:span text:style-name="T380">de</text:span><text:span text:style-name="T381"><text:s/></text:span>crédito,<text:span text:style-name="T382"><text:s/></text:span>y<text:span text:style-name="T383"><text:s/></text:span>la<text:span text:style-name="T384"><text:s/></text:span><text:span text:style-name="T385">corrección</text:span><text:span text:style-name="T386"><text:s/></text:span><text:span text:style-name="T387">de</text:span><text:span text:style-name="T388"><text:s/></text:span><text:span text:style-name="T389">errores</text:span><text:span text:style-name="T390"><text:s/></text:span><text:span text:style-name="T391">en</text:span><text:span text:style-name="T392"><text:s/></text:span>la<text:span text:style-name="T393"><text:s/></text:span><text:span text:style-name="T394">modificación</text:span><text:span text:style-name="T395"><text:s/></text:span><text:span text:style-name="T396">de</text:span><text:span text:style-name="T397"><text:s/></text:span><text:span text:style-name="T398">las</text:span><text:span text:style-name="T399"><text:s/></text:span><text:span text:style-name="T400">Bases</text:span><text:span text:style-name="T401"><text:s/></text:span>para<text:span text:style-name="T402"><text:s/></text:span>su<text:span text:style-name="T403"><text:s/></text:span><text:span text:style-name="T404">dictamen</text:span><text:span text:style-name="T405"><text:s/></text:span>por<text:span text:style-name="T406"><text:s/></text:span><text:span text:style-name="T407">la</text:span><text:span text:style-name="T408"><text:s/></text:span><text:span text:style-name="T409">Comisión</text:span><text:span text:style-name="T410"><text:s/></text:span><text:span text:style-name="T411">informativa</text:span><text:span text:style-name="T412"><text:s/></text:span><text:span text:style-name="T413">de</text:span><text:span text:style-name="T414"><text:s/></text:span>Cuentas<text:span text:style-name="T415"><text:s/></text:span>y<text:span text:style-name="T416"><text:s/></text:span><text:span text:style-name="T417">Presupuestos</text:span><text:span text:style-name="T418"><text:s/></text:span>a<text:span text:style-name="T419"><text:s/></text:span><text:span text:style-name="T420">celebrar</text:span><text:span text:style-name="T421"><text:s/></text:span><text:span text:style-name="T422">el</text:span><text:span text:style-name="T423"><text:s/></text:span><text:span text:style-name="T424">22</text:span><text:span text:style-name="T425"><text:s/></text:span><text:span text:style-name="T426">de</text:span><text:span text:style-name="T427"><text:s/></text:span>octubre<text:span text:style-name="T428"><text:s/></text:span>y<text:span text:style-name="T429"><text:s/></text:span><text:span text:style-name="T430">someterlo</text:span><text:span text:style-name="T431"><text:s/></text:span>a<text:span text:style-name="T432"><text:s/></text:span>su<text:span text:style-name="T433"><text:s/></text:span><text:span text:style-name="T434">aprobación</text:span><text:span text:style-name="T435"><text:s/></text:span><text:span text:style-name="T436">por</text:span><text:span text:style-name="T437"><text:s/></text:span><text:span text:style-name="T438">el</text:span><text:span text:style-name="T439"><text:s/></text:span>Pleno<text:span text:style-name="T440"><text:s/></text:span><text:span text:style-name="T441">de</text:span><text:span text:style-name="T442"><text:s/></text:span><text:span text:style-name="T443">la</text:span><text:span text:style-name="T444"><text:s/></text:span><text:span text:style-name="T445">Corporación</text:span><text:span text:style-name="T446"><text:s/></text:span><text:span text:style-name="T447">en</text:span><text:span text:style-name="T448"><text:s/></text:span>la<text:span text:style-name="T449"><text:s/></text:span>sesión<text:span text:style-name="T450"><text:s/></text:span><text:span text:style-name="T451">ordinaria</text:span><text:span text:style-name="T452"><text:s/></text:span>a<text:span text:style-name="T453"><text:s/></text:span><text:span text:style-name="T454">celebrar</text:span><text:span text:style-name="T455"><text:s/></text:span><text:span text:style-name="T456">el</text:span><text:span text:style-name="T457"><text:s/></text:span><text:span text:style-name="T458">viernes</text:span><text:span text:style-name="T459"><text:s/></text:span><text:span text:style-name="T460">25</text:span><text:span text:style-name="T461"><text:s/></text:span><text:span text:style-name="T462">de</text:span><text:span text:style-name="T463"><text:s/></text:span>octubre<text:span text:style-name="T464"><text:s/></text:span><text:span text:style-name="T465">de</text:span><text:span text:style-name="T466"><text:s/></text:span><text:span text:style-name="T467">2024.</text:span></text:p>
      <text:p text:style-name="P468"/>
      <text:p text:style-name="P469"><text:span text:style-name="T470">El</text:span><text:span text:style-name="T471"><text:s/></text:span>Consejo<text:span text:style-name="T472"><text:s/></text:span><text:span text:style-name="T473">de</text:span><text:span text:style-name="T474"><text:s/></text:span>Gobierno<text:span text:style-name="T475"><text:s/></text:span><text:span text:style-name="T476">Insular,</text:span><text:span text:style-name="T477"><text:s/></text:span>por<text:span text:style-name="T478"><text:s/></text:span><text:span text:style-name="T479">unanimidad</text:span><text:span text:style-name="T480"><text:s/></text:span><text:span text:style-name="T481">de</text:span><text:span text:style-name="T482"><text:s/></text:span><text:span text:style-name="T483">todos</text:span><text:span text:style-name="T484"><text:s/></text:span>los<text:span text:style-name="T485"><text:s/></text:span>miembros<text:span text:style-name="T486"><text:s/></text:span><text:span text:style-name="T487">presentes,</text:span><text:span text:style-name="T488"><text:s/></text:span><text:span text:style-name="T489">acuerda</text:span><text:span text:style-name="T490"><text:s/></text:span><text:span text:style-name="T491">ratificar</text:span><text:span text:style-name="T492"><text:s/></text:span>la<text:span text:style-name="T493"><text:s/></text:span>urgencia<text:span text:style-name="T494"><text:s/></text:span><text:span text:style-name="T495">de</text:span><text:span text:style-name="T496"><text:s/></text:span><text:span text:style-name="T497">la</text:span><text:span text:style-name="T498"><text:s/></text:span><text:span text:style-name="T499">sesión.</text:span></text:p>
      <text:p text:style-name="P500"/>
      <text:h text:style-name="P501" text:outline-level="2"><text:span text:style-name="T502">2.-</text:span><text:span text:style-name="T503"><text:s/></text:span>EXPEDIENTE<text:span text:style-name="T504"><text:s/></text:span>DE<text:span text:style-name="T505"><text:s/></text:span>MODIFICACIÓN<text:span text:style-name="T506"><text:s/></text:span><text:span text:style-name="T507">DE</text:span><text:span text:style-name="T508"><text:s/></text:span>CRÉDITOS<text:span text:style-name="T509"><text:s/></text:span>Nº<text:span text:style-name="T510"><text:s/></text:span><text:span text:style-name="T511">37/2024.</text:span><text:span text:style-name="T512"><text:s/></text:span>CRÉDITOS<text:span text:style-name="T513"><text:s/></text:span>EXTRAORDINARIOS<text:span text:style-name="T514"><text:s/></text:span>Y<text:span text:style-name="T515"><text:s/></text:span>SUPLEMENTOS<text:span text:style-name="T516"><text:s/></text:span>DE<text:span text:style-name="T517"><text:s/></text:span>CRÉDITO.<text:span text:style-name="T518"><text:s/></text:span>EXPEDIENTE<text:span text:style-name="T519"><text:s/></text:span><text:span text:style-name="T520">2024/24912.</text:span><text:span text:style-name="T521"><text:s/></text:span>ACUERDOS<text:span text:style-name="T522"><text:s/></text:span><text:span text:style-name="T523">QUE</text:span><text:span text:style-name="T524"><text:s/></text:span>PROCEDAN.</text:h>
      <text:p text:style-name="P525"/>
      <text:p text:style-name="P526"><text:span text:style-name="T527">Vista</text:span><text:span text:style-name="T528"><text:s/></text:span>la<text:span text:style-name="T529"><text:s/></text:span><text:span text:style-name="T530">propuesta</text:span><text:span text:style-name="T531"><text:s/></text:span>firmada<text:span text:style-name="T532"><text:s/></text:span><text:span text:style-name="T533">el</text:span><text:span text:style-name="T534"><text:s/></text:span>17.10.2024<text:span text:style-name="T535"><text:s/></text:span><text:span text:style-name="T536">por</text:span><text:span text:style-name="T537"><text:s/></text:span><text:span text:style-name="T538">la</text:span><text:span text:style-name="T539"><text:s/></text:span>Jefa<text:span text:style-name="T540"><text:s/></text:span><text:span text:style-name="T541">de</text:span><text:span text:style-name="T542"><text:s/></text:span><text:span text:style-name="T543">Servicio</text:span><text:span text:style-name="T544"><text:s/></text:span><text:span text:style-name="T545">de</text:span><text:span text:style-name="T546"><text:s/></text:span><text:span text:style-name="T547">Contabilidad,</text:span><text:span text:style-name="T548"><text:s/></text:span><text:span text:style-name="T549">doña</text:span><text:span text:style-name="T550"><text:s/></text:span><text:span text:style-name="T551">María</text:span><text:span text:style-name="T552"><text:s/></text:span><text:span text:style-name="T553">Cristo</text:span><text:span text:style-name="T554"><text:s/></text:span>Sánchez<text:span text:style-name="T555"><text:s/></text:span><text:span text:style-name="T556">Berriel</text:span><text:span text:style-name="T557"><text:s/></text:span>y<text:span text:style-name="T558"><text:s/></text:span><text:span text:style-name="T559">por</text:span><text:span text:style-name="T560"><text:s/></text:span><text:span text:style-name="T561">la</text:span><text:span text:style-name="T562"><text:s/></text:span>Consejera<text:span text:style-name="T563"><text:s/></text:span><text:span text:style-name="T564">de</text:span><text:span text:style-name="T565"><text:s/></text:span><text:span text:style-name="T566">Área</text:span><text:span text:style-name="T567"><text:s/></text:span><text:span text:style-name="T568">Insular</text:span><text:span text:style-name="T569"><text:s/></text:span><text:span text:style-name="T570">de</text:span><text:span text:style-name="T571"><text:s/></text:span>Hacienda,<text:span text:style-name="T572"><text:s/></text:span><text:span text:style-name="T573">Promoción</text:span><text:span text:style-name="T574"><text:s/></text:span><text:span text:style-name="T575">Económica,</text:span><text:span text:style-name="T576"><text:s/></text:span><text:span text:style-name="T577">Recursos</text:span><text:span text:style-name="T578"><text:s/></text:span>Humanos,<text:span text:style-name="T579"><text:s/></text:span><text:span text:style-name="T580">Deportes</text:span><text:span text:style-name="T581"><text:s/></text:span>y<text:span text:style-name="T582"><text:s/></text:span><text:span text:style-name="T583">Movilidad</text:span><text:span text:style-name="T584"><text:s/></text:span><text:span text:style-name="T585">Sostenible,</text:span><text:span text:style-name="T586"><text:s/></text:span>doña<text:span text:style-name="T587"><text:s/></text:span><text:span text:style-name="T588">Nuria</text:span><text:span text:style-name="T589"><text:s/></text:span>Cabrera<text:span text:style-name="T590"><text:s/></text:span><text:span text:style-name="T591">Méndez,</text:span><text:span text:style-name="T592"><text:s/></text:span><text:span text:style-name="T593">cuyo</text:span><text:span text:style-name="T594"><text:s/></text:span><text:span text:style-name="T595">texto</text:span><text:span text:style-name="T596"><text:s/></text:span><text:span text:style-name="T597">íntegro</text:span><text:span text:style-name="T598"><text:s/></text:span>figura<text:span text:style-name="T599"><text:s/></text:span><text:span text:style-name="T600">en</text:span><text:span text:style-name="T601"><text:s/></text:span><text:span text:style-name="T602">el</text:span><text:span text:style-name="T603"><text:s/></text:span>Expediente<text:span text:style-name="T604"><text:s/></text:span>2024/24912<text:span text:style-name="T605"><text:s/></text:span>con<text:span text:style-name="T606"><text:s/></text:span><text:span text:style-name="T607"><text:s/></text:span><text:span text:style-name="T608">(CSV:35600IDOC24F12C8DF23B9064AAE5279)</text:span><text:span text:style-name="T609"><text:s/></text:span><text:span text:style-name="T610">en</text:span><text:span text:style-name="T611"><text:s/></text:span><text:a xlink:href="http://sede.cabildofuer.es/" office:target-frame-name="_top" xlink:show="replace"><text:span text:style-name="T612">http://sede.cabildofuer.es</text:span><text:span text:style-name="T613">,</text:span><text:span text:style-name="T614"><text:s/></text:span></text:a>y<text:span text:style-name="T615"><text:s/></text:span><text:span text:style-name="T616">que</text:span><text:span text:style-name="T617"><text:s/></text:span><text:span text:style-name="T618">servirá</text:span><text:span text:style-name="T619"><text:s/></text:span><text:span text:style-name="T620">de</text:span><text:span text:style-name="T621"><text:s/></text:span><text:span text:style-name="T622">motivación</text:span><text:span text:style-name="T623"><text:s/></text:span><text:span text:style-name="T624">al</text:span><text:span text:style-name="T625"><text:s/></text:span><text:span text:style-name="T626">presente</text:span><text:span text:style-name="T627"><text:s/></text:span><text:span text:style-name="T628">acuerdo:</text:span></text:p>
      <text:p text:style-name="P629"/>
      <text:p text:style-name="P630"><text:span text:style-name="T631">Servicio</text:span><text:span text:style-name="T632"><text:s/>de</text:span><text:span text:style-name="T633"><text:s/></text:span><text:span text:style-name="T634">Gestión</text:span><text:span text:style-name="T635"><text:s/></text:span><text:span text:style-name="T636">Presupuestaria</text:span></text:p>
      <text:p text:style-name="P637"><text:span text:style-name="T638">Expte:</text:span><text:span text:style-name="T639"><text:s/></text:span><text:span text:style-name="T640">Modificación</text:span><text:span text:style-name="T641"><text:s/></text:span><text:span text:style-name="T642">de</text:span><text:span text:style-name="T643"><text:s/></text:span><text:span text:style-name="T644">créditos</text:span><text:span text:style-name="T645"><text:s/></text:span><text:span text:style-name="T646">37/2024</text:span><text:span text:style-name="T647"><text:s/>de</text:span><text:span text:style-name="T648"><text:s/></text:span><text:span text:style-name="T649">Créditos Extraordinarios</text:span><text:span text:style-name="T650"><text:s/></text:span><text:span text:style-name="T651">y</text:span><text:span text:style-name="T652"><text:s/>Suplementos</text:span><text:span text:style-name="T653"><text:s/></text:span><text:span text:style-name="T654">de</text:span><text:span text:style-name="T655"><text:s/></text:span><text:span text:style-name="T656">Créditos.</text:span><text:span text:style-name="T657"><text:s/></text:span><text:span text:style-name="T658">Ref.: MCSB/TMU</text:span></text:p>
      <text:p text:style-name="P659"/>
      <text:p text:style-name="P660"><text:span text:style-name="T661">Vista</text:span><text:span text:style-name="T662"><text:s/></text:span>la<text:span text:style-name="T663"><text:s/></text:span>Memoria-Propuesta<text:span text:style-name="T664"><text:s/></text:span><text:span text:style-name="T665">suscrita</text:span><text:span text:style-name="T666"><text:s/></text:span><text:span text:style-name="T667">por</text:span><text:span text:style-name="T668"><text:s/></text:span><text:span text:style-name="T669">la</text:span><text:span text:style-name="T670"><text:s/></text:span>Jefa<text:span text:style-name="T671"><text:s/></text:span><text:span text:style-name="T672">de</text:span><text:span text:style-name="T673"><text:s/></text:span><text:span text:style-name="T674">Servicio</text:span><text:span text:style-name="T675"><text:s/></text:span><text:span text:style-name="T676">de</text:span><text:span text:style-name="T677"><text:s/></text:span><text:span text:style-name="T678">Cultura,</text:span><text:span text:style-name="T679"><text:s/></text:span>Dña.<text:span text:style-name="T680"><text:s/></text:span><text:span text:style-name="T681">María</text:span><text:span text:style-name="T682"><text:s/></text:span><text:span text:style-name="T683">Jorge</text:span><text:span text:style-name="T684"><text:s/></text:span><text:span text:style-name="T685">de</text:span><text:span text:style-name="T686"><text:s/></text:span>Saá,<text:span text:style-name="T687"><text:s/></text:span>que<text:span text:style-name="T688"><text:s/></text:span>cuenta<text:span text:style-name="T689"><text:s/></text:span>con<text:span text:style-name="T690"><text:s/></text:span><text:span text:style-name="T691">el</text:span><text:span text:style-name="T692"><text:s/></text:span><text:span text:style-name="T693">visto</text:span><text:span text:style-name="T694"><text:s/></text:span><text:span text:style-name="T695">bueno</text:span><text:span text:style-name="T696"><text:s/></text:span>del<text:span text:style-name="T697"><text:s/></text:span><text:span text:style-name="T698">Consejero</text:span><text:span text:style-name="T699"><text:s/></text:span><text:span text:style-name="T700">de</text:span><text:span text:style-name="T701"><text:s/></text:span>Área<text:span text:style-name="T702"><text:s/></text:span><text:span text:style-name="T703">Insular</text:span><text:span text:style-name="T704"><text:s/></text:span><text:span text:style-name="T705">de</text:span><text:span text:style-name="T706"><text:s/></text:span><text:span text:style-name="T707">Cultura,</text:span><text:span text:style-name="T708"><text:s/></text:span><text:span text:style-name="T709">Patrimonio</text:span><text:span text:style-name="T710"><text:s/></text:span>Cultural<text:span text:style-name="T711"><text:s/></text:span>e<text:span text:style-name="T712"><text:s/>Innovación,</text:span><text:span text:style-name="T713"><text:s/></text:span>D. Rayco<text:span text:style-name="T714"><text:s/></text:span><text:span text:style-name="T715">de</text:span><text:span text:style-name="T716"><text:s/></text:span>León<text:span text:style-name="T717"><text:s/>Jordán,</text:span><text:span text:style-name="T718"><text:s/></text:span><text:span text:style-name="T719">de<text:s/></text:span>fecha<text:span text:style-name="T720"><text:s/></text:span>8<text:s/><text:span text:style-name="T721">de</text:span><text:span text:style-name="T722"><text:s/></text:span>octubre<text:span text:style-name="T723"><text:s/>de<text:s/></text:span>2024,<text:s/><text:span text:style-name="T724">en</text:span><text:span text:style-name="T725"><text:s/></text:span><text:span text:style-name="T726">la</text:span><text:span text:style-name="T727"><text:s/></text:span><text:span text:style-name="T728">que</text:span><text:span text:style-name="T729"><text:s/></text:span>se<text:span text:style-name="T730"><text:s/></text:span>propone<text:span text:style-name="T731"><text:s/></text:span>suplementar<text:span text:style-name="T732"><text:s/></text:span><text:span text:style-name="T733">la</text:span><text:span text:style-name="T734"><text:s/></text:span>aplicación<text:span text:style-name="T735"><text:s/></text:span><text:span text:style-name="T736">presupuestaria</text:span><text:span text:style-name="T737"><text:s/></text:span><text:span text:style-name="T738">50510</text:span><text:span text:style-name="T739"><text:s/></text:span><text:span text:style-name="T740">3340Ñ</text:span><text:span text:style-name="T741"><text:s/></text:span><text:span text:style-name="T742">226.9924</text:span><text:span text:style-name="T743"><text:s/></text:span><text:span text:style-name="T744">“Otros</text:span></text:p>
      <text:soft-page-break/>
      <text:p text:style-name="P745"><draw:frame draw:z-index="1096" draw:id="id9" draw:style-name="a9" draw:name="Text Box 33" text:anchor-type="paragraph" svg:x="0.09653in" svg:y="4.20486in" svg:width="0.26389in" svg:height="1.65625in" style:rel-width="scale" style:rel-height="scale"><draw:text-box><text:p text:style-name="P750"><text:span text:style-name="T751">2.Firmante: GARCÍA MARTÍNEZ, DOLORES ALICIA</text:span></text:p><text:p text:style-name="P752"><text:span text:style-name="T753">Puesto: Presidenta del Cabildo de Fuerteventura Fecha Firma: 17/10/2024 12:39:28</text:span></text:p></draw:text-box><svg:title/><svg:desc/></draw:frame><draw:frame draw:z-index="1120" draw:id="id10" draw:style-name="a10" draw:name="Text Box 32" text:anchor-type="paragraph" svg:x="0.09653in" svg:y="1.11042in" svg:width="0.26389in" svg:height="1.97361in" style:rel-width="scale" style:rel-height="scale"><draw:text-box><text:p text:style-name="P754"><text:span text:style-name="T755">1.Firmante: ALONSO FALCÓN, VÍCTOR MODESTO</text:span></text:p><text:p text:style-name="P756"><text:span text:style-name="T757">Puesto: Consejero-Secretario del Consejo de Gobierno Insular Fecha Firma: 17/10/2024 12:33:09</text:span></text:p></draw:text-box><svg:title/><svg:desc/></draw:frame><text:span text:style-name="T758">gastos</text:span><text:span text:style-name="T759"><text:s/></text:span><text:span text:style-name="T760">diversos”,</text:span><text:span text:style-name="T761"><text:s/></text:span>por<text:span text:style-name="T762"><text:s/></text:span><text:span text:style-name="T763">importe</text:span><text:span text:style-name="T764"><text:s/></text:span><text:span text:style-name="T765">de</text:span><text:span text:style-name="T766"><text:s/></text:span><text:span text:style-name="T767">cuatrocientos</text:span><text:span text:style-name="T768"><text:s/></text:span><text:span text:style-name="T769">veintiún</text:span><text:span text:style-name="T770"><text:s/></text:span>mil<text:span text:style-name="T771"><text:s/></text:span><text:span text:style-name="T772">novecientos</text:span><text:span text:style-name="T773"><text:s/></text:span>noventa<text:span text:style-name="T774"><text:s/></text:span>y<text:span text:style-name="T775"><text:s/></text:span>nueve<text:span text:style-name="T776"><text:s/></text:span>euros<text:span text:style-name="T777"><text:s/></text:span>con<text:span text:style-name="T778"><text:s/></text:span><text:span text:style-name="T779">cuarenta</text:span><text:span text:style-name="T780"><text:s/></text:span>y<text:span text:style-name="T781"><text:s/></text:span>siete<text:span text:style-name="T782"><text:s/></text:span>céntimos<text:span text:style-name="T783"><text:s/></text:span><text:span text:style-name="T784">(421.999,47</text:span><text:span text:style-name="T785"><text:s/></text:span><text:span text:style-name="T786">€),</text:span><text:span text:style-name="T787"><text:s/></text:span><text:span text:style-name="T788">para</text:span><text:span text:style-name="T789"><text:s/></text:span><text:span text:style-name="T790">poder</text:span><text:span text:style-name="T791"><text:s/></text:span>dar<text:span text:style-name="T792"><text:s/></text:span><text:span text:style-name="T793">cumplimiento</text:span><text:span text:style-name="T794"><text:s/></text:span>a<text:span text:style-name="T795"><text:s/></text:span><text:span text:style-name="T796">la</text:span><text:span text:style-name="T797"><text:s/></text:span>sentencia<text:span text:style-name="T798"><text:s/></text:span><text:span text:style-name="T799">emitida</text:span><text:span text:style-name="T800"><text:s/></text:span>por<text:span text:style-name="T801"><text:s/></text:span><text:span text:style-name="T802">el</text:span><text:span text:style-name="T803"><text:s/></text:span>Juzgado<text:span text:style-name="T804"><text:s/></text:span><text:span text:style-name="T805">de</text:span><text:span text:style-name="T806"><text:s/></text:span>lo<text:span text:style-name="T807"><text:s/></text:span><text:span text:style-name="T808">Contencioso-Administrativo</text:span><text:span text:style-name="T809"><text:s/></text:span><text:span text:style-name="T810">nº</text:span><text:span text:style-name="T811"><text:s/></text:span>5<text:span text:style-name="T812"><text:s/></text:span><text:span text:style-name="T813">de</text:span><text:span text:style-name="T814"><text:s/></text:span>Las<text:span text:style-name="T815"><text:s/></text:span>Palmas<text:span text:style-name="T816"><text:s/></text:span><text:span text:style-name="T817">de</text:span><text:span text:style-name="T818"><text:s/></text:span>Gran<text:span text:style-name="T819"><text:s/></text:span>Canaria,<text:span text:style-name="T820"><text:s/></text:span><text:span text:style-name="T821">en</text:span><text:span text:style-name="T822"><text:s/></text:span><text:span text:style-name="T823">el</text:span><text:span text:style-name="T824"><text:s/></text:span><text:span text:style-name="T825">procedimiento</text:span><text:span text:style-name="T826"><text:s/></text:span><text:span text:style-name="T827">ordinario</text:span><text:span text:style-name="T828"><text:s/></text:span><text:span text:style-name="T829">53/2022,</text:span><text:span text:style-name="T830"><text:s/></text:span><text:span text:style-name="T831">tramitado</text:span><text:span text:style-name="T832"><text:s/></text:span>a<text:span text:style-name="T833"><text:s/></text:span><text:span text:style-name="T834">instancia</text:span><text:span text:style-name="T835"><text:s/></text:span><text:span text:style-name="T836">de</text:span><text:span text:style-name="T837"><text:s/></text:span><text:span text:style-name="T838">Ferrovial</text:span><text:span text:style-name="T839"><text:s/></text:span>Construcción,<text:span text:style-name="T840"><text:s/></text:span>S.A.<text:span text:style-name="T841"><text:s/></text:span><text:span text:style-name="T842">contra</text:span><text:span text:style-name="T843"><text:s/></text:span><text:span text:style-name="T844">el</text:span><text:span text:style-name="T845"><text:s/></text:span>Cabildo<text:span text:style-name="T846"><text:s/></text:span><text:span text:style-name="T847">de</text:span><text:span text:style-name="T848"><text:s/></text:span><text:span text:style-name="T849">Fuerteventura,</text:span><text:span text:style-name="T850"><text:s/></text:span><text:span text:style-name="T851">como</text:span><text:span text:style-name="T852"><text:s/></text:span><text:span text:style-name="T853">indemnización</text:span><text:span text:style-name="T854"><text:s/></text:span><text:span text:style-name="T855">establecida</text:span><text:span text:style-name="T856"><text:s/></text:span>por<text:span text:style-name="T857"><text:s/></text:span>mayor<text:span text:style-name="T858"><text:s/></text:span><text:span text:style-name="T859">permanencia</text:span><text:span text:style-name="T860"><text:s/></text:span><text:span text:style-name="T861">en</text:span><text:span text:style-name="T862"><text:s/></text:span><text:span text:style-name="T863">la</text:span><text:span text:style-name="T864"><text:s/></text:span><text:span text:style-name="T865">obra</text:span><text:span text:style-name="T866"><text:s/></text:span>“Centro<text:span text:style-name="T867"><text:s/></text:span>Cultural<text:span text:style-name="T868"><text:s/></text:span><text:span text:style-name="T869">Polivalente</text:span><text:span text:style-name="T870"><text:s/></text:span><text:span text:style-name="T871">de</text:span><text:span text:style-name="T872"><text:s/></text:span>Antigua,<text:span text:style-name="T873"><text:s/></text:span>Fase<text:span text:style-name="T874"><text:s/></text:span><text:span text:style-name="T875">I”,</text:span><text:span text:style-name="T876"><text:s/></text:span>a<text:span text:style-name="T877"><text:s/></text:span><text:span text:style-name="T878">financiar</text:span><text:span text:style-name="T879"><text:s/></text:span><text:span text:style-name="T880">con</text:span><text:span text:style-name="T881"><text:s/></text:span><text:span text:style-name="T882">la</text:span><text:span text:style-name="T883"><text:s/></text:span>baja<text:span text:style-name="T884"><text:s/></text:span><text:span text:style-name="T885">por</text:span><text:span text:style-name="T886"><text:s/></text:span><text:span text:style-name="T887">anulación</text:span><text:span text:style-name="T888"><text:s/></text:span><text:span text:style-name="T889">de</text:span><text:span text:style-name="T890"><text:s/></text:span>una<text:span text:style-name="T891"><text:s/></text:span>aplicación<text:span text:style-name="T892"><text:s/></text:span><text:span text:style-name="T893">presupuestaria</text:span><text:span text:style-name="T894"><text:s/></text:span>del<text:span text:style-name="T895"><text:s/></text:span><text:span text:style-name="T896">Capítulo</text:span><text:span text:style-name="T897"><text:s/></text:span>I<text:span text:style-name="T898"><text:s/></text:span><text:span text:style-name="T899">de</text:span><text:span text:style-name="T900"><text:s/></text:span><text:span text:style-name="T901">“Gastos</text:span><text:span text:style-name="T902"><text:s/></text:span><text:span text:style-name="T903">de</text:span><text:span text:style-name="T904"><text:s/></text:span><text:span text:style-name="T905">Personal”</text:span><text:span text:style-name="T906">.</text:span></text:p>
      <text:p text:style-name="P907"/>
      <text:p text:style-name="P908"><text:span text:style-name="T909">Vista</text:span><text:span text:style-name="T910"><text:s/></text:span>la<text:span text:style-name="T911"><text:s/></text:span><text:span text:style-name="T912">Memoria-Propuesta</text:span><text:span text:style-name="T913"><text:s/></text:span><text:span text:style-name="T914">de</text:span><text:span text:style-name="T915"><text:s/></text:span><text:span text:style-name="T916">la</text:span><text:span text:style-name="T917"><text:s/></text:span>Jefa<text:span text:style-name="T918"><text:s/></text:span><text:span text:style-name="T919">de</text:span><text:span text:style-name="T920"><text:s/></text:span><text:span text:style-name="T921">Servicio</text:span><text:span text:style-name="T922"><text:s/></text:span>Accidental<text:span text:style-name="T923"><text:s/></text:span><text:span text:style-name="T924">de</text:span><text:span text:style-name="T925"><text:s/></text:span><text:span text:style-name="T926">Transportes,</text:span><text:span text:style-name="T927"><text:s/></text:span><text:span text:style-name="T928">Comunicaciones</text:span><text:span text:style-name="T929"><text:s/></text:span>y<text:span text:style-name="T930"><text:s/></text:span><text:span text:style-name="T931">Accesibilidad,</text:span><text:span text:style-name="T932"><text:s/></text:span><text:span text:style-name="T933">Dña.</text:span><text:span text:style-name="T934"><text:s/></text:span><text:span text:style-name="T935">Inmaculada</text:span><text:span text:style-name="T936"><text:s/></text:span><text:span text:style-name="T937">Santana</text:span><text:span text:style-name="T938"><text:s/></text:span>Pérez,<text:span text:style-name="T939"><text:s/></text:span>que<text:span text:style-name="T940"><text:s/></text:span><text:span text:style-name="T941">cuenta</text:span><text:span text:style-name="T942"><text:s/></text:span>con<text:span text:style-name="T943"><text:s/></text:span><text:span text:style-name="T944">el</text:span><text:span text:style-name="T945"><text:s/></text:span><text:span text:style-name="T946">visto</text:span><text:span text:style-name="T947"><text:s/></text:span><text:span text:style-name="T948">bueno</text:span><text:span text:style-name="T949"><text:s/></text:span>del<text:span text:style-name="T950"><text:s/></text:span>Consejero<text:span text:style-name="T951"><text:s/></text:span><text:span text:style-name="T952">Delegado</text:span><text:span text:style-name="T953"><text:s/></text:span><text:span text:style-name="T954">de</text:span><text:span text:style-name="T955"><text:s/></text:span>Contratación<text:span text:style-name="T956"><text:s/></text:span><text:span text:style-name="T957">Pública,</text:span><text:span text:style-name="T958"><text:s/></text:span>Deportes,<text:span text:style-name="T959"><text:s/></text:span><text:span text:style-name="T960">Transportes,</text:span><text:span text:style-name="T961"><text:s/></text:span><text:span text:style-name="T962">Movilidad</text:span><text:span text:style-name="T963"><text:s/></text:span>y<text:span text:style-name="T964"><text:s/></text:span><text:span text:style-name="T965">Comunicaciones,</text:span><text:span text:style-name="T966"><text:s/></text:span>D.<text:span text:style-name="T967"><text:s/></text:span><text:span text:style-name="T968">Luis</text:span><text:span text:style-name="T969"><text:s/></text:span>González<text:span text:style-name="T970"><text:s/></text:span><text:span text:style-name="T971">Cabrera,</text:span><text:span text:style-name="T972"><text:s/></text:span><text:span text:style-name="T973">de</text:span><text:span text:style-name="T974"><text:s/></text:span>fecha<text:span text:style-name="T975"><text:s/></text:span><text:span text:style-name="T976">14</text:span><text:span text:style-name="T977"><text:s/></text:span><text:span text:style-name="T978">de</text:span><text:span text:style-name="T979"><text:s/></text:span><text:span text:style-name="T980">octubre</text:span><text:span text:style-name="T981"><text:s/></text:span><text:span text:style-name="T982">de</text:span><text:span text:style-name="T983"><text:s/></text:span><text:span text:style-name="T984">2024,</text:span><text:span text:style-name="T985"><text:s/></text:span>mediante<text:span text:style-name="T986"><text:s/></text:span><text:span text:style-name="T987">la</text:span><text:span text:style-name="T988"><text:s/></text:span>cual<text:span text:style-name="T989"><text:s/></text:span><text:span text:style-name="T990">solicita,</text:span><text:span text:style-name="T991"><text:s/></text:span><text:span text:style-name="T992">por</text:span><text:span text:style-name="T993"><text:s/></text:span><text:span text:style-name="T994">un</text:span><text:span text:style-name="T995"><text:s/></text:span><text:span text:style-name="T996">lado,</text:span><text:span text:style-name="T997"><text:s/></text:span>suplementar<text:span text:style-name="T998"><text:s/></text:span><text:span text:style-name="T999">la</text:span><text:span text:style-name="T1000"><text:s/></text:span><text:span text:style-name="T1001">aplicación</text:span><text:span text:style-name="T1002"><text:s/></text:span><text:span text:style-name="T1003">presupuestaria</text:span><text:span text:style-name="T1004"><text:s/></text:span>nominada<text:span text:style-name="T1005"><text:s/></text:span>a<text:span text:style-name="T1006"><text:s/></text:span><text:span text:style-name="T1007">favor</text:span><text:span text:style-name="T1008"><text:s/></text:span><text:span text:style-name="T1009">de</text:span><text:span text:style-name="T1010"><text:s/></text:span><text:span text:style-name="T1011">la</text:span><text:span text:style-name="T1012"><text:s/></text:span>empresa<text:span text:style-name="T1013"><text:s/></text:span><text:span text:style-name="T1014">concesionaria</text:span><text:span text:style-name="T1015"><text:s/></text:span>del<text:span text:style-name="T1016"><text:s/></text:span>transporte<text:span text:style-name="T1017"><text:s/></text:span><text:span text:style-name="T1018">público</text:span><text:span text:style-name="T1019"><text:s/></text:span>regular<text:span text:style-name="T1020"><text:s/></text:span><text:span text:style-name="T1021">de</text:span><text:span text:style-name="T1022"><text:s/></text:span><text:span text:style-name="T1023">viajeros</text:span><text:span text:style-name="T1024"><text:s/></text:span><text:span text:style-name="T1025">destinada</text:span><text:span text:style-name="T1026"><text:s/></text:span><text:span text:style-name="T1027">al</text:span><text:span text:style-name="T1028"><text:s/></text:span><text:span text:style-name="T1029">Bono</text:span><text:span text:style-name="T1030"><text:s/></text:span>Residente<text:span text:style-name="T1031"><text:s/></text:span><text:span text:style-name="T1032">Canario,</text:span><text:span text:style-name="T1033"><text:s/></text:span><text:span text:style-name="T1034">por</text:span><text:span text:style-name="T1035"><text:s/></text:span><text:span text:style-name="T1036">importe</text:span><text:span text:style-name="T1037"><text:s/></text:span><text:span text:style-name="T1038">total</text:span><text:span text:style-name="T1039"><text:s/></text:span><text:span text:style-name="T1040">de</text:span><text:span text:style-name="T1041"><text:s/></text:span>cuatro<text:span text:style-name="T1042"><text:s/></text:span><text:span text:style-name="T1043">millones</text:span><text:span text:style-name="T1044"><text:s/></text:span><text:span text:style-name="T1045">trescientos</text:span><text:span text:style-name="T1046"><text:s/></text:span><text:span text:style-name="T1047">veintisiete</text:span><text:span text:style-name="T1048"><text:s/></text:span>mil<text:span text:style-name="T1049"><text:s/></text:span><text:span text:style-name="T1050">novecientos</text:span><text:span text:style-name="T1051"><text:s/></text:span><text:span text:style-name="T1052">setenta</text:span><text:span text:style-name="T1053"><text:s/></text:span>y<text:span text:style-name="T1054"><text:s/></text:span>cuatro<text:span text:style-name="T1055"><text:s/></text:span><text:span text:style-name="T1056">euros</text:span><text:span text:style-name="T1057"><text:s/></text:span>con<text:span text:style-name="T1058"><text:s/></text:span><text:span text:style-name="T1059">treinta</text:span><text:span text:style-name="T1060"><text:s/></text:span>y<text:span text:style-name="T1061"><text:s/></text:span>nueve<text:span text:style-name="T1062"><text:s/></text:span>céntimos<text:span text:style-name="T1063"><text:s/></text:span><text:span text:style-name="T1064">(4.327.974,39</text:span><text:span text:style-name="T1065"><text:s/></text:span><text:span text:style-name="T1066">€);</text:span><text:span text:style-name="T1067"><text:s/></text:span><text:span text:style-name="T1068">y,</text:span><text:span text:style-name="T1069"><text:s/></text:span>por<text:span text:style-name="T1070"><text:s/></text:span><text:span text:style-name="T1071">otro,</text:span><text:span text:style-name="T1072"><text:s/></text:span><text:span text:style-name="T1073">habilitar</text:span><text:span text:style-name="T1074"><text:s/></text:span><text:span text:style-name="T1075">una</text:span><text:span text:style-name="T1076"><text:s/></text:span><text:span text:style-name="T1077">aplicación</text:span><text:span text:style-name="T1078"><text:s/></text:span><text:span text:style-name="T1079">presupuestaria</text:span><text:span text:style-name="T1080"><text:s/></text:span>nominada<text:span text:style-name="T1081"><text:s/></text:span>a<text:span text:style-name="T1082"><text:s/></text:span><text:span text:style-name="T1083">favor</text:span><text:span text:style-name="T1084"><text:s/></text:span><text:span text:style-name="T1085">de</text:span><text:span text:style-name="T1086"><text:s/></text:span><text:span text:style-name="T1087">la</text:span><text:span text:style-name="T1088"><text:s/></text:span>empresa<text:span text:style-name="T1089"><text:s/></text:span><text:span text:style-name="T1090">concesionaria</text:span><text:span text:style-name="T1091"><text:s/></text:span>del<text:span text:style-name="T1092"><text:s/></text:span><text:span text:style-name="T1093">transporte</text:span><text:span text:style-name="T1094"><text:s/></text:span><text:span text:style-name="T1095">público</text:span><text:span text:style-name="T1096"><text:s/></text:span>regular<text:span text:style-name="T1097"><text:s/></text:span><text:span text:style-name="T1098">para</text:span><text:span text:style-name="T1099"><text:s/></text:span><text:span text:style-name="T1100">la</text:span><text:span text:style-name="T1101"><text:s/></text:span><text:span text:style-name="T1102">Familia</text:span><text:span text:style-name="T1103"><text:s/></text:span><text:span text:style-name="T1104">de</text:span><text:span text:style-name="T1105"><text:s/></text:span><text:span text:style-name="T1106">Bonos</text:span><text:span text:style-name="T1107"><text:s/></text:span><text:span text:style-name="T1108">Fuerteventura,</text:span><text:span text:style-name="T1109"><text:s/></text:span><text:span text:style-name="T1110">por</text:span><text:span text:style-name="T1111"><text:s/></text:span><text:span text:style-name="T1112">importe</text:span><text:span text:style-name="T1113"><text:s/></text:span><text:span text:style-name="T1114">de</text:span><text:span text:style-name="T1115"><text:s/></text:span>cincuenta<text:span text:style-name="T1116"><text:s/></text:span>y<text:span text:style-name="T1117"><text:s/></text:span>seis mil<text:span text:style-name="T1118"><text:s/></text:span><text:span text:style-name="T1119">quinientos</text:span><text:span text:style-name="T1120"><text:s/></text:span>sesenta<text:span text:style-name="T1121"><text:s/></text:span><text:span text:style-name="T1122">euros</text:span><text:span text:style-name="T1123"><text:s/></text:span>con<text:span text:style-name="T1124"><text:s/></text:span>treinta<text:span text:style-name="T1125"><text:s/></text:span>céntimos<text:span text:style-name="T1126"><text:s/></text:span><text:span text:style-name="T1127">(56.560,30</text:span><text:span text:style-name="T1128"><text:s/></text:span><text:span text:style-name="T1129">€),</text:span><text:span text:style-name="T1130"><text:s/></text:span><text:span text:style-name="T1131">financiándose</text:span><text:span text:style-name="T1132"><text:s/></text:span>con<text:span text:style-name="T1133"><text:s/></text:span><text:span text:style-name="T1134">la</text:span><text:span text:style-name="T1135"><text:s/></text:span><text:span text:style-name="T1136">baja</text:span><text:span text:style-name="T1137"><text:s/></text:span><text:span text:style-name="T1138">por</text:span><text:span text:style-name="T1139"><text:s/></text:span><text:span text:style-name="T1140">anulación</text:span><text:span text:style-name="T1141"><text:s/></text:span><text:span text:style-name="T1142">de</text:span><text:span text:style-name="T1143"><text:s/></text:span><text:span text:style-name="T1144">aplicaciones</text:span><text:span text:style-name="T1145"><text:s/></text:span><text:span text:style-name="T1146">presupuestarias</text:span><text:span text:style-name="T1147"><text:s/></text:span><text:span text:style-name="T1148">de</text:span><text:span text:style-name="T1149"><text:s/></text:span><text:span text:style-name="T1150">los</text:span><text:span text:style-name="T1151"><text:s/></text:span><text:span text:style-name="T1152">Presupuestos</text:span><text:span text:style-name="T1153"><text:s/></text:span><text:span text:style-name="T1154">de</text:span><text:span text:style-name="T1155"><text:s/></text:span><text:span text:style-name="T1156">los</text:span><text:span text:style-name="T1157"><text:s/></text:span><text:span text:style-name="T1158">Servicios</text:span><text:span text:style-name="T1159"><text:s/></text:span><text:span text:style-name="T1160">de</text:span><text:span text:style-name="T1161"><text:s/></text:span><text:span text:style-name="T1162">Transportes</text:span><text:span text:style-name="T1163"><text:s/></text:span>y<text:span text:style-name="T1164"><text:s/></text:span>del<text:span text:style-name="T1165"><text:s/></text:span><text:span text:style-name="T1166">de</text:span><text:span text:style-name="T1167"><text:s/></text:span><text:span text:style-name="T1168">Asuntos</text:span><text:span text:style-name="T1169"><text:s/></text:span>Sociales.</text:p>
      <text:p text:style-name="P1170"/>
      <text:p text:style-name="P1171"><text:span text:style-name="T1172">Vista</text:span><text:span text:style-name="T1173"><text:s/></text:span><text:span text:style-name="T1174">la</text:span><text:span text:style-name="T1175"><text:s/></text:span><text:span text:style-name="T1176">Memoria-Propuesta</text:span><text:span text:style-name="T1177"><text:s/></text:span><text:span text:style-name="T1178">emitida</text:span><text:span text:style-name="T1179"><text:s/></text:span><text:span text:style-name="T1180">por</text:span><text:span text:style-name="T1181"><text:s/></text:span>la<text:span text:style-name="T1182"><text:s/></text:span>Técnica<text:span text:style-name="T1183"><text:s/></text:span><text:span text:style-name="T1184">de</text:span><text:span text:style-name="T1185"><text:s/></text:span>Educación<text:span text:style-name="T1186"><text:s/></text:span>y<text:span text:style-name="T1187"><text:s/></text:span><text:span text:style-name="T1188">Juventud,</text:span><text:span text:style-name="T1189"><text:s/></text:span><text:span text:style-name="T1190">Dña.</text:span><text:span text:style-name="T1191"><text:s/></text:span>Jéssica<text:span text:style-name="T1192"><text:s/></text:span><text:span text:style-name="T1193">Reyes</text:span><text:span text:style-name="T1194"><text:s/></text:span><text:span text:style-name="T1195">Espinel,</text:span><text:span text:style-name="T1196"><text:s/></text:span>y<text:span text:style-name="T1197"><text:s/></text:span>por<text:span text:style-name="T1198"><text:s/></text:span><text:span text:style-name="T1199">la</text:span><text:span text:style-name="T1200"><text:s/></text:span>Jefa<text:span text:style-name="T1201"><text:s/></text:span><text:span text:style-name="T1202">de</text:span><text:span text:style-name="T1203"><text:s/></text:span><text:span text:style-name="T1204">Servicio</text:span><text:span text:style-name="T1205"><text:s/></text:span><text:span text:style-name="T1206">de</text:span><text:span text:style-name="T1207"><text:s/></text:span>Educación<text:span text:style-name="T1208"><text:s/></text:span>y<text:span text:style-name="T1209"><text:s/></text:span>Juventud,<text:span text:style-name="T1210"><text:s/></text:span><text:span text:style-name="T1211">Dña.</text:span><text:span text:style-name="T1212"><text:s/></text:span><text:span text:style-name="T1213">Elsa</text:span><text:span text:style-name="T1214"><text:s/></text:span>Quesada<text:span text:style-name="T1215"><text:s/></text:span><text:span text:style-name="T1216">Aguiar,</text:span><text:span text:style-name="T1217"><text:s/></text:span>que<text:span text:style-name="T1218"><text:s/></text:span>cuenta<text:span text:style-name="T1219"><text:s/></text:span><text:span text:style-name="T1220">con</text:span><text:span text:style-name="T1221"><text:s/></text:span><text:span text:style-name="T1222">el</text:span><text:span text:style-name="T1223"><text:s/></text:span><text:span text:style-name="T1224">visto</text:span><text:span text:style-name="T1225"><text:s/></text:span><text:span text:style-name="T1226">bueno</text:span><text:span text:style-name="T1227"><text:s/></text:span>del<text:span text:style-name="T1228"><text:s/></text:span>Consejero<text:span text:style-name="T1229"><text:s/></text:span><text:span text:style-name="T1230">de</text:span><text:span text:style-name="T1231"><text:s/></text:span>Área<text:span text:style-name="T1232"><text:s/></text:span><text:span text:style-name="T1233">Insular</text:span><text:span text:style-name="T1234"><text:s/></text:span><text:span text:style-name="T1235">de</text:span><text:span text:style-name="T1236"><text:s/></text:span>Aguas,<text:span text:style-name="T1237"><text:s/></text:span><text:span text:style-name="T1238">Educación</text:span><text:span text:style-name="T1239"><text:s/></text:span>y<text:span text:style-name="T1240"><text:s/></text:span><text:span text:style-name="T1241">Juventud,</text:span><text:span text:style-name="T1242"><text:s/></text:span><text:span text:style-name="T1243">Sector</text:span><text:span text:style-name="T1244"><text:s/></text:span>Primario<text:span text:style-name="T1245"><text:s/></text:span>y<text:span text:style-name="T1246"><text:s/></text:span>Residuos,<text:span text:style-name="T1247"><text:s/></text:span>D.<text:span text:style-name="T1248"><text:s/></text:span>Adargoma<text:span text:style-name="T1249"><text:s/></text:span>Hernández<text:span text:style-name="T1250"><text:s/></text:span><text:span text:style-name="T1251">Rodríguez,</text:span><text:span text:style-name="T1252"><text:s/></text:span><text:span text:style-name="T1253">de</text:span><text:span text:style-name="T1254"><text:s/></text:span>fecha<text:span text:style-name="T1255"><text:s/></text:span><text:span text:style-name="T1256">14</text:span><text:span text:style-name="T1257"><text:s/></text:span><text:span text:style-name="T1258">de</text:span><text:span text:style-name="T1259"><text:s/></text:span><text:span text:style-name="T1260">octubre</text:span><text:span text:style-name="T1261"><text:s/></text:span><text:span text:style-name="T1262">de</text:span><text:span text:style-name="T1263"><text:s/></text:span><text:span text:style-name="T1264">2024, en</text:span><text:span text:style-name="T1265"><text:s/></text:span><text:span text:style-name="T1266">la</text:span><text:span text:style-name="T1267"><text:s/></text:span>que<text:span text:style-name="T1268"><text:s/></text:span>se<text:span text:style-name="T1269"><text:s/></text:span><text:span text:style-name="T1270">propone</text:span><text:span text:style-name="T1271"><text:s/></text:span><text:span text:style-name="T1272">habilitar</text:span><text:span text:style-name="T1273"><text:s/></text:span>una<text:span text:style-name="T1274"><text:s/></text:span>aplicación<text:span text:style-name="T1275"><text:s/></text:span><text:span text:style-name="T1276">presupuestaria en el</text:span><text:span text:style-name="T1277"><text:s/></text:span><text:span text:style-name="T1278">Capítulo de</text:span><text:span text:style-name="T1279"><text:s/></text:span><text:span text:style-name="T1280">Transferencias</text:span><text:span text:style-name="T1281"><text:s/></text:span><text:span text:style-name="T1282">Corrientes</text:span><text:span text:style-name="T1283"><text:s/></text:span><text:span text:style-name="T1284">del</text:span><text:span text:style-name="T1285"><text:s/></text:span>Presupuesto<text:span text:style-name="T1286"><text:s/></text:span><text:span text:style-name="T1287">de</text:span><text:span text:style-name="T1288"><text:s/></text:span><text:span text:style-name="T1289">Juventud,</text:span><text:span text:style-name="T1290"><text:s/></text:span><text:span text:style-name="T1291">por</text:span><text:span text:style-name="T1292"><text:s/></text:span><text:span text:style-name="T1293">importe</text:span><text:span text:style-name="T1294"><text:s/></text:span><text:span text:style-name="T1295">de</text:span><text:span text:style-name="T1296"><text:s/></text:span><text:span text:style-name="T1297">veinticinco</text:span><text:span text:style-name="T1298"><text:s/></text:span>mil<text:span text:style-name="T1299"><text:s/></text:span><text:span text:style-name="T1300">euros</text:span><text:span text:style-name="T1301"><text:s/></text:span><text:span text:style-name="T1302">(25.000,00</text:span><text:span text:style-name="T1303"><text:s/></text:span><text:span text:style-name="T1304">€),</text:span><text:span text:style-name="T1305"><text:s/></text:span><text:span text:style-name="T1306">para</text:span><text:span text:style-name="T1307"><text:s/></text:span>dar<text:span text:style-name="T1308"><text:s/></text:span><text:span text:style-name="T1309">cobertura</text:span><text:span text:style-name="T1310"><text:s/></text:span><text:span text:style-name="T1311">al</text:span><text:span text:style-name="T1312"><text:s/></text:span>convenio<text:span text:style-name="T1313"><text:s/></text:span>a<text:span text:style-name="T1314"><text:s/></text:span>suscribir<text:span text:style-name="T1315"><text:s/></text:span>con<text:span text:style-name="T1316"><text:s/></text:span><text:span text:style-name="T1317">la</text:span><text:span text:style-name="T1318"><text:s/></text:span><text:span text:style-name="T1319">Fundación</text:span><text:span text:style-name="T1320"><text:s/></text:span>Canaria<text:span text:style-name="T1321"><text:s/></text:span><text:span text:style-name="T1322">Universitaria</text:span><text:span text:style-name="T1323"><text:s/></text:span><text:span text:style-name="T1324">de</text:span><text:span text:style-name="T1325"><text:s/></text:span>Las<text:span text:style-name="T1326"><text:s/></text:span>Palmas<text:span text:style-name="T1327"><text:s/></text:span><text:span text:style-name="T1328">para</text:span><text:span text:style-name="T1329"><text:s/></text:span><text:span text:style-name="T1330">el</text:span><text:span text:style-name="T1331"><text:s/></text:span><text:span text:style-name="T1332">asesoramiento</text:span><text:span text:style-name="T1333"><text:s/></text:span>a<text:span text:style-name="T1334"><text:s/></text:span><text:span text:style-name="T1335">la</text:span><text:span text:style-name="T1336"><text:s/></text:span>población<text:span text:style-name="T1337"><text:s/></text:span><text:span text:style-name="T1338">juvenil</text:span><text:span text:style-name="T1339"><text:s/></text:span><text:span text:style-name="T1340">de</text:span><text:span text:style-name="T1341"><text:s/></text:span><text:span text:style-name="T1342">la</text:span><text:span text:style-name="T1343"><text:s/></text:span><text:span text:style-name="T1344">isla</text:span><text:span text:style-name="T1345"><text:s/></text:span><text:span text:style-name="T1346">en</text:span><text:span text:style-name="T1347"><text:s/></text:span><text:span text:style-name="T1348">materia</text:span><text:span text:style-name="T1349"><text:s/></text:span><text:span text:style-name="T1350">de</text:span><text:span text:style-name="T1351"><text:s/></text:span><text:span text:style-name="T1352">empleo,</text:span><text:span text:style-name="T1353"><text:s/></text:span>formación<text:span text:style-name="T1354"><text:s/></text:span>y<text:span text:style-name="T1355"><text:s/></text:span><text:span text:style-name="T1356">emprendimiento,</text:span><text:span text:style-name="T1357"><text:s/></text:span>para<text:span text:style-name="T1358"><text:s/></text:span>que<text:span text:style-name="T1359"><text:s/></text:span><text:span text:style-name="T1360">cuenten</text:span><text:span text:style-name="T1361"><text:s/></text:span><text:span text:style-name="T1362">con</text:span><text:span text:style-name="T1363"><text:s/></text:span><text:span text:style-name="T1364">herramientas</text:span><text:span text:style-name="T1365"><text:s/></text:span><text:span text:style-name="T1366">para</text:span><text:span text:style-name="T1367"><text:s/></text:span>diseñar<text:span text:style-name="T1368"><text:s/></text:span>su<text:span text:style-name="T1369"><text:s/></text:span><text:span text:style-name="T1370">futuro</text:span><text:span text:style-name="T1371"><text:s/></text:span>a<text:span text:style-name="T1372"><text:s/></text:span><text:span text:style-name="T1373">través</text:span><text:span text:style-name="T1374"><text:s/></text:span><text:span text:style-name="T1375">de</text:span><text:span text:style-name="T1376"><text:s/></text:span>una<text:span text:style-name="T1377"><text:s/></text:span>formación<text:span text:style-name="T1378"><text:s/></text:span><text:span text:style-name="T1379">sólida</text:span><text:span text:style-name="T1380"><text:s/></text:span>y<text:span text:style-name="T1381"><text:s/></text:span>con<text:span text:style-name="T1382"><text:s/></text:span><text:span text:style-name="T1383">ciertas</text:span><text:span text:style-name="T1384"><text:s/></text:span><text:span text:style-name="T1385">garantías</text:span><text:span text:style-name="T1386"><text:s/></text:span><text:span text:style-name="T1387">de</text:span><text:span text:style-name="T1388"><text:s/></text:span><text:span text:style-name="T1389">empleabilidad,</text:span><text:span text:style-name="T1390"><text:s/></text:span>a<text:span text:style-name="T1391"><text:s/></text:span>financiar<text:span text:style-name="T1392"><text:s/></text:span>con<text:span text:style-name="T1393"><text:s/></text:span><text:span text:style-name="T1394">la</text:span><text:span text:style-name="T1395"><text:s/></text:span><text:span text:style-name="T1396">baja</text:span><text:span text:style-name="T1397"><text:s/></text:span><text:span text:style-name="T1398">por</text:span><text:span text:style-name="T1399"><text:s/></text:span><text:span text:style-name="T1400">anulación</text:span><text:span text:style-name="T1401"><text:s/></text:span><text:span text:style-name="T1402">de</text:span><text:span text:style-name="T1403"><text:s/></text:span><text:span text:style-name="T1404">una</text:span><text:span text:style-name="T1405"><text:s/></text:span><text:span text:style-name="T1406">aplicación</text:span><text:span text:style-name="T1407"><text:s/></text:span><text:span text:style-name="T1408">presupuestaria</text:span><text:span text:style-name="T1409"><text:s/></text:span>del<text:span text:style-name="T1410"><text:s/></text:span><text:span text:style-name="T1411">Capítulo</text:span><text:span text:style-name="T1412"><text:s/></text:span>I<text:span text:style-name="T1413"><text:s/></text:span><text:span text:style-name="T1414">“Gastos</text:span><text:span text:style-name="T1415"><text:s/></text:span><text:span text:style-name="T1416">de</text:span><text:span text:style-name="T1417"><text:s/></text:span><text:span text:style-name="T1418">Personal”.</text:span></text:p>
      <text:p text:style-name="P1419"/>
      <text:p text:style-name="P1420"><text:span text:style-name="T1421">Vistos</text:span><text:span text:style-name="T1422"><text:s/></text:span><text:span text:style-name="T1423">los</text:span><text:span text:style-name="T1424"><text:s/></text:span>siguientes<text:span text:style-name="T1425"><text:s/></text:span>documentos<text:span text:style-name="T1426"><text:s/></text:span><text:span text:style-name="T1427">contables</text:span><text:span text:style-name="T1428"><text:s/></text:span><text:span text:style-name="T1429">de</text:span><text:span text:style-name="T1430"><text:s/></text:span><text:span text:style-name="T1431">retención</text:span><text:span text:style-name="T1432"><text:s/></text:span><text:span text:style-name="T1433">de</text:span><text:span text:style-name="T1434"><text:s/></text:span><text:span text:style-name="T1435">créditos</text:span><text:span text:style-name="T1436"><text:s/></text:span>para<text:span text:style-name="T1437"><text:s/></text:span>expedientes<text:span text:style-name="T1438"><text:s/></text:span><text:span text:style-name="T1439">de</text:span><text:span text:style-name="T1440"><text:s/></text:span><text:span text:style-name="T1441">modificación</text:span><text:span text:style-name="T1442"><text:s/></text:span>(101)<text:span text:style-name="T1443"><text:s/></text:span>con<text:span text:style-name="T1444"><text:s/></text:span><text:span text:style-name="T1445">cargo</text:span><text:span text:style-name="T1446"><text:s/></text:span>a<text:span text:style-name="T1447"><text:s/></text:span>las<text:span text:style-name="T1448"><text:s/></text:span><text:span text:style-name="T1449">aplicaciones</text:span><text:span text:style-name="T1450"><text:s/></text:span><text:span text:style-name="T1451">presupuestarias</text:span><text:span text:style-name="T1452"><text:s/></text:span>que<text:span text:style-name="T1453"><text:s/></text:span><text:span text:style-name="T1454">van</text:span><text:span text:style-name="T1455"><text:s/></text:span>a<text:span text:style-name="T1456"><text:s/></text:span>ser<text:span text:style-name="T1457"><text:s/></text:span><text:span text:style-name="T1458">objeto</text:span><text:span text:style-name="T1459"><text:s/></text:span><text:span text:style-name="T1460">de</text:span><text:span text:style-name="T1461"><text:s/></text:span><text:span text:style-name="T1462">reducción:</text:span></text:p>
      <text:p text:style-name="P1463"/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P1471"/>
            <text:p text:style-name="P1472"><text:span text:style-name="T1473">Fecha</text:span></text:p>
          </table:table-cell>
          <table:table-cell table:style-name="TableCell1474">
            <text:p text:style-name="P1475"><text:span text:style-name="T1476">Número</text:span><text:span text:style-name="T1477"><text:s/></text:span><text:span text:style-name="T1478">de</text:span><text:span text:style-name="T1479"><text:s/></text:span><text:span text:style-name="T1480">Operación</text:span></text:p>
          </table:table-cell>
          <table:table-cell table:style-name="TableCell1481">
            <text:p text:style-name="P1482"><text:span text:style-name="T1483">Saldo</text:span><text:span text:style-name="T1484"><text:s/></text:span><text:span text:style-name="T1485">del</text:span><text:span text:style-name="T1486"><text:s/></text:span><text:span text:style-name="T1487">RC</text:span><text:span text:style-name="T1488"><text:s/></text:span><text:span text:style-name="T1489">(€)</text:span></text:p>
          </table:table-cell>
          <table:table-cell table:style-name="TableCell1490">
            <text:p text:style-name="P1491"><text:span text:style-name="T1492">Importe</text:span><text:span text:style-name="T1493"><text:s/></text:span><text:span text:style-name="T1494">utilizado</text:span><text:span text:style-name="T1495"><text:s/></text:span><text:span text:style-name="T1496">en</text:span><text:span text:style-name="T1497"><text:s/></text:span><text:span text:style-name="T1498">Expte</text:span><text:span text:style-name="T1499"><text:s/></text:span><text:span text:style-name="T1500">nº</text:span><text:span text:style-name="T1501"><text:s/></text:span><text:span text:style-name="T1502">37/2024</text:span><text:span text:style-name="T1503"><text:s/></text:span><text:span text:style-name="T1504">(€)</text:span></text:p>
          </table:table-cell>
        </table:table-row>
        <table:table-row table:style-name="TableRow1505">
          <table:table-cell table:style-name="TableCell1506">
            <text:p text:style-name="P1507"><text:span text:style-name="T1508">04/06/2024</text:span></text:p>
          </table:table-cell>
          <table:table-cell table:style-name="TableCell1509">
            <text:p text:style-name="P1510"><text:span text:style-name="T1511">2.2024.0025393</text:span></text:p>
          </table:table-cell>
          <table:table-cell table:style-name="TableCell1512">
            <text:p text:style-name="P1513"><text:span text:style-name="T1514">190.500,00</text:span></text:p>
          </table:table-cell>
          <table:table-cell table:style-name="TableCell1515">
            <text:p text:style-name="P1516"><text:span text:style-name="T1517">190.500,00</text:span></text:p>
          </table:table-cell>
        </table:table-row>
        <table:table-row table:style-name="TableRow1518">
          <table:table-cell table:style-name="TableCell1519">
            <text:p text:style-name="P1520"><text:span text:style-name="T1521">05/09/2024</text:span></text:p>
          </table:table-cell>
          <table:table-cell table:style-name="TableCell1522">
            <text:p text:style-name="P1523"><text:span text:style-name="T1524">2.2024.0036018</text:span></text:p>
          </table:table-cell>
          <table:table-cell table:style-name="TableCell1525">
            <text:p text:style-name="P1526"><text:span text:style-name="T1527">25.000,00</text:span></text:p>
          </table:table-cell>
          <table:table-cell table:style-name="TableCell1528">
            <text:p text:style-name="P1529"><text:span text:style-name="T1530">25.000,00</text:span></text:p>
          </table:table-cell>
        </table:table-row>
        <table:table-row table:style-name="TableRow1531">
          <table:table-cell table:style-name="TableCell1532">
            <text:p text:style-name="P1533"><text:span text:style-name="T1534">30/09/2024</text:span></text:p>
          </table:table-cell>
          <table:table-cell table:style-name="TableCell1535">
            <text:p text:style-name="P1536"><text:span text:style-name="T1537">2.2024.0037789</text:span></text:p>
          </table:table-cell>
          <table:table-cell table:style-name="TableCell1538">
            <text:p text:style-name="P1539"><text:span text:style-name="T1540">4.081.060,45</text:span></text:p>
          </table:table-cell>
          <table:table-cell table:style-name="TableCell1541">
            <text:p text:style-name="P1542"><text:span text:style-name="T1543">4.081.060,45</text:span></text:p>
          </table:table-cell>
        </table:table-row>
        <table:table-row table:style-name="TableRow1544">
          <table:table-cell table:style-name="TableCell1545">
            <text:p text:style-name="P1546"><text:span text:style-name="T1547">04/10/2024</text:span></text:p>
          </table:table-cell>
          <table:table-cell table:style-name="TableCell1548">
            <text:p text:style-name="P1549"><text:span text:style-name="T1550">2.2024.0038512</text:span></text:p>
          </table:table-cell>
          <table:table-cell table:style-name="TableCell1551">
            <text:p text:style-name="P1552"><text:span text:style-name="T1553">421.999,47</text:span></text:p>
          </table:table-cell>
          <table:table-cell table:style-name="TableCell1554">
            <text:p text:style-name="P1555"><text:span text:style-name="T1556">421.999,47</text:span></text:p>
          </table:table-cell>
        </table:table-row>
        <table:table-row table:style-name="TableRow1557">
          <table:table-cell table:style-name="TableCell1558">
            <text:p text:style-name="P1559"><text:span text:style-name="T1560">09/10/2024</text:span></text:p>
          </table:table-cell>
          <table:table-cell table:style-name="TableCell1561">
            <text:p text:style-name="P1562"><text:span text:style-name="T1563">2.2024.0038842</text:span></text:p>
          </table:table-cell>
          <table:table-cell table:style-name="TableCell1564">
            <text:p text:style-name="P1565"><text:span text:style-name="T1566">112.974,24</text:span></text:p>
          </table:table-cell>
          <table:table-cell table:style-name="TableCell1567">
            <text:p text:style-name="P1568"><text:span text:style-name="T1569">112.974,24</text:span></text:p>
          </table:table-cell>
        </table:table-row>
        <table:table-row table:style-name="TableRow1570">
          <table:table-cell table:style-name="TableCell1571" table:number-columns-spanned="2">
            <text:p text:style-name="Standard"/>
          </table:table-cell>
          <table:covered-table-cell/>
          <table:table-cell table:style-name="TableCell1572">
            <text:p text:style-name="P1573"><text:span text:style-name="T1574">TOTAL</text:span></text:p>
          </table:table-cell>
          <table:table-cell table:style-name="TableCell1575">
            <text:p text:style-name="P1576"><text:span text:style-name="T1577">4.831.534,16</text:span></text:p>
          </table:table-cell>
        </table:table-row>
      </table:table>
      <text:p text:style-name="P1578"><text:span text:style-name="T1579">Vista</text:span><text:span text:style-name="T1580"><text:s/></text:span><text:span text:style-name="T1581">la</text:span><text:span text:style-name="T1582"><text:s/></text:span><text:span text:style-name="T1583">Providencia</text:span><text:span text:style-name="T1584"><text:s/></text:span><text:span text:style-name="T1585">de</text:span><text:span text:style-name="T1586"><text:s/></text:span><text:span text:style-name="T1587">la</text:span><text:span text:style-name="T1588"><text:s/></text:span>Consejera<text:span text:style-name="T1589"><text:s/></text:span><text:span text:style-name="T1590">de</text:span><text:span text:style-name="T1591"><text:s/></text:span><text:span text:style-name="T1592">Área</text:span><text:span text:style-name="T1593"><text:s/></text:span>Insular<text:span text:style-name="T1594"><text:s/></text:span><text:span text:style-name="T1595">de</text:span><text:span text:style-name="T1596"><text:s/></text:span>Hacienda,<text:span text:style-name="T1597"><text:s/></text:span><text:span text:style-name="T1598">Promoción</text:span><text:span text:style-name="T1599"><text:s/></text:span><text:span text:style-name="T1600">Económica,</text:span><text:span text:style-name="T1601"><text:s/></text:span><text:span text:style-name="T1602">Recursos</text:span><text:span text:style-name="T1603"><text:s/></text:span><text:span text:style-name="T1604">Humanos,</text:span><text:span text:style-name="T1605"><text:s/></text:span><text:span text:style-name="T1606">Deportes<text:s/></text:span>y<text:span text:style-name="T1607"><text:s/></text:span>Movilidad<text:span text:style-name="T1608"><text:s/></text:span><text:span text:style-name="T1609">Sostenible,</text:span><text:span text:style-name="T1610"><text:s/></text:span>Dña.<text:span text:style-name="T1611"><text:s/></text:span><text:span text:style-name="T1612">Nuria</text:span><text:span text:style-name="T1613"><text:s/></text:span>Cabrera<text:span text:style-name="T1614"><text:s/></text:span><text:span text:style-name="T1615">Méndez,</text:span><text:span text:style-name="T1616"><text:s/></text:span><text:span text:style-name="T1617">de</text:span><text:span text:style-name="T1618"><text:s/></text:span>fecha<text:span text:style-name="T1619"><text:s/></text:span><text:span text:style-name="T1620">15</text:span><text:span text:style-name="T1621"><text:s/></text:span><text:span text:style-name="T1622">de</text:span><text:span text:style-name="T1623"><text:s/></text:span><text:span text:style-name="T1624">octubre</text:span><text:span text:style-name="T1625"><text:s/></text:span><text:span text:style-name="T1626">de</text:span><text:span text:style-name="T1627"><text:s/></text:span><text:span text:style-name="T1628">2024,</text:span><text:span text:style-name="T1629"><text:s/></text:span><text:span text:style-name="T1630">en</text:span><text:span text:style-name="T1631"><text:s/></text:span>la<text:span text:style-name="T1632"><text:s/></text:span><text:span text:style-name="T1633">que</text:span><text:span text:style-name="T1634"><text:s/></text:span>se<text:span text:style-name="T1635"><text:s/></text:span><text:span text:style-name="T1636">ordena</text:span><text:span text:style-name="T1637"><text:s/></text:span><text:span text:style-name="T1638">la</text:span><text:span text:style-name="T1639"><text:s/></text:span>incoación<text:span text:style-name="T1640"><text:s/></text:span><text:span text:style-name="T1641">del</text:span><text:span text:style-name="T1642"><text:s/></text:span><text:span text:style-name="T1643">expediente</text:span><text:span text:style-name="T1644"><text:s/></text:span><text:span text:style-name="T1645">de</text:span><text:span text:style-name="T1646"><text:s/></text:span><text:span text:style-name="T1647">modificación</text:span><text:span text:style-name="T1648"><text:s/></text:span><text:span text:style-name="T1649">de</text:span><text:span text:style-name="T1650"><text:s/></text:span><text:span text:style-name="T1651">créditos</text:span><text:span text:style-name="T1652"><text:s/></text:span><text:span text:style-name="T1653">nº</text:span><text:span text:style-name="T1654"><text:s/></text:span><text:span text:style-name="T1655">37/2024.</text:span></text:p>
      <text:p text:style-name="P1656"/>
      <text:p text:style-name="P1657"><text:span text:style-name="T1658">Visto</text:span><text:span text:style-name="T1659"><text:s/></text:span><text:span text:style-name="T1660">el</text:span><text:span text:style-name="T1661"><text:s/></text:span><text:span text:style-name="T1662">Informe-Propuesta</text:span><text:span text:style-name="T1663"><text:s/></text:span><text:span text:style-name="T1664">de</text:span><text:span text:style-name="T1665"><text:s/></text:span>la<text:span text:style-name="T1666"><text:s/></text:span>Jefa<text:span text:style-name="T1667"><text:s/></text:span><text:span text:style-name="T1668">de</text:span><text:span text:style-name="T1669"><text:s/></text:span><text:span text:style-name="T1670">la</text:span><text:span text:style-name="T1671"><text:s/></text:span>Oficina<text:span text:style-name="T1672"><text:s/></text:span><text:span text:style-name="T1673">de</text:span><text:span text:style-name="T1674"><text:s/></text:span><text:span text:style-name="T1675">Contabilidad</text:span><text:span text:style-name="T1676"><text:s/></text:span>y<text:span text:style-name="T1677"><text:s/></text:span><text:span text:style-name="T1678">Presupuestos,</text:span><text:span text:style-name="T1679"><text:s/></text:span><text:span text:style-name="T1680">Dña.</text:span><text:span text:style-name="T1681"><text:s/></text:span><text:span text:style-name="T1682">María</text:span><text:span text:style-name="T1683"><text:s/></text:span>del<text:span text:style-name="T1684"><text:s/></text:span><text:span text:style-name="T1685">Cristo</text:span><text:span text:style-name="T1686"><text:s/></text:span>Sánchez<text:span text:style-name="T1687"><text:s/></text:span><text:span text:style-name="T1688">Berriel,</text:span><text:span text:style-name="T1689"><text:s/></text:span><text:span text:style-name="T1690">de</text:span><text:span text:style-name="T1691"><text:s/></text:span>fecha<text:span text:style-name="T1692"><text:s/></text:span><text:span text:style-name="T1693">15</text:span><text:span text:style-name="T1694"><text:s/></text:span><text:span text:style-name="T1695">de</text:span><text:span text:style-name="T1696"><text:s/></text:span><text:span text:style-name="T1697">octubre</text:span><text:span text:style-name="T1698"><text:s/></text:span><text:span text:style-name="T1699">de</text:span><text:span text:style-name="T1700"><text:s/></text:span>2024.</text:p>
      <text:p text:style-name="P1701"/>
      <text:p text:style-name="P1702"><text:span text:style-name="T1703">Visto</text:span><text:span text:style-name="T1704"><text:s/></text:span><text:span text:style-name="T1705">el</text:span><text:span text:style-name="T1706"><text:s/></text:span>Informe <text:s/><text:span text:style-name="T1707">de</text:span><text:s text:c="2"/><text:span text:style-name="T1708">Estabilidad</text:span><text:s text:c="2"/><text:span text:style-name="T1709">Presupuestaria</text:span><text:span text:style-name="T1710"><text:s/></text:span>emitido <text:s/><text:span text:style-name="T1711">por</text:span><text:span text:style-name="T1712"><text:s/></text:span>la<text:span text:style-name="T1713"><text:s/></text:span><text:span text:style-name="T1714">Viceinterventora</text:span><text:s text:c="2"/><text:span text:style-name="T1715">del</text:span><text:span text:style-name="T1716"><text:s/></text:span><text:span text:style-name="T1717">Cabildo</text:span><text:span text:style-name="T1718"><text:s/></text:span><text:span text:style-name="T1719">de</text:span><text:span text:style-name="T1720"><text:s/></text:span><text:span text:style-name="T1721">Fuerteventura,</text:span><text:span text:style-name="T1722"><text:s/></text:span><text:span text:style-name="T1723">Dña.</text:span><text:span text:style-name="T1724"><text:s/></text:span><text:span text:style-name="T1725">Auxiliadora</text:span><text:span text:style-name="T1726"><text:s/></text:span>Cabrera<text:span text:style-name="T1727"><text:s/></text:span><text:span text:style-name="T1728">Padilla,</text:span><text:span text:style-name="T1729"><text:s/></text:span><text:span text:style-name="T1730">de</text:span><text:span text:style-name="T1731"><text:s/></text:span>fecha<text:span text:style-name="T1732"><text:s/></text:span><text:span text:style-name="T1733">16</text:span><text:span text:style-name="T1734"><text:s/></text:span><text:span text:style-name="T1735">de</text:span><text:span text:style-name="T1736"><text:s/></text:span>octubre<text:span text:style-name="T1737"><text:s/></text:span><text:span text:style-name="T1738">de</text:span><text:span text:style-name="T1739"><text:s/></text:span>2024.</text:p>
      <text:p text:style-name="P1740"/>
      <text:p text:style-name="P1741"><text:span text:style-name="T1742">Visto</text:span><text:span text:style-name="T1743"><text:s/></text:span><text:span text:style-name="T1744">el</text:span><text:span text:style-name="T1745"><text:s/></text:span>informe<text:span text:style-name="T1746"><text:s/></text:span><text:span text:style-name="T1747">de</text:span><text:span text:style-name="T1748"><text:s/></text:span><text:span text:style-name="T1749">Intervención</text:span><text:span text:style-name="T1750"><text:s/></text:span><text:span text:style-name="T1751">emitido</text:span><text:span text:style-name="T1752"><text:s/></text:span><text:span text:style-name="T1753">por</text:span><text:span text:style-name="T1754"><text:s/></text:span><text:span text:style-name="T1755">la</text:span><text:span text:style-name="T1756"><text:s/></text:span><text:span text:style-name="T1757">Viceinterventora</text:span><text:span text:style-name="T1758"><text:s/></text:span>del<text:span text:style-name="T1759"><text:s/></text:span>Cabildo<text:span text:style-name="T1760"><text:s/></text:span><text:span text:style-name="T1761">de</text:span><text:span text:style-name="T1762"><text:s/></text:span><text:span text:style-name="T1763">Fuerteventura,</text:span><text:span text:style-name="T1764"><text:s/></text:span>Dña.<text:span text:style-name="T1765"><text:s/></text:span><text:span text:style-name="T1766">Auxiliadora</text:span><text:span text:style-name="T1767"><text:s/></text:span>Cabrera<text:span text:style-name="T1768"><text:s/></text:span><text:span text:style-name="T1769">Padilla,</text:span><text:span text:style-name="T1770"><text:s/></text:span><text:span text:style-name="T1771">de</text:span><text:span text:style-name="T1772"><text:s/></text:span>fecha<text:span text:style-name="T1773"><text:s/></text:span><text:span text:style-name="T1774">16</text:span><text:span text:style-name="T1775"><text:s/></text:span><text:span text:style-name="T1776">de</text:span><text:span text:style-name="T1777"><text:s/></text:span><text:span text:style-name="T1778">octubre</text:span><text:span text:style-name="T1779"><text:s/></text:span><text:span text:style-name="T1780">de</text:span><text:span text:style-name="T1781"><text:s/></text:span><text:span text:style-name="T1782">2024.</text:span></text:p>
      <text:soft-page-break/>
      <text:p text:style-name="P1783"><draw:custom-shape svg:x="1.67639in" svg:y="3.40139in" svg:width="0.00139in" svg:height="0.14167in" draw:z-index="0" draw:id="id14" draw:style-name="a14" draw:name="Freeform 31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3110230 / ?f7"/><draw:equation draw:name="f10" draw:formula="3239770 / ?f7"/><draw:equation draw:name="f11" draw:formula="1270 / ?f6"/><draw:equation draw:name="f12" draw:formula="0 / ?f7"/><draw:equation draw:name="f13" draw:formula="129540 / ?f7"/></draw:enhanced-geometry></draw:custom-shape><draw:custom-shape svg:x="3.57153in" svg:y="3.40139in" svg:width="0.00139in" svg:height="0.14167in" draw:z-index="0" draw:id="id15" draw:style-name="a15" draw:name="Freeform 29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3110230 / ?f7"/><draw:equation draw:name="f10" draw:formula="3239770 / ?f7"/><draw:equation draw:name="f11" draw:formula="1270 / ?f6"/><draw:equation draw:name="f12" draw:formula="0 / ?f7"/><draw:equation draw:name="f13" draw:formula="129540 / ?f7"/></draw:enhanced-geometry></draw:custom-shape><draw:frame draw:z-index="1336" draw:id="id16" draw:style-name="a16" draw:name="Text Box 27" text:anchor-type="paragraph" svg:x="0.09653in" svg:y="4.20486in" svg:width="0.26389in" svg:height="1.65625in" style:rel-width="scale" style:rel-height="scale"><draw:text-box><text:p text:style-name="P1788"><text:span text:style-name="T1789">2.Firmante: GARCÍA MARTÍNEZ, DOLORES ALICIA</text:span></text:p><text:p text:style-name="P1790"><text:span text:style-name="T1791">Puesto: Presidenta del Cabildo de Fuerteventura Fecha Firma: 17/10/2024 12:39:28</text:span></text:p></draw:text-box><svg:title/><svg:desc/></draw:frame><draw:frame draw:z-index="1360" draw:id="id17" draw:style-name="a17" draw:name="Text Box 26" text:anchor-type="paragraph" svg:x="0.09653in" svg:y="1.11042in" svg:width="0.26389in" svg:height="1.97361in" style:rel-width="scale" style:rel-height="scale"><draw:text-box><text:p text:style-name="P1792"><text:span text:style-name="T1793">1.Firmante: ALONSO FALCÓN, VÍCTOR MODESTO</text:span></text:p><text:p text:style-name="P1794"><text:span text:style-name="T1795">Puesto: Consejero-Secretario del Consejo de Gobierno Insular Fecha Firma: 17/10/2024 12:33:09</text:span></text:p></draw:text-box><svg:title/><svg:desc/></draw:frame></text:p>
      <text:p text:style-name="P1796"><draw:custom-shape svg:x="1.67639in" svg:y="1.14861in" svg:width="0.00139in" svg:height="0.14167in" draw:z-index="0" draw:id="id18" draw:style-name="a18" draw:name="Freeform 25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050290 / ?f7"/><draw:equation draw:name="f10" draw:formula="1179830 / ?f7"/><draw:equation draw:name="f11" draw:formula="1270 / ?f6"/><draw:equation draw:name="f12" draw:formula="0 / ?f7"/><draw:equation draw:name="f13" draw:formula="129540 / ?f7"/></draw:enhanced-geometry></draw:custom-shape><draw:custom-shape svg:x="3.14861in" svg:y="1.14861in" svg:width="0.00139in" svg:height="0.14167in" draw:z-index="0" draw:id="id19" draw:style-name="a19" draw:name="Freeform 23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050290 / ?f7"/><draw:equation draw:name="f10" draw:formula="1179830 / ?f7"/><draw:equation draw:name="f11" draw:formula="1270 / ?f6"/><draw:equation draw:name="f12" draw:formula="0 / ?f7"/><draw:equation draw:name="f13" draw:formula="129540 / ?f7"/></draw:enhanced-geometry></draw:custom-shape><text:span text:style-name="T1797">Considerando</text:span><text:span text:style-name="T1798"><text:s/></text:span>que<text:span text:style-name="T1799"><text:s/></text:span><text:span text:style-name="T1800">el</text:span><text:span text:style-name="T1801"><text:s/></text:span><text:span text:style-name="T1802">expediente</text:span><text:span text:style-name="T1803"><text:s/></text:span><text:span text:style-name="T1804">de</text:span><text:span text:style-name="T1805"><text:s/></text:span><text:span text:style-name="T1806">modificación</text:span><text:span text:style-name="T1807"><text:s/></text:span><text:span text:style-name="T1808">presupuestaria</text:span><text:span text:style-name="T1809"><text:s/></text:span><text:span text:style-name="T1810">consiste</text:span><text:span text:style-name="T1811"><text:s/></text:span><text:span text:style-name="T1812">en</text:span><text:span text:style-name="T1813"><text:s/></text:span><text:span text:style-name="T1814">habilitar</text:span><text:span text:style-name="T1815"><text:s/></text:span>y<text:span text:style-name="T1816"><text:s/></text:span><text:span text:style-name="T1817">suplementar</text:span><text:span text:style-name="T1818"><text:s/></text:span><text:span text:style-name="T1819">aplicaciones</text:span><text:span text:style-name="T1820"><text:s/></text:span><text:span text:style-name="T1821">presupuestarias,</text:span><text:span text:style-name="T1822"><text:s/></text:span>financiadas<text:span text:style-name="T1823"><text:s/></text:span>con<text:span text:style-name="T1824"><text:s/></text:span><text:span text:style-name="T1825">anulaciones</text:span><text:span text:style-name="T1826"><text:s/></text:span>o<text:span text:style-name="T1827"><text:s/></text:span>bajas<text:span text:style-name="T1828"><text:s/></text:span><text:span text:style-name="T1829">de</text:span><text:span text:style-name="T1830"><text:s/></text:span><text:span text:style-name="T1831">crédito</text:span><text:span text:style-name="T1832"><text:s/></text:span><text:span text:style-name="T1833">de</text:span></text:p>
      <text:p text:style-name="P1834"/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><text:span text:style-name="T1842">otras</text:span><text:span text:style-name="T1843"><text:s/></text:span><text:span text:style-name="T1844">aplicaciones</text:span><text:span text:style-name="T1845"><text:s text:c="2"/></text:span><text:span text:style-name="T1846">presupuestarias</text:span><text:span text:style-name="T1847"><text:s text:c="2"/>del</text:span><text:span text:style-name="T1848"><text:s/></text:span><text:span text:style-name="T1849">presupuesto<text:s/></text:span><text:span text:style-name="T1850"><text:s/></text:span><text:span text:style-name="T1851">vigente</text:span></text:p>
            <text:p text:style-name="P1852"><text:span text:style-name="T1853">detalle</text:span><text:span text:style-name="T1854"><text:s/></text:span><text:span text:style-name="T1855">el</text:span><text:span text:style-name="T1856"><text:s/></text:span><text:span text:style-name="T1857">siguiente:</text:span></text:p>
          </table:table-cell>
          <table:table-cell table:style-name="TableCell1858">
            <text:p text:style-name="P1859"><text:span text:style-name="T1860">no</text:span></text:p>
          </table:table-cell>
          <table:table-cell table:style-name="TableCell1861">
            <text:p text:style-name="P1862"><text:span text:style-name="T1863">comprometidas,</text:span><text:span text:style-name="T1864"><text:s/></text:span><text:span text:style-name="T1865">siendo</text:span><text:span text:style-name="T1866"><text:s/></text:span><text:span text:style-name="T1867">su</text:span></text:p>
          </table:table-cell>
        </table:table-row>
        <table:table-row table:style-name="TableRow1868">
          <table:table-cell table:style-name="TableCell1869">
            <text:p text:style-name="P1870"><text:span text:style-name="T1871">ESTADO</text:span><text:span text:style-name="T1872"><text:s/></text:span><text:span text:style-name="T1873">DE</text:span><text:span text:style-name="T1874"><text:s/></text:span><text:span text:style-name="T1875">GASTOS</text:span></text:p>
          </table:table-cell>
          <table:table-cell table:style-name="TableCell1876">
            <text:p text:style-name="Standard"/>
          </table:table-cell>
          <table:table-cell table:style-name="TableCell1877">
            <text:p text:style-name="Standard"/>
          </table:table-cell>
        </table:table-row>
        <table:table-row table:style-name="TableRow1878">
          <table:table-cell table:style-name="TableCell1879">
            <text:p text:style-name="P1880"><text:span text:style-name="T1881">BAJAS</text:span><text:span text:style-name="T1882"><text:s/></text:span><text:span text:style-name="T1883">POR</text:span><text:span text:style-name="T1884"><text:s/></text:span><text:span text:style-name="T1885">ANULACIÓN</text:span></text:p>
          </table:table-cell>
          <table:table-cell table:style-name="TableCell1886">
            <text:p text:style-name="Standard"/>
          </table:table-cell>
          <table:table-cell table:style-name="TableCell1887">
            <text:p text:style-name="Standard"/>
          </table:table-cell>
        </table:table-row>
        <table:table-row table:style-name="TableRow1888">
          <table:table-cell table:style-name="TableCell1889">
            <text:p text:style-name="P1890"/>
            <text:p text:style-name="P1891"><text:span text:style-name="T1892">Capítulo<text:s/></text:span><text:span text:style-name="T1893">I:</text:span><text:span text:style-name="T1894"><text:s/>Gastos</text:span><text:span text:style-name="T1895"><text:s/>de</text:span><text:span text:style-name="T1896"><text:s/></text:span><text:span text:style-name="T1897">Personal</text:span></text:p>
          </table:table-cell>
          <table:table-cell table:style-name="TableCell1898">
            <text:p text:style-name="Standard"/>
          </table:table-cell>
          <table:table-cell table:style-name="TableCell1899">
            <text:p text:style-name="P1900"/>
            <text:p text:style-name="P1901"><text:span text:style-name="T1902">-</text:span><text:span text:style-name="T1903"><text:s/></text:span><text:span text:style-name="T1904">446.999,47</text:span><text:span text:style-name="T1905"><text:s/>€</text:span></text:p>
          </table:table-cell>
        </table:table-row>
        <table:table-row table:style-name="TableRow1906">
          <table:table-cell table:style-name="TableCell1907">
            <text:p text:style-name="P1908"><text:span text:style-name="T1909">Capítulo<text:s/></text:span><text:span text:style-name="T1910">II:</text:span><text:span text:style-name="T1911"><text:s/>Gastos</text:span><text:span text:style-name="T1912"><text:s/></text:span><text:span text:style-name="T1913">Corrientes</text:span><text:span text:style-name="T1914"><text:s/></text:span><text:span text:style-name="T1915">en<text:s/></text:span><text:span text:style-name="T1916">Bienes</text:span><text:span text:style-name="T1917"><text:s/></text:span><text:span text:style-name="T1918">y</text:span><text:span text:style-name="T1919"><text:s/></text:span><text:span text:style-name="T1920">Servicios</text:span></text:p>
          </table:table-cell>
          <table:table-cell table:style-name="TableCell1921">
            <text:p text:style-name="Standard"/>
          </table:table-cell>
          <table:table-cell table:style-name="TableCell1922">
            <text:p text:style-name="P1923"><text:span text:style-name="T1924">-</text:span><text:span text:style-name="T1925"><text:s/>27.201,00</text:span><text:span text:style-name="T1926"><text:s/>€</text:span></text:p>
          </table:table-cell>
        </table:table-row>
        <table:table-row table:style-name="TableRow1927">
          <table:table-cell table:style-name="TableCell1928">
            <text:p text:style-name="P1929"><text:span text:style-name="T1930">Capítulo IV:</text:span><text:span text:style-name="T1931"><text:s/></text:span><text:span text:style-name="T1932">Transferencias Corrientes</text:span></text:p>
          </table:table-cell>
          <table:table-cell table:style-name="TableCell1933">
            <text:p text:style-name="Standard"/>
          </table:table-cell>
          <table:table-cell table:style-name="TableCell1934">
            <text:p text:style-name="P1935"><text:span text:style-name="T1936">-</text:span><text:span text:style-name="T1937"><text:s/></text:span><text:span text:style-name="T1938">256.273,24</text:span><text:span text:style-name="T1939"><text:s/>€</text:span></text:p>
          </table:table-cell>
        </table:table-row>
        <table:table-row table:style-name="TableRow1940">
          <table:table-cell table:style-name="TableCell1941">
            <text:p text:style-name="P1942"><text:span text:style-name="T1943">Capítulo VI: Inversiones</text:span><text:span text:style-name="T1944"><text:s/></text:span><text:span text:style-name="T1945">Reales</text:span></text:p>
          </table:table-cell>
          <table:table-cell table:style-name="TableCell1946">
            <text:p text:style-name="Standard"/>
          </table:table-cell>
          <table:table-cell table:style-name="TableCell1947">
            <text:p text:style-name="P1948"><text:span text:style-name="T1949">-</text:span><text:span text:style-name="T1950"><text:s/>4.101.060,45</text:span><text:span text:style-name="T1951"><text:s/></text:span><text:span text:style-name="T1952">€</text:span></text:p>
          </table:table-cell>
        </table:table-row>
        <table:table-row table:style-name="TableRow1953">
          <table:table-cell table:style-name="TableCell1954">
            <text:p text:style-name="P1955"><text:span text:style-name="T1956">Total</text:span><text:span text:style-name="T1957"><text:s/></text:span><text:span text:style-name="T1958">Bajas</text:span><text:span text:style-name="T1959"><text:s/></text:span><text:span text:style-name="T1960">por</text:span><text:span text:style-name="T1961"><text:s/></text:span><text:span text:style-name="T1962">Anulación</text:span></text:p>
          </table:table-cell>
          <table:table-cell table:style-name="TableCell1963">
            <text:p text:style-name="Standard"/>
          </table:table-cell>
          <table:table-cell table:style-name="TableCell1964">
            <text:p text:style-name="P1965"><text:span text:style-name="T1966">-</text:span><text:span text:style-name="T1967"><text:s/>4.831.534,16</text:span><text:span text:style-name="T1968"><text:s/>€</text:span></text:p>
          </table:table-cell>
        </table:table-row>
        <table:table-row table:style-name="TableRow1969">
          <table:table-cell table:style-name="TableCell1970">
            <text:p text:style-name="P1971"><text:span text:style-name="T1972">CRÉDITOS</text:span><text:span text:style-name="T1973"><text:s/></text:span><text:span text:style-name="T1974">EXTRAORDINARIOS</text:span></text:p>
          </table:table-cell>
          <table:table-cell table:style-name="TableCell1975">
            <text:p text:style-name="Standard"/>
          </table:table-cell>
          <table:table-cell table:style-name="TableCell1976">
            <text:p text:style-name="Standard"/>
          </table:table-cell>
        </table:table-row>
        <table:table-row table:style-name="TableRow1977">
          <table:table-cell table:style-name="TableCell1978">
            <text:p text:style-name="P1979"/>
            <text:p text:style-name="P1980"><text:span text:style-name="T1981">Capítulo IV:</text:span><text:span text:style-name="T1982"><text:s/></text:span><text:span text:style-name="T1983">Transferencias Corrientes</text:span></text:p>
          </table:table-cell>
          <table:table-cell table:style-name="TableCell1984">
            <text:p text:style-name="Standard"/>
          </table:table-cell>
          <table:table-cell table:style-name="TableCell1985">
            <text:p text:style-name="P1986"/>
            <text:p text:style-name="P1987"><text:span text:style-name="T1988">81.560,30<text:s/></text:span><text:span text:style-name="T1989">€</text:span></text:p>
          </table:table-cell>
        </table:table-row>
        <table:table-row table:style-name="TableRow1990">
          <table:table-cell table:style-name="TableCell1991">
            <text:p text:style-name="P1992"><text:span text:style-name="T1993">Total</text:span><text:span text:style-name="T1994"><text:s/></text:span><text:span text:style-name="T1995">Créditos</text:span><text:span text:style-name="T1996"><text:s/></text:span><text:span text:style-name="T1997">Extraordinarios</text:span></text:p>
          </table:table-cell>
          <table:table-cell table:style-name="TableCell1998">
            <text:p text:style-name="Standard"/>
          </table:table-cell>
          <table:table-cell table:style-name="TableCell1999">
            <text:p text:style-name="P2000"><text:span text:style-name="T2001">81.560,30<text:s/></text:span><text:span text:style-name="T2002">€</text:span></text:p>
          </table:table-cell>
        </table:table-row>
        <table:table-row table:style-name="TableRow2003">
          <table:table-cell table:style-name="TableCell2004">
            <text:p text:style-name="P2005"><text:span text:style-name="T2006">SUPLEMENTOS</text:span><text:span text:style-name="T2007"><text:s/></text:span><text:span text:style-name="T2008">DE</text:span><text:span text:style-name="T2009"><text:s/></text:span><text:span text:style-name="T2010">CRÉDITOS</text:span></text:p>
          </table:table-cell>
          <table:table-cell table:style-name="TableCell2011">
            <text:p text:style-name="Standard"/>
          </table:table-cell>
          <table:table-cell table:style-name="TableCell2012">
            <text:p text:style-name="Standard"/>
          </table:table-cell>
        </table:table-row>
        <table:table-row table:style-name="TableRow2013">
          <table:table-cell table:style-name="TableCell2014">
            <text:p text:style-name="P2015"/>
            <text:p text:style-name="P2016"><text:span text:style-name="T2017">Capítulo<text:s/></text:span><text:span text:style-name="T2018">II:</text:span><text:span text:style-name="T2019"><text:s/>Gastos</text:span><text:span text:style-name="T2020"><text:s/></text:span><text:span text:style-name="T2021">Corrientes</text:span><text:span text:style-name="T2022"><text:s/></text:span><text:span text:style-name="T2023">en<text:s/></text:span><text:span text:style-name="T2024">Bienes</text:span><text:span text:style-name="T2025"><text:s/></text:span><text:span text:style-name="T2026">y</text:span><text:span text:style-name="T2027"><text:s/></text:span><text:span text:style-name="T2028">Servicios</text:span></text:p>
          </table:table-cell>
          <table:table-cell table:style-name="TableCell2029">
            <text:p text:style-name="Standard"/>
          </table:table-cell>
          <table:table-cell table:style-name="TableCell2030">
            <text:p text:style-name="P2031"/>
            <text:p text:style-name="P2032"><text:span text:style-name="T2033">421.999,47</text:span><text:span text:style-name="T2034"><text:s/></text:span><text:span text:style-name="T2035">€</text:span></text:p>
          </table:table-cell>
        </table:table-row>
        <table:table-row table:style-name="TableRow2036">
          <table:table-cell table:style-name="TableCell2037">
            <text:p text:style-name="P2038"><text:span text:style-name="T2039">Capítulo IV:</text:span><text:span text:style-name="T2040"><text:s/></text:span><text:span text:style-name="T2041">Transferencias Corrientes</text:span></text:p>
          </table:table-cell>
          <table:table-cell table:style-name="TableCell2042">
            <text:p text:style-name="Standard"/>
          </table:table-cell>
          <table:table-cell table:style-name="TableCell2043">
            <text:p text:style-name="P2044"><text:span text:style-name="T2045">4.327.974,39</text:span><text:span text:style-name="T2046"><text:s/></text:span><text:span text:style-name="T2047">€</text:span></text:p>
          </table:table-cell>
        </table:table-row>
        <table:table-row table:style-name="TableRow2048">
          <table:table-cell table:style-name="TableCell2049">
            <text:p text:style-name="P2050"><text:span text:style-name="T2051">Total</text:span><text:span text:style-name="T2052"><text:s/></text:span><text:span text:style-name="T2053">Suplementos</text:span><text:span text:style-name="T2054"><text:s/></text:span><text:span text:style-name="T2055">de</text:span><text:span text:style-name="T2056"><text:s/></text:span><text:span text:style-name="T2057">Créditos</text:span></text:p>
          </table:table-cell>
          <table:table-cell table:style-name="TableCell2058">
            <text:p text:style-name="Standard"/>
          </table:table-cell>
          <table:table-cell table:style-name="TableCell2059">
            <text:p text:style-name="P2060"><text:span text:style-name="T2061">4.749.973,86<text:s/></text:span><text:span text:style-name="T2062">€</text:span></text:p>
          </table:table-cell>
        </table:table-row>
        <table:table-row table:style-name="TableRow2063">
          <table:table-cell table:style-name="TableCell2064">
            <text:p text:style-name="P2065"><text:span text:style-name="T2066">TOTAL</text:span><text:span text:style-name="T2067"><text:s/></text:span><text:span text:style-name="T2068">ESTADO</text:span><text:span text:style-name="T2069"><text:s/></text:span><text:span text:style-name="T2070">DE</text:span><text:span text:style-name="T2071"><text:s/></text:span><text:span text:style-name="T2072">GASTOS</text:span></text:p>
          </table:table-cell>
          <table:table-cell table:style-name="TableCell2073">
            <text:p text:style-name="Standard"/>
          </table:table-cell>
          <table:table-cell table:style-name="TableCell2074">
            <text:p text:style-name="P2075"><text:span text:style-name="T2076">0,00</text:span><text:span text:style-name="T2077"><text:s/></text:span><text:span text:style-name="T2078">€</text:span></text:p>
          </table:table-cell>
        </table:table-row>
      </table:table>
      <text:p text:style-name="P2079"/>
      <text:p text:style-name="P2080"><draw:custom-shape svg:x="1.67639in" svg:y="-1.15in" svg:width="0.00139in" svg:height="0.14167in" draw:z-index="0" draw:id="id20" draw:style-name="a20" draw:name="Freeform 21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1051560 / ?f7"/><draw:equation draw:name="f10" draw:formula="-922020 / ?f7"/><draw:equation draw:name="f11" draw:formula="1270 / ?f6"/><draw:equation draw:name="f12" draw:formula="0 / ?f7"/><draw:equation draw:name="f13" draw:formula="129540 / ?f7"/></draw:enhanced-geometry></draw:custom-shape><draw:custom-shape svg:x="3.51667in" svg:y="-1.15in" svg:width="0.00139in" svg:height="0.14167in" draw:z-index="0" draw:id="id21" draw:style-name="a21" draw:name="Freeform 19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1051560 / ?f7"/><draw:equation draw:name="f10" draw:formula="-922020 / ?f7"/><draw:equation draw:name="f11" draw:formula="1270 / ?f6"/><draw:equation draw:name="f12" draw:formula="0 / ?f7"/><draw:equation draw:name="f13" draw:formula="129540 / ?f7"/></draw:enhanced-geometry></draw:custom-shape><draw:custom-shape svg:x="1.67361in" svg:y="-0.15in" svg:width="4.175in" svg:height="0.00139in" draw:z-index="0" draw:id="id22" draw:style-name="a22" draw:name="Freeform 17"><svg:title/><svg:desc/><draw:enhanced-geometry draw:type="non-primitive" svg:viewBox="0 0 3817620 1270" draw:enhanced-path="M 0 0 L 3817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7620"/><draw:equation draw:name="f7" draw:formula="?f4 / 1270"/><draw:equation draw:name="f8" draw:formula="0 / ?f6"/><draw:equation draw:name="f9" draw:formula="0 / ?f7"/><draw:equation draw:name="f10" draw:formula="3817620 / ?f6"/><draw:equation draw:name="f11" draw:formula="1270 / ?f7"/></draw:enhanced-geometry></draw:custom-shape><text:span text:style-name="T2081">Comprobado</text:span><text:span text:style-name="T2082"><text:s/></text:span><text:span text:style-name="T2083">que</text:span><text:span text:style-name="T2084"><text:s/></text:span><text:span text:style-name="T2085">en</text:span><text:span text:style-name="T2086"><text:s/></text:span>las<text:span text:style-name="T2087"><text:s/></text:span>Memorias<text:span text:style-name="T2088"><text:s/></text:span><text:span text:style-name="T2089">suscritas</text:span><text:span text:style-name="T2090"><text:s/></text:span><text:span text:style-name="T2091">por</text:span><text:span text:style-name="T2092"><text:s/></text:span>los<text:span text:style-name="T2093"><text:s/></text:span><text:span text:style-name="T2094">servicios</text:span><text:span text:style-name="T2095"><text:s/></text:span>establecen<text:span text:style-name="T2096"><text:s/></text:span><text:span text:style-name="T2097">la</text:span><text:span text:style-name="T2098"><text:s/></text:span>necesidad<text:span text:style-name="T2099"><text:s/></text:span><text:span text:style-name="T2100">de</text:span><text:span text:style-name="T2101"><text:s/></text:span>la<text:span text:style-name="T2102"><text:s/></text:span><text:span text:style-name="T2103">modificación,</text:span><text:span text:style-name="T2104"><text:s/></text:span>así<text:span text:style-name="T2105"><text:s/></text:span><text:span text:style-name="T2106">como</text:span><text:span text:style-name="T2107"><text:s/></text:span><text:span text:style-name="T2108">el</text:span><text:span text:style-name="T2109"><text:s/></text:span><text:span text:style-name="T2110">carácter</text:span><text:span text:style-name="T2111"><text:s/></text:span><text:span text:style-name="T2112">específico</text:span><text:span text:style-name="T2113"><text:s/></text:span>y<text:span text:style-name="T2114"><text:s/></text:span><text:span text:style-name="T2115">determinado</text:span><text:span text:style-name="T2116"><text:s/></text:span><text:span text:style-name="T2117">del</text:span><text:span text:style-name="T2118"><text:s/></text:span>gasto<text:span text:style-name="T2119"><text:s/></text:span>a<text:span text:style-name="T2120"><text:s/></text:span><text:span text:style-name="T2121">realizar</text:span><text:span text:style-name="T2122"><text:s/></text:span>e<text:span text:style-name="T2123"><text:s/></text:span><text:span text:style-name="T2124">imposibilidad</text:span><text:span text:style-name="T2125"><text:s/></text:span><text:span text:style-name="T2126">de</text:span><text:span text:style-name="T2127"><text:s/></text:span>demorarlo<text:span text:style-name="T2128"><text:s/></text:span>a<text:span text:style-name="T2129"><text:s/></text:span><text:span text:style-name="T2130">ejercicios</text:span><text:s/><text:span text:style-name="T2131">posteriores,</text:span><text:span text:style-name="T2132"><text:s/></text:span>la<text:span text:style-name="T2133"><text:s/></text:span><text:span text:style-name="T2134">insuficiencia</text:span><text:span text:style-name="T2135"><text:s/></text:span><text:span text:style-name="T2136">de</text:span><text:span text:style-name="T2137"><text:s/></text:span><text:span text:style-name="T2138">crédito</text:span><text:span text:style-name="T2139"><text:s/></text:span><text:span text:style-name="T2140">destinado</text:span><text:span text:style-name="T2141"><text:s/></text:span>a<text:span text:style-name="T2142"><text:s/></text:span>dicha<text:span text:style-name="T2143"><text:s/></text:span><text:span text:style-name="T2144">finalidad,</text:span><text:span text:style-name="T2145"><text:s/></text:span>así<text:span text:style-name="T2146"><text:s/></text:span>como<text:span text:style-name="T2147"><text:s/></text:span><text:span text:style-name="T2148">el</text:span><text:span text:style-name="T2149"><text:s/></text:span>recurso<text:span text:style-name="T2150"><text:s/></text:span>a<text:span text:style-name="T2151"><text:s/></text:span><text:span text:style-name="T2152">utilizar</text:span><text:span text:style-name="T2153"><text:s/></text:span><text:span text:style-name="T2154">para</text:span><text:span text:style-name="T2155"><text:s/></text:span><text:span text:style-name="T2156">financiar</text:span><text:span text:style-name="T2157"><text:s/></text:span><text:span text:style-name="T2158">el</text:span><text:span text:style-name="T2159"><text:s/></text:span><text:span text:style-name="T2160">incremento</text:span><text:span text:style-name="T2161"><text:s/></text:span><text:span text:style-name="T2162">de</text:span><text:span text:style-name="T2163"><text:s/></text:span>gastos<text:span text:style-name="T2164"><text:s/></text:span>y<text:span text:style-name="T2165"><text:s/></text:span><text:span text:style-name="T2166">acreditan</text:span><text:span text:style-name="T2167"><text:s/></text:span>que<text:span text:style-name="T2168"><text:s/></text:span><text:span text:style-name="T2169">las</text:span><text:span text:style-name="T2170"><text:s/></text:span><text:span text:style-name="T2171">aplicaciones</text:span><text:span text:style-name="T2172"><text:s/></text:span>a<text:span text:style-name="T2173"><text:s/></text:span>minorar<text:span text:style-name="T2174"><text:s/></text:span>se<text:span text:style-name="T2175"><text:s/></text:span>estiman<text:span text:style-name="T2176"><text:s/></text:span><text:span text:style-name="T2177">reducibles</text:span><text:span text:style-name="T2178"><text:s/></text:span><text:span text:style-name="T2179">sin</text:span><text:span text:style-name="T2180"><text:s/></text:span><text:span text:style-name="T2181">la</text:span><text:span text:style-name="T2182"><text:s/></text:span><text:span text:style-name="T2183">perturbación</text:span><text:span text:style-name="T2184"><text:s/></text:span><text:span text:style-name="T2185">en</text:span><text:span text:style-name="T2186"><text:s/></text:span>los<text:span text:style-name="T2187"><text:s/></text:span><text:span text:style-name="T2188">respectivos</text:span><text:span text:style-name="T2189"><text:s/></text:span><text:span text:style-name="T2190">servicios.</text:span></text:p>
      <text:p text:style-name="P2191"/>
      <text:p text:style-name="P2192"><text:span text:style-name="T2193">Considerando</text:span><text:span text:style-name="T2194"><text:s/></text:span>que<text:span text:style-name="T2195"><text:s/></text:span>se<text:span text:style-name="T2196"><text:s/></text:span>cumple<text:span text:style-name="T2197"><text:s/></text:span><text:span text:style-name="T2198">con</text:span><text:span text:style-name="T2199"><text:s/></text:span>lo<text:span text:style-name="T2200"><text:s/></text:span><text:span text:style-name="T2201">establecido</text:span><text:span text:style-name="T2202"><text:s/></text:span><text:span text:style-name="T2203">en</text:span><text:span text:style-name="T2204"><text:s/></text:span><text:span text:style-name="T2205">el</text:span><text:span text:style-name="T2206"><text:s/></text:span><text:span text:style-name="T2207">artículo</text:span><text:span text:style-name="T2208"><text:s/></text:span><text:span text:style-name="T2209">177</text:span><text:span text:style-name="T2210"><text:s/></text:span>del<text:span text:style-name="T2211"><text:s/></text:span>Real<text:span text:style-name="T2212"><text:s/></text:span>Decreto<text:span text:style-name="T2213"><text:s/></text:span><text:span text:style-name="T2214">Legislativo</text:span><text:span text:style-name="T2215"><text:s/></text:span>2/2004,<text:span text:style-name="T2216"><text:s/></text:span><text:span text:style-name="T2217">de</text:span><text:span text:style-name="T2218"><text:s/></text:span>5<text:span text:style-name="T2219"><text:s/></text:span><text:span text:style-name="T2220">de</text:span><text:span text:style-name="T2221"><text:s/></text:span>marzo,<text:span text:style-name="T2222"><text:s/></text:span><text:span text:style-name="T2223">por</text:span><text:span text:style-name="T2224"><text:s/></text:span><text:span text:style-name="T2225">el</text:span><text:span text:style-name="T2226"><text:s/></text:span><text:span text:style-name="T2227">que</text:span><text:span text:style-name="T2228"><text:s/></text:span>se<text:span text:style-name="T2229"><text:s/></text:span><text:span text:style-name="T2230">aprueba</text:span><text:span text:style-name="T2231"><text:s/></text:span><text:span text:style-name="T2232">el</text:span><text:span text:style-name="T2233"><text:s/></text:span>texto<text:span text:style-name="T2234"><text:s/></text:span>refundido<text:span text:style-name="T2235"><text:s/></text:span><text:span text:style-name="T2236">de</text:span><text:span text:style-name="T2237"><text:s/></text:span><text:span text:style-name="T2238">La</text:span><text:span text:style-name="T2239"><text:s/></text:span><text:span text:style-name="T2240">Ley</text:span><text:span text:style-name="T2241"><text:s/></text:span><text:span text:style-name="T2242">Reguladora</text:span><text:span text:style-name="T2243"><text:s/></text:span><text:span text:style-name="T2244">de</text:span><text:span text:style-name="T2245"><text:s/></text:span><text:span text:style-name="T2246">Haciendas</text:span><text:span text:style-name="T2247"><text:s/></text:span><text:span text:style-name="T2248">Locales,</text:span><text:span text:style-name="T2249"><text:s/></text:span>y<text:span text:style-name="T2250"><text:s/></text:span><text:span text:style-name="T2251">los</text:span><text:span text:style-name="T2252"><text:s/></text:span><text:span text:style-name="T2253">artículos</text:span><text:span text:style-name="T2254"><text:s/></text:span>del<text:span text:style-name="T2255"><text:s/></text:span><text:span text:style-name="T2256">35</text:span><text:span text:style-name="T2257"><text:s/></text:span><text:span text:style-name="T2258">al</text:span><text:span text:style-name="T2259"><text:s/></text:span><text:span text:style-name="T2260">38</text:span><text:span text:style-name="T2261"><text:s/></text:span>del<text:span text:style-name="T2262"><text:s/></text:span>Real<text:span text:style-name="T2263"><text:s/></text:span><text:span text:style-name="T2264">Decreto</text:span><text:span text:style-name="T2265"><text:s/></text:span><text:span text:style-name="T2266">500/90</text:span><text:span text:style-name="T2267"><text:s/></text:span><text:span text:style-name="T2268">de</text:span><text:span text:style-name="T2269"><text:s/></text:span><text:span text:style-name="T2270">20</text:span><text:span text:style-name="T2271"><text:s/></text:span><text:span text:style-name="T2272">de</text:span><text:span text:style-name="T2273"><text:s/></text:span><text:span text:style-name="T2274">abril,</text:span><text:span text:style-name="T2275"><text:s/></text:span>así<text:span text:style-name="T2276"><text:s/></text:span><text:span text:style-name="T2277">como</text:span><text:span text:style-name="T2278"><text:s/></text:span>con<text:span text:style-name="T2279"><text:s/></text:span><text:span text:style-name="T2280">lo</text:span><text:span text:style-name="T2281"><text:s/></text:span><text:span text:style-name="T2282">dispuesto</text:span><text:span text:style-name="T2283"><text:s/></text:span><text:span text:style-name="T2284">en</text:span><text:span text:style-name="T2285"><text:s/></text:span>las<text:span text:style-name="T2286"><text:s/></text:span><text:span text:style-name="T2287">Bases 9ª</text:span><text:s/>y<text:span text:style-name="T2288"><text:s/></text:span><text:span text:style-name="T2289">13ª</text:span><text:span text:style-name="T2290"><text:s/></text:span><text:span text:style-name="T2291">de</text:span><text:span text:style-name="T2292"><text:s/></text:span>Ejecución<text:span text:style-name="T2293"><text:s/></text:span>del<text:span text:style-name="T2294"><text:s/></text:span><text:span text:style-name="T2295">Presupuesto</text:span><text:span text:style-name="T2296"><text:s/></text:span>vigente,<text:span text:style-name="T2297"><text:s/></text:span><text:span text:style-name="T2298">referente</text:span><text:span text:style-name="T2299"><text:s/></text:span>a<text:span text:style-name="T2300"><text:s/></text:span><text:span text:style-name="T2301">créditos</text:span><text:span text:style-name="T2302"><text:s/></text:span><text:span text:style-name="T2303">extraordinarios</text:span><text:span text:style-name="T2304"><text:s/></text:span>y<text:span text:style-name="T2305"><text:s/></text:span><text:span text:style-name="T2306">suplementos</text:span><text:span text:style-name="T2307"><text:s/></text:span><text:span text:style-name="T2308">de</text:span><text:span text:style-name="T2309"><text:s/></text:span><text:span text:style-name="T2310">créditos,</text:span><text:span text:style-name="T2311"><text:s/></text:span>y<text:span text:style-name="T2312"><text:s/></text:span><text:span text:style-name="T2313">de</text:span><text:span text:style-name="T2314"><text:s/></text:span>conformidad<text:span text:style-name="T2315"><text:s/></text:span>con<text:s/><text:span text:style-name="T2316"><text:s/></text:span><text:span text:style-name="T2317">el</text:span><text:span text:style-name="T2318"><text:s/></text:span><text:span text:style-name="T2319">apartado</text:span><text:span text:style-name="T2320"><text:s/></text:span><text:span text:style-name="T2321">b)</text:span><text:span text:style-name="T2322"><text:s/></text:span>del<text:span text:style-name="T2323"><text:s/></text:span><text:span text:style-name="T2324">artículo</text:span><text:span text:style-name="T2325"><text:s/></text:span>127.1<text:span text:style-name="T2326"><text:s/></text:span><text:span text:style-name="T2327">de</text:span><text:span text:style-name="T2328"><text:s/></text:span><text:span text:style-name="T2329">la</text:span><text:span text:style-name="T2330"><text:s/></text:span><text:span text:style-name="T2331">Ley</text:span><text:span text:style-name="T2332"><text:s/></text:span>7/1985,<text:span text:style-name="T2333"><text:s/></text:span><text:span text:style-name="T2334">de</text:span><text:span text:style-name="T2335"><text:s/></text:span>2<text:span text:style-name="T2336"><text:s/></text:span><text:span text:style-name="T2337">de</text:span><text:span text:style-name="T2338"><text:s/></text:span><text:span text:style-name="T2339">abril,</text:span><text:span text:style-name="T2340"><text:s/></text:span>Reguladora<text:span text:style-name="T2341"><text:s/></text:span><text:span text:style-name="T2342">de</text:span><text:span text:style-name="T2343"><text:s/></text:span><text:span text:style-name="T2344">las</text:span><text:span text:style-name="T2345"><text:s/></text:span><text:span text:style-name="T2346">Bases</text:span><text:span text:style-name="T2347"><text:s/></text:span>del<text:span text:style-name="T2348"><text:s/></text:span><text:span text:style-name="T2349">Régimen</text:span><text:span text:style-name="T2350"><text:s/></text:span>Local<text:span text:style-name="T2351"><text:s/></text:span>y<text:span text:style-name="T2352"><text:s/></text:span><text:span text:style-name="T2353">el</text:span><text:span text:style-name="T2354"><text:s/></text:span>apartado<text:span text:style-name="T2355"><text:s/></text:span><text:span text:style-name="T2356">d)</text:span><text:span text:style-name="T2357"><text:s/></text:span>del<text:span text:style-name="T2358"><text:s/></text:span><text:span text:style-name="T2359">artículo</text:span><text:span text:style-name="T2360"><text:s/></text:span><text:span text:style-name="T2361">84</text:span><text:span text:style-name="T2362"><text:s/></text:span>del<text:span text:style-name="T2363"><text:s/></text:span><text:span text:style-name="T2364">Reglamento</text:span><text:span text:style-name="T2365"><text:s/></text:span><text:span text:style-name="T2366">de</text:span><text:span text:style-name="T2367"><text:s/></text:span><text:span text:style-name="T2368">Organización</text:span><text:span text:style-name="T2369"><text:s/></text:span>y<text:span text:style-name="T2370"><text:s/></text:span><text:span text:style-name="T2371">Funcionamiento</text:span><text:span text:style-name="T2372"><text:s/></text:span>del<text:span text:style-name="T2373"><text:s/></text:span>Cabildo<text:span text:style-name="T2374"><text:s/></text:span><text:span text:style-name="T2375">Insular</text:span><text:span text:style-name="T2376"><text:s/></text:span><text:span text:style-name="T2377">de</text:span><text:span text:style-name="T2378"><text:s/></text:span>Fuerteventura,<text:span text:style-name="T2379"><text:s/></text:span>se<text:span text:style-name="T2380"><text:s/></text:span><text:span text:style-name="T2381">eleva</text:span><text:span text:style-name="T2382"><text:s/></text:span><text:span text:style-name="T2383">al</text:span><text:span text:style-name="T2384"><text:s/></text:span><text:span text:style-name="T2385">Pleno</text:span><text:span text:style-name="T2386"><text:s/></text:span><text:span text:style-name="T2387">de</text:span><text:span text:style-name="T2388"><text:s/></text:span>la<text:span text:style-name="T2389"><text:s/></text:span><text:span text:style-name="T2390">Corporación,</text:span><text:span text:style-name="T2391"><text:s/></text:span><text:span text:style-name="T2392">previo</text:span><text:span text:style-name="T2393"><text:s/></text:span>acuerdo<text:span text:style-name="T2394"><text:s/></text:span>del<text:span text:style-name="T2395"><text:s/></text:span>Consejo<text:span text:style-name="T2396"><text:s/></text:span><text:span text:style-name="T2397">de</text:span><text:span text:style-name="T2398"><text:s/></text:span>Gobierno<text:span text:style-name="T2399"><text:s/></text:span><text:span text:style-name="T2400">Insular</text:span><text:span text:style-name="T2401"><text:s/></text:span>y<text:span text:style-name="T2402"><text:s/></text:span>del<text:span text:style-name="T2403"><text:s/></text:span>Dictamen<text:span text:style-name="T2404"><text:s/></text:span><text:span text:style-name="T2405">de</text:span><text:span text:style-name="T2406"><text:s/></text:span>la<text:span text:style-name="T2407"><text:s/></text:span>Comisión<text:span text:style-name="T2408"><text:s/></text:span>Especial<text:span text:style-name="T2409"><text:s/></text:span><text:span text:style-name="T2410">de</text:span><text:span text:style-name="T2411"><text:s/></text:span><text:span text:style-name="T2412">Cuentas</text:span><text:span text:style-name="T2413"><text:s/></text:span>y<text:span text:style-name="T2414"><text:s/></text:span><text:span text:style-name="T2415">Presupuestos,</text:span><text:span text:style-name="T2416"><text:s/></text:span><text:span text:style-name="T2417">la</text:span><text:span text:style-name="T2418"><text:s/></text:span><text:span text:style-name="T2419">siguiente:</text:span></text:p>
      <text:p text:style-name="P2420"/>
      <text:p text:style-name="P2421">A<text:span text:style-name="T2422"><text:s/></text:span>la<text:span text:style-name="T2423"><text:s/></text:span><text:span text:style-name="T2424">vista</text:span><text:span text:style-name="T2425"><text:s/></text:span><text:span text:style-name="T2426">de</text:span><text:span text:style-name="T2427"><text:s/></text:span>cuanto<text:span text:style-name="T2428"><text:s/></text:span>antecede,<text:span text:style-name="T2429"><text:s/></text:span><text:span text:style-name="T2430">el</text:span><text:span text:style-name="T2431"><text:s/></text:span><text:span text:style-name="T2432">Consejo</text:span><text:span text:style-name="T2433"><text:s/></text:span><text:span text:style-name="T2434">de</text:span><text:span text:style-name="T2435"><text:s/></text:span>Gobierno<text:span text:style-name="T2436"><text:s/></text:span>Insular,<text:span text:style-name="T2437"><text:s/></text:span><text:span text:style-name="T2438">por</text:span><text:span text:style-name="T2439"><text:s/></text:span>unanimidad<text:span text:style-name="T2440"><text:s/></text:span><text:span text:style-name="T2441">de</text:span><text:span text:style-name="T2442"><text:s/></text:span><text:span text:style-name="T2443">todos</text:span><text:span text:style-name="T2444"><text:s/></text:span><text:span text:style-name="T2445">los</text:span><text:span text:style-name="T2446"><text:s/></text:span>miembros<text:span text:style-name="T2447"><text:s/></text:span><text:span text:style-name="T2448">presentes,</text:span><text:span text:style-name="T2449"><text:s/></text:span><text:span text:style-name="T2450">ACUERDA:</text:span></text:p>
      <text:p text:style-name="P2451"/>
      <text:p text:style-name="P2452"><draw:custom-shape svg:x="3.14861in" svg:y="1.13056in" svg:width="0.00139in" svg:height="0.14167in" draw:z-index="0" draw:id="id23" draw:style-name="a23" draw:name="Freeform 15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033780 / ?f7"/><draw:equation draw:name="f10" draw:formula="1163320 / ?f7"/><draw:equation draw:name="f11" draw:formula="1270 / ?f6"/><draw:equation draw:name="f12" draw:formula="0 / ?f7"/><draw:equation draw:name="f13" draw:formula="129540 / ?f7"/></draw:enhanced-geometry></draw:custom-shape><text:span text:style-name="T2453">Primero.-</text:span><text:span text:style-name="T2454"><text:s/></text:span><text:span text:style-name="T2455">Aprobar</text:span><text:span text:style-name="T2456"><text:s/></text:span><text:span text:style-name="T2457">el</text:span><text:span text:style-name="T2458"><text:s/></text:span><text:span text:style-name="T2459">Proyecto</text:span><text:span text:style-name="T2460"><text:s/></text:span><text:span text:style-name="T2461">de</text:span><text:span text:style-name="T2462"><text:s/></text:span><text:span text:style-name="T2463">Modificación</text:span><text:span text:style-name="T2464"><text:s/></text:span><text:span text:style-name="T2465">de</text:span><text:span text:style-name="T2466"><text:s/></text:span><text:span text:style-name="T2467">Créditos</text:span><text:span text:style-name="T2468"><text:s/></text:span><text:span text:style-name="T2469">nº</text:span><text:span text:style-name="T2470"><text:s/></text:span><text:span text:style-name="T2471">37/2024</text:span><text:span text:style-name="T2472"><text:s/></text:span><text:span text:style-name="T2473">del</text:span><text:span text:style-name="T2474"><text:s/></text:span><text:span text:style-name="T2475">Presupuesto</text:span><text:span text:style-name="T2476"><text:s/></text:span><text:span text:style-name="T2477">del</text:span><text:span text:style-name="T2478"><text:s/>Cabildo</text:span><text:span text:style-name="T2479"><text:s/></text:span><text:span text:style-name="T2480">de<text:s/></text:span><text:span text:style-name="T2481">Fuerteventura</text:span><text:span text:style-name="T2482"><text:s/></text:span><text:span text:style-name="T2483">2024</text:span><text:span text:style-name="T2484">,</text:span><text:span text:style-name="T2485"><text:s/>en</text:span><text:span text:style-name="T2486"><text:s/></text:span><text:span text:style-name="T2487">la</text:span><text:span text:style-name="T2488"><text:s/></text:span><text:span text:style-name="T2489">modalidad</text:span><text:span text:style-name="T2490"><text:s/></text:span><text:span text:style-name="T2491">de</text:span><text:span text:style-name="T2492"><text:s/></text:span><text:span text:style-name="T2493">créditos</text:span><text:span text:style-name="T2494"><text:s/></text:span><text:span text:style-name="T2495">extraordinarios</text:span><text:span text:style-name="T2496"><text:s/></text:span><text:span text:style-name="T2497">y</text:span><text:span text:style-name="T2498"><text:s/></text:span><text:span text:style-name="T2499">suplementos</text:span><text:span text:style-name="T2500"><text:s/></text:span><text:span text:style-name="T2501">de</text:span><text:span text:style-name="T2502"><text:s/></text:span><text:span text:style-name="T2503">créditos,</text:span><text:span text:style-name="T2504"><text:s/></text:span><text:span text:style-name="T2505">financiado</text:span><text:span text:style-name="T2506"><text:s/></text:span><text:span text:style-name="T2507">con</text:span><text:span text:style-name="T2508"><text:s/></text:span><text:span text:style-name="T2509">anulaciones</text:span><text:span text:style-name="T2510"><text:s/></text:span><text:span text:style-name="T2511">o</text:span><text:span text:style-name="T2512"><text:s/></text:span><text:span text:style-name="T2513">bajas</text:span><text:span text:style-name="T2514"><text:s/></text:span><text:span text:style-name="T2515">de</text:span><text:span text:style-name="T2516"><text:s/></text:span><text:span text:style-name="T2517">crédito</text:span><text:span text:style-name="T2518"><text:s/>de<text:s/></text:span><text:span text:style-name="T2519">otras</text:span><text:span text:style-name="T2520"><text:s/></text:span><text:span text:style-name="T2521">aplicaciones</text:span><text:span text:style-name="T2522"><text:s/></text:span><text:span text:style-name="T2523">presupuestarias</text:span><text:span text:style-name="T2524"><text:s/></text:span><text:span text:style-name="T2525">del</text:span><text:span text:style-name="T2526"><text:s/></text:span><text:span text:style-name="T2527">presupuesto</text:span><text:span text:style-name="T2528"><text:s/></text:span><text:span text:style-name="T2529">vigente</text:span><text:span text:style-name="T2530"><text:s/></text:span><text:span text:style-name="T2531">no</text:span><text:span text:style-name="T2532"><text:s/></text:span><text:span text:style-name="T2533">comprometidas,</text:span><text:span text:style-name="T2534"><text:s/></text:span><text:span text:style-name="T2535">cuyo</text:span><text:span text:style-name="T2536"><text:s/></text:span><text:span text:style-name="T2537">resumen</text:span><text:span text:style-name="T2538"><text:s/></text:span><text:span text:style-name="T2539">es</text:span><text:span text:style-name="T2540"><text:s/></text:span><text:span text:style-name="T2541">el</text:span><text:span text:style-name="T2542"><text:s/></text:span><text:span text:style-name="T2543">siguiente:</text:span></text:p>
      <text:p text:style-name="P2544"/>
      <table:table table:style-name="Table2545">
        <table:table-columns>
          <table:table-column table:style-name="TableColumn2546"/>
          <table:table-column table:style-name="TableColumn2547"/>
        </table:table-columns>
        <table:table-row table:style-name="TableRow2548">
          <table:table-cell table:style-name="TableCell2549">
            <text:p text:style-name="P2550"><text:span text:style-name="T2551">ESTADO</text:span><text:span text:style-name="T2552"><text:s/></text:span><text:span text:style-name="T2553">DE</text:span><text:span text:style-name="T2554"><text:s/></text:span><text:span text:style-name="T2555">GASTOS</text:span></text:p>
          </table:table-cell>
          <table:table-cell table:style-name="TableCell2556" table:number-rows-spanned="2">
            <text:p text:style-name="Standard"/>
          </table:table-cell>
        </table:table-row>
        <table:table-row table:style-name="TableRow2557">
          <table:table-cell table:style-name="TableCell2558">
            <text:p text:style-name="P2559"><text:span text:style-name="T2560">BAJAS</text:span><text:span text:style-name="T2561"><text:s/></text:span><text:span text:style-name="T2562">POR</text:span><text:span text:style-name="T2563"><text:s/></text:span><text:span text:style-name="T2564">ANULACIÓN</text:span></text:p>
          </table:table-cell>
          <table:covered-table-cell>
            <text:p text:style-name="Standard"/>
          </table:covered-table-cell>
        </table:table-row>
        <table:table-row table:style-name="TableRow2565">
          <table:table-cell table:style-name="TableCell2566">
            <text:p text:style-name="P2567"/>
            <text:p text:style-name="P2568"><text:span text:style-name="T2569">Capítulo<text:s/></text:span><text:span text:style-name="T2570">I:</text:span><text:span text:style-name="T2571"><text:s/>Gastos</text:span><text:span text:style-name="T2572"><text:s/>de</text:span><text:span text:style-name="T2573"><text:s/></text:span><text:span text:style-name="T2574">Personal</text:span></text:p>
          </table:table-cell>
          <table:table-cell table:style-name="TableCell2575">
            <text:p text:style-name="P2576"/>
            <text:p text:style-name="P2577"><text:span text:style-name="T2578">-</text:span><text:span text:style-name="T2579"><text:s/></text:span><text:span text:style-name="T2580">446.999,47</text:span><text:span text:style-name="T2581"><text:s/>€</text:span></text:p>
          </table:table-cell>
        </table:table-row>
        <table:table-row table:style-name="TableRow2582">
          <table:table-cell table:style-name="TableCell2583">
            <text:p text:style-name="P2584"><text:span text:style-name="T2585">Capítulo<text:s/></text:span><text:span text:style-name="T2586">II:</text:span><text:span text:style-name="T2587"><text:s/>Gastos</text:span><text:span text:style-name="T2588"><text:s/></text:span><text:span text:style-name="T2589">Corrientes</text:span><text:span text:style-name="T2590"><text:s/></text:span><text:span text:style-name="T2591">en<text:s/></text:span><text:span text:style-name="T2592">Bienes</text:span><text:span text:style-name="T2593"><text:s/></text:span><text:span text:style-name="T2594">y</text:span><text:span text:style-name="T2595"><text:s/></text:span><text:span text:style-name="T2596">Servicios</text:span></text:p>
          </table:table-cell>
          <table:table-cell table:style-name="TableCell2597">
            <text:p text:style-name="P2598"><text:span text:style-name="T2599">-</text:span><text:span text:style-name="T2600"><text:s/>27.201,00</text:span><text:span text:style-name="T2601"><text:s/>€</text:span></text:p>
          </table:table-cell>
        </table:table-row>
        <table:table-row table:style-name="TableRow2602">
          <table:table-cell table:style-name="TableCell2603">
            <text:p text:style-name="P2604"><text:span text:style-name="T2605">Capítulo IV:</text:span><text:span text:style-name="T2606"><text:s/></text:span><text:span text:style-name="T2607">Transferencias Corrientes</text:span></text:p>
          </table:table-cell>
          <table:table-cell table:style-name="TableCell2608">
            <text:p text:style-name="P2609"><text:span text:style-name="T2610">-</text:span><text:span text:style-name="T2611"><text:s/></text:span><text:span text:style-name="T2612">256.273,24</text:span><text:span text:style-name="T2613"><text:s/>€</text:span></text:p>
          </table:table-cell>
        </table:table-row>
        <table:table-row table:style-name="TableRow2614">
          <table:table-cell table:style-name="TableCell2615">
            <text:p text:style-name="P2616"><text:span text:style-name="T2617">Capítulo VI: Inversiones</text:span><text:span text:style-name="T2618"><text:s/></text:span><text:span text:style-name="T2619">Reales</text:span></text:p>
          </table:table-cell>
          <table:table-cell table:style-name="TableCell2620">
            <text:p text:style-name="P2621"><text:span text:style-name="T2622">-</text:span><text:span text:style-name="T2623"><text:s/>4.101.060,45</text:span><text:span text:style-name="T2624"><text:s/></text:span><text:span text:style-name="T2625">€</text:span></text:p>
          </table:table-cell>
        </table:table-row>
      </table:table>
      <text:soft-page-break/>
      <text:p text:style-name="P2626"><draw:custom-shape svg:x="3.57153in" svg:y="1.27986in" svg:width="0.00139in" svg:height="0.14167in" draw:z-index="0" draw:id="id27" draw:style-name="a27" draw:name="Freeform 13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170305 / ?f7"/><draw:equation draw:name="f10" draw:formula="1299845 / ?f7"/><draw:equation draw:name="f11" draw:formula="1270 / ?f6"/><draw:equation draw:name="f12" draw:formula="0 / ?f7"/><draw:equation draw:name="f13" draw:formula="129540 / ?f7"/></draw:enhanced-geometry></draw:custom-shape><draw:frame draw:z-index="1456" draw:id="id28" draw:style-name="a28" draw:name="Text Box 11" text:anchor-type="paragraph" svg:x="0.09653in" svg:y="4.20486in" svg:width="0.26389in" svg:height="1.65625in" style:rel-width="scale" style:rel-height="scale"><draw:text-box><text:p text:style-name="P2631"><text:span text:style-name="T2632">2.Firmante: GARCÍA MARTÍNEZ, DOLORES ALICIA</text:span></text:p><text:p text:style-name="P2633"><text:span text:style-name="T2634">Puesto: Presidenta del Cabildo de Fuerteventura Fecha Firma: 17/10/2024 12:39:28</text:span></text:p></draw:text-box><svg:title/><svg:desc/></draw:frame><draw:frame draw:z-index="1480" draw:id="id29" draw:style-name="a29" draw:name="Text Box 10" text:anchor-type="paragraph" svg:x="0.09653in" svg:y="1.11042in" svg:width="0.26389in" svg:height="1.97361in" style:rel-width="scale" style:rel-height="scale"><draw:text-box><text:p text:style-name="P2635"><text:span text:style-name="T2636">1.Firmante: ALONSO FALCÓN, VÍCTOR MODESTO</text:span></text:p><text:p text:style-name="P2637"><text:span text:style-name="T2638">Puesto: Consejero-Secretario del Consejo de Gobierno Insular Fecha Firma: 17/10/2024 12:33:09</text:span></text:p></draw:text-box><svg:title/><svg:desc/></draw:frame></text:p>
      <table:table table:style-name="Table2639">
        <table:table-columns>
          <table:table-column table:style-name="TableColumn2640"/>
          <table:table-column table:style-name="TableColumn2641"/>
        </table:table-columns>
        <table:table-row table:style-name="TableRow2642">
          <table:table-cell table:style-name="TableCell2643">
            <text:p text:style-name="P2644"><text:span text:style-name="T2645">Total</text:span><text:span text:style-name="T2646"><text:s/></text:span><text:span text:style-name="T2647">Bajas</text:span><text:span text:style-name="T2648"><text:s/></text:span><text:span text:style-name="T2649">por</text:span><text:span text:style-name="T2650"><text:s/></text:span><text:span text:style-name="T2651">Anulación</text:span></text:p>
          </table:table-cell>
          <table:table-cell table:style-name="TableCell2652">
            <text:p text:style-name="P2653"><text:span text:style-name="T2654">-</text:span><text:span text:style-name="T2655"><text:s/>4.831.5</text:span><text:span text:style-name="T2656">34,16</text:span><text:span text:style-name="T2657"><text:s/>€</text:span></text:p>
          </table:table-cell>
        </table:table-row>
        <table:table-row table:style-name="TableRow2658">
          <table:table-cell table:style-name="TableCell2659">
            <text:p text:style-name="P2660"><text:span text:style-name="T2661">CRÉDITOS</text:span><text:span text:style-name="T2662"><text:s/></text:span><text:span text:style-name="T2663">EXTRAORDINARIOS</text:span></text:p>
          </table:table-cell>
          <table:table-cell table:style-name="TableCell2664">
            <text:p text:style-name="Standard"/>
          </table:table-cell>
        </table:table-row>
        <table:table-row table:style-name="TableRow2665">
          <table:table-cell table:style-name="TableCell2666">
            <text:p text:style-name="P2667"/>
            <text:p text:style-name="P2668"><text:span text:style-name="T2669">Capítulo IV:</text:span><text:span text:style-name="T2670"><text:s/></text:span><text:span text:style-name="T2671">Transferencias Corrientes</text:span></text:p>
          </table:table-cell>
          <table:table-cell table:style-name="TableCell2672">
            <text:p text:style-name="P2673"/>
            <text:p text:style-name="P2674"><text:span text:style-name="T2675">81.560,30</text:span><text:span text:style-name="T2676"><text:s/></text:span><text:span text:style-name="T2677">€</text:span></text:p>
          </table:table-cell>
        </table:table-row>
        <table:table-row table:style-name="TableRow2678">
          <table:table-cell table:style-name="TableCell2679">
            <text:p text:style-name="P2680"><text:span text:style-name="T2681">Total</text:span><text:span text:style-name="T2682"><text:s/></text:span><text:span text:style-name="T2683">Créditos</text:span><text:span text:style-name="T2684"><text:s/></text:span><text:span text:style-name="T2685">Extraordinarios</text:span></text:p>
          </table:table-cell>
          <table:table-cell table:style-name="TableCell2686">
            <text:p text:style-name="P2687"><text:span text:style-name="T2688">81.560,30<text:s/></text:span><text:span text:style-name="T2689">€</text:span></text:p>
          </table:table-cell>
        </table:table-row>
        <table:table-row table:style-name="TableRow2690">
          <table:table-cell table:style-name="TableCell2691">
            <text:p text:style-name="P2692"><text:span text:style-name="T2693">SUPLEMENTOS</text:span><text:span text:style-name="T2694"><text:s/></text:span><text:span text:style-name="T2695">DE</text:span><text:span text:style-name="T2696"><text:s/></text:span><text:span text:style-name="T2697">CRÉDITOS</text:span></text:p>
          </table:table-cell>
          <table:table-cell table:style-name="TableCell2698">
            <text:p text:style-name="Standard"/>
          </table:table-cell>
        </table:table-row>
        <table:table-row table:style-name="TableRow2699">
          <table:table-cell table:style-name="TableCell2700">
            <text:p text:style-name="P2701"/>
            <text:p text:style-name="P2702"><text:span text:style-name="T2703">Capítulo<text:s/></text:span><text:span text:style-name="T2704">II:</text:span><text:span text:style-name="T2705"><text:s/>Gastos</text:span><text:span text:style-name="T2706"><text:s/></text:span><text:span text:style-name="T2707">Corrientes</text:span><text:span text:style-name="T2708"><text:s/></text:span><text:span text:style-name="T2709">en<text:s/></text:span><text:span text:style-name="T2710">Bienes</text:span><text:span text:style-name="T2711"><text:s/></text:span><text:span text:style-name="T2712">y</text:span><text:span text:style-name="T2713"><text:s/></text:span><text:span text:style-name="T2714">Servicios</text:span></text:p>
          </table:table-cell>
          <table:table-cell table:style-name="TableCell2715">
            <text:p text:style-name="P2716"/>
            <text:p text:style-name="P2717"><text:span text:style-name="T2718">421.999,47</text:span><text:span text:style-name="T2719"><text:s/></text:span><text:span text:style-name="T2720">€</text:span></text:p>
          </table:table-cell>
        </table:table-row>
        <table:table-row table:style-name="TableRow2721">
          <table:table-cell table:style-name="TableCell2722">
            <text:p text:style-name="P2723"><text:span text:style-name="T2724">Capítulo IV:</text:span><text:span text:style-name="T2725"><text:s/></text:span><text:span text:style-name="T2726">Transferencias Corrientes</text:span></text:p>
          </table:table-cell>
          <table:table-cell table:style-name="TableCell2727">
            <text:p text:style-name="P2728"><text:span text:style-name="T2729">4.327.974,39</text:span><text:span text:style-name="T2730"><text:s/></text:span><text:span text:style-name="T2731">€</text:span></text:p>
          </table:table-cell>
        </table:table-row>
        <table:table-row table:style-name="TableRow2732">
          <table:table-cell table:style-name="TableCell2733">
            <text:p text:style-name="P2734"><text:span text:style-name="T2735">Total</text:span><text:span text:style-name="T2736"><text:s/></text:span><text:span text:style-name="T2737">Suplementos</text:span><text:span text:style-name="T2738"><text:s/></text:span><text:span text:style-name="T2739">de</text:span><text:span text:style-name="T2740"><text:s/></text:span><text:span text:style-name="T2741">Créditos</text:span></text:p>
          </table:table-cell>
          <table:table-cell table:style-name="TableCell2742">
            <text:p text:style-name="P2743"><text:span text:style-name="T2744">4.749.973,86<text:s/></text:span><text:span text:style-name="T2745">€</text:span></text:p>
          </table:table-cell>
        </table:table-row>
        <table:table-row table:style-name="TableRow2746">
          <table:table-cell table:style-name="TableCell2747">
            <text:p text:style-name="P2748"><text:span text:style-name="T2749">TOTAL</text:span><text:span text:style-name="T2750"><text:s/></text:span><text:span text:style-name="T2751">ESTADO</text:span><text:span text:style-name="T2752"><text:s/></text:span><text:span text:style-name="T2753">DE</text:span><text:span text:style-name="T2754"><text:s/></text:span><text:span text:style-name="T2755">GASTOS</text:span></text:p>
          </table:table-cell>
          <table:table-cell table:style-name="TableCell2756">
            <text:p text:style-name="P2757"><text:span text:style-name="T2758">0,00</text:span><text:span text:style-name="T2759"><text:s/></text:span><text:span text:style-name="T2760">€</text:span></text:p>
          </table:table-cell>
        </table:table-row>
      </table:table>
      <text:p text:style-name="P2761"><draw:custom-shape svg:x="3.51667in" svg:y="-1.075in" svg:width="0.00139in" svg:height="0.14167in" draw:z-index="0" draw:id="id30" draw:style-name="a30" draw:name="Freeform 9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982980 / ?f7"/><draw:equation draw:name="f10" draw:formula="-853440 / ?f7"/><draw:equation draw:name="f11" draw:formula="1270 / ?f6"/><draw:equation draw:name="f12" draw:formula="0 / ?f7"/><draw:equation draw:name="f13" draw:formula="129540 / ?f7"/></draw:enhanced-geometry></draw:custom-shape><draw:custom-shape svg:x="1.67361in" svg:y="-0.07292in" svg:width="4.14028in" svg:height="0.00139in" draw:z-index="0" draw:id="id31" draw:style-name="a31" draw:name="Freeform 7"><svg:title/><svg:desc/><draw:enhanced-geometry draw:type="non-primitive" svg:viewBox="0 0 3785870 1270" draw:enhanced-path="M 0 0 L 3785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5870"/><draw:equation draw:name="f7" draw:formula="?f4 / 1270"/><draw:equation draw:name="f8" draw:formula="0 / ?f6"/><draw:equation draw:name="f9" draw:formula="0 / ?f7"/><draw:equation draw:name="f10" draw:formula="3785235 / ?f6"/><draw:equation draw:name="f11" draw:formula="3785870 / ?f6"/><draw:equation draw:name="f12" draw:formula="1270 / ?f7"/></draw:enhanced-geometry></draw:custom-shape><text:span text:style-name="T2762">Se</text:span><text:span text:style-name="T2763"><text:s/></text:span>acompaña<text:span text:style-name="T2764"><text:s/></text:span><text:span text:style-name="T2765">como</text:span><text:span text:style-name="T2766"><text:s/></text:span><text:span text:style-name="T2767">anexo</text:span><text:span text:style-name="T2768"><text:s/></text:span><text:span text:style-name="T2769">el</text:span><text:span text:style-name="T2770"><text:s/></text:span>detalle<text:span text:style-name="T2771"><text:s/></text:span><text:span text:style-name="T2772">de</text:span><text:span text:style-name="T2773"><text:s/></text:span><text:span text:style-name="T2774">las</text:span><text:span text:style-name="T2775"><text:s/></text:span><text:span text:style-name="T2776">aplicaciones</text:span><text:span text:style-name="T2777"><text:s/></text:span><text:span text:style-name="T2778">presupuestarias:</text:span></text:p>
      <text:p text:style-name="P2779"/>
      <text:h text:style-name="P2780" text:outline-level="2"><text:span text:style-name="T2781">ESTADO</text:span><text:span text:style-name="T2782"><text:s/></text:span><text:span text:style-name="T2783">DE</text:span><text:span text:style-name="T2784"><text:s/></text:span><text:span text:style-name="T2785">GASTOS</text:span></text:h>
      <text:p text:style-name="P2786"/>
      <table:table table:style-name="Table2787">
        <table:table-columns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</table:table-columns>
        <table:table-row table:style-name="TableRow2794">
          <table:table-cell table:style-name="TableCell2795">
            <text:p text:style-name="P2796"><text:span text:style-name="T2797">CÓDIGO</text:span><text:span text:style-name="T2798"><text:s/></text:span><text:span text:style-name="T2799">OPERACIÓN</text:span></text:p>
          </table:table-cell>
          <table:table-cell table:style-name="TableCell2800">
            <text:p text:style-name="P2801"><text:span text:style-name="T2802">SIG.</text:span></text:p>
          </table:table-cell>
          <table:table-cell table:style-name="TableCell2803">
            <text:p text:style-name="P2804"><text:span text:style-name="T2805">APLICACIONES</text:span><text:span text:style-name="T2806"><text:s/></text:span><text:span text:style-name="T2807">PRESUPUESTARIAS</text:span></text:p>
          </table:table-cell>
          <table:table-cell table:style-name="TableCell2808">
            <text:p text:style-name="P2809"><text:span text:style-name="T2810">PROYECTO</text:span></text:p>
          </table:table-cell>
          <table:table-cell table:style-name="TableCell2811">
            <text:p text:style-name="P2812"><text:span text:style-name="T2813">RECURSO</text:span><text:span text:style-name="T2814"><text:s/></text:span><text:span text:style-name="T2815">FINANCIACIÓN</text:span></text:p>
          </table:table-cell>
          <table:table-cell table:style-name="TableCell2816">
            <text:p text:style-name="P2817"><text:span text:style-name="T2818">IMPORTE</text:span><text:span text:style-name="T2819"><text:s/></text:span><text:span text:style-name="T2820">(€)</text:span></text:p>
          </table:table-cell>
        </table:table-row>
        <table:table-row table:style-name="TableRow2821">
          <table:table-cell table:style-name="TableCell2822">
            <text:p text:style-name="P2823"><text:span text:style-name="T2824">080</text:span></text:p>
          </table:table-cell>
          <table:table-cell table:style-name="TableCell2825">
            <text:p text:style-name="P2826"><text:span text:style-name="T2827">+</text:span></text:p>
          </table:table-cell>
          <table:table-cell table:style-name="TableCell2828">
            <text:p text:style-name="P2829"><text:span text:style-name="T2830">2024</text:span><text:span text:style-name="T2831"><text:s/></text:span><text:span text:style-name="T2832">20210</text:span><text:span text:style-name="T2833"><text:s/></text:span><text:span text:style-name="T2834">2310V 6250024</text:span></text:p>
          </table:table-cell>
          <table:table-cell table:style-name="TableCell2835">
            <text:p text:style-name="Standard"/>
          </table:table-cell>
          <table:table-cell table:style-name="TableCell2836">
            <text:p text:style-name="P2837"><text:span text:style-name="T2838">0</text:span></text:p>
          </table:table-cell>
          <table:table-cell table:style-name="TableCell2839">
            <text:p text:style-name="P2840"><text:span text:style-name="T2841">300.000,00</text:span></text:p>
          </table:table-cell>
        </table:table-row>
        <table:table-row table:style-name="TableRow2842">
          <table:table-cell table:style-name="TableCell2843">
            <text:p text:style-name="P2844"><text:span text:style-name="T2845">080</text:span></text:p>
          </table:table-cell>
          <table:table-cell table:style-name="TableCell2846">
            <text:p text:style-name="P2847"><text:span text:style-name="T2848">+</text:span></text:p>
          </table:table-cell>
          <table:table-cell table:style-name="TableCell2849">
            <text:p text:style-name="P2850"><text:span text:style-name="T2851">2024</text:span><text:span text:style-name="T2852"><text:s/></text:span><text:span text:style-name="T2853">20210</text:span><text:span text:style-name="T2854"><text:s/></text:span><text:span text:style-name="T2855">2310O</text:span><text:span text:style-name="T2856"><text:s/></text:span><text:span text:style-name="T2857">6220124</text:span></text:p>
          </table:table-cell>
          <table:table-cell table:style-name="TableCell2858">
            <text:p text:style-name="Standard"/>
          </table:table-cell>
          <table:table-cell table:style-name="TableCell2859">
            <text:p text:style-name="P2860"><text:span text:style-name="T2861">0</text:span></text:p>
          </table:table-cell>
          <table:table-cell table:style-name="TableCell2862">
            <text:p text:style-name="P2863"><text:span text:style-name="T2864">61.060,45</text:span></text:p>
          </table:table-cell>
        </table:table-row>
        <table:table-row table:style-name="TableRow2865">
          <table:table-cell table:style-name="TableCell2866">
            <text:p text:style-name="P2867"><text:span text:style-name="T2868">080</text:span></text:p>
          </table:table-cell>
          <table:table-cell table:style-name="TableCell2869">
            <text:p text:style-name="P2870"><text:span text:style-name="T2871">+</text:span></text:p>
          </table:table-cell>
          <table:table-cell table:style-name="TableCell2872">
            <text:p text:style-name="P2873"><text:span text:style-name="T2874">2024</text:span><text:span text:style-name="T2875"><text:s/></text:span><text:span text:style-name="T2876">11140</text:span><text:span text:style-name="T2877"><text:s/></text:span><text:span text:style-name="T2878">4400E 4790224</text:span></text:p>
          </table:table-cell>
          <table:table-cell table:style-name="TableCell2879">
            <text:p text:style-name="P2880"><text:span text:style-name="T2881">2024</text:span><text:span text:style-name="T2882"><text:s/></text:span><text:span text:style-name="T2883">3<text:s/></text:span><text:span text:style-name="T2884">TRANS<text:s/></text:span><text:span text:style-name="T2885">2</text:span></text:p>
          </table:table-cell>
          <table:table-cell table:style-name="TableCell2886">
            <text:p text:style-name="P2887"><text:span text:style-name="T2888">0</text:span></text:p>
          </table:table-cell>
          <table:table-cell table:style-name="TableCell2889">
            <text:p text:style-name="P2890"><text:span text:style-name="T2891">487,09</text:span></text:p>
          </table:table-cell>
        </table:table-row>
        <table:table-row table:style-name="TableRow2892">
          <table:table-cell table:style-name="TableCell2893">
            <text:p text:style-name="P2894"><text:span text:style-name="T2895">020</text:span></text:p>
          </table:table-cell>
          <table:table-cell table:style-name="TableCell2896">
            <text:p text:style-name="P2897"><text:span text:style-name="T2898">+</text:span></text:p>
          </table:table-cell>
          <table:table-cell table:style-name="TableCell2899">
            <text:p text:style-name="P2900"><text:span text:style-name="T2901">2024</text:span><text:span text:style-name="T2902"><text:s/></text:span><text:span text:style-name="T2903">50510</text:span><text:span text:style-name="T2904"><text:s/></text:span><text:span text:style-name="T2905">3340Ñ</text:span><text:span text:style-name="T2906"><text:s/></text:span><text:span text:style-name="T2907">2269924</text:span></text:p>
          </table:table-cell>
          <table:table-cell table:style-name="TableCell2908">
            <text:p text:style-name="Standard"/>
          </table:table-cell>
          <table:table-cell table:style-name="TableCell2909">
            <text:p text:style-name="P2910"><text:span text:style-name="T2911">2</text:span></text:p>
          </table:table-cell>
          <table:table-cell table:style-name="TableCell2912">
            <text:p text:style-name="P2913"><text:span text:style-name="T2914">421.999,47</text:span></text:p>
          </table:table-cell>
        </table:table-row>
        <table:table-row table:style-name="TableRow2915">
          <table:table-cell table:style-name="TableCell2916">
            <text:p text:style-name="P2917"><text:span text:style-name="T2918">080</text:span></text:p>
          </table:table-cell>
          <table:table-cell table:style-name="TableCell2919">
            <text:p text:style-name="P2920"><text:span text:style-name="T2921">+</text:span></text:p>
          </table:table-cell>
          <table:table-cell table:style-name="TableCell2922">
            <text:p text:style-name="P2923"><text:span text:style-name="T2924">2024</text:span><text:span text:style-name="T2925"><text:s/></text:span><text:span text:style-name="T2926">20210</text:span><text:span text:style-name="T2927"><text:s/></text:span><text:span text:style-name="T2928">2310O</text:span><text:span text:style-name="T2929"><text:s/></text:span><text:span text:style-name="T2930">6230024</text:span></text:p>
          </table:table-cell>
          <table:table-cell table:style-name="TableCell2931">
            <text:p text:style-name="Standard"/>
          </table:table-cell>
          <table:table-cell table:style-name="TableCell2932">
            <text:p text:style-name="P2933"><text:span text:style-name="T2934">0</text:span></text:p>
          </table:table-cell>
          <table:table-cell table:style-name="TableCell2935">
            <text:p text:style-name="P2936"><text:span text:style-name="T2937">120.000,00</text:span></text:p>
          </table:table-cell>
        </table:table-row>
        <table:table-row table:style-name="TableRow2938">
          <table:table-cell table:style-name="TableCell2939">
            <text:p text:style-name="P2940"><text:span text:style-name="T2941">010</text:span></text:p>
          </table:table-cell>
          <table:table-cell table:style-name="TableCell2942">
            <text:p text:style-name="P2943"><text:span text:style-name="T2944">+</text:span></text:p>
          </table:table-cell>
          <table:table-cell table:style-name="TableCell2945">
            <text:p text:style-name="P2946"><text:span text:style-name="T2947">2024</text:span><text:span text:style-name="T2948"><text:s/></text:span><text:span text:style-name="T2949">11140</text:span><text:span text:style-name="T2950"><text:s/></text:span><text:span text:style-name="T2951">4412A 4720224</text:span></text:p>
          </table:table-cell>
          <table:table-cell table:style-name="TableCell2952">
            <text:p text:style-name="P2953"><text:span text:style-name="T2954">2024</text:span><text:span text:style-name="T2955"><text:s/></text:span><text:span text:style-name="T2956">3<text:s/></text:span><text:span text:style-name="T2957">TRANS<text:s/></text:span><text:span text:style-name="T2958">2</text:span></text:p>
          </table:table-cell>
          <table:table-cell table:style-name="TableCell2959">
            <text:p text:style-name="P2960"><text:span text:style-name="T2961">2</text:span></text:p>
          </table:table-cell>
          <table:table-cell table:style-name="TableCell2962">
            <text:p text:style-name="P2963"><text:span text:style-name="T2964">56.560,30</text:span></text:p>
          </table:table-cell>
        </table:table-row>
        <table:table-row table:style-name="TableRow2965">
          <table:table-cell table:style-name="TableCell2966">
            <text:p text:style-name="P2967"><text:span text:style-name="T2968">080</text:span></text:p>
          </table:table-cell>
          <table:table-cell table:style-name="TableCell2969">
            <text:p text:style-name="P2970"><text:span text:style-name="T2971">+</text:span></text:p>
          </table:table-cell>
          <table:table-cell table:style-name="TableCell2972">
            <text:p text:style-name="P2973"><text:span text:style-name="T2974">2024</text:span><text:span text:style-name="T2975"><text:s/></text:span><text:span text:style-name="T2976">10340</text:span><text:span text:style-name="T2977"><text:s/></text:span><text:span text:style-name="T2978">9200O</text:span><text:span text:style-name="T2979"><text:s/></text:span><text:span text:style-name="T2980">1300224</text:span></text:p>
          </table:table-cell>
          <table:table-cell table:style-name="TableCell2981">
            <text:p text:style-name="Standard"/>
          </table:table-cell>
          <table:table-cell table:style-name="TableCell2982">
            <text:p text:style-name="P2983"><text:span text:style-name="T2984">0</text:span></text:p>
          </table:table-cell>
          <table:table-cell table:style-name="TableCell2985">
            <text:p text:style-name="P2986"><text:span text:style-name="T2987">25.000,00</text:span></text:p>
          </table:table-cell>
        </table:table-row>
        <table:table-row table:style-name="TableRow2988">
          <table:table-cell table:style-name="TableCell2989">
            <text:p text:style-name="P2990"><text:span text:style-name="T2991">080</text:span></text:p>
          </table:table-cell>
          <table:table-cell table:style-name="TableCell2992">
            <text:p text:style-name="P2993"><text:span text:style-name="T2994">+</text:span></text:p>
          </table:table-cell>
          <table:table-cell table:style-name="TableCell2995">
            <text:p text:style-name="P2996"><text:span text:style-name="T2997">2024</text:span><text:span text:style-name="T2998"><text:s/></text:span><text:span text:style-name="T2999">11140</text:span><text:span text:style-name="T3000"><text:s/></text:span><text:span text:style-name="T3001">4400E 6290024</text:span></text:p>
          </table:table-cell>
          <table:table-cell table:style-name="TableCell3002">
            <text:p text:style-name="Standard"/>
          </table:table-cell>
          <table:table-cell table:style-name="TableCell3003">
            <text:p text:style-name="P3004"><text:span text:style-name="T3005">0</text:span></text:p>
          </table:table-cell>
          <table:table-cell table:style-name="TableCell3006">
            <text:p text:style-name="P3007"><text:span text:style-name="T3008">20.000,00</text:span></text:p>
          </table:table-cell>
        </table:table-row>
        <table:table-row table:style-name="TableRow3009">
          <table:table-cell table:style-name="TableCell3010">
            <text:p text:style-name="P3011"><text:span text:style-name="T3012">020</text:span></text:p>
          </table:table-cell>
          <table:table-cell table:style-name="TableCell3013">
            <text:p text:style-name="P3014"><text:span text:style-name="T3015">+</text:span></text:p>
          </table:table-cell>
          <table:table-cell table:style-name="TableCell3016">
            <text:p text:style-name="P3017"><text:span text:style-name="T3018">2024</text:span><text:span text:style-name="T3019"><text:s/></text:span><text:span text:style-name="T3020">11140</text:span><text:span text:style-name="T3021"><text:s/></text:span><text:span text:style-name="T3022">4412A 4720124</text:span></text:p>
          </table:table-cell>
          <table:table-cell table:style-name="TableCell3023">
            <text:p text:style-name="P3024"><text:span text:style-name="T3025">2024</text:span><text:span text:style-name="T3026"><text:s/></text:span><text:span text:style-name="T3027">3<text:s/></text:span><text:span text:style-name="T3028">TRANS<text:s/></text:span><text:span text:style-name="T3029">3</text:span></text:p>
          </table:table-cell>
          <table:table-cell table:style-name="TableCell3030">
            <text:p text:style-name="P3031"><text:span text:style-name="T3032">2</text:span></text:p>
          </table:table-cell>
          <table:table-cell table:style-name="TableCell3033">
            <text:p text:style-name="P3034"><text:span text:style-name="T3035">4.071.701,15</text:span></text:p>
          </table:table-cell>
        </table:table-row>
        <table:table-row table:style-name="TableRow3036">
          <table:table-cell table:style-name="TableCell3037">
            <text:p text:style-name="P3038"><text:span text:style-name="T3039">080</text:span></text:p>
          </table:table-cell>
          <table:table-cell table:style-name="TableCell3040">
            <text:p text:style-name="P3041"><text:span text:style-name="T3042">+</text:span></text:p>
          </table:table-cell>
          <table:table-cell table:style-name="TableCell3043">
            <text:p text:style-name="P3044"><text:span text:style-name="T3045">2024</text:span><text:span text:style-name="T3046"><text:s/></text:span><text:span text:style-name="T3047">11140</text:span><text:span text:style-name="T3048"><text:s/></text:span><text:span text:style-name="T3049">4400E 4720124</text:span></text:p>
          </table:table-cell>
          <table:table-cell table:style-name="TableCell3050">
            <text:p text:style-name="P3051"><text:span text:style-name="T3052">2024</text:span><text:span text:style-name="T3053"><text:s/></text:span><text:span text:style-name="T3054">3<text:s/></text:span><text:span text:style-name="T3055">TRANS<text:s/></text:span><text:span text:style-name="T3056">2</text:span></text:p>
          </table:table-cell>
          <table:table-cell table:style-name="TableCell3057">
            <text:p text:style-name="P3058"><text:span text:style-name="T3059">0</text:span></text:p>
          </table:table-cell>
          <table:table-cell table:style-name="TableCell3060">
            <text:p text:style-name="P3061"><text:span text:style-name="T3062">190.500,00</text:span></text:p>
          </table:table-cell>
        </table:table-row>
        <table:table-row table:style-name="TableRow3063">
          <table:table-cell table:style-name="TableCell3064">
            <text:p text:style-name="P3065"><text:span text:style-name="T3066">080</text:span></text:p>
          </table:table-cell>
          <table:table-cell table:style-name="TableCell3067">
            <text:p text:style-name="P3068"><text:span text:style-name="T3069">+</text:span></text:p>
          </table:table-cell>
          <table:table-cell table:style-name="TableCell3070">
            <text:p text:style-name="P3071"><text:span text:style-name="T3072">2024</text:span><text:span text:style-name="T3073"><text:s/></text:span><text:span text:style-name="T3074">10150</text:span><text:span text:style-name="T3075"><text:s/></text:span><text:span text:style-name="T3076">2410G</text:span><text:span text:style-name="T3077"><text:s/></text:span><text:span text:style-name="T3078">1600024</text:span></text:p>
          </table:table-cell>
          <table:table-cell table:style-name="TableCell3079">
            <text:p text:style-name="Standard"/>
          </table:table-cell>
          <table:table-cell table:style-name="TableCell3080">
            <text:p text:style-name="P3081"><text:span text:style-name="T3082">0</text:span></text:p>
          </table:table-cell>
          <table:table-cell table:style-name="TableCell3083">
            <text:p text:style-name="P3084"><text:span text:style-name="T3085">421.999,47</text:span></text:p>
          </table:table-cell>
        </table:table-row>
        <table:table-row table:style-name="TableRow3086">
          <table:table-cell table:style-name="TableCell3087">
            <text:p text:style-name="P3088"><text:span text:style-name="T3089">080</text:span></text:p>
          </table:table-cell>
          <table:table-cell table:style-name="TableCell3090">
            <text:p text:style-name="P3091"><text:span text:style-name="T3092">+</text:span></text:p>
          </table:table-cell>
          <table:table-cell table:style-name="TableCell3093">
            <text:p text:style-name="P3094"><text:span text:style-name="T3095">2024</text:span><text:span text:style-name="T3096"><text:s/></text:span><text:span text:style-name="T3097">20210</text:span><text:span text:style-name="T3098"><text:s/></text:span><text:span text:style-name="T3099">2310T</text:span><text:span text:style-name="T3100"><text:s/></text:span><text:span text:style-name="T3101">6220024</text:span></text:p>
          </table:table-cell>
          <table:table-cell table:style-name="TableCell3102">
            <text:p text:style-name="Standard"/>
          </table:table-cell>
          <table:table-cell table:style-name="TableCell3103">
            <text:p text:style-name="P3104"><text:span text:style-name="T3105">0</text:span></text:p>
          </table:table-cell>
          <table:table-cell table:style-name="TableCell3106">
            <text:p text:style-name="P3107"><text:span text:style-name="T3108">3.100.000,00</text:span></text:p>
          </table:table-cell>
        </table:table-row>
        <table:table-row table:style-name="TableRow3109">
          <table:table-cell table:style-name="TableCell3110">
            <text:p text:style-name="P3111"><text:span text:style-name="T3112">080</text:span></text:p>
          </table:table-cell>
          <table:table-cell table:style-name="TableCell3113">
            <text:p text:style-name="P3114"><text:span text:style-name="T3115">+</text:span></text:p>
          </table:table-cell>
          <table:table-cell table:style-name="TableCell3116">
            <text:p text:style-name="P3117"><text:span text:style-name="T3118">2024</text:span><text:span text:style-name="T3119"><text:s/></text:span><text:span text:style-name="T3120">11140</text:span><text:span text:style-name="T3121"><text:s/></text:span><text:span text:style-name="T3122">4400E 4720124</text:span></text:p>
          </table:table-cell>
          <table:table-cell table:style-name="TableCell3123">
            <text:p text:style-name="P3124"><text:span text:style-name="T3125">2024</text:span><text:span text:style-name="T3126"><text:s/></text:span><text:span text:style-name="T3127">3<text:s/></text:span><text:span text:style-name="T3128">TRANS<text:s/></text:span><text:span text:style-name="T3129">2</text:span></text:p>
          </table:table-cell>
          <table:table-cell table:style-name="TableCell3130">
            <text:p text:style-name="P3131"><text:span text:style-name="T3132">0</text:span></text:p>
          </table:table-cell>
          <table:table-cell table:style-name="TableCell3133">
            <text:p text:style-name="P3134"><text:span text:style-name="T3135">65.286,15</text:span></text:p>
          </table:table-cell>
        </table:table-row>
        <table:table-row table:style-name="TableRow3136">
          <table:table-cell table:style-name="TableCell3137">
            <text:p text:style-name="P3138"><text:span text:style-name="T3139">020</text:span></text:p>
          </table:table-cell>
          <table:table-cell table:style-name="TableCell3140">
            <text:p text:style-name="P3141"><text:span text:style-name="T3142">+</text:span></text:p>
          </table:table-cell>
          <table:table-cell table:style-name="TableCell3143">
            <text:p text:style-name="P3144"><text:span text:style-name="T3145">2024</text:span><text:span text:style-name="T3146"><text:s/></text:span><text:span text:style-name="T3147">11140</text:span><text:span text:style-name="T3148"><text:s/></text:span><text:span text:style-name="T3149">4412A 4720124</text:span></text:p>
          </table:table-cell>
          <table:table-cell table:style-name="TableCell3150">
            <text:p text:style-name="P3151"><text:span text:style-name="T3152">2024</text:span><text:span text:style-name="T3153"><text:s/></text:span><text:span text:style-name="T3154">3<text:s/></text:span><text:span text:style-name="T3155">TRANS<text:s/></text:span><text:span text:style-name="T3156">2</text:span></text:p>
          </table:table-cell>
          <table:table-cell table:style-name="TableCell3157">
            <text:p text:style-name="P3158"><text:span text:style-name="T3159">2</text:span></text:p>
          </table:table-cell>
          <table:table-cell table:style-name="TableCell3160">
            <text:p text:style-name="P3161"><text:span text:style-name="T3162">256.273,24</text:span></text:p>
          </table:table-cell>
        </table:table-row>
        <table:table-row table:style-name="TableRow3163">
          <table:table-cell table:style-name="TableCell3164">
            <text:p text:style-name="P3165"><text:span text:style-name="T3166">080</text:span></text:p>
          </table:table-cell>
          <table:table-cell table:style-name="TableCell3167">
            <text:p text:style-name="P3168"><text:span text:style-name="T3169">+</text:span></text:p>
          </table:table-cell>
          <table:table-cell table:style-name="TableCell3170">
            <text:p text:style-name="P3171"><text:span text:style-name="T3172">2024</text:span><text:span text:style-name="T3173"><text:s/></text:span><text:span text:style-name="T3174">20210</text:span><text:span text:style-name="T3175"><text:s/></text:span><text:span text:style-name="T3176">2310N</text:span><text:span text:style-name="T3177"><text:s/></text:span><text:span text:style-name="T3178">6220024</text:span></text:p>
          </table:table-cell>
          <table:table-cell table:style-name="TableCell3179">
            <text:p text:style-name="Standard"/>
          </table:table-cell>
          <table:table-cell table:style-name="TableCell3180">
            <text:p text:style-name="P3181"><text:span text:style-name="T3182">0</text:span></text:p>
          </table:table-cell>
          <table:table-cell table:style-name="TableCell3183">
            <text:p text:style-name="P3184"><text:span text:style-name="T3185">500.000,00</text:span></text:p>
          </table:table-cell>
        </table:table-row>
        <table:table-row table:style-name="TableRow3186">
          <table:table-cell table:style-name="TableCell3187">
            <text:p text:style-name="P3188"><text:span text:style-name="T3189">080</text:span></text:p>
          </table:table-cell>
          <table:table-cell table:style-name="TableCell3190">
            <text:p text:style-name="P3191"><text:span text:style-name="T3192">+</text:span></text:p>
          </table:table-cell>
          <table:table-cell table:style-name="TableCell3193">
            <text:p text:style-name="P3194"><text:span text:style-name="T3195">2024</text:span><text:span text:style-name="T3196"><text:s/></text:span><text:span text:style-name="T3197">11140</text:span><text:span text:style-name="T3198"><text:s/></text:span><text:span text:style-name="T3199">4400G</text:span><text:span text:style-name="T3200"><text:s/></text:span><text:span text:style-name="T3201">2269924</text:span></text:p>
          </table:table-cell>
          <table:table-cell table:style-name="TableCell3202">
            <text:p text:style-name="Standard"/>
          </table:table-cell>
          <table:table-cell table:style-name="TableCell3203">
            <text:p text:style-name="P3204"><text:span text:style-name="T3205">0</text:span></text:p>
          </table:table-cell>
          <table:table-cell table:style-name="TableCell3206">
            <text:p text:style-name="P3207"><text:span text:style-name="T3208">2.670,00</text:span></text:p>
          </table:table-cell>
        </table:table-row>
        <table:table-row table:style-name="TableRow3209">
          <table:table-cell table:style-name="TableCell3210">
            <text:p text:style-name="P3211"><text:span text:style-name="T3212">010</text:span></text:p>
          </table:table-cell>
          <table:table-cell table:style-name="TableCell3213">
            <text:p text:style-name="P3214"><text:span text:style-name="T3215">+</text:span></text:p>
          </table:table-cell>
          <table:table-cell table:style-name="TableCell3216">
            <text:p text:style-name="P3217"><text:span text:style-name="T3218">2024</text:span><text:span text:style-name="T3219"><text:s/></text:span><text:span text:style-name="T3220">40240</text:span><text:span text:style-name="T3221"><text:s/></text:span><text:span text:style-name="T3222">3370A 4810024</text:span></text:p>
          </table:table-cell>
          <table:table-cell table:style-name="TableCell3223">
            <text:p text:style-name="Standard"/>
          </table:table-cell>
          <table:table-cell table:style-name="TableCell3224">
            <text:p text:style-name="P3225"><text:span text:style-name="T3226">2</text:span></text:p>
          </table:table-cell>
          <table:table-cell table:style-name="TableCell3227">
            <text:p text:style-name="P3228"><text:span text:style-name="T3229">25.000,00</text:span></text:p>
          </table:table-cell>
        </table:table-row>
        <table:table-row table:style-name="TableRow3230">
          <table:table-cell table:style-name="TableCell3231">
            <text:p text:style-name="P3232"><text:span text:style-name="T3233">080</text:span></text:p>
          </table:table-cell>
          <table:table-cell table:style-name="TableCell3234">
            <text:p text:style-name="P3235"><text:span text:style-name="T3236">+</text:span></text:p>
          </table:table-cell>
          <table:table-cell table:style-name="TableCell3237">
            <text:p text:style-name="P3238"><text:span text:style-name="T3239">2024</text:span><text:span text:style-name="T3240"><text:s/></text:span><text:span text:style-name="T3241">11140</text:span><text:span text:style-name="T3242"><text:s/></text:span><text:span text:style-name="T3243">4400F</text:span><text:span text:style-name="T3244"><text:s/></text:span><text:span text:style-name="T3245">2270624</text:span></text:p>
          </table:table-cell>
          <table:table-cell table:style-name="TableCell3246">
            <text:p text:style-name="Standard"/>
          </table:table-cell>
          <table:table-cell table:style-name="TableCell3247">
            <text:p text:style-name="P3248"><text:span text:style-name="T3249">0</text:span></text:p>
          </table:table-cell>
          <table:table-cell table:style-name="TableCell3250">
            <text:p text:style-name="P3251"><text:span text:style-name="T3252">24.531,00</text:span></text:p>
          </table:table-cell>
        </table:table-row>
      </table:table>
      <text:p text:style-name="P3253"/>
      <text:p text:style-name="P3254"><text:span text:style-name="T3255">3.-</text:span><text:span text:style-name="T3256"><text:s/></text:span><text:span text:style-name="T3257">BASES</text:span><text:span text:style-name="T3258"><text:s/></text:span><text:span text:style-name="T3259">REGULADORAS</text:span><text:span text:style-name="T3260"><text:s/></text:span><text:span text:style-name="T3261">PARA</text:span><text:span text:style-name="T3262"><text:s/></text:span><text:span text:style-name="T3263">LA</text:span><text:span text:style-name="T3264"><text:s/></text:span><text:span text:style-name="T3265">CONCESIÓN</text:span><text:span text:style-name="T3266"><text:s/></text:span><text:span text:style-name="T3267">DE</text:span><text:span text:style-name="T3268"><text:s/></text:span><text:span text:style-name="T3269">SUBVENCIONES</text:span><text:span text:style-name="T3270"><text:s/></text:span><text:span text:style-name="T3271">A</text:span><text:span text:style-name="T3272"><text:s/></text:span><text:span text:style-name="T3273">LOS</text:span><text:span text:style-name="T3274"><text:s/></text:span><text:span text:style-name="T3275">SECTORES</text:span><text:span text:style-name="T3276"><text:s/></text:span><text:span text:style-name="T3277">AGRÍCOLA,</text:span><text:span text:style-name="T3278"><text:s/></text:span><text:span text:style-name="T3279">GANADERO</text:span><text:span text:style-name="T3280"><text:s/></text:span><text:span text:style-name="T3281">Y</text:span><text:span text:style-name="T3282"><text:s/></text:span><text:span text:style-name="T3283">PESQUERO</text:span><text:span text:style-name="T3284"><text:s/></text:span><text:span text:style-name="T3285">DE</text:span><text:span text:style-name="T3286"><text:s/></text:span><text:span text:style-name="T3287">FUERTEVENTURA.</text:span><text:span text:style-name="T3288"><text:s/></text:span><text:span text:style-name="T3289">EXP.</text:span><text:span text:style-name="T3290"><text:s/></text:span><text:span text:style-name="T3291">2024/22109.</text:span><text:span text:style-name="T3292"><text:s/></text:span><text:span text:style-name="T3293">ACUERDOS</text:span><text:span text:style-name="T3294"><text:s/></text:span><text:span text:style-name="T3295">QUE</text:span><text:span text:style-name="T3296"><text:s/></text:span><text:span text:style-name="T3297">PROCEDAN.</text:span></text:p>
      <text:p text:style-name="P3298"/>
      <text:p text:style-name="P3299"><text:span text:style-name="T3300">Vista</text:span><text:span text:style-name="T3301"><text:s/></text:span><text:span text:style-name="T3302">la</text:span><text:span text:style-name="T3303"><text:s/></text:span><text:span text:style-name="T3304">propuesta</text:span><text:span text:style-name="T3305"><text:s/></text:span>firmada<text:span text:style-name="T3306"><text:s/></text:span><text:span text:style-name="T3307">el</text:span><text:span text:style-name="T3308"><text:s/></text:span>17.10.2024<text:span text:style-name="T3309"><text:s/></text:span><text:span text:style-name="T3310">por</text:span><text:span text:style-name="T3311"><text:s/></text:span><text:span text:style-name="T3312">la</text:span><text:span text:style-name="T3313"><text:s/></text:span>Jefa<text:span text:style-name="T3314"><text:s/></text:span><text:span text:style-name="T3315">de</text:span><text:span text:style-name="T3316"><text:s/></text:span><text:span text:style-name="T3317">Servicio</text:span><text:span text:style-name="T3318"><text:s/></text:span><text:span text:style-name="T3319">de</text:span><text:span text:style-name="T3320"><text:s/></text:span><text:span text:style-name="T3321">Agricultura,</text:span><text:span text:style-name="T3322"><text:s/></text:span><text:span text:style-name="T3323">Ganadería</text:span><text:span text:style-name="T3324"><text:s/></text:span>y<text:span text:style-name="T3325"><text:s/></text:span><text:span text:style-name="T3326">Pesca,</text:span><text:span text:style-name="T3327"><text:s/></text:span>doña<text:span text:style-name="T3328"><text:s/></text:span>Beatriz<text:span text:style-name="T3329"><text:s/></text:span>Fajardo<text:span text:style-name="T3330"><text:s/></text:span><text:span text:style-name="T3331">Feo</text:span><text:span text:style-name="T3332"><text:s/></text:span>cuyo<text:span text:style-name="T3333"><text:s/></text:span><text:span text:style-name="T3334">texto</text:span><text:span text:style-name="T3335"><text:s/></text:span><text:span text:style-name="T3336">íntegro</text:span><text:span text:style-name="T3337"><text:s/></text:span>figura<text:span text:style-name="T3338"><text:s/></text:span><text:span text:style-name="T3339">en</text:span><text:span text:style-name="T3340"><text:s/></text:span><text:span text:style-name="T3341">el</text:span><text:span text:style-name="T3342"><text:s/></text:span>Expediente<text:span text:style-name="T3343"><text:s/></text:span><text:span text:style-name="T3344">2024/22109</text:span><text:span text:style-name="T3345"><text:s/></text:span>con<text:s/><text:span text:style-name="T3346">(CSV:35600IDOC23486DCFCBA04244E821106)</text:span><text:span text:style-name="T3347"><text:s/></text:span><text:span text:style-name="T3348">en</text:span><text:span text:style-name="T3349"><text:s/></text:span><text:a xlink:href="http://sede.cabildofuer.es/" office:target-frame-name="_top" xlink:show="replace"><text:span text:style-name="T3350">http://sede.cabildofuer.es</text:span><text:span text:style-name="T3351">,</text:span><text:span text:style-name="T3352"><text:s/></text:span></text:a>y<text:span text:style-name="T3353"><text:s/></text:span><text:span text:style-name="T3354">que</text:span><text:span text:style-name="T3355"><text:s/></text:span><text:span text:style-name="T3356">servirá</text:span><text:span text:style-name="T3357"><text:s/></text:span><text:span text:style-name="T3358">de</text:span><text:span text:style-name="T3359"><text:s/></text:span>motivación<text:span text:style-name="T3360"><text:s/></text:span><text:span text:style-name="T3361">al</text:span><text:span text:style-name="T3362"><text:s/></text:span><text:span text:style-name="T3363">presente</text:span><text:span text:style-name="T3364"><text:s/></text:span><text:span text:style-name="T3365">acuerdo:</text:span></text:p>
      <text:p text:style-name="P3366"><text:span text:style-name="T3367">Agricultura,</text:span><text:span text:style-name="T3368"><text:s/></text:span><text:span text:style-name="T3369">Ganadería<text:s/></text:span><text:span text:style-name="T3370">y</text:span><text:span text:style-name="T3371"><text:s/>Pesca</text:span></text:p>
      <text:soft-page-break/>
      <text:p text:style-name="P3372"><draw:frame draw:z-index="1504" draw:id="id35" draw:style-name="a35" draw:name="Text Box 5" text:anchor-type="paragraph" svg:x="0.09653in" svg:y="4.20486in" svg:width="0.26389in" svg:height="1.65625in" style:rel-width="scale" style:rel-height="scale"><draw:text-box><text:p text:style-name="P3377"><text:span text:style-name="T3378">2.Firmante: GARCÍA MARTÍNEZ, DOLORES ALICIA</text:span></text:p><text:p text:style-name="P3379"><text:span text:style-name="T3380">Puesto: Presidenta del Cabildo de Fuerteventura Fecha Firma: 17/10/2024 12:39:28</text:span></text:p></draw:text-box><svg:title/><svg:desc/></draw:frame><draw:frame draw:z-index="1528" draw:id="id36" draw:style-name="a36" draw:name="Text Box 4" text:anchor-type="paragraph" svg:x="0.09653in" svg:y="1.11042in" svg:width="0.26389in" svg:height="1.97361in" style:rel-width="scale" style:rel-height="scale"><draw:text-box><text:p text:style-name="P3381"><text:span text:style-name="T3382">1.Firmante: ALONSO FALCÓN, VÍCTOR MODESTO</text:span></text:p><text:p text:style-name="P3383"><text:span text:style-name="T3384">Puesto: Consejero-Secretario del Consejo de Gobierno Insular Fecha Firma: 17/10/2024 12:33:09</text:span></text:p></draw:text-box><svg:title/><svg:desc/></draw:frame></text:p>
      <text:p text:style-name="P3385"><text:span text:style-name="T3386">Ref.:</text:span><text:span text:style-name="T3387"><text:s/></text:span><text:span text:style-name="T3388">2024/22109 Modificación BASES</text:span><text:span text:style-name="T3389"><text:s/></text:span><text:span text:style-name="T3390">REGULADORAS</text:span><text:span text:style-name="T3391"><text:s/></text:span><text:span text:style-name="T3392">de<text:s/></text:span><text:span text:style-name="T3393">Subvenciones</text:span><text:span text:style-name="T3394"><text:s/></text:span><text:span text:style-name="T3395">en<text:s/></text:span><text:span text:style-name="T3396">materia</text:span><text:span text:style-name="T3397"><text:s/></text:span><text:span text:style-name="T3398">de<text:s/></text:span><text:span text:style-name="T3399">Agricultura,</text:span><text:span text:style-name="T3400"><text:s/></text:span><text:span text:style-name="T3401">Ganadería</text:span><text:span text:style-name="T3402"><text:s/>y</text:span><text:span text:style-name="T3403"><text:s/></text:span><text:span text:style-name="T3404">Pesca</text:span><text:span text:style-name="T3405"><text:s/>del</text:span><text:span text:style-name="T3406"><text:s/>Cabildo</text:span><text:span text:style-name="T3407"><text:s/></text:span><text:span text:style-name="T3408">Insular</text:span><text:span text:style-name="T3409"><text:s/>de</text:span><text:span text:style-name="T3410"><text:s/></text:span><text:span text:style-name="T3411">Fuerteventura</text:span></text:p>
      <text:p text:style-name="P3412"><text:span text:style-name="T3413">BFF/egc</text:span></text:p>
      <text:p text:style-name="P3414"/>
      <text:h text:style-name="P3415" text:outline-level="2"><text:span text:style-name="T3416">Asunto</text:span><text:span text:style-name="T3417">:</text:span><text:span text:style-name="T3418"><text:s/></text:span><text:span text:style-name="T3419">Rectificación</text:span><text:span text:style-name="T3420"><text:s/></text:span>de<text:span text:style-name="T3421"><text:s/></text:span>error<text:span text:style-name="T3422"><text:s/></text:span><text:span text:style-name="T3423">material</text:span><text:span text:style-name="T3424"><text:s/></text:span><text:span text:style-name="T3425">cometido</text:span><text:span text:style-name="T3426"><text:s/></text:span><text:span text:style-name="T3427">en</text:span><text:span text:style-name="T3428"><text:s/></text:span><text:span text:style-name="T3429">el</text:span><text:span text:style-name="T3430"><text:s/></text:span>punto<text:span text:style-name="T3431"><text:s/></text:span><text:span text:style-name="T3432">3)</text:span><text:span text:style-name="T3433"><text:s/></text:span><text:span text:style-name="T3434">del</text:span><text:span text:style-name="T3435"><text:s/></text:span><text:span text:style-name="T3436">Acuerdo</text:span><text:span text:style-name="T3437"><text:s/></text:span><text:span text:style-name="T3438">del</text:span><text:span text:style-name="T3439"><text:s/></text:span><text:span text:style-name="T3440">Consejo</text:span><text:span text:style-name="T3441"><text:s/></text:span>de<text:span text:style-name="T3442"><text:s/></text:span><text:span text:style-name="T3443">Gobierno</text:span><text:span text:style-name="T3444"><text:s/></text:span><text:span text:style-name="T3445">Insular,</text:span><text:span text:style-name="T3446"><text:s/></text:span><text:span text:style-name="T3447">en</text:span><text:span text:style-name="T3448"><text:s/></text:span><text:span text:style-name="T3449">fecha</text:span><text:span text:style-name="T3450"><text:s/></text:span><text:span text:style-name="T3451">27</text:span><text:span text:style-name="T3452"><text:s/></text:span>de<text:span text:style-name="T3453"><text:s/></text:span><text:span text:style-name="T3454">agosto</text:span><text:span text:style-name="T3455"><text:s/></text:span>de<text:span text:style-name="T3456"><text:s/></text:span><text:span text:style-name="T3457">2024,</text:span><text:span text:style-name="T3458"><text:s/></text:span>para<text:span text:style-name="T3459"><text:s/></text:span><text:span text:style-name="T3460">la</text:span><text:span text:style-name="T3461"><text:s/></text:span><text:span text:style-name="T3462">aprobación</text:span><text:span text:style-name="T3463"><text:s/></text:span>de<text:span text:style-name="T3464"><text:s/></text:span><text:span text:style-name="T3465">la</text:span><text:span text:style-name="T3466"><text:s/></text:span><text:span text:style-name="T3467">modificación</text:span><text:span text:style-name="T3468"><text:s/></text:span><text:span text:style-name="T3469">de</text:span><text:span text:style-name="T3470"><text:s/></text:span>las<text:span text:style-name="T3471"><text:s/></text:span>BASES<text:span text:style-name="T3472"><text:s/></text:span>REGULADORAS<text:span text:style-name="T3473"><text:s/></text:span>para<text:span text:style-name="T3474"><text:s/></text:span><text:span text:style-name="T3475">la</text:span><text:span text:style-name="T3476"><text:s/></text:span><text:span text:style-name="T3477">concesión</text:span><text:span text:style-name="T3478"><text:s/></text:span>de<text:span text:style-name="T3479"><text:s/></text:span>subvenciones<text:span text:style-name="T3480"><text:s/></text:span>a<text:span text:style-name="T3481"><text:s/></text:span><text:span text:style-name="T3482">los</text:span><text:span text:style-name="T3483"><text:s/></text:span><text:span text:style-name="T3484">sectores</text:span><text:span text:style-name="T3485"><text:s/></text:span>agrícola,<text:span text:style-name="T3486"><text:s/></text:span><text:span text:style-name="T3487">ganadero</text:span><text:span text:style-name="T3488"><text:s/></text:span>y<text:span text:style-name="T3489"><text:s/></text:span>pesquero<text:span text:style-name="T3490"><text:s/></text:span>de<text:span text:style-name="T3491"><text:s/></text:span>Fuerteventura,<text:span text:style-name="T3492"><text:s/></text:span><text:span text:style-name="T3493">expte.</text:span><text:span text:style-name="T3494"><text:s/></text:span><text:span text:style-name="T3495">2024/22109.</text:span></text:h>
      <text:p text:style-name="P3496"/>
      <text:p text:style-name="P3497"><text:span text:style-name="T3498">Visto</text:span><text:span text:style-name="T3499"><text:s/></text:span><text:span text:style-name="T3500">el</text:span><text:span text:style-name="T3501"><text:s/></text:span>punto<text:span text:style-name="T3502"><text:s/></text:span><text:span text:style-name="T3503">3)</text:span><text:span text:style-name="T3504"><text:s/></text:span>del<text:span text:style-name="T3505"><text:s/></text:span><text:span text:style-name="T3506">Acuerdo</text:span><text:span text:style-name="T3507"><text:s/></text:span>del<text:span text:style-name="T3508"><text:s/></text:span>Consejo<text:span text:style-name="T3509"><text:s/></text:span><text:span text:style-name="T3510">de</text:span><text:span text:style-name="T3511"><text:s/></text:span><text:span text:style-name="T3512">Gobierno</text:span><text:span text:style-name="T3513"><text:s/></text:span><text:span text:style-name="T3514">Insular</text:span><text:span text:style-name="T3515"><text:s/></text:span>del<text:span text:style-name="T3516"><text:s/></text:span>Cabildo<text:span text:style-name="T3517"><text:s/></text:span><text:span text:style-name="T3518">Insular</text:span><text:span text:style-name="T3519"><text:s/></text:span><text:span text:style-name="T3520">de</text:span><text:span text:style-name="T3521"><text:s/></text:span><text:span text:style-name="T3522">Fuerteventura,</text:span><text:span text:style-name="T3523"><text:s/></text:span><text:span text:style-name="T3524">en</text:span><text:span text:style-name="T3525"><text:s/></text:span>fecha<text:span text:style-name="T3526"><text:s/></text:span><text:span text:style-name="T3527">27</text:span><text:span text:style-name="T3528"><text:s/></text:span><text:span text:style-name="T3529">de</text:span><text:span text:style-name="T3530"><text:s/></text:span><text:span text:style-name="T3531">agosto</text:span><text:span text:style-name="T3532"><text:s/></text:span><text:span text:style-name="T3533">de</text:span><text:span text:style-name="T3534"><text:s/></text:span><text:span text:style-name="T3535">2024,</text:span><text:span text:style-name="T3536"><text:s/></text:span>para<text:span text:style-name="T3537"><text:s/></text:span><text:span text:style-name="T3538">la</text:span><text:span text:style-name="T3539"><text:s/></text:span><text:span text:style-name="T3540">aprobación</text:span><text:span text:style-name="T3541"><text:s/></text:span><text:span text:style-name="T3542">de</text:span><text:span text:style-name="T3543"><text:s/></text:span>la<text:span text:style-name="T3544"><text:s/></text:span><text:span text:style-name="T3545">modificación</text:span><text:span text:style-name="T3546"><text:s/></text:span><text:span text:style-name="T3547">de</text:span><text:span text:style-name="T3548"><text:s/></text:span><text:span text:style-name="T3549">las</text:span><text:span text:style-name="T3550"><text:s/></text:span>BASES<text:span text:style-name="T3551"><text:s/></text:span>REGULADORAS<text:span text:style-name="T3552"><text:s/></text:span>para<text:span text:style-name="T3553"><text:s/></text:span>la<text:span text:style-name="T3554"><text:s/></text:span>concesión<text:s/><text:span text:style-name="T3555">de</text:span><text:span text:style-name="T3556"><text:s/></text:span>subvenciones<text:span text:style-name="T3557"><text:s/></text:span>a los<text:s/><text:span text:style-name="T3558">sectores agrícola,</text:span><text:s/>ganadero<text:span text:style-name="T3559"><text:s/></text:span>y<text:span text:style-name="T3560"><text:s/></text:span><text:span text:style-name="T3561">pesquero</text:span><text:span text:style-name="T3562"><text:s/></text:span><text:span text:style-name="T3563">de</text:span><text:span text:style-name="T3564"><text:s/></text:span>Fuerteventura.</text:p>
      <text:p text:style-name="P3565"/>
      <text:p text:style-name="P3566"><text:span text:style-name="T3567">Visto</text:span><text:span text:style-name="T3568"><text:s/></text:span><text:span text:style-name="T3569">el</text:span><text:span text:style-name="T3570"><text:s/></text:span>punto<text:span text:style-name="T3571"><text:s/></text:span><text:span text:style-name="T3572">8)</text:span><text:span text:style-name="T3573"><text:s/></text:span>del<text:span text:style-name="T3574"><text:s/></text:span><text:span text:style-name="T3575">Acuerdo</text:span><text:span text:style-name="T3576"><text:s/></text:span><text:span text:style-name="T3577">Plenario</text:span><text:span text:style-name="T3578"><text:s/></text:span>del<text:span text:style-name="T3579"><text:s/></text:span><text:span text:style-name="T3580">Cabildo</text:span><text:span text:style-name="T3581"><text:s/></text:span><text:span text:style-name="T3582">Insular</text:span><text:span text:style-name="T3583"><text:s/></text:span><text:span text:style-name="T3584">de</text:span><text:span text:style-name="T3585"><text:s/></text:span><text:span text:style-name="T3586">Fuerteventura</text:span><text:span text:style-name="T3587"><text:s/></text:span><text:span text:style-name="T3588">en</text:span><text:span text:style-name="T3589"><text:s/></text:span>sesión<text:span text:style-name="T3590"><text:s/></text:span><text:span text:style-name="T3591">extraordinaria,</text:span><text:span text:style-name="T3592"><text:s/></text:span>celebrada<text:span text:style-name="T3593"><text:s/></text:span><text:span text:style-name="T3594">el</text:span><text:span text:style-name="T3595"><text:s/></text:span>6<text:span text:style-name="T3596"><text:s/></text:span><text:span text:style-name="T3597">de</text:span><text:span text:style-name="T3598"><text:s/></text:span>septiembre<text:span text:style-name="T3599"><text:s/></text:span><text:span text:style-name="T3600">de</text:span><text:span text:style-name="T3601"><text:s/></text:span><text:span text:style-name="T3602">2024,</text:span><text:span text:style-name="T3603"><text:s/></text:span>para<text:span text:style-name="T3604"><text:s/></text:span>la<text:span text:style-name="T3605"><text:s/></text:span><text:span text:style-name="T3606">aprobación</text:span><text:span text:style-name="T3607"><text:s/></text:span><text:span text:style-name="T3608">inicial</text:span><text:span text:style-name="T3609"><text:s/></text:span><text:span text:style-name="T3610">de</text:span><text:span text:style-name="T3611"><text:s/></text:span>la<text:span text:style-name="T3612"><text:s/></text:span><text:span text:style-name="T3613">modificación</text:span><text:span text:style-name="T3614"><text:s/></text:span><text:span text:style-name="T3615">de</text:span><text:span text:style-name="T3616"><text:s/></text:span>las<text:span text:style-name="T3617"><text:s/></text:span>BASES<text:span text:style-name="T3618"><text:s/></text:span>REGULADORAS<text:span text:style-name="T3619"><text:s/></text:span>para<text:span text:style-name="T3620"><text:s/></text:span>la<text:span text:style-name="T3621"><text:s/></text:span>concesión<text:span text:style-name="T3622"><text:s/></text:span><text:span text:style-name="T3623">de</text:span><text:span text:style-name="T3624"><text:s/></text:span>subvenciones<text:span text:style-name="T3625"><text:s/></text:span>a<text:span text:style-name="T3626"><text:s/></text:span><text:span text:style-name="T3627">los</text:span><text:span text:style-name="T3628"><text:s/></text:span><text:span text:style-name="T3629">sectores</text:span><text:span text:style-name="T3630"><text:s/></text:span><text:span text:style-name="T3631">agrícola,</text:span><text:span text:style-name="T3632"><text:s/></text:span>ganadero<text:span text:style-name="T3633"><text:s/></text:span>y<text:span text:style-name="T3634"><text:s/></text:span>pesquero<text:span text:style-name="T3635"><text:s/></text:span><text:span text:style-name="T3636">de</text:span><text:span text:style-name="T3637"><text:s/></text:span><text:span text:style-name="T3638">Fuerteventura.</text:span></text:p>
      <text:p text:style-name="P3639"/>
      <text:p text:style-name="P3640"><text:span text:style-name="T3641">Visto</text:span><text:span text:style-name="T3642"><text:s/></text:span>la<text:span text:style-name="T3643"><text:s/></text:span><text:span text:style-name="T3644">aprobación</text:span><text:span text:style-name="T3645"><text:s/></text:span><text:span text:style-name="T3646">inicial</text:span><text:span text:style-name="T3647"><text:s/></text:span><text:span text:style-name="T3648">de</text:span><text:span text:style-name="T3649"><text:s/></text:span><text:span text:style-name="T3650">las</text:span><text:span text:style-name="T3651"><text:s/></text:span><text:span text:style-name="T3652">Bases</text:span><text:span text:style-name="T3653"><text:s/></text:span>Reguladoras,<text:span text:style-name="T3654"><text:s/></text:span><text:span text:style-name="T3655">actualmente</text:span><text:span text:style-name="T3656"><text:s/></text:span><text:span text:style-name="T3657">sometidas</text:span><text:span text:style-name="T3658"><text:s/></text:span>a<text:span text:style-name="T3659"><text:s/></text:span><text:span text:style-name="T3660">información</text:span><text:span text:style-name="T3661"><text:s/></text:span><text:span text:style-name="T3662">pública</text:span><text:span text:style-name="T3663"><text:s/></text:span>mediante<text:span text:style-name="T3664"><text:s/></text:span><text:span text:style-name="T3665">el</text:span><text:span text:style-name="T3666"><text:s/></text:span>anunció<text:span text:style-name="T3667"><text:s/></text:span><text:span text:style-name="T3668">en</text:span><text:span text:style-name="T3669"><text:s/></text:span><text:span text:style-name="T3670">el</text:span><text:span text:style-name="T3671"><text:s/></text:span>BOP<text:span text:style-name="T3672"><text:s/></text:span><text:span text:style-name="T3673">de Las</text:span><text:span text:style-name="T3674"><text:s/></text:span>Palmas<text:span text:style-name="T3675"><text:s/></text:span>núm.<text:span text:style-name="T3676"><text:s/></text:span><text:span text:style-name="T3677">114,</text:span><text:span text:style-name="T3678"><text:s/></text:span><text:span text:style-name="T3679">de</text:span><text:span text:style-name="T3680"><text:s/></text:span>fecha<text:span text:style-name="T3681"><text:s/></text:span><text:span text:style-name="T3682">18</text:span><text:span text:style-name="T3683"><text:s/></text:span><text:span text:style-name="T3684">de</text:span><text:span text:style-name="T3685"><text:s/>septiembre</text:span><text:span text:style-name="T3686"><text:s/></text:span><text:span text:style-name="T3687">de</text:span><text:span text:style-name="T3688"><text:s/></text:span><text:span text:style-name="T3689">2024.</text:span></text:p>
      <text:p text:style-name="P3690"/>
      <text:p text:style-name="P3691"><text:span text:style-name="T3692">Advertido</text:span><text:span text:style-name="T3693"><text:s/></text:span><text:span text:style-name="T3694">el</text:span><text:span text:style-name="T3695"><text:s/></text:span><text:span text:style-name="T3696">error</text:span><text:span text:style-name="T3697"><text:s/></text:span><text:span text:style-name="T3698">material</text:span><text:span text:style-name="T3699"><text:s/></text:span><text:span text:style-name="T3700">cometido</text:span><text:span text:style-name="T3701"><text:s/></text:span><text:span text:style-name="T3702">por</text:span><text:span text:style-name="T3703"><text:s/></text:span>este<text:span text:style-name="T3704"><text:s/></text:span>servicio,<text:span text:style-name="T3705"><text:s/></text:span><text:span text:style-name="T3706">en</text:span><text:span text:style-name="T3707"><text:s/></text:span><text:span text:style-name="T3708">el</text:span><text:span text:style-name="T3709"><text:s/></text:span><text:span text:style-name="T3710">punto</text:span><text:span text:style-name="T3711"><text:s/></text:span><text:span text:style-name="T3712">3)</text:span><text:span text:style-name="T3713"><text:s/></text:span>del<text:span text:style-name="T3714"><text:s/></text:span>Acuerdo<text:span text:style-name="T3715"><text:s/></text:span>del<text:span text:style-name="T3716"><text:s/></text:span>Consejo<text:span text:style-name="T3717"><text:s/></text:span><text:span text:style-name="T3718">de</text:span><text:span text:style-name="T3719"><text:s/></text:span><text:span text:style-name="T3720">Gobierno</text:span><text:span text:style-name="T3721"><text:s/></text:span><text:span text:style-name="T3722">Insular,</text:span><text:span text:style-name="T3723"><text:s/></text:span><text:span text:style-name="T3724">en</text:span><text:span text:style-name="T3725"><text:s/></text:span>fecha<text:span text:style-name="T3726"><text:s/></text:span><text:span text:style-name="T3727">27</text:span><text:span text:style-name="T3728"><text:s/></text:span><text:span text:style-name="T3729">de</text:span><text:span text:style-name="T3730"><text:s/></text:span>agosto<text:span text:style-name="T3731"><text:s/></text:span><text:span text:style-name="T3732">de</text:span><text:span text:style-name="T3733"><text:s/></text:span><text:span text:style-name="T3734">2024,</text:span><text:span text:style-name="T3735"><text:s/></text:span><text:span text:style-name="T3736">para</text:span><text:span text:style-name="T3737"><text:s/></text:span><text:span text:style-name="T3738">la</text:span><text:span text:style-name="T3739"><text:s/></text:span><text:span text:style-name="T3740">aprobación</text:span><text:span text:style-name="T3741"><text:s/></text:span><text:span text:style-name="T3742">de</text:span><text:span text:style-name="T3743"><text:s/></text:span><text:span text:style-name="T3744">la</text:span><text:span text:style-name="T3745"><text:s/></text:span><text:span text:style-name="T3746">modificación</text:span><text:span text:style-name="T3747"><text:s/></text:span><text:span text:style-name="T3748">de</text:span><text:span text:style-name="T3749"><text:s/></text:span><text:span text:style-name="T3750">las</text:span><text:span text:style-name="T3751"><text:s/></text:span>BASES<text:span text:style-name="T3752"><text:s/></text:span>REGULADORAS<text:span text:style-name="T3753"><text:s/></text:span>para<text:span text:style-name="T3754"><text:s/></text:span><text:span text:style-name="T3755">la</text:span><text:span text:style-name="T3756"><text:s/></text:span>concesión<text:span text:style-name="T3757"><text:s/></text:span><text:span text:style-name="T3758">de</text:span><text:span text:style-name="T3759"><text:s/></text:span><text:span text:style-name="T3760">subvenciones</text:span><text:span text:style-name="T3761"><text:s/></text:span>a<text:span text:style-name="T3762"><text:s/></text:span><text:span text:style-name="T3763">los</text:span><text:span text:style-name="T3764"><text:s/></text:span><text:span text:style-name="T3765">sectores</text:span><text:span text:style-name="T3766"><text:s/></text:span><text:span text:style-name="T3767">agrícola,</text:span><text:span text:style-name="T3768"><text:s/></text:span><text:span text:style-name="T3769">ganadero</text:span><text:span text:style-name="T3770"><text:s/></text:span>y<text:span text:style-name="T3771"><text:s/></text:span><text:span text:style-name="T3772">pesquero</text:span><text:span text:style-name="T3773"><text:s/></text:span><text:span text:style-name="T3774">de</text:span><text:span text:style-name="T3775"><text:s/></text:span><text:span text:style-name="T3776">Fuerteventura,</text:span><text:span text:style-name="T3777"><text:s/></text:span><text:span text:style-name="T3778">de<text:s/></text:span><text:span text:style-name="T3779">su</text:span><text:span text:style-name="T3780"><text:s/></text:span><text:span text:style-name="T3781">apartado</text:span><text:span text:style-name="T3782"><text:s/></text:span><text:span text:style-name="T3783">primero,</text:span><text:span text:style-name="T3784"><text:s/></text:span><text:span text:style-name="T3785">de</text:span><text:span text:style-name="T3786"><text:s/></text:span><text:span text:style-name="T3787">la</text:span><text:span text:style-name="T3788"><text:s/></text:span><text:span text:style-name="T3789">parte</text:span><text:span text:style-name="T3790"><text:s/></text:span><text:span text:style-name="T3791">dispositiva,</text:span><text:span text:style-name="T3792"><text:s/></text:span><text:span text:style-name="T3793">para</text:span><text:span text:style-name="T3794"><text:s/></text:span><text:span text:style-name="T3795">la</text:span><text:span text:style-name="T3796"><text:s/></text:span><text:span text:style-name="T3797"><text:s/></text:span><text:span text:style-name="T3798">MODIFICACIÓN</text:span><text:span text:style-name="T3799"><text:s/></text:span><text:span text:style-name="T3800">DEL</text:span><text:span text:style-name="T3801"><text:s/></text:span><text:span text:style-name="T3802">ARTÍCULO</text:span><text:span text:style-name="T3803"><text:s/></text:span><text:span text:style-name="T3804">8</text:span><text:span text:style-name="T3805"><text:s/></text:span><text:span text:style-name="T3806">en</text:span><text:span text:style-name="T3807"><text:s/></text:span><text:span text:style-name="T3808">lo</text:span><text:span text:style-name="T3809"><text:s/></text:span><text:span text:style-name="T3810">referente</text:span><text:span text:style-name="T3811"><text:s/></text:span><text:span text:style-name="T3812">al</text:span><text:span text:style-name="T3813"><text:s/></text:span><text:span text:style-name="T3814">ÓRGANO</text:span><text:span text:style-name="T3815"><text:s/></text:span><text:span text:style-name="T3816">COMPETENTE</text:span><text:span text:style-name="T3817"><text:s/></text:span><text:span text:style-name="T3818">PARA</text:span><text:span text:style-name="T3819"><text:s/></text:span><text:span text:style-name="T3820"><text:s/></text:span><text:span text:style-name="T3821">RESOLVER</text:span><text:span text:style-name="T3822"><text:s/></text:span><text:span text:style-name="T3823">LA</text:span><text:span text:style-name="T3824"><text:s/></text:span><text:span text:style-name="T3825">CONCESIÓN</text:span><text:span text:style-name="T3826"><text:s/></text:span><text:span text:style-name="T3827">DE</text:span><text:span text:style-name="T3828"><text:s/></text:span><text:span text:style-name="T3829">SUBVENCIONES</text:span>.</text:p>
      <text:p text:style-name="P3830"/>
      <text:p text:style-name="P3831"><text:span text:style-name="T3832">El</text:span><text:span text:style-name="T3833"><text:s/></text:span><text:span text:style-name="T3834">error</text:span><text:span text:style-name="T3835"><text:s/></text:span><text:span text:style-name="T3836">detectado</text:span><text:span text:style-name="T3837"><text:s/></text:span><text:span text:style-name="T3838">es</text:span><text:span text:style-name="T3839"><text:s/></text:span><text:span text:style-name="T3840">solo</text:span><text:span text:style-name="T3841"><text:s/></text:span><text:span text:style-name="T3842">uno,</text:span><text:span text:style-name="T3843"><text:s/></text:span><text:span text:style-name="T3844">el</text:span><text:span text:style-name="T3845"><text:s/></text:span><text:span text:style-name="T3846">error</text:span><text:span text:style-name="T3847"><text:s/></text:span><text:span text:style-name="T3848">del</text:span><text:span text:style-name="T3849"><text:s/></text:span><text:span text:style-name="T3850">Acuerdo</text:span><text:span text:style-name="T3851"><text:s/></text:span><text:span text:style-name="T3852">es:</text:span></text:p>
      <text:p text:style-name="P3853"/>
      <text:p text:style-name="P3854"><text:span text:style-name="T3855">Es</text:span><text:span text:style-name="T3856"><text:s/></text:span><text:span text:style-name="T3857">erróneo,</text:span><text:span text:style-name="T3858"><text:s/></text:span><text:span text:style-name="T3859">en</text:span><text:span text:style-name="T3860"><text:s/></text:span><text:span text:style-name="T3861">artículo</text:span><text:span text:style-name="T3862"><text:s/></text:span><text:span text:style-name="T3863">8</text:span><text:span text:style-name="T3864"><text:s/></text:span><text:span text:style-name="T3865">del</text:span><text:span text:style-name="T3866"><text:s/></text:span><text:span text:style-name="T3867">texto</text:span><text:span text:style-name="T3868"><text:s/></text:span><text:span text:style-name="T3869">de</text:span><text:span text:style-name="T3870"><text:s/></text:span><text:span text:style-name="T3871">las</text:span><text:span text:style-name="T3872"><text:s/></text:span><text:span text:style-name="T3873">Bases</text:span><text:span text:style-name="T3874"><text:s/></text:span><text:span text:style-name="T3875">Reguladoras</text:span><text:span text:style-name="T3876"><text:s/></text:span><text:span text:style-name="T3877">de</text:span><text:span text:style-name="T3878"><text:s/></text:span><text:span text:style-name="T3879">subvenciones</text:span><text:span text:style-name="T3880"><text:s/></text:span><text:span text:style-name="T3881">para</text:span><text:span text:style-name="T3882"><text:s/></text:span><text:span text:style-name="T3883">los</text:span><text:span text:style-name="T3884"><text:s/></text:span><text:span text:style-name="T3885"><text:s/></text:span><text:span text:style-name="T3886">sectores</text:span><text:span text:style-name="T3887"><text:s/></text:span><text:span text:style-name="T3888">agrícola,</text:span><text:span text:style-name="T3889"><text:s/></text:span><text:span text:style-name="T3890">ganadero</text:span><text:span text:style-name="T3891"><text:s/></text:span><text:span text:style-name="T3892">y</text:span><text:span text:style-name="T3893"><text:s/></text:span><text:span text:style-name="T3894">pesquero</text:span><text:span text:style-name="T3895"><text:s/></text:span><text:span text:style-name="T3896">del</text:span><text:span text:style-name="T3897"><text:s/></text:span><text:span text:style-name="T3898">Cabildo</text:span><text:span text:style-name="T3899"><text:s/></text:span><text:span text:style-name="T3900">Insular</text:span><text:span text:style-name="T3901"><text:s/></text:span><text:span text:style-name="T3902">de</text:span><text:span text:style-name="T3903"><text:s/></text:span><text:span text:style-name="T3904">Fuerteventura,</text:span><text:span text:style-name="T3905"><text:s/></text:span><text:span text:style-name="T3906">nombrar</text:span><text:span text:style-name="T3907"><text:s/></text:span><text:span text:style-name="T3908">al</text:span><text:span text:style-name="T3909"><text:s/></text:span><text:span text:style-name="T3910"><text:s/></text:span><text:span text:style-name="T3911">Consejo</text:span><text:span text:style-name="T3912"><text:s/></text:span><text:span text:style-name="T3913">de</text:span><text:span text:style-name="T3914"><text:s/></text:span><text:span text:style-name="T3915">Gobierno</text:span><text:span text:style-name="T3916"><text:s/></text:span><text:span text:style-name="T3917">Insular</text:span><text:span text:style-name="T3918"><text:s/></text:span><text:span text:style-name="T3919">como</text:span><text:span text:style-name="T3920"><text:s/></text:span><text:span text:style-name="T3921">órgano</text:span><text:span text:style-name="T3922"><text:s/></text:span><text:span text:style-name="T3923">competente</text:span><text:span text:style-name="T3924"><text:s/></text:span><text:span text:style-name="T3925">para</text:span><text:span text:style-name="T3926"><text:s/></text:span><text:span text:style-name="T3927">resolver</text:span><text:span text:style-name="T3928"><text:s/></text:span><text:span text:style-name="T3929">las</text:span><text:span text:style-name="T3930"><text:s/></text:span><text:span text:style-name="T3931">distintas</text:span><text:span text:style-name="T3932"><text:s/></text:span><text:span text:style-name="T3933">líneas</text:span><text:span text:style-name="T3934"><text:s/></text:span><text:span text:style-name="T3935">de</text:span><text:span text:style-name="T3936"><text:s/></text:span><text:span text:style-name="T3937"><text:s/></text:span><text:span text:style-name="T3938">ayudas</text:span><text:span text:style-name="T3939"><text:s/></text:span><text:span text:style-name="T3940">convocadas</text:span><text:span text:style-name="T3941"><text:s/></text:span><text:span text:style-name="T3942">separadamente.</text:span><text:span text:style-name="T3943"><text:s/></text:span><text:span text:style-name="T3944">El</text:span><text:span text:style-name="T3945"><text:s/></text:span><text:span text:style-name="T3946">error</text:span><text:span text:style-name="T3947"><text:s/></text:span><text:span text:style-name="T3948">consistió</text:span><text:span text:style-name="T3949"><text:s/></text:span><text:span text:style-name="T3950">en</text:span><text:span text:style-name="T3951"><text:s/></text:span><text:span text:style-name="T3952">designar</text:span><text:span text:style-name="T3953"><text:s/></text:span><text:span text:style-name="T3954">al</text:span><text:span text:style-name="T3955"><text:s/></text:span><text:span text:style-name="T3956">Consejo</text:span><text:span text:style-name="T3957"><text:s/></text:span><text:span text:style-name="T3958">de</text:span><text:span text:style-name="T3959"><text:s/></text:span><text:span text:style-name="T3960">Gobierno</text:span><text:span text:style-name="T3961"><text:s/></text:span><text:span text:style-name="T3962">Insular</text:span><text:span text:style-name="T3963"><text:s/></text:span><text:span text:style-name="T3964">como</text:span><text:span text:style-name="T3965"><text:s/></text:span><text:span text:style-name="T3966">órgano</text:span><text:span text:style-name="T3967"><text:s/></text:span><text:span text:style-name="T3968">competente</text:span><text:span text:style-name="T3969"><text:s/></text:span><text:span text:style-name="T3970">para</text:span><text:span text:style-name="T3971"><text:s/></text:span><text:span text:style-name="T3972">resolver</text:span><text:span text:style-name="T3973"><text:s/></text:span><text:span text:style-name="T3974">las</text:span><text:span text:style-name="T3975"><text:s/></text:span><text:span text:style-name="T3976">distintas</text:span><text:span text:style-name="T3977"><text:s/></text:span><text:span text:style-name="T3978">líneas</text:span><text:span text:style-name="T3979"><text:s/></text:span><text:span text:style-name="T3980">de</text:span><text:span text:style-name="T3981"><text:s/></text:span><text:span text:style-name="T3982">ayudas</text:span><text:span text:style-name="T3983"><text:s/></text:span><text:span text:style-name="T3984">convocadas,</text:span><text:span text:style-name="T3985"><text:s/></text:span><text:span text:style-name="T3986">siendo</text:span><text:span text:style-name="T3987"><text:s/></text:span><text:span text:style-name="T3988">el</text:span><text:span text:style-name="T3989"><text:s/></text:span><text:span text:style-name="T3990">órgano</text:span><text:span text:style-name="T3991"><text:s/></text:span><text:span text:style-name="T3992">competente</text:span><text:span text:style-name="T3993"><text:s/></text:span><text:span text:style-name="T3994">correcto</text:span><text:span text:style-name="T3995"><text:s/></text:span><text:span text:style-name="T3996">la</text:span><text:span text:style-name="T3997"><text:s/></text:span><text:span text:style-name="T3998">Consejera/o</text:span><text:span text:style-name="T3999"><text:s/></text:span><text:span text:style-name="T4000">de</text:span><text:span text:style-name="T4001"><text:s/></text:span><text:span text:style-name="T4002">Agricultura,</text:span><text:span text:style-name="T4003"><text:s/></text:span><text:span text:style-name="T4004">Ganadería</text:span><text:span text:style-name="T4005"><text:s/></text:span><text:span text:style-name="T4006">y</text:span><text:span text:style-name="T4007"><text:s/></text:span><text:span text:style-name="T4008">Pesca</text:span><text:span text:style-name="T4009"><text:s/></text:span><text:span text:style-name="T4010">del</text:span><text:span text:style-name="T4011"><text:s/></text:span><text:span text:style-name="T4012">Cabildo</text:span><text:span text:style-name="T4013"><text:s/></text:span><text:span text:style-name="T4014">Insular</text:span><text:span text:style-name="T4015"><text:s/></text:span><text:span text:style-name="T4016">de</text:span><text:span text:style-name="T4017"><text:s/></text:span><text:span text:style-name="T4018">Fuerteventura.</text:span></text:p>
      <text:p text:style-name="P4019"/>
      <text:p text:style-name="P4020">De<text:span text:style-name="T4021"><text:s/></text:span><text:span text:style-name="T4022">conformidad</text:span><text:span text:style-name="T4023"><text:s/></text:span>con<text:span text:style-name="T4024"><text:s/></text:span><text:span text:style-name="T4025">lo</text:span><text:span text:style-name="T4026"><text:s/></text:span>previsto<text:span text:style-name="T4027"><text:s/></text:span><text:span text:style-name="T4028">en</text:span><text:span text:style-name="T4029"><text:s/></text:span><text:span text:style-name="T4030">el</text:span><text:span text:style-name="T4031"><text:s/></text:span><text:span text:style-name="T4032">art.</text:span><text:span text:style-name="T4033"><text:s/></text:span><text:span text:style-name="T4034">109.2</text:span><text:span text:style-name="T4035"><text:s/></text:span><text:span text:style-name="T4036">de</text:span><text:span text:style-name="T4037"><text:s/></text:span><text:span text:style-name="T4038">la</text:span><text:span text:style-name="T4039"><text:s/></text:span>Ley<text:span text:style-name="T4040"><text:s/></text:span><text:span text:style-name="T4041">39/2015,</text:span><text:span text:style-name="T4042"><text:s/></text:span><text:span text:style-name="T4043">de</text:span><text:span text:style-name="T4044"><text:s/></text:span>1<text:span text:style-name="T4045"><text:s/></text:span><text:span text:style-name="T4046">de</text:span><text:span text:style-name="T4047"><text:s/></text:span><text:span text:style-name="T4048">octubre,</text:span><text:span text:style-name="T4049"><text:s/></text:span><text:span text:style-name="T4050">del</text:span><text:span text:style-name="T4051"><text:s/></text:span><text:span text:style-name="T4052">Procedimiento</text:span><text:span text:style-name="T4053"><text:s/></text:span><text:span text:style-name="T4054">Administrativo</text:span><text:span text:style-name="T4055"><text:s/></text:span>Común<text:span text:style-name="T4056"><text:s/></text:span><text:span text:style-name="T4057">de</text:span><text:span text:style-name="T4058"><text:s/></text:span>las<text:span text:style-name="T4059"><text:s/></text:span><text:span text:style-name="T4060">Administraciones</text:span><text:span text:style-name="T4061"><text:s/></text:span>Públicas,<text:span text:style-name="T4062"><text:s/></text:span><text:span text:style-name="T4063">las</text:span><text:span text:style-name="T4064"><text:s/></text:span><text:span text:style-name="T4065">administraciones</text:span><text:span text:style-name="T4066"><text:s/></text:span><text:span text:style-name="T4067">públicas</text:span><text:span text:style-name="T4068"><text:s/></text:span><text:span text:style-name="T4069">podrán</text:span><text:span text:style-name="T4070"><text:s/></text:span>rectificar<text:span text:style-name="T4071"><text:s/></text:span><text:span text:style-name="T4072">en</text:span><text:span text:style-name="T4073"><text:s/></text:span><text:span text:style-name="T4074">cualquier</text:span><text:span text:style-name="T4075"><text:s/></text:span>momento,<text:span text:style-name="T4076"><text:s/></text:span><text:span text:style-name="T4077">de</text:span><text:span text:style-name="T4078"><text:s/></text:span>oficio<text:span text:style-name="T4079"><text:s/></text:span>o<text:span text:style-name="T4080"><text:s/></text:span>a<text:span text:style-name="T4081"><text:s/></text:span><text:span text:style-name="T4082">instancia</text:span><text:span text:style-name="T4083"><text:s/></text:span><text:span text:style-name="T4084">de</text:span><text:span text:style-name="T4085"><text:s/></text:span><text:span text:style-name="T4086">los</text:span><text:span text:style-name="T4087"><text:s/></text:span><text:span text:style-name="T4088">interesados,</text:span><text:span text:style-name="T4089"><text:s/></text:span><text:span text:style-name="T4090">los</text:span><text:span text:style-name="T4091"><text:s/></text:span><text:span text:style-name="T4092">errores</text:span><text:span text:style-name="T4093"><text:s/></text:span><text:span text:style-name="T4094">materiales,</text:span><text:span text:style-name="T4095"><text:s/></text:span><text:span text:style-name="T4096">de</text:span><text:span text:style-name="T4097"><text:s/></text:span>hecho,<text:span text:style-name="T4098"><text:s/></text:span>o<text:span text:style-name="T4099"><text:s/></text:span><text:span text:style-name="T4100">aritméticos</text:span><text:span text:style-name="T4101"><text:s/></text:span><text:span text:style-name="T4102">existentes</text:span><text:span text:style-name="T4103"><text:s/></text:span><text:span text:style-name="T4104">en</text:span><text:span text:style-name="T4105"><text:s/></text:span>sus<text:span text:style-name="T4106"><text:s/></text:span><text:span text:style-name="T4107">actos.</text:span></text:p>
      <text:p text:style-name="P4108"/>
      <text:p text:style-name="P4109"><text:span text:style-name="T4110">En</text:span><text:span text:style-name="T4111"><text:s/></text:span>su<text:span text:style-name="T4112"><text:s/></text:span><text:span text:style-name="T4113">virtud,</text:span><text:span text:style-name="T4114"><text:s/></text:span>y<text:span text:style-name="T4115"><text:s/></text:span><text:span text:style-name="T4116">de</text:span><text:span text:style-name="T4117"><text:s/></text:span>conformidad<text:span text:style-name="T4118"><text:s/></text:span>con<text:span text:style-name="T4119"><text:s/></text:span><text:span text:style-name="T4120">lo</text:span><text:span text:style-name="T4121"><text:s/></text:span><text:span text:style-name="T4122">dispuesto</text:span><text:span text:style-name="T4123"><text:s/></text:span><text:span text:style-name="T4124">en</text:span><text:span text:style-name="T4125"><text:s/></text:span><text:span text:style-name="T4126">el</text:span><text:span text:style-name="T4127"><text:s/></text:span><text:span text:style-name="T4128">Decreto</text:span><text:span text:style-name="T4129"><text:s/></text:span><text:span text:style-name="T4130">de</text:span><text:span text:style-name="T4131"><text:s/></text:span>la<text:span text:style-name="T4132"><text:s/></text:span><text:span text:style-name="T4133">Presidencia</text:span><text:span text:style-name="T4134"><text:s/></text:span>número<text:span text:style-name="T4135"><text:s/></text:span><text:span text:style-name="T4136">885/2024,</text:span><text:span text:style-name="T4137"><text:s/></text:span><text:span text:style-name="T4138">de</text:span><text:span text:style-name="T4139"><text:s/></text:span><text:span text:style-name="T4140">23</text:span><text:span text:style-name="T4141"><text:s/></text:span><text:span text:style-name="T4142">de</text:span><text:span text:style-name="T4143"><text:s/></text:span>febrero<text:span text:style-name="T4144"><text:s/></text:span><text:span text:style-name="T4145">de</text:span><text:span text:style-name="T4146"><text:s/></text:span><text:span text:style-name="T4147">2024,</text:span><text:span text:style-name="T4148"><text:s/></text:span><text:span text:style-name="T4149">y,</text:span><text:span text:style-name="T4150"><text:s/></text:span><text:span text:style-name="T4151">en</text:span><text:span text:style-name="T4152"><text:s/></text:span><text:span text:style-name="T4153">el</text:span><text:span text:style-name="T4154"><text:s/></text:span><text:span text:style-name="T4155">Certificado</text:span><text:span text:style-name="T4156"><text:s/></text:span>del<text:span text:style-name="T4157"><text:s/></text:span>consejero-secretario<text:span text:style-name="T4158"><text:s/></text:span>del<text:span text:style-name="T4159"><text:s/></text:span><text:span text:style-name="T4160">Consejo</text:span><text:span text:style-name="T4161"><text:s/></text:span><text:span text:style-name="T4162">de</text:span><text:span text:style-name="T4163"><text:s/></text:span><text:span text:style-name="T4164">Gobierno</text:span><text:span text:style-name="T4165"><text:s/></text:span><text:span text:style-name="T4166">Insular</text:span><text:span text:style-name="T4167"><text:s/></text:span>del<text:span text:style-name="T4168"><text:s/></text:span><text:span text:style-name="T4169">Cabildo</text:span><text:span text:style-name="T4170"><text:s/></text:span><text:span text:style-name="T4171">de</text:span><text:span text:style-name="T4172"><text:s/></text:span><text:span text:style-name="T4173">Fuerteventura,</text:span><text:span text:style-name="T4174"><text:s/></text:span>D.<text:span text:style-name="T4175"><text:s/></text:span><text:span text:style-name="T4176">Víctor</text:span><text:span text:style-name="T4177"><text:s/></text:span><text:span text:style-name="T4178">Modesto</text:span><text:span text:style-name="T4179"><text:s/></text:span>Alonso<text:span text:style-name="T4180"><text:s/></text:span><text:span text:style-name="T4181">Falcón,</text:span><text:span text:style-name="T4182"><text:s/></text:span><text:span text:style-name="T4183">de</text:span><text:span text:style-name="T4184"><text:s/></text:span><text:span text:style-name="T4185">27</text:span><text:span text:style-name="T4186"><text:s/></text:span><text:span text:style-name="T4187">de</text:span><text:span text:style-name="T4188"><text:s/></text:span><text:span text:style-name="T4189">febrero</text:span><text:span text:style-name="T4190"><text:s/></text:span><text:span text:style-name="T4191">de</text:span><text:span text:style-name="T4192"><text:s/></text:span><text:span text:style-name="T4193">2024,</text:span><text:span text:style-name="T4194"><text:s/></text:span><text:span text:style-name="T4195">donde</text:span><text:span text:style-name="T4196"><text:s/></text:span>se<text:span text:style-name="T4197"><text:s/></text:span><text:span text:style-name="T4198">adopta</text:span><text:span text:style-name="T4199"><text:s/></text:span><text:span text:style-name="T4200">el</text:span><text:span text:style-name="T4201"><text:s/></text:span>acuerdo<text:span text:style-name="T4202"><text:s/></text:span><text:span text:style-name="T4203">de</text:span><text:span text:style-name="T4204"><text:s/></text:span>delegación<text:span text:style-name="T4205"><text:s/></text:span><text:span text:style-name="T4206">de</text:span><text:span text:style-name="T4207"><text:s/></text:span><text:span text:style-name="T4208">las</text:span><text:span text:style-name="T4209"><text:s/></text:span>competencias<text:span text:style-name="T4210"><text:s/></text:span><text:span text:style-name="T4211">del</text:span><text:span text:style-name="T4212"><text:s/></text:span>Consejo<text:span text:style-name="T4213"><text:s/></text:span><text:span text:style-name="T4214">de</text:span><text:span text:style-name="T4215"><text:s/></text:span>Gobierno<text:span text:style-name="T4216"><text:s/></text:span>Insular;<text:span text:style-name="T4217"><text:s/></text:span><text:span text:style-name="T4218">el</text:span><text:span text:style-name="T4219"><text:s/></text:span><text:span text:style-name="T4220">órgano</text:span><text:span text:style-name="T4221"><text:s/></text:span><text:span text:style-name="T4222">competente</text:span><text:span text:style-name="T4223"><text:s/></text:span><text:span text:style-name="T4224">es</text:span><text:span text:style-name="T4225"><text:s/></text:span><text:span text:style-name="T4226">el</text:span><text:span text:style-name="T4227"><text:s/></text:span>Consejo<text:span text:style-name="T4228"><text:s/></text:span><text:span text:style-name="T4229">de</text:span><text:span text:style-name="T4230"><text:s/></text:span>Gobierno<text:span text:style-name="T4231"><text:s/></text:span>Insular<text:span text:style-name="T4232"><text:s/></text:span>del<text:span text:style-name="T4233"><text:s/></text:span>Cabildo<text:span text:style-name="T4234"><text:s/></text:span><text:span text:style-name="T4235">Insular</text:span><text:span text:style-name="T4236"><text:s/></text:span><text:span text:style-name="T4237">de</text:span><text:span text:style-name="T4238"><text:s/></text:span><text:span text:style-name="T4239">Fuerteventura.</text:span></text:p>
      <text:p text:style-name="P4240"/>
      <text:p text:style-name="P4241">A<text:span text:style-name="T4242"><text:s/></text:span>la<text:span text:style-name="T4243"><text:s/></text:span><text:span text:style-name="T4244">vista</text:span><text:span text:style-name="T4245"><text:s/></text:span><text:span text:style-name="T4246">de</text:span><text:span text:style-name="T4247"><text:s/></text:span>cuanto<text:span text:style-name="T4248"><text:s/></text:span>antecede,<text:span text:style-name="T4249"><text:s/></text:span><text:span text:style-name="T4250">el</text:span><text:span text:style-name="T4251"><text:s/></text:span><text:span text:style-name="T4252">Consejo</text:span><text:span text:style-name="T4253"><text:s/></text:span><text:span text:style-name="T4254">de</text:span><text:span text:style-name="T4255"><text:s/></text:span>Gobierno<text:span text:style-name="T4256"><text:s/></text:span>Insular,<text:span text:style-name="T4257"><text:s/></text:span><text:span text:style-name="T4258">por</text:span><text:span text:style-name="T4259"><text:s/></text:span>unanimidad<text:span text:style-name="T4260"><text:s/></text:span><text:span text:style-name="T4261">de</text:span><text:span text:style-name="T4262"><text:s/></text:span><text:span text:style-name="T4263">todos</text:span><text:span text:style-name="T4264"><text:s/></text:span><text:span text:style-name="T4265">los</text:span><text:span text:style-name="T4266"><text:s/></text:span>miembros<text:span text:style-name="T4267"><text:s/></text:span><text:span text:style-name="T4268">presentes,</text:span><text:span text:style-name="T4269"><text:s/></text:span><text:span text:style-name="T4270">ACUERDA:</text:span></text:p>
      <text:p text:style-name="P4271"/>
      <text:p text:style-name="P4272"><text:span text:style-name="T4273">PRIMERO:</text:span><text:span text:style-name="T4274"><text:s/></text:span><text:span text:style-name="T4275">Subsanar</text:span><text:span text:style-name="T4276"><text:s/></text:span><text:span text:style-name="T4277">el</text:span><text:span text:style-name="T4278"><text:s/></text:span>error<text:span text:style-name="T4279"><text:s/></text:span><text:span text:style-name="T4280">material</text:span><text:span text:style-name="T4281"><text:s/></text:span>advertido<text:span text:style-name="T4282"><text:s/></text:span><text:span text:style-name="T4283">en</text:span><text:span text:style-name="T4284"><text:s/></text:span><text:span text:style-name="T4285">el</text:span><text:span text:style-name="T4286"><text:s/></text:span><text:span text:style-name="T4287">punto</text:span><text:span text:style-name="T4288"><text:s/></text:span><text:span text:style-name="T4289">3)</text:span><text:span text:style-name="T4290"><text:s/></text:span>del<text:span text:style-name="T4291"><text:s/></text:span>Acuerdo<text:span text:style-name="T4292"><text:s/></text:span>del<text:span text:style-name="T4293"><text:s/></text:span>Consejo<text:span text:style-name="T4294"><text:s/></text:span><text:span text:style-name="T4295">de</text:span><text:span text:style-name="T4296"><text:s/></text:span><text:span text:style-name="T4297">Gobierno</text:span><text:span text:style-name="T4298"><text:s/></text:span><text:span text:style-name="T4299">Insular,</text:span><text:span text:style-name="T4300"><text:s/></text:span><text:span text:style-name="T4301">de</text:span><text:span text:style-name="T4302"><text:s/></text:span>fecha<text:span text:style-name="T4303"><text:s/></text:span><text:span text:style-name="T4304">27</text:span><text:span text:style-name="T4305"><text:s/></text:span><text:span text:style-name="T4306">de</text:span><text:span text:style-name="T4307"><text:s/></text:span>agosto<text:span text:style-name="T4308"><text:s/></text:span><text:span text:style-name="T4309">de</text:span><text:span text:style-name="T4310"><text:s/></text:span><text:span text:style-name="T4311">2024,</text:span><text:span text:style-name="T4312"><text:s/></text:span><text:span text:style-name="T4313">en</text:span><text:span text:style-name="T4314"><text:s/></text:span><text:span text:style-name="T4315">el</text:span><text:span text:style-name="T4316"><text:s/></text:span><text:span text:style-name="T4317">siguiente</text:span><text:span text:style-name="T4318"><text:s/></text:span><text:span text:style-name="T4319">término:</text:span></text:p>
      <text:p text:style-name="P4320"/>
      <text:h text:style-name="P4321" text:outline-level="2">Donde<text:span text:style-name="T4322"><text:s/></text:span><text:span text:style-name="T4323">dice:</text:span></text:h>
      <text:p text:style-name="P4324"/>
      <text:p text:style-name="P4325"><text:span text:style-name="T4326">[…]</text:span></text:p>
      <text:soft-page-break/>
      <text:p text:style-name="P4327"><text:span text:style-name="T4332">Parte</text:span><text:span text:style-name="T4333"><text:s/></text:span><text:span text:style-name="T4334">dispositiva</text:span></text:p>
      <text:p text:style-name="P4335"/>
      <text:p text:style-name="P4336"><text:span text:style-name="T4337">Primero.-<text:s/></text:span><text:span text:style-name="T4338">Aprobar el</text:span><text:span text:style-name="T4339"><text:s/></text:span>proyecto<text:span text:style-name="T4340"><text:s/></text:span><text:span text:style-name="T4341">de</text:span><text:span text:style-name="T4342"><text:s/></text:span><text:span text:style-name="T4343">modificación</text:span><text:span text:style-name="T4344"><text:s/></text:span><text:span text:style-name="T4345">de</text:span><text:span text:style-name="T4346"><text:s/></text:span><text:span text:style-name="T4347">las</text:span><text:s/><text:span text:style-name="T4348">Bases</text:span><text:span text:style-name="T4349"><text:s/></text:span><text:span text:style-name="T4350">Reguladoras</text:span><text:s/><text:span text:style-name="T4351">para</text:span><text:span text:style-name="T4352"><text:s/></text:span>la<text:span text:style-name="T4353"><text:s/></text:span><text:span text:style-name="T4354">Concesión<text:s/></text:span><text:span text:style-name="T4355">de</text:span><text:span text:style-name="T4356"><text:s/></text:span><text:span text:style-name="T4357">Subvenciones</text:span><text:s/>a<text:span text:style-name="T4358"><text:s/></text:span>los Sectores<text:span text:style-name="T4359"><text:s/></text:span><text:span text:style-name="T4360">Agrícola,</text:span><text:span text:style-name="T4361"><text:s/></text:span>Ganadería<text:span text:style-name="T4362"><text:s/></text:span>y<text:span text:style-name="T4363"><text:s/></text:span>Pesca<text:span text:style-name="T4364"><text:s/></text:span><text:span text:style-name="T4365">de</text:span><text:span text:style-name="T4366"><text:s/></text:span><text:span text:style-name="T4367">Fuerteventura,<text:s/></text:span><text:span text:style-name="T4368">en<text:s/></text:span><text:span text:style-name="T4369">lo<text:s/></text:span>referido<text:span text:style-name="T4370"><text:s/></text:span>a<text:span text:style-name="T4371"><text:s/></text:span><text:span text:style-name="T4372">la</text:span><text:span text:style-name="T4373"><text:s/></text:span><text:span text:style-name="T4374">Línea</text:span><text:span text:style-name="T4375"><text:s/></text:span>4<text:span text:style-name="T4376"><text:s/></text:span>(Subvenciones<text:span text:style-name="T4377"><text:s/></text:span>para<text:span text:style-name="T4378"><text:s/></text:span><text:span text:style-name="T4379">el</text:span><text:span text:style-name="T4380"><text:s/></text:span>fomento<text:span text:style-name="T4381"><text:s/></text:span><text:span text:style-name="T4382">de</text:span><text:span text:style-name="T4383"><text:s/></text:span>la<text:span text:style-name="T4384"><text:s/></text:span><text:span text:style-name="T4385">recría</text:span><text:span text:style-name="T4386"><text:s/></text:span><text:span text:style-name="T4387">ganadera)</text:span><text:span text:style-name="T4388"><text:s/></text:span>y<text:span text:style-name="T4389"><text:s/></text:span><text:span text:style-name="T4390">el</text:span><text:span text:style-name="T4391"><text:s/></text:span>Articulo<text:span text:style-name="T4392"><text:s/></text:span>8<text:span text:style-name="T4393"><text:s/></text:span><text:span text:style-name="T4394">de</text:span><text:span text:style-name="T4395"><text:s/></text:span><text:span text:style-name="T4396">dichas</text:span><text:span text:style-name="T4397"><text:s/></text:span><text:span text:style-name="T4398">bases</text:span><text:span text:style-name="T4399"><text:s/></text:span><text:span text:style-name="T4400">en</text:span><text:span text:style-name="T4401"><text:s/></text:span><text:span text:style-name="T4402">lo</text:span><text:span text:style-name="T4403"><text:s/></text:span><text:span text:style-name="T4404">referido</text:span><text:span text:style-name="T4405"><text:s/></text:span><text:span text:style-name="T4406">al</text:span><text:span text:style-name="T4407"><text:s/></text:span><text:span text:style-name="T4408">Órgano</text:span><text:span text:style-name="T4409"><text:s/></text:span><text:span text:style-name="T4410">de</text:span><text:span text:style-name="T4411"><text:s/></text:span><text:span text:style-name="T4412">Resolución,</text:span><text:span text:style-name="T4413"><text:s/></text:span><text:span text:style-name="T4414">en</text:span><text:span text:style-name="T4415"><text:s/></text:span><text:span text:style-name="T4416">los</text:span><text:span text:style-name="T4417"><text:s/></text:span><text:span text:style-name="T4418">términos</text:span><text:span text:style-name="T4419"><text:s/></text:span><text:span text:style-name="T4420">de</text:span><text:span text:style-name="T4421"><text:s/></text:span><text:span text:style-name="T4422">la</text:span><text:span text:style-name="T4423"><text:s/></text:span><text:span text:style-name="T4424">legislación</text:span><text:span text:style-name="T4425"><text:s/></text:span>vigente<text:span text:style-name="T4426"><text:s/></text:span><text:span text:style-name="T4427">aplicable,</text:span><text:span text:style-name="T4428"><text:s/></text:span>y<text:span text:style-name="T4429"><text:s/></text:span><text:span text:style-name="T4430">cuyo</text:span><text:span text:style-name="T4431"><text:s/></text:span>texto<text:span text:style-name="T4432"><text:s/></text:span><text:span text:style-name="T4433">íntegro</text:span><text:span text:style-name="T4434"><text:s/></text:span><text:span text:style-name="T4435">figura</text:span><text:span text:style-name="T4436"><text:s/></text:span><text:span text:style-name="T4437">en</text:span><text:span text:style-name="T4438"><text:s/></text:span><text:span text:style-name="T4439">el</text:span><text:span text:style-name="T4440"><text:s/></text:span><text:span text:style-name="T4441">expediente</text:span><text:span text:style-name="T4442"><text:s/></text:span>2024<text:span text:style-name="T4443"><text:s/></text:span>/<text:span text:style-name="T4444"><text:s/></text:span>22109,<text:span text:style-name="T4445"><text:s/></text:span><text:span text:style-name="T4446">cuyo</text:span><text:span text:style-name="T4447"><text:s/></text:span>texto<text:span text:style-name="T4448"><text:s/></text:span><text:span text:style-name="T4449">es</text:span><text:span text:style-name="T4450"><text:s/></text:span><text:span text:style-name="T4451">el</text:span><text:span text:style-name="T4452"><text:s/></text:span>siguiente:</text:p>
      <text:p text:style-name="P4453"/>
      <text:h text:style-name="P4454" text:outline-level="1"><text:span text:style-name="T4455">[…]</text:span></text:h>
      <text:p text:style-name="P4456"/>
      <text:h text:style-name="P4457" text:outline-level="2"><text:span text:style-name="T4458">ART.</text:span><text:span text:style-name="T4459"><text:s/></text:span><text:span text:style-name="T4460">8.-</text:span><text:span text:style-name="T4461"><text:s/></text:span><text:span text:style-name="T4462">PROCEDIMIENTO</text:span><text:span text:style-name="T4463"><text:s/></text:span><text:span text:style-name="T4464">DE</text:span><text:span text:style-name="T4465"><text:s/></text:span><text:span text:style-name="T4466">CONCESIÓN.</text:span></text:h>
      <text:p text:style-name="P4467"/>
      <text:p text:style-name="P4468"><text:span text:style-name="T4469">[…]</text:span></text:p>
      <text:p text:style-name="P4470"><text:span text:style-name="T4471">Si</text:span><text:span text:style-name="T4472"><text:s/></text:span>fuera<text:span text:style-name="T4473"><text:s/></text:span><text:span text:style-name="T4474">necesario</text:span><text:span text:style-name="T4475"><text:s/></text:span>y<text:span text:style-name="T4476"><text:s/></text:span>para<text:span text:style-name="T4477"><text:s/></text:span><text:span text:style-name="T4478">agilizar</text:span><text:span text:style-name="T4479"><text:s/></text:span><text:span text:style-name="T4480">el</text:span><text:span text:style-name="T4481"><text:s/></text:span><text:span text:style-name="T4482">procedimiento,</text:span><text:span text:style-name="T4483"><text:s/></text:span><text:span text:style-name="T4484">el</text:span><text:span text:style-name="T4485"><text:s/></text:span><text:span text:style-name="T4486">Consejo</text:span><text:span text:style-name="T4487"><text:s/></text:span><text:span text:style-name="T4488">de</text:span><text:span text:style-name="T4489"><text:s/></text:span><text:span text:style-name="T4490">Gobierno</text:span><text:span text:style-name="T4491"><text:s/></text:span>a<text:span text:style-name="T4492"><text:s/></text:span><text:span text:style-name="T4493">propuesta</text:span><text:span text:style-name="T4494"><text:s/></text:span>del<text:span text:style-name="T4495"><text:s/></text:span><text:span text:style-name="T4496">Órgano</text:span><text:span text:style-name="T4497"><text:s/></text:span>Colegiado<text:span text:style-name="T4498"><text:s/></text:span>tramitado<text:span text:style-name="T4499"><text:s/></text:span>por<text:span text:style-name="T4500"><text:s/></text:span><text:span text:style-name="T4501">el</text:span><text:span text:style-name="T4502"><text:s/></text:span><text:span text:style-name="T4503">órgano</text:span><text:span text:style-name="T4504"><text:s/></text:span>instructor,<text:span text:style-name="T4505"><text:s/></text:span><text:span text:style-name="T4506">podrá</text:span><text:span text:style-name="T4507"><text:s/></text:span><text:span text:style-name="T4508">resolver</text:span><text:span text:style-name="T4509"><text:s/></text:span><text:span text:style-name="T4510">las</text:span><text:span text:style-name="T4511"><text:s/></text:span><text:span text:style-name="T4512">distintas</text:span><text:span text:style-name="T4513"><text:s/></text:span>líneas<text:span text:style-name="T4514"><text:s/></text:span><text:span text:style-name="T4515">de</text:span><text:span text:style-name="T4516"><text:s/></text:span><text:span text:style-name="T4517">ayudas</text:span><text:span text:style-name="T4518"><text:s/></text:span>convocadas<text:span text:style-name="T4519"><text:s/></text:span><text:span text:style-name="T4520">separadamente,</text:span><text:span text:style-name="T4521"><text:s/></text:span>siempre<text:span text:style-name="T4522"><text:s/></text:span><text:span text:style-name="T4523">que</text:span><text:span text:style-name="T4524"><text:s/></text:span><text:span text:style-name="T4525">no</text:span><text:span text:style-name="T4526"><text:s/></text:span><text:span text:style-name="T4527">guarden</text:span><text:span text:style-name="T4528"><text:s/></text:span><text:span text:style-name="T4529">relación</text:span><text:span text:style-name="T4530"><text:s/></text:span>económica<text:span text:style-name="T4531"><text:s/></text:span>o<text:span text:style-name="T4532"><text:s/></text:span><text:span text:style-name="T4533">funcional</text:span><text:span text:style-name="T4534"><text:s/></text:span><text:span text:style-name="T4535">entre</text:span><text:span text:style-name="T4536"><text:s/></text:span>sí<text:span text:style-name="T4537"><text:s/></text:span><text:span text:style-name="T4538">al</text:span><text:span text:style-name="T4539"><text:s/></text:span>estar<text:span text:style-name="T4540"><text:s/></text:span><text:span text:style-name="T4541">financiadas</text:span><text:span text:style-name="T4542"><text:s/></text:span><text:span text:style-name="T4543">por</text:span><text:span text:style-name="T4544"><text:s/></text:span><text:span text:style-name="T4545">partidas</text:span><text:span text:style-name="T4546"><text:s/></text:span><text:span text:style-name="T4547">económicas</text:span><text:span text:style-name="T4548"><text:s/></text:span><text:span text:style-name="T4549">distintas</text:span><text:s/>y<text:span text:style-name="T4550"><text:s/></text:span><text:span text:style-name="T4551">no</text:span><text:span text:style-name="T4552"><text:s/></text:span>vinculadas.</text:p>
      <text:p text:style-name="P4553"/>
      <text:h text:style-name="P4554" text:outline-level="1"><text:span text:style-name="T4555">[…]</text:span></text:h>
      <text:p text:style-name="P4556"/>
      <text:h text:style-name="P4557" text:outline-level="2"><text:span text:style-name="T4558">Debe</text:span><text:span text:style-name="T4559"><text:s/></text:span><text:span text:style-name="T4560">decir:</text:span></text:h>
      <text:p text:style-name="P4561"/>
      <text:section text:name="Sect6" text:style-name="S6">
        <text:soft-page-break/>
        <text:p text:style-name="P4562"><text:span text:style-name="T4563">[…]</text:span></text:p>
        <text:p text:style-name="P4564"/>
        <text:p text:style-name="P4565"><text:span text:style-name="T4566">Parte</text:span><text:span text:style-name="T4567"><text:s/></text:span><text:span text:style-name="T4568">dispositiva</text:span></text:p>
      </text:section>
      <text:section text:name="Sect7" text:style-name="S7">
        <text:soft-page-break/>
        <text:p text:style-name="P4569"><draw:frame draw:z-index="1552" draw:id="id40" draw:style-name="a40" draw:name="Text Box 3" text:anchor-type="paragraph" svg:x="0.09653in" svg:y="4.20486in" svg:width="0.26389in" svg:height="1.65625in" style:rel-width="scale" style:rel-height="scale"><draw:text-box><text:p text:style-name="P4570"><text:span text:style-name="T4571">2.Firmante: GARCÍA MARTÍNEZ, DOLORES ALICIA</text:span></text:p><text:p text:style-name="P4572"><text:span text:style-name="T4573">Puesto: Presidenta del Cabildo de Fuerteventura Fecha Firma: 17/10/2024 12:39:28</text:span></text:p></draw:text-box><svg:title/><svg:desc/></draw:frame><draw:frame draw:z-index="1576" draw:id="id41" draw:style-name="a41" draw:name="Text Box 2" text:anchor-type="paragraph" svg:x="0.09653in" svg:y="1.11042in" svg:width="0.26389in" svg:height="1.97361in" style:rel-width="scale" style:rel-height="scale"><draw:text-box><text:p text:style-name="P4574"><text:span text:style-name="T4575">1.Firmante: ALONSO FALCÓN, VÍCTOR MODESTO</text:span></text:p><text:p text:style-name="P4576"><text:span text:style-name="T4577">Puesto: Consejero-Secretario del Consejo de Gobierno Insular Fecha Firma: 17/10/202</text:span><text:span text:style-name="T4578">4 12:33:09</text:span></text:p></draw:text-box><svg:title/><svg:desc/></draw:frame></text:p>
        <text:p text:style-name="P4579"><text:span text:style-name="T4580">Primero.-<text:s/></text:span><text:span text:style-name="T4581">Aprobar el</text:span><text:span text:style-name="T4582"><text:s/></text:span>proyecto<text:span text:style-name="T4583"><text:s/></text:span><text:span text:style-name="T4584">de</text:span><text:span text:style-name="T4585"><text:s/></text:span><text:span text:style-name="T4586">modificación</text:span><text:span text:style-name="T4587"><text:s/></text:span><text:span text:style-name="T4588">de</text:span><text:span text:style-name="T4589"><text:s/></text:span><text:span text:style-name="T4590">las</text:span><text:s/><text:span text:style-name="T4591">Bases</text:span><text:span text:style-name="T4592"><text:s/></text:span><text:span text:style-name="T4593">Reguladoras</text:span><text:s/><text:span text:style-name="T4594">para</text:span><text:span text:style-name="T4595"><text:s/></text:span>la<text:span text:style-name="T4596"><text:s/></text:span><text:span text:style-name="T4597">Concesión<text:s/></text:span><text:span text:style-name="T4598">de</text:span><text:span text:style-name="T4599"><text:s/></text:span><text:span text:style-name="T4600">Subvenciones</text:span><text:s/>a<text:span text:style-name="T4601"><text:s/></text:span>los Sectores<text:span text:style-name="T4602"><text:s/></text:span><text:span text:style-name="T4603">Agrícola,</text:span><text:span text:style-name="T4604"><text:s/></text:span>Ganadería<text:span text:style-name="T4605"><text:s/></text:span>y<text:span text:style-name="T4606"><text:s/></text:span>Pesca<text:span text:style-name="T4607"><text:s/></text:span><text:span text:style-name="T4608">de</text:span><text:span text:style-name="T4609"><text:s/></text:span><text:span text:style-name="T4610">Fuerteventura,<text:s/></text:span><text:span text:style-name="T4611">en<text:s/></text:span><text:span text:style-name="T4612">lo<text:s/></text:span>referido<text:span text:style-name="T4613"><text:s/></text:span>a<text:span text:style-name="T4614"><text:s/></text:span><text:span text:style-name="T4615">la</text:span><text:span text:style-name="T4616"><text:s/></text:span><text:span text:style-name="T4617">Línea</text:span><text:span text:style-name="T4618"><text:s/></text:span>4<text:span text:style-name="T4619"><text:s/></text:span>(Subvenciones<text:span text:style-name="T4620"><text:s/></text:span>para<text:span text:style-name="T4621"><text:s/></text:span><text:span text:style-name="T4622">el</text:span><text:span text:style-name="T4623"><text:s/></text:span>fomento<text:span text:style-name="T4624"><text:s/></text:span><text:span text:style-name="T4625">de</text:span><text:span text:style-name="T4626"><text:s/></text:span>la<text:span text:style-name="T4627"><text:s/></text:span><text:span text:style-name="T4628">recría</text:span><text:span text:style-name="T4629"><text:s/></text:span><text:span text:style-name="T4630">ganadera)</text:span><text:span text:style-name="T4631"><text:s/></text:span>y<text:span text:style-name="T4632"><text:s/></text:span><text:span text:style-name="T4633">el</text:span><text:span text:style-name="T4634"><text:s/></text:span>Articulo<text:span text:style-name="T4635"><text:s/></text:span>8<text:span text:style-name="T4636"><text:s/></text:span><text:span text:style-name="T4637">de</text:span><text:span text:style-name="T4638"><text:s/></text:span><text:span text:style-name="T4639">dichas</text:span><text:span text:style-name="T4640"><text:s/></text:span><text:span text:style-name="T4641">bases</text:span><text:span text:style-name="T4642"><text:s/></text:span><text:span text:style-name="T4643">en</text:span><text:span text:style-name="T4644"><text:s/></text:span><text:span text:style-name="T4645">lo</text:span><text:span text:style-name="T4646"><text:s/></text:span><text:span text:style-name="T4647">referido</text:span><text:span text:style-name="T4648"><text:s/></text:span><text:span text:style-name="T4649">al</text:span><text:span text:style-name="T4650"><text:s/></text:span><text:span text:style-name="T4651">Órgano</text:span><text:span text:style-name="T4652"><text:s/></text:span><text:span text:style-name="T4653">de</text:span><text:span text:style-name="T4654"><text:s/></text:span><text:span text:style-name="T4655">Resolución,</text:span><text:span text:style-name="T4656"><text:s/></text:span><text:span text:style-name="T4657">en</text:span><text:span text:style-name="T4658"><text:s/></text:span><text:span text:style-name="T4659">los</text:span><text:span text:style-name="T4660"><text:s/></text:span><text:span text:style-name="T4661">términos</text:span><text:span text:style-name="T4662"><text:s/></text:span><text:span text:style-name="T4663">de</text:span><text:span text:style-name="T4664"><text:s/></text:span><text:span text:style-name="T4665">la</text:span><text:span text:style-name="T4666"><text:s/></text:span><text:span text:style-name="T4667">legislación</text:span><text:span text:style-name="T4668"><text:s/></text:span>vigente<text:span text:style-name="T4669"><text:s/></text:span><text:span text:style-name="T4670">aplicable,</text:span><text:span text:style-name="T4671"><text:s/></text:span>y<text:span text:style-name="T4672"><text:s/></text:span><text:span text:style-name="T4673">cuyo</text:span><text:span text:style-name="T4674"><text:s/></text:span>texto<text:span text:style-name="T4675"><text:s/></text:span><text:span text:style-name="T4676">íntegro</text:span><text:span text:style-name="T4677"><text:s/></text:span><text:span text:style-name="T4678">figura</text:span><text:span text:style-name="T4679"><text:s/></text:span><text:span text:style-name="T4680">en</text:span><text:span text:style-name="T4681"><text:s/></text:span><text:span text:style-name="T4682">el</text:span><text:span text:style-name="T4683"><text:s/></text:span><text:span text:style-name="T4684">expediente</text:span><text:span text:style-name="T4685"><text:s/></text:span>2024<text:span text:style-name="T4686"><text:s/></text:span>/<text:span text:style-name="T4687"><text:s/></text:span>22109,<text:span text:style-name="T4688"><text:s/></text:span><text:span text:style-name="T4689">cuyo</text:span><text:span text:style-name="T4690"><text:s/></text:span>texto<text:span text:style-name="T4691"><text:s/></text:span><text:span text:style-name="T4692">es</text:span><text:span text:style-name="T4693"><text:s/></text:span><text:span text:style-name="T4694">el</text:span><text:span text:style-name="T4695"><text:s/></text:span>siguiente:</text:p>
        <text:p text:style-name="P4696"/>
        <text:h text:style-name="P4697" text:outline-level="2">[…]</text:h>
        <text:p text:style-name="P4698"/>
        <text:p text:style-name="P4699"><text:span text:style-name="T4700">ART.</text:span><text:span text:style-name="T4701"><text:s/></text:span><text:span text:style-name="T4702">8.-</text:span><text:span text:style-name="T4703"><text:s/></text:span><text:span text:style-name="T4704">PROCEDIMIENTO</text:span><text:span text:style-name="T4705"><text:s/></text:span><text:span text:style-name="T4706">DE</text:span><text:span text:style-name="T4707"><text:s/></text:span><text:span text:style-name="T4708">CONCESIÓN.</text:span></text:p>
        <text:p text:style-name="P4709"/>
        <text:p text:style-name="P4710"><text:span text:style-name="T4711">[…]</text:span></text:p>
        <text:p text:style-name="P4712"/>
        <text:p text:style-name="P4713"><text:span text:style-name="T4714">Si</text:span><text:span text:style-name="T4715"><text:s/></text:span>fuera<text:span text:style-name="T4716"><text:s/></text:span><text:span text:style-name="T4717">necesario</text:span><text:span text:style-name="T4718"><text:s/></text:span>y<text:span text:style-name="T4719"><text:s/></text:span>para<text:span text:style-name="T4720"><text:s/></text:span><text:span text:style-name="T4721">agilizar</text:span><text:span text:style-name="T4722"><text:s/></text:span><text:span text:style-name="T4723">el</text:span><text:span text:style-name="T4724"><text:s/></text:span><text:span text:style-name="T4725">procedimiento,</text:span><text:span text:style-name="T4726"><text:s/></text:span><text:span text:style-name="T4727">la</text:span><text:span text:style-name="T4728"><text:s/></text:span><text:span text:style-name="T4729">Consejera/o</text:span><text:span text:style-name="T4730"><text:s/></text:span><text:span text:style-name="T4731">de</text:span><text:span text:style-name="T4732"><text:s/></text:span><text:span text:style-name="T4733">Agricultura,</text:span><text:span text:style-name="T4734"><text:s/></text:span><text:span text:style-name="T4735">Ganadería</text:span><text:span text:style-name="T4736"><text:s/></text:span>y<text:span text:style-name="T4737"><text:s/></text:span>Pesca<text:span text:style-name="T4738"><text:s/></text:span>a<text:span text:style-name="T4739"><text:s/></text:span><text:span text:style-name="T4740">propuesta</text:span><text:span text:style-name="T4741"><text:s/></text:span>del<text:span text:style-name="T4742"><text:s/></text:span>Órgano<text:span text:style-name="T4743"><text:s/></text:span>Colegiado<text:span text:style-name="T4744"><text:s/></text:span>tramitado<text:span text:style-name="T4745"><text:s/></text:span>por<text:span text:style-name="T4746"><text:s/></text:span><text:span text:style-name="T4747">el</text:span><text:span text:style-name="T4748"><text:s/></text:span><text:span text:style-name="T4749">órgano</text:span><text:span text:style-name="T4750"><text:s/></text:span><text:span text:style-name="T4751">instructor,</text:span><text:span text:style-name="T4752"><text:s/></text:span>podrá<text:span text:style-name="T4753"><text:s/></text:span><text:span text:style-name="T4754">resolver</text:span><text:span text:style-name="T4755"><text:s/></text:span><text:span text:style-name="T4756">las</text:span><text:span text:style-name="T4757"><text:s/></text:span><text:span text:style-name="T4758">distintas</text:span><text:span text:style-name="T4759"><text:s/></text:span>líneas<text:span text:style-name="T4760"><text:s/></text:span><text:span text:style-name="T4761">de</text:span><text:span text:style-name="T4762"><text:s/></text:span>ayudas<text:span text:style-name="T4763"><text:s/></text:span><text:span text:style-name="T4764">convocadas</text:span><text:span text:style-name="T4765"><text:s/></text:span><text:span text:style-name="T4766">separadamente,</text:span><text:span text:style-name="T4767"><text:s/></text:span>siempre<text:span text:style-name="T4768"><text:s/></text:span><text:span text:style-name="T4769">que</text:span><text:span text:style-name="T4770"><text:s/></text:span><text:span text:style-name="T4771">no</text:span><text:span text:style-name="T4772"><text:s/></text:span>guarden<text:span text:style-name="T4773"><text:s/></text:span>relación<text:span text:style-name="T4774"><text:s/></text:span>económica<text:span text:style-name="T4775"><text:s/></text:span>o<text:span text:style-name="T4776"><text:s/></text:span><text:span text:style-name="T4777">funcional</text:span><text:span text:style-name="T4778"><text:s/></text:span>entre<text:span text:style-name="T4779"><text:s/></text:span>sí<text:span text:style-name="T4780"><text:s/></text:span><text:span text:style-name="T4781">al</text:span><text:span text:style-name="T4782"><text:s/></text:span><text:span text:style-name="T4783">estar</text:span><text:span text:style-name="T4784"><text:s/></text:span><text:span text:style-name="T4785">financiadas</text:span><text:span text:style-name="T4786"><text:s/></text:span><text:span text:style-name="T4787">por</text:span><text:span text:style-name="T4788"><text:s/></text:span><text:span text:style-name="T4789">partidas</text:span><text:span text:style-name="T4790"><text:s/></text:span>económicas<text:span text:style-name="T4791"><text:s/></text:span><text:span text:style-name="T4792">distintas</text:span><text:span text:style-name="T4793"><text:s/></text:span>y<text:span text:style-name="T4794"><text:s/></text:span><text:span text:style-name="T4795">no</text:span><text:span text:style-name="T4796"><text:s/></text:span><text:span text:style-name="T4797">vinculadas.</text:span></text:p>
        <text:p text:style-name="P4798"/>
        <text:h text:style-name="P4799" text:outline-level="1"><text:span text:style-name="T4800">[…]</text:span></text:h>
        <text:p text:style-name="P4801"/>
        <text:p text:style-name="P4802"><text:span text:style-name="T4803">SEGUNDO.</text:span><text:span text:style-name="T4804"><text:s/></text:span><text:span text:style-name="T4805">-</text:span><text:span text:style-name="T4806"><text:s/></text:span><text:span text:style-name="T4807">Dar</text:span><text:span text:style-name="T4808"><text:s/></text:span>cuenta<text:span text:style-name="T4809"><text:s/></text:span><text:span text:style-name="T4810">del</text:span><text:span text:style-name="T4811"><text:s/></text:span><text:span text:style-name="T4812">presente</text:span><text:span text:style-name="T4813"><text:s/></text:span>acuerdo<text:span text:style-name="T4814"><text:s/></text:span>a<text:span text:style-name="T4815"><text:s/></text:span><text:span text:style-name="T4816">la</text:span><text:span text:style-name="T4817"><text:s/></text:span><text:span text:style-name="T4818">Intervención</text:span><text:span text:style-name="T4819"><text:s/></text:span><text:span text:style-name="T4820">de</text:span><text:span text:style-name="T4821"><text:s/></text:span>Fondos,<text:span text:style-name="T4822"><text:s/></text:span>y<text:span text:style-name="T4823"><text:s/></text:span><text:span text:style-name="T4824">al</text:span><text:span text:style-name="T4825"><text:s/></text:span><text:span text:style-name="T4826">Pleno</text:span><text:span text:style-name="T4827"><text:s/></text:span><text:span text:style-name="T4828">de</text:span><text:span text:style-name="T4829"><text:s/></text:span><text:span text:style-name="T4830">la</text:span><text:span text:style-name="T4831"><text:s/></text:span><text:span text:style-name="T4832">corporación</text:span><text:span text:style-name="T4833"><text:s/></text:span><text:span text:style-name="T4834">en</text:span><text:span text:style-name="T4835"><text:s/></text:span><text:span text:style-name="T4836">la</text:span><text:span text:style-name="T4837"><text:s/></text:span>primera<text:span text:style-name="T4838"><text:s/></text:span><text:span text:style-name="T4839">sesión</text:span><text:span text:style-name="T4840"><text:s/></text:span><text:span text:style-name="T4841">ordinaria</text:span><text:span text:style-name="T4842"><text:s/></text:span>que<text:span text:style-name="T4843"><text:s/></text:span>se<text:span text:style-name="T4844"><text:s/></text:span>celebre.</text:p>
        <text:p text:style-name="P4845"/>
        <text:p text:style-name="P4846"><text:span text:style-name="T4847">Fin</text:span><text:span text:style-name="T4848"><text:s/></text:span><text:span text:style-name="T4849">de</text:span><text:span text:style-name="T4850"><text:s/></text:span><text:span text:style-name="T4851">la</text:span><text:span text:style-name="T4852"><text:s/></text:span><text:span text:style-name="T4853">sesión.</text:span><text:span text:style-name="T4854"><text:s/></text:span><text:span text:style-name="T4855">-</text:span><text:span text:style-name="T4856"><text:s/></text:span>Y<text:span text:style-name="T4857"><text:s/></text:span><text:span text:style-name="T4858">no</text:span><text:span text:style-name="T4859"><text:s/></text:span><text:span text:style-name="T4860">habiendo</text:span><text:span text:style-name="T4861"><text:s/></text:span><text:span text:style-name="T4862">más</text:span><text:span text:style-name="T4863"><text:s/></text:span><text:span text:style-name="T4864">asuntos</text:span><text:span text:style-name="T4865"><text:s/></text:span>que<text:span text:style-name="T4866"><text:s/></text:span><text:span text:style-name="T4867">tratar</text:span><text:span text:style-name="T4868"><text:s/></text:span>se<text:span text:style-name="T4869"><text:s/></text:span><text:span text:style-name="T4870">da</text:span><text:span text:style-name="T4871"><text:s/></text:span><text:span text:style-name="T4872">por</text:span><text:span text:style-name="T4873"><text:s/></text:span><text:span text:style-name="T4874">terminada</text:span><text:span text:style-name="T4875"><text:s/></text:span><text:span text:style-name="T4876">la</text:span><text:span text:style-name="T4877"><text:s/></text:span><text:span text:style-name="T4878">sesión</text:span><text:span text:style-name="T4879"><text:s/></text:span><text:span text:style-name="T4880">cuando</text:span><text:span text:style-name="T4881"><text:s/></text:span><text:span text:style-name="T4882">son</text:span><text:span text:style-name="T4883"><text:s/></text:span>las<text:span text:style-name="T4884"><text:s/></text:span><text:span text:style-name="T4885">11:50</text:span><text:span text:style-name="T4886"><text:s/></text:span>horas<text:span text:style-name="T4887"><text:s/></text:span><text:span text:style-name="T4888">levantándose</text:span><text:span text:style-name="T4889"><text:s/></text:span>la<text:span text:style-name="T4890"><text:s/></text:span><text:span text:style-name="T4891">presente</text:span><text:span text:style-name="T4892"><text:s/></text:span><text:span text:style-name="T4893">acta,</text:span><text:span text:style-name="T4894"><text:s/></text:span><text:span text:style-name="T4895">de</text:span><text:span text:style-name="T4896"><text:s/></text:span>todo<text:span text:style-name="T4897"><text:s/></text:span><text:span text:style-name="T4898">lo</text:span><text:span text:style-name="T4899"><text:s/></text:span>cual<text:span text:style-name="T4900"><text:s/></text:span>doy<text:span text:style-name="T4901"><text:s/></text:span>fe,<text:span text:style-name="T4902"><text:s/></text:span><text:span text:style-name="T4903">yo,</text:span><text:span text:style-name="T4904"><text:s/></text:span><text:span text:style-name="T4905">el</text:span><text:span text:style-name="T4906"><text:s/></text:span><text:span text:style-name="T4907">Consejero-Secretario,</text:span><text:span text:style-name="T4908"><text:s/></text:span><text:span text:style-name="T4909">Víctor</text:span><text:span text:style-name="T4910"><text:s/></text:span><text:span text:style-name="T4911">Modesto</text:span><text:span text:style-name="T4912"><text:s/></text:span><text:span text:style-name="T4913">Alonso</text:span><text:span text:style-name="T4914"><text:s/></text:span><text:span text:style-name="T4915">Falcón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6" style:parent-style-name="Standard" style:family="paragraph">
      <style:paragraph-properties fo:line-height="5%"/>
    </style:style>
    <style:style style:name="P747" style:parent-style-name="Standard" style:family="paragraph">
      <style:paragraph-properties fo:line-height="5%"/>
    </style:style>
    <style:style style:name="P748" style:parent-style-name="Standard" style:family="paragraph">
      <style:paragraph-properties fo:margin-top="0.0048in" fo:margin-left="0.0138in">
        <style:tab-stops/>
      </style:paragraph-properties>
    </style:style>
    <style:style style:name="T749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4" style:parent-style-name="Standard" style:family="paragraph">
      <style:paragraph-properties fo:line-height="5%"/>
    </style:style>
    <style:style style:name="P1785" style:parent-style-name="Standard" style:family="paragraph">
      <style:paragraph-properties fo:line-height="5%"/>
    </style:style>
    <style:style style:name="P1786" style:parent-style-name="Standard" style:family="paragraph">
      <style:paragraph-properties fo:margin-top="0.0048in" fo:margin-left="0.0138in">
        <style:tab-stops/>
      </style:paragraph-properties>
    </style:style>
    <style:style style:name="T1787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7" style:parent-style-name="Standard" style:family="paragraph">
      <style:paragraph-properties fo:line-height="5%"/>
    </style:style>
    <style:style style:name="P2628" style:parent-style-name="Standard" style:family="paragraph">
      <style:paragraph-properties fo:line-height="5%"/>
    </style:style>
    <style:style style:name="P2629" style:parent-style-name="Standard" style:family="paragraph">
      <style:paragraph-properties fo:margin-top="0.0048in" fo:margin-left="0.0138in">
        <style:tab-stops/>
      </style:paragraph-properties>
    </style:style>
    <style:style style:name="T2630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3" style:parent-style-name="Standard" style:family="paragraph">
      <style:paragraph-properties fo:line-height="5%"/>
    </style:style>
    <style:style style:name="P3374" style:parent-style-name="Standard" style:family="paragraph">
      <style:paragraph-properties fo:line-height="5%"/>
    </style:style>
    <style:style style:name="P3375" style:parent-style-name="Standard" style:family="paragraph">
      <style:paragraph-properties fo:margin-top="0.0048in" fo:margin-left="0.0138in">
        <style:tab-stops/>
      </style:paragraph-properties>
    </style:style>
    <style:style style:name="T3376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8" style:parent-style-name="Standard" style:family="paragraph">
      <style:paragraph-properties fo:line-height="5%"/>
    </style:style>
    <style:style style:name="P4329" style:parent-style-name="Standard" style:family="paragraph">
      <style:paragraph-properties fo:line-height="5%"/>
    </style:style>
    <style:style style:name="P4330" style:parent-style-name="Standard" style:family="paragraph">
      <style:paragraph-properties fo:margin-top="0.0048in" fo:margin-left="0.0138in">
        <style:tab-stops/>
      </style:paragraph-properties>
    </style:style>
    <style:style style:name="T4331" style:parent-style-name="Absatz-Standardschriftart" style:family="text">
      <style:text-properties style:font-name="Arial" fo:font-size="5pt" style:font-size-asian="5pt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640" draw:id="id2" draw:style-name="a2" draw:name="Text Box 1" text:anchor-type="paragraph" svg:x="2.45in" svg:y="11.51319in" svg:width="2.64514in" svg:height="0.09722in" style:rel-width="scale" style:rel-height="scale"><draw:text-box><text:p text:style-name="P4"><text:span text:style-name="T5">CSV: 35600IDOC2B6DEEA836450D644832363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46"><draw:frame draw:id="id6" draw:style-name="a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47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640" draw:id="id8" draw:style-name="a8" draw:name="Text Box 1" text:anchor-type="paragraph" svg:x="2.45in" svg:y="11.51319in" svg:width="2.64514in" svg:height="0.09722in" style:rel-width="scale" style:rel-height="scale"><draw:text-box><text:p text:style-name="P748"><text:span text:style-name="T749">CSV: 35600IDOC2B6DEEA836450D644832363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784"><draw:frame draw:id="id11" draw:style-name="a1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85"><draw:frame draw:id="id12" draw:style-name="a1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640" draw:id="id13" draw:style-name="a13" draw:name="Text Box 1" text:anchor-type="paragraph" svg:x="2.45in" svg:y="11.51319in" svg:width="2.64514in" svg:height="0.09722in" style:rel-width="scale" style:rel-height="scale"><draw:text-box><text:p text:style-name="P1786"><text:span text:style-name="T1787">CSV: 35600IDOC2B6DEEA836450D644832363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627"><draw:frame draw:id="id24" draw:style-name="a24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628"><draw:frame draw:id="id25" draw:style-name="a2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640" draw:id="id26" draw:style-name="a26" draw:name="Text Box 1" text:anchor-type="paragraph" svg:x="2.45in" svg:y="11.51319in" svg:width="2.64514in" svg:height="0.09722in" style:rel-width="scale" style:rel-height="scale"><draw:text-box><text:p text:style-name="P2629"><text:span text:style-name="T2630">CSV: 35600IDOC2B6DEEA836450D644832363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373"><draw:frame draw:id="id32" draw:style-name="a32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374"><draw:frame draw:id="id33" draw:style-name="a3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640" draw:id="id34" draw:style-name="a34" draw:name="Text Box 1" text:anchor-type="paragraph" svg:x="2.45in" svg:y="11.51319in" svg:width="2.64514in" svg:height="0.09722in" style:rel-width="scale" style:rel-height="scale"><draw:text-box><text:p text:style-name="P3375"><text:span text:style-name="T3376">CSV: 35600IDOC2B6DEEA836450D644832363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4328"><draw:frame draw:id="id37" draw:style-name="a37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329"><draw:frame draw:id="id38" draw:style-name="a3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640" draw:id="id39" draw:style-name="a39" draw:name="Text Box 1" text:anchor-type="paragraph" svg:x="2.45in" svg:y="11.51319in" svg:width="2.64514in" svg:height="0.09722in" style:rel-width="scale" style:rel-height="scale"><draw:text-box><text:p text:style-name="P4330"><text:span text:style-name="T4331">CSV: 35600IDOC2B6DEEA836450D644832363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18T11:13:00Z</meta:creation-date>
    <dc:date>2024-10-18T11:13:00Z</dc:date>
    <meta:template xlink:href="Normal.dotm" xlink:type="simple"/>
    <meta:editing-cycles>2</meta:editing-cycles>
    <meta:editing-duration>PT0S</meta:editing-duration>
    <meta:user-defined meta:name="Created" meta:value-type="date">2024-10-18T00:00:00Z</meta:user-defined>
    <meta:user-defined meta:name="LastSaved" meta:value-type="date">2024-10-18T00:00:00Z</meta:user-defined>
    <meta:document-statistic meta:page-count="6" meta:paragraph-count="253" meta:word-count="2680" meta:character-count="17210" meta:row-count="526" meta:non-whitespace-character-count="14764"/>
  </office:meta>
</office:document-meta>
</file>