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4.415cm" fo:margin-left="0cm" table:align="left"/>
    </style:style>
    <style:style style:name="Tabla1.A" style:family="table-column">
      <style:table-column-properties style:column-width="0.923cm"/>
    </style:style>
    <style:style style:name="Tabla1.B" style:family="table-column">
      <style:table-column-properties style:column-width="1.291cm"/>
    </style:style>
    <style:style style:name="Tabla1.C" style:family="table-column">
      <style:table-column-properties style:column-width="2.409cm"/>
    </style:style>
    <style:style style:name="Tabla1.E" style:family="table-column">
      <style:table-column-properties style:column-width="2.646cm"/>
    </style:style>
    <style:style style:name="Tabla1.F" style:family="table-column">
      <style:table-column-properties style:column-width="1.304cm"/>
    </style:style>
    <style:style style:name="Tabla1.G" style:family="table-column">
      <style:table-column-properties style:column-width="1.482cm"/>
    </style:style>
    <style:style style:name="Tabla1.H" style:family="table-column">
      <style:table-column-properties style:column-width="3.069cm"/>
    </style:style>
    <style:style style:name="Tabla1.1" style:family="table-row">
      <style:table-row-properties style:row-height="0.113cm" style:use-optimal-row-height="false"/>
    </style:style>
    <style:style style:name="Tabla1.A1" style:family="table-cell">
      <style:table-cell-properties fo:background-color="#d9e2f3" fo:padding="0cm" fo:border-left="0.018cm solid #000000" fo:border-right="0.018cm solid #000000" fo:border-top="0.018cm solid #000000" fo:border-bottom="0.176cm solid #d9e2f3">
        <style:background-image/>
      </style:table-cell-properties>
    </style:style>
    <style:style style:name="Tabla1.2" style:family="table-row">
      <style:table-row-properties style:row-height="0.109cm" style:use-optimal-row-height="false"/>
    </style:style>
    <style:style style:name="Tabla1.A2" style:family="table-cell">
      <style:table-cell-properties fo:background-color="#d9e2f3" fo:padding="0cm" fo:border-left="0.018cm solid #000000" fo:border-right="0.018cm solid #000000" fo:border-top="0.176cm solid #d9e2f3" fo:border-bottom="0.018cm solid #000000">
        <style:background-image/>
      </style:table-cell-properties>
    </style:style>
    <style:style style:name="Tabla1.3" style:family="table-row">
      <style:table-row-properties style:row-height="0.303cm" style:use-optimal-row-height="false"/>
    </style:style>
    <style:style style:name="Tabla1.A3" style:family="table-cell">
      <style:table-cell-properties fo:background-color="#d9e2f3" fo:padding="0cm" fo:border="0.018cm solid #000000">
        <style:background-image/>
      </style:table-cell-properties>
    </style:style>
    <style:style style:name="Tabla1.4" style:family="table-row">
      <style:table-row-properties style:min-row-height="1.231cm" style:use-optimal-row-height="false"/>
    </style:style>
    <style:style style:name="Tabla1.5" style:family="table-row">
      <style:table-row-properties style:row-height="0.42cm" style:use-optimal-row-height="false"/>
    </style:style>
    <style:style style:name="Tabla1.A5" style:family="table-cell">
      <style:table-cell-properties fo:padding="0cm" fo:border="0.018cm solid #000000"/>
    </style:style>
    <style:style style:name="Tabla1.B5" style:family="table-cell">
      <style:table-cell-properties fo:padding="0cm" fo:border-left="0.018cm solid #000000" fo:border-right="0.018cm solid #000000" fo:border-top="0.018cm solid #000000" fo:border-bottom="none"/>
    </style:style>
    <style:style style:name="Tabla1.6" style:family="table-row">
      <style:table-row-properties style:row-height="0.201cm" style:use-optimal-row-height="false"/>
    </style:style>
    <style:style style:name="Tabla1.E6" style:family="table-cell">
      <style:table-cell-properties fo:padding="0cm" fo:border-left="0.018cm solid #000000" fo:border-right="0.018cm solid #000000" fo:border-top="none" fo:border-bottom="none"/>
    </style:style>
    <style:style style:name="Tabla1.8" style:family="table-row">
      <style:table-row-properties style:row-height="0.205cm" style:use-optimal-row-height="false"/>
    </style:style>
    <style:style style:name="Tabla1.9" style:family="table-row">
      <style:table-row-properties style:row-height="2.231cm" style:use-optimal-row-height="false"/>
    </style:style>
    <style:style style:name="Tabla1.10" style:family="table-row">
      <style:table-row-properties style:row-height="0.203cm" style:use-optimal-row-height="false"/>
    </style:style>
    <style:style style:name="Tabla1.B10" style:family="table-cell">
      <style:table-cell-properties fo:padding="0cm" fo:border-left="0.018cm solid #000000" fo:border-right="0.018cm solid #000000" fo:border-top="none" fo:border-bottom="0.018cm solid #000000"/>
    </style:style>
    <style:style style:name="Tabla1.13" style:family="table-row">
      <style:table-row-properties style:row-height="0.413cm" style:use-optimal-row-height="false"/>
    </style:style>
    <style:style style:name="Tabla1.14" style:family="table-row">
      <style:table-row-properties style:row-height="0.321cm" style:use-optimal-row-height="false"/>
    </style:style>
    <style:style style:name="Tabla2" style:family="table">
      <style:table-properties style:width="14.415cm" fo:margin-left="0cm" table:align="left"/>
    </style:style>
    <style:style style:name="Tabla2.A" style:family="table-column">
      <style:table-column-properties style:column-width="0.923cm"/>
    </style:style>
    <style:style style:name="Tabla2.B" style:family="table-column">
      <style:table-column-properties style:column-width="1.291cm"/>
    </style:style>
    <style:style style:name="Tabla2.C" style:family="table-column">
      <style:table-column-properties style:column-width="2.409cm"/>
    </style:style>
    <style:style style:name="Tabla2.E" style:family="table-column">
      <style:table-column-properties style:column-width="2.646cm"/>
    </style:style>
    <style:style style:name="Tabla2.F" style:family="table-column">
      <style:table-column-properties style:column-width="1.304cm"/>
    </style:style>
    <style:style style:name="Tabla2.G" style:family="table-column">
      <style:table-column-properties style:column-width="1.482cm"/>
    </style:style>
    <style:style style:name="Tabla2.H" style:family="table-column">
      <style:table-column-properties style:column-width="3.069cm"/>
    </style:style>
    <style:style style:name="Tabla2.1" style:family="table-row">
      <style:table-row-properties style:row-height="0.109cm" style:use-optimal-row-height="false"/>
    </style:style>
    <style:style style:name="Tabla2.A1" style:family="table-cell">
      <style:table-cell-properties fo:background-color="#d9e2f3" fo:padding="0cm" fo:border-left="0.018cm solid #000000" fo:border-right="0.018cm solid #000000" fo:border-top="0.018cm solid #000000" fo:border-bottom="0.176cm solid #d9e2f3">
        <style:background-image/>
      </style:table-cell-properties>
    </style:style>
    <style:style style:name="Tabla2.A2" style:family="table-cell">
      <style:table-cell-properties fo:background-color="#d9e2f3" fo:padding="0cm" fo:border-left="0.018cm solid #000000" fo:border-right="0.018cm solid #000000" fo:border-top="0.176cm solid #d9e2f3" fo:border-bottom="0.018cm solid #000000">
        <style:background-image/>
      </style:table-cell-properties>
    </style:style>
    <style:style style:name="Tabla2.3" style:family="table-row">
      <style:table-row-properties style:row-height="0.3cm" style:use-optimal-row-height="false"/>
    </style:style>
    <style:style style:name="Tabla2.A3" style:family="table-cell">
      <style:table-cell-properties fo:background-color="#d9e2f3" fo:padding="0cm" fo:border="0.018cm solid #000000">
        <style:background-image/>
      </style:table-cell-properties>
    </style:style>
    <style:style style:name="Tabla2.4" style:family="table-row">
      <style:table-row-properties style:min-row-height="1.236cm" style:use-optimal-row-height="false"/>
    </style:style>
    <style:style style:name="Tabla2.5" style:family="table-row">
      <style:table-row-properties style:row-height="0.42cm" style:use-optimal-row-height="false"/>
    </style:style>
    <style:style style:name="Tabla2.A5" style:family="table-cell">
      <style:table-cell-properties fo:padding="0cm" fo:border="0.018cm solid #000000"/>
    </style:style>
    <style:style style:name="Tabla2.B5" style:family="table-cell">
      <style:table-cell-properties fo:padding="0cm" fo:border-left="0.018cm solid #000000" fo:border-right="0.018cm solid #000000" fo:border-top="0.018cm solid #000000" fo:border-bottom="none"/>
    </style:style>
    <style:style style:name="Tabla2.6" style:family="table-row">
      <style:table-row-properties style:row-height="0.201cm" style:use-optimal-row-height="false"/>
    </style:style>
    <style:style style:name="Tabla2.E6" style:family="table-cell">
      <style:table-cell-properties fo:padding="0cm" fo:border-left="0.018cm solid #000000" fo:border-right="0.018cm solid #000000" fo:border-top="none" fo:border-bottom="none"/>
    </style:style>
    <style:style style:name="Tabla2.8" style:family="table-row">
      <style:table-row-properties style:row-height="0.205cm" style:use-optimal-row-height="false"/>
    </style:style>
    <style:style style:name="Tabla2.9" style:family="table-row">
      <style:table-row-properties style:row-height="2.231cm" style:use-optimal-row-height="false"/>
    </style:style>
    <style:style style:name="Tabla2.10" style:family="table-row">
      <style:table-row-properties style:row-height="0.203cm" style:use-optimal-row-height="false"/>
    </style:style>
    <style:style style:name="Tabla2.B10" style:family="table-cell">
      <style:table-cell-properties fo:padding="0cm" fo:border-left="0.018cm solid #000000" fo:border-right="0.018cm solid #000000" fo:border-top="none" fo:border-bottom="0.018cm solid #000000"/>
    </style:style>
    <style:style style:name="Tabla2.12" style:family="table-row">
      <style:table-row-properties style:row-height="0.199cm" style:use-optimal-row-height="false"/>
    </style:style>
    <style:style style:name="Tabla2.13" style:family="table-row">
      <style:table-row-properties style:row-height="0.413cm" style:use-optimal-row-height="false"/>
    </style:style>
    <style:style style:name="Tabla2.14" style:family="table-row">
      <style:table-row-properties style:row-height="0.325cm" style:use-optimal-row-height="false"/>
    </style:style>
    <style:style style:name="Tabla3" style:family="table">
      <style:table-properties style:width="12.952cm" fo:margin-left="2.097cm" table:align="left"/>
    </style:style>
    <style:style style:name="Tabla3.A" style:family="table-column">
      <style:table-column-properties style:column-width="2.424cm"/>
    </style:style>
    <style:style style:name="Tabla3.B" style:family="table-column">
      <style:table-column-properties style:column-width="2.101cm"/>
    </style:style>
    <style:style style:name="Tabla3.C" style:family="table-column">
      <style:table-column-properties style:column-width="2.097cm"/>
    </style:style>
    <style:style style:name="Tabla3.D" style:family="table-column">
      <style:table-column-properties style:column-width="2.115cm"/>
    </style:style>
    <style:style style:name="Tabla3.E" style:family="table-column">
      <style:table-column-properties style:column-width="2.117cm"/>
    </style:style>
    <style:style style:name="Tabla3.F" style:family="table-column">
      <style:table-column-properties style:column-width="2.099cm"/>
    </style:style>
    <style:style style:name="Tabla3.1" style:family="table-row">
      <style:table-row-properties style:row-height="0.379cm" style:use-optimal-row-height="false"/>
    </style:style>
    <style:style style:name="Tabla3.A1" style:family="table-cell">
      <style:table-cell-properties fo:padding="0cm" fo:border="none"/>
    </style:style>
    <style:style style:name="Tabla3.B1" style:family="table-cell">
      <style:table-cell-properties fo:background-color="#55be8e" fo:padding="0cm" fo:border-left="none" fo:border-right="0.018cm solid #ffffff" fo:border-top="none" fo:border-bottom="0.018cm solid #ffffff">
        <style:background-image/>
      </style:table-cell-properties>
    </style:style>
    <style:style style:name="Tabla3.C1" style:family="table-cell">
      <style:table-cell-properties fo:background-color="#55be8e" fo:padding="0cm" fo:border-left="0.018cm solid #ffffff" fo:border-right="0.018cm solid #ffffff" fo:border-top="none" fo:border-bottom="0.018cm solid #ffffff">
        <style:background-image/>
      </style:table-cell-properties>
    </style:style>
    <style:style style:name="Tabla3.F1" style:family="table-cell">
      <style:table-cell-properties fo:background-color="#55be8e" fo:padding="0cm" fo:border-left="0.018cm solid #ffffff" fo:border-right="0.002cm solid #ffffff" fo:border-top="none" fo:border-bottom="0.018cm solid #ffffff">
        <style:background-image/>
      </style:table-cell-properties>
    </style:style>
    <style:style style:name="Tabla3.2" style:family="table-row">
      <style:table-row-properties style:row-height="0.372cm" style:use-optimal-row-height="false"/>
    </style:style>
    <style:style style:name="Tabla3.A2" style:family="table-cell">
      <style:table-cell-properties fo:background-color="#55be8e" fo:padding="0cm" fo:border-left="none" fo:border-right="0.002cm solid #ffffff" fo:border-top="none" fo:border-bottom="0.018cm solid #ffffff">
        <style:background-image/>
      </style:table-cell-properties>
    </style:style>
    <style:style style:name="Tabla3.B2" style:family="table-cell">
      <style:table-cell-properties fo:background-color="#d9d9d9" fo:padding="0cm" fo:border-left="0.002cm solid #ffffff" fo:border-right="0.018cm solid #ffffff" fo:border-top="0.018cm solid #ffffff" fo:border-bottom="0.018cm solid #ffffff">
        <style:background-image/>
      </style:table-cell-properties>
    </style:style>
    <style:style style:name="Tabla3.C2" style:family="table-cell">
      <style:table-cell-properties fo:background-color="#d9d9d9" fo:padding="0cm" fo:border="0.018cm solid #ffffff">
        <style:background-image/>
      </style:table-cell-properties>
    </style:style>
    <style:style style:name="Tabla3.F2" style:family="table-cell">
      <style:table-cell-properties fo:background-color="#d9d9d9" fo:padding="0cm" fo:border-left="0.018cm solid #ffffff" fo:border-right="0.002cm solid #ffffff" fo:border-top="0.018cm solid #ffffff" fo:border-bottom="0.018cm solid #ffffff">
        <style:background-image/>
      </style:table-cell-properties>
    </style:style>
    <style:style style:name="Tabla3.3" style:family="table-row">
      <style:table-row-properties style:row-height="0.483cm" style:use-optimal-row-height="false"/>
    </style:style>
    <style:style style:name="Tabla3.A3" style:family="table-cell">
      <style:table-cell-properties fo:background-color="#55be8e" fo:padding="0cm" fo:border-left="none" fo:border-right="0.002cm solid #ffffff" fo:border-top="0.018cm solid #ffffff" fo:border-bottom="0.018cm solid #ffffff">
        <style:background-image/>
      </style:table-cell-properties>
    </style:style>
    <style:style style:name="Tabla3.4" style:family="table-row">
      <style:table-row-properties style:row-height="0.739cm" style:use-optimal-row-height="false"/>
    </style:style>
    <style:style style:name="Tabla3.A4" style:family="table-cell">
      <style:table-cell-properties fo:background-color="#55be8e" fo:padding="0cm" fo:border-left="none" fo:border-right="0.002cm solid #ffffff" fo:border-top="0.018cm solid #ffffff" fo:border-bottom="0.002cm solid #ffffff">
        <style:background-image/>
      </style:table-cell-properties>
    </style:style>
    <style:style style:name="Tabla3.B4" style:family="table-cell">
      <style:table-cell-properties fo:background-color="#d9d9d9" fo:padding="0cm" fo:border-left="0.002cm solid #ffffff" fo:border-right="0.018cm solid #ffffff" fo:border-top="0.018cm solid #ffffff" fo:border-bottom="0.002cm solid #ffffff">
        <style:background-image/>
      </style:table-cell-properties>
    </style:style>
    <style:style style:name="Tabla3.C4" style:family="table-cell">
      <style:table-cell-properties fo:background-color="#d9d9d9" fo:padding="0cm" fo:border-left="0.018cm solid #ffffff" fo:border-right="0.018cm solid #ffffff" fo:border-top="0.018cm solid #ffffff" fo:border-bottom="0.002cm solid #ffffff">
        <style:background-image/>
      </style:table-cell-properties>
    </style:style>
    <style:style style:name="Tabla3.F4" style:family="table-cell">
      <style:table-cell-properties fo:background-color="#d9d9d9" fo:padding="0cm" fo:border-left="0.018cm solid #ffffff" fo:border-right="0.002cm solid #ffffff" fo:border-top="0.018cm solid #ffffff" fo:border-bottom="0.002cm solid #ffffff">
        <style:background-image/>
      </style:table-cell-properties>
    </style:style>
    <style:style style:name="Tabla4" style:family="table">
      <style:table-properties style:width="6.401cm" fo:margin-left="6.375cm" table:align="left"/>
    </style:style>
    <style:style style:name="Tabla4.A" style:family="table-column">
      <style:table-column-properties style:column-width="3.15cm"/>
    </style:style>
    <style:style style:name="Tabla4.B" style:family="table-column">
      <style:table-column-properties style:column-width="3.251cm"/>
    </style:style>
    <style:style style:name="Tabla4.1" style:family="table-row">
      <style:table-row-properties style:row-height="0.956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508cm" style:use-optimal-row-height="false"/>
    </style:style>
    <style:style style:name="Tabla4.3" style:family="table-row">
      <style:table-row-properties style:row-height="0.504cm" style:use-optimal-row-height="false"/>
    </style:style>
    <style:style style:name="Tabla5" style:family="table">
      <style:table-properties style:width="15.494cm" fo:margin-left="1.882cm" table:align="left"/>
    </style:style>
    <style:style style:name="Tabla5.A" style:family="table-column">
      <style:table-column-properties style:column-width="3.577cm"/>
    </style:style>
    <style:style style:name="Tabla5.B" style:family="table-column">
      <style:table-column-properties style:column-width="3.556cm"/>
    </style:style>
    <style:style style:name="Tabla5.C" style:family="table-column">
      <style:table-column-properties style:column-width="8.361cm"/>
    </style:style>
    <style:style style:name="Tabla5.1" style:family="table-row">
      <style:table-row-properties style:min-row-height="0.829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63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5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21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018cm" fo:margin-bottom="0cm"/>
    </style:style>
    <style:style style:name="P9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10" style:family="paragraph" style:parent-style-name="Standard">
      <style:paragraph-properties fo:margin-top="0.018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11" style:family="paragraph" style:parent-style-name="Standard">
      <style:paragraph-properties fo:margin-top="0.018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12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13" style:family="paragraph" style:parent-style-name="Standard">
      <style:paragraph-properties fo:margin-top="0.018cm" fo:margin-bottom="0cm"/>
      <style:text-properties style:font-name="Arial" fo:font-size="10pt" style:font-name-asian="Arial" style:font-size-asian="10pt" style:font-name-complex="Arial" style:font-size-complex="10pt"/>
    </style:style>
    <style:style style:name="P14" style:family="paragraph" style:parent-style-name="Standard">
      <style:paragraph-properties fo:margin-top="0.018cm" fo:margin-bottom="0cm"/>
      <style:text-properties style:font-name="Arial" fo:font-size="6pt" style:font-name-asian="Arial" style:font-size-asian="6pt" style:font-name-complex="Arial" style:font-size-complex="6pt"/>
    </style:style>
    <style:style style:name="P15" style:family="paragraph" style:parent-style-name="Standard">
      <style:paragraph-properties fo:margin-top="0.018cm" fo:margin-bottom="0cm"/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P16" style:family="paragraph" style:parent-style-name="Standard">
      <style:paragraph-properties fo:margin-top="0.018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Table_20_Paragraph">
      <style:paragraph-properties fo:margin-top="0.018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8" style:family="paragraph" style:parent-style-name="Table_20_Paragraph">
      <style:paragraph-properties fo:margin-top="0.018cm" fo:margin-bottom="0cm"/>
      <style:text-properties style:font-name="Arial" fo:font-size="4.5pt" fo:font-style="italic" style:font-name-asian="Arial" style:font-size-asian="4.5pt" style:font-style-asian="italic" style:font-name-complex="Arial" style:font-size-complex="4.5pt"/>
    </style:style>
    <style:style style:name="P19" style:family="paragraph" style:parent-style-name="Table_20_Paragraph">
      <style:paragraph-properties fo:margin-top="0.018cm" fo:margin-bottom="0cm"/>
      <style:text-properties style:font-name="Arial" fo:font-size="4.5pt" style:font-name-asian="Arial" style:font-size-asian="4.5pt" style:font-name-complex="Arial" style:font-size-complex="4.5pt"/>
    </style:style>
    <style:style style:name="P20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0cm" fo:margin-right="2.993cm" fo:line-height="100%" fo:text-align="justify" style:justify-single-word="false" fo:text-indent="0cm" style:auto-text-indent="false"/>
    </style:style>
    <style:style style:name="P23" style:family="paragraph" style:parent-style-name="Textkörper">
      <style:paragraph-properties fo:margin-left="0cm" fo:margin-right="2.993cm" fo:text-align="justify" style:justify-single-word="false" fo:text-indent="0cm" style:auto-text-indent="false"/>
    </style:style>
    <style:style style:name="P24" style:family="paragraph" style:parent-style-name="Textkörper">
      <style:paragraph-properties fo:margin-left="0cm" fo:margin-right="2.993cm" fo:margin-top="0.016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26" style:family="paragraph" style:parent-style-name="Standard">
      <style:paragraph-properties fo:margin-top="0.01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7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28" style:family="paragraph" style:parent-style-name="Standard">
      <style:paragraph-properties fo:margin-left="2.083cm" fo:margin-right="0cm" fo:margin-top="0.131cm" fo:margin-bottom="0cm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2.083cm" fo:margin-right="0cm" fo:margin-top="0.148cm" fo:margin-bottom="0cm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2.083cm" fo:margin-right="0cm" fo:margin-top="0.002cm" fo:margin-bottom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083cm" fo:margin-right="0cm" fo:margin-top="0.002cm" fo:margin-bottom="0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margin-top="0.002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top="0.002cm" fo:margin-bottom="0cm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margin-top="0.002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9" style:family="paragraph" style:parent-style-name="Standard">
      <style:paragraph-properties fo:margin-top="0.00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0" style:family="paragraph" style:parent-style-name="Table_20_Paragraph">
      <style:paragraph-properties fo:margin-top="0.002cm" fo:margin-bottom="0cm"/>
      <style:text-properties style:font-name="Arial" fo:font-size="5pt" style:font-name-asian="Arial" style:font-size-asian="5pt" style:font-name-complex="Arial" style:font-size-complex="5pt"/>
    </style:style>
    <style:style style:name="P41" style:family="paragraph" style:parent-style-name="Textkörper">
      <style:paragraph-properties fo:margin-left="5.334cm" fo:margin-right="0cm" fo:margin-top="0.005cm" fo:margin-bottom="0cm" fo:line-height="0.404cm" fo:text-indent="0cm" style:auto-text-indent="false">
        <style:tab-stops/>
      </style:paragraph-properties>
    </style:style>
    <style:style style:name="P42" style:family="paragraph" style:parent-style-name="Textkörper">
      <style:paragraph-properties fo:margin-left="5.334cm" fo:margin-right="0cm" fo:text-indent="0cm" style:auto-text-indent="false">
        <style:tab-stops/>
      </style:paragraph-properties>
    </style:style>
    <style:style style:name="P43" style:family="paragraph" style:parent-style-name="Textkörper">
      <style:paragraph-properties fo:margin-left="5.334cm" fo:margin-right="8.276cm" fo:text-indent="0cm" style:auto-text-indent="false">
        <style:tab-stops/>
      </style:paragraph-properties>
    </style:style>
    <style:style style:name="P44" style:family="paragraph" style:parent-style-name="Textkörper">
      <style:paragraph-properties fo:margin-left="3.332cm" fo:margin-right="8.962cm" fo:line-height="199%" fo:text-indent="2.002cm" style:auto-text-indent="false">
        <style:tab-stops/>
      </style:paragraph-properties>
    </style:style>
    <style:style style:name="P45" style:family="paragraph" style:parent-style-name="Textkörper">
      <style:paragraph-properties fo:margin-left="0cm" fo:margin-right="2.992cm" fo:margin-top="0.016cm" fo:margin-bottom="0cm" fo:text-align="justify" style:justify-single-word="false" fo:text-indent="1.249cm" style:auto-text-indent="false"/>
    </style:style>
    <style:style style:name="P46" style:family="paragraph" style:parent-style-name="Textkörper">
      <style:paragraph-properties fo:margin-left="0cm" fo:margin-right="2.992cm" fo:line-height="100%" fo:text-align="justify" style:justify-single-word="false" fo:text-indent="1.249cm" style:auto-text-indent="false"/>
    </style:style>
    <style:style style:name="P47" style:family="paragraph" style:parent-style-name="Standard">
      <style:paragraph-properties fo:margin-top="0.009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48" style:family="paragraph" style:parent-style-name="Standard">
      <style:paragraph-properties fo:margin-top="0.009cm" fo:margin-bottom="0cm"/>
      <style:text-properties style:font-name="Arial" fo:font-size="6.5pt" fo:font-style="italic" fo:font-weight="bold" style:font-name-asian="Arial" style:font-size-asian="6.5pt" style:font-style-asian="italic" style:font-weight-asian="bold" style:font-name-complex="Arial" style:font-size-complex="6.5pt" style:font-weight-complex="bold"/>
    </style:style>
    <style:style style:name="P49" style:family="paragraph" style:parent-style-name="Standard">
      <style:paragraph-properties fo:margin-top="0.009cm" fo:margin-bottom="0cm"/>
      <style:text-properties style:font-name="Arial" fo:font-size="9.5pt" style:font-name-asian="Arial" style:font-size-asian="9.5pt" style:font-name-complex="Arial" style:font-size-complex="9.5pt"/>
    </style:style>
    <style:style style:name="P50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1" style:family="paragraph" style:parent-style-name="Standard">
      <style:paragraph-properties fo:margin-top="0.009cm" fo:margin-bottom="0cm"/>
      <style:text-properties style:font-name="Arial" fo:font-size="12pt" style:font-name-asian="Arial" style:font-size-asian="12pt" style:font-name-complex="Arial" style:font-size-complex="12pt"/>
    </style:style>
    <style:style style:name="P52" style:family="paragraph" style:parent-style-name="Table_20_Paragraph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53" style:family="paragraph" style:parent-style-name="Standard">
      <style:paragraph-properties fo:margin-left="2.083cm" fo:margin-right="2.985cm" fo:margin-top="0.131cm" fo:margin-bottom="0cm" fo:text-align="justify" style:justify-single-word="false" fo:text-indent="1.249cm" style:auto-text-indent="false">
        <style:tab-stops/>
      </style:paragraph-properties>
    </style:style>
    <style:style style:name="P54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55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6" style:family="paragraph" style:parent-style-name="Standard">
      <style:paragraph-properties fo:margin-top="0.014cm" fo:margin-bottom="0cm"/>
      <style:text-properties style:font-name="Arial" fo:font-size="9.5pt" fo:font-style="italic" fo:font-weight="bold" style:font-name-asian="Arial" style:font-size-asian="9.5pt" style:font-style-asian="italic" style:font-weight-asian="bold" style:font-name-complex="Arial" style:font-size-complex="9.5pt" style:font-weight-complex="bold"/>
    </style:style>
    <style:style style:name="P57" style:family="paragraph" style:parent-style-name="Standard">
      <style:paragraph-properties fo:margin-top="0.014cm" fo:margin-bottom="0cm"/>
      <style:text-properties style:font-name="Arial" fo:font-size="10pt" style:font-name-asian="Arial" style:font-size-asian="10pt" style:font-name-complex="Arial" style:font-size-complex="10pt"/>
    </style:style>
    <style:style style:name="P58" style:family="paragraph" style:parent-style-name="Table_20_Paragraph">
      <style:paragraph-properties fo:margin-top="0.014cm" fo:margin-bottom="0cm"/>
      <style:text-properties style:font-name="Arial" fo:font-size="4.5pt" fo:font-style="italic" style:font-name-asian="Arial" style:font-size-asian="4.5pt" style:font-style-asian="italic" style:font-name-complex="Arial" style:font-size-complex="4.5pt"/>
    </style:style>
    <style:style style:name="P59" style:family="paragraph" style:parent-style-name="Table_20_Paragraph">
      <style:paragraph-properties fo:margin-top="0.014cm" fo:margin-bottom="0cm"/>
      <style:text-properties style:font-name="Arial" fo:font-size="4.5pt" style:font-name-asian="Arial" style:font-size-asian="4.5pt" style:font-name-complex="Arial" style:font-size-complex="4.5pt"/>
    </style:style>
    <style:style style:name="P60" style:family="paragraph" style:parent-style-name="Textkörper">
      <style:paragraph-properties fo:margin-left="0cm" fo:margin-right="2.99cm" fo:text-align="justify" style:justify-single-word="false" fo:text-indent="1.249cm" style:auto-text-indent="false"/>
    </style:style>
    <style:style style:name="P61" style:family="paragraph" style:parent-style-name="Textkörper">
      <style:paragraph-properties fo:margin-left="0cm" fo:margin-right="2.99cm" fo:text-align="end" style:justify-single-word="false" fo:text-indent="1.249cm" style:auto-text-indent="false"/>
    </style:style>
    <style:style style:name="P62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6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64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65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66" style:family="paragraph" style:parent-style-name="Textkörper">
      <style:paragraph-properties fo:margin-top="0.005cm" fo:margin-bottom="0cm" fo:text-align="justify" style:justify-single-word="false"/>
    </style:style>
    <style:style style:name="P67" style:family="paragraph" style:parent-style-name="Textkörper">
      <style:paragraph-properties fo:margin-left="0cm" fo:margin-right="2.993cm" fo:text-align="justify" style:justify-single-word="false" fo:text-indent="1.997cm" style:auto-text-indent="false"/>
    </style:style>
    <style:style style:name="P68" style:family="paragraph" style:parent-style-name="Textkörper">
      <style:paragraph-properties fo:margin-left="0cm" fo:margin-right="2.988cm" fo:text-align="justify" style:justify-single-word="false" fo:text-indent="1.997cm" style:auto-text-indent="false"/>
    </style:style>
    <style:style style:name="P69" style:family="paragraph" style:parent-style-name="Textkörper">
      <style:paragraph-properties fo:margin-left="0cm" fo:margin-right="2.997cm" fo:text-align="justify" style:justify-single-word="false" fo:text-indent="0cm" style:auto-text-indent="false"/>
    </style:style>
    <style:style style:name="P70" style:family="paragraph" style:parent-style-name="Textkörper">
      <style:paragraph-properties fo:margin-left="0cm" fo:margin-right="2.997cm" fo:line-height="100%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2.997cm" fo:margin-top="0.005cm" fo:margin-bottom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2.083cm" fo:margin-right="2.993cm" fo:line-height="100%" fo:text-align="justify" style:justify-single-word="false" fo:text-indent="1.997cm" style:auto-text-indent="false">
        <style:tab-stops/>
      </style:paragraph-properties>
    </style:style>
    <style:style style:name="P73" style:family="paragraph" style:parent-style-name="Standard">
      <style:paragraph-properties fo:margin-left="2.083cm" fo:margin-right="2.993cm" fo:line-height="0.399cm" fo:text-align="justify" style:justify-single-word="false" fo:text-indent="1.997cm" style:auto-text-indent="false">
        <style:tab-stops/>
      </style:paragraph-properties>
    </style:style>
    <style:style style:name="P74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75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76" style:family="paragraph" style:parent-style-name="Table_20_Paragraph">
      <style:paragraph-properties fo:margin-top="0.016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77" style:family="paragraph" style:parent-style-name="Textkörper">
      <style:paragraph-properties fo:margin-left="0cm" fo:margin-right="2.995cm" fo:text-align="justify" style:justify-single-word="false" fo:text-indent="1.997cm" style:auto-text-indent="false"/>
    </style:style>
    <style:style style:name="P78" style:family="paragraph" style:parent-style-name="Textkörper">
      <style:paragraph-properties fo:margin-left="0cm" fo:margin-right="2.992cm" fo:text-align="justify" style:justify-single-word="false" fo:text-indent="1.997cm" style:auto-text-indent="false"/>
    </style:style>
    <style:style style:name="P79" style:family="paragraph" style:parent-style-name="Textkörper">
      <style:paragraph-properties fo:margin-left="4.082cm" fo:margin-right="0cm" fo:text-indent="0cm" style:auto-text-indent="false">
        <style:tab-stops/>
      </style:paragraph-properties>
    </style:style>
    <style:style style:name="P80" style:family="paragraph" style:parent-style-name="Standard">
      <style:paragraph-properties fo:margin-top="0.007cm" fo:margin-bottom="0cm"/>
      <style:text-properties style:font-name="Arial" fo:font-size="10.5pt" fo:font-style="italic" style:font-name-asian="Arial" style:font-size-asian="10.5pt" style:font-style-asian="italic" style:font-name-complex="Arial" style:font-size-complex="10.5pt"/>
    </style:style>
    <style:style style:name="P81" style:family="paragraph" style:parent-style-name="Standard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82" style:family="paragraph" style:parent-style-name="Standard">
      <style:paragraph-properties fo:margin-top="0.007cm" fo:margin-bottom="0cm"/>
      <style:text-properties style:font-name="Arial" fo:font-size="6.5pt" style:font-name-asian="Arial" style:font-size-asian="6.5pt" style:font-name-complex="Arial" style:font-size-complex="6.5pt"/>
    </style:style>
    <style:style style:name="P83" style:family="paragraph" style:parent-style-name="Textkörper">
      <style:paragraph-properties fo:margin-left="0cm" fo:margin-right="2.993cm" fo:text-align="justify" style:justify-single-word="false" fo:text-indent="0.998cm" style:auto-text-indent="false"/>
    </style:style>
    <style:style style:name="P84" style:family="paragraph" style:parent-style-name="Standard">
      <style:paragraph-properties fo:margin-left="2.083cm" fo:margin-right="2.993cm" fo:line-height="98%" fo:text-align="justify" style:justify-single-word="false" fo:text-indent="0.998cm" style:auto-text-indent="false">
        <style:tab-stops/>
      </style:paragraph-properties>
    </style:style>
    <style:style style:name="P85" style:family="paragraph" style:parent-style-name="Standard">
      <style:paragraph-properties fo:margin-left="2.083cm" fo:margin-right="2.993cm" fo:text-align="justify" style:justify-single-word="false" fo:text-indent="0.998cm" style:auto-text-indent="false">
        <style:tab-stops/>
      </style:paragraph-properties>
    </style:style>
    <style:style style:name="P86" style:family="paragraph" style:parent-style-name="Standard">
      <style:paragraph-properties fo:margin-left="2.083cm" fo:margin-right="2.992cm" fo:text-align="justify" style:justify-single-word="false" fo:text-indent="0.998cm" style:auto-text-indent="false">
        <style:tab-stops/>
      </style:paragraph-properties>
    </style:style>
    <style:style style:name="P87" style:family="paragraph" style:parent-style-name="Standard">
      <style:paragraph-properties fo:margin-left="2.083cm" fo:margin-right="2.988cm" fo:text-align="justify" style:justify-single-word="false" fo:text-indent="0.998cm" style:auto-text-indent="false">
        <style:tab-stops/>
      </style:paragraph-properties>
    </style:style>
    <style:style style:name="P88" style:family="paragraph" style:parent-style-name="Textkörper">
      <style:paragraph-properties fo:margin-left="0cm" fo:margin-right="2.988cm" fo:text-align="justify" style:justify-single-word="false" fo:text-indent="0cm" style:auto-text-indent="false"/>
    </style:style>
    <style:style style:name="P89" style:family="paragraph" style:parent-style-name="Textkörper">
      <style:paragraph-properties fo:margin-left="0cm" fo:margin-right="2.988cm" fo:line-height="100%" fo:text-align="justify" style:justify-single-word="false" fo:text-indent="0cm" style:auto-text-indent="false"/>
    </style:style>
    <style:style style:name="P90" style:family="paragraph" style:parent-style-name="Textkörper">
      <style:paragraph-properties fo:margin-left="0cm" fo:margin-right="2.997cm" fo:text-align="justify" style:justify-single-word="false" fo:text-indent="0.998cm" style:auto-text-indent="false"/>
    </style:style>
    <style:style style:name="P91" style:family="paragraph" style:parent-style-name="Textkörper">
      <style:paragraph-properties fo:margin-left="0cm" fo:margin-right="2.992cm" fo:text-align="justify" style:justify-single-word="false" fo:text-indent="0.998cm" style:auto-text-indent="false"/>
    </style:style>
    <style:style style:name="P92" style:family="paragraph" style:parent-style-name="Textkörper">
      <style:paragraph-properties fo:margin-left="0cm" fo:margin-right="2.993cm" fo:text-align="justify" style:justify-single-word="false" fo:text-indent="0.748cm" style:auto-text-indent="false"/>
    </style:style>
    <style:style style:name="P93" style:family="paragraph" style:parent-style-name="Textkörper">
      <style:paragraph-properties fo:margin-left="0cm" fo:margin-right="2.993cm" fo:line-height="100%" fo:text-align="justify" style:justify-single-word="false" fo:text-indent="0.748cm" style:auto-text-indent="false"/>
    </style:style>
    <style:style style:name="P94" style:family="paragraph" style:parent-style-name="Textkörper">
      <style:paragraph-properties fo:margin-left="0cm" fo:margin-right="2.992cm" fo:text-align="justify" style:justify-single-word="false" fo:text-indent="0.748cm" style:auto-text-indent="false"/>
    </style:style>
    <style:style style:name="P95" style:family="paragraph" style:parent-style-name="Textkörper">
      <style:paragraph-properties fo:margin-left="0cm" fo:margin-right="2.992cm" fo:line-height="100%" fo:text-align="justify" style:justify-single-word="false" fo:text-indent="0.748cm" style:auto-text-indent="false"/>
    </style:style>
    <style:style style:name="P96" style:family="paragraph" style:parent-style-name="Textkörper">
      <style:paragraph-properties fo:margin-left="0cm" fo:margin-right="2.988cm" fo:text-align="justify" style:justify-single-word="false" fo:text-indent="0.748cm" style:auto-text-indent="false"/>
    </style:style>
    <style:style style:name="P97" style:family="paragraph" style:parent-style-name="Standard">
      <style:paragraph-properties fo:margin-left="2.083cm" fo:margin-right="2.992cm" fo:text-align="justify" style:justify-single-word="false" fo:text-indent="0.748cm" style:auto-text-indent="false">
        <style:tab-stops/>
      </style:paragraph-properties>
    </style:style>
    <style:style style:name="P98" style:family="paragraph" style:parent-style-name="Textkörper">
      <style:paragraph-properties fo:margin-left="0cm" fo:margin-right="2.995cm" fo:text-align="justify" style:justify-single-word="false" fo:text-indent="0.748cm" style:auto-text-indent="false"/>
    </style:style>
    <style:style style:name="P99" style:family="paragraph" style:parent-style-name="Standard">
      <style:paragraph-properties fo:margin-left="2.083cm" fo:margin-right="2.997cm" fo:text-align="justify" style:justify-single-word="false" fo:text-indent="0.748cm" style:auto-text-indent="false">
        <style:tab-stops/>
      </style:paragraph-properties>
    </style:style>
    <style:style style:name="P100" style:family="paragraph" style:parent-style-name="Standard">
      <style:paragraph-properties fo:margin-left="2.083cm" fo:margin-right="2.993cm" fo:line-height="99%" fo:text-align="justify" style:justify-single-word="false" fo:text-indent="0.748cm" style:auto-text-indent="false">
        <style:tab-stops/>
      </style:paragraph-properties>
    </style:style>
    <style:style style:name="P101" style:family="paragraph" style:parent-style-name="Textkörper">
      <style:paragraph-properties fo:margin-left="0cm" fo:margin-right="2.997cm" fo:text-align="justify" style:justify-single-word="false" fo:text-indent="0.748cm" style:auto-text-indent="false"/>
    </style:style>
    <style:style style:name="P102" style:family="paragraph" style:parent-style-name="Standard">
      <style:paragraph-properties fo:margin-left="2.833cm" fo:margin-right="0cm" fo:text-indent="0cm" style:auto-text-indent="false">
        <style:tab-stops/>
      </style:paragraph-properties>
    </style:style>
    <style:style style:name="P103" style:family="paragraph" style:parent-style-name="Textkörper">
      <style:paragraph-properties fo:margin-left="2.833cm" fo:margin-right="0cm" fo:text-indent="0cm" style:auto-text-indent="false">
        <style:tab-stops/>
      </style:paragraph-properties>
    </style:style>
    <style:style style:name="P104" style:family="paragraph" style:parent-style-name="Standard">
      <style:paragraph-properties fo:margin-left="2.083cm" fo:margin-right="2.993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Standard">
      <style:paragraph-properties fo:margin-left="2.083cm" fo:margin-right="2.997cm" fo:line-height="0.404cm" fo:text-align="end" style:justify-single-word="false" fo:text-indent="0cm" style:auto-text-indent="false">
        <style:tab-stops/>
      </style:paragraph-properties>
    </style:style>
    <style:style style:name="P106" style:family="paragraph" style:parent-style-name="Standard">
      <style:paragraph-properties fo:margin-left="2.083cm" fo:margin-right="2.997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Standard">
      <style:paragraph-properties fo:margin-left="2.083cm" fo:margin-right="2.99cm" fo:text-align="justify" style:justify-single-word="false" fo:text-indent="0.748cm" style:auto-text-indent="false">
        <style:tab-stops/>
      </style:paragraph-properties>
    </style:style>
    <style:style style:name="P108" style:family="paragraph" style:parent-style-name="Textkörper">
      <style:paragraph-properties fo:margin-left="0cm" fo:margin-right="2.99cm" fo:text-align="justify" style:justify-single-word="false" fo:text-indent="0.748cm" style:auto-text-indent="false"/>
    </style:style>
    <style:style style:name="P109" style:family="paragraph" style:parent-style-name="Standard">
      <style:paragraph-properties fo:margin-top="0.011cm" fo:margin-bottom="0cm"/>
      <style:text-properties style:font-name="Arial" fo:font-size="6pt" style:font-name-asian="Arial" style:font-size-asian="6pt" style:font-name-complex="Arial" style:font-size-complex="6pt"/>
    </style:style>
    <style:style style:name="P110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11" style:family="paragraph" style:parent-style-name="Standard">
      <style:paragraph-properties fo:margin-top="0.011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112" style:family="paragraph" style:parent-style-name="Table_20_Paragraph">
      <style:paragraph-properties fo:margin-top="0.011cm" fo:margin-bottom="0cm"/>
      <style:text-properties style:font-name="Arial" fo:font-size="4.5pt" fo:font-style="italic" style:font-name-asian="Arial" style:font-size-asian="4.5pt" style:font-style-asian="italic" style:font-name-complex="Arial" style:font-size-complex="4.5pt"/>
    </style:style>
    <style:style style:name="P113" style:family="paragraph" style:parent-style-name="Table_20_Paragraph">
      <style:paragraph-properties fo:margin-top="0.011cm" fo:margin-bottom="0cm"/>
      <style:text-properties style:font-name="Arial" fo:font-size="4.5pt" style:font-name-asian="Arial" style:font-size-asian="4.5pt" style:font-name-complex="Arial" style:font-size-complex="4.5pt"/>
    </style:style>
    <style:style style:name="P114" style:family="paragraph" style:parent-style-name="Table_20_Paragraph">
      <style:paragraph-properties fo:margin-top="0.011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15" style:family="paragraph" style:parent-style-name="Table_20_Paragraph">
      <style:paragraph-properties fo:margin-top="0.011cm" fo:margin-bottom="0cm"/>
      <style:text-properties style:font-name="Arial" fo:font-size="7pt" style:font-name-asian="Arial" style:font-size-asian="7pt" style:font-name-complex="Arial" style:font-size-complex="7pt"/>
    </style:style>
    <style:style style:name="P116" style:family="paragraph" style:parent-style-name="Standard">
      <style:paragraph-properties fo:break-before="column"/>
    </style:style>
    <style:style style:name="P117" style:family="paragraph" style:parent-style-name="Textkörper">
      <style:paragraph-properties fo:margin-left="0cm" fo:margin-right="3.41cm" fo:margin-top="0.131cm" fo:margin-bottom="0cm" fo:text-align="justify" style:justify-single-word="false" fo:text-indent="0cm" style:auto-text-indent="false"/>
    </style:style>
    <style:style style:name="P118" style:family="paragraph" style:parent-style-name="Textkörper">
      <style:paragraph-properties fo:margin-left="0cm" fo:margin-right="3.41cm" fo:text-align="justify" style:justify-single-word="false" fo:text-indent="0cm" style:auto-text-indent="false"/>
    </style:style>
    <style:style style:name="P119" style:family="paragraph" style:parent-style-name="Textkörper">
      <style:paragraph-properties fo:margin-left="0cm" fo:margin-right="3.424cm" fo:text-align="justify" style:justify-single-word="false" fo:text-indent="0cm" style:auto-text-indent="false"/>
    </style:style>
    <style:style style:name="P120" style:family="paragraph" style:parent-style-name="Textkörper">
      <style:paragraph-properties fo:margin-left="0cm" fo:margin-right="3.406cm" fo:text-align="justify" style:justify-single-word="false" fo:text-indent="0cm" style:auto-text-indent="false"/>
    </style:style>
    <style:style style:name="P121" style:family="paragraph" style:parent-style-name="Textkörper">
      <style:paragraph-properties fo:margin-left="0cm" fo:margin-right="3.418cm" fo:text-align="justify" style:justify-single-word="false" fo:text-indent="0cm" style:auto-text-indent="false"/>
    </style:style>
    <style:style style:name="P122" style:family="paragraph" style:parent-style-name="Textkörper">
      <style:paragraph-properties fo:text-align="justify" style:justify-single-word="false"/>
    </style:style>
    <style:style style:name="P123" style:family="paragraph" style:parent-style-name="Textkörper">
      <style:paragraph-properties fo:margin-left="0cm" fo:margin-right="3.415cm" fo:text-align="justify" style:justify-single-word="false" fo:text-indent="0cm" style:auto-text-indent="false"/>
    </style:style>
    <style:style style:name="P124" style:family="paragraph" style:parent-style-name="Textkörper">
      <style:paragraph-properties fo:margin-left="0cm" fo:margin-right="3.408cm" fo:text-align="justify" style:justify-single-word="false" fo:text-indent="0cm" style:auto-text-indent="false"/>
    </style:style>
    <style:style style:name="P125" style:family="paragraph" style:parent-style-name="Standard">
      <style:paragraph-properties fo:margin-left="2.083cm" fo:margin-right="3.404cm" fo:text-align="justify" style:justify-single-word="false" fo:text-indent="0cm" style:auto-text-indent="false">
        <style:tab-stops/>
      </style:paragraph-properties>
    </style:style>
    <style:style style:name="P126" style:family="paragraph" style:parent-style-name="Textkörper">
      <style:paragraph-properties fo:margin-left="0cm" fo:margin-right="3.411cm" fo:text-align="justify" style:justify-single-word="false" fo:text-indent="0cm" style:auto-text-indent="false"/>
    </style:style>
    <style:style style:name="P127" style:family="paragraph" style:parent-style-name="Textkörper">
      <style:paragraph-properties fo:margin-left="0cm" fo:margin-right="3.413cm" fo:text-align="justify" style:justify-single-word="false" fo:text-indent="0cm" style:auto-text-indent="false"/>
    </style:style>
    <style:style style:name="P128" style:family="paragraph" style:parent-style-name="Textkörper">
      <style:paragraph-properties fo:margin-left="0cm" fo:margin-right="3.42cm" fo:line-height="100%" fo:text-align="justify" style:justify-single-word="false" fo:text-indent="0cm" style:auto-text-indent="false"/>
    </style:style>
    <style:style style:name="P129" style:family="paragraph" style:parent-style-name="Textkörper">
      <style:paragraph-properties fo:margin-left="0cm" fo:margin-right="3.484cm" fo:text-align="justify" style:justify-single-word="false" fo:text-indent="0cm" style:auto-text-indent="false"/>
    </style:style>
    <style:style style:name="P130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131" style:family="paragraph" style:parent-style-name="Table_20_Paragraph">
      <style:paragraph-properties fo:margin-top="0.012cm" fo:margin-bottom="0cm"/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P132" style:family="paragraph" style:parent-style-name="Table_20_Paragraph">
      <style:paragraph-properties fo:margin-top="0.012cm" fo:margin-bottom="0cm"/>
      <style:text-properties style:font-name="Arial" fo:font-size="7pt" style:font-name-asian="Arial" style:font-size-asian="7pt" style:font-name-complex="Arial" style:font-size-complex="7pt"/>
    </style:style>
    <style:style style:name="P133" style:family="paragraph" style:parent-style-name="Standard">
      <style:paragraph-properties fo:margin-left="4.382cm" fo:margin-right="0cm" fo:text-indent="0cm" style:auto-text-indent="false">
        <style:tab-stops/>
      </style:paragraph-properties>
    </style:style>
    <style:style style:name="P134" style:family="paragraph" style:parent-style-name="Standard">
      <style:paragraph-properties fo:margin-left="4.382cm" fo:margin-right="0cm" fo:margin-top="0.155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line-height="0.196cm" fo:text-align="center" style:justify-single-word="false"/>
    </style:style>
    <style:style style:name="P136" style:family="paragraph" style:parent-style-name="Table_20_Paragraph">
      <style:text-properties style:font-name="Arial" fo:font-size="5pt" fo:font-style="italic" style:font-name-asian="Arial" style:font-size-asian="5pt" style:font-style-asian="italic" style:font-name-complex="Arial" style:font-size-complex="5pt"/>
    </style:style>
    <style:style style:name="P137" style:family="paragraph" style:parent-style-name="Table_20_Paragraph">
      <style:text-properties style:font-name="Arial" fo:font-size="5pt" style:font-name-asian="Arial" style:font-size-asian="5pt" style:font-name-complex="Arial" style:font-size-complex="5pt"/>
    </style:style>
    <style:style style:name="P138" style:family="paragraph" style:parent-style-name="Table_20_Paragraph">
      <style:paragraph-properties fo:line-height="0.192cm" fo:text-align="center" style:justify-single-word="false"/>
    </style:style>
    <style:style style:name="P139" style:family="paragraph" style:parent-style-name="Table_20_Paragraph">
      <style:paragraph-properties fo:margin-left="0.273cm" fo:margin-right="0.268cm" fo:text-indent="0.079cm" style:auto-text-indent="false">
        <style:tab-stops/>
      </style:paragraph-properties>
    </style:style>
    <style:style style:name="P140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561cm" fo:margin-right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709cm" fo:margin-right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183cm" fo:margin-right="0.182cm" fo:text-align="center" style:justify-single-word="false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201cm" fo:margin-right="0.183cm" fo:text-align="center" style:justify-single-word="false" fo:text-indent="-0.016cm" style:auto-text-indent="false">
        <style:tab-stops/>
      </style:paragraph-properties>
    </style:style>
    <style:style style:name="P146" style:family="paragraph" style:parent-style-name="Table_20_Paragraph">
      <style:paragraph-properties fo:margin-left="0cm" fo:margin-right="0.002cm" fo:line-height="0.199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002cm" fo:line-height="0.192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945cm" fo:margin-right="0.665cm" fo:text-indent="-0.268cm" style:auto-text-indent="false">
        <style:tab-stops/>
      </style:paragraph-properties>
    </style:style>
    <style:style style:name="P150" style:family="paragraph" style:parent-style-name="Table_20_Paragraph">
      <style:paragraph-properties fo:margin-left="0.231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413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413cm" fo:margin-right="0cm" fo:margin-top="0.03cm" fo:margin-bottom="0cm" fo:line-height="0.319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413cm" fo:margin-right="0cm" fo:margin-top="0.085cm" fo:margin-bottom="0cm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894cm" fo:margin-right="0.489cm" fo:text-indent="-0.399cm" style:auto-text-indent="false">
        <style:tab-stops/>
      </style:paragraph-properties>
    </style:style>
    <style:style style:name="P156" style:family="paragraph" style:parent-style-name="Table_20_Paragraph">
      <style:paragraph-properties fo:margin-left="0.002cm" fo:margin-right="0cm" fo:margin-top="0.199cm" fo:margin-bottom="0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265cm" fo:margin-right="0cm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247cm" fo:margin-right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337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286cm" fo:margin-right="0.28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286cm" fo:margin-right="0.28cm" fo:margin-top="0.104cm" fo:margin-bottom="0cm" fo:line-height="0.198cm" fo:text-align="center" style:justify-single-word="false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left="0.183cm" fo:margin-right="0.183cm" fo:text-align="center" style:justify-single-word="false" fo:text-indent="0.005cm" style:auto-text-indent="false">
        <style:tab-stops/>
      </style:paragraph-properties>
    </style:style>
    <style:style style:name="P163" style:family="paragraph" style:parent-style-name="Table_20_Paragraph">
      <style:paragraph-properties fo:margin-left="0.247cm" fo:margin-right="0.243cm" fo:text-align="center" style:justify-single-word="false" fo:text-indent="0.004cm" style:auto-text-indent="false">
        <style:tab-stops/>
      </style:paragraph-properties>
    </style:style>
    <style:style style:name="P164" style:family="paragraph" style:parent-style-name="Table_20_Paragraph">
      <style:paragraph-properties fo:margin-left="0.492cm" fo:margin-right="0cm" fo:line-height="0.194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7cm" fo:margin-right="0cm" fo:line-height="0.192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31cm" fo:margin-right="0cm" fo:line-height="0.198cm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213cm" fo:margin-right="0.205cm" fo:text-align="center" style:justify-single-word="false" fo:text-indent="-0.005cm" style:auto-text-indent="false">
        <style:tab-stops/>
      </style:paragraph-properties>
    </style:style>
    <style:style style:name="P168" style:family="paragraph" style:parent-style-name="Table_20_Paragraph">
      <style:paragraph-properties fo:margin-left="0.004cm" fo:margin-right="0cm" fo:line-height="0.194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04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cm" fo:margin-right="0.004cm" fo:line-height="0.201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349cm" fo:margin-right="0.346cm" fo:margin-top="0.004cm" fo:margin-bottom="0cm" fo:text-align="center" style:justify-single-word="false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349cm" fo:margin-right="0.346cm" fo:text-align="center" style:justify-single-word="false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231cm" fo:margin-right="0.226cm" fo:line-height="100%" fo:text-align="center" style:justify-single-word="false" fo:text-indent="-0.009cm" style:auto-text-indent="false">
        <style:tab-stops/>
      </style:paragraph-properties>
    </style:style>
    <style:style style:name="P174" style:family="paragraph" style:parent-style-name="Table_20_Paragraph">
      <style:paragraph-properties fo:margin-left="0.259cm" fo:margin-right="0.254cm" fo:line-height="100%" fo:text-align="center" style:justify-single-word="false" fo:text-indent="-0.012cm" style:auto-text-indent="false">
        <style:tab-stops/>
      </style:paragraph-properties>
    </style:style>
    <style:style style:name="P175" style:family="paragraph" style:parent-style-name="Table_20_Paragraph">
      <style:paragraph-properties fo:margin-left="0.222cm" fo:margin-right="0cm" fo:line-height="0.192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704cm" fo:margin-right="0cm" fo:line-height="0.192cm" fo:text-indent="0cm" style:auto-text-indent="false">
        <style:tab-stops/>
      </style:paragraph-properties>
    </style:style>
    <style:style style:name="P177" style:family="paragraph" style:parent-style-name="Table_20_Paragraph">
      <style:paragraph-properties fo:margin-left="0.781cm" fo:margin-right="0cm" fo:line-height="0.196cm" fo:text-indent="0cm" style:auto-text-indent="false">
        <style:tab-stops/>
      </style:paragraph-properties>
    </style:style>
    <style:style style:name="P178" style:family="paragraph" style:parent-style-name="Table_20_Paragraph">
      <style:paragraph-properties fo:margin-left="0.654cm" fo:margin-right="0cm" fo:line-height="0.194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654cm" fo:margin-right="0cm" fo:line-height="0.192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353cm" fo:margin-right="0cm" fo:line-height="0.192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cm" fo:margin-right="0.173cm" fo:line-height="0.192cm" fo:text-align="end" style:justify-single-word="false" fo:text-indent="0cm" style:auto-text-indent="false"/>
    </style:style>
    <style:style style:name="P182" style:family="paragraph" style:parent-style-name="Table_20_Paragraph">
      <style:paragraph-properties fo:margin-left="0.497cm" fo:margin-right="0cm" fo:margin-top="0.039cm" fo:margin-bottom="0cm" fo:text-indent="0cm" style:auto-text-indent="false">
        <style:tab-stops/>
      </style:paragraph-properties>
    </style:style>
    <style:style style:name="P183" style:family="paragraph" style:parent-style-name="Standard">
      <style:paragraph-properties fo:margin-left="2.083cm" fo:margin-right="3.411cm" fo:text-align="justify" style:justify-single-word="false" fo:text-indent="0cm" style:auto-text-indent="false">
        <style:tab-stops/>
      </style:paragraph-properties>
    </style:style>
    <style:style style:name="P184" style:family="paragraph" style:parent-style-name="Standard">
      <style:paragraph-properties fo:margin-left="2.083cm" fo:margin-right="3.417cm" fo:text-align="justify" style:justify-single-word="false" fo:text-indent="0cm" style:auto-text-indent="false">
        <style:tab-stops/>
      </style:paragraph-properties>
    </style:style>
    <style:style style:name="P185" style:family="paragraph" style:parent-style-name="Standard">
      <style:paragraph-properties fo:margin-left="2.083cm" fo:margin-right="3.399cm" fo:text-align="justify" style:justify-single-word="false" fo:text-indent="0cm" style:auto-text-indent="false">
        <style:tab-stops/>
      </style:paragraph-properties>
    </style:style>
    <style:style style:name="P186" style:family="paragraph" style:parent-style-name="Textkörper">
      <style:paragraph-properties fo:margin-left="0cm" fo:margin-right="2.997cm" fo:line-height="0.399cm" fo:text-indent="1.247cm" style:auto-text-indent="false"/>
    </style:style>
    <style:style style:name="P187" style:family="paragraph" style:parent-style-name="Standard">
      <style:paragraph-properties fo:margin-left="2.083cm" fo:margin-right="3.415cm" fo:text-align="justify" style:justify-single-word="false" fo:text-indent="0cm" style:auto-text-indent="false">
        <style:tab-stops/>
      </style:paragraph-properties>
    </style:style>
    <style:style style:name="P188" style:family="paragraph" style:parent-style-name="Textkörper">
      <style:paragraph-properties fo:margin-left="0cm" fo:margin-right="3.403cm" fo:margin-top="0.131cm" fo:margin-bottom="0cm" fo:text-align="justify" style:justify-single-word="false" fo:text-indent="0cm" style:auto-text-indent="false"/>
    </style:style>
    <style:style style:name="P189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190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191" style:family="paragraph" style:parent-style-name="Textkörper">
      <style:paragraph-properties fo:margin-left="0cm" fo:margin-right="2.997cm" fo:text-align="justify" style:justify-single-word="false" fo:text-indent="1.249cm" style:auto-text-indent="false"/>
    </style:style>
    <style:style style:name="P192" style:family="paragraph" style:parent-style-name="Standard">
      <style:paragraph-properties fo:margin-left="2.083cm" fo:margin-right="2.99cm" fo:text-align="justify" style:justify-single-word="false" fo:text-indent="0cm" style:auto-text-indent="false">
        <style:tab-stops/>
      </style:paragraph-properties>
    </style:style>
    <style:style style:name="P193" style:family="paragraph" style:parent-style-name="Standard">
      <style:paragraph-properties fo:margin-top="0.004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94" style:family="paragraph" style:parent-style-name="Standard">
      <style:paragraph-properties fo:margin-top="0.004cm" fo:margin-bottom="0cm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195" style:family="paragraph" style:parent-style-name="Standard">
      <style:paragraph-properties fo:margin-top="0.004cm" fo:margin-bottom="0cm"/>
      <style:text-properties style:font-name="Arial" fo:font-size="12pt" style:font-name-asian="Arial" style:font-size-asian="12pt" style:font-name-complex="Arial" style:font-size-complex="12pt"/>
    </style:style>
    <style:style style:name="P196" style:family="paragraph" style:parent-style-name="Textkörper">
      <style:paragraph-properties fo:margin-left="0cm" fo:margin-right="2.992cm" fo:line-height="100%" fo:text-align="justify" style:justify-single-word="false" fo:text-indent="0cm" style:auto-text-indent="false"/>
    </style:style>
    <style:style style:name="P197" style:family="paragraph" style:parent-style-name="Standard">
      <style:paragraph-properties fo:margin-left="3.353cm" fo:margin-right="2.993cm" fo:text-align="justify" style:justify-single-word="false" fo:text-indent="-0.002cm" style:auto-text-indent="false">
        <style:tab-stops/>
      </style:paragraph-properties>
    </style:style>
    <style:style style:name="P198" style:family="paragraph" style:parent-style-name="Standard">
      <style:paragraph-properties fo:margin-left="2.083cm" fo:margin-right="2.993cm" fo:text-align="justify" style:justify-single-word="false" fo:text-indent="0.635cm" style:auto-text-indent="false">
        <style:tab-stops/>
      </style:paragraph-properties>
    </style:style>
    <style:style style:name="P199" style:family="paragraph" style:parent-style-name="Standard">
      <style:paragraph-properties fo:margin-left="2.083cm" fo:margin-right="2.995cm" fo:text-align="justify" style:justify-single-word="false" fo:text-indent="0.635cm" style:auto-text-indent="false">
        <style:tab-stops/>
      </style:paragraph-properties>
    </style:style>
    <style:style style:name="P200" style:family="paragraph" style:parent-style-name="Standard">
      <style:paragraph-properties fo:margin-left="2.083cm" fo:margin-right="2.988cm" fo:text-align="justify" style:justify-single-word="false" fo:text-indent="0.635cm" style:auto-text-indent="false">
        <style:tab-stops/>
      </style:paragraph-properties>
    </style:style>
    <style:style style:name="P201" style:family="paragraph" style:parent-style-name="Standard">
      <style:paragraph-properties fo:margin-left="2.083cm" fo:margin-right="2.995cm" fo:text-align="justify" style:justify-single-word="false" fo:text-indent="0cm" style:auto-text-indent="false">
        <style:tab-stops/>
      </style:paragraph-properties>
    </style:style>
    <style:style style:name="P202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203" style:family="paragraph" style:parent-style-name="Standard">
      <style:paragraph-properties fo:margin-left="2.083cm" fo:margin-right="2.992cm" fo:line-height="100%" fo:text-align="justify" style:justify-single-word="false" fo:text-indent="0cm" style:auto-text-indent="false">
        <style:tab-stops/>
      </style:paragraph-properties>
    </style:style>
    <style:style style:name="P204" style:family="paragraph" style:parent-style-name="Standard">
      <style:paragraph-properties fo:margin-left="2.083cm" fo:margin-right="4.784cm" fo:margin-top="0.131cm" fo:margin-bottom="0cm" fo:line-height="199%" fo:text-indent="0cm" style:auto-text-indent="false">
        <style:tab-stops/>
      </style:paragraph-properties>
    </style:style>
    <style:style style:name="P205" style:family="paragraph" style:parent-style-name="Standard">
      <style:paragraph-properties fo:margin-left="2.083cm" fo:margin-right="3.02cm" fo:text-indent="0cm" style:auto-text-indent="false">
        <style:tab-stops/>
      </style:paragraph-properties>
    </style:style>
    <style:style style:name="P206" style:family="paragraph" style:parent-style-name="Standard">
      <style:paragraph-properties fo:margin-left="2.083cm" fo:margin-right="3.02cm" fo:margin-top="0.131cm" fo:margin-bottom="0cm" fo:text-indent="0cm" style:auto-text-indent="false">
        <style:tab-stops/>
      </style:paragraph-properties>
    </style:style>
    <style:style style:name="P207" style:family="paragraph" style:parent-style-name="Standard">
      <style:paragraph-properties fo:margin-left="3.353cm" fo:margin-right="2.995cm" fo:text-align="justify" style:justify-single-word="false" fo:text-indent="-0.635cm" style:auto-text-indent="false">
        <style:tab-stops/>
      </style:paragraph-properties>
    </style:style>
    <style:style style:name="P208" style:family="paragraph" style:parent-style-name="Standard">
      <style:paragraph-properties fo:margin-left="2.101cm" fo:margin-right="0cm" style:line-height-at-least="0.353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356cm" fo:margin-right="0cm" fo:margin-top="0.053cm" fo:margin-bottom="0cm" fo:line-height="0.314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344cm" fo:margin-right="0cm" fo:margin-top="0.053cm" fo:margin-bottom="0cm" fo:line-height="0.314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349cm" fo:margin-right="0cm" fo:margin-top="0.053cm" fo:margin-bottom="0cm" fo:line-height="0.314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43cm" fo:margin-right="0cm" fo:margin-top="0.042cm" fo:margin-bottom="0cm" fo:line-height="0.319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423cm" fo:margin-right="0cm" fo:margin-top="0.03cm" fo:margin-bottom="0cm" fo:line-height="0.319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434cm" fo:margin-right="0cm" fo:margin-top="0.03cm" fo:margin-bottom="0cm" fo:line-height="0.319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434cm" fo:margin-right="0cm" fo:margin-top="0.085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418cm" fo:margin-right="0cm" fo:margin-top="0.03cm" fo:margin-bottom="0cm" fo:line-height="0.319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049cm" fo:margin-right="0cm" fo:margin-top="0.085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524cm" fo:margin-right="0cm" fo:margin-top="0.085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028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833cm" fo:margin-right="0.392cm" fo:margin-top="0.03cm" fo:margin-bottom="0cm" fo:line-height="115%" fo:text-indent="-0.466cm" style:auto-text-indent="false">
        <style:tab-stops/>
      </style:paragraph-properties>
    </style:style>
    <style:style style:name="P221" style:family="paragraph" style:parent-style-name="Table_20_Paragraph">
      <style:paragraph-properties fo:margin-left="0.018cm" fo:margin-right="0cm" fo:margin-top="0.199cm" fo:margin-bottom="0cm" fo:text-align="center" style:justify-single-word="false" fo:text-indent="0cm" style:auto-text-indent="false">
        <style:tab-stops/>
      </style:paragraph-properties>
    </style:style>
    <style:style style:name="P222" style:family="paragraph" style:parent-style-name="Textkörper">
      <style:paragraph-properties fo:margin-left="0cm" fo:margin-right="3.02cm" fo:text-indent="0cm" style:auto-text-indent="false"/>
    </style:style>
    <style:style style:name="P223" style:family="paragraph" style:parent-style-name="Textkörper">
      <style:paragraph-properties fo:margin-left="0cm" fo:margin-right="3.02cm" fo:line-height="100%" fo:text-indent="0cm" style:auto-text-indent="false"/>
    </style:style>
    <style:style style:name="P224" style:family="paragraph" style:parent-style-name="Standard">
      <style:paragraph-properties fo:margin-left="3.353cm" fo:margin-right="2.988cm" fo:text-align="justify" style:justify-single-word="false" fo:text-indent="-0.637cm" style:auto-text-indent="false">
        <style:tab-stops/>
      </style:paragraph-properties>
    </style:style>
    <style:style style:name="P225" style:family="paragraph" style:parent-style-name="Table_20_Paragraph">
      <style:paragraph-properties fo:margin-left="0.189cm" fo:margin-right="0cm" fo:margin-top="0.078cm" fo:margin-bottom="0cm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189cm" fo:margin-right="0cm" fo:margin-top="0.072cm" fo:margin-bottom="0cm" fo:text-indent="0cm" style:auto-text-indent="false">
        <style:tab-stops/>
      </style:paragraph-properties>
    </style:style>
    <style:style style:name="P227" style:family="paragraph" style:parent-style-name="Standard">
      <style:paragraph-properties fo:margin-left="2.083cm" fo:margin-right="2.579cm" fo:text-align="justify" style:justify-single-word="false" fo:text-indent="0cm" style:auto-text-indent="false">
        <style:tab-stops/>
      </style:paragraph-properties>
    </style:style>
    <style:style style:name="P228" style:family="paragraph" style:parent-style-name="Textkörper">
      <style:paragraph-properties fo:margin-left="0cm" fo:margin-right="2.995cm" fo:text-align="justify" style:justify-single-word="false" fo:text-indent="0cm" style:auto-text-indent="false"/>
    </style:style>
    <style:style style:name="P229" style:family="paragraph" style:parent-style-name="Textkörper">
      <style:paragraph-properties fo:margin-left="0cm" fo:margin-right="3.02cm" fo:text-indent="0.998cm" style:auto-text-indent="false"/>
    </style:style>
    <style:style style:name="P230" style:family="paragraph" style:parent-style-name="Standard">
      <style:paragraph-properties fo:margin-left="2.083cm" fo:margin-right="2.988cm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Standard">
      <style:paragraph-properties fo:margin-left="2.083cm" fo:margin-right="9.029cm" fo:margin-top="0.002cm" fo:margin-bottom="0cm" fo:text-indent="0cm" style:auto-text-indent="false">
        <style:tab-stops/>
      </style:paragraph-properties>
    </style:style>
    <style:style style:name="P232" style:family="paragraph" style:parent-style-name="Textkörper">
      <style:paragraph-properties fo:margin-left="0cm" fo:margin-right="2.995cm" fo:line-height="100%" fo:text-align="justify" style:justify-single-word="false" fo:text-indent="0.998cm" style:auto-text-indent="false"/>
    </style:style>
    <style:style style:name="P233" style:family="paragraph" style:parent-style-name="Textkörper">
      <style:paragraph-properties fo:margin-left="3.083cm" fo:margin-right="0cm" fo:text-indent="0cm" style:auto-text-indent="false">
        <style:tab-stops/>
      </style:paragraph-properties>
    </style:style>
    <style:style style:name="P234" style:family="paragraph" style:parent-style-name="Textkörper">
      <style:paragraph-properties fo:margin-left="0cm" fo:margin-right="2.988cm" fo:text-align="justify" style:justify-single-word="false" fo:text-indent="0.998cm" style:auto-text-indent="false"/>
    </style:style>
    <style:style style:name="P235" style:family="paragraph" style:parent-style-name="Textkörper">
      <style:paragraph-properties fo:margin-left="0cm" fo:margin-right="2.988cm" fo:line-height="100%" fo:text-align="justify" style:justify-single-word="false" fo:text-indent="0.998cm" style:auto-text-indent="false"/>
    </style:style>
    <style:style style:name="P236" style:family="paragraph" style:parent-style-name="Textkörper">
      <style:paragraph-properties fo:margin-left="0cm" fo:margin-right="2.99cm" fo:text-align="justify" style:justify-single-word="false" fo:text-indent="0.998cm" style:auto-text-indent="false"/>
    </style:style>
    <style:style style:name="P237" style:family="paragraph" style:parent-style-name="Textkörper">
      <style:paragraph-properties fo:margin-left="0cm" fo:margin-right="2.995cm" fo:text-align="justify" style:justify-single-word="false" fo:text-indent="1.249cm" style:auto-text-indent="false"/>
    </style:style>
    <style:style style:name="P238" style:family="paragraph" style:parent-style-name="Textkörper">
      <style:paragraph-properties fo:margin-left="0cm" fo:margin-right="3cm" fo:text-align="justify" style:justify-single-word="false" fo:text-indent="0.998cm" style:auto-text-indent="false"/>
    </style:style>
    <style:style style:name="P239" style:family="paragraph" style:parent-style-name="Table_20_Paragraph">
      <style:paragraph-properties fo:margin-left="0.443cm" fo:margin-right="0.446cm" fo:margin-top="0.002cm" fo:margin-bottom="0cm" fo:line-height="0.402cm" fo:text-indent="0.101cm" style:auto-text-indent="false">
        <style:tab-stops/>
      </style:paragraph-properties>
    </style:style>
    <style:style style:name="P240" style:family="paragraph" style:parent-style-name="Table_20_Paragraph">
      <style:paragraph-properties fo:margin-left="0.48cm" fo:margin-right="0.487cm" fo:margin-top="0.002cm" fo:margin-bottom="0cm" fo:line-height="0.402cm" fo:text-indent="0.049cm" style:auto-text-indent="false">
        <style:tab-stops/>
      </style:paragraph-properties>
    </style:style>
    <style:style style:name="P241" style:family="paragraph" style:parent-style-name="Table_20_Paragraph">
      <style:paragraph-properties fo:margin-left="1.505cm" fo:margin-right="0cm" fo:margin-top="0.192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443cm" fo:margin-right="0cm" fo:line-height="0.399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836cm" fo:margin-right="0cm" fo:line-height="0.399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18cm" fo:margin-right="0cm" fo:line-height="0.399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933cm" fo:margin-right="0cm" fo:line-height="0.399cm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531cm" fo:margin-right="0cm" fo:line-height="0.399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1.03cm" fo:margin-right="0cm" fo:line-height="0.399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464cm" fo:margin-right="0cm" fo:line-height="0.399cm" fo:text-indent="0cm" style:auto-text-indent="false">
        <style:tab-stops/>
      </style:paragraph-properties>
    </style:style>
    <style:style style:name="P249" style:family="paragraph" style:parent-style-name="Überschrift_20_2">
      <style:paragraph-properties fo:text-align="justify" style:justify-single-word="false"/>
    </style:style>
    <style:style style:name="P250" style:family="paragraph" style:parent-style-name="Überschrift_20_2" style:master-page-name="MP3">
      <style:paragraph-properties fo:margin-left="0cm" fo:margin-right="2.988cm" fo:margin-top="0.252cm" fo:margin-bottom="0cm" fo:text-align="justify" style:justify-single-word="false" fo:text-indent="0cm" style:auto-text-indent="false" style:page-number="auto" fo:break-before="page"/>
    </style:style>
    <style:style style:name="P251" style:family="paragraph" style:parent-style-name="Überschrift_20_2">
      <style:paragraph-properties fo:margin-left="6.597cm" fo:margin-right="7.835cm" fo:margin-top="0.131cm" fo:margin-bottom="0cm" fo:text-align="center" style:justify-single-word="false" fo:text-indent="0cm" style:auto-text-indent="false">
        <style:tab-stops/>
      </style:paragraph-properties>
    </style:style>
    <style:style style:name="P252" style:family="paragraph" style:parent-style-name="Überschrift_20_2">
      <style:paragraph-properties fo:margin-left="7.77cm" fo:margin-right="8.685cm" fo:text-align="center" style:justify-single-word="false" fo:text-indent="0cm" style:auto-text-indent="false">
        <style:tab-stops/>
      </style:paragraph-properties>
    </style:style>
    <style:style style:name="P253" style:family="paragraph" style:parent-style-name="Überschrift_20_2">
      <style:paragraph-properties fo:margin-left="0cm" fo:margin-right="2.993cm" fo:text-align="justify" style:justify-single-word="false" fo:text-indent="0cm" style:auto-text-indent="false"/>
    </style:style>
    <style:style style:name="P254" style:family="paragraph" style:parent-style-name="Überschrift_20_2" style:master-page-name="MP14">
      <style:paragraph-properties fo:margin-left="0cm" fo:margin-right="2.997cm" fo:margin-top="0.252cm" fo:margin-bottom="0cm" fo:text-indent="0cm" style:auto-text-indent="false" style:page-number="auto" fo:break-before="page"/>
    </style:style>
    <style:style style:name="P255" style:family="paragraph" style:parent-style-name="Überschrift_20_2">
      <style:paragraph-properties fo:margin-left="4.586cm" fo:margin-right="0cm" fo:text-indent="0cm" style:auto-text-indent="false">
        <style:tab-stops/>
      </style:paragraph-properties>
    </style:style>
    <style:style style:name="P256" style:family="paragraph" style:parent-style-name="Textkörper" style:master-page-name="MP1">
      <style:paragraph-properties fo:margin-left="0cm" fo:margin-right="2.997cm" fo:margin-top="0.252cm" fo:margin-bottom="0cm" fo:text-indent="0cm" style:auto-text-indent="false" style:page-number="auto" fo:break-before="page"/>
    </style:style>
    <style:style style:name="P257" style:family="paragraph" style:parent-style-name="Textkörper" style:list-style-name="L1">
      <style:paragraph-properties fo:margin-left="0cm" fo:margin-right="2.992cm" fo:margin-top="0.026cm" fo:margin-bottom="0cm" fo:text-align="justify" style:justify-single-word="false" fo:text-indent="0.728cm" style:auto-text-indent="false">
        <style:tab-stops>
          <style:tab-stop style:position="1.251cm"/>
        </style:tab-stops>
      </style:paragraph-properties>
    </style:style>
    <style:style style:name="P258" style:family="paragraph" style:parent-style-name="Textkörper" style:list-style-name="L1">
      <style:paragraph-properties fo:margin-left="0cm" fo:margin-right="2.988cm" fo:text-align="justify" style:justify-single-word="false" fo:text-indent="0.75cm" style:auto-text-indent="false">
        <style:tab-stops>
          <style:tab-stop style:position="1.229cm"/>
        </style:tab-stops>
      </style:paragraph-properties>
    </style:style>
    <style:style style:name="P259" style:family="paragraph" style:parent-style-name="Textkörper" style:list-style-name="L1" style:master-page-name="MP2">
      <style:paragraph-properties fo:margin-left="0cm" fo:margin-right="2.997cm" fo:margin-top="0.279cm" fo:margin-bottom="0cm" fo:text-indent="0.75cm" style:auto-text-indent="false" style:page-number="auto" fo:break-before="page">
        <style:tab-stops>
          <style:tab-stop style:position="1.251cm"/>
        </style:tab-stops>
      </style:paragraph-properties>
    </style:style>
    <style:style style:name="P260" style:family="paragraph" style:parent-style-name="Textkörper" style:master-page-name="MP8">
      <style:paragraph-properties fo:margin-left="0cm" fo:margin-right="3.415cm" fo:margin-top="0.252cm" fo:margin-bottom="0cm" fo:text-align="justify" style:justify-single-word="false" fo:text-indent="0cm" style:auto-text-indent="false" style:page-number="auto" fo:break-before="page"/>
    </style:style>
    <style:style style:name="P261" style:family="paragraph" style:parent-style-name="Textkörper" style:master-page-name="MP9">
      <style:paragraph-properties fo:margin-left="0cm" fo:margin-right="3.411cm" fo:margin-top="0.252cm" fo:margin-bottom="0cm" fo:text-align="justify" style:justify-single-word="false" fo:text-indent="0cm" style:auto-text-indent="false" style:page-number="auto" fo:break-before="page"/>
    </style:style>
    <style:style style:name="P262" style:family="paragraph" style:parent-style-name="Textkörper" style:master-page-name="MP16">
      <style:paragraph-properties fo:margin-left="0cm" fo:margin-right="2.995cm" fo:margin-top="0.249cm" fo:margin-bottom="0cm" fo:line-height="100%" fo:text-align="justify" style:justify-single-word="false" fo:text-indent="0cm" style:auto-text-indent="false" style:page-number="auto" fo:break-before="page"/>
    </style:style>
    <style:style style:name="P263" style:family="paragraph" style:parent-style-name="Textkörper" style:master-page-name="MP17">
      <style:paragraph-properties fo:margin-left="0cm" fo:margin-right="2.992cm" fo:margin-top="0.249cm" fo:margin-bottom="0cm" fo:line-height="100%" fo:text-align="justify" style:justify-single-word="false" fo:text-indent="0.998cm" style:auto-text-indent="false" style:page-number="auto" fo:break-before="page"/>
    </style:style>
    <style:style style:name="P264" style:family="paragraph" style:parent-style-name="Table_20_Paragraph">
      <style:paragraph-properties fo:margin-top="0.018cm" fo:margin-bottom="0cm"/>
    </style:style>
    <style:style style:name="P265" style:family="paragraph" style:parent-style-name="Standard" style:list-style-name="L4">
      <style:paragraph-properties fo:line-height="0.427cm">
        <style:tab-stops>
          <style:tab-stop style:position="0.002cm"/>
        </style:tab-stops>
      </style:paragraph-properties>
    </style:style>
    <style:style style:name="P266" style:family="paragraph" style:parent-style-name="Standard" style:master-page-name="MP0">
      <style:paragraph-properties fo:margin-top="0.018cm" fo:margin-bottom="0cm" style:page-number="auto"/>
    </style:style>
    <style:style style:name="P267" style:family="paragraph" style:parent-style-name="Standard" style:list-style-name="L1">
      <style:paragraph-properties fo:margin-left="0cm" fo:margin-right="2.993cm" fo:text-align="justify" style:justify-single-word="false" fo:text-indent="0.728cm" style:auto-text-indent="false">
        <style:tab-stops>
          <style:tab-stop style:position="1.251cm"/>
        </style:tab-stops>
      </style:paragraph-properties>
    </style:style>
    <style:style style:name="P268" style:family="paragraph" style:parent-style-name="Standard" style:list-style-name="L1">
      <style:paragraph-properties fo:margin-left="0cm" fo:margin-right="2.988cm" fo:text-align="justify" style:justify-single-word="false" fo:text-indent="0.728cm" style:auto-text-indent="false">
        <style:tab-stops>
          <style:tab-stop style:position="1.251cm"/>
        </style:tab-stops>
      </style:paragraph-properties>
    </style:style>
    <style:style style:name="P269" style:family="paragraph" style:parent-style-name="Standard" style:list-style-name="L1">
      <style:paragraph-properties fo:margin-left="0cm" fo:margin-right="2.988cm" fo:text-align="justify" style:justify-single-word="false" fo:text-indent="0.75cm" style:auto-text-indent="false">
        <style:tab-stops>
          <style:tab-stop style:position="1.251cm"/>
        </style:tab-stops>
      </style:paragraph-properties>
    </style:style>
    <style:style style:name="P270" style:family="paragraph" style:parent-style-name="Standard" style:list-style-name="L1">
      <style:paragraph-properties fo:margin-left="0cm" fo:margin-right="2.992cm" fo:text-align="justify" style:justify-single-word="false" fo:text-indent="0.75cm" style:auto-text-indent="false">
        <style:tab-stops>
          <style:tab-stop style:position="1.251cm"/>
        </style:tab-stops>
      </style:paragraph-properties>
    </style:style>
    <style:style style:name="P271" style:family="paragraph" style:parent-style-name="Standard" style:list-style-name="L2">
      <style:paragraph-properties fo:margin-left="0cm" fo:margin-right="2.993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72" style:family="paragraph" style:parent-style-name="Standard" style:list-style-name="L4">
      <style:paragraph-properties fo:margin-left="0cm" fo:margin-right="2.993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3" style:family="paragraph" style:parent-style-name="Standard" style:list-style-name="L4">
      <style:paragraph-properties fo:margin-left="0cm" fo:margin-right="2.993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74" style:family="paragraph" style:parent-style-name="Standard" style:list-style-name="L4" style:master-page-name="MP12">
      <style:paragraph-properties fo:margin-left="0cm" fo:margin-right="2.993cm" fo:margin-top="0.25cm" fo:margin-bottom="0cm" fo:text-align="justify" style:justify-single-word="false" fo:text-indent="0cm" style:auto-text-indent="false" style:page-number="auto" fo:break-before="page">
        <style:tab-stops>
          <style:tab-stop style:position="0.002cm"/>
        </style:tab-stops>
      </style:paragraph-properties>
    </style:style>
    <style:style style:name="P275" style:family="paragraph" style:parent-style-name="Standard" style:master-page-name="MP4">
      <style:paragraph-properties fo:margin-left="2.083cm" fo:margin-right="2.995cm" fo:margin-top="0.249cm" fo:margin-bottom="0cm" fo:text-align="justify" style:justify-single-word="false" fo:text-indent="0.748cm" style:auto-text-indent="false" style:page-number="auto" fo:break-before="page">
        <style:tab-stops/>
      </style:paragraph-properties>
    </style:style>
    <style:style style:name="P276" style:family="paragraph" style:parent-style-name="Standard" style:list-style-name="L3">
      <style:paragraph-properties fo:margin-left="0cm" fo:margin-right="2.99cm" fo:text-align="end" style:justify-single-word="false" fo:text-indent="0cm" style:auto-text-indent="false">
        <style:tab-stops>
          <style:tab-stop style:position="0.873cm"/>
        </style:tab-stops>
      </style:paragraph-properties>
    </style:style>
    <style:style style:name="P277" style:family="paragraph" style:parent-style-name="Standard" style:master-page-name="MP10">
      <style:paragraph-properties fo:margin-left="2.083cm" fo:margin-right="3.406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78" style:family="paragraph" style:parent-style-name="Standard" style:list-style-name="L3">
      <style:paragraph-properties fo:margin-left="0cm" fo:margin-right="2.988cm" fo:text-align="justify" style:justify-single-word="false" fo:text-indent="1.249cm" style:auto-text-indent="false">
        <style:tab-stops>
          <style:tab-stop style:position="1.674cm"/>
        </style:tab-stops>
      </style:paragraph-properties>
    </style:style>
    <style:style style:name="P279" style:family="paragraph" style:parent-style-name="Standard" style:master-page-name="MP11">
      <style:paragraph-properties fo:margin-left="2.083cm" fo:margin-right="14.93cm" fo:margin-top="0.25cm" fo:margin-bottom="0cm" fo:text-indent="0cm" style:auto-text-indent="false" style:page-number="auto" fo:break-before="page">
        <style:tab-stops/>
      </style:paragraph-properties>
    </style:style>
    <style:style style:name="P280" style:family="paragraph" style:parent-style-name="Standard" style:list-style-name="L4">
      <style:paragraph-properties fo:margin-left="0cm" fo:margin-right="2.992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1" style:family="paragraph" style:parent-style-name="Standard" style:list-style-name="L4">
      <style:paragraph-properties fo:margin-top="0.002cm" fo:margin-bottom="0cm">
        <style:tab-stops>
          <style:tab-stop style:position="0.002cm"/>
        </style:tab-stops>
      </style:paragraph-properties>
    </style:style>
    <style:style style:name="P282" style:family="paragraph" style:parent-style-name="Standard" style:list-style-name="L4">
      <style:paragraph-properties fo:margin-left="0cm" fo:margin-right="2.988cm" fo:margin-top="0.002cm" fo:margin-bottom="0cm" fo:text-align="justify" style:justify-single-word="false" fo:text-indent="0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Standard" style:list-style-name="L5">
      <style:paragraph-properties fo:margin-left="0cm" fo:margin-right="2.997cm" fo:text-align="justify" style:justify-single-word="false" fo:text-indent="0.635cm" style:auto-text-indent="false">
        <style:tab-stops>
          <style:tab-stop style:position="1.081cm"/>
        </style:tab-stops>
      </style:paragraph-properties>
    </style:style>
    <style:style style:name="P284" style:family="paragraph" style:parent-style-name="Standard" style:list-style-name="L5">
      <style:paragraph-properties fo:margin-left="0cm" fo:margin-right="2.997cm" fo:text-align="justify" style:justify-single-word="false" fo:text-indent="0.635cm" style:auto-text-indent="false">
        <style:tab-stops>
          <style:tab-stop style:position="1.051cm"/>
        </style:tab-stops>
      </style:paragraph-properties>
    </style:style>
    <style:style style:name="P285" style:family="paragraph" style:parent-style-name="Standard" style:list-style-name="L6">
      <style:paragraph-properties fo:margin-left="0cm" fo:margin-right="2.993cm" fo:text-align="justify" style:justify-single-word="false" fo:text-indent="0.635cm" style:auto-text-indent="false">
        <style:tab-stops>
          <style:tab-stop style:position="0.833cm"/>
        </style:tab-stops>
      </style:paragraph-properties>
    </style:style>
    <style:style style:name="P286" style:family="paragraph" style:parent-style-name="Standard" style:list-style-name="L6">
      <style:paragraph-properties fo:margin-left="0cm" fo:margin-right="3.02cm" fo:text-indent="0.635cm" style:auto-text-indent="false">
        <style:tab-stops>
          <style:tab-stop style:position="0.833cm"/>
        </style:tab-stops>
      </style:paragraph-properties>
    </style:style>
    <style:style style:name="P287" style:family="paragraph" style:parent-style-name="Standard" style:master-page-name="MP13">
      <style:paragraph-properties fo:margin-left="2.083cm" fo:margin-right="2.988cm" fo:margin-top="0.249cm" fo:margin-bottom="0cm" fo:text-align="justify" style:justify-single-word="false" fo:text-indent="-0.002cm" style:auto-text-indent="false" style:page-number="auto" fo:break-before="page">
        <style:tab-stops/>
      </style:paragraph-properties>
    </style:style>
    <style:style style:name="P288" style:family="paragraph" style:parent-style-name="Standard" style:master-page-name="MP15">
      <style:paragraph-properties fo:margin-left="2.083cm" fo:margin-right="0cm" fo:margin-top="0.249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289" style:family="paragraph" style:parent-style-name="Standard" style:master-page-name="MP18">
      <style:paragraph-properties fo:margin-top="0.012cm" fo:margin-bottom="0cm" style:page-number="auto" fo:break-before="page"/>
    </style:style>
    <style:style style:name="P290" style:family="paragraph" style:parent-style-name="Überschrift_20_1">
      <style:paragraph-properties fo:margin-left="0cm" fo:margin-right="2.993cm" fo:margin-top="0.131cm" fo:margin-bottom="0cm" fo:line-height="100%" fo:text-align="justify" style:justify-single-word="false" fo:text-indent="0cm" style:auto-text-indent="false"/>
    </style:style>
    <style:style style:name="P291" style:family="paragraph" style:parent-style-name="Überschrift_20_1">
      <style:paragraph-properties fo:margin-left="7.77cm" fo:margin-right="8.675cm" fo:text-align="center" style:justify-single-word="false" fo:text-indent="0cm" style:auto-text-indent="false">
        <style:tab-stops/>
      </style:paragraph-properties>
    </style:style>
    <style:style style:name="P292" style:family="paragraph" style:parent-style-name="Überschrift_20_1">
      <style:paragraph-properties fo:margin-left="0cm" fo:margin-right="2.99cm" fo:text-align="justify" style:justify-single-word="false" fo:text-indent="1.249cm" style:auto-text-indent="false"/>
    </style:style>
    <style:style style:name="P293" style:family="paragraph" style:parent-style-name="Überschrift_20_1">
      <style:paragraph-properties fo:margin-left="0cm" fo:margin-right="2.993cm" fo:text-align="justify" style:justify-single-word="false" fo:text-indent="0.85cm" style:auto-text-indent="false"/>
    </style:style>
    <style:style style:name="P294" style:family="paragraph" style:parent-style-name="Überschrift_20_1">
      <style:paragraph-properties fo:margin-left="0cm" fo:margin-right="2.995cm" fo:text-align="justify" style:justify-single-word="false" fo:text-indent="0.748cm" style:auto-text-indent="false"/>
    </style:style>
    <style:style style:name="P295" style:family="paragraph" style:parent-style-name="Überschrift_20_1" style:master-page-name="MP5">
      <style:paragraph-properties fo:margin-left="0cm" fo:margin-right="2.993cm" fo:margin-top="0.249cm" fo:margin-bottom="0cm" fo:text-align="justify" style:justify-single-word="false" fo:text-indent="0.748cm" style:auto-text-indent="false" style:page-number="auto" fo:break-before="page"/>
    </style:style>
    <style:style style:name="P296" style:family="paragraph" style:parent-style-name="Überschrift_20_1">
      <style:paragraph-properties fo:margin-left="0cm" fo:margin-right="2.993cm" fo:text-align="justify" style:justify-single-word="false" fo:text-indent="1.249cm" style:auto-text-indent="false"/>
    </style:style>
    <style:style style:name="P297" style:family="paragraph" style:parent-style-name="Überschrift_20_1">
      <style:paragraph-properties fo:margin-left="0.891cm" fo:margin-right="0cm" fo:margin-top="0.305cm" fo:margin-bottom="0cm" fo:text-indent="0cm" style:auto-text-indent="false">
        <style:tab-stops/>
      </style:paragraph-properties>
    </style:style>
    <style:style style:name="P298" style:family="paragraph" style:parent-style-name="Überschrift_20_1">
      <style:paragraph-properties fo:margin-left="0cm" fo:margin-right="3.408cm" fo:text-align="justify" style:justify-single-word="false" fo:text-indent="0cm" style:auto-text-indent="false"/>
    </style:style>
    <style:style style:name="P299" style:family="paragraph" style:parent-style-name="Überschrift_20_1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300" style:family="paragraph" style:parent-style-name="Überschrift_20_1">
      <style:paragraph-properties fo:margin-left="3.332cm" fo:margin-right="0cm" fo:text-indent="0cm" style:auto-text-indent="false">
        <style:tab-stops/>
      </style:paragraph-properties>
    </style:style>
    <style:style style:name="P301" style:family="paragraph" style:parent-style-name="Überschrift_20_1">
      <style:paragraph-properties fo:margin-left="6.92cm" fo:margin-right="7.835cm" fo:text-align="center" style:justify-single-word="false" fo:text-indent="0cm" style:auto-text-indent="false">
        <style:tab-stops/>
      </style:paragraph-properties>
    </style:style>
    <style:style style:name="P302" style:family="paragraph">
      <style:paragraph-properties style:writing-mode="lr-tb"/>
    </style:style>
    <style:style style:name="P303" style:family="paragraph">
      <style:paragraph-properties fo:line-height="0.242cm"/>
    </style:style>
    <style:style style:name="P304" style:family="paragraph">
      <style:paragraph-properties fo:line-height="0.296cm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-0.002cm" fo:font-style="italic" fo:font-weight="bold" style:font-size-asian="5pt" style:font-style-asian="italic" style:font-weight-asian="bold"/>
    </style:style>
    <style:style style:name="T3" style:family="text">
      <style:text-properties style:font-name="Arial" fo:font-size="5pt" fo:letter-spacing="-0.002cm" fo:font-weight="bold" style:font-size-asian="5pt" style:font-weight-asian="bold"/>
    </style:style>
    <style:style style:name="T4" style:family="text">
      <style:text-properties style:font-name="Arial" fo:font-size="5pt" fo:letter-spacing="-0.002cm" fo:font-weight="bold" style:font-name-asian="Arial" style:font-size-asian="5pt" style:font-weight-asian="bold" style:font-name-complex="Arial" style:font-size-complex="5pt" style:font-weight-complex="bold"/>
    </style:style>
    <style:style style:name="T5" style:family="text">
      <style:text-properties style:font-name="Arial" fo:font-size="5pt" fo:letter-spacing="-0.002cm" style:font-size-asian="5pt"/>
    </style:style>
    <style:style style:name="T6" style:family="text">
      <style:text-properties style:font-name="Arial" fo:font-size="5pt" fo:letter-spacing="-0.002cm" style:font-name-asian="Arial" style:font-size-asian="5pt" style:font-name-complex="Arial" style:font-size-complex="5pt"/>
    </style:style>
    <style:style style:name="T7" style:family="text">
      <style:text-properties style:font-name="Arial" fo:font-size="5pt" fo:font-style="italic" fo:font-weight="bold" style:font-size-asian="5pt" style:font-style-asian="italic" style:font-weight-asian="bold"/>
    </style:style>
    <style:style style:name="T8" style:family="text">
      <style:text-properties style:font-name="Arial" fo:font-size="5pt" fo:letter-spacing="-0.004cm" fo:font-style="italic" fo:font-weight="bold" style:font-size-asian="5pt" style:font-style-asian="italic" style:font-weight-asian="bold"/>
    </style:style>
    <style:style style:name="T9" style:family="text">
      <style:text-properties style:font-name="Arial" fo:font-size="5pt" fo:letter-spacing="-0.004cm" fo:font-weight="bold" style:font-size-asian="5pt" style:font-weight-asian="bold"/>
    </style:style>
    <style:style style:name="T10" style:family="text">
      <style:text-properties style:font-name="Arial" fo:font-size="5pt" fo:letter-spacing="-0.004cm" style:font-size-asian="5pt"/>
    </style:style>
    <style:style style:name="T11" style:family="text">
      <style:text-properties style:font-name="Arial" fo:font-size="5pt" fo:letter-spacing="-0.004cm" style:font-name-asian="Arial" style:font-size-asian="5pt" style:font-name-complex="Arial" style:font-size-complex="5pt"/>
    </style:style>
    <style:style style:name="T12" style:family="text">
      <style:text-properties style:font-name="Arial" fo:font-size="5pt" fo:font-weight="bold" style:font-size-asian="5pt" style:font-weight-asian="bold"/>
    </style:style>
    <style:style style:name="T13" style:family="text">
      <style:text-properties style:font-name="Arial" fo:font-size="5pt" fo:font-weight="bold" style:font-name-asian="Arial" style:font-size-asian="5pt" style:font-weight-asian="bold" style:font-name-complex="Arial" style:font-size-complex="5pt" style:font-weight-complex="bold"/>
    </style:style>
    <style:style style:name="T14" style:family="text">
      <style:text-properties style:font-name="Arial" fo:font-size="5pt" fo:letter-spacing="-0.014cm" fo:font-weight="bold" style:font-name-asian="Arial" style:font-size-asian="5pt" style:font-weight-asian="bold" style:font-name-complex="Arial" style:font-size-complex="5pt" style:font-weight-complex="bold"/>
    </style:style>
    <style:style style:name="T15" style:family="text">
      <style:text-properties style:font-name="Arial" fo:font-size="5pt" fo:letter-spacing="-0.014cm" fo:font-weight="bold" style:font-size-asian="5pt" style:font-weight-asian="bold"/>
    </style:style>
    <style:style style:name="T16" style:family="text">
      <style:text-properties style:font-name="Arial" fo:font-size="5pt" fo:letter-spacing="-0.012cm" style:font-size-asian="5pt"/>
    </style:style>
    <style:style style:name="T17" style:family="text">
      <style:text-properties style:font-name="Arial" fo:font-size="5pt" fo:letter-spacing="-0.009cm" style:font-size-asian="5pt"/>
    </style:style>
    <style:style style:name="T18" style:family="text">
      <style:text-properties style:font-name="Arial" fo:font-size="5pt" fo:letter-spacing="-0.009cm" fo:font-weight="bold" style:font-size-asian="5pt" style:font-weight-asian="bold"/>
    </style:style>
    <style:style style:name="T19" style:family="text">
      <style:text-properties style:font-name="Arial" fo:font-size="5pt" fo:letter-spacing="-0.005cm" style:font-size-asian="5pt"/>
    </style:style>
    <style:style style:name="T20" style:family="text">
      <style:text-properties style:font-name="Arial" fo:font-size="5pt" fo:letter-spacing="-0.005cm" style:font-name-asian="Arial" style:font-size-asian="5pt" style:font-name-complex="Arial" style:font-size-complex="5pt"/>
    </style:style>
    <style:style style:name="T21" style:family="text">
      <style:text-properties style:font-name="Arial" fo:font-size="5pt" fo:letter-spacing="-0.005cm" fo:font-weight="bold" style:font-size-asian="5pt" style:font-weight-asian="bold"/>
    </style:style>
    <style:style style:name="T22" style:family="text">
      <style:text-properties style:font-name="Arial" fo:font-size="5pt" fo:letter-spacing="0.004cm" style:font-size-asian="5pt"/>
    </style:style>
    <style:style style:name="T23" style:family="text">
      <style:text-properties style:font-name="Arial" fo:font-size="5pt" fo:letter-spacing="0.002cm" style:font-size-asian="5pt"/>
    </style:style>
    <style:style style:name="T24" style:family="text">
      <style:text-properties style:font-name="Arial" fo:font-size="5pt" fo:letter-spacing="0.002cm" fo:font-weight="bold" style:font-size-asian="5pt" style:font-weight-asian="bold"/>
    </style:style>
    <style:style style:name="T25" style:family="text">
      <style:text-properties style:font-name="Arial" fo:font-size="5pt" fo:letter-spacing="-0.007cm" style:font-size-asian="5pt"/>
    </style:style>
    <style:style style:name="T26" style:family="text">
      <style:text-properties style:font-name="Arial" fo:font-size="5pt" fo:letter-spacing="-0.007cm" style:font-name-asian="Arial" style:font-size-asian="5pt" style:font-name-complex="Arial" style:font-size-complex="5pt"/>
    </style:style>
    <style:style style:name="T27" style:family="text">
      <style:text-properties style:font-name="Arial" fo:font-size="5pt" style:font-name-asian="Arial" style:font-size-asian="5pt" style:font-name-complex="Arial" style:font-size-complex="5pt"/>
    </style:style>
    <style:style style:name="T28" style:family="text">
      <style:text-properties style:font-name="Arial" fo:font-size="1.5pt" style:font-name-asian="Arial" style:font-size-asian="1.5pt" style:font-name-complex="Arial" style:font-size-complex="1.5pt"/>
    </style:style>
    <style:style style:name="T29" style:family="text">
      <style:text-properties style:font-name="Arial" fo:font-size="10pt" fo:font-weight="bold" style:font-size-asian="10pt" style:font-weight-asian="bold"/>
    </style:style>
    <style:style style:name="T30" style:family="text">
      <style:text-properties style:font-name="Arial" fo:font-size="10pt" fo:font-weight="bold" style:font-size-asian="10pt" style:font-weight-asian="bold" style:text-scale="95%"/>
    </style:style>
    <style:style style:name="T3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letter-spacing="0.092cm" fo:font-weight="bold" style:font-size-asian="10pt" style:font-weight-asian="bold"/>
    </style:style>
    <style:style style:name="T33" style:family="text">
      <style:text-properties style:font-name="Arial" fo:font-size="10pt" fo:letter-spacing="0.092cm" fo:font-weight="bold" style:font-name-asian="Arial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Arial" fo:font-size="10pt" fo:letter-spacing="0.092cm" style:font-size-asian="10pt"/>
    </style:style>
    <style:style style:name="T35" style:family="text">
      <style:text-properties style:font-name="Arial" fo:font-size="10pt" fo:letter-spacing="0.092cm" style:font-name-asian="Arial" style:font-size-asian="10pt" style:font-name-complex="Arial" style:font-size-complex="10pt"/>
    </style:style>
    <style:style style:name="T36" style:family="text">
      <style:text-properties style:font-name="Arial" fo:font-size="10pt" fo:letter-spacing="0.09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7" style:family="text">
      <style:text-properties style:font-name="Arial" fo:font-size="10pt" fo:letter-spacing="0.092cm" fo:font-style="italic" fo:font-weight="bold" style:font-size-asian="10pt" style:font-style-asian="italic" style:font-weight-asian="bold"/>
    </style:style>
    <style:style style:name="T38" style:family="text">
      <style:text-properties style:font-name="Arial" fo:font-size="10pt" fo:letter-spacing="0.092cm" fo:font-style="italic" style:font-size-asian="10pt" style:font-style-asian="italic"/>
    </style:style>
    <style:style style:name="T39" style:family="text">
      <style:text-properties style:font-name="Arial" fo:font-size="10pt" fo:letter-spacing="0.095cm" fo:font-weight="bold" style:font-size-asian="10pt" style:font-weight-asian="bold"/>
    </style:style>
    <style:style style:name="T40" style:family="text">
      <style:text-properties style:font-name="Arial" fo:font-size="10pt" fo:letter-spacing="0.095cm" fo:font-weight="bold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style:font-name="Arial" fo:font-size="10pt" fo:letter-spacing="0.095cm" style:font-name-asian="Arial" style:font-size-asian="10pt" style:font-name-complex="Arial" style:font-size-complex="10pt"/>
    </style:style>
    <style:style style:name="T42" style:family="text">
      <style:text-properties style:font-name="Arial" fo:font-size="10pt" fo:letter-spacing="0.09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3" style:family="text">
      <style:text-properties style:font-name="Arial" fo:font-size="10pt" fo:letter-spacing="0.095cm" fo:font-style="italic" fo:font-weight="bold" style:font-size-asian="10pt" style:font-style-asian="italic" style:font-weight-asian="bold"/>
    </style:style>
    <style:style style:name="T44" style:family="text">
      <style:text-properties style:font-name="Arial" fo:font-size="10pt" fo:letter-spacing="0.095cm" fo:font-style="italic" style:font-size-asian="10pt" style:font-style-asian="italic"/>
    </style:style>
    <style:style style:name="T45" style:family="text">
      <style:text-properties style:font-name="Arial" fo:font-size="10pt" fo:letter-spacing="0.097cm" fo:font-weight="bold" style:font-size-asian="10pt" style:font-weight-asian="bold"/>
    </style:style>
    <style:style style:name="T46" style:family="text">
      <style:text-properties style:font-name="Arial" fo:font-size="10pt" fo:letter-spacing="0.097cm" fo:font-weight="bold" style:font-name-asian="Arial" style:font-size-asian="10pt" style:font-weight-asian="bold" style:font-name-complex="Arial" style:font-size-complex="10pt" style:font-weight-complex="bold"/>
    </style:style>
    <style:style style:name="T47" style:family="text">
      <style:text-properties style:font-name="Arial" fo:font-size="10pt" fo:letter-spacing="0.09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8" style:family="text">
      <style:text-properties style:font-name="Arial" fo:font-size="10pt" fo:letter-spacing="0.097cm" fo:font-style="italic" style:font-size-asian="10pt" style:font-style-asian="italic"/>
    </style:style>
    <style:style style:name="T49" style:family="text">
      <style:text-properties style:font-name="Arial" fo:font-size="10pt" fo:letter-spacing="0.097cm" style:font-size-asian="10pt"/>
    </style:style>
    <style:style style:name="T50" style:family="text">
      <style:text-properties style:font-name="Arial" fo:font-size="10pt" fo:letter-spacing="0.097cm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9cm" fo:font-weight="bold" style:font-size-asian="10pt" style:font-weight-asian="bold"/>
    </style:style>
    <style:style style:name="T52" style:family="text">
      <style:text-properties style:font-name="Arial" fo:font-size="10pt" fo:letter-spacing="0.09cm" fo:font-weight="bold" style:font-name-asian="Arial" style:font-size-asian="10pt" style:font-weight-asian="bold" style:font-name-complex="Arial" style:font-size-complex="10pt" style:font-weight-complex="bold"/>
    </style:style>
    <style:style style:name="T53" style:family="text">
      <style:text-properties style:font-name="Arial" fo:font-size="10pt" fo:letter-spacing="0.09cm" style:font-size-asian="10pt"/>
    </style:style>
    <style:style style:name="T54" style:family="text">
      <style:text-properties style:font-name="Arial" fo:font-size="10pt" fo:letter-spacing="0.09cm" style:font-name-asian="Arial" style:font-size-asian="10pt" style:font-name-complex="Arial" style:font-size-complex="10pt"/>
    </style:style>
    <style:style style:name="T55" style:family="text">
      <style:text-properties style:font-name="Arial" fo:font-size="10pt" fo:letter-spacing="0.09cm" fo:font-style="italic" style:font-size-asian="10pt" style:font-style-asian="italic"/>
    </style:style>
    <style:style style:name="T56" style:family="text">
      <style:text-properties style:font-name="Arial" fo:font-size="10pt" fo:letter-spacing="0.09cm" fo:font-style="italic" fo:font-weight="bold" style:font-size-asian="10pt" style:font-style-asian="italic" style:font-weight-asian="bold"/>
    </style:style>
    <style:style style:name="T57" style:family="text">
      <style:text-properties style:font-name="Arial" fo:font-size="10pt" fo:letter-spacing="-0.002cm" fo:font-weight="bold" style:font-size-asian="10pt" style:font-weight-asian="bold"/>
    </style:style>
    <style:style style:name="T58" style:family="text">
      <style:text-properties style:font-name="Arial" fo:font-size="10pt" fo:letter-spacing="-0.002cm" fo:font-weight="bold" style:font-size-asian="10pt" style:font-weight-asian="bold" style:text-scale="95%"/>
    </style:style>
    <style:style style:name="T59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0" style:family="text">
      <style:text-properties style:font-name="Arial" fo:font-size="10pt" fo:letter-spacing="-0.002cm" style:font-size-asian="10pt"/>
    </style:style>
    <style:style style:name="T61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2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63" style:family="text">
      <style:text-properties style:font-name="Arial" fo:font-size="10pt" fo:letter-spacing="-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64" style:family="text">
      <style:text-properties style:font-name="Arial" fo:font-size="10pt" fo:letter-spacing="-0.002cm" fo:font-style="italic" fo:font-weight="bold" style:font-size-asian="10pt" style:font-style-asian="italic" style:font-weight-asian="bold"/>
    </style:style>
    <style:style style:name="T65" style:family="text">
      <style:text-properties style:font-name="Arial" fo:font-size="10pt" fo:letter-spacing="-0.002cm" fo:font-style="italic" style:font-size-asian="10pt" style:font-style-asian="italic"/>
    </style:style>
    <style:style style:name="T66" style:family="text">
      <style:text-properties style:font-name="Arial" fo:font-size="10pt" fo:letter-spacing="-0.016cm" fo:font-weight="bold" style:font-size-asian="10pt" style:font-weight-asian="bold"/>
    </style:style>
    <style:style style:name="T67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-0.016cm" style:font-size-asian="10pt"/>
    </style:style>
    <style:style style:name="T69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-0.01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1" style:family="text">
      <style:text-properties style:font-name="Arial" fo:font-size="10pt" fo:letter-spacing="-0.016cm" fo:font-style="italic" style:font-size-asian="10pt" style:font-style-asian="italic"/>
    </style:style>
    <style:style style:name="T72" style:family="text">
      <style:text-properties style:font-name="Arial" fo:font-size="10pt" fo:letter-spacing="-0.016cm" style:font-name-asian="Arial" style:font-size-asian="10pt" style:font-name-complex="Arial" style:font-size-complex="10pt"/>
    </style:style>
    <style:style style:name="T73" style:family="text">
      <style:text-properties style:font-name="Arial" fo:font-size="10pt" style:font-size-asian="10pt"/>
    </style:style>
    <style:style style:name="T74" style:family="text">
      <style:text-properties style:font-name="Arial" fo:font-size="10pt" fo:letter-spacing="-0.014cm" style:font-size-asian="10pt"/>
    </style:style>
    <style:style style:name="T75" style:family="text">
      <style:text-properties style:font-name="Arial" fo:font-size="10pt" fo:letter-spacing="-0.014cm" fo:font-weight="bold" style:font-size-asian="10pt" style:font-weight-asian="bold"/>
    </style:style>
    <style:style style:name="T76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78" style:family="text">
      <style:text-properties style:font-name="Arial" fo:font-size="10pt" fo:letter-spacing="-0.01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79" style:family="text">
      <style:text-properties style:font-name="Arial" fo:font-size="10pt" fo:letter-spacing="-0.014cm" fo:font-style="italic" style:font-size-asian="10pt" style:font-style-asian="italic"/>
    </style:style>
    <style:style style:name="T80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81" style:family="text">
      <style:text-properties style:font-name="Arial" fo:font-size="10pt" fo:letter-spacing="-0.018cm" style:font-size-asian="10pt"/>
    </style:style>
    <style:style style:name="T82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83" style:family="text">
      <style:text-properties style:font-name="Arial" fo:font-size="10pt" fo:letter-spacing="-0.01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-0.018cm" fo:font-style="italic" fo:font-weight="bold" style:font-size-asian="10pt" style:font-style-asian="italic" style:font-weight-asian="bold"/>
    </style:style>
    <style:style style:name="T85" style:family="text">
      <style:text-properties style:font-name="Arial" fo:font-size="10pt" fo:letter-spacing="-0.018cm" fo:font-style="italic" style:font-size-asian="10pt" style:font-style-asian="italic"/>
    </style:style>
    <style:style style:name="T86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87" style:family="text">
      <style:text-properties style:font-name="Arial" fo:font-size="10pt" fo:letter-spacing="-0.018cm" fo:font-weight="bold" style:font-size-asian="10pt" style:font-weight-asian="bold"/>
    </style:style>
    <style:style style:name="T88" style:family="text">
      <style:text-properties style:font-name="Arial" fo:font-size="10pt" fo:letter-spacing="-0.018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-0.019cm" fo:font-weight="bold" style:font-size-asian="10pt" style:font-weight-asian="bold"/>
    </style:style>
    <style:style style:name="T90" style:family="text">
      <style:text-properties style:font-name="Arial" fo:font-size="10pt" fo:letter-spacing="-0.019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-0.019cm" style:font-size-asian="10pt"/>
    </style:style>
    <style:style style:name="T92" style:family="text">
      <style:text-properties style:font-name="Arial" fo:font-size="10pt" fo:letter-spacing="-0.019cm" fo:font-style="italic" style:font-size-asian="10pt" style:font-style-asian="italic"/>
    </style:style>
    <style:style style:name="T93" style:family="text">
      <style:text-properties style:font-name="Arial" fo:font-size="10pt" fo:letter-spacing="0.058cm" fo:font-weight="bold" style:font-size-asian="10pt" style:font-weight-asian="bold"/>
    </style:style>
    <style:style style:name="T94" style:family="text">
      <style:text-properties style:font-name="Arial" fo:font-size="10pt" fo:letter-spacing="0.058cm" style:font-size-asian="10pt"/>
    </style:style>
    <style:style style:name="T9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58cm" fo:font-style="italic" style:font-size-asian="10pt" style:font-style-asian="italic"/>
    </style:style>
    <style:style style:name="T97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53cm" fo:font-weight="bold" style:font-size-asian="10pt" style:font-weight-asian="bold"/>
    </style:style>
    <style:style style:name="T99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100" style:family="text">
      <style:text-properties style:font-name="Arial" fo:font-size="10pt" fo:letter-spacing="0.053cm" style:font-size-asian="10pt"/>
    </style:style>
    <style:style style:name="T101" style:family="text">
      <style:text-properties style:font-name="Arial" fo:font-size="10pt" fo:letter-spacing="0.053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53cm" fo:font-style="italic" style:font-size-asian="10pt" style:font-style-asian="italic"/>
    </style:style>
    <style:style style:name="T104" style:family="text">
      <style:text-properties style:font-name="Arial" fo:font-size="10pt" fo:letter-spacing="0.055cm" fo:font-weight="bold" style:font-size-asian="10pt" style:font-weight-asian="bold"/>
    </style:style>
    <style:style style:name="T105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06" style:family="text">
      <style:text-properties style:font-name="Arial" fo:font-size="10pt" fo:letter-spacing="0.055cm" style:font-size-asian="10pt"/>
    </style:style>
    <style:style style:name="T107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08" style:family="text">
      <style:text-properties style:font-name="Arial" fo:font-size="10pt" fo:letter-spacing="0.055cm" fo:font-style="italic" style:font-size-asian="10pt" style:font-style-asian="italic"/>
    </style:style>
    <style:style style:name="T109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51cm" fo:font-weight="bold" style:font-size-asian="10pt" style:font-weight-asian="bold"/>
    </style:style>
    <style:style style:name="T111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12" style:family="text">
      <style:text-properties style:font-name="Arial" fo:font-size="10pt" fo:letter-spacing="0.051cm" style:font-size-asian="10pt"/>
    </style:style>
    <style:style style:name="T113" style:family="text">
      <style:text-properties style:font-name="Arial" fo:font-size="10pt" fo:letter-spacing="0.051cm" fo:font-style="italic" style:font-name-asian="Arial" style:font-size-asian="10pt" style:font-style-asian="italic" style:font-name-complex="Arial" style:font-size-complex="10pt"/>
    </style:style>
    <style:style style:name="T114" style:family="text">
      <style:text-properties style:font-name="Arial" fo:font-size="10pt" fo:letter-spacing="0.051cm" fo:font-style="italic" style:font-size-asian="10pt" style:font-style-asian="italic"/>
    </style:style>
    <style:style style:name="T115" style:family="text">
      <style:text-properties style:font-name="Arial" fo:font-size="10pt" fo:letter-spacing="0.051cm" style:font-name-asian="Arial" style:font-size-asian="10pt" style:font-name-complex="Arial" style:font-size-complex="10pt"/>
    </style:style>
    <style:style style:name="T116" style:family="text">
      <style:text-properties style:font-name="Arial" fo:font-size="10pt" fo:letter-spacing="0.046cm" fo:font-weight="bold" style:font-size-asian="10pt" style:font-weight-asian="bold"/>
    </style:style>
    <style:style style:name="T117" style:family="text">
      <style:text-properties style:font-name="Arial" fo:font-size="10pt" fo:letter-spacing="0.046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46cm" style:font-size-asian="10pt"/>
    </style:style>
    <style:style style:name="T120" style:family="text">
      <style:text-properties style:font-name="Arial" fo:font-size="10pt" fo:letter-spacing="0.046cm" fo:font-style="italic" style:font-size-asian="10pt" style:font-style-asian="italic"/>
    </style:style>
    <style:style style:name="T121" style:family="text">
      <style:text-properties style:font-name="Arial" fo:font-size="10pt" fo:letter-spacing="0.046cm" fo:font-style="italic" fo:font-weight="bold" style:font-size-asian="10pt" style:font-style-asian="italic" style:font-weight-asian="bold"/>
    </style:style>
    <style:style style:name="T122" style:family="text">
      <style:text-properties style:font-name="Arial" fo:font-size="10pt" fo:letter-spacing="0.002cm" fo:font-weight="bold" style:font-size-asian="10pt" style:font-weight-asian="bold"/>
    </style:style>
    <style:style style:name="T123" style:family="text">
      <style:text-properties style:font-name="Arial" fo:font-size="10pt" fo:letter-spacing="0.002cm" fo:font-weight="bold" style:font-size-asian="10pt" style:font-weight-asian="bold" style:text-scale="95%"/>
    </style:style>
    <style:style style:name="T124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125" style:family="text">
      <style:text-properties style:font-name="Arial" fo:font-size="10pt" fo:letter-spacing="0.002cm" style:font-size-asian="10pt"/>
    </style:style>
    <style:style style:name="T126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127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28" style:family="text">
      <style:text-properties style:font-name="Arial" fo:font-size="10pt" fo:letter-spacing="0.002cm" fo:font-style="italic" style:font-size-asian="10pt" style:font-style-asian="italic"/>
    </style:style>
    <style:style style:name="T129" style:family="text">
      <style:text-properties style:font-name="Arial" fo:font-size="10pt" fo:letter-spacing="0.00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0" style:family="text">
      <style:text-properties style:font-name="Arial" fo:font-size="10pt" fo:letter-spacing="0.002cm" fo:font-style="italic" fo:font-weight="bold" style:font-size-asian="10pt" style:font-style-asian="italic" style:font-weight-asian="bold"/>
    </style:style>
    <style:style style:name="T131" style:family="text">
      <style:text-properties style:font-name="Arial" fo:font-size="10pt" fo:letter-spacing="0.048cm" fo:font-weight="bold" style:font-size-asian="10pt" style:font-weight-asian="bold"/>
    </style:style>
    <style:style style:name="T132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letter-spacing="0.048cm" style:font-name-asian="Arial" style:font-size-asian="10pt" style:font-name-complex="Arial" style:font-size-complex="10pt"/>
    </style:style>
    <style:style style:name="T134" style:family="text">
      <style:text-properties style:font-name="Arial" fo:font-size="10pt" fo:letter-spacing="0.048cm" style:font-size-asian="10pt"/>
    </style:style>
    <style:style style:name="T135" style:family="text">
      <style:text-properties style:font-name="Arial" fo:font-size="10pt" fo:letter-spacing="0.048cm" fo:font-style="italic" style:font-size-asian="10pt" style:font-style-asian="italic"/>
    </style:style>
    <style:style style:name="T136" style:family="text">
      <style:text-properties style:font-name="Arial" fo:font-size="10pt" fo:letter-spacing="0.056cm" fo:font-weight="bold" style:font-size-asian="10pt" style:font-weight-asian="bold"/>
    </style:style>
    <style:style style:name="T137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38" style:family="text">
      <style:text-properties style:font-name="Arial" fo:font-size="10pt" fo:letter-spacing="0.056cm" style:font-size-asian="10pt"/>
    </style:style>
    <style:style style:name="T139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56cm" fo:font-style="italic" style:font-size-asian="10pt" style:font-style-asian="italic"/>
    </style:style>
    <style:style style:name="T141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42" style:family="text">
      <style:text-properties style:font-name="Arial" fo:font-size="10pt" fo:letter-spacing="0.049cm" fo:font-weight="bold" style:font-size-asian="10pt" style:font-weight-asian="bold"/>
    </style:style>
    <style:style style:name="T143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49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146" style:family="text">
      <style:text-properties style:font-name="Arial" fo:font-size="10pt" fo:letter-spacing="0.049cm" fo:font-style="italic" style:font-size-asian="10pt" style:font-style-asian="italic"/>
    </style:style>
    <style:style style:name="T147" style:family="text">
      <style:text-properties style:font-name="Arial" fo:font-size="10pt" fo:letter-spacing="0.049cm" style:font-size-asian="10pt"/>
    </style:style>
    <style:style style:name="T148" style:family="text">
      <style:text-properties style:font-name="Arial" fo:font-size="10pt" fo:letter-spacing="0.065cm" fo:font-weight="bold" style:font-size-asian="10pt" style:font-weight-asian="bold"/>
    </style:style>
    <style:style style:name="T149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150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0.065cm" fo:font-style="italic" style:font-name-asian="Arial" style:font-size-asian="10pt" style:font-style-asian="italic" style:font-name-complex="Arial" style:font-size-complex="10pt"/>
    </style:style>
    <style:style style:name="T152" style:family="text">
      <style:text-properties style:font-name="Arial" fo:font-size="10pt" fo:letter-spacing="0.065cm" fo:font-style="italic" style:font-size-asian="10pt" style:font-style-asian="italic"/>
    </style:style>
    <style:style style:name="T153" style:family="text">
      <style:text-properties style:font-name="Arial" fo:font-size="10pt" fo:letter-spacing="0.06cm" fo:font-weight="bold" style:font-size-asian="10pt" style:font-weight-asian="bold"/>
    </style:style>
    <style:style style:name="T154" style:family="text">
      <style:text-properties style:font-name="Arial" fo:font-size="10pt" fo:letter-spacing="0.06cm" fo:font-weight="bold" style:font-name-asian="Arial" style:font-size-asian="10pt" style:font-weight-asian="bold" style:font-name-complex="Arial" style:font-size-complex="10pt" style:font-weight-complex="bold"/>
    </style:style>
    <style:style style:name="T155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56" style:family="text">
      <style:text-properties style:font-name="Arial" fo:font-size="10pt" fo:letter-spacing="0.06cm" fo:font-style="italic" style:font-size-asian="10pt" style:font-style-asian="italic"/>
    </style:style>
    <style:style style:name="T157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58" style:family="text">
      <style:text-properties style:font-name="Arial" fo:font-size="10pt" fo:letter-spacing="0.067cm" fo:font-weight="bold" style:font-size-asian="10pt" style:font-weight-asian="bold"/>
    </style:style>
    <style:style style:name="T159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60" style:family="text">
      <style:text-properties style:font-name="Arial" fo:font-size="10pt" fo:letter-spacing="0.067cm" fo:font-style="italic" style:font-size-asian="10pt" style:font-style-asian="italic"/>
    </style:style>
    <style:style style:name="T161" style:family="text">
      <style:text-properties style:font-name="Arial" fo:font-size="10pt" fo:letter-spacing="0.067cm" fo:font-style="italic" fo:font-weight="bold" style:font-size-asian="10pt" style:font-style-asian="italic" style:font-weight-asian="bold"/>
    </style:style>
    <style:style style:name="T162" style:family="text">
      <style:text-properties style:font-name="Arial" fo:font-size="10pt" fo:letter-spacing="0.076cm" fo:font-weight="bold" style:font-size-asian="10pt" style:font-weight-asian="bold"/>
    </style:style>
    <style:style style:name="T163" style:family="text">
      <style:text-properties style:font-name="Arial" fo:font-size="10pt" fo:letter-spacing="0.076cm" fo:font-weight="bold" style:font-name-asian="Arial" style:font-size-asian="10pt" style:font-weight-asian="bold" style:font-name-complex="Arial" style:font-size-complex="10pt" style:font-weight-complex="bold"/>
    </style:style>
    <style:style style:name="T164" style:family="text">
      <style:text-properties style:font-name="Arial" fo:font-size="10pt" fo:letter-spacing="0.076cm" fo:font-style="italic" style:font-size-asian="10pt" style:font-style-asian="italic"/>
    </style:style>
    <style:style style:name="T165" style:family="text">
      <style:text-properties style:font-name="Arial" fo:font-size="10pt" fo:letter-spacing="0.076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0.007cm" fo:font-weight="bold" style:font-size-asian="10pt" style:font-weight-asian="bold"/>
    </style:style>
    <style:style style:name="T167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168" style:family="text">
      <style:text-properties style:font-name="Arial" fo:font-size="10pt" fo:letter-spacing="0.007cm" style:font-size-asian="10pt"/>
    </style:style>
    <style:style style:name="T169" style:family="text">
      <style:text-properties style:font-name="Arial" fo:font-size="10pt" fo:letter-spacing="0.00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70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0.007cm" fo:font-style="italic" style:font-size-asian="10pt" style:font-style-asian="italic"/>
    </style:style>
    <style:style style:name="T172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73" style:family="text">
      <style:text-properties style:font-name="Arial" fo:font-size="10pt" fo:letter-spacing="0.016cm" fo:font-weight="bold" style:font-size-asian="10pt" style:font-weight-asian="bold"/>
    </style:style>
    <style:style style:name="T174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77" style:family="text">
      <style:text-properties style:font-name="Arial" fo:font-size="10pt" fo:letter-spacing="0.016cm" fo:font-style="italic" fo:font-weight="bold" style:font-size-asian="10pt" style:font-style-asian="italic" style:font-weight-asian="bold"/>
    </style:style>
    <style:style style:name="T178" style:family="text">
      <style:text-properties style:font-name="Arial" fo:font-size="10pt" fo:letter-spacing="0.016cm" fo:font-style="italic" style:font-size-asian="10pt" style:font-style-asian="italic"/>
    </style:style>
    <style:style style:name="T179" style:family="text">
      <style:text-properties style:font-name="Arial" fo:font-size="10pt" fo:letter-spacing="0.016cm" style:font-size-asian="10pt"/>
    </style:style>
    <style:style style:name="T180" style:family="text">
      <style:text-properties style:font-name="Arial" fo:font-size="10pt" fo:letter-spacing="0.012cm" fo:font-weight="bold" style:font-size-asian="10pt" style:font-weight-asian="bold"/>
    </style:style>
    <style:style style:name="T181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82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83" style:family="text">
      <style:text-properties style:font-name="Arial" fo:font-size="10pt" fo:letter-spacing="0.012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12cm" fo:font-style="italic" style:font-size-asian="10pt" style:font-style-asian="italic"/>
    </style:style>
    <style:style style:name="T185" style:family="text">
      <style:text-properties style:font-name="Arial" fo:font-size="10pt" fo:letter-spacing="0.014cm" fo:font-weight="bold" style:font-size-asian="10pt" style:font-weight-asian="bold"/>
    </style:style>
    <style:style style:name="T186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87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88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89" style:family="text">
      <style:text-properties style:font-name="Arial" fo:font-size="10pt" fo:letter-spacing="0.014cm" fo:font-style="italic" fo:font-weight="bold" style:font-size-asian="10pt" style:font-style-asian="italic" style:font-weight-asian="bold"/>
    </style:style>
    <style:style style:name="T190" style:family="text">
      <style:text-properties style:font-name="Arial" fo:font-size="10pt" fo:letter-spacing="0.014cm" fo:font-style="italic" style:font-size-asian="10pt" style:font-style-asian="italic"/>
    </style:style>
    <style:style style:name="T191" style:family="text">
      <style:text-properties style:font-name="Arial" fo:font-size="10pt" fo:letter-spacing="0.005cm" fo:font-weight="bold" style:font-size-asian="10pt" style:font-weight-asian="bold"/>
    </style:style>
    <style:style style:name="T192" style:family="text">
      <style:text-properties style:font-name="Arial" fo:font-size="10pt" fo:letter-spacing="0.005cm" fo:font-weight="bold" style:font-size-asian="10pt" style:font-weight-asian="bold" style:text-scale="95%"/>
    </style:style>
    <style:style style:name="T193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194" style:family="text">
      <style:text-properties style:font-name="Arial" fo:font-size="10pt" fo:letter-spacing="0.005cm" style:font-size-asian="10pt"/>
    </style:style>
    <style:style style:name="T195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96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97" style:family="text">
      <style:text-properties style:font-name="Arial" fo:font-size="10pt" fo:letter-spacing="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98" style:family="text">
      <style:text-properties style:font-name="Arial" fo:font-size="10pt" fo:letter-spacing="0.005cm" fo:font-style="italic" style:font-size-asian="10pt" style:font-style-asian="italic"/>
    </style:style>
    <style:style style:name="T199" style:family="text">
      <style:text-properties style:font-name="Arial" fo:font-size="10pt" fo:letter-spacing="0.019cm" fo:font-weight="bold" style:font-size-asian="10pt" style:font-weight-asian="bold"/>
    </style:style>
    <style:style style:name="T200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0.019cm" style:font-size-asian="10pt"/>
    </style:style>
    <style:style style:name="T202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fo:letter-spacing="0.019cm" fo:font-style="italic" fo:font-weight="bold" style:font-size-asian="10pt" style:font-style-asian="italic" style:font-weight-asian="bold"/>
    </style:style>
    <style:style style:name="T204" style:family="text">
      <style:text-properties style:font-name="Arial" fo:font-size="10pt" fo:letter-spacing="0.01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05" style:family="text">
      <style:text-properties style:font-name="Arial" fo:font-size="10pt" fo:letter-spacing="0.019cm" fo:font-style="italic" style:font-size-asian="10pt" style:font-style-asian="italic"/>
    </style:style>
    <style:style style:name="T206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07" style:family="text">
      <style:text-properties style:font-name="Arial" fo:font-size="10pt" fo:letter-spacing="0.011cm" fo:font-weight="bold" style:font-size-asian="10pt" style:font-weight-asian="bold"/>
    </style:style>
    <style:style style:name="T208" style:family="text">
      <style:text-properties style:font-name="Arial" fo:font-size="10pt" fo:letter-spacing="0.011cm" fo:font-weight="bold" style:font-name-asian="Arial" style:font-size-asian="10pt" style:font-weight-asian="bold" style:font-name-complex="Arial" style:font-size-complex="10pt" style:font-weight-complex="bold"/>
    </style:style>
    <style:style style:name="T209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10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211" style:family="text">
      <style:text-properties style:font-name="Arial" fo:font-size="10pt" fo:letter-spacing="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2" style:family="text">
      <style:text-properties style:font-name="Arial" fo:font-size="10pt" fo:letter-spacing="0.011cm" fo:font-style="italic" style:font-size-asian="10pt" style:font-style-asian="italic"/>
    </style:style>
    <style:style style:name="T213" style:family="text">
      <style:text-properties style:font-name="Arial" fo:font-size="10pt" fo:letter-spacing="-0.032cm" fo:font-weight="bold" style:font-size-asian="10pt" style:font-weight-asian="bold"/>
    </style:style>
    <style:style style:name="T214" style:family="text">
      <style:text-properties style:font-name="Arial" fo:font-size="10pt" fo:letter-spacing="-0.028cm" fo:font-weight="bold" style:font-size-asian="10pt" style:font-weight-asian="bold"/>
    </style:style>
    <style:style style:name="T215" style:family="text">
      <style:text-properties style:font-name="Arial" fo:font-size="10pt" fo:letter-spacing="-0.026cm" fo:font-weight="bold" style:font-size-asian="10pt" style:font-weight-asian="bold"/>
    </style:style>
    <style:style style:name="T216" style:family="text">
      <style:text-properties style:font-name="Arial" fo:font-size="10pt" fo:letter-spacing="-0.026cm" fo:font-style="italic" style:font-size-asian="10pt" style:font-style-asian="italic"/>
    </style:style>
    <style:style style:name="T217" style:family="text">
      <style:text-properties style:font-name="Arial" fo:font-size="10pt" fo:letter-spacing="-0.026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18" style:family="text">
      <style:text-properties style:font-name="Arial" fo:font-size="10pt" fo:letter-spacing="-0.026cm" style:font-name-asian="Arial" style:font-size-asian="10pt" style:font-name-complex="Arial" style:font-size-complex="10pt"/>
    </style:style>
    <style:style style:name="T219" style:family="text">
      <style:text-properties style:font-name="Arial" fo:font-size="10pt" fo:letter-spacing="0.021cm" style:font-size-asian="10pt"/>
    </style:style>
    <style:style style:name="T220" style:family="text">
      <style:text-properties style:font-name="Arial" fo:font-size="10pt" fo:letter-spacing="0.021cm" fo:font-weight="bold" style:font-size-asian="10pt" style:font-weight-asian="bold"/>
    </style:style>
    <style:style style:name="T221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22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223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24" style:family="text">
      <style:text-properties style:font-name="Arial" fo:font-size="10pt" fo:letter-spacing="0.021cm" fo:font-style="italic" style:font-size-asian="10pt" style:font-style-asian="italic"/>
    </style:style>
    <style:style style:name="T225" style:family="text">
      <style:text-properties style:font-name="Arial" fo:font-size="10pt" fo:letter-spacing="0.021cm" fo:font-style="italic" fo:font-weight="bold" style:font-size-asian="10pt" style:font-style-asian="italic" style:font-weight-asian="bold"/>
    </style:style>
    <style:style style:name="T226" style:family="text">
      <style:text-properties style:font-name="Arial" fo:font-size="10pt" fo:letter-spacing="0.02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27" style:family="text">
      <style:text-properties style:font-name="Arial" fo:font-size="10pt" fo:letter-spacing="0.023cm" style:font-size-asian="10pt"/>
    </style:style>
    <style:style style:name="T228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229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230" style:family="text">
      <style:text-properties style:font-name="Arial" fo:font-size="10pt" fo:letter-spacing="0.023cm" fo:font-style="italic" fo:font-weight="bold" style:font-size-asian="10pt" style:font-style-asian="italic" style:font-weight-asian="bold"/>
    </style:style>
    <style:style style:name="T231" style:family="text">
      <style:text-properties style:font-name="Arial" fo:font-size="10pt" fo:letter-spacing="0.023cm" fo:font-style="italic" style:font-size-asian="10pt" style:font-style-asian="italic"/>
    </style:style>
    <style:style style:name="T232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233" style:family="text">
      <style:text-properties style:font-name="Arial" fo:font-size="10pt" fo:letter-spacing="0.023cm" fo:font-weight="bold" style:font-size-asian="10pt" style:font-weight-asian="bold"/>
    </style:style>
    <style:style style:name="T234" style:family="text">
      <style:text-properties style:font-name="Arial" fo:font-size="10pt" fo:letter-spacing="-0.004cm" style:font-size-asian="10pt"/>
    </style:style>
    <style:style style:name="T235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236" style:family="text">
      <style:text-properties style:font-name="Arial" fo:font-size="10pt" fo:letter-spacing="-0.004cm" fo:font-style="italic" style:font-size-asian="10pt" style:font-style-asian="italic"/>
    </style:style>
    <style:style style:name="T237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23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239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240" style:family="text">
      <style:text-properties style:font-name="Arial" fo:font-size="10pt" fo:letter-spacing="-0.007cm" style:font-size-asian="10pt"/>
    </style:style>
    <style:style style:name="T241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242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243" style:family="text">
      <style:text-properties style:font-name="Arial" fo:font-size="10pt" fo:letter-spacing="-0.007cm" fo:font-style="italic" style:font-size-asian="10pt" style:font-style-asian="italic"/>
    </style:style>
    <style:style style:name="T244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245" style:family="text">
      <style:text-properties style:font-name="Arial" fo:font-size="10pt" fo:letter-spacing="-0.007cm" fo:font-weight="bold" style:font-size-asian="10pt" style:font-weight-asian="bold"/>
    </style:style>
    <style:style style:name="T246" style:family="text">
      <style:text-properties style:font-name="Arial" fo:font-size="10pt" fo:letter-spacing="0.088cm" style:font-size-asian="10pt"/>
    </style:style>
    <style:style style:name="T247" style:family="text">
      <style:text-properties style:font-name="Arial" fo:font-size="10pt" fo:letter-spacing="0.088cm" fo:font-style="italic" style:font-size-asian="10pt" style:font-style-asian="italic"/>
    </style:style>
    <style:style style:name="T248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249" style:family="text">
      <style:text-properties style:font-name="Arial" fo:font-size="10pt" fo:letter-spacing="0.088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0" style:family="text">
      <style:text-properties style:font-name="Arial" fo:font-size="10pt" fo:letter-spacing="0.088cm" fo:font-weight="bold" style:font-size-asian="10pt" style:font-weight-asian="bold"/>
    </style:style>
    <style:style style:name="T251" style:family="text">
      <style:text-properties style:font-name="Arial" fo:font-size="10pt" fo:letter-spacing="0.093cm" style:font-size-asian="10pt"/>
    </style:style>
    <style:style style:name="T252" style:family="text">
      <style:text-properties style:font-name="Arial" fo:font-size="10pt" fo:letter-spacing="0.093cm" style:font-name-asian="Arial" style:font-size-asian="10pt" style:font-name-complex="Arial" style:font-size-complex="10pt"/>
    </style:style>
    <style:style style:name="T253" style:family="text">
      <style:text-properties style:font-name="Arial" fo:font-size="10pt" fo:letter-spacing="0.093cm" fo:font-weight="bold" style:font-name-asian="Arial" style:font-size-asian="10pt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93cm" fo:font-weight="bold" style:font-size-asian="10pt" style:font-weight-asian="bold"/>
    </style:style>
    <style:style style:name="T255" style:family="text">
      <style:text-properties style:font-name="Arial" fo:font-size="10pt" fo:letter-spacing="0.09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56" style:family="text">
      <style:text-properties style:font-name="Arial" fo:font-size="10pt" fo:letter-spacing="0.093cm" fo:font-style="italic" fo:font-weight="bold" style:font-size-asian="10pt" style:font-style-asian="italic" style:font-weight-asian="bold"/>
    </style:style>
    <style:style style:name="T257" style:family="text">
      <style:text-properties style:font-name="Arial" fo:font-size="10pt" fo:letter-spacing="0.093cm" fo:font-style="italic" style:font-size-asian="10pt" style:font-style-asian="italic"/>
    </style:style>
    <style:style style:name="T258" style:family="text">
      <style:text-properties style:font-name="Arial" fo:font-size="10pt" fo:letter-spacing="-0.011cm" style:font-size-asian="10pt"/>
    </style:style>
    <style:style style:name="T259" style:family="text">
      <style:text-properties style:font-name="Arial" fo:font-size="10pt" fo:letter-spacing="-0.011cm" fo:font-weight="bold" style:font-size-asian="10pt" style:font-weight-asian="bold"/>
    </style:style>
    <style:style style:name="T260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61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262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63" style:family="text">
      <style:text-properties style:font-name="Arial" fo:font-size="10pt" fo:letter-spacing="-0.011cm" fo:font-style="italic" style:font-size-asian="10pt" style:font-style-asian="italic"/>
    </style:style>
    <style:style style:name="T264" style:family="text">
      <style:text-properties style:font-name="Arial" fo:font-size="10pt" fo:letter-spacing="-0.011cm" fo:font-style="italic" fo:font-weight="bold" style:font-size-asian="10pt" style:font-style-asian="italic" style:font-weight-asian="bold"/>
    </style:style>
    <style:style style:name="T265" style:family="text">
      <style:text-properties style:font-name="Arial" fo:font-size="10pt" fo:letter-spacing="-0.01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66" style:family="text">
      <style:text-properties style:font-name="Arial" fo:font-size="10pt" fo:letter-spacing="-0.012cm" style:font-size-asian="10pt"/>
    </style:style>
    <style:style style:name="T267" style:family="text">
      <style:text-properties style:font-name="Arial" fo:font-size="10pt" fo:letter-spacing="-0.012cm" fo:font-weight="bold" style:font-size-asian="10pt" style:font-weight-asian="bold"/>
    </style:style>
    <style:style style:name="T268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69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70" style:family="text">
      <style:text-properties style:font-name="Arial" fo:font-size="10pt" fo:letter-spacing="-0.01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1" style:family="text">
      <style:text-properties style:font-name="Arial" fo:font-size="10pt" fo:letter-spacing="-0.012cm" fo:font-style="italic" style:font-size-asian="10pt" style:font-style-asian="italic"/>
    </style:style>
    <style:style style:name="T272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73" style:family="text">
      <style:text-properties style:font-name="Arial" fo:font-size="10pt" fo:letter-spacing="0.035cm" fo:font-weight="bold" style:font-name-asian="Arial" style:font-size-asian="10pt" style:font-weight-asian="bold" style:font-name-complex="Arial" style:font-size-complex="10pt" style:font-weight-complex="bold"/>
    </style:style>
    <style:style style:name="T274" style:family="text">
      <style:text-properties style:font-name="Arial" fo:font-size="10pt" fo:letter-spacing="0.035cm" fo:font-weight="bold" style:font-size-asian="10pt" style:font-weight-asian="bold"/>
    </style:style>
    <style:style style:name="T275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76" style:family="text">
      <style:text-properties style:font-name="Arial" fo:font-size="10pt" fo:letter-spacing="0.03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277" style:family="text">
      <style:text-properties style:font-name="Arial" fo:font-size="10pt" fo:letter-spacing="0.035cm" fo:font-style="italic" fo:font-weight="bold" style:font-size-asian="10pt" style:font-style-asian="italic" style:font-weight-asian="bold"/>
    </style:style>
    <style:style style:name="T278" style:family="text">
      <style:text-properties style:font-name="Arial" fo:font-size="10pt" fo:letter-spacing="0.035cm" fo:font-style="italic" style:font-size-asian="10pt" style:font-style-asian="italic"/>
    </style:style>
    <style:style style:name="T279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35cm" style:font-size-asian="10pt"/>
    </style:style>
    <style:style style:name="T281" style:family="text">
      <style:text-properties style:font-name="Arial" fo:font-size="10pt" fo:letter-spacing="0.042cm" fo:font-weight="bold" style:font-name-asian="Arial" style:font-size-asian="10pt" style:font-weight-asian="bold" style:font-name-complex="Arial" style:font-size-complex="10pt" style:font-weight-complex="bold"/>
    </style:style>
    <style:style style:name="T282" style:family="text">
      <style:text-properties style:font-name="Arial" fo:font-size="10pt" fo:letter-spacing="0.042cm" fo:font-weight="bold" style:font-size-asian="10pt" style:font-weight-asian="bold"/>
    </style:style>
    <style:style style:name="T283" style:family="text">
      <style:text-properties style:font-name="Arial" fo:font-size="10pt" fo:letter-spacing="0.042cm" style:font-name-asian="Arial" style:font-size-asian="10pt" style:font-name-complex="Arial" style:font-size-complex="10pt"/>
    </style:style>
    <style:style style:name="T284" style:family="text">
      <style:text-properties style:font-name="Arial" fo:font-size="10pt" fo:letter-spacing="0.042cm" style:font-size-asian="10pt"/>
    </style:style>
    <style:style style:name="T285" style:family="text">
      <style:text-properties style:font-name="Arial" fo:font-size="10pt" fo:letter-spacing="0.042cm" fo:font-style="italic" style:font-size-asian="10pt" style:font-style-asian="italic"/>
    </style:style>
    <style:style style:name="T286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287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288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290" style:family="text">
      <style:text-properties style:font-name="Arial" fo:font-size="10pt" fo:letter-spacing="0.041cm" fo:font-style="italic" style:font-size-asian="10pt" style:font-style-asian="italic"/>
    </style:style>
    <style:style style:name="T291" style:family="text">
      <style:text-properties style:font-name="Arial" fo:font-size="10pt" fo:letter-spacing="0.041cm" fo:font-style="italic" fo:font-weight="bold" style:font-size-asian="10pt" style:font-style-asian="italic" style:font-weight-asian="bold"/>
    </style:style>
    <style:style style:name="T292" style:family="text">
      <style:text-properties style:font-name="Arial" fo:font-size="10pt" fo:letter-spacing="0.041cm" style:font-size-asian="10pt"/>
    </style:style>
    <style:style style:name="T293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294" style:family="text">
      <style:text-properties style:font-name="Arial" fo:font-size="10pt" fo:letter-spacing="0.039cm" fo:font-weight="bold" style:font-size-asian="10pt" style:font-weight-asian="bold"/>
    </style:style>
    <style:style style:name="T295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296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297" style:family="text">
      <style:text-properties style:font-name="Arial" fo:font-size="10pt" fo:letter-spacing="0.039cm" fo:font-style="italic" style:font-size-asian="10pt" style:font-style-asian="italic"/>
    </style:style>
    <style:style style:name="T298" style:family="text">
      <style:text-properties style:font-name="Arial" fo:font-size="10pt" fo:letter-spacing="0.039cm" fo:font-style="italic" fo:font-weight="bold" style:font-size-asian="10pt" style:font-style-asian="italic" style:font-weight-asian="bold"/>
    </style:style>
    <style:style style:name="T299" style:family="text">
      <style:text-properties style:font-name="Arial" fo:font-size="10pt" fo:letter-spacing="0.03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0" style:family="text">
      <style:text-properties style:font-name="Arial" fo:font-size="10pt" fo:letter-spacing="0.039cm" style:font-size-asian="10pt"/>
    </style:style>
    <style:style style:name="T301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302" style:family="text">
      <style:text-properties style:font-name="Arial" fo:font-size="10pt" fo:letter-spacing="0.037cm" fo:font-weight="bold" style:font-size-asian="10pt" style:font-weight-asian="bold"/>
    </style:style>
    <style:style style:name="T303" style:family="text">
      <style:text-properties style:font-name="Arial" fo:font-size="10pt" fo:letter-spacing="0.037cm" style:font-size-asian="10pt"/>
    </style:style>
    <style:style style:name="T304" style:family="text">
      <style:text-properties style:font-name="Arial" fo:font-size="10pt" fo:letter-spacing="0.037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05" style:family="text">
      <style:text-properties style:font-name="Arial" fo:font-size="10pt" fo:letter-spacing="0.037cm" fo:font-style="italic" fo:font-weight="bold" style:font-size-asian="10pt" style:font-style-asian="italic" style:font-weight-asian="bold"/>
    </style:style>
    <style:style style:name="T306" style:family="text">
      <style:text-properties style:font-name="Arial" fo:font-size="10pt" fo:letter-spacing="0.037cm" fo:font-style="italic" style:font-size-asian="10pt" style:font-style-asian="italic"/>
    </style:style>
    <style:style style:name="T307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308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309" style:family="text">
      <style:text-properties style:font-name="Arial" fo:font-size="10pt" style:font-name-asian="Arial" style:font-size-asian="10pt" style:font-name-complex="Arial" style:font-size-complex="10pt"/>
    </style:style>
    <style:style style:name="T31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2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313" style:family="text">
      <style:text-properties style:font-name="Arial" fo:font-size="10pt" fo:font-style="italic" style:font-size-asian="10pt" style:font-style-asian="italic"/>
    </style:style>
    <style:style style:name="T314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315" style:family="text">
      <style:text-properties style:font-name="Arial" fo:font-size="10pt" fo:letter-spacing="0.00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16" style:family="text">
      <style:text-properties style:font-name="Arial" fo:font-size="10pt" fo:letter-spacing="0.004cm" fo:font-style="italic" style:font-size-asian="10pt" style:font-style-asian="italic"/>
    </style:style>
    <style:style style:name="T317" style:family="text">
      <style:text-properties style:font-name="Arial" fo:font-size="10pt" fo:letter-spacing="0.004cm" fo:font-weight="bold" style:font-size-asian="10pt" style:font-weight-asian="bold"/>
    </style:style>
    <style:style style:name="T318" style:family="text">
      <style:text-properties style:font-name="Arial" fo:font-size="10pt" fo:letter-spacing="0.004cm" fo:font-weight="bold" style:font-size-asian="10pt" style:font-weight-asian="bold" style:text-scale="95%"/>
    </style:style>
    <style:style style:name="T319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32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321" style:family="text">
      <style:text-properties style:font-name="Arial" fo:font-size="10pt" fo:letter-spacing="0.004cm" style:font-size-asian="10pt"/>
    </style:style>
    <style:style style:name="T322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323" style:family="text">
      <style:text-properties style:font-name="Arial" fo:font-size="10pt" fo:letter-spacing="0.062cm" fo:font-style="italic" style:font-size-asian="10pt" style:font-style-asian="italic"/>
    </style:style>
    <style:style style:name="T324" style:family="text">
      <style:text-properties style:font-name="Arial" fo:font-size="10pt" fo:letter-spacing="0.062cm" fo:font-weight="bold" style:font-size-asian="10pt" style:font-weight-asian="bold"/>
    </style:style>
    <style:style style:name="T325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326" style:family="text">
      <style:text-properties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327" style:family="text">
      <style:text-properties style:font-name="Arial" fo:font-size="10pt" fo:letter-spacing="0.064cm" fo:font-style="italic" style:font-size-asian="10pt" style:font-style-asian="italic"/>
    </style:style>
    <style:style style:name="T328" style:family="text">
      <style:text-properties style:font-name="Arial" fo:font-size="10pt" fo:letter-spacing="0.064cm" fo:font-weight="bold" style:font-size-asian="10pt" style:font-weight-asian="bold"/>
    </style:style>
    <style:style style:name="T329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330" style:family="text">
      <style:text-properties style:font-name="Arial" fo:font-size="10pt" fo:letter-spacing="0.009cm" style:font-size-asian="10pt"/>
    </style:style>
    <style:style style:name="T331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332" style:family="text">
      <style:text-properties style:font-name="Arial" fo:font-size="10pt" fo:letter-spacing="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33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334" style:family="text">
      <style:text-properties style:font-name="Arial" fo:font-size="10pt" fo:letter-spacing="0.009cm" fo:font-style="italic" style:font-size-asian="10pt" style:font-style-asian="italic"/>
    </style:style>
    <style:style style:name="T335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336" style:family="text">
      <style:text-properties style:font-name="Arial" fo:font-size="10pt" fo:letter-spacing="0.044cm" style:font-size-asian="10pt"/>
    </style:style>
    <style:style style:name="T337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338" style:family="text">
      <style:text-properties style:font-name="Arial" fo:font-size="10pt" fo:letter-spacing="0.044cm" fo:font-weight="bold" style:font-name-asian="Arial" style:font-size-asian="10pt" style:font-weight-asian="bold" style:font-name-complex="Arial" style:font-size-complex="10pt" style:font-weight-complex="bold"/>
    </style:style>
    <style:style style:name="T339" style:family="text">
      <style:text-properties style:font-name="Arial" fo:font-size="10pt" fo:letter-spacing="0.044cm" fo:font-weight="bold" style:font-size-asian="10pt" style:font-weight-asian="bold"/>
    </style:style>
    <style:style style:name="T340" style:family="text">
      <style:text-properties style:font-name="Arial" fo:font-size="10pt" fo:letter-spacing="0.044cm" fo:font-style="italic" style:font-size-asian="10pt" style:font-style-asian="italic"/>
    </style:style>
    <style:style style:name="T341" style:family="text">
      <style:text-properties style:font-name="Arial" fo:font-size="10pt" fo:letter-spacing="0.044cm" fo:font-style="italic" fo:font-weight="bold" style:font-size-asian="10pt" style:font-style-asian="italic" style:font-weight-asian="bold"/>
    </style:style>
    <style:style style:name="T342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343" style:family="text">
      <style:text-properties style:font-name="Arial" fo:font-size="10pt" fo:letter-spacing="-0.009cm" style:font-size-asian="10pt"/>
    </style:style>
    <style:style style:name="T344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345" style:family="text">
      <style:text-properties style:font-name="Arial" fo:font-size="10pt" fo:letter-spacing="-0.009cm" fo:font-weight="bold" style:font-size-asian="10pt" style:font-weight-asian="bold"/>
    </style:style>
    <style:style style:name="T346" style:family="text">
      <style:text-properties style:font-name="Arial" fo:font-size="10pt" fo:letter-spacing="-0.009cm" fo:font-weight="bold" style:font-size-asian="10pt" style:font-weight-asian="bold" style:text-scale="95%"/>
    </style:style>
    <style:style style:name="T347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348" style:family="text">
      <style:text-properties style:font-name="Arial" fo:font-size="10pt" fo:letter-spacing="-0.009cm" fo:font-style="italic" style:font-size-asian="10pt" style:font-style-asian="italic"/>
    </style:style>
    <style:style style:name="T349" style:family="text">
      <style:text-properties style:font-name="Arial" fo:font-size="10pt" fo:letter-spacing="-0.009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50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351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352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353" style:family="text">
      <style:text-properties style:font-name="Arial" fo:font-size="10pt" fo:letter-spacing="0.028cm" fo:font-style="italic" style:font-size-asian="10pt" style:font-style-asian="italic"/>
    </style:style>
    <style:style style:name="T354" style:family="text">
      <style:text-properties style:font-name="Arial" fo:font-size="10pt" fo:letter-spacing="0.028cm" fo:font-style="italic" fo:font-weight="bold" style:font-size-asian="10pt" style:font-style-asian="italic" style:font-weight-asian="bold"/>
    </style:style>
    <style:style style:name="T355" style:family="text">
      <style:text-properties style:font-name="Arial" fo:font-size="10pt" fo:letter-spacing="0.028cm" fo:font-weight="bold" style:font-name-asian="Arial" style:font-size-asian="10pt" style:font-weight-asian="bold" style:font-name-complex="Arial" style:font-size-complex="10pt" style:font-weight-complex="bold"/>
    </style:style>
    <style:style style:name="T356" style:family="text">
      <style:text-properties style:font-name="Arial" fo:font-size="10pt" fo:letter-spacing="0.028cm" fo:font-weight="bold" style:font-size-asian="10pt" style:font-weight-asian="bold"/>
    </style:style>
    <style:style style:name="T357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358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359" style:family="text">
      <style:text-properties style:font-name="Arial" fo:font-size="10pt" fo:letter-spacing="0.03cm" fo:font-style="italic" style:font-size-asian="10pt" style:font-style-asian="italic"/>
    </style:style>
    <style:style style:name="T360" style:family="text">
      <style:text-properties style:font-name="Arial" fo:font-size="10pt" fo:letter-spacing="0.03cm" fo:font-style="italic" fo:font-weight="bold" style:font-size-asian="10pt" style:font-style-asian="italic" style:font-weight-asian="bold"/>
    </style:style>
    <style:style style:name="T361" style:family="text">
      <style:text-properties style:font-name="Arial" fo:font-size="10pt" fo:letter-spacing="0.03cm" fo:font-weight="bold" style:font-name-asian="Arial" style:font-size-asian="10pt" style:font-weight-asian="bold" style:font-name-complex="Arial" style:font-size-complex="10pt" style:font-weight-complex="bold"/>
    </style:style>
    <style:style style:name="T362" style:family="text">
      <style:text-properties style:font-name="Arial" fo:font-size="10pt" fo:letter-spacing="0.03cm" fo:font-weight="bold" style:font-size-asian="10pt" style:font-weight-asian="bold"/>
    </style:style>
    <style:style style:name="T363" style:family="text">
      <style:text-properties style:font-name="Arial" fo:font-size="10pt" fo:letter-spacing="0.032cm" style:font-name-asian="Arial" style:font-size-asian="10pt" style:font-name-complex="Arial" style:font-size-complex="10pt"/>
    </style:style>
    <style:style style:name="T364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365" style:family="text">
      <style:text-properties style:font-name="Arial" fo:font-size="10pt" fo:letter-spacing="0.032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66" style:family="text">
      <style:text-properties style:font-name="Arial" fo:font-size="10pt" fo:letter-spacing="0.032cm" fo:font-style="italic" fo:font-weight="bold" style:font-size-asian="10pt" style:font-style-asian="italic" style:font-weight-asian="bold"/>
    </style:style>
    <style:style style:name="T367" style:family="text">
      <style:text-properties style:font-name="Arial" fo:font-size="10pt" fo:letter-spacing="0.032cm" fo:font-style="italic" style:font-size-asian="10pt" style:font-style-asian="italic"/>
    </style:style>
    <style:style style:name="T368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369" style:family="text">
      <style:text-properties style:font-name="Arial" fo:font-size="10pt" fo:letter-spacing="0.032cm" style:font-size-asian="10pt"/>
    </style:style>
    <style:style style:name="T370" style:family="text">
      <style:text-properties style:font-name="Arial" fo:font-size="10pt" fo:letter-spacing="0.078cm" style:font-name-asian="Arial" style:font-size-asian="10pt" style:font-name-complex="Arial" style:font-size-complex="10pt"/>
    </style:style>
    <style:style style:name="T371" style:family="text">
      <style:text-properties style:font-name="Arial" fo:font-size="10pt" fo:letter-spacing="0.078cm" fo:font-weight="bold" style:font-name-asian="Arial" style:font-size-asian="10pt" style:font-weight-asian="bold" style:font-name-complex="Arial" style:font-size-complex="10pt" style:font-weight-complex="bold"/>
    </style:style>
    <style:style style:name="T372" style:family="text">
      <style:text-properties style:font-name="Arial" fo:font-size="10pt" fo:letter-spacing="0.078cm" fo:font-weight="bold" style:font-size-asian="10pt" style:font-weight-asian="bold"/>
    </style:style>
    <style:style style:name="T373" style:family="text">
      <style:text-properties style:font-name="Arial" fo:font-size="10pt" fo:letter-spacing="0.078cm" fo:font-style="italic" style:font-size-asian="10pt" style:font-style-asian="italic"/>
    </style:style>
    <style:style style:name="T374" style:family="text">
      <style:text-properties style:font-name="Arial" fo:font-size="10pt" fo:letter-spacing="0.078cm" fo:font-style="italic" style:font-name-asian="Arial" style:font-size-asian="10pt" style:font-style-asian="italic" style:font-name-complex="Arial" style:font-size-complex="10pt"/>
    </style:style>
    <style:style style:name="T375" style:family="text">
      <style:text-properties style:font-name="Arial" fo:font-size="10pt" fo:letter-spacing="0.079cm" fo:font-weight="bold" style:font-name-asian="Arial" style:font-size-asian="10pt" style:font-weight-asian="bold" style:font-name-complex="Arial" style:font-size-complex="10pt" style:font-weight-complex="bold"/>
    </style:style>
    <style:style style:name="T376" style:family="text">
      <style:text-properties style:font-name="Arial" fo:font-size="10pt" fo:letter-spacing="0.079cm" fo:font-weight="bold" style:font-size-asian="10pt" style:font-weight-asian="bold"/>
    </style:style>
    <style:style style:name="T377" style:family="text">
      <style:text-properties style:font-name="Arial" fo:font-size="10pt" fo:letter-spacing="0.079cm" fo:font-style="italic" fo:font-weight="bold" style:font-size-asian="10pt" style:font-style-asian="italic" style:font-weight-asian="bold"/>
    </style:style>
    <style:style style:name="T378" style:family="text">
      <style:text-properties style:font-name="Arial" fo:font-size="10pt" fo:letter-spacing="0.079cm" fo:font-style="italic" style:font-size-asian="10pt" style:font-style-asian="italic"/>
    </style:style>
    <style:style style:name="T379" style:family="text">
      <style:text-properties style:font-name="Arial" fo:font-size="10pt" fo:letter-spacing="0.081cm" fo:font-weight="bold" style:font-name-asian="Arial" style:font-size-asian="10pt" style:font-weight-asian="bold" style:font-name-complex="Arial" style:font-size-complex="10pt" style:font-weight-complex="bold"/>
    </style:style>
    <style:style style:name="T380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381" style:family="text">
      <style:text-properties style:font-name="Arial" fo:font-size="10pt" fo:letter-spacing="0.081cm" fo:font-style="italic" style:font-size-asian="10pt" style:font-style-asian="italic"/>
    </style:style>
    <style:style style:name="T382" style:family="text">
      <style:text-properties style:font-name="Arial" fo:font-size="10pt" fo:letter-spacing="0.081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83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384" style:family="text">
      <style:text-properties style:font-name="Arial" fo:font-size="10pt" fo:letter-spacing="0.074cm" fo:font-weight="bold" style:font-name-asian="Arial" style:font-size-asian="10pt" style:font-weight-asian="bold" style:font-name-complex="Arial" style:font-size-complex="10pt" style:font-weight-complex="bold"/>
    </style:style>
    <style:style style:name="T385" style:family="text">
      <style:text-properties style:font-name="Arial" fo:font-size="10pt" fo:letter-spacing="0.074cm" fo:font-weight="bold" style:font-size-asian="10pt" style:font-weight-asian="bold"/>
    </style:style>
    <style:style style:name="T386" style:family="text">
      <style:text-properties style:font-name="Arial" fo:font-size="10pt" fo:letter-spacing="0.074cm" fo:font-style="italic" style:font-name-asian="Arial" style:font-size-asian="10pt" style:font-style-asian="italic" style:font-name-complex="Arial" style:font-size-complex="10pt"/>
    </style:style>
    <style:style style:name="T387" style:family="text">
      <style:text-properties style:font-name="Arial" fo:font-size="10pt" fo:letter-spacing="0.074cm" fo:font-style="italic" style:font-size-asian="10pt" style:font-style-asian="italic"/>
    </style:style>
    <style:style style:name="T388" style:family="text">
      <style:text-properties style:font-name="Arial" fo:font-size="10pt" fo:letter-spacing="0.083cm" fo:font-weight="bold" style:font-name-asian="Arial" style:font-size-asian="10pt" style:font-weight-asian="bold" style:font-name-complex="Arial" style:font-size-complex="10pt" style:font-weight-complex="bold"/>
    </style:style>
    <style:style style:name="T389" style:family="text">
      <style:text-properties style:font-name="Arial" fo:font-size="10pt" fo:letter-spacing="0.083cm" fo:font-weight="bold" style:font-size-asian="10pt" style:font-weight-asian="bold"/>
    </style:style>
    <style:style style:name="T390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391" style:family="text">
      <style:text-properties style:font-name="Arial" fo:font-size="10pt" fo:letter-spacing="0.083cm" fo:font-style="italic" style:font-size-asian="10pt" style:font-style-asian="italic"/>
    </style:style>
    <style:style style:name="T392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393" style:family="text">
      <style:text-properties style:font-name="Arial" fo:font-size="10pt" fo:letter-spacing="0.083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394" style:family="text">
      <style:text-properties style:font-name="Arial" fo:font-size="10pt" fo:letter-spacing="-0.041cm" fo:font-weight="bold" style:font-name-asian="Arial" style:font-size-asian="10pt" style:font-weight-asian="bold" style:font-name-complex="Arial" style:font-size-complex="10pt" style:font-weight-complex="bold"/>
    </style:style>
    <style:style style:name="T395" style:family="text">
      <style:text-properties style:font-name="Arial" fo:font-size="10pt" fo:letter-spacing="0.069cm" fo:font-weight="bold" style:font-name-asian="Arial" style:font-size-asian="10pt" style:font-weight-asian="bold" style:font-name-complex="Arial" style:font-size-complex="10pt" style:font-weight-complex="bold"/>
    </style:style>
    <style:style style:name="T396" style:family="text">
      <style:text-properties style:font-name="Arial" fo:font-size="10pt" fo:letter-spacing="0.069cm" fo:font-weight="bold" style:font-size-asian="10pt" style:font-weight-asian="bold"/>
    </style:style>
    <style:style style:name="T397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398" style:family="text">
      <style:text-properties style:font-name="Arial" fo:font-size="10pt" fo:letter-spacing="0.069cm" fo:font-style="italic" fo:font-weight="bold" style:font-size-asian="10pt" style:font-style-asian="italic" style:font-weight-asian="bold"/>
    </style:style>
    <style:style style:name="T399" style:family="text">
      <style:text-properties style:font-name="Arial" fo:font-size="10pt" fo:letter-spacing="0.069cm" fo:font-style="italic" style:font-size-asian="10pt" style:font-style-asian="italic"/>
    </style:style>
    <style:style style:name="T400" style:family="text">
      <style:text-properties style:font-name="Arial" fo:font-size="10pt" fo:letter-spacing="0.069cm" style:font-name-asian="Arial" style:font-size-asian="10pt" style:font-name-complex="Arial" style:font-size-complex="10pt"/>
    </style:style>
    <style:style style:name="T401" style:family="text">
      <style:text-properties style:font-name="Arial" fo:font-size="10pt" fo:letter-spacing="0.025cm" fo:font-weight="bold" style:font-name-asian="Arial" style:font-size-asian="10pt" style:font-weight-asian="bold" style:font-name-complex="Arial" style:font-size-complex="10pt" style:font-weight-complex="bold"/>
    </style:style>
    <style:style style:name="T402" style:family="text">
      <style:text-properties style:font-name="Arial" fo:font-size="10pt" fo:letter-spacing="0.025cm" fo:font-weight="bold" style:font-size-asian="10pt" style:font-weight-asian="bold"/>
    </style:style>
    <style:style style:name="T403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404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405" style:family="text">
      <style:text-properties style:font-name="Arial" fo:font-size="10pt" fo:letter-spacing="0.025cm" fo:font-style="italic" style:font-size-asian="10pt" style:font-style-asian="italic"/>
    </style:style>
    <style:style style:name="T406" style:family="text">
      <style:text-properties style:font-name="Arial" fo:font-size="10pt" fo:letter-spacing="0.025cm" fo:font-style="italic" fo:font-weight="bold" style:font-size-asian="10pt" style:font-style-asian="italic" style:font-weight-asian="bold"/>
    </style:style>
    <style:style style:name="T407" style:family="text">
      <style:text-properties style:font-name="Arial" fo:font-size="10pt" fo:letter-spacing="0.025cm" style:font-size-asian="10pt"/>
    </style:style>
    <style:style style:name="T408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409" style:family="text">
      <style:text-properties style:font-name="Arial" fo:font-size="10pt" fo:letter-spacing="0.034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10" style:family="text">
      <style:text-properties style:font-name="Arial" fo:font-size="10pt" fo:letter-spacing="0.034cm" fo:font-style="italic" style:font-size-asian="10pt" style:font-style-asian="italic"/>
    </style:style>
    <style:style style:name="T411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412" style:family="text">
      <style:text-properties style:font-name="Arial" fo:font-size="10pt" fo:letter-spacing="0.034cm" style:font-name-asian="Arial" style:font-size-asian="10pt" style:font-name-complex="Arial" style:font-size-complex="10pt"/>
    </style:style>
    <style:style style:name="T413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414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415" style:family="text">
      <style:text-properties style:font-name="Arial" fo:font-size="10pt" fo:letter-spacing="0.018cm" fo:font-style="italic" fo:font-weight="bold" style:font-size-asian="10pt" style:font-style-asian="italic" style:font-weight-asian="bold"/>
    </style:style>
    <style:style style:name="T416" style:family="text">
      <style:text-properties style:font-name="Arial" fo:font-size="10pt" fo:letter-spacing="0.018cm" fo:font-style="italic" style:font-size-asian="10pt" style:font-style-asian="italic"/>
    </style:style>
    <style:style style:name="T417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418" style:family="text">
      <style:text-properties style:font-name="Arial" fo:font-size="10pt" fo:letter-spacing="0.018cm" fo:font-weight="bold" style:font-size-asian="10pt" style:font-weight-asian="bold"/>
    </style:style>
    <style:style style:name="T419" style:family="text">
      <style:text-properties style:font-name="Arial" fo:font-size="10pt" fo:letter-spacing="0.018cm" style:font-size-asian="10pt"/>
    </style:style>
    <style:style style:name="T420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421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422" style:family="text">
      <style:text-properties style:font-name="Arial" fo:font-size="10pt" fo:letter-spacing="0.026cm" fo:font-style="italic" fo:font-weight="bold" style:font-size-asian="10pt" style:font-style-asian="italic" style:font-weight-asian="bold"/>
    </style:style>
    <style:style style:name="T423" style:family="text">
      <style:text-properties style:font-name="Arial" fo:font-size="10pt" fo:letter-spacing="0.026cm" fo:font-style="italic" style:font-size-asian="10pt" style:font-style-asian="italic"/>
    </style:style>
    <style:style style:name="T424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425" style:family="text">
      <style:text-properties style:font-name="Arial" fo:font-size="10pt" fo:letter-spacing="0.026cm" fo:font-weight="bold" style:font-size-asian="10pt" style:font-weight-asian="bold"/>
    </style:style>
    <style:style style:name="T426" style:family="text">
      <style:text-properties style:font-name="Arial" fo:font-size="10pt" fo:letter-spacing="0.026cm" style:font-size-asian="10pt"/>
    </style:style>
    <style:style style:name="T427" style:family="text">
      <style:text-properties style:font-name="Arial" fo:font-size="10pt" fo:letter-spacing="0.086cm" style:font-name-asian="Arial" style:font-size-asian="10pt" style:font-name-complex="Arial" style:font-size-complex="10pt"/>
    </style:style>
    <style:style style:name="T428" style:family="text">
      <style:text-properties style:font-name="Arial" fo:font-size="10pt" fo:letter-spacing="0.086cm" fo:font-weight="bold" style:font-size-asian="10pt" style:font-weight-asian="bold"/>
    </style:style>
    <style:style style:name="T429" style:family="text">
      <style:text-properties style:font-name="Arial" fo:font-size="10pt" fo:letter-spacing="0.086cm" fo:font-style="italic" style:font-size-asian="10pt" style:font-style-asian="italic"/>
    </style:style>
    <style:style style:name="T430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431" style:family="text">
      <style:text-properties style:font-name="Arial" fo:font-size="10pt" fo:letter-spacing="0.071cm" fo:font-style="italic" style:font-name-asian="Arial" style:font-size-asian="10pt" style:font-style-asian="italic" style:font-name-complex="Arial" style:font-size-complex="10pt"/>
    </style:style>
    <style:style style:name="T432" style:family="text">
      <style:text-properties style:font-name="Arial" fo:font-size="10pt" fo:letter-spacing="0.071cm" fo:font-style="italic" fo:font-weight="bold" style:font-size-asian="10pt" style:font-style-asian="italic" style:font-weight-asian="bold"/>
    </style:style>
    <style:style style:name="T433" style:family="text">
      <style:text-properties style:font-name="Arial" fo:font-size="10pt" fo:letter-spacing="0.071cm" style:font-name-asian="Arial" style:font-size-asian="10pt" style:font-name-complex="Arial" style:font-size-complex="10pt"/>
    </style:style>
    <style:style style:name="T434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435" style:family="text">
      <style:text-properties style:font-name="Arial" fo:font-size="10pt" fo:letter-spacing="0.071cm" fo:font-weight="bold" style:font-size-asian="10pt" style:font-weight-asian="bold"/>
    </style:style>
    <style:style style:name="T436" style:family="text">
      <style:text-properties style:font-name="Arial" fo:font-size="10pt" fo:letter-spacing="0.072cm" style:font-name-asian="Arial" style:font-size-asian="10pt" style:font-name-complex="Arial" style:font-size-complex="10pt"/>
    </style:style>
    <style:style style:name="T437" style:family="text">
      <style:text-properties style:font-name="Arial" fo:font-size="10pt" fo:letter-spacing="0.072cm" fo:font-weight="bold" style:font-name-asian="Arial" style:font-size-asian="10pt" style:font-weight-asian="bold" style:font-name-complex="Arial" style:font-size-complex="10pt" style:font-weight-complex="bold"/>
    </style:style>
    <style:style style:name="T438" style:family="text">
      <style:text-properties style:font-name="Arial" fo:font-size="10pt" fo:letter-spacing="0.072cm" fo:font-weight="bold" style:font-size-asian="10pt" style:font-weight-asian="bold"/>
    </style:style>
    <style:style style:name="T439" style:family="text">
      <style:text-properties style:font-name="Arial" fo:font-size="10pt" fo:letter-spacing="0.072cm" fo:font-style="italic" style:font-size-asian="10pt" style:font-style-asian="italic"/>
    </style:style>
    <style:style style:name="T440" style:family="text">
      <style:text-properties style:font-name="Arial" fo:font-size="10pt" fo:letter-spacing="0.072cm" fo:font-style="italic" fo:font-weight="bold" style:font-size-asian="10pt" style:font-style-asian="italic" style:font-weight-asian="bold"/>
    </style:style>
    <style:style style:name="T441" style:family="text">
      <style:text-properties style:font-name="Arial" fo:font-size="10pt" fo:letter-spacing="0.072cm" fo:font-style="italic" style:font-name-asian="Arial" style:font-size-asian="10pt" style:font-style-asian="italic" style:font-name-complex="Arial" style:font-size-complex="10pt"/>
    </style:style>
    <style:style style:name="T442" style:family="text">
      <style:text-properties style:font-name="Arial" fo:font-size="10pt" fo:letter-spacing="-0.005cm" fo:font-style="italic" style:font-size-asian="10pt" style:font-style-asian="italic"/>
    </style:style>
    <style:style style:name="T443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444" style:family="text">
      <style:text-properties style:font-name="Arial" fo:font-size="10pt" fo:letter-spacing="-0.00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45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446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447" style:family="text">
      <style:text-properties style:font-name="Arial" fo:font-size="10pt" fo:letter-spacing="-0.005cm" fo:font-weight="bold" style:font-size-asian="10pt" style:font-weight-asian="bold"/>
    </style:style>
    <style:style style:name="T448" style:family="text">
      <style:text-properties style:font-name="Arial" fo:font-size="10pt" fo:letter-spacing="-0.005cm" style:font-size-asian="10pt"/>
    </style:style>
    <style:style style:name="T449" style:family="text">
      <style:text-properties style:font-name="Arial" fo:font-size="10pt" fo:letter-spacing="0.085cm" style:font-size-asian="10pt"/>
    </style:style>
    <style:style style:name="T450" style:family="text">
      <style:text-properties style:font-name="Arial" fo:font-size="10pt" fo:letter-spacing="0.085cm" fo:font-weight="bold" style:font-size-asian="10pt" style:font-weight-asian="bold"/>
    </style:style>
    <style:style style:name="T451" style:family="text">
      <style:text-properties style:font-name="Arial" fo:font-size="10pt" fo:letter-spacing="0.085cm" fo:font-style="italic" style:font-size-asian="10pt" style:font-style-asian="italic"/>
    </style:style>
    <style:style style:name="T452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453" style:family="text">
      <style:text-properties style:font-name="Arial" fo:font-size="10pt" fo:letter-spacing="0.085cm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454" style:family="text">
      <style:text-properties style:font-name="Arial" fo:font-size="10pt" fo:letter-spacing="-0.021cm" fo:font-weight="bold" style:font-size-asian="10pt" style:font-weight-asian="bold"/>
    </style:style>
    <style:style style:name="T455" style:family="text">
      <style:text-properties style:font-name="Arial" fo:font-size="10pt" fo:letter-spacing="-0.021cm" fo:font-style="italic" style:font-size-asian="10pt" style:font-style-asian="italic"/>
    </style:style>
    <style:style style:name="T456" style:family="text">
      <style:text-properties style:font-name="Arial" fo:font-size="10pt" fo:letter-spacing="-0.023cm" fo:font-style="italic" style:font-size-asian="10pt" style:font-style-asian="italic"/>
    </style:style>
    <style:style style:name="T457" style:family="text">
      <style:text-properties style:font-name="Arial" fo:font-size="10pt" fo:letter-spacing="-0.035cm" fo:font-style="italic" style:font-name-asian="Arial" style:font-size-asian="10pt" style:font-style-asian="italic" style:font-name-complex="Arial" style:font-size-complex="10pt"/>
    </style:style>
    <style:style style:name="T458" style:family="text">
      <style:text-properties style:font-name="Arial" fo:font-size="10pt" fo:letter-spacing="-0.025cm" fo:font-weight="bold" style:font-size-asian="10pt" style:font-weight-asian="bold"/>
    </style:style>
    <style:style style:name="T459" style:family="text">
      <style:text-properties style:font-name="Arial" fo:font-size="6pt" fo:letter-spacing="-0.002cm" style:font-size-asian="6pt"/>
    </style:style>
    <style:style style:name="T460" style:family="text">
      <style:text-properties style:font-name="Arial" fo:font-size="6pt" fo:letter-spacing="-0.004cm" style:font-size-asian="6pt"/>
    </style:style>
    <style:style style:name="T461" style:family="text">
      <style:text-properties style:font-name="Arial" fo:font-size="6pt" style:font-size-asian="6pt"/>
    </style:style>
    <style:style style:name="T462" style:family="text">
      <style:text-properties style:font-name="Arial" fo:font-size="6pt" fo:letter-spacing="-0.005cm" style:font-size-asian="6pt"/>
    </style:style>
    <style:style style:name="T463" style:family="text">
      <style:text-properties style:font-name="Arial" fo:font-size="6pt" fo:letter-spacing="-0.012cm" style:font-size-asian="6pt"/>
    </style:style>
    <style:style style:name="T464" style:family="text">
      <style:text-properties style:font-name="Arial" fo:font-size="6pt" fo:letter-spacing="-0.011cm" style:font-size-asian="6pt"/>
    </style:style>
    <style:style style:name="T465" style:family="text">
      <style:text-properties style:font-name="Arial" fo:font-size="8pt" fo:letter-spacing="-0.002cm" fo:font-style="italic" style:font-size-asian="8pt" style:font-style-asian="italic"/>
    </style:style>
    <style:style style:name="T466" style:family="text">
      <style:text-properties style:font-name="Arial" fo:font-size="8pt" fo:letter-spacing="-0.004cm" fo:font-style="italic" style:font-size-asian="8pt" style:font-style-asian="italic"/>
    </style:style>
    <style:style style:name="T467" style:family="text">
      <style:text-properties style:font-name="Arial" fo:font-size="8pt" fo:letter-spacing="0.004cm" fo:font-style="italic" style:font-size-asian="8pt" style:font-style-asian="italic"/>
    </style:style>
    <style:style style:name="T468" style:family="text">
      <style:text-properties style:font-name="Arial" fo:font-size="8pt" fo:font-style="italic" style:font-size-asian="8pt" style:font-style-asian="italic"/>
    </style:style>
    <style:style style:name="T469" style:family="text">
      <style:text-properties style:font-name="Arial" fo:font-size="8pt" fo:letter-spacing="0.002cm" fo:font-style="italic" style:font-size-asian="8pt" style:font-style-asian="italic"/>
    </style:style>
    <style:style style:name="T470" style:family="text">
      <style:text-properties style:font-name="Arial" fo:font-size="8pt" fo:letter-spacing="-0.005cm" fo:font-style="italic" style:font-size-asian="8pt" style:font-style-asian="italic"/>
    </style:style>
    <style:style style:name="T471" style:family="text">
      <style:text-properties fo:letter-spacing="0.019cm"/>
    </style:style>
    <style:style style:name="T472" style:family="text">
      <style:text-properties fo:letter-spacing="0.019cm" fo:font-weight="bold" style:font-weight-asian="bold"/>
    </style:style>
    <style:style style:name="T473" style:family="text">
      <style:text-properties fo:letter-spacing="0.019cm" fo:font-weight="bold" style:font-weight-asian="bold" style:font-name-complex="Arial" style:font-weight-complex="bold"/>
    </style:style>
    <style:style style:name="T474" style:family="text">
      <style:text-properties fo:letter-spacing="0.004cm"/>
    </style:style>
    <style:style style:name="T475" style:family="text">
      <style:text-properties fo:letter-spacing="0.004cm" fo:font-weight="bold" style:font-weight-asian="bold"/>
    </style:style>
    <style:style style:name="T476" style:family="text">
      <style:text-properties fo:letter-spacing="0.004cm" fo:font-weight="bold" style:font-weight-asian="bold" style:font-name-complex="Arial" style:font-weight-complex="bold"/>
    </style:style>
    <style:style style:name="T477" style:family="text">
      <style:text-properties fo:letter-spacing="0.002cm"/>
    </style:style>
    <style:style style:name="T478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79" style:family="text">
      <style:text-properties fo:letter-spacing="0.002cm" fo:font-weight="bold" style:font-weight-asian="bold"/>
    </style:style>
    <style:style style:name="T480" style:family="text">
      <style:text-properties fo:letter-spacing="0.009cm"/>
    </style:style>
    <style:style style:name="T481" style:family="text">
      <style:text-properties fo:letter-spacing="0.009cm" fo:font-weight="bold" style:font-weight-asian="bold"/>
    </style:style>
    <style:style style:name="T482" style:family="text">
      <style:text-properties fo:letter-spacing="0.012cm"/>
    </style:style>
    <style:style style:name="T483" style:family="text">
      <style:text-properties fo:letter-spacing="-0.002cm"/>
    </style:style>
    <style:style style:name="T484" style:family="text">
      <style:text-properties fo:letter-spacing="-0.002cm" fo:font-weight="bold" style:font-weight-asian="bold"/>
    </style:style>
    <style:style style:name="T485" style:family="text">
      <style:text-properties fo:letter-spacing="-0.002cm" fo:font-weight="bold" style:font-weight-asian="bold" style:font-name-complex="Arial" style:font-weight-complex="bold"/>
    </style:style>
    <style:style style:name="T486" style:family="text">
      <style:text-properties fo:letter-spacing="-0.002cm" style:text-scale="110%"/>
    </style:style>
    <style:style style:name="T48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88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89" style:family="text">
      <style:text-properties fo:letter-spacing="0.016cm"/>
    </style:style>
    <style:style style:name="T490" style:family="text">
      <style:text-properties fo:letter-spacing="0.016cm" fo:font-weight="bold" style:font-weight-asian="bold"/>
    </style:style>
    <style:style style:name="T491" style:family="text">
      <style:text-properties fo:letter-spacing="0.014cm"/>
    </style:style>
    <style:style style:name="T492" style:family="text">
      <style:text-properties fo:letter-spacing="0.014cm" fo:font-weight="bold" style:font-weight-asian="bold"/>
    </style:style>
    <style:style style:name="T493" style:family="text">
      <style:text-properties style:font-name="Times New Roman" fo:letter-spacing="0.067cm" style:text-scale="99%"/>
    </style:style>
    <style:style style:name="T494" style:family="text">
      <style:text-properties style:font-name="Times New Roman" fo:letter-spacing="0.113cm" style:text-scale="99%"/>
    </style:style>
    <style:style style:name="T495" style:family="text">
      <style:text-properties style:font-name="Times New Roman" fo:letter-spacing="0.042cm" style:text-scale="99%"/>
    </style:style>
    <style:style style:name="T496" style:family="text">
      <style:text-properties style:font-name="Times New Roman" fo:letter-spacing="0.051cm" style:text-scale="99%"/>
    </style:style>
    <style:style style:name="T497" style:family="text">
      <style:text-properties style:font-name="Times New Roman" fo:letter-spacing="0.125cm" style:text-scale="99%"/>
    </style:style>
    <style:style style:name="T498" style:family="text">
      <style:text-properties style:font-name="Times New Roman" fo:letter-spacing="0.125cm" style:font-name-asian="Times New Roman" style:font-name-complex="Times New Roman" style:text-scale="99%"/>
    </style:style>
    <style:style style:name="T499" style:family="text">
      <style:text-properties style:font-name="Times New Roman" fo:letter-spacing="0.125cm" fo:font-weight="bold" style:font-name-asian="Times New Roman" style:font-weight-asian="bold" style:font-name-complex="Times New Roman" style:font-weight-complex="bold" style:text-scale="99%"/>
    </style:style>
    <style:style style:name="T500" style:family="text">
      <style:text-properties style:font-name="Times New Roman" fo:letter-spacing="0.127cm" style:text-scale="99%"/>
    </style:style>
    <style:style style:name="T501" style:family="text">
      <style:text-properties style:font-name="Times New Roman" fo:letter-spacing="0.143cm" style:text-scale="99%"/>
    </style:style>
    <style:style style:name="T502" style:family="text">
      <style:text-properties style:font-name="Times New Roman" fo:letter-spacing="0.178cm" style:text-scale="99%"/>
    </style:style>
    <style:style style:name="T503" style:family="text">
      <style:text-properties style:font-name="Times New Roman" fo:letter-spacing="0.132cm" style:text-scale="99%"/>
    </style:style>
    <style:style style:name="T504" style:family="text">
      <style:text-properties style:font-name="Times New Roman" fo:letter-spacing="0.132cm" style:font-name-asian="Times New Roman" style:font-name-complex="Times New Roman" style:text-scale="99%"/>
    </style:style>
    <style:style style:name="T505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506" style:family="text">
      <style:text-properties style:font-name="Times New Roman" fo:font-size="10pt" fo:letter-spacing="0.051cm" fo:font-weight="bold" style:font-size-asian="10pt" style:font-weight-asian="bold" style:text-scale="99%"/>
    </style:style>
    <style:style style:name="T507" style:family="text">
      <style:text-properties style:font-name="Times New Roman" fo:font-size="10pt" fo:letter-spacing="0.113cm" fo:font-weight="bold" style:font-size-asian="10pt" style:font-weight-asian="bold" style:text-scale="99%"/>
    </style:style>
    <style:style style:name="T508" style:family="text">
      <style:text-properties style:font-name="Times New Roman" fo:font-size="10pt" fo:letter-spacing="0.113cm" fo:font-style="italic" style:font-size-asian="10pt" style:font-style-asian="italic" style:text-scale="99%"/>
    </style:style>
    <style:style style:name="T509" style:family="text">
      <style:text-properties style:font-name="Times New Roman" fo:font-size="10pt" fo:letter-spacing="0.132cm" fo:font-weight="bold" style:font-size-asian="10pt" style:font-weight-asian="bold" style:text-scale="99%"/>
    </style:style>
    <style:style style:name="T510" style:family="text">
      <style:text-properties style:font-name="Times New Roman" fo:font-size="10pt" fo:letter-spacing="0.13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11" style:family="text">
      <style:text-properties style:font-name="Times New Roman" fo:font-size="10pt" fo:letter-spacing="0.132cm" fo:font-style="italic" style:font-size-asian="10pt" style:font-style-asian="italic" style:text-scale="99%"/>
    </style:style>
    <style:style style:name="T512" style:family="text">
      <style:text-properties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513" style:family="text">
      <style:text-properties style:font-name="Times New Roman" fo:font-size="10pt" fo:letter-spacing="0.161cm" style:font-size-asian="10pt" style:text-scale="99%"/>
    </style:style>
    <style:style style:name="T514" style:family="text">
      <style:text-properties style:font-name="Times New Roman" fo:font-size="10pt" fo:letter-spacing="0.161cm" fo:font-style="italic" style:font-size-asian="10pt" style:font-style-asian="italic" style:text-scale="99%"/>
    </style:style>
    <style:style style:name="T515" style:family="text">
      <style:text-properties style:font-name="Times New Roman" fo:font-size="10pt" fo:letter-spacing="0.192cm" style:font-size-asian="10pt" style:text-scale="99%"/>
    </style:style>
    <style:style style:name="T516" style:family="text">
      <style:text-properties style:font-name="Times New Roman" fo:font-size="10pt" fo:letter-spacing="0.079cm" style:font-size-asian="10pt" style:text-scale="99%"/>
    </style:style>
    <style:style style:name="T517" style:family="text">
      <style:text-properties style:font-name="Times New Roman" fo:font-size="10pt" fo:letter-spacing="0.07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18" style:family="text">
      <style:text-properties style:font-name="Times New Roman" fo:font-size="10pt" fo:letter-spacing="0.039cm" fo:font-style="italic" style:font-name-asian="Times New Roman" style:font-size-asian="10pt" style:font-style-asian="italic" style:font-name-complex="Times New Roman" style:font-size-complex="10pt" style:text-scale="99%"/>
    </style:style>
    <style:style style:name="T519" style:family="text">
      <style:text-properties style:font-name="Times New Roman" fo:font-size="10pt" fo:letter-spacing="0.039cm" fo:font-style="italic" fo:font-weight="bold" style:font-size-asian="10pt" style:font-style-asian="italic" style:font-weight-asian="bold" style:text-scale="99%"/>
    </style:style>
    <style:style style:name="T520" style:family="text">
      <style:text-properties style:font-name="Times New Roman" fo:font-size="10pt" fo:letter-spacing="0.164cm" fo:font-style="italic" style:font-name-asian="Times New Roman" style:font-size-asian="10pt" style:font-style-asian="italic" style:font-name-complex="Times New Roman" style:font-size-complex="10pt" style:text-scale="99%"/>
    </style:style>
    <style:style style:name="T521" style:family="text">
      <style:text-properties style:font-name="Times New Roman" fo:font-size="10pt" fo:letter-spacing="0.164cm" style:font-size-asian="10pt" style:text-scale="99%"/>
    </style:style>
    <style:style style:name="T522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523" style:family="text">
      <style:text-properties style:font-name="Times New Roman" fo:font-size="10pt" fo:letter-spacing="0.108cm" fo:font-style="italic" style:font-size-asian="10pt" style:font-style-asian="italic" style:text-scale="99%"/>
    </style:style>
    <style:style style:name="T524" style:family="text">
      <style:text-properties style:font-name="Times New Roman" fo:font-size="10pt" fo:letter-spacing="0.108cm" fo:font-weight="bold" style:font-size-asian="10pt" style:font-weight-asian="bold" style:text-scale="99%"/>
    </style:style>
    <style:style style:name="T525" style:family="text">
      <style:text-properties style:font-name="Times New Roman" fo:font-size="10pt" style:font-size-asian="10pt" style:text-scale="99%"/>
    </style:style>
    <style:style style:name="T526" style:family="text">
      <style:text-properties style:font-name="Times New Roman" fo:font-size="10pt" fo:letter-spacing="0.182cm" style:font-size-asian="10pt" style:text-scale="99%"/>
    </style:style>
    <style:style style:name="T527" style:family="text">
      <style:text-properties style:font-name="Times New Roman" fo:font-size="10pt" fo:letter-spacing="0.182cm" fo:font-style="italic" style:font-size-asian="10pt" style:font-style-asian="italic" style:text-scale="99%"/>
    </style:style>
    <style:style style:name="T528" style:family="text">
      <style:text-properties style:font-name="Times New Roman" fo:font-size="10pt" fo:letter-spacing="0.076cm" style:font-name-asian="Times New Roman" style:font-size-asian="10pt" style:font-name-complex="Times New Roman" style:font-size-complex="10pt" style:text-scale="99%"/>
    </style:style>
    <style:style style:name="T529" style:family="text">
      <style:text-properties style:font-name="Times New Roman" fo:font-size="10pt" fo:letter-spacing="0.076cm" fo:font-style="italic" style:font-size-asian="10pt" style:font-style-asian="italic" style:text-scale="99%"/>
    </style:style>
    <style:style style:name="T530" style:family="text">
      <style:text-properties style:font-name="Times New Roman" fo:font-size="10pt" fo:letter-spacing="0.12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1" style:family="text">
      <style:text-properties style:font-name="Times New Roman" fo:font-size="10pt" fo:letter-spacing="0.092cm" style:font-name-asian="Times New Roman" style:font-size-asian="10pt" style:font-name-complex="Times New Roman" style:font-size-complex="10pt" style:text-scale="99%"/>
    </style:style>
    <style:style style:name="T532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 style:text-scale="99%"/>
    </style:style>
    <style:style style:name="T533" style:family="text">
      <style:text-properties style:font-name="Times New Roman" fo:font-size="10pt" fo:letter-spacing="0.12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4" style:family="text">
      <style:text-properties style:font-name="Times New Roman" fo:font-size="10pt" fo:letter-spacing="0.129cm" style:font-size-asian="10pt" style:text-scale="99%"/>
    </style:style>
    <style:style style:name="T535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36" style:family="text">
      <style:text-properties style:font-name="Times New Roman" fo:font-size="10pt" fo:letter-spacing="0.15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7" style:family="text">
      <style:text-properties style:font-name="Times New Roman" fo:font-size="10pt" fo:letter-spacing="0.153cm" fo:font-style="italic" style:font-size-asian="10pt" style:font-style-asian="italic" style:text-scale="99%"/>
    </style:style>
    <style:style style:name="T538" style:family="text">
      <style:text-properties style:font-name="Times New Roman" fo:font-size="10pt" fo:letter-spacing="0.13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39" style:family="text">
      <style:text-properties style:font-name="Times New Roman" fo:font-size="10pt" fo:letter-spacing="0.136cm" fo:font-style="italic" style:font-name-asian="Times New Roman" style:font-size-asian="10pt" style:font-style-asian="italic" style:font-name-complex="Times New Roman" style:font-size-complex="10pt" style:text-scale="99%"/>
    </style:style>
    <style:style style:name="T540" style:family="text">
      <style:text-properties style:font-name="Times New Roman" fo:font-size="10pt" fo:letter-spacing="0.136cm" fo:font-style="italic" style:font-size-asian="10pt" style:font-style-asian="italic" style:text-scale="99%"/>
    </style:style>
    <style:style style:name="T541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542" style:family="text">
      <style:text-properties style:font-name="Times New Roman" fo:font-size="10pt" fo:letter-spacing="0.143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43" style:family="text">
      <style:text-properties style:font-name="Times New Roman" fo:font-size="10pt" fo:letter-spacing="0.143cm" fo:font-weight="bold" style:font-size-asian="10pt" style:font-weight-asian="bold" style:text-scale="99%"/>
    </style:style>
    <style:style style:name="T544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545" style:family="text">
      <style:text-properties style:font-name="Times New Roman" fo:font-size="10pt" fo:letter-spacing="0.143cm" style:font-size-asian="10pt" style:text-scale="99%"/>
    </style:style>
    <style:style style:name="T546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547" style:family="text">
      <style:text-properties style:font-name="Times New Roman" fo:font-size="10pt" fo:letter-spacing="0.143cm" fo:font-style="italic" fo:font-weight="bold" style:font-size-asian="10pt" style:font-style-asian="italic" style:font-weight-asian="bold" style:text-scale="99%"/>
    </style:style>
    <style:style style:name="T548" style:family="text">
      <style:text-properties style:font-name="Times New Roman" fo:font-size="10pt" fo:letter-spacing="0.12cm" style:font-name-asian="Times New Roman" style:font-size-asian="10pt" style:font-name-complex="Times New Roman" style:font-size-complex="10pt" style:text-scale="99%"/>
    </style:style>
    <style:style style:name="T549" style:family="text">
      <style:text-properties style:font-name="Times New Roman" fo:font-size="10pt" fo:letter-spacing="0.12cm" fo:font-style="italic" style:font-size-asian="10pt" style:font-style-asian="italic" style:text-scale="99%"/>
    </style:style>
    <style:style style:name="T550" style:family="text">
      <style:text-properties style:font-name="Times New Roman" fo:font-size="10pt" fo:letter-spacing="0.07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51" style:family="text">
      <style:text-properties style:font-name="Times New Roman" fo:font-size="10pt" fo:letter-spacing="0.125cm" style:font-name-asian="Times New Roman" style:font-size-asian="10pt" style:font-name-complex="Times New Roman" style:font-size-complex="10pt" style:text-scale="99%"/>
    </style:style>
    <style:style style:name="T552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553" style:family="text">
      <style:text-properties style:font-name="Times New Roman" fo:font-size="10pt" fo:letter-spacing="0.125cm" fo:font-style="italic" style:font-size-asian="10pt" style:font-style-asian="italic" style:text-scale="99%"/>
    </style:style>
    <style:style style:name="T554" style:family="text">
      <style:text-properties style:font-name="Times New Roman" fo:font-size="10pt" fo:letter-spacing="0.12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55" style:family="text">
      <style:text-properties style:font-name="Times New Roman" fo:font-size="10pt" fo:letter-spacing="0.093cm" style:font-name-asian="Times New Roman" style:font-size-asian="10pt" style:font-name-complex="Times New Roman" style:font-size-complex="10pt" style:text-scale="99%"/>
    </style:style>
    <style:style style:name="T556" style:family="text">
      <style:text-properties style:font-name="Times New Roman" fo:font-size="10pt" fo:letter-spacing="0.093cm" fo:font-style="italic" style:font-size-asian="10pt" style:font-style-asian="italic" style:text-scale="99%"/>
    </style:style>
    <style:style style:name="T557" style:family="text">
      <style:text-properties style:font-name="Times New Roman" fo:font-size="10pt" fo:letter-spacing="0.093cm" fo:font-style="italic" style:font-name-asian="Times New Roman" style:font-size-asian="10pt" style:font-style-asian="italic" style:font-name-complex="Times New Roman" style:font-size-complex="10pt" style:text-scale="99%"/>
    </style:style>
    <style:style style:name="T558" style:family="text">
      <style:text-properties style:font-name="Times New Roman" fo:font-size="10pt" fo:letter-spacing="0.097cm" style:font-name-asian="Times New Roman" style:font-size-asian="10pt" style:font-name-complex="Times New Roman" style:font-size-complex="10pt" style:text-scale="99%"/>
    </style:style>
    <style:style style:name="T559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560" style:family="text">
      <style:text-properties style:font-name="Times New Roman" fo:font-size="10pt" fo:letter-spacing="0.097cm" fo:font-style="italic" style:font-size-asian="10pt" style:font-style-asian="italic" style:text-scale="99%"/>
    </style:style>
    <style:style style:name="T561" style:family="text">
      <style:text-properties style:font-name="Times New Roman" fo:font-size="10pt" fo:letter-spacing="0.088cm" fo:font-style="italic" style:font-name-asian="Times New Roman" style:font-size-asian="10pt" style:font-style-asian="italic" style:font-name-complex="Times New Roman" style:font-size-complex="10pt" style:text-scale="99%"/>
    </style:style>
    <style:style style:name="T562" style:family="text">
      <style:text-properties style:font-name="Times New Roman" fo:font-size="10pt" fo:letter-spacing="0.088cm" fo:font-weight="bold" style:font-size-asian="10pt" style:font-weight-asian="bold" style:text-scale="99%"/>
    </style:style>
    <style:style style:name="T563" style:family="text">
      <style:text-properties style:font-name="Times New Roman" fo:font-size="10pt" fo:letter-spacing="0.15cm" style:font-name-asian="Times New Roman" style:font-size-asian="10pt" style:font-name-complex="Times New Roman" style:font-size-complex="10pt" style:text-scale="99%"/>
    </style:style>
    <style:style style:name="T564" style:family="text">
      <style:text-properties style:font-name="Times New Roman" fo:font-size="10pt" fo:letter-spacing="0.15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65" style:family="text">
      <style:text-properties style:font-name="Times New Roman" fo:font-size="10pt" fo:letter-spacing="0.15cm" fo:font-style="italic" style:font-size-asian="10pt" style:font-style-asian="italic" style:text-scale="99%"/>
    </style:style>
    <style:style style:name="T566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567" style:family="text">
      <style:text-properties style:font-name="Times New Roman" fo:font-size="10pt" fo:letter-spacing="0.15cm" fo:font-weight="bold" style:font-size-asian="10pt" style:font-weight-asian="bold" style:text-scale="99%"/>
    </style:style>
    <style:style style:name="T568" style:family="text">
      <style:text-properties style:font-name="Times New Roman" fo:font-size="10pt" fo:letter-spacing="0.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69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570" style:family="text">
      <style:text-properties style:font-name="Times New Roman" fo:font-size="10pt" fo:letter-spacing="0.111cm" fo:font-style="italic" fo:font-weight="bold" style:font-size-asian="10pt" style:font-style-asian="italic" style:font-weight-asian="bold" style:text-scale="99%"/>
    </style:style>
    <style:style style:name="T571" style:family="text">
      <style:text-properties style:font-name="Times New Roman" fo:font-size="10pt" fo:letter-spacing="0.111cm" fo:font-style="italic" style:font-size-asian="10pt" style:font-style-asian="italic" style:text-scale="99%"/>
    </style:style>
    <style:style style:name="T572" style:family="text">
      <style:text-properties style:font-name="Times New Roman" fo:font-size="10pt" fo:letter-spacing="0.118cm" fo:font-style="italic" style:font-name-asian="Times New Roman" style:font-size-asian="10pt" style:font-style-asian="italic" style:font-name-complex="Times New Roman" style:font-size-complex="10pt" style:text-scale="99%"/>
    </style:style>
    <style:style style:name="T573" style:family="text">
      <style:text-properties style:font-name="Times New Roman" fo:font-size="10pt" fo:letter-spacing="0.118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574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75" style:family="text">
      <style:text-properties style:font-name="Times New Roman" fo:font-size="10pt" fo:letter-spacing="0.118cm" style:font-name-asian="Times New Roman" style:font-size-asian="10pt" style:font-name-complex="Times New Roman" style:font-size-complex="10pt" style:text-scale="99%"/>
    </style:style>
    <style:style style:name="T576" style:family="text">
      <style:text-properties style:font-name="Times New Roman" fo:font-size="10pt" fo:letter-spacing="0.118cm" style:font-size-asian="10pt" style:text-scale="99%"/>
    </style:style>
    <style:style style:name="T577" style:family="text">
      <style:text-properties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578" style:family="text">
      <style:text-properties style:font-name="Times New Roman" fo:font-size="10pt" fo:letter-spacing="0.115cm" fo:font-style="italic" style:font-size-asian="10pt" style:font-style-asian="italic" style:text-scale="99%"/>
    </style:style>
    <style:style style:name="T579" style:family="text">
      <style:text-properties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0" style:family="text">
      <style:text-properties style:font-name="Times New Roman" fo:font-size="10pt" fo:letter-spacing="0.115cm" style:font-size-asian="10pt" style:text-scale="99%"/>
    </style:style>
    <style:style style:name="T581" style:family="text">
      <style:text-properties style:font-name="Times New Roman" fo:font-size="10pt" fo:letter-spacing="0.12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2" style:family="text">
      <style:text-properties style:font-name="Times New Roman" fo:font-size="10pt" fo:letter-spacing="0.122cm" style:font-name-asian="Times New Roman" style:font-size-asian="10pt" style:font-name-complex="Times New Roman" style:font-size-complex="10pt" style:text-scale="99%"/>
    </style:style>
    <style:style style:name="T583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584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585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586" style:family="text">
      <style:text-properties style:font-name="Times New Roman" fo:font-size="10pt" fo:letter-spacing="0.1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87" style:family="text">
      <style:text-properties style:font-name="Times New Roman" fo:font-size="10pt" fo:letter-spacing="0.146cm" fo:font-weight="bold" style:font-size-asian="10pt" style:font-weight-asian="bold" style:text-scale="99%"/>
    </style:style>
    <style:style style:name="T588" style:family="text">
      <style:text-properties style:font-name="Times New Roman" fo:font-size="10pt" fo:letter-spacing="0.146cm" fo:font-style="italic" style:font-size-asian="10pt" style:font-style-asian="italic" style:text-scale="99%"/>
    </style:style>
    <style:style style:name="T589" style:family="text">
      <style:text-properties style:font-name="Times New Roman" fo:font-size="10pt" fo:letter-spacing="0.146cm" fo:font-style="italic" style:font-name-asian="Times New Roman" style:font-size-asian="10pt" style:font-style-asian="italic" style:font-name-complex="Times New Roman" style:font-size-complex="10pt" style:text-scale="99%"/>
    </style:style>
    <style:style style:name="T590" style:family="text">
      <style:text-properties style:font-name="Times New Roman" fo:font-size="10pt" fo:letter-spacing="0.09cm" fo:font-style="italic" fo:font-weight="bold" style:font-size-asian="10pt" style:font-style-asian="italic" style:font-weight-asian="bold" style:text-scale="99%"/>
    </style:style>
    <style:style style:name="T591" style:family="text">
      <style:text-properties style:font-name="Times New Roman" fo:font-size="10pt" fo:letter-spacing="0.09cm" fo:font-style="italic" style:font-size-asian="10pt" style:font-style-asian="italic" style:text-scale="99%"/>
    </style:style>
    <style:style style:name="T592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 style:text-scale="99%"/>
    </style:style>
    <style:style style:name="T593" style:family="text">
      <style:text-properties style:font-name="Times New Roman" fo:font-size="10pt" fo:letter-spacing="0.104cm" fo:font-style="italic" style:font-size-asian="10pt" style:font-style-asian="italic" style:text-scale="99%"/>
    </style:style>
    <style:style style:name="T594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595" style:family="text">
      <style:text-properties style:font-name="Times New Roman" fo:font-size="10pt" fo:letter-spacing="0.185cm" fo:font-style="italic" style:font-name-asian="Times New Roman" style:font-size-asian="10pt" style:font-style-asian="italic" style:font-name-complex="Times New Roman" style:font-size-complex="10pt" style:text-scale="99%"/>
    </style:style>
    <style:style style:name="T596" style:family="text">
      <style:text-properties style:font-name="Times New Roman" fo:font-size="10pt" fo:letter-spacing="0.185cm" style:font-size-asian="10pt" style:text-scale="99%"/>
    </style:style>
    <style:style style:name="T597" style:family="text">
      <style:text-properties style:font-name="Times New Roman" fo:font-size="10pt" fo:letter-spacing="0.15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98" style:family="text">
      <style:text-properties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599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600" style:family="text">
      <style:text-properties style:font-name="Times New Roman" fo:font-size="10pt" fo:letter-spacing="0.157cm" style:font-name-asian="Times New Roman" style:font-size-asian="10pt" style:font-name-complex="Times New Roman" style:font-size-complex="10pt" style:text-scale="99%"/>
    </style:style>
    <style:style style:name="T601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602" style:family="text">
      <style:text-properties style:font-name="Times New Roman" fo:font-size="10pt" fo:letter-spacing="0.106cm" fo:font-style="italic" fo:font-weight="bold" style:font-name-asian="Times New Roman" style:font-size-asian="10pt" style:font-style-asian="italic" style:font-weight-asian="bold" style:font-name-complex="Times New Roman" style:font-size-complex="10pt" style:font-weight-complex="bold" style:text-scale="99%"/>
    </style:style>
    <style:style style:name="T603" style:family="text">
      <style:text-properties style:font-name="Times New Roman" fo:font-size="10pt" fo:letter-spacing="0.086cm" style:font-name-asian="Times New Roman" style:font-size-asian="10pt" style:font-name-complex="Times New Roman" style:font-size-complex="10pt" style:text-scale="99%"/>
    </style:style>
    <style:style style:name="T604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605" style:family="text">
      <style:text-properties style:font-name="Times New Roman" fo:font-size="10pt" fo:letter-spacing="0.171cm" style:font-name-asian="Times New Roman" style:font-size-asian="10pt" style:font-name-complex="Times New Roman" style:font-size-complex="10pt" style:text-scale="99%"/>
    </style:style>
    <style:style style:name="T606" style:family="text">
      <style:text-properties style:font-name="Times New Roman" fo:font-size="10pt" fo:letter-spacing="0.171cm" fo:font-weight="bold" style:font-size-asian="10pt" style:font-weight-asian="bold" style:text-scale="99%"/>
    </style:style>
    <style:style style:name="T607" style:family="text">
      <style:text-properties style:font-name="Times New Roman" fo:font-size="10pt" fo:letter-spacing="0.171cm" fo:font-style="italic" style:font-size-asian="10pt" style:font-style-asian="italic" style:text-scale="99%"/>
    </style:style>
    <style:style style:name="T608" style:family="text">
      <style:text-properties style:font-name="Times New Roman" fo:font-size="10pt" fo:letter-spacing="0.171cm" fo:font-style="italic" style:font-name-asian="Times New Roman" style:font-size-asian="10pt" style:font-style-asian="italic" style:font-name-complex="Times New Roman" style:font-size-complex="10pt" style:text-scale="99%"/>
    </style:style>
    <style:style style:name="T609" style:family="text">
      <style:text-properties style:font-name="Times New Roman" fo:font-size="10pt" fo:letter-spacing="0.08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0" style:family="text">
      <style:text-properties style:font-name="Times New Roman" fo:font-size="10pt" fo:letter-spacing="0.085cm" fo:font-weight="bold" style:font-size-asian="10pt" style:font-weight-asian="bold" style:text-scale="99%"/>
    </style:style>
    <style:style style:name="T611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 style:text-scale="99%"/>
    </style:style>
    <style:style style:name="T612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613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614" style:family="text">
      <style:text-properties style:font-name="Times New Roman" fo:font-size="10pt" fo:letter-spacing="0.139cm" fo:font-style="italic" style:font-name-asian="Times New Roman" style:font-size-asian="10pt" style:font-style-asian="italic" style:font-name-complex="Times New Roman" style:font-size-complex="10pt" style:text-scale="99%"/>
    </style:style>
    <style:style style:name="T615" style:family="text">
      <style:text-properties style:font-name="Times New Roman" fo:font-size="10pt" fo:letter-spacing="0.09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6" style:family="text">
      <style:text-properties style:font-name="Times New Roman" fo:font-size="10pt" fo:letter-spacing="0.11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7" style:family="text">
      <style:text-properties style:font-name="Times New Roman" fo:font-size="10pt" fo:letter-spacing="0.116cm" fo:font-style="italic" style:font-size-asian="10pt" style:font-style-asian="italic" style:text-scale="99%"/>
    </style:style>
    <style:style style:name="T618" style:family="text">
      <style:text-properties style:font-name="Times New Roman" fo:font-size="10pt" fo:letter-spacing="0.081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19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620" style:family="text">
      <style:text-properties style:font-name="Times New Roman" fo:font-size="10pt" fo:letter-spacing="0.175cm" fo:font-style="italic" style:font-size-asian="10pt" style:font-style-asian="italic" style:text-scale="99%"/>
    </style:style>
    <style:style style:name="T621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622" style:family="text">
      <style:text-properties style:font-name="Times New Roman" fo:font-size="10pt" fo:letter-spacing="0.067cm" style:font-name-asian="Times New Roman" style:font-size-asian="10pt" style:font-name-complex="Times New Roman" style:font-size-complex="10pt" style:text-scale="99%"/>
    </style:style>
    <style:style style:name="T623" style:family="text">
      <style:text-properties style:font-name="Times New Roman" fo:font-size="10pt" fo:letter-spacing="0.067cm" fo:font-style="italic" style:font-name-asian="Times New Roman" style:font-size-asian="10pt" style:font-style-asian="italic" style:font-name-complex="Times New Roman" style:font-size-complex="10pt" style:text-scale="99%"/>
    </style:style>
    <style:style style:name="T624" style:family="text">
      <style:text-properties style:font-name="Times New Roman" fo:font-size="10pt" fo:letter-spacing="0.15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625" style:family="text">
      <style:text-properties style:font-name="Times New Roman" fo:font-size="10pt" fo:letter-spacing="0.078cm" fo:font-style="italic" fo:font-weight="bold" style:font-size-asian="10pt" style:font-style-asian="italic" style:font-weight-asian="bold" style:text-scale="99%"/>
    </style:style>
    <style:style style:name="T626" style:family="text">
      <style:text-properties style:font-name="Times New Roman" fo:font-size="10pt" fo:letter-spacing="0.109cm" fo:font-style="italic" style:font-size-asian="10pt" style:font-style-asian="italic" style:text-scale="99%"/>
    </style:style>
    <style:style style:name="T627" style:family="text">
      <style:text-properties style:font-name="Times New Roman" fo:font-size="10pt" fo:letter-spacing="0.109cm" fo:font-style="italic" style:font-name-asian="Times New Roman" style:font-size-asian="10pt" style:font-style-asian="italic" style:font-name-complex="Times New Roman" style:font-size-complex="10pt" style:text-scale="99%"/>
    </style:style>
    <style:style style:name="T628" style:family="text">
      <style:text-properties style:font-name="Times New Roman" fo:font-size="10pt" fo:letter-spacing="0.168cm" fo:font-style="italic" style:font-size-asian="10pt" style:font-style-asian="italic" style:text-scale="99%"/>
    </style:style>
    <style:style style:name="T629" style:family="text">
      <style:text-properties style:font-name="Times New Roman" fo:font-size="10pt" fo:letter-spacing="0.083cm" fo:font-style="italic" style:font-size-asian="10pt" style:font-style-asian="italic" style:text-scale="99%"/>
    </style:style>
    <style:style style:name="T630" style:family="text">
      <style:text-properties style:font-name="Times New Roman" fo:font-size="10pt" fo:letter-spacing="0.178cm" fo:font-style="italic" fo:font-weight="bold" style:font-size-asian="10pt" style:font-style-asian="italic" style:font-weight-asian="bold" style:text-scale="99%"/>
    </style:style>
    <style:style style:name="T631" style:family="text">
      <style:text-properties style:font-name="Times New Roman" fo:font-size="10pt" fo:letter-spacing="0.189cm" fo:font-style="italic" style:font-name-asian="Times New Roman" style:font-size-asian="10pt" style:font-style-asian="italic" style:font-name-complex="Times New Roman" style:font-size-complex="10pt" style:text-scale="99%"/>
    </style:style>
    <style:style style:name="T632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 style:text-scale="99%"/>
    </style:style>
    <style:style style:name="T633" style:family="text">
      <style:text-properties style:font-name="Times New Roman" fo:font-size="10pt" fo:letter-spacing="0.196cm" fo:font-style="italic" style:font-size-asian="10pt" style:font-style-asian="italic" style:text-scale="99%"/>
    </style:style>
    <style:style style:name="T634" style:family="text">
      <style:text-properties style:font-name="Times New Roman" fo:font-size="10pt" fo:letter-spacing="0.071cm" fo:font-style="italic" style:font-size-asian="10pt" style:font-style-asian="italic" style:text-scale="99%"/>
    </style:style>
    <style:style style:name="T635" style:family="text">
      <style:text-properties style:font-name="Times New Roman" fo:font-size="10pt" fo:letter-spacing="0.044cm" fo:font-style="italic" style:font-name-asian="Times New Roman" style:font-size-asian="10pt" style:font-style-asian="italic" style:font-name-complex="Times New Roman" style:font-size-complex="10pt" style:text-scale="99%"/>
    </style:style>
    <style:style style:name="T636" style:family="text">
      <style:text-properties style:font-name="Times New Roman" fo:font-size="10pt" fo:letter-spacing="0.046cm" fo:font-style="italic" style:font-name-asian="Times New Roman" style:font-size-asian="10pt" style:font-style-asian="italic" style:font-name-complex="Times New Roman" style:font-size-complex="10pt" style:text-scale="99%"/>
    </style:style>
    <style:style style:name="T637" style:family="text">
      <style:text-properties style:font-name="Times New Roman" fo:font-size="10pt" fo:letter-spacing="0.046cm" fo:font-style="italic" style:font-size-asian="10pt" style:font-style-asian="italic" style:text-scale="99%"/>
    </style:style>
    <style:style style:name="T638" style:family="text">
      <style:text-properties style:font-name="Times New Roman" fo:font-size="10pt" fo:letter-spacing="0.053cm" fo:font-style="italic" style:font-name-asian="Times New Roman" style:font-size-asian="10pt" style:font-style-asian="italic" style:font-name-complex="Times New Roman" style:font-size-complex="10pt" style:text-scale="99%"/>
    </style:style>
    <style:style style:name="T639" style:family="text">
      <style:text-properties style:font-name="Times New Roman" fo:font-size="10pt" fo:letter-spacing="0.053cm" fo:font-style="italic" fo:font-weight="bold" style:font-size-asian="10pt" style:font-style-asian="italic" style:font-weight-asian="bold" style:text-scale="99%"/>
    </style:style>
    <style:style style:name="T640" style:family="text">
      <style:text-properties style:font-name="Times New Roman" fo:font-size="10pt" fo:font-style="italic" style:font-size-asian="10pt" style:font-style-asian="italic" style:text-scale="99%"/>
    </style:style>
    <style:style style:name="T641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642" style:family="text">
      <style:text-properties style:font-name="Times New Roman" fo:letter-spacing="0.079cm" style:text-scale="99%"/>
    </style:style>
    <style:style style:name="T643" style:family="text">
      <style:text-properties style:font-name="Times New Roman" fo:letter-spacing="0.139cm" style:text-scale="99%"/>
    </style:style>
    <style:style style:name="T644" style:family="text">
      <style:text-properties style:font-name="Times New Roman" fo:letter-spacing="0.139cm" style:font-name-asian="Times New Roman" style:font-name-complex="Times New Roman" style:text-scale="99%"/>
    </style:style>
    <style:style style:name="T645" style:family="text">
      <style:text-properties style:font-name="Times New Roman" fo:letter-spacing="0.136cm" style:text-scale="99%"/>
    </style:style>
    <style:style style:name="T646" style:family="text">
      <style:text-properties style:font-name="Times New Roman" fo:letter-spacing="0.136cm" style:font-name-asian="Times New Roman" style:font-name-complex="Times New Roman" style:text-scale="99%"/>
    </style:style>
    <style:style style:name="T647" style:family="text">
      <style:text-properties style:font-name="Times New Roman" fo:letter-spacing="0.168cm" style:text-scale="99%"/>
    </style:style>
    <style:style style:name="T648" style:family="text">
      <style:text-properties style:font-name="Times New Roman" fo:letter-spacing="0.168cm" style:font-name-asian="Times New Roman" style:font-name-complex="Times New Roman" style:text-scale="99%"/>
    </style:style>
    <style:style style:name="T649" style:family="text">
      <style:text-properties style:font-name="Times New Roman" fo:letter-spacing="0.064cm" style:font-name-asian="Times New Roman" style:font-name-complex="Times New Roman" style:text-scale="99%"/>
    </style:style>
    <style:style style:name="T650" style:family="text">
      <style:text-properties style:font-name="Times New Roman" fo:letter-spacing="0.092cm" style:font-name-asian="Times New Roman" style:font-name-complex="Times New Roman" style:text-scale="99%"/>
    </style:style>
    <style:style style:name="T651" style:family="text">
      <style:text-properties style:font-name="Times New Roman" fo:letter-spacing="0.131cm" style:font-name-asian="Times New Roman" style:font-name-complex="Times New Roman" style:text-scale="99%"/>
    </style:style>
    <style:style style:name="T652" style:family="text">
      <style:text-properties style:font-name="Times New Roman" fo:letter-spacing="0.131cm" style:text-scale="99%"/>
    </style:style>
    <style:style style:name="T653" style:family="text">
      <style:text-properties style:font-name="Times New Roman" fo:letter-spacing="0.146cm" style:text-scale="99%"/>
    </style:style>
    <style:style style:name="T654" style:family="text">
      <style:text-properties style:font-name="Times New Roman" fo:letter-spacing="0.118cm" style:text-scale="99%"/>
    </style:style>
    <style:style style:name="T655" style:family="text">
      <style:text-properties style:font-name="Times New Roman" fo:letter-spacing="0.118cm" style:font-name-asian="Times New Roman" style:font-name-complex="Times New Roman" style:text-scale="99%"/>
    </style:style>
    <style:style style:name="T656" style:family="text">
      <style:text-properties style:font-name="Times New Roman" fo:letter-spacing="0.153cm" style:text-scale="99%"/>
    </style:style>
    <style:style style:name="T657" style:family="text">
      <style:text-properties style:font-name="Times New Roman" fo:letter-spacing="0.153cm" style:font-name-asian="Times New Roman" style:font-name-complex="Times New Roman" style:text-scale="99%"/>
    </style:style>
    <style:style style:name="T658" style:family="text">
      <style:text-properties style:font-name="Times New Roman" fo:letter-spacing="0.086cm" style:text-scale="99%"/>
    </style:style>
    <style:style style:name="T659" style:family="text">
      <style:text-properties style:font-name="Times New Roman" fo:letter-spacing="0.101cm" style:text-scale="99%"/>
    </style:style>
    <style:style style:name="T660" style:family="text">
      <style:text-properties style:font-name="Times New Roman" fo:letter-spacing="0.101cm" style:font-name-asian="Times New Roman" style:font-name-complex="Times New Roman" style:text-scale="99%"/>
    </style:style>
    <style:style style:name="T661" style:family="text">
      <style:text-properties style:font-name="Times New Roman" fo:letter-spacing="0.15cm" style:text-scale="99%"/>
    </style:style>
    <style:style style:name="T662" style:family="text">
      <style:text-properties style:font-name="Times New Roman" fo:letter-spacing="0.15cm" style:font-name-asian="Times New Roman" style:font-name-complex="Times New Roman" style:text-scale="99%"/>
    </style:style>
    <style:style style:name="T663" style:family="text">
      <style:text-properties style:font-name="Times New Roman" fo:letter-spacing="0.071cm" style:text-scale="99%"/>
    </style:style>
    <style:style style:name="T664" style:family="text">
      <style:text-properties style:font-name="Times New Roman" fo:letter-spacing="0.109cm" style:text-scale="99%"/>
    </style:style>
    <style:style style:name="T665" style:family="text">
      <style:text-properties style:font-name="Times New Roman" fo:letter-spacing="0.076cm" style:text-scale="99%"/>
    </style:style>
    <style:style style:name="T666" style:family="text">
      <style:text-properties style:font-name="Times New Roman" fo:letter-spacing="0.104cm" style:text-scale="99%"/>
    </style:style>
    <style:style style:name="T667" style:family="text">
      <style:text-properties style:font-name="Times New Roman" fo:letter-spacing="0.104cm" style:font-name-asian="Times New Roman" style:font-name-complex="Times New Roman" style:text-scale="99%"/>
    </style:style>
    <style:style style:name="T668" style:family="text">
      <style:text-properties style:font-name="Times New Roman" fo:letter-spacing="0.104cm" style:font-name-asian="Times New Roman" style:font-name-complex="Times New Roman" style:text-scale="110%"/>
    </style:style>
    <style:style style:name="T669" style:family="text">
      <style:text-properties style:font-name="Times New Roman" fo:letter-spacing="0.093cm" style:text-scale="99%"/>
    </style:style>
    <style:style style:name="T670" style:family="text">
      <style:text-properties style:font-name="Times New Roman" fo:letter-spacing="0.115cm" style:text-scale="99%"/>
    </style:style>
    <style:style style:name="T671" style:family="text">
      <style:text-properties style:font-name="Times New Roman" fo:letter-spacing="0.115cm" style:font-name-asian="Times New Roman" style:font-name-complex="Times New Roman" style:text-scale="99%"/>
    </style:style>
    <style:style style:name="T672" style:family="text">
      <style:text-properties style:font-name="Times New Roman" fo:letter-spacing="0.083cm" style:text-scale="99%"/>
    </style:style>
    <style:style style:name="T673" style:family="text">
      <style:text-properties style:font-name="Times New Roman" fo:letter-spacing="0.083cm" style:font-name-asian="Times New Roman" style:font-name-complex="Times New Roman" style:text-scale="99%"/>
    </style:style>
    <style:style style:name="T674" style:family="text">
      <style:text-properties style:font-name="Times New Roman" fo:letter-spacing="0.122cm" style:text-scale="99%"/>
    </style:style>
    <style:style style:name="T675" style:family="text">
      <style:text-properties style:font-name="Times New Roman" fo:letter-spacing="0.122cm" style:font-name-asian="Times New Roman" style:font-name-complex="Times New Roman" style:text-scale="99%"/>
    </style:style>
    <style:style style:name="T676" style:family="text">
      <style:text-properties style:font-name="Times New Roman" fo:letter-spacing="0.09cm" style:font-name-asian="Times New Roman" style:font-name-complex="Times New Roman" style:text-scale="99%"/>
    </style:style>
    <style:style style:name="T677" style:family="text">
      <style:text-properties style:font-name="Times New Roman" fo:letter-spacing="0.09cm" style:text-scale="99%"/>
    </style:style>
    <style:style style:name="T678" style:family="text">
      <style:text-properties style:font-name="Times New Roman" fo:letter-spacing="0.111cm" style:text-scale="99%"/>
    </style:style>
    <style:style style:name="T679" style:family="text">
      <style:text-properties style:font-name="Times New Roman" fo:letter-spacing="0.171cm" style:font-name-asian="Times New Roman" style:font-name-complex="Times New Roman" style:text-scale="99%"/>
    </style:style>
    <style:style style:name="T680" style:family="text">
      <style:text-properties style:font-name="Times New Roman" fo:letter-spacing="0.171cm" style:text-scale="99%"/>
    </style:style>
    <style:style style:name="T681" style:family="text">
      <style:text-properties style:font-name="Times New Roman" fo:letter-spacing="0.192cm" style:font-name-asian="Times New Roman" style:font-name-complex="Times New Roman" style:text-scale="99%"/>
    </style:style>
    <style:style style:name="T682" style:family="text">
      <style:text-properties style:font-name="Times New Roman" fo:letter-spacing="0.095cm" style:text-scale="99%"/>
    </style:style>
    <style:style style:name="T683" style:family="text">
      <style:text-properties style:font-name="Times New Roman" fo:letter-spacing="0.12cm" style:font-name-asian="Times New Roman" style:font-name-complex="Times New Roman" style:text-scale="99%"/>
    </style:style>
    <style:style style:name="T684" style:family="text">
      <style:text-properties style:font-name="Times New Roman" fo:letter-spacing="0.108cm" style:text-scale="99%"/>
    </style:style>
    <style:style style:name="T685" style:family="text">
      <style:text-properties style:font-name="Times New Roman" fo:letter-spacing="0.129cm" style:font-name-asian="Times New Roman" style:font-name-complex="Times New Roman" style:text-scale="99%"/>
    </style:style>
    <style:style style:name="T686" style:family="text">
      <style:text-properties style:font-name="Times New Roman" fo:letter-spacing="0.129cm" style:text-scale="99%"/>
    </style:style>
    <style:style style:name="T687" style:family="text">
      <style:text-properties style:font-name="Times New Roman" fo:letter-spacing="0.097cm" style:text-scale="99%"/>
    </style:style>
    <style:style style:name="T688" style:family="text">
      <style:text-properties style:font-name="Times New Roman" fo:letter-spacing="0.161cm" style:text-scale="99%"/>
    </style:style>
    <style:style style:name="T689" style:family="text">
      <style:text-properties style:font-name="Times New Roman" fo:letter-spacing="0.175cm" style:text-scale="99%"/>
    </style:style>
    <style:style style:name="T690" style:family="text">
      <style:text-properties style:font-name="Times New Roman" fo:letter-spacing="0.099cm" style:text-scale="99%"/>
    </style:style>
    <style:style style:name="T691" style:family="text">
      <style:text-properties style:font-name="Times New Roman" fo:letter-spacing="0.085cm" style:text-scale="99%"/>
    </style:style>
    <style:style style:name="T692" style:family="text">
      <style:text-properties style:font-name="Times New Roman" fo:font-size="6pt" fo:letter-spacing="0.079cm" style:font-size-asian="6pt"/>
    </style:style>
    <style:style style:name="T693" style:family="text">
      <style:text-properties style:font-name="Times New Roman" fo:letter-spacing="0.196cm" style:text-scale="99%"/>
    </style:style>
    <style:style style:name="T694" style:family="text">
      <style:text-properties style:font-name="Times New Roman" fo:letter-spacing="0.116cm" style:text-scale="99%"/>
    </style:style>
    <style:style style:name="T695" style:family="text">
      <style:text-properties style:font-name="Times New Roman" fo:letter-spacing="0.199cm" style:text-scale="99%"/>
    </style:style>
    <style:style style:name="T696" style:family="text">
      <style:text-properties style:font-name="Times New Roman" fo:letter-spacing="0.056cm" style:text-scale="99%"/>
    </style:style>
    <style:style style:name="T697" style:family="text">
      <style:text-properties style:font-name="Times New Roman" fo:letter-spacing="0.048cm" style:font-name-asian="Times New Roman" style:font-name-complex="Times New Roman" style:text-scale="110%"/>
    </style:style>
    <style:style style:name="T698" style:family="text">
      <style:text-properties style:font-name="Times New Roman" fo:letter-spacing="0.145cm" style:text-scale="99%"/>
    </style:style>
    <style:style style:name="T699" style:family="text">
      <style:text-properties style:font-name="Times New Roman" fo:letter-spacing="0.102cm" style:text-scale="99%"/>
    </style:style>
    <style:style style:name="T700" style:family="text">
      <style:text-properties style:font-name="Times New Roman" fo:letter-spacing="0.088cm" style:text-scale="99%"/>
    </style:style>
    <style:style style:name="T701" style:family="text">
      <style:text-properties style:font-name="Times New Roman" fo:letter-spacing="0.088cm" style:font-name-asian="Times New Roman" style:font-name-complex="Times New Roman" style:text-scale="99%"/>
    </style:style>
    <style:style style:name="T702" style:family="text">
      <style:text-properties style:font-name="Times New Roman" fo:letter-spacing="0.062cm" style:text-scale="99%"/>
    </style:style>
    <style:style style:name="T703" style:family="text">
      <style:text-properties style:font-name="Times New Roman" fo:letter-spacing="0.157cm" style:text-scale="99%"/>
    </style:style>
    <style:style style:name="T704" style:family="text">
      <style:text-properties style:font-name="Times New Roman" fo:letter-spacing="0.157cm" style:font-name-asian="Times New Roman" style:font-name-complex="Times New Roman" style:text-scale="99%"/>
    </style:style>
    <style:style style:name="T705" style:family="text">
      <style:text-properties style:font-name="Times New Roman" fo:letter-spacing="-0.011cm"/>
    </style:style>
    <style:style style:name="T706" style:family="text">
      <style:text-properties style:font-name="Times New Roman" fo:letter-spacing="0.025cm"/>
    </style:style>
    <style:style style:name="T707" style:family="text">
      <style:text-properties style:font-name="Times New Roman" fo:letter-spacing="0.106cm" style:font-name-asian="Times New Roman" style:font-name-complex="Times New Roman" style:text-scale="99%"/>
    </style:style>
    <style:style style:name="T708" style:family="text">
      <style:text-properties style:font-name="Times New Roman" fo:letter-spacing="0.081cm" style:font-name-asian="Times New Roman" style:font-name-complex="Times New Roman" style:text-scale="99%"/>
    </style:style>
    <style:style style:name="T709" style:family="text">
      <style:text-properties style:font-name="Times New Roman" fo:font-size="5pt" fo:letter-spacing="0.037cm" fo:font-weight="bold" style:font-size-asian="5pt" style:font-weight-asian="bold"/>
    </style:style>
    <style:style style:name="T710" style:family="text">
      <style:text-properties style:font-name="Times New Roman" fo:font-size="5pt" fo:letter-spacing="0.037cm" style:font-size-asian="5pt"/>
    </style:style>
    <style:style style:name="T711" style:family="text">
      <style:text-properties style:font-name="Times New Roman" fo:font-size="5pt" fo:letter-spacing="0.041cm" fo:font-weight="bold" style:font-name-asian="Times New Roman" style:font-size-asian="5pt" style:font-weight-asian="bold" style:font-name-complex="Times New Roman" style:font-size-complex="5pt" style:font-weight-complex="bold"/>
    </style:style>
    <style:style style:name="T712" style:family="text">
      <style:text-properties style:font-name="Times New Roman" fo:font-size="5pt" fo:letter-spacing="0.041cm" fo:font-weight="bold" style:font-size-asian="5pt" style:font-weight-asian="bold"/>
    </style:style>
    <style:style style:name="T713" style:family="text">
      <style:text-properties style:font-name="Times New Roman" fo:font-size="5pt" fo:letter-spacing="0.041cm" style:font-size-asian="5pt"/>
    </style:style>
    <style:style style:name="T714" style:family="text">
      <style:text-properties style:font-name="Times New Roman" fo:font-size="5pt" fo:font-weight="bold" style:font-name-asian="Times New Roman" style:font-size-asian="5pt" style:font-weight-asian="bold" style:font-name-complex="Times New Roman" style:font-size-complex="5pt" style:font-weight-complex="bold"/>
    </style:style>
    <style:style style:name="T715" style:family="text">
      <style:text-properties style:font-name="Times New Roman" fo:font-size="5pt" fo:font-weight="bold" style:font-size-asian="5pt" style:font-weight-asian="bold"/>
    </style:style>
    <style:style style:name="T716" style:family="text">
      <style:text-properties style:font-name="Times New Roman" fo:font-size="5pt" fo:letter-spacing="0.039cm" fo:font-weight="bold" style:font-name-asian="Times New Roman" style:font-size-asian="5pt" style:font-weight-asian="bold" style:font-name-complex="Times New Roman" style:font-size-complex="5pt" style:font-weight-complex="bold"/>
    </style:style>
    <style:style style:name="T717" style:family="text">
      <style:text-properties style:font-name="Times New Roman" fo:font-size="5pt" fo:letter-spacing="0.042cm" fo:font-weight="bold" style:font-size-asian="5pt" style:font-weight-asian="bold"/>
    </style:style>
    <style:style style:name="T718" style:family="text">
      <style:text-properties style:font-name="Times New Roman" fo:font-size="5pt" fo:letter-spacing="0.042cm" style:font-size-asian="5pt"/>
    </style:style>
    <style:style style:name="T719" style:family="text">
      <style:text-properties style:font-name="Times New Roman" fo:font-size="5pt" fo:letter-spacing="0.048cm" fo:font-weight="bold" style:font-size-asian="5pt" style:font-weight-asian="bold"/>
    </style:style>
    <style:style style:name="T720" style:family="text">
      <style:text-properties style:font-name="Times New Roman" fo:font-size="5pt" fo:letter-spacing="0.048cm" style:font-size-asian="5pt"/>
    </style:style>
    <style:style style:name="T721" style:family="text">
      <style:text-properties style:font-name="Times New Roman" fo:font-size="5pt" fo:letter-spacing="0.051cm" style:font-size-asian="5pt"/>
    </style:style>
    <style:style style:name="T722" style:family="text">
      <style:text-properties style:font-name="Times New Roman" fo:font-size="5pt" fo:letter-spacing="0.058cm" style:font-size-asian="5pt"/>
    </style:style>
    <style:style style:name="T723" style:family="text">
      <style:text-properties style:font-name="Times New Roman" fo:font-size="5pt" style:font-size-asian="5pt"/>
    </style:style>
    <style:style style:name="T724" style:family="text">
      <style:text-properties style:font-name="Times New Roman" fo:font-size="5pt" fo:letter-spacing="0.044cm" style:font-size-asian="5pt"/>
    </style:style>
    <style:style style:name="T725" style:family="text">
      <style:text-properties style:font-name="Times New Roman" fo:font-size="5pt" fo:letter-spacing="0.044cm" fo:font-weight="bold" style:font-size-asian="5pt" style:font-weight-asian="bold"/>
    </style:style>
    <style:style style:name="T726" style:family="text">
      <style:text-properties style:font-name="Times New Roman" fo:font-size="5pt" fo:letter-spacing="0.044cm" style:font-name-asian="Times New Roman" style:font-size-asian="5pt" style:font-name-complex="Times New Roman" style:font-size-complex="5pt"/>
    </style:style>
    <style:style style:name="T727" style:family="text">
      <style:text-properties style:font-name="Times New Roman" fo:font-size="5pt" fo:letter-spacing="0.046cm" fo:font-weight="bold" style:font-name-asian="Times New Roman" style:font-size-asian="5pt" style:font-weight-asian="bold" style:font-name-complex="Times New Roman" style:font-size-complex="5pt" style:font-weight-complex="bold"/>
    </style:style>
    <style:style style:name="T728" style:family="text">
      <style:text-properties style:font-name="Times New Roman" fo:font-size="5pt" fo:letter-spacing="0.046cm" style:font-size-asian="5pt"/>
    </style:style>
    <style:style style:name="T729" style:family="text">
      <style:text-properties style:font-name="Times New Roman" fo:letter-spacing="-0.002cm"/>
    </style:style>
    <style:style style:name="T730" style:family="text">
      <style:text-properties style:font-name="Times New Roman" fo:letter-spacing="0.028cm"/>
    </style:style>
    <style:style style:name="T731" style:family="text">
      <style:text-properties style:font-name="Times New Roman" style:text-scale="99%"/>
    </style:style>
    <style:style style:name="T732" style:family="text">
      <style:text-properties style:font-name="Times New Roman" fo:font-size="8pt" fo:letter-spacing="0.053cm" fo:font-style="italic" style:font-size-asian="8pt" style:font-style-asian="italic"/>
    </style:style>
    <style:style style:name="T733" style:family="text">
      <style:text-properties style:font-name="Times New Roman" fo:font-size="8pt" fo:letter-spacing="0.048cm" fo:font-style="italic" style:font-size-asian="8pt" style:font-style-asian="italic"/>
    </style:style>
    <style:style style:name="T734" style:family="text">
      <style:text-properties style:font-name="Times New Roman" fo:font-size="8pt" fo:letter-spacing="0.076cm" fo:font-style="italic" style:font-size-asian="8pt" style:font-style-asian="italic"/>
    </style:style>
    <style:style style:name="T735" style:family="text">
      <style:text-properties style:font-name="Times New Roman" fo:letter-spacing="0.046cm" style:text-scale="99%"/>
    </style:style>
    <style:style style:name="T736" style:family="text">
      <style:text-properties style:font-name="Times New Roman" fo:letter-spacing="0.074cm" style:font-name-asian="Times New Roman" style:font-name-complex="Times New Roman" style:text-scale="99%"/>
    </style:style>
    <style:style style:name="T737" style:family="text">
      <style:text-properties style:font-name="Times New Roman" fo:letter-spacing="0.164cm" style:font-name-asian="Times New Roman" style:font-name-complex="Times New Roman" style:text-scale="99%"/>
    </style:style>
    <style:style style:name="T738" style:family="text">
      <style:text-properties style:font-name="Times New Roman" fo:letter-spacing="0.164cm" style:text-scale="99%"/>
    </style:style>
    <style:style style:name="T739" style:family="text">
      <style:text-properties style:font-name="Times New Roman" fo:letter-spacing="0.185cm" style:font-name-asian="Times New Roman" style:font-name-complex="Times New Roman" style:text-scale="99%"/>
    </style:style>
    <style:style style:name="T740" style:family="text">
      <style:text-properties style:font-name="Times New Roman" fo:letter-spacing="0.185cm" style:text-scale="99%"/>
    </style:style>
    <style:style style:name="T741" style:family="text">
      <style:text-properties style:font-name="Times New Roman" fo:letter-spacing="0.138cm" style:text-scale="99%"/>
    </style:style>
    <style:style style:name="T742" style:family="text">
      <style:text-properties style:font-name="Times New Roman" fo:letter-spacing="0.049cm" style:text-scale="99%"/>
    </style:style>
    <style:style style:name="T743" style:family="text">
      <style:text-properties style:font-name="Times New Roman" fo:letter-spacing="0.134cm" style:text-scale="99%"/>
    </style:style>
    <style:style style:name="T744" style:family="text">
      <style:text-properties fo:letter-spacing="0.076cm"/>
    </style:style>
    <style:style style:name="T745" style:family="text">
      <style:text-properties fo:letter-spacing="0.076cm" fo:font-weight="bold" style:font-weight-asian="bold"/>
    </style:style>
    <style:style style:name="T746" style:family="text">
      <style:text-properties fo:letter-spacing="0.081cm"/>
    </style:style>
    <style:style style:name="T747" style:family="text">
      <style:text-properties fo:letter-spacing="0.081cm" fo:font-weight="bold" style:font-weight-asian="bold"/>
    </style:style>
    <style:style style:name="T748" style:family="text">
      <style:text-properties fo:letter-spacing="0.081cm" fo:font-weight="bold" style:font-weight-asian="bold" style:font-name-complex="Arial" style:font-weight-complex="bold"/>
    </style:style>
    <style:style style:name="T749" style:family="text">
      <style:text-properties fo:letter-spacing="0.072cm"/>
    </style:style>
    <style:style style:name="T750" style:family="text">
      <style:text-properties fo:letter-spacing="0.067cm"/>
    </style:style>
    <style:style style:name="T751" style:family="text">
      <style:text-properties fo:letter-spacing="0.067cm" fo:font-weight="bold" style:font-weight-asian="bold"/>
    </style:style>
    <style:style style:name="T752" style:family="text">
      <style:text-properties fo:letter-spacing="0.067cm" fo:font-weight="bold" style:font-weight-asian="bold" style:font-name-complex="Arial" style:font-weight-complex="bold"/>
    </style:style>
    <style:style style:name="T753" style:family="text">
      <style:text-properties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4" style:family="text">
      <style:text-properties fo:letter-spacing="0.079cm"/>
    </style:style>
    <style:style style:name="T755" style:family="text">
      <style:text-properties fo:letter-spacing="-0.019cm"/>
    </style:style>
    <style:style style:name="T756" style:family="text">
      <style:text-properties fo:letter-spacing="-0.018cm"/>
    </style:style>
    <style:style style:name="T757" style:family="text">
      <style:text-properties fo:letter-spacing="-0.025cm"/>
    </style:style>
    <style:style style:name="T758" style:family="text">
      <style:text-properties fo:letter-spacing="-0.014cm"/>
    </style:style>
    <style:style style:name="T759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0" style:family="text">
      <style:text-properties fo:letter-spacing="-0.012cm"/>
    </style:style>
    <style:style style:name="T761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2" style:family="text">
      <style:text-properties fo:letter-spacing="-0.021cm"/>
    </style:style>
    <style:style style:name="T763" style:family="text">
      <style:text-properties fo:letter-spacing="-0.016cm"/>
    </style:style>
    <style:style style:name="T764" style:family="text">
      <style:text-properties fo:letter-spacing="-0.009cm"/>
    </style:style>
    <style:style style:name="T765" style:family="text">
      <style:text-properties fo:letter-spacing="-0.009cm" fo:font-weight="bold" style:font-weight-asian="bold"/>
    </style:style>
    <style:style style:name="T766" style:family="text">
      <style:text-properties fo:letter-spacing="-0.011cm"/>
    </style:style>
    <style:style style:name="T767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8" style:family="text">
      <style:text-properties fo:letter-spacing="0.011cm"/>
    </style:style>
    <style:style style:name="T769" style:family="text">
      <style:text-properties fo:letter-spacing="0.018cm"/>
    </style:style>
    <style:style style:name="T770" style:family="text">
      <style:text-properties fo:letter-spacing="0.018cm" fo:font-weight="bold" style:font-weight-asian="bold"/>
    </style:style>
    <style:style style:name="T771" style:family="text">
      <style:text-properties fo:letter-spacing="0.018cm" fo:font-weight="bold" style:font-weight-asian="bold" style:font-name-complex="Arial" style:font-weight-complex="bold"/>
    </style:style>
    <style:style style:name="T772" style:family="text">
      <style:text-properties fo:letter-spacing="0.035cm"/>
    </style:style>
    <style:style style:name="T773" style:family="text">
      <style:text-properties fo:letter-spacing="0.035cm" fo:font-weight="bold" style:font-weight-asian="bold"/>
    </style:style>
    <style:style style:name="T774" style:family="text">
      <style:text-properties fo:letter-spacing="0.037cm"/>
    </style:style>
    <style:style style:name="T775" style:family="text">
      <style:text-properties fo:letter-spacing="0.037cm" fo:font-weight="bold" style:font-weight-asian="bold"/>
    </style:style>
    <style:style style:name="T776" style:family="text">
      <style:text-properties fo:letter-spacing="0.039cm"/>
    </style:style>
    <style:style style:name="T777" style:family="text">
      <style:text-properties fo:letter-spacing="0.039cm" fo:font-weight="bold" style:font-weight-asian="bold"/>
    </style:style>
    <style:style style:name="T778" style:family="text">
      <style:text-properties fo:letter-spacing="0.041cm"/>
    </style:style>
    <style:style style:name="T779" style:family="text">
      <style:text-properties fo:letter-spacing="0.034cm"/>
    </style:style>
    <style:style style:name="T780" style:family="text">
      <style:text-properties fo:letter-spacing="0.042cm"/>
    </style:style>
    <style:style style:name="T781" style:family="text">
      <style:text-properties fo:letter-spacing="0.042cm" fo:font-weight="bold" style:font-weight-asian="bold"/>
    </style:style>
    <style:style style:name="T782" style:family="text">
      <style:text-properties fo:letter-spacing="0.09cm"/>
    </style:style>
    <style:style style:name="T783" style:family="text">
      <style:text-properties fo:letter-spacing="0.088cm"/>
    </style:style>
    <style:style style:name="T784" style:family="text">
      <style:text-properties fo:letter-spacing="0.088cm" fo:font-weight="bold" style:font-weight-asian="bold" style:font-name-complex="Arial" style:font-weight-complex="bold"/>
    </style:style>
    <style:style style:name="T785" style:family="text">
      <style:text-properties fo:letter-spacing="0.092cm"/>
    </style:style>
    <style:style style:name="T786" style:family="text">
      <style:text-properties fo:letter-spacing="0.092cm" fo:font-weight="bold" style:font-weight-asian="bold" style:font-name-complex="Arial" style:font-weight-complex="bold"/>
    </style:style>
    <style:style style:name="T787" style:family="text">
      <style:text-properties fo:letter-spacing="0.086cm"/>
    </style:style>
    <style:style style:name="T788" style:family="text">
      <style:text-properties fo:letter-spacing="0.086cm" fo:font-weight="bold" style:font-weight-asian="bold" style:font-name-complex="Arial" style:font-weight-complex="bold"/>
    </style:style>
    <style:style style:name="T789" style:family="text">
      <style:text-properties fo:letter-spacing="0.093cm"/>
    </style:style>
    <style:style style:name="T790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91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92" style:family="text">
      <style:text-properties fo:letter-spacing="0.083cm"/>
    </style:style>
    <style:style style:name="T793" style:family="text">
      <style:text-properties fo:letter-spacing="0.021cm"/>
    </style:style>
    <style:style style:name="T794" style:family="text">
      <style:text-properties fo:letter-spacing="0.021cm" fo:font-weight="bold" style:font-weight-asian="bold"/>
    </style:style>
    <style:style style:name="T795" style:family="text">
      <style:text-properties fo:letter-spacing="0.021cm" style:text-scale="110%"/>
    </style:style>
    <style:style style:name="T796" style:family="text">
      <style:text-properties fo:letter-spacing="0.025cm"/>
    </style:style>
    <style:style style:name="T797" style:family="text">
      <style:text-properties fo:letter-spacing="0.025cm" fo:font-weight="bold" style:font-weight-asian="bold"/>
    </style:style>
    <style:style style:name="T798" style:family="text">
      <style:text-properties fo:letter-spacing="0.03cm"/>
    </style:style>
    <style:style style:name="T799" style:family="text">
      <style:text-properties fo:letter-spacing="0.03cm" fo:font-weight="bold" style:font-weight-asian="bold"/>
    </style:style>
    <style:style style:name="T800" style:family="text">
      <style:text-properties fo:letter-spacing="0.028cm"/>
    </style:style>
    <style:style style:name="T801" style:family="text">
      <style:text-properties fo:letter-spacing="0.028cm" style:text-scale="110%"/>
    </style:style>
    <style:style style:name="T802" style:family="text">
      <style:text-properties fo:letter-spacing="0.028cm" fo:font-weight="bold" style:font-weight-asian="bold"/>
    </style:style>
    <style:style style:name="T803" style:family="text">
      <style:text-properties fo:letter-spacing="0.023cm"/>
    </style:style>
    <style:style style:name="T804" style:family="text">
      <style:text-properties fo:letter-spacing="0.023cm" fo:font-weight="bold" style:font-weight-asian="bold"/>
    </style:style>
    <style:style style:name="T805" style:family="text">
      <style:text-properties fo:letter-spacing="0.023cm" style:text-scale="110%"/>
    </style:style>
    <style:style style:name="T806" style:family="text">
      <style:text-properties fo:letter-spacing="0.007cm"/>
    </style:style>
    <style:style style:name="T807" style:family="text">
      <style:text-properties fo:letter-spacing="0.007cm" fo:font-weight="bold" style:font-weight-asian="bold" style:font-name-complex="Arial" style:font-weight-complex="bold"/>
    </style:style>
    <style:style style:name="T808" style:family="text">
      <style:text-properties fo:letter-spacing="0.005cm"/>
    </style:style>
    <style:style style:name="T809" style:family="text">
      <style:text-properties fo:letter-spacing="0.005cm" fo:font-weight="bold" style:font-weight-asian="bold"/>
    </style:style>
    <style:style style:name="T810" style:family="text">
      <style:text-properties fo:letter-spacing="0.005cm" fo:font-weight="bold" style:font-weight-asian="bold" style:font-name-complex="Arial" style:font-weight-complex="bold"/>
    </style:style>
    <style:style style:name="T811" style:family="text">
      <style:text-properties fo:letter-spacing="-0.004cm"/>
    </style:style>
    <style:style style:name="T812" style:family="text">
      <style:text-properties fo:letter-spacing="-0.004cm" fo:font-weight="bold" style:font-weight-asian="bold"/>
    </style:style>
    <style:style style:name="T813" style:family="text">
      <style:text-properties fo:letter-spacing="-0.004cm" style:text-scale="110%"/>
    </style:style>
    <style:style style:name="T814" style:family="text">
      <style:text-properties fo:letter-spacing="-0.004cm" style:text-scale="95%"/>
    </style:style>
    <style:style style:name="T815" style:family="text">
      <style:text-properties fo:letter-spacing="-0.007cm"/>
    </style:style>
    <style:style style:name="T816" style:family="text">
      <style:text-properties fo:letter-spacing="-0.007cm" fo:font-weight="bold" style:font-weight-asian="bold"/>
    </style:style>
    <style:style style:name="T817" style:family="text">
      <style:text-properties fo:letter-spacing="-0.005cm"/>
    </style:style>
    <style:style style:name="T818" style:family="text">
      <style:text-properties fo:letter-spacing="0.097cm"/>
    </style:style>
    <style:style style:name="T819" style:family="text">
      <style:text-properties fo:color="#010101"/>
    </style:style>
    <style:style style:name="T820" style:family="text">
      <style:text-properties fo:color="#010101" fo:letter-spacing="0.014cm"/>
    </style:style>
    <style:style style:name="T821" style:family="text">
      <style:text-properties fo:color="#010101" fo:letter-spacing="-0.002cm"/>
    </style:style>
    <style:style style:name="T822" style:family="text">
      <style:text-properties fo:color="#010101" fo:letter-spacing="0.016cm"/>
    </style:style>
    <style:style style:name="T823" style:family="text">
      <style:text-properties fo:color="#010101" style:font-name="Times New Roman" fo:letter-spacing="0.115cm" style:text-scale="99%"/>
    </style:style>
    <style:style style:name="T824" style:family="text">
      <style:text-properties fo:color="#010101" style:font-name="Times New Roman" fo:letter-spacing="0.088cm" style:text-scale="99%"/>
    </style:style>
    <style:style style:name="T825" style:family="text">
      <style:text-properties fo:color="#010101" style:font-name="Times New Roman" fo:letter-spacing="0.083cm" style:text-scale="99%"/>
    </style:style>
    <style:style style:name="T826" style:family="text">
      <style:text-properties fo:color="#010101" fo:letter-spacing="0.03cm"/>
    </style:style>
    <style:style style:name="T827" style:family="text">
      <style:text-properties fo:color="#010101" fo:letter-spacing="0.018cm"/>
    </style:style>
    <style:style style:name="T828" style:family="text">
      <style:text-properties fo:color="#010101" fo:letter-spacing="0.023cm"/>
    </style:style>
    <style:style style:name="T829" style:family="text">
      <style:text-properties fo:color="#010101" fo:letter-spacing="0.028cm"/>
    </style:style>
    <style:style style:name="T830" style:family="text">
      <style:text-properties fo:color="#010101" fo:letter-spacing="0.021cm"/>
    </style:style>
    <style:style style:name="T831" style:family="text">
      <style:text-properties fo:color="#010101" fo:letter-spacing="0.025cm"/>
    </style:style>
    <style:style style:name="T832" style:family="text">
      <style:text-properties fo:color="#010101" fo:letter-spacing="0.002cm"/>
    </style:style>
    <style:style style:name="T833" style:family="text">
      <style:text-properties fo:color="#010101" fo:letter-spacing="0.004cm"/>
    </style:style>
    <style:style style:name="T834" style:family="text">
      <style:text-properties fo:color="#010101" fo:letter-spacing="0.093cm"/>
    </style:style>
    <style:style style:name="T835" style:family="text">
      <style:text-properties fo:color="#010101" fo:letter-spacing="0.095cm"/>
    </style:style>
    <style:style style:name="T836" style:family="text">
      <style:text-properties fo:color="#010101" fo:letter-spacing="0.011cm"/>
    </style:style>
    <style:style style:name="T837" style:family="text">
      <style:text-properties fo:color="#010101" fo:letter-spacing="0.005cm"/>
    </style:style>
    <style:style style:name="T838" style:family="text">
      <style:text-properties fo:color="#010101" fo:letter-spacing="0.007cm"/>
    </style:style>
    <style:style style:name="T839" style:family="text">
      <style:text-properties fo:color="#0000ff" style:font-name="Calibri" fo:font-size="11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840" style:family="text">
      <style:text-properties fo:color="#0000ff" style:font-name="Calibri" fo:font-size="11pt" fo:letter-spacing="0.023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841" style:family="text">
      <style:text-properties fo:color="#0000ff" style:font-name="Calibri" fo:font-size="11pt" fo:letter-spacing="0.046cm" style:text-underline-style="solid" style:text-underline-width="auto" style:text-underline-color="#0000ff" style:text-underline-mode="continuous" style:text-overline-mode="continuous" style:text-line-through-mode="continuous" style:font-size-asian="11pt"/>
    </style:style>
    <style:style style:name="T842" style:family="text">
      <style:text-properties fo:color="#0000ff" fo:letter-spacing="-0.002cm"/>
    </style:style>
    <style:style style:name="T843" style:family="text">
      <style:text-properties fo:color="#0000ff" style:font-name="Arial" fo:font-size="10pt" style:font-size-asian="10pt" style:text-scale="99%"/>
    </style:style>
    <style:style style:name="T844" style:family="text">
      <style:text-properties fo:color="#0000ff" style:font-name="Arial" fo:font-size="10pt" fo:letter-spacing="-0.002cm" style:text-underline-style="solid" style:text-underline-width="auto" style:text-underline-color="#0000ff" style:text-underline-mode="continuous" style:text-overline-mode="continuous" style:text-line-through-mode="continuous" style:font-size-asian="10pt"/>
    </style:style>
    <style:style style:name="T845" style:family="text">
      <style:text-properties fo:color="#0000ff" style:font-name="Arial" fo:font-size="10pt" fo:letter-spacing="-0.002cm" fo:font-style="italic" style:text-underline-style="solid" style:text-underline-width="auto" style:text-underline-color="#0000ff" style:text-underline-mode="continuous" style:text-overline-mode="continuous" style:text-line-through-mode="continuous" style:font-size-asian="10pt" style:font-style-asian="italic"/>
    </style:style>
    <style:style style:name="T846" style:family="text">
      <style:text-properties fo:color="#0000ff" style:font-name="Arial" fo:font-size="10pt" fo:letter-spacing="-0.002cm" fo:font-style="italic" style:font-size-asian="10pt" style:font-style-asian="italic"/>
    </style:style>
    <style:style style:name="T847" style:family="text">
      <style:text-properties fo:color="#0000ff" style:font-name="Arial" fo:font-size="10pt" fo:letter-spacing="-0.002cm" style:font-size-asian="10pt"/>
    </style:style>
    <style:style style:name="T848" style:family="text">
      <style:text-properties fo:color="#0000ff" style:font-name="Arial" fo:font-size="10pt" fo:font-style="italic" style:font-size-asian="10pt" style:font-style-asian="italic" style:text-scale="99%"/>
    </style:style>
    <style:style style:name="T849" style:family="text">
      <style:text-properties fo:color="#0000ff" style:font-name="Arial" fo:font-size="10pt" fo:font-style="italic" style:text-underline-style="solid" style:text-underline-width="auto" style:text-underline-color="#0000ff" style:text-underline-mode="continuous" style:text-overline-mode="continuous" style:text-line-through-mode="continuous" style:font-size-asian="10pt" style:font-style-asian="italic"/>
    </style:style>
    <style:style style:name="T850" style:family="text">
      <style:text-properties fo:color="#0000ff" style:font-name="Arial" fo:font-size="10pt" fo:letter-spacing="0.03cm" fo:font-style="italic" style:text-underline-style="solid" style:text-underline-width="auto" style:text-underline-color="#0000ff" style:text-underline-mode="continuous" style:text-overline-mode="continuous" style:text-line-through-mode="continuous" style:font-size-asian="10pt" style:font-style-asian="italic"/>
    </style:style>
    <style:style style:name="T851" style:family="text">
      <style:text-properties fo:color="#0000ff" style:font-name="Arial" fo:font-size="10pt" style:text-underline-style="solid" style:text-underline-width="auto" style:text-underline-color="#0000ff" style:text-underline-mode="continuous" style:text-overline-mode="continuous" style:text-line-through-mode="continuous" style:font-size-asian="10pt"/>
    </style:style>
    <style:style style:name="T852" style:family="text">
      <style:text-properties fo:color="#0000ff" style:font-name="Times New Roman" fo:font-size="10pt" fo:font-style="italic" style:font-size-asian="10pt" style:font-style-asian="italic" style:text-scale="99%"/>
    </style:style>
    <style:style style:name="T853" style:family="text">
      <style:text-properties fo:letter-spacing="0.032cm"/>
    </style:style>
    <style:style style:name="T854" style:family="text">
      <style:text-properties fo:letter-spacing="0.069cm"/>
    </style:style>
    <style:style style:name="T855" style:family="text">
      <style:text-properties fo:letter-spacing="0.069cm" style:text-scale="95%"/>
    </style:style>
    <style:style style:name="T856" style:family="text">
      <style:text-properties fo:letter-spacing="0.071cm"/>
    </style:style>
    <style:style style:name="T857" style:family="text">
      <style:text-properties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58" style:family="text">
      <style:text-properties fo:letter-spacing="0.074cm"/>
    </style:style>
    <style:style style:name="T859" style:family="text">
      <style:text-properties fo:letter-spacing="0.058cm"/>
    </style:style>
    <style:style style:name="T860" style:family="text">
      <style:text-properties fo:letter-spacing="0.058cm" fo:font-weight="bold" style:font-weight-asian="bold"/>
    </style:style>
    <style:style style:name="T861" style:family="text">
      <style:text-properties fo:letter-spacing="0.078cm"/>
    </style:style>
    <style:style style:name="T862" style:family="text">
      <style:text-properties fo:letter-spacing="0.078cm" fo:font-weight="bold" style:font-weight-asian="bold" style:font-name-complex="Arial" style:font-weight-complex="bold"/>
    </style:style>
    <style:style style:name="T863" style:family="text">
      <style:text-properties fo:letter-spacing="0.085cm"/>
    </style:style>
    <style:style style:name="T864" style:family="text">
      <style:text-properties fo:letter-spacing="0.085cm" fo:font-weight="bold" style:font-weight-asian="bold" style:font-name-complex="Arial" style:font-weight-complex="bold"/>
    </style:style>
    <style:style style:name="T865" style:family="text">
      <style:text-properties fo:letter-spacing="0.026cm"/>
    </style:style>
    <style:style style:name="T866" style:family="text">
      <style:text-properties fo:letter-spacing="0.026cm" style:text-scale="110%"/>
    </style:style>
    <style:style style:name="T867" style:family="text">
      <style:text-properties fo:letter-spacing="0.062cm"/>
    </style:style>
    <style:style style:name="T868" style:family="text">
      <style:text-properties fo:letter-spacing="0.06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869" style:family="text">
      <style:text-properties fo:letter-spacing="0.056cm"/>
    </style:style>
    <style:style style:name="T870" style:family="text">
      <style:text-properties fo:letter-spacing="0.056cm" fo:font-weight="bold" style:font-weight-asian="bold"/>
    </style:style>
    <style:style style:name="T871" style:family="text">
      <style:text-properties fo:letter-spacing="0.095cm"/>
    </style:style>
    <style:style style:name="T872" style:family="text">
      <style:text-properties fo:letter-spacing="0.046cm"/>
    </style:style>
    <style:style style:name="T873" style:family="text">
      <style:text-properties fo:letter-spacing="0.044cm"/>
    </style:style>
    <style:style style:name="T874" style:family="text">
      <style:text-properties fo:letter-spacing="0.044cm" fo:font-weight="bold" style:font-weight-asian="bold"/>
    </style:style>
    <style:style style:name="T875" style:family="text">
      <style:text-properties fo:font-weight="bold" style:font-weight-asian="bold"/>
    </style:style>
    <style:style style:name="T876" style:family="text">
      <style:text-properties fo:font-weight="bold" style:font-weight-asian="bold" style:font-name-complex="Arial" style:font-weight-complex="bold"/>
    </style:style>
    <style:style style:name="T877" style:family="text">
      <style:text-properties fo:letter-spacing="0.053cm"/>
    </style:style>
    <style:style style:name="T878" style:family="text">
      <style:text-properties fo:letter-spacing="0.053cm" fo:font-weight="bold" style:font-weight-asian="bold"/>
    </style:style>
    <style:style style:name="T879" style:family="text">
      <style:text-properties fo:letter-spacing="0.048cm"/>
    </style:style>
    <style:style style:name="T880" style:family="text">
      <style:text-properties fo:letter-spacing="0.048cm" fo:font-weight="bold" style:font-weight-asian="bold"/>
    </style:style>
    <style:style style:name="T881" style:family="text">
      <style:text-properties fo:letter-spacing="0.051cm"/>
    </style:style>
    <style:style style:name="T882" style:family="text">
      <style:text-properties fo:letter-spacing="0.055cm"/>
    </style:style>
    <style:style style:name="T883" style:family="text">
      <style:text-properties fo:letter-spacing="0.055cm" fo:font-weight="bold" style:font-weight-asian="bold"/>
    </style:style>
    <style:style style:name="T884" style:family="text">
      <style:text-properties fo:letter-spacing="0.049cm"/>
    </style:style>
    <style:style style:name="T885" style:family="text">
      <style:text-properties fo:letter-spacing="0.065cm"/>
    </style:style>
    <style:style style:name="T886" style:family="text">
      <style:text-properties fo:color="#212121"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887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888" style:family="text">
      <style:text-properties fo:color="#212121"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89" style:family="text">
      <style:text-properties fo:color="#212121"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890" style:family="text">
      <style:text-properties fo:color="#212121" style:font-name="Arial" fo:font-size="10pt" fo:font-style="italic" style:font-name-asian="Arial" style:font-size-asian="10pt" style:font-style-asian="italic" style:font-name-complex="Arial" style:font-size-complex="10pt"/>
    </style:style>
    <style:style style:name="T891" style:family="text">
      <style:text-properties fo:color="#212121"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892" style:family="text">
      <style:text-properties fo:color="#212121"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893" style:family="text">
      <style:text-properties fo:color="#212121"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894" style:family="text">
      <style:text-properties fo:color="#212121"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895" style:family="text">
      <style:text-properties fo:color="#212121"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896" style:family="text">
      <style:text-properties fo:color="#212121"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897" style:family="text">
      <style:text-properties fo:color="#212121"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898" style:family="text">
      <style:text-properties fo:color="#212121"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899" style:family="text">
      <style:text-properties fo:color="#212121"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900" style:family="text">
      <style:text-properties fo:color="#212121"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901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902" style:family="text">
      <style:text-properties fo:color="#212121" style:font-name="Arial" fo:font-size="10pt" fo:letter-spacing="0.03cm" style:font-name-asian="Arial" style:font-size-asian="10pt" style:font-name-complex="Arial" style:font-size-complex="10pt"/>
    </style:style>
    <style:style style:name="T903" style:family="text">
      <style:text-properties fo:color="#212121"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904" style:family="text">
      <style:text-properties fo:color="#212121" style:font-name="Arial" fo:font-size="10pt" fo:letter-spacing="0.035cm" style:font-name-asian="Arial" style:font-size-asian="10pt" style:font-name-complex="Arial" style:font-size-complex="10pt"/>
    </style:style>
    <style:style style:name="T905" style:family="text">
      <style:text-properties fo:color="#212121"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906" style:family="text">
      <style:text-properties fo:color="#212121" style:font-name="Arial" fo:font-size="10pt" fo:letter-spacing="0.028cm" style:font-name-asian="Arial" style:font-size-asian="10pt" style:font-name-complex="Arial" style:font-size-complex="10pt"/>
    </style:style>
    <style:style style:name="T907" style:family="text">
      <style:text-properties fo:color="#212121"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908" style:family="text">
      <style:text-properties fo:color="#212121"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909" style:family="text">
      <style:text-properties fo:color="#212121"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910" style:family="text">
      <style:text-properties fo:color="#212121"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911" style:family="text">
      <style:text-properties fo:color="#212121"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912" style:family="text">
      <style:text-properties fo:color="#212121"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913" style:family="text">
      <style:text-properties fo:color="#212121"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914" style:family="text">
      <style:text-properties fo:color="#212121" style:font-name="Arial" fo:font-size="10pt" fo:letter-spacing="0.064cm" fo:font-style="italic" style:font-name-asian="Arial" style:font-size-asian="10pt" style:font-style-asian="italic" style:font-name-complex="Arial" style:font-size-complex="10pt"/>
    </style:style>
    <style:style style:name="T915" style:family="text">
      <style:text-properties fo:color="#212121"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916" style:family="text">
      <style:text-properties fo:color="#212121"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917" style:family="text">
      <style:text-properties fo:color="#212121"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918" style:family="text">
      <style:text-properties fo:color="#212121"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919" style:family="text">
      <style:text-properties fo:color="#212121"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920" style:family="text">
      <style:text-properties fo:color="#212121"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921" style:family="text">
      <style:text-properties fo:color="#212121"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922" style:family="text">
      <style:text-properties fo:color="#212121" style:font-name="Arial" fo:font-size="10pt" fo:letter-spacing="-0.021cm" fo:font-style="italic" style:font-name-asian="Arial" style:font-size-asian="10pt" style:font-style-asian="italic" style:font-name-complex="Arial" style:font-size-complex="10pt"/>
    </style:style>
    <style:style style:name="T923" style:family="text">
      <style:text-properties fo:color="#212121" style:font-name="Times New Roman" fo:font-size="10pt" fo:letter-spacing="0.125cm" fo:font-style="italic" style:font-name-asian="Times New Roman" style:font-size-asian="10pt" style:font-style-asian="italic" style:font-name-complex="Times New Roman" style:font-size-complex="10pt" style:text-scale="99%"/>
    </style:style>
    <style:style style:name="T924" style:family="text">
      <style:text-properties fo:color="#212121"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925" style:family="text">
      <style:text-properties fo:color="#212121"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926" style:family="text">
      <style:text-properties fo:color="#212121" style:font-name="Times New Roman" fo:font-size="10pt" fo:letter-spacing="0.132cm" fo:font-style="italic" style:font-name-asian="Times New Roman" style:font-size-asian="10pt" style:font-style-asian="italic" style:font-name-complex="Times New Roman" style:font-size-complex="10pt" style:text-scale="99%"/>
    </style:style>
    <style:style style:name="T927" style:family="text">
      <style:text-properties fo:color="#212121" style:font-name="Times New Roman" fo:font-size="10pt" fo:letter-spacing="0.157cm" fo:font-style="italic" style:font-name-asian="Times New Roman" style:font-size-asian="10pt" style:font-style-asian="italic" style:font-name-complex="Times New Roman" style:font-size-complex="10pt" style:text-scale="99%"/>
    </style:style>
    <style:style style:name="T928" style:family="text">
      <style:text-properties fo:color="#212121" style:font-name="Times New Roman" fo:font-size="10pt" fo:letter-spacing="0.056cm" fo:font-style="italic" style:font-name-asian="Times New Roman" style:font-size-asian="10pt" style:font-style-asian="italic" style:font-name-complex="Times New Roman" style:font-size-complex="10pt" style:text-scale="99%"/>
    </style:style>
    <style:style style:name="T929" style:family="text">
      <style:text-properties fo:color="#212121" style:font-name="Times New Roman" fo:font-size="10pt" fo:letter-spacing="0.101cm" fo:font-style="italic" style:font-name-asian="Times New Roman" style:font-size-asian="10pt" style:font-style-asian="italic" style:font-name-complex="Times New Roman" style:font-size-complex="10pt" style:text-scale="99%"/>
    </style:style>
    <style:style style:name="T930" style:family="text">
      <style:text-properties fo:color="#212121" style:font-name="Times New Roman" fo:font-size="10pt" fo:letter-spacing="0.115cm" fo:font-style="italic" style:font-name-asian="Times New Roman" style:font-size-asian="10pt" style:font-style-asian="italic" style:font-name-complex="Times New Roman" style:font-size-complex="10pt" style:text-scale="99%"/>
    </style:style>
    <style:style style:name="T931" style:family="text">
      <style:text-properties fo:color="#212121"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932" style:family="text">
      <style:text-properties fo:letter-spacing="-0.048cm"/>
    </style:style>
    <style:style style:name="T933" style:family="text">
      <style:text-properties fo:letter-spacing="0.064cm"/>
    </style:style>
    <style:style style:name="T934" style:family="text">
      <style:text-properties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935" style:family="text">
      <style:text-properties fo:letter-spacing="-0.037cm"/>
    </style:style>
    <style:style style:name="T936" style:family="text">
      <style:text-properties fo:letter-spacing="0.06cm"/>
    </style:style>
    <style:style style:name="T937" style:family="text">
      <style:text-properties fo:letter-spacing="0.06cm" fo:font-weight="bold" style:font-weight-asian="bold"/>
    </style:style>
    <style:style style:name="T938" style:family="text">
      <style:text-properties fo:letter-spacing="-0.028cm"/>
    </style:style>
    <style:style style:name="T939" style:family="text">
      <style:text-properties fo:letter-spacing="-0.026cm"/>
    </style:style>
    <style:style style:name="T940" style:family="text">
      <style:text-properties fo:letter-spacing="-0.034cm"/>
    </style:style>
    <style:style style:name="T941" style:family="text">
      <style:text-properties fo:color="#151515"/>
    </style:style>
    <style:style style:name="T942" style:family="text">
      <style:text-properties fo:color="#151515" fo:letter-spacing="-0.014cm"/>
    </style:style>
    <style:style style:name="T943" style:family="text">
      <style:text-properties fo:color="#151515" fo:letter-spacing="-0.002cm"/>
    </style:style>
    <style:style style:name="T944" style:family="text">
      <style:text-properties fo:color="#151515" fo:letter-spacing="-0.016cm"/>
    </style:style>
    <style:style style:name="T945" style:family="text">
      <style:text-properties fo:color="#151515" fo:letter-spacing="-0.005cm"/>
    </style:style>
    <style:style style:name="T946" style:family="text">
      <style:text-properties fo:color="#151515" fo:letter-spacing="-0.007cm"/>
    </style:style>
    <style:style style:name="T947" style:family="text">
      <style:text-properties fo:color="#151515" fo:letter-spacing="-0.009cm"/>
    </style:style>
    <style:style style:name="T948" style:family="text">
      <style:text-properties fo:color="#151515" fo:letter-spacing="-0.012cm"/>
    </style:style>
    <style:style style:name="T949" style:family="text">
      <style:text-properties fo:color="#151515" style:font-name="Times New Roman" fo:letter-spacing="0.153cm" style:text-scale="99%"/>
    </style:style>
    <style:style style:name="T950" style:family="text">
      <style:text-properties fo:color="#151515" fo:letter-spacing="0.026cm"/>
    </style:style>
    <style:style style:name="T951" style:family="text">
      <style:text-properties fo:letter-spacing="-0.03cm"/>
    </style:style>
    <style:style style:name="T952" style:family="text">
      <style:text-properties style:text-scale="110%"/>
    </style:style>
    <style:style style:name="T953" style:family="text">
      <style:text-properties fo:letter-spacing="0.104cm" style:text-scale="110%"/>
    </style:style>
    <style:style style:name="T954" style:family="text">
      <style:text-properties fo:letter-spacing="0.106cm" style:text-scale="110%"/>
    </style:style>
    <style:style style:name="T955" style:family="text">
      <style:text-properties fo:letter-spacing="0.101cm" style:text-scale="110%"/>
    </style:style>
    <style:style style:name="T956" style:family="text">
      <style:text-properties fo:letter-spacing="0.102cm" style:text-scale="110%"/>
    </style:style>
    <style:style style:name="T957" style:family="text">
      <style:text-properties fo:letter-spacing="-0.023cm"/>
    </style:style>
    <style:style style:name="T958" style:family="text">
      <style:text-properties style:text-scale="95%"/>
    </style:style>
    <style:style style:name="T959" style:family="text">
      <style:text-properties fo:color="#4a4a4a" style:text-scale="99%"/>
    </style:style>
    <style:style style:name="T960" style:family="text">
      <style:text-properties fo:color="#4a4a4a" fo:letter-spacing="-0.002cm" style:text-underline-style="solid" style:text-underline-width="auto" style:text-underline-color="#4a4a4a" style:text-underline-mode="continuous" style:text-overline-mode="continuous" style:text-line-through-mode="continuous"/>
    </style:style>
    <style:style style:name="T961" style:family="text">
      <style:text-properties fo:color="#4a4a4a" fo:letter-spacing="0.032cm" style:text-underline-style="solid" style:text-underline-width="auto" style:text-underline-color="#4a4a4a" style:text-underline-mode="continuous" style:text-overline-mode="continuous" style:text-line-through-mode="continuous"/>
    </style:style>
    <style:style style:name="T962" style:family="text">
      <style:text-properties fo:color="#0562c1" style:text-scale="99%"/>
    </style:style>
    <style:style style:name="T963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964" style:family="text">
      <style:text-properties fo:letter-spacing="-0.039cm"/>
    </style:style>
    <style:style style:name="T965" style:family="text">
      <style:text-properties fo:letter-spacing="-0.058cm"/>
    </style:style>
    <style:style style:name="T966" style:family="text">
      <style:text-properties style:text-scale="99%"/>
    </style:style>
    <style:style style:name="T967" style:family="text">
      <style:text-properties fo:color="#ffffff" style:font-name="Calibri" fo:font-size="7.5pt" fo:letter-spacing="-0.002cm" fo:font-weight="bold" style:font-size-asian="7.5pt" style:font-weight-asian="bold" style:text-scale="95%"/>
    </style:style>
    <style:style style:name="T968" style:family="text">
      <style:text-properties fo:color="#ffffff" style:font-name="Calibri" fo:font-size="7.5pt" fo:letter-spacing="-0.014cm" fo:font-weight="bold" style:font-size-asian="7.5pt" style:font-weight-asian="bold" style:text-scale="95%"/>
    </style:style>
    <style:style style:name="T969" style:family="text">
      <style:text-properties fo:color="#ffffff" style:font-name="Calibri" fo:font-size="7.5pt" fo:letter-spacing="-0.011cm" fo:font-weight="bold" style:font-size-asian="7.5pt" style:font-weight-asian="bold" style:text-scale="95%"/>
    </style:style>
    <style:style style:name="T970" style:family="text">
      <style:text-properties fo:color="#ffffff" style:font-name="Calibri" fo:font-size="7.5pt" fo:letter-spacing="-0.018cm" fo:font-weight="bold" style:font-size-asian="7.5pt" style:font-weight-asian="bold" style:text-scale="95%"/>
    </style:style>
    <style:style style:name="T971" style:family="text">
      <style:text-properties fo:color="#ffffff" style:font-name="Calibri" fo:font-size="7.5pt" fo:letter-spacing="-0.004cm" fo:font-weight="bold" style:font-size-asian="7.5pt" style:font-weight-asian="bold" style:text-scale="95%"/>
    </style:style>
    <style:style style:name="T972" style:family="text">
      <style:text-properties fo:color="#ffffff" style:font-name="Calibri" fo:font-size="7.5pt" fo:font-weight="bold" style:font-size-asian="7.5pt" style:font-weight-asian="bold"/>
    </style:style>
    <style:style style:name="T973" style:family="text">
      <style:text-properties fo:color="#ffffff" style:font-name="Calibri" fo:font-size="7.5pt" fo:font-weight="bold" style:font-size-asian="7.5pt" style:font-weight-asian="bold" style:text-scale="95%"/>
    </style:style>
    <style:style style:name="T974" style:family="text">
      <style:text-properties fo:color="#ffffff" style:font-name="Calibri" fo:font-size="7.5pt" fo:letter-spacing="-0.035cm" fo:font-weight="bold" style:font-size-asian="7.5pt" style:font-weight-asian="bold" style:text-scale="95%"/>
    </style:style>
    <style:style style:name="T975" style:family="text">
      <style:text-properties fo:color="#ffffff" style:font-name="Calibri" fo:font-size="7.5pt" fo:letter-spacing="-0.025cm" fo:font-weight="bold" style:font-size-asian="7.5pt" style:font-weight-asian="bold" style:text-scale="95%"/>
    </style:style>
    <style:style style:name="T976" style:family="text">
      <style:text-properties fo:color="#ffffff" style:font-name="Calibri" fo:font-size="7.5pt" fo:letter-spacing="0.002cm" fo:font-weight="bold" style:font-size-asian="7.5pt" style:font-weight-asian="bold" style:text-scale="95%"/>
    </style:style>
    <style:style style:name="T977" style:family="text">
      <style:text-properties fo:color="#ffffff" style:font-name="Times New Roman" fo:font-size="7.5pt" fo:letter-spacing="0.046cm" fo:font-weight="bold" style:font-size-asian="7.5pt" style:font-weight-asian="bold" style:text-scale="94%"/>
    </style:style>
    <style:style style:name="T978" style:family="text">
      <style:text-properties style:font-name="Calibri" fo:font-size="7.5pt" fo:letter-spacing="-0.009cm" fo:font-weight="bold" style:font-size-asian="7.5pt" style:font-weight-asian="bold"/>
    </style:style>
    <style:style style:name="T979" style:family="text">
      <style:text-properties style:font-name="Calibri" fo:font-size="7.5pt" fo:letter-spacing="-0.011cm" fo:font-weight="bold" style:font-size-asian="7.5pt" style:font-weight-asian="bold"/>
    </style:style>
    <style:style style:name="T980" style:family="text">
      <style:text-properties style:font-name="Calibri" fo:font-size="7.5pt" fo:letter-spacing="-0.007cm" fo:font-weight="bold" style:font-size-asian="7.5pt" style:font-weight-asian="bold"/>
    </style:style>
    <style:style style:name="T981" style:family="text">
      <style:text-properties style:font-name="Calibri" fo:font-size="7.5pt" fo:letter-spacing="0.004cm" fo:font-weight="bold" style:font-size-asian="7.5pt" style:font-weight-asian="bold"/>
    </style:style>
    <style:style style:name="T982" style:family="text">
      <style:text-properties style:font-name="Calibri" fo:font-size="7.5pt" fo:font-weight="bold" style:font-size-asian="7.5pt" style:font-weight-asian="bold"/>
    </style:style>
    <style:style style:name="T983" style:family="text">
      <style:text-properties style:font-name="Calibri" fo:font-size="11pt" fo:letter-spacing="-0.002cm" fo:font-weight="bold" style:font-size-asian="11pt" style:font-weight-asian="bold"/>
    </style:style>
    <style:style style:name="T984" style:family="text">
      <style:text-properties style:font-name="Calibri" fo:letter-spacing="-0.002cm" fo:font-weight="bold" style:font-weight-asian="bold"/>
    </style:style>
    <style:style style:name="T985" style:family="text">
      <style:text-properties style:font-name="Calibri" fo:letter-spacing="-0.007cm" fo:font-weight="bold" style:font-weight-asian="bold"/>
    </style:style>
    <style:style style:name="T986" style:family="text">
      <style:text-properties style:font-name="Calibri" fo:letter-spacing="-0.004cm" fo:font-weight="bold" style:font-weight-asian="bold"/>
    </style:style>
    <style:style style:name="T987" style:family="text">
      <style:text-properties fo:letter-spacing="-0.035cm"/>
    </style:style>
    <style:style style:name="T988" style:family="text">
      <style:text-properties fo:color="#ffffff" style:font-name="Arial" fo:font-size="6.5pt" fo:font-weight="bold" style:font-size-asian="6.5pt" style:font-weight-asian="bold" style:text-scale="90%"/>
    </style:style>
    <style:style style:name="T989" style:family="text">
      <style:text-properties style:font-name="Calibri" fo:font-size="8.5pt" fo:font-weight="bold" style:font-size-asian="8.5pt" style:font-weight-asian="bold" style:text-scale="90%"/>
    </style:style>
    <style:style style:name="T990" style:family="text">
      <style:text-properties style:font-name="Calibri" fo:font-size="8.5pt" fo:letter-spacing="-0.04cm" fo:font-weight="bold" style:font-size-asian="8.5pt" style:font-weight-asian="bold" style:text-scale="90%"/>
    </style:style>
    <style:style style:name="T991" style:family="text">
      <style:text-properties style:font-name="Calibri" fo:font-size="8.5pt" fo:letter-spacing="-0.039cm" fo:font-weight="bold" style:font-size-asian="8.5pt" style:font-weight-asian="bold" style:text-scale="90%"/>
    </style:style>
    <style:style style:name="T992" style:family="text">
      <style:text-properties style:font-name="Calibri" fo:font-size="8.5pt" fo:letter-spacing="0.002cm" fo:font-weight="bold" style:font-size-asian="8.5pt" style:font-weight-asian="bold" style:text-scale="90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806*" fo:start-indent="0cm" fo:end-indent="0.035cm"/>
          <style:column style:rel-width="7584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WW_5f_CharLFO1LVL1" text:bullet-char="•">
        <style:list-level-properties text:space-before="1.561cm" text:min-label-width="0.522cm"/>
        <style:text-properties style:font-name="Arial"/>
      </text:list-level-style-bullet>
      <text:list-level-style-bullet text:level="2" text:style-name="WW_5f_CharLFO1LVL2" text:bullet-char="•">
        <style:list-level-properties text:space-before="2.873cm" text:min-label-width="0.48cm"/>
        <style:text-properties style:font-name="Arial"/>
      </text:list-level-style-bullet>
      <text:list-level-style-bullet text:level="3" text:bullet-char="•">
        <style:list-level-properties text:space-before="4.732cm" text:min-label-width="0.48cm"/>
      </text:list-level-style-bullet>
      <text:list-level-style-bullet text:level="4" text:bullet-char="•">
        <style:list-level-properties text:space-before="6.59cm" text:min-label-width="0.48cm"/>
      </text:list-level-style-bullet>
      <text:list-level-style-bullet text:level="5" text:bullet-char="•">
        <style:list-level-properties text:space-before="8.449cm" text:min-label-width="0.48cm"/>
      </text:list-level-style-bullet>
      <text:list-level-style-bullet text:level="6" text:bullet-char="•">
        <style:list-level-properties text:space-before="10.308cm" text:min-label-width="0.48cm"/>
      </text:list-level-style-bullet>
      <text:list-level-style-bullet text:level="7" text:bullet-char="•">
        <style:list-level-properties text:space-before="12.165cm" text:min-label-width="0.48cm"/>
      </text:list-level-style-bullet>
      <text:list-level-style-bullet text:level="8" text:bullet-char="•">
        <style:list-level-properties text:space-before="14.024cm" text:min-label-width="0.48cm"/>
      </text:list-level-style-bullet>
      <text:list-level-style-bullet text:level="9" text:bullet-char="•">
        <style:list-level-properties text:space-before="15.884cm" text:min-label-width="0.4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." style:num-format="a" style:num-letter-sync="true">
        <style:list-level-properties text:space-before="0.834cm" text:min-label-width="1.249cm"/>
      </text:list-level-style-number>
      <text:list-level-style-bullet text:level="2" text:bullet-char="•">
        <style:list-level-properties text:space-before="2.633cm" text:min-label-width="1.249cm"/>
      </text:list-level-style-bullet>
      <text:list-level-style-bullet text:level="3" text:bullet-char="•">
        <style:list-level-properties text:space-before="4.434cm" text:min-label-width="1.249cm"/>
      </text:list-level-style-bullet>
      <text:list-level-style-bullet text:level="4" text:bullet-char="•">
        <style:list-level-properties text:space-before="6.233cm" text:min-label-width="1.249cm"/>
      </text:list-level-style-bullet>
      <text:list-level-style-bullet text:level="5" text:bullet-char="•">
        <style:list-level-properties text:space-before="8.033cm" text:min-label-width="1.249cm"/>
      </text:list-level-style-bullet>
      <text:list-level-style-bullet text:level="6" text:bullet-char="•">
        <style:list-level-properties text:space-before="9.834cm" text:min-label-width="1.249cm"/>
      </text:list-level-style-bullet>
      <text:list-level-style-bullet text:level="7" text:bullet-char="•">
        <style:list-level-properties text:space-before="11.633cm" text:min-label-width="1.249cm"/>
      </text:list-level-style-bullet>
      <text:list-level-style-bullet text:level="8" text:bullet-char="•">
        <style:list-level-properties text:space-before="13.432cm" text:min-label-width="1.249cm"/>
      </text:list-level-style-bullet>
      <text:list-level-style-bullet text:level="9" text:bullet-char="•">
        <style:list-level-properties text:space-before="15.231cm" text:min-label-width="1.24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A" style:num-letter-sync="true" text:start-value="13">
        <style:list-level-properties text:space-before="1.21cm" text:min-label-width="0.873cm"/>
      </text:list-level-style-number>
      <text:list-level-style-number text:level="2" text:style-name="WW_5f_CharLFO5LVL2" style:num-suffix="." style:num-format="A" style:num-letter-sync="true" text:start-value="16" text:display-levels="2">
        <style:list-level-properties text:space-before="1.21cm" text:min-label-width="0.873cm"/>
      </text:list-level-style-number>
      <text:list-level-style-number text:level="3" text:style-name="WW_5f_CharLFO5LVL3" style:num-suffix=")" style:num-format="a" style:num-letter-sync="true">
        <style:list-level-properties text:space-before="1.66cm" text:min-label-width="0.423cm"/>
      </text:list-level-style-number>
      <text:list-level-style-bullet text:level="4" text:bullet-char="•">
        <style:list-level-properties text:space-before="5.657cm" text:min-label-width="0.423cm"/>
      </text:list-level-style-bullet>
      <text:list-level-style-bullet text:level="5" text:bullet-char="•">
        <style:list-level-properties text:space-before="7.659cm" text:min-label-width="0.423cm"/>
      </text:list-level-style-bullet>
      <text:list-level-style-bullet text:level="6" text:bullet-char="•">
        <style:list-level-properties text:space-before="9.659cm" text:min-label-width="0.423cm"/>
      </text:list-level-style-bullet>
      <text:list-level-style-bullet text:level="7" text:bullet-char="•">
        <style:list-level-properties text:space-before="11.658cm" text:min-label-width="0.423cm"/>
      </text:list-level-style-bullet>
      <text:list-level-style-bullet text:level="8" text:bullet-char="•">
        <style:list-level-properties text:space-before="13.658cm" text:min-label-width="0.423cm"/>
      </text:list-level-style-bullet>
      <text:list-level-style-bullet text:level="9" text:bullet-char="•">
        <style:list-level-properties text:space-before="15.658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space-before="2.718cm" text:min-label-width="0.635cm"/>
        <style:text-properties style:font-name="Verdana"/>
      </text:list-level-style-bullet>
      <text:list-level-style-bullet text:level="2" text:bullet-char="•">
        <style:list-level-properties text:space-before="4.39cm" text:min-label-width="0.635cm"/>
      </text:list-level-style-bullet>
      <text:list-level-style-bullet text:level="3" text:bullet-char="•">
        <style:list-level-properties text:space-before="6.064cm" text:min-label-width="0.635cm"/>
      </text:list-level-style-bullet>
      <text:list-level-style-bullet text:level="4" text:bullet-char="•">
        <style:list-level-properties text:space-before="7.736cm" text:min-label-width="0.635cm"/>
      </text:list-level-style-bullet>
      <text:list-level-style-bullet text:level="5" text:bullet-char="•">
        <style:list-level-properties text:space-before="9.409cm" text:min-label-width="0.635cm"/>
      </text:list-level-style-bullet>
      <text:list-level-style-bullet text:level="6" text:bullet-char="•">
        <style:list-level-properties text:space-before="11.083cm" text:min-label-width="0.635cm"/>
      </text:list-level-style-bullet>
      <text:list-level-style-bullet text:level="7" text:bullet-char="•">
        <style:list-level-properties text:space-before="12.755cm" text:min-label-width="0.635cm"/>
      </text:list-level-style-bullet>
      <text:list-level-style-bullet text:level="8" text:bullet-char="•">
        <style:list-level-properties text:space-before="14.427cm" text:min-label-width="0.635cm"/>
      </text:list-level-style-bullet>
      <text:list-level-style-bullet text:level="9" text:bullet-char="•">
        <style:list-level-properties text:space-before="16.099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LVL1" style:num-suffix=")" style:num-format="a" style:num-letter-sync="true">
        <style:list-level-properties text:space-before="1.638cm" text:min-label-width="0.445cm"/>
      </text:list-level-style-number>
      <text:list-level-style-bullet text:level="2" text:bullet-char="•">
        <style:list-level-properties text:space-before="3.437cm" text:min-label-width="0.445cm"/>
      </text:list-level-style-bullet>
      <text:list-level-style-bullet text:level="3" text:bullet-char="•">
        <style:list-level-properties text:space-before="5.238cm" text:min-label-width="0.445cm"/>
      </text:list-level-style-bullet>
      <text:list-level-style-bullet text:level="4" text:bullet-char="•">
        <style:list-level-properties text:space-before="7.037cm" text:min-label-width="0.445cm"/>
      </text:list-level-style-bullet>
      <text:list-level-style-bullet text:level="5" text:bullet-char="•">
        <style:list-level-properties text:space-before="8.837cm" text:min-label-width="0.445cm"/>
      </text:list-level-style-bullet>
      <text:list-level-style-bullet text:level="6" text:bullet-char="•">
        <style:list-level-properties text:space-before="10.638cm" text:min-label-width="0.445cm"/>
      </text:list-level-style-bullet>
      <text:list-level-style-bullet text:level="7" text:bullet-char="•">
        <style:list-level-properties text:space-before="12.437cm" text:min-label-width="0.445cm"/>
      </text:list-level-style-bullet>
      <text:list-level-style-bullet text:level="8" text:bullet-char="•">
        <style:list-level-properties text:space-before="14.236cm" text:min-label-width="0.445cm"/>
      </text:list-level-style-bullet>
      <text:list-level-style-bullet text:level="9" text:bullet-char="•">
        <style:list-level-properties text:space-before="16.035cm" text:min-label-width="0.44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format="1">
        <style:list-level-properties text:space-before="1.887cm" text:min-label-width="0.196cm"/>
      </text:list-level-style-number>
      <text:list-level-style-bullet text:level="2" text:bullet-char="•">
        <style:list-level-properties text:space-before="3.686cm" text:min-label-width="0.196cm"/>
      </text:list-level-style-bullet>
      <text:list-level-style-bullet text:level="3" text:bullet-char="•">
        <style:list-level-properties text:space-before="5.487cm" text:min-label-width="0.196cm"/>
      </text:list-level-style-bullet>
      <text:list-level-style-bullet text:level="4" text:bullet-char="•">
        <style:list-level-properties text:space-before="7.286cm" text:min-label-width="0.196cm"/>
      </text:list-level-style-bullet>
      <text:list-level-style-bullet text:level="5" text:bullet-char="•">
        <style:list-level-properties text:space-before="9.086cm" text:min-label-width="0.196cm"/>
      </text:list-level-style-bullet>
      <text:list-level-style-bullet text:level="6" text:bullet-char="•">
        <style:list-level-properties text:space-before="10.885cm" text:min-label-width="0.196cm"/>
      </text:list-level-style-bullet>
      <text:list-level-style-bullet text:level="7" text:bullet-char="•">
        <style:list-level-properties text:space-before="12.686cm" text:min-label-width="0.196cm"/>
      </text:list-level-style-bullet>
      <text:list-level-style-bullet text:level="8" text:bullet-char="•">
        <style:list-level-properties text:space-before="14.485cm" text:min-label-width="0.196cm"/>
      </text:list-level-style-bullet>
      <text:list-level-style-bullet text:level="9" text:bullet-char="•">
        <style:list-level-properties text:space-before="16.284cm" text:min-label-width="0.19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3" style:family="graphic">
      <style:graphic-properties draw:stroke="none" draw:fill="solid" draw:fill-color="#55be8e" draw:opacity="100%" fo:min-height="0cm" fo:min-width="0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solid" draw:fill-color="#d9d9d9" draw:opacity="100%" fo:min-height="0cm" fo:min-width="0cm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0.122cm" fo:min-width="0.242cm" fo:padding-top="0cm" fo:padding-bottom="0cm" fo:padding-left="0cm" fo:padding-right="0cm" fo:wrap-option="wrap" style:run-through="background"/>
    </style:style>
    <style:style style:name="gr7" style:family="graphic">
      <style:graphic-properties draw:stroke="none" draw:fill="none" draw:textarea-vertical-align="top" draw:auto-grow-height="false" draw:auto-grow-width="false" fo:min-height="3.425cm" fo:min-width="0.298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6"><draw:frame draw:style-name="fr2" draw:name="Text Box 47" text:anchor-type="paragraph" svg:x="0.236cm" svg:y="10.68cm" svg:width="0.67cm" style:rel-width="scale" svg:height="4.207cm" style:rel-height="scale" draw:z-index="5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46" text:anchor-type="paragraph" svg:x="0.245cm" svg:y="2.82cm" svg:width="0.67cm" style:rel-width="scale" svg:height="5.013cm" style:rel-height="scale" draw:z-index="6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/text:p>
      <text:h text:style-name="P290" text:outline-level="1">BORRADOR<text:span text:style-name="Absatz-Standardschriftart"><text:span text:style-name="T471"> </text:span></text:span>ACTA<text:span text:style-name="Absatz-Standardschriftart"><text:span text:style-name="T474"> </text:span></text:span><text:span text:style-name="Absatz-Standardschriftart"><text:span text:style-name="T477">DE</text:span></text:span><text:span text:style-name="Absatz-Standardschriftart"><text:span text:style-name="T480"> </text:span></text:span><text:span text:style-name="Absatz-Standardschriftart"><text:span text:style-name="T477">LA</text:span></text:span><text:span text:style-name="Absatz-Standardschriftart"><text:span text:style-name="T482"> </text:span></text:span><text:span text:style-name="Absatz-Standardschriftart"><text:span text:style-name="T483">SESION</text:span></text:span><text:span text:style-name="Absatz-Standardschriftart"><text:span text:style-name="T489"> </text:span></text:span>ORDINARIA<text:span text:style-name="Absatz-Standardschriftart"><text:span text:style-name="T480"> </text:span></text:span>DEL<text:span text:style-name="Absatz-Standardschriftart"><text:span text:style-name="T482"> </text:span></text:span>CONSEJO<text:span text:style-name="Absatz-Standardschriftart"><text:span text:style-name="T491"> </text:span></text:span>DE<text:span text:style-name="Absatz-Standardschriftart"><text:span text:style-name="T491"> </text:span></text:span>GOBIERNO<text:span text:style-name="Absatz-Standardschriftart"><text:span text:style-name="T482"> </text:span></text:span>INSULAR<text:span text:style-name="Absatz-Standardschriftart"><text:span text:style-name="T493"> </text:span></text:span><text:span text:style-name="Absatz-Standardschriftart"><text:span text:style-name="T483">DEL</text:span></text:span><text:span text:style-name="Absatz-Standardschriftart"><text:span text:style-name="T744"> </text:span></text:span>EXCMO.<text:span text:style-name="Absatz-Standardschriftart"><text:span text:style-name="T744"> </text:span></text:span><text:span text:style-name="Absatz-Standardschriftart"><text:span text:style-name="T483">CABILDO</text:span></text:span><text:span text:style-name="Absatz-Standardschriftart"><text:span text:style-name="T744"> </text:span></text:span><text:span text:style-name="Absatz-Standardschriftart"><text:span text:style-name="T483">INSULAR</text:span></text:span><text:span text:style-name="Absatz-Standardschriftart"><text:span text:style-name="T746"> </text:span></text:span>DE<text:span text:style-name="Absatz-Standardschriftart"><text:span text:style-name="T749"> </text:span></text:span>FUERTEVENTURA,<text:span text:style-name="Absatz-Standardschriftart"><text:span text:style-name="T744"> </text:span></text:span>CELEBRADA<text:span text:style-name="Absatz-Standardschriftart"><text:span text:style-name="T749"> </text:span></text:span>EL<text:span text:style-name="Absatz-Standardschriftart"><text:span text:style-name="T744"> </text:span></text:span><text:span text:style-name="Absatz-Standardschriftart"><text:span text:style-name="T477">DIA</text:span></text:span><text:span text:style-name="Absatz-Standardschriftart"><text:span text:style-name="T750"> </text:span></text:span><text:span text:style-name="Absatz-Standardschriftart"><text:span text:style-name="T483">29</text:span></text:span><text:span text:style-name="Absatz-Standardschriftart"><text:span text:style-name="T754"> </text:span></text:span>DE<text:span text:style-name="Absatz-Standardschriftart"><text:span text:style-name="T494"> </text:span></text:span>OCTUBRE<text:span text:style-name="Absatz-Standardschriftart"><text:span text:style-name="T755"> </text:span></text:span>DE<text:span text:style-name="Absatz-Standardschriftart"><text:span text:style-name="T755"> </text:span></text:span>2024,<text:span text:style-name="Absatz-Standardschriftart"><text:span text:style-name="T755"> </text:span></text:span>EN<text:span text:style-name="Absatz-Standardschriftart"><text:span text:style-name="T756"> </text:span></text:span>PRIMERA<text:span text:style-name="Absatz-Standardschriftart"><text:span text:style-name="T757"> </text:span></text:span>CONVOCATORIA.</text:h>
      <text:p text:style-name="P25"><draw:custom-shape text:anchor-type="paragraph" draw:z-index="0" draw:name="Freeform 45" draw:style-name="gr1" draw:text-style-name="P302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28"/></text:span></text:p>
      <text:p text:style-name="P26"/>
      <text:p text:style-name="P28"><text:span text:style-name="Absatz-Standardschriftart"><text:span text:style-name="T29">A </text:span></text:span><text:span text:style-name="Absatz-Standardschriftart"><text:span text:style-name="T32"><text:s/></text:span></text:span><text:span text:style-name="Absatz-Standardschriftart"><text:span text:style-name="T29">S </text:span></text:span><text:span text:style-name="Absatz-Standardschriftart"><text:span text:style-name="T39"><text:s/></text:span></text:span><text:span text:style-name="Absatz-Standardschriftart"><text:span text:style-name="T29">I </text:span></text:span><text:span text:style-name="Absatz-Standardschriftart"><text:span text:style-name="T45"><text:s/></text:span></text:span><text:span text:style-name="Absatz-Standardschriftart"><text:span text:style-name="T29">S </text:span></text:span><text:span text:style-name="Absatz-Standardschriftart"><text:span text:style-name="T51"><text:s/></text:span></text:span><text:span text:style-name="Absatz-Standardschriftart"><text:span text:style-name="T29">T <text:s text:c="2"/>E </text:span></text:span><text:span text:style-name="Absatz-Standardschriftart"><text:span text:style-name="T39"><text:s/></text:span></text:span><text:span text:style-name="Absatz-Standardschriftart"><text:span text:style-name="T29">N </text:span></text:span><text:span text:style-name="Absatz-Standardschriftart"><text:span text:style-name="T32"><text:s/></text:span></text:span><text:span text:style-name="Absatz-Standardschriftart"><text:span text:style-name="T29">T <text:s text:c="2"/>E </text:span></text:span><text:span text:style-name="Absatz-Standardschriftart"><text:span text:style-name="T39"><text:s/></text:span></text:span><text:span text:style-name="Absatz-Standardschriftart"><text:span text:style-name="T57">S:</text:span></text:span></text:p>
      <text:p text:style-name="P34"/>
      <text:p text:style-name="P29"><text:span text:style-name="Absatz-Standardschriftart"><text:span text:style-name="T57">PRESIDENTA:</text:span></text:span><text:span text:style-name="Absatz-Standardschriftart"><text:span text:style-name="T66"> </text:span></text:span><text:span text:style-name="Absatz-Standardschriftart"><text:span text:style-name="T73">Doña</text:span></text:span><text:span text:style-name="Absatz-Standardschriftart"><text:span text:style-name="T74"> </text:span></text:span><text:span text:style-name="Absatz-Standardschriftart"><text:span text:style-name="T73">Dolores</text:span></text:span><text:span text:style-name="Absatz-Standardschriftart"><text:span text:style-name="T74"> </text:span></text:span><text:span text:style-name="Absatz-Standardschriftart"><text:span text:style-name="T60">Alicia</text:span></text:span><text:span text:style-name="Absatz-Standardschriftart"><text:span text:style-name="T81"> </text:span></text:span><text:span text:style-name="Absatz-Standardschriftart"><text:span text:style-name="T73">García</text:span></text:span><text:span text:style-name="Absatz-Standardschriftart"><text:span text:style-name="T81"> </text:span></text:span><text:span text:style-name="Absatz-Standardschriftart"><text:span text:style-name="T73">Martínez</text:span></text:span></text:p>
      <text:p text:style-name="P35"/>
      <text:p text:style-name="P29"><text:span text:style-name="Absatz-Standardschriftart"><text:span text:style-name="T29">CONSEJEROS/AS:</text:span></text:span><text:span text:style-name="Absatz-Standardschriftart"><text:span text:style-name="T89"> </text:span></text:span><text:span text:style-name="Absatz-Standardschriftart"><text:span text:style-name="T73">Doña</text:span></text:span><text:span text:style-name="Absatz-Standardschriftart"><text:span text:style-name="T68"> </text:span></text:span><text:span text:style-name="Absatz-Standardschriftart"><text:span text:style-name="T60">Nuria</text:span></text:span><text:span text:style-name="Absatz-Standardschriftart"><text:span text:style-name="T91"> </text:span></text:span><text:span text:style-name="Absatz-Standardschriftart"><text:span text:style-name="T60">Cabrera</text:span></text:span><text:span text:style-name="Absatz-Standardschriftart"><text:span text:style-name="T81"> </text:span></text:span><text:span text:style-name="Absatz-Standardschriftart"><text:span text:style-name="T73">Méndez</text:span></text:span></text:p>
      <text:p text:style-name="P41"><text:span text:style-name="Absatz-Standardschriftart"><text:span text:style-name="T483">Doña</text:span></text:span><text:span text:style-name="Absatz-Standardschriftart"><text:span text:style-name="T758"> </text:span></text:span><text:span text:style-name="Absatz-Standardschriftart"><text:span text:style-name="T483">Nereida</text:span></text:span><text:span text:style-name="Absatz-Standardschriftart"><text:span text:style-name="T760"> </text:span></text:span><text:span text:style-name="Absatz-Standardschriftart"><text:span text:style-name="T483">Calero</text:span></text:span><text:span text:style-name="Absatz-Standardschriftart"><text:span text:style-name="T758"> </text:span></text:span><text:span text:style-name="Absatz-Standardschriftart"><text:span text:style-name="T483">Saavedra</text:span></text:span></text:p>
      <text:p text:style-name="P43"><text:span text:style-name="Absatz-Standardschriftart"><text:span text:style-name="T483">Don</text:span></text:span><text:span text:style-name="Absatz-Standardschriftart"><text:span text:style-name="T756"> </text:span></text:span>Adargoma<text:span text:style-name="Absatz-Standardschriftart"><text:span text:style-name="T762"> </text:span></text:span>Hernández<text:span text:style-name="Absatz-Standardschriftart"><text:span text:style-name="T756"> </text:span></text:span>Rodríguez<text:span text:style-name="Absatz-Standardschriftart"><text:span text:style-name="T495"> </text:span></text:span><text:span text:style-name="Absatz-Standardschriftart"><text:span text:style-name="T483">Don</text:span></text:span><text:span text:style-name="Absatz-Standardschriftart"><text:span text:style-name="T763"> </text:span></text:span>Rayco<text:span text:style-name="Absatz-Standardschriftart"><text:span text:style-name="T764"> </text:span></text:span>León<text:span text:style-name="Absatz-Standardschriftart"><text:span text:style-name="T758"> </text:span></text:span>Jordán</text:p>
      <text:p text:style-name="P42"><text:span text:style-name="Absatz-Standardschriftart"><text:span text:style-name="T483">Don</text:span></text:span><text:span text:style-name="Absatz-Standardschriftart"><text:span text:style-name="T766"> </text:span></text:span><text:span text:style-name="Absatz-Standardschriftart"><text:span text:style-name="T483">Blas</text:span></text:span><text:span text:style-name="Absatz-Standardschriftart"><text:span text:style-name="T764"> </text:span></text:span><text:span text:style-name="Absatz-Standardschriftart"><text:span text:style-name="T483">Acosta</text:span></text:span><text:span text:style-name="Absatz-Standardschriftart"><text:span text:style-name="T758"> </text:span></text:span><text:span text:style-name="Absatz-Standardschriftart"><text:span text:style-name="T483">Cabrera</text:span></text:span></text:p>
      <text:p text:style-name="P44"><text:span text:style-name="Absatz-Standardschriftart"><text:span text:style-name="T483">Don</text:span></text:span><text:span text:style-name="Absatz-Standardschriftart"><text:span text:style-name="T766"> </text:span></text:span><text:span text:style-name="Absatz-Standardschriftart"><text:span text:style-name="T483">Víctor</text:span></text:span><text:span text:style-name="Absatz-Standardschriftart"><text:span text:style-name="T760"> </text:span></text:span>Modesto<text:span text:style-name="Absatz-Standardschriftart"><text:span text:style-name="T763"> </text:span></text:span><text:span text:style-name="Absatz-Standardschriftart"><text:span text:style-name="T483">Alonso</text:span></text:span><text:span text:style-name="Absatz-Standardschriftart"><text:span text:style-name="T766"> </text:span></text:span><text:span text:style-name="Absatz-Standardschriftart"><text:span text:style-name="T483">Falcón</text:span></text:span><text:span text:style-name="Absatz-Standardschriftart"><text:span text:style-name="T496"> </text:span></text:span>No<text:span text:style-name="Absatz-Standardschriftart"><text:span text:style-name="T763"> </text:span></text:span>asiste,<text:span text:style-name="Absatz-Standardschriftart"><text:span text:style-name="T760"> </text:span></text:span>Doña<text:span text:style-name="Absatz-Standardschriftart"><text:span text:style-name="T766"> </text:span></text:span><text:span text:style-name="Absatz-Standardschriftart"><text:span text:style-name="T483">Marlene</text:span></text:span><text:span text:style-name="Absatz-Standardschriftart"><text:span text:style-name="T758"> </text:span></text:span>Figueroa<text:span text:style-name="Absatz-Standardschriftart"><text:span text:style-name="T758"> </text:span></text:span><text:span text:style-name="Absatz-Standardschriftart"><text:span text:style-name="T483">Martín</text:span></text:span></text:p>
      <text:p text:style-name="P45"><text:span text:style-name="Absatz-Standardschriftart"><text:span text:style-name="T483">En</text:span></text:span><text:span text:style-name="Absatz-Standardschriftart"><text:span text:style-name="T491"> </text:span></text:span><text:span text:style-name="Absatz-Standardschriftart"><text:span text:style-name="T483">Puerto</text:span></text:span><text:span text:style-name="Absatz-Standardschriftart"><text:span text:style-name="T491"> </text:span></text:span><text:span text:style-name="Absatz-Standardschriftart"><text:span text:style-name="T483">del</text:span></text:span><text:span text:style-name="Absatz-Standardschriftart"><text:span text:style-name="T482"> </text:span></text:span><text:span text:style-name="Absatz-Standardschriftart"><text:span text:style-name="T483">Rosario,</text:span></text:span><text:span text:style-name="Absatz-Standardschriftart"><text:span text:style-name="T489"> </text:span></text:span><text:span text:style-name="Absatz-Standardschriftart"><text:span text:style-name="T483">provincia</text:span></text:span><text:span text:style-name="Absatz-Standardschriftart"><text:span text:style-name="T491"> </text:span></text:span><text:span text:style-name="Absatz-Standardschriftart"><text:span text:style-name="T483">de</text:span></text:span><text:span text:style-name="Absatz-Standardschriftart"><text:span text:style-name="T491"> </text:span></text:span><text:span text:style-name="Absatz-Standardschriftart"><text:span text:style-name="T483">Las</text:span></text:span><text:span text:style-name="Absatz-Standardschriftart"><text:span text:style-name="T471"> </text:span></text:span>Palmas,<text:span text:style-name="Absatz-Standardschriftart"><text:span text:style-name="T768"> </text:span></text:span><text:span text:style-name="Absatz-Standardschriftart"><text:span text:style-name="T483">siendo</text:span></text:span><text:span text:style-name="Absatz-Standardschriftart"><text:span text:style-name="T768"> </text:span></text:span>las<text:span text:style-name="Absatz-Standardschriftart"><text:span text:style-name="T491"> </text:span></text:span>8:30<text:span text:style-name="Absatz-Standardschriftart"><text:span text:style-name="T491"> </text:span></text:span><text:span text:style-name="Absatz-Standardschriftart"><text:span text:style-name="T483">horas</text:span></text:span><text:span text:style-name="Absatz-Standardschriftart"><text:span text:style-name="T769"> </text:span></text:span>del<text:span text:style-name="Absatz-Standardschriftart"><text:span text:style-name="T768"> </text:span></text:span>día<text:span text:style-name="Absatz-Standardschriftart"><text:span text:style-name="T497"> </text:span></text:span><text:span text:style-name="Absatz-Standardschriftart"><text:span text:style-name="T483">veintinueve</text:span></text:span><text:span text:style-name="Absatz-Standardschriftart"><text:span text:style-name="T772"> </text:span></text:span><text:span text:style-name="Absatz-Standardschriftart"><text:span text:style-name="T477">de</text:span></text:span><text:span text:style-name="Absatz-Standardschriftart"><text:span text:style-name="T774"> </text:span></text:span>octubre<text:span text:style-name="Absatz-Standardschriftart"><text:span text:style-name="T776"> </text:span></text:span><text:span text:style-name="Absatz-Standardschriftart"><text:span text:style-name="T483">de</text:span></text:span><text:span text:style-name="Absatz-Standardschriftart"><text:span text:style-name="T778"> </text:span></text:span><text:span text:style-name="Absatz-Standardschriftart"><text:span text:style-name="T483">dos</text:span></text:span><text:span text:style-name="Absatz-Standardschriftart"><text:span text:style-name="T776"> </text:span></text:span>mil<text:span text:style-name="Absatz-Standardschriftart"><text:span text:style-name="T779"> </text:span></text:span><text:span text:style-name="Absatz-Standardschriftart"><text:span text:style-name="T483">veinticuatro,</text:span></text:span><text:span text:style-name="Absatz-Standardschriftart"><text:span text:style-name="T774"> </text:span></text:span>se<text:span text:style-name="Absatz-Standardschriftart"><text:span text:style-name="T778"> </text:span></text:span>reunió<text:span text:style-name="Absatz-Standardschriftart"><text:span text:style-name="T772"> </text:span></text:span><text:span text:style-name="Absatz-Standardschriftart"><text:span text:style-name="T477">el</text:span></text:span><text:span text:style-name="Absatz-Standardschriftart"><text:span text:style-name="T772"> </text:span></text:span>Consejo<text:span text:style-name="Absatz-Standardschriftart"><text:span text:style-name="T778"> </text:span></text:span><text:span text:style-name="Absatz-Standardschriftart"><text:span text:style-name="T483">de</text:span></text:span><text:span text:style-name="Absatz-Standardschriftart"><text:span text:style-name="T772"> </text:span></text:span>Gobierno<text:span text:style-name="Absatz-Standardschriftart"><text:span text:style-name="T774"> </text:span></text:span><text:span text:style-name="Absatz-Standardschriftart"><text:span text:style-name="T483">Insular</text:span></text:span><text:span text:style-name="Absatz-Standardschriftart"><text:span text:style-name="T780"> </text:span></text:span>del<text:span text:style-name="Absatz-Standardschriftart"><text:span text:style-name="T500"> </text:span></text:span>Excmo.<text:span text:style-name="Absatz-Standardschriftart"><text:span text:style-name="T768"> </text:span></text:span><text:span text:style-name="Absatz-Standardschriftart"><text:span text:style-name="T483">Cabildo</text:span></text:span><text:span text:style-name="Absatz-Standardschriftart"><text:span text:style-name="T491"> </text:span></text:span><text:span text:style-name="Absatz-Standardschriftart"><text:span text:style-name="T483">Insular</text:span></text:span><text:span text:style-name="Absatz-Standardschriftart"><text:span text:style-name="T482"> </text:span></text:span><text:span text:style-name="Absatz-Standardschriftart"><text:span text:style-name="T477">de</text:span></text:span><text:span text:style-name="Absatz-Standardschriftart"><text:span text:style-name="T489"> </text:span></text:span><text:span text:style-name="Absatz-Standardschriftart"><text:span text:style-name="T483">Fuerteventura</text:span></text:span><text:span text:style-name="Absatz-Standardschriftart"><text:span text:style-name="T491"> </text:span></text:span><text:span text:style-name="Absatz-Standardschriftart"><text:span text:style-name="T483">en</text:span></text:span><text:span text:style-name="Absatz-Standardschriftart"><text:span text:style-name="T491"> </text:span></text:span><text:span text:style-name="Absatz-Standardschriftart"><text:span text:style-name="T483">las</text:span></text:span><text:span text:style-name="Absatz-Standardschriftart"><text:span text:style-name="T489"> </text:span></text:span><text:span text:style-name="Absatz-Standardschriftart"><text:span text:style-name="T483">dependencias</text:span></text:span><text:span text:style-name="Absatz-Standardschriftart"><text:span text:style-name="T491"> </text:span></text:span><text:span text:style-name="Absatz-Standardschriftart"><text:span text:style-name="T477">de</text:span></text:span><text:span text:style-name="Absatz-Standardschriftart"><text:span text:style-name="T491"> </text:span></text:span><text:span text:style-name="Absatz-Standardschriftart"><text:span text:style-name="T483">la</text:span></text:span><text:span text:style-name="Absatz-Standardschriftart"><text:span text:style-name="T491"> </text:span></text:span>Casa<text:span text:style-name="Absatz-Standardschriftart"><text:span text:style-name="T491"> </text:span></text:span><text:span text:style-name="Absatz-Standardschriftart"><text:span text:style-name="T483">Palacio</text:span></text:span><text:span text:style-name="Absatz-Standardschriftart"><text:span text:style-name="T768"> </text:span></text:span>Insular<text:span text:style-name="Absatz-Standardschriftart"><text:span text:style-name="T482"> </text:span></text:span>bajo<text:span text:style-name="Absatz-Standardschriftart"><text:span text:style-name="T501"> </text:span></text:span><text:span text:style-name="Absatz-Standardschriftart"><text:span text:style-name="T483">la</text:span></text:span><text:span text:style-name="Absatz-Standardschriftart"><text:span text:style-name="T782"> </text:span></text:span><text:span text:style-name="Absatz-Standardschriftart"><text:span text:style-name="T483">Presidencia</text:span></text:span><text:span text:style-name="Absatz-Standardschriftart"><text:span text:style-name="T783"> </text:span></text:span><text:span text:style-name="Absatz-Standardschriftart"><text:span text:style-name="T483">de</text:span></text:span><text:span text:style-name="Absatz-Standardschriftart"><text:span text:style-name="T785"> </text:span></text:span>doña<text:span text:style-name="Absatz-Standardschriftart"><text:span text:style-name="T782"> </text:span></text:span><text:span text:style-name="Absatz-Standardschriftart"><text:span text:style-name="T483">Dolores</text:span></text:span><text:span text:style-name="Absatz-Standardschriftart"><text:span text:style-name="T782"> </text:span></text:span><text:span text:style-name="Absatz-Standardschriftart"><text:span text:style-name="T483">Alicia</text:span></text:span><text:span text:style-name="Absatz-Standardschriftart"><text:span text:style-name="T783"> </text:span></text:span>García<text:span text:style-name="Absatz-Standardschriftart"><text:span text:style-name="T785"> </text:span></text:span>Martínez<text:span text:style-name="Absatz-Standardschriftart"><text:span text:style-name="T787"> </text:span></text:span>concurriendo<text:span text:style-name="Absatz-Standardschriftart"><text:span text:style-name="T783"> </text:span></text:span><text:span text:style-name="Absatz-Standardschriftart"><text:span text:style-name="T483">los/as</text:span></text:span><text:span text:style-name="Absatz-Standardschriftart"><text:span text:style-name="T789"> </text:span></text:span><text:span text:style-name="Absatz-Standardschriftart"><text:span text:style-name="T483">Consejeros/as</text:span></text:span><text:span text:style-name="Absatz-Standardschriftart"><text:span text:style-name="T497"> </text:span></text:span><text:span text:style-name="Absatz-Standardschriftart"><text:span text:style-name="T483">reseñados</text:span></text:span><text:span text:style-name="Absatz-Standardschriftart"><text:span text:style-name="T491"> </text:span></text:span><text:span text:style-name="Absatz-Standardschriftart"><text:span text:style-name="T483">ut</text:span></text:span><text:span text:style-name="Absatz-Standardschriftart"><text:span text:style-name="T489"> </text:span></text:span><text:span text:style-name="Absatz-Standardschriftart"><text:span text:style-name="T483">supra,</text:span></text:span><text:span text:style-name="Absatz-Standardschriftart"><text:span text:style-name="T769"> </text:span></text:span>asistidos<text:span text:style-name="Absatz-Standardschriftart"><text:span text:style-name="T491"> </text:span></text:span>del<text:span text:style-name="Absatz-Standardschriftart"><text:span text:style-name="T482"> </text:span></text:span><text:span text:style-name="Absatz-Standardschriftart"><text:span text:style-name="T483">Consejero-Secretario,</text:span></text:span><text:span text:style-name="Absatz-Standardschriftart"><text:span text:style-name="T491"> </text:span></text:span>Don<text:span text:style-name="Absatz-Standardschriftart"><text:span text:style-name="T489"> </text:span></text:span><text:span text:style-name="Absatz-Standardschriftart"><text:span text:style-name="T483">Víctor</text:span></text:span><text:span text:style-name="Absatz-Standardschriftart"><text:span text:style-name="T769"> </text:span></text:span><text:span text:style-name="Absatz-Standardschriftart"><text:span text:style-name="T483">Modesto</text:span></text:span><text:span text:style-name="Absatz-Standardschriftart"><text:span text:style-name="T769"> </text:span></text:span>Alonso<text:span text:style-name="Absatz-Standardschriftart"><text:span text:style-name="T482"> </text:span></text:span><text:span text:style-name="Absatz-Standardschriftart"><text:span text:style-name="T483">Falcón,</text:span></text:span><text:span text:style-name="Absatz-Standardschriftart"><text:span text:style-name="T769"> </text:span></text:span><text:span text:style-name="Absatz-Standardschriftart"><text:span text:style-name="T483">al</text:span></text:span><text:span text:style-name="Absatz-Standardschriftart"><text:span text:style-name="T502"> </text:span></text:span><text:span text:style-name="Absatz-Standardschriftart"><text:span text:style-name="T483">objeto</text:span></text:span><text:span text:style-name="Absatz-Standardschriftart"><text:span text:style-name="T482"> </text:span></text:span><text:span text:style-name="Absatz-Standardschriftart"><text:span text:style-name="T483">de</text:span></text:span><text:span text:style-name="Absatz-Standardschriftart"><text:span text:style-name="T491"> </text:span></text:span><text:span text:style-name="Absatz-Standardschriftart"><text:span text:style-name="T483">celebrar</text:span></text:span><text:span text:style-name="Absatz-Standardschriftart"><text:span text:style-name="T489"> </text:span></text:span>la<text:span text:style-name="Absatz-Standardschriftart"><text:span text:style-name="T491"> </text:span></text:span><text:span text:style-name="Absatz-Standardschriftart"><text:span text:style-name="T483">sesión</text:span></text:span><text:span text:style-name="Absatz-Standardschriftart"><text:span text:style-name="T491"> </text:span></text:span><text:span text:style-name="Absatz-Standardschriftart"><text:span text:style-name="T483">ordinaria</text:span></text:span><text:span text:style-name="Absatz-Standardschriftart"><text:span text:style-name="T491"> </text:span></text:span>convocada<text:span text:style-name="Absatz-Standardschriftart"><text:span text:style-name="T491"> </text:span></text:span><text:span text:style-name="Absatz-Standardschriftart"><text:span text:style-name="T483">para</text:span></text:span><text:span text:style-name="Absatz-Standardschriftart"><text:span text:style-name="T482"> </text:span></text:span><text:span text:style-name="Absatz-Standardschriftart"><text:span text:style-name="T483">este</text:span></text:span><text:span text:style-name="Absatz-Standardschriftart"><text:span text:style-name="T491"> </text:span></text:span>día,<text:span text:style-name="Absatz-Standardschriftart"><text:span text:style-name="T471"> </text:span></text:span>y<text:span text:style-name="Absatz-Standardschriftart"><text:span text:style-name="T480"> </text:span></text:span><text:span text:style-name="Absatz-Standardschriftart"><text:span text:style-name="T483">realizada</text:span></text:span><text:span text:style-name="Absatz-Standardschriftart"><text:span text:style-name="T491"> </text:span></text:span><text:span text:style-name="Absatz-Standardschriftart"><text:span text:style-name="T483">en</text:span></text:span><text:span text:style-name="Absatz-Standardschriftart"><text:span text:style-name="T491"> </text:span></text:span>primera<text:span text:style-name="Absatz-Standardschriftart"><text:span text:style-name="T503"> </text:span></text:span><text:span text:style-name="Absatz-Standardschriftart"><text:span text:style-name="T483">convocatoria.</text:span></text:span></text:p>
      <text:p text:style-name="P9"/>
      <text:h text:style-name="P291" text:outline-level="1"><text:span text:style-name="Absatz-Standardschriftart"><text:span text:style-name="T790">ORDEN</text:span></text:span><text:span text:style-name="Absatz-Standardschriftart"><text:span text:style-name="T759"> </text:span></text:span><text:span text:style-name="Absatz-Standardschriftart"><text:span text:style-name="T790">DEL</text:span></text:span><text:span text:style-name="Absatz-Standardschriftart"><text:span text:style-name="T759"> </text:span></text:span><text:span text:style-name="Absatz-Standardschriftart"><text:span text:style-name="T478">DÍA</text:span></text:span></text:h>
      <text:p text:style-name="P47"/>
      <text:p text:style-name="P53"><text:span text:style-name="Absatz-Standardschriftart"><text:span text:style-name="T57">1.-</text:span></text:span><text:span text:style-name="Absatz-Standardschriftart"><text:span text:style-name="T93"> </text:span></text:span><text:span text:style-name="Absatz-Standardschriftart"><text:span text:style-name="T57">APROBACIÓN</text:span></text:span><text:span text:style-name="Absatz-Standardschriftart"><text:span text:style-name="T98"> </text:span></text:span><text:span text:style-name="Absatz-Standardschriftart"><text:span text:style-name="T57">DEL</text:span></text:span><text:span text:style-name="Absatz-Standardschriftart"><text:span text:style-name="T104"> </text:span></text:span><text:span text:style-name="Absatz-Standardschriftart"><text:span text:style-name="T29">BORRADOR</text:span></text:span><text:span text:style-name="Absatz-Standardschriftart"><text:span text:style-name="T110"> </text:span></text:span><text:span text:style-name="Absatz-Standardschriftart"><text:span text:style-name="T29">DEL</text:span></text:span><text:span text:style-name="Absatz-Standardschriftart"><text:span text:style-name="T93"> </text:span></text:span><text:span text:style-name="Absatz-Standardschriftart"><text:span text:style-name="T29">ACTA</text:span></text:span><text:span text:style-name="Absatz-Standardschriftart"><text:span text:style-name="T116"> </text:span></text:span><text:span text:style-name="Absatz-Standardschriftart"><text:span text:style-name="T122">DE</text:span></text:span><text:span text:style-name="Absatz-Standardschriftart"><text:span text:style-name="T131"> </text:span></text:span><text:span text:style-name="Absatz-Standardschriftart"><text:span text:style-name="T29">LAS</text:span></text:span><text:span text:style-name="Absatz-Standardschriftart"><text:span text:style-name="T136"> </text:span></text:span><text:span text:style-name="Absatz-Standardschriftart"><text:span text:style-name="T29">SESIONES</text:span></text:span><text:span text:style-name="Absatz-Standardschriftart"><text:span text:style-name="T142"> </text:span></text:span><text:span text:style-name="Absatz-Standardschriftart"><text:span text:style-name="T29">ORDINARIA</text:span></text:span><text:span text:style-name="Absatz-Standardschriftart"><text:span text:style-name="T505"> </text:span></text:span><text:span text:style-name="Absatz-Standardschriftart"><text:span text:style-name="T29">DE</text:span></text:span><text:span text:style-name="Absatz-Standardschriftart"><text:span text:style-name="T148"> </text:span></text:span><text:span text:style-name="Absatz-Standardschriftart"><text:span text:style-name="T122">FECHA</text:span></text:span><text:span text:style-name="Absatz-Standardschriftart"><text:span text:style-name="T153"> </text:span></text:span><text:span text:style-name="Absatz-Standardschriftart"><text:span text:style-name="T29">22/10/2024</text:span></text:span><text:span text:style-name="Absatz-Standardschriftart"><text:span text:style-name="T158"> </text:span></text:span><text:span text:style-name="Absatz-Standardschriftart"><text:span text:style-name="T29">(EXPEDIENTE</text:span></text:span><text:span text:style-name="Absatz-Standardschriftart"><text:span text:style-name="T158"> </text:span></text:span><text:span text:style-name="Absatz-Standardschriftart"><text:span text:style-name="T29">2024/27133),</text:span></text:span><text:span text:style-name="Absatz-Standardschriftart"><text:span text:style-name="T158"> </text:span></text:span><text:span text:style-name="Absatz-Standardschriftart"><text:span text:style-name="T29">EXTRAORDINARIA</text:span></text:span><text:span text:style-name="Absatz-Standardschriftart"><text:span text:style-name="T153"> </text:span></text:span><text:span text:style-name="Absatz-Standardschriftart"><text:span text:style-name="T29">Y</text:span></text:span><text:span text:style-name="Absatz-Standardschriftart"><text:span text:style-name="T162"> </text:span></text:span><text:span text:style-name="Absatz-Standardschriftart"><text:span text:style-name="T29">URGENTE</text:span></text:span><text:span text:style-name="Absatz-Standardschriftart"><text:span text:style-name="T148"> </text:span></text:span><text:span text:style-name="Absatz-Standardschriftart"><text:span text:style-name="T29">DE</text:span></text:span><text:span text:style-name="Absatz-Standardschriftart"><text:span text:style-name="T506"> </text:span></text:span><text:span text:style-name="Absatz-Standardschriftart"><text:span text:style-name="T29">FECHA</text:span></text:span><text:span text:style-name="Absatz-Standardschriftart"><text:span text:style-name="T166"> </text:span></text:span><text:span text:style-name="Absatz-Standardschriftart"><text:span text:style-name="T57">24/10/2024</text:span></text:span><text:span text:style-name="Absatz-Standardschriftart"><text:span text:style-name="T173"> </text:span></text:span><text:span text:style-name="Absatz-Standardschriftart"><text:span text:style-name="T29">(EXPEDIENTE</text:span></text:span><text:span text:style-name="Absatz-Standardschriftart"><text:span text:style-name="T180"> </text:span></text:span><text:span text:style-name="Absatz-Standardschriftart"><text:span text:style-name="T57">2024/27480)</text:span></text:span><text:span text:style-name="Absatz-Standardschriftart"><text:span text:style-name="T180"> </text:span></text:span><text:span text:style-name="Absatz-Standardschriftart"><text:span text:style-name="T29">Y</text:span></text:span><text:span text:style-name="Absatz-Standardschriftart"><text:span text:style-name="T185"> </text:span></text:span><text:span text:style-name="Absatz-Standardschriftart"><text:span text:style-name="T29">EXTRAORDINARIA</text:span></text:span><text:span text:style-name="Absatz-Standardschriftart"><text:span text:style-name="T191"> </text:span></text:span><text:span text:style-name="Absatz-Standardschriftart"><text:span text:style-name="T29">Y</text:span></text:span><text:span text:style-name="Absatz-Standardschriftart"><text:span text:style-name="T199"> </text:span></text:span><text:span text:style-name="Absatz-Standardschriftart"><text:span text:style-name="T29">URGENTE</text:span></text:span><text:span text:style-name="Absatz-Standardschriftart"><text:span text:style-name="T207"> </text:span></text:span><text:span text:style-name="Absatz-Standardschriftart"><text:span text:style-name="T122">DE</text:span></text:span><text:span text:style-name="Absatz-Standardschriftart"><text:span text:style-name="T507"> </text:span></text:span><text:span text:style-name="Absatz-Standardschriftart"><text:span text:style-name="T29">FECHA</text:span></text:span><text:span text:style-name="Absatz-Standardschriftart"><text:span text:style-name="T213"> </text:span></text:span><text:span text:style-name="Absatz-Standardschriftart"><text:span text:style-name="T57">25/10/2024</text:span></text:span><text:span text:style-name="Absatz-Standardschriftart"><text:span text:style-name="T214"> </text:span></text:span><text:span text:style-name="Absatz-Standardschriftart"><text:span text:style-name="T29">(EXPEDIENTE</text:span></text:span><text:span text:style-name="Absatz-Standardschriftart"><text:span text:style-name="T215"> </text:span></text:span><text:span text:style-name="Absatz-Standardschriftart"><text:span text:style-name="T57">2024/27779).</text:span></text:span></text:p>
      <text:p text:style-name="P34"/>
      <text:p text:style-name="P54"><text:span text:style-name="Absatz-Standardschriftart"><text:span text:style-name="T483">Dada</text:span></text:span><text:span text:style-name="Absatz-Standardschriftart"><text:span text:style-name="T746"> </text:span></text:span>cuenta<text:span text:style-name="Absatz-Standardschriftart"><text:span text:style-name="T746"> </text:span></text:span>del<text:span text:style-name="Absatz-Standardschriftart"><text:span text:style-name="T746"> </text:span></text:span><text:span text:style-name="Absatz-Standardschriftart"><text:span text:style-name="T483">borrador</text:span></text:span><text:span text:style-name="Absatz-Standardschriftart"><text:span text:style-name="T783"> </text:span></text:span><text:span text:style-name="Absatz-Standardschriftart"><text:span text:style-name="T483">del</text:span></text:span><text:span text:style-name="Absatz-Standardschriftart"><text:span text:style-name="T754"> </text:span></text:span><text:span text:style-name="Absatz-Standardschriftart"><text:span text:style-name="T483">acta</text:span></text:span><text:span text:style-name="Absatz-Standardschriftart"><text:span text:style-name="T792"> </text:span></text:span><text:span text:style-name="Absatz-Standardschriftart"><text:span text:style-name="T477">de</text:span></text:span><text:span text:style-name="Absatz-Standardschriftart"><text:span text:style-name="T746"> </text:span></text:span>las<text:span text:style-name="Absatz-Standardschriftart"><text:span text:style-name="T787"> </text:span></text:span><text:span text:style-name="Absatz-Standardschriftart"><text:span text:style-name="T483">sesiones</text:span></text:span><text:span text:style-name="Absatz-Standardschriftart"><text:span text:style-name="T783"> </text:span></text:span><text:span text:style-name="Absatz-Standardschriftart"><text:span text:style-name="T483">ordinaria</text:span></text:span><text:span text:style-name="Absatz-Standardschriftart"><text:span text:style-name="T746"> </text:span></text:span><text:span text:style-name="Absatz-Standardschriftart"><text:span text:style-name="T477">de</text:span></text:span><text:span text:style-name="Absatz-Standardschriftart"><text:span text:style-name="T792"> </text:span></text:span>fecha<text:span text:style-name="Absatz-Standardschriftart"><text:span text:style-name="T746"> </text:span></text:span>22/10/2024<text:span text:style-name="Absatz-Standardschriftart"><text:span text:style-name="T642"> </text:span></text:span><text:span text:style-name="Absatz-Standardschriftart"><text:span text:style-name="T483">(Expediente</text:span></text:span><text:span text:style-name="Absatz-Standardschriftart"><text:span text:style-name="T489"> </text:span></text:span><text:span text:style-name="Absatz-Standardschriftart"><text:span text:style-name="T483">2024/27133),</text:span></text:span><text:span text:style-name="Absatz-Standardschriftart"><text:span text:style-name="T793"> </text:span></text:span><text:span text:style-name="Absatz-Standardschriftart"><text:span text:style-name="T483">extraordinaria</text:span></text:span><text:span text:style-name="Absatz-Standardschriftart"><text:span text:style-name="T796"> </text:span></text:span>y<text:span text:style-name="Absatz-Standardschriftart"><text:span text:style-name="T768"> </text:span></text:span>urgente<text:span text:style-name="Absatz-Standardschriftart"><text:span text:style-name="T489"> </text:span></text:span><text:span text:style-name="Absatz-Standardschriftart"><text:span text:style-name="T483">de</text:span></text:span><text:span text:style-name="Absatz-Standardschriftart"><text:span text:style-name="T489"> </text:span></text:span>fecha<text:span text:style-name="Absatz-Standardschriftart"><text:span text:style-name="T489"> </text:span></text:span>24/10/2024<text:span text:style-name="Absatz-Standardschriftart"><text:span text:style-name="T471"> </text:span></text:span><text:span text:style-name="Absatz-Standardschriftart"><text:span text:style-name="T483">(Expediente</text:span></text:span><text:span text:style-name="Absatz-Standardschriftart"><text:span text:style-name="T643"> </text:span></text:span><text:span text:style-name="Absatz-Standardschriftart"><text:span text:style-name="T483">2024/27480)</text:span></text:span><text:span text:style-name="Absatz-Standardschriftart"><text:span text:style-name="T798"> </text:span></text:span>y<text:span text:style-name="Absatz-Standardschriftart"><text:span text:style-name="T471"> </text:span></text:span><text:span text:style-name="Absatz-Standardschriftart"><text:span text:style-name="T483">extraordinaria</text:span></text:span><text:span text:style-name="Absatz-Standardschriftart"><text:span text:style-name="T800"> </text:span></text:span>y<text:span text:style-name="Absatz-Standardschriftart"><text:span text:style-name="T471"> </text:span></text:span><text:span text:style-name="Absatz-Standardschriftart"><text:span text:style-name="T483">urgente</text:span></text:span><text:span text:style-name="Absatz-Standardschriftart"><text:span text:style-name="T803"> </text:span></text:span><text:span text:style-name="Absatz-Standardschriftart"><text:span text:style-name="T483">de</text:span></text:span><text:span text:style-name="Absatz-Standardschriftart"><text:span text:style-name="T796"> </text:span></text:span>fecha<text:span text:style-name="Absatz-Standardschriftart"><text:span text:style-name="T793"> </text:span></text:span>25/10/2024<text:span text:style-name="Absatz-Standardschriftart"><text:span text:style-name="T793"> </text:span></text:span>(Expediente<text:span text:style-name="Absatz-Standardschriftart"><text:span text:style-name="T796"> </text:span></text:span><text:span text:style-name="Absatz-Standardschriftart"><text:span text:style-name="T483">2024/27779),</text:span></text:span><text:span text:style-name="Absatz-Standardschriftart"><text:span text:style-name="T803"> </text:span></text:span><text:span text:style-name="Absatz-Standardschriftart"><text:span text:style-name="T483">fueron</text:span></text:span><text:span text:style-name="Absatz-Standardschriftart"><text:span text:style-name="T645"> </text:span></text:span><text:span text:style-name="Absatz-Standardschriftart"><text:span text:style-name="T483">aprobadas</text:span></text:span><text:span text:style-name="Absatz-Standardschriftart"><text:span text:style-name="T474"> </text:span></text:span>con<text:span text:style-name="Absatz-Standardschriftart"><text:span text:style-name="T806"> </text:span></text:span><text:span text:style-name="Absatz-Standardschriftart"><text:span text:style-name="T483">el</text:span></text:span><text:span text:style-name="Absatz-Standardschriftart"><text:span text:style-name="T474"> </text:span></text:span><text:span text:style-name="Absatz-Standardschriftart"><text:span text:style-name="T483">voto</text:span></text:span><text:span text:style-name="Absatz-Standardschriftart"><text:span text:style-name="T474"> </text:span></text:span>unánime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los</text:span></text:span><text:span text:style-name="Absatz-Standardschriftart"><text:span text:style-name="T480"> </text:span></text:span><text:span text:style-name="Absatz-Standardschriftart"><text:span text:style-name="T483">asistentes</text:span></text:span><text:span text:style-name="Absatz-Standardschriftart"><text:span text:style-name="T808"> </text:span></text:span>a<text:span text:style-name="Absatz-Standardschriftart"><text:span text:style-name="T474"> </text:span></text:span><text:span text:style-name="Absatz-Standardschriftart"><text:span text:style-name="T477">las</text:span></text:span><text:span text:style-name="Absatz-Standardschriftart"><text:span text:style-name="T474"> </text:span></text:span><text:span text:style-name="Absatz-Standardschriftart"><text:span text:style-name="T483">sesiones,</text:span></text:span><text:span text:style-name="Absatz-Standardschriftart"><text:span text:style-name="T474"> </text:span></text:span><text:span text:style-name="Absatz-Standardschriftart"><text:span text:style-name="T483">sin</text:span></text:span><text:span text:style-name="Absatz-Standardschriftart"><text:span text:style-name="T806"> </text:span></text:span><text:span text:style-name="Absatz-Standardschriftart"><text:span text:style-name="T483">enmiendas</text:span></text:span><text:span text:style-name="Absatz-Standardschriftart"><text:span text:style-name="T474"> </text:span></text:span><text:span text:style-name="Absatz-Standardschriftart"><text:span text:style-name="T483">ni</text:span></text:span><text:span text:style-name="Absatz-Standardschriftart"><text:span text:style-name="T477"> </text:span></text:span><text:span text:style-name="Absatz-Standardschriftart"><text:span text:style-name="T483">observación</text:span></text:span><text:span text:style-name="Absatz-Standardschriftart"><text:span text:style-name="T647"> </text:span></text:span><text:span text:style-name="Absatz-Standardschriftart"><text:span text:style-name="T483">alguna.</text:span></text:span></text:p>
      <text:p text:style-name="P55"/>
      <text:h text:style-name="P292" text:outline-level="1"><text:span text:style-name="Absatz-Standardschriftart"><text:span text:style-name="T483">2.-</text:span></text:span><text:span text:style-name="Absatz-Standardschriftart"><text:span text:style-name="T811"> </text:span></text:span>ENCARGO<text:span text:style-name="Absatz-Standardschriftart"><text:span text:style-name="T474"> </text:span></text:span>A<text:span text:style-name="Absatz-Standardschriftart"><text:span text:style-name="T766"> </text:span></text:span><text:span text:style-name="Absatz-Standardschriftart"><text:span text:style-name="T474">LA</text:span></text:span><text:span text:style-name="Absatz-Standardschriftart"><text:span text:style-name="T764"> </text:span></text:span>EMPRESA<text:span text:style-name="Absatz-Standardschriftart"><text:span text:style-name="T815"> </text:span></text:span><text:span text:style-name="Absatz-Standardschriftart"><text:span text:style-name="T477">DE</text:span></text:span><text:span text:style-name="Absatz-Standardschriftart"><text:span text:style-name="T817"> </text:span></text:span>TRANSFORMACIÓN<text:span text:style-name="Absatz-Standardschriftart"><text:span text:style-name="T474"> </text:span></text:span><text:span text:style-name="Absatz-Standardschriftart"><text:span text:style-name="T483">AGRARIA</text:span></text:span><text:span text:style-name="Absatz-Standardschriftart"><text:span text:style-name="T764"> </text:span></text:span>S.A, S.M.E,<text:span text:style-name="Absatz-Standardschriftart"><text:span text:style-name="T817"> </text:span></text:span>M.P.<text:span text:style-name="Absatz-Standardschriftart"><text:span text:style-name="T649"> </text:span></text:span><text:span text:style-name="Absatz-Standardschriftart"><text:span text:style-name="T483">(TRAGSA)</text:span></text:span><text:span text:style-name="Absatz-Standardschriftart"><text:span text:style-name="T477"> </text:span></text:span>CUYO<text:span text:style-name="Absatz-Standardschriftart"><text:span text:style-name="T477"> </text:span></text:span>OBJETO<text:span text:style-name="Absatz-Standardschriftart"><text:span text:style-name="T477"> </text:span></text:span><text:span text:style-name="Absatz-Standardschriftart"><text:span text:style-name="T483">ES</text:span></text:span> <text:s/><text:span text:style-name="Absatz-Standardschriftart"><text:span text:style-name="T483">LLEVAR</text:span></text:span><text:span text:style-name="Absatz-Standardschriftart"><text:span text:style-name="T768"> </text:span></text:span>A<text:span text:style-name="Absatz-Standardschriftart"><text:span text:style-name="T785"> </text:span></text:span><text:span text:style-name="Absatz-Standardschriftart"><text:span text:style-name="T483">CABO</text:span></text:span><text:span text:style-name="Absatz-Standardschriftart"><text:span text:style-name="T806"> </text:span></text:span>LOS<text:span text:style-name="Absatz-Standardschriftart"><text:span text:style-name="T818"> </text:span></text:span><text:span text:style-name="Absatz-Standardschriftart"><text:span text:style-name="T483">TRABAJOS</text:span></text:span><text:span text:style-name="Absatz-Standardschriftart"><text:span text:style-name="T818"> </text:span></text:span><text:span text:style-name="Absatz-Standardschriftart"><text:span text:style-name="T477">DE</text:span></text:span><text:span text:style-name="Absatz-Standardschriftart"><text:span text:style-name="T806"> </text:span></text:span><text:span text:style-name="Absatz-Standardschriftart"><text:span text:style-name="T483">APOYO</text:span></text:span><text:span text:style-name="Absatz-Standardschriftart"><text:span text:style-name="T806"> </text:span></text:span>A<text:span text:style-name="Absatz-Standardschriftart"><text:span text:style-name="T787"> </text:span></text:span><text:span text:style-name="Absatz-Standardschriftart"><text:span text:style-name="T474">LA</text:span></text:span><text:span text:style-name="Absatz-Standardschriftart"><text:span text:style-name="T650"> </text:span></text:span>GRANJA<text:span text:style-name="Absatz-Standardschriftart"><text:span text:style-name="T474"> </text:span></text:span><text:span text:style-name="Absatz-Standardschriftart"><text:span text:style-name="T477">DE</text:span></text:span><text:span text:style-name="Absatz-Standardschriftart"><text:span text:style-name="T489"> </text:span></text:span>POZO<text:span text:style-name="Absatz-Standardschriftart"><text:span text:style-name="T491"> </text:span></text:span>NEGRO<text:span text:style-name="Absatz-Standardschriftart"><text:span text:style-name="T491"> </text:span></text:span><text:span text:style-name="Absatz-Standardschriftart"><text:span text:style-name="T483">2024/2025”.</text:span></text:span><text:span text:style-name="Absatz-Standardschriftart"><text:span text:style-name="T489"> </text:span></text:span>EXPEDIENTE<text:span text:style-name="Absatz-Standardschriftart"><text:span text:style-name="T482"> </text:span></text:span><text:span text:style-name="Absatz-Standardschriftart"><text:span text:style-name="T483">2024/22636.</text:span></text:span><text:span text:style-name="Absatz-Standardschriftart"><text:span text:style-name="T796"> </text:span></text:span><text:span text:style-name="Absatz-Standardschriftart"><text:span text:style-name="T483">ACUERDOS</text:span></text:span><text:span text:style-name="Absatz-Standardschriftart"><text:span text:style-name="T768"> </text:span></text:span>QUE<text:span text:style-name="Absatz-Standardschriftart"><text:span text:style-name="T651"> </text:span></text:span><text:span text:style-name="Absatz-Standardschriftart"><text:span text:style-name="T483">P</text:span></text:span>R<text:span text:style-name="Absatz-Standardschriftart"><text:span text:style-name="T477">O</text:span></text:span>C<text:span text:style-name="Absatz-Standardschriftart"><text:span text:style-name="T477">E</text:span></text:span><text:span text:style-name="Absatz-Standardschriftart"><text:span text:style-name="T806">D</text:span></text:span><text:span text:style-name="Absatz-Standardschriftart"><text:span text:style-name="T766">A</text:span></text:span>N.</text:h>
      <text:p text:style-name="P62"/>
      <text:p text:style-name="P54"><text:span text:style-name="Absatz-Standardschriftart"><text:span text:style-name="T483">Vista</text:span></text:span><text:span text:style-name="Absatz-Standardschriftart"><text:span text:style-name="T489"> </text:span></text:span><text:span text:style-name="Absatz-Standardschriftart"><text:span text:style-name="T483">la</text:span></text:span><text:span text:style-name="Absatz-Standardschriftart"><text:span text:style-name="T491"> </text:span></text:span><text:span text:style-name="Absatz-Standardschriftart"><text:span text:style-name="T483">propuesta</text:span></text:span><text:span text:style-name="Absatz-Standardschriftart"><text:span text:style-name="T491"> </text:span></text:span>firmada<text:span text:style-name="Absatz-Standardschriftart"><text:span text:style-name="T491"> </text:span></text:span><text:span text:style-name="Absatz-Standardschriftart"><text:span text:style-name="T483">el</text:span></text:span><text:span text:style-name="Absatz-Standardschriftart"><text:span text:style-name="T482"> </text:span></text:span>23/10/2024<text:span text:style-name="Absatz-Standardschriftart"><text:span text:style-name="T491"> </text:span></text:span><text:span text:style-name="Absatz-Standardschriftart"><text:span text:style-name="T483">por</text:span></text:span><text:span text:style-name="Absatz-Standardschriftart"><text:span text:style-name="T793"> </text:span></text:span><text:span text:style-name="Absatz-Standardschriftart"><text:span text:style-name="T483">la</text:span></text:span><text:span text:style-name="Absatz-Standardschriftart"><text:span text:style-name="T491"> </text:span></text:span><text:span text:style-name="Absatz-Standardschriftart"><text:span text:style-name="T819">Jefa</text:span></text:span><text:span text:style-name="Absatz-Standardschriftart"><text:span text:style-name="T820"> </text:span></text:span><text:span text:style-name="Absatz-Standardschriftart"><text:span text:style-name="T821">de</text:span></text:span><text:span text:style-name="Absatz-Standardschriftart"><text:span text:style-name="T820"> </text:span></text:span><text:span text:style-name="Absatz-Standardschriftart"><text:span text:style-name="T821">Servicio</text:span></text:span><text:span text:style-name="Absatz-Standardschriftart"><text:span text:style-name="T820"> </text:span></text:span><text:span text:style-name="Absatz-Standardschriftart"><text:span text:style-name="T821">de</text:span></text:span><text:span text:style-name="Absatz-Standardschriftart"><text:span text:style-name="T822"> </text:span></text:span><text:span text:style-name="Absatz-Standardschriftart"><text:span text:style-name="T821">Agricultura,</text:span></text:span><text:span text:style-name="Absatz-Standardschriftart"><text:span text:style-name="T823"> </text:span></text:span><text:span text:style-name="Absatz-Standardschriftart"><text:span text:style-name="T821">Ganadería</text:span></text:span><text:span text:style-name="Absatz-Standardschriftart"><text:span text:style-name="T826"> </text:span></text:span><text:span text:style-name="Absatz-Standardschriftart"><text:span text:style-name="T819">y</text:span></text:span><text:span text:style-name="Absatz-Standardschriftart"><text:span text:style-name="T827"> </text:span></text:span><text:span text:style-name="Absatz-Standardschriftart"><text:span text:style-name="T819">Pesca,</text:span></text:span><text:span text:style-name="Absatz-Standardschriftart"><text:span text:style-name="T828"> </text:span></text:span><text:span text:style-name="Absatz-Standardschriftart"><text:span text:style-name="T819">doña</text:span></text:span><text:span text:style-name="Absatz-Standardschriftart"><text:span text:style-name="T829"> </text:span></text:span><text:span text:style-name="Absatz-Standardschriftart"><text:span text:style-name="T819">Beatriz</text:span></text:span><text:span text:style-name="Absatz-Standardschriftart"><text:span text:style-name="T827"> </text:span></text:span><text:span text:style-name="Absatz-Standardschriftart"><text:span text:style-name="T819">Fajardo</text:span></text:span><text:span text:style-name="Absatz-Standardschriftart"><text:span text:style-name="T828"> </text:span></text:span><text:span text:style-name="Absatz-Standardschriftart"><text:span text:style-name="T819">Feo</text:span></text:span><text:span text:style-name="Absatz-Standardschriftart"><text:span text:style-name="T829"> </text:span></text:span><text:span text:style-name="Absatz-Standardschriftart"><text:span text:style-name="T819">y</text:span></text:span><text:span text:style-name="Absatz-Standardschriftart"><text:span text:style-name="T830"> </text:span></text:span><text:span text:style-name="Absatz-Standardschriftart"><text:span text:style-name="T821">por</text:span></text:span><text:span text:style-name="Absatz-Standardschriftart"><text:span text:style-name="T826"> </text:span></text:span><text:span text:style-name="Absatz-Standardschriftart"><text:span text:style-name="T821">el</text:span></text:span><text:span text:style-name="Absatz-Standardschriftart"><text:span text:style-name="T830"> </text:span></text:span><text:span text:style-name="Absatz-Standardschriftart"><text:span text:style-name="T819">Consejero</text:span></text:span><text:span text:style-name="Absatz-Standardschriftart"><text:span text:style-name="T831"> </text:span></text:span><text:span text:style-name="Absatz-Standardschriftart"><text:span text:style-name="T821">Insular</text:span></text:span><text:span text:style-name="Absatz-Standardschriftart"><text:span text:style-name="T831"> </text:span></text:span><text:span text:style-name="Absatz-Standardschriftart"><text:span text:style-name="T819">Delegado</text:span></text:span><text:span text:style-name="Absatz-Standardschriftart"><text:span text:style-name="T831"> </text:span></text:span><text:span text:style-name="Absatz-Standardschriftart"><text:span text:style-name="T832">de</text:span></text:span><text:span text:style-name="Absatz-Standardschriftart"><text:span text:style-name="T831"> </text:span></text:span><text:span text:style-name="Absatz-Standardschriftart"><text:span text:style-name="T821">Sector</text:span></text:span><text:span text:style-name="Absatz-Standardschriftart"><text:span text:style-name="T824"> </text:span></text:span><text:span text:style-name="Absatz-Standardschriftart"><text:span text:style-name="T821">Primario,</text:span></text:span><text:span text:style-name="Absatz-Standardschriftart"><text:span text:style-name="T832"> </text:span></text:span><text:span text:style-name="Absatz-Standardschriftart"><text:span text:style-name="T821">don</text:span></text:span><text:span text:style-name="Absatz-Standardschriftart"><text:span text:style-name="T832"> </text:span></text:span><text:span text:style-name="Absatz-Standardschriftart"><text:span text:style-name="T821">Matías</text:span></text:span><text:span text:style-name="Absatz-Standardschriftart"><text:span text:style-name="T833"> </text:span></text:span><text:span text:style-name="Absatz-Standardschriftart"><text:span text:style-name="T821">Fidel</text:span></text:span><text:span text:style-name="Absatz-Standardschriftart"><text:span text:style-name="T833"> </text:span></text:span><text:span text:style-name="Absatz-Standardschriftart"><text:span text:style-name="T819">Peña</text:span></text:span><text:span text:style-name="Absatz-Standardschriftart"><text:span text:style-name="T833"> </text:span></text:span><text:span text:style-name="Absatz-Standardschriftart"><text:span text:style-name="T821">García,</text:span></text:span><text:span text:style-name="Absatz-Standardschriftart"><text:span text:style-name="T832"> </text:span></text:span><text:span text:style-name="Absatz-Standardschriftart"><text:span text:style-name="T483">cuyo</text:span></text:span><text:span text:style-name="Absatz-Standardschriftart"><text:span text:style-name="T477"> </text:span></text:span><text:span text:style-name="Absatz-Standardschriftart"><text:span text:style-name="T483">texto</text:span></text:span><text:span text:style-name="Absatz-Standardschriftart"><text:span text:style-name="T474"> </text:span></text:span>íntegro<text:span text:style-name="Absatz-Standardschriftart"><text:span text:style-name="T477"> </text:span></text:span><text:span text:style-name="Absatz-Standardschriftart"><text:span text:style-name="T483">figura</text:span></text:span><text:span text:style-name="Absatz-Standardschriftart"><text:span text:style-name="T477"> </text:span></text:span><text:span text:style-name="Absatz-Standardschriftart"><text:span text:style-name="T483">en</text:span></text:span><text:span text:style-name="Absatz-Standardschriftart"><text:span text:style-name="T477"> el </text:span></text:span>Expediente<text:span text:style-name="Absatz-Standardschriftart"><text:span text:style-name="T477"> </text:span></text:span><text:span text:style-name="Absatz-Standardschriftart"><text:span text:style-name="T483">2024/22636</text:span></text:span><text:span text:style-name="Absatz-Standardschriftart"><text:span text:style-name="T653"> </text:span></text:span>con<text:span text:style-name="Absatz-Standardschriftart"><text:span text:style-name="T776"> </text:span></text:span><text:span text:style-name="Absatz-Standardschriftart"><text:span text:style-name="T839">(CSV:35600IDOC24C9868E1D523014199BEEF)</text:span></text:span><text:span text:style-name="Absatz-Standardschriftart"><text:span text:style-name="T840"> </text:span></text:span><text:span text:style-name="Absatz-Standardschriftart"><text:span text:style-name="T811">en</text:span></text:span><text:span text:style-name="Absatz-Standardschriftart"><text:span text:style-name="T796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3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00"> </text:span></text:span></text:a>y<text:span text:style-name="Absatz-Standardschriftart"><text:span text:style-name="T769"> </text:span></text:span>que<text:span text:style-name="Absatz-Standardschriftart"><text:span text:style-name="T796"> </text:span></text:span><text:span text:style-name="Absatz-Standardschriftart"><text:span text:style-name="T483">servirá</text:span></text:span><text:span text:style-name="Absatz-Standardschriftart"><text:span text:style-name="T497"> </text:span></text:span><text:span text:style-name="Absatz-Standardschriftart"><text:span text:style-name="T483">de</text:span></text:span><text:span text:style-name="Absatz-Standardschriftart"><text:span text:style-name="T763"> </text:span></text:span><text:span text:style-name="Absatz-Standardschriftart"><text:span text:style-name="T483">motivación</text:span></text:span><text:span text:style-name="Absatz-Standardschriftart"><text:span text:style-name="T766"> </text:span></text:span><text:span text:style-name="Absatz-Standardschriftart"><text:span text:style-name="T483">al</text:span></text:span><text:span text:style-name="Absatz-Standardschriftart"><text:span text:style-name="T760"> </text:span></text:span><text:span text:style-name="Absatz-Standardschriftart"><text:span text:style-name="T483">presente</text:span></text:span><text:span text:style-name="Absatz-Standardschriftart"><text:span text:style-name="T763"> </text:span></text:span><text:span text:style-name="Absatz-Standardschriftart"><text:span text:style-name="T483">acuerdo:</text:span></text:span></text:p>
      <text:p text:style-name="P35"/>
      <text:p text:style-name="P67"><text:span text:style-name="Absatz-Standardschriftart"><text:span text:style-name="T483">Resultando</text:span></text:span><text:span text:style-name="Absatz-Standardschriftart"><text:span text:style-name="T798"> </text:span></text:span><text:span text:style-name="Absatz-Standardschriftart"><text:span text:style-name="T483">que</text:span></text:span><text:span text:style-name="Absatz-Standardschriftart"><text:span text:style-name="T774"> </text:span></text:span><text:span text:style-name="Absatz-Standardschriftart"><text:span text:style-name="T483">en</text:span></text:span><text:span text:style-name="Absatz-Standardschriftart"><text:span text:style-name="T798"> </text:span></text:span><text:span text:style-name="Absatz-Standardschriftart"><text:span text:style-name="T483">la</text:span></text:span><text:span text:style-name="Absatz-Standardschriftart"><text:span text:style-name="T774"> </text:span></text:span><text:span text:style-name="Absatz-Standardschriftart"><text:span text:style-name="T483">actualidad</text:span></text:span><text:span text:style-name="Absatz-Standardschriftart"><text:span text:style-name="T774"> </text:span></text:span><text:span text:style-name="Absatz-Standardschriftart"><text:span text:style-name="T483">la</text:span></text:span><text:span text:style-name="Absatz-Standardschriftart"><text:span text:style-name="T798"> </text:span></text:span><text:span text:style-name="Absatz-Standardschriftart"><text:span text:style-name="T483">plantilla</text:span></text:span><text:span text:style-name="Absatz-Standardschriftart"><text:span text:style-name="T774"> </text:span></text:span><text:span text:style-name="Absatz-Standardschriftart"><text:span text:style-name="T483">de</text:span></text:span><text:span text:style-name="Absatz-Standardschriftart"><text:span text:style-name="T798"> </text:span></text:span><text:span text:style-name="Absatz-Standardschriftart"><text:span text:style-name="T483">la</text:span></text:span><text:span text:style-name="Absatz-Standardschriftart"><text:span text:style-name="T853"> </text:span></text:span>Consejería<text:span text:style-name="Absatz-Standardschriftart"><text:span text:style-name="T853"> </text:span></text:span><text:span text:style-name="Absatz-Standardschriftart"><text:span text:style-name="T483">es</text:span></text:span><text:span text:style-name="Absatz-Standardschriftart"><text:span text:style-name="T779"> </text:span></text:span><text:span text:style-name="Absatz-Standardschriftart"><text:span text:style-name="T483">insuficiente</text:span></text:span><text:span text:style-name="Absatz-Standardschriftart"><text:span text:style-name="T853"> </text:span></text:span>para<text:span text:style-name="Absatz-Standardschriftart"><text:span text:style-name="T503"> </text:span></text:span><text:span text:style-name="Absatz-Standardschriftart"><text:span text:style-name="T483">dar</text:span></text:span><text:span text:style-name="Absatz-Standardschriftart"><text:span text:style-name="T854"> </text:span></text:span><text:span text:style-name="Absatz-Standardschriftart"><text:span text:style-name="T483">respuesta</text:span></text:span><text:span text:style-name="Absatz-Standardschriftart"><text:span text:style-name="T750"> </text:span></text:span><text:span text:style-name="Absatz-Standardschriftart"><text:span text:style-name="T477">al</text:span></text:span><text:span text:style-name="Absatz-Standardschriftart"><text:span text:style-name="T750"> </text:span></text:span><text:span text:style-name="Absatz-Standardschriftart"><text:span text:style-name="T483">apoyo</text:span></text:span><text:span text:style-name="Absatz-Standardschriftart"><text:span text:style-name="T856"> </text:span></text:span>a<text:span text:style-name="Absatz-Standardschriftart"><text:span text:style-name="T856"> </text:span></text:span><text:span text:style-name="Absatz-Standardschriftart"><text:span text:style-name="T483">la</text:span></text:span><text:span text:style-name="Absatz-Standardschriftart"><text:span text:style-name="T854"> </text:span></text:span><text:span text:style-name="Absatz-Standardschriftart"><text:span text:style-name="T483">operatividad</text:span></text:span><text:span text:style-name="Absatz-Standardschriftart"><text:span text:style-name="T856"> </text:span></text:span><text:span text:style-name="Absatz-Standardschriftart"><text:span text:style-name="T483">de</text:span></text:span><text:span text:style-name="Absatz-Standardschriftart"><text:span text:style-name="T750"> </text:span></text:span>la<text:span text:style-name="Absatz-Standardschriftart"><text:span text:style-name="T854"> </text:span></text:span>Granja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750"> </text:span></text:span><text:span text:style-name="Absatz-Standardschriftart"><text:span text:style-name="T483">Pozo</text:span></text:span><text:span text:style-name="Absatz-Standardschriftart"><text:span text:style-name="T854"> </text:span></text:span>Negro<text:span text:style-name="Absatz-Standardschriftart"><text:span text:style-name="T858"> </text:span></text:span>y<text:span text:style-name="Absatz-Standardschriftart"><text:span text:style-name="T859"> </text:span></text:span><text:span text:style-name="Absatz-Standardschriftart"><text:span text:style-name="T483">molturación</text:span></text:span><text:span text:style-name="Absatz-Standardschriftart"><text:span text:style-name="T856"> </text:span></text:span><text:span text:style-name="Absatz-Standardschriftart"><text:span text:style-name="T483">de</text:span></text:span><text:span text:style-name="Absatz-Standardschriftart"><text:span text:style-name="T750"> </text:span></text:span>la<text:span text:style-name="Absatz-Standardschriftart"><text:span text:style-name="T503"> </text:span></text:span><text:span text:style-name="Absatz-Standardschriftart"><text:span text:style-name="T483">campaña</text:span></text:span><text:span text:style-name="Absatz-Standardschriftart"><text:span text:style-name="T763"> </text:span></text:span><text:span text:style-name="Absatz-Standardschriftart"><text:span text:style-name="T477">de</text:span></text:span><text:span text:style-name="Absatz-Standardschriftart"><text:span text:style-name="T758"> </text:span></text:span>la<text:span text:style-name="Absatz-Standardschriftart"><text:span text:style-name="T758"> </text:span></text:span><text:span text:style-name="Absatz-Standardschriftart"><text:span text:style-name="T483">aceituna.</text:span></text:span></text:p>
      <text:p text:style-name="P9"/>
      <text:p text:style-name="P68"><text:span text:style-name="Absatz-Standardschriftart"><text:span text:style-name="T484">Considerando</text:span></text:span><text:span text:style-name="Absatz-Standardschriftart"><text:span text:style-name="T812"> </text:span></text:span><text:span text:style-name="Absatz-Standardschriftart"><text:span text:style-name="T483">la</text:span></text:span><text:span text:style-name="Absatz-Standardschriftart"><text:span text:style-name="T811"> </text:span></text:span><text:span text:style-name="Absatz-Standardschriftart"><text:span text:style-name="T483">providencia</text:span></text:span><text:span text:style-name="Absatz-Standardschriftart"><text:span text:style-name="T811"> </text:span></text:span><text:span text:style-name="Absatz-Standardschriftart"><text:span text:style-name="T483">dictada</text:span></text:span><text:span text:style-name="Absatz-Standardschriftart"><text:span text:style-name="T811"> </text:span></text:span><text:span text:style-name="Absatz-Standardschriftart"><text:span text:style-name="T483">por</text:span></text:span><text:span text:style-name="Absatz-Standardschriftart"><text:span text:style-name="T811"> </text:span></text:span><text:span text:style-name="Absatz-Standardschriftart"><text:span text:style-name="T483">el</text:span></text:span><text:span text:style-name="Absatz-Standardschriftart"><text:span text:style-name="T817"> </text:span></text:span>Consejero<text:span text:style-name="Absatz-Standardschriftart"><text:span text:style-name="T811"> </text:span></text:span><text:span text:style-name="Absatz-Standardschriftart"><text:span text:style-name="T483">Insular Delegado</text:span></text:span>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811"> </text:span></text:span>Sector<text:span text:style-name="Absatz-Standardschriftart"><text:span text:style-name="T497"> </text:span></text:span><text:span text:style-name="Absatz-Standardschriftart"><text:span text:style-name="T483">Primario,</text:span></text:span><text:span text:style-name="Absatz-Standardschriftart"><text:span text:style-name="T491"> </text:span></text:span><text:span text:style-name="Absatz-Standardschriftart"><text:span text:style-name="T483">de</text:span></text:span><text:span text:style-name="Absatz-Standardschriftart"><text:span text:style-name="T489"> </text:span></text:span>fecha<text:span text:style-name="Absatz-Standardschriftart"><text:span text:style-name="T489"> </text:span></text:span><text:span text:style-name="Absatz-Standardschriftart"><text:span text:style-name="T483">23</text:span></text:span><text:span text:style-name="Absatz-Standardschriftart"><text:span text:style-name="T489"> </text:span></text:span><text:span text:style-name="Absatz-Standardschriftart"><text:span text:style-name="T483">de</text:span></text:span><text:span text:style-name="Absatz-Standardschriftart"><text:span text:style-name="T489"> </text:span></text:span>agosto<text:span text:style-name="Absatz-Standardschriftart"><text:span text:style-name="T489"> </text:span></text:span><text:span text:style-name="Absatz-Standardschriftart"><text:span text:style-name="T483">de</text:span></text:span><text:span text:style-name="Absatz-Standardschriftart"><text:span text:style-name="T489"> </text:span></text:span><text:span text:style-name="Absatz-Standardschriftart"><text:span text:style-name="T483">2024,</text:span></text:span><text:span text:style-name="Absatz-Standardschriftart"><text:span text:style-name="T489"> </text:span></text:span>disponiendo<text:span text:style-name="Absatz-Standardschriftart"><text:span text:style-name="T489"> </text:span></text:span><text:span text:style-name="Absatz-Standardschriftart"><text:span text:style-name="T483">que</text:span></text:span><text:span text:style-name="Absatz-Standardschriftart"><text:span text:style-name="T489"> </text:span></text:span>se<text:span text:style-name="Absatz-Standardschriftart"><text:span text:style-name="T489"> </text:span></text:span><text:span text:style-name="Absatz-Standardschriftart"><text:span text:style-name="T483">redacte</text:span></text:span><text:span text:style-name="Absatz-Standardschriftart"><text:span text:style-name="T471"> </text:span></text:span>informe<text:span text:style-name="Absatz-Standardschriftart"><text:span text:style-name="T489"> </text:span></text:span><text:span text:style-name="Absatz-Standardschriftart"><text:span text:style-name="T811">de</text:span></text:span><text:span text:style-name="Absatz-Standardschriftart"><text:span text:style-name="T489"> </text:span></text:span><text:span text:style-name="Absatz-Standardschriftart"><text:span text:style-name="T483">necesidad</text:span></text:span><text:span text:style-name="Absatz-Standardschriftart"><text:span text:style-name="T769"> </text:span></text:span>y<text:span text:style-name="Absatz-Standardschriftart"><text:span text:style-name="T654"> </text:span></text:span><text:span text:style-name="Absatz-Standardschriftart"><text:span text:style-name="T483">pliego</text:span></text:span><text:span text:style-name="Absatz-Standardschriftart"><text:span text:style-name="T861"> </text:span></text:span><text:span text:style-name="Absatz-Standardschriftart"><text:span text:style-name="T477">de</text:span></text:span><text:span text:style-name="Absatz-Standardschriftart"><text:span text:style-name="T754"> </text:span></text:span><text:span text:style-name="Absatz-Standardschriftart"><text:span text:style-name="T483">prescripciones</text:span></text:span><text:span text:style-name="Absatz-Standardschriftart"><text:span text:style-name="T746"> </text:span></text:span><text:span text:style-name="Absatz-Standardschriftart"><text:span text:style-name="T483">técnicas</text:span></text:span><text:span text:style-name="Absatz-Standardschriftart"><text:span text:style-name="T863"> </text:span></text:span>y<text:span text:style-name="Absatz-Standardschriftart"><text:span text:style-name="T858"> </text:span></text:span>se<text:span text:style-name="Absatz-Standardschriftart"><text:span text:style-name="T754"> </text:span></text:span><text:span text:style-name="Absatz-Standardschriftart"><text:span text:style-name="T483">inicien</text:span></text:span><text:span text:style-name="Absatz-Standardschriftart"><text:span text:style-name="T754"> </text:span></text:span><text:span text:style-name="Absatz-Standardschriftart"><text:span text:style-name="T483">los</text:span></text:span><text:span text:style-name="Absatz-Standardschriftart"><text:span text:style-name="T754"> </text:span></text:span>trámites<text:span text:style-name="Absatz-Standardschriftart"><text:span text:style-name="T746"> </text:span></text:span><text:span text:style-name="Absatz-Standardschriftart"><text:span text:style-name="T483">para</text:span></text:span><text:span text:style-name="Absatz-Standardschriftart"><text:span text:style-name="T754"> </text:span></text:span><text:span text:style-name="Absatz-Standardschriftart"><text:span text:style-name="T483">encargo</text:span></text:span><text:span text:style-name="Absatz-Standardschriftart"><text:span text:style-name="T754"> </text:span></text:span>a<text:span text:style-name="Absatz-Standardschriftart"><text:span text:style-name="T861"> </text:span></text:span>la<text:span text:style-name="Absatz-Standardschriftart"><text:span text:style-name="T754"> </text:span></text:span>Empresa<text:span text:style-name="Absatz-Standardschriftart"><text:span text:style-name="T754"> </text:span></text:span><text:span text:style-name="Absatz-Standardschriftart"><text:span text:style-name="T811">de</text:span></text:span><text:span text:style-name="Absatz-Standardschriftart"><text:span text:style-name="T503"> </text:span></text:span><text:span text:style-name="Absatz-Standardschriftart"><text:span text:style-name="T483">Transformación</text:span></text:span><text:span text:style-name="Absatz-Standardschriftart"><text:span text:style-name="T754"> </text:span></text:span><text:span text:style-name="Absatz-Standardschriftart"><text:span text:style-name="T483">Agraria,</text:span></text:span><text:span text:style-name="Absatz-Standardschriftart"><text:span text:style-name="T754"> </text:span></text:span><text:span text:style-name="Absatz-Standardschriftart"><text:span text:style-name="T483">S.A,</text:span></text:span><text:span text:style-name="Absatz-Standardschriftart"><text:span text:style-name="T787"> </text:span></text:span><text:span text:style-name="Absatz-Standardschriftart"><text:span text:style-name="T483">S.M.E,</text:span></text:span><text:span text:style-name="Absatz-Standardschriftart"><text:span text:style-name="T863"> </text:span></text:span><text:span text:style-name="Absatz-Standardschriftart"><text:span text:style-name="T483">M.P.(TRAGSA)</text:span></text:span><text:span text:style-name="Absatz-Standardschriftart"><text:span text:style-name="T787"> </text:span></text:span>con<text:span text:style-name="Absatz-Standardschriftart"><text:span text:style-name="T746"> </text:span></text:span><text:span text:style-name="Absatz-Standardschriftart"><text:span text:style-name="T483">NIF</text:span></text:span><text:span text:style-name="Absatz-Standardschriftart"><text:span text:style-name="T746"> </text:span></text:span>A-28476208,<text:span text:style-name="Absatz-Standardschriftart"><text:span text:style-name="T863"> </text:span></text:span><text:span text:style-name="Absatz-Standardschriftart"><text:span text:style-name="T483">en</text:span></text:span><text:span text:style-name="Absatz-Standardschriftart"><text:span text:style-name="T787"> </text:span></text:span><text:span text:style-name="Absatz-Standardschriftart"><text:span text:style-name="T483">virtud</text:span></text:span><text:span text:style-name="Absatz-Standardschriftart"><text:span text:style-name="T754"> </text:span></text:span><text:span text:style-name="Absatz-Standardschriftart"><text:span text:style-name="T477">de</text:span></text:span><text:span text:style-name="Absatz-Standardschriftart"><text:span text:style-name="T746"> </text:span></text:span>lo<text:span text:style-name="Absatz-Standardschriftart"><text:span text:style-name="T656"> </text:span></text:span><text:span text:style-name="Absatz-Standardschriftart"><text:span text:style-name="T483">dispuesto</text:span></text:span><text:span text:style-name="Absatz-Standardschriftart"><text:span text:style-name="T471"> </text:span></text:span><text:span text:style-name="Absatz-Standardschriftart"><text:span text:style-name="T483">en</text:span></text:span><text:span text:style-name="Absatz-Standardschriftart"><text:span text:style-name="T796"> </text:span></text:span><text:span text:style-name="Absatz-Standardschriftart"><text:span text:style-name="T483">el</text:span></text:span><text:span text:style-name="Absatz-Standardschriftart"><text:span text:style-name="T471"> </text:span></text:span><text:span text:style-name="Absatz-Standardschriftart"><text:span text:style-name="T483">artículo</text:span></text:span><text:span text:style-name="Absatz-Standardschriftart"><text:span text:style-name="T796"> </text:span></text:span><text:span text:style-name="Absatz-Standardschriftart"><text:span text:style-name="T483">32</text:span></text:span><text:span text:style-name="Absatz-Standardschriftart"><text:span text:style-name="T865"> </text:span></text:span><text:span text:style-name="Absatz-Standardschriftart"><text:span text:style-name="T483">apartado</text:span></text:span><text:span text:style-name="Absatz-Standardschriftart"><text:span text:style-name="T471"> </text:span></text:span>6<text:span text:style-name="Absatz-Standardschriftart"><text:span text:style-name="T793"> </text:span></text:span><text:span text:style-name="Absatz-Standardschriftart"><text:span text:style-name="T477">de</text:span></text:span><text:span text:style-name="Absatz-Standardschriftart"><text:span text:style-name="T471"> </text:span></text:span>la<text:span text:style-name="Absatz-Standardschriftart"><text:span text:style-name="T793"> </text:span></text:span><text:span text:style-name="Absatz-Standardschriftart"><text:span text:style-name="T477">Ley</text:span></text:span><text:span text:style-name="Absatz-Standardschriftart"><text:span text:style-name="T489"> </text:span></text:span>9/2017,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865"> </text:span></text:span>8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865"> </text:span></text:span>noviembre,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793"> </text:span></text:span><text:span text:style-name="Absatz-Standardschriftart"><text:span text:style-name="T483">Contratos</text:span></text:span><text:span text:style-name="Absatz-Standardschriftart"><text:span text:style-name="T803"> </text:span></text:span><text:span text:style-name="Absatz-Standardschriftart"><text:span text:style-name="T483">del</text:span></text:span><text:span text:style-name="Absatz-Standardschriftart"><text:span text:style-name="T654"> </text:span></text:span><text:span text:style-name="Absatz-Standardschriftart"><text:span text:style-name="T483">Sector</text:span></text:span><text:span text:style-name="Absatz-Standardschriftart"><text:span text:style-name="T774"> </text:span></text:span><text:span text:style-name="Absatz-Standardschriftart"><text:span text:style-name="T483">público,</text:span></text:span><text:span text:style-name="Absatz-Standardschriftart"><text:span text:style-name="T774"> </text:span></text:span><text:span text:style-name="Absatz-Standardschriftart"><text:span text:style-name="T483">al</text:span></text:span><text:span text:style-name="Absatz-Standardschriftart"><text:span text:style-name="T779"> </text:span></text:span>ser<text:span text:style-name="Absatz-Standardschriftart"><text:span text:style-name="T776"> </text:span></text:span>TRAGSA<text:span text:style-name="Absatz-Standardschriftart"><text:span text:style-name="T779"> </text:span></text:span>medio<text:span text:style-name="Absatz-Standardschriftart"><text:span text:style-name="T774"> </text:span></text:span><text:span text:style-name="Absatz-Standardschriftart"><text:span text:style-name="T483">propio</text:span></text:span><text:span text:style-name="Absatz-Standardschriftart"><text:span text:style-name="T772"> </text:span></text:span>personificado<text:span text:style-name="Absatz-Standardschriftart"><text:span text:style-name="T774"> </text:span></text:span>con<text:span text:style-name="Absatz-Standardschriftart"><text:span text:style-name="T772"> </text:span></text:span><text:span text:style-name="Absatz-Standardschriftart"><text:span text:style-name="T483">el</text:span></text:span><text:span text:style-name="Absatz-Standardschriftart"><text:span text:style-name="T772"> </text:span></text:span>objeto<text:span text:style-name="Absatz-Standardschriftart"><text:span text:style-name="T772"> </text:span></text:span><text:span text:style-name="Absatz-Standardschriftart"><text:span text:style-name="T483">de</text:span></text:span><text:span text:style-name="Absatz-Standardschriftart"><text:span text:style-name="T774"> </text:span></text:span>que<text:span text:style-name="Absatz-Standardschriftart"><text:span text:style-name="T774"> </text:span></text:span><text:span text:style-name="Absatz-Standardschriftart"><text:span text:style-name="T483">éste</text:span></text:span><text:span text:style-name="Absatz-Standardschriftart"><text:span text:style-name="T772"> </text:span></text:span><text:span text:style-name="Absatz-Standardschriftart"><text:span text:style-name="T483">lleve</text:span></text:span><text:span text:style-name="Absatz-Standardschriftart"><text:span text:style-name="T774"> </text:span></text:span>a</text:p>
      <text:p text:style-name="P256"><draw:frame draw:style-name="fr2" draw:name="Text Box 42" text:anchor-type="paragraph" svg:x="0.236cm" svg:y="10.68cm" svg:width="0.67cm" style:rel-width="scale" svg:height="4.207cm" style:rel-height="scale" draw:z-index="7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41" text:anchor-type="paragraph" svg:x="0.245cm" svg:y="2.82cm" svg:width="0.67cm" style:rel-width="scale" svg:height="5.013cm" style:rel-height="scale" draw:z-index="8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483">cabo</text:span></text:span><text:span text:style-name="Absatz-Standardschriftart"><text:span text:style-name="T474"> </text:span></text:span><text:span text:style-name="Absatz-Standardschriftart"><text:span text:style-name="T483">los</text:span></text:span><text:span text:style-name="Absatz-Standardschriftart"><text:span text:style-name="T808"> </text:span></text:span><text:span text:style-name="Absatz-Standardschriftart"><text:span text:style-name="T483">trabajos</text:span></text:span> <text:span text:style-name="Absatz-Standardschriftart"><text:span text:style-name="T480"><text:s/></text:span></text:span><text:span text:style-name="Absatz-Standardschriftart"><text:span text:style-name="T483">de</text:span></text:span><text:span text:style-name="Absatz-Standardschriftart"><text:span text:style-name="T808"> </text:span></text:span>apoyo<text:span text:style-name="Absatz-Standardschriftart"><text:span text:style-name="T474"> </text:span></text:span>a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474"> </text:span></text:span>Granja<text:span text:style-name="Absatz-Standardschriftart"><text:span text:style-name="T474"> </text:span></text:span><text:span text:style-name="Absatz-Standardschriftart"><text:span text:style-name="T477">de</text:span></text:span><text:span text:style-name="Absatz-Standardschriftart"><text:span text:style-name="T474"> </text:span></text:span>Pozo<text:span text:style-name="Absatz-Standardschriftart"><text:span text:style-name="T474"> </text:span></text:span>Negro,<text:span text:style-name="Absatz-Standardschriftart"><text:span text:style-name="T474"> </text:span></text:span><text:span text:style-name="Absatz-Standardschriftart"><text:span text:style-name="T483">consistente</text:span></text:span><text:span text:style-name="Absatz-Standardschriftart"><text:span text:style-name="T474"> </text:span></text:span><text:span text:style-name="Absatz-Standardschriftart"><text:span text:style-name="T483">en</text:span></text:span><text:span text:style-name="Absatz-Standardschriftart"><text:span text:style-name="T474"> </text:span></text:span>apoyo<text:span text:style-name="Absatz-Standardschriftart"><text:span text:style-name="T474"> </text:span></text:span>a<text:span text:style-name="Absatz-Standardschriftart"><text:span text:style-name="T806"> </text:span></text:span><text:span text:style-name="Absatz-Standardschriftart"><text:span text:style-name="T483">la</text:span></text:span><text:span text:style-name="Absatz-Standardschriftart"><text:span text:style-name="T474"> </text:span></text:span><text:span text:style-name="Absatz-Standardschriftart"><text:span text:style-name="T483">operatividad</text:span></text:span><text:span text:style-name="Absatz-Standardschriftart"><text:span text:style-name="T497"> </text:span></text:span><text:span text:style-name="Absatz-Standardschriftart"><text:span text:style-name="T483">de</text:span></text:span><text:span text:style-name="Absatz-Standardschriftart"><text:span text:style-name="T766"> </text:span></text:span>la<text:span text:style-name="Absatz-Standardschriftart"><text:span text:style-name="T764"> </text:span></text:span>Granja<text:span text:style-name="Absatz-Standardschriftart"><text:span text:style-name="T483"> </text:span></text:span>y<text:span text:style-name="Absatz-Standardschriftart"><text:span text:style-name="T758"> </text:span></text:span>a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817"> </text:span></text:span><text:span text:style-name="Absatz-Standardschriftart"><text:span text:style-name="T483">molturación</text:span></text:span><text:span text:style-name="Absatz-Standardschriftart"><text:span text:style-name="T811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766"> </text:span></text:span>campaña<text:span text:style-name="Absatz-Standardschriftart"><text:span text:style-name="T811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764"> </text:span></text:span><text:span text:style-name="Absatz-Standardschriftart"><text:span text:style-name="T483">aceituna.</text:span></text:span></text:p>
      <text:p text:style-name="P72"><text:span text:style-name="Absatz-Standardschriftart"><text:span text:style-name="T60">Se</text:span></text:span><text:span text:style-name="Absatz-Standardschriftart"><text:span text:style-name="T219"> </text:span></text:span><text:span text:style-name="Absatz-Standardschriftart"><text:span text:style-name="T60">designa,</text:span></text:span><text:span text:style-name="Absatz-Standardschriftart"><text:span text:style-name="T219"> </text:span></text:span><text:span text:style-name="Absatz-Standardschriftart"><text:span text:style-name="T60">al</text:span></text:span><text:span text:style-name="Absatz-Standardschriftart"><text:span text:style-name="T201"> </text:span></text:span><text:span text:style-name="Absatz-Standardschriftart"><text:span text:style-name="T73">mismo</text:span></text:span><text:span text:style-name="Absatz-Standardschriftart"><text:span text:style-name="T219"> </text:span></text:span><text:span text:style-name="Absatz-Standardschriftart"><text:span text:style-name="T60">tiempo</text:span></text:span><text:span text:style-name="Absatz-Standardschriftart"><text:span text:style-name="T227"> </text:span></text:span><text:span text:style-name="Absatz-Standardschriftart"><text:span text:style-name="T60">en</text:span></text:span><text:span text:style-name="Absatz-Standardschriftart"><text:span text:style-name="T219"> </text:span></text:span><text:span text:style-name="Absatz-Standardschriftart"><text:span text:style-name="T60">dicha</text:span></text:span><text:span text:style-name="Absatz-Standardschriftart"><text:span text:style-name="T219"> </text:span></text:span><text:span text:style-name="Absatz-Standardschriftart"><text:span text:style-name="T60">providencia,</text:span></text:span><text:span text:style-name="Absatz-Standardschriftart"><text:span text:style-name="T219"> </text:span></text:span><text:span text:style-name="Absatz-Standardschriftart"><text:span text:style-name="T125">como</text:span></text:span><text:span text:style-name="Absatz-Standardschriftart"><text:span text:style-name="T219"> </text:span></text:span><text:span text:style-name="Absatz-Standardschriftart"><text:span text:style-name="T57">responsable</text:span></text:span><text:span text:style-name="Absatz-Standardschriftart"><text:span text:style-name="T220"> </text:span></text:span><text:span text:style-name="Absatz-Standardschriftart"><text:span text:style-name="T29">del</text:span></text:span><text:span text:style-name="Absatz-Standardschriftart"><text:span text:style-name="T509"> </text:span></text:span><text:span text:style-name="Absatz-Standardschriftart"><text:span text:style-name="T57">encargo</text:span></text:span><text:span text:style-name="Absatz-Standardschriftart"><text:span text:style-name="T136"> </text:span></text:span><text:span text:style-name="Absatz-Standardschriftart"><text:span text:style-name="T29">a</text:span></text:span><text:span text:style-name="Absatz-Standardschriftart"><text:span text:style-name="T110"> </text:span></text:span><text:span text:style-name="Absatz-Standardschriftart"><text:span text:style-name="T29">D.</text:span></text:span><text:span text:style-name="Absatz-Standardschriftart"><text:span text:style-name="T136"> </text:span></text:span><text:span text:style-name="Absatz-Standardschriftart"><text:span text:style-name="T57">Luis</text:span></text:span><text:span text:style-name="Absatz-Standardschriftart"><text:span text:style-name="T110"> </text:span></text:span><text:span text:style-name="Absatz-Standardschriftart"><text:span text:style-name="T29">Fernando</text:span></text:span><text:span text:style-name="Absatz-Standardschriftart"><text:span text:style-name="T142"> </text:span></text:span><text:span text:style-name="Absatz-Standardschriftart"><text:span text:style-name="T57">Marichal</text:span></text:span><text:span text:style-name="Absatz-Standardschriftart"><text:span text:style-name="T136"> </text:span></text:span><text:span text:style-name="Absatz-Standardschriftart"><text:span text:style-name="T57">Cerdeña</text:span></text:span><text:span text:style-name="Absatz-Standardschriftart"><text:span text:style-name="T60">,</text:span></text:span><text:span text:style-name="Absatz-Standardschriftart"><text:span text:style-name="T100"> </text:span></text:span><text:span text:style-name="Absatz-Standardschriftart"><text:span text:style-name="T60">Ingeniero</text:span></text:span><text:span text:style-name="Absatz-Standardschriftart"><text:span text:style-name="T138"> </text:span></text:span><text:span text:style-name="Absatz-Standardschriftart"><text:span text:style-name="T73">Técnico</text:span></text:span><text:span text:style-name="Absatz-Standardschriftart"><text:span text:style-name="T112"> </text:span></text:span><text:span text:style-name="Absatz-Standardschriftart"><text:span text:style-name="T60">adscrito</text:span></text:span><text:span text:style-name="Absatz-Standardschriftart"><text:span text:style-name="T94"> </text:span></text:span><text:span text:style-name="Absatz-Standardschriftart"><text:span text:style-name="T60">al</text:span></text:span><text:span text:style-name="Absatz-Standardschriftart"><text:span text:style-name="T106"> </text:span></text:span><text:span text:style-name="Absatz-Standardschriftart"><text:span text:style-name="T60">Servicio</text:span></text:span><text:span text:style-name="Absatz-Standardschriftart"><text:span text:style-name="T112"> </text:span></text:span><text:span text:style-name="Absatz-Standardschriftart"><text:span text:style-name="T60">de</text:span></text:span><text:span text:style-name="Absatz-Standardschriftart"><text:span text:style-name="T513"> </text:span></text:span><text:span text:style-name="Absatz-Standardschriftart"><text:span text:style-name="T60">Agricultura,</text:span></text:span><text:span text:style-name="Absatz-Standardschriftart"><text:span text:style-name="T234"> </text:span></text:span><text:span text:style-name="Absatz-Standardschriftart"><text:span text:style-name="T60">Ganadería</text:span></text:span><text:span text:style-name="Absatz-Standardschriftart"><text:span text:style-name="T168"> </text:span></text:span><text:span text:style-name="Absatz-Standardschriftart"><text:span text:style-name="T73">y</text:span></text:span><text:span text:style-name="Absatz-Standardschriftart"><text:span text:style-name="T240"> </text:span></text:span><text:span text:style-name="Absatz-Standardschriftart"><text:span text:style-name="T73">Pesca y</text:span></text:span><text:span text:style-name="Absatz-Standardschriftart"><text:span text:style-name="T240"> </text:span></text:span><text:span text:style-name="Absatz-Standardschriftart"><text:span text:style-name="T60">en </text:span></text:span><text:span text:style-name="Absatz-Standardschriftart"><text:span text:style-name="T73">su</text:span></text:span><text:span text:style-name="Absatz-Standardschriftart"><text:span text:style-name="T60"> ausencia </text:span></text:span><text:span text:style-name="Absatz-Standardschriftart"><text:span text:style-name="T125">al</text:span></text:span><text:span text:style-name="Absatz-Standardschriftart"><text:span text:style-name="T234"> </text:span></text:span><text:span text:style-name="Absatz-Standardschriftart"><text:span text:style-name="T73">jefe/a</text:span></text:span><text:span text:style-name="Absatz-Standardschriftart"><text:span text:style-name="T234"> </text:span></text:span><text:span text:style-name="Absatz-Standardschriftart"><text:span text:style-name="T60">del</text:span></text:span><text:span text:style-name="Absatz-Standardschriftart"><text:span text:style-name="T234"> </text:span></text:span><text:span text:style-name="Absatz-Standardschriftart"><text:span text:style-name="T60">Servicio </text:span></text:span><text:span text:style-name="Absatz-Standardschriftart"><text:span text:style-name="T125">de</text:span></text:span><text:span text:style-name="Absatz-Standardschriftart"><text:span text:style-name="T60"> Agricultura, ganadería</text:span></text:span><text:span text:style-name="Absatz-Standardschriftart"><text:span text:style-name="T515"> </text:span></text:span><text:span text:style-name="Absatz-Standardschriftart"><text:span text:style-name="T73">y</text:span></text:span><text:span text:style-name="Absatz-Standardschriftart"><text:span text:style-name="T74"> </text:span></text:span><text:span text:style-name="Absatz-Standardschriftart"><text:span text:style-name="T73">pesca</text:span></text:span></text:p>
      <text:p text:style-name="P74"/>
      <text:p text:style-name="P77"><text:span text:style-name="Absatz-Standardschriftart"><text:span text:style-name="T483">Consta</text:span></text:span><text:span text:style-name="Absatz-Standardschriftart"><text:span text:style-name="T858"> </text:span></text:span>informe<text:span text:style-name="Absatz-Standardschriftart"><text:span text:style-name="T856"> </text:span></text:span><text:span text:style-name="Absatz-Standardschriftart"><text:span text:style-name="T483">de</text:span></text:span><text:span text:style-name="Absatz-Standardschriftart"><text:span text:style-name="T856"> </text:span></text:span>necesidad<text:span text:style-name="Absatz-Standardschriftart"><text:span text:style-name="T858"> </text:span></text:span><text:span text:style-name="Absatz-Standardschriftart"><text:span text:style-name="T483">de</text:span></text:span><text:span text:style-name="Absatz-Standardschriftart"><text:span text:style-name="T856"> </text:span></text:span>fecha<text:span text:style-name="Absatz-Standardschriftart"><text:span text:style-name="T858"> </text:span></text:span><text:span text:style-name="Absatz-Standardschriftart"><text:span text:style-name="T483">26</text:span></text:span><text:span text:style-name="Absatz-Standardschriftart"><text:span text:style-name="T858"> </text:span></text:span><text:span text:style-name="Absatz-Standardschriftart"><text:span text:style-name="T483">de</text:span></text:span><text:span text:style-name="Absatz-Standardschriftart"><text:span text:style-name="T858"> </text:span></text:span>agosto<text:span text:style-name="Absatz-Standardschriftart"><text:span text:style-name="T856"> </text:span></text:span><text:span text:style-name="Absatz-Standardschriftart"><text:span text:style-name="T477">de</text:span></text:span><text:span text:style-name="Absatz-Standardschriftart"><text:span text:style-name="T856"> </text:span></text:span><text:span text:style-name="Absatz-Standardschriftart"><text:span text:style-name="T483">2024,</text:span></text:span><text:span text:style-name="Absatz-Standardschriftart"><text:span text:style-name="T744"> </text:span></text:span><text:span text:style-name="Absatz-Standardschriftart"><text:span text:style-name="T483">suscrito</text:span></text:span><text:span text:style-name="Absatz-Standardschriftart"><text:span text:style-name="T858"> </text:span></text:span><text:span text:style-name="Absatz-Standardschriftart"><text:span text:style-name="T483">por</text:span></text:span><text:span text:style-name="Absatz-Standardschriftart"><text:span text:style-name="T861"> </text:span></text:span><text:span text:style-name="Absatz-Standardschriftart"><text:span text:style-name="T483">el</text:span></text:span><text:span text:style-name="Absatz-Standardschriftart"><text:span text:style-name="T658"> </text:span></text:span><text:span text:style-name="Absatz-Standardschriftart"><text:span text:style-name="T483">Ingeniero</text:span></text:span><text:span text:style-name="Absatz-Standardschriftart"><text:span text:style-name="T758"> </text:span></text:span>Técnico<text:span text:style-name="Absatz-Standardschriftart"><text:span text:style-name="T763"> </text:span></text:span><text:span text:style-name="Absatz-Standardschriftart"><text:span text:style-name="T483">adscrito</text:span></text:span><text:span text:style-name="Absatz-Standardschriftart"><text:span text:style-name="T817"> </text:span></text:span><text:span text:style-name="Absatz-Standardschriftart"><text:span text:style-name="T483">al</text:span></text:span><text:span text:style-name="Absatz-Standardschriftart"><text:span text:style-name="T766"> </text:span></text:span><text:span text:style-name="Absatz-Standardschriftart"><text:span text:style-name="T483">Servicio</text:span></text:span>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Agricultura,</text:span></text:span><text:span text:style-name="Absatz-Standardschriftart"><text:span text:style-name="T766"> </text:span></text:span><text:span text:style-name="Absatz-Standardschriftart"><text:span text:style-name="T483">Ganadería</text:span></text:span><text:span text:style-name="Absatz-Standardschriftart"><text:span text:style-name="T817"> </text:span></text:span>y<text:span text:style-name="Absatz-Standardschriftart"><text:span text:style-name="T755"> </text:span></text:span>Pesca.</text:p>
      <text:p text:style-name="P57"/>
      <text:p text:style-name="P73"><text:span text:style-name="Absatz-Standardschriftart"><text:span text:style-name="T60">Consta</text:span></text:span><text:span text:style-name="Absatz-Standardschriftart"><text:span text:style-name="T53"> </text:span></text:span><text:span text:style-name="Absatz-Standardschriftart"><text:span text:style-name="T73">memoria</text:span></text:span><text:span text:style-name="Absatz-Standardschriftart"><text:span text:style-name="T53"> </text:span></text:span><text:span text:style-name="Absatz-Standardschriftart"><text:span text:style-name="T60">justificativa</text:span></text:span><text:span text:style-name="Absatz-Standardschriftart"><text:span text:style-name="T53"> </text:span></text:span><text:span text:style-name="Absatz-Standardschriftart"><text:span text:style-name="T73">del</text:span></text:span><text:span text:style-name="Absatz-Standardschriftart"><text:span text:style-name="T246"> </text:span></text:span><text:span text:style-name="Absatz-Standardschriftart"><text:span text:style-name="T73">encargo</text:span></text:span><text:span text:style-name="Absatz-Standardschriftart"><text:span text:style-name="T34"> </text:span></text:span><text:span text:style-name="Absatz-Standardschriftart"><text:span text:style-name="T60">de</text:span></text:span><text:span text:style-name="Absatz-Standardschriftart"><text:span text:style-name="T53"> </text:span></text:span><text:span text:style-name="Absatz-Standardschriftart"><text:span text:style-name="T73">fecha</text:span></text:span><text:span text:style-name="Absatz-Standardschriftart"><text:span text:style-name="T251"> </text:span></text:span><text:span text:style-name="Absatz-Standardschriftart"><text:span text:style-name="T73">6</text:span></text:span><text:span text:style-name="Absatz-Standardschriftart"><text:span text:style-name="T53"> </text:span></text:span><text:span text:style-name="Absatz-Standardschriftart"><text:span text:style-name="T60">de</text:span></text:span><text:span text:style-name="Absatz-Standardschriftart"><text:span text:style-name="T53"> </text:span></text:span><text:span text:style-name="Absatz-Standardschriftart"><text:span text:style-name="T73">septiembre</text:span></text:span><text:span text:style-name="Absatz-Standardschriftart"><text:span text:style-name="T34"> </text:span></text:span><text:span text:style-name="Absatz-Standardschriftart"><text:span text:style-name="T60">de</text:span></text:span><text:span text:style-name="Absatz-Standardschriftart"><text:span text:style-name="T53"> </text:span></text:span><text:span text:style-name="Absatz-Standardschriftart"><text:span text:style-name="T60">2024,</text:span></text:span><text:span text:style-name="Absatz-Standardschriftart"><text:span text:style-name="T516"> </text:span></text:span><text:span text:style-name="Absatz-Standardschriftart"><text:span text:style-name="T60">dictada</text:span></text:span><text:span text:style-name="Absatz-Standardschriftart"><text:span text:style-name="T74"> </text:span></text:span><text:span text:style-name="Absatz-Standardschriftart"><text:span text:style-name="T73">por</text:span></text:span><text:span text:style-name="Absatz-Standardschriftart"><text:span text:style-name="T258"> </text:span></text:span><text:span text:style-name="Absatz-Standardschriftart"><text:span text:style-name="T60">el</text:span></text:span><text:span text:style-name="Absatz-Standardschriftart"><text:span text:style-name="T258"> </text:span></text:span><text:span text:style-name="Absatz-Standardschriftart"><text:span text:style-name="T73">técnico</text:span></text:span><text:span text:style-name="Absatz-Standardschriftart"><text:span text:style-name="T266"> </text:span></text:span><text:span text:style-name="Absatz-Standardschriftart"><text:span text:style-name="T29">D</text:span></text:span><text:span text:style-name="Absatz-Standardschriftart"><text:span text:style-name="T73">.</text:span></text:span><text:span text:style-name="Absatz-Standardschriftart"><text:span text:style-name="T266"> </text:span></text:span><text:span text:style-name="Absatz-Standardschriftart"><text:span text:style-name="T29">Luis</text:span></text:span><text:span text:style-name="Absatz-Standardschriftart"><text:span text:style-name="T75"> </text:span></text:span><text:span text:style-name="Absatz-Standardschriftart"><text:span text:style-name="T29">Fernando</text:span></text:span><text:span text:style-name="Absatz-Standardschriftart"><text:span text:style-name="T267"> </text:span></text:span><text:span text:style-name="Absatz-Standardschriftart"><text:span text:style-name="T57">Marichal</text:span></text:span><text:span text:style-name="Absatz-Standardschriftart"><text:span text:style-name="T259"> </text:span></text:span><text:span text:style-name="Absatz-Standardschriftart"><text:span text:style-name="T29">Cerdeña.</text:span></text:span></text:p>
      <text:p text:style-name="P2"/>
      <text:p text:style-name="P78"><text:span text:style-name="Absatz-Standardschriftart"><text:span text:style-name="T483">Con</text:span></text:span><text:span text:style-name="Absatz-Standardschriftart"><text:span text:style-name="T867"> </text:span></text:span>fecha<text:span text:style-name="Absatz-Standardschriftart"><text:span text:style-name="T867"> </text:span></text:span><text:span text:style-name="Absatz-Standardschriftart"><text:span text:style-name="T483">10</text:span></text:span><text:span text:style-name="Absatz-Standardschriftart"><text:span text:style-name="T867"> </text:span></text:span><text:span text:style-name="Absatz-Standardschriftart"><text:span text:style-name="T483">de</text:span></text:span><text:span text:style-name="Absatz-Standardschriftart"><text:span text:style-name="T867"> </text:span></text:span>septiembre<text:span text:style-name="Absatz-Standardschriftart"><text:span text:style-name="T867"> </text:span></text:span><text:span text:style-name="Absatz-Standardschriftart"><text:span text:style-name="T483">de</text:span></text:span><text:span text:style-name="Absatz-Standardschriftart"><text:span text:style-name="T867"> </text:span></text:span>2024<text:span text:style-name="Absatz-Standardschriftart"><text:span text:style-name="T750"> </text:span></text:span>y<text:span text:style-name="Absatz-Standardschriftart"><text:span text:style-name="T869"> </text:span></text:span><text:span text:style-name="Absatz-Standardschriftart"><text:span text:style-name="T483">registro</text:span></text:span><text:span text:style-name="Absatz-Standardschriftart"><text:span text:style-name="T867"> </text:span></text:span><text:span text:style-name="Absatz-Standardschriftart"><text:span text:style-name="T483">de</text:span></text:span><text:span text:style-name="Absatz-Standardschriftart"><text:span text:style-name="T750"> </text:span></text:span><text:span text:style-name="Absatz-Standardschriftart"><text:span text:style-name="T483">entrada</text:span></text:span><text:span text:style-name="Absatz-Standardschriftart"><text:span text:style-name="T867"> </text:span></text:span><text:span text:style-name="Absatz-Standardschriftart"><text:span text:style-name="T477">nº</text:span></text:span><text:span text:style-name="Absatz-Standardschriftart"><text:span text:style-name="T867"> </text:span></text:span><text:span text:style-name="Absatz-Standardschriftart"><text:span text:style-name="T483">43027/2024,</text:span></text:span><text:span text:style-name="Absatz-Standardschriftart"><text:span text:style-name="T867"> </text:span></text:span>se<text:span text:style-name="Absatz-Standardschriftart"><text:span text:style-name="T659"> </text:span></text:span><text:span text:style-name="Absatz-Standardschriftart"><text:span text:style-name="T483">adjunta</text:span></text:span><text:span text:style-name="Absatz-Standardschriftart"><text:span text:style-name="T480"> </text:span></text:span><text:span text:style-name="Absatz-Standardschriftart"><text:span text:style-name="T483">presupuesto</text:span></text:span><text:span text:style-name="Absatz-Standardschriftart"><text:span text:style-name="T768"> </text:span></text:span>del<text:span text:style-name="Absatz-Standardschriftart"><text:span text:style-name="T474"> </text:span></text:span><text:span text:style-name="Absatz-Standardschriftart"><text:span text:style-name="T483">Servicio</text:span></text:span><text:span text:style-name="Absatz-Standardschriftart"><text:span text:style-name="T806"> </text:span></text:span><text:span text:style-name="Absatz-Standardschriftart"><text:span text:style-name="T477">de</text:span></text:span><text:span text:style-name="Absatz-Standardschriftart"><text:span text:style-name="T806"> </text:span></text:span>Apoyo<text:span text:style-name="Absatz-Standardschriftart"><text:span text:style-name="T806"> </text:span></text:span>a<text:span text:style-name="Absatz-Standardschriftart"><text:span text:style-name="T480"> </text:span></text:span><text:span text:style-name="Absatz-Standardschriftart"><text:span text:style-name="T483">la</text:span></text:span><text:span text:style-name="Absatz-Standardschriftart"><text:span text:style-name="T806"> </text:span></text:span>Granja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480"> </text:span></text:span><text:span text:style-name="Absatz-Standardschriftart"><text:span text:style-name="T483">Pozo</text:span></text:span><text:span text:style-name="Absatz-Standardschriftart"><text:span text:style-name="T806"> </text:span></text:span><text:span text:style-name="Absatz-Standardschriftart"><text:span text:style-name="T483">Negro,</text:span></text:span><text:span text:style-name="Absatz-Standardschriftart"><text:span text:style-name="T768"> </text:span></text:span><text:span text:style-name="Absatz-Standardschriftart"><text:span text:style-name="T483">debidamente</text:span></text:span><text:span text:style-name="Absatz-Standardschriftart"><text:span text:style-name="T806"> </text:span></text:span>firmado<text:span text:style-name="Absatz-Standardschriftart"><text:span text:style-name="T768"> </text:span></text:span>y<text:span text:style-name="Absatz-Standardschriftart"><text:span text:style-name="T661"> </text:span></text:span><text:span text:style-name="Absatz-Standardschriftart"><text:span text:style-name="T483">de</text:span></text:span><text:span text:style-name="Absatz-Standardschriftart"><text:span text:style-name="T760"> </text:span></text:span>acuerdo<text:span text:style-name="Absatz-Standardschriftart"><text:span text:style-name="T815"> </text:span></text:span>a<text:span text:style-name="Absatz-Standardschriftart"><text:span text:style-name="T766"> </text:span></text:span>las<text:span text:style-name="Absatz-Standardschriftart"><text:span text:style-name="T764"> </text:span></text:span><text:span text:style-name="Absatz-Standardschriftart"><text:span text:style-name="T483">tarifas</text:span></text:span><text:span text:style-name="Absatz-Standardschriftart"><text:span text:style-name="T764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precios</text:span></text:span><text:span text:style-name="Absatz-Standardschriftart"><text:span text:style-name="T764"> </text:span></text:span>vigentes.</text:p>
      <text:p text:style-name="P9"/>
      <text:p text:style-name="P79"><text:span text:style-name="Absatz-Standardschriftart"><text:span text:style-name="T483">Atendiendo</text:span></text:span><text:span text:style-name="Absatz-Standardschriftart"><text:span text:style-name="T763"> </text:span></text:span>que<text:span text:style-name="Absatz-Standardschriftart"><text:span text:style-name="T763"> </text:span></text:span>consta<text:span text:style-name="Absatz-Standardschriftart"><text:span text:style-name="T758"> </text:span></text:span><text:span text:style-name="Absatz-Standardschriftart"><text:span text:style-name="T483">en</text:span></text:span><text:span text:style-name="Absatz-Standardschriftart"><text:span text:style-name="T815"> </text:span></text:span><text:span text:style-name="Absatz-Standardschriftart"><text:span text:style-name="T483">el</text:span></text:span><text:span text:style-name="Absatz-Standardschriftart"><text:span text:style-name="T763"> </text:span></text:span>expediente<text:span text:style-name="Absatz-Standardschriftart"><text:span text:style-name="T763"> </text:span></text:span>la<text:span text:style-name="Absatz-Standardschriftart"><text:span text:style-name="T758"> </text:span></text:span>siguiente<text:span text:style-name="Absatz-Standardschriftart"><text:span text:style-name="T763"> </text:span></text:span><text:span text:style-name="Absatz-Standardschriftart"><text:span text:style-name="T483">documentación:</text:span></text:span></text:p>
      <text:p text:style-name="P38"/>
      <text:list xml:id="list7770149997966207289" text:style-name="L1">
        <text:list-item>
          <text:p text:style-name="P267"><text:span text:style-name="Absatz-Standardschriftart"><text:span text:style-name="T59">Circular</text:span></text:span><text:span text:style-name="Absatz-Standardschriftart"><text:span text:style-name="T273"> </text:span></text:span><text:span text:style-name="Absatz-Standardschriftart"><text:span text:style-name="T31">de</text:span></text:span><text:span text:style-name="Absatz-Standardschriftart"><text:span text:style-name="T281"> </text:span></text:span><text:span text:style-name="Absatz-Standardschriftart"><text:span text:style-name="T59">la</text:span></text:span><text:span text:style-name="Absatz-Standardschriftart"><text:span text:style-name="T287"> </text:span></text:span><text:span text:style-name="Absatz-Standardschriftart"><text:span text:style-name="T31">Presidencia</text:span></text:span><text:span text:style-name="Absatz-Standardschriftart"><text:span text:style-name="T293"> </text:span></text:span><text:span text:style-name="Absatz-Standardschriftart"><text:span text:style-name="T31">de</text:span></text:span><text:span text:style-name="Absatz-Standardschriftart"><text:span text:style-name="T293"> </text:span></text:span><text:span text:style-name="Absatz-Standardschriftart"><text:span text:style-name="T31">fecha</text:span></text:span><text:span text:style-name="Absatz-Standardschriftart"><text:span text:style-name="T301"> </text:span></text:span><text:span text:style-name="Absatz-Standardschriftart"><text:span text:style-name="T31">3</text:span></text:span><text:span text:style-name="Absatz-Standardschriftart"><text:span text:style-name="T281"> </text:span></text:span><text:span text:style-name="Absatz-Standardschriftart"><text:span text:style-name="T31">de</text:span></text:span><text:span text:style-name="Absatz-Standardschriftart"><text:span text:style-name="T301"> </text:span></text:span><text:span text:style-name="Absatz-Standardschriftart"><text:span text:style-name="T31">octubre</text:span></text:span><text:span text:style-name="Absatz-Standardschriftart"><text:span text:style-name="T281"> </text:span></text:span><text:span text:style-name="Absatz-Standardschriftart"><text:span text:style-name="T31">de</text:span></text:span><text:span text:style-name="Absatz-Standardschriftart"><text:span text:style-name="T301"> </text:span></text:span><text:span text:style-name="Absatz-Standardschriftart"><text:span text:style-name="T31">2018</text:span></text:span><text:span text:style-name="Absatz-Standardschriftart"><text:span text:style-name="T293"> </text:span></text:span><text:span text:style-name="Absatz-Standardschriftart"><text:span text:style-name="T126">en</text:span></text:span><text:span text:style-name="Absatz-Standardschriftart"><text:span text:style-name="T283"> </text:span></text:span><text:span text:style-name="Absatz-Standardschriftart"><text:span text:style-name="T61">la</text:span></text:span><text:span text:style-name="Absatz-Standardschriftart"><text:span text:style-name="T288"> </text:span></text:span><text:span text:style-name="Absatz-Standardschriftart"><text:span text:style-name="T61">que</text:span></text:span><text:span text:style-name="Absatz-Standardschriftart"><text:span text:style-name="T295"> </text:span></text:span><text:span text:style-name="Absatz-Standardschriftart"><text:span text:style-name="T309">“</text:span></text:span><text:span text:style-name="Absatz-Standardschriftart"><text:span text:style-name="T310">Se</text:span></text:span><text:span text:style-name="Absatz-Standardschriftart"><text:span text:style-name="T289"> </text:span></text:span><text:span text:style-name="Absatz-Standardschriftart"><text:span text:style-name="T310">pone</text:span></text:span><text:span text:style-name="Absatz-Standardschriftart"><text:span text:style-name="T296"> </text:span></text:span><text:span text:style-name="Absatz-Standardschriftart"><text:span text:style-name="T127">en</text:span></text:span><text:span text:style-name="Absatz-Standardschriftart"><text:span text:style-name="T518"> </text:span></text:span><text:span text:style-name="Absatz-Standardschriftart"><text:span text:style-name="T62">conocimiento</text:span></text:span><text:span text:style-name="Absatz-Standardschriftart"><text:span text:style-name="T127"> </text:span></text:span><text:span text:style-name="Absatz-Standardschriftart"><text:span text:style-name="T62">de</text:span></text:span><text:span text:style-name="Absatz-Standardschriftart"><text:span text:style-name="T127"> </text:span></text:span><text:span text:style-name="Absatz-Standardschriftart"><text:span text:style-name="T62">los</text:span></text:span><text:span text:style-name="Absatz-Standardschriftart"><text:span text:style-name="T314"> </text:span></text:span><text:span text:style-name="Absatz-Standardschriftart"><text:span text:style-name="T62">Servicios</text:span></text:span><text:span text:style-name="Absatz-Standardschriftart"><text:span text:style-name="T127"> </text:span></text:span><text:span text:style-name="Absatz-Standardschriftart"><text:span text:style-name="T310">y </text:span></text:span><text:span text:style-name="Absatz-Standardschriftart"><text:span text:style-name="T62">Áreas</text:span></text:span><text:span text:style-name="Absatz-Standardschriftart"><text:span text:style-name="T314"> </text:span></text:span><text:span text:style-name="Absatz-Standardschriftart"><text:span text:style-name="T62">de</text:span></text:span><text:span text:style-name="Absatz-Standardschriftart"><text:span text:style-name="T127"> </text:span></text:span><text:span text:style-name="Absatz-Standardschriftart"><text:span text:style-name="T62">esta </text:span></text:span><text:span text:style-name="Absatz-Standardschriftart"><text:span text:style-name="T310">Corporación</text:span></text:span><text:span text:style-name="Absatz-Standardschriftart"><text:span text:style-name="T127"> </text:span></text:span><text:span text:style-name="Absatz-Standardschriftart"><text:span text:style-name="T310">que</text:span></text:span><text:span text:style-name="Absatz-Standardschriftart"><text:span text:style-name="T62"> </text:span></text:span><text:span text:style-name="Absatz-Standardschriftart"><text:span text:style-name="T62">podrán</text:span></text:span><text:span text:style-name="Absatz-Standardschriftart"><text:span text:style-name="T127"> </text:span></text:span><text:span text:style-name="Absatz-Standardschriftart"><text:span text:style-name="T62">efectuarse</text:span></text:span><text:span text:style-name="Absatz-Standardschriftart"><text:span text:style-name="T235"> </text:span></text:span><text:span text:style-name="Absatz-Standardschriftart"><text:span text:style-name="T62">encargos</text:span></text:span><text:span text:style-name="Absatz-Standardschriftart"><text:span text:style-name="T127"> </text:span></text:span><text:span text:style-name="Absatz-Standardschriftart"><text:span text:style-name="T62">en</text:span></text:span><text:span text:style-name="Absatz-Standardschriftart"><text:span text:style-name="T520"> </text:span></text:span><text:span text:style-name="Absatz-Standardschriftart"><text:span text:style-name="T62">los</text:span></text:span><text:span text:style-name="Absatz-Standardschriftart"><text:span text:style-name="T155"> </text:span></text:span><text:span text:style-name="Absatz-Standardschriftart"><text:span text:style-name="T62">términos</text:span></text:span><text:span text:style-name="Absatz-Standardschriftart"><text:span text:style-name="T155"> </text:span></text:span><text:span text:style-name="Absatz-Standardschriftart"><text:span text:style-name="T310">del</text:span></text:span><text:span text:style-name="Absatz-Standardschriftart"><text:span text:style-name="T95"> </text:span></text:span><text:span text:style-name="Absatz-Standardschriftart"><text:span text:style-name="T62">artículo</text:span></text:span><text:span text:style-name="Absatz-Standardschriftart"><text:span text:style-name="T95"> </text:span></text:span><text:span text:style-name="Absatz-Standardschriftart"><text:span text:style-name="T127">32</text:span></text:span><text:span text:style-name="Absatz-Standardschriftart"><text:span text:style-name="T95"> </text:span></text:span><text:span text:style-name="Absatz-Standardschriftart"><text:span text:style-name="T62">de</text:span></text:span><text:span text:style-name="Absatz-Standardschriftart"><text:span text:style-name="T155"> </text:span></text:span><text:span text:style-name="Absatz-Standardschriftart"><text:span text:style-name="T62">la</text:span></text:span><text:span text:style-name="Absatz-Standardschriftart"><text:span text:style-name="T322"> </text:span></text:span><text:span text:style-name="Absatz-Standardschriftart"><text:span text:style-name="T62">Ley</text:span></text:span><text:span text:style-name="Absatz-Standardschriftart"><text:span text:style-name="T155"> </text:span></text:span><text:span text:style-name="Absatz-Standardschriftart"><text:span text:style-name="T62">9/2017,</text:span></text:span><text:span text:style-name="Absatz-Standardschriftart"><text:span text:style-name="T326"> </text:span></text:span><text:span text:style-name="Absatz-Standardschriftart"><text:span text:style-name="T62">de</text:span></text:span><text:span text:style-name="Absatz-Standardschriftart"><text:span text:style-name="T95"> </text:span></text:span><text:span text:style-name="Absatz-Standardschriftart"><text:span text:style-name="T310">8</text:span></text:span><text:span text:style-name="Absatz-Standardschriftart"><text:span text:style-name="T322"> </text:span></text:span><text:span text:style-name="Absatz-Standardschriftart"><text:span text:style-name="T62">de</text:span></text:span><text:span text:style-name="Absatz-Standardschriftart"><text:span text:style-name="T155"> </text:span></text:span><text:span text:style-name="Absatz-Standardschriftart"><text:span text:style-name="T62">noviembre,</text:span></text:span><text:span text:style-name="Absatz-Standardschriftart"><text:span text:style-name="T322"> </text:span></text:span><text:span text:style-name="Absatz-Standardschriftart"><text:span text:style-name="T62">de</text:span></text:span><text:span text:style-name="Absatz-Standardschriftart"><text:span text:style-name="T95"> </text:span></text:span><text:span text:style-name="Absatz-Standardschriftart"><text:span text:style-name="T310">Contratos</text:span></text:span><text:span text:style-name="Absatz-Standardschriftart"><text:span text:style-name="T322"> </text:span></text:span><text:span text:style-name="Absatz-Standardschriftart"><text:span text:style-name="T62">del</text:span></text:span><text:span text:style-name="Absatz-Standardschriftart"><text:span text:style-name="T155"> </text:span></text:span><text:span text:style-name="Absatz-Standardschriftart"><text:span text:style-name="T62">Sector</text:span></text:span><text:span text:style-name="Absatz-Standardschriftart"><text:span text:style-name="T522"> </text:span></text:span><text:span text:style-name="Absatz-Standardschriftart"><text:span text:style-name="T62">público</text:span></text:span><text:span text:style-name="Absatz-Standardschriftart"><text:span text:style-name="T269"> </text:span></text:span><text:span text:style-name="Absatz-Standardschriftart"><text:span text:style-name="T310">a</text:span></text:span><text:span text:style-name="Absatz-Standardschriftart"><text:span text:style-name="T82"> </text:span></text:span><text:span text:style-name="Absatz-Standardschriftart"><text:span text:style-name="T310">GESPLAN,</text:span></text:span><text:span text:style-name="Absatz-Standardschriftart"><text:span text:style-name="T69"> </text:span></text:span><text:span text:style-name="Absatz-Standardschriftart"><text:span text:style-name="T310">TRAGSA</text:span></text:span><text:span text:style-name="Absatz-Standardschriftart"><text:span text:style-name="T69"> </text:span></text:span><text:span text:style-name="Absatz-Standardschriftart"><text:span text:style-name="T310">y</text:span></text:span><text:span text:style-name="Absatz-Standardschriftart"><text:span text:style-name="T77"> </text:span></text:span><text:span text:style-name="Absatz-Standardschriftart"><text:span text:style-name="T310">TRAGSATEC,</text:span></text:span><text:span text:style-name="Absatz-Standardschriftart"><text:span text:style-name="T269"> </text:span></text:span><text:span text:style-name="Absatz-Standardschriftart"><text:span text:style-name="T62">siguiendo</text:span></text:span><text:span text:style-name="Absatz-Standardschriftart"><text:span text:style-name="T269"> </text:span></text:span><text:span text:style-name="Absatz-Standardschriftart"><text:span text:style-name="T62">el</text:span></text:span><text:span text:style-name="Absatz-Standardschriftart"><text:span text:style-name="T269"> </text:span></text:span><text:span text:style-name="Absatz-Standardschriftart"><text:span text:style-name="T62">procedimiento</text:span></text:span><text:span text:style-name="Absatz-Standardschriftart"><text:span text:style-name="T269"> </text:span></text:span><text:span text:style-name="Absatz-Standardschriftart"><text:span text:style-name="T62">establecido.”</text:span></text:span></text:p>
        </text:list-item>
      </text:list>
      <text:p text:style-name="P80"/>
      <text:list xml:id="list28518381" text:continue-numbering="true" text:style-name="L1">
        <text:list-item>
          <text:p text:style-name="P268"><text:span text:style-name="Absatz-Standardschriftart"><text:span text:style-name="T57">Copia</text:span></text:span><text:span text:style-name="Absatz-Standardschriftart"><text:span text:style-name="T317"> </text:span></text:span><text:span text:style-name="Absatz-Standardschriftart"><text:span text:style-name="T29">de</text:span></text:span><text:span text:style-name="Absatz-Standardschriftart"><text:span text:style-name="T317"> </text:span></text:span><text:span text:style-name="Absatz-Standardschriftart"><text:span text:style-name="T57">los</text:span></text:span><text:span text:style-name="Absatz-Standardschriftart"><text:span text:style-name="T317"> </text:span></text:span><text:span text:style-name="Absatz-Standardschriftart"><text:span text:style-name="T57">Estatutos</text:span></text:span><text:span text:style-name="Absatz-Standardschriftart"><text:span text:style-name="T191"> </text:span></text:span><text:span text:style-name="Absatz-Standardschriftart"><text:span text:style-name="T57">Sociales</text:span></text:span><text:span text:style-name="Absatz-Standardschriftart"><text:span text:style-name="T317"> </text:span></text:span><text:span text:style-name="Absatz-Standardschriftart"><text:span text:style-name="T29">de</text:span></text:span><text:span text:style-name="Absatz-Standardschriftart"><text:span text:style-name="T317"> </text:span></text:span><text:span text:style-name="Absatz-Standardschriftart"><text:span text:style-name="T29">TRAGSA</text:span></text:span><text:span text:style-name="Absatz-Standardschriftart"><text:span text:style-name="T73">,</text:span></text:span><text:span text:style-name="Absatz-Standardschriftart"><text:span text:style-name="T194"> </text:span></text:span><text:span text:style-name="Absatz-Standardschriftart"><text:span text:style-name="T60">extraídos</text:span></text:span><text:span text:style-name="Absatz-Standardschriftart"><text:span text:style-name="T194"> </text:span></text:span><text:span text:style-name="Absatz-Standardschriftart"><text:span text:style-name="T60">de</text:span></text:span><text:span text:style-name="Absatz-Standardschriftart"><text:span text:style-name="T168"> </text:span></text:span><text:span text:style-name="Absatz-Standardschriftart"><text:span text:style-name="T60">la</text:span></text:span><text:span text:style-name="Absatz-Standardschriftart"><text:span text:style-name="T330"> </text:span></text:span><text:span text:style-name="Absatz-Standardschriftart"><text:span text:style-name="T234">web</text:span></text:span><text:span text:style-name="Absatz-Standardschriftart"><text:span text:style-name="T525"> </text:span></text:span><text:span text:style-name="Absatz-Standardschriftart"><text:span text:style-name="T843"><text:s/></text:span></text:span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844">http://www.tragsa.es</text:span></text:span></text:a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60">,</text:span></text:span></text:a><text:a xlink:type="simple" xlink:href="http://www.tragsa.es/" office:target-frame-name="_top" xlink:show="replace" text:style-name="Internet_20_link" text:visited-style-name="Visited_20_Internet_20_Link"><text:span text:style-name="Absatz-Standardschriftart"><text:span text:style-name="T284"> </text:span></text:span></text:a><text:span text:style-name="Absatz-Standardschriftart"><text:span text:style-name="T60">en</text:span></text:span><text:span text:style-name="Absatz-Standardschriftart"><text:span text:style-name="T303"> </text:span></text:span><text:span text:style-name="Absatz-Standardschriftart"><text:span text:style-name="T73">cuyo</text:span></text:span><text:span text:style-name="Absatz-Standardschriftart"><text:span text:style-name="T336"> </text:span></text:span><text:span text:style-name="Absatz-Standardschriftart"><text:span text:style-name="T60">artículo</text:span></text:span><text:span text:style-name="Absatz-Standardschriftart"><text:span text:style-name="T303"> </text:span></text:span><text:span text:style-name="Absatz-Standardschriftart"><text:span text:style-name="T125">2º</text:span></text:span><text:span text:style-name="Absatz-Standardschriftart"><text:span text:style-name="T300"> </text:span></text:span><text:span text:style-name="Absatz-Standardschriftart"><text:span text:style-name="T73">quedan</text:span></text:span><text:span text:style-name="Absatz-Standardschriftart"><text:span text:style-name="T303"> </text:span></text:span><text:span text:style-name="Absatz-Standardschriftart"><text:span text:style-name="T60">definidas</text:span></text:span><text:span text:style-name="Absatz-Standardschriftart"><text:span text:style-name="T292"> </text:span></text:span><text:span text:style-name="Absatz-Standardschriftart"><text:span text:style-name="T73">las</text:span></text:span><text:span text:style-name="Absatz-Standardschriftart"><text:span text:style-name="T284"> </text:span></text:span><text:span text:style-name="Absatz-Standardschriftart"><text:span text:style-name="T60">actividades</text:span></text:span><text:span text:style-name="Absatz-Standardschriftart"><text:span text:style-name="T292"> </text:span></text:span><text:span text:style-name="Absatz-Standardschriftart"><text:span text:style-name="T73">que</text:span></text:span><text:span text:style-name="Absatz-Standardschriftart"><text:span text:style-name="T284"> </text:span></text:span><text:span text:style-name="Absatz-Standardschriftart"><text:span text:style-name="T60">constituyen</text:span></text:span><text:span text:style-name="Absatz-Standardschriftart"><text:span text:style-name="T300"> </text:span></text:span><text:span text:style-name="Absatz-Standardschriftart"><text:span text:style-name="T125">el</text:span></text:span><text:span text:style-name="Absatz-Standardschriftart"><text:span text:style-name="T526"> </text:span></text:span><text:span text:style-name="Absatz-Standardschriftart"><text:span text:style-name="T60">objeto</text:span></text:span><text:span text:style-name="Absatz-Standardschriftart"><text:span text:style-name="T74"> </text:span></text:span><text:span text:style-name="Absatz-Standardschriftart"><text:span text:style-name="T73">social</text:span></text:span><text:span text:style-name="Absatz-Standardschriftart"><text:span text:style-name="T343"> </text:span></text:span><text:span text:style-name="Absatz-Standardschriftart"><text:span text:style-name="T60">de</text:span></text:span><text:span text:style-name="Absatz-Standardschriftart"><text:span text:style-name="T240"> </text:span></text:span><text:span text:style-name="Absatz-Standardschriftart"><text:span text:style-name="T60">la</text:span></text:span><text:span text:style-name="Absatz-Standardschriftart"><text:span text:style-name="T343"> </text:span></text:span><text:span text:style-name="Absatz-Standardschriftart"><text:span text:style-name="T73">empresa.</text:span></text:span></text:p>
        </text:list-item>
        <text:list-item>
          <text:p text:style-name="P257"><text:span text:style-name="Absatz-Standardschriftart"><text:span text:style-name="T483">Copia</text:span></text:span><text:span text:style-name="Absatz-Standardschriftart"><text:span text:style-name="T785"> </text:span></text:span><text:span text:style-name="Absatz-Standardschriftart"><text:span text:style-name="T477">de</text:span></text:span><text:span text:style-name="Absatz-Standardschriftart"><text:span text:style-name="T871"> </text:span></text:span><text:span text:style-name="Absatz-Standardschriftart"><text:span text:style-name="T483">la</text:span></text:span><text:span text:style-name="Absatz-Standardschriftart"><text:span text:style-name="T871"> </text:span></text:span><text:span text:style-name="Absatz-Standardschriftart"><text:span text:style-name="T483">declaración</text:span></text:span><text:span text:style-name="Absatz-Standardschriftart"><text:span text:style-name="T818"> </text:span></text:span><text:span text:style-name="Absatz-Standardschriftart"><text:span text:style-name="T483">emitida</text:span></text:span><text:span text:style-name="Absatz-Standardschriftart"><text:span text:style-name="T785"> </text:span></text:span><text:span text:style-name="Absatz-Standardschriftart"><text:span text:style-name="T477">en</text:span></text:span><text:span text:style-name="Absatz-Standardschriftart"><text:span text:style-name="T785"> </text:span></text:span>fecha<text:span text:style-name="Absatz-Standardschriftart"><text:span text:style-name="T871"> </text:span></text:span><text:span text:style-name="Absatz-Standardschriftart"><text:span text:style-name="T483">17</text:span></text:span><text:span text:style-name="Absatz-Standardschriftart"><text:span text:style-name="T818"> </text:span></text:span><text:span text:style-name="Absatz-Standardschriftart"><text:span text:style-name="T483">de</text:span></text:span><text:span text:style-name="Absatz-Standardschriftart"><text:span text:style-name="T477"> </text:span></text:span><text:span text:style-name="Absatz-Standardschriftart"><text:span text:style-name="T483">marzo</text:span></text:span><text:span text:style-name="Absatz-Standardschriftart"><text:span text:style-name="T785"> </text:span></text:span><text:span text:style-name="Absatz-Standardschriftart"><text:span text:style-name="T477">de</text:span></text:span><text:span text:style-name="Absatz-Standardschriftart"><text:span text:style-name="T789"> </text:span></text:span>2021<text:span text:style-name="Absatz-Standardschriftart"><text:span text:style-name="T871"> </text:span></text:span><text:span text:style-name="Absatz-Standardschriftart"><text:span text:style-name="T483">realizada</text:span></text:span><text:span text:style-name="Absatz-Standardschriftart"><text:span text:style-name="T871"> </text:span></text:span><text:span text:style-name="Absatz-Standardschriftart"><text:span text:style-name="T483">por</text:span></text:span><text:span text:style-name="Absatz-Standardschriftart"><text:span text:style-name="T477"> </text:span></text:span><text:span text:style-name="Absatz-Standardschriftart"><text:span text:style-name="T483">el</text:span></text:span><text:span text:style-name="Absatz-Standardschriftart"><text:span text:style-name="T497"> </text:span></text:span><text:span text:style-name="Absatz-Standardschriftart"><text:span text:style-name="T483">Presidente</text:span></text:span>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817"> </text:span></text:span>EMPRESA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64"> </text:span></text:span>TRANSFORMACION<text:span text:style-name="Absatz-Standardschriftart"><text:span text:style-name="T811"> </text:span></text:span>AGRARIA,<text:span text:style-name="Absatz-Standardschriftart"><text:span text:style-name="T817"> </text:span></text:span>S.A,<text:span text:style-name="Absatz-Standardschriftart"><text:span text:style-name="T817"> </text:span></text:span><text:span text:style-name="Absatz-Standardschriftart"><text:span text:style-name="T483">S.M.E.,</text:span></text:span><text:span text:style-name="Absatz-Standardschriftart"><text:span text:style-name="T817"> </text:span></text:span>M.P<text:span text:style-name="Absatz-Standardschriftart"><text:span text:style-name="T764"> </text:span></text:span>(Tragsa)<text:span text:style-name="Absatz-Standardschriftart"><text:span text:style-name="T815"> </text:span></text:span>así<text:span text:style-name="Absatz-Standardschriftart"><text:span text:style-name="T663"> </text:span></text:span>como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764"> </text:span></text:span>TECNOLOGIAS<text:span text:style-name="Absatz-Standardschriftart"><text:span text:style-name="T817"> </text:span></text:span>Y<text:span text:style-name="Absatz-Standardschriftart"><text:span text:style-name="T766"> </text:span></text:span>SERVICIOS<text:span text:style-name="Absatz-Standardschriftart"><text:span text:style-name="T766"> </text:span></text:span>AGRARIOS,<text:span text:style-name="Absatz-Standardschriftart"><text:span text:style-name="T815"> </text:span></text:span><text:span text:style-name="Absatz-Standardschriftart"><text:span text:style-name="T483">S.A,</text:span></text:span><text:span text:style-name="Absatz-Standardschriftart"><text:span text:style-name="T764"> </text:span></text:span><text:span text:style-name="Absatz-Standardschriftart"><text:span text:style-name="T483">S.M.E.,</text:span></text:span><text:span text:style-name="Absatz-Standardschriftart"><text:span text:style-name="T817"> </text:span></text:span><text:span text:style-name="Absatz-Standardschriftart"><text:span text:style-name="T483">M.P</text:span></text:span><text:span text:style-name="Absatz-Standardschriftart"><text:span text:style-name="T766"> </text:span></text:span>(Tragsatec)<text:span text:style-name="Absatz-Standardschriftart"><text:span text:style-name="T764"> </text:span></text:span><text:span text:style-name="Absatz-Standardschriftart"><text:span text:style-name="T483">acreditativo</text:span></text:span><text:span text:style-name="Absatz-Standardschriftart"><text:span text:style-name="T664"> </text:span></text:span><text:span text:style-name="Absatz-Standardschriftart"><text:span text:style-name="T483">del</text:span></text:span><text:span text:style-name="Absatz-Standardschriftart"><text:span text:style-name="T776"> </text:span></text:span><text:span text:style-name="Absatz-Standardschriftart"><text:span text:style-name="T483">cumplimiento</text:span></text:span><text:span text:style-name="Absatz-Standardschriftart"><text:span text:style-name="T780"> </text:span></text:span><text:span text:style-name="Absatz-Standardschriftart"><text:span text:style-name="T483">de</text:span></text:span><text:span text:style-name="Absatz-Standardschriftart"><text:span text:style-name="T778"> </text:span></text:span><text:span text:style-name="Absatz-Standardschriftart"><text:span text:style-name="T483">la</text:span></text:span><text:span text:style-name="Absatz-Standardschriftart"><text:span text:style-name="T780"> </text:span></text:span><text:span text:style-name="Absatz-Standardschriftart"><text:span text:style-name="T483">previsión</text:span></text:span><text:span text:style-name="Absatz-Standardschriftart"><text:span text:style-name="T778"> </text:span></text:span>del<text:span text:style-name="Absatz-Standardschriftart"><text:span text:style-name="T778"> </text:span></text:span><text:span text:style-name="Absatz-Standardschriftart"><text:span text:style-name="T483">artículo</text:span></text:span><text:span text:style-name="Absatz-Standardschriftart"><text:span text:style-name="T780"> </text:span></text:span><text:span text:style-name="Absatz-Standardschriftart"><text:span text:style-name="T483">32</text:span></text:span><text:span text:style-name="Absatz-Standardschriftart"><text:span text:style-name="T872"> </text:span></text:span>y<text:span text:style-name="Absatz-Standardschriftart"><text:span text:style-name="T774"> </text:span></text:span><text:span text:style-name="Absatz-Standardschriftart"><text:span text:style-name="T477">DA</text:span></text:span><text:span text:style-name="Absatz-Standardschriftart"><text:span text:style-name="T873"> </text:span></text:span><text:span text:style-name="Absatz-Standardschriftart"><text:span text:style-name="T483">24</text:span></text:span><text:span text:style-name="Absatz-Standardschriftart"><text:span text:style-name="T780"> </text:span></text:span><text:span text:style-name="Absatz-Standardschriftart"><text:span text:style-name="T483">de</text:span></text:span><text:span text:style-name="Absatz-Standardschriftart"><text:span text:style-name="T778"> </text:span></text:span><text:span text:style-name="Absatz-Standardschriftart"><text:span text:style-name="T483">la</text:span></text:span><text:span text:style-name="Absatz-Standardschriftart"><text:span text:style-name="T780"> </text:span></text:span><text:span text:style-name="Absatz-Standardschriftart"><text:span text:style-name="T477">Ley</text:span></text:span><text:span text:style-name="Absatz-Standardschriftart"><text:span text:style-name="T774"> </text:span></text:span>9/2017,<text:span text:style-name="Absatz-Standardschriftart"><text:span text:style-name="T778"> </text:span></text:span><text:span text:style-name="Absatz-Standardschriftart"><text:span text:style-name="T483">de</text:span></text:span><text:span text:style-name="Absatz-Standardschriftart"><text:span text:style-name="T780"> </text:span></text:span><text:span text:style-name="Absatz-Standardschriftart"><text:span text:style-name="T483">Contratos</text:span></text:span><text:span text:style-name="Absatz-Standardschriftart"><text:span text:style-name="T873"> </text:span></text:span><text:span text:style-name="Absatz-Standardschriftart"><text:span text:style-name="T483">del</text:span></text:span><text:span text:style-name="Absatz-Standardschriftart"><text:span text:style-name="T503"> </text:span></text:span><text:span text:style-name="Absatz-Standardschriftart"><text:span text:style-name="T483">Sector</text:span></text:span><text:span text:style-name="Absatz-Standardschriftart"><text:span text:style-name="T755"> </text:span></text:span><text:span text:style-name="Absatz-Standardschriftart"><text:span text:style-name="T483">Público.</text:span></text:span></text:p>
        </text:list-item>
      </text:list>
      <text:p text:style-name="P13"/>
      <text:list xml:id="list28525149" text:continue-numbering="true" text:style-name="L1">
        <text:list-item>
          <text:list>
            <text:list-item>
              <text:p text:style-name="P258"><text:span text:style-name="Absatz-Standardschriftart"><text:span text:style-name="T484">Pliego</text:span></text:span><text:span text:style-name="Absatz-Standardschriftart"><text:span text:style-name="T804"> </text:span></text:span><text:span text:style-name="Absatz-Standardschriftart"><text:span text:style-name="T875">de</text:span></text:span><text:span text:style-name="Absatz-Standardschriftart"><text:span text:style-name="T797"> </text:span></text:span><text:span text:style-name="Absatz-Standardschriftart"><text:span text:style-name="T875">Prescripciones</text:span></text:span><text:span text:style-name="Absatz-Standardschriftart"><text:span text:style-name="T804"> </text:span></text:span><text:span text:style-name="Absatz-Standardschriftart"><text:span text:style-name="T484">Técnicas</text:span></text:span><text:span text:style-name="Absatz-Standardschriftart"><text:span text:style-name="T794"> </text:span></text:span>(en<text:span text:style-name="Absatz-Standardschriftart"><text:span text:style-name="T793"> </text:span></text:span><text:span text:style-name="Absatz-Standardschriftart"><text:span text:style-name="T483">adelante</text:span></text:span><text:span text:style-name="Absatz-Standardschriftart"><text:span text:style-name="T865"> </text:span></text:span>PPT)<text:span text:style-name="Absatz-Standardschriftart"><text:span text:style-name="T803"> </text:span></text:span><text:span text:style-name="Absatz-Standardschriftart"><text:span text:style-name="T483">de</text:span></text:span><text:span text:style-name="Absatz-Standardschriftart"><text:span text:style-name="T793"> </text:span></text:span>fecha<text:span text:style-name="Absatz-Standardschriftart"><text:span text:style-name="T803"> </text:span></text:span><text:span text:style-name="Absatz-Standardschriftart"><text:span text:style-name="T483">11</text:span></text:span><text:span text:style-name="Absatz-Standardschriftart"><text:span text:style-name="T793"> </text:span></text:span><text:span text:style-name="Absatz-Standardschriftart"><text:span text:style-name="T477">de</text:span></text:span><text:span text:style-name="Absatz-Standardschriftart"><text:span text:style-name="T665"> </text:span></text:span><text:span text:style-name="Absatz-Standardschriftart"><text:span text:style-name="T483">septiembre</text:span></text:span>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877"> </text:span></text:span><text:span text:style-name="Absatz-Standardschriftart"><text:span text:style-name="T483">2024,</text:span></text:span><text:span text:style-name="Absatz-Standardschriftart"><text:span text:style-name="T872"> </text:span></text:span>realizado<text:span text:style-name="Absatz-Standardschriftart"><text:span text:style-name="T879"> </text:span></text:span><text:span text:style-name="Absatz-Standardschriftart"><text:span text:style-name="T477">en</text:span></text:span><text:span text:style-name="Absatz-Standardschriftart"><text:span text:style-name="T872"> </text:span></text:span>función<text:span text:style-name="Absatz-Standardschriftart"><text:span text:style-name="T879"> </text:span></text:span><text:span text:style-name="Absatz-Standardschriftart"><text:span text:style-name="T477">de</text:span></text:span><text:span text:style-name="Absatz-Standardschriftart"><text:span text:style-name="T881"> </text:span></text:span><text:span text:style-name="Absatz-Standardschriftart"><text:span text:style-name="T483">las</text:span></text:span><text:span text:style-name="Absatz-Standardschriftart"><text:span text:style-name="T882"> </text:span></text:span><text:span text:style-name="Absatz-Standardschriftart"><text:span text:style-name="T483">instrucciones</text:span></text:span><text:span text:style-name="Absatz-Standardschriftart"><text:span text:style-name="T884"> </text:span></text:span><text:span text:style-name="Absatz-Standardschriftart"><text:span text:style-name="T483">recibidas</text:span></text:span><text:span text:style-name="Absatz-Standardschriftart"><text:span text:style-name="T882"> </text:span></text:span>y<text:span text:style-name="Absatz-Standardschriftart"><text:span text:style-name="T873"> </text:span></text:span>las<text:span text:style-name="Absatz-Standardschriftart"><text:span text:style-name="T654"> </text:span></text:span><text:span text:style-name="Absatz-Standardschriftart"><text:span text:style-name="T483">determinaciones</text:span></text:span> del<text:span text:style-name="Absatz-Standardschriftart"><text:span text:style-name="T477"> </text:span></text:span>informe<text:span text:style-name="Absatz-Standardschriftart"><text:span text:style-name="T483"> de</text:span></text:span><text:span text:style-name="Absatz-Standardschriftart"><text:span text:style-name="T477"> </text:span></text:span><text:span text:style-name="Absatz-Standardschriftart"><text:span text:style-name="T483">necesidad,</text:span></text:span><text:span text:style-name="Absatz-Standardschriftart"><text:span text:style-name="T474"> </text:span></text:span>así<text:span text:style-name="Absatz-Standardschriftart"><text:span text:style-name="T483"> </text:span></text:span>como,<text:span text:style-name="Absatz-Standardschriftart"><text:span text:style-name="T483"> de </text:span></text:span>acuerdo<text:span text:style-name="Absatz-Standardschriftart"><text:span text:style-name="T477"> </text:span></text:span>a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474"> </text:span></text:span><text:span text:style-name="Absatz-Standardschriftart"><text:span text:style-name="T483">publicación</text:span></text:span><text:span text:style-name="Absatz-Standardschriftart"><text:span text:style-name="T477"> </text:span></text:span><text:span text:style-name="Absatz-Standardschriftart"><text:span text:style-name="T483">en</text:span></text:span><text:span text:style-name="Absatz-Standardschriftart"><text:span text:style-name="T474"> </text:span></text:span><text:span text:style-name="Absatz-Standardschriftart"><text:span text:style-name="T483">el</text:span></text:span><text:span text:style-name="Absatz-Standardschriftart"><text:span text:style-name="T497"> </text:span></text:span>BOE<text:span text:style-name="Absatz-Standardschriftart"><text:span text:style-name="T778"> </text:span></text:span><text:span text:style-name="Absatz-Standardschriftart"><text:span text:style-name="T483">núm.99,</text:span></text:span><text:span text:style-name="Absatz-Standardschriftart"><text:span text:style-name="T780"> </text:span></text:span>del<text:span text:style-name="Absatz-Standardschriftart"><text:span text:style-name="T778"> </text:span></text:span><text:span text:style-name="Absatz-Standardschriftart"><text:span text:style-name="T483">día</text:span></text:span><text:span text:style-name="Absatz-Standardschriftart"><text:span text:style-name="T780"> </text:span></text:span><text:span text:style-name="Absatz-Standardschriftart"><text:span text:style-name="T483">23</text:span></text:span><text:span text:style-name="Absatz-Standardschriftart"><text:span text:style-name="T780"> </text:span></text:span><text:span text:style-name="Absatz-Standardschriftart"><text:span text:style-name="T477">de</text:span></text:span><text:span text:style-name="Absatz-Standardschriftart"><text:span text:style-name="T780"> </text:span></text:span><text:span text:style-name="Absatz-Standardschriftart"><text:span text:style-name="T483">abril</text:span></text:span><text:span text:style-name="Absatz-Standardschriftart"><text:span text:style-name="T778"> </text:span></text:span><text:span text:style-name="Absatz-Standardschriftart"><text:span text:style-name="T477">de</text:span></text:span><text:span text:style-name="Absatz-Standardschriftart"><text:span text:style-name="T780"> </text:span></text:span><text:span text:style-name="Absatz-Standardschriftart"><text:span text:style-name="T483">2024,</text:span></text:span><text:span text:style-name="Absatz-Standardschriftart"><text:span text:style-name="T780"> </text:span></text:span>Resolución<text:span text:style-name="Absatz-Standardschriftart"><text:span text:style-name="T780"> </text:span></text:span><text:span text:style-name="Absatz-Standardschriftart"><text:span text:style-name="T483">de</text:span></text:span><text:span text:style-name="Absatz-Standardschriftart"><text:span text:style-name="T780"> </text:span></text:span><text:span text:style-name="Absatz-Standardschriftart"><text:span text:style-name="T483">15</text:span></text:span><text:span text:style-name="Absatz-Standardschriftart"><text:span text:style-name="T780"> </text:span></text:span><text:span text:style-name="Absatz-Standardschriftart"><text:span text:style-name="T483">de</text:span></text:span><text:span text:style-name="Absatz-Standardschriftart"><text:span text:style-name="T778"> </text:span></text:span><text:span text:style-name="Absatz-Standardschriftart"><text:span text:style-name="T483">abril</text:span></text:span><text:span text:style-name="Absatz-Standardschriftart"><text:span text:style-name="T778"> </text:span></text:span><text:span text:style-name="Absatz-Standardschriftart"><text:span text:style-name="T477">de</text:span></text:span><text:span text:style-name="Absatz-Standardschriftart"><text:span text:style-name="T780"> </text:span></text:span><text:span text:style-name="Absatz-Standardschriftart"><text:span text:style-name="T483">2024,</text:span></text:span><text:span text:style-name="Absatz-Standardschriftart"><text:span text:style-name="T879"> </text:span></text:span><text:span text:style-name="Absatz-Standardschriftart"><text:span text:style-name="T483">de</text:span></text:span><text:span text:style-name="Absatz-Standardschriftart"><text:span text:style-name="T780"> </text:span></text:span><text:span text:style-name="Absatz-Standardschriftart"><text:span text:style-name="T483">la</text:span></text:span><text:span text:style-name="Absatz-Standardschriftart"><text:span text:style-name="T666"> </text:span></text:span><text:span text:style-name="Absatz-Standardschriftart"><text:span text:style-name="T483">Subsecretaría,</text:span></text:span><text:span text:style-name="Absatz-Standardschriftart"><text:span text:style-name="T769"> </text:span></text:span>por<text:span text:style-name="Absatz-Standardschriftart"><text:span text:style-name="T793"> </text:span></text:span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83">que</text:span></text:span><text:span text:style-name="Absatz-Standardschriftart"><text:span text:style-name="T803"> </text:span></text:span>se<text:span text:style-name="Absatz-Standardschriftart"><text:span text:style-name="T471"> </text:span></text:span><text:span text:style-name="Absatz-Standardschriftart"><text:span text:style-name="T483">publica</text:span></text:span><text:span text:style-name="Absatz-Standardschriftart"><text:span text:style-name="T471"> </text:span></text:span><text:span text:style-name="Absatz-Standardschriftart"><text:span text:style-name="T477">el</text:span></text:span><text:span text:style-name="Absatz-Standardschriftart"><text:span text:style-name="T803"> </text:span></text:span><text:span text:style-name="Absatz-Standardschriftart"><text:span text:style-name="T483">Acuerdo</text:span></text:span>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803"> </text:span></text:span>la<text:span text:style-name="Absatz-Standardschriftart"><text:span text:style-name="T471"> </text:span></text:span><text:span text:style-name="Absatz-Standardschriftart"><text:span text:style-name="T483">Comisión</text:span></text:span><text:span text:style-name="Absatz-Standardschriftart"><text:span text:style-name="T471"> </text:span></text:span><text:span text:style-name="Absatz-Standardschriftart"><text:span text:style-name="T483">para</text:span></text:span><text:span text:style-name="Absatz-Standardschriftart"><text:span text:style-name="T796"> </text:span></text:span><text:span text:style-name="Absatz-Standardschriftart"><text:span text:style-name="T483">la</text:span></text:span><text:span text:style-name="Absatz-Standardschriftart"><text:span text:style-name="T803"> </text:span></text:span><text:span text:style-name="Absatz-Standardschriftart"><text:span text:style-name="T483">determinación</text:span></text:span><text:span text:style-name="Absatz-Standardschriftart"><text:span text:style-name="T656"> </text:span></text:span><text:span text:style-name="Absatz-Standardschriftart"><text:span text:style-name="T483">de</text:span></text:span><text:span text:style-name="Absatz-Standardschriftart"><text:span text:style-name="T785"> </text:span></text:span>tarifas<text:span text:style-name="Absatz-Standardschriftart"><text:span text:style-name="T871"> </text:span></text:span><text:span text:style-name="Absatz-Standardschriftart"><text:span text:style-name="T483">de</text:span></text:span><text:span text:style-name="Absatz-Standardschriftart"><text:span text:style-name="T785"> </text:span></text:span>TRAGSA, <text:s/>por<text:span text:style-name="Absatz-Standardschriftart"><text:span text:style-name="T789"> </text:span></text:span><text:span text:style-name="Absatz-Standardschriftart"><text:span text:style-name="T483">el</text:span></text:span><text:span text:style-name="Absatz-Standardschriftart"><text:span text:style-name="T782"> </text:span></text:span>que<text:span text:style-name="Absatz-Standardschriftart"><text:span text:style-name="T789"> </text:span></text:span>se<text:span text:style-name="Absatz-Standardschriftart"><text:span text:style-name="T871"> </text:span></text:span><text:span text:style-name="Absatz-Standardschriftart"><text:span text:style-name="T483">aprueban</text:span></text:span><text:span text:style-name="Absatz-Standardschriftart"><text:span text:style-name="T871"> </text:span></text:span>las<text:span text:style-name="Absatz-Standardschriftart"><text:span text:style-name="T871"> </text:span></text:span><text:span text:style-name="Absatz-Standardschriftart"><text:span text:style-name="T483">tarifas</text:span></text:span><text:span text:style-name="Absatz-Standardschriftart"><text:span text:style-name="T871"> </text:span></text:span><text:span text:style-name="Absatz-Standardschriftart"><text:span text:style-name="T483">2024</text:span></text:span><text:span text:style-name="Absatz-Standardschriftart"><text:span text:style-name="T789"> </text:span></text:span><text:span text:style-name="Absatz-Standardschriftart"><text:span text:style-name="T483">aplicables</text:span></text:span> a<text:span text:style-name="Absatz-Standardschriftart"><text:span text:style-name="T789"> </text:span></text:span><text:span text:style-name="Absatz-Standardschriftart"><text:span text:style-name="T483">las</text:span></text:span><text:span text:style-name="Absatz-Standardschriftart"><text:span text:style-name="T669"> </text:span></text:span><text:span text:style-name="Absatz-Standardschriftart"><text:span text:style-name="T483">actuaciones</text:span></text:span><text:span text:style-name="Absatz-Standardschriftart"><text:span text:style-name="T803"> </text:span></text:span>a<text:span text:style-name="Absatz-Standardschriftart"><text:span text:style-name="T793"> </text:span></text:span><text:span text:style-name="Absatz-Standardschriftart"><text:span text:style-name="T483">realizar</text:span></text:span><text:span text:style-name="Absatz-Standardschriftart"><text:span text:style-name="T803"> </text:span></text:span><text:span text:style-name="Absatz-Standardschriftart"><text:span text:style-name="T483">por</text:span></text:span><text:span text:style-name="Absatz-Standardschriftart"><text:span text:style-name="T865"> </text:span></text:span>TRAGSA<text:span text:style-name="Absatz-Standardschriftart"><text:span text:style-name="T796"> </text:span></text:span>y<text:span text:style-name="Absatz-Standardschriftart"><text:span text:style-name="T489"> </text:span></text:span>TRAGSATEC<text:span text:style-name="Absatz-Standardschriftart"><text:span text:style-name="T796"> </text:span></text:span><text:span text:style-name="Absatz-Standardschriftart"><text:span text:style-name="T483">para</text:span></text:span><text:span text:style-name="Absatz-Standardschriftart"><text:span text:style-name="T793"> </text:span></text:span><text:span text:style-name="Absatz-Standardschriftart"><text:span text:style-name="T483">aquellas</text:span></text:span><text:span text:style-name="Absatz-Standardschriftart"><text:span text:style-name="T796"> </text:span></text:span><text:span text:style-name="Absatz-Standardschriftart"><text:span text:style-name="T483">entidades</text:span></text:span><text:span text:style-name="Absatz-Standardschriftart"><text:span text:style-name="T803"> </text:span></text:span>respecto<text:span text:style-name="Absatz-Standardschriftart"><text:span text:style-name="T670"> </text:span></text:span><text:span text:style-name="Absatz-Standardschriftart"><text:span text:style-name="T483">de</text:span></text:span><text:span text:style-name="Absatz-Standardschriftart"><text:span text:style-name="T865"> </text:span></text:span><text:span text:style-name="Absatz-Standardschriftart"><text:span text:style-name="T483">las</text:span></text:span><text:span text:style-name="Absatz-Standardschriftart"><text:span text:style-name="T798"> </text:span></text:span><text:span text:style-name="Absatz-Standardschriftart"><text:span text:style-name="T483">cuales</text:span></text:span><text:span text:style-name="Absatz-Standardschriftart"><text:span text:style-name="T798"> </text:span></text:span><text:span text:style-name="Absatz-Standardschriftart"><text:span text:style-name="T483">tenga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865"> </text:span></text:span><text:span text:style-name="Absatz-Standardschriftart"><text:span text:style-name="T483">consideración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65"> </text:span></text:span>medio<text:span text:style-name="Absatz-Standardschriftart"><text:span text:style-name="T865"> </text:span></text:span>propio<text:span text:style-name="Absatz-Standardschriftart"><text:span text:style-name="T800"> </text:span></text:span><text:span text:style-name="Absatz-Standardschriftart"><text:span text:style-name="T483">personificado</text:span></text:span><text:span text:style-name="Absatz-Standardschriftart"><text:span text:style-name="T798"> </text:span></text:span>y<text:span text:style-name="Absatz-Standardschriftart"><text:span text:style-name="T803"> </text:span></text:span><text:span text:style-name="Absatz-Standardschriftart"><text:span text:style-name="T483">servicio</text:span></text:span><text:span text:style-name="Absatz-Standardschriftart"><text:span text:style-name="T865"> </text:span></text:span>técnico<text:span text:style-name="Absatz-Standardschriftart"><text:span text:style-name="T501"> </text:span></text:span><text:span text:style-name="Absatz-Standardschriftart"><text:span text:style-name="T483">en los</text:span></text:span><text:span text:style-name="Absatz-Standardschriftart"><text:span text:style-name="T477"> </text:span></text:span><text:span text:style-name="Absatz-Standardschriftart"><text:span text:style-name="T483">términos</text:span></text:span><text:span text:style-name="Absatz-Standardschriftart"><text:span text:style-name="T477"> </text:span></text:span><text:span text:style-name="Absatz-Standardschriftart"><text:span text:style-name="T483">previstos</text:span></text:span><text:span text:style-name="Absatz-Standardschriftart"><text:span text:style-name="T474"> </text:span></text:span><text:span text:style-name="Absatz-Standardschriftart"><text:span text:style-name="T477">en</text:span></text:span><text:span text:style-name="Absatz-Standardschriftart"><text:span text:style-name="T483"> la </text:span></text:span><text:span text:style-name="Absatz-Standardschriftart"><text:span text:style-name="T477">Ley</text:span></text:span><text:span text:style-name="Absatz-Standardschriftart"><text:span text:style-name="T817"> </text:span></text:span>9/2017,<text:span text:style-name="Absatz-Standardschriftart"><text:span text:style-name="T483"> de </text:span></text:span>8<text:span text:style-name="Absatz-Standardschriftart"><text:span text:style-name="T808"> </text:span></text:span><text:span text:style-name="Absatz-Standardschriftart"><text:span text:style-name="T483">de </text:span></text:span>noviembre,<text:span text:style-name="Absatz-Standardschriftart"><text:span text:style-name="T483"> de</text:span></text:span> <text:span text:style-name="Absatz-Standardschriftart"><text:span text:style-name="T483">Contratos</text:span></text:span><text:span text:style-name="Absatz-Standardschriftart"><text:span text:style-name="T477"> </text:span></text:span>del<text:span text:style-name="Absatz-Standardschriftart"><text:span text:style-name="T477"> </text:span></text:span><text:span text:style-name="Absatz-Standardschriftart"><text:span text:style-name="T483">Sector</text:span></text:span><text:span text:style-name="Absatz-Standardschriftart"><text:span text:style-name="T672"> </text:span></text:span><text:span text:style-name="Absatz-Standardschriftart"><text:span text:style-name="T483">Público,</text:span></text:span><text:span text:style-name="Absatz-Standardschriftart"><text:span text:style-name="T873"> </text:span></text:span>y<text:span text:style-name="Absatz-Standardschriftart"><text:span text:style-name="T853"> </text:span></text:span><text:span text:style-name="Absatz-Standardschriftart"><text:span text:style-name="T477">se</text:span></text:span><text:span text:style-name="Absatz-Standardschriftart"><text:span text:style-name="T774"> </text:span></text:span>revisan<text:span text:style-name="Absatz-Standardschriftart"><text:span text:style-name="T774"> </text:span></text:span>los<text:span text:style-name="Absatz-Standardschriftart"><text:span text:style-name="T774"> </text:span></text:span><text:span text:style-name="Absatz-Standardschriftart"><text:span text:style-name="T483">coeficientes</text:span></text:span><text:span text:style-name="Absatz-Standardschriftart"><text:span text:style-name="T776"> </text:span></text:span>para<text:span text:style-name="Absatz-Standardschriftart"><text:span text:style-name="T774"> </text:span></text:span>la<text:span text:style-name="Absatz-Standardschriftart"><text:span text:style-name="T774"> </text:span></text:span><text:span text:style-name="Absatz-Standardschriftart"><text:span text:style-name="T483">actualización</text:span></text:span><text:span text:style-name="Absatz-Standardschriftart"><text:span text:style-name="T778"> </text:span></text:span><text:span text:style-name="Absatz-Standardschriftart"><text:span text:style-name="T483">de</text:span></text:span><text:span text:style-name="Absatz-Standardschriftart"><text:span text:style-name="T776"> </text:span></text:span><text:span text:style-name="Absatz-Standardschriftart"><text:span text:style-name="T483">los</text:span></text:span><text:span text:style-name="Absatz-Standardschriftart"><text:span text:style-name="T873"> </text:span></text:span><text:span text:style-name="Absatz-Standardschriftart"><text:span text:style-name="T483">precios</text:span></text:span><text:span text:style-name="Absatz-Standardschriftart"><text:span text:style-name="T776"> </text:span></text:span>simples<text:span text:style-name="Absatz-Standardschriftart"><text:span text:style-name="T774"> </text:span></text:span><text:span text:style-name="Absatz-Standardschriftart"><text:span text:style-name="T483">en</text:span></text:span><text:span text:style-name="Absatz-Standardschriftart"><text:span text:style-name="T674"> </text:span></text:span><text:span text:style-name="Absatz-Standardschriftart"><text:span text:style-name="T483">actuaciones</text:span></text:span><text:span text:style-name="Absatz-Standardschriftart"><text:span text:style-name="T758"> </text:span></text:span><text:span text:style-name="Absatz-Standardschriftart"><text:span text:style-name="T477">no</text:span></text:span><text:span text:style-name="Absatz-Standardschriftart"><text:span text:style-name="T758"> </text:span></text:span><text:span text:style-name="Absatz-Standardschriftart"><text:span text:style-name="T483">sujetas</text:span></text:span><text:span text:style-name="Absatz-Standardschriftart"><text:span text:style-name="T758"> </text:span></text:span>a<text:span text:style-name="Absatz-Standardschriftart"><text:span text:style-name="T766"> </text:span></text:span>impuestos.</text:p>
            </text:list-item>
          </text:list>
        </text:list-item>
      </text:list>
      <text:p text:style-name="P38"/>
      <text:list xml:id="list28532277" text:continue-numbering="true" text:style-name="L1">
        <text:list-item>
          <text:p text:style-name="P269"><text:span text:style-name="Absatz-Standardschriftart"><text:span text:style-name="T309">Documento </text:span></text:span><text:span text:style-name="Absatz-Standardschriftart"><text:span text:style-name="T61">de</text:span></text:span><text:span text:style-name="Absatz-Standardschriftart"><text:span text:style-name="T309"> </text:span></text:span><text:span text:style-name="Absatz-Standardschriftart"><text:span text:style-name="T59">retención</text:span></text:span><text:span text:style-name="Absatz-Standardschriftart"><text:span text:style-name="T319"> </text:span></text:span><text:span text:style-name="Absatz-Standardschriftart"><text:span text:style-name="T31">contable</text:span></text:span><text:span text:style-name="Absatz-Standardschriftart"><text:span text:style-name="T124"> </text:span></text:span><text:span text:style-name="Absatz-Standardschriftart"><text:span text:style-name="T31">(RC), </text:span></text:span><text:span text:style-name="Absatz-Standardschriftart"><text:span text:style-name="T59">con</text:span></text:span><text:span text:style-name="Absatz-Standardschriftart"><text:span text:style-name="T319"> </text:span></text:span><text:span text:style-name="Absatz-Standardschriftart"><text:span text:style-name="T31">nº de</text:span></text:span><text:span text:style-name="Absatz-Standardschriftart"><text:span text:style-name="T124"> </text:span></text:span><text:span text:style-name="Absatz-Standardschriftart"><text:span text:style-name="T59">referencia</text:span></text:span><text:span text:style-name="Absatz-Standardschriftart"><text:span text:style-name="T31"> </text:span></text:span><text:span text:style-name="Absatz-Standardschriftart"><text:span text:style-name="T59">22024008080</text:span></text:span><text:span text:style-name="Absatz-Standardschriftart"><text:span text:style-name="T124"> </text:span></text:span><text:span text:style-name="Absatz-Standardschriftart"><text:span text:style-name="T126">de</text:span></text:span><text:span text:style-name="Absatz-Standardschriftart"><text:span text:style-name="T195"> </text:span></text:span><text:span text:style-name="Absatz-Standardschriftart"><text:span text:style-name="T309">fecha</text:span></text:span><text:span text:style-name="Absatz-Standardschriftart"><text:span text:style-name="T528"> </text:span></text:span><text:span text:style-name="Absatz-Standardschriftart"><text:span text:style-name="T61">23</text:span></text:span><text:span text:style-name="Absatz-Standardschriftart"><text:span text:style-name="T351"> </text:span></text:span><text:span text:style-name="Absatz-Standardschriftart"><text:span text:style-name="T126">de</text:span></text:span><text:span text:style-name="Absatz-Standardschriftart"><text:span text:style-name="T357"> </text:span></text:span><text:span text:style-name="Absatz-Standardschriftart"><text:span text:style-name="T309">septiembre</text:span></text:span><text:span text:style-name="Absatz-Standardschriftart"><text:span text:style-name="T357"> </text:span></text:span><text:span text:style-name="Absatz-Standardschriftart"><text:span text:style-name="T61">de</text:span></text:span><text:span text:style-name="Absatz-Standardschriftart"><text:span text:style-name="T357"> </text:span></text:span><text:span text:style-name="Absatz-Standardschriftart"><text:span text:style-name="T309">2024,</text:span></text:span><text:span text:style-name="Absatz-Standardschriftart"><text:span text:style-name="T363"> </text:span></text:span><text:span text:style-name="Absatz-Standardschriftart"><text:span text:style-name="T309">con</text:span></text:span><text:span text:style-name="Absatz-Standardschriftart"><text:span text:style-name="T357"> </text:span></text:span><text:span text:style-name="Absatz-Standardschriftart"><text:span text:style-name="T61">cargo</text:span></text:span><text:span text:style-name="Absatz-Standardschriftart"><text:span text:style-name="T275"> </text:span></text:span><text:span text:style-name="Absatz-Standardschriftart"><text:span text:style-name="T309">a</text:span></text:span><text:span text:style-name="Absatz-Standardschriftart"><text:span text:style-name="T357"> </text:span></text:span><text:span text:style-name="Absatz-Standardschriftart"><text:span text:style-name="T309">la</text:span></text:span><text:span text:style-name="Absatz-Standardschriftart"><text:span text:style-name="T351"> </text:span></text:span><text:span text:style-name="Absatz-Standardschriftart"><text:span text:style-name="T61">aplicación</text:span></text:span><text:span text:style-name="Absatz-Standardschriftart"><text:span text:style-name="T275"> </text:span></text:span><text:span text:style-name="Absatz-Standardschriftart"><text:span text:style-name="T61">presupuestaria</text:span></text:span><text:span text:style-name="Absatz-Standardschriftart"><text:span text:style-name="T275"> </text:span></text:span><text:span text:style-name="Absatz-Standardschriftart"><text:span text:style-name="T31">41360.4140A.</text:span></text:span><text:span text:style-name="Absatz-Standardschriftart"><text:span text:style-name="T364"> </text:span></text:span><text:span text:style-name="Absatz-Standardschriftart"><text:span text:style-name="T59">2279924,</text:span></text:span><text:span text:style-name="Absatz-Standardschriftart"><text:span text:style-name="T530"> </text:span></text:span><text:span text:style-name="Absatz-Standardschriftart"><text:span text:style-name="T31">“OTROS</text:span></text:span><text:span text:style-name="Absatz-Standardschriftart"><text:span text:style-name="T132"> </text:span></text:span><text:span text:style-name="Absatz-Standardschriftart"><text:span text:style-name="T59">TRABAJOS</text:span></text:span><text:span text:style-name="Absatz-Standardschriftart"><text:span text:style-name="T143"> </text:span></text:span><text:span text:style-name="Absatz-Standardschriftart"><text:span text:style-name="T31">REALIZADOS</text:span></text:span><text:span text:style-name="Absatz-Standardschriftart"><text:span text:style-name="T143"> </text:span></text:span><text:span text:style-name="Absatz-Standardschriftart"><text:span text:style-name="T31">POR</text:span></text:span><text:span text:style-name="Absatz-Standardschriftart"><text:span text:style-name="T111"> </text:span></text:span><text:span text:style-name="Absatz-Standardschriftart"><text:span text:style-name="T31">OTRAS</text:span></text:span><text:span text:style-name="Absatz-Standardschriftart"><text:span text:style-name="T105"> </text:span></text:span><text:span text:style-name="Absatz-Standardschriftart"><text:span text:style-name="T59">EMPRESAS</text:span></text:span><text:span text:style-name="Absatz-Standardschriftart"><text:span text:style-name="T105"> </text:span></text:span><text:span text:style-name="Absatz-Standardschriftart"><text:span text:style-name="T31">Y</text:span></text:span><text:span text:style-name="Absatz-Standardschriftart"><text:span text:style-name="T99"> </text:span></text:span><text:span text:style-name="Absatz-Standardschriftart"><text:span text:style-name="T31">PROFESIONALES”,</text:span></text:span><text:span text:style-name="Absatz-Standardschriftart"><text:span text:style-name="T111"> </text:span></text:span><text:span text:style-name="Absatz-Standardschriftart"><text:span text:style-name="T309">por</text:span></text:span><text:span text:style-name="Absatz-Standardschriftart"><text:span text:style-name="T531"> </text:span></text:span><text:span text:style-name="Absatz-Standardschriftart"><text:span text:style-name="T61">importe</text:span></text:span><text:span text:style-name="Absatz-Standardschriftart"><text:span text:style-name="T370"> </text:span></text:span><text:span text:style-name="Absatz-Standardschriftart"><text:span text:style-name="T31">de</text:span></text:span><text:span text:style-name="Absatz-Standardschriftart"><text:span text:style-name="T375"> </text:span></text:span><text:span text:style-name="Absatz-Standardschriftart"><text:span text:style-name="T59">ciento</text:span></text:span><text:span text:style-name="Absatz-Standardschriftart"><text:span text:style-name="T379"> </text:span></text:span><text:span text:style-name="Absatz-Standardschriftart"><text:span text:style-name="T59">treinta</text:span></text:span><text:span text:style-name="Absatz-Standardschriftart"><text:span text:style-name="T371"> </text:span></text:span><text:span text:style-name="Absatz-Standardschriftart"><text:span text:style-name="T31">y</text:span></text:span><text:span text:style-name="Absatz-Standardschriftart"><text:span text:style-name="T384"> </text:span></text:span><text:span text:style-name="Absatz-Standardschriftart"><text:span text:style-name="T31">siete</text:span></text:span><text:span text:style-name="Absatz-Standardschriftart"><text:span text:style-name="T375"> </text:span></text:span><text:span text:style-name="Absatz-Standardschriftart"><text:span text:style-name="T59">mil</text:span></text:span><text:span text:style-name="Absatz-Standardschriftart"><text:span text:style-name="T375"> </text:span></text:span><text:span text:style-name="Absatz-Standardschriftart"><text:span text:style-name="T59">cincuenta</text:span></text:span><text:span text:style-name="Absatz-Standardschriftart"><text:span text:style-name="T388"> </text:span></text:span><text:span text:style-name="Absatz-Standardschriftart"><text:span text:style-name="T31">y</text:span></text:span><text:span text:style-name="Absatz-Standardschriftart"><text:span text:style-name="T371"> </text:span></text:span><text:span text:style-name="Absatz-Standardschriftart"><text:span text:style-name="T31">nueve</text:span></text:span><text:span text:style-name="Absatz-Standardschriftart"><text:span text:style-name="T375"> </text:span></text:span><text:span text:style-name="Absatz-Standardschriftart"><text:span text:style-name="T59">euros</text:span></text:span><text:span text:style-name="Absatz-Standardschriftart"><text:span text:style-name="T375"> </text:span></text:span><text:span text:style-name="Absatz-Standardschriftart"><text:span text:style-name="T59">con</text:span></text:span><text:span text:style-name="Absatz-Standardschriftart"><text:span text:style-name="T379"> </text:span></text:span><text:span text:style-name="Absatz-Standardschriftart"><text:span text:style-name="T59">cuarenta</text:span></text:span><text:span text:style-name="Absatz-Standardschriftart"><text:span text:style-name="T371"> </text:span></text:span><text:span text:style-name="Absatz-Standardschriftart"><text:span text:style-name="T31">y</text:span></text:span><text:span text:style-name="Absatz-Standardschriftart"><text:span text:style-name="T384"> </text:span></text:span><text:span text:style-name="Absatz-Standardschriftart"><text:span text:style-name="T31">cuatro</text:span></text:span><text:span text:style-name="Absatz-Standardschriftart"><text:span text:style-name="T533"> </text:span></text:span><text:span text:style-name="Absatz-Standardschriftart"><text:span text:style-name="T59">céntimos.</text:span></text:span><text:span text:style-name="Absatz-Standardschriftart"><text:span text:style-name="T394"> </text:span></text:span><text:span text:style-name="Absatz-Standardschriftart"><text:span text:style-name="T59">(137.059,44€).</text:span></text:span></text:p>
        </text:list-item>
      </text:list>
      <text:p text:style-name="P81"/>
      <text:list xml:id="list28540116" text:continue-numbering="true" text:style-name="L1">
        <text:list-item>
          <text:p text:style-name="P270"><text:span text:style-name="Absatz-Standardschriftart"><text:span text:style-name="T61">Consta</text:span></text:span><text:span text:style-name="Absatz-Standardschriftart"><text:span text:style-name="T150"> </text:span></text:span><text:span text:style-name="Absatz-Standardschriftart"><text:span text:style-name="T59">informe</text:span></text:span><text:span text:style-name="Absatz-Standardschriftart"><text:span text:style-name="T149"> </text:span></text:span><text:span text:style-name="Absatz-Standardschriftart"><text:span text:style-name="T31">de</text:span></text:span><text:span text:style-name="Absatz-Standardschriftart"><text:span text:style-name="T149"> </text:span></text:span><text:span text:style-name="Absatz-Standardschriftart"><text:span text:style-name="T59">capacidad</text:span></text:span><text:span text:style-name="Absatz-Standardschriftart"><text:span text:style-name="T395"> </text:span></text:span><text:span text:style-name="Absatz-Standardschriftart"><text:span text:style-name="T59">financiera</text:span></text:span><text:span text:style-name="Absatz-Standardschriftart"><text:span text:style-name="T149"> </text:span></text:span><text:span text:style-name="Absatz-Standardschriftart"><text:span text:style-name="T59">122/2024</text:span></text:span><text:span text:style-name="Absatz-Standardschriftart"><text:span text:style-name="T149"> </text:span></text:span><text:span text:style-name="Absatz-Standardschriftart"><text:span text:style-name="T59">del</text:span></text:span><text:span text:style-name="Absatz-Standardschriftart"><text:span text:style-name="T149"> </text:span></text:span><text:span text:style-name="Absatz-Standardschriftart"><text:span text:style-name="T59">Servicio</text:span></text:span><text:span text:style-name="Absatz-Standardschriftart"><text:span text:style-name="T395"> </text:span></text:span><text:span text:style-name="Absatz-Standardschriftart"><text:span text:style-name="T31">de</text:span></text:span><text:span text:style-name="Absatz-Standardschriftart"><text:span text:style-name="T149"> </text:span></text:span><text:span text:style-name="Absatz-Standardschriftart"><text:span text:style-name="T59">Gestión</text:span></text:span><text:span text:style-name="Absatz-Standardschriftart"><text:span text:style-name="T536"> </text:span></text:span><text:span text:style-name="Absatz-Standardschriftart"><text:span text:style-name="T59">Presupuestaria</text:span></text:span><text:span text:style-name="Absatz-Standardschriftart"><text:span text:style-name="T124"> de</text:span></text:span><text:span text:style-name="Absatz-Standardschriftart"><text:span text:style-name="T319"> </text:span></text:span><text:span text:style-name="Absatz-Standardschriftart"><text:span text:style-name="T59">fecha</text:span></text:span><text:span text:style-name="Absatz-Standardschriftart"><text:span text:style-name="T331"> </text:span></text:span><text:span text:style-name="Absatz-Standardschriftart"><text:span text:style-name="T31">1</text:span></text:span><text:span text:style-name="Absatz-Standardschriftart"><text:span text:style-name="T319"> </text:span></text:span><text:span text:style-name="Absatz-Standardschriftart"><text:span text:style-name="T31">de</text:span></text:span><text:span text:style-name="Absatz-Standardschriftart"><text:span text:style-name="T319"> </text:span></text:span><text:span text:style-name="Absatz-Standardschriftart"><text:span text:style-name="T59">octubre</text:span></text:span><text:span text:style-name="Absatz-Standardschriftart"><text:span text:style-name="T193"> </text:span></text:span><text:span text:style-name="Absatz-Standardschriftart"><text:span text:style-name="T31">de</text:span></text:span><text:span text:style-name="Absatz-Standardschriftart"><text:span text:style-name="T319"> </text:span></text:span><text:span text:style-name="Absatz-Standardschriftart"><text:span text:style-name="T31">2024</text:span></text:span><text:span text:style-name="Absatz-Standardschriftart"><text:span text:style-name="T167"> </text:span></text:span><text:span text:style-name="Absatz-Standardschriftart"><text:span text:style-name="T31">relativo</text:span></text:span><text:span text:style-name="Absatz-Standardschriftart"><text:span text:style-name="T319"> </text:span></text:span><text:span text:style-name="Absatz-Standardschriftart"><text:span text:style-name="T59">al</text:span></text:span><text:span text:style-name="Absatz-Standardschriftart"><text:span text:style-name="T319"> </text:span></text:span><text:span text:style-name="Absatz-Standardschriftart"><text:span text:style-name="T59">ejercicio</text:span></text:span><text:span text:style-name="Absatz-Standardschriftart"><text:span text:style-name="T331"> </text:span></text:span><text:span text:style-name="Absatz-Standardschriftart"><text:span text:style-name="T59">2025.</text:span></text:span><text:span text:style-name="Absatz-Standardschriftart"><text:span text:style-name="T186"> </text:span></text:span><text:span text:style-name="Absatz-Standardschriftart"><text:span text:style-name="T59">Anualidad</text:span></text:span><text:span text:style-name="Absatz-Standardschriftart"><text:span text:style-name="T319"> </text:span></text:span><text:span text:style-name="Absatz-Standardschriftart"><text:span text:style-name="T59">2025:</text:span></text:span><text:span text:style-name="Absatz-Standardschriftart"><text:span text:style-name="T538"> </text:span></text:span><text:span text:style-name="Absatz-Standardschriftart"><text:span text:style-name="T59">41360</text:span></text:span><text:span text:style-name="Absatz-Standardschriftart"><text:span text:style-name="T364"> </text:span></text:span><text:span text:style-name="Absatz-Standardschriftart"><text:span text:style-name="T31">4140A</text:span></text:span><text:span text:style-name="Absatz-Standardschriftart"><text:span text:style-name="T401"> </text:span></text:span><text:span text:style-name="Absatz-Standardschriftart"><text:span text:style-name="T31">227.9925</text:span></text:span><text:span text:style-name="Absatz-Standardschriftart"><text:span text:style-name="T408"> </text:span></text:span><text:span text:style-name="Absatz-Standardschriftart"><text:span text:style-name="T311">“Otros</text:span></text:span><text:span text:style-name="Absatz-Standardschriftart"><text:span text:style-name="T409"> </text:span></text:span><text:span text:style-name="Absatz-Standardschriftart"><text:span text:style-name="T63">trabajos</text:span></text:span><text:span text:style-name="Absatz-Standardschriftart"><text:span text:style-name="T276"> </text:span></text:span><text:span text:style-name="Absatz-Standardschriftart"><text:span text:style-name="T63">realizados</text:span></text:span><text:span text:style-name="Absatz-Standardschriftart"><text:span text:style-name="T304"> </text:span></text:span><text:span text:style-name="Absatz-Standardschriftart"><text:span text:style-name="T311">por</text:span></text:span><text:span text:style-name="Absatz-Standardschriftart"><text:span text:style-name="T365"> </text:span></text:span><text:span text:style-name="Absatz-Standardschriftart"><text:span text:style-name="T63">otras</text:span></text:span><text:span text:style-name="Absatz-Standardschriftart"><text:span text:style-name="T409"> </text:span></text:span><text:span text:style-name="Absatz-Standardschriftart"><text:span text:style-name="T311">empresas</text:span></text:span><text:span text:style-name="Absatz-Standardschriftart"><text:span text:style-name="T365"> </text:span></text:span><text:span text:style-name="Absatz-Standardschriftart"><text:span text:style-name="T311">y</text:span></text:span><text:span text:style-name="Absatz-Standardschriftart"><text:span text:style-name="T409"> </text:span></text:span><text:span text:style-name="Absatz-Standardschriftart"><text:span text:style-name="T63">profesionales”</text:span></text:span><text:span text:style-name="Absatz-Standardschriftart"><text:span text:style-name="T59">:</text:span></text:span><text:span text:style-name="Absatz-Standardschriftart"><text:span text:style-name="T542"> </text:span></text:span><text:span text:style-name="Absatz-Standardschriftart"><text:span text:style-name="T59">(328.212,38€).</text:span></text:span></text:p>
        </text:list-item>
      </text:list>
      <text:p text:style-name="P81"/>
      <text:list xml:id="list28537678" text:continue-numbering="true" text:style-name="L1">
        <text:list-item>
          <text:p text:style-name="P267"><text:span text:style-name="Absatz-Standardschriftart"><text:span text:style-name="T61">Consta</text:span></text:span><text:span text:style-name="Absatz-Standardschriftart"><text:span text:style-name="T175"> </text:span></text:span><text:span text:style-name="Absatz-Standardschriftart"><text:span text:style-name="T61">documento</text:span></text:span><text:span text:style-name="Absatz-Standardschriftart"><text:span text:style-name="T187"> </text:span></text:span><text:span text:style-name="Absatz-Standardschriftart"><text:span text:style-name="T126">de</text:span></text:span><text:span text:style-name="Absatz-Standardschriftart"><text:span text:style-name="T187"> </text:span></text:span><text:span text:style-name="Absatz-Standardschriftart"><text:span text:style-name="T309">retención</text:span></text:span><text:span text:style-name="Absatz-Standardschriftart"><text:span text:style-name="T187"> </text:span></text:span><text:span text:style-name="Absatz-Standardschriftart"><text:span text:style-name="T126">de</text:span></text:span><text:span text:style-name="Absatz-Standardschriftart"><text:span text:style-name="T187"> </text:span></text:span><text:span text:style-name="Absatz-Standardschriftart"><text:span text:style-name="T61">crédito</text:span></text:span><text:span text:style-name="Absatz-Standardschriftart"><text:span text:style-name="T413"> </text:span></text:span><text:span text:style-name="Absatz-Standardschriftart"><text:span text:style-name="T309">a</text:span></text:span><text:span text:style-name="Absatz-Standardschriftart"><text:span text:style-name="T187"> </text:span></text:span><text:span text:style-name="Absatz-Standardschriftart"><text:span text:style-name="T309">futuro</text:span></text:span><text:span text:style-name="Absatz-Standardschriftart"><text:span text:style-name="T187"> </text:span></text:span><text:span text:style-name="Absatz-Standardschriftart"><text:span text:style-name="T61">(anualidad</text:span></text:span><text:span text:style-name="Absatz-Standardschriftart"><text:span text:style-name="T413"> </text:span></text:span><text:span text:style-name="Absatz-Standardschriftart"><text:span text:style-name="T61">2025)</text:span></text:span><text:span text:style-name="Absatz-Standardschriftart"><text:span text:style-name="T175"> </text:span></text:span><text:span text:style-name="Absatz-Standardschriftart"><text:span text:style-name="T309">con</text:span></text:span><text:span text:style-name="Absatz-Standardschriftart"><text:span text:style-name="T413"> </text:span></text:span><text:span text:style-name="Absatz-Standardschriftart"><text:span text:style-name="T61">nº</text:span></text:span><text:span text:style-name="Absatz-Standardschriftart"><text:span text:style-name="T182"> </text:span></text:span><text:span text:style-name="Absatz-Standardschriftart"><text:span text:style-name="T126">de</text:span></text:span><text:span text:style-name="Absatz-Standardschriftart"><text:span text:style-name="T548"> </text:span></text:span><text:span text:style-name="Absatz-Standardschriftart"><text:span text:style-name="T61">operación</text:span></text:span><text:span text:style-name="Absatz-Standardschriftart"><text:span text:style-name="T35"> </text:span></text:span><text:span text:style-name="Absatz-Standardschriftart"><text:span text:style-name="T309">220249000501</text:span></text:span><text:span text:style-name="Absatz-Standardschriftart"><text:span text:style-name="T252"> </text:span></text:span><text:span text:style-name="Absatz-Standardschriftart"><text:span text:style-name="T31">de</text:span></text:span><text:span text:style-name="Absatz-Standardschriftart"><text:span text:style-name="T52"> </text:span></text:span><text:span text:style-name="Absatz-Standardschriftart"><text:span text:style-name="T59">fecha</text:span></text:span><text:span text:style-name="Absatz-Standardschriftart"><text:span text:style-name="T253"> </text:span></text:span><text:span text:style-name="Absatz-Standardschriftart"><text:span text:style-name="T31">3</text:span></text:span><text:span text:style-name="Absatz-Standardschriftart"><text:span text:style-name="T253"> </text:span></text:span><text:span text:style-name="Absatz-Standardschriftart"><text:span text:style-name="T31">de</text:span></text:span><text:span text:style-name="Absatz-Standardschriftart"><text:span text:style-name="T52"> </text:span></text:span><text:span text:style-name="Absatz-Standardschriftart"><text:span text:style-name="T31">octubre de</text:span></text:span><text:span text:style-name="Absatz-Standardschriftart"><text:span text:style-name="T52"> </text:span></text:span><text:span text:style-name="Absatz-Standardschriftart"><text:span text:style-name="T59">2024,</text:span></text:span><text:span text:style-name="Absatz-Standardschriftart"><text:span text:style-name="T40"> </text:span></text:span><text:span text:style-name="Absatz-Standardschriftart"><text:span text:style-name="T31">por</text:span></text:span><text:span text:style-name="Absatz-Standardschriftart"><text:span text:style-name="T253"> </text:span></text:span><text:span text:style-name="Absatz-Standardschriftart"><text:span text:style-name="T59">importe</text:span></text:span>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52"> </text:span></text:span><text:span text:style-name="Absatz-Standardschriftart"><text:span text:style-name="T31">trescientos</text:span></text:span><text:span text:style-name="Absatz-Standardschriftart"><text:span text:style-name="T550"> </text:span></text:span><text:span text:style-name="Absatz-Standardschriftart"><text:span text:style-name="T59">veintiocho</text:span></text:span><text:span text:style-name="Absatz-Standardschriftart"><text:span text:style-name="T76"> </text:span></text:span><text:span text:style-name="Absatz-Standardschriftart"><text:span text:style-name="T59">mil</text:span></text:span><text:span text:style-name="Absatz-Standardschriftart"><text:span text:style-name="T76"> </text:span></text:span><text:span text:style-name="Absatz-Standardschriftart"><text:span text:style-name="T59">doscientos</text:span></text:span><text:span text:style-name="Absatz-Standardschriftart"><text:span text:style-name="T260"> </text:span></text:span><text:span text:style-name="Absatz-Standardschriftart"><text:span text:style-name="T59">doce</text:span></text:span><text:span text:style-name="Absatz-Standardschriftart"><text:span text:style-name="T76"> </text:span></text:span><text:span text:style-name="Absatz-Standardschriftart"><text:span text:style-name="T31">euros,</text:span></text:span><text:span text:style-name="Absatz-Standardschriftart"><text:span text:style-name="T76"> </text:span></text:span><text:span text:style-name="Absatz-Standardschriftart"><text:span text:style-name="T59">con</text:span></text:span><text:span text:style-name="Absatz-Standardschriftart"><text:span text:style-name="T76"> </text:span></text:span><text:span text:style-name="Absatz-Standardschriftart"><text:span text:style-name="T31">treinta</text:span></text:span><text:span text:style-name="Absatz-Standardschriftart"><text:span text:style-name="T260"> </text:span></text:span><text:span text:style-name="Absatz-Standardschriftart"><text:span text:style-name="T31">y</text:span></text:span><text:span text:style-name="Absatz-Standardschriftart"><text:span text:style-name="T260"> </text:span></text:span><text:span text:style-name="Absatz-Standardschriftart"><text:span text:style-name="T59">ocho</text:span></text:span><text:span text:style-name="Absatz-Standardschriftart"><text:span text:style-name="T268"> </text:span></text:span><text:span text:style-name="Absatz-Standardschriftart"><text:span text:style-name="T59">céntimos</text:span></text:span><text:span text:style-name="Absatz-Standardschriftart"><text:span text:style-name="T67"> </text:span></text:span><text:span text:style-name="Absatz-Standardschriftart"><text:span text:style-name="T31">(328.212,38€).</text:span></text:span></text:p>
        </text:list-item>
        <text:list-item>
          <text:p text:style-name="P259"><draw:frame draw:style-name="fr2" draw:name="Text Box 40" text:anchor-type="paragraph" svg:x="0.236cm" svg:y="10.68cm" svg:width="0.67cm" style:rel-width="scale" svg:height="4.207cm" style:rel-height="scale" draw:z-index="9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39" text:anchor-type="paragraph" svg:x="0.245cm" svg:y="2.82cm" svg:width="0.67cm" style:rel-width="scale" svg:height="5.013cm" style:rel-height="scale" draw:z-index="10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</text:span></text:span><text:span text:style-name="Absatz-Standardschriftart"><text:span text:style-name="T1">8:55:34</text:span></text:span></text:p></draw:text-box></draw:frame><text:span text:style-name="Absatz-Standardschriftart"><text:span text:style-name="T483">Consta</text:span></text:span><text:span text:style-name="Absatz-Standardschriftart"><text:span text:style-name="T769"> </text:span></text:span>Informe<text:span text:style-name="Absatz-Standardschriftart"><text:span text:style-name="T471"> </text:span></text:span><text:span text:style-name="Absatz-Standardschriftart"><text:span text:style-name="T483">jurídico</text:span></text:span>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796"> </text:span></text:span>fecha<text:span text:style-name="Absatz-Standardschriftart"><text:span text:style-name="T471"> </text:span></text:span>8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471"> </text:span></text:span>octubre<text:span text:style-name="Absatz-Standardschriftart"><text:span text:style-name="T471"> </text:span></text:span><text:span text:style-name="Absatz-Standardschriftart"><text:span text:style-name="T477">de</text:span></text:span><text:span text:style-name="Absatz-Standardschriftart"><text:span text:style-name="T471"> </text:span></text:span><text:span text:style-name="Absatz-Standardschriftart"><text:span text:style-name="T483">2024,</text:span></text:span><text:span text:style-name="Absatz-Standardschriftart"><text:span text:style-name="T471"> </text:span></text:span><text:span text:style-name="Absatz-Standardschriftart"><text:span text:style-name="T483">suscrito</text:span></text:span><text:span text:style-name="Absatz-Standardschriftart"><text:span text:style-name="T471"> </text:span></text:span>por<text:span text:style-name="Absatz-Standardschriftart"><text:span text:style-name="T793"> </text:span></text:span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83">Directora</text:span></text:span>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803"> </text:span></text:span><text:span text:style-name="Absatz-Standardschriftart"><text:span text:style-name="T483">la</text:span></text:span><text:span text:style-name="Absatz-Standardschriftart"><text:span text:style-name="T503"> </text:span></text:span><text:span text:style-name="Absatz-Standardschriftart"><text:span text:style-name="T483">Asesoría</text:span></text:span><text:span text:style-name="Absatz-Standardschriftart"><text:span text:style-name="T758"> </text:span></text:span>Jurídica<text:span text:style-name="Absatz-Standardschriftart"><text:span text:style-name="T817"> </text:span></text:span>y<text:span text:style-name="Absatz-Standardschriftart"><text:span text:style-name="T756"> </text:span></text:span>Defensa<text:span text:style-name="Absatz-Standardschriftart"><text:span text:style-name="T760"> </text:span></text:span><text:span text:style-name="Absatz-Standardschriftart"><text:span text:style-name="T483">en</text:span></text:span><text:span text:style-name="Absatz-Standardschriftart"><text:span text:style-name="T760"> </text:span></text:span>Juicio<text:span text:style-name="Absatz-Standardschriftart"><text:span text:style-name="T764"> </text:span></text:span>del<text:span text:style-name="Absatz-Standardschriftart"><text:span text:style-name="T760"> </text:span></text:span>Cabildo.</text:p>
        </text:list-item>
      </text:list>
      <text:p text:style-name="P9"/>
      <text:p text:style-name="P83"><text:span text:style-name="Absatz-Standardschriftart"><text:span text:style-name="T484">Considerando</text:span></text:span><text:span text:style-name="Absatz-Standardschriftart"><text:span text:style-name="T747"> </text:span></text:span>que<text:span text:style-name="Absatz-Standardschriftart"><text:span text:style-name="T787"> </text:span></text:span><text:span text:style-name="Absatz-Standardschriftart"><text:span text:style-name="T483">el</text:span></text:span><text:span text:style-name="Absatz-Standardschriftart"><text:span text:style-name="T863"> </text:span></text:span><text:span text:style-name="Absatz-Standardschriftart"><text:span text:style-name="T483">presente</text:span></text:span><text:span text:style-name="Absatz-Standardschriftart"><text:span text:style-name="T787"> </text:span></text:span>encargo<text:span text:style-name="Absatz-Standardschriftart"><text:span text:style-name="T746"> </text:span></text:span>se<text:span text:style-name="Absatz-Standardschriftart"><text:span text:style-name="T746"> </text:span></text:span>justifica<text:span text:style-name="Absatz-Standardschriftart"><text:span text:style-name="T754"> </text:span></text:span><text:span text:style-name="Absatz-Standardschriftart"><text:span text:style-name="T483">por</text:span></text:span><text:span text:style-name="Absatz-Standardschriftart"><text:span text:style-name="T783"> </text:span></text:span><text:span text:style-name="Absatz-Standardschriftart"><text:span text:style-name="T483">la</text:span></text:span><text:span text:style-name="Absatz-Standardschriftart"><text:span text:style-name="T787"> </text:span></text:span><text:span text:style-name="Absatz-Standardschriftart"><text:span text:style-name="T483">insuficiencia</text:span></text:span><text:span text:style-name="Absatz-Standardschriftart"><text:span text:style-name="T787"> </text:span></text:span><text:span text:style-name="Absatz-Standardschriftart"><text:span text:style-name="T483">de</text:span></text:span><text:span text:style-name="Absatz-Standardschriftart"><text:span text:style-name="T746"> </text:span></text:span>recursos<text:span text:style-name="Absatz-Standardschriftart"><text:span text:style-name="T503"> </text:span></text:span><text:span text:style-name="Absatz-Standardschriftart"><text:span text:style-name="T483">humanos</text:span></text:span><text:span text:style-name="Absatz-Standardschriftart"><text:span text:style-name="T884"> </text:span></text:span><text:span text:style-name="Absatz-Standardschriftart"><text:span text:style-name="T483">de</text:span></text:span><text:span text:style-name="Absatz-Standardschriftart"><text:span text:style-name="T879"> </text:span></text:span><text:span text:style-name="Absatz-Standardschriftart"><text:span text:style-name="T483">la</text:span></text:span><text:span text:style-name="Absatz-Standardschriftart"><text:span text:style-name="T879"> </text:span></text:span><text:span text:style-name="Absatz-Standardschriftart"><text:span text:style-name="T483">Consejería</text:span></text:span><text:span text:style-name="Absatz-Standardschriftart"><text:span text:style-name="T881"> </text:span></text:span><text:span text:style-name="Absatz-Standardschriftart"><text:span text:style-name="T483">de</text:span></text:span><text:span text:style-name="Absatz-Standardschriftart"><text:span text:style-name="T879"> </text:span></text:span><text:span text:style-name="Absatz-Standardschriftart"><text:span text:style-name="T483">Agricultura,</text:span></text:span><text:span text:style-name="Absatz-Standardschriftart"><text:span text:style-name="T879"> </text:span></text:span>Ganadería<text:span text:style-name="Absatz-Standardschriftart"><text:span text:style-name="T882"> </text:span></text:span>y<text:span text:style-name="Absatz-Standardschriftart"><text:span text:style-name="T780"> </text:span></text:span><text:span text:style-name="Absatz-Standardschriftart"><text:span text:style-name="T483">Pesca,</text:span></text:span><text:span text:style-name="Absatz-Standardschriftart"><text:span text:style-name="T879"> </text:span></text:span><text:span text:style-name="Absatz-Standardschriftart"><text:span text:style-name="T483">siendo</text:span></text:span><text:span text:style-name="Absatz-Standardschriftart"><text:span text:style-name="T879"> </text:span></text:span>necesario<text:span text:style-name="Absatz-Standardschriftart"><text:span text:style-name="T879"> </text:span></text:span><text:span text:style-name="Absatz-Standardschriftart"><text:span text:style-name="T483">adoptar</text:span></text:span><text:span text:style-name="Absatz-Standardschriftart"><text:span text:style-name="T884"> </text:span></text:span><text:span text:style-name="Absatz-Standardschriftart"><text:span text:style-name="T483">las</text:span></text:span><text:span text:style-name="Absatz-Standardschriftart"><text:span text:style-name="T645"> </text:span></text:span><text:span text:style-name="Absatz-Standardschriftart"><text:span text:style-name="T483">medidas</text:span></text:span><text:span text:style-name="Absatz-Standardschriftart"><text:span text:style-name="T750"> </text:span></text:span><text:span text:style-name="Absatz-Standardschriftart"><text:span text:style-name="T483">oportunas</text:span></text:span><text:span text:style-name="Absatz-Standardschriftart"><text:span text:style-name="T854"> </text:span></text:span><text:span text:style-name="Absatz-Standardschriftart"><text:span text:style-name="T483">para</text:span></text:span><text:span text:style-name="Absatz-Standardschriftart"><text:span text:style-name="T856"> </text:span></text:span><text:span text:style-name="Absatz-Standardschriftart"><text:span text:style-name="T483">evitar</text:span></text:span><text:span text:style-name="Absatz-Standardschriftart"><text:span text:style-name="T750"> </text:span></text:span><text:span text:style-name="Absatz-Standardschriftart"><text:span text:style-name="T483">el</text:span></text:span><text:span text:style-name="Absatz-Standardschriftart"><text:span text:style-name="T854"> </text:span></text:span><text:span text:style-name="Absatz-Standardschriftart"><text:span text:style-name="T483">perjuicio</text:span></text:span><text:span text:style-name="Absatz-Standardschriftart"><text:span text:style-name="T750"> </text:span></text:span>que<text:span text:style-name="Absatz-Standardschriftart"><text:span text:style-name="T750"> </text:span></text:span>eso<text:span text:style-name="Absatz-Standardschriftart"><text:span text:style-name="T856"> </text:span></text:span><text:span text:style-name="Absatz-Standardschriftart"><text:span text:style-name="T483">ocasiona</text:span></text:span><text:span text:style-name="Absatz-Standardschriftart"><text:span text:style-name="T885"> </text:span></text:span>a<text:span text:style-name="Absatz-Standardschriftart"><text:span text:style-name="T750"> </text:span></text:span>los<text:span text:style-name="Absatz-Standardschriftart"><text:span text:style-name="T854"> </text:span></text:span><text:span text:style-name="Absatz-Standardschriftart"><text:span text:style-name="T483">distintos</text:span></text:span><text:span text:style-name="Absatz-Standardschriftart"><text:span text:style-name="T854"> </text:span></text:span><text:span text:style-name="Absatz-Standardschriftart"><text:span text:style-name="T483">usuarios</text:span></text:span>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856"> </text:span></text:span><text:span text:style-name="Absatz-Standardschriftart"><text:span text:style-name="T483">la</text:span></text:span><text:span text:style-name="Absatz-Standardschriftart"><text:span text:style-name="T647"> </text:span></text:span><text:span text:style-name="Absatz-Standardschriftart"><text:span text:style-name="T483">Almazara</text:span></text:span><text:span text:style-name="Absatz-Standardschriftart"><text:span text:style-name="T811"> </text:span></text:span>y<text:span text:style-name="Absatz-Standardschriftart"><text:span text:style-name="T763"> </text:span></text:span><text:span text:style-name="Absatz-Standardschriftart"><text:span text:style-name="T477">de</text:span></text:span><text:span text:style-name="Absatz-Standardschriftart"><text:span text:style-name="T766"> </text:span></text:span>las<text:span text:style-name="Absatz-Standardschriftart"><text:span text:style-name="T764"> </text:span></text:span><text:span text:style-name="Absatz-Standardschriftart"><text:span text:style-name="T483">instalaciones</text:span></text:span><text:span text:style-name="Absatz-Standardschriftart"><text:span text:style-name="T815"> </text:span></text:span>del<text:span text:style-name="Absatz-Standardschriftart"><text:span text:style-name="T815"> </text:span></text:span><text:span text:style-name="Absatz-Standardschriftart"><text:span text:style-name="T483">Vivero</text:span></text:span>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766"> </text:span></text:span>Granja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815"> </text:span></text:span><text:span text:style-name="Absatz-Standardschriftart"><text:span text:style-name="T483">Pozo</text:span></text:span><text:span text:style-name="Absatz-Standardschriftart"><text:span text:style-name="T817"> </text:span></text:span>Negro.</text:p>
      <text:p text:style-name="P63"/>
      <text:p text:style-name="P84"><text:span text:style-name="Absatz-Standardschriftart"><text:span text:style-name="T61">Visto</text:span></text:span><text:span text:style-name="Absatz-Standardschriftart"><text:span text:style-name="T144"> </text:span></text:span><text:span text:style-name="Absatz-Standardschriftart"><text:span text:style-name="T309">que</text:span></text:span><text:span text:style-name="Absatz-Standardschriftart"><text:span text:style-name="T144"> </text:span></text:span><text:span text:style-name="Absatz-Standardschriftart"><text:span text:style-name="T61">la</text:span></text:span><text:span text:style-name="Absatz-Standardschriftart"><text:span text:style-name="T118"> </text:span></text:span><text:span text:style-name="Absatz-Standardschriftart"><text:span text:style-name="T309">finalidad</text:span></text:span><text:span text:style-name="Absatz-Standardschriftart"><text:span text:style-name="T118"> </text:span></text:span><text:span text:style-name="Absatz-Standardschriftart"><text:span text:style-name="T126">de</text:span></text:span><text:span text:style-name="Absatz-Standardschriftart"><text:span text:style-name="T144"> </text:span></text:span><text:span text:style-name="Absatz-Standardschriftart"><text:span text:style-name="T309">los</text:span></text:span><text:span text:style-name="Absatz-Standardschriftart"><text:span text:style-name="T133"> </text:span></text:span><text:span text:style-name="Absatz-Standardschriftart"><text:span text:style-name="T61">trabajos</text:span></text:span><text:span text:style-name="Absatz-Standardschriftart"><text:span text:style-name="T133"> </text:span></text:span><text:span text:style-name="Absatz-Standardschriftart"><text:span text:style-name="T309">se</text:span></text:span><text:span text:style-name="Absatz-Standardschriftart"><text:span text:style-name="T144"> </text:span></text:span><text:span text:style-name="Absatz-Standardschriftart"><text:span text:style-name="T61">encuentra</text:span></text:span><text:span text:style-name="Absatz-Standardschriftart"><text:span text:style-name="T101"> </text:span></text:span><text:span text:style-name="Absatz-Standardschriftart"><text:span text:style-name="T61">entre</text:span></text:span><text:span text:style-name="Absatz-Standardschriftart"><text:span text:style-name="T144"> </text:span></text:span><text:span text:style-name="Absatz-Standardschriftart"><text:span text:style-name="T61">las</text:span></text:span><text:span text:style-name="Absatz-Standardschriftart"><text:span text:style-name="T133"> </text:span></text:span><text:span text:style-name="Absatz-Standardschriftart"><text:span text:style-name="T61">funciones</text:span></text:span><text:span text:style-name="Absatz-Standardschriftart"><text:span text:style-name="T101"> </text:span></text:span><text:span text:style-name="Absatz-Standardschriftart"><text:span text:style-name="T61">descritas</text:span></text:span><text:span text:style-name="Absatz-Standardschriftart"><text:span text:style-name="T133"> </text:span></text:span><text:span text:style-name="Absatz-Standardschriftart"><text:span text:style-name="T61">en</text:span></text:span><text:span text:style-name="Absatz-Standardschriftart"><text:span text:style-name="T144"> </text:span></text:span><text:span text:style-name="Absatz-Standardschriftart"><text:span text:style-name="T61">la</text:span></text:span><text:span text:style-name="Absatz-Standardschriftart"><text:span text:style-name="T551"> </text:span></text:span><text:span text:style-name="Absatz-Standardschriftart"><text:span text:style-name="T61">disposición</text:span></text:span><text:span text:style-name="Absatz-Standardschriftart"><text:span text:style-name="T420"> </text:span></text:span><text:span text:style-name="Absatz-Standardschriftart"><text:span text:style-name="T61">adicional</text:span></text:span><text:span text:style-name="Absatz-Standardschriftart"><text:span text:style-name="T403"> </text:span></text:span><text:span text:style-name="Absatz-Standardschriftart"><text:span text:style-name="T309">vigésima</text:span></text:span><text:span text:style-name="Absatz-Standardschriftart"><text:span text:style-name="T413"> </text:span></text:span><text:span text:style-name="Absatz-Standardschriftart"><text:span text:style-name="T61">cuarta</text:span></text:span><text:span text:style-name="Absatz-Standardschriftart"><text:span text:style-name="T403"> </text:span></text:span><text:span text:style-name="Absatz-Standardschriftart"><text:span text:style-name="T61">de</text:span></text:span><text:span text:style-name="Absatz-Standardschriftart"><text:span text:style-name="T420"> </text:span></text:span><text:span text:style-name="Absatz-Standardschriftart"><text:span text:style-name="T61">la</text:span></text:span><text:span text:style-name="Absatz-Standardschriftart"><text:span text:style-name="T228"> </text:span></text:span><text:span text:style-name="Absatz-Standardschriftart"><text:span text:style-name="T309">LCSP,</text:span></text:span><text:span text:style-name="Absatz-Standardschriftart"><text:span text:style-name="T228"> </text:span></text:span><text:span text:style-name="Absatz-Standardschriftart"><text:span text:style-name="T61">relativa</text:span></text:span><text:span text:style-name="Absatz-Standardschriftart"><text:span text:style-name="T403"> </text:span></text:span><text:span text:style-name="Absatz-Standardschriftart"><text:span text:style-name="T126">al</text:span></text:span><text:span text:style-name="Absatz-Standardschriftart"><text:span text:style-name="T222"> </text:span></text:span><text:span text:style-name="Absatz-Standardschriftart"><text:span text:style-name="T309">régimen</text:span></text:span><text:span text:style-name="Absatz-Standardschriftart"><text:span text:style-name="T222"> </text:span></text:span><text:span text:style-name="Absatz-Standardschriftart"><text:span text:style-name="T61">jurídico</text:span></text:span><text:span text:style-name="Absatz-Standardschriftart"><text:span text:style-name="T403"> </text:span></text:span><text:span text:style-name="Absatz-Standardschriftart"><text:span text:style-name="T126">de</text:span></text:span><text:span text:style-name="Absatz-Standardschriftart"><text:span text:style-name="T228"> </text:span></text:span><text:span text:style-name="Absatz-Standardschriftart"><text:span text:style-name="T61">la</text:span></text:span><text:span text:style-name="Absatz-Standardschriftart"><text:span text:style-name="T228"> </text:span></text:span><text:span text:style-name="Absatz-Standardschriftart"><text:span text:style-name="T309">“</text:span></text:span><text:span text:style-name="Absatz-Standardschriftart"><text:span text:style-name="T31">Empresa</text:span></text:span><text:span text:style-name="Absatz-Standardschriftart"><text:span text:style-name="T533"> </text:span></text:span><text:span text:style-name="Absatz-Standardschriftart"><text:span text:style-name="T31">de</text:span></text:span><text:span text:style-name="Absatz-Standardschriftart"><text:span text:style-name="T86"> </text:span></text:span><text:span text:style-name="Absatz-Standardschriftart"><text:span text:style-name="T59">Transformación</text:span></text:span><text:span text:style-name="Absatz-Standardschriftart"><text:span text:style-name="T344"> </text:span></text:span><text:span text:style-name="Absatz-Standardschriftart"><text:span text:style-name="T59">Agraria,</text:span></text:span><text:span text:style-name="Absatz-Standardschriftart"><text:span text:style-name="T76"> </text:span></text:span><text:span text:style-name="Absatz-Standardschriftart"><text:span text:style-name="T59">S.A,</text:span></text:span><text:span text:style-name="Absatz-Standardschriftart"><text:span text:style-name="T268"> </text:span></text:span><text:span text:style-name="Absatz-Standardschriftart"><text:span text:style-name="T31">S.M.E,</text:span></text:span><text:span text:style-name="Absatz-Standardschriftart"><text:span text:style-name="T67"> </text:span></text:span><text:span text:style-name="Absatz-Standardschriftart"><text:span text:style-name="T31">M.P”</text:span></text:span><text:span text:style-name="Absatz-Standardschriftart"><text:span text:style-name="T76"> </text:span></text:span><text:span text:style-name="Absatz-Standardschriftart"><text:span text:style-name="T59">(TRAGSA).</text:span></text:span></text:p>
      <text:p text:style-name="P34"/>
      <text:p text:style-name="P86"><text:span text:style-name="Absatz-Standardschriftart"><text:span text:style-name="T59">Considerando</text:span></text:span><text:span text:style-name="Absatz-Standardschriftart"><text:span text:style-name="T117"> </text:span></text:span><text:span text:style-name="Absatz-Standardschriftart"><text:span text:style-name="T309">que</text:span></text:span><text:span text:style-name="Absatz-Standardschriftart"><text:span text:style-name="T337"> </text:span></text:span><text:span text:style-name="Absatz-Standardschriftart"><text:span text:style-name="T309">según</text:span></text:span><text:span text:style-name="Absatz-Standardschriftart"><text:span text:style-name="T133"> </text:span></text:span><text:span text:style-name="Absatz-Standardschriftart"><text:span text:style-name="T309">se</text:span></text:span><text:span text:style-name="Absatz-Standardschriftart"><text:span text:style-name="T337"> </text:span></text:span><text:span text:style-name="Absatz-Standardschriftart"><text:span text:style-name="T61">indica</text:span></text:span><text:span text:style-name="Absatz-Standardschriftart"><text:span text:style-name="T133"> </text:span></text:span><text:span text:style-name="Absatz-Standardschriftart"><text:span text:style-name="T61">en</text:span></text:span><text:span text:style-name="Absatz-Standardschriftart"><text:span text:style-name="T144"> </text:span></text:span><text:span text:style-name="Absatz-Standardschriftart"><text:span text:style-name="T61">la</text:span></text:span><text:span text:style-name="Absatz-Standardschriftart"><text:span text:style-name="T133"> </text:span></text:span><text:span text:style-name="Absatz-Standardschriftart"><text:span text:style-name="T309">disposición</text:span></text:span><text:span text:style-name="Absatz-Standardschriftart"><text:span text:style-name="T337"> </text:span></text:span><text:span text:style-name="Absatz-Standardschriftart"><text:span text:style-name="T309">adicional</text:span></text:span><text:span text:style-name="Absatz-Standardschriftart"><text:span text:style-name="T118"> </text:span></text:span><text:span text:style-name="Absatz-Standardschriftart"><text:span text:style-name="T309">vigésima</text:span></text:span><text:span text:style-name="Absatz-Standardschriftart"><text:span text:style-name="T337"> </text:span></text:span><text:span text:style-name="Absatz-Standardschriftart"><text:span text:style-name="T61">cuarta,</text:span></text:span><text:span text:style-name="Absatz-Standardschriftart"><text:span text:style-name="T118"> </text:span></text:span><text:span text:style-name="Absatz-Standardschriftart"><text:span text:style-name="T61">de</text:span></text:span><text:span text:style-name="Absatz-Standardschriftart"><text:span text:style-name="T133"> </text:span></text:span><text:span text:style-name="Absatz-Standardschriftart"><text:span text:style-name="T309">la</text:span></text:span><text:span text:style-name="Absatz-Standardschriftart"><text:span text:style-name="T555"> </text:span></text:span><text:span text:style-name="Absatz-Standardschriftart"><text:span text:style-name="T309">Ley</text:span></text:span><text:span text:style-name="Absatz-Standardschriftart"><text:span text:style-name="T427"> </text:span></text:span><text:span text:style-name="Absatz-Standardschriftart"><text:span text:style-name="T309">9/2017</text:span></text:span><text:span text:style-name="Absatz-Standardschriftart"><text:span text:style-name="T35"> </text:span></text:span><text:span text:style-name="Absatz-Standardschriftart"><text:span text:style-name="T61">de</text:span></text:span><text:span text:style-name="Absatz-Standardschriftart"><text:span text:style-name="T35"> </text:span></text:span><text:span text:style-name="Absatz-Standardschriftart"><text:span text:style-name="T309">la</text:span></text:span><text:span text:style-name="Absatz-Standardschriftart"><text:span text:style-name="T35"> </text:span></text:span><text:span text:style-name="Absatz-Standardschriftart"><text:span text:style-name="T126">Ley</text:span></text:span><text:span text:style-name="Absatz-Standardschriftart"><text:span text:style-name="T427"> </text:span></text:span><text:span text:style-name="Absatz-Standardschriftart"><text:span text:style-name="T61">de</text:span></text:span><text:span text:style-name="Absatz-Standardschriftart"><text:span text:style-name="T41"> </text:span></text:span><text:span text:style-name="Absatz-Standardschriftart"><text:span text:style-name="T61">Contratos</text:span></text:span><text:span text:style-name="Absatz-Standardschriftart"><text:span text:style-name="T41"> </text:span></text:span><text:span text:style-name="Absatz-Standardschriftart"><text:span text:style-name="T309">del</text:span></text:span><text:span text:style-name="Absatz-Standardschriftart"><text:span text:style-name="T35"> </text:span></text:span><text:span text:style-name="Absatz-Standardschriftart"><text:span text:style-name="T61">Sector</text:span></text:span><text:span text:style-name="Absatz-Standardschriftart"><text:span text:style-name="T252"> </text:span></text:span><text:span text:style-name="Absatz-Standardschriftart"><text:span text:style-name="T309">Público,</text:span></text:span><text:span text:style-name="Absatz-Standardschriftart"><text:span text:style-name="T35"> </text:span></text:span><text:span text:style-name="Absatz-Standardschriftart"><text:span text:style-name="T61">relativa</text:span></text:span><text:span text:style-name="Absatz-Standardschriftart"><text:span text:style-name="T35"> </text:span></text:span><text:span text:style-name="Absatz-Standardschriftart"><text:span text:style-name="T61">al</text:span></text:span><text:span text:style-name="Absatz-Standardschriftart"><text:span text:style-name="T54"> </text:span></text:span><text:span text:style-name="Absatz-Standardschriftart"><text:span text:style-name="T309">régimen</text:span></text:span><text:span text:style-name="Absatz-Standardschriftart"><text:span text:style-name="T35"> </text:span></text:span><text:span text:style-name="Absatz-Standardschriftart"><text:span text:style-name="T61">jurídico</text:span></text:span><text:span text:style-name="Absatz-Standardschriftart"><text:span text:style-name="T35"> </text:span></text:span><text:span text:style-name="Absatz-Standardschriftart"><text:span text:style-name="T61">de</text:span></text:span><text:span text:style-name="Absatz-Standardschriftart"><text:span text:style-name="T35"> </text:span></text:span><text:span text:style-name="Absatz-Standardschriftart"><text:span text:style-name="T61">la</text:span></text:span><text:span text:style-name="Absatz-Standardschriftart"><text:span text:style-name="T558"> </text:span></text:span><text:span text:style-name="Absatz-Standardschriftart"><text:span text:style-name="T309">“Empresa</text:span></text:span><text:span text:style-name="Absatz-Standardschriftart"><text:span text:style-name="T80"> </text:span></text:span><text:span text:style-name="Absatz-Standardschriftart"><text:span text:style-name="T61">de</text:span></text:span><text:span text:style-name="Absatz-Standardschriftart"><text:span text:style-name="T272"> </text:span></text:span><text:span text:style-name="Absatz-Standardschriftart"><text:span text:style-name="T309">Transformación</text:span></text:span><text:span text:style-name="Absatz-Standardschriftart"><text:span text:style-name="T272"> </text:span></text:span><text:span text:style-name="Absatz-Standardschriftart"><text:span text:style-name="T61">Agraria,</text:span></text:span><text:span text:style-name="Absatz-Standardschriftart"><text:span text:style-name="T261"> </text:span></text:span><text:span text:style-name="Absatz-Standardschriftart"><text:span text:style-name="T61">S.A,</text:span></text:span><text:span text:style-name="Absatz-Standardschriftart"><text:span text:style-name="T241"> </text:span></text:span><text:span text:style-name="Absatz-Standardschriftart"><text:span text:style-name="T309">S.M.E,</text:span></text:span><text:span text:style-name="Absatz-Standardschriftart"><text:span text:style-name="T261"> </text:span></text:span><text:span text:style-name="Absatz-Standardschriftart"><text:span text:style-name="T309">M.P”</text:span></text:span><text:span text:style-name="Absatz-Standardschriftart"><text:span text:style-name="T261"> </text:span></text:span><text:span text:style-name="Absatz-Standardschriftart"><text:span text:style-name="T309">(TRAGSA),</text:span></text:span><text:span text:style-name="Absatz-Standardschriftart"><text:span text:style-name="T261"> </text:span></text:span><text:span text:style-name="Absatz-Standardschriftart"><text:span text:style-name="T309">se</text:span></text:span><text:span text:style-name="Absatz-Standardschriftart"><text:span text:style-name="T272"> </text:span></text:span><text:span text:style-name="Absatz-Standardschriftart"><text:span text:style-name="T309">recoge</text:span></text:span><text:span text:style-name="Absatz-Standardschriftart"><text:span text:style-name="T241"> </text:span></text:span><text:span text:style-name="Absatz-Standardschriftart"><text:span text:style-name="T309">que</text:span></text:span><text:span text:style-name="Absatz-Standardschriftart"><text:span text:style-name="T80"> </text:span></text:span><text:span text:style-name="Absatz-Standardschriftart"><text:span text:style-name="T62">“La</text:span></text:span><text:span text:style-name="Absatz-Standardschriftart"><text:span text:style-name="T242"> </text:span></text:span><text:span text:style-name="Absatz-Standardschriftart"><text:span text:style-name="T62">Empresa</text:span></text:span><text:span text:style-name="Absatz-Standardschriftart"><text:span text:style-name="T561"> </text:span></text:span><text:span text:style-name="Absatz-Standardschriftart"><text:span text:style-name="T62">de</text:span></text:span><text:span text:style-name="Absatz-Standardschriftart"><text:span text:style-name="T326"> </text:span></text:span><text:span text:style-name="Absatz-Standardschriftart"><text:span text:style-name="T62">Transformación</text:span></text:span><text:span text:style-name="Absatz-Standardschriftart"><text:span text:style-name="T397"> </text:span></text:span><text:span text:style-name="Absatz-Standardschriftart"><text:span text:style-name="T310">Agraria,</text:span></text:span><text:span text:style-name="Absatz-Standardschriftart"><text:span text:style-name="T151"> </text:span></text:span><text:span text:style-name="Absatz-Standardschriftart"><text:span text:style-name="T310">S.A,</text:span></text:span><text:span text:style-name="Absatz-Standardschriftart"><text:span text:style-name="T397"> </text:span></text:span><text:span text:style-name="Absatz-Standardschriftart"><text:span text:style-name="T62">S.M.E,</text:span></text:span><text:span text:style-name="Absatz-Standardschriftart"><text:span text:style-name="T386"> </text:span></text:span><text:span text:style-name="Absatz-Standardschriftart"><text:span text:style-name="T310">M.P”</text:span></text:span><text:span text:style-name="Absatz-Standardschriftart"><text:span text:style-name="T322"> </text:span></text:span><text:span text:style-name="Absatz-Standardschriftart"><text:span text:style-name="T310">(TRAGSA),</text:span></text:span><text:span text:style-name="Absatz-Standardschriftart"><text:span text:style-name="T151"> </text:span></text:span><text:span text:style-name="Absatz-Standardschriftart"><text:span text:style-name="T310">tienen</text:span></text:span><text:span text:style-name="Absatz-Standardschriftart"><text:span text:style-name="T159"> </text:span></text:span><text:span text:style-name="Absatz-Standardschriftart"><text:span text:style-name="T62">por</text:span></text:span><text:span text:style-name="Absatz-Standardschriftart"><text:span text:style-name="T431"> </text:span></text:span><text:span text:style-name="Absatz-Standardschriftart"><text:span text:style-name="T62">función</text:span></text:span><text:span text:style-name="Absatz-Standardschriftart"><text:span text:style-name="T397"> </text:span></text:span><text:span text:style-name="Absatz-Standardschriftart"><text:span text:style-name="T62">entre</text:span></text:span><text:span text:style-name="Absatz-Standardschriftart"><text:span text:style-name="T397"> </text:span></text:span><text:span text:style-name="Absatz-Standardschriftart"><text:span text:style-name="T62">otras,</text:span></text:span><text:span text:style-name="Absatz-Standardschriftart"><text:span text:style-name="T397"> </text:span></text:span><text:span text:style-name="Absatz-Standardschriftart"><text:span text:style-name="T62">la</text:span></text:span><text:span text:style-name="Absatz-Standardschriftart"><text:span text:style-name="T522"> </text:span></text:span><text:span text:style-name="Absatz-Standardschriftart"><text:span text:style-name="T62">prestación</text:span></text:span><text:span text:style-name="Absatz-Standardschriftart"><text:span text:style-name="T310"> </text:span></text:span><text:span text:style-name="Absatz-Standardschriftart"><text:span text:style-name="T886">de</text:span></text:span><text:span text:style-name="Absatz-Standardschriftart"><text:span text:style-name="T888"> </text:span></text:span><text:span text:style-name="Absatz-Standardschriftart"><text:span text:style-name="T886">servicios</text:span></text:span><text:span text:style-name="Absatz-Standardschriftart"><text:span text:style-name="T889"> </text:span></text:span><text:span text:style-name="Absatz-Standardschriftart"><text:span text:style-name="T886">esenciales</text:span></text:span><text:span text:style-name="Absatz-Standardschriftart"><text:span text:style-name="T889"> </text:span></text:span><text:span text:style-name="Absatz-Standardschriftart"><text:span text:style-name="T886">en</text:span></text:span><text:span text:style-name="Absatz-Standardschriftart"><text:span text:style-name="T888"> </text:span></text:span><text:span text:style-name="Absatz-Standardschriftart"><text:span text:style-name="T890">materia</text:span></text:span><text:span text:style-name="Absatz-Standardschriftart"><text:span text:style-name="T891"> </text:span></text:span><text:span text:style-name="Absatz-Standardschriftart"><text:span text:style-name="T886">de</text:span></text:span><text:span text:style-name="Absatz-Standardschriftart"><text:span text:style-name="T888"> </text:span></text:span><text:span text:style-name="Absatz-Standardschriftart"><text:span text:style-name="T886">desarrollo</text:span></text:span><text:span text:style-name="Absatz-Standardschriftart"><text:span text:style-name="T890"> </text:span></text:span><text:span text:style-name="Absatz-Standardschriftart"><text:span text:style-name="T886">rural,</text:span></text:span><text:span text:style-name="Absatz-Standardschriftart"><text:span text:style-name="T892"> </text:span></text:span><text:span text:style-name="Absatz-Standardschriftart"><text:span text:style-name="T890">conservación</text:span></text:span><text:span text:style-name="Absatz-Standardschriftart"><text:span text:style-name="T888"> </text:span></text:span><text:span text:style-name="Absatz-Standardschriftart"><text:span text:style-name="T890">del</text:span></text:span><text:span text:style-name="Absatz-Standardschriftart"><text:span text:style-name="T923"> </text:span></text:span><text:span text:style-name="Absatz-Standardschriftart"><text:span text:style-name="T886">medioambiente,</text:span></text:span><text:span text:style-name="Absatz-Standardschriftart"><text:span text:style-name="T893"> </text:span></text:span><text:span text:style-name="Absatz-Standardschriftart"><text:span text:style-name="T890">adaptación</text:span></text:span><text:span text:style-name="Absatz-Standardschriftart"><text:span text:style-name="T893"> </text:span></text:span><text:span text:style-name="Absatz-Standardschriftart"><text:span text:style-name="T890">y</text:span></text:span><text:span text:style-name="Absatz-Standardschriftart"><text:span text:style-name="T894"> </text:span></text:span><text:span text:style-name="Absatz-Standardschriftart"><text:span text:style-name="T886">mantenimiento</text:span></text:span><text:span text:style-name="Absatz-Standardschriftart"><text:span text:style-name="T893"> </text:span></text:span><text:span text:style-name="Absatz-Standardschriftart"><text:span text:style-name="T886">de</text:span></text:span><text:span text:style-name="Absatz-Standardschriftart"><text:span text:style-name="T895"> </text:span></text:span><text:span text:style-name="Absatz-Standardschriftart"><text:span text:style-name="T886">aplicaciones</text:span></text:span><text:span text:style-name="Absatz-Standardschriftart"><text:span text:style-name="T895"> </text:span></text:span><text:span text:style-name="Absatz-Standardschriftart"><text:span text:style-name="T886">informáticas,</text:span></text:span><text:span text:style-name="Absatz-Standardschriftart"><text:span text:style-name="T893"> </text:span></text:span><text:span text:style-name="Absatz-Standardschriftart"><text:span text:style-name="T886">control</text:span></text:span><text:span text:style-name="Absatz-Standardschriftart"><text:span text:style-name="T896"> </text:span></text:span><text:span text:style-name="Absatz-Standardschriftart"><text:span text:style-name="T886">sanitario</text:span></text:span><text:span text:style-name="Absatz-Standardschriftart"><text:span text:style-name="T924"> </text:span></text:span><text:span text:style-name="Absatz-Standardschriftart"><text:span text:style-name="T886">animal,</text:span></text:span><text:span text:style-name="Absatz-Standardschriftart"><text:span text:style-name="T889"> </text:span></text:span><text:span text:style-name="Absatz-Standardschriftart"><text:span text:style-name="T890">atención</text:span></text:span><text:span text:style-name="Absatz-Standardschriftart"><text:span text:style-name="T897"> </text:span></text:span><text:span text:style-name="Absatz-Standardschriftart"><text:span text:style-name="T890">a</text:span></text:span><text:span text:style-name="Absatz-Standardschriftart"><text:span text:style-name="T897"> </text:span></text:span><text:span text:style-name="Absatz-Standardschriftart"><text:span text:style-name="T886">emergencias,</text:span></text:span><text:span text:style-name="Absatz-Standardschriftart"><text:span text:style-name="T889"> </text:span></text:span><text:span text:style-name="Absatz-Standardschriftart"><text:span text:style-name="T890">y</text:span></text:span><text:span text:style-name="Absatz-Standardschriftart"><text:span text:style-name="T898"> </text:span></text:span><text:span text:style-name="Absatz-Standardschriftart"><text:span text:style-name="T886">otros</text:span></text:span><text:span text:style-name="Absatz-Standardschriftart"><text:span text:style-name="T897"> </text:span></text:span><text:span text:style-name="Absatz-Standardschriftart"><text:span text:style-name="T886">ámbitos</text:span></text:span><text:span text:style-name="Absatz-Standardschriftart"><text:span text:style-name="T899"> </text:span></text:span><text:span text:style-name="Absatz-Standardschriftart"><text:span text:style-name="T890">conexos,</text:span></text:span><text:span text:style-name="Absatz-Standardschriftart"><text:span text:style-name="T891"> </text:span></text:span><text:span text:style-name="Absatz-Standardschriftart"><text:span text:style-name="T890">con</text:span></text:span><text:span text:style-name="Absatz-Standardschriftart"><text:span text:style-name="T897"> </text:span></text:span><text:span text:style-name="Absatz-Standardschriftart"><text:span text:style-name="T886">arreglo</text:span></text:span><text:span text:style-name="Absatz-Standardschriftart"><text:span text:style-name="T899"> </text:span></text:span><text:span text:style-name="Absatz-Standardschriftart"><text:span text:style-name="T890">a</text:span></text:span><text:span text:style-name="Absatz-Standardschriftart"><text:span text:style-name="T897"> </text:span></text:span><text:span text:style-name="Absatz-Standardschriftart"><text:span text:style-name="T886">lo</text:span></text:span><text:span text:style-name="Absatz-Standardschriftart"><text:span text:style-name="T897"> </text:span></text:span><text:span text:style-name="Absatz-Standardschriftart"><text:span text:style-name="T886">establecido</text:span></text:span><text:span text:style-name="Absatz-Standardschriftart"><text:span text:style-name="T899"> </text:span></text:span><text:span text:style-name="Absatz-Standardschriftart"><text:span text:style-name="T886">en</text:span></text:span><text:span text:style-name="Absatz-Standardschriftart"><text:span text:style-name="T897"> </text:span></text:span><text:span text:style-name="Absatz-Standardschriftart"><text:span text:style-name="T886">esta</text:span></text:span><text:span text:style-name="Absatz-Standardschriftart"><text:span text:style-name="T925"> </text:span></text:span><text:span text:style-name="Absatz-Standardschriftart"><text:span text:style-name="T886">disposición”,</text:span></text:span><text:span text:style-name="Absatz-Standardschriftart"><text:span text:style-name="T900"> </text:span></text:span><text:span text:style-name="Absatz-Standardschriftart"><text:span text:style-name="T901">y</text:span></text:span><text:span text:style-name="Absatz-Standardschriftart"><text:span text:style-name="T902"> </text:span></text:span><text:span text:style-name="Absatz-Standardschriftart"><text:span text:style-name="T901">así</text:span></text:span><text:span text:style-name="Absatz-Standardschriftart"><text:span text:style-name="T904"> </text:span></text:span><text:span text:style-name="Absatz-Standardschriftart"><text:span text:style-name="T901">mismo</text:span></text:span><text:span text:style-name="Absatz-Standardschriftart"><text:span text:style-name="T906"> </text:span></text:span><text:span text:style-name="Absatz-Standardschriftart"><text:span text:style-name="T887">que</text:span></text:span><text:span text:style-name="Absatz-Standardschriftart"><text:span text:style-name="T904"> </text:span></text:span><text:span text:style-name="Absatz-Standardschriftart"><text:span text:style-name="T890">“TRAGSA</text:span></text:span><text:span text:style-name="Absatz-Standardschriftart"><text:span text:style-name="T907"> </text:span></text:span><text:span text:style-name="Absatz-Standardschriftart"><text:span text:style-name="T890">y</text:span></text:span><text:span text:style-name="Absatz-Standardschriftart"><text:span text:style-name="T900"> </text:span></text:span><text:span text:style-name="Absatz-Standardschriftart"><text:span text:style-name="T890">su</text:span></text:span><text:span text:style-name="Absatz-Standardschriftart"><text:span text:style-name="T905"> </text:span></text:span><text:span text:style-name="Absatz-Standardschriftart"><text:span text:style-name="T886">filial</text:span></text:span><text:span text:style-name="Absatz-Standardschriftart"><text:span text:style-name="T907"> </text:span></text:span><text:span text:style-name="Absatz-Standardschriftart"><text:span text:style-name="T886">TRAGSATEC</text:span></text:span><text:span text:style-name="Absatz-Standardschriftart"><text:span text:style-name="T905"> </text:span></text:span><text:span text:style-name="Absatz-Standardschriftart"><text:span text:style-name="T890">tendrán</text:span></text:span><text:span text:style-name="Absatz-Standardschriftart"><text:span text:style-name="T908"> </text:span></text:span><text:span text:style-name="Absatz-Standardschriftart"><text:span text:style-name="T886">la</text:span></text:span><text:span text:style-name="Absatz-Standardschriftart"><text:span text:style-name="T905"> </text:span></text:span><text:span text:style-name="Absatz-Standardschriftart"><text:span text:style-name="T886">consideración</text:span></text:span><text:span text:style-name="Absatz-Standardschriftart"><text:span text:style-name="T905"> </text:span></text:span><text:span text:style-name="Absatz-Standardschriftart"><text:span text:style-name="T886">de</text:span></text:span><text:span text:style-name="Absatz-Standardschriftart"><text:span text:style-name="T926"> </text:span></text:span><text:span text:style-name="Absatz-Standardschriftart"><text:span text:style-name="T886">medios</text:span></text:span><text:span text:style-name="Absatz-Standardschriftart"><text:span text:style-name="T909"> </text:span></text:span><text:span text:style-name="Absatz-Standardschriftart"><text:span text:style-name="T886">propios</text:span></text:span><text:span text:style-name="Absatz-Standardschriftart"><text:span text:style-name="T909"> </text:span></text:span><text:span text:style-name="Absatz-Standardschriftart"><text:span text:style-name="T886">personificados</text:span></text:span><text:span text:style-name="Absatz-Standardschriftart"><text:span text:style-name="T909"> </text:span></text:span><text:span text:style-name="Absatz-Standardschriftart"><text:span text:style-name="T890">y</text:span></text:span><text:span text:style-name="Absatz-Standardschriftart"><text:span text:style-name="T910"> </text:span></text:span><text:span text:style-name="Absatz-Standardschriftart"><text:span text:style-name="T886">servicios</text:span></text:span><text:span text:style-name="Absatz-Standardschriftart"><text:span text:style-name="T909"> </text:span></text:span><text:span text:style-name="Absatz-Standardschriftart"><text:span text:style-name="T886">técnicos</text:span></text:span><text:span text:style-name="Absatz-Standardschriftart"><text:span text:style-name="T903"> </text:span></text:span><text:span text:style-name="Absatz-Standardschriftart"><text:span text:style-name="T890">de…</text:span></text:span><text:span text:style-name="Absatz-Standardschriftart"><text:span text:style-name="T909"> </text:span></text:span><text:span text:style-name="Absatz-Standardschriftart"><text:span text:style-name="T888">de</text:span></text:span><text:span text:style-name="Absatz-Standardschriftart"><text:span text:style-name="T910"> </text:span></text:span><text:span text:style-name="Absatz-Standardschriftart"><text:span text:style-name="T886">los</text:span></text:span><text:span text:style-name="Absatz-Standardschriftart"><text:span text:style-name="T909"> </text:span></text:span><text:span text:style-name="Absatz-Standardschriftart"><text:span text:style-name="T890">Cabildos…</text:span></text:span><text:span text:style-name="Absatz-Standardschriftart"><text:span text:style-name="T911"> </text:span></text:span><text:span text:style-name="Absatz-Standardschriftart"><text:span text:style-name="T890">y</text:span></text:span><text:span text:style-name="Absatz-Standardschriftart"><text:span text:style-name="T910"> </text:span></text:span><text:span text:style-name="Absatz-Standardschriftart"><text:span text:style-name="T888">de</text:span></text:span><text:span text:style-name="Absatz-Standardschriftart"><text:span text:style-name="T911"> </text:span></text:span><text:span text:style-name="Absatz-Standardschriftart"><text:span text:style-name="T890">las</text:span></text:span><text:span text:style-name="Absatz-Standardschriftart"><text:span text:style-name="T909"> </text:span></text:span><text:span text:style-name="Absatz-Standardschriftart"><text:span text:style-name="T886">entidades</text:span></text:span><text:span text:style-name="Absatz-Standardschriftart"><text:span text:style-name="T927"> </text:span></text:span><text:span text:style-name="Absatz-Standardschriftart"><text:span text:style-name="T886">del</text:span></text:span><text:span text:style-name="Absatz-Standardschriftart"><text:span text:style-name="T912"> </text:span></text:span><text:span text:style-name="Absatz-Standardschriftart"><text:span text:style-name="T890">sector</text:span></text:span><text:span text:style-name="Absatz-Standardschriftart"><text:span text:style-name="T909"> </text:span></text:span><text:span text:style-name="Absatz-Standardschriftart"><text:span text:style-name="T890">público</text:span></text:span><text:span text:style-name="Absatz-Standardschriftart"><text:span text:style-name="T911"> </text:span></text:span><text:span text:style-name="Absatz-Standardschriftart"><text:span text:style-name="T890">dependientes</text:span></text:span><text:span text:style-name="Absatz-Standardschriftart"><text:span text:style-name="T903"> </text:span></text:span><text:span text:style-name="Absatz-Standardschriftart"><text:span text:style-name="T886">de</text:span></text:span><text:span text:style-name="Absatz-Standardschriftart"><text:span text:style-name="T911"> </text:span></text:span><text:span text:style-name="Absatz-Standardschriftart"><text:span text:style-name="T890">cualesquiera</text:span></text:span><text:span text:style-name="Absatz-Standardschriftart"><text:span text:style-name="T911"> </text:span></text:span><text:span text:style-name="Absatz-Standardschriftart"><text:span text:style-name="T888">de</text:span></text:span><text:span text:style-name="Absatz-Standardschriftart"><text:span text:style-name="T910"> </text:span></text:span><text:span text:style-name="Absatz-Standardschriftart"><text:span text:style-name="T886">ellas</text:span></text:span><text:span text:style-name="Absatz-Standardschriftart"><text:span text:style-name="T910"> </text:span></text:span><text:span text:style-name="Absatz-Standardschriftart"><text:span text:style-name="T890">que</text:span></text:span><text:span text:style-name="Absatz-Standardschriftart"><text:span text:style-name="T911"> </text:span></text:span><text:span text:style-name="Absatz-Standardschriftart"><text:span text:style-name="T890">tengan</text:span></text:span><text:span text:style-name="Absatz-Standardschriftart"><text:span text:style-name="T910"> </text:span></text:span><text:span text:style-name="Absatz-Standardschriftart"><text:span text:style-name="T886">la</text:span></text:span><text:span text:style-name="Absatz-Standardschriftart"><text:span text:style-name="T911"> </text:span></text:span><text:span text:style-name="Absatz-Standardschriftart"><text:span text:style-name="T890">condición</text:span></text:span><text:span text:style-name="Absatz-Standardschriftart"><text:span text:style-name="T911"> </text:span></text:span><text:span text:style-name="Absatz-Standardschriftart"><text:span text:style-name="T888">de</text:span></text:span><text:span text:style-name="Absatz-Standardschriftart"><text:span text:style-name="T912"> </text:span></text:span><text:span text:style-name="Absatz-Standardschriftart"><text:span text:style-name="T886">poderes</text:span></text:span><text:span text:style-name="Absatz-Standardschriftart"><text:span text:style-name="T928"> </text:span></text:span><text:span text:style-name="Absatz-Standardschriftart"><text:span text:style-name="T886">adjudicadores,</text:span></text:span><text:span text:style-name="Absatz-Standardschriftart"><text:span text:style-name="T891"> </text:span></text:span><text:span text:style-name="Absatz-Standardschriftart"><text:span text:style-name="T886">siempre</text:span></text:span><text:span text:style-name="Absatz-Standardschriftart"><text:span text:style-name="T891"> </text:span></text:span><text:span text:style-name="Absatz-Standardschriftart"><text:span text:style-name="T888">que</text:span></text:span><text:span text:style-name="Absatz-Standardschriftart"><text:span text:style-name="T891"> </text:span></text:span><text:span text:style-name="Absatz-Standardschriftart"><text:span text:style-name="T890">se</text:span></text:span><text:span text:style-name="Absatz-Standardschriftart"><text:span text:style-name="T891"> </text:span></text:span><text:span text:style-name="Absatz-Standardschriftart"><text:span text:style-name="T886">cumplan</text:span></text:span><text:span text:style-name="Absatz-Standardschriftart"><text:span text:style-name="T891"> </text:span></text:span><text:span text:style-name="Absatz-Standardschriftart"><text:span text:style-name="T886">los</text:span></text:span><text:span text:style-name="Absatz-Standardschriftart"><text:span text:style-name="T899"> </text:span></text:span><text:span text:style-name="Absatz-Standardschriftart"><text:span text:style-name="T886">requisitos</text:span></text:span><text:span text:style-name="Absatz-Standardschriftart"><text:span text:style-name="T897"> </text:span></text:span><text:span text:style-name="Absatz-Standardschriftart"><text:span text:style-name="T886">establecidos</text:span></text:span><text:span text:style-name="Absatz-Standardschriftart"><text:span text:style-name="T897"> </text:span></text:span><text:span text:style-name="Absatz-Standardschriftart"><text:span text:style-name="T886">en</text:span></text:span><text:span text:style-name="Absatz-Standardschriftart"><text:span text:style-name="T891"> </text:span></text:span><text:span text:style-name="Absatz-Standardschriftart"><text:span text:style-name="T888">el</text:span></text:span><text:span text:style-name="Absatz-Standardschriftart"><text:span text:style-name="T889"> </text:span></text:span><text:span text:style-name="Absatz-Standardschriftart"><text:span text:style-name="T886">punto</text:span></text:span><text:span text:style-name="Absatz-Standardschriftart"><text:span text:style-name="T891"> </text:span></text:span><text:span text:style-name="Absatz-Standardschriftart"><text:span text:style-name="T888">2º</text:span></text:span><text:span text:style-name="Absatz-Standardschriftart"><text:span text:style-name="T891"> </text:span></text:span><text:span text:style-name="Absatz-Standardschriftart"><text:span text:style-name="T886">de</text:span></text:span><text:span text:style-name="Absatz-Standardschriftart"><text:span text:style-name="T891"> </text:span></text:span><text:span text:style-name="Absatz-Standardschriftart"><text:span text:style-name="T886">la</text:span></text:span><text:span text:style-name="Absatz-Standardschriftart"><text:span text:style-name="T891"> </text:span></text:span><text:span text:style-name="Absatz-Standardschriftart"><text:span text:style-name="T886">letra</text:span></text:span><text:span text:style-name="Absatz-Standardschriftart"><text:span text:style-name="T891"> </text:span></text:span><text:span text:style-name="Absatz-Standardschriftart"><text:span text:style-name="T886">d)</text:span></text:span><text:span text:style-name="Absatz-Standardschriftart"><text:span text:style-name="T925"> </text:span></text:span><text:span text:style-name="Absatz-Standardschriftart"><text:span text:style-name="T886">del</text:span></text:span><text:span text:style-name="Absatz-Standardschriftart"><text:span text:style-name="T913"> </text:span></text:span><text:span text:style-name="Absatz-Standardschriftart"><text:span text:style-name="T886">apartado</text:span></text:span><text:span text:style-name="Absatz-Standardschriftart"><text:span text:style-name="T914"> </text:span></text:span><text:span text:style-name="Absatz-Standardschriftart"><text:span text:style-name="T890">2</text:span></text:span><text:span text:style-name="Absatz-Standardschriftart"><text:span text:style-name="T915"> </text:span></text:span><text:span text:style-name="Absatz-Standardschriftart"><text:span text:style-name="T890">del</text:span></text:span><text:span text:style-name="Absatz-Standardschriftart"><text:span text:style-name="T916"> </text:span></text:span><text:span text:style-name="Absatz-Standardschriftart"><text:span text:style-name="T890">artículo</text:span></text:span><text:span text:style-name="Absatz-Standardschriftart"><text:span text:style-name="T915"> </text:span></text:span><text:span text:style-name="Absatz-Standardschriftart"><text:span text:style-name="T886">32,</text:span></text:span><text:span text:style-name="Absatz-Standardschriftart"><text:span text:style-name="T915"> </text:span></text:span><text:span text:style-name="Absatz-Standardschriftart"><text:span text:style-name="T890">y</text:span></text:span><text:span text:style-name="Absatz-Standardschriftart"><text:span text:style-name="T913"> </text:span></text:span><text:span text:style-name="Absatz-Standardschriftart"><text:span text:style-name="T888">en</text:span></text:span><text:span text:style-name="Absatz-Standardschriftart"><text:span text:style-name="T915"> </text:span></text:span><text:span text:style-name="Absatz-Standardschriftart"><text:span text:style-name="T886">las</text:span></text:span><text:span text:style-name="Absatz-Standardschriftart"><text:span text:style-name="T917"> </text:span></text:span><text:span text:style-name="Absatz-Standardschriftart"><text:span text:style-name="T886">letras</text:span></text:span><text:span text:style-name="Absatz-Standardschriftart"><text:span text:style-name="T913"> </text:span></text:span><text:span text:style-name="Absatz-Standardschriftart"><text:span text:style-name="T886">a)</text:span></text:span><text:span text:style-name="Absatz-Standardschriftart"><text:span text:style-name="T913"> </text:span></text:span><text:span text:style-name="Absatz-Standardschriftart"><text:span text:style-name="T890">y</text:span></text:span><text:span text:style-name="Absatz-Standardschriftart"><text:span text:style-name="T917"> </text:span></text:span><text:span text:style-name="Absatz-Standardschriftart"><text:span text:style-name="T886">b)</text:span></text:span><text:span text:style-name="Absatz-Standardschriftart"><text:span text:style-name="T913"> </text:span></text:span><text:span text:style-name="Absatz-Standardschriftart"><text:span text:style-name="T886">del</text:span></text:span><text:span text:style-name="Absatz-Standardschriftart"><text:span text:style-name="T913"> </text:span></text:span><text:span text:style-name="Absatz-Standardschriftart"><text:span text:style-name="T886">apartado</text:span></text:span><text:span text:style-name="Absatz-Standardschriftart"><text:span text:style-name="T914"> </text:span></text:span><text:span text:style-name="Absatz-Standardschriftart"><text:span text:style-name="T890">4</text:span></text:span><text:span text:style-name="Absatz-Standardschriftart"><text:span text:style-name="T915"> </text:span></text:span><text:span text:style-name="Absatz-Standardschriftart"><text:span text:style-name="T890">del</text:span></text:span><text:span text:style-name="Absatz-Standardschriftart"><text:span text:style-name="T915"> </text:span></text:span><text:span text:style-name="Absatz-Standardschriftart"><text:span text:style-name="T890">mismo</text:span></text:span><text:span text:style-name="Absatz-Standardschriftart"><text:span text:style-name="T915"> </text:span></text:span><text:span text:style-name="Absatz-Standardschriftart"><text:span text:style-name="T886">artículo,</text:span></text:span><text:span text:style-name="Absatz-Standardschriftart"><text:span text:style-name="T915"> </text:span></text:span><text:span text:style-name="Absatz-Standardschriftart"><text:span text:style-name="T890">y</text:span></text:span><text:span text:style-name="Absatz-Standardschriftart"><text:span text:style-name="T929"> </text:span></text:span><text:span text:style-name="Absatz-Standardschriftart"><text:span text:style-name="T886">estarán</text:span></text:span><text:span text:style-name="Absatz-Standardschriftart"><text:span text:style-name="T918"> </text:span></text:span><text:span text:style-name="Absatz-Standardschriftart"><text:span text:style-name="T886">obligadas</text:span></text:span><text:span text:style-name="Absatz-Standardschriftart"><text:span text:style-name="T890"> a</text:span></text:span><text:span text:style-name="Absatz-Standardschriftart"><text:span text:style-name="T918"> </text:span></text:span><text:span text:style-name="Absatz-Standardschriftart"><text:span text:style-name="T890">realizar,</text:span></text:span><text:span text:style-name="Absatz-Standardschriftart"><text:span text:style-name="T886"> </text:span></text:span><text:span text:style-name="Absatz-Standardschriftart"><text:span text:style-name="T890">con</text:span></text:span><text:span text:style-name="Absatz-Standardschriftart"><text:span text:style-name="T918"> </text:span></text:span><text:span text:style-name="Absatz-Standardschriftart"><text:span text:style-name="T886">carácter exclusivo, </text:span></text:span><text:span text:style-name="Absatz-Standardschriftart"><text:span text:style-name="T888">los</text:span></text:span><text:span text:style-name="Absatz-Standardschriftart"><text:span text:style-name="T890"> </text:span></text:span><text:span text:style-name="Absatz-Standardschriftart"><text:span text:style-name="T886">trabajos</text:span></text:span><text:span text:style-name="Absatz-Standardschriftart"><text:span text:style-name="T890"> que</text:span></text:span><text:span text:style-name="Absatz-Standardschriftart"><text:span text:style-name="T886"> estos</text:span></text:span><text:span text:style-name="Absatz-Standardschriftart"><text:span text:style-name="T892"> </text:span></text:span><text:span text:style-name="Absatz-Standardschriftart"><text:span text:style-name="T886">les</text:span></text:span><text:span text:style-name="Absatz-Standardschriftart"><text:span text:style-name="T890"> encomienden</text:span></text:span><text:span text:style-name="Absatz-Standardschriftart"><text:span text:style-name="T918"> </text:span></text:span><text:span text:style-name="Absatz-Standardschriftart"><text:span text:style-name="T886">en</text:span></text:span><text:span text:style-name="Absatz-Standardschriftart"><text:span text:style-name="T930"> </text:span></text:span><text:span text:style-name="Absatz-Standardschriftart"><text:span text:style-name="T886">las</text:span></text:span><text:span text:style-name="Absatz-Standardschriftart"><text:span text:style-name="T900"> </text:span></text:span><text:span text:style-name="Absatz-Standardschriftart"><text:span text:style-name="T886">materias</text:span></text:span><text:span text:style-name="Absatz-Standardschriftart"><text:span text:style-name="T900"> </text:span></text:span><text:span text:style-name="Absatz-Standardschriftart"><text:span text:style-name="T886">señaladas</text:span></text:span><text:span text:style-name="Absatz-Standardschriftart"><text:span text:style-name="T900"> </text:span></text:span><text:span text:style-name="Absatz-Standardschriftart"><text:span text:style-name="T886">en</text:span></text:span><text:span text:style-name="Absatz-Standardschriftart"><text:span text:style-name="T919"> </text:span></text:span><text:span text:style-name="Absatz-Standardschriftart"><text:span text:style-name="T886">los</text:span></text:span><text:span text:style-name="Absatz-Standardschriftart"><text:span text:style-name="T900"> </text:span></text:span><text:span text:style-name="Absatz-Standardschriftart"><text:span text:style-name="T886">apartados</text:span></text:span><text:span text:style-name="Absatz-Standardschriftart"><text:span text:style-name="T900"> </text:span></text:span><text:span text:style-name="Absatz-Standardschriftart"><text:span text:style-name="T890">4</text:span></text:span><text:span text:style-name="Absatz-Standardschriftart"><text:span text:style-name="T908"> </text:span></text:span><text:span text:style-name="Absatz-Standardschriftart"><text:span text:style-name="T890">y</text:span></text:span><text:span text:style-name="Absatz-Standardschriftart"><text:span text:style-name="T920"> </text:span></text:span><text:span text:style-name="Absatz-Standardschriftart"><text:span text:style-name="T886">5,</text:span></text:span><text:span text:style-name="Absatz-Standardschriftart"><text:span text:style-name="T908"> </text:span></text:span><text:span text:style-name="Absatz-Standardschriftart"><text:span text:style-name="T890">dando</text:span></text:span><text:span text:style-name="Absatz-Standardschriftart"><text:span text:style-name="T908"> </text:span></text:span><text:span text:style-name="Absatz-Standardschriftart"><text:span text:style-name="T890">una</text:span></text:span><text:span text:style-name="Absatz-Standardschriftart"><text:span text:style-name="T919"> </text:span></text:span><text:span text:style-name="Absatz-Standardschriftart"><text:span text:style-name="T886">especial</text:span></text:span><text:span text:style-name="Absatz-Standardschriftart"><text:span text:style-name="T900"> </text:span></text:span><text:span text:style-name="Absatz-Standardschriftart"><text:span text:style-name="T886">prioridad</text:span></text:span><text:span text:style-name="Absatz-Standardschriftart"><text:span text:style-name="T921"> </text:span></text:span><text:span text:style-name="Absatz-Standardschriftart"><text:span text:style-name="T890">a</text:span></text:span><text:span text:style-name="Absatz-Standardschriftart"><text:span text:style-name="T908"> </text:span></text:span><text:span text:style-name="Absatz-Standardschriftart"><text:span text:style-name="T886">aquellos</text:span></text:span><text:span text:style-name="Absatz-Standardschriftart"><text:span text:style-name="T920"> </text:span></text:span><text:span text:style-name="Absatz-Standardschriftart"><text:span text:style-name="T886">que</text:span></text:span><text:span text:style-name="Absatz-Standardschriftart"><text:span text:style-name="T927"> </text:span></text:span><text:span text:style-name="Absatz-Standardschriftart"><text:span text:style-name="T886">sean</text:span></text:span><text:span text:style-name="Absatz-Standardschriftart"><text:span text:style-name="T889"> </text:span></text:span><text:span text:style-name="Absatz-Standardschriftart"><text:span text:style-name="T886">urgentes</text:span></text:span><text:span text:style-name="Absatz-Standardschriftart"><text:span text:style-name="T897"> </text:span></text:span><text:span text:style-name="Absatz-Standardschriftart"><text:span text:style-name="T890">o</text:span></text:span><text:span text:style-name="Absatz-Standardschriftart"><text:span text:style-name="T889"> </text:span></text:span><text:span text:style-name="Absatz-Standardschriftart"><text:span text:style-name="T890">que</text:span></text:span><text:span text:style-name="Absatz-Standardschriftart"><text:span text:style-name="T891"> </text:span></text:span><text:span text:style-name="Absatz-Standardschriftart"><text:span text:style-name="T890">se</text:span></text:span><text:span text:style-name="Absatz-Standardschriftart"><text:span text:style-name="T891"> </text:span></text:span><text:span text:style-name="Absatz-Standardschriftart"><text:span text:style-name="T886">ordenen</text:span></text:span><text:span text:style-name="Absatz-Standardschriftart"><text:span text:style-name="T889"> </text:span></text:span><text:span text:style-name="Absatz-Standardschriftart"><text:span text:style-name="T886">como</text:span></text:span><text:span text:style-name="Absatz-Standardschriftart"><text:span text:style-name="T891"> </text:span></text:span><text:span text:style-name="Absatz-Standardschriftart"><text:span text:style-name="T890">consecuencia</text:span></text:span><text:span text:style-name="Absatz-Standardschriftart"><text:span text:style-name="T897"> </text:span></text:span><text:span text:style-name="Absatz-Standardschriftart"><text:span text:style-name="T886">de</text:span></text:span><text:span text:style-name="Absatz-Standardschriftart"><text:span text:style-name="T889"> </text:span></text:span><text:span text:style-name="Absatz-Standardschriftart"><text:span text:style-name="T886">las</text:span></text:span><text:span text:style-name="Absatz-Standardschriftart"><text:span text:style-name="T897"> </text:span></text:span><text:span text:style-name="Absatz-Standardschriftart"><text:span text:style-name="T886">situaciones</text:span></text:span><text:span text:style-name="Absatz-Standardschriftart"><text:span text:style-name="T899"> </text:span></text:span><text:span text:style-name="Absatz-Standardschriftart"><text:span text:style-name="T886">de</text:span></text:span><text:span text:style-name="Absatz-Standardschriftart"><text:span text:style-name="T891"> </text:span></text:span><text:span text:style-name="Absatz-Standardschriftart"><text:span text:style-name="T886">emergencia</text:span></text:span><text:span text:style-name="Absatz-Standardschriftart"><text:span text:style-name="T891"> </text:span></text:span><text:span text:style-name="Absatz-Standardschriftart"><text:span text:style-name="T890">que</text:span></text:span><text:span text:style-name="Absatz-Standardschriftart"><text:span text:style-name="T889"> </text:span></text:span><text:span text:style-name="Absatz-Standardschriftart"><text:span text:style-name="T890">se</text:span></text:span><text:span text:style-name="Absatz-Standardschriftart"><text:span text:style-name="T931"> </text:span></text:span><text:span text:style-name="Absatz-Standardschriftart"><text:span text:style-name="T886">declaren.</text:span></text:span><text:span text:style-name="Absatz-Standardschriftart"><text:span text:style-name="T922"> </text:span></text:span><text:span text:style-name="Absatz-Standardschriftart"><text:span text:style-name="T888">…”</text:span></text:span></text:p>
      <text:p text:style-name="P36"/>
      <text:p text:style-name="P86"><text:span text:style-name="Absatz-Standardschriftart"><text:span text:style-name="T59">Considerando </text:span></text:span><text:span text:style-name="Absatz-Standardschriftart"><text:span text:style-name="T309">que</text:span></text:span><text:span text:style-name="Absatz-Standardschriftart"><text:span text:style-name="T61"> </text:span></text:span><text:span text:style-name="Absatz-Standardschriftart"><text:span text:style-name="T309">según</text:span></text:span><text:span text:style-name="Absatz-Standardschriftart"><text:span text:style-name="T320"> </text:span></text:span><text:span text:style-name="Absatz-Standardschriftart"><text:span text:style-name="T309">se</text:span></text:span><text:span text:style-name="Absatz-Standardschriftart"><text:span text:style-name="T238"> </text:span></text:span><text:span text:style-name="Absatz-Standardschriftart"><text:span text:style-name="T61">indica</text:span></text:span><text:span text:style-name="Absatz-Standardschriftart"><text:span text:style-name="T320"> </text:span></text:span><text:span text:style-name="Absatz-Standardschriftart"><text:span text:style-name="T61">en</text:span></text:span><text:span text:style-name="Absatz-Standardschriftart"><text:span text:style-name="T126"> </text:span></text:span><text:span text:style-name="Absatz-Standardschriftart"><text:span text:style-name="T61">la</text:span></text:span><text:span text:style-name="Absatz-Standardschriftart"><text:span text:style-name="T320"> </text:span></text:span><text:span text:style-name="Absatz-Standardschriftart"><text:span text:style-name="T61">disposición</text:span></text:span><text:span text:style-name="Absatz-Standardschriftart"><text:span text:style-name="T320"> </text:span></text:span><text:span text:style-name="Absatz-Standardschriftart"><text:span text:style-name="T61">adicional</text:span></text:span><text:span text:style-name="Absatz-Standardschriftart"><text:span text:style-name="T309"> vigésima</text:span></text:span><text:span text:style-name="Absatz-Standardschriftart"><text:span text:style-name="T61"> cuarta,</text:span></text:span><text:span text:style-name="Absatz-Standardschriftart"><text:span text:style-name="T320"> </text:span></text:span><text:span text:style-name="Absatz-Standardschriftart"><text:span text:style-name="T61">de</text:span></text:span><text:span text:style-name="Absatz-Standardschriftart"><text:span text:style-name="T238"> </text:span></text:span><text:span text:style-name="Absatz-Standardschriftart"><text:span text:style-name="T309">la</text:span></text:span><text:span text:style-name="Absatz-Standardschriftart"><text:span text:style-name="T320"> </text:span></text:span><text:span text:style-name="Absatz-Standardschriftart"><text:span text:style-name="T309">ley</text:span></text:span><text:span text:style-name="Absatz-Standardschriftart"><text:span text:style-name="T563"> </text:span></text:span><text:span text:style-name="Absatz-Standardschriftart"><text:span text:style-name="T61">9/2017</text:span></text:span><text:span text:style-name="Absatz-Standardschriftart"><text:span text:style-name="T433"> </text:span></text:span><text:span text:style-name="Absatz-Standardschriftart"><text:span text:style-name="T61">de</text:span></text:span><text:span text:style-name="Absatz-Standardschriftart"><text:span text:style-name="T433"> </text:span></text:span><text:span text:style-name="Absatz-Standardschriftart"><text:span text:style-name="T61">la</text:span></text:span><text:span text:style-name="Absatz-Standardschriftart"><text:span text:style-name="T433"> </text:span></text:span><text:span text:style-name="Absatz-Standardschriftart"><text:span text:style-name="T126">Ley</text:span></text:span><text:span text:style-name="Absatz-Standardschriftart"><text:span text:style-name="T150"> </text:span></text:span><text:span text:style-name="Absatz-Standardschriftart"><text:span text:style-name="T61">de</text:span></text:span><text:span text:style-name="Absatz-Standardschriftart"><text:span text:style-name="T433"> </text:span></text:span><text:span text:style-name="Absatz-Standardschriftart"><text:span text:style-name="T61">Contratos</text:span></text:span><text:span text:style-name="Absatz-Standardschriftart"><text:span text:style-name="T400"> </text:span></text:span><text:span text:style-name="Absatz-Standardschriftart"><text:span text:style-name="T309">del</text:span></text:span><text:span text:style-name="Absatz-Standardschriftart"><text:span text:style-name="T400"> </text:span></text:span><text:span text:style-name="Absatz-Standardschriftart"><text:span text:style-name="T61">Sector</text:span></text:span><text:span text:style-name="Absatz-Standardschriftart"><text:span text:style-name="T436"> </text:span></text:span><text:span text:style-name="Absatz-Standardschriftart"><text:span text:style-name="T309">público</text:span></text:span><text:span text:style-name="Absatz-Standardschriftart"><text:span text:style-name="T310">…”</text:span></text:span><text:span text:style-name="Absatz-Standardschriftart"><text:span text:style-name="T397"> </text:span></text:span><text:span text:style-name="Absatz-Standardschriftart"><text:span text:style-name="T62">las</text:span></text:span><text:span text:style-name="Absatz-Standardschriftart"><text:span text:style-name="T397"> </text:span></text:span><text:span text:style-name="Absatz-Standardschriftart"><text:span text:style-name="T62">relaciones</text:span></text:span><text:span text:style-name="Absatz-Standardschriftart"><text:span text:style-name="T386"> </text:span></text:span><text:span text:style-name="Absatz-Standardschriftart"><text:span text:style-name="T62">de</text:span></text:span><text:span text:style-name="Absatz-Standardschriftart"><text:span text:style-name="T159"> </text:span></text:span><text:span text:style-name="Absatz-Standardschriftart"><text:span text:style-name="T310">TRAGSA</text:span></text:span><text:span text:style-name="Absatz-Standardschriftart"><text:span text:style-name="T431"> </text:span></text:span><text:span text:style-name="Absatz-Standardschriftart"><text:span text:style-name="T310">y</text:span></text:span><text:span text:style-name="Absatz-Standardschriftart"><text:span text:style-name="T397"> </text:span></text:span><text:span text:style-name="Absatz-Standardschriftart"><text:span text:style-name="T310">su</text:span></text:span><text:span text:style-name="Absatz-Standardschriftart"><text:span text:style-name="T159"> </text:span></text:span><text:span text:style-name="Absatz-Standardschriftart"><text:span text:style-name="T310">filial</text:span></text:span><text:span text:style-name="Absatz-Standardschriftart"><text:span text:style-name="T569"> </text:span></text:span><text:span text:style-name="Absatz-Standardschriftart"><text:span text:style-name="T62">TRAGSATEC</text:span></text:span><text:span text:style-name="Absatz-Standardschriftart"><text:span text:style-name="T404"> </text:span></text:span><text:span text:style-name="Absatz-Standardschriftart"><text:span text:style-name="T310">con</text:span></text:span><text:span text:style-name="Absatz-Standardschriftart"><text:span text:style-name="T421"> </text:span></text:span><text:span text:style-name="Absatz-Standardschriftart"><text:span text:style-name="T62">los</text:span></text:span><text:span text:style-name="Absatz-Standardschriftart"><text:span text:style-name="T404"> </text:span></text:span><text:span text:style-name="Absatz-Standardschriftart"><text:span text:style-name="T310">poderes</text:span></text:span><text:span text:style-name="Absatz-Standardschriftart"><text:span text:style-name="T404"> </text:span></text:span><text:span text:style-name="Absatz-Standardschriftart"><text:span text:style-name="T62">adjudicadores</text:span></text:span><text:span text:style-name="Absatz-Standardschriftart"><text:span text:style-name="T404"> </text:span></text:span><text:span text:style-name="Absatz-Standardschriftart"><text:span text:style-name="T62">de</text:span></text:span><text:span text:style-name="Absatz-Standardschriftart"><text:span text:style-name="T404"> </text:span></text:span><text:span text:style-name="Absatz-Standardschriftart"><text:span text:style-name="T62">los</text:span></text:span><text:span text:style-name="Absatz-Standardschriftart"><text:span text:style-name="T358"> </text:span></text:span><text:span text:style-name="Absatz-Standardschriftart"><text:span text:style-name="T62">que</text:span></text:span><text:span text:style-name="Absatz-Standardschriftart"><text:span text:style-name="T229"> </text:span></text:span><text:span text:style-name="Absatz-Standardschriftart"><text:span text:style-name="T127">son</text:span></text:span><text:span text:style-name="Absatz-Standardschriftart"><text:span text:style-name="T229"> </text:span></text:span><text:span text:style-name="Absatz-Standardschriftart"><text:span text:style-name="T310">medios</text:span></text:span><text:span text:style-name="Absatz-Standardschriftart"><text:span text:style-name="T404"> </text:span></text:span><text:span text:style-name="Absatz-Standardschriftart"><text:span text:style-name="T62">propios</text:span></text:span><text:span text:style-name="Absatz-Standardschriftart"><text:span text:style-name="T352"> </text:span></text:span><text:span text:style-name="Absatz-Standardschriftart"><text:span text:style-name="T62">instrumentales</text:span></text:span><text:span text:style-name="Absatz-Standardschriftart"><text:span text:style-name="T404"> </text:span></text:span><text:span text:style-name="Absatz-Standardschriftart"><text:span text:style-name="T310">y</text:span></text:span><text:span text:style-name="Absatz-Standardschriftart"><text:span text:style-name="T572"> </text:span></text:span><text:span text:style-name="Absatz-Standardschriftart"><text:span text:style-name="T62">servicios</text:span></text:span><text:span text:style-name="Absatz-Standardschriftart"><text:span text:style-name="T102"> </text:span></text:span><text:span text:style-name="Absatz-Standardschriftart"><text:span text:style-name="T62">técnicos</text:span></text:span><text:span text:style-name="Absatz-Standardschriftart"><text:span text:style-name="T102"> </text:span></text:span><text:span text:style-name="Absatz-Standardschriftart"><text:span text:style-name="T310">tienen</text:span></text:span><text:span text:style-name="Absatz-Standardschriftart"><text:span text:style-name="T145"> </text:span></text:span><text:span text:style-name="Absatz-Standardschriftart"><text:span text:style-name="T62">naturaleza</text:span></text:span><text:span text:style-name="Absatz-Standardschriftart"><text:span text:style-name="T113"> </text:span></text:span><text:span text:style-name="Absatz-Standardschriftart"><text:span text:style-name="T310">instrumental</text:span></text:span><text:span text:style-name="Absatz-Standardschriftart"><text:span text:style-name="T145"> </text:span></text:span><text:span text:style-name="Absatz-Standardschriftart"><text:span text:style-name="T310">y</text:span></text:span><text:span text:style-name="Absatz-Standardschriftart"><text:span text:style-name="T107"> </text:span></text:span><text:span text:style-name="Absatz-Standardschriftart"><text:span text:style-name="T62">no</text:span></text:span><text:span text:style-name="Absatz-Standardschriftart"><text:span text:style-name="T145"> </text:span></text:span><text:span text:style-name="Absatz-Standardschriftart"><text:span text:style-name="T62">contractual,</text:span></text:span><text:span text:style-name="Absatz-Standardschriftart"><text:span text:style-name="T113"> </text:span></text:span><text:span text:style-name="Absatz-Standardschriftart"><text:span text:style-name="T310">articulándose</text:span></text:span><text:span text:style-name="Absatz-Standardschriftart"><text:span text:style-name="T113"> </text:span></text:span><text:span text:style-name="Absatz-Standardschriftart"><text:span text:style-name="T310">a</text:span></text:span><text:span text:style-name="Absatz-Standardschriftart"><text:span text:style-name="T145"> </text:span></text:span><text:span text:style-name="Absatz-Standardschriftart"><text:span text:style-name="T62">través</text:span></text:span><text:span text:style-name="Absatz-Standardschriftart"><text:span text:style-name="T102"> </text:span></text:span><text:span text:style-name="Absatz-Standardschriftart"><text:span text:style-name="T62">de</text:span></text:span><text:span text:style-name="Absatz-Standardschriftart"><text:span text:style-name="T572"> </text:span></text:span><text:span text:style-name="Absatz-Standardschriftart"><text:span text:style-name="T62">encargos</text:span></text:span><text:span text:style-name="Absatz-Standardschriftart"><text:span text:style-name="T188"> </text:span></text:span><text:span text:style-name="Absatz-Standardschriftart"><text:span text:style-name="T127">de</text:span></text:span><text:span text:style-name="Absatz-Standardschriftart"><text:span text:style-name="T414"> </text:span></text:span><text:span text:style-name="Absatz-Standardschriftart"><text:span text:style-name="T62">los</text:span></text:span><text:span text:style-name="Absatz-Standardschriftart"><text:span text:style-name="T176"> </text:span></text:span><text:span text:style-name="Absatz-Standardschriftart"><text:span text:style-name="T62">previstos</text:span></text:span><text:span text:style-name="Absatz-Standardschriftart"><text:span text:style-name="T202"> </text:span></text:span><text:span text:style-name="Absatz-Standardschriftart"><text:span text:style-name="T62">en</text:span></text:span><text:span text:style-name="Absatz-Standardschriftart"><text:span text:style-name="T183"> </text:span></text:span><text:span text:style-name="Absatz-Standardschriftart"><text:span text:style-name="T127">el</text:span></text:span><text:span text:style-name="Absatz-Standardschriftart"><text:span text:style-name="T183"> </text:span></text:span><text:span text:style-name="Absatz-Standardschriftart"><text:span text:style-name="T62">artículo</text:span></text:span><text:span text:style-name="Absatz-Standardschriftart"><text:span text:style-name="T414"> </text:span></text:span><text:span text:style-name="Absatz-Standardschriftart"><text:span text:style-name="T62">32</text:span></text:span><text:span text:style-name="Absatz-Standardschriftart"><text:span text:style-name="T414"> </text:span></text:span><text:span text:style-name="Absatz-Standardschriftart"><text:span text:style-name="T62">de</text:span></text:span><text:span text:style-name="Absatz-Standardschriftart"><text:span text:style-name="T414"> </text:span></text:span><text:span text:style-name="Absatz-Standardschriftart"><text:span text:style-name="T62">la</text:span></text:span><text:span text:style-name="Absatz-Standardschriftart"><text:span text:style-name="T414"> </text:span></text:span><text:span text:style-name="Absatz-Standardschriftart"><text:span text:style-name="T62">Ley</text:span></text:span><text:span text:style-name="Absatz-Standardschriftart"><text:span text:style-name="T414"> </text:span></text:span><text:span text:style-name="Absatz-Standardschriftart"><text:span text:style-name="T62">9/2017,</text:span></text:span><text:span text:style-name="Absatz-Standardschriftart"><text:span text:style-name="T414"> </text:span></text:span><text:span text:style-name="Absatz-Standardschriftart"><text:span text:style-name="T62">de</text:span></text:span><text:span text:style-name="Absatz-Standardschriftart"><text:span text:style-name="T414"> </text:span></text:span><text:span text:style-name="Absatz-Standardschriftart"><text:span text:style-name="T310">8</text:span></text:span><text:span text:style-name="Absatz-Standardschriftart"><text:span text:style-name="T183"> </text:span></text:span><text:span text:style-name="Absatz-Standardschriftart"><text:span text:style-name="T127">de</text:span></text:span><text:span text:style-name="Absatz-Standardschriftart"><text:span text:style-name="T183"> </text:span></text:span><text:span text:style-name="Absatz-Standardschriftart"><text:span text:style-name="T310">noviembre,</text:span></text:span><text:span text:style-name="Absatz-Standardschriftart"><text:span text:style-name="T183"> </text:span></text:span><text:span text:style-name="Absatz-Standardschriftart"><text:span text:style-name="T62">por</text:span></text:span><text:span text:style-name="Absatz-Standardschriftart"><text:span text:style-name="T202"> </text:span></text:span><text:span text:style-name="Absatz-Standardschriftart"><text:span text:style-name="T62">lo</text:span></text:span><text:span text:style-name="Absatz-Standardschriftart"><text:span text:style-name="T414"> </text:span></text:span><text:span text:style-name="Absatz-Standardschriftart"><text:span text:style-name="T62">que,</text:span></text:span><text:span text:style-name="Absatz-Standardschriftart"><text:span text:style-name="T414"> </text:span></text:span><text:span text:style-name="Absatz-Standardschriftart"><text:span text:style-name="T310">a</text:span></text:span><text:span text:style-name="Absatz-Standardschriftart"><text:span text:style-name="T522"> </text:span></text:span><text:span text:style-name="Absatz-Standardschriftart"><text:span text:style-name="T62">todos</text:span></text:span><text:span text:style-name="Absatz-Standardschriftart"><text:span text:style-name="T347"> </text:span></text:span><text:span text:style-name="Absatz-Standardschriftart"><text:span text:style-name="T62">los</text:span></text:span><text:span text:style-name="Absatz-Standardschriftart"><text:span text:style-name="T262"> </text:span></text:span><text:span text:style-name="Absatz-Standardschriftart"><text:span text:style-name="T310">efectos,</text:span></text:span><text:span text:style-name="Absatz-Standardschriftart"><text:span text:style-name="T269"> </text:span></text:span><text:span text:style-name="Absatz-Standardschriftart"><text:span text:style-name="T310">son</text:span></text:span><text:span text:style-name="Absatz-Standardschriftart"><text:span text:style-name="T347"> </text:span></text:span><text:span text:style-name="Absatz-Standardschriftart"><text:span text:style-name="T62">de</text:span></text:span><text:span text:style-name="Absatz-Standardschriftart"><text:span text:style-name="T77"> </text:span></text:span><text:span text:style-name="Absatz-Standardschriftart"><text:span text:style-name="T310">carácter</text:span></text:span><text:span text:style-name="Absatz-Standardschriftart"><text:span text:style-name="T262"> </text:span></text:span><text:span text:style-name="Absatz-Standardschriftart"><text:span text:style-name="T62">interno,</text:span></text:span><text:span text:style-name="Absatz-Standardschriftart"><text:span text:style-name="T262"> </text:span></text:span><text:span text:style-name="Absatz-Standardschriftart"><text:span text:style-name="T310">dependiente</text:span></text:span><text:span text:style-name="Absatz-Standardschriftart"><text:span text:style-name="T77"> </text:span></text:span><text:span text:style-name="Absatz-Standardschriftart"><text:span text:style-name="T310">y</text:span></text:span><text:span text:style-name="Absatz-Standardschriftart"><text:span text:style-name="T262"> </text:span></text:span><text:span text:style-name="Absatz-Standardschriftart"><text:span text:style-name="T62">subordinado.</text:span></text:span></text:p>
      <text:p text:style-name="P85"><text:span text:style-name="Absatz-Standardschriftart"><text:span text:style-name="T62">La</text:span></text:span><text:span text:style-name="Absatz-Standardschriftart"><text:span text:style-name="T107"> </text:span></text:span><text:span text:style-name="Absatz-Standardschriftart"><text:span text:style-name="T62">comunicación</text:span></text:span><text:span text:style-name="Absatz-Standardschriftart"><text:span text:style-name="T107"> </text:span></text:span><text:span text:style-name="Absatz-Standardschriftart"><text:span text:style-name="T310">efectuada</text:span></text:span><text:span text:style-name="Absatz-Standardschriftart"><text:span text:style-name="T107"> </text:span></text:span><text:span text:style-name="Absatz-Standardschriftart"><text:span text:style-name="T62">por</text:span></text:span><text:span text:style-name="Absatz-Standardschriftart"><text:span text:style-name="T139"> </text:span></text:span><text:span text:style-name="Absatz-Standardschriftart"><text:span text:style-name="T310">uno</text:span></text:span><text:span text:style-name="Absatz-Standardschriftart"><text:span text:style-name="T107"> </text:span></text:span><text:span text:style-name="Absatz-Standardschriftart"><text:span text:style-name="T62">de</text:span></text:span><text:span text:style-name="Absatz-Standardschriftart"><text:span text:style-name="T107"> </text:span></text:span><text:span text:style-name="Absatz-Standardschriftart"><text:span text:style-name="T62">estos</text:span></text:span><text:span text:style-name="Absatz-Standardschriftart"><text:span text:style-name="T139"> </text:span></text:span><text:span text:style-name="Absatz-Standardschriftart"><text:span text:style-name="T310">poderes</text:span></text:span><text:span text:style-name="Absatz-Standardschriftart"><text:span text:style-name="T95"> </text:span></text:span><text:span text:style-name="Absatz-Standardschriftart"><text:span text:style-name="T62">adjudicadores</text:span></text:span><text:span text:style-name="Absatz-Standardschriftart"><text:span text:style-name="T139"> </text:span></text:span><text:span text:style-name="Absatz-Standardschriftart"><text:span text:style-name="T310">encargando</text:span></text:span><text:span text:style-name="Absatz-Standardschriftart"><text:span text:style-name="T107"> </text:span></text:span><text:span text:style-name="Absatz-Standardschriftart"><text:span text:style-name="T310">una</text:span></text:span><text:span text:style-name="Absatz-Standardschriftart"><text:span text:style-name="T577"> </text:span></text:span><text:span text:style-name="Absatz-Standardschriftart"><text:span text:style-name="T62">actuación</text:span></text:span><text:span text:style-name="Absatz-Standardschriftart"><text:span text:style-name="T229"> </text:span></text:span><text:span text:style-name="Absatz-Standardschriftart"><text:span text:style-name="T310">a</text:span></text:span><text:span text:style-name="Absatz-Standardschriftart"><text:span text:style-name="T404"> </text:span></text:span><text:span text:style-name="Absatz-Standardschriftart"><text:span text:style-name="T310">alguna</text:span></text:span><text:span text:style-name="Absatz-Standardschriftart"><text:span text:style-name="T229"> </text:span></text:span><text:span text:style-name="Absatz-Standardschriftart"><text:span text:style-name="T62">de</text:span></text:span><text:span text:style-name="Absatz-Standardschriftart"><text:span text:style-name="T404"> </text:span></text:span><text:span text:style-name="Absatz-Standardschriftart"><text:span text:style-name="T310">las</text:span></text:span><text:span text:style-name="Absatz-Standardschriftart"><text:span text:style-name="T421"> </text:span></text:span><text:span text:style-name="Absatz-Standardschriftart"><text:span text:style-name="T62">sociedades</text:span></text:span><text:span text:style-name="Absatz-Standardschriftart"><text:span text:style-name="T404"> </text:span></text:span><text:span text:style-name="Absatz-Standardschriftart"><text:span text:style-name="T310">del</text:span></text:span><text:span text:style-name="Absatz-Standardschriftart"><text:span text:style-name="T229"> </text:span></text:span><text:span text:style-name="Absatz-Standardschriftart"><text:span text:style-name="T62">grupo</text:span></text:span><text:span text:style-name="Absatz-Standardschriftart"><text:span text:style-name="T404"> </text:span></text:span><text:span text:style-name="Absatz-Standardschriftart"><text:span text:style-name="T310">supondrá</text:span></text:span><text:span text:style-name="Absatz-Standardschriftart"><text:span text:style-name="T229"> </text:span></text:span><text:span text:style-name="Absatz-Standardschriftart"><text:span text:style-name="T62">la</text:span></text:span><text:span text:style-name="Absatz-Standardschriftart"><text:span text:style-name="T404"> </text:span></text:span><text:span text:style-name="Absatz-Standardschriftart"><text:span text:style-name="T310">orden</text:span></text:span><text:span text:style-name="Absatz-Standardschriftart"><text:span text:style-name="T223"> </text:span></text:span><text:span text:style-name="Absatz-Standardschriftart"><text:span text:style-name="T310">para</text:span></text:span><text:span text:style-name="Absatz-Standardschriftart"><text:span text:style-name="T404"> </text:span></text:span><text:span text:style-name="Absatz-Standardschriftart"><text:span text:style-name="T62">iniciarla,</text:span></text:span><text:span text:style-name="Absatz-Standardschriftart"><text:span text:style-name="T404"> </text:span></text:span><text:span text:style-name="Absatz-Standardschriftart"><text:span text:style-name="T62">sin</text:span></text:span><text:span text:style-name="Absatz-Standardschriftart"><text:span text:style-name="T223"> </text:span></text:span><text:span text:style-name="Absatz-Standardschriftart"><text:span text:style-name="T62">perjuicio</text:span></text:span><text:span text:style-name="Absatz-Standardschriftart"><text:span text:style-name="T552"> </text:span></text:span><text:span text:style-name="Absatz-Standardschriftart"><text:span text:style-name="T62">de</text:span></text:span><text:span text:style-name="Absatz-Standardschriftart"><text:span text:style-name="T269"> </text:span></text:span><text:span text:style-name="Absatz-Standardschriftart"><text:span text:style-name="T310">la</text:span></text:span><text:span text:style-name="Absatz-Standardschriftart"><text:span text:style-name="T269"> </text:span></text:span><text:span text:style-name="Absatz-Standardschriftart"><text:span text:style-name="T62">observancia</text:span></text:span><text:span text:style-name="Absatz-Standardschriftart"><text:span text:style-name="T242"> </text:span></text:span><text:span text:style-name="Absatz-Standardschriftart"><text:span text:style-name="T62">de</text:span></text:span><text:span text:style-name="Absatz-Standardschriftart"><text:span text:style-name="T242"> </text:span></text:span><text:span text:style-name="Absatz-Standardschriftart"><text:span text:style-name="T62">lo</text:span></text:span><text:span text:style-name="Absatz-Standardschriftart"><text:span text:style-name="T242"> </text:span></text:span><text:span text:style-name="Absatz-Standardschriftart"><text:span text:style-name="T62">establecido</text:span></text:span><text:span text:style-name="Absatz-Standardschriftart"><text:span text:style-name="T242"> </text:span></text:span><text:span text:style-name="Absatz-Standardschriftart"><text:span text:style-name="T62">en</text:span></text:span><text:span text:style-name="Absatz-Standardschriftart"><text:span text:style-name="T242"> </text:span></text:span><text:span text:style-name="Absatz-Standardschriftart"><text:span text:style-name="T62">el</text:span></text:span><text:span text:style-name="Absatz-Standardschriftart"><text:span text:style-name="T347"> </text:span></text:span><text:span text:style-name="Absatz-Standardschriftart"><text:span text:style-name="T62">artículo</text:span></text:span><text:span text:style-name="Absatz-Standardschriftart"><text:span text:style-name="T262"> </text:span></text:span><text:span text:style-name="Absatz-Standardschriftart"><text:span text:style-name="T310">32.6.b)...”</text:span></text:span></text:p>
      <text:p text:style-name="P10"/>
      <text:p text:style-name="P87"><text:span text:style-name="Absatz-Standardschriftart"><text:span text:style-name="T59">Considerando</text:span></text:span><text:span text:style-name="Absatz-Standardschriftart"><text:span text:style-name="T417"> </text:span></text:span><text:span text:style-name="Absatz-Standardschriftart"><text:span text:style-name="T31">que</text:span></text:span><text:span text:style-name="Absatz-Standardschriftart"><text:span text:style-name="T417"> </text:span></text:span><text:span text:style-name="Absatz-Standardschriftart"><text:span text:style-name="T61">de</text:span></text:span><text:span text:style-name="Absatz-Standardschriftart"><text:span text:style-name="T206"> </text:span></text:span><text:span text:style-name="Absatz-Standardschriftart"><text:span text:style-name="T61">acuerdo</text:span></text:span><text:span text:style-name="Absatz-Standardschriftart"><text:span text:style-name="T206"> </text:span></text:span><text:span text:style-name="Absatz-Standardschriftart"><text:span text:style-name="T309">con</text:span></text:span><text:span text:style-name="Absatz-Standardschriftart"><text:span text:style-name="T206"> </text:span></text:span><text:span text:style-name="Absatz-Standardschriftart"><text:span text:style-name="T61">lo</text:span></text:span><text:span text:style-name="Absatz-Standardschriftart"><text:span text:style-name="T206"> </text:span></text:span><text:span text:style-name="Absatz-Standardschriftart"><text:span text:style-name="T61">establecido</text:span></text:span><text:span text:style-name="Absatz-Standardschriftart"><text:span text:style-name="T206"> </text:span></text:span><text:span text:style-name="Absatz-Standardschriftart"><text:span text:style-name="T126">en</text:span></text:span><text:span text:style-name="Absatz-Standardschriftart"><text:span text:style-name="T175"> </text:span></text:span><text:span text:style-name="Absatz-Standardschriftart"><text:span text:style-name="T59">el</text:span></text:span><text:span text:style-name="Absatz-Standardschriftart"><text:span text:style-name="T200"> </text:span></text:span><text:span text:style-name="Absatz-Standardschriftart"><text:span text:style-name="T59">apartado</text:span></text:span><text:span text:style-name="Absatz-Standardschriftart"><text:span text:style-name="T221"> </text:span></text:span><text:span text:style-name="Absatz-Standardschriftart"><text:span text:style-name="T31">6</text:span></text:span><text:span text:style-name="Absatz-Standardschriftart"><text:span text:style-name="T174"> </text:span></text:span><text:span text:style-name="Absatz-Standardschriftart"><text:span text:style-name="T59">del</text:span></text:span><text:span text:style-name="Absatz-Standardschriftart"><text:span text:style-name="T200"> </text:span></text:span><text:span text:style-name="Absatz-Standardschriftart"><text:span text:style-name="T31">artículo</text:span></text:span><text:span text:style-name="Absatz-Standardschriftart"><text:span text:style-name="T417"> </text:span></text:span><text:span text:style-name="Absatz-Standardschriftart"><text:span text:style-name="T59">32</text:span></text:span><text:span text:style-name="Absatz-Standardschriftart"><text:span text:style-name="T200"> </text:span></text:span><text:span text:style-name="Absatz-Standardschriftart"><text:span text:style-name="T31">de</text:span></text:span><text:span text:style-name="Absatz-Standardschriftart"><text:span text:style-name="T581"> </text:span></text:span><text:span text:style-name="Absatz-Standardschriftart"><text:span text:style-name="T59">la</text:span></text:span><text:span text:style-name="Absatz-Standardschriftart"><text:span text:style-name="T208"> </text:span></text:span><text:span text:style-name="Absatz-Standardschriftart"><text:span text:style-name="T31">Ley</text:span></text:span><text:span text:style-name="Absatz-Standardschriftart"><text:span text:style-name="T167"> </text:span></text:span><text:span text:style-name="Absatz-Standardschriftart"><text:span text:style-name="T59">9/2017,</text:span></text:span><text:span text:style-name="Absatz-Standardschriftart"><text:span text:style-name="T181"> </text:span></text:span><text:span text:style-name="Absatz-Standardschriftart"><text:span text:style-name="T31">de</text:span></text:span><text:span text:style-name="Absatz-Standardschriftart"><text:span text:style-name="T208"> </text:span></text:span><text:span text:style-name="Absatz-Standardschriftart"><text:span text:style-name="T31">8</text:span></text:span><text:span text:style-name="Absatz-Standardschriftart"><text:span text:style-name="T208"> </text:span></text:span><text:span text:style-name="Absatz-Standardschriftart"><text:span text:style-name="T31">de</text:span></text:span><text:span text:style-name="Absatz-Standardschriftart"><text:span text:style-name="T208"> </text:span></text:span><text:span text:style-name="Absatz-Standardschriftart"><text:span text:style-name="T59">noviembre,</text:span></text:span><text:span text:style-name="Absatz-Standardschriftart"><text:span text:style-name="T181"> </text:span></text:span><text:span text:style-name="Absatz-Standardschriftart"><text:span text:style-name="T31">de</text:span></text:span><text:span text:style-name="Absatz-Standardschriftart"><text:span text:style-name="T208"> </text:span></text:span><text:span text:style-name="Absatz-Standardschriftart"><text:span text:style-name="T59">Contratos</text:span></text:span><text:span text:style-name="Absatz-Standardschriftart"><text:span text:style-name="T208"> </text:span></text:span><text:span text:style-name="Absatz-Standardschriftart"><text:span text:style-name="T59">del</text:span></text:span><text:span text:style-name="Absatz-Standardschriftart"><text:span text:style-name="T181"> </text:span></text:span><text:span text:style-name="Absatz-Standardschriftart"><text:span text:style-name="T59">Sector</text:span></text:span><text:span text:style-name="Absatz-Standardschriftart"><text:span text:style-name="T208"> </text:span></text:span><text:span text:style-name="Absatz-Standardschriftart"><text:span text:style-name="T59">público,</text:span></text:span><text:span text:style-name="Absatz-Standardschriftart"><text:span text:style-name="T181"> </text:span></text:span><text:span text:style-name="Absatz-Standardschriftart"><text:span text:style-name="T61">relativo</text:span></text:span><text:span text:style-name="Absatz-Standardschriftart"><text:span text:style-name="T187"> </text:span></text:span><text:span text:style-name="Absatz-Standardschriftart"><text:span text:style-name="T309">a</text:span></text:span><text:span text:style-name="Absatz-Standardschriftart"><text:span text:style-name="T209"> </text:span></text:span><text:span text:style-name="Absatz-Standardschriftart"><text:span text:style-name="T61">los</text:span></text:span><text:span text:style-name="Absatz-Standardschriftart"><text:span text:style-name="T187"> </text:span></text:span><text:span text:style-name="Absatz-Standardschriftart"><text:span text:style-name="T61">encargos</text:span></text:span><text:span text:style-name="Absatz-Standardschriftart"><text:span text:style-name="T585"> </text:span></text:span><text:span text:style-name="Absatz-Standardschriftart"><text:span text:style-name="T31">de</text:span></text:span><text:span text:style-name="Absatz-Standardschriftart"><text:span text:style-name="T408"> </text:span></text:span><text:span text:style-name="Absatz-Standardschriftart"><text:span text:style-name="T59">los</text:span></text:span><text:span text:style-name="Absatz-Standardschriftart"><text:span text:style-name="T273"> </text:span></text:span><text:span text:style-name="Absatz-Standardschriftart"><text:span text:style-name="T59">poderes</text:span></text:span><text:span text:style-name="Absatz-Standardschriftart"><text:span text:style-name="T273"> </text:span></text:span><text:span text:style-name="Absatz-Standardschriftart"><text:span text:style-name="T59">adjudicadores</text:span></text:span><text:span text:style-name="Absatz-Standardschriftart"><text:span text:style-name="T273"> </text:span></text:span><text:span text:style-name="Absatz-Standardschriftart"><text:span text:style-name="T31">a</text:span></text:span><text:span text:style-name="Absatz-Standardschriftart"><text:span text:style-name="T273"> </text:span></text:span><text:span text:style-name="Absatz-Standardschriftart"><text:span text:style-name="T59">medios</text:span></text:span><text:span text:style-name="Absatz-Standardschriftart"><text:span text:style-name="T273"> </text:span></text:span><text:span text:style-name="Absatz-Standardschriftart"><text:span text:style-name="T31">propios</text:span></text:span><text:span text:style-name="Absatz-Standardschriftart"><text:span text:style-name="T273"> </text:span></text:span><text:span text:style-name="Absatz-Standardschriftart"><text:span text:style-name="T59">pero</text:span></text:span><text:span text:style-name="Absatz-Standardschriftart"><text:span text:style-name="T273"> </text:span></text:span><text:span text:style-name="Absatz-Standardschriftart"><text:span text:style-name="T59">personificados,</text:span></text:span><text:span text:style-name="Absatz-Standardschriftart"><text:span text:style-name="T273"> </text:span></text:span><text:span text:style-name="Absatz-Standardschriftart"><text:span text:style-name="T31">hay</text:span></text:span><text:span text:style-name="Absatz-Standardschriftart"><text:span text:style-name="T273"> </text:span></text:span><text:span text:style-name="Absatz-Standardschriftart"><text:span text:style-name="T31">que</text:span></text:span><text:span text:style-name="Absatz-Standardschriftart"><text:span text:style-name="T273"> </text:span></text:span><text:span text:style-name="Absatz-Standardschriftart"><text:span text:style-name="T59">tener</text:span></text:span><text:span text:style-name="Absatz-Standardschriftart"><text:span text:style-name="T408"> </text:span></text:span><text:span text:style-name="Absatz-Standardschriftart"><text:span text:style-name="T59">en</text:span></text:span><text:span text:style-name="Absatz-Standardschriftart"><text:span text:style-name="T586"> </text:span></text:span><text:span text:style-name="Absatz-Standardschriftart"><text:span text:style-name="T59">cuenta</text:span></text:span><text:span text:style-name="Absatz-Standardschriftart"><text:span text:style-name="T167"> </text:span></text:span><text:span text:style-name="Absatz-Standardschriftart"><text:span text:style-name="T31">que</text:span></text:span><text:span text:style-name="Absatz-Standardschriftart"><text:span text:style-name="T331"> </text:span></text:span><text:span text:style-name="Absatz-Standardschriftart"><text:span text:style-name="T31">“…</text:span></text:span><text:span text:style-name="Absatz-Standardschriftart"><text:span text:style-name="T167"> </text:span></text:span><text:span text:style-name="Absatz-Standardschriftart"><text:span text:style-name="T63">los</text:span></text:span><text:span text:style-name="Absatz-Standardschriftart"><text:span text:style-name="T332"> </text:span></text:span><text:span text:style-name="Absatz-Standardschriftart"><text:span text:style-name="T63">encargos</text:span></text:span><text:span text:style-name="Absatz-Standardschriftart"><text:span text:style-name="T169"> </text:span></text:span><text:span text:style-name="Absatz-Standardschriftart"><text:span text:style-name="T62">que</text:span></text:span><text:span text:style-name="Absatz-Standardschriftart"><text:span text:style-name="T333"> </text:span></text:span><text:span text:style-name="Absatz-Standardschriftart"><text:span text:style-name="T62">realicen</text:span></text:span><text:span text:style-name="Absatz-Standardschriftart"><text:span text:style-name="T210"> </text:span></text:span><text:span text:style-name="Absatz-Standardschriftart"><text:span text:style-name="T62">las</text:span></text:span><text:span text:style-name="Absatz-Standardschriftart"><text:span text:style-name="T210"> </text:span></text:span><text:span text:style-name="Absatz-Standardschriftart"><text:span text:style-name="T62">entidades</text:span></text:span><text:span text:style-name="Absatz-Standardschriftart"><text:span text:style-name="T183"> </text:span></text:span><text:span text:style-name="Absatz-Standardschriftart"><text:span text:style-name="T62">del</text:span></text:span><text:span text:style-name="Absatz-Standardschriftart"><text:span text:style-name="T196"> </text:span></text:span><text:span text:style-name="Absatz-Standardschriftart"><text:span text:style-name="T62">sector</text:span></text:span><text:span text:style-name="Absatz-Standardschriftart"><text:span text:style-name="T210"> </text:span></text:span><text:span text:style-name="Absatz-Standardschriftart"><text:span text:style-name="T310">público</text:span></text:span><text:span text:style-name="Absatz-Standardschriftart"><text:span text:style-name="T170"> </text:span></text:span><text:span text:style-name="Absatz-Standardschriftart"><text:span text:style-name="T310">a</text:span></text:span><text:span text:style-name="Absatz-Standardschriftart"><text:span text:style-name="T333"> </text:span></text:span><text:span text:style-name="Absatz-Standardschriftart"><text:span text:style-name="T62">un</text:span></text:span><text:span text:style-name="Absatz-Standardschriftart"><text:span text:style-name="T210"> </text:span></text:span><text:span text:style-name="Absatz-Standardschriftart"><text:span text:style-name="T62">ente</text:span></text:span><text:span text:style-name="Absatz-Standardschriftart"><text:span text:style-name="T333"> </text:span></text:span><text:span text:style-name="Absatz-Standardschriftart"><text:span text:style-name="T310">que</text:span></text:span><text:span text:style-name="Absatz-Standardschriftart"><text:span text:style-name="T170"> </text:span></text:span><text:span text:style-name="Absatz-Standardschriftart"><text:span text:style-name="T310">,</text:span></text:span><text:span text:style-name="Absatz-Standardschriftart"><text:span text:style-name="T333"> </text:span></text:span><text:span text:style-name="Absatz-Standardschriftart"><text:span text:style-name="T62">de</text:span></text:span><text:span text:style-name="Absatz-Standardschriftart"><text:span text:style-name="T552"> </text:span></text:span><text:span text:style-name="Absatz-Standardschriftart"><text:span text:style-name="T62">acuerdo</text:span></text:span><text:span text:style-name="Absatz-Standardschriftart"><text:span text:style-name="T139"> </text:span></text:span><text:span text:style-name="Absatz-Standardschriftart"><text:span text:style-name="T127">con</text:span></text:span><text:span text:style-name="Absatz-Standardschriftart"><text:span text:style-name="T139"> </text:span></text:span><text:span text:style-name="Absatz-Standardschriftart"><text:span text:style-name="T310">los</text:span></text:span><text:span text:style-name="Absatz-Standardschriftart"><text:span text:style-name="T155"> </text:span></text:span><text:span text:style-name="Absatz-Standardschriftart"><text:span text:style-name="T310">apartados</text:span></text:span><text:span text:style-name="Absatz-Standardschriftart"><text:span text:style-name="T95"> </text:span></text:span><text:span text:style-name="Absatz-Standardschriftart"><text:span text:style-name="T62">segundo,</text:span></text:span><text:span text:style-name="Absatz-Standardschriftart"><text:span text:style-name="T139"> </text:span></text:span><text:span text:style-name="Absatz-Standardschriftart"><text:span text:style-name="T62">tercero</text:span></text:span><text:span text:style-name="Absatz-Standardschriftart"><text:span text:style-name="T155"> </text:span></text:span><text:span text:style-name="Absatz-Standardschriftart"><text:span text:style-name="T310">o</text:span></text:span><text:span text:style-name="Absatz-Standardschriftart"><text:span text:style-name="T95"> </text:span></text:span><text:span text:style-name="Absatz-Standardschriftart"><text:span text:style-name="T310">cuarto</text:span></text:span><text:span text:style-name="Absatz-Standardschriftart"><text:span text:style-name="T139"> </text:span></text:span><text:span text:style-name="Absatz-Standardschriftart"><text:span text:style-name="T62">de</text:span></text:span><text:span text:style-name="Absatz-Standardschriftart"><text:span text:style-name="T155"> </text:span></text:span><text:span text:style-name="Absatz-Standardschriftart"><text:span text:style-name="T62">este</text:span></text:span><text:span text:style-name="Absatz-Standardschriftart"><text:span text:style-name="T322"> </text:span></text:span><text:span text:style-name="Absatz-Standardschriftart"><text:span text:style-name="T62">artículo,</text:span></text:span><text:span text:style-name="Absatz-Standardschriftart"><text:span text:style-name="T139"> </text:span></text:span><text:span text:style-name="Absatz-Standardschriftart"><text:span text:style-name="T310">pueda</text:span></text:span><text:span text:style-name="Absatz-Standardschriftart"><text:span text:style-name="T155"> </text:span></text:span><text:span text:style-name="Absatz-Standardschriftart"><text:span text:style-name="T310">ser</text:span></text:span><text:span text:style-name="Absatz-Standardschriftart"><text:span text:style-name="T155"> </text:span></text:span><text:span text:style-name="Absatz-Standardschriftart"><text:span text:style-name="T62">calificado</text:span></text:span><text:span text:style-name="Absatz-Standardschriftart"><text:span text:style-name="T539"> </text:span></text:span><text:span text:style-name="Absatz-Standardschriftart"><text:span text:style-name="T62">como</text:span></text:span><text:span text:style-name="Absatz-Standardschriftart"><text:span text:style-name="T170"> </text:span></text:span><text:span text:style-name="Absatz-Standardschriftart"><text:span text:style-name="T62">medio</text:span></text:span><text:span text:style-name="Absatz-Standardschriftart"><text:span text:style-name="T170"> </text:span></text:span><text:span text:style-name="Absatz-Standardschriftart"><text:span text:style-name="T310">propio</text:span></text:span><text:span text:style-name="Absatz-Standardschriftart"><text:span text:style-name="T170"> </text:span></text:span><text:span text:style-name="Absatz-Standardschriftart"><text:span text:style-name="T62">personificado</text:span></text:span><text:span text:style-name="Absatz-Standardschriftart"><text:span text:style-name="T333"> </text:span></text:span><text:span text:style-name="Absatz-Standardschriftart"><text:span text:style-name="T310">del</text:span></text:span><text:span text:style-name="Absatz-Standardschriftart"><text:span text:style-name="T170"> </text:span></text:span><text:span text:style-name="Absatz-Standardschriftart"><text:span text:style-name="T62">primero</text:span></text:span><text:span text:style-name="Absatz-Standardschriftart"><text:span text:style-name="T333"> </text:span></text:span><text:span text:style-name="Absatz-Standardschriftart"><text:span text:style-name="T310">o</text:span></text:span><text:span text:style-name="Absatz-Standardschriftart"><text:span text:style-name="T170"> </text:span></text:span><text:span text:style-name="Absatz-Standardschriftart"><text:span text:style-name="T62">primeros,</text:span></text:span><text:span text:style-name="Absatz-Standardschriftart"><text:span text:style-name="T333"> </text:span></text:span><text:span text:style-name="Absatz-Standardschriftart"><text:span text:style-name="T311">no</text:span></text:span><text:span text:style-name="Absatz-Standardschriftart"><text:span text:style-name="T332"> </text:span></text:span><text:span text:style-name="Absatz-Standardschriftart"><text:span text:style-name="T63">tendrán</text:span></text:span><text:span text:style-name="Absatz-Standardschriftart"><text:span text:style-name="T211"> </text:span></text:span><text:span text:style-name="Absatz-Standardschriftart"><text:span text:style-name="T63">la</text:span></text:span><text:span text:style-name="Absatz-Standardschriftart"><text:span text:style-name="T311"> </text:span></text:span><text:span text:style-name="Absatz-Standardschriftart"><text:span text:style-name="T332"><text:s/></text:span></text:span><text:span text:style-name="Absatz-Standardschriftart"><text:span text:style-name="T63">consideración</text:span></text:span><text:span text:style-name="Absatz-Standardschriftart"><text:span text:style-name="T564"> </text:span></text:span><text:span text:style-name="Absatz-Standardschriftart"><text:span text:style-name="T63">jurídica</text:span></text:span><text:span text:style-name="Absatz-Standardschriftart"><text:span text:style-name="T78"> </text:span></text:span><text:span text:style-name="Absatz-Standardschriftart"><text:span text:style-name="T311">de</text:span></text:span><text:span text:style-name="Absatz-Standardschriftart"><text:span text:style-name="T70"> </text:span></text:span><text:span text:style-name="Absatz-Standardschriftart"><text:span text:style-name="T63">contrato,</text:span></text:span><text:span text:style-name="Absatz-Standardschriftart"><text:span text:style-name="T70"> </text:span></text:span><text:span text:style-name="Absatz-Standardschriftart"><text:span text:style-name="T311">debiendo</text:span></text:span><text:span text:style-name="Absatz-Standardschriftart"><text:span text:style-name="T70"> </text:span></text:span><text:span text:style-name="Absatz-Standardschriftart"><text:span text:style-name="T63">únicamente</text:span></text:span><text:span text:style-name="Absatz-Standardschriftart"><text:span text:style-name="T270"> </text:span></text:span><text:span text:style-name="Absatz-Standardschriftart"><text:span text:style-name="T311">cumplir</text:span></text:span><text:span text:style-name="Absatz-Standardschriftart"><text:span text:style-name="T270"> </text:span></text:span><text:span text:style-name="Absatz-Standardschriftart"><text:span text:style-name="T63">las</text:span></text:span><text:span text:style-name="Absatz-Standardschriftart"><text:span text:style-name="T270"> </text:span></text:span><text:span text:style-name="Absatz-Standardschriftart"><text:span text:style-name="T63">siguientes</text:span></text:span><text:span text:style-name="Absatz-Standardschriftart"><text:span text:style-name="T83"> </text:span></text:span><text:span text:style-name="Absatz-Standardschriftart"><text:span text:style-name="T311">normas</text:span></text:span><text:span text:style-name="Absatz-Standardschriftart"><text:span text:style-name="T31">:</text:span></text:span></text:p>
      <text:p text:style-name="P62"/>
      <text:list xml:id="list3747856144854815922" text:style-name="L2">
        <text:list-item>
          <text:p text:style-name="P271"><text:span text:style-name="Absatz-Standardschriftart"><text:span text:style-name="T64">El</text:span></text:span><text:span text:style-name="Absatz-Standardschriftart"><text:span text:style-name="T177"> </text:span></text:span><text:span text:style-name="Absatz-Standardschriftart"><text:span text:style-name="T64">medio</text:span></text:span><text:span text:style-name="Absatz-Standardschriftart"><text:span text:style-name="T415"> </text:span></text:span><text:span text:style-name="Absatz-Standardschriftart"><text:span text:style-name="T312">propio</text:span></text:span><text:span text:style-name="Absatz-Standardschriftart"><text:span text:style-name="T415"> </text:span></text:span><text:span text:style-name="Absatz-Standardschriftart"><text:span text:style-name="T64">personificado</text:span></text:span><text:span text:style-name="Absatz-Standardschriftart"><text:span text:style-name="T415"> </text:span></text:span><text:span text:style-name="Absatz-Standardschriftart"><text:span text:style-name="T312">deberá</text:span></text:span><text:span text:style-name="Absatz-Standardschriftart"><text:span text:style-name="T189"> </text:span></text:span><text:span text:style-name="Absatz-Standardschriftart"><text:span text:style-name="T312">haber</text:span></text:span><text:span text:style-name="Absatz-Standardschriftart"><text:span text:style-name="T177"> </text:span></text:span><text:span text:style-name="Absatz-Standardschriftart"><text:span text:style-name="T64">publicado</text:span></text:span><text:span text:style-name="Absatz-Standardschriftart"><text:span text:style-name="T415"> </text:span></text:span><text:span text:style-name="Absatz-Standardschriftart"><text:span text:style-name="T64">en</text:span></text:span><text:span text:style-name="Absatz-Standardschriftart"><text:span text:style-name="T415"> </text:span></text:span><text:span text:style-name="Absatz-Standardschriftart"><text:span text:style-name="T64">la</text:span></text:span><text:span text:style-name="Absatz-Standardschriftart"><text:span text:style-name="T203"> </text:span></text:span><text:span text:style-name="Absatz-Standardschriftart"><text:span text:style-name="T312">Plataforma</text:span></text:span><text:span text:style-name="Absatz-Standardschriftart"><text:span text:style-name="T177"> </text:span></text:span><text:span text:style-name="Absatz-Standardschriftart"><text:span text:style-name="T312">de</text:span></text:span><text:span text:style-name="Absatz-Standardschriftart"><text:span text:style-name="T590"> </text:span></text:span><text:span text:style-name="Absatz-Standardschriftart"><text:span text:style-name="T64">Contratación</text:span></text:span><text:span text:style-name="Absatz-Standardschriftart"><text:span text:style-name="T422"> </text:span></text:span><text:span text:style-name="Absatz-Standardschriftart"><text:span text:style-name="T65">correspondiente</text:span></text:span><text:span text:style-name="Absatz-Standardschriftart"><text:span text:style-name="T405"> </text:span></text:span><text:span text:style-name="Absatz-Standardschriftart"><text:span text:style-name="T313">su</text:span></text:span><text:span text:style-name="Absatz-Standardschriftart"><text:span text:style-name="T423"> </text:span></text:span><text:span text:style-name="Absatz-Standardschriftart"><text:span text:style-name="T65">condición</text:span></text:span><text:span text:style-name="Absatz-Standardschriftart"><text:span text:style-name="T353"> </text:span></text:span><text:span text:style-name="Absatz-Standardschriftart"><text:span text:style-name="T65">de</text:span></text:span><text:span text:style-name="Absatz-Standardschriftart"><text:span text:style-name="T423"> </text:span></text:span><text:span text:style-name="Absatz-Standardschriftart"><text:span text:style-name="T65">tal;</text:span></text:span><text:span text:style-name="Absatz-Standardschriftart"><text:span text:style-name="T405"> </text:span></text:span><text:span text:style-name="Absatz-Standardschriftart"><text:span text:style-name="T313">respecto</text:span></text:span><text:span text:style-name="Absatz-Standardschriftart"><text:span text:style-name="T423"> </text:span></text:span><text:span text:style-name="Absatz-Standardschriftart"><text:span text:style-name="T128">de</text:span></text:span><text:span text:style-name="Absatz-Standardschriftart"><text:span text:style-name="T405"> </text:span></text:span><text:span text:style-name="Absatz-Standardschriftart"><text:span text:style-name="T313">qué</text:span></text:span><text:span text:style-name="Absatz-Standardschriftart"><text:span text:style-name="T423"> </text:span></text:span><text:span text:style-name="Absatz-Standardschriftart"><text:span text:style-name="T65">poderes</text:span></text:span><text:span text:style-name="Absatz-Standardschriftart"><text:span text:style-name="T353"> </text:span></text:span><text:span text:style-name="Absatz-Standardschriftart"><text:span text:style-name="T65">adjudicadores</text:span></text:span><text:span text:style-name="Absatz-Standardschriftart"><text:span text:style-name="T353"> </text:span></text:span><text:span text:style-name="Absatz-Standardschriftart"><text:span text:style-name="T65">la</text:span></text:span><text:span text:style-name="Absatz-Standardschriftart"><text:span text:style-name="T527"> </text:span></text:span><text:span text:style-name="Absatz-Standardschriftart"><text:span text:style-name="T65">ostenta;</text:span></text:span><text:span text:style-name="Absatz-Standardschriftart"><text:span text:style-name="T348"> </text:span></text:span><text:span text:style-name="Absatz-Standardschriftart"><text:span text:style-name="T313">y</text:span></text:span><text:span text:style-name="Absatz-Standardschriftart"><text:span text:style-name="T442"> </text:span></text:span><text:span text:style-name="Absatz-Standardschriftart"><text:span text:style-name="T65">los</text:span></text:span><text:span text:style-name="Absatz-Standardschriftart"><text:span text:style-name="T243"> </text:span></text:span><text:span text:style-name="Absatz-Standardschriftart"><text:span text:style-name="T65">sectores</text:span></text:span><text:span text:style-name="Absatz-Standardschriftart"><text:span text:style-name="T236"> </text:span></text:span><text:span text:style-name="Absatz-Standardschriftart"><text:span text:style-name="T65">de</text:span></text:span><text:span text:style-name="Absatz-Standardschriftart"><text:span text:style-name="T442"> </text:span></text:span><text:span text:style-name="Absatz-Standardschriftart"><text:span text:style-name="T313">actividad</text:span></text:span><text:span text:style-name="Absatz-Standardschriftart"><text:span text:style-name="T263"> </text:span></text:span><text:span text:style-name="Absatz-Standardschriftart"><text:span text:style-name="T128">en</text:span></text:span><text:span text:style-name="Absatz-Standardschriftart"><text:span text:style-name="T442"> </text:span></text:span><text:span text:style-name="Absatz-Standardschriftart"><text:span text:style-name="T65">los</text:span></text:span><text:span text:style-name="Absatz-Standardschriftart"><text:span text:style-name="T243"> </text:span></text:span><text:span text:style-name="Absatz-Standardschriftart"><text:span text:style-name="T313">que,</text:span></text:span><text:span text:style-name="Absatz-Standardschriftart"><text:span text:style-name="T442"> </text:span></text:span><text:span text:style-name="Absatz-Standardschriftart"><text:span text:style-name="T313">estando</text:span></text:span><text:span text:style-name="Absatz-Standardschriftart"><text:span text:style-name="T263"> </text:span></text:span><text:span text:style-name="Absatz-Standardschriftart"><text:span text:style-name="T65">comprendidos</text:span></text:span><text:span text:style-name="Absatz-Standardschriftart"><text:span text:style-name="T243"> </text:span></text:span><text:span text:style-name="Absatz-Standardschriftart"><text:span text:style-name="T65">en</text:span></text:span><text:span text:style-name="Absatz-Standardschriftart"><text:span text:style-name="T442"> </text:span></text:span><text:span text:style-name="Absatz-Standardschriftart"><text:span text:style-name="T313">su</text:span></text:span><text:span text:style-name="Absatz-Standardschriftart"><text:span text:style-name="T442"> </text:span></text:span><text:span text:style-name="Absatz-Standardschriftart"><text:span text:style-name="T313">objeto</text:span></text:span><text:span text:style-name="Absatz-Standardschriftart"><text:span text:style-name="T263"> </text:span></text:span><text:span text:style-name="Absatz-Standardschriftart"><text:span text:style-name="T65">social,</text:span></text:span><text:span text:style-name="Absatz-Standardschriftart"><text:span text:style-name="T442"> </text:span></text:span><text:span text:style-name="Absatz-Standardschriftart"><text:span text:style-name="T65">sería</text:span></text:span><text:span text:style-name="Absatz-Standardschriftart"><text:span text:style-name="T540"> </text:span></text:span><text:span text:style-name="Absatz-Standardschriftart"><text:span text:style-name="T65">apto</text:span></text:span><text:span text:style-name="Absatz-Standardschriftart"><text:span text:style-name="T243"> </text:span></text:span><text:span text:style-name="Absatz-Standardschriftart"><text:span text:style-name="T65">para</text:span></text:span><text:span text:style-name="Absatz-Standardschriftart"><text:span text:style-name="T243"> </text:span></text:span><text:span text:style-name="Absatz-Standardschriftart"><text:span text:style-name="T65">ejecutar</text:span></text:span><text:span text:style-name="Absatz-Standardschriftart"><text:span text:style-name="T348"> </text:span></text:span><text:span text:style-name="Absatz-Standardschriftart"><text:span text:style-name="T313">las</text:span></text:span><text:span text:style-name="Absatz-Standardschriftart"><text:span text:style-name="T348"> </text:span></text:span><text:span text:style-name="Absatz-Standardschriftart"><text:span text:style-name="T65">prestaciones</text:span></text:span><text:span text:style-name="Absatz-Standardschriftart"><text:span text:style-name="T243"> </text:span></text:span><text:span text:style-name="Absatz-Standardschriftart"><text:span text:style-name="T65">que</text:span></text:span><text:span text:style-name="Absatz-Standardschriftart"><text:span text:style-name="T243"> </text:span></text:span><text:span text:style-name="Absatz-Standardschriftart"><text:span text:style-name="T313">vayan</text:span></text:span><text:span text:style-name="Absatz-Standardschriftart"><text:span text:style-name="T243"> </text:span></text:span><text:span text:style-name="Absatz-Standardschriftart"><text:span text:style-name="T313">a</text:span></text:span><text:span text:style-name="Absatz-Standardschriftart"><text:span text:style-name="T271"> </text:span></text:span><text:span text:style-name="Absatz-Standardschriftart"><text:span text:style-name="T313">ser</text:span></text:span><text:span text:style-name="Absatz-Standardschriftart"><text:span text:style-name="T243"> </text:span></text:span><text:span text:style-name="Absatz-Standardschriftart"><text:span text:style-name="T65">objeto</text:span></text:span><text:span text:style-name="Absatz-Standardschriftart"><text:span text:style-name="T243"> </text:span></text:span><text:span text:style-name="Absatz-Standardschriftart"><text:span text:style-name="T65">de</text:span></text:span><text:span text:style-name="Absatz-Standardschriftart"><text:span text:style-name="T243"> </text:span></text:span><text:span text:style-name="Absatz-Standardschriftart"><text:span text:style-name="T65">encargo.</text:span></text:span></text:p>
        </text:list-item>
        <text:list-item>
          <text:p text:style-name="P271"><text:span text:style-name="Absatz-Standardschriftart"><text:span text:style-name="T63">El</text:span></text:span><text:span text:style-name="Absatz-Standardschriftart"><text:span text:style-name="T129"> </text:span></text:span><text:span text:style-name="Absatz-Standardschriftart"><text:span text:style-name="T63">encargo</text:span></text:span><text:span text:style-name="Absatz-Standardschriftart"><text:span text:style-name="T315"> </text:span></text:span><text:span text:style-name="Absatz-Standardschriftart"><text:span text:style-name="T63">deberá</text:span></text:span><text:span text:style-name="Absatz-Standardschriftart"><text:span text:style-name="T129"> </text:span></text:span><text:span text:style-name="Absatz-Standardschriftart"><text:span text:style-name="T311">ser</text:span></text:span><text:span text:style-name="Absatz-Standardschriftart"><text:span text:style-name="T129"> </text:span></text:span><text:span text:style-name="Absatz-Standardschriftart"><text:span text:style-name="T311">objeto</text:span></text:span><text:span text:style-name="Absatz-Standardschriftart"><text:span text:style-name="T315"> </text:span></text:span><text:span text:style-name="Absatz-Standardschriftart"><text:span text:style-name="T311">de</text:span></text:span><text:span text:style-name="Absatz-Standardschriftart"><text:span text:style-name="T129"> </text:span></text:span><text:span text:style-name="Absatz-Standardschriftart"><text:span text:style-name="T63">formalización</text:span></text:span><text:span text:style-name="Absatz-Standardschriftart"><text:span text:style-name="T315"> </text:span></text:span><text:span text:style-name="Absatz-Standardschriftart"><text:span text:style-name="T62">en</text:span></text:span><text:span text:style-name="Absatz-Standardschriftart"><text:span text:style-name="T196"> </text:span></text:span><text:span text:style-name="Absatz-Standardschriftart"><text:span text:style-name="T62">un</text:span></text:span><text:span text:style-name="Absatz-Standardschriftart"><text:span text:style-name="T314"> </text:span></text:span><text:span text:style-name="Absatz-Standardschriftart"><text:span text:style-name="T310">documento</text:span></text:span><text:span text:style-name="Absatz-Standardschriftart"><text:span text:style-name="T127"> </text:span></text:span><text:span text:style-name="Absatz-Standardschriftart"><text:span text:style-name="T62">que</text:span></text:span><text:span text:style-name="Absatz-Standardschriftart"><text:span text:style-name="T127"> </text:span></text:span><text:span text:style-name="Absatz-Standardschriftart"><text:span text:style-name="T310">será</text:span></text:span><text:span text:style-name="Absatz-Standardschriftart"><text:span text:style-name="T127"> </text:span></text:span><text:span text:style-name="Absatz-Standardschriftart"><text:span text:style-name="T62">publicado</text:span></text:span><text:span text:style-name="Absatz-Standardschriftart"><text:span text:style-name="T592"> </text:span></text:span><text:span text:style-name="Absatz-Standardschriftart"><text:span text:style-name="T62">en</text:span></text:span><text:span text:style-name="Absatz-Standardschriftart"><text:span text:style-name="T333"> </text:span></text:span><text:span text:style-name="Absatz-Standardschriftart"><text:span text:style-name="T310">la</text:span></text:span><text:span text:style-name="Absatz-Standardschriftart"><text:span text:style-name="T333"> </text:span></text:span><text:span text:style-name="Absatz-Standardschriftart"><text:span text:style-name="T62">Plataforma</text:span></text:span><text:span text:style-name="Absatz-Standardschriftart"><text:span text:style-name="T333"> </text:span></text:span><text:span text:style-name="Absatz-Standardschriftart"><text:span text:style-name="T127">de</text:span></text:span><text:span text:style-name="Absatz-Standardschriftart"><text:span text:style-name="T333"> </text:span></text:span><text:span text:style-name="Absatz-Standardschriftart"><text:span text:style-name="T62">Contratación</text:span></text:span><text:span text:style-name="Absatz-Standardschriftart"><text:span text:style-name="T188"> </text:span></text:span><text:span text:style-name="Absatz-Standardschriftart"><text:span text:style-name="T62">correspondiente</text:span></text:span><text:span text:style-name="Absatz-Standardschriftart"><text:span text:style-name="T188"> </text:span></text:span><text:span text:style-name="Absatz-Standardschriftart"><text:span text:style-name="T62">en</text:span></text:span><text:span text:style-name="Absatz-Standardschriftart"><text:span text:style-name="T188"> </text:span></text:span><text:span text:style-name="Absatz-Standardschriftart"><text:span text:style-name="T310">los</text:span></text:span><text:span text:style-name="Absatz-Standardschriftart"><text:span text:style-name="T183"> </text:span></text:span><text:span text:style-name="Absatz-Standardschriftart"><text:span text:style-name="T62">supuestos</text:span></text:span><text:span text:style-name="Absatz-Standardschriftart"><text:span text:style-name="T188"> </text:span></text:span><text:span text:style-name="Absatz-Standardschriftart"><text:span text:style-name="T62">previstos</text:span></text:span><text:span text:style-name="Absatz-Standardschriftart"><text:span text:style-name="T183"> </text:span></text:span><text:span text:style-name="Absatz-Standardschriftart"><text:span text:style-name="T310">del</text:span></text:span><text:span text:style-name="Absatz-Standardschriftart"><text:span text:style-name="T183"> </text:span></text:span><text:span text:style-name="Absatz-Standardschriftart"><text:span text:style-name="T62">artículo</text:span></text:span><text:span text:style-name="Absatz-Standardschriftart"><text:span text:style-name="T188"> </text:span></text:span><text:span text:style-name="Absatz-Standardschriftart"><text:span text:style-name="T62">63.6.</text:span></text:span><text:span text:style-name="Absatz-Standardschriftart"><text:span text:style-name="T595"> </text:span></text:span><text:span text:style-name="Absatz-Standardschriftart"><text:span text:style-name="T62">El</text:span></text:span><text:span text:style-name="Absatz-Standardschriftart"><text:span text:style-name="T269"> </text:span></text:span><text:span text:style-name="Absatz-Standardschriftart"><text:span text:style-name="T310">documento</text:span></text:span><text:span text:style-name="Absatz-Standardschriftart"><text:span text:style-name="T77"> </text:span></text:span><text:span text:style-name="Absatz-Standardschriftart"><text:span text:style-name="T62">de</text:span></text:span><text:span text:style-name="Absatz-Standardschriftart"><text:span text:style-name="T347"> </text:span></text:span><text:span text:style-name="Absatz-Standardschriftart"><text:span text:style-name="T62">formalización</text:span></text:span><text:span text:style-name="Absatz-Standardschriftart"><text:span text:style-name="T77"> </text:span></text:span><text:span text:style-name="Absatz-Standardschriftart"><text:span text:style-name="T310">establecerá</text:span></text:span><text:span text:style-name="Absatz-Standardschriftart"><text:span text:style-name="T77"> </text:span></text:span><text:span text:style-name="Absatz-Standardschriftart"><text:span text:style-name="T127">el</text:span></text:span><text:span text:style-name="Absatz-Standardschriftart"><text:span text:style-name="T77"> </text:span></text:span><text:span text:style-name="Absatz-Standardschriftart"><text:span text:style-name="T310">plazo</text:span></text:span><text:span text:style-name="Absatz-Standardschriftart"><text:span text:style-name="T347"> </text:span></text:span><text:span text:style-name="Absatz-Standardschriftart"><text:span text:style-name="T127">de</text:span></text:span><text:span text:style-name="Absatz-Standardschriftart"><text:span text:style-name="T77"> </text:span></text:span><text:span text:style-name="Absatz-Standardschriftart"><text:span text:style-name="T62">duración</text:span></text:span><text:span text:style-name="Absatz-Standardschriftart"><text:span text:style-name="T347"> </text:span></text:span><text:span text:style-name="Absatz-Standardschriftart"><text:span text:style-name="T310">del</text:span></text:span><text:span text:style-name="Absatz-Standardschriftart"><text:span text:style-name="T77"> </text:span></text:span><text:span text:style-name="Absatz-Standardschriftart"><text:span text:style-name="T310">encargo…”</text:span></text:span></text:p>
        </text:list-item>
      </text:list>
      <text:p text:style-name="P10"/>
      <text:p text:style-name="P86"><text:span text:style-name="Absatz-Standardschriftart"><text:span text:style-name="T59">Considerando</text:span></text:span><text:span text:style-name="Absatz-Standardschriftart"><text:span text:style-name="T364"> </text:span></text:span><text:span text:style-name="Absatz-Standardschriftart"><text:span text:style-name="T61">que</text:span></text:span><text:span text:style-name="Absatz-Standardschriftart"><text:span text:style-name="T357"> </text:span></text:span><text:span text:style-name="Absatz-Standardschriftart"><text:span text:style-name="T309">se</text:span></text:span><text:span text:style-name="Absatz-Standardschriftart"><text:span text:style-name="T357"> </text:span></text:span><text:span text:style-name="Absatz-Standardschriftart"><text:span text:style-name="T61">ha</text:span></text:span><text:span text:style-name="Absatz-Standardschriftart"><text:span text:style-name="T275"> </text:span></text:span><text:span text:style-name="Absatz-Standardschriftart"><text:span text:style-name="T61">cumplido</text:span></text:span><text:span text:style-name="Absatz-Standardschriftart"><text:span text:style-name="T363"> </text:span></text:span><text:span text:style-name="Absatz-Standardschriftart"><text:span text:style-name="T61">lo</text:span></text:span><text:span text:style-name="Absatz-Standardschriftart"><text:span text:style-name="T357"> </text:span></text:span><text:span text:style-name="Absatz-Standardschriftart"><text:span text:style-name="T309">establecido</text:span></text:span><text:span text:style-name="Absatz-Standardschriftart"><text:span text:style-name="T357"> </text:span></text:span><text:span text:style-name="Absatz-Standardschriftart"><text:span text:style-name="T61">en</text:span></text:span><text:span text:style-name="Absatz-Standardschriftart"><text:span text:style-name="T275"> </text:span></text:span><text:span text:style-name="Absatz-Standardschriftart"><text:span text:style-name="T61">la</text:span></text:span><text:span text:style-name="Absatz-Standardschriftart"><text:span text:style-name="T363"> </text:span></text:span><text:span text:style-name="Absatz-Standardschriftart"><text:span text:style-name="T61">citada</text:span></text:span><text:span text:style-name="Absatz-Standardschriftart"><text:span text:style-name="T357"> </text:span></text:span><text:span text:style-name="Absatz-Standardschriftart"><text:span text:style-name="T61">disposición</text:span></text:span><text:span text:style-name="Absatz-Standardschriftart"><text:span text:style-name="T357"> </text:span></text:span><text:span text:style-name="Absatz-Standardschriftart"><text:span text:style-name="T309">adicional</text:span></text:span><text:span text:style-name="Absatz-Standardschriftart"><text:span text:style-name="T363"> </text:span></text:span><text:span text:style-name="Absatz-Standardschriftart"><text:span text:style-name="T61">en</text:span></text:span><text:span text:style-name="Absatz-Standardschriftart"><text:span text:style-name="T541"> </text:span></text:span><text:span text:style-name="Absatz-Standardschriftart"><text:span text:style-name="T61">relación</text:span></text:span><text:span text:style-name="Absatz-Standardschriftart"><text:span text:style-name="T370"> </text:span></text:span><text:span text:style-name="Absatz-Standardschriftart"><text:span text:style-name="T309">a</text:span></text:span><text:span text:style-name="Absatz-Standardschriftart"><text:span text:style-name="T380"> </text:span></text:span><text:span text:style-name="Absatz-Standardschriftart"><text:span text:style-name="T61">la</text:span></text:span><text:span text:style-name="Absatz-Standardschriftart"><text:span text:style-name="T390"> </text:span></text:span><text:span text:style-name="Absatz-Standardschriftart"><text:span text:style-name="T59">participación</text:span></text:span><text:span text:style-name="Absatz-Standardschriftart"><text:span text:style-name="T375"> </text:span></text:span><text:span text:style-name="Absatz-Standardschriftart"><text:span text:style-name="T59">del</text:span></text:span><text:span text:style-name="Absatz-Standardschriftart"><text:span text:style-name="T371"> </text:span></text:span><text:span text:style-name="Absatz-Standardschriftart"><text:span text:style-name="T31">Cabildo</text:span></text:span><text:span text:style-name="Absatz-Standardschriftart"><text:span text:style-name="T379"> </text:span></text:span><text:span text:style-name="Absatz-Standardschriftart"><text:span text:style-name="T59">Insular</text:span></text:span><text:span text:style-name="Absatz-Standardschriftart"><text:span text:style-name="T163"> </text:span></text:span><text:span text:style-name="Absatz-Standardschriftart"><text:span text:style-name="T124">de</text:span></text:span><text:span text:style-name="Absatz-Standardschriftart"><text:span text:style-name="T375"> </text:span></text:span><text:span text:style-name="Absatz-Standardschriftart"><text:span text:style-name="T59">Fuerteventura</text:span></text:span><text:span text:style-name="Absatz-Standardschriftart"><text:span text:style-name="T379"> </text:span></text:span><text:span text:style-name="Absatz-Standardschriftart"><text:span text:style-name="T59">en</text:span></text:span><text:span text:style-name="Absatz-Standardschriftart"><text:span text:style-name="T375"> </text:span></text:span><text:span text:style-name="Absatz-Standardschriftart"><text:span text:style-name="T124">el</text:span></text:span><text:span text:style-name="Absatz-Standardschriftart"><text:span text:style-name="T375"> </text:span></text:span><text:span text:style-name="Absatz-Standardschriftart"><text:span text:style-name="T59">capital</text:span></text:span><text:span text:style-name="Absatz-Standardschriftart"><text:span text:style-name="T371"> </text:span></text:span><text:span text:style-name="Absatz-Standardschriftart"><text:span text:style-name="T31">de</text:span></text:span><text:span text:style-name="Absatz-Standardschriftart"><text:span text:style-name="T388"> </text:span></text:span><text:span text:style-name="Absatz-Standardschriftart"><text:span text:style-name="T59">esta</text:span></text:span><text:span text:style-name="Absatz-Standardschriftart"><text:span text:style-name="T597"> </text:span></text:span><text:span text:style-name="Absatz-Standardschriftart"><text:span text:style-name="T59">sociedad</text:span></text:span><text:span text:style-name="Absatz-Standardschriftart"><text:span text:style-name="T424"> </text:span></text:span><text:span text:style-name="Absatz-Standardschriftart"><text:span text:style-name="T59">mediante</text:span></text:span><text:span text:style-name="Absatz-Standardschriftart"><text:span text:style-name="T424"> </text:span></text:span><text:span text:style-name="Absatz-Standardschriftart"><text:span text:style-name="T124">la</text:span></text:span><text:span text:style-name="Absatz-Standardschriftart"><text:span text:style-name="T424"> </text:span></text:span><text:span text:style-name="Absatz-Standardschriftart"><text:span text:style-name="T59">adquisición</text:span></text:span><text:span text:style-name="Absatz-Standardschriftart"><text:span text:style-name="T355"> </text:span></text:span><text:span text:style-name="Absatz-Standardschriftart"><text:span text:style-name="T31">de</text:span></text:span><text:span text:style-name="Absatz-Standardschriftart"><text:span text:style-name="T424"> </text:span></text:span><text:span text:style-name="Absatz-Standardschriftart"><text:span text:style-name="T31">acciones</text:span></text:span><text:span text:style-name="Absatz-Standardschriftart"><text:span text:style-name="T424"> </text:span></text:span><text:span text:style-name="Absatz-Standardschriftart"><text:span text:style-name="T61">cuya</text:span></text:span><text:span text:style-name="Absatz-Standardschriftart"><text:span text:style-name="T351"> </text:span></text:span><text:span text:style-name="Absatz-Standardschriftart"><text:span text:style-name="T309">enajenación</text:span></text:span><text:span text:style-name="Absatz-Standardschriftart"><text:span text:style-name="T420"> </text:span></text:span><text:span text:style-name="Absatz-Standardschriftart"><text:span text:style-name="T61">ha</text:span></text:span><text:span text:style-name="Absatz-Standardschriftart"><text:span text:style-name="T420"> </text:span></text:span><text:span text:style-name="Absatz-Standardschriftart"><text:span text:style-name="T309">sido</text:span></text:span><text:span text:style-name="Absatz-Standardschriftart"><text:span text:style-name="T357"> </text:span></text:span><text:span text:style-name="Absatz-Standardschriftart"><text:span text:style-name="T61">autorizada</text:span></text:span><text:span text:style-name="Absatz-Standardschriftart"><text:span text:style-name="T357"> </text:span></text:span><text:span text:style-name="Absatz-Standardschriftart"><text:span text:style-name="T61">por</text:span></text:span><text:span text:style-name="Absatz-Standardschriftart"><text:span text:style-name="T420"> </text:span></text:span><text:span text:style-name="Absatz-Standardschriftart"><text:span text:style-name="T126">el</text:span></text:span><text:span text:style-name="Absatz-Standardschriftart"><text:span text:style-name="T575"> </text:span></text:span><text:span text:style-name="Absatz-Standardschriftart"><text:span text:style-name="T61">Ministerio</text:span></text:span><text:span text:style-name="Absatz-Standardschriftart"><text:span text:style-name="T172"> </text:span></text:span><text:span text:style-name="Absatz-Standardschriftart"><text:span text:style-name="T309">y</text:span></text:span><text:span text:style-name="Absatz-Standardschriftart"><text:span text:style-name="T61"> </text:span></text:span><text:span text:style-name="Absatz-Standardschriftart"><text:span text:style-name="T309">la</text:span></text:span><text:span text:style-name="Absatz-Standardschriftart"><text:span text:style-name="T195"> </text:span></text:span><text:span text:style-name="Absatz-Standardschriftart"><text:span text:style-name="T61">circular</text:span></text:span><text:span text:style-name="Absatz-Standardschriftart"><text:span text:style-name="T172"> </text:span></text:span><text:span text:style-name="Absatz-Standardschriftart"><text:span text:style-name="T126">de</text:span></text:span><text:span text:style-name="Absatz-Standardschriftart"><text:span text:style-name="T195"> </text:span></text:span><text:span text:style-name="Absatz-Standardschriftart"><text:span text:style-name="T61">la</text:span></text:span><text:span text:style-name="Absatz-Standardschriftart"><text:span text:style-name="T335"> </text:span></text:span><text:span text:style-name="Absatz-Standardschriftart"><text:span text:style-name="T61">Presidencia</text:span></text:span><text:span text:style-name="Absatz-Standardschriftart"><text:span text:style-name="T195"> </text:span></text:span><text:span text:style-name="Absatz-Standardschriftart"><text:span text:style-name="T126">de</text:span></text:span><text:span text:style-name="Absatz-Standardschriftart"><text:span text:style-name="T195"> </text:span></text:span><text:span text:style-name="Absatz-Standardschriftart"><text:span text:style-name="T309">fecha</text:span></text:span><text:span text:style-name="Absatz-Standardschriftart"><text:span text:style-name="T195"> </text:span></text:span><text:span text:style-name="Absatz-Standardschriftart"><text:span text:style-name="T309">3</text:span></text:span><text:span text:style-name="Absatz-Standardschriftart"><text:span text:style-name="T320"> </text:span></text:span><text:span text:style-name="Absatz-Standardschriftart"><text:span text:style-name="T61">de</text:span></text:span><text:span text:style-name="Absatz-Standardschriftart"><text:span text:style-name="T335"> </text:span></text:span><text:span text:style-name="Absatz-Standardschriftart"><text:span text:style-name="T61">octubre</text:span></text:span><text:span text:style-name="Absatz-Standardschriftart"><text:span text:style-name="T195"> </text:span></text:span><text:span text:style-name="Absatz-Standardschriftart"><text:span text:style-name="T61">de</text:span></text:span><text:span text:style-name="Absatz-Standardschriftart"><text:span text:style-name="T195"> </text:span></text:span><text:span text:style-name="Absatz-Standardschriftart"><text:span text:style-name="T309">2018</text:span></text:span><text:span text:style-name="Absatz-Standardschriftart"><text:span text:style-name="T195"> </text:span></text:span><text:span text:style-name="Absatz-Standardschriftart"><text:span text:style-name="T61">en</text:span></text:span><text:span text:style-name="Absatz-Standardschriftart"><text:span text:style-name="T195"> </text:span></text:span><text:span text:style-name="Absatz-Standardschriftart"><text:span text:style-name="T309">la</text:span></text:span><text:span text:style-name="Absatz-Standardschriftart"><text:span text:style-name="T195"> </text:span></text:span><text:span text:style-name="Absatz-Standardschriftart"><text:span text:style-name="T309">que</text:span></text:span><text:span text:style-name="Absatz-Standardschriftart"><text:span text:style-name="T172"> </text:span></text:span><text:span text:style-name="Absatz-Standardschriftart"><text:span text:style-name="T31">“</text:span></text:span><text:span text:style-name="Absatz-Standardschriftart"><text:span text:style-name="T311">Se</text:span></text:span><text:span text:style-name="Absatz-Standardschriftart"><text:span text:style-name="T315"> </text:span></text:span><text:span text:style-name="Absatz-Standardschriftart"><text:span text:style-name="T311">pone</text:span></text:span><text:span text:style-name="Absatz-Standardschriftart"><text:span text:style-name="T197"> </text:span></text:span><text:span text:style-name="Absatz-Standardschriftart"><text:span text:style-name="T63">en</text:span></text:span><text:span text:style-name="Absatz-Standardschriftart"><text:span text:style-name="T573"> </text:span></text:span><text:span text:style-name="Absatz-Standardschriftart"><text:span text:style-name="T63">conocimiento</text:span></text:span><text:span text:style-name="Absatz-Standardschriftart"><text:span text:style-name="T36"> </text:span></text:span><text:span text:style-name="Absatz-Standardschriftart"><text:span text:style-name="T311">de</text:span></text:span><text:span text:style-name="Absatz-Standardschriftart"><text:span text:style-name="T36"> </text:span></text:span><text:span text:style-name="Absatz-Standardschriftart"><text:span text:style-name="T311">los</text:span></text:span><text:span text:style-name="Absatz-Standardschriftart"><text:span text:style-name="T36"> </text:span></text:span><text:span text:style-name="Absatz-Standardschriftart"><text:span text:style-name="T311">Servicios</text:span></text:span><text:span text:style-name="Absatz-Standardschriftart"><text:span text:style-name="T36"> </text:span></text:span><text:span text:style-name="Absatz-Standardschriftart"><text:span text:style-name="T311">y</text:span></text:span><text:span text:style-name="Absatz-Standardschriftart"><text:span text:style-name="T36"> </text:span></text:span><text:span text:style-name="Absatz-Standardschriftart"><text:span text:style-name="T311">Áreas</text:span></text:span><text:span text:style-name="Absatz-Standardschriftart"><text:span text:style-name="T36"> </text:span></text:span><text:span text:style-name="Absatz-Standardschriftart"><text:span text:style-name="T311">de</text:span></text:span><text:span text:style-name="Absatz-Standardschriftart"><text:span text:style-name="T42"> </text:span></text:span><text:span text:style-name="Absatz-Standardschriftart"><text:span text:style-name="T63">esta</text:span></text:span><text:span text:style-name="Absatz-Standardschriftart"><text:span text:style-name="T47"> </text:span></text:span><text:span text:style-name="Absatz-Standardschriftart"><text:span text:style-name="T63">Corporación</text:span></text:span><text:span text:style-name="Absatz-Standardschriftart"><text:span text:style-name="T255"> </text:span></text:span><text:span text:style-name="Absatz-Standardschriftart"><text:span text:style-name="T311">que</text:span></text:span><text:span text:style-name="Absatz-Standardschriftart"><text:span text:style-name="T36"> </text:span></text:span><text:span text:style-name="Absatz-Standardschriftart"><text:span text:style-name="T311">podrán</text:span></text:span><text:span text:style-name="Absatz-Standardschriftart"><text:span text:style-name="T255"> </text:span></text:span><text:span text:style-name="Absatz-Standardschriftart"><text:span text:style-name="T63">efectuarse</text:span></text:span></text:p>
      <text:h text:style-name="P250" text:outline-level="2"><draw:frame draw:style-name="fr2" draw:name="Text Box 38" text:anchor-type="paragraph" svg:x="0.236cm" svg:y="10.68cm" svg:width="0.67cm" style:rel-width="scale" svg:height="4.207cm" style:rel-height="scale" draw:z-index="11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37" text:anchor-type="paragraph" svg:x="0.245cm" svg:y="2.82cm" svg:width="0.67cm" style:rel-width="scale" svg:height="5.013cm" style:rel-height="scale" draw:z-index="12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483">encargos</text:span></text:span><text:span text:style-name="Absatz-Standardschriftart"><text:span text:style-name="T871"> </text:span></text:span><text:span text:style-name="Absatz-Standardschriftart"><text:span text:style-name="T483">en</text:span></text:span><text:span text:style-name="Absatz-Standardschriftart"><text:span text:style-name="T818"> </text:span></text:span><text:span text:style-name="Absatz-Standardschriftart"><text:span text:style-name="T483">los</text:span></text:span><text:span text:style-name="Absatz-Standardschriftart"><text:span text:style-name="T871"> </text:span></text:span>términos<text:span text:style-name="Absatz-Standardschriftart"><text:span text:style-name="T871"> </text:span></text:span><text:span text:style-name="Absatz-Standardschriftart"><text:span text:style-name="T483">del</text:span></text:span> <text:s/><text:span text:style-name="Absatz-Standardschriftart"><text:span text:style-name="T483">artícu</text:span></text:span><text:span text:style-name="Absatz-Standardschriftart"><text:span text:style-name="T483">lo</text:span></text:span><text:span text:style-name="Absatz-Standardschriftart"><text:span text:style-name="T818"> </text:span></text:span><text:span text:style-name="Absatz-Standardschriftart"><text:span text:style-name="T483">32</text:span></text:span><text:span text:style-name="Absatz-Standardschriftart"><text:span text:style-name="T871"> </text:span></text:span>de<text:span text:style-name="Absatz-Standardschriftart"><text:span text:style-name="T871"> </text:span></text:span><text:span text:style-name="Absatz-Standardschriftart"><text:span text:style-name="T477">la</text:span></text:span><text:span text:style-name="Absatz-Standardschriftart"><text:span text:style-name="T474"> </text:span></text:span><text:span text:style-name="Absatz-Standardschriftart"><text:span text:style-name="T483">Ley</text:span></text:span><text:span text:style-name="Absatz-Standardschriftart"><text:span text:style-name="T871"> </text:span></text:span><text:span text:style-name="Absatz-Standardschriftart"><text:span text:style-name="T483">9/2017,</text:span></text:span><text:span text:style-name="Absatz-Standardschriftart"><text:span text:style-name="T818"> </text:span></text:span><text:span text:style-name="Absatz-Standardschriftart"><text:span text:style-name="T477">de</text:span></text:span><text:span text:style-name="Absatz-Standardschriftart"><text:span text:style-name="T871"> </text:span></text:span>8<text:span text:style-name="Absatz-Standardschriftart"><text:span text:style-name="T871"> </text:span></text:span>de<text:span text:style-name="Absatz-Standardschriftart"><text:span text:style-name="T871"> </text:span></text:span>noviembre, <text:s/>de<text:span text:style-name="Absatz-Standardschriftart"><text:span text:style-name="T660"> </text:span></text:span><text:span text:style-name="Absatz-Standardschriftart"><text:span text:style-name="T483">Contratos</text:span></text:span><text:span text:style-name="Absatz-Standardschriftart"><text:span text:style-name="T873"> </text:span></text:span><text:span text:style-name="Absatz-Standardschriftart"><text:span text:style-name="T483">del</text:span></text:span><text:span text:style-name="Absatz-Standardschriftart"><text:span text:style-name="T873"> </text:span></text:span><text:span text:style-name="Absatz-Standardschriftart"><text:span text:style-name="T483">Sector</text:span></text:span><text:span text:style-name="Absatz-Standardschriftart"><text:span text:style-name="T873"> </text:span></text:span>público<text:span text:style-name="Absatz-Standardschriftart"><text:span text:style-name="T872"> </text:span></text:span>a<text:span text:style-name="Absatz-Standardschriftart"><text:span text:style-name="T872"> </text:span></text:span>GESPLAN,<text:span text:style-name="Absatz-Standardschriftart"><text:span text:style-name="T873"> </text:span></text:span>TRAGSA<text:span text:style-name="Absatz-Standardschriftart"><text:span text:style-name="T872"> </text:span></text:span>y<text:span text:style-name="Absatz-Standardschriftart"><text:span text:style-name="T873"> </text:span></text:span>TRAGSATEC,<text:span text:style-name="Absatz-Standardschriftart"><text:span text:style-name="T872"> </text:span></text:span><text:span text:style-name="Absatz-Standardschriftart"><text:span text:style-name="T483">siguiendo</text:span></text:span><text:span text:style-name="Absatz-Standardschriftart"><text:span text:style-name="T872"> </text:span></text:span><text:span text:style-name="Absatz-Standardschriftart"><text:span text:style-name="T483">el</text:span></text:span><text:span text:style-name="Absatz-Standardschriftart"><text:span text:style-name="T676"> </text:span></text:span><text:span text:style-name="Absatz-Standardschriftart"><text:span text:style-name="T483">procedimiento</text:span></text:span><text:span text:style-name="Absatz-Standardschriftart"><text:span text:style-name="T932"> </text:span></text:span>establecido”.</text:h>
      <text:p text:style-name="P37"/>
      <text:p text:style-name="P90"><text:span text:style-name="Absatz-Standardschriftart"><text:span text:style-name="T483">Considerando</text:span></text:span><text:span text:style-name="Absatz-Standardschriftart"><text:span text:style-name="T769"> </text:span></text:span><text:span text:style-name="Absatz-Standardschriftart"><text:span text:style-name="T483">que</text:span></text:span><text:span text:style-name="Absatz-Standardschriftart"><text:span text:style-name="T769"> </text:span></text:span>se<text:span text:style-name="Absatz-Standardschriftart"><text:span text:style-name="T491"> </text:span></text:span><text:span text:style-name="Absatz-Standardschriftart"><text:span text:style-name="T483">justifica</text:span></text:span><text:span text:style-name="Absatz-Standardschriftart"><text:span text:style-name="T489"> </text:span></text:span>la<text:span text:style-name="Absatz-Standardschriftart"><text:span text:style-name="T769"> </text:span></text:span><text:span text:style-name="Absatz-Standardschriftart"><text:span text:style-name="T483">idoneidad</text:span></text:span>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769"> </text:span></text:span><text:span text:style-name="Absatz-Standardschriftart"><text:span text:style-name="T483">prestar</text:span></text:span><text:span text:style-name="Absatz-Standardschriftart"><text:span text:style-name="T471"> </text:span></text:span><text:span text:style-name="Absatz-Standardschriftart"><text:span text:style-name="T483">el</text:span></text:span><text:span text:style-name="Absatz-Standardschriftart"><text:span text:style-name="T491"> </text:span></text:span>servicio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491"> </text:span></text:span>referencia<text:span text:style-name="Absatz-Standardschriftart"><text:span text:style-name="T471"> </text:span></text:span><text:span text:style-name="Absatz-Standardschriftart"><text:span text:style-name="T483">mediante</text:span></text:span><text:span text:style-name="Absatz-Standardschriftart"><text:span text:style-name="T645"> </text:span></text:span><text:span text:style-name="Absatz-Standardschriftart"><text:span text:style-name="T483">un</text:span></text:span><text:span text:style-name="Absatz-Standardschriftart"><text:span text:style-name="T780"> </text:span></text:span>encargo<text:span text:style-name="Absatz-Standardschriftart"><text:span text:style-name="T872"> </text:span></text:span>a<text:span text:style-name="Absatz-Standardschriftart"><text:span text:style-name="T780"> </text:span></text:span>medio<text:span text:style-name="Absatz-Standardschriftart"><text:span text:style-name="T873"> </text:span></text:span>propio<text:span text:style-name="Absatz-Standardschriftart"><text:span text:style-name="T780"> </text:span></text:span><text:span text:style-name="Absatz-Standardschriftart"><text:span text:style-name="T483">personificado,</text:span></text:span><text:span text:style-name="Absatz-Standardschriftart"><text:span text:style-name="T872"> </text:span></text:span>TRAGSA,<text:span text:style-name="Absatz-Standardschriftart"><text:span text:style-name="T872"> </text:span></text:span><text:span text:style-name="Absatz-Standardschriftart"><text:span text:style-name="T483">por</text:span></text:span><text:span text:style-name="Absatz-Standardschriftart"><text:span text:style-name="T872"> </text:span></text:span>su<text:span text:style-name="Absatz-Standardschriftart"><text:span text:style-name="T872"> </text:span></text:span><text:span text:style-name="Absatz-Standardschriftart"><text:span text:style-name="T483">implantación</text:span></text:span><text:span text:style-name="Absatz-Standardschriftart"><text:span text:style-name="T780"> </text:span></text:span>provincial,<text:span text:style-name="Absatz-Standardschriftart"><text:span text:style-name="T873"> </text:span></text:span><text:span text:style-name="Absatz-Standardschriftart"><text:span text:style-name="T483">agilidad,</text:span></text:span><text:span text:style-name="Absatz-Standardschriftart"><text:span text:style-name="T678"> </text:span></text:span><text:span text:style-name="Absatz-Standardschriftart"><text:span text:style-name="T483">disponibilidad</text:span></text:span><text:span text:style-name="Absatz-Standardschriftart"><text:span text:style-name="T764"> </text:span></text:span><text:span text:style-name="Absatz-Standardschriftart"><text:span text:style-name="T483">de</text:span></text:span><text:span text:style-name="Absatz-Standardschriftart"><text:span text:style-name="T758"> </text:span></text:span>personal<text:span text:style-name="Absatz-Standardschriftart"><text:span text:style-name="T766"> </text:span></text:span>y<text:span text:style-name="Absatz-Standardschriftart"><text:span text:style-name="T758"> </text:span></text:span><text:span text:style-name="Absatz-Standardschriftart"><text:span text:style-name="T483">experiencia</text:span></text:span><text:span text:style-name="Absatz-Standardschriftart"><text:span text:style-name="T764"> </text:span></text:span><text:span text:style-name="Absatz-Standardschriftart"><text:span text:style-name="T483">en</text:span></text:span><text:span text:style-name="Absatz-Standardschriftart"><text:span text:style-name="T760"> </text:span></text:span>actuaciones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758"> </text:span></text:span>apoyo<text:span text:style-name="Absatz-Standardschriftart"><text:span text:style-name="T817"> </text:span></text:span>y<text:span text:style-name="Absatz-Standardschriftart"><text:span text:style-name="T756"> </text:span></text:span>gestión.</text:p>
      <text:p text:style-name="P35"/>
      <text:p text:style-name="P91"><text:span text:style-name="Absatz-Standardschriftart"><text:span text:style-name="T483">Considerando</text:span></text:span><text:span text:style-name="Absatz-Standardschriftart"><text:span text:style-name="T474"> </text:span></text:span>que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acuerdo</text:span></text:span><text:span text:style-name="Absatz-Standardschriftart"><text:span text:style-name="T808"> </text:span></text:span>con<text:span text:style-name="Absatz-Standardschriftart"><text:span text:style-name="T474"> </text:span></text:span>lo<text:span text:style-name="Absatz-Standardschriftart"><text:span text:style-name="T474"> </text:span></text:span><text:span text:style-name="Absatz-Standardschriftart"><text:span text:style-name="T483">dispuesto</text:span></text:span><text:span text:style-name="Absatz-Standardschriftart"><text:span text:style-name="T808"> </text:span></text:span><text:span text:style-name="Absatz-Standardschriftart"><text:span text:style-name="T477">en</text:span></text:span>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474"> </text:span></text:span><text:span text:style-name="Absatz-Standardschriftart"><text:span text:style-name="T483">disposición</text:span></text:span> <text:span text:style-name="Absatz-Standardschriftart"><text:span text:style-name="T808"><text:s/></text:span></text:span><text:span text:style-name="Absatz-Standardschriftart"><text:span text:style-name="T483">adicional”…7.</text:span></text:span> <text:span text:style-name="Absatz-Standardschriftart"><text:span text:style-name="T474"><text:s/></text:span></text:span><text:span text:style-name="Absatz-Standardschriftart"><text:span text:style-name="T483">El</text:span></text:span><text:span text:style-name="Absatz-Standardschriftart"><text:span text:style-name="T679"> </text:span></text:span><text:span text:style-name="Absatz-Standardschriftart"><text:span text:style-name="T483">importe</text:span></text:span><text:span text:style-name="Absatz-Standardschriftart"><text:span text:style-name="T808"> </text:span></text:span><text:span text:style-name="Absatz-Standardschriftart"><text:span text:style-name="T483">de</text:span></text:span><text:span text:style-name="Absatz-Standardschriftart"><text:span text:style-name="T808"> </text:span></text:span>las<text:span text:style-name="Absatz-Standardschriftart"><text:span text:style-name="T480"> </text:span></text:span><text:span text:style-name="Absatz-Standardschriftart"><text:span text:style-name="T483">obras,</text:span></text:span><text:span text:style-name="Absatz-Standardschriftart"><text:span text:style-name="T806"> </text:span></text:span>trabajos,<text:span text:style-name="Absatz-Standardschriftart"><text:span text:style-name="T808"> </text:span></text:span><text:span text:style-name="Absatz-Standardschriftart"><text:span text:style-name="T483">proyectos,</text:span></text:span><text:span text:style-name="Absatz-Standardschriftart"><text:span text:style-name="T768"> </text:span></text:span><text:span text:style-name="Absatz-Standardschriftart"><text:span text:style-name="T483">estudios</text:span></text:span><text:span text:style-name="Absatz-Standardschriftart"><text:span text:style-name="T482"> </text:span></text:span>y<text:span text:style-name="Absatz-Standardschriftart"><text:span text:style-name="T477"> </text:span></text:span>suministros<text:span text:style-name="Absatz-Standardschriftart"><text:span text:style-name="T480"> </text:span></text:span><text:span text:style-name="Absatz-Standardschriftart"><text:span text:style-name="T483">realizados</text:span></text:span><text:span text:style-name="Absatz-Standardschriftart"><text:span text:style-name="T480"> </text:span></text:span><text:span text:style-name="Absatz-Standardschriftart"><text:span text:style-name="T483">por</text:span></text:span><text:span text:style-name="Absatz-Standardschriftart"><text:span text:style-name="T480"> </text:span></text:span>TRAGSA<text:span text:style-name="Absatz-Standardschriftart"><text:span text:style-name="T482"> </text:span></text:span>y <text:span text:style-name="Absatz-Standardschriftart"><text:span text:style-name="T483">por</text:span></text:span><text:span text:style-name="Absatz-Standardschriftart"><text:span text:style-name="T498"> </text:span></text:span>su<text:span text:style-name="Absatz-Standardschriftart"><text:span text:style-name="T491"> </text:span></text:span><text:span text:style-name="Absatz-Standardschriftart"><text:span text:style-name="T483">filial</text:span></text:span><text:span text:style-name="Absatz-Standardschriftart"><text:span text:style-name="T482"> </text:span></text:span>TRAGSATEC<text:span text:style-name="Absatz-Standardschriftart"><text:span text:style-name="T491"> </text:span></text:span>se<text:span text:style-name="Absatz-Standardschriftart"><text:span text:style-name="T769"> </text:span></text:span><text:span text:style-name="Absatz-Standardschriftart"><text:span text:style-name="T483">determinará</text:span></text:span><text:span text:style-name="Absatz-Standardschriftart"><text:span text:style-name="T491"> </text:span></text:span><text:span text:style-name="Absatz-Standardschriftart"><text:span text:style-name="T483">aplicando</text:span></text:span><text:span text:style-name="Absatz-Standardschriftart"><text:span text:style-name="T489"> </text:span></text:span>a<text:span text:style-name="Absatz-Standardschriftart"><text:span text:style-name="T769"> </text:span></text:span><text:span text:style-name="Absatz-Standardschriftart"><text:span text:style-name="T483">las</text:span></text:span><text:span text:style-name="Absatz-Standardschriftart"><text:span text:style-name="T793"> </text:span></text:span><text:span text:style-name="Absatz-Standardschriftart"><text:span text:style-name="T483">unidades</text:span></text:span><text:span text:style-name="Absatz-Standardschriftart"><text:span text:style-name="T489"> </text:span></text:span><text:span text:style-name="Absatz-Standardschriftart"><text:span text:style-name="T483">directamente</text:span></text:span><text:span text:style-name="Absatz-Standardschriftart"><text:span text:style-name="T491"> </text:span></text:span><text:span text:style-name="Absatz-Standardschriftart"><text:span text:style-name="T483">ejecutadas</text:span></text:span><text:span text:style-name="Absatz-Standardschriftart"><text:span text:style-name="T793"> </text:span></text:span><text:span text:style-name="Absatz-Standardschriftart"><text:span text:style-name="T483">por</text:span></text:span><text:span text:style-name="Absatz-Standardschriftart"><text:span text:style-name="T489"> </text:span></text:span><text:span text:style-name="Absatz-Standardschriftart"><text:span text:style-name="T477">el</text:span></text:span><text:span text:style-name="Absatz-Standardschriftart"><text:span text:style-name="T681"> </text:span></text:span>medio<text:span text:style-name="Absatz-Standardschriftart"><text:span text:style-name="T477"> </text:span></text:span><text:span text:style-name="Absatz-Standardschriftart"><text:span text:style-name="T483">propio</text:span></text:span><text:span text:style-name="Absatz-Standardschriftart"><text:span text:style-name="T474"> </text:span></text:span><text:span text:style-name="Absatz-Standardschriftart"><text:span text:style-name="T483">las</text:span></text:span><text:span text:style-name="Absatz-Standardschriftart"><text:span text:style-name="T474"> </text:span></text:span>tarifas<text:span text:style-name="Absatz-Standardschriftart"><text:span text:style-name="T474"> </text:span></text:span><text:span text:style-name="Absatz-Standardschriftart"><text:span text:style-name="T483">correspondientes</text:span></text:span><text:span text:style-name="Absatz-Standardschriftart"><text:span text:style-name="T480"> </text:span></text:span><text:span text:style-name="Absatz-Standardschriftart"><text:span text:style-name="T811">y,</text:span></text:span><text:span text:style-name="Absatz-Standardschriftart"><text:span text:style-name="T808"> </text:span></text:span><text:span text:style-name="Absatz-Standardschriftart"><text:span text:style-name="T477">en </text:span></text:span>la<text:span text:style-name="Absatz-Standardschriftart"><text:span text:style-name="T477"> </text:span></text:span>forma<text:span text:style-name="Absatz-Standardschriftart"><text:span text:style-name="T477"> </text:span></text:span>que<text:span text:style-name="Absatz-Standardschriftart"><text:span text:style-name="T477"> </text:span></text:span><text:span text:style-name="Absatz-Standardschriftart"><text:span text:style-name="T483">reglamentariamente</text:span></text:span><text:span text:style-name="Absatz-Standardschriftart"><text:span text:style-name="T808"> </text:span></text:span>se<text:span text:style-name="Absatz-Standardschriftart"><text:span text:style-name="T477"> </text:span></text:span><text:span text:style-name="Absatz-Standardschriftart"><text:span text:style-name="T483">determine,</text:span></text:span><text:span text:style-name="Absatz-Standardschriftart"><text:span text:style-name="T662"> </text:span></text:span><text:span text:style-name="Absatz-Standardschriftart"><text:span text:style-name="T483">atendiendo</text:span></text:span><text:span text:style-name="Absatz-Standardschriftart"><text:span text:style-name="T854"> </text:span></text:span><text:span text:style-name="Absatz-Standardschriftart"><text:span text:style-name="T477">al</text:span></text:span><text:span text:style-name="Absatz-Standardschriftart"><text:span text:style-name="T933"> </text:span></text:span>coste<text:span text:style-name="Absatz-Standardschriftart"><text:span text:style-name="T854"> </text:span></text:span><text:span text:style-name="Absatz-Standardschriftart"><text:span text:style-name="T483">efectivo</text:span></text:span><text:span text:style-name="Absatz-Standardschriftart"><text:span text:style-name="T750"> </text:span></text:span>soportado<text:span text:style-name="Absatz-Standardschriftart"><text:span text:style-name="T854"> </text:span></text:span><text:span text:style-name="Absatz-Standardschriftart"><text:span text:style-name="T483">por</text:span></text:span><text:span text:style-name="Absatz-Standardschriftart"><text:span text:style-name="T750"> </text:span></text:span><text:span text:style-name="Absatz-Standardschriftart"><text:span text:style-name="T477">el</text:span></text:span><text:span text:style-name="Absatz-Standardschriftart"><text:span text:style-name="T885"> </text:span></text:span>medio<text:span text:style-name="Absatz-Standardschriftart"><text:span text:style-name="T885"> </text:span></text:span><text:span text:style-name="Absatz-Standardschriftart"><text:span text:style-name="T483">propio</text:span></text:span><text:span text:style-name="Absatz-Standardschriftart"><text:span text:style-name="T854"> </text:span></text:span><text:span text:style-name="Absatz-Standardschriftart"><text:span text:style-name="T483">para</text:span></text:span><text:span text:style-name="Absatz-Standardschriftart"><text:span text:style-name="T856"> </text:span></text:span>las<text:span text:style-name="Absatz-Standardschriftart"><text:span text:style-name="T750"> </text:span></text:span><text:span text:style-name="Absatz-Standardschriftart"><text:span text:style-name="T483">actividades</text:span></text:span><text:span text:style-name="Absatz-Standardschriftart"><text:span text:style-name="T750"> </text:span></text:span>objeto<text:span text:style-name="Absatz-Standardschriftart"><text:span text:style-name="T750"> </text:span></text:span>del<text:span text:style-name="Absatz-Standardschriftart"><text:span text:style-name="T675"> </text:span></text:span><text:span text:style-name="Absatz-Standardschriftart"><text:span text:style-name="T483">encargo</text:span></text:span><text:span text:style-name="Absatz-Standardschriftart"><text:span text:style-name="T760"> </text:span></text:span><text:span text:style-name="Absatz-Standardschriftart"><text:span text:style-name="T483">que</text:span></text:span><text:span text:style-name="Absatz-Standardschriftart"><text:span text:style-name="T760"> </text:span></text:span>se<text:span text:style-name="Absatz-Standardschriftart"><text:span text:style-name="T756"> </text:span></text:span>subcontraten<text:span text:style-name="Absatz-Standardschriftart"><text:span text:style-name="T756"> </text:span></text:span>con<text:span text:style-name="Absatz-Standardschriftart"><text:span text:style-name="T760"> </text:span></text:span><text:span text:style-name="Absatz-Standardschriftart"><text:span text:style-name="T483">empresarios</text:span></text:span><text:span text:style-name="Absatz-Standardschriftart"><text:span text:style-name="T760"> </text:span></text:span><text:span text:style-name="Absatz-Standardschriftart"><text:span text:style-name="T483">particulares.</text:span></text:span></text:p>
      <text:p text:style-name="P35"/>
      <text:p text:style-name="P83"><text:span text:style-name="Absatz-Standardschriftart"><text:span text:style-name="T483">Dichas</text:span></text:span><text:span text:style-name="Absatz-Standardschriftart"><text:span text:style-name="T482"> </text:span></text:span><text:span text:style-name="Absatz-Standardschriftart"><text:span text:style-name="T483">tarifas</text:span></text:span><text:span text:style-name="Absatz-Standardschriftart"><text:span text:style-name="T491"> </text:span></text:span>se<text:span text:style-name="Absatz-Standardschriftart"><text:span text:style-name="T768"> </text:span></text:span>calcularán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768"> </text:span></text:span>manera<text:span text:style-name="Absatz-Standardschriftart"><text:span text:style-name="T768"> </text:span></text:span><text:span text:style-name="Absatz-Standardschriftart"><text:span text:style-name="T483">que</text:span></text:span><text:span text:style-name="Absatz-Standardschriftart"><text:span text:style-name="T482"> </text:span></text:span>representen<text:span text:style-name="Absatz-Standardschriftart"><text:span text:style-name="T768"> </text:span></text:span><text:span text:style-name="Absatz-Standardschriftart"><text:span text:style-name="T483">los</text:span></text:span><text:span text:style-name="Absatz-Standardschriftart"><text:span text:style-name="T482"> </text:span></text:span><text:span text:style-name="Absatz-Standardschriftart"><text:span text:style-name="T483">costes</text:span></text:span><text:span text:style-name="Absatz-Standardschriftart"><text:span text:style-name="T491"> </text:span></text:span><text:span text:style-name="Absatz-Standardschriftart"><text:span text:style-name="T483">reales</text:span></text:span><text:span text:style-name="Absatz-Standardschriftart"><text:span text:style-name="T491"> </text:span></text:span><text:span text:style-name="Absatz-Standardschriftart"><text:span text:style-name="T483">de</text:span></text:span><text:span text:style-name="Absatz-Standardschriftart"><text:span text:style-name="T768"> </text:span></text:span><text:span text:style-name="Absatz-Standardschriftart"><text:span text:style-name="T483">realización</text:span></text:span><text:span text:style-name="Absatz-Standardschriftart"><text:span text:style-name="T666"> </text:span></text:span>y<text:span text:style-name="Absatz-Standardschriftart"><text:span text:style-name="T861"> </text:span></text:span>su<text:span text:style-name="Absatz-Standardschriftart"><text:span text:style-name="T783"> </text:span></text:span><text:span text:style-name="Absatz-Standardschriftart"><text:span text:style-name="T483">aplicación</text:span></text:span><text:span text:style-name="Absatz-Standardschriftart"><text:span text:style-name="T792"> </text:span></text:span>a<text:span text:style-name="Absatz-Standardschriftart"><text:span text:style-name="T792"> </text:span></text:span>las<text:span text:style-name="Absatz-Standardschriftart"><text:span text:style-name="T787"> </text:span></text:span><text:span text:style-name="Absatz-Standardschriftart"><text:span text:style-name="T483">unidades</text:span></text:span><text:span text:style-name="Absatz-Standardschriftart"><text:span text:style-name="T787"> </text:span></text:span><text:span text:style-name="Absatz-Standardschriftart"><text:span text:style-name="T483">producidas</text:span></text:span><text:span text:style-name="Absatz-Standardschriftart"><text:span text:style-name="T783"> </text:span></text:span><text:span text:style-name="Absatz-Standardschriftart"><text:span text:style-name="T483">servirá</text:span></text:span><text:span text:style-name="Absatz-Standardschriftart"><text:span text:style-name="T783"> </text:span></text:span><text:span text:style-name="Absatz-Standardschriftart"><text:span text:style-name="T483">de</text:span></text:span><text:span text:style-name="Absatz-Standardschriftart"><text:span text:style-name="T792"> </text:span></text:span><text:span text:style-name="Absatz-Standardschriftart"><text:span text:style-name="T483">justificante</text:span></text:span><text:span text:style-name="Absatz-Standardschriftart"><text:span text:style-name="T792"> </text:span></text:span><text:span text:style-name="Absatz-Standardschriftart"><text:span text:style-name="T477">de</text:span></text:span><text:span text:style-name="Absatz-Standardschriftart"><text:span text:style-name="T792"> </text:span></text:span><text:span text:style-name="Absatz-Standardschriftart"><text:span text:style-name="T483">la</text:span></text:span><text:span text:style-name="Absatz-Standardschriftart"><text:span text:style-name="T783"> </text:span></text:span><text:span text:style-name="Absatz-Standardschriftart"><text:span text:style-name="T483">inversión</text:span></text:span><text:span text:style-name="Absatz-Standardschriftart"><text:span text:style-name="T792"> </text:span></text:span>o<text:span text:style-name="Absatz-Standardschriftart"><text:span text:style-name="T792"> </text:span></text:span><text:span text:style-name="Absatz-Standardschriftart"><text:span text:style-name="T483">de</text:span></text:span><text:span text:style-name="Absatz-Standardschriftart"><text:span text:style-name="T782"> </text:span></text:span><text:span text:style-name="Absatz-Standardschriftart"><text:span text:style-name="T483">los</text:span></text:span><text:span text:style-name="Absatz-Standardschriftart"><text:span text:style-name="T653"> </text:span></text:span><text:span text:style-name="Absatz-Standardschriftart"><text:span text:style-name="T483">servicios</text:span></text:span><text:span text:style-name="Absatz-Standardschriftart"><text:span text:style-name="T758"> </text:span></text:span>realizados<text:span text:style-name="Absatz-Standardschriftart"><text:span text:style-name="T760"> </text:span></text:span><text:span text:style-name="Absatz-Standardschriftart"><text:span text:style-name="T483">directamente</text:span></text:span><text:span text:style-name="Absatz-Standardschriftart"><text:span text:style-name="T758"> </text:span></text:span><text:span text:style-name="Absatz-Standardschriftart"><text:span text:style-name="T483">por</text:span></text:span><text:span text:style-name="Absatz-Standardschriftart"><text:span text:style-name="T758"> </text:span></text:span><text:span text:style-name="Absatz-Standardschriftart"><text:span text:style-name="T483">el</text:span></text:span><text:span text:style-name="Absatz-Standardschriftart"><text:span text:style-name="T758"> </text:span></text:span>medio<text:span text:style-name="Absatz-Standardschriftart"><text:span text:style-name="T760"> </text:span></text:span><text:span text:style-name="Absatz-Standardschriftart"><text:span text:style-name="T483">propio.</text:span></text:span></text:p>
      <text:p text:style-name="P35"/>
      <text:p text:style-name="P83"><text:span text:style-name="Absatz-Standardschriftart"><text:span text:style-name="T483">La</text:span></text:span><text:span text:style-name="Absatz-Standardschriftart"><text:span text:style-name="T772"> </text:span></text:span><text:span text:style-name="Absatz-Standardschriftart"><text:span text:style-name="T483">elaboración</text:span></text:span><text:span text:style-name="Absatz-Standardschriftart"><text:span text:style-name="T778"> </text:span></text:span>y<text:span text:style-name="Absatz-Standardschriftart"><text:span text:style-name="T798"> </text:span></text:span><text:span text:style-name="Absatz-Standardschriftart"><text:span text:style-name="T483">aprobación</text:span></text:span><text:span text:style-name="Absatz-Standardschriftart"><text:span text:style-name="T774"> </text:span></text:span><text:span text:style-name="Absatz-Standardschriftart"><text:span text:style-name="T483">de</text:span></text:span><text:span text:style-name="Absatz-Standardschriftart"><text:span text:style-name="T774"> </text:span></text:span><text:span text:style-name="Absatz-Standardschriftart"><text:span text:style-name="T483">las</text:span></text:span><text:span text:style-name="Absatz-Standardschriftart"><text:span text:style-name="T779"> </text:span></text:span>tarifas<text:span text:style-name="Absatz-Standardschriftart"><text:span text:style-name="T772"> </text:span></text:span>se<text:span text:style-name="Absatz-Standardschriftart"><text:span text:style-name="T853"> </text:span></text:span>realizará<text:span text:style-name="Absatz-Standardschriftart"><text:span text:style-name="T853"> </text:span></text:span><text:span text:style-name="Absatz-Standardschriftart"><text:span text:style-name="T483">por</text:span></text:span><text:span text:style-name="Absatz-Standardschriftart"><text:span text:style-name="T774"> </text:span></text:span><text:span text:style-name="Absatz-Standardschriftart"><text:span text:style-name="T483">las</text:span></text:span><text:span text:style-name="Absatz-Standardschriftart"><text:span text:style-name="T776"> </text:span></text:span><text:span text:style-name="Absatz-Standardschriftart"><text:span text:style-name="T483">Administraciones</text:span></text:span><text:span text:style-name="Absatz-Standardschriftart"><text:span text:style-name="T772"> </text:span></text:span><text:span text:style-name="Absatz-Standardschriftart"><text:span text:style-name="T483">de</text:span></text:span><text:span text:style-name="Absatz-Standardschriftart"><text:span text:style-name="T772"> </text:span></text:span><text:span text:style-name="Absatz-Standardschriftart"><text:span text:style-name="T483">las</text:span></text:span><text:span text:style-name="Absatz-Standardschriftart"><text:span text:style-name="T644"> </text:span></text:span><text:span text:style-name="Absatz-Standardschriftart"><text:span text:style-name="T483">que</text:span></text:span><text:span text:style-name="Absatz-Standardschriftart"><text:span text:style-name="T873"> </text:span></text:span><text:span text:style-name="Absatz-Standardschriftart"><text:span text:style-name="T477">el</text:span></text:span><text:span text:style-name="Absatz-Standardschriftart"><text:span text:style-name="T873"> </text:span></text:span>grupo<text:span text:style-name="Absatz-Standardschriftart"><text:span text:style-name="T872"> </text:span></text:span><text:span text:style-name="Absatz-Standardschriftart"><text:span text:style-name="T483">es</text:span></text:span><text:span text:style-name="Absatz-Standardschriftart"><text:span text:style-name="T884"> </text:span></text:span>medio<text:span text:style-name="Absatz-Standardschriftart"><text:span text:style-name="T872"> </text:span></text:span><text:span text:style-name="Absatz-Standardschriftart"><text:span text:style-name="T483">propio</text:span></text:span><text:span text:style-name="Absatz-Standardschriftart"><text:span text:style-name="T881"> </text:span></text:span><text:span text:style-name="Absatz-Standardschriftart"><text:span text:style-name="T483">personificado,</text:span></text:span><text:span text:style-name="Absatz-Standardschriftart"><text:span text:style-name="T872"> </text:span></text:span><text:span text:style-name="Absatz-Standardschriftart"><text:span text:style-name="T477">con</text:span></text:span><text:span text:style-name="Absatz-Standardschriftart"><text:span text:style-name="T872"> </text:span></text:span><text:span text:style-name="Absatz-Standardschriftart"><text:span text:style-name="T483">arreglo</text:span></text:span><text:span text:style-name="Absatz-Standardschriftart"><text:span text:style-name="T872"> </text:span></text:span><text:span text:style-name="Absatz-Standardschriftart"><text:span text:style-name="T483">al</text:span></text:span><text:span text:style-name="Absatz-Standardschriftart"><text:span text:style-name="T873"> </text:span></text:span>procedimiento<text:span text:style-name="Absatz-Standardschriftart"><text:span text:style-name="T872"> </text:span></text:span><text:span text:style-name="Absatz-Standardschriftart"><text:span text:style-name="T483">establecido</text:span></text:span><text:span text:style-name="Absatz-Standardschriftart"><text:span text:style-name="T660"> </text:span></text:span><text:span text:style-name="Absatz-Standardschriftart"><text:span text:style-name="T483">reglamentariamente…”</text:span></text:span></text:p>
      <text:p text:style-name="P9"/>
      <text:p text:style-name="P92"><text:span text:style-name="Absatz-Standardschriftart"><text:span text:style-name="T483">Considerando</text:span></text:span><text:span text:style-name="Absatz-Standardschriftart"><text:span text:style-name="T817"> </text:span></text:span><text:span text:style-name="Absatz-Standardschriftart"><text:span text:style-name="T483">que,</text:span></text:span><text:span text:style-name="Absatz-Standardschriftart"><text:span text:style-name="T817"> </text:span></text:span>a<text:span text:style-name="Absatz-Standardschriftart"><text:span text:style-name="T817"> </text:span></text:span><text:span text:style-name="Absatz-Standardschriftart"><text:span text:style-name="T483">este</text:span></text:span><text:span text:style-name="Absatz-Standardschriftart"><text:span text:style-name="T766"> </text:span></text:span>respecto,<text:span text:style-name="Absatz-Standardschriftart"><text:span text:style-name="T764"> </text:span></text:span>se<text:span text:style-name="Absatz-Standardschriftart"><text:span text:style-name="T817"> </text:span></text:span><text:span text:style-name="Absatz-Standardschriftart"><text:span text:style-name="T483">ha</text:span></text:span><text:span text:style-name="Absatz-Standardschriftart"><text:span text:style-name="T811"> </text:span></text:span>tenido<text:span text:style-name="Absatz-Standardschriftart"><text:span text:style-name="T817"> </text:span></text:span><text:span text:style-name="Absatz-Standardschriftart"><text:span text:style-name="T483">en</text:span></text:span><text:span text:style-name="Absatz-Standardschriftart"><text:span text:style-name="T766"> </text:span></text:span>cuenta<text:span text:style-name="Absatz-Standardschriftart"><text:span text:style-name="T817"> </text:span></text:span><text:span text:style-name="Absatz-Standardschriftart"><text:span text:style-name="T483">el</text:span></text:span><text:span text:style-name="Absatz-Standardschriftart"><text:span text:style-name="T815"> </text:span></text:span>acuerdo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811"> </text:span></text:span><text:span text:style-name="Absatz-Standardschriftart"><text:span text:style-name="T483">Comisión</text:span></text:span><text:span text:style-name="Absatz-Standardschriftart"><text:span text:style-name="T817"> </text:span></text:span><text:span text:style-name="Absatz-Standardschriftart"><text:span text:style-name="T483">para</text:span></text:span><text:span text:style-name="Absatz-Standardschriftart"><text:span text:style-name="T659"> </text:span></text:span><text:span text:style-name="Absatz-Standardschriftart"><text:span text:style-name="T483">la determinación</text:span></text:span>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817"> </text:span></text:span>las<text:span text:style-name="Absatz-Standardschriftart"><text:span text:style-name="T811"> </text:span></text:span>tarifas<text:span text:style-name="Absatz-Standardschriftart"><text:span text:style-name="T817"> </text:span></text:span>TRAGSA,<text:span text:style-name="Absatz-Standardschriftart"><text:span text:style-name="T483"> acordado por</text:span></text:span> Resolución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817"> </text:span></text:span><text:span text:style-name="Absatz-Standardschriftart"><text:span text:style-name="T477">15</text:span></text:span>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811"> </text:span></text:span><text:span text:style-name="Absatz-Standardschriftart"><text:span text:style-name="T483">abril</text:span></text:span><text:span text:style-name="Absatz-Standardschriftart"><text:span text:style-name="T477"> </text:span></text:span><text:span text:style-name="Absatz-Standardschriftart"><text:span text:style-name="T483">de</text:span></text:span><text:span text:style-name="Absatz-Standardschriftart"><text:span text:style-name="T817"> </text:span></text:span>2024,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817"> </text:span></text:span>la<text:span text:style-name="Absatz-Standardschriftart"><text:span text:style-name="T682"> </text:span></text:span><text:span text:style-name="Absatz-Standardschriftart"><text:span text:style-name="T483">Subsecretaría, por </text:span></text:span>la<text:span text:style-name="Absatz-Standardschriftart"><text:span text:style-name="T483"> que </text:span></text:span><text:span text:style-name="Absatz-Standardschriftart"><text:span text:style-name="T477">se</text:span></text:span> <text:span text:style-name="Absatz-Standardschriftart"><text:span text:style-name="T483">publica </text:span></text:span><text:span text:style-name="Absatz-Standardschriftart"><text:span text:style-name="T477">el</text:span></text:span><text:span text:style-name="Absatz-Standardschriftart"><text:span text:style-name="T811"> </text:span></text:span>Acuerdo<text:span text:style-name="Absatz-Standardschriftart"><text:span text:style-name="T483"> de </text:span></text:span>la<text:span text:style-name="Absatz-Standardschriftart"><text:span text:style-name="T483"> Comisión para la determinación </text:span></text:span><text:span text:style-name="Absatz-Standardschriftart"><text:span text:style-name="T477">de</text:span></text:span><text:span text:style-name="Absatz-Standardschriftart"><text:span text:style-name="T483"> tarifas</text:span></text:span><text:span text:style-name="Absatz-Standardschriftart"><text:span text:style-name="T656"> </text:span></text:span><text:span text:style-name="Absatz-Standardschriftart"><text:span text:style-name="T483">de </text:span></text:span>TRAGSA,<text:span text:style-name="Absatz-Standardschriftart"><text:span text:style-name="T483"> por</text:span></text:span> <text:span text:style-name="Absatz-Standardschriftart"><text:span text:style-name="T477">el</text:span></text:span><text:span text:style-name="Absatz-Standardschriftart"><text:span text:style-name="T483"> que </text:span></text:span>se<text:span text:style-name="Absatz-Standardschriftart"><text:span text:style-name="T483"> aprueban </text:span></text:span>las<text:span text:style-name="Absatz-Standardschriftart"><text:span text:style-name="T474"> </text:span></text:span><text:span text:style-name="Absatz-Standardschriftart"><text:span text:style-name="T483">tarifas</text:span></text:span><text:span text:style-name="Absatz-Standardschriftart"><text:span text:style-name="T477"> </text:span></text:span><text:span text:style-name="Absatz-Standardschriftart"><text:span text:style-name="T483">2024 aplicables</text:span></text:span><text:span text:style-name="Absatz-Standardschriftart"><text:span text:style-name="T477"> </text:span></text:span>a<text:span text:style-name="Absatz-Standardschriftart"><text:span text:style-name="T483"> las</text:span></text:span><text:span text:style-name="Absatz-Standardschriftart"><text:span text:style-name="T474"> </text:span></text:span><text:span text:style-name="Absatz-Standardschriftart"><text:span text:style-name="T483">actuaciones</text:span></text:span><text:span text:style-name="Absatz-Standardschriftart"><text:span text:style-name="T477"> </text:span></text:span>a<text:span text:style-name="Absatz-Standardschriftart"><text:span text:style-name="T483"> realizar</text:span></text:span> <text:span text:style-name="Absatz-Standardschriftart"><text:span text:style-name="T483">por</text:span></text:span><text:span text:style-name="Absatz-Standardschriftart"><text:span text:style-name="T674"> </text:span></text:span>TRAGSA<text:span text:style-name="Absatz-Standardschriftart"><text:span text:style-name="T818"> </text:span></text:span>y<text:span text:style-name="Absatz-Standardschriftart"><text:span text:style-name="T787"> </text:span></text:span>TRAGSATEC<text:span text:style-name="Absatz-Standardschriftart"><text:span text:style-name="T789"> </text:span></text:span><text:span text:style-name="Absatz-Standardschriftart"><text:span text:style-name="T483">para</text:span></text:span><text:span text:style-name="Absatz-Standardschriftart"><text:span text:style-name="T789"> </text:span></text:span><text:span text:style-name="Absatz-Standardschriftart"><text:span text:style-name="T483">aquellas</text:span></text:span><text:span text:style-name="Absatz-Standardschriftart"><text:span text:style-name="T871"> </text:span></text:span>entidades<text:span text:style-name="Absatz-Standardschriftart"><text:span text:style-name="T871"> </text:span></text:span><text:span text:style-name="Absatz-Standardschriftart"><text:span text:style-name="T483">respecto</text:span></text:span><text:span text:style-name="Absatz-Standardschriftart"><text:span text:style-name="T789"> </text:span></text:span><text:span text:style-name="Absatz-Standardschriftart"><text:span text:style-name="T483">de</text:span></text:span><text:span text:style-name="Absatz-Standardschriftart"><text:span text:style-name="T789"> </text:span></text:span><text:span text:style-name="Absatz-Standardschriftart"><text:span text:style-name="T483">las</text:span></text:span><text:span text:style-name="Absatz-Standardschriftart"><text:span text:style-name="T871"> </text:span></text:span><text:span text:style-name="Absatz-Standardschriftart"><text:span text:style-name="T483">cuales</text:span></text:span><text:span text:style-name="Absatz-Standardschriftart"><text:span text:style-name="T871"> </text:span></text:span><text:span text:style-name="Absatz-Standardschriftart"><text:span text:style-name="T483">tenga</text:span></text:span><text:span text:style-name="Absatz-Standardschriftart"><text:span text:style-name="T789"> </text:span></text:span>la<text:span text:style-name="Absatz-Standardschriftart"><text:span text:style-name="T678"> </text:span></text:span><text:span text:style-name="Absatz-Standardschriftart"><text:span text:style-name="T483">consideración</text:span></text:span>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769"> </text:span></text:span>medio<text:span text:style-name="Absatz-Standardschriftart"><text:span text:style-name="T769"> </text:span></text:span>propio<text:span text:style-name="Absatz-Standardschriftart"><text:span text:style-name="T471"> </text:span></text:span><text:span text:style-name="Absatz-Standardschriftart"><text:span text:style-name="T483">personificado</text:span></text:span><text:span text:style-name="Absatz-Standardschriftart"><text:span text:style-name="T803"> </text:span></text:span>y<text:span text:style-name="Absatz-Standardschriftart"><text:span text:style-name="T482"> </text:span></text:span>servicio<text:span text:style-name="Absatz-Standardschriftart"><text:span text:style-name="T471"> </text:span></text:span><text:span text:style-name="Absatz-Standardschriftart"><text:span text:style-name="T483">técnico</text:span></text:span><text:span text:style-name="Absatz-Standardschriftart"><text:span text:style-name="T769"> </text:span></text:span><text:span text:style-name="Absatz-Standardschriftart"><text:span text:style-name="T483">en</text:span></text:span><text:span text:style-name="Absatz-Standardschriftart"><text:span text:style-name="T769"> </text:span></text:span>los<text:span text:style-name="Absatz-Standardschriftart"><text:span text:style-name="T793"> </text:span></text:span><text:span text:style-name="Absatz-Standardschriftart"><text:span text:style-name="T483">términos</text:span></text:span><text:span text:style-name="Absatz-Standardschriftart"><text:span text:style-name="T803"> </text:span></text:span><text:span text:style-name="Absatz-Standardschriftart"><text:span text:style-name="T483">previstos</text:span></text:span><text:span text:style-name="Absatz-Standardschriftart"><text:span text:style-name="T793"> </text:span></text:span><text:span text:style-name="Absatz-Standardschriftart"><text:span text:style-name="T483">en</text:span></text:span><text:span text:style-name="Absatz-Standardschriftart"><text:span text:style-name="T769"> </text:span></text:span>la<text:span text:style-name="Absatz-Standardschriftart"><text:span text:style-name="T674"> </text:span></text:span>Ley<text:span text:style-name="Absatz-Standardschriftart"><text:span text:style-name="T491"> </text:span></text:span>9/2017,<text:span text:style-name="Absatz-Standardschriftart"><text:span text:style-name="T489"> </text:span></text:span><text:span text:style-name="Absatz-Standardschriftart"><text:span text:style-name="T477">de</text:span></text:span><text:span text:style-name="Absatz-Standardschriftart"><text:span text:style-name="T489"> </text:span></text:span>8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471"> </text:span></text:span>noviembre,<text:span text:style-name="Absatz-Standardschriftart"><text:span text:style-name="T489"> </text:span></text:span><text:span text:style-name="Absatz-Standardschriftart"><text:span text:style-name="T483">de</text:span></text:span><text:span text:style-name="Absatz-Standardschriftart"><text:span text:style-name="T489"> </text:span></text:span><text:span text:style-name="Absatz-Standardschriftart"><text:span text:style-name="T483">Contratos</text:span></text:span><text:span text:style-name="Absatz-Standardschriftart"><text:span text:style-name="T769"> </text:span></text:span>del<text:span text:style-name="Absatz-Standardschriftart"><text:span text:style-name="T769"> </text:span></text:span>Sector<text:span text:style-name="Absatz-Standardschriftart"><text:span text:style-name="T769"> </text:span></text:span><text:span text:style-name="Absatz-Standardschriftart"><text:span text:style-name="T483">Público,</text:span></text:span><text:span text:style-name="Absatz-Standardschriftart"><text:span text:style-name="T796"> </text:span></text:span>y<text:span text:style-name="Absatz-Standardschriftart"><text:span text:style-name="T768"> </text:span></text:span>se<text:span text:style-name="Absatz-Standardschriftart"><text:span text:style-name="T489"> </text:span></text:span>revisan<text:span text:style-name="Absatz-Standardschriftart"><text:span text:style-name="T471"> </text:span></text:span>los<text:span text:style-name="Absatz-Standardschriftart"><text:span text:style-name="T769"> </text:span></text:span><text:span text:style-name="Absatz-Standardschriftart"><text:span text:style-name="T483">coeficientes</text:span></text:span><text:span text:style-name="Absatz-Standardschriftart"><text:span text:style-name="T494"> </text:span></text:span><text:span text:style-name="Absatz-Standardschriftart"><text:span text:style-name="T483">para</text:span></text:span><text:span text:style-name="Absatz-Standardschriftart"><text:span text:style-name="T758"> </text:span></text:span>la<text:span text:style-name="Absatz-Standardschriftart"><text:span text:style-name="T760"> </text:span></text:span>actualización<text:span text:style-name="Absatz-Standardschriftart"><text:span text:style-name="T760"> </text:span></text:span><text:span text:style-name="Absatz-Standardschriftart"><text:span text:style-name="T477">de</text:span></text:span><text:span text:style-name="Absatz-Standardschriftart"><text:span text:style-name="T760"> </text:span></text:span>los<text:span text:style-name="Absatz-Standardschriftart"><text:span text:style-name="T764"> </text:span></text:span><text:span text:style-name="Absatz-Standardschriftart"><text:span text:style-name="T483">precios</text:span></text:span><text:span text:style-name="Absatz-Standardschriftart"><text:span text:style-name="T764"> </text:span></text:span><text:span text:style-name="Absatz-Standardschriftart"><text:span text:style-name="T483">simples</text:span></text:span><text:span text:style-name="Absatz-Standardschriftart"><text:span text:style-name="T766"> </text:span></text:span><text:span text:style-name="Absatz-Standardschriftart"><text:span text:style-name="T483">en</text:span></text:span><text:span text:style-name="Absatz-Standardschriftart"><text:span text:style-name="T815"> </text:span></text:span><text:span text:style-name="Absatz-Standardschriftart"><text:span text:style-name="T483">actuaciones</text:span></text:span><text:span text:style-name="Absatz-Standardschriftart"><text:span text:style-name="T764"> </text:span></text:span><text:span text:style-name="Absatz-Standardschriftart"><text:span text:style-name="T477">no</text:span></text:span><text:span text:style-name="Absatz-Standardschriftart"><text:span text:style-name="T760"> </text:span></text:span><text:span text:style-name="Absatz-Standardschriftart"><text:span text:style-name="T483">sujetas</text:span></text:span><text:span text:style-name="Absatz-Standardschriftart"><text:span text:style-name="T766"> </text:span></text:span>a<text:span text:style-name="Absatz-Standardschriftart"><text:span text:style-name="T815"> </text:span></text:span>impuestos.</text:p>
      <text:p text:style-name="P35"/>
      <text:p text:style-name="P94"><text:span text:style-name="Absatz-Standardschriftart"><text:span text:style-name="T483">Considerando</text:span></text:span><text:span text:style-name="Absatz-Standardschriftart"><text:span text:style-name="T776"> </text:span></text:span>que<text:span text:style-name="Absatz-Standardschriftart"><text:span text:style-name="T778"> </text:span></text:span><text:span text:style-name="Absatz-Standardschriftart"><text:span text:style-name="T483">el</text:span></text:span><text:span text:style-name="Absatz-Standardschriftart"><text:span text:style-name="T780"> </text:span></text:span><text:span text:style-name="Absatz-Standardschriftart"><text:span text:style-name="T483">presente</text:span></text:span><text:span text:style-name="Absatz-Standardschriftart"><text:span text:style-name="T778"> </text:span></text:span>encargo<text:span text:style-name="Absatz-Standardschriftart"><text:span text:style-name="T776"> </text:span></text:span><text:span text:style-name="Absatz-Standardschriftart"><text:span text:style-name="T483">está</text:span></text:span><text:span text:style-name="Absatz-Standardschriftart"><text:span text:style-name="T872"> </text:span></text:span><text:span text:style-name="Absatz-Standardschriftart"><text:span text:style-name="T483">exento</text:span></text:span>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778"> </text:span></text:span><text:span text:style-name="Absatz-Standardschriftart"><text:span text:style-name="T483">IGIC,</text:span></text:span><text:span text:style-name="Absatz-Standardschriftart"><text:span text:style-name="T778"> </text:span></text:span>según<text:span text:style-name="Absatz-Standardschriftart"><text:span text:style-name="T776"> </text:span></text:span><text:span text:style-name="Absatz-Standardschriftart"><text:span text:style-name="T483">lo</text:span></text:span><text:span text:style-name="Absatz-Standardschriftart"><text:span text:style-name="T872"> </text:span></text:span><text:span text:style-name="Absatz-Standardschriftart"><text:span text:style-name="T483">establecido</text:span></text:span><text:span text:style-name="Absatz-Standardschriftart"><text:span text:style-name="T776"> </text:span></text:span><text:span text:style-name="Absatz-Standardschriftart"><text:span text:style-name="T483">en</text:span></text:span><text:span text:style-name="Absatz-Standardschriftart"><text:span text:style-name="T778"> </text:span></text:span><text:span text:style-name="Absatz-Standardschriftart"><text:span text:style-name="T477">el</text:span></text:span><text:span text:style-name="Absatz-Standardschriftart"><text:span text:style-name="T646"> </text:span></text:span><text:span text:style-name="Absatz-Standardschriftart"><text:span text:style-name="T483">artículo</text:span></text:span><text:span text:style-name="Absatz-Standardschriftart"><text:span text:style-name="T474"> </text:span></text:span>9 <text:span text:style-name="Absatz-Standardschriftart"><text:span text:style-name="T483">relativo </text:span></text:span>a<text:span text:style-name="Absatz-Standardschriftart"><text:span text:style-name="T808"> </text:span></text:span><text:span text:style-name="Absatz-Standardschriftart"><text:span text:style-name="T483">los</text:span></text:span><text:span text:style-name="Absatz-Standardschriftart"><text:span text:style-name="T474"> </text:span></text:span><text:span text:style-name="Absatz-Standardschriftart"><text:span text:style-name="T483">supuestos</text:span></text:span><text:span text:style-name="Absatz-Standardschriftart"><text:span text:style-name="T477"> </text:span></text:span><text:span text:style-name="Absatz-Standardschriftart"><text:span text:style-name="T483">de</text:span></text:span> <text:span text:style-name="Absatz-Standardschriftart"><text:span text:style-name="T477">no</text:span></text:span> sujeción,<text:span text:style-name="Absatz-Standardschriftart"><text:span text:style-name="T483"> </text:span></text:span>apartado C, <text:span text:style-name="Absatz-Standardschriftart"><text:span text:style-name="T477">de</text:span></text:span><text:span text:style-name="Absatz-Standardschriftart"><text:span text:style-name="T483"> </text:span></text:span>la <text:span text:style-name="Absatz-Standardschriftart"><text:span text:style-name="T477">Ley</text:span></text:span><text:span text:style-name="Absatz-Standardschriftart"><text:span text:style-name="T817"> </text:span></text:span><text:span text:style-name="Absatz-Standardschriftart"><text:span text:style-name="T483">20/1991,</text:span></text:span><text:span text:style-name="Absatz-Standardschriftart"><text:span text:style-name="T808"> </text:span></text:span><text:span text:style-name="Absatz-Standardschriftart"><text:span text:style-name="T483">de </text:span></text:span>7 <text:span text:style-name="Absatz-Standardschriftart"><text:span text:style-name="T483">de</text:span></text:span> junio,<text:span text:style-name="Absatz-Standardschriftart"><text:span text:style-name="T667"> </text:span></text:span><text:span text:style-name="Absatz-Standardschriftart"><text:span text:style-name="T483">de</text:span></text:span><text:span text:style-name="Absatz-Standardschriftart"><text:span text:style-name="T933"> </text:span></text:span><text:span text:style-name="Absatz-Standardschriftart"><text:span text:style-name="T483">modificación</text:span></text:span>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854"> </text:span></text:span><text:span text:style-name="Absatz-Standardschriftart"><text:span text:style-name="T483">los</text:span></text:span><text:span text:style-name="Absatz-Standardschriftart"><text:span text:style-name="T750"> </text:span></text:span><text:span text:style-name="Absatz-Standardschriftart"><text:span text:style-name="T483">aspectos</text:span></text:span><text:span text:style-name="Absatz-Standardschriftart"><text:span text:style-name="T750"> </text:span></text:span><text:span text:style-name="Absatz-Standardschriftart"><text:span text:style-name="T483">discales</text:span></text:span><text:span text:style-name="Absatz-Standardschriftart"><text:span text:style-name="T750"> </text:span></text:span>del<text:span text:style-name="Absatz-Standardschriftart"><text:span text:style-name="T933"> </text:span></text:span>Régimen<text:span text:style-name="Absatz-Standardschriftart"><text:span text:style-name="T885"> </text:span></text:span>Económico<text:span text:style-name="Absatz-Standardschriftart"><text:span text:style-name="T933"> </text:span></text:span><text:span text:style-name="Absatz-Standardschriftart"><text:span text:style-name="T483">Fiscal</text:span></text:span><text:span text:style-name="Absatz-Standardschriftart"><text:span text:style-name="T933"> </text:span></text:span><text:span text:style-name="Absatz-Standardschriftart"><text:span text:style-name="T483">de</text:span></text:span><text:span text:style-name="Absatz-Standardschriftart"><text:span text:style-name="T854"> </text:span></text:span><text:span text:style-name="Absatz-Standardschriftart"><text:span text:style-name="T483">Canarias,</text:span></text:span><text:span text:style-name="Absatz-Standardschriftart"><text:span text:style-name="T885"> </text:span></text:span>que<text:span text:style-name="Absatz-Standardschriftart"><text:span text:style-name="T657"> </text:span></text:span><text:span text:style-name="Absatz-Standardschriftart"><text:span text:style-name="T483">indica</text:span></text:span><text:span text:style-name="Absatz-Standardschriftart"><text:span text:style-name="T772"> </text:span></text:span>que<text:span text:style-name="Absatz-Standardschriftart"><text:span text:style-name="T774"> </text:span></text:span>“No<text:span text:style-name="Absatz-Standardschriftart"><text:span text:style-name="T774"> </text:span></text:span><text:span text:style-name="Absatz-Standardschriftart"><text:span text:style-name="T483">estarán</text:span></text:span><text:span text:style-name="Absatz-Standardschriftart"><text:span text:style-name="T772"> </text:span></text:span>sujetos<text:span text:style-name="Absatz-Standardschriftart"><text:span text:style-name="T776"> </text:span></text:span><text:span text:style-name="Absatz-Standardschriftart"><text:span text:style-name="T483">al</text:span></text:span><text:span text:style-name="Absatz-Standardschriftart"><text:span text:style-name="T772"> </text:span></text:span><text:span text:style-name="Absatz-Standardschriftart"><text:span text:style-name="T483">impuesto</text:span></text:span><text:span text:style-name="Absatz-Standardschriftart"><text:span text:style-name="T772"> </text:span></text:span>los<text:span text:style-name="Absatz-Standardschriftart"><text:span text:style-name="T776"> </text:span></text:span><text:span text:style-name="Absatz-Standardschriftart"><text:span text:style-name="T483">servicios</text:span></text:span><text:span text:style-name="Absatz-Standardschriftart"><text:span text:style-name="T776"> </text:span></text:span><text:span text:style-name="Absatz-Standardschriftart"><text:span text:style-name="T483">prestados</text:span></text:span><text:span text:style-name="Absatz-Standardschriftart"><text:span text:style-name="T774"> </text:span></text:span><text:span text:style-name="Absatz-Standardschriftart"><text:span text:style-name="T483">en</text:span></text:span><text:span text:style-name="Absatz-Standardschriftart"><text:span text:style-name="T774"> </text:span></text:span><text:span text:style-name="Absatz-Standardschriftart"><text:span text:style-name="T483">virtud</text:span></text:span><text:span text:style-name="Absatz-Standardschriftart"><text:span text:style-name="T774"> </text:span></text:span><text:span text:style-name="Absatz-Standardschriftart"><text:span text:style-name="T477">de</text:span></text:span><text:span text:style-name="Absatz-Standardschriftart"><text:span text:style-name="T776"> </text:span></text:span><text:span text:style-name="Absatz-Standardschriftart"><text:span text:style-name="T483">los</text:span></text:span><text:span text:style-name="Absatz-Standardschriftart"><text:span text:style-name="T776"> </text:span></text:span><text:span text:style-name="Absatz-Standardschriftart"><text:span text:style-name="T483">encargos</text:span></text:span><text:span text:style-name="Absatz-Standardschriftart"><text:span text:style-name="T504"> </text:span></text:span><text:span text:style-name="Absatz-Standardschriftart"><text:span text:style-name="T483">ejecutados</text:span></text:span><text:span text:style-name="Absatz-Standardschriftart"><text:span text:style-name="T774"> </text:span></text:span><text:span text:style-name="Absatz-Standardschriftart"><text:span text:style-name="T483">por</text:span></text:span><text:span text:style-name="Absatz-Standardschriftart"><text:span text:style-name="T772"> </text:span></text:span><text:span text:style-name="Absatz-Standardschriftart"><text:span text:style-name="T483">los</text:span></text:span><text:span text:style-name="Absatz-Standardschriftart"><text:span text:style-name="T779"> </text:span></text:span>entes,<text:span text:style-name="Absatz-Standardschriftart"><text:span text:style-name="T798"> </text:span></text:span>organismos<text:span text:style-name="Absatz-Standardschriftart"><text:span text:style-name="T774"> </text:span></text:span>y<text:span text:style-name="Absatz-Standardschriftart"><text:span text:style-name="T796"> </text:span></text:span>entidades<text:span text:style-name="Absatz-Standardschriftart"><text:span text:style-name="T853"> </text:span></text:span><text:span text:style-name="Absatz-Standardschriftart"><text:span text:style-name="T483">del</text:span></text:span><text:span text:style-name="Absatz-Standardschriftart"><text:span text:style-name="T779"> </text:span></text:span><text:span text:style-name="Absatz-Standardschriftart"><text:span text:style-name="T483">sector</text:span></text:span><text:span text:style-name="Absatz-Standardschriftart"><text:span text:style-name="T853"> </text:span></text:span>público<text:span text:style-name="Absatz-Standardschriftart"><text:span text:style-name="T772"> </text:span></text:span><text:span text:style-name="Absatz-Standardschriftart"><text:span text:style-name="T483">que</text:span></text:span><text:span text:style-name="Absatz-Standardschriftart"><text:span text:style-name="T779"> </text:span></text:span><text:span text:style-name="Absatz-Standardschriftart"><text:span text:style-name="T483">ostenten,</text:span></text:span><text:span text:style-name="Absatz-Standardschriftart"><text:span text:style-name="T772"> </text:span></text:span><text:span text:style-name="Absatz-Standardschriftart"><text:span text:style-name="T483">de</text:span></text:span><text:span text:style-name="Absatz-Standardschriftart"><text:span text:style-name="T673"> </text:span></text:span><text:span text:style-name="Absatz-Standardschriftart"><text:span text:style-name="T483">conformidad</text:span></text:span><text:span text:style-name="Absatz-Standardschriftart"><text:span text:style-name="T471"> </text:span></text:span>con<text:span text:style-name="Absatz-Standardschriftart"><text:span text:style-name="T796"> </text:span></text:span><text:span text:style-name="Absatz-Standardschriftart"><text:span text:style-name="T483">lo</text:span></text:span><text:span text:style-name="Absatz-Standardschriftart"><text:span text:style-name="T471"> </text:span></text:span>establecido<text:span text:style-name="Absatz-Standardschriftart"><text:span text:style-name="T471"> </text:span></text:span><text:span text:style-name="Absatz-Standardschriftart"><text:span text:style-name="T477">en</text:span></text:span><text:span text:style-name="Absatz-Standardschriftart"><text:span text:style-name="T793"> </text:span></text:span><text:span text:style-name="Absatz-Standardschriftart"><text:span text:style-name="T477">el</text:span></text:span><text:span text:style-name="Absatz-Standardschriftart"><text:span text:style-name="T769"> </text:span></text:span><text:span text:style-name="Absatz-Standardschriftart"><text:span text:style-name="T483">artículo</text:span></text:span><text:span text:style-name="Absatz-Standardschriftart"><text:span text:style-name="T471"> </text:span></text:span><text:span text:style-name="Absatz-Standardschriftart"><text:span text:style-name="T477">32</text:span></text:span><text:span text:style-name="Absatz-Standardschriftart"><text:span text:style-name="T793"> </text:span></text:span><text:span text:style-name="Absatz-Standardschriftart"><text:span text:style-name="T477">de</text:span></text:span><text:span text:style-name="Absatz-Standardschriftart"><text:span text:style-name="T471"> </text:span></text:span><text:span text:style-name="Absatz-Standardschriftart"><text:span text:style-name="T483">la</text:span></text:span><text:span text:style-name="Absatz-Standardschriftart"><text:span text:style-name="T796"> </text:span></text:span>Ley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793"> </text:span></text:span><text:span text:style-name="Absatz-Standardschriftart"><text:span text:style-name="T483">Contratos</text:span></text:span><text:span text:style-name="Absatz-Standardschriftart"><text:span text:style-name="T803"> </text:span></text:span>del<text:span text:style-name="Absatz-Standardschriftart"><text:span text:style-name="T803"> </text:span></text:span>Sector<text:span text:style-name="Absatz-Standardschriftart"><text:span text:style-name="T793"> </text:span></text:span><text:span text:style-name="Absatz-Standardschriftart"><text:span text:style-name="T483">Público,</text:span></text:span><text:span text:style-name="Absatz-Standardschriftart"><text:span text:style-name="T471"> </text:span></text:span>la<text:span text:style-name="Absatz-Standardschriftart"><text:span text:style-name="T683"> </text:span></text:span><text:span text:style-name="Absatz-Standardschriftart"><text:span text:style-name="T483">condición</text:span></text:span>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808"> </text:span></text:span>medio<text:span text:style-name="Absatz-Standardschriftart"><text:span text:style-name="T480"> </text:span></text:span><text:span text:style-name="Absatz-Standardschriftart"><text:span text:style-name="T483">propio</text:span></text:span><text:span text:style-name="Absatz-Standardschriftart"><text:span text:style-name="T491"> </text:span></text:span><text:span text:style-name="Absatz-Standardschriftart"><text:span text:style-name="T483">personificado</text:span></text:span><text:span text:style-name="Absatz-Standardschriftart"><text:span text:style-name="T808"> </text:span></text:span>del<text:span text:style-name="Absatz-Standardschriftart"><text:span text:style-name="T480"> </text:span></text:span><text:span text:style-name="Absatz-Standardschriftart"><text:span text:style-name="T483">poder</text:span></text:span><text:span text:style-name="Absatz-Standardschriftart"><text:span text:style-name="T806"> </text:span></text:span><text:span text:style-name="Absatz-Standardschriftart"><text:span text:style-name="T483">adjudicador</text:span></text:span><text:span text:style-name="Absatz-Standardschriftart"><text:span text:style-name="T806"> </text:span></text:span>que<text:span text:style-name="Absatz-Standardschriftart"><text:span text:style-name="T480"> </text:span></text:span><text:span text:style-name="Absatz-Standardschriftart"><text:span text:style-name="T483">haya</text:span></text:span><text:span text:style-name="Absatz-Standardschriftart"><text:span text:style-name="T480"> </text:span></text:span>ordenado<text:span text:style-name="Absatz-Standardschriftart"><text:span text:style-name="T808"> </text:span></text:span><text:span text:style-name="Absatz-Standardschriftart"><text:span text:style-name="T477">el</text:span></text:span><text:span text:style-name="Absatz-Standardschriftart"><text:span text:style-name="T480"> </text:span></text:span><text:span text:style-name="Absatz-Standardschriftart"><text:span text:style-name="T483">encargo,</text:span></text:span><text:span text:style-name="Absatz-Standardschriftart"><text:span text:style-name="T648"> </text:span></text:span><text:span text:style-name="Absatz-Standardschriftart"><text:span text:style-name="T483">en</text:span></text:span><text:span text:style-name="Absatz-Standardschriftart"><text:span text:style-name="T760"> </text:span></text:span>los<text:span text:style-name="Absatz-Standardschriftart"><text:span text:style-name="T815"> </text:span></text:span><text:span text:style-name="Absatz-Standardschriftart"><text:span text:style-name="T483">términos</text:span></text:span><text:span text:style-name="Absatz-Standardschriftart"><text:span text:style-name="T764"> </text:span></text:span>establecidos<text:span text:style-name="Absatz-Standardschriftart"><text:span text:style-name="T764"> </text:span></text:span><text:span text:style-name="Absatz-Standardschriftart"><text:span text:style-name="T483">en</text:span></text:span><text:span text:style-name="Absatz-Standardschriftart"><text:span text:style-name="T766"> </text:span></text:span><text:span text:style-name="Absatz-Standardschriftart"><text:span text:style-name="T477">el</text:span></text:span><text:span text:style-name="Absatz-Standardschriftart"><text:span text:style-name="T760"> </text:span></text:span><text:span text:style-name="Absatz-Standardschriftart"><text:span text:style-name="T483">referido</text:span></text:span><text:span text:style-name="Absatz-Standardschriftart"><text:span text:style-name="T817"> </text:span></text:span><text:span text:style-name="Absatz-Standardschriftart"><text:span text:style-name="T483">artículo</text:span></text:span><text:span text:style-name="Absatz-Standardschriftart"><text:span text:style-name="T760"> </text:span></text:span>32.”,<text:span text:style-name="Absatz-Standardschriftart"><text:span text:style-name="T764"> </text:span></text:span><text:span text:style-name="Absatz-Standardschriftart"><text:span text:style-name="T477">como</text:span></text:span><text:span text:style-name="Absatz-Standardschriftart"><text:span text:style-name="T760"> </text:span></text:span><text:span text:style-name="Absatz-Standardschriftart"><text:span text:style-name="T483">es</text:span></text:span><text:span text:style-name="Absatz-Standardschriftart"><text:span text:style-name="T815"> </text:span></text:span><text:span text:style-name="Absatz-Standardschriftart"><text:span text:style-name="T483">el</text:span></text:span><text:span text:style-name="Absatz-Standardschriftart"><text:span text:style-name="T760"> </text:span></text:span>caso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766"> </text:span></text:span>TRAGSA.</text:p>
      <text:p text:style-name="P9"/>
      <text:p text:style-name="P96"><text:span text:style-name="Absatz-Standardschriftart"><text:span text:style-name="T483">Considerando</text:span></text:span><text:span text:style-name="Absatz-Standardschriftart"><text:span text:style-name="T865"> </text:span></text:span>que<text:span text:style-name="Absatz-Standardschriftart"><text:span text:style-name="T800"> </text:span></text:span><text:span text:style-name="Absatz-Standardschriftart"><text:span text:style-name="T483">en</text:span></text:span><text:span text:style-name="Absatz-Standardschriftart"><text:span text:style-name="T865"> </text:span></text:span><text:span text:style-name="Absatz-Standardschriftart"><text:span text:style-name="T477">el</text:span></text:span><text:span text:style-name="Absatz-Standardschriftart"><text:span text:style-name="T853"> </text:span></text:span><text:span text:style-name="Absatz-Standardschriftart"><text:span text:style-name="T483">artículo</text:span></text:span><text:span text:style-name="Absatz-Standardschriftart"><text:span text:style-name="T865"> </text:span></text:span><text:span text:style-name="Absatz-Standardschriftart"><text:span text:style-name="T483">8.1.b)</text:span></text:span><text:span text:style-name="Absatz-Standardschriftart"><text:span text:style-name="T798"> </text:span></text:span><text:span text:style-name="Absatz-Standardschriftart"><text:span text:style-name="T477">de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865"> </text:span></text:span><text:span text:style-name="Absatz-Standardschriftart"><text:span text:style-name="T477">ley</text:span></text:span><text:span text:style-name="Absatz-Standardschriftart"><text:span text:style-name="T865"> </text:span></text:span><text:span text:style-name="Absatz-Standardschriftart"><text:span text:style-name="T483">19/2013,</text:span></text:span>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779"> </text:span></text:span>9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65"> </text:span></text:span>diciembre,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670"> </text:span></text:span><text:span text:style-name="Absatz-Standardschriftart"><text:span text:style-name="T483">transparencia,</text:span></text:span><text:span text:style-name="Absatz-Standardschriftart"><text:span text:style-name="T768"> </text:span></text:span>acceso<text:span text:style-name="Absatz-Standardschriftart"><text:span text:style-name="T808"> </text:span></text:span>a<text:span text:style-name="Absatz-Standardschriftart"><text:span text:style-name="T480"> </text:span></text:span>la<text:span text:style-name="Absatz-Standardschriftart"><text:span text:style-name="T768"> </text:span></text:span><text:span text:style-name="Absatz-Standardschriftart"><text:span text:style-name="T483">información</text:span></text:span><text:span text:style-name="Absatz-Standardschriftart"><text:span text:style-name="T808"> </text:span></text:span><text:span text:style-name="Absatz-Standardschriftart"><text:span text:style-name="T483">pública</text:span></text:span><text:span text:style-name="Absatz-Standardschriftart"><text:span text:style-name="T491"> </text:span></text:span>y<text:span text:style-name="Absatz-Standardschriftart"><text:span text:style-name="T808"> </text:span></text:span>buen<text:span text:style-name="Absatz-Standardschriftart"><text:span text:style-name="T480"> </text:span></text:span><text:span text:style-name="Absatz-Standardschriftart"><text:span text:style-name="T483">gobierno,</text:span></text:span><text:span text:style-name="Absatz-Standardschriftart"><text:span text:style-name="T768"> </text:span></text:span><text:span text:style-name="Absatz-Standardschriftart"><text:span text:style-name="T483">en</text:span></text:span><text:span text:style-name="Absatz-Standardschriftart"><text:span text:style-name="T806"> </text:span></text:span><text:span text:style-name="Absatz-Standardschriftart"><text:span text:style-name="T483">relación</text:span></text:span><text:span text:style-name="Absatz-Standardschriftart"><text:span text:style-name="T480"> </text:span></text:span>con<text:span text:style-name="Absatz-Standardschriftart"><text:span text:style-name="T480"> </text:span></text:span>la<text:span text:style-name="Absatz-Standardschriftart"><text:span text:style-name="T806"> </text:span></text:span>información<text:span text:style-name="Absatz-Standardschriftart"><text:span text:style-name="T501"> </text:span></text:span><text:span text:style-name="Absatz-Standardschriftart"><text:span text:style-name="T483">económica,</text:span></text:span><text:span text:style-name="Absatz-Standardschriftart"><text:span text:style-name="T863"> </text:span></text:span><text:span text:style-name="Absatz-Standardschriftart"><text:span text:style-name="T483">presupuestaria</text:span></text:span><text:span text:style-name="Absatz-Standardschriftart"><text:span text:style-name="T785"> </text:span></text:span>y<text:span text:style-name="Absatz-Standardschriftart"><text:span text:style-name="T754"> </text:span></text:span><text:span text:style-name="Absatz-Standardschriftart"><text:span text:style-name="T483">estadística,</text:span></text:span><text:span text:style-name="Absatz-Standardschriftart"><text:span text:style-name="T863"> </text:span></text:span>se<text:span text:style-name="Absatz-Standardschriftart"><text:span text:style-name="T787"> </text:span></text:span>establece<text:span text:style-name="Absatz-Standardschriftart"><text:span text:style-name="T863"> </text:span></text:span><text:span text:style-name="Absatz-Standardschriftart"><text:span text:style-name="T483">que</text:span></text:span><text:span text:style-name="Absatz-Standardschriftart"><text:span text:style-name="T787"> </text:span></text:span>se<text:span text:style-name="Absatz-Standardschriftart"><text:span text:style-name="T863"> </text:span></text:span>deberán<text:span text:style-name="Absatz-Standardschriftart"><text:span text:style-name="T863"> </text:span></text:span><text:span text:style-name="Absatz-Standardschriftart"><text:span text:style-name="T483">hacer</text:span></text:span><text:span text:style-name="Absatz-Standardschriftart"><text:span text:style-name="T785"> </text:span></text:span><text:span text:style-name="Absatz-Standardschriftart"><text:span text:style-name="T483">públicas</text:span></text:span><text:span text:style-name="Absatz-Standardschriftart"><text:span text:style-name="T787"> </text:span></text:span><text:span text:style-name="Absatz-Standardschriftart"><text:span text:style-name="T483">las</text:span></text:span><text:span text:style-name="Absatz-Standardschriftart"><text:span text:style-name="T643"> </text:span></text:span><text:span text:style-name="Absatz-Standardschriftart"><text:span text:style-name="T483">encomiendas</text:span></text:span><text:span text:style-name="Absatz-Standardschriftart"><text:span text:style-name="T884"> </text:span></text:span><text:span text:style-name="Absatz-Standardschriftart"><text:span text:style-name="T483">de</text:span></text:span><text:span text:style-name="Absatz-Standardschriftart"><text:span text:style-name="T881"> </text:span></text:span><text:span text:style-name="Absatz-Standardschriftart"><text:span text:style-name="T483">gestión</text:span></text:span><text:span text:style-name="Absatz-Standardschriftart"><text:span text:style-name="T881"> </text:span></text:span>que<text:span text:style-name="Absatz-Standardschriftart"><text:span text:style-name="T879"> </text:span></text:span>se<text:span text:style-name="Absatz-Standardschriftart"><text:span text:style-name="T879"> </text:span></text:span>firmen,<text:span text:style-name="Absatz-Standardschriftart"><text:span text:style-name="T879"> </text:span></text:span>con<text:span text:style-name="Absatz-Standardschriftart"><text:span text:style-name="T879"> </text:span></text:span><text:span text:style-name="Absatz-Standardschriftart"><text:span text:style-name="T483">indicación</text:span></text:span>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879"> </text:span></text:span>su<text:span text:style-name="Absatz-Standardschriftart"><text:span text:style-name="T881"> </text:span></text:span><text:span text:style-name="Absatz-Standardschriftart"><text:span text:style-name="T483">objeto,</text:span></text:span><text:span text:style-name="Absatz-Standardschriftart"><text:span text:style-name="T879"> </text:span></text:span>presupuesto,<text:span text:style-name="Absatz-Standardschriftart"><text:span text:style-name="T879"> </text:span></text:span><text:span text:style-name="Absatz-Standardschriftart"><text:span text:style-name="T483">duración,</text:span></text:span><text:span text:style-name="Absatz-Standardschriftart"><text:span text:style-name="T643"> </text:span></text:span><text:span text:style-name="Absatz-Standardschriftart"><text:span text:style-name="T483">obligaciones</text:span></text:span><text:span text:style-name="Absatz-Standardschriftart"><text:span text:style-name="T776"> </text:span></text:span>económicas<text:span text:style-name="Absatz-Standardschriftart"><text:span text:style-name="T873"> </text:span></text:span>y<text:span text:style-name="Absatz-Standardschriftart"><text:span text:style-name="T774"> </text:span></text:span>las<text:span text:style-name="Absatz-Standardschriftart"><text:span text:style-name="T778"> </text:span></text:span><text:span text:style-name="Absatz-Standardschriftart"><text:span text:style-name="T483">subcontrataciones</text:span></text:span><text:span text:style-name="Absatz-Standardschriftart"><text:span text:style-name="T873"> </text:span></text:span>que<text:span text:style-name="Absatz-Standardschriftart"><text:span text:style-name="T774"> </text:span></text:span>se<text:span text:style-name="Absatz-Standardschriftart"><text:span text:style-name="T780"> </text:span></text:span><text:span text:style-name="Absatz-Standardschriftart"><text:span text:style-name="T483">realicen</text:span></text:span><text:span text:style-name="Absatz-Standardschriftart"><text:span text:style-name="T780"> </text:span></text:span>con<text:span text:style-name="Absatz-Standardschriftart"><text:span text:style-name="T780"> </text:span></text:span>mención<text:span text:style-name="Absatz-Standardschriftart"><text:span text:style-name="T774"> </text:span></text:span><text:span text:style-name="Absatz-Standardschriftart"><text:span text:style-name="T477">de</text:span></text:span><text:span text:style-name="Absatz-Standardschriftart"><text:span text:style-name="T780"> </text:span></text:span><text:span text:style-name="Absatz-Standardschriftart"><text:span text:style-name="T483">los</text:span></text:span><text:span text:style-name="Absatz-Standardschriftart"><text:span text:style-name="T678"> </text:span></text:span><text:span text:style-name="Absatz-Standardschriftart"><text:span text:style-name="T483">adjudicatarios,</text:span></text:span><text:span text:style-name="Absatz-Standardschriftart"><text:span text:style-name="T758"> </text:span></text:span>procedimiento<text:span text:style-name="Absatz-Standardschriftart"><text:span text:style-name="T758"> </text:span></text:span>seguido<text:span text:style-name="Absatz-Standardschriftart"><text:span text:style-name="T758"> </text:span></text:span>para<text:span text:style-name="Absatz-Standardschriftart"><text:span text:style-name="T763"> </text:span></text:span>la<text:span text:style-name="Absatz-Standardschriftart"><text:span text:style-name="T758"> </text:span></text:span><text:span text:style-name="Absatz-Standardschriftart"><text:span text:style-name="T483">adjudicación</text:span></text:span><text:span text:style-name="Absatz-Standardschriftart"><text:span text:style-name="T758"> </text:span></text:span>e<text:span text:style-name="Absatz-Standardschriftart"><text:span text:style-name="T766"> </text:span></text:span><text:span text:style-name="Absatz-Standardschriftart"><text:span text:style-name="T483">importe</text:span></text:span><text:span text:style-name="Absatz-Standardschriftart"><text:span text:style-name="T758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la</text:span></text:span><text:span text:style-name="Absatz-Standardschriftart"><text:span text:style-name="T763"> </text:span></text:span>misma.</text:p>
      <text:p text:style-name="P35"/>
      <text:p text:style-name="P97"><text:span text:style-name="Absatz-Standardschriftart"><text:span text:style-name="T60">Al</text:span></text:span><text:span text:style-name="Absatz-Standardschriftart"><text:span text:style-name="T280"> </text:span></text:span><text:span text:style-name="Absatz-Standardschriftart"><text:span text:style-name="T73">amparo</text:span></text:span><text:span text:style-name="Absatz-Standardschriftart"><text:span text:style-name="T303"> </text:span></text:span><text:span text:style-name="Absatz-Standardschriftart"><text:span text:style-name="T60">de</text:span></text:span><text:span text:style-name="Absatz-Standardschriftart"><text:span text:style-name="T303"> </text:span></text:span><text:span text:style-name="Absatz-Standardschriftart"><text:span text:style-name="T60">lo</text:span></text:span><text:span text:style-name="Absatz-Standardschriftart"><text:span text:style-name="T303"> </text:span></text:span><text:span text:style-name="Absatz-Standardschriftart"><text:span text:style-name="T60">establecido</text:span></text:span><text:span text:style-name="Absatz-Standardschriftart"><text:span text:style-name="T300"> </text:span></text:span><text:span text:style-name="Absatz-Standardschriftart"><text:span text:style-name="T60">en</text:span></text:span><text:span text:style-name="Absatz-Standardschriftart"><text:span text:style-name="T303"> </text:span></text:span><text:span text:style-name="Absatz-Standardschriftart"><text:span text:style-name="T60">la</text:span></text:span><text:span text:style-name="Absatz-Standardschriftart"><text:span text:style-name="T303"> </text:span></text:span><text:span text:style-name="Absatz-Standardschriftart"><text:span text:style-name="T125">Ley</text:span></text:span><text:span text:style-name="Absatz-Standardschriftart"><text:span text:style-name="T369"> </text:span></text:span><text:span text:style-name="Absatz-Standardschriftart"><text:span text:style-name="T73">9/2017,</text:span></text:span><text:span text:style-name="Absatz-Standardschriftart"><text:span text:style-name="T300"> </text:span></text:span><text:span text:style-name="Absatz-Standardschriftart"><text:span text:style-name="T73">8</text:span></text:span><text:span text:style-name="Absatz-Standardschriftart"><text:span text:style-name="T303"> </text:span></text:span><text:span text:style-name="Absatz-Standardschriftart"><text:span text:style-name="T60">de</text:span></text:span><text:span text:style-name="Absatz-Standardschriftart"><text:span text:style-name="T292"> </text:span></text:span><text:span text:style-name="Absatz-Standardschriftart"><text:span text:style-name="T60">noviembre,</text:span></text:span><text:span text:style-name="Absatz-Standardschriftart"><text:span text:style-name="T303"> </text:span></text:span><text:span text:style-name="Absatz-Standardschriftart"><text:span text:style-name="T60">de</text:span></text:span><text:span text:style-name="Absatz-Standardschriftart"><text:span text:style-name="T303"> </text:span></text:span><text:span text:style-name="Absatz-Standardschriftart"><text:span text:style-name="T60">Contratos</text:span></text:span><text:span text:style-name="Absatz-Standardschriftart"><text:span text:style-name="T292"> </text:span></text:span><text:span text:style-name="Absatz-Standardschriftart"><text:span text:style-name="T60">del</text:span></text:span><text:span text:style-name="Absatz-Standardschriftart"><text:span text:style-name="T280"> </text:span></text:span><text:span text:style-name="Absatz-Standardschriftart"><text:span text:style-name="T60">Sector</text:span></text:span><text:span text:style-name="Absatz-Standardschriftart"><text:span text:style-name="T576"> </text:span></text:span><text:span text:style-name="Absatz-Standardschriftart"><text:span text:style-name="T60">Público</text:span></text:span><text:span text:style-name="Absatz-Standardschriftart"><text:span text:style-name="T125"> </text:span></text:span><text:span text:style-name="Absatz-Standardschriftart"><text:span text:style-name="T60">en</text:span></text:span><text:span text:style-name="Absatz-Standardschriftart"><text:span text:style-name="T321"> </text:span></text:span><text:span text:style-name="Absatz-Standardschriftart"><text:span text:style-name="T60">relación</text:span></text:span><text:span text:style-name="Absatz-Standardschriftart"><text:span text:style-name="T321"> </text:span></text:span><text:span text:style-name="Absatz-Standardschriftart"><text:span text:style-name="T125">al</text:span></text:span><text:span text:style-name="Absatz-Standardschriftart"><text:span text:style-name="T234"> </text:span></text:span><text:span text:style-name="Absatz-Standardschriftart"><text:span text:style-name="T60">artículo</text:span></text:span><text:span text:style-name="Absatz-Standardschriftart"><text:span text:style-name="T321"> </text:span></text:span><text:span text:style-name="Absatz-Standardschriftart"><text:span text:style-name="T60">32</text:span></text:span><text:span text:style-name="Absatz-Standardschriftart"><text:span text:style-name="T168"> </text:span></text:span><text:span text:style-name="Absatz-Standardschriftart"><text:span text:style-name="T73">y</text:span></text:span><text:span text:style-name="Absatz-Standardschriftart"><text:span text:style-name="T234"> </text:span></text:span><text:span text:style-name="Absatz-Standardschriftart"><text:span text:style-name="T60">la</text:span></text:span><text:span text:style-name="Absatz-Standardschriftart"><text:span text:style-name="T321"> </text:span></text:span><text:span text:style-name="Absatz-Standardschriftart"><text:span text:style-name="T60">disposición</text:span></text:span><text:span text:style-name="Absatz-Standardschriftart"><text:span text:style-name="T321"> </text:span></text:span><text:span text:style-name="Absatz-Standardschriftart"><text:span text:style-name="T73">adicional</text:span></text:span><text:span text:style-name="Absatz-Standardschriftart"><text:span text:style-name="T125"> </text:span></text:span><text:span text:style-name="Absatz-Standardschriftart"><text:span text:style-name="T73">vigésima</text:span></text:span><text:span text:style-name="Absatz-Standardschriftart"><text:span text:style-name="T60"> cuarta,</text:span></text:span><text:span text:style-name="Absatz-Standardschriftart"><text:span text:style-name="T321"> </text:span></text:span><text:span text:style-name="Absatz-Standardschriftart"><text:span text:style-name="T60">lo</text:span></text:span><text:span text:style-name="Absatz-Standardschriftart"><text:span text:style-name="T321"> </text:span></text:span><text:span text:style-name="Absatz-Standardschriftart"><text:span text:style-name="T60">establecido</text:span></text:span><text:span text:style-name="Absatz-Standardschriftart"><text:span text:style-name="T321"> </text:span></text:span><text:span text:style-name="Absatz-Standardschriftart"><text:span text:style-name="T60">en</text:span></text:span><text:span text:style-name="Absatz-Standardschriftart"><text:span text:style-name="T321"> </text:span></text:span><text:span text:style-name="Absatz-Standardschriftart"><text:span text:style-name="T125">el</text:span></text:span><text:span text:style-name="Absatz-Standardschriftart"><text:span text:style-name="T534"> </text:span></text:span><text:span text:style-name="Absatz-Standardschriftart"><text:span text:style-name="T60">artículo</text:span></text:span><text:span text:style-name="Absatz-Standardschriftart"><text:span text:style-name="T419"> </text:span></text:span><text:span text:style-name="Absatz-Standardschriftart"><text:span text:style-name="T125">48</text:span></text:span><text:span text:style-name="Absatz-Standardschriftart"><text:span text:style-name="T419"> </text:span></text:span><text:span text:style-name="Absatz-Standardschriftart"><text:span text:style-name="T60">del</text:span></text:span><text:span text:style-name="Absatz-Standardschriftart"><text:span text:style-name="T419"> </text:span></text:span><text:span text:style-name="Absatz-Standardschriftart"><text:span text:style-name="T73">Reglamento</text:span></text:span><text:span text:style-name="Absatz-Standardschriftart"><text:span text:style-name="T419"> </text:span></text:span><text:span text:style-name="Absatz-Standardschriftart"><text:span text:style-name="T60">Orgánico</text:span></text:span><text:span text:style-name="Absatz-Standardschriftart"><text:span text:style-name="T419"> </text:span></text:span><text:span text:style-name="Absatz-Standardschriftart"><text:span text:style-name="T73">del</text:span></text:span><text:span text:style-name="Absatz-Standardschriftart"><text:span text:style-name="T179"> </text:span></text:span><text:span text:style-name="Absatz-Standardschriftart"><text:span text:style-name="T60">Cabildo</text:span></text:span><text:span text:style-name="Absatz-Standardschriftart"><text:span text:style-name="T201"> </text:span></text:span><text:span text:style-name="Absatz-Standardschriftart"><text:span text:style-name="T60">de</text:span></text:span><text:span text:style-name="Absatz-Standardschriftart"><text:span text:style-name="T419"> </text:span></text:span><text:span text:style-name="Absatz-Standardschriftart"><text:span text:style-name="T60">Fuerteventura,</text:span></text:span><text:span text:style-name="Absatz-Standardschriftart"><text:span text:style-name="T227"> </text:span></text:span><text:span text:style-name="Absatz-Standardschriftart"><text:span text:style-name="T29">y</text:span></text:span><text:span text:style-name="Absatz-Standardschriftart"><text:span text:style-name="T173"> </text:span></text:span><text:span text:style-name="Absatz-Standardschriftart"><text:span text:style-name="T29">de</text:span></text:span><text:span text:style-name="Absatz-Standardschriftart"><text:span text:style-name="T418"> </text:span></text:span><text:span text:style-name="Absatz-Standardschriftart"><text:span text:style-name="T57">conformidad</text:span></text:span><text:span text:style-name="Absatz-Standardschriftart"><text:span text:style-name="T199"> </text:span></text:span><text:span text:style-name="Absatz-Standardschriftart"><text:span text:style-name="T57">con</text:span></text:span><text:span text:style-name="Absatz-Standardschriftart"><text:span text:style-name="T199"> </text:span></text:span><text:span text:style-name="Absatz-Standardschriftart"><text:span text:style-name="T57">el</text:span></text:span><text:span text:style-name="Absatz-Standardschriftart"><text:span text:style-name="T543"> </text:span></text:span><text:span text:style-name="Absatz-Standardschriftart"><text:span text:style-name="T57">Acuerdo</text:span></text:span><text:span text:style-name="Absatz-Standardschriftart"><text:span text:style-name="T324"> </text:span></text:span><text:span text:style-name="Absatz-Standardschriftart"><text:span text:style-name="T29">del</text:span></text:span><text:span text:style-name="Absatz-Standardschriftart"><text:span text:style-name="T324"> </text:span></text:span><text:span text:style-name="Absatz-Standardschriftart"><text:span text:style-name="T29">Consejo</text:span></text:span><text:span text:style-name="Absatz-Standardschriftart"><text:span text:style-name="T328"> </text:span></text:span><text:span text:style-name="Absatz-Standardschriftart"><text:span text:style-name="T122">de</text:span></text:span><text:span text:style-name="Absatz-Standardschriftart"><text:span text:style-name="T148"> </text:span></text:span><text:span text:style-name="Absatz-Standardschriftart"><text:span text:style-name="T57">Gobierno</text:span></text:span><text:span text:style-name="Absatz-Standardschriftart"><text:span text:style-name="T328"> </text:span></text:span><text:span text:style-name="Absatz-Standardschriftart"><text:span text:style-name="T57">Insular</text:span></text:span><text:span text:style-name="Absatz-Standardschriftart"><text:span text:style-name="T148"> </text:span></text:span><text:span text:style-name="Absatz-Standardschriftart"><text:span text:style-name="T29">de</text:span></text:span><text:span text:style-name="Absatz-Standardschriftart"><text:span text:style-name="T148"> </text:span></text:span><text:span text:style-name="Absatz-Standardschriftart"><text:span text:style-name="T29">fecha</text:span></text:span><text:span text:style-name="Absatz-Standardschriftart"><text:span text:style-name="T324"> </text:span></text:span><text:span text:style-name="Absatz-Standardschriftart"><text:span text:style-name="T57">27</text:span></text:span><text:span text:style-name="Absatz-Standardschriftart"><text:span text:style-name="T158"> </text:span></text:span><text:span text:style-name="Absatz-Standardschriftart"><text:span text:style-name="T29">de</text:span></text:span><text:span text:style-name="Absatz-Standardschriftart"><text:span text:style-name="T153"> </text:span></text:span><text:span text:style-name="Absatz-Standardschriftart"><text:span text:style-name="T29">febrero</text:span></text:span><text:span text:style-name="Absatz-Standardschriftart"><text:span text:style-name="T328"> </text:span></text:span><text:span text:style-name="Absatz-Standardschriftart"><text:span text:style-name="T29">de</text:span></text:span><text:span text:style-name="Absatz-Standardschriftart"><text:span text:style-name="T158"> </text:span></text:span><text:span text:style-name="Absatz-Standardschriftart"><text:span text:style-name="T29">2024,</text:span></text:span><text:span text:style-name="Absatz-Standardschriftart"><text:span text:style-name="T153"> </text:span></text:span><text:span text:style-name="Absatz-Standardschriftart"><text:span text:style-name="T57">el</text:span></text:span><text:span text:style-name="Absatz-Standardschriftart"><text:span text:style-name="T158"> </text:span></text:span><text:span text:style-name="Absatz-Standardschriftart"><text:span text:style-name="T57">órgano</text:span></text:span><text:span text:style-name="Absatz-Standardschriftart"><text:span text:style-name="T601"> </text:span></text:span><text:span text:style-name="Absatz-Standardschriftart"><text:span text:style-name="T57">competente</text:span></text:span><text:span text:style-name="Absatz-Standardschriftart"><text:span text:style-name="T66"> </text:span></text:span><text:span text:style-name="Absatz-Standardschriftart"><text:span text:style-name="T122">es</text:span></text:span><text:span text:style-name="Absatz-Standardschriftart"><text:span text:style-name="T75"> </text:span></text:span><text:span text:style-name="Absatz-Standardschriftart"><text:span text:style-name="T57">el</text:span></text:span><text:span text:style-name="Absatz-Standardschriftart"><text:span text:style-name="T259"> </text:span></text:span><text:span text:style-name="Absatz-Standardschriftart"><text:span text:style-name="T29">Consejo</text:span></text:span><text:span text:style-name="Absatz-Standardschriftart"><text:span text:style-name="T75"> </text:span></text:span><text:span text:style-name="Absatz-Standardschriftart"><text:span text:style-name="T29">de</text:span></text:span><text:span text:style-name="Absatz-Standardschriftart"><text:span text:style-name="T75"> </text:span></text:span><text:span text:style-name="Absatz-Standardschriftart"><text:span text:style-name="T57">Gobierno</text:span></text:span><text:span text:style-name="Absatz-Standardschriftart"><text:span text:style-name="T267"> </text:span></text:span><text:span text:style-name="Absatz-Standardschriftart"><text:span text:style-name="T57">Insular</text:span></text:span><text:span text:style-name="Absatz-Standardschriftart"><text:span text:style-name="T60">.</text:span></text:span></text:p>
      <text:p text:style-name="P63"/>
      <text:p text:style-name="P98">A<text:span text:style-name="Absatz-Standardschriftart"><text:span text:style-name="T803"> </text:span></text:span>la<text:span text:style-name="Absatz-Standardschriftart"><text:span text:style-name="T865"> </text:span></text:span><text:span text:style-name="Absatz-Standardschriftart"><text:span text:style-name="T483">vista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00"> </text:span></text:span>cuanto<text:span text:style-name="Absatz-Standardschriftart"><text:span text:style-name="T800"> </text:span></text:span><text:span text:style-name="Absatz-Standardschriftart"><text:span text:style-name="T483">antecede,</text:span></text:span><text:span text:style-name="Absatz-Standardschriftart"><text:span text:style-name="T800"> </text:span></text:span><text:span text:style-name="Absatz-Standardschriftart"><text:span text:style-name="T483">el</text:span></text:span><text:span text:style-name="Absatz-Standardschriftart"><text:span text:style-name="T865"> </text:span></text:span>Consejo<text:span text:style-name="Absatz-Standardschriftart"><text:span text:style-name="T803"> </text:span></text:span><text:span text:style-name="Absatz-Standardschriftart"><text:span text:style-name="T483">de</text:span></text:span><text:span text:style-name="Absatz-Standardschriftart"><text:span text:style-name="T800"> </text:span></text:span>Gobierno<text:span text:style-name="Absatz-Standardschriftart"><text:span text:style-name="T796"> </text:span></text:span><text:span text:style-name="Absatz-Standardschriftart"><text:span text:style-name="T483">Insular,</text:span></text:span><text:span text:style-name="Absatz-Standardschriftart"><text:span text:style-name="T800"> </text:span></text:span><text:span text:style-name="Absatz-Standardschriftart"><text:span text:style-name="T483">por</text:span></text:span><text:span text:style-name="Absatz-Standardschriftart"><text:span text:style-name="T798"> </text:span></text:span><text:span text:style-name="Absatz-Standardschriftart"><text:span text:style-name="T483">unanimidad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796"> </text:span></text:span>todos<text:span text:style-name="Absatz-Standardschriftart"><text:span text:style-name="T684"> </text:span></text:span><text:span text:style-name="Absatz-Standardschriftart"><text:span text:style-name="T483">los</text:span></text:span><text:span text:style-name="Absatz-Standardschriftart"><text:span text:style-name="T756"> </text:span></text:span>miembros<text:span text:style-name="Absatz-Standardschriftart"><text:span text:style-name="T756"> </text:span></text:span><text:span text:style-name="Absatz-Standardschriftart"><text:span text:style-name="T483">presentes,</text:span></text:span><text:span text:style-name="Absatz-Standardschriftart"><text:span text:style-name="T758"> </text:span></text:span><text:span text:style-name="Absatz-Standardschriftart"><text:span text:style-name="T484">ACUERDA:</text:span></text:span></text:p>
      <text:p text:style-name="P12"/>
      <text:p text:style-name="P99"><text:span text:style-name="Absatz-Standardschriftart"><text:span text:style-name="T59">Primero.</text:span></text:span><text:span text:style-name="Absatz-Standardschriftart"><text:span text:style-name="T417"> </text:span></text:span><text:span text:style-name="Absatz-Standardschriftart"><text:span text:style-name="T31">-</text:span></text:span><text:span text:style-name="Absatz-Standardschriftart"><text:span text:style-name="T401"> </text:span></text:span><text:span text:style-name="Absatz-Standardschriftart"><text:span text:style-name="T59">Aprobar</text:span></text:span><text:span text:style-name="Absatz-Standardschriftart"><text:span text:style-name="T200"> </text:span></text:span><text:span text:style-name="Absatz-Standardschriftart"><text:span text:style-name="T59">el</text:span></text:span><text:span text:style-name="Absatz-Standardschriftart"><text:span text:style-name="T417"> </text:span></text:span><text:span text:style-name="Absatz-Standardschriftart"><text:span text:style-name="T59">expediente</text:span></text:span><text:span text:style-name="Absatz-Standardschriftart"><text:span text:style-name="T200"> </text:span></text:span><text:span text:style-name="Absatz-Standardschriftart"><text:span text:style-name="T31">y</text:span></text:span><text:span text:style-name="Absatz-Standardschriftart"><text:span text:style-name="T186"> </text:span></text:span><text:span text:style-name="Absatz-Standardschriftart"><text:span text:style-name="T124">el</text:span></text:span><text:span text:style-name="Absatz-Standardschriftart"><text:span text:style-name="T200"> </text:span></text:span><text:span text:style-name="Absatz-Standardschriftart"><text:span text:style-name="T59">Pliego</text:span></text:span><text:span text:style-name="Absatz-Standardschriftart"><text:span text:style-name="T200"> </text:span></text:span><text:span text:style-name="Absatz-Standardschriftart"><text:span text:style-name="T31">de</text:span></text:span><text:span text:style-name="Absatz-Standardschriftart"><text:span text:style-name="T200"> </text:span></text:span><text:span text:style-name="Absatz-Standardschriftart"><text:span text:style-name="T59">Prescripciones</text:span></text:span><text:span text:style-name="Absatz-Standardschriftart"><text:span text:style-name="T186"> </text:span></text:span><text:span text:style-name="Absatz-Standardschriftart"><text:span text:style-name="T31">Técnicas</text:span></text:span><text:span text:style-name="Absatz-Standardschriftart"><text:span text:style-name="T200"> </text:span></text:span><text:span text:style-name="Absatz-Standardschriftart"><text:span text:style-name="T309">que</text:span></text:span><text:span text:style-name="Absatz-Standardschriftart"><text:span text:style-name="T175"> </text:span></text:span><text:span text:style-name="Absatz-Standardschriftart"><text:span text:style-name="T309">han</text:span></text:span><text:span text:style-name="Absatz-Standardschriftart"><text:span text:style-name="T413"> </text:span></text:span><text:span text:style-name="Absatz-Standardschriftart"><text:span text:style-name="T61">de</text:span></text:span><text:span text:style-name="Absatz-Standardschriftart"><text:span text:style-name="T582"> </text:span></text:span><text:span text:style-name="Absatz-Standardschriftart"><text:span text:style-name="T61">regir</text:span></text:span><text:span text:style-name="Absatz-Standardschriftart"><text:span text:style-name="T350"> </text:span></text:span><text:span text:style-name="Absatz-Standardschriftart"><text:span text:style-name="T126">el</text:span></text:span><text:span text:style-name="Absatz-Standardschriftart"><text:span text:style-name="T272"> </text:span></text:span><text:span text:style-name="Absatz-Standardschriftart"><text:span text:style-name="T309">encargo</text:span></text:span><text:span text:style-name="Absatz-Standardschriftart"><text:span text:style-name="T272"> </text:span></text:span><text:span text:style-name="Absatz-Standardschriftart"><text:span text:style-name="T309">consistente</text:span></text:span><text:span text:style-name="Absatz-Standardschriftart"><text:span text:style-name="T261"> </text:span></text:span><text:span text:style-name="Absatz-Standardschriftart"><text:span text:style-name="T61">en</text:span></text:span><text:span text:style-name="Absatz-Standardschriftart"><text:span text:style-name="T241"> </text:span></text:span><text:span text:style-name="Absatz-Standardschriftart"><text:span text:style-name="T61">de</text:span></text:span><text:span text:style-name="Absatz-Standardschriftart"><text:span text:style-name="T272"> </text:span></text:span><text:span text:style-name="Absatz-Standardschriftart"><text:span text:style-name="T31">“Apoyo</text:span></text:span><text:span text:style-name="Absatz-Standardschriftart"><text:span text:style-name="T446"> </text:span></text:span><text:span text:style-name="Absatz-Standardschriftart"><text:span text:style-name="T31">a</text:span></text:span><text:span text:style-name="Absatz-Standardschriftart"><text:span text:style-name="T268"> </text:span></text:span><text:span text:style-name="Absatz-Standardschriftart"><text:span text:style-name="T59">la</text:span></text:span><text:span text:style-name="Absatz-Standardschriftart"><text:span text:style-name="T268"> </text:span></text:span><text:span text:style-name="Absatz-Standardschriftart"><text:span text:style-name="T31">Granja</text:span></text:span><text:span text:style-name="Absatz-Standardschriftart"><text:span text:style-name="T260"> </text:span></text:span><text:span text:style-name="Absatz-Standardschriftart"><text:span text:style-name="T31">de</text:span></text:span><text:span text:style-name="Absatz-Standardschriftart"><text:span text:style-name="T244"> </text:span></text:span><text:span text:style-name="Absatz-Standardschriftart"><text:span text:style-name="T31">Pozo</text:span></text:span><text:span text:style-name="Absatz-Standardschriftart"><text:span text:style-name="T260"> </text:span></text:span><text:span text:style-name="Absatz-Standardschriftart"><text:span text:style-name="T59">Negro</text:span></text:span><text:span text:style-name="Absatz-Standardschriftart"><text:span text:style-name="T260"> </text:span></text:span><text:span text:style-name="Absatz-Standardschriftart"><text:span text:style-name="T31">2024/2025”.</text:span></text:span></text:p>
      <text:p text:style-name="P275"><draw:frame draw:style-name="fr2" draw:name="Text Box 36" text:anchor-type="paragraph" svg:x="0.236cm" svg:y="10.68cm" svg:width="0.67cm" style:rel-width="scale" svg:height="4.207cm" style:rel-height="scale" draw:z-index="13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35" text:anchor-type="paragraph" svg:x="0.245cm" svg:y="2.82cm" svg:width="0.67cm" style:rel-width="scale" svg:height="5.013cm" style:rel-height="scale" draw:z-index="14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</text:span></text:span><text:span text:style-name="Absatz-Standardschriftart"><text:span text:style-name="T1">8:55:34</text:span></text:span></text:p></draw:text-box></draw:frame><text:span text:style-name="Absatz-Standardschriftart"><text:span text:style-name="T61">El</text:span></text:span><text:span text:style-name="Absatz-Standardschriftart"><text:span text:style-name="T403"> </text:span></text:span><text:span text:style-name="Absatz-Standardschriftart"><text:span text:style-name="T61">presupuesto</text:span></text:span><text:span text:style-name="Absatz-Standardschriftart"><text:span text:style-name="T420"> </text:span></text:span><text:span text:style-name="Absatz-Standardschriftart"><text:span text:style-name="T126">de</text:span></text:span><text:span text:style-name="Absatz-Standardschriftart"><text:span text:style-name="T420"> </text:span></text:span><text:span text:style-name="Absatz-Standardschriftart"><text:span text:style-name="T309">ejecución</text:span></text:span><text:span text:style-name="Absatz-Standardschriftart"><text:span text:style-name="T420"> </text:span></text:span><text:span text:style-name="Absatz-Standardschriftart"><text:span text:style-name="T61">asciende</text:span></text:span><text:span text:style-name="Absatz-Standardschriftart"><text:span text:style-name="T420"> </text:span></text:span><text:span text:style-name="Absatz-Standardschriftart"><text:span text:style-name="T31">a</text:span></text:span><text:span text:style-name="Absatz-Standardschriftart"><text:span text:style-name="T424"> </text:span></text:span><text:span text:style-name="Absatz-Standardschriftart"><text:span text:style-name="T59">la</text:span></text:span><text:span text:style-name="Absatz-Standardschriftart"><text:span text:style-name="T424"> </text:span></text:span><text:span text:style-name="Absatz-Standardschriftart"><text:span text:style-name="T59">cantidad</text:span></text:span><text:span text:style-name="Absatz-Standardschriftart"><text:span text:style-name="T364"> </text:span></text:span><text:span text:style-name="Absatz-Standardschriftart"><text:span text:style-name="T31">de</text:span></text:span><text:span text:style-name="Absatz-Standardschriftart"><text:span text:style-name="T424"> </text:span></text:span><text:span text:style-name="Absatz-Standardschriftart"><text:span text:style-name="T59">cuatrocientos</text:span></text:span><text:span text:style-name="Absatz-Standardschriftart"><text:span text:style-name="T355"> </text:span></text:span><text:span text:style-name="Absatz-Standardschriftart"><text:span text:style-name="T59">sesenta</text:span></text:span><text:span text:style-name="Absatz-Standardschriftart"><text:span text:style-name="T424"> </text:span></text:span><text:span text:style-name="Absatz-Standardschriftart"><text:span text:style-name="T31">y</text:span></text:span><text:span text:style-name="Absatz-Standardschriftart"><text:span text:style-name="T232"> </text:span></text:span><text:span text:style-name="Absatz-Standardschriftart"><text:span text:style-name="T31">cinco</text:span></text:span><text:span text:style-name="Absatz-Standardschriftart"><text:span text:style-name="T554"> </text:span></text:span><text:span text:style-name="Absatz-Standardschriftart"><text:span text:style-name="T59">mil</text:span></text:span><text:span text:style-name="Absatz-Standardschriftart"><text:span text:style-name="T268"> </text:span></text:span><text:span text:style-name="Absatz-Standardschriftart"><text:span text:style-name="T59">doscientos</text:span></text:span><text:span text:style-name="Absatz-Standardschriftart"><text:span text:style-name="T76"> </text:span></text:span><text:span text:style-name="Absatz-Standardschriftart"><text:span text:style-name="T59">setenta</text:span></text:span><text:span text:style-name="Absatz-Standardschriftart"><text:span text:style-name="T446"> </text:span></text:span><text:span text:style-name="Absatz-Standardschriftart"><text:span text:style-name="T31">y</text:span></text:span><text:span text:style-name="Absatz-Standardschriftart"><text:span text:style-name="T268"> </text:span></text:span><text:span text:style-name="Absatz-Standardschriftart"><text:span text:style-name="T31">un</text:span></text:span><text:span text:style-name="Absatz-Standardschriftart"><text:span text:style-name="T268"> </text:span></text:span><text:span text:style-name="Absatz-Standardschriftart"><text:span text:style-name="T59">euros</text:span></text:span><text:span text:style-name="Absatz-Standardschriftart"><text:span text:style-name="T76"> </text:span></text:span><text:span text:style-name="Absatz-Standardschriftart"><text:span text:style-name="T59">con</text:span></text:span><text:span text:style-name="Absatz-Standardschriftart"><text:span text:style-name="T260"> </text:span></text:span><text:span text:style-name="Absatz-Standardschriftart"><text:span text:style-name="T31">ochenta</text:span></text:span><text:span text:style-name="Absatz-Standardschriftart"><text:span text:style-name="T344"> </text:span></text:span><text:span text:style-name="Absatz-Standardschriftart"><text:span text:style-name="T31">y</text:span></text:span><text:span text:style-name="Absatz-Standardschriftart"><text:span text:style-name="T76"> </text:span></text:span><text:span text:style-name="Absatz-Standardschriftart"><text:span text:style-name="T31">dos</text:span></text:span><text:span text:style-name="Absatz-Standardschriftart"><text:span text:style-name="T268"> </text:span></text:span><text:span text:style-name="Absatz-Standardschriftart"><text:span text:style-name="T59">céntimos</text:span></text:span><text:span text:style-name="Absatz-Standardschriftart"><text:span text:style-name="T76"> </text:span></text:span><text:span text:style-name="Absatz-Standardschriftart"><text:span text:style-name="T31">(465.271,82€)</text:span></text:span></text:p>
      <text:p text:style-name="P2"/>
      <text:p text:style-name="P34"/>
      <text:p text:style-name="P100"><text:span text:style-name="Absatz-Standardschriftart"><text:span text:style-name="T59">Segundo</text:span></text:span><text:span text:style-name="Absatz-Standardschriftart"><text:span text:style-name="T61">.</text:span></text:span><text:span text:style-name="Absatz-Standardschriftart"><text:span text:style-name="T295"> </text:span></text:span><text:span text:style-name="Absatz-Standardschriftart"><text:span text:style-name="T309">-</text:span></text:span><text:span text:style-name="Absatz-Standardschriftart"><text:span text:style-name="T288"> </text:span></text:span><text:span text:style-name="Absatz-Standardschriftart"><text:span text:style-name="T59">Encargar</text:span></text:span><text:span text:style-name="Absatz-Standardschriftart"><text:span text:style-name="T301"> </text:span></text:span><text:span text:style-name="Absatz-Standardschriftart"><text:span text:style-name="T309">a</text:span></text:span><text:span text:style-name="Absatz-Standardschriftart"><text:span text:style-name="T283"> </text:span></text:span><text:span text:style-name="Absatz-Standardschriftart"><text:span text:style-name="T61">la</text:span></text:span><text:span text:style-name="Absatz-Standardschriftart"><text:span text:style-name="T308"> </text:span></text:span><text:span text:style-name="Absatz-Standardschriftart"><text:span text:style-name="T309">Empresa</text:span></text:span><text:span text:style-name="Absatz-Standardschriftart"><text:span text:style-name="T295"> </text:span></text:span><text:span text:style-name="Absatz-Standardschriftart"><text:span text:style-name="T61">de</text:span></text:span><text:span text:style-name="Absatz-Standardschriftart"><text:span text:style-name="T412"> </text:span></text:span><text:span text:style-name="Absatz-Standardschriftart"><text:span text:style-name="T309">Transformación</text:span></text:span><text:span text:style-name="Absatz-Standardschriftart"><text:span text:style-name="T308"> </text:span></text:span><text:span text:style-name="Absatz-Standardschriftart"><text:span text:style-name="T61">Agraria</text:span></text:span><text:span text:style-name="Absatz-Standardschriftart"><text:span text:style-name="T308"> </text:span></text:span><text:span text:style-name="Absatz-Standardschriftart"><text:span text:style-name="T309">S.A,</text:span></text:span><text:span text:style-name="Absatz-Standardschriftart"><text:span text:style-name="T288"> </text:span></text:span><text:span text:style-name="Absatz-Standardschriftart"><text:span text:style-name="T61">S.M.E,</text:span></text:span><text:span text:style-name="Absatz-Standardschriftart"><text:span text:style-name="T295"> </text:span></text:span><text:span text:style-name="Absatz-Standardschriftart"><text:span text:style-name="T309">M.P.</text:span></text:span><text:span text:style-name="Absatz-Standardschriftart"><text:span text:style-name="T603"> </text:span></text:span><text:span text:style-name="Absatz-Standardschriftart"><text:span text:style-name="T309">(TRAGSA)</text:span></text:span><text:span text:style-name="Absatz-Standardschriftart"><text:span text:style-name="T157"> </text:span></text:span><text:span text:style-name="Absatz-Standardschriftart"><text:span text:style-name="T309">con</text:span></text:span><text:span text:style-name="Absatz-Standardschriftart"><text:span text:style-name="T157"> </text:span></text:span><text:span text:style-name="Absatz-Standardschriftart"><text:span text:style-name="T61">NIF</text:span></text:span><text:span text:style-name="Absatz-Standardschriftart"><text:span text:style-name="T325"> </text:span></text:span><text:span text:style-name="Absatz-Standardschriftart"><text:span text:style-name="T61">A-28476208,</text:span></text:span><text:span text:style-name="Absatz-Standardschriftart"><text:span text:style-name="T157"> </text:span></text:span><text:span text:style-name="Absatz-Standardschriftart"><text:span text:style-name="T309">la</text:span></text:span><text:span text:style-name="Absatz-Standardschriftart"><text:span text:style-name="T157"> </text:span></text:span><text:span text:style-name="Absatz-Standardschriftart"><text:span text:style-name="T61">ejecución</text:span></text:span><text:span text:style-name="Absatz-Standardschriftart"><text:span text:style-name="T157"> </text:span></text:span><text:span text:style-name="Absatz-Standardschriftart"><text:span text:style-name="T126">de</text:span></text:span><text:span text:style-name="Absatz-Standardschriftart"><text:span text:style-name="T157"> </text:span></text:span><text:span text:style-name="Absatz-Standardschriftart"><text:span text:style-name="T309">las</text:span></text:span><text:span text:style-name="Absatz-Standardschriftart"><text:span text:style-name="T325"> </text:span></text:span><text:span text:style-name="Absatz-Standardschriftart"><text:span text:style-name="T61">referidas</text:span></text:span><text:span text:style-name="Absatz-Standardschriftart"><text:span text:style-name="T329"> </text:span></text:span><text:span text:style-name="Absatz-Standardschriftart"><text:span text:style-name="T61">prestaciones</text:span></text:span><text:span text:style-name="Absatz-Standardschriftart"><text:span text:style-name="T329"> </text:span></text:span><text:span text:style-name="Absatz-Standardschriftart"><text:span text:style-name="T126">de</text:span></text:span><text:span text:style-name="Absatz-Standardschriftart"><text:span text:style-name="T157"> </text:span></text:span><text:span text:style-name="Absatz-Standardschriftart"><text:span text:style-name="T61">servicio</text:span></text:span><text:span text:style-name="Absatz-Standardschriftart"><text:span text:style-name="T157"> </text:span></text:span><text:span text:style-name="Absatz-Standardschriftart"><text:span text:style-name="T309">con</text:span></text:span><text:span text:style-name="Absatz-Standardschriftart"><text:span text:style-name="T582"> </text:span></text:span><text:span text:style-name="Absatz-Standardschriftart"><text:span text:style-name="T61">cobertura</text:span></text:span><text:span text:style-name="Absatz-Standardschriftart"><text:span text:style-name="T172"> </text:span></text:span><text:span text:style-name="Absatz-Standardschriftart"><text:span text:style-name="T61">presupuestaria</text:span></text:span><text:span text:style-name="Absatz-Standardschriftart"><text:span text:style-name="T335"> </text:span></text:span><text:span text:style-name="Absatz-Standardschriftart"><text:span text:style-name="T309">según</text:span></text:span><text:span text:style-name="Absatz-Standardschriftart"><text:span text:style-name="T182"> </text:span></text:span><text:span text:style-name="Absatz-Standardschriftart"><text:span text:style-name="T61">documentos</text:span></text:span><text:span text:style-name="Absatz-Standardschriftart"><text:span text:style-name="T209"> </text:span></text:span><text:span text:style-name="Absatz-Standardschriftart"><text:span text:style-name="T31">RC</text:span></text:span><text:span text:style-name="Absatz-Standardschriftart"><text:span text:style-name="T208"> </text:span></text:span><text:span text:style-name="Absatz-Standardschriftart"><text:span text:style-name="T59">con</text:span></text:span><text:span text:style-name="Absatz-Standardschriftart"><text:span text:style-name="T186"> </text:span></text:span><text:span text:style-name="Absatz-Standardschriftart"><text:span text:style-name="T31">nº</text:span></text:span><text:span text:style-name="Absatz-Standardschriftart"><text:span text:style-name="T167"> </text:span></text:span><text:span text:style-name="Absatz-Standardschriftart"><text:span text:style-name="T31">de</text:span></text:span><text:span text:style-name="Absatz-Standardschriftart"><text:span text:style-name="T331"> </text:span></text:span><text:span text:style-name="Absatz-Standardschriftart"><text:span text:style-name="T59">referencia</text:span></text:span><text:span text:style-name="Absatz-Standardschriftart"><text:span text:style-name="T331"> </text:span></text:span><text:span text:style-name="Absatz-Standardschriftart"><text:span text:style-name="T59">22024008080</text:span></text:span><text:span text:style-name="Absatz-Standardschriftart"><text:span text:style-name="T181"> </text:span></text:span><text:span text:style-name="Absatz-Standardschriftart"><text:span text:style-name="T61">de</text:span></text:span><text:span text:style-name="Absatz-Standardschriftart"><text:span text:style-name="T172"> </text:span></text:span><text:span text:style-name="Absatz-Standardschriftart"><text:span text:style-name="T309">fecha</text:span></text:span><text:span text:style-name="Absatz-Standardschriftart"><text:span text:style-name="T605"> </text:span></text:span><text:span text:style-name="Absatz-Standardschriftart"><text:span text:style-name="T61">23</text:span></text:span><text:span text:style-name="Absatz-Standardschriftart"><text:span text:style-name="T206"> </text:span></text:span><text:span text:style-name="Absatz-Standardschriftart"><text:span text:style-name="T61">de</text:span></text:span><text:span text:style-name="Absatz-Standardschriftart"><text:span text:style-name="T206"> </text:span></text:span><text:span text:style-name="Absatz-Standardschriftart"><text:span text:style-name="T309">septiembre</text:span></text:span><text:span text:style-name="Absatz-Standardschriftart"><text:span text:style-name="T206"> </text:span></text:span><text:span text:style-name="Absatz-Standardschriftart"><text:span text:style-name="T61">de</text:span></text:span><text:span text:style-name="Absatz-Standardschriftart"><text:span text:style-name="T222"> </text:span></text:span><text:span text:style-name="Absatz-Standardschriftart"><text:span text:style-name="T309">2024</text:span></text:span><text:span text:style-name="Absatz-Standardschriftart"><text:span text:style-name="T403"> </text:span></text:span><text:span text:style-name="Absatz-Standardschriftart"><text:span text:style-name="T61">por</text:span></text:span><text:span text:style-name="Absatz-Standardschriftart"><text:span text:style-name="T222"> </text:span></text:span><text:span text:style-name="Absatz-Standardschriftart"><text:span text:style-name="T61">importe</text:span></text:span><text:span text:style-name="Absatz-Standardschriftart"><text:span text:style-name="T206"> </text:span></text:span><text:span text:style-name="Absatz-Standardschriftart"><text:span text:style-name="T61">de</text:span></text:span><text:span text:style-name="Absatz-Standardschriftart"><text:span text:style-name="T222"> </text:span></text:span><text:span text:style-name="Absatz-Standardschriftart"><text:span text:style-name="T59">(137.059,44€)</text:span></text:span><text:span text:style-name="Absatz-Standardschriftart"><text:span text:style-name="T424"> </text:span></text:span><text:span text:style-name="Absatz-Standardschriftart"><text:span text:style-name="T31">y</text:span></text:span><text:span text:style-name="Absatz-Standardschriftart"><text:span text:style-name="T174"> </text:span></text:span><text:span text:style-name="Absatz-Standardschriftart"><text:span text:style-name="T31">RC</text:span></text:span><text:span text:style-name="Absatz-Standardschriftart"><text:span text:style-name="T221"> </text:span></text:span><text:span text:style-name="Absatz-Standardschriftart"><text:span text:style-name="T31">a</text:span></text:span><text:span text:style-name="Absatz-Standardschriftart"><text:span text:style-name="T221"> </text:span></text:span><text:span text:style-name="Absatz-Standardschriftart"><text:span text:style-name="T59">futuro</text:span></text:span><text:span text:style-name="Absatz-Standardschriftart"><text:span text:style-name="T221"> </text:span></text:span><text:span text:style-name="Absatz-Standardschriftart"><text:span text:style-name="T59">con</text:span></text:span><text:span text:style-name="Absatz-Standardschriftart"><text:span text:style-name="T221"> </text:span></text:span><text:span text:style-name="Absatz-Standardschriftart"><text:span text:style-name="T31">nº</text:span></text:span><text:span text:style-name="Absatz-Standardschriftart"><text:span text:style-name="T232"> </text:span></text:span><text:span text:style-name="Absatz-Standardschriftart"><text:span text:style-name="T31">de</text:span></text:span><text:span text:style-name="Absatz-Standardschriftart"><text:span text:style-name="T221"> </text:span></text:span><text:span text:style-name="Absatz-Standardschriftart"><text:span text:style-name="T59">operación</text:span></text:span><text:span text:style-name="Absatz-Standardschriftart"><text:span text:style-name="T542"> </text:span></text:span><text:span text:style-name="Absatz-Standardschriftart"><text:span text:style-name="T59">220249000501</text:span></text:span><text:span text:style-name="Absatz-Standardschriftart"><text:span text:style-name="T344"> </text:span></text:span><text:span text:style-name="Absatz-Standardschriftart"><text:span text:style-name="T61">de</text:span></text:span><text:span text:style-name="Absatz-Standardschriftart"><text:span text:style-name="T272"> </text:span></text:span><text:span text:style-name="Absatz-Standardschriftart"><text:span text:style-name="T309">fecha</text:span></text:span><text:span text:style-name="Absatz-Standardschriftart"><text:span text:style-name="T241"> </text:span></text:span><text:span text:style-name="Absatz-Standardschriftart"><text:span text:style-name="T309">3</text:span></text:span><text:span text:style-name="Absatz-Standardschriftart"><text:span text:style-name="T350"> </text:span></text:span><text:span text:style-name="Absatz-Standardschriftart"><text:span text:style-name="T61">de</text:span></text:span><text:span text:style-name="Absatz-Standardschriftart"><text:span text:style-name="T272"> </text:span></text:span><text:span text:style-name="Absatz-Standardschriftart"><text:span text:style-name="T309">octubre</text:span></text:span><text:span text:style-name="Absatz-Standardschriftart"><text:span text:style-name="T272"> </text:span></text:span><text:span text:style-name="Absatz-Standardschriftart"><text:span text:style-name="T126">de</text:span></text:span><text:span text:style-name="Absatz-Standardschriftart"><text:span text:style-name="T272"> </text:span></text:span><text:span text:style-name="Absatz-Standardschriftart"><text:span text:style-name="T309">2024</text:span></text:span><text:span text:style-name="Absatz-Standardschriftart"><text:span text:style-name="T241"> </text:span></text:span><text:span text:style-name="Absatz-Standardschriftart"><text:span text:style-name="T61">por</text:span></text:span><text:span text:style-name="Absatz-Standardschriftart"><text:span text:style-name="T241"> </text:span></text:span><text:span text:style-name="Absatz-Standardschriftart"><text:span text:style-name="T61">importe</text:span></text:span><text:span text:style-name="Absatz-Standardschriftart"><text:span text:style-name="T272"> </text:span></text:span><text:span text:style-name="Absatz-Standardschriftart"><text:span text:style-name="T61">de</text:span></text:span><text:span text:style-name="Absatz-Standardschriftart"><text:span text:style-name="T241"> </text:span></text:span><text:span text:style-name="Absatz-Standardschriftart"><text:span text:style-name="T59">(328.212,38€).</text:span></text:span></text:p>
      <text:p text:style-name="P34"/>
      <text:h text:style-name="P293" text:outline-level="1"><text:span text:style-name="Absatz-Standardschriftart"><text:span text:style-name="T483">Ascendiendo</text:span></text:span><text:span text:style-name="Absatz-Standardschriftart"><text:span text:style-name="T471"> </text:span></text:span><text:span text:style-name="Absatz-Standardschriftart"><text:span text:style-name="T483">el</text:span></text:span><text:span text:style-name="Absatz-Standardschriftart"><text:span text:style-name="T803"> </text:span></text:span><text:span text:style-name="Absatz-Standardschriftart"><text:span text:style-name="T483">importe</text:span></text:span><text:span text:style-name="Absatz-Standardschriftart"><text:span text:style-name="T865"> </text:span></text:span><text:span text:style-name="Absatz-Standardschriftart"><text:span text:style-name="T483">total</text:span></text:span><text:span text:style-name="Absatz-Standardschriftart"><text:span text:style-name="T769"> </text:span></text:span><text:span text:style-name="Absatz-Standardschriftart"><text:span text:style-name="T483">del</text:span></text:span><text:span text:style-name="Absatz-Standardschriftart"><text:span text:style-name="T803"> </text:span></text:span><text:span text:style-name="Absatz-Standardschriftart"><text:span text:style-name="T483">encargo</text:span></text:span><text:span text:style-name="Absatz-Standardschriftart"><text:span text:style-name="T793"> </text:span></text:span>a<text:span text:style-name="Absatz-Standardschriftart"><text:span text:style-name="T803"> </text:span></text:span><text:span text:style-name="Absatz-Standardschriftart"><text:span text:style-name="T483">la</text:span></text:span><text:span text:style-name="Absatz-Standardschriftart"><text:span text:style-name="T803"> </text:span></text:span><text:span text:style-name="Absatz-Standardschriftart"><text:span text:style-name="T483">cantidad</text:span></text:span><text:span text:style-name="Absatz-Standardschriftart"><text:span text:style-name="T471"> </text:span></text:span>de<text:span text:style-name="Absatz-Standardschriftart"><text:span text:style-name="T769"> </text:span></text:span>cuatrocientos<text:span text:style-name="Absatz-Standardschriftart"><text:span text:style-name="T803"> </text:span></text:span><text:span text:style-name="Absatz-Standardschriftart"><text:span text:style-name="T483">sesenta</text:span></text:span><text:span text:style-name="Absatz-Standardschriftart"><text:span text:style-name="T865"> </text:span></text:span>y<text:span text:style-name="Absatz-Standardschriftart"><text:span text:style-name="T685"> </text:span></text:span><text:span text:style-name="Absatz-Standardschriftart"><text:span text:style-name="T483">cinco</text:span></text:span><text:span text:style-name="Absatz-Standardschriftart"><text:span text:style-name="T760"> </text:span></text:span><text:span text:style-name="Absatz-Standardschriftart"><text:span text:style-name="T483">mil</text:span></text:span><text:span text:style-name="Absatz-Standardschriftart"><text:span text:style-name="T760"> </text:span></text:span><text:span text:style-name="Absatz-Standardschriftart"><text:span text:style-name="T483">doscientos</text:span></text:span><text:span text:style-name="Absatz-Standardschriftart"><text:span text:style-name="T764"> </text:span></text:span>setenta<text:span text:style-name="Absatz-Standardschriftart"><text:span text:style-name="T815"> </text:span></text:span>y<text:span text:style-name="Absatz-Standardschriftart"><text:span text:style-name="T756"> </text:span></text:span>un<text:span text:style-name="Absatz-Standardschriftart"><text:span text:style-name="T766"> </text:span></text:span>euros<text:span text:style-name="Absatz-Standardschriftart"><text:span text:style-name="T758"> </text:span></text:span><text:span text:style-name="Absatz-Standardschriftart"><text:span text:style-name="T483">con</text:span></text:span><text:span text:style-name="Absatz-Standardschriftart"><text:span text:style-name="T766"> </text:span></text:span>ochenta<text:span text:style-name="Absatz-Standardschriftart"><text:span text:style-name="T764"> </text:span></text:span>y<text:span text:style-name="Absatz-Standardschriftart"><text:span text:style-name="T763"> </text:span></text:span>dos<text:span text:style-name="Absatz-Standardschriftart"><text:span text:style-name="T758"> </text:span></text:span>céntimos<text:span text:style-name="Absatz-Standardschriftart"><text:span text:style-name="T760"> </text:span></text:span>(465.271,82€)</text:h>
      <text:p text:style-name="P62"/>
      <text:p text:style-name="P101"><text:span text:style-name="Absatz-Standardschriftart"><text:span text:style-name="T483">Las</text:span></text:span><text:span text:style-name="Absatz-Standardschriftart"><text:span text:style-name="T778"> </text:span></text:span><text:span text:style-name="Absatz-Standardschriftart"><text:span text:style-name="T483">actuaciones</text:span></text:span><text:span text:style-name="Absatz-Standardschriftart"><text:span text:style-name="T780"> </text:span></text:span><text:span text:style-name="Absatz-Standardschriftart"><text:span text:style-name="T483">deberán</text:span></text:span><text:span text:style-name="Absatz-Standardschriftart"><text:span text:style-name="T873"> </text:span></text:span><text:span text:style-name="Absatz-Standardschriftart"><text:span text:style-name="T483">ejecutarse</text:span></text:span><text:span text:style-name="Absatz-Standardschriftart"><text:span text:style-name="T776"> </text:span></text:span>con<text:span text:style-name="Absatz-Standardschriftart"><text:span text:style-name="T873"> </text:span></text:span><text:span text:style-name="Absatz-Standardschriftart"><text:span text:style-name="T483">arreglo</text:span></text:span><text:span text:style-name="Absatz-Standardschriftart"><text:span text:style-name="T780"> </text:span></text:span>a<text:span text:style-name="Absatz-Standardschriftart"><text:span text:style-name="T776"> </text:span></text:span><text:span text:style-name="Absatz-Standardschriftart"><text:span text:style-name="T483">lo</text:span></text:span><text:span text:style-name="Absatz-Standardschriftart"><text:span text:style-name="T873"> </text:span></text:span><text:span text:style-name="Absatz-Standardschriftart"><text:span text:style-name="T483">establecido</text:span></text:span><text:span text:style-name="Absatz-Standardschriftart"><text:span text:style-name="T873"> </text:span></text:span><text:span text:style-name="Absatz-Standardschriftart"><text:span text:style-name="T483">en</text:span></text:span><text:span text:style-name="Absatz-Standardschriftart"><text:span text:style-name="T776"> </text:span></text:span><text:span text:style-name="Absatz-Standardschriftart"><text:span text:style-name="T477">el</text:span></text:span><text:span text:style-name="Absatz-Standardschriftart"><text:span text:style-name="T780"> </text:span></text:span><text:span text:style-name="Absatz-Standardschriftart"><text:span text:style-name="T483">pliego</text:span></text:span><text:span text:style-name="Absatz-Standardschriftart"><text:span text:style-name="T780"> </text:span></text:span><text:span text:style-name="Absatz-Standardschriftart"><text:span text:style-name="T483">de</text:span></text:span><text:span text:style-name="Absatz-Standardschriftart"><text:span text:style-name="T653"> </text:span></text:span><text:span text:style-name="Absatz-Standardschriftart"><text:span text:style-name="T483">prescripciones</text:span></text:span><text:span text:style-name="Absatz-Standardschriftart"><text:span text:style-name="T935"> </text:span></text:span>técnicas.</text:p>
      <text:p text:style-name="P9"/>
      <text:h text:style-name="P294" text:outline-level="1"><text:span text:style-name="Absatz-Standardschriftart"><text:span text:style-name="T483">El</text:span></text:span><text:span text:style-name="Absatz-Standardschriftart"><text:span text:style-name="T491"> </text:span></text:span><text:span text:style-name="Absatz-Standardschriftart"><text:span text:style-name="T483">encargo</text:span></text:span><text:span text:style-name="Absatz-Standardschriftart"><text:span text:style-name="T769"> </text:span></text:span>empezará<text:span text:style-name="Absatz-Standardschriftart"><text:span text:style-name="T489"> </text:span></text:span>a<text:span text:style-name="Absatz-Standardschriftart"><text:span text:style-name="T489"> </text:span></text:span>contar<text:span text:style-name="Absatz-Standardschriftart"><text:span text:style-name="T491"> </text:span></text:span><text:span text:style-name="Absatz-Standardschriftart"><text:span text:style-name="T483">al</text:span></text:span><text:span text:style-name="Absatz-Standardschriftart"><text:span text:style-name="T489"> </text:span></text:span><text:span text:style-name="Absatz-Standardschriftart"><text:span text:style-name="T483">día</text:span></text:span><text:span text:style-name="Absatz-Standardschriftart"><text:span text:style-name="T489"> </text:span></text:span><text:span text:style-name="Absatz-Standardschriftart"><text:span text:style-name="T483">siguiente</text:span></text:span><text:span text:style-name="Absatz-Standardschriftart"><text:span text:style-name="T489"> </text:span></text:span>de<text:span text:style-name="Absatz-Standardschriftart"><text:span text:style-name="T471"> </text:span></text:span><text:span text:style-name="Absatz-Standardschriftart"><text:span text:style-name="T483">la</text:span></text:span><text:span text:style-name="Absatz-Standardschriftart"><text:span text:style-name="T491"> </text:span></text:span><text:span text:style-name="Absatz-Standardschriftart"><text:span text:style-name="T483">formalización</text:span></text:span><text:span text:style-name="Absatz-Standardschriftart"><text:span text:style-name="T769"> </text:span></text:span><text:span text:style-name="Absatz-Standardschriftart"><text:span text:style-name="T483">del</text:span></text:span><text:span text:style-name="Absatz-Standardschriftart"><text:span text:style-name="T796"> </text:span></text:span><text:span text:style-name="Absatz-Standardschriftart"><text:span text:style-name="T811">Acta</text:span></text:span><text:span text:style-name="Absatz-Standardschriftart"><text:span text:style-name="T471"> </text:span></text:span>de<text:span text:style-name="Absatz-Standardschriftart"><text:span text:style-name="T489"> </text:span></text:span><text:span text:style-name="Absatz-Standardschriftart"><text:span text:style-name="T483">inicio</text:span></text:span><text:span text:style-name="Absatz-Standardschriftart"><text:span text:style-name="T654"> </text:span></text:span><text:span text:style-name="Absatz-Standardschriftart"><text:span text:style-name="T483">del encargo, </text:span></text:span>que <text:span text:style-name="Absatz-Standardschriftart"><text:span text:style-name="T483">se </text:span></text:span>llevará a<text:span text:style-name="Absatz-Standardschriftart"><text:span text:style-name="T483"> cabo</text:span></text:span><text:span text:style-name="Absatz-Standardschriftart"><text:span text:style-name="T477"> </text:span></text:span><text:span text:style-name="Absatz-Standardschriftart"><text:span text:style-name="T483">en</text:span></text:span> un<text:span text:style-name="Absatz-Standardschriftart"><text:span text:style-name="T477"> </text:span></text:span><text:span text:style-name="Absatz-Standardschriftart"><text:span text:style-name="T483">plazo</text:span></text:span> <text:span text:style-name="Absatz-Standardschriftart"><text:span text:style-name="T483">máximo</text:span></text:span> de 5<text:span text:style-name="Absatz-Standardschriftart"><text:span text:style-name="T483"> días</text:span></text:span> <text:span text:style-name="Absatz-Standardschriftart"><text:span text:style-name="T483">desde la</text:span></text:span> <text:span text:style-name="Absatz-Standardschriftart"><text:span text:style-name="T483">notificación</text:span></text:span> de<text:span text:style-name="Absatz-Standardschriftart"><text:span text:style-name="T687"> </text:span></text:span><text:span text:style-name="Absatz-Standardschriftart"><text:span text:style-name="T483">la</text:span></text:span><text:span text:style-name="Absatz-Standardschriftart"><text:span text:style-name="T758"> </text:span></text:span><text:span text:style-name="Absatz-Standardschriftart"><text:span text:style-name="T483">correspondiente</text:span></text:span><text:span text:style-name="Absatz-Standardschriftart"><text:span text:style-name="T758"> </text:span></text:span><text:span text:style-name="Absatz-Standardschriftart"><text:span text:style-name="T483">resolución,</text:span></text:span><text:span text:style-name="Absatz-Standardschriftart"><text:span text:style-name="T760"> </text:span></text:span><text:span text:style-name="Absatz-Standardschriftart"><text:span text:style-name="T483">siendo</text:span></text:span><text:span text:style-name="Absatz-Standardschriftart"><text:span text:style-name="T815"> </text:span></text:span><text:span text:style-name="Absatz-Standardschriftart"><text:span text:style-name="T483">el</text:span></text:span><text:span text:style-name="Absatz-Standardschriftart"><text:span text:style-name="T760"> </text:span></text:span><text:span text:style-name="Absatz-Standardschriftart"><text:span text:style-name="T483">plazo</text:span></text:span><text:span text:style-name="Absatz-Standardschriftart"><text:span text:style-name="T760"> </text:span></text:span>de<text:span text:style-name="Absatz-Standardschriftart"><text:span text:style-name="T764"> </text:span></text:span><text:span text:style-name="Absatz-Standardschriftart"><text:span text:style-name="T483">ejecución</text:span></text:span><text:span text:style-name="Absatz-Standardschriftart"><text:span text:style-name="T760"> </text:span></text:span>de<text:span text:style-name="Absatz-Standardschriftart"><text:span text:style-name="T764"> </text:span></text:span><text:span text:style-name="Absatz-Standardschriftart"><text:span text:style-name="T483">doce</text:span></text:span><text:span text:style-name="Absatz-Standardschriftart"><text:span text:style-name="T758"> </text:span></text:span>(12)<text:span text:style-name="Absatz-Standardschriftart"><text:span text:style-name="T766"> </text:span></text:span><text:span text:style-name="Absatz-Standardschriftart"><text:span text:style-name="T483">meses.</text:span></text:span></text:h>
      <text:p text:style-name="P34"/>
      <text:p text:style-name="P102"><text:span text:style-name="Absatz-Standardschriftart"><text:span text:style-name="T57">Tercero</text:span></text:span><text:span text:style-name="Absatz-Standardschriftart"><text:span text:style-name="T60">.-</text:span></text:span><text:span text:style-name="Absatz-Standardschriftart"><text:span text:style-name="T73"> <text:s/></text:span></text:span><text:span text:style-name="Absatz-Standardschriftart"><text:span text:style-name="T168"><text:s/></text:span></text:span><text:span text:style-name="Absatz-Standardschriftart"><text:span text:style-name="T57">Autorizar</text:span></text:span><text:span text:style-name="Absatz-Standardschriftart"><text:span text:style-name="T142"> </text:span></text:span><text:span text:style-name="Absatz-Standardschriftart"><text:span text:style-name="T29">y</text:span></text:span><text:span text:style-name="Absatz-Standardschriftart"><text:span text:style-name="T131"> </text:span></text:span><text:span text:style-name="Absatz-Standardschriftart"><text:span text:style-name="T29">Disponer</text:span></text:span><text:span text:style-name="Absatz-Standardschriftart"><text:span text:style-name="T116"> </text:span></text:span><text:span text:style-name="Absatz-Standardschriftart"><text:span text:style-name="T73">a</text:span></text:span><text:span text:style-name="Absatz-Standardschriftart"><text:span text:style-name="T112"> </text:span></text:span><text:span text:style-name="Absatz-Standardschriftart"><text:span text:style-name="T60">la</text:span></text:span><text:span text:style-name="Absatz-Standardschriftart"><text:span text:style-name="T147"> </text:span></text:span><text:span text:style-name="Absatz-Standardschriftart"><text:span text:style-name="T73">Empresa</text:span></text:span><text:span text:style-name="Absatz-Standardschriftart"><text:span text:style-name="T134"> </text:span></text:span><text:span text:style-name="Absatz-Standardschriftart"><text:span text:style-name="T60">de</text:span></text:span><text:span text:style-name="Absatz-Standardschriftart"><text:span text:style-name="T134"> </text:span></text:span><text:span text:style-name="Absatz-Standardschriftart"><text:span text:style-name="T60">Transformación</text:span></text:span><text:span text:style-name="Absatz-Standardschriftart"><text:span text:style-name="T119"> </text:span></text:span><text:span text:style-name="Absatz-Standardschriftart"><text:span text:style-name="T60">Agraria</text:span></text:span><text:span text:style-name="Absatz-Standardschriftart"><text:span text:style-name="T134"> </text:span></text:span><text:span text:style-name="Absatz-Standardschriftart"><text:span text:style-name="T73">S.A,</text:span></text:span><text:span text:style-name="Absatz-Standardschriftart"><text:span text:style-name="T134"> </text:span></text:span><text:span text:style-name="Absatz-Standardschriftart"><text:span text:style-name="T73">S.M.E,</text:span></text:span></text:p>
      <text:p text:style-name="P104"><text:span text:style-name="Absatz-Standardschriftart"><text:span text:style-name="T61">M.P.</text:span></text:span><text:span text:style-name="Absatz-Standardschriftart"><text:span text:style-name="T337"> </text:span></text:span><text:span text:style-name="Absatz-Standardschriftart"><text:span text:style-name="T309">(TRAGSA)</text:span></text:span><text:span text:style-name="Absatz-Standardschriftart"><text:span text:style-name="T133"> </text:span></text:span><text:span text:style-name="Absatz-Standardschriftart"><text:span text:style-name="T309">con</text:span></text:span><text:span text:style-name="Absatz-Standardschriftart"><text:span text:style-name="T337"> </text:span></text:span><text:span text:style-name="Absatz-Standardschriftart"><text:span text:style-name="T61">NIF</text:span></text:span><text:span text:style-name="Absatz-Standardschriftart"><text:span text:style-name="T133"> </text:span></text:span><text:span text:style-name="Absatz-Standardschriftart"><text:span text:style-name="T61">A-28476208,</text:span></text:span><text:span text:style-name="Absatz-Standardschriftart"><text:span text:style-name="T337"> </text:span></text:span><text:span text:style-name="Absatz-Standardschriftart"><text:span text:style-name="T126">en</text:span></text:span><text:span text:style-name="Absatz-Standardschriftart"><text:span text:style-name="T118"> </text:span></text:span><text:span text:style-name="Absatz-Standardschriftart"><text:span text:style-name="T309">concepto</text:span></text:span><text:span text:style-name="Absatz-Standardschriftart"><text:span text:style-name="T118"> </text:span></text:span><text:span text:style-name="Absatz-Standardschriftart"><text:span text:style-name="T61">de</text:span></text:span><text:span text:style-name="Absatz-Standardschriftart"><text:span text:style-name="T337"> </text:span></text:span><text:span text:style-name="Absatz-Standardschriftart"><text:span text:style-name="T61">“</text:span></text:span><text:span text:style-name="Absatz-Standardschriftart"><text:span text:style-name="T59">Apoyo</text:span></text:span><text:span text:style-name="Absatz-Standardschriftart"><text:span text:style-name="T111"> </text:span></text:span><text:span text:style-name="Absatz-Standardschriftart"><text:span text:style-name="T31">a</text:span></text:span><text:span text:style-name="Absatz-Standardschriftart"><text:span text:style-name="T338"> </text:span></text:span><text:span text:style-name="Absatz-Standardschriftart"><text:span text:style-name="T59">la</text:span></text:span><text:span text:style-name="Absatz-Standardschriftart"><text:span text:style-name="T117"> </text:span></text:span><text:span text:style-name="Absatz-Standardschriftart"><text:span text:style-name="T31">Granja</text:span></text:span><text:span text:style-name="Absatz-Standardschriftart"><text:span text:style-name="T338"> </text:span></text:span><text:span text:style-name="Absatz-Standardschriftart"><text:span text:style-name="T31">de</text:span></text:span><text:span text:style-name="Absatz-Standardschriftart"><text:span text:style-name="T117"> </text:span></text:span><text:span text:style-name="Absatz-Standardschriftart"><text:span text:style-name="T31">Pozo</text:span></text:span><text:span text:style-name="Absatz-Standardschriftart"><text:span text:style-name="T117"> </text:span></text:span><text:span text:style-name="Absatz-Standardschriftart"><text:span text:style-name="T59">Negro</text:span></text:span><text:span text:style-name="Absatz-Standardschriftart"><text:span text:style-name="T609"> </text:span></text:span><text:span text:style-name="Absatz-Standardschriftart"><text:span text:style-name="T59">2024/2025”,</text:span></text:span><text:span text:style-name="Absatz-Standardschriftart"><text:span text:style-name="T395"> </text:span></text:span><text:span text:style-name="Absatz-Standardschriftart"><text:span text:style-name="T309">por</text:span></text:span><text:span text:style-name="Absatz-Standardschriftart"><text:span text:style-name="T436"> </text:span></text:span><text:span text:style-name="Absatz-Standardschriftart"><text:span text:style-name="T126">un</text:span></text:span><text:span text:style-name="Absatz-Standardschriftart"><text:span text:style-name="T433"> </text:span></text:span><text:span text:style-name="Absatz-Standardschriftart"><text:span text:style-name="T61">importe</text:span></text:span><text:span text:style-name="Absatz-Standardschriftart"><text:span text:style-name="T433"> </text:span></text:span><text:span text:style-name="Absatz-Standardschriftart"><text:span text:style-name="T126">de</text:span></text:span><text:span text:style-name="Absatz-Standardschriftart"><text:span text:style-name="T400"> </text:span></text:span><text:span text:style-name="Absatz-Standardschriftart"><text:span text:style-name="T31">ciento</text:span></text:span><text:span text:style-name="Absatz-Standardschriftart"><text:span text:style-name="T437"> </text:span></text:span><text:span text:style-name="Absatz-Standardschriftart"><text:span text:style-name="T59">treinta</text:span></text:span><text:span text:style-name="Absatz-Standardschriftart"><text:span text:style-name="T375"> </text:span></text:span><text:span text:style-name="Absatz-Standardschriftart"><text:span text:style-name="T31">y</text:span></text:span><text:span text:style-name="Absatz-Standardschriftart"><text:span text:style-name="T434"> </text:span></text:span><text:span text:style-name="Absatz-Standardschriftart"><text:span text:style-name="T31">siete</text:span></text:span><text:span text:style-name="Absatz-Standardschriftart"><text:span text:style-name="T395"> </text:span></text:span><text:span text:style-name="Absatz-Standardschriftart"><text:span text:style-name="T59">mil</text:span></text:span><text:span text:style-name="Absatz-Standardschriftart"><text:span text:style-name="T163"> </text:span></text:span><text:span text:style-name="Absatz-Standardschriftart"><text:span text:style-name="T59">cincuenta</text:span></text:span><text:span text:style-name="Absatz-Standardschriftart"><text:span text:style-name="T384"> </text:span></text:span><text:span text:style-name="Absatz-Standardschriftart"><text:span text:style-name="T31">y</text:span></text:span><text:span text:style-name="Absatz-Standardschriftart"><text:span text:style-name="T395"> </text:span></text:span><text:span text:style-name="Absatz-Standardschriftart"><text:span text:style-name="T31">nueve</text:span></text:span><text:span text:style-name="Absatz-Standardschriftart"><text:span text:style-name="T434"> </text:span></text:span><text:span text:style-name="Absatz-Standardschriftart"><text:span text:style-name="T59">euros</text:span></text:span><text:span text:style-name="Absatz-Standardschriftart"><text:span text:style-name="T384"> </text:span></text:span><text:span text:style-name="Absatz-Standardschriftart"><text:span text:style-name="T59">con</text:span></text:span><text:span text:style-name="Absatz-Standardschriftart"><text:span text:style-name="T538"> </text:span></text:span><text:span text:style-name="Absatz-Standardschriftart"><text:span text:style-name="T59">cuarenta</text:span></text:span><text:span text:style-name="Absatz-Standardschriftart"><text:span text:style-name="T273"> </text:span></text:span><text:span text:style-name="Absatz-Standardschriftart"><text:span text:style-name="T31">y</text:span></text:span><text:span text:style-name="Absatz-Standardschriftart"><text:span text:style-name="T355"> </text:span></text:span><text:span text:style-name="Absatz-Standardschriftart"><text:span text:style-name="T31">cuatros</text:span></text:span><text:span text:style-name="Absatz-Standardschriftart"><text:span text:style-name="T364"> </text:span></text:span><text:span text:style-name="Absatz-Standardschriftart"><text:span text:style-name="T31">céntimos</text:span></text:span><text:span text:style-name="Absatz-Standardschriftart"><text:span text:style-name="T361"> </text:span></text:span><text:span text:style-name="Absatz-Standardschriftart"><text:span text:style-name="T59">(137.059,44€),</text:span></text:span><text:span text:style-name="Absatz-Standardschriftart"><text:span text:style-name="T355"> </text:span></text:span><text:span text:style-name="Absatz-Standardschriftart"><text:span text:style-name="T126">con</text:span></text:span><text:span text:style-name="Absatz-Standardschriftart"><text:span text:style-name="T363"> </text:span></text:span><text:span text:style-name="Absatz-Standardschriftart"><text:span text:style-name="T61">cargo</text:span></text:span><text:span text:style-name="Absatz-Standardschriftart"><text:span text:style-name="T363"> </text:span></text:span><text:span text:style-name="Absatz-Standardschriftart"><text:span text:style-name="T309">a</text:span></text:span><text:span text:style-name="Absatz-Standardschriftart"><text:span text:style-name="T412"> </text:span></text:span><text:span text:style-name="Absatz-Standardschriftart"><text:span text:style-name="T61">la</text:span></text:span><text:span text:style-name="Absatz-Standardschriftart"><text:span text:style-name="T363"> </text:span></text:span><text:span text:style-name="Absatz-Standardschriftart"><text:span text:style-name="T61">aplicación</text:span></text:span><text:span text:style-name="Absatz-Standardschriftart"><text:span text:style-name="T363"> </text:span></text:span><text:span text:style-name="Absatz-Standardschriftart"><text:span text:style-name="T61">presupuestaria</text:span></text:span><text:span text:style-name="Absatz-Standardschriftart"><text:span text:style-name="T612"> </text:span></text:span><text:span text:style-name="Absatz-Standardschriftart"><text:span text:style-name="T59">41360.4140A.2279924,</text:span></text:span><text:span text:style-name="Absatz-Standardschriftart"><text:span text:style-name="T319"> </text:span></text:span><text:span text:style-name="Absatz-Standardschriftart"><text:span text:style-name="T59">relativa</text:span></text:span><text:span text:style-name="Absatz-Standardschriftart"><text:span text:style-name="T193"> </text:span></text:span><text:span text:style-name="Absatz-Standardschriftart"><text:span text:style-name="T31">a</text:span></text:span><text:span text:style-name="Absatz-Standardschriftart"><text:span text:style-name="T319"> </text:span></text:span><text:span text:style-name="Absatz-Standardschriftart"><text:span text:style-name="T124">“OTROS</text:span></text:span><text:span text:style-name="Absatz-Standardschriftart"><text:span text:style-name="T31"> <text:s/>TRABAJOS</text:span></text:span><text:span text:style-name="Absatz-Standardschriftart"><text:span text:style-name="T193"> </text:span></text:span><text:span text:style-name="Absatz-Standardschriftart"><text:span text:style-name="T31">REALIZADOS</text:span></text:span><text:span text:style-name="Absatz-Standardschriftart"><text:span text:style-name="T167"> </text:span></text:span><text:span text:style-name="Absatz-Standardschriftart"><text:span text:style-name="T31">POR</text:span></text:span><text:span text:style-name="Absatz-Standardschriftart"><text:span text:style-name="T167"> </text:span></text:span><text:span text:style-name="Absatz-Standardschriftart"><text:span text:style-name="T31">OTRAS</text:span></text:span><text:span text:style-name="Absatz-Standardschriftart"><text:span text:style-name="T615"> </text:span></text:span><text:span text:style-name="Absatz-Standardschriftart"><text:span text:style-name="T59">EMPRESAS</text:span></text:span><text:span text:style-name="Absatz-Standardschriftart"><text:span text:style-name="T232"> </text:span></text:span><text:span text:style-name="Absatz-Standardschriftart"><text:span text:style-name="T31">Y</text:span></text:span><text:span text:style-name="Absatz-Standardschriftart"><text:span text:style-name="T424"> </text:span></text:span><text:span text:style-name="Absatz-Standardschriftart"><text:span text:style-name="T31">PROFESIONALES</text:span></text:span><text:span text:style-name="Absatz-Standardschriftart"><text:span text:style-name="T309">”,</text:span></text:span><text:span text:style-name="Absatz-Standardschriftart"><text:span text:style-name="T228"> </text:span></text:span><text:span text:style-name="Absatz-Standardschriftart"><text:span text:style-name="T31">nº</text:span></text:span><text:span text:style-name="Absatz-Standardschriftart"><text:span text:style-name="T232"> </text:span></text:span><text:span text:style-name="Absatz-Standardschriftart"><text:span text:style-name="T31">de</text:span></text:span><text:span text:style-name="Absatz-Standardschriftart"><text:span text:style-name="T232"> </text:span></text:span><text:span text:style-name="Absatz-Standardschriftart"><text:span text:style-name="T59">referencia</text:span></text:span><text:span text:style-name="Absatz-Standardschriftart"><text:span text:style-name="T232"> </text:span></text:span><text:span text:style-name="Absatz-Standardschriftart"><text:span text:style-name="T59">22024008080</text:span></text:span><text:span text:style-name="Absatz-Standardschriftart"><text:span text:style-name="T355"> </text:span></text:span><text:span text:style-name="Absatz-Standardschriftart"><text:span text:style-name="T31">y</text:span></text:span><text:span text:style-name="Absatz-Standardschriftart"><text:span text:style-name="T221"> </text:span></text:span><text:span text:style-name="Absatz-Standardschriftart"><text:span text:style-name="T31">nº</text:span></text:span><text:span text:style-name="Absatz-Standardschriftart"><text:span text:style-name="T232"> </text:span></text:span><text:span text:style-name="Absatz-Standardschriftart"><text:span text:style-name="T124">de</text:span></text:span><text:span text:style-name="Absatz-Standardschriftart"><text:span text:style-name="T232"> </text:span></text:span><text:span text:style-name="Absatz-Standardschriftart"><text:span text:style-name="T59">operación</text:span></text:span><text:span text:style-name="Absatz-Standardschriftart"><text:span text:style-name="T616"> </text:span></text:span><text:span text:style-name="Absatz-Standardschriftart"><text:span text:style-name="T59">220240037021</text:span></text:span><text:span text:style-name="Absatz-Standardschriftart"><text:span text:style-name="T86"> </text:span></text:span><text:span text:style-name="Absatz-Standardschriftart"><text:span text:style-name="T31">para</text:span></text:span><text:span text:style-name="Absatz-Standardschriftart"><text:span text:style-name="T268"> </text:span></text:span><text:span text:style-name="Absatz-Standardschriftart"><text:span text:style-name="T59">la</text:span></text:span><text:span text:style-name="Absatz-Standardschriftart"><text:span text:style-name="T76"> </text:span></text:span><text:span text:style-name="Absatz-Standardschriftart"><text:span text:style-name="T59">anualidad</text:span></text:span><text:span text:style-name="Absatz-Standardschriftart"><text:span text:style-name="T76"> </text:span></text:span><text:span text:style-name="Absatz-Standardschriftart"><text:span text:style-name="T31">2024.</text:span></text:span></text:p>
      <text:p text:style-name="P34"/>
      <text:p text:style-name="P105"><text:span text:style-name="Absatz-Standardschriftart"><text:span text:style-name="T57">Autorizar</text:span></text:span><text:span text:style-name="Absatz-Standardschriftart"><text:span text:style-name="T93"> </text:span></text:span><text:span text:style-name="Absatz-Standardschriftart"><text:span text:style-name="T29">y</text:span></text:span><text:span text:style-name="Absatz-Standardschriftart"><text:span text:style-name="T142"> </text:span></text:span><text:span text:style-name="Absatz-Standardschriftart"><text:span text:style-name="T29">Disponer</text:span></text:span><text:span text:style-name="Absatz-Standardschriftart"><text:span text:style-name="T98"> </text:span></text:span><text:span text:style-name="Absatz-Standardschriftart"><text:span text:style-name="T73">a</text:span></text:span><text:span text:style-name="Absatz-Standardschriftart"><text:span text:style-name="T138"> </text:span></text:span><text:span text:style-name="Absatz-Standardschriftart"><text:span text:style-name="T73">la</text:span></text:span><text:span text:style-name="Absatz-Standardschriftart"><text:span text:style-name="T106"> </text:span></text:span><text:span text:style-name="Absatz-Standardschriftart"><text:span text:style-name="T73">Empresa</text:span></text:span><text:span text:style-name="Absatz-Standardschriftart"><text:span text:style-name="T106"> </text:span></text:span><text:span text:style-name="Absatz-Standardschriftart"><text:span text:style-name="T60">de</text:span></text:span><text:span text:style-name="Absatz-Standardschriftart"><text:span text:style-name="T106"> </text:span></text:span><text:span text:style-name="Absatz-Standardschriftart"><text:span text:style-name="T60">Transformación</text:span></text:span><text:span text:style-name="Absatz-Standardschriftart"><text:span text:style-name="T138"> </text:span></text:span><text:span text:style-name="Absatz-Standardschriftart"><text:span text:style-name="T60">Agraria</text:span></text:span><text:span text:style-name="Absatz-Standardschriftart"><text:span text:style-name="T94"> </text:span></text:span><text:span text:style-name="Absatz-Standardschriftart"><text:span text:style-name="T60">S.A,</text:span></text:span><text:span text:style-name="Absatz-Standardschriftart"><text:span text:style-name="T106"> </text:span></text:span><text:span text:style-name="Absatz-Standardschriftart"><text:span text:style-name="T60">S.M.E,</text:span></text:span></text:p>
      <text:list xml:id="list5610379948216202296" text:style-name="L3">
        <text:list-item>
          <text:list>
            <text:list-item>
              <text:p text:style-name="P276"><text:span text:style-name="Absatz-Standardschriftart"><text:span text:style-name="T309">(TRAGSA)</text:span></text:span><text:span text:style-name="Absatz-Standardschriftart"><text:span text:style-name="T118"> </text:span></text:span><text:span text:style-name="Absatz-Standardschriftart"><text:span text:style-name="T309">con</text:span></text:span><text:span text:style-name="Absatz-Standardschriftart"><text:span text:style-name="T337"> </text:span></text:span><text:span text:style-name="Absatz-Standardschriftart"><text:span text:style-name="T61">NIF</text:span></text:span><text:span text:style-name="Absatz-Standardschriftart"><text:span text:style-name="T118"> </text:span></text:span><text:span text:style-name="Absatz-Standardschriftart"><text:span text:style-name="T61">A-28476208,</text:span></text:span><text:span text:style-name="Absatz-Standardschriftart"><text:span text:style-name="T337"> </text:span></text:span><text:span text:style-name="Absatz-Standardschriftart"><text:span text:style-name="T126">en</text:span></text:span><text:span text:style-name="Absatz-Standardschriftart"><text:span text:style-name="T337"> </text:span></text:span><text:span text:style-name="Absatz-Standardschriftart"><text:span text:style-name="T309">concepto</text:span></text:span><text:span text:style-name="Absatz-Standardschriftart"><text:span text:style-name="T337"> </text:span></text:span><text:span text:style-name="Absatz-Standardschriftart"><text:span text:style-name="T61">de</text:span></text:span><text:span text:style-name="Absatz-Standardschriftart"><text:span text:style-name="T337"> </text:span></text:span><text:span text:style-name="Absatz-Standardschriftart"><text:span text:style-name="T61">“</text:span></text:span><text:span text:style-name="Absatz-Standardschriftart"><text:span text:style-name="T59">Apoyo</text:span></text:span><text:span text:style-name="Absatz-Standardschriftart"><text:span text:style-name="T143"> </text:span></text:span><text:span text:style-name="Absatz-Standardschriftart"><text:span text:style-name="T31">a</text:span></text:span><text:span text:style-name="Absatz-Standardschriftart"><text:span text:style-name="T338"> </text:span></text:span><text:span text:style-name="Absatz-Standardschriftart"><text:span text:style-name="T59">la</text:span></text:span><text:span text:style-name="Absatz-Standardschriftart"><text:span text:style-name="T338"> </text:span></text:span><text:span text:style-name="Absatz-Standardschriftart"><text:span text:style-name="T31">Granja</text:span></text:span><text:span text:style-name="Absatz-Standardschriftart"><text:span text:style-name="T117"> </text:span></text:span><text:span text:style-name="Absatz-Standardschriftart"><text:span text:style-name="T31">de</text:span></text:span><text:span text:style-name="Absatz-Standardschriftart"><text:span text:style-name="T338"> </text:span></text:span><text:span text:style-name="Absatz-Standardschriftart"><text:span text:style-name="T31">Pozo</text:span></text:span><text:span text:style-name="Absatz-Standardschriftart"><text:span text:style-name="T117"> </text:span></text:span><text:span text:style-name="Absatz-Standardschriftart"><text:span text:style-name="T59">Negro</text:span></text:span><text:span text:style-name="Absatz-Standardschriftart"><text:span text:style-name="T618"> </text:span></text:span><text:span text:style-name="Absatz-Standardschriftart"><text:span text:style-name="T59">2024/2025”,</text:span></text:span><text:span text:style-name="Absatz-Standardschriftart"><text:span text:style-name="T33"> </text:span></text:span><text:span text:style-name="Absatz-Standardschriftart"><text:span text:style-name="T61">por</text:span></text:span><text:span text:style-name="Absatz-Standardschriftart"><text:span text:style-name="T41"> </text:span></text:span><text:span text:style-name="Absatz-Standardschriftart"><text:span text:style-name="T61">un</text:span></text:span><text:span text:style-name="Absatz-Standardschriftart"><text:span text:style-name="T35"> </text:span></text:span><text:span text:style-name="Absatz-Standardschriftart"><text:span text:style-name="T31">importe</text:span></text:span><text:span text:style-name="Absatz-Standardschriftart"><text:span text:style-name="T33"> </text:span></text:span><text:span text:style-name="Absatz-Standardschriftart"><text:span text:style-name="T31">de</text:span></text:span><text:span text:style-name="Absatz-Standardschriftart"><text:span text:style-name="T33"> </text:span></text:span><text:span text:style-name="Absatz-Standardschriftart"><text:span text:style-name="T59">trecientos</text:span></text:span><text:span text:style-name="Absatz-Standardschriftart"><text:span text:style-name="T52"> </text:span></text:span><text:span text:style-name="Absatz-Standardschriftart"><text:span text:style-name="T31">veintiocho</text:span></text:span><text:span text:style-name="Absatz-Standardschriftart"><text:span text:style-name="T253"> </text:span></text:span><text:span text:style-name="Absatz-Standardschriftart"><text:span text:style-name="T59">mil</text:span></text:span><text:span text:style-name="Absatz-Standardschriftart"><text:span text:style-name="T253"> </text:span></text:span><text:span text:style-name="Absatz-Standardschriftart"><text:span text:style-name="T59">doscientos</text:span></text:span><text:span text:style-name="Absatz-Standardschriftart"><text:span text:style-name="T33"> </text:span></text:span><text:span text:style-name="Absatz-Standardschriftart"><text:span text:style-name="T31">doce</text:span></text:span><text:span text:style-name="Absatz-Standardschriftart"><text:span text:style-name="T33"> </text:span></text:span><text:span text:style-name="Absatz-Standardschriftart"><text:span text:style-name="T59">euros</text:span></text:span><text:span text:style-name="Absatz-Standardschriftart"><text:span text:style-name="T52"> </text:span></text:span><text:span text:style-name="Absatz-Standardschriftart"><text:span text:style-name="T59">con</text:span></text:span><text:span text:style-name="Absatz-Standardschriftart"><text:span text:style-name="T579"> </text:span></text:span><text:span text:style-name="Absatz-Standardschriftart"><text:span text:style-name="T59">treinta</text:span></text:span><text:span text:style-name="Absatz-Standardschriftart"><text:span text:style-name="T31"> <text:s/></text:span></text:span><text:span text:style-name="Absatz-Standardschriftart"><text:span text:style-name="T417"><text:s/></text:span></text:span><text:span text:style-name="Absatz-Standardschriftart"><text:span text:style-name="T31">y <text:s/></text:span></text:span><text:span text:style-name="Absatz-Standardschriftart"><text:span text:style-name="T208"><text:s/></text:span></text:span><text:span text:style-name="Absatz-Standardschriftart"><text:span text:style-name="T59">ocho</text:span></text:span><text:span text:style-name="Absatz-Standardschriftart"><text:span text:style-name="T31"> <text:s/></text:span></text:span><text:span text:style-name="Absatz-Standardschriftart"><text:span text:style-name="T174"><text:s/></text:span></text:span><text:span text:style-name="Absatz-Standardschriftart"><text:span text:style-name="T31">céntimos <text:s/></text:span></text:span><text:span text:style-name="Absatz-Standardschriftart"><text:span text:style-name="T174"><text:s/></text:span></text:span><text:span text:style-name="Absatz-Standardschriftart"><text:span text:style-name="T59">(328.212,38€),</text:span></text:span><text:span text:style-name="Absatz-Standardschriftart"><text:span text:style-name="T31"> <text:s/></text:span></text:span><text:span text:style-name="Absatz-Standardschriftart"><text:span text:style-name="T186"><text:s/></text:span></text:span><text:span text:style-name="Absatz-Standardschriftart"><text:span text:style-name="T126">con</text:span></text:span><text:span text:style-name="Absatz-Standardschriftart"><text:span text:style-name="T309"> <text:s/></text:span></text:span><text:span text:style-name="Absatz-Standardschriftart"><text:span text:style-name="T206"><text:s/></text:span></text:span><text:span text:style-name="Absatz-Standardschriftart"><text:span text:style-name="T61">cargo</text:span></text:span><text:span text:style-name="Absatz-Standardschriftart"><text:span text:style-name="T309"> <text:s/></text:span></text:span><text:span text:style-name="Absatz-Standardschriftart"><text:span text:style-name="T187"><text:s/></text:span></text:span><text:span text:style-name="Absatz-Standardschriftart"><text:span text:style-name="T309">a <text:s/></text:span></text:span><text:span text:style-name="Absatz-Standardschriftart"><text:span text:style-name="T175"><text:s/></text:span></text:span><text:span text:style-name="Absatz-Standardschriftart"><text:span text:style-name="T309">la <text:s/></text:span></text:span><text:span text:style-name="Absatz-Standardschriftart"><text:span text:style-name="T187"><text:s/></text:span></text:span><text:span text:style-name="Absatz-Standardschriftart"><text:span text:style-name="T61">aplicación</text:span></text:span><text:span text:style-name="Absatz-Standardschriftart"><text:span text:style-name="T309"> <text:s/></text:span></text:span><text:span text:style-name="Absatz-Standardschriftart"><text:span text:style-name="T206"><text:s/></text:span></text:span><text:span text:style-name="Absatz-Standardschriftart"><text:span text:style-name="T61">presupuestaria</text:span></text:span><text:span text:style-name="Absatz-Standardschriftart"><text:span text:style-name="T544"> </text:span></text:span><text:span text:style-name="Absatz-Standardschriftart"><text:span text:style-name="T59">41360.4140A.2279924,</text:span></text:span><text:span text:style-name="Absatz-Standardschriftart"><text:span text:style-name="T31"> <text:s/></text:span></text:span><text:span text:style-name="Absatz-Standardschriftart"><text:span text:style-name="T124"><text:s/></text:span></text:span><text:span text:style-name="Absatz-Standardschriftart"><text:span text:style-name="T59">relativa</text:span></text:span><text:span text:style-name="Absatz-Standardschriftart"><text:span text:style-name="T31"> <text:s/></text:span></text:span><text:span text:style-name="Absatz-Standardschriftart"><text:span text:style-name="T319"><text:s/></text:span></text:span><text:span text:style-name="Absatz-Standardschriftart"><text:span text:style-name="T31">a <text:s/></text:span></text:span><text:span text:style-name="Absatz-Standardschriftart"><text:span text:style-name="T319"><text:s/></text:span></text:span><text:span text:style-name="Absatz-Standardschriftart"><text:span text:style-name="T124">“OTROS</text:span></text:span><text:span text:style-name="Absatz-Standardschriftart"><text:span text:style-name="T31"> </text:span></text:span><text:span text:style-name="Absatz-Standardschriftart"><text:span text:style-name="T46"><text:s/></text:span></text:span><text:span text:style-name="Absatz-Standardschriftart"><text:span text:style-name="T31">TRABAJOS <text:s/></text:span></text:span><text:span text:style-name="Absatz-Standardschriftart"><text:span text:style-name="T319"><text:s/></text:span></text:span><text:span text:style-name="Absatz-Standardschriftart"><text:span text:style-name="T31">REALIZADOS <text:s/></text:span></text:span><text:span text:style-name="Absatz-Standardschriftart"><text:span text:style-name="T193"><text:s/></text:span></text:span><text:span text:style-name="Absatz-Standardschriftart"><text:span text:style-name="T31">POR <text:s/></text:span></text:span><text:span text:style-name="Absatz-Standardschriftart"><text:span text:style-name="T193"><text:s/></text:span></text:span><text:span text:style-name="Absatz-Standardschriftart"><text:span text:style-name="T31">OTRAS</text:span></text:span><text:span text:style-name="Absatz-Standardschriftart"><text:span text:style-name="T615"> </text:span></text:span><text:span text:style-name="Absatz-Standardschriftart"><text:span text:style-name="T59">EMPRESAS</text:span></text:span><text:span text:style-name="Absatz-Standardschriftart"><text:span text:style-name="T268"> </text:span></text:span><text:span text:style-name="Absatz-Standardschriftart"><text:span text:style-name="T31">Y</text:span></text:span><text:span text:style-name="Absatz-Standardschriftart"><text:span text:style-name="T268"> </text:span></text:span><text:span text:style-name="Absatz-Standardschriftart"><text:span text:style-name="T31">PROFESIONALES</text:span></text:span><text:span text:style-name="Absatz-Standardschriftart"><text:span text:style-name="T309">”</text:span></text:span><text:span text:style-name="Absatz-Standardschriftart"><text:span text:style-name="T350"> </text:span></text:span><text:span text:style-name="Absatz-Standardschriftart"><text:span text:style-name="T31">y</text:span></text:span><text:span text:style-name="Absatz-Standardschriftart"><text:span text:style-name="T67"> </text:span></text:span><text:span text:style-name="Absatz-Standardschriftart"><text:span text:style-name="T31">nº</text:span></text:span><text:span text:style-name="Absatz-Standardschriftart"><text:span text:style-name="T76"> </text:span></text:span><text:span text:style-name="Absatz-Standardschriftart"><text:span text:style-name="T124">de</text:span></text:span><text:span text:style-name="Absatz-Standardschriftart"><text:span text:style-name="T67"> </text:span></text:span><text:span text:style-name="Absatz-Standardschriftart"><text:span text:style-name="T31">operación</text:span></text:span><text:span text:style-name="Absatz-Standardschriftart"><text:span text:style-name="T76"> </text:span></text:span><text:span text:style-name="Absatz-Standardschriftart"><text:span text:style-name="T59">220249000501</text:span></text:span><text:span text:style-name="Absatz-Standardschriftart"><text:span text:style-name="T76"> </text:span></text:span><text:span text:style-name="Absatz-Standardschriftart"><text:span text:style-name="T31">para</text:span></text:span><text:span text:style-name="Absatz-Standardschriftart"><text:span text:style-name="T260"> </text:span></text:span><text:span text:style-name="Absatz-Standardschriftart"><text:span text:style-name="T59">la</text:span></text:span><text:span text:style-name="Absatz-Standardschriftart"><text:span text:style-name="T260"> </text:span></text:span><text:span text:style-name="Absatz-Standardschriftart"><text:span text:style-name="T59">anualidad</text:span></text:span><text:span text:style-name="Absatz-Standardschriftart"><text:span text:style-name="T76"> </text:span></text:span><text:span text:style-name="Absatz-Standardschriftart"><text:span text:style-name="T59">2025.</text:span></text:span></text:p>
            </text:list-item>
          </text:list>
        </text:list-item>
      </text:list>
      <text:p text:style-name="P12"/>
      <text:p text:style-name="P93"><text:span text:style-name="Absatz-Standardschriftart"><text:span text:style-name="T484">Cuarto.</text:span></text:span><text:span text:style-name="Absatz-Standardschriftart"><text:span text:style-name="T773"> </text:span></text:span><text:span text:style-name="Absatz-Standardschriftart"><text:span text:style-name="T875">-</text:span></text:span><text:span text:style-name="Absatz-Standardschriftart"><text:span text:style-name="T781"> </text:span></text:span>De<text:span text:style-name="Absatz-Standardschriftart"><text:span text:style-name="T776"> </text:span></text:span>acuerdo<text:span text:style-name="Absatz-Standardschriftart"><text:span text:style-name="T774"> </text:span></text:span><text:span text:style-name="Absatz-Standardschriftart"><text:span text:style-name="T477">al</text:span></text:span><text:span text:style-name="Absatz-Standardschriftart"><text:span text:style-name="T774"> </text:span></text:span><text:span text:style-name="Absatz-Standardschriftart"><text:span text:style-name="T483">artículo</text:span></text:span><text:span text:style-name="Absatz-Standardschriftart"><text:span text:style-name="T778"> </text:span></text:span>32.7<text:span text:style-name="Absatz-Standardschriftart"><text:span text:style-name="T774"> </text:span></text:span>apartado<text:span text:style-name="Absatz-Standardschriftart"><text:span text:style-name="T776"> </text:span></text:span><text:span text:style-name="Absatz-Standardschriftart"><text:span text:style-name="T483">b),</text:span></text:span><text:span text:style-name="Absatz-Standardschriftart"><text:span text:style-name="T778"> </text:span></text:span><text:span text:style-name="Absatz-Standardschriftart"><text:span text:style-name="T483">el</text:span></text:span><text:span text:style-name="Absatz-Standardschriftart"><text:span text:style-name="T774"> </text:span></text:span><text:span text:style-name="Absatz-Standardschriftart"><text:span text:style-name="T483">importe</text:span></text:span><text:span text:style-name="Absatz-Standardschriftart"><text:span text:style-name="T774"> </text:span></text:span><text:span text:style-name="Absatz-Standardschriftart"><text:span text:style-name="T477">de</text:span></text:span><text:span text:style-name="Absatz-Standardschriftart"><text:span text:style-name="T772"> </text:span></text:span><text:span text:style-name="Absatz-Standardschriftart"><text:span text:style-name="T483">prestaciones</text:span></text:span><text:span text:style-name="Absatz-Standardschriftart"><text:span text:style-name="T873"> </text:span></text:span><text:span text:style-name="Absatz-Standardschriftart"><text:span text:style-name="T483">parciales,</text:span></text:span><text:span text:style-name="Absatz-Standardschriftart"><text:span text:style-name="T645"> </text:span></text:span><text:span text:style-name="Absatz-Standardschriftart"><text:span text:style-name="T483">que</text:span></text:span><text:span text:style-name="Absatz-Standardschriftart"><text:span text:style-name="T815"> </text:span></text:span><text:span text:style-name="Absatz-Standardschriftart"><text:span text:style-name="T477">el</text:span></text:span><text:span text:style-name="Absatz-Standardschriftart"><text:span text:style-name="T815"> </text:span></text:span>medio<text:span text:style-name="Absatz-Standardschriftart"><text:span text:style-name="T817"> </text:span></text:span><text:span text:style-name="Absatz-Standardschriftart"><text:span text:style-name="T483">propio,</text:span></text:span><text:span text:style-name="Absatz-Standardschriftart"><text:span text:style-name="T817"> </text:span></text:span><text:span text:style-name="Absatz-Standardschriftart"><text:span text:style-name="T483">en este</text:span></text:span><text:span text:style-name="Absatz-Standardschriftart"><text:span text:style-name="T817"> </text:span></text:span>caso<text:span text:style-name="Absatz-Standardschriftart"><text:span text:style-name="T817"> </text:span></text:span>TRAGSA,<text:span text:style-name="Absatz-Standardschriftart"><text:span text:style-name="T817"> </text:span></text:span><text:span text:style-name="Absatz-Standardschriftart"><text:span text:style-name="T483">pueda</text:span></text:span><text:span text:style-name="Absatz-Standardschriftart"><text:span text:style-name="T817"> </text:span></text:span><text:span text:style-name="Absatz-Standardschriftart"><text:span text:style-name="T483">contratar</text:span></text:span><text:span text:style-name="Absatz-Standardschriftart"><text:span text:style-name="T817"> </text:span></text:span>con<text:span text:style-name="Absatz-Standardschriftart"><text:span text:style-name="T817"> </text:span></text:span><text:span text:style-name="Absatz-Standardschriftart"><text:span text:style-name="T483">terceros</text:span></text:span><text:span text:style-name="Absatz-Standardschriftart"><text:span text:style-name="T811"> </text:span></text:span><text:span text:style-name="Absatz-Standardschriftart"><text:span text:style-name="T483">no</text:span></text:span><text:span text:style-name="Absatz-Standardschriftart"><text:span text:style-name="T817"> </text:span></text:span>excederá<text:span text:style-name="Absatz-Standardschriftart"><text:span text:style-name="T817"> </text:span></text:span>del<text:span text:style-name="Absatz-Standardschriftart"><text:span text:style-name="T815"> </text:span></text:span>50%<text:span text:style-name="Absatz-Standardschriftart"><text:span text:style-name="T684"> </text:span></text:span><text:span text:style-name="Absatz-Standardschriftart"><text:span text:style-name="T483">de</text:span></text:span><text:span text:style-name="Absatz-Standardschriftart"><text:span text:style-name="T760"> </text:span></text:span>la<text:span text:style-name="Absatz-Standardschriftart"><text:span text:style-name="T760"> </text:span></text:span><text:span text:style-name="Absatz-Standardschriftart"><text:span text:style-name="T483">cuantía</text:span></text:span><text:span text:style-name="Absatz-Standardschriftart"><text:span text:style-name="T815"> </text:span></text:span>del<text:span text:style-name="Absatz-Standardschriftart"><text:span text:style-name="T760"> </text:span></text:span><text:span text:style-name="Absatz-Standardschriftart"><text:span text:style-name="T483">encargo.</text:span></text:span></text:p>
      <text:p text:style-name="P55"/>
      <text:p text:style-name="P94"><text:span text:style-name="Absatz-Standardschriftart"><text:span text:style-name="T875">Quinto</text:span></text:span>.<text:span text:style-name="Absatz-Standardschriftart"><text:span text:style-name="T867"> </text:span></text:span>-<text:span text:style-name="Absatz-Standardschriftart"><text:span text:style-name="T933"> </text:span></text:span><text:span text:style-name="Absatz-Standardschriftart"><text:span text:style-name="T483">El</text:span></text:span><text:span text:style-name="Absatz-Standardschriftart"><text:span text:style-name="T933"> </text:span></text:span><text:span text:style-name="Absatz-Standardschriftart"><text:span text:style-name="T483">importe</text:span></text:span><text:span text:style-name="Absatz-Standardschriftart"><text:span text:style-name="T867"> </text:span></text:span>a<text:span text:style-name="Absatz-Standardschriftart"><text:span text:style-name="T867"> </text:span></text:span><text:span text:style-name="Absatz-Standardschriftart"><text:span text:style-name="T483">recibir</text:span></text:span><text:span text:style-name="Absatz-Standardschriftart"><text:span text:style-name="T933"> </text:span></text:span>por<text:span text:style-name="Absatz-Standardschriftart"><text:span text:style-name="T933"> </text:span></text:span>TRAGSA,<text:span text:style-name="Absatz-Standardschriftart"><text:span text:style-name="T750"> </text:span></text:span><text:span text:style-name="Absatz-Standardschriftart"><text:span text:style-name="T483">la</text:span></text:span><text:span text:style-name="Absatz-Standardschriftart"><text:span text:style-name="T750"> </text:span></text:span><text:span text:style-name="Absatz-Standardschriftart"><text:span text:style-name="T483">periodicidad</text:span></text:span>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750"> </text:span></text:span>la<text:span text:style-name="Absatz-Standardschriftart"><text:span text:style-name="T867"> </text:span></text:span>facturación<text:span text:style-name="Absatz-Standardschriftart"><text:span text:style-name="T856"> </text:span></text:span>y<text:span text:style-name="Absatz-Standardschriftart"><text:span text:style-name="T936"> </text:span></text:span>demás<text:span text:style-name="Absatz-Standardschriftart"><text:span text:style-name="T669"> </text:span></text:span><text:span text:style-name="Absatz-Standardschriftart"><text:span text:style-name="T483">condiciones</text:span></text:span><text:span text:style-name="Absatz-Standardschriftart"><text:span text:style-name="T885"> </text:span></text:span>del<text:span text:style-name="Absatz-Standardschriftart"><text:span text:style-name="T933"> </text:span></text:span>encargo<text:span text:style-name="Absatz-Standardschriftart"><text:span text:style-name="T936"> </text:span></text:span>son<text:span text:style-name="Absatz-Standardschriftart"><text:span text:style-name="T885"> </text:span></text:span><text:span text:style-name="Absatz-Standardschriftart"><text:span text:style-name="T483">las</text:span></text:span><text:span text:style-name="Absatz-Standardschriftart"><text:span text:style-name="T750"> </text:span></text:span><text:span text:style-name="Absatz-Standardschriftart"><text:span text:style-name="T483">establecidas</text:span></text:span><text:span text:style-name="Absatz-Standardschriftart"><text:span text:style-name="T933"> </text:span></text:span><text:span text:style-name="Absatz-Standardschriftart"><text:span text:style-name="T477">en</text:span></text:span><text:span text:style-name="Absatz-Standardschriftart"><text:span text:style-name="T885"> </text:span></text:span><text:span text:style-name="Absatz-Standardschriftart"><text:span text:style-name="T483">el</text:span></text:span><text:span text:style-name="Absatz-Standardschriftart"><text:span text:style-name="T885"> </text:span></text:span><text:span text:style-name="Absatz-Standardschriftart"><text:span text:style-name="T483">Pliego</text:span></text:span>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885"> </text:span></text:span><text:span text:style-name="Absatz-Standardschriftart"><text:span text:style-name="T483">Prescripciones</text:span></text:span><text:span text:style-name="Absatz-Standardschriftart"><text:span text:style-name="T750"> </text:span></text:span>Técnicas<text:span text:style-name="Absatz-Standardschriftart"><text:span text:style-name="T933"> </text:span></text:span><text:span text:style-name="Absatz-Standardschriftart"><text:span text:style-name="T483">que</text:span></text:span><text:span text:style-name="Absatz-Standardschriftart"><text:span text:style-name="T686"> </text:span></text:span>forma<text:span text:style-name="Absatz-Standardschriftart"><text:span text:style-name="T756"> </text:span></text:span><text:span text:style-name="Absatz-Standardschriftart"><text:span text:style-name="T483">parte</text:span></text:span><text:span text:style-name="Absatz-Standardschriftart"><text:span text:style-name="T763"> </text:span></text:span>del<text:span text:style-name="Absatz-Standardschriftart"><text:span text:style-name="T763"> </text:span></text:span>expediente.</text:p>
      <text:p text:style-name="P9"/>
      <text:p text:style-name="P107"><text:span text:style-name="Absatz-Standardschriftart"><text:span text:style-name="T57">Sexto</text:span></text:span><text:span text:style-name="Absatz-Standardschriftart"><text:span text:style-name="T60">.</text:span></text:span><text:span text:style-name="Absatz-Standardschriftart"><text:span text:style-name="T219"> </text:span></text:span><text:span text:style-name="Absatz-Standardschriftart"><text:span text:style-name="T73">-</text:span></text:span><text:span text:style-name="Absatz-Standardschriftart"><text:span text:style-name="T426"> </text:span></text:span><text:span text:style-name="Absatz-Standardschriftart"><text:span text:style-name="T60">Designar</text:span></text:span><text:span text:style-name="Absatz-Standardschriftart"><text:span text:style-name="T227"> </text:span></text:span><text:span text:style-name="Absatz-Standardschriftart"><text:span text:style-name="T125">como</text:span></text:span><text:span text:style-name="Absatz-Standardschriftart"><text:span text:style-name="T219"> </text:span></text:span><text:span text:style-name="Absatz-Standardschriftart"><text:span text:style-name="T57">responsable</text:span></text:span><text:span text:style-name="Absatz-Standardschriftart"><text:span text:style-name="T402"> </text:span></text:span><text:span text:style-name="Absatz-Standardschriftart"><text:span text:style-name="T57">del</text:span></text:span><text:span text:style-name="Absatz-Standardschriftart"><text:span text:style-name="T402"> </text:span></text:span><text:span text:style-name="Absatz-Standardschriftart"><text:span text:style-name="T29">encargo</text:span></text:span><text:span text:style-name="Absatz-Standardschriftart"><text:span text:style-name="T402"> </text:span></text:span><text:span text:style-name="Absatz-Standardschriftart"><text:span text:style-name="T29">a</text:span></text:span><text:span text:style-name="Absatz-Standardschriftart"><text:span text:style-name="T220"> </text:span></text:span><text:span text:style-name="Absatz-Standardschriftart"><text:span text:style-name="T29">D.</text:span></text:span><text:span text:style-name="Absatz-Standardschriftart"><text:span text:style-name="T220"> </text:span></text:span><text:span text:style-name="Absatz-Standardschriftart"><text:span text:style-name="T29">Luis</text:span></text:span><text:span text:style-name="Absatz-Standardschriftart"><text:span text:style-name="T220"> </text:span></text:span><text:span text:style-name="Absatz-Standardschriftart"><text:span text:style-name="T29">Fernando</text:span></text:span><text:span text:style-name="Absatz-Standardschriftart"><text:span text:style-name="T425"> </text:span></text:span><text:span text:style-name="Absatz-Standardschriftart"><text:span text:style-name="T57">Marichal</text:span></text:span><text:span text:style-name="Absatz-Standardschriftart"><text:span text:style-name="T594"> </text:span></text:span><text:span text:style-name="Absatz-Standardschriftart"><text:span text:style-name="T57">Cerdeña,</text:span></text:span><text:span text:style-name="Absatz-Standardschriftart"><text:span text:style-name="T282"> </text:span></text:span><text:span text:style-name="Absatz-Standardschriftart"><text:span text:style-name="T57">Técnico</text:span></text:span><text:span text:style-name="Absatz-Standardschriftart"><text:span text:style-name="T116"> </text:span></text:span><text:span text:style-name="Absatz-Standardschriftart"><text:span text:style-name="T57">adscrito</text:span></text:span><text:span text:style-name="Absatz-Standardschriftart"><text:span text:style-name="T116"> </text:span></text:span><text:span text:style-name="Absatz-Standardschriftart"><text:span text:style-name="T57">al</text:span></text:span><text:span text:style-name="Absatz-Standardschriftart"><text:span text:style-name="T339"> </text:span></text:span><text:span text:style-name="Absatz-Standardschriftart"><text:span text:style-name="T57">Servicio</text:span></text:span><text:span text:style-name="Absatz-Standardschriftart"><text:span text:style-name="T116"> </text:span></text:span><text:span text:style-name="Absatz-Standardschriftart"><text:span text:style-name="T29">de</text:span></text:span><text:span text:style-name="Absatz-Standardschriftart"><text:span text:style-name="T116"> </text:span></text:span><text:span text:style-name="Absatz-Standardschriftart"><text:span text:style-name="T57">Agricultura,</text:span></text:span><text:span text:style-name="Absatz-Standardschriftart"><text:span text:style-name="T339"> </text:span></text:span><text:span text:style-name="Absatz-Standardschriftart"><text:span text:style-name="T57">ganadería</text:span></text:span><text:span text:style-name="Absatz-Standardschriftart"><text:span text:style-name="T131"> </text:span></text:span><text:span text:style-name="Absatz-Standardschriftart"><text:span text:style-name="T29">y</text:span></text:span><text:span text:style-name="Absatz-Standardschriftart"><text:span text:style-name="T294"> </text:span></text:span><text:span text:style-name="Absatz-Standardschriftart"><text:span text:style-name="T29">pesca</text:span></text:span><text:span text:style-name="Absatz-Standardschriftart"><text:span text:style-name="T339"> </text:span></text:span><text:span text:style-name="Absatz-Standardschriftart"><text:span text:style-name="T73">del</text:span></text:span><text:span text:style-name="Absatz-Standardschriftart"><text:span text:style-name="T284"> </text:span></text:span><text:span text:style-name="Absatz-Standardschriftart"><text:span text:style-name="T60">Cabildo</text:span></text:span><text:span text:style-name="Absatz-Standardschriftart"><text:span text:style-name="T336"> </text:span></text:span><text:span text:style-name="Absatz-Standardschriftart"><text:span text:style-name="T60">de</text:span></text:span><text:span text:style-name="Absatz-Standardschriftart"><text:span text:style-name="T521"> </text:span></text:span><text:span text:style-name="Absatz-Standardschriftart"><text:span text:style-name="T60">Fuerteventura,</text:span></text:span><text:span text:style-name="Absatz-Standardschriftart"><text:span text:style-name="T369"> </text:span></text:span><text:span text:style-name="Absatz-Standardschriftart"><text:span text:style-name="T29">y</text:span></text:span><text:span text:style-name="Absatz-Standardschriftart"><text:span text:style-name="T233"> </text:span></text:span><text:span text:style-name="Absatz-Standardschriftart"><text:span text:style-name="T57">en</text:span></text:span><text:span text:style-name="Absatz-Standardschriftart"><text:span text:style-name="T362"> </text:span></text:span><text:span text:style-name="Absatz-Standardschriftart"><text:span text:style-name="T57">su</text:span></text:span><text:span text:style-name="Absatz-Standardschriftart"><text:span text:style-name="T356"> </text:span></text:span><text:span text:style-name="Absatz-Standardschriftart"><text:span text:style-name="T57">ausencia</text:span></text:span><text:span text:style-name="Absatz-Standardschriftart"><text:span text:style-name="T362"> </text:span></text:span><text:span text:style-name="Absatz-Standardschriftart"><text:span text:style-name="T57">al</text:span></text:span><text:span text:style-name="Absatz-Standardschriftart"><text:span text:style-name="T425"> </text:span></text:span><text:span text:style-name="Absatz-Standardschriftart"><text:span text:style-name="T57">Jefe/a</text:span></text:span><text:span text:style-name="Absatz-Standardschriftart"><text:span text:style-name="T356"> </text:span></text:span><text:span text:style-name="Absatz-Standardschriftart"><text:span text:style-name="T29">de</text:span></text:span><text:span text:style-name="Absatz-Standardschriftart"><text:span text:style-name="T425"> </text:span></text:span><text:span text:style-name="Absatz-Standardschriftart"><text:span text:style-name="T57">Servicio</text:span></text:span><text:span text:style-name="Absatz-Standardschriftart"><text:span text:style-name="T362"> </text:span></text:span><text:span text:style-name="Absatz-Standardschriftart"><text:span text:style-name="T29">de</text:span></text:span><text:span text:style-name="Absatz-Standardschriftart"><text:span text:style-name="T362"> </text:span></text:span><text:span text:style-name="Absatz-Standardschriftart"><text:span text:style-name="T57">Agricultura,</text:span></text:span><text:span text:style-name="Absatz-Standardschriftart"><text:span text:style-name="T425"> </text:span></text:span><text:span text:style-name="Absatz-Standardschriftart"><text:span text:style-name="T57">ganadería</text:span></text:span><text:span text:style-name="Absatz-Standardschriftart"><text:span text:style-name="T362"> </text:span></text:span><text:span text:style-name="Absatz-Standardschriftart"><text:span text:style-name="T29">y</text:span></text:span><text:span text:style-name="Absatz-Standardschriftart"><text:span text:style-name="T402"> </text:span></text:span><text:span text:style-name="Absatz-Standardschriftart"><text:span text:style-name="T57">pesca,</text:span></text:span><text:span text:style-name="Absatz-Standardschriftart"><text:span text:style-name="T606"> </text:span></text:span><text:span text:style-name="Absatz-Standardschriftart"><text:span text:style-name="T60">correspondiendo</text:span></text:span><text:span text:style-name="Absatz-Standardschriftart"><text:span text:style-name="T53"> </text:span></text:span><text:span text:style-name="Absatz-Standardschriftart"><text:span text:style-name="T73">desempeñar</text:span></text:span><text:span text:style-name="Absatz-Standardschriftart"><text:span text:style-name="T251"> </text:span></text:span><text:span text:style-name="Absatz-Standardschriftart"><text:span text:style-name="T60">una</text:span></text:span><text:span text:style-name="Absatz-Standardschriftart"><text:span text:style-name="T53"> </text:span></text:span><text:span text:style-name="Absatz-Standardschriftart"><text:span text:style-name="T73">función</text:span></text:span><text:span text:style-name="Absatz-Standardschriftart"><text:span text:style-name="T53"> </text:span></text:span><text:span text:style-name="Absatz-Standardschriftart"><text:span text:style-name="T60">coordinadora</text:span></text:span><text:span text:style-name="Absatz-Standardschriftart"><text:span text:style-name="T53"> </text:span></text:span><text:span text:style-name="Absatz-Standardschriftart"><text:span text:style-name="T60">estableciendo</text:span></text:span><text:span text:style-name="Absatz-Standardschriftart"><text:span text:style-name="T53"> </text:span></text:span><text:span text:style-name="Absatz-Standardschriftart"><text:span text:style-name="T73">lo</text:span></text:span><text:span text:style-name="Absatz-Standardschriftart"><text:span text:style-name="T53"> </text:span></text:span><text:span text:style-name="Absatz-Standardschriftart"><text:span text:style-name="T60">criterios</text:span></text:span><text:span text:style-name="Absatz-Standardschriftart"><text:span text:style-name="T49"> </text:span></text:span><text:span text:style-name="Absatz-Standardschriftart"><text:span text:style-name="T73">y</text:span></text:span><text:span text:style-name="Absatz-Standardschriftart"><text:span text:style-name="T449"> </text:span></text:span><text:span text:style-name="Absatz-Standardschriftart"><text:span text:style-name="T73">líneas</text:span></text:span><text:span text:style-name="Absatz-Standardschriftart"><text:span text:style-name="T545"> </text:span></text:span><text:span text:style-name="Absatz-Standardschriftart"><text:span text:style-name="T60">generales</text:span></text:span><text:span text:style-name="Absatz-Standardschriftart"><text:span text:style-name="T240"> </text:span></text:span><text:span text:style-name="Absatz-Standardschriftart"><text:span text:style-name="T60">de</text:span></text:span><text:span text:style-name="Absatz-Standardschriftart"><text:span text:style-name="T258"> </text:span></text:span><text:span text:style-name="Absatz-Standardschriftart"><text:span text:style-name="T73">actuación</text:span></text:span><text:span text:style-name="Absatz-Standardschriftart"><text:span text:style-name="T266"> </text:span></text:span><text:span text:style-name="Absatz-Standardschriftart"><text:span text:style-name="T125">de</text:span></text:span><text:span text:style-name="Absatz-Standardschriftart"><text:span text:style-name="T240"> </text:span></text:span><text:span text:style-name="Absatz-Standardschriftart"><text:span text:style-name="T73">TRAGSA,</text:span></text:span><text:span text:style-name="Absatz-Standardschriftart"><text:span text:style-name="T258"> </text:span></text:span><text:span text:style-name="Absatz-Standardschriftart"><text:span text:style-name="T73">además</text:span></text:span><text:span text:style-name="Absatz-Standardschriftart"><text:span text:style-name="T343"> </text:span></text:span><text:span text:style-name="Absatz-Standardschriftart"><text:span text:style-name="T60">del</text:span></text:span><text:span text:style-name="Absatz-Standardschriftart"><text:span text:style-name="T266"> </text:span></text:span><text:span text:style-name="Absatz-Standardschriftart"><text:span text:style-name="T73">resto</text:span></text:span><text:span text:style-name="Absatz-Standardschriftart"><text:span text:style-name="T258"> </text:span></text:span><text:span text:style-name="Absatz-Standardschriftart"><text:span text:style-name="T60">de</text:span></text:span><text:span text:style-name="Absatz-Standardschriftart"><text:span text:style-name="T240"> </text:span></text:span><text:span text:style-name="Absatz-Standardschriftart"><text:span text:style-name="T60">tareas</text:span></text:span><text:span text:style-name="Absatz-Standardschriftart"><text:span text:style-name="T240"> </text:span></text:span><text:span text:style-name="Absatz-Standardschriftart"><text:span text:style-name="T60">indicadas</text:span></text:span><text:span text:style-name="Absatz-Standardschriftart"><text:span text:style-name="T343"> </text:span></text:span><text:span text:style-name="Absatz-Standardschriftart"><text:span text:style-name="T60">en</text:span></text:span><text:span text:style-name="Absatz-Standardschriftart"><text:span text:style-name="T240"> </text:span></text:span><text:span text:style-name="Absatz-Standardschriftart"><text:span text:style-name="T60">el</text:span></text:span><text:span text:style-name="Absatz-Standardschriftart"><text:span text:style-name="T343"> </text:span></text:span><text:span text:style-name="Absatz-Standardschriftart"><text:span text:style-name="T73">PPT.</text:span></text:span></text:p>
      <text:p text:style-name="P9"/>
      <text:p text:style-name="P108"><text:span text:style-name="Absatz-Standardschriftart"><text:span text:style-name="T484">Séptimo</text:span></text:span><text:span text:style-name="Absatz-Standardschriftart"><text:span text:style-name="T483">.</text:span></text:span><text:span text:style-name="Absatz-Standardschriftart"><text:span text:style-name="T800"> </text:span></text:span>-<text:span text:style-name="Absatz-Standardschriftart"><text:span text:style-name="T798"> </text:span></text:span>En<text:span text:style-name="Absatz-Standardschriftart"><text:span text:style-name="T800"> </text:span></text:span><text:span text:style-name="Absatz-Standardschriftart"><text:span text:style-name="T483">cualquier</text:span></text:span><text:span text:style-name="Absatz-Standardschriftart"><text:span text:style-name="T798"> </text:span></text:span>tipo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publicidad</text:span></text:span><text:span text:style-name="Absatz-Standardschriftart"><text:span text:style-name="T800"> </text:span></text:span>que<text:span text:style-name="Absatz-Standardschriftart"><text:span text:style-name="T800"> </text:span></text:span>se<text:span text:style-name="Absatz-Standardschriftart"><text:span text:style-name="T798"> </text:span></text:span><text:span text:style-name="Absatz-Standardschriftart"><text:span text:style-name="T483">realice</text:span></text:span><text:span text:style-name="Absatz-Standardschriftart"><text:span text:style-name="T853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la</text:span></text:span><text:span text:style-name="Absatz-Standardschriftart"><text:span text:style-name="T800"> </text:span></text:span>actuación<text:span text:style-name="Absatz-Standardschriftart"><text:span text:style-name="T800"> </text:span></text:span>objeto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800"> </text:span></text:span>este<text:span text:style-name="Absatz-Standardschriftart"><text:span text:style-name="T686"> </text:span></text:span><text:span text:style-name="Absatz-Standardschriftart"><text:span text:style-name="T483">encargo,</text:span></text:span><text:span text:style-name="Absatz-Standardschriftart"><text:span text:style-name="T772"> </text:span></text:span>se<text:span text:style-name="Absatz-Standardschriftart"><text:span text:style-name="T853"> </text:span></text:span>hará<text:span text:style-name="Absatz-Standardschriftart"><text:span text:style-name="T853"> </text:span></text:span>referencia<text:span text:style-name="Absatz-Standardschriftart"><text:span text:style-name="T853"> </text:span></text:span>a<text:span text:style-name="Absatz-Standardschriftart"><text:span text:style-name="T772"> </text:span></text:span>que<text:span text:style-name="Absatz-Standardschriftart"><text:span text:style-name="T853"> </text:span></text:span>su<text:span text:style-name="Absatz-Standardschriftart"><text:span text:style-name="T853"> </text:span></text:span><text:span text:style-name="Absatz-Standardschriftart"><text:span text:style-name="T483">financiación</text:span></text:span><text:span text:style-name="Absatz-Standardschriftart"><text:span text:style-name="T774"> </text:span></text:span><text:span text:style-name="Absatz-Standardschriftart"><text:span text:style-name="T483">es</text:span></text:span><text:span text:style-name="Absatz-Standardschriftart"><text:span text:style-name="T774"> </text:span></text:span><text:span text:style-name="Absatz-Standardschriftart"><text:span text:style-name="T483">aportada</text:span></text:span><text:span text:style-name="Absatz-Standardschriftart"><text:span text:style-name="T774"> </text:span></text:span><text:span text:style-name="Absatz-Standardschriftart"><text:span text:style-name="T483">por</text:span></text:span><text:span text:style-name="Absatz-Standardschriftart"><text:span text:style-name="T774"> </text:span></text:span><text:span text:style-name="Absatz-Standardschriftart"><text:span text:style-name="T483">el</text:span></text:span><text:span text:style-name="Absatz-Standardschriftart"><text:span text:style-name="T772"> </text:span></text:span><text:span text:style-name="Absatz-Standardschriftart"><text:span text:style-name="T483">Servicio</text:span></text:span><text:span text:style-name="Absatz-Standardschriftart"><text:span text:style-name="T778"> </text:span></text:span><text:span text:style-name="Absatz-Standardschriftart"><text:span text:style-name="T483">de</text:span></text:span><text:span text:style-name="Absatz-Standardschriftart"><text:span text:style-name="T772"> </text:span></text:span><text:span text:style-name="Absatz-Standardschriftart"><text:span text:style-name="T483">Agricultura,</text:span></text:span><text:span text:style-name="Absatz-Standardschriftart"><text:span text:style-name="T688"> </text:span></text:span><text:span text:style-name="Absatz-Standardschriftart"><text:span text:style-name="T483">Ganadería</text:span></text:span><text:span text:style-name="Absatz-Standardschriftart"><text:span text:style-name="T769"> </text:span></text:span>y<text:span text:style-name="Absatz-Standardschriftart"><text:span text:style-name="T482"> </text:span></text:span>Pesca<text:span text:style-name="Absatz-Standardschriftart"><text:span text:style-name="T491"> </text:span></text:span>del<text:span text:style-name="Absatz-Standardschriftart"><text:span text:style-name="T491"> </text:span></text:span><text:span text:style-name="Absatz-Standardschriftart"><text:span text:style-name="T483">Cabildo</text:span></text:span><text:span text:style-name="Absatz-Standardschriftart"><text:span text:style-name="T491"> </text:span></text:span><text:span text:style-name="Absatz-Standardschriftart"><text:span text:style-name="T477">de</text:span></text:span><text:span text:style-name="Absatz-Standardschriftart"><text:span text:style-name="T491"> </text:span></text:span><text:span text:style-name="Absatz-Standardschriftart"><text:span text:style-name="T483">Fuerteventura,</text:span></text:span><text:span text:style-name="Absatz-Standardschriftart"><text:span text:style-name="T769"> </text:span></text:span><text:span text:style-name="Absatz-Standardschriftart"><text:span text:style-name="T483">indicándose</text:span></text:span><text:span text:style-name="Absatz-Standardschriftart"><text:span text:style-name="T489"> </text:span></text:span><text:span text:style-name="Absatz-Standardschriftart"><text:span text:style-name="T483">la</text:span></text:span><text:span text:style-name="Absatz-Standardschriftart"><text:span text:style-name="T491"> </text:span></text:span>denominación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491"> </text:span></text:span><text:span text:style-name="Absatz-Standardschriftart"><text:span text:style-name="T483">la</text:span></text:span><text:span text:style-name="Absatz-Standardschriftart"><text:span text:style-name="T489"> </text:span></text:span>misma<text:span text:style-name="Absatz-Standardschriftart"><text:span text:style-name="T769"> </text:span></text:span>y<text:span text:style-name="Absatz-Standardschriftart"><text:span text:style-name="T503"> </text:span></text:span><text:span text:style-name="Absatz-Standardschriftart"><text:span text:style-name="T483">duración.</text:span></text:span></text:p>
      <text:p text:style-name="P74"/>
      <text:p text:style-name="P95"><text:span text:style-name="Absatz-Standardschriftart"><text:span text:style-name="T875">Octavo</text:span></text:span>.<text:span text:style-name="Absatz-Standardschriftart"><text:span text:style-name="T853"> </text:span></text:span>-<text:span text:style-name="Absatz-Standardschriftart"><text:span text:style-name="T779"> </text:span></text:span><text:span text:style-name="Absatz-Standardschriftart"><text:span text:style-name="T483">Dar</text:span></text:span><text:span text:style-name="Absatz-Standardschriftart"><text:span text:style-name="T772"> </text:span></text:span><text:span text:style-name="Absatz-Standardschriftart"><text:span text:style-name="T483">traslado</text:span></text:span><text:span text:style-name="Absatz-Standardschriftart"><text:span text:style-name="T772"> </text:span></text:span><text:span text:style-name="Absatz-Standardschriftart"><text:span text:style-name="T477">de</text:span></text:span><text:span text:style-name="Absatz-Standardschriftart"><text:span text:style-name="T774"> </text:span></text:span><text:span text:style-name="Absatz-Standardschriftart"><text:span text:style-name="T483">la</text:span></text:span><text:span text:style-name="Absatz-Standardschriftart"><text:span text:style-name="T772"> </text:span></text:span><text:span text:style-name="Absatz-Standardschriftart"><text:span text:style-name="T483">presente</text:span></text:span><text:span text:style-name="Absatz-Standardschriftart"><text:span text:style-name="T772"> </text:span></text:span>Resolución<text:span text:style-name="Absatz-Standardschriftart"><text:span text:style-name="T853"> </text:span></text:span>a<text:span text:style-name="Absatz-Standardschriftart"><text:span text:style-name="T776"> </text:span></text:span>TRAGSA,<text:span text:style-name="Absatz-Standardschriftart"><text:span text:style-name="T774"> </text:span></text:span>a<text:span text:style-name="Absatz-Standardschriftart"><text:span text:style-name="T798"> </text:span></text:span>la<text:span text:style-name="Absatz-Standardschriftart"><text:span text:style-name="T853"> </text:span></text:span>Intervención<text:span text:style-name="Absatz-Standardschriftart"><text:span text:style-name="T798"> </text:span></text:span>General<text:span text:style-name="Absatz-Standardschriftart"><text:span text:style-name="T493"> </text:span></text:span><text:span text:style-name="Absatz-Standardschriftart"><text:span text:style-name="T483">del</text:span></text:span><text:span text:style-name="Absatz-Standardschriftart"><text:span text:style-name="T803"> </text:span></text:span>Cabildo,<text:span text:style-name="Absatz-Standardschriftart"><text:span text:style-name="T796"> </text:span></text:span><text:span text:style-name="Absatz-Standardschriftart"><text:span text:style-name="T477">al</text:span></text:span><text:span text:style-name="Absatz-Standardschriftart"><text:span text:style-name="T803"> </text:span></text:span><text:span text:style-name="Absatz-Standardschriftart"><text:span text:style-name="T483">Servicio</text:span></text:span><text:span text:style-name="Absatz-Standardschriftart"><text:span text:style-name="T865"> </text:span></text:span><text:span text:style-name="Absatz-Standardschriftart"><text:span text:style-name="T477">de</text:span></text:span><text:span text:style-name="Absatz-Standardschriftart"><text:span text:style-name="T800"> </text:span></text:span><text:span text:style-name="Absatz-Standardschriftart"><text:span text:style-name="T483">Agricultura,</text:span></text:span><text:span text:style-name="Absatz-Standardschriftart"><text:span text:style-name="T796"> </text:span></text:span>Ganadería<text:span text:style-name="Absatz-Standardschriftart"><text:span text:style-name="T853"> </text:span></text:span>y<text:span text:style-name="Absatz-Standardschriftart"><text:span text:style-name="T803"> </text:span></text:span>Pesca<text:span text:style-name="Absatz-Standardschriftart"><text:span text:style-name="T800"> </text:span></text:span>y<text:span text:style-name="Absatz-Standardschriftart"><text:span text:style-name="T796"> </text:span></text:span><text:span text:style-name="Absatz-Standardschriftart"><text:span text:style-name="T483">al</text:span></text:span><text:span text:style-name="Absatz-Standardschriftart"><text:span text:style-name="T865"> </text:span></text:span><text:span text:style-name="Absatz-Standardschriftart"><text:span text:style-name="T483">Pleno</text:span></text:span><text:span text:style-name="Absatz-Standardschriftart"><text:span text:style-name="T796"> </text:span></text:span><text:span text:style-name="Absatz-Standardschriftart"><text:span text:style-name="T477">de</text:span></text:span><text:span text:style-name="Absatz-Standardschriftart"><text:span text:style-name="T796"> </text:span></text:span>la<text:span text:style-name="Absatz-Standardschriftart"><text:span text:style-name="T865"> </text:span></text:span><text:span text:style-name="Absatz-Standardschriftart"><text:span text:style-name="T483">Corporación</text:span></text:span><text:span text:style-name="Absatz-Standardschriftart"><text:span text:style-name="T800"> </text:span></text:span><text:span text:style-name="Absatz-Standardschriftart"><text:span text:style-name="T483">en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687"> </text:span></text:span>primera<text:span text:style-name="Absatz-Standardschriftart"><text:span text:style-name="T763"> </text:span></text:span><text:span text:style-name="Absatz-Standardschriftart"><text:span text:style-name="T483">sesión</text:span></text:span><text:span text:style-name="Absatz-Standardschriftart"><text:span text:style-name="T758"> </text:span></text:span><text:span text:style-name="Absatz-Standardschriftart"><text:span text:style-name="T483">ordinaria</text:span></text:span><text:span text:style-name="Absatz-Standardschriftart"><text:span text:style-name="T758"> </text:span></text:span><text:span text:style-name="Absatz-Standardschriftart"><text:span text:style-name="T477">que</text:span></text:span><text:span text:style-name="Absatz-Standardschriftart"><text:span text:style-name="T758"> </text:span></text:span>se<text:span text:style-name="Absatz-Standardschriftart"><text:span text:style-name="T758"> </text:span></text:span><text:span text:style-name="Absatz-Standardschriftart"><text:span text:style-name="T483">celebre.</text:span></text:span></text:p>
      <text:h text:style-name="P295" text:outline-level="1">La<text:span text:style-name="Absatz-Standardschriftart"><text:span text:style-name="T885"> </text:span></text:span><text:span text:style-name="Absatz-Standardschriftart"><text:span text:style-name="T483">comunicación</text:span></text:span><text:span text:style-name="Absatz-Standardschriftart"><text:span text:style-name="T750"> </text:span></text:span><text:span text:style-name="Absatz-Standardschriftart"><text:span text:style-name="T483">tendrá</text:span></text:span><text:span text:style-name="Absatz-Standardschriftart"><text:span text:style-name="T854"> </text:span></text:span><text:span text:style-name="Absatz-Standardschriftart"><text:span text:style-name="T483">carácter</text:span></text:span><text:span text:style-name="Absatz-Standardschriftart"><text:span text:style-name="T933"> </text:span></text:span>de<text:span text:style-name="Absatz-Standardschriftart"><text:span text:style-name="T885"> </text:span></text:span>orden<text:span text:style-name="Absatz-Standardschriftart"><text:span text:style-name="T854"> </text:span></text:span>de<text:span text:style-name="Absatz-Standardschriftart"><text:span text:style-name="T885"> </text:span></text:span><text:span text:style-name="Absatz-Standardschriftart"><text:span text:style-name="T483">trabajo</text:span></text:span><text:span text:style-name="Absatz-Standardschriftart"><text:span text:style-name="T856"> </text:span></text:span>y<text:span text:style-name="Absatz-Standardschriftart"><text:span text:style-name="T936"> </text:span></text:span><text:span text:style-name="Absatz-Standardschriftart"><text:span text:style-name="T483">encargo</text:span></text:span><text:span text:style-name="Absatz-Standardschriftart"><text:span text:style-name="T750"> </text:span></text:span>a<text:span text:style-name="Absatz-Standardschriftart"><text:span text:style-name="T885"> </text:span></text:span><text:span text:style-name="Absatz-Standardschriftart"><text:span text:style-name="T483">los</text:span></text:span><text:span text:style-name="Absatz-Standardschriftart"><text:span text:style-name="T750"> </text:span></text:span><text:span text:style-name="Absatz-Standardschriftart"><text:span text:style-name="T483">diferentes</text:span></text:span><text:span text:style-name="Absatz-Standardschriftart"><text:span text:style-name="T501"> </text:span></text:span><text:span text:style-name="Absatz-Standardschriftart"><text:span text:style-name="T483">actores</text:span></text:span><text:span text:style-name="Absatz-Standardschriftart"><text:span text:style-name="T811"> </text:span></text:span>que<text:span text:style-name="Absatz-Standardschriftart"><text:span text:style-name="T817"> </text:span></text:span><text:span text:style-name="Absatz-Standardschriftart"><text:span text:style-name="T483">han</text:span></text:span><text:span text:style-name="Absatz-Standardschriftart"><text:span text:style-name="T811"> </text:span></text:span><text:span text:style-name="Absatz-Standardschriftart"><text:span text:style-name="T477">de</text:span></text:span><text:span text:style-name="Absatz-Standardschriftart"><text:span text:style-name="T815"> </text:span></text:span><text:span text:style-name="Absatz-Standardschriftart"><text:span text:style-name="T483">intervenir</text:span></text:span><text:span text:style-name="Absatz-Standardschriftart"><text:span text:style-name="T815"> </text:span></text:span><text:span text:style-name="Absatz-Standardschriftart"><text:span text:style-name="T483">en</text:span></text:span> <text:span text:style-name="Absatz-Standardschriftart"><text:span text:style-name="T483">la</text:span></text:span><text:span text:style-name="Absatz-Standardschriftart"><text:span text:style-name="T817"> </text:span></text:span><text:span text:style-name="Absatz-Standardschriftart"><text:span text:style-name="T483">tramitación</text:span></text:span><text:span text:style-name="Absatz-Standardschriftart"><text:span text:style-name="T817"> </text:span></text:span><text:span text:style-name="Absatz-Standardschriftart"><text:span text:style-name="T483">del expediente</text:span></text:span><text:span text:style-name="Absatz-Standardschriftart"><text:span text:style-name="T477"> </text:span></text:span>y<text:span text:style-name="Absatz-Standardschriftart"><text:span text:style-name="T764"> </text:span></text:span><text:span text:style-name="Absatz-Standardschriftart"><text:span text:style-name="T483">ejecución</text:span></text:span>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817"> </text:span></text:span><text:span text:style-name="Absatz-Standardschriftart"><text:span text:style-name="T483">las labores,</text:span></text:span><text:span text:style-name="Absatz-Standardschriftart"><text:span text:style-name="T689"> </text:span></text:span><text:span text:style-name="Absatz-Standardschriftart"><text:span text:style-name="T483">cada</text:span></text:span><text:span text:style-name="Absatz-Standardschriftart"><text:span text:style-name="T758"> </text:span></text:span>uno<text:span text:style-name="Absatz-Standardschriftart"><text:span text:style-name="T766"> </text:span></text:span><text:span text:style-name="Absatz-Standardschriftart"><text:span text:style-name="T483">en</text:span></text:span><text:span text:style-name="Absatz-Standardschriftart"><text:span text:style-name="T815"> </text:span></text:span><text:span text:style-name="Absatz-Standardschriftart"><text:span text:style-name="T483">su</text:span></text:span><text:span text:style-name="Absatz-Standardschriftart"><text:span text:style-name="T766"> </text:span></text:span><text:span text:style-name="Absatz-Standardschriftart"><text:span text:style-name="T483">condición.</text:span></text:span></text:h>
      <text:p text:style-name="P34"/>
      <text:p text:style-name="P103"><text:span text:style-name="Absatz-Standardschriftart"><text:span text:style-name="T875">Noveno</text:span></text:span>.<text:span text:style-name="Absatz-Standardschriftart"><text:span text:style-name="T477"> </text:span></text:span>-<text:span text:style-name="Absatz-Standardschriftart"><text:span text:style-name="T474"> </text:span></text:span><text:span text:style-name="Absatz-Standardschriftart"><text:span text:style-name="T483">Se</text:span></text:span><text:span text:style-name="Absatz-Standardschriftart"><text:span text:style-name="T477"> </text:span></text:span><text:span text:style-name="Absatz-Standardschriftart"><text:span text:style-name="T483">publicará</text:span></text:span><text:span text:style-name="Absatz-Standardschriftart"><text:span text:style-name="T474"> </text:span></text:span>la<text:span text:style-name="Absatz-Standardschriftart"><text:span text:style-name="T808"> </text:span></text:span><text:span text:style-name="Absatz-Standardschriftart"><text:span text:style-name="T483">presente</text:span></text:span><text:span text:style-name="Absatz-Standardschriftart"><text:span text:style-name="T808"> </text:span></text:span>Resolución<text:span text:style-name="Absatz-Standardschriftart"><text:span text:style-name="T477"> </text:span></text:span><text:span text:style-name="Absatz-Standardschriftart"><text:span text:style-name="T483">de</text:span></text:span><text:span text:style-name="Absatz-Standardschriftart"><text:span text:style-name="T808"> </text:span></text:span>encargo<text:span text:style-name="Absatz-Standardschriftart"><text:span text:style-name="T477"> </text:span></text:span>o<text:span text:style-name="Absatz-Standardschriftart"><text:span text:style-name="T477"> </text:span></text:span>documento<text:span text:style-name="Absatz-Standardschriftart"><text:span text:style-name="T477"> </text:span></text:span><text:span text:style-name="Absatz-Standardschriftart"><text:span text:style-name="T483">de</text:span></text:span><text:span text:style-name="Absatz-Standardschriftart"><text:span text:style-name="T474"> </text:span></text:span>encargo<text:span text:style-name="Absatz-Standardschriftart"><text:span text:style-name="T477"> en </text:span></text:span><text:span text:style-name="Absatz-Standardschriftart"><text:span text:style-name="T483">la</text:span></text:span></text:p>
      <text:h text:style-name="Überschrift_20_1" text:outline-level="1"><text:span text:style-name="Absatz-Standardschriftart"><text:span text:style-name="T483">Plataforma</text:span></text:span><text:span text:style-name="Absatz-Standardschriftart"><text:span text:style-name="T755"> </text:span></text:span>de<text:span text:style-name="Absatz-Standardschriftart"><text:span text:style-name="T756"> </text:span></text:span>Contratación<text:span text:style-name="Absatz-Standardschriftart"><text:span text:style-name="T763"> </text:span></text:span><text:span text:style-name="Absatz-Standardschriftart"><text:span text:style-name="T483">del</text:span></text:span><text:span text:style-name="Absatz-Standardschriftart"><text:span text:style-name="T763"> </text:span></text:span><text:span text:style-name="Absatz-Standardschriftart"><text:span text:style-name="T483">Cabildo</text:span></text:span><text:span text:style-name="Absatz-Standardschriftart"><text:span text:style-name="T763"> </text:span></text:span><text:span text:style-name="Absatz-Standardschriftart"><text:span text:style-name="T477">de</text:span></text:span><text:span text:style-name="Absatz-Standardschriftart"><text:span text:style-name="T755"> </text:span></text:span><text:span text:style-name="Absatz-Standardschriftart"><text:span text:style-name="T483">Fuerteventura.</text:span></text:span></text:h>
      <text:p text:style-name="P34"/>
      <text:p text:style-name="P94">De<text:span text:style-name="Absatz-Standardschriftart"><text:span text:style-name="T872"> </text:span></text:span><text:span text:style-name="Absatz-Standardschriftart"><text:span text:style-name="T483">conformidad</text:span></text:span><text:span text:style-name="Absatz-Standardschriftart"><text:span text:style-name="T879"> </text:span></text:span>con<text:span text:style-name="Absatz-Standardschriftart"><text:span text:style-name="T881"> </text:span></text:span><text:span text:style-name="Absatz-Standardschriftart"><text:span text:style-name="T483">lo</text:span></text:span><text:span text:style-name="Absatz-Standardschriftart"><text:span text:style-name="T872"> </text:span></text:span>previsto<text:span text:style-name="Absatz-Standardschriftart"><text:span text:style-name="T879"> </text:span></text:span><text:span text:style-name="Absatz-Standardschriftart"><text:span text:style-name="T483">en</text:span></text:span><text:span text:style-name="Absatz-Standardschriftart"><text:span text:style-name="T879"> </text:span></text:span><text:span text:style-name="Absatz-Standardschriftart"><text:span text:style-name="T477">el</text:span></text:span><text:span text:style-name="Absatz-Standardschriftart"><text:span text:style-name="T872"> </text:span></text:span><text:span text:style-name="Absatz-Standardschriftart"><text:span text:style-name="T483">artículo</text:span></text:span><text:span text:style-name="Absatz-Standardschriftart"><text:span text:style-name="T879"> </text:span></text:span><text:span text:style-name="Absatz-Standardschriftart"><text:span text:style-name="T477">44</text:span></text:span><text:span text:style-name="Absatz-Standardschriftart"><text:span text:style-name="T872"> </text:span></text:span><text:span text:style-name="Absatz-Standardschriftart"><text:span text:style-name="T483">apartado</text:span></text:span><text:span text:style-name="Absatz-Standardschriftart"><text:span text:style-name="T881"> </text:span></text:span>2<text:span text:style-name="Absatz-Standardschriftart"><text:span text:style-name="T879"> </text:span></text:span><text:span text:style-name="Absatz-Standardschriftart"><text:span text:style-name="T483">de</text:span></text:span><text:span text:style-name="Absatz-Standardschriftart"><text:span text:style-name="T879"> </text:span></text:span>la<text:span text:style-name="Absatz-Standardschriftart"><text:span text:style-name="T872"> </text:span></text:span><text:span text:style-name="Absatz-Standardschriftart"><text:span text:style-name="T477">Ley</text:span></text:span><text:span text:style-name="Absatz-Standardschriftart"><text:span text:style-name="T778"> </text:span></text:span>9/2017,<text:span text:style-name="Absatz-Standardschriftart"><text:span text:style-name="T879"> </text:span></text:span><text:span text:style-name="Absatz-Standardschriftart"><text:span text:style-name="T483">de</text:span></text:span><text:span text:style-name="Absatz-Standardschriftart"><text:span text:style-name="T879"> </text:span></text:span>8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690"> </text:span></text:span><text:span text:style-name="Absatz-Standardschriftart"><text:span text:style-name="T483">noviembre,</text:span></text:span><text:span text:style-name="Absatz-Standardschriftart"><text:span text:style-name="T811"> </text:span></text:span><text:span text:style-name="Absatz-Standardschriftart"><text:span text:style-name="T483">de</text:span></text:span><text:span text:style-name="Absatz-Standardschriftart"><text:span text:style-name="T477"> </text:span></text:span><text:span text:style-name="Absatz-Standardschriftart"><text:span text:style-name="T483">contratos</text:span></text:span> del<text:span text:style-name="Absatz-Standardschriftart"><text:span text:style-name="T811"> </text:span></text:span><text:span text:style-name="Absatz-Standardschriftart"><text:span text:style-name="T483">Sector</text:span></text:span><text:span text:style-name="Absatz-Standardschriftart"><text:span text:style-name="T474"> </text:span></text:span><text:span text:style-name="Absatz-Standardschriftart"><text:span text:style-name="T483">Público,</text:span></text:span><text:span text:style-name="Absatz-Standardschriftart"><text:span text:style-name="T477"> </text:span></text:span>será<text:span text:style-name="Absatz-Standardschriftart"><text:span text:style-name="T811"> </text:span></text:span>susceptible<text:span text:style-name="Absatz-Standardschriftart"><text:span text:style-name="T483"> </text:span></text:span><text:span text:style-name="Absatz-Standardschriftart"><text:span text:style-name="T477">de</text:span></text:span><text:span text:style-name="Absatz-Standardschriftart"><text:span text:style-name="T811"> </text:span></text:span>recurso<text:span text:style-name="Absatz-Standardschriftart"><text:span text:style-name="T811"> </text:span></text:span>especial<text:span text:style-name="Absatz-Standardschriftart"><text:span text:style-name="T477"> </text:span></text:span><text:span text:style-name="Absatz-Standardschriftart"><text:span text:style-name="T483">en</text:span></text:span><text:span text:style-name="Absatz-Standardschriftart"><text:span text:style-name="T811"> </text:span></text:span><text:span text:style-name="Absatz-Standardschriftart"><text:span text:style-name="T483">materia</text:span></text:span><text:span text:style-name="Absatz-Standardschriftart"><text:span text:style-name="T811"> </text:span></text:span><text:span text:style-name="Absatz-Standardschriftart"><text:span text:style-name="T477">de</text:span></text:span><text:span text:style-name="Absatz-Standardschriftart"><text:span text:style-name="T497"> </text:span></text:span><text:span text:style-name="Absatz-Standardschriftart"><text:span text:style-name="T483">contratación</text:span></text:span><text:span text:style-name="Absatz-Standardschriftart"><text:span text:style-name="T861"> </text:span></text:span><text:span text:style-name="Absatz-Standardschriftart"><text:span text:style-name="T483">la</text:span></text:span><text:span text:style-name="Absatz-Standardschriftart"><text:span text:style-name="T858"> </text:span></text:span>formalización<text:span text:style-name="Absatz-Standardschriftart"><text:span text:style-name="T858"> </text:span></text:span>del<text:span text:style-name="Absatz-Standardschriftart"><text:span text:style-name="T861"> </text:span></text:span><text:span text:style-name="Absatz-Standardschriftart"><text:span text:style-name="T483">presente</text:span></text:span><text:span text:style-name="Absatz-Standardschriftart"><text:span text:style-name="T861"> </text:span></text:span><text:span text:style-name="Absatz-Standardschriftart"><text:span text:style-name="T483">encargo</text:span></text:span><text:span text:style-name="Absatz-Standardschriftart"><text:span text:style-name="T792"> </text:span></text:span><text:span text:style-name="Absatz-Standardschriftart"><text:span text:style-name="T483">en</text:span></text:span><text:span text:style-name="Absatz-Standardschriftart"><text:span text:style-name="T858"> </text:span></text:span><text:span text:style-name="Absatz-Standardschriftart"><text:span text:style-name="T477">el</text:span></text:span><text:span text:style-name="Absatz-Standardschriftart"><text:span text:style-name="T749"> </text:span></text:span>caso<text:span text:style-name="Absatz-Standardschriftart"><text:span text:style-name="T754"> </text:span></text:span><text:span text:style-name="Absatz-Standardschriftart"><text:span text:style-name="T483">en</text:span></text:span><text:span text:style-name="Absatz-Standardschriftart"><text:span text:style-name="T754"> </text:span></text:span>que<text:span text:style-name="Absatz-Standardschriftart"><text:span text:style-name="T858"> </text:span></text:span><text:span text:style-name="Absatz-Standardschriftart"><text:span text:style-name="T483">este</text:span></text:span><text:span text:style-name="Absatz-Standardschriftart"><text:span text:style-name="T746"> </text:span></text:span><text:span text:style-name="Absatz-Standardschriftart"><text:span text:style-name="T483">no</text:span></text:span><text:span text:style-name="Absatz-Standardschriftart"><text:span text:style-name="T858"> </text:span></text:span>cumpla<text:span text:style-name="Absatz-Standardschriftart"><text:span text:style-name="T858"> </text:span></text:span>los<text:span text:style-name="Absatz-Standardschriftart"><text:span text:style-name="T684"> </text:span></text:span><text:span text:style-name="Absatz-Standardschriftart"><text:span text:style-name="T483">requisitos</text:span></text:span><text:span text:style-name="Absatz-Standardschriftart"><text:span text:style-name="T938"> </text:span></text:span><text:span text:style-name="Absatz-Standardschriftart"><text:span text:style-name="T483">legales.</text:span></text:span></text:p>
      <text:p text:style-name="P55"/>
      <text:h text:style-name="P296" text:outline-level="1"><text:span text:style-name="Absatz-Standardschriftart"><text:span text:style-name="T483">3.-</text:span></text:span><text:span text:style-name="Absatz-Standardschriftart"><text:span text:style-name="T865"> </text:span></text:span><text:span text:style-name="Absatz-Standardschriftart"><text:span text:style-name="T483">JUSTIFICACIÓN</text:span></text:span><text:span text:style-name="Absatz-Standardschriftart"><text:span text:style-name="T865"> </text:span></text:span><text:span text:style-name="Absatz-Standardschriftart"><text:span text:style-name="T483">PARCIAL</text:span></text:span><text:span text:style-name="Absatz-Standardschriftart"><text:span text:style-name="T798"> </text:span></text:span>SUBVENCIONES<text:span text:style-name="Absatz-Standardschriftart"><text:span text:style-name="T803"> </text:span></text:span>EN<text:span text:style-name="Absatz-Standardschriftart"><text:span text:style-name="T793"> </text:span></text:span>MATERIA<text:span text:style-name="Absatz-Standardschriftart"><text:span text:style-name="T793"> </text:span></text:span>DE<text:span text:style-name="Absatz-Standardschriftart"><text:span text:style-name="T853"> </text:span></text:span>AGRICULTURA,<text:span text:style-name="Absatz-Standardschriftart"><text:span text:style-name="T691"> </text:span></text:span>GANADERÍA<text:span text:style-name="Absatz-Standardschriftart"><text:span text:style-name="T785"> </text:span></text:span>Y<text:span text:style-name="Absatz-Standardschriftart"><text:span text:style-name="T480"> </text:span></text:span><text:span text:style-name="Absatz-Standardschriftart"><text:span text:style-name="T483">PESCA,</text:span></text:span><text:span text:style-name="Absatz-Standardschriftart"><text:span text:style-name="T480"> </text:span></text:span><text:span text:style-name="Absatz-Standardschriftart"><text:span text:style-name="T483">ANUALIDAD</text:span></text:span><text:span text:style-name="Absatz-Standardschriftart"><text:span text:style-name="T808"> </text:span></text:span><text:span text:style-name="Absatz-Standardschriftart"><text:span text:style-name="T483">2023.</text:span></text:span><text:span text:style-name="Absatz-Standardschriftart"><text:span text:style-name="T477"> </text:span></text:span>LÍNEA<text:span text:style-name="Absatz-Standardschriftart"><text:span text:style-name="T871"> </text:span></text:span>13:<text:span text:style-name="Absatz-Standardschriftart"><text:span text:style-name="T768"> </text:span></text:span><text:span text:style-name="Absatz-Standardschriftart"><text:span text:style-name="T483">AYUDAS</text:span></text:span><text:span text:style-name="Absatz-Standardschriftart"><text:span text:style-name="T482"> </text:span></text:span><text:span text:style-name="Absatz-Standardschriftart"><text:span text:style-name="T483">AGROPECUARIAS</text:span></text:span><text:span text:style-name="Absatz-Standardschriftart"><text:span text:style-name="T474"> </text:span></text:span>Y<text:span text:style-name="Absatz-Standardschriftart"><text:span text:style-name="T690"> </text:span></text:span>PESQUERAS<text:span text:style-name="Absatz-Standardschriftart"><text:span text:style-name="T491"> </text:span></text:span>INDIVIDUALES<text:span text:style-name="Absatz-Standardschriftart"><text:span text:style-name="T491"> </text:span></text:span>PARA<text:span text:style-name="Absatz-Standardschriftart"><text:span text:style-name="T491"> </text:span></text:span>INVERSIONES<text:span text:style-name="Absatz-Standardschriftart"><text:span text:style-name="T491"> </text:span></text:span>INVENTARIABLES,<text:span text:style-name="Absatz-Standardschriftart"><text:span text:style-name="T796"> </text:span></text:span><text:span text:style-name="Absatz-Standardschriftart"><text:span text:style-name="T483">ANUALIDAD</text:span></text:span><text:span text:style-name="Absatz-Standardschriftart"><text:span text:style-name="T489"> </text:span></text:span>2023<text:span text:style-name="Absatz-Standardschriftart"><text:span text:style-name="T496"> </text:span></text:span>EXPEDIENTE<text:span text:style-name="Absatz-Standardschriftart"><text:span text:style-name="T939"> </text:span></text:span>2023/19384.<text:span text:style-name="Absatz-Standardschriftart"><text:span text:style-name="T756"> </text:span></text:span><text:span text:style-name="Absatz-Standardschriftart"><text:span text:style-name="T483">ACUERDOS</text:span></text:span><text:span text:style-name="Absatz-Standardschriftart"><text:span text:style-name="T757"> </text:span></text:span><text:span text:style-name="Absatz-Standardschriftart"><text:span text:style-name="T477">QUE</text:span></text:span><text:span text:style-name="Absatz-Standardschriftart"><text:span text:style-name="T762"> </text:span></text:span>PROCEDAN.</text:h>
      <text:p text:style-name="P34"/>
      <text:p text:style-name="P54"><text:span text:style-name="Absatz-Standardschriftart"><text:span text:style-name="T483">Vista</text:span></text:span><text:span text:style-name="Absatz-Standardschriftart"><text:span text:style-name="T489"> </text:span></text:span><text:span text:style-name="Absatz-Standardschriftart"><text:span text:style-name="T483">la</text:span></text:span><text:span text:style-name="Absatz-Standardschriftart"><text:span text:style-name="T491"> </text:span></text:span><text:span text:style-name="Absatz-Standardschriftart"><text:span text:style-name="T483">propuesta</text:span></text:span><text:span text:style-name="Absatz-Standardschriftart"><text:span text:style-name="T491"> </text:span></text:span>firmada<text:span text:style-name="Absatz-Standardschriftart"><text:span text:style-name="T491"> </text:span></text:span><text:span text:style-name="Absatz-Standardschriftart"><text:span text:style-name="T483">el</text:span></text:span><text:span text:style-name="Absatz-Standardschriftart"><text:span text:style-name="T482"> </text:span></text:span>23/10/2024<text:span text:style-name="Absatz-Standardschriftart"><text:span text:style-name="T491"> </text:span></text:span><text:span text:style-name="Absatz-Standardschriftart"><text:span text:style-name="T483">por</text:span></text:span><text:span text:style-name="Absatz-Standardschriftart"><text:span text:style-name="T793"> </text:span></text:span><text:span text:style-name="Absatz-Standardschriftart"><text:span text:style-name="T483">la</text:span></text:span><text:span text:style-name="Absatz-Standardschriftart"><text:span text:style-name="T491"> </text:span></text:span><text:span text:style-name="Absatz-Standardschriftart"><text:span text:style-name="T819">Jefa</text:span></text:span><text:span text:style-name="Absatz-Standardschriftart"><text:span text:style-name="T820"> </text:span></text:span><text:span text:style-name="Absatz-Standardschriftart"><text:span text:style-name="T821">de</text:span></text:span><text:span text:style-name="Absatz-Standardschriftart"><text:span text:style-name="T820"> </text:span></text:span><text:span text:style-name="Absatz-Standardschriftart"><text:span text:style-name="T821">Servicio</text:span></text:span><text:span text:style-name="Absatz-Standardschriftart"><text:span text:style-name="T820"> </text:span></text:span><text:span text:style-name="Absatz-Standardschriftart"><text:span text:style-name="T821">de</text:span></text:span><text:span text:style-name="Absatz-Standardschriftart"><text:span text:style-name="T822"> </text:span></text:span><text:span text:style-name="Absatz-Standardschriftart"><text:span text:style-name="T821">Agricultura,</text:span></text:span><text:span text:style-name="Absatz-Standardschriftart"><text:span text:style-name="T823"> </text:span></text:span><text:span text:style-name="Absatz-Standardschriftart"><text:span text:style-name="T821">Ganadería</text:span></text:span><text:span text:style-name="Absatz-Standardschriftart"><text:span text:style-name="T826"> </text:span></text:span><text:span text:style-name="Absatz-Standardschriftart"><text:span text:style-name="T819">y</text:span></text:span><text:span text:style-name="Absatz-Standardschriftart"><text:span text:style-name="T827"> </text:span></text:span><text:span text:style-name="Absatz-Standardschriftart"><text:span text:style-name="T819">Pesca,</text:span></text:span><text:span text:style-name="Absatz-Standardschriftart"><text:span text:style-name="T828"> </text:span></text:span><text:span text:style-name="Absatz-Standardschriftart"><text:span text:style-name="T819">doña</text:span></text:span><text:span text:style-name="Absatz-Standardschriftart"><text:span text:style-name="T829"> </text:span></text:span><text:span text:style-name="Absatz-Standardschriftart"><text:span text:style-name="T819">Beatriz</text:span></text:span><text:span text:style-name="Absatz-Standardschriftart"><text:span text:style-name="T827"> </text:span></text:span><text:span text:style-name="Absatz-Standardschriftart"><text:span text:style-name="T819">Fajardo</text:span></text:span><text:span text:style-name="Absatz-Standardschriftart"><text:span text:style-name="T828"> </text:span></text:span><text:span text:style-name="Absatz-Standardschriftart"><text:span text:style-name="T819">Feo</text:span></text:span><text:span text:style-name="Absatz-Standardschriftart"><text:span text:style-name="T829"> </text:span></text:span><text:span text:style-name="Absatz-Standardschriftart"><text:span text:style-name="T819">y</text:span></text:span><text:span text:style-name="Absatz-Standardschriftart"><text:span text:style-name="T830"> </text:span></text:span><text:span text:style-name="Absatz-Standardschriftart"><text:span text:style-name="T821">por</text:span></text:span><text:span text:style-name="Absatz-Standardschriftart"><text:span text:style-name="T826"> </text:span></text:span><text:span text:style-name="Absatz-Standardschriftart"><text:span text:style-name="T821">el</text:span></text:span><text:span text:style-name="Absatz-Standardschriftart"><text:span text:style-name="T830"> </text:span></text:span><text:span text:style-name="Absatz-Standardschriftart"><text:span text:style-name="T819">Consejero</text:span></text:span><text:span text:style-name="Absatz-Standardschriftart"><text:span text:style-name="T831"> </text:span></text:span><text:span text:style-name="Absatz-Standardschriftart"><text:span text:style-name="T821">Insular</text:span></text:span><text:span text:style-name="Absatz-Standardschriftart"><text:span text:style-name="T831"> </text:span></text:span><text:span text:style-name="Absatz-Standardschriftart"><text:span text:style-name="T819">Delegado</text:span></text:span><text:span text:style-name="Absatz-Standardschriftart"><text:span text:style-name="T831"> </text:span></text:span><text:span text:style-name="Absatz-Standardschriftart"><text:span text:style-name="T832">de</text:span></text:span><text:span text:style-name="Absatz-Standardschriftart"><text:span text:style-name="T831"> </text:span></text:span><text:span text:style-name="Absatz-Standardschriftart"><text:span text:style-name="T821">Sector</text:span></text:span><text:span text:style-name="Absatz-Standardschriftart"><text:span text:style-name="T824"> </text:span></text:span><text:span text:style-name="Absatz-Standardschriftart"><text:span text:style-name="T821">Primario,</text:span></text:span><text:span text:style-name="Absatz-Standardschriftart"><text:span text:style-name="T832"> </text:span></text:span><text:span text:style-name="Absatz-Standardschriftart"><text:span text:style-name="T821">don</text:span></text:span><text:span text:style-name="Absatz-Standardschriftart"><text:span text:style-name="T832"> </text:span></text:span><text:span text:style-name="Absatz-Standardschriftart"><text:span text:style-name="T821">Matías</text:span></text:span><text:span text:style-name="Absatz-Standardschriftart"><text:span text:style-name="T833"> </text:span></text:span><text:span text:style-name="Absatz-Standardschriftart"><text:span text:style-name="T821">Fidel</text:span></text:span><text:span text:style-name="Absatz-Standardschriftart"><text:span text:style-name="T833"> </text:span></text:span><text:span text:style-name="Absatz-Standardschriftart"><text:span text:style-name="T819">Peña</text:span></text:span><text:span text:style-name="Absatz-Standardschriftart"><text:span text:style-name="T833"> </text:span></text:span><text:span text:style-name="Absatz-Standardschriftart"><text:span text:style-name="T821">García,</text:span></text:span><text:span text:style-name="Absatz-Standardschriftart"><text:span text:style-name="T832"> </text:span></text:span><text:span text:style-name="Absatz-Standardschriftart"><text:span text:style-name="T483">cuyo</text:span></text:span><text:span text:style-name="Absatz-Standardschriftart"><text:span text:style-name="T477"> </text:span></text:span><text:span text:style-name="Absatz-Standardschriftart"><text:span text:style-name="T483">texto</text:span></text:span><text:span text:style-name="Absatz-Standardschriftart"><text:span text:style-name="T474"> </text:span></text:span>íntegro<text:span text:style-name="Absatz-Standardschriftart"><text:span text:style-name="T477"> </text:span></text:span><text:span text:style-name="Absatz-Standardschriftart"><text:span text:style-name="T483">figura</text:span></text:span><text:span text:style-name="Absatz-Standardschriftart"><text:span text:style-name="T477"> </text:span></text:span><text:span text:style-name="Absatz-Standardschriftart"><text:span text:style-name="T483">en</text:span></text:span><text:span text:style-name="Absatz-Standardschriftart"><text:span text:style-name="T477"> el </text:span></text:span>Expediente<text:span text:style-name="Absatz-Standardschriftart"><text:span text:style-name="T477"> </text:span></text:span><text:span text:style-name="Absatz-Standardschriftart"><text:span text:style-name="T483">2023/19384</text:span></text:span><text:span text:style-name="Absatz-Standardschriftart"><text:span text:style-name="T653"> </text:span></text:span>con<text:span text:style-name="Absatz-Standardschriftart"><text:span text:style-name="T873"> </text:span></text:span><text:span text:style-name="Absatz-Standardschriftart"><text:span text:style-name="T839">(CSV:35600IDOC29F665989C095B446804C88)</text:span></text:span><text:span text:style-name="Absatz-Standardschriftart"><text:span text:style-name="T841"> </text:span></text:span><text:span text:style-name="Absatz-Standardschriftart"><text:span text:style-name="T483">en</text:span></text:span><text:span text:style-name="Absatz-Standardschriftart"><text:span text:style-name="T87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2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483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79"> </text:span></text:span></text:a>y<text:span text:style-name="Absatz-Standardschriftart"><text:span text:style-name="T774"> </text:span></text:span>que<text:span text:style-name="Absatz-Standardschriftart"><text:span text:style-name="T873"> </text:span></text:span><text:span text:style-name="Absatz-Standardschriftart"><text:span text:style-name="T483">servirá</text:span></text:span><text:span text:style-name="Absatz-Standardschriftart"><text:span text:style-name="T684"> </text:span></text:span><text:span text:style-name="Absatz-Standardschriftart"><text:span text:style-name="T483">de</text:span></text:span><text:span text:style-name="Absatz-Standardschriftart"><text:span text:style-name="T763"> </text:span></text:span><text:span text:style-name="Absatz-Standardschriftart"><text:span text:style-name="T483">motivación</text:span></text:span><text:span text:style-name="Absatz-Standardschriftart"><text:span text:style-name="T766"> </text:span></text:span><text:span text:style-name="Absatz-Standardschriftart"><text:span text:style-name="T483">al</text:span></text:span><text:span text:style-name="Absatz-Standardschriftart"><text:span text:style-name="T760"> </text:span></text:span><text:span text:style-name="Absatz-Standardschriftart"><text:span text:style-name="T483">presente</text:span></text:span><text:span text:style-name="Absatz-Standardschriftart"><text:span text:style-name="T763"> </text:span></text:span><text:span text:style-name="Absatz-Standardschriftart"><text:span text:style-name="T483">acuerdo:</text:span></text:span></text:p>
      <text:p text:style-name="P109"/>
      <text:section text:style-name="Sect1" text:name="Sect6">
        <text:p text:style-name="P31"><text:span text:style-name="Absatz-Standardschriftart"><text:span text:style-name="T459">Agricultura,</text:span></text:span><text:span text:style-name="Absatz-Standardschriftart"><text:span text:style-name="T460"> </text:span></text:span><text:span text:style-name="Absatz-Standardschriftart"><text:span text:style-name="T459">Ganadería </text:span></text:span><text:span text:style-name="Absatz-Standardschriftart"><text:span text:style-name="T461">y</text:span></text:span><text:span text:style-name="Absatz-Standardschriftart"><text:span text:style-name="T459"> Pesca</text:span></text:span></text:p>
        <text:p text:style-name="P32"><text:span text:style-name="Absatz-Standardschriftart"><text:span text:style-name="T459">Ref.:</text:span></text:span><text:span text:style-name="Absatz-Standardschriftart"><text:span text:style-name="T460"> </text:span></text:span><text:span text:style-name="Absatz-Standardschriftart"><text:span text:style-name="T459">19384/2023</text:span></text:span><text:span text:style-name="Absatz-Standardschriftart"><text:span text:style-name="T461"> </text:span></text:span><text:span text:style-name="Absatz-Standardschriftart"><text:span text:style-name="T459">Subvención</text:span></text:span><text:span text:style-name="Absatz-Standardschriftart"><text:span text:style-name="T461"> </text:span></text:span><text:span text:style-name="Absatz-Standardschriftart"><text:span text:style-name="T459">Genérica</text:span></text:span><text:span text:style-name="Absatz-Standardschriftart"><text:span text:style-name="T462"> </text:span></text:span><text:span text:style-name="Absatz-Standardschriftart"><text:span text:style-name="T461">Línea</text:span></text:span><text:span text:style-name="Absatz-Standardschriftart"><text:span text:style-name="T462"> </text:span></text:span><text:span text:style-name="Absatz-Standardschriftart"><text:span text:style-name="T461">13</text:span></text:span><text:span text:style-name="Absatz-Standardschriftart"><text:span text:style-name="T692"> </text:span></text:span><text:span text:style-name="Absatz-Standardschriftart"><text:span text:style-name="T459">DECLARACIÓN</text:span></text:span><text:span text:style-name="Absatz-Standardschriftart"><text:span text:style-name="T463"> </text:span></text:span><text:span text:style-name="Absatz-Standardschriftart"><text:span text:style-name="T461">JUSTIFICACIÓN</text:span></text:span><text:span text:style-name="Absatz-Standardschriftart"><text:span text:style-name="T464"> </text:span></text:span><text:span text:style-name="Absatz-Standardschriftart"><text:span text:style-name="T459">PARCIAL</text:span></text:span></text:p>
        <text:p text:style-name="P32"><text:span text:style-name="Absatz-Standardschriftart"><text:span text:style-name="T461">BFF/egc</text:span></text:span></text:p>
        <text:p text:style-name="P116"/>
        <text:p text:style-name="P3"/>
        <text:h text:style-name="P297" text:outline-level="1"><text:span text:style-name="Absatz-Standardschriftart"><text:span text:style-name="T483">Antecedentes</text:span></text:span><text:span text:style-name="Absatz-Standardschriftart"><text:span text:style-name="T940"> </text:span></text:span>de<text:span text:style-name="Absatz-Standardschriftart"><text:span text:style-name="T940"> </text:span></text:span><text:span text:style-name="Absatz-Standardschriftart"><text:span text:style-name="T764">hecho</text:span></text:span></text:h>
      </text:section>
      <text:section text:style-name="Sect2" text:name="Sect7">
        <text:p text:style-name="P8"><draw:frame draw:style-name="fr2" draw:name="Text Box 34" text:anchor-type="paragraph" svg:x="0.236cm" svg:y="10.68cm" svg:width="0.67cm" style:rel-width="scale" svg:height="4.207cm" style:rel-height="scale" draw:z-index="15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33" text:anchor-type="paragraph" svg:x="0.245cm" svg:y="2.82cm" svg:width="0.67cm" style:rel-width="scale" svg:height="5.013cm" style:rel-height="scale" draw:z-index="16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/text:p>
        <text:p text:style-name="P117"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83">convocatoria</text:span></text:span><text:span text:style-name="Absatz-Standardschriftart"><text:span text:style-name="T798"> </text:span></text:span>pública<text:span text:style-name="Absatz-Standardschriftart"><text:span text:style-name="T865"> </text:span></text:span><text:span text:style-name="Absatz-Standardschriftart"><text:span text:style-name="T477">de</text:span></text:span><text:span text:style-name="Absatz-Standardschriftart"><text:span text:style-name="T779"> </text:span></text:span><text:span text:style-name="Absatz-Standardschriftart"><text:span text:style-name="T483">subvenciones</text:span></text:span><text:span text:style-name="Absatz-Standardschriftart"><text:span text:style-name="T772"> </text:span></text:span>genéricas<text:span text:style-name="Absatz-Standardschriftart"><text:span text:style-name="T798"> </text:span></text:span>en<text:span text:style-name="Absatz-Standardschriftart"><text:span text:style-name="T800"> </text:span></text:span><text:span text:style-name="Absatz-Standardschriftart"><text:span text:style-name="T483">materia</text:span></text:span>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798"> </text:span></text:span><text:span text:style-name="Absatz-Standardschriftart"><text:span text:style-name="T483">agricultura,</text:span></text:span><text:span text:style-name="Absatz-Standardschriftart"><text:span text:style-name="T796"> </text:span></text:span><text:span text:style-name="Absatz-Standardschriftart"><text:span text:style-name="T483">ganadería</text:span></text:span><text:span text:style-name="Absatz-Standardschriftart"><text:span text:style-name="T772"> </text:span></text:span>y<text:span text:style-name="Absatz-Standardschriftart"><text:span text:style-name="T688"> </text:span></text:span><text:span text:style-name="Absatz-Standardschriftart"><text:span text:style-name="T483">pesca,</text:span></text:span><text:span text:style-name="Absatz-Standardschriftart"><text:span text:style-name="T480"> </text:span></text:span><text:span text:style-name="Absatz-Standardschriftart"><text:span text:style-name="T483">anualidad</text:span></text:span><text:span text:style-name="Absatz-Standardschriftart"><text:span text:style-name="T480"> </text:span></text:span><text:span text:style-name="Absatz-Standardschriftart"><text:span text:style-name="T483">2023,</text:span></text:span><text:span text:style-name="Absatz-Standardschriftart"><text:span text:style-name="T480"> </text:span></text:span>del<text:span text:style-name="Absatz-Standardschriftart"><text:span text:style-name="T482"> </text:span></text:span><text:span text:style-name="Absatz-Standardschriftart"><text:span text:style-name="T483">Cabildo</text:span></text:span><text:span text:style-name="Absatz-Standardschriftart"><text:span text:style-name="T480"> </text:span></text:span><text:span text:style-name="Absatz-Standardschriftart"><text:span text:style-name="T483">de</text:span></text:span><text:span text:style-name="Absatz-Standardschriftart"><text:span text:style-name="T808"> </text:span></text:span><text:span text:style-name="Absatz-Standardschriftart"><text:span text:style-name="T483">Fuerteventura</text:span></text:span><text:span text:style-name="Absatz-Standardschriftart"><text:span text:style-name="T482"> </text:span></text:span>fue<text:span text:style-name="Absatz-Standardschriftart"><text:span text:style-name="T480"> </text:span></text:span><text:span text:style-name="Absatz-Standardschriftart"><text:span text:style-name="T483">aprobada</text:span></text:span><text:span text:style-name="Absatz-Standardschriftart"><text:span text:style-name="T480"> </text:span></text:span><text:span text:style-name="Absatz-Standardschriftart"><text:span text:style-name="T483">mediante</text:span></text:span><text:span text:style-name="Absatz-Standardschriftart"><text:span text:style-name="T806"> </text:span></text:span><text:span text:style-name="Absatz-Standardschriftart"><text:span text:style-name="T483">Certificado</text:span></text:span><text:span text:style-name="Absatz-Standardschriftart"><text:span text:style-name="T480"> </text:span></text:span>del<text:span text:style-name="Absatz-Standardschriftart"><text:span text:style-name="T693"> </text:span></text:span><text:span text:style-name="Absatz-Standardschriftart"><text:span text:style-name="T483">Consejo</text:span></text:span><text:span text:style-name="Absatz-Standardschriftart"><text:span text:style-name="T471"> </text:span></text:span><text:span text:style-name="Absatz-Standardschriftart"><text:span text:style-name="T477">de</text:span></text:span><text:span text:style-name="Absatz-Standardschriftart"><text:span text:style-name="T865"> </text:span></text:span><text:span text:style-name="Absatz-Standardschriftart"><text:span text:style-name="T483">Gobierno</text:span></text:span><text:span text:style-name="Absatz-Standardschriftart"><text:span text:style-name="T865"> </text:span></text:span>Insular,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865"> </text:span></text:span><text:span text:style-name="Absatz-Standardschriftart"><text:span text:style-name="T477">26</text:span></text:span>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803"> </text:span></text:span><text:span text:style-name="Absatz-Standardschriftart"><text:span text:style-name="T483">julio</text:span></text:span>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796"> </text:span></text:span><text:span text:style-name="Absatz-Standardschriftart"><text:span text:style-name="T483">2023,</text:span></text:span><text:span text:style-name="Absatz-Standardschriftart"><text:span text:style-name="T772"> </text:span></text:span>y<text:span text:style-name="Absatz-Standardschriftart"><text:span text:style-name="T471"> </text:span></text:span><text:span text:style-name="Absatz-Standardschriftart"><text:span text:style-name="T483">modificada</text:span></text:span><text:span text:style-name="Absatz-Standardschriftart"><text:span text:style-name="T796"> </text:span></text:span><text:span text:style-name="Absatz-Standardschriftart"><text:span text:style-name="T483">el</text:span></text:span><text:span text:style-name="Absatz-Standardschriftart"><text:span text:style-name="T800"> </text:span></text:span>4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agosto</text:span></text:span>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865"> </text:span></text:span>2023<text:span text:style-name="Absatz-Standardschriftart"><text:span text:style-name="T653"> </text:span></text:span><text:span text:style-name="Absatz-Standardschriftart"><text:span text:style-name="T483">por</text:span></text:span><text:span text:style-name="Absatz-Standardschriftart"><text:span text:style-name="T800"> </text:span></text:span><text:span text:style-name="Absatz-Standardschriftart"><text:span text:style-name="T483">el</text:span></text:span><text:span text:style-name="Absatz-Standardschriftart"><text:span text:style-name="T865"> </text:span></text:span>mismo<text:span text:style-name="Absatz-Standardschriftart"><text:span text:style-name="T796"> </text:span></text:span><text:span text:style-name="Absatz-Standardschriftart"><text:span text:style-name="T483">órgano,</text:span></text:span><text:span text:style-name="Absatz-Standardschriftart"><text:span text:style-name="T800"> </text:span></text:span><text:span text:style-name="Absatz-Standardschriftart"><text:span text:style-name="T477">al</text:span></text:span><text:span text:style-name="Absatz-Standardschriftart"><text:span text:style-name="T796"> </text:span></text:span>amparo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800"> </text:span></text:span><text:span text:style-name="Absatz-Standardschriftart"><text:span text:style-name="T483">ordenanza</text:span></text:span><text:span text:style-name="Absatz-Standardschriftart"><text:span text:style-name="T865"> </text:span></text:span>específica<text:span text:style-name="Absatz-Standardschriftart"><text:span text:style-name="T800"> </text:span></text:span><text:span text:style-name="Absatz-Standardschriftart"><text:span text:style-name="T483">del</text:span></text:span><text:span text:style-name="Absatz-Standardschriftart"><text:span text:style-name="T865"> </text:span></text:span>Excmo.<text:span text:style-name="Absatz-Standardschriftart"><text:span text:style-name="T800"> </text:span></text:span><text:span text:style-name="Absatz-Standardschriftart"><text:span text:style-name="T483">Cabildo</text:span></text:span><text:span text:style-name="Absatz-Standardschriftart"><text:span text:style-name="T865"> </text:span></text:span><text:span text:style-name="Absatz-Standardschriftart"><text:span text:style-name="T483">Insular</text:span></text:span><text:span text:style-name="Absatz-Standardschriftart"><text:span text:style-name="T798"> </text:span></text:span><text:span text:style-name="Absatz-Standardschriftart"><text:span text:style-name="T477">de</text:span></text:span><text:span text:style-name="Absatz-Standardschriftart"><text:span text:style-name="T677"> </text:span></text:span><text:span text:style-name="Absatz-Standardschriftart"><text:span text:style-name="T483">Fuerteventura</text:span></text:span><text:span text:style-name="Absatz-Standardschriftart"><text:span text:style-name="T811"> </text:span></text:span>por la<text:span text:style-name="Absatz-Standardschriftart"><text:span text:style-name="T483"> </text:span></text:span>que<text:span text:style-name="Absatz-Standardschriftart"><text:span text:style-name="T483"> </text:span></text:span><text:span text:style-name="Absatz-Standardschriftart"><text:span text:style-name="T477">se</text:span></text:span><text:span text:style-name="Absatz-Standardschriftart"><text:span text:style-name="T483"> regula</text:span></text:span><text:span text:style-name="Absatz-Standardschriftart"><text:span text:style-name="T474"> </text:span></text:span><text:span text:style-name="Absatz-Standardschriftart"><text:span text:style-name="T483">el</text:span></text:span> régimen<text:span text:style-name="Absatz-Standardschriftart"><text:span text:style-name="T483"> general</text:span></text:span><text:span text:style-name="Absatz-Standardschriftart"><text:span text:style-name="T477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ayudas</text:span></text:span><text:span text:style-name="Absatz-Standardschriftart"><text:span text:style-name="T480"> </text:span></text:span>y<text:span text:style-name="Absatz-Standardschriftart"><text:span text:style-name="T815"> </text:span></text:span>subvenciones<text:span text:style-name="Absatz-Standardschriftart"><text:span text:style-name="T808"> </text:span></text:span><text:span text:style-name="Absatz-Standardschriftart"><text:span text:style-name="T483">en materia</text:span></text:span><text:span text:style-name="Absatz-Standardschriftart"><text:span text:style-name="T503"> </text:span></text:span><text:span text:style-name="Absatz-Standardschriftart"><text:span text:style-name="T483">de</text:span></text:span><text:span text:style-name="Absatz-Standardschriftart"><text:span text:style-name="T491"> </text:span></text:span><text:span text:style-name="Absatz-Standardschriftart"><text:span text:style-name="T483">agricultura,</text:span></text:span><text:span text:style-name="Absatz-Standardschriftart"><text:span text:style-name="T471"> </text:span></text:span><text:span text:style-name="Absatz-Standardschriftart"><text:span text:style-name="T483">ganadería</text:span></text:span><text:span text:style-name="Absatz-Standardschriftart"><text:span text:style-name="T803"> </text:span></text:span>y<text:span text:style-name="Absatz-Standardschriftart"><text:span text:style-name="T491"> </text:span></text:span><text:span text:style-name="Absatz-Standardschriftart"><text:span text:style-name="T483">pesca,</text:span></text:span><text:span text:style-name="Absatz-Standardschriftart"><text:span text:style-name="T489"> </text:span></text:span>publicada<text:span text:style-name="Absatz-Standardschriftart"><text:span text:style-name="T489"> </text:span></text:span><text:span text:style-name="Absatz-Standardschriftart"><text:span text:style-name="T477">en</text:span></text:span><text:span text:style-name="Absatz-Standardschriftart"><text:span text:style-name="T489"> </text:span></text:span><text:span text:style-name="Absatz-Standardschriftart"><text:span text:style-name="T477">el</text:span></text:span><text:span text:style-name="Absatz-Standardschriftart"><text:span text:style-name="T489"> </text:span></text:span>BOP<text:span text:style-name="Absatz-Standardschriftart"><text:span text:style-name="T491"> </text:span></text:span><text:span text:style-name="Absatz-Standardschriftart"><text:span text:style-name="T483">Las</text:span></text:span><text:span text:style-name="Absatz-Standardschriftart"><text:span text:style-name="T803"> </text:span></text:span>Palmas,<text:span text:style-name="Absatz-Standardschriftart"><text:span text:style-name="T489"> </text:span></text:span>número<text:span text:style-name="Absatz-Standardschriftart"><text:span text:style-name="T491"> </text:span></text:span><text:span text:style-name="Absatz-Standardschriftart"><text:span text:style-name="T483">117,</text:span></text:span><text:span text:style-name="Absatz-Standardschriftart"><text:span text:style-name="T489"> </text:span></text:span><text:span text:style-name="Absatz-Standardschriftart"><text:span text:style-name="T477">de</text:span></text:span><text:span text:style-name="Absatz-Standardschriftart"><text:span text:style-name="T489"> </text:span></text:span>fecha<text:span text:style-name="Absatz-Standardschriftart"><text:span text:style-name="T694"> </text:span></text:span><text:span text:style-name="Absatz-Standardschriftart"><text:span text:style-name="T483">29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64"> </text:span></text:span>septiembre<text:span text:style-name="Absatz-Standardschriftart"><text:span text:style-name="T869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2021, </text:span></text:span>y<text:span text:style-name="Absatz-Standardschriftart"><text:span text:style-name="T758"> </text:span></text:span><text:span text:style-name="Absatz-Standardschriftart"><text:span text:style-name="T477">en</text:span></text:span><text:span text:style-name="Absatz-Standardschriftart"><text:span text:style-name="T764"> </text:span></text:span><text:span text:style-name="Absatz-Standardschriftart"><text:span text:style-name="T477">el</text:span></text:span><text:span text:style-name="Absatz-Standardschriftart"><text:span text:style-name="T766"> </text:span></text:span>BOC<text:span text:style-name="Absatz-Standardschriftart"><text:span text:style-name="T811"> </text:span></text:span>número<text:span text:style-name="Absatz-Standardschriftart"><text:span text:style-name="T766"> </text:span></text:span>227,<text:span text:style-name="Absatz-Standardschriftart"><text:span text:style-name="T811"> </text:span></text:span><text:span text:style-name="Absatz-Standardschriftart"><text:span text:style-name="T483">de</text:span></text:span><text:span text:style-name="Absatz-Standardschriftart"><text:span text:style-name="T766"> </text:span></text:span>fecha<text:span text:style-name="Absatz-Standardschriftart"><text:span text:style-name="T764"> </text:span></text:span>4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811"> </text:span></text:span><text:span text:style-name="Absatz-Standardschriftart"><text:span text:style-name="T483">noviembre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64"> </text:span></text:span><text:span text:style-name="Absatz-Standardschriftart"><text:span text:style-name="T483">2021.</text:span></text:span></text:p>
        <text:p text:style-name="P35"/>
        <text:p text:style-name="P118"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83">convocatoria</text:span></text:span><text:span text:style-name="Absatz-Standardschriftart"><text:span text:style-name="T798"> </text:span></text:span>pública<text:span text:style-name="Absatz-Standardschriftart"><text:span text:style-name="T865"> </text:span></text:span><text:span text:style-name="Absatz-Standardschriftart"><text:span text:style-name="T477">de</text:span></text:span><text:span text:style-name="Absatz-Standardschriftart"><text:span text:style-name="T779"> </text:span></text:span><text:span text:style-name="Absatz-Standardschriftart"><text:span text:style-name="T483">subvenciones</text:span></text:span><text:span text:style-name="Absatz-Standardschriftart"><text:span text:style-name="T853"> </text:span></text:span>genéricas<text:span text:style-name="Absatz-Standardschriftart"><text:span text:style-name="T779"> </text:span></text:span><text:span text:style-name="Absatz-Standardschriftart"><text:span text:style-name="T483">en</text:span></text:span><text:span text:style-name="Absatz-Standardschriftart"><text:span text:style-name="T800"> </text:span></text:span><text:span text:style-name="Absatz-Standardschriftart"><text:span text:style-name="T483">materia</text:span></text:span>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798"> </text:span></text:span><text:span text:style-name="Absatz-Standardschriftart"><text:span text:style-name="T483">agricultura,</text:span></text:span><text:span text:style-name="Absatz-Standardschriftart"><text:span text:style-name="T798"> </text:span></text:span><text:span text:style-name="Absatz-Standardschriftart"><text:span text:style-name="T483">ganadería</text:span></text:span><text:span text:style-name="Absatz-Standardschriftart"><text:span text:style-name="T772"> </text:span></text:span>y<text:span text:style-name="Absatz-Standardschriftart"><text:span text:style-name="T688"> </text:span></text:span><text:span text:style-name="Absatz-Standardschriftart"><text:span text:style-name="T483">pesca,</text:span></text:span> <text:span text:style-name="Absatz-Standardschriftart"><text:span text:style-name="T483">estableció</text:span></text:span><text:span text:style-name="Absatz-Standardschriftart"><text:span text:style-name="T758"> </text:span></text:span><text:span text:style-name="Absatz-Standardschriftart"><text:span text:style-name="T483">tres</text:span></text:span><text:span text:style-name="Absatz-Standardschriftart"><text:span text:style-name="T764"> </text:span></text:span>líneas,<text:span text:style-name="Absatz-Standardschriftart"><text:span text:style-name="T758"> </text:span></text:span><text:span text:style-name="Absatz-Standardschriftart"><text:span text:style-name="T483">la</text:span></text:span><text:span text:style-name="Absatz-Standardschriftart"><text:span text:style-name="T758"> </text:span></text:span>l<text:span text:style-name="Absatz-Standardschriftart"><text:span text:style-name="T941">ínea</text:span></text:span><text:span text:style-name="Absatz-Standardschriftart"><text:span text:style-name="T942"> </text:span></text:span><text:span text:style-name="Absatz-Standardschriftart"><text:span text:style-name="T943">1:</text:span></text:span><text:span text:style-name="Absatz-Standardschriftart"><text:span text:style-name="T944"> </text:span></text:span><text:span text:style-name="Absatz-Standardschriftart"><text:span text:style-name="T943">Subvención</text:span></text:span><text:span text:style-name="Absatz-Standardschriftart"><text:span text:style-name="T945"> </text:span></text:span><text:span text:style-name="Absatz-Standardschriftart"><text:span text:style-name="T941">a</text:span></text:span><text:span text:style-name="Absatz-Standardschriftart"><text:span text:style-name="T944"> </text:span></text:span><text:span text:style-name="Absatz-Standardschriftart"><text:span text:style-name="T941">las</text:span></text:span><text:span text:style-name="Absatz-Standardschriftart"><text:span text:style-name="T946"> </text:span></text:span><text:span text:style-name="Absatz-Standardschriftart"><text:span text:style-name="T943">Agrupaciones</text:span></text:span><text:span text:style-name="Absatz-Standardschriftart"><text:span text:style-name="T947"> </text:span></text:span><text:span text:style-name="Absatz-Standardschriftart"><text:span text:style-name="T943">de</text:span></text:span><text:span text:style-name="Absatz-Standardschriftart"><text:span text:style-name="T942"> </text:span></text:span><text:span text:style-name="Absatz-Standardschriftart"><text:span text:style-name="T941">Defensa</text:span></text:span><text:span text:style-name="Absatz-Standardschriftart"><text:span text:style-name="T948"> </text:span></text:span><text:span text:style-name="Absatz-Standardschriftart"><text:span text:style-name="T943">Sanitaria</text:span></text:span><text:span text:style-name="Absatz-Standardschriftart"><text:span text:style-name="T949"> </text:span></text:span><text:span text:style-name="Absatz-Standardschriftart"><text:span text:style-name="T943">Ganadera;</text:span></text:span><text:span text:style-name="Absatz-Standardschriftart"><text:span text:style-name="T950"> </text:span></text:span><text:span text:style-name="Absatz-Standardschriftart"><text:span text:style-name="T483">línea</text:span></text:span><text:span text:style-name="Absatz-Standardschriftart"><text:span text:style-name="T800"> </text:span></text:span>13:<text:span text:style-name="Absatz-Standardschriftart"><text:span text:style-name="T800"> </text:span></text:span><text:span text:style-name="Absatz-Standardschriftart"><text:span text:style-name="T483">subvención</text:span></text:span><text:span text:style-name="Absatz-Standardschriftart"><text:span text:style-name="T800"> </text:span></text:span>ayudas<text:span text:style-name="Absatz-Standardschriftart"><text:span text:style-name="T800"> </text:span></text:span><text:span text:style-name="Absatz-Standardschriftart"><text:span text:style-name="T483">agropecuarias</text:span></text:span><text:span text:style-name="Absatz-Standardschriftart"><text:span text:style-name="T772"> </text:span></text:span>y<text:span text:style-name="Absatz-Standardschriftart"><text:span text:style-name="T793"> </text:span></text:span><text:span text:style-name="Absatz-Standardschriftart"><text:span text:style-name="T483">pesqueras</text:span></text:span><text:span text:style-name="Absatz-Standardschriftart"><text:span text:style-name="T800"> </text:span></text:span><text:span text:style-name="Absatz-Standardschriftart"><text:span text:style-name="T483">individuales</text:span></text:span><text:span text:style-name="Absatz-Standardschriftart"><text:span text:style-name="T798"> </text:span></text:span><text:span text:style-name="Absatz-Standardschriftart"><text:span text:style-name="T483">para</text:span></text:span><text:span text:style-name="Absatz-Standardschriftart"><text:span text:style-name="T689"> </text:span></text:span><text:span text:style-name="Absatz-Standardschriftart"><text:span text:style-name="T483">inversiones</text:span></text:span><text:span text:style-name="Absatz-Standardschriftart"><text:span text:style-name="T774"> </text:span></text:span><text:span text:style-name="Absatz-Standardschriftart"><text:span text:style-name="T483">inventariables;</text:span></text:span><text:span text:style-name="Absatz-Standardschriftart"><text:span text:style-name="T491"> </text:span></text:span>y<text:span text:style-name="Absatz-Standardschriftart"><text:span text:style-name="T789"> </text:span></text:span><text:span text:style-name="Absatz-Standardschriftart"><text:span text:style-name="T483">línea</text:span></text:span><text:span text:style-name="Absatz-Standardschriftart"><text:span text:style-name="T808"> </text:span></text:span>20:<text:span text:style-name="Absatz-Standardschriftart"><text:span text:style-name="T808"> </text:span></text:span>subvención<text:span text:style-name="Absatz-Standardschriftart"><text:span text:style-name="T808"> </text:span></text:span><text:span text:style-name="Absatz-Standardschriftart"><text:span text:style-name="T483">para</text:span></text:span><text:span text:style-name="Absatz-Standardschriftart"><text:span text:style-name="T808"> </text:span></text:span><text:span text:style-name="Absatz-Standardschriftart"><text:span text:style-name="T483">actuaciones</text:span></text:span> <text:span text:style-name="Absatz-Standardschriftart"><text:span text:style-name="T806"><text:s/></text:span></text:span>o <text:span text:style-name="Absatz-Standardschriftart"><text:span text:style-name="T808"><text:s/></text:span></text:span><text:span text:style-name="Absatz-Standardschriftart"><text:span text:style-name="T483">inversiones</text:span></text:span><text:span text:style-name="Absatz-Standardschriftart"><text:span text:style-name="T653"> </text:span></text:span><text:span text:style-name="Absatz-Standardschriftart"><text:span text:style-name="T483">prioritarias</text:span></text:span><text:span text:style-name="Absatz-Standardschriftart"><text:span text:style-name="T815"> </text:span></text:span><text:span text:style-name="Absatz-Standardschriftart"><text:span text:style-name="T483">inventariables </text:span></text:span>y<text:span text:style-name="Absatz-Standardschriftart"><text:span text:style-name="T766"> </text:span></text:span><text:span text:style-name="Absatz-Standardschriftart"><text:span text:style-name="T483">no</text:span></text:span><text:span text:style-name="Absatz-Standardschriftart"><text:span text:style-name="T815"> </text:span></text:span><text:span text:style-name="Absatz-Standardschriftart"><text:span text:style-name="T483">inventariables</text:span></text:span>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Fuerteventura,</text:span></text:span><text:span text:style-name="Absatz-Standardschriftart"><text:span text:style-name="T815"> </text:span></text:span><text:span text:style-name="Absatz-Standardschriftart"><text:span text:style-name="T483">anualidad</text:span></text:span><text:span text:style-name="Absatz-Standardschriftart"><text:span text:style-name="T764"> </text:span></text:span>2023,<text:span text:style-name="Absatz-Standardschriftart"><text:span text:style-name="T815"> </text:span></text:span><text:span text:style-name="Absatz-Standardschriftart"><text:span text:style-name="T483">publicada</text:span></text:span><text:span text:style-name="Absatz-Standardschriftart"><text:span text:style-name="T817"> </text:span></text:span><text:span text:style-name="Absatz-Standardschriftart"><text:span text:style-name="T483">en</text:span></text:span><text:span text:style-name="Absatz-Standardschriftart"><text:span text:style-name="T695"> </text:span></text:span><text:span text:style-name="Absatz-Standardschriftart"><text:span text:style-name="T483">el</text:span></text:span><text:span text:style-name="Absatz-Standardschriftart"><text:span text:style-name="T815"> </text:span></text:span>BOP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859"> </text:span></text:span><text:span text:style-name="Absatz-Standardschriftart"><text:span text:style-name="T483">Las</text:span></text:span><text:span text:style-name="Absatz-Standardschriftart"><text:span text:style-name="T811"> </text:span></text:span>Palmas<text:span text:style-name="Absatz-Standardschriftart"><text:span text:style-name="T815"> </text:span></text:span>número<text:span text:style-name="Absatz-Standardschriftart"><text:span text:style-name="T764"> </text:span></text:span><text:span text:style-name="Absatz-Standardschriftart"><text:span text:style-name="T483">102,</text:span></text:span>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23</text:span></text:span><text:span text:style-name="Absatz-Standardschriftart"><text:span text:style-name="T764"> </text:span></text:span><text:span text:style-name="Absatz-Standardschriftart"><text:span text:style-name="T477">de</text:span></text:span><text:span text:style-name="Absatz-Standardschriftart"><text:span text:style-name="T764"> </text:span></text:span>agosto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2023.</text:span></text:span></text:p>
        <text:p text:style-name="P9"/>
        <text:p text:style-name="P119">De<text:span text:style-name="Absatz-Standardschriftart"><text:span text:style-name="T749"> </text:span></text:span>conformidad<text:span text:style-name="Absatz-Standardschriftart"><text:span text:style-name="T749"> </text:span></text:span>con<text:span text:style-name="Absatz-Standardschriftart"><text:span text:style-name="T749"> </text:span></text:span><text:span text:style-name="Absatz-Standardschriftart"><text:span text:style-name="T483">la</text:span></text:span><text:span text:style-name="Absatz-Standardschriftart"><text:span text:style-name="T749"> </text:span></text:span>mencionada<text:span text:style-name="Absatz-Standardschriftart"><text:span text:style-name="T749"> </text:span></text:span><text:span text:style-name="Absatz-Standardschriftart"><text:span text:style-name="T483">convocatoria</text:span></text:span><text:span text:style-name="Absatz-Standardschriftart"><text:span text:style-name="T746"> </text:span></text:span>y<text:span text:style-name="Absatz-Standardschriftart"><text:span text:style-name="T749"> </text:span></text:span>con<text:span text:style-name="Absatz-Standardschriftart"><text:span text:style-name="T744"> </text:span></text:span><text:span text:style-name="Absatz-Standardschriftart"><text:span text:style-name="T483">lo</text:span></text:span><text:span text:style-name="Absatz-Standardschriftart"><text:span text:style-name="T749"> </text:span></text:span>establecido<text:span text:style-name="Absatz-Standardschriftart"><text:span text:style-name="T858"> </text:span></text:span><text:span text:style-name="Absatz-Standardschriftart"><text:span text:style-name="T483">en</text:span></text:span><text:span text:style-name="Absatz-Standardschriftart"><text:span text:style-name="T744"> </text:span></text:span>la<text:span text:style-name="Absatz-Standardschriftart"><text:span text:style-name="T861"> </text:span></text:span>Ordenanza<text:span text:style-name="Absatz-Standardschriftart"><text:span text:style-name="T696"> </text:span></text:span><text:span text:style-name="Absatz-Standardschriftart"><text:span text:style-name="T483">Específica</text:span></text:span><text:span text:style-name="Absatz-Standardschriftart"><text:span text:style-name="T882"> </text:span></text:span><text:span text:style-name="Absatz-Standardschriftart"><text:span text:style-name="T483">reguladora,</text:span></text:span><text:span text:style-name="Absatz-Standardschriftart"><text:span text:style-name="T882"> </text:span></text:span>se<text:span text:style-name="Absatz-Standardschriftart"><text:span text:style-name="T859"> </text:span></text:span><text:span text:style-name="Absatz-Standardschriftart"><text:span text:style-name="T483">han</text:span></text:span><text:span text:style-name="Absatz-Standardschriftart"><text:span text:style-name="T882"> </text:span></text:span>dado<text:span text:style-name="Absatz-Standardschriftart"><text:span text:style-name="T869"> </text:span></text:span>por<text:span text:style-name="Absatz-Standardschriftart"><text:span text:style-name="T869"> </text:span></text:span><text:span text:style-name="Absatz-Standardschriftart"><text:span text:style-name="T483">cumplidos</text:span></text:span><text:span text:style-name="Absatz-Standardschriftart"><text:span text:style-name="T859"> </text:span></text:span><text:span text:style-name="Absatz-Standardschriftart"><text:span text:style-name="T483">los</text:span></text:span><text:span text:style-name="Absatz-Standardschriftart"><text:span text:style-name="T859"> </text:span></text:span><text:span text:style-name="Absatz-Standardschriftart"><text:span text:style-name="T483">trámites</text:span></text:span><text:span text:style-name="Absatz-Standardschriftart"><text:span text:style-name="T859"> </text:span></text:span><text:span text:style-name="Absatz-Standardschriftart"><text:span text:style-name="T483">de</text:span></text:span><text:span text:style-name="Absatz-Standardschriftart"><text:span text:style-name="T869"> </text:span></text:span><text:span text:style-name="Absatz-Standardschriftart"><text:span text:style-name="T483">requerimiento</text:span></text:span><text:span text:style-name="Absatz-Standardschriftart"><text:span text:style-name="T859"> </text:span></text:span>y<text:span text:style-name="Absatz-Standardschriftart"><text:span text:style-name="T661"> </text:span></text:span><text:span text:style-name="Absatz-Standardschriftart"><text:span text:style-name="T483">subsanación</text:span></text:span><text:span text:style-name="Absatz-Standardschriftart"><text:span text:style-name="T756"> </text:span></text:span>para<text:span text:style-name="Absatz-Standardschriftart"><text:span text:style-name="T766"> </text:span></text:span><text:span text:style-name="Absatz-Standardschriftart"><text:span text:style-name="T483">las</text:span></text:span><text:span text:style-name="Absatz-Standardschriftart"><text:span text:style-name="T760"> </text:span></text:span><text:span text:style-name="Absatz-Standardschriftart"><text:span text:style-name="T483">solicitudes</text:span></text:span><text:span text:style-name="Absatz-Standardschriftart"><text:span text:style-name="T758"> </text:span></text:span>que<text:span text:style-name="Absatz-Standardschriftart"><text:span text:style-name="T763"> </text:span></text:span><text:span text:style-name="Absatz-Standardschriftart"><text:span text:style-name="T477">no</text:span></text:span><text:span text:style-name="Absatz-Standardschriftart"><text:span text:style-name="T763"> </text:span></text:span>acompañaron<text:span text:style-name="Absatz-Standardschriftart"><text:span text:style-name="T766"> </text:span></text:span><text:span text:style-name="Absatz-Standardschriftart"><text:span text:style-name="T483">los</text:span></text:span><text:span text:style-name="Absatz-Standardschriftart"><text:span text:style-name="T758"> </text:span></text:span><text:span text:style-name="Absatz-Standardschriftart"><text:span text:style-name="T483">documentos</text:span></text:span><text:span text:style-name="Absatz-Standardschriftart"><text:span text:style-name="T760"> </text:span></text:span>preceptivos.</text:p>
        <text:p text:style-name="P35"/>
        <text:p text:style-name="P120"><text:span text:style-name="Absatz-Standardschriftart"><text:span text:style-name="T483">Considerando</text:span></text:span><text:span text:style-name="Absatz-Standardschriftart"><text:span text:style-name="T863"> </text:span></text:span>que,<text:span text:style-name="Absatz-Standardschriftart"><text:span text:style-name="T787"> </text:span></text:span><text:span text:style-name="Absatz-Standardschriftart"><text:span text:style-name="T483">en</text:span></text:span><text:span text:style-name="Absatz-Standardschriftart"><text:span text:style-name="T783"> </text:span></text:span>atención<text:span text:style-name="Absatz-Standardschriftart"><text:span text:style-name="T863"> </text:span></text:span>a<text:span text:style-name="Absatz-Standardschriftart"><text:span text:style-name="T787"> </text:span></text:span>dicho<text:span text:style-name="Absatz-Standardschriftart"><text:span text:style-name="T863"> </text:span></text:span><text:span text:style-name="Absatz-Standardschriftart"><text:span text:style-name="T483">requerimiento</text:span></text:span><text:span text:style-name="Absatz-Standardschriftart"><text:span text:style-name="T787"> </text:span></text:span><text:span text:style-name="Absatz-Standardschriftart"><text:span text:style-name="T483">de</text:span></text:span><text:span text:style-name="Absatz-Standardschriftart"><text:span text:style-name="T863"> </text:span></text:span>subsanación,<text:span text:style-name="Absatz-Standardschriftart"><text:span text:style-name="T787"> </text:span></text:span>publicado<text:span text:style-name="Absatz-Standardschriftart"><text:span text:style-name="T863"> </text:span></text:span><text:span text:style-name="Absatz-Standardschriftart"><text:span text:style-name="T483">en</text:span></text:span><text:span text:style-name="Absatz-Standardschriftart"><text:span text:style-name="T782"> </text:span></text:span><text:span text:style-name="Absatz-Standardschriftart"><text:span text:style-name="T483">la</text:span></text:span><text:span text:style-name="Absatz-Standardschriftart"><text:span text:style-name="T672"> </text:span></text:span><text:span text:style-name="Absatz-Standardschriftart"><text:span text:style-name="T483">página</text:span></text:span><text:span text:style-name="Absatz-Standardschriftart"><text:span text:style-name="T778"> </text:span></text:span><text:span text:style-name="Absatz-Standardschriftart"><text:span text:style-name="T483">web</text:span></text:span><text:span text:style-name="Absatz-Standardschriftart"><text:span text:style-name="T776"> </text:span></text:span>del<text:span text:style-name="Absatz-Standardschriftart"><text:span text:style-name="T776"> </text:span></text:span><text:span text:style-name="Absatz-Standardschriftart"><text:span text:style-name="T483">Cabildo,</text:span></text:span><text:span text:style-name="Absatz-Standardschriftart"><text:span text:style-name="T776"> </text:span></text:span><text:span text:style-name="Absatz-Standardschriftart"><text:span text:style-name="T477">18</text:span></text:span><text:span text:style-name="Absatz-Standardschriftart"><text:span text:style-name="T776"> </text:span></text:span><text:span text:style-name="Absatz-Standardschriftart"><text:span text:style-name="T483">de</text:span></text:span><text:span text:style-name="Absatz-Standardschriftart"><text:span text:style-name="T774"> </text:span></text:span>octubre<text:span text:style-name="Absatz-Standardschriftart"><text:span text:style-name="T776"> </text:span></text:span><text:span text:style-name="Absatz-Standardschriftart"><text:span text:style-name="T477">de</text:span></text:span><text:span text:style-name="Absatz-Standardschriftart"><text:span text:style-name="T776"> </text:span></text:span><text:span text:style-name="Absatz-Standardschriftart"><text:span text:style-name="T483">2023,</text:span></text:span><text:span text:style-name="Absatz-Standardschriftart"><text:span text:style-name="T774"> </text:span></text:span>según<text:span text:style-name="Absatz-Standardschriftart"><text:span text:style-name="T776"> </text:span></text:span>lo<text:span text:style-name="Absatz-Standardschriftart"><text:span text:style-name="T776"> </text:span></text:span><text:span text:style-name="Absatz-Standardschriftart"><text:span text:style-name="T483">dispuesto</text:span></text:span><text:span text:style-name="Absatz-Standardschriftart"><text:span text:style-name="T778"> </text:span></text:span><text:span text:style-name="Absatz-Standardschriftart"><text:span text:style-name="T483">en</text:span></text:span><text:span text:style-name="Absatz-Standardschriftart"><text:span text:style-name="T776"> </text:span></text:span><text:span text:style-name="Absatz-Standardschriftart"><text:span text:style-name="T477">el</text:span></text:span><text:span text:style-name="Absatz-Standardschriftart"><text:span text:style-name="T774"> </text:span></text:span><text:span text:style-name="Absatz-Standardschriftart"><text:span text:style-name="T483">artículo</text:span></text:span><text:span text:style-name="Absatz-Standardschriftart"><text:span text:style-name="T778"> </text:span></text:span>8<text:span text:style-name="Absatz-Standardschriftart"><text:span text:style-name="T776"> </text:span></text:span><text:span text:style-name="Absatz-Standardschriftart"><text:span text:style-name="T483">de</text:span></text:span><text:span text:style-name="Absatz-Standardschriftart"><text:span text:style-name="T780"> </text:span></text:span><text:span text:style-name="Absatz-Standardschriftart"><text:span text:style-name="T483">la</text:span></text:span><text:span text:style-name="Absatz-Standardschriftart"><text:span text:style-name="T686"> </text:span></text:span><text:span text:style-name="Absatz-Standardschriftart"><text:span text:style-name="T483">ordenanza</text:span></text:span><text:span text:style-name="Absatz-Standardschriftart"><text:span text:style-name="T859"> </text:span></text:span>específica<text:span text:style-name="Absatz-Standardschriftart"><text:span text:style-name="T936"> </text:span></text:span><text:span text:style-name="Absatz-Standardschriftart"><text:span text:style-name="T483">reguladora</text:span></text:span><text:span text:style-name="Absatz-Standardschriftart"><text:span text:style-name="T859"> </text:span></text:span><text:span text:style-name="Absatz-Standardschriftart"><text:span text:style-name="T483">de</text:span></text:span><text:span text:style-name="Absatz-Standardschriftart"><text:span text:style-name="T933"> </text:span></text:span><text:span text:style-name="Absatz-Standardschriftart"><text:span text:style-name="T483">las</text:span></text:span><text:span text:style-name="Absatz-Standardschriftart"><text:span text:style-name="T933"> </text:span></text:span>subvenciones,<text:span text:style-name="Absatz-Standardschriftart"><text:span text:style-name="T859"> </text:span></text:span>así<text:span text:style-name="Absatz-Standardschriftart"><text:span text:style-name="T936"> </text:span></text:span>como<text:span text:style-name="Absatz-Standardschriftart"><text:span text:style-name="T859"> </text:span></text:span><text:span text:style-name="Absatz-Standardschriftart"><text:span text:style-name="T483">de</text:span></text:span><text:span text:style-name="Absatz-Standardschriftart"><text:span text:style-name="T936"> </text:span></text:span><text:span text:style-name="Absatz-Standardschriftart"><text:span text:style-name="T483">conformidad</text:span></text:span><text:span text:style-name="Absatz-Standardschriftart"><text:span text:style-name="T859"> </text:span></text:span>con<text:span text:style-name="Absatz-Standardschriftart"><text:span text:style-name="T936"> </text:span></text:span>los<text:span text:style-name="Absatz-Standardschriftart"><text:span text:style-name="T654"> </text:span></text:span><text:span text:style-name="Absatz-Standardschriftart"><text:span text:style-name="T483">artículos</text:span></text:span><text:span text:style-name="Absatz-Standardschriftart"><text:span text:style-name="T491"> </text:span></text:span><text:span text:style-name="Absatz-Standardschriftart"><text:span text:style-name="T483">68</text:span></text:span><text:span text:style-name="Absatz-Standardschriftart"><text:span text:style-name="T768"> </text:span></text:span><text:span text:style-name="Absatz-Standardschriftart"><text:span text:style-name="T477">de</text:span></text:span><text:span text:style-name="Absatz-Standardschriftart"><text:span text:style-name="T482"> </text:span></text:span><text:span text:style-name="Absatz-Standardschriftart"><text:span text:style-name="T483">la</text:span></text:span><text:span text:style-name="Absatz-Standardschriftart"><text:span text:style-name="T489"> </text:span></text:span><text:span text:style-name="Absatz-Standardschriftart"><text:span text:style-name="T477">Ley</text:span></text:span><text:span text:style-name="Absatz-Standardschriftart"><text:span text:style-name="T808"> </text:span></text:span><text:span text:style-name="Absatz-Standardschriftart"><text:span text:style-name="T483">39/2015</text:span></text:span><text:span text:style-name="Absatz-Standardschriftart"><text:span text:style-name="T482"> </text:span></text:span><text:span text:style-name="Absatz-Standardschriftart"><text:span text:style-name="T483">de</text:span></text:span><text:span text:style-name="Absatz-Standardschriftart"><text:span text:style-name="T489"> </text:span></text:span>1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482"> </text:span></text:span>octubre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482"> </text:span></text:span><text:span text:style-name="Absatz-Standardschriftart"><text:span text:style-name="T483">procedimiento</text:span></text:span><text:span text:style-name="Absatz-Standardschriftart"><text:span text:style-name="T768"> </text:span></text:span><text:span text:style-name="Absatz-Standardschriftart"><text:span text:style-name="T483">administrativo</text:span></text:span><text:span text:style-name="Absatz-Standardschriftart"><text:span text:style-name="T489"> </text:span></text:span>y<text:span text:style-name="Absatz-Standardschriftart"><text:span text:style-name="T482"> </text:span></text:span>23.5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768"> </text:span></text:span>la<text:span text:style-name="Absatz-Standardschriftart"><text:span text:style-name="T674"> </text:span></text:span>Ley<text:span text:style-name="Absatz-Standardschriftart"><text:span text:style-name="T744"> </text:span></text:span>General<text:span text:style-name="Absatz-Standardschriftart"><text:span text:style-name="T754"> </text:span></text:span><text:span text:style-name="Absatz-Standardschriftart"><text:span text:style-name="T483">de</text:span></text:span><text:span text:style-name="Absatz-Standardschriftart"><text:span text:style-name="T787"> </text:span></text:span><text:span text:style-name="Absatz-Standardschriftart"><text:span text:style-name="T483">Subvenciones,</text:span></text:span><text:span text:style-name="Absatz-Standardschriftart"><text:span text:style-name="T861"> </text:span></text:span>se<text:span text:style-name="Absatz-Standardschriftart"><text:span text:style-name="T863"> </text:span></text:span><text:span text:style-name="Absatz-Standardschriftart"><text:span text:style-name="T483">procedió</text:span></text:span><text:span text:style-name="Absatz-Standardschriftart"><text:span text:style-name="T746"> </text:span></text:span>a<text:span text:style-name="Absatz-Standardschriftart"><text:span text:style-name="T787"> </text:span></text:span><text:span text:style-name="Absatz-Standardschriftart"><text:span text:style-name="T483">declarar</text:span></text:span><text:span text:style-name="Absatz-Standardschriftart"><text:span text:style-name="T856"> </text:span></text:span><text:span text:style-name="Absatz-Standardschriftart"><text:span text:style-name="T483">desistidos</text:span></text:span><text:span text:style-name="Absatz-Standardschriftart"><text:span text:style-name="T854"> </text:span></text:span><text:span text:style-name="Absatz-Standardschriftart"><text:span text:style-name="T483">en</text:span></text:span><text:span text:style-name="Absatz-Standardschriftart"><text:span text:style-name="T854"> </text:span></text:span><text:span text:style-name="Absatz-Standardschriftart"><text:span text:style-name="T483">el</text:span></text:span><text:span text:style-name="Absatz-Standardschriftart"><text:span text:style-name="T749"> </text:span></text:span><text:span text:style-name="Absatz-Standardschriftart"><text:span text:style-name="T483">procedimiento</text:span></text:span><text:span text:style-name="Absatz-Standardschriftart"><text:span text:style-name="T858"> </text:span></text:span>a<text:span text:style-name="Absatz-Standardschriftart"><text:span text:style-name="T680"> </text:span></text:span><text:span text:style-name="Absatz-Standardschriftart"><text:span text:style-name="T483">aquellas</text:span></text:span><text:span text:style-name="Absatz-Standardschriftart"><text:span text:style-name="T951"> </text:span></text:span><text:span text:style-name="Absatz-Standardschriftart"><text:span text:style-name="T483">personas</text:span></text:span><text:span text:style-name="Absatz-Standardschriftart"><text:span text:style-name="T938"> </text:span></text:span>que<text:span text:style-name="Absatz-Standardschriftart"><text:span text:style-name="T951"> </text:span></text:span><text:span text:style-name="Absatz-Standardschriftart"><text:span text:style-name="T483">no</text:span></text:span><text:span text:style-name="Absatz-Standardschriftart"><text:span text:style-name="T760"> </text:span></text:span><text:span text:style-name="Absatz-Standardschriftart"><text:span text:style-name="T483">realizaron</text:span></text:span><text:span text:style-name="Absatz-Standardschriftart"><text:span text:style-name="T766"> </text:span></text:span><text:span text:style-name="Absatz-Standardschriftart"><text:span text:style-name="T483">la</text:span></text:span><text:span text:style-name="Absatz-Standardschriftart"><text:span text:style-name="T756"> </text:span></text:span>subsanación<text:span text:style-name="Absatz-Standardschriftart"><text:span text:style-name="T766"> </text:span></text:span><text:span text:style-name="Absatz-Standardschriftart"><text:span text:style-name="T483">requerida.</text:span></text:span></text:p>
        <text:p text:style-name="P35"/>
        <text:p text:style-name="P121"><text:span text:style-name="Absatz-Standardschriftart"><text:span text:style-name="T483">Visto</text:span></text:span><text:span text:style-name="Absatz-Standardschriftart"><text:span text:style-name="T471"> </text:span></text:span><text:span text:style-name="Absatz-Standardschriftart"><text:span text:style-name="T477">el</text:span></text:span><text:span text:style-name="Absatz-Standardschriftart"><text:span text:style-name="T769"> </text:span></text:span><text:span text:style-name="Absatz-Standardschriftart"><text:span text:style-name="T483">Acta</text:span></text:span><text:span text:style-name="Absatz-Standardschriftart"><text:span text:style-name="T793"> </text:span></text:span><text:span text:style-name="Absatz-Standardschriftart"><text:span text:style-name="T483">Provisional</text:span></text:span><text:span text:style-name="Absatz-Standardschriftart"><text:span text:style-name="T769"> </text:span></text:span>del<text:span text:style-name="Absatz-Standardschriftart"><text:span text:style-name="T471"> </text:span></text:span><text:span text:style-name="Absatz-Standardschriftart"><text:span text:style-name="T483">Órgano</text:span></text:span><text:span text:style-name="Absatz-Standardschriftart"><text:span text:style-name="T471"> </text:span></text:span><text:span text:style-name="Absatz-Standardschriftart"><text:span text:style-name="T477">de</text:span></text:span><text:span text:style-name="Absatz-Standardschriftart"><text:span text:style-name="T471"> </text:span></text:span><text:span text:style-name="Absatz-Standardschriftart"><text:span text:style-name="T483">Colegiado</text:span></text:span><text:span text:style-name="Absatz-Standardschriftart"><text:span text:style-name="T793"> </text:span></text:span><text:span text:style-name="Absatz-Standardschriftart"><text:span text:style-name="T477">de</text:span></text:span><text:span text:style-name="Absatz-Standardschriftart"><text:span text:style-name="T796"> </text:span></text:span>fecha<text:span text:style-name="Absatz-Standardschriftart"><text:span text:style-name="T471"> </text:span></text:span>9<text:span text:style-name="Absatz-Standardschriftart"><text:span text:style-name="T793"> </text:span></text:span><text:span text:style-name="Absatz-Standardschriftart"><text:span text:style-name="T483">de</text:span></text:span><text:span text:style-name="Absatz-Standardschriftart"><text:span text:style-name="T471"> </text:span></text:span><text:span text:style-name="Absatz-Standardschriftart"><text:span text:style-name="T483">noviembre</text:span></text:span>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793"> </text:span></text:span><text:span text:style-name="Absatz-Standardschriftart"><text:span text:style-name="T483">2023</text:span></text:span><text:span text:style-name="Absatz-Standardschriftart"><text:span text:style-name="T471"> </text:span></text:span>por<text:span text:style-name="Absatz-Standardschriftart"><text:span text:style-name="T793"> </text:span></text:span><text:span text:style-name="Absatz-Standardschriftart"><text:span text:style-name="T483">el</text:span></text:span><text:span text:style-name="Absatz-Standardschriftart"><text:span text:style-name="T686"> </text:span></text:span><text:span text:style-name="Absatz-Standardschriftart"><text:span text:style-name="T483">que</text:span></text:span><text:span text:style-name="Absatz-Standardschriftart"><text:span text:style-name="T776"> </text:span></text:span>se<text:span text:style-name="Absatz-Standardschriftart"><text:span text:style-name="T872"> </text:span></text:span>informa<text:span text:style-name="Absatz-Standardschriftart"><text:span text:style-name="T778"> </text:span></text:span>acerca<text:span text:style-name="Absatz-Standardschriftart"><text:span text:style-name="T778"> </text:span></text:span><text:span text:style-name="Absatz-Standardschriftart"><text:span text:style-name="T477">de</text:span></text:span><text:span text:style-name="Absatz-Standardschriftart"><text:span text:style-name="T873"> </text:span></text:span><text:span text:style-name="Absatz-Standardschriftart"><text:span text:style-name="T483">la</text:span></text:span><text:span text:style-name="Absatz-Standardschriftart"><text:span text:style-name="T872"> </text:span></text:span><text:span text:style-name="Absatz-Standardschriftart"><text:span text:style-name="T483">propuesta</text:span></text:span><text:span text:style-name="Absatz-Standardschriftart"><text:span text:style-name="T872"> </text:span></text:span><text:span text:style-name="Absatz-Standardschriftart"><text:span text:style-name="T477">de</text:span></text:span><text:span text:style-name="Absatz-Standardschriftart"><text:span text:style-name="T778"> </text:span></text:span>resolución<text:span text:style-name="Absatz-Standardschriftart"><text:span text:style-name="T776"> </text:span></text:span><text:span text:style-name="Absatz-Standardschriftart"><text:span text:style-name="T483">provisional;</text:span></text:span><text:span text:style-name="Absatz-Standardschriftart"><text:span text:style-name="T872"> </text:span></text:span>así<text:span text:style-name="Absatz-Standardschriftart"><text:span text:style-name="T778"> </text:span></text:span><text:span text:style-name="Absatz-Standardschriftart"><text:span text:style-name="T477">como</text:span></text:span><text:span text:style-name="Absatz-Standardschriftart"><text:span text:style-name="T778"> </text:span></text:span><text:span text:style-name="Absatz-Standardschriftart"><text:span text:style-name="T483">el</text:span></text:span><text:span text:style-name="Absatz-Standardschriftart"><text:span text:style-name="T873"> </text:span></text:span>informe<text:span text:style-name="Absatz-Standardschriftart"><text:span text:style-name="T776"> </text:span></text:span><text:span text:style-name="Absatz-Standardschriftart"><text:span text:style-name="T483">del</text:span></text:span><text:span text:style-name="Absatz-Standardschriftart"><text:span text:style-name="T691"> </text:span></text:span><text:span text:style-name="Absatz-Standardschriftart"><text:span text:style-name="T483">órgano</text:span></text:span><text:span text:style-name="Absatz-Standardschriftart"><text:span text:style-name="T873"> </text:span></text:span><text:span text:style-name="Absatz-Standardschriftart"><text:span text:style-name="T483">instructor,</text:span></text:span><text:span text:style-name="Absatz-Standardschriftart"><text:span text:style-name="T873"> </text:span></text:span><text:span text:style-name="Absatz-Standardschriftart"><text:span text:style-name="T477">de</text:span></text:span><text:span text:style-name="Absatz-Standardschriftart"><text:span text:style-name="T873"> </text:span></text:span>fecha<text:span text:style-name="Absatz-Standardschriftart"><text:span text:style-name="T873"> </text:span></text:span><text:span text:style-name="Absatz-Standardschriftart"><text:span text:style-name="T483">30</text:span></text:span><text:span text:style-name="Absatz-Standardschriftart"><text:span text:style-name="T873"> </text:span></text:span><text:span text:style-name="Absatz-Standardschriftart"><text:span text:style-name="T477">de</text:span></text:span><text:span text:style-name="Absatz-Standardschriftart"><text:span text:style-name="T873"> </text:span></text:span>noviembre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872"> </text:span></text:span><text:span text:style-name="Absatz-Standardschriftart"><text:span text:style-name="T483">2023</text:span></text:span><text:span text:style-name="Absatz-Standardschriftart"><text:span text:style-name="T873"> </text:span></text:span>relativo<text:span text:style-name="Absatz-Standardschriftart"><text:span text:style-name="T873"> </text:span></text:span>a<text:span text:style-name="Absatz-Standardschriftart"><text:span text:style-name="T873"> </text:span></text:span><text:span text:style-name="Absatz-Standardschriftart"><text:span text:style-name="T483">las</text:span></text:span><text:span text:style-name="Absatz-Standardschriftart"><text:span text:style-name="T872"> </text:span></text:span><text:span text:style-name="Absatz-Standardschriftart"><text:span text:style-name="T483">solicitudes</text:span></text:span>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669"> </text:span></text:span><text:span text:style-name="Absatz-Standardschriftart"><text:span text:style-name="T483">alegaciones</text:span></text:span><text:span text:style-name="Absatz-Standardschriftart"><text:span text:style-name="T749"> </text:span></text:span><text:span text:style-name="Absatz-Standardschriftart"><text:span text:style-name="T811">y/o</text:span></text:span><text:span text:style-name="Absatz-Standardschriftart"><text:span text:style-name="T750"> </text:span></text:span><text:span text:style-name="Absatz-Standardschriftart"><text:span text:style-name="T483">reclamaciones</text:span></text:span><text:span text:style-name="Absatz-Standardschriftart"><text:span text:style-name="T933"> </text:span></text:span><text:span text:style-name="Absatz-Standardschriftart"><text:span text:style-name="T483">presentadas</text:span></text:span><text:span text:style-name="Absatz-Standardschriftart"><text:span text:style-name="T885"> </text:span></text:span><text:span text:style-name="Absatz-Standardschriftart"><text:span text:style-name="T483">en</text:span></text:span><text:span text:style-name="Absatz-Standardschriftart"><text:span text:style-name="T885"> </text:span></text:span>plazo<text:span text:style-name="Absatz-Standardschriftart"><text:span text:style-name="T750"> </text:span></text:span>a<text:span text:style-name="Absatz-Standardschriftart"><text:span text:style-name="T750"> </text:span></text:span><text:span text:style-name="Absatz-Standardschriftart"><text:span text:style-name="T483">la</text:span></text:span><text:span text:style-name="Absatz-Standardschriftart"><text:span text:style-name="T885"> </text:span></text:span><text:span text:style-name="Absatz-Standardschriftart"><text:span text:style-name="T483">propuesta</text:span></text:span><text:span text:style-name="Absatz-Standardschriftart"><text:span text:style-name="T750"> </text:span></text:span><text:span text:style-name="Absatz-Standardschriftart"><text:span text:style-name="T477">de</text:span></text:span><text:span text:style-name="Absatz-Standardschriftart"><text:span text:style-name="T885"> </text:span></text:span><text:span text:style-name="Absatz-Standardschriftart"><text:span text:style-name="T483">resolución</text:span></text:span><text:span text:style-name="Absatz-Standardschriftart"><text:span text:style-name="T688"> </text:span></text:span><text:span text:style-name="Absatz-Standardschriftart"><text:span text:style-name="T483">provisional</text:span></text:span><text:span text:style-name="Absatz-Standardschriftart"><text:span text:style-name="T766"> </text:span></text:span><text:span text:style-name="Absatz-Standardschriftart"><text:span text:style-name="T483">publicada</text:span></text:span><text:span text:style-name="Absatz-Standardschriftart"><text:span text:style-name="T815"> </text:span></text:span><text:span text:style-name="Absatz-Standardschriftart"><text:span text:style-name="T483">en</text:span></text:span><text:span text:style-name="Absatz-Standardschriftart"><text:span text:style-name="T764"> </text:span></text:span><text:span text:style-name="Absatz-Standardschriftart"><text:span text:style-name="T483">la</text:span></text:span><text:span text:style-name="Absatz-Standardschriftart"><text:span text:style-name="T815"> </text:span></text:span><text:span text:style-name="Absatz-Standardschriftart"><text:span text:style-name="T483">web</text:span></text:span><text:span text:style-name="Absatz-Standardschriftart"><text:span text:style-name="T758"> </text:span></text:span><text:span text:style-name="Absatz-Standardschriftart"><text:span text:style-name="T477">de</text:span></text:span><text:span text:style-name="Absatz-Standardschriftart"><text:span text:style-name="T760"> </text:span></text:span>la<text:span text:style-name="Absatz-Standardschriftart"><text:span text:style-name="T760"> </text:span></text:span><text:span text:style-name="Absatz-Standardschriftart"><text:span text:style-name="T483">corporación.</text:span></text:span></text:p>
        <text:p text:style-name="P35"/>
        <text:p text:style-name="P122"><text:span text:style-name="Absatz-Standardschriftart"><text:span text:style-name="T483">Visto</text:span></text:span><text:span text:style-name="Absatz-Standardschriftart"><text:span text:style-name="T854"> </text:span></text:span><text:span text:style-name="Absatz-Standardschriftart"><text:span text:style-name="T477">el</text:span></text:span><text:span text:style-name="Absatz-Standardschriftart"><text:span text:style-name="T750"> </text:span></text:span>acuerdo<text:span text:style-name="Absatz-Standardschriftart"><text:span text:style-name="T750"> </text:span></text:span>del<text:span text:style-name="Absatz-Standardschriftart"><text:span text:style-name="T854"> </text:span></text:span>Consejo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856"> </text:span></text:span><text:span text:style-name="Absatz-Standardschriftart"><text:span text:style-name="T483">Gobierno</text:span></text:span><text:span text:style-name="Absatz-Standardschriftart"><text:span text:style-name="T749"> </text:span></text:span><text:span text:style-name="Absatz-Standardschriftart"><text:span text:style-name="T483">Insular</text:span></text:span><text:span text:style-name="Absatz-Standardschriftart"><text:span text:style-name="T750"> </text:span></text:span><text:span text:style-name="Absatz-Standardschriftart"><text:span text:style-name="T477">de</text:span></text:span><text:span text:style-name="Absatz-Standardschriftart"><text:span text:style-name="T885"> </text:span></text:span><text:span text:style-name="Absatz-Standardschriftart"><text:span text:style-name="T483">esta</text:span></text:span><text:span text:style-name="Absatz-Standardschriftart"><text:span text:style-name="T750"> </text:span></text:span><text:span text:style-name="Absatz-Standardschriftart"><text:span text:style-name="T483">Corporación,</text:span></text:span><text:span text:style-name="Absatz-Standardschriftart"><text:span text:style-name="T854"> </text:span></text:span><text:span text:style-name="Absatz-Standardschriftart"><text:span text:style-name="T477">en</text:span></text:span><text:span text:style-name="Absatz-Standardschriftart"><text:span text:style-name="T750"> </text:span></text:span>fecha<text:span text:style-name="Absatz-Standardschriftart"><text:span text:style-name="T854"> </text:span></text:span><text:span text:style-name="Absatz-Standardschriftart"><text:span text:style-name="T483">22</text:span></text:span><text:span text:style-name="Absatz-Standardschriftart"><text:span text:style-name="T854"> </text:span></text:span><text:span text:style-name="Absatz-Standardschriftart"><text:span text:style-name="T483">de</text:span></text:span></text:p>
      </text:section>
      <text:p text:style-name="P260"><draw:frame draw:style-name="fr2" draw:name="Text Box 32" text:anchor-type="paragraph" svg:x="0.236cm" svg:y="10.68cm" svg:width="0.67cm" style:rel-width="scale" svg:height="4.207cm" style:rel-height="scale" draw:z-index="17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31" text:anchor-type="paragraph" svg:x="0.245cm" svg:y="2.82cm" svg:width="0.67cm" style:rel-width="scale" svg:height="5.013cm" style:rel-height="scale" draw:z-index="18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483">diciembre</text:span></text:span>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2023,</text:span></text:span><text:span text:style-name="Absatz-Standardschriftart"><text:span text:style-name="T779"> </text:span></text:span><text:span text:style-name="Absatz-Standardschriftart"><text:span text:style-name="T483">por</text:span></text:span><text:span text:style-name="Absatz-Standardschriftart"><text:span text:style-name="T772"> </text:span></text:span><text:span text:style-name="Absatz-Standardschriftart"><text:span text:style-name="T483">el</text:span></text:span><text:span text:style-name="Absatz-Standardschriftart"><text:span text:style-name="T772"> </text:span></text:span><text:span text:style-name="Absatz-Standardschriftart"><text:span text:style-name="T483">que</text:span></text:span><text:span text:style-name="Absatz-Standardschriftart"><text:span text:style-name="T798"> </text:span></text:span>se<text:span text:style-name="Absatz-Standardschriftart"><text:span text:style-name="T853"> </text:span></text:span><text:span text:style-name="Absatz-Standardschriftart"><text:span text:style-name="T483">aprueba</text:span></text:span><text:span text:style-name="Absatz-Standardschriftart"><text:span text:style-name="T853"> </text:span></text:span><text:span text:style-name="Absatz-Standardschriftart"><text:span text:style-name="T483">la</text:span></text:span><text:span text:style-name="Absatz-Standardschriftart"><text:span text:style-name="T853"> </text:span></text:span>propuesta<text:span text:style-name="Absatz-Standardschriftart"><text:span text:style-name="T853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resolución</text:span></text:span><text:span text:style-name="Absatz-Standardschriftart"><text:span text:style-name="T853"> </text:span></text:span><text:span text:style-name="Absatz-Standardschriftart"><text:span text:style-name="T483">definitiva</text:span></text:span><text:span text:style-name="Absatz-Standardschriftart"><text:span text:style-name="T772"> </text:span></text:span><text:span text:style-name="Absatz-Standardschriftart"><text:span text:style-name="T483">del</text:span></text:span><text:span text:style-name="Absatz-Standardschriftart"><text:span text:style-name="T853"> </text:span></text:span><text:span text:style-name="Absatz-Standardschriftart"><text:span text:style-name="T483">órgano</text:span></text:span><text:span text:style-name="Absatz-Standardschriftart"><text:span text:style-name="T661"> </text:span></text:span><text:span text:style-name="Absatz-Standardschriftart"><text:span text:style-name="T483">instructor,</text:span></text:span><text:span text:style-name="Absatz-Standardschriftart"><text:span text:style-name="T776"> </text:span></text:span><text:span text:style-name="Absatz-Standardschriftart"><text:span text:style-name="T483">en</text:span></text:span><text:span text:style-name="Absatz-Standardschriftart"><text:span text:style-name="T776"> </text:span></text:span><text:span text:style-name="Absatz-Standardschriftart"><text:span text:style-name="T483">relación</text:span></text:span><text:span text:style-name="Absatz-Standardschriftart"><text:span text:style-name="T776"> </text:span></text:span>a<text:span text:style-name="Absatz-Standardschriftart"><text:span text:style-name="T873"> </text:span></text:span><text:span text:style-name="Absatz-Standardschriftart"><text:span text:style-name="T483">la</text:span></text:span><text:span text:style-name="Absatz-Standardschriftart"><text:span text:style-name="T873"> </text:span></text:span><text:span text:style-name="Absatz-Standardschriftart"><text:span text:style-name="T483">convocatoria</text:span></text:span><text:span text:style-name="Absatz-Standardschriftart"><text:span text:style-name="T873"> </text:span></text:span><text:span text:style-name="Absatz-Standardschriftart"><text:span text:style-name="T483">pública</text:span></text:span>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776"> </text:span></text:span><text:span text:style-name="Absatz-Standardschriftart"><text:span text:style-name="T483">subvenciones</text:span></text:span><text:span text:style-name="Absatz-Standardschriftart"><text:span text:style-name="T780"> </text:span></text:span>genéricas<text:span text:style-name="Absatz-Standardschriftart"><text:span text:style-name="T780"> </text:span></text:span><text:span text:style-name="Absatz-Standardschriftart"><text:span text:style-name="T483">en</text:span></text:span><text:span text:style-name="Absatz-Standardschriftart"><text:span text:style-name="T776"> </text:span></text:span><text:span text:style-name="Absatz-Standardschriftart"><text:span text:style-name="T483">materia</text:span></text:span><text:span text:style-name="Absatz-Standardschriftart"><text:span text:style-name="T776"> </text:span></text:span><text:span text:style-name="Absatz-Standardschriftart"><text:span text:style-name="T483">de</text:span></text:span><text:span text:style-name="Absatz-Standardschriftart"><text:span text:style-name="T688"> </text:span></text:span><text:span text:style-name="Absatz-Standardschriftart"><text:span text:style-name="T483">agricultura,</text:span></text:span><text:span text:style-name="Absatz-Standardschriftart"><text:span text:style-name="T811"> </text:span></text:span><text:span text:style-name="Absatz-Standardschriftart"><text:span text:style-name="T483">ganadería</text:span></text:span><text:span text:style-name="Absatz-Standardschriftart"><text:span text:style-name="T811"> </text:span></text:span>y<text:span text:style-name="Absatz-Standardschriftart"><text:span text:style-name="T815"> </text:span></text:span>pesca,<text:span text:style-name="Absatz-Standardschriftart"><text:span text:style-name="T815"> </text:span></text:span><text:span text:style-name="Absatz-Standardschriftart"><text:span text:style-name="T483">anualidad</text:span></text:span><text:span text:style-name="Absatz-Standardschriftart"><text:span text:style-name="T766"> </text:span></text:span>2023,<text:span text:style-name="Absatz-Standardschriftart"><text:span text:style-name="T815"> </text:span></text:span><text:span text:style-name="Absatz-Standardschriftart"><text:span text:style-name="T483">firmada</text:span></text:span><text:span text:style-name="Absatz-Standardschriftart"><text:span text:style-name="T817"> </text:span></text:span><text:span text:style-name="Absatz-Standardschriftart"><text:span text:style-name="T483">el</text:span></text:span><text:span text:style-name="Absatz-Standardschriftart"><text:span text:style-name="T764"> </text:span></text:span>21.12.2023<text:span text:style-name="Absatz-Standardschriftart"><text:span text:style-name="T817"> </text:span></text:span><text:span text:style-name="Absatz-Standardschriftart"><text:span text:style-name="T483">por la</text:span></text:span><text:span text:style-name="Absatz-Standardschriftart"><text:span text:style-name="T815"> </text:span></text:span>Jefa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Servicio</text:span></text:span><text:span text:style-name="Absatz-Standardschriftart"><text:span text:style-name="T643"> </text:span></text:span><text:span text:style-name="Absatz-Standardschriftart"><text:span text:style-name="T483">de</text:span></text:span><text:span text:style-name="Absatz-Standardschriftart"><text:span text:style-name="T869"> </text:span></text:span><text:span text:style-name="Absatz-Standardschriftart"><text:span text:style-name="T483">Agricultura,</text:span></text:span><text:span text:style-name="Absatz-Standardschriftart"><text:span text:style-name="T869"> </text:span></text:span>Ganadería<text:span text:style-name="Absatz-Standardschriftart"><text:span text:style-name="T750"> </text:span></text:span>y<text:span text:style-name="Absatz-Standardschriftart"><text:span text:style-name="T882"> </text:span></text:span><text:span text:style-name="Absatz-Standardschriftart"><text:span text:style-name="T483">Pesca,</text:span></text:span><text:span text:style-name="Absatz-Standardschriftart"><text:span text:style-name="T867"> </text:span></text:span>doña<text:span text:style-name="Absatz-Standardschriftart"><text:span text:style-name="T936"> </text:span></text:span>Beatriz<text:span text:style-name="Absatz-Standardschriftart"><text:span text:style-name="T882"> </text:span></text:span>Fajardo<text:span text:style-name="Absatz-Standardschriftart"><text:span text:style-name="T859"> </text:span></text:span>Feo<text:span text:style-name="Absatz-Standardschriftart"><text:span text:style-name="T885"> </text:span></text:span>y<text:span text:style-name="Absatz-Standardschriftart"><text:span text:style-name="T869"> </text:span></text:span><text:span text:style-name="Absatz-Standardschriftart"><text:span text:style-name="T483">por</text:span></text:span><text:span text:style-name="Absatz-Standardschriftart"><text:span text:style-name="T859"> </text:span></text:span><text:span text:style-name="Absatz-Standardschriftart"><text:span text:style-name="T477">el</text:span></text:span><text:span text:style-name="Absatz-Standardschriftart"><text:span text:style-name="T936"> </text:span></text:span>Consejero<text:span text:style-name="Absatz-Standardschriftart"><text:span text:style-name="T869"> </text:span></text:span><text:span text:style-name="Absatz-Standardschriftart"><text:span text:style-name="T483">Insular</text:span></text:span><text:span text:style-name="Absatz-Standardschriftart"><text:span text:style-name="T658"> </text:span></text:span><text:span text:style-name="Absatz-Standardschriftart"><text:span text:style-name="T483">Delegado</text:span></text:span><text:span text:style-name="Absatz-Standardschriftart"><text:span text:style-name="T772"> </text:span></text:span><text:span text:style-name="Absatz-Standardschriftart"><text:span text:style-name="T483">de</text:span></text:span><text:span text:style-name="Absatz-Standardschriftart"><text:span text:style-name="T772"> </text:span></text:span><text:span text:style-name="Absatz-Standardschriftart"><text:span text:style-name="T483">Sector</text:span></text:span><text:span text:style-name="Absatz-Standardschriftart"><text:span text:style-name="T774"> </text:span></text:span><text:span text:style-name="Absatz-Standardschriftart"><text:span text:style-name="T483">Primario,</text:span></text:span><text:span text:style-name="Absatz-Standardschriftart"><text:span text:style-name="T471"> </text:span></text:span>don<text:span text:style-name="Absatz-Standardschriftart"><text:span text:style-name="T489"> </text:span></text:span><text:span text:style-name="Absatz-Standardschriftart"><text:span text:style-name="T483">Matías</text:span></text:span><text:span text:style-name="Absatz-Standardschriftart"><text:span text:style-name="T769"> </text:span></text:span>Fidel<text:span text:style-name="Absatz-Standardschriftart"><text:span text:style-name="T471"> </text:span></text:span>Peña<text:span text:style-name="Absatz-Standardschriftart"><text:span text:style-name="T471"> </text:span></text:span>García<text:span text:style-name="Absatz-Standardschriftart"><text:span text:style-name="T489"> </text:span></text:span><text:span text:style-name="Absatz-Standardschriftart"><text:span text:style-name="T483">cuyo</text:span></text:span><text:span text:style-name="Absatz-Standardschriftart"><text:span text:style-name="T471"> </text:span></text:span><text:span text:style-name="Absatz-Standardschriftart"><text:span text:style-name="T483">texto</text:span></text:span><text:span text:style-name="Absatz-Standardschriftart"><text:span text:style-name="T471"> </text:span></text:span><text:span text:style-name="Absatz-Standardschriftart"><text:span text:style-name="T483">íntegro</text:span></text:span><text:span text:style-name="Absatz-Standardschriftart"><text:span text:style-name="T471"> </text:span></text:span><text:span text:style-name="Absatz-Standardschriftart"><text:span text:style-name="T483">figura</text:span></text:span><text:span text:style-name="Absatz-Standardschriftart"><text:span text:style-name="T471"> </text:span></text:span><text:span text:style-name="Absatz-Standardschriftart"><text:span text:style-name="T483">en</text:span></text:span><text:span text:style-name="Absatz-Standardschriftart"><text:span text:style-name="T769"> </text:span></text:span><text:span text:style-name="Absatz-Standardschriftart"><text:span text:style-name="T477">el</text:span></text:span><text:span text:style-name="Absatz-Standardschriftart"><text:span text:style-name="T501"> </text:span></text:span><text:span text:style-name="Absatz-Standardschriftart"><text:span text:style-name="T483">Expediente</text:span></text:span><text:span text:style-name="Absatz-Standardschriftart"><text:span text:style-name="T935"> </text:span></text:span>nº:<text:span text:style-name="Absatz-Standardschriftart"><text:span text:style-name="T935"> </text:span></text:span>2023/19384<text:span text:style-name="Absatz-Standardschriftart"><text:span text:style-name="T757"> </text:span></text:span>con<text:span text:style-name="Absatz-Standardschriftart"><text:span text:style-name="T938"> </text:span></text:span>CSV:<text:span text:style-name="Absatz-Standardschriftart"><text:span text:style-name="T757"> </text:span></text:span>35600IDOC23B0D5A8B24E25447A7029F<text:span text:style-name="Absatz-Standardschriftart"><text:span text:style-name="T875">.</text:span></text:span></text:p>
      <text:p text:style-name="P34"/>
      <text:p text:style-name="P123"><text:span text:style-name="Absatz-Standardschriftart"><text:span text:style-name="T483">Visto</text:span></text:span><text:span text:style-name="Absatz-Standardschriftart"><text:span text:style-name="T803"> </text:span></text:span><text:span text:style-name="Absatz-Standardschriftart"><text:span text:style-name="T477">el</text:span></text:span><text:span text:style-name="Absatz-Standardschriftart"><text:span text:style-name="T471"> </text:span></text:span><text:span text:style-name="Absatz-Standardschriftart"><text:span text:style-name="T483">Certificado</text:span></text:span><text:span text:style-name="Absatz-Standardschriftart"><text:span text:style-name="T803"> </text:span></text:span>del<text:span text:style-name="Absatz-Standardschriftart"><text:span text:style-name="T803"> </text:span></text:span><text:span text:style-name="Absatz-Standardschriftart"><text:span text:style-name="T483">Consejero-Secretario,</text:span></text:span><text:span text:style-name="Absatz-Standardschriftart"><text:span text:style-name="T471"> </text:span></text:span>Don<text:span text:style-name="Absatz-Standardschriftart"><text:span text:style-name="T796"> </text:span></text:span><text:span text:style-name="Absatz-Standardschriftart"><text:span text:style-name="T483">Víctor</text:span></text:span><text:span text:style-name="Absatz-Standardschriftart"><text:span text:style-name="T796"> </text:span></text:span><text:span text:style-name="Absatz-Standardschriftart"><text:span text:style-name="T483">Modesto</text:span></text:span><text:span text:style-name="Absatz-Standardschriftart"><text:span text:style-name="T803"> </text:span></text:span><text:span text:style-name="Absatz-Standardschriftart"><text:span text:style-name="T483">Alonso</text:span></text:span><text:span text:style-name="Absatz-Standardschriftart"><text:span text:style-name="T798"> </text:span></text:span><text:span text:style-name="Absatz-Standardschriftart"><text:span text:style-name="T483">Falcón,</text:span></text:span><text:span text:style-name="Absatz-Standardschriftart"><text:span text:style-name="T803"> </text:span></text:span>del<text:span text:style-name="Absatz-Standardschriftart"><text:span text:style-name="T688"> </text:span></text:span><text:span text:style-name="Absatz-Standardschriftart"><text:span text:style-name="T483">Consejo</text:span></text:span><text:span text:style-name="Absatz-Standardschriftart"><text:span text:style-name="T787"> </text:span></text:span><text:span text:style-name="Absatz-Standardschriftart"><text:span text:style-name="T477">de</text:span></text:span><text:span text:style-name="Absatz-Standardschriftart"><text:span text:style-name="T803"> </text:span></text:span><text:span text:style-name="Absatz-Standardschriftart"><text:span text:style-name="T483">Gobierno</text:span></text:span><text:span text:style-name="Absatz-Standardschriftart"><text:span text:style-name="T796"> </text:span></text:span><text:span text:style-name="Absatz-Standardschriftart"><text:span text:style-name="T483">Insular</text:span></text:span><text:span text:style-name="Absatz-Standardschriftart"><text:span text:style-name="T865"> </text:span></text:span><text:span text:style-name="Absatz-Standardschriftart"><text:span text:style-name="T483">del</text:span></text:span><text:span text:style-name="Absatz-Standardschriftart"><text:span text:style-name="T796"> </text:span></text:span>Excmo.<text:span text:style-name="Absatz-Standardschriftart"><text:span text:style-name="T796"> </text:span></text:span><text:span text:style-name="Absatz-Standardschriftart"><text:span text:style-name="T483">Cabildo</text:span></text:span><text:span text:style-name="Absatz-Standardschriftart"><text:span text:style-name="T803"> </text:span></text:span><text:span text:style-name="Absatz-Standardschriftart"><text:span text:style-name="T483">Insular</text:span></text:span>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796"> </text:span></text:span><text:span text:style-name="Absatz-Standardschriftart"><text:span text:style-name="T483">Fuerteventura,</text:span></text:span><text:span text:style-name="Absatz-Standardschriftart"><text:span text:style-name="T803"> </text:span></text:span><text:span text:style-name="Absatz-Standardschriftart"><text:span text:style-name="T483">de</text:span></text:span><text:span text:style-name="Absatz-Standardschriftart"><text:span text:style-name="T796"> </text:span></text:span>fecha<text:span text:style-name="Absatz-Standardschriftart"><text:span text:style-name="T803"> </text:span></text:span><text:span text:style-name="Absatz-Standardschriftart"><text:span text:style-name="T483">20</text:span></text:span>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656"> </text:span></text:span><text:span text:style-name="Absatz-Standardschriftart"><text:span text:style-name="T483">febrero</text:span></text:span><text:span text:style-name="Absatz-Standardschriftart"><text:span text:style-name="T859"> </text:span></text:span><text:span text:style-name="Absatz-Standardschriftart"><text:span text:style-name="T483">de</text:span></text:span><text:span text:style-name="Absatz-Standardschriftart"><text:span text:style-name="T885"> </text:span></text:span><text:span text:style-name="Absatz-Standardschriftart"><text:span text:style-name="T483">2024,</text:span></text:span><text:span text:style-name="Absatz-Standardschriftart"><text:span text:style-name="T867"> </text:span></text:span><text:span text:style-name="Absatz-Standardschriftart"><text:span text:style-name="T477">el</text:span></text:span><text:span text:style-name="Absatz-Standardschriftart"><text:span text:style-name="T859"> </text:span></text:span>Consejo<text:span text:style-name="Absatz-Standardschriftart"><text:span text:style-name="T936"> </text:span></text:span><text:span text:style-name="Absatz-Standardschriftart"><text:span text:style-name="T483">de</text:span></text:span><text:span text:style-name="Absatz-Standardschriftart"><text:span text:style-name="T936"> </text:span></text:span><text:span text:style-name="Absatz-Standardschriftart"><text:span text:style-name="T483">Gobierno</text:span></text:span><text:span text:style-name="Absatz-Standardschriftart"><text:span text:style-name="T936"> </text:span></text:span>Insular<text:span text:style-name="Absatz-Standardschriftart"><text:span text:style-name="T867"> </text:span></text:span><text:span text:style-name="Absatz-Standardschriftart"><text:span text:style-name="T483">aprobó</text:span></text:span><text:span text:style-name="Absatz-Standardschriftart"><text:span text:style-name="T936"> </text:span></text:span>entre<text:span text:style-name="Absatz-Standardschriftart"><text:span text:style-name="T936"> </text:span></text:span>otros<text:span text:style-name="Absatz-Standardschriftart"><text:span text:style-name="T867"> </text:span></text:span>acuerdos,<text:span text:style-name="Absatz-Standardschriftart"><text:span text:style-name="T885"> </text:span></text:span><text:span text:style-name="Absatz-Standardschriftart"><text:span text:style-name="T483">la</text:span></text:span><text:span text:style-name="Absatz-Standardschriftart"><text:span text:style-name="T669"> </text:span></text:span><text:span text:style-name="Absatz-Standardschriftart"><text:span text:style-name="T483">modificación</text:span></text:span><text:span text:style-name="Absatz-Standardschriftart"><text:span text:style-name="T793"> </text:span></text:span><text:span text:style-name="Absatz-Standardschriftart"><text:span text:style-name="T483">de</text:span></text:span><text:span text:style-name="Absatz-Standardschriftart"><text:span text:style-name="T798"> </text:span></text:span><text:span text:style-name="Absatz-Standardschriftart"><text:span text:style-name="T483">los</text:span></text:span><text:span text:style-name="Absatz-Standardschriftart"><text:span text:style-name="T800"> </text:span></text:span><text:span text:style-name="Absatz-Standardschriftart"><text:span text:style-name="T483">plazos</text:span></text:span><text:span text:style-name="Absatz-Standardschriftart"><text:span text:style-name="T798"> </text:span></text:span><text:span text:style-name="Absatz-Standardschriftart"><text:span text:style-name="T483">establecidos</text:span></text:span><text:span text:style-name="Absatz-Standardschriftart"><text:span text:style-name="T800"> </text:span></text:span><text:span text:style-name="Absatz-Standardschriftart"><text:span text:style-name="T477">en</text:span></text:span><text:span text:style-name="Absatz-Standardschriftart"><text:span text:style-name="T865"> </text:span></text:span><text:span text:style-name="Absatz-Standardschriftart"><text:span text:style-name="T483">la</text:span></text:span><text:span text:style-name="Absatz-Standardschriftart"><text:span text:style-name="T796"> </text:span></text:span>propia<text:span text:style-name="Absatz-Standardschriftart"><text:span text:style-name="T865"> </text:span></text:span><text:span text:style-name="Absatz-Standardschriftart"><text:span text:style-name="T483">convocatoria</text:span></text:span><text:span text:style-name="Absatz-Standardschriftart"><text:span text:style-name="T796"> </text:span></text:span><text:span text:style-name="Absatz-Standardschriftart"><text:span text:style-name="T483">pública</text:span></text:span>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796"> </text:span></text:span>subvenciones<text:span text:style-name="Absatz-Standardschriftart"><text:span text:style-name="T645"> </text:span></text:span><text:span text:style-name="Absatz-Standardschriftart"><text:span text:style-name="T483">genéricas para</text:span></text:span><text:span text:style-name="Absatz-Standardschriftart"><text:span text:style-name="T477"> </text:span></text:span><text:span text:style-name="Absatz-Standardschriftart"><text:span text:style-name="T483">la</text:span></text:span><text:span text:style-name="Absatz-Standardschriftart"><text:span text:style-name="T817"> </text:span></text:span>Línea<text:span text:style-name="Absatz-Standardschriftart"><text:span text:style-name="T811"> </text:span></text:span><text:span text:style-name="Absatz-Standardschriftart"><text:span text:style-name="T483">13:</text:span></text:span><text:span text:style-name="Absatz-Standardschriftart"><text:span text:style-name="T477"> </text:span></text:span><text:span text:style-name="Absatz-Standardschriftart"><text:span text:style-name="T483">subvención</text:span></text:span><text:span text:style-name="Absatz-Standardschriftart"><text:span text:style-name="T811"> </text:span></text:span>ayudas<text:span text:style-name="Absatz-Standardschriftart"><text:span text:style-name="T483"> </text:span></text:span><text:span text:style-name="Absatz-Standardschriftart"><text:span text:style-name="T483">agropecuarias</text:span></text:span><text:span text:style-name="Absatz-Standardschriftart"><text:span text:style-name="T806"> </text:span></text:span>y<text:span text:style-name="Absatz-Standardschriftart"><text:span text:style-name="T815"> </text:span></text:span><text:span text:style-name="Absatz-Standardschriftart"><text:span text:style-name="T483">pesqueras individuales</text:span></text:span> <text:span text:style-name="Absatz-Standardschriftart"><text:span text:style-name="T483">para</text:span></text:span><text:span text:style-name="Absatz-Standardschriftart"><text:span text:style-name="T647"> </text:span></text:span><text:span text:style-name="Absatz-Standardschriftart"><text:span text:style-name="T483">inversiones</text:span></text:span><text:span text:style-name="Absatz-Standardschriftart"><text:span text:style-name="T858"> </text:span></text:span><text:span text:style-name="Absatz-Standardschriftart"><text:span text:style-name="T483">inventariables,</text:span></text:span><text:span text:style-name="Absatz-Standardschriftart"><text:span text:style-name="T744"> </text:span></text:span><text:span text:style-name="Absatz-Standardschriftart"><text:span text:style-name="T483">anualidad</text:span></text:span><text:span text:style-name="Absatz-Standardschriftart"><text:span text:style-name="T749"> </text:span></text:span><text:span text:style-name="Absatz-Standardschriftart"><text:span text:style-name="T483">2023,</text:span></text:span><text:span text:style-name="Absatz-Standardschriftart"><text:span text:style-name="T749"> </text:span></text:span>plazo<text:span text:style-name="Absatz-Standardschriftart"><text:span text:style-name="T749"> </text:span></text:span><text:span text:style-name="Absatz-Standardschriftart"><text:span text:style-name="T477">de</text:span></text:span><text:span text:style-name="Absatz-Standardschriftart"><text:span text:style-name="T749"> </text:span></text:span><text:span text:style-name="Absatz-Standardschriftart"><text:span text:style-name="T483">ejecución</text:span></text:span><text:span text:style-name="Absatz-Standardschriftart"><text:span text:style-name="T856"> </text:span></text:span><text:span text:style-name="Absatz-Standardschriftart"><text:span text:style-name="T477">de</text:span></text:span><text:span text:style-name="Absatz-Standardschriftart"><text:span text:style-name="T749"> </text:span></text:span><text:span text:style-name="Absatz-Standardschriftart"><text:span text:style-name="T483">la</text:span></text:span><text:span text:style-name="Absatz-Standardschriftart"><text:span text:style-name="T856"> </text:span></text:span>inversión<text:span text:style-name="Absatz-Standardschriftart"><text:span text:style-name="T749"> </text:span></text:span>como<text:span text:style-name="Absatz-Standardschriftart"><text:span text:style-name="T749"> </text:span></text:span><text:span text:style-name="Absatz-Standardschriftart"><text:span text:style-name="T483">los</text:span></text:span><text:span text:style-name="Absatz-Standardschriftart"><text:span text:style-name="T503"> </text:span></text:span><text:span text:style-name="Absatz-Standardschriftart"><text:span text:style-name="T483">plazos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60"> </text:span></text:span><text:span text:style-name="Absatz-Standardschriftart"><text:span text:style-name="T483">justificación</text:span></text:span><text:span text:style-name="Absatz-Standardschriftart"><text:span text:style-name="T760"> </text:span></text:span><text:span text:style-name="Absatz-Standardschriftart"><text:span text:style-name="T477">de</text:span></text:span><text:span text:style-name="Absatz-Standardschriftart"><text:span text:style-name="T760"> </text:span></text:span>la<text:span text:style-name="Absatz-Standardschriftart"><text:span text:style-name="T764"> </text:span></text:span><text:span text:style-name="Absatz-Standardschriftart"><text:span text:style-name="T483">subvención</text:span></text:span><text:span text:style-name="Absatz-Standardschriftart"><text:span text:style-name="T760"> </text:span></text:span>concedida<text:span text:style-name="Absatz-Standardschriftart"><text:span text:style-name="T760"> </text:span></text:span>a<text:span text:style-name="Absatz-Standardschriftart"><text:span text:style-name="T764"> </text:span></text:span>esta<text:span text:style-name="Absatz-Standardschriftart"><text:span text:style-name="T760"> </text:span></text:span><text:span text:style-name="Absatz-Standardschriftart"><text:span text:style-name="T483">línea.</text:span></text:span></text:p>
      <text:p text:style-name="P9"/>
      <text:h text:style-name="P298" text:outline-level="1"><text:span text:style-name="Absatz-Standardschriftart"><text:span text:style-name="T486">PRIMERO.</text:span></text:span><text:span text:style-name="Absatz-Standardschriftart"><text:span text:style-name="T805"> </text:span></text:span><text:span text:style-name="Absatz-Standardschriftart"><text:span text:style-name="T952">-</text:span></text:span><text:span text:style-name="Absatz-Standardschriftart"><text:span text:style-name="T801"> </text:span></text:span><text:span text:style-name="Absatz-Standardschriftart"><text:span text:style-name="T486">La</text:span></text:span><text:span text:style-name="Absatz-Standardschriftart"><text:span text:style-name="T805"> </text:span></text:span><text:span text:style-name="Absatz-Standardschriftart"><text:span text:style-name="T486">presente</text:span></text:span><text:span text:style-name="Absatz-Standardschriftart"><text:span text:style-name="T866"> </text:span></text:span><text:span text:style-name="Absatz-Standardschriftart"><text:span text:style-name="T486">propuesta</text:span></text:span><text:span text:style-name="Absatz-Standardschriftart"><text:span text:style-name="T805"> </text:span></text:span><text:span text:style-name="Absatz-Standardschriftart"><text:span text:style-name="T486">solo</text:span></text:span><text:span text:style-name="Absatz-Standardschriftart"><text:span text:style-name="T805"> </text:span></text:span><text:span text:style-name="Absatz-Standardschriftart"><text:span text:style-name="T486">versa</text:span></text:span><text:span text:style-name="Absatz-Standardschriftart"><text:span text:style-name="T795"> </text:span></text:span><text:span text:style-name="Absatz-Standardschriftart"><text:span text:style-name="T486">sobre</text:span></text:span><text:span text:style-name="Absatz-Standardschriftart"><text:span text:style-name="T805"> </text:span></text:span><text:span text:style-name="Absatz-Standardschriftart"><text:span text:style-name="T952">la</text:span></text:span><text:span text:style-name="Absatz-Standardschriftart"><text:span text:style-name="T866"> </text:span></text:span><text:span text:style-name="Absatz-Standardschriftart"><text:span text:style-name="T486">“Línea</text:span></text:span><text:span text:style-name="Absatz-Standardschriftart"><text:span text:style-name="T866"> </text:span></text:span><text:span text:style-name="Absatz-Standardschriftart"><text:span text:style-name="T813">13:</text:span></text:span><text:span text:style-name="Absatz-Standardschriftart"><text:span text:style-name="T801"> </text:span></text:span><text:span text:style-name="Absatz-Standardschriftart"><text:span text:style-name="T813">subvención</text:span></text:span><text:span text:style-name="Absatz-Standardschriftart"><text:span text:style-name="T668"> </text:span></text:span><text:span text:style-name="Absatz-Standardschriftart"><text:span text:style-name="T486">ayudas</text:span></text:span><text:span text:style-name="Absatz-Standardschriftart"><text:span text:style-name="T953"> </text:span></text:span><text:span text:style-name="Absatz-Standardschriftart"><text:span text:style-name="T486">agropecuarias</text:span></text:span><text:span text:style-name="Absatz-Standardschriftart"><text:span text:style-name="T953"> </text:span></text:span><text:span text:style-name="Absatz-Standardschriftart"><text:span text:style-name="T952">y</text:span></text:span><text:span text:style-name="Absatz-Standardschriftart"><text:span text:style-name="T954"> </text:span></text:span><text:span text:style-name="Absatz-Standardschriftart"><text:span text:style-name="T486">pesqueras</text:span></text:span><text:span text:style-name="Absatz-Standardschriftart"><text:span text:style-name="T955"> </text:span></text:span><text:span text:style-name="Absatz-Standardschriftart"><text:span text:style-name="T486">individuales</text:span></text:span><text:span text:style-name="Absatz-Standardschriftart"><text:span text:style-name="T953"> </text:span></text:span><text:span text:style-name="Absatz-Standardschriftart"><text:span text:style-name="T486">para</text:span></text:span><text:span text:style-name="Absatz-Standardschriftart"><text:span text:style-name="T956"> </text:span></text:span><text:span text:style-name="Absatz-Standardschriftart"><text:span text:style-name="T486">inversiones</text:span></text:span><text:span text:style-name="Absatz-Standardschriftart"><text:span text:style-name="T697"> </text:span></text:span><text:span text:style-name="Absatz-Standardschriftart"><text:span text:style-name="T486">inventariables, anualidad</text:span></text:span><text:span text:style-name="Absatz-Standardschriftart"><text:span text:style-name="T813"> </text:span></text:span><text:span text:style-name="Absatz-Standardschriftart"><text:span text:style-name="T486">2023”.</text:span></text:span></text:h>
      <text:p text:style-name="P34"/>
      <text:p text:style-name="P125"><text:span text:style-name="Absatz-Standardschriftart"><text:span text:style-name="T29">SEGUNDO.</text:span></text:span><text:span text:style-name="Absatz-Standardschriftart"><text:span text:style-name="T220"> </text:span></text:span><text:span text:style-name="Absatz-Standardschriftart"><text:span text:style-name="T29">-</text:span></text:span><text:span text:style-name="Absatz-Standardschriftart"><text:span text:style-name="T402"> </text:span></text:span><text:span text:style-name="Absatz-Standardschriftart"><text:span text:style-name="T29">PROCEDEMOS</text:span></text:span><text:span text:style-name="Absatz-Standardschriftart"><text:span text:style-name="T402"> </text:span></text:span><text:span text:style-name="Absatz-Standardschriftart"><text:span text:style-name="T29">A</text:span></text:span><text:span text:style-name="Absatz-Standardschriftart"><text:span text:style-name="T173"> </text:span></text:span><text:span text:style-name="Absatz-Standardschriftart"><text:span text:style-name="T29">DECLARAR</text:span></text:span><text:span text:style-name="Absatz-Standardschriftart"><text:span text:style-name="T425"> </text:span></text:span><text:span text:style-name="Absatz-Standardschriftart"><text:span text:style-name="T317">LA</text:span></text:span><text:span text:style-name="Absatz-Standardschriftart"><text:span text:style-name="T199"> </text:span></text:span><text:span text:style-name="Absatz-Standardschriftart"><text:span text:style-name="T57">JUSTIFICACIÓN</text:span></text:span><text:span text:style-name="Absatz-Standardschriftart"><text:span text:style-name="T425"> </text:span></text:span><text:span text:style-name="Absatz-Standardschriftart"><text:span text:style-name="T57">PARCIAL</text:span></text:span><text:span text:style-name="Absatz-Standardschriftart"><text:span text:style-name="T356"> </text:span></text:span><text:span text:style-name="Absatz-Standardschriftart"><text:span text:style-name="T122">DE</text:span></text:span><text:span text:style-name="Absatz-Standardschriftart"><text:span text:style-name="T233"> </text:span></text:span><text:span text:style-name="Absatz-Standardschriftart"><text:span text:style-name="T317">LA</text:span></text:span><text:span text:style-name="Absatz-Standardschriftart"><text:span text:style-name="T610"> </text:span></text:span><text:span text:style-name="Absatz-Standardschriftart"><text:span text:style-name="T29">SUBVENCIÓN</text:span></text:span><text:span text:style-name="Absatz-Standardschriftart"><text:span text:style-name="T385"> </text:span></text:span><text:span text:style-name="Absatz-Standardschriftart"><text:span text:style-name="T29">CONCEDIDA</text:span></text:span><text:span text:style-name="Absatz-Standardschriftart"><text:span text:style-name="T385"> </text:span></text:span><text:span text:style-name="Absatz-Standardschriftart"><text:span text:style-name="T29">A</text:span></text:span><text:span text:style-name="Absatz-Standardschriftart"><text:span text:style-name="T396"> </text:span></text:span><text:span text:style-name="Absatz-Standardschriftart"><text:span text:style-name="T29">UN</text:span></text:span><text:span text:style-name="Absatz-Standardschriftart"><text:span text:style-name="T376"> </text:span></text:span><text:span text:style-name="Absatz-Standardschriftart"><text:span text:style-name="T57">SUBVENCIONADO</text:span></text:span><text:span text:style-name="Absatz-Standardschriftart"><text:span text:style-name="T372"> </text:span></text:span><text:span text:style-name="Absatz-Standardschriftart"><text:span text:style-name="T122">DE</text:span></text:span><text:span text:style-name="Absatz-Standardschriftart"><text:span text:style-name="T438"> </text:span></text:span><text:span text:style-name="Absatz-Standardschriftart"><text:span text:style-name="T317">LA</text:span></text:span><text:span text:style-name="Absatz-Standardschriftart"><text:span text:style-name="T328"> </text:span></text:span><text:span text:style-name="Absatz-Standardschriftart"><text:span text:style-name="T29">LÍNEA</text:span></text:span><text:span text:style-name="Absatz-Standardschriftart"><text:span text:style-name="T435"> </text:span></text:span><text:span text:style-name="Absatz-Standardschriftart"><text:span text:style-name="T57">13</text:span></text:span><text:span text:style-name="Absatz-Standardschriftart"><text:span text:style-name="T162"> </text:span></text:span><text:span text:style-name="Absatz-Standardschriftart"><text:span text:style-name="T29">DE</text:span></text:span><text:span text:style-name="Absatz-Standardschriftart"><text:span text:style-name="T438"> </text:span></text:span><text:span text:style-name="Absatz-Standardschriftart"><text:span text:style-name="T317">LA</text:span></text:span><text:span text:style-name="Absatz-Standardschriftart"><text:span text:style-name="T562"> </text:span></text:span><text:span text:style-name="Absatz-Standardschriftart"><text:span text:style-name="T29">CONVOCATORIA</text:span></text:span><text:span text:style-name="Absatz-Standardschriftart"><text:span text:style-name="T389"> </text:span></text:span><text:span text:style-name="Absatz-Standardschriftart"><text:span text:style-name="T29">PÚBLICA</text:span></text:span><text:span text:style-name="Absatz-Standardschriftart"><text:span text:style-name="T389"> </text:span></text:span><text:span text:style-name="Absatz-Standardschriftart"><text:span text:style-name="T122">DE</text:span></text:span><text:span text:style-name="Absatz-Standardschriftart"><text:span text:style-name="T51"> </text:span></text:span><text:span text:style-name="Absatz-Standardschriftart"><text:span text:style-name="T29">SUBVENCIONES</text:span></text:span><text:span text:style-name="Absatz-Standardschriftart"><text:span text:style-name="T450"> </text:span></text:span><text:span text:style-name="Absatz-Standardschriftart"><text:span text:style-name="T29">GENÉRICAS</text:span></text:span><text:span text:style-name="Absatz-Standardschriftart"><text:span text:style-name="T254"> </text:span></text:span><text:span text:style-name="Absatz-Standardschriftart"><text:span text:style-name="T57">EN</text:span></text:span><text:span text:style-name="Absatz-Standardschriftart"><text:span text:style-name="T428"> </text:span></text:span><text:span text:style-name="Absatz-Standardschriftart"><text:span text:style-name="T122">MATERIA</text:span></text:span><text:span text:style-name="Absatz-Standardschriftart"><text:span text:style-name="T450"> </text:span></text:span><text:span text:style-name="Absatz-Standardschriftart"><text:span text:style-name="T29">DE</text:span></text:span><text:span text:style-name="Absatz-Standardschriftart"><text:span text:style-name="T619"> </text:span></text:span><text:span text:style-name="Absatz-Standardschriftart"><text:span text:style-name="T29">AGRICULTURA,</text:span></text:span><text:span text:style-name="Absatz-Standardschriftart"><text:span text:style-name="T454"> </text:span></text:span><text:span text:style-name="Absatz-Standardschriftart"><text:span text:style-name="T29">GANADERÍA</text:span></text:span><text:span text:style-name="Absatz-Standardschriftart"><text:span text:style-name="T215"> </text:span></text:span><text:span text:style-name="Absatz-Standardschriftart"><text:span text:style-name="T29">Y</text:span></text:span><text:span text:style-name="Absatz-Standardschriftart"><text:span text:style-name="T87"> </text:span></text:span><text:span text:style-name="Absatz-Standardschriftart"><text:span text:style-name="T57">PESCA,</text:span></text:span><text:span text:style-name="Absatz-Standardschriftart"><text:span text:style-name="T345"> </text:span></text:span><text:span text:style-name="Absatz-Standardschriftart"><text:span text:style-name="T57">ANUALIDAD</text:span></text:span><text:span text:style-name="Absatz-Standardschriftart"><text:span text:style-name="T89"> </text:span></text:span><text:span text:style-name="Absatz-Standardschriftart"><text:span text:style-name="T57">2023.</text:span></text:span></text:p>
      <text:p text:style-name="P12"/>
      <text:p text:style-name="P126"><text:span text:style-name="Absatz-Standardschriftart"><text:span text:style-name="T875">TERCERO.</text:span></text:span><text:span text:style-name="Absatz-Standardschriftart"><text:span text:style-name="T492"> </text:span></text:span><text:span text:style-name="Absatz-Standardschriftart"><text:span text:style-name="T875">-</text:span></text:span><text:span text:style-name="Absatz-Standardschriftart"><text:span text:style-name="T770"> </text:span></text:span><text:span text:style-name="Absatz-Standardschriftart"><text:span text:style-name="T483">Atendiendo</text:span></text:span><text:span text:style-name="Absatz-Standardschriftart"><text:span text:style-name="T489"> </text:span></text:span>a<text:span text:style-name="Absatz-Standardschriftart"><text:span text:style-name="T769"> </text:span></text:span><text:span text:style-name="Absatz-Standardschriftart"><text:span text:style-name="T483">que</text:span></text:span><text:span text:style-name="Absatz-Standardschriftart"><text:span text:style-name="T489"> </text:span></text:span><text:span text:style-name="Absatz-Standardschriftart"><text:span text:style-name="T483">el</text:span></text:span><text:span text:style-name="Absatz-Standardschriftart"><text:span text:style-name="T491"> </text:span></text:span><text:span text:style-name="Absatz-Standardschriftart"><text:span text:style-name="T483">beneficiario</text:span></text:span><text:span text:style-name="Absatz-Standardschriftart"><text:span text:style-name="T489"> </text:span></text:span>que<text:span text:style-name="Absatz-Standardschriftart"><text:span text:style-name="T489"> </text:span></text:span>se<text:span text:style-name="Absatz-Standardschriftart"><text:span text:style-name="T491"> </text:span></text:span><text:span text:style-name="Absatz-Standardschriftart"><text:span text:style-name="T483">detalla</text:span></text:span><text:span text:style-name="Absatz-Standardschriftart"><text:span text:style-name="T489"> </text:span></text:span><text:span text:style-name="Absatz-Standardschriftart"><text:span text:style-name="T477">más</text:span></text:span><text:span text:style-name="Absatz-Standardschriftart"><text:span text:style-name="T769"> </text:span></text:span><text:span text:style-name="Absatz-Standardschriftart"><text:span text:style-name="T483">abajo</text:span></text:span><text:span text:style-name="Absatz-Standardschriftart"><text:span text:style-name="T489"> </text:span></text:span><text:span text:style-name="Absatz-Standardschriftart"><text:span text:style-name="T483">ha</text:span></text:span><text:span text:style-name="Absatz-Standardschriftart"><text:span text:style-name="T491"> </text:span></text:span><text:span text:style-name="Absatz-Standardschriftart"><text:span text:style-name="T483">presentado,</text:span></text:span><text:span text:style-name="Absatz-Standardschriftart"><text:span text:style-name="T489"> </text:span></text:span><text:span text:style-name="Absatz-Standardschriftart"><text:span text:style-name="T483">por</text:span></text:span><text:span text:style-name="Absatz-Standardschriftart"><text:span text:style-name="T686"> </text:span></text:span><text:span text:style-name="Absatz-Standardschriftart"><text:span text:style-name="T483">registro</text:span></text:span><text:span text:style-name="Absatz-Standardschriftart"><text:span text:style-name="T798"> </text:span></text:span><text:span text:style-name="Absatz-Standardschriftart"><text:span text:style-name="T483">oficial</text:span></text:span><text:span text:style-name="Absatz-Standardschriftart"><text:span text:style-name="T853"> </text:span></text:span>del<text:span text:style-name="Absatz-Standardschriftart"><text:span text:style-name="T865"> </text:span></text:span>Cabildo<text:span text:style-name="Absatz-Standardschriftart"><text:span text:style-name="T853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Fuerteventura</text:span></text:span><text:span text:style-name="Absatz-Standardschriftart"><text:span text:style-name="T800"> </text:span></text:span>o<text:span text:style-name="Absatz-Standardschriftart"><text:span text:style-name="T798"> </text:span></text:span><text:span text:style-name="Absatz-Standardschriftart"><text:span text:style-name="T483">por</text:span></text:span><text:span text:style-name="Absatz-Standardschriftart"><text:span text:style-name="T772"> </text:span></text:span><text:span text:style-name="Absatz-Standardschriftart"><text:span text:style-name="T483">la</text:span></text:span><text:span text:style-name="Absatz-Standardschriftart"><text:span text:style-name="T774"> </text:span></text:span><text:span text:style-name="Absatz-Standardschriftart"><text:span text:style-name="T483">sede</text:span></text:span><text:span text:style-name="Absatz-Standardschriftart"><text:span text:style-name="T800"> </text:span></text:span><text:span text:style-name="Absatz-Standardschriftart"><text:span text:style-name="T483">electrónica</text:span></text:span>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la</text:span></text:span><text:span text:style-name="Absatz-Standardschriftart"><text:span text:style-name="T800"> </text:span></text:span>corporación,<text:span text:style-name="Absatz-Standardschriftart"><text:span text:style-name="T779"> </text:span></text:span><text:span text:style-name="Absatz-Standardschriftart"><text:span text:style-name="T483">la</text:span></text:span><text:span text:style-name="Absatz-Standardschriftart"><text:span text:style-name="T643"> </text:span></text:span><text:span text:style-name="Absatz-Standardschriftart"><text:span text:style-name="T483">documentación</text:span></text:span><text:span text:style-name="Absatz-Standardschriftart"><text:span text:style-name="T798"> </text:span></text:span><text:span text:style-name="Absatz-Standardschriftart"><text:span text:style-name="T483">probatoria</text:span></text:span><text:span text:style-name="Absatz-Standardschriftart"><text:span text:style-name="T774"> </text:span></text:span><text:span text:style-name="Absatz-Standardschriftart"><text:span text:style-name="T483">justificativa</text:span></text:span><text:span text:style-name="Absatz-Standardschriftart"><text:span text:style-name="T772"> </text:span></text:span>del<text:span text:style-name="Absatz-Standardschriftart"><text:span text:style-name="T853"> </text:span></text:span>presupuesto<text:span text:style-name="Absatz-Standardschriftart"><text:span text:style-name="T853"> </text:span></text:span><text:span text:style-name="Absatz-Standardschriftart"><text:span text:style-name="T483">presentado</text:span></text:span><text:span text:style-name="Absatz-Standardschriftart"><text:span text:style-name="T853"> </text:span></text:span><text:span text:style-name="Absatz-Standardschriftart"><text:span text:style-name="T483">(facturas</text:span></text:span><text:span text:style-name="Absatz-Standardschriftart"><text:span text:style-name="T774"> </text:span></text:span><text:span text:style-name="Absatz-Standardschriftart"><text:span text:style-name="T483">originales,</text:span></text:span><text:span text:style-name="Absatz-Standardschriftart"><text:span text:style-name="T647"> </text:span></text:span><text:span text:style-name="Absatz-Standardschriftart"><text:span text:style-name="T483">certificados,</text:span></text:span><text:span text:style-name="Absatz-Standardschriftart"><text:span text:style-name="T879"> </text:span></text:span>etc.)<text:span text:style-name="Absatz-Standardschriftart"><text:span text:style-name="T884"> </text:span></text:span><text:span text:style-name="Absatz-Standardschriftart"><text:span text:style-name="T483">por</text:span></text:span><text:span text:style-name="Absatz-Standardschriftart"><text:span text:style-name="T877"> </text:span></text:span><text:span text:style-name="Absatz-Standardschriftart"><text:span text:style-name="T483">la</text:span></text:span><text:span text:style-name="Absatz-Standardschriftart"><text:span text:style-name="T884"> </text:span></text:span>que<text:span text:style-name="Absatz-Standardschriftart"><text:span text:style-name="T879"> </text:span></text:span>se<text:span text:style-name="Absatz-Standardschriftart"><text:span text:style-name="T879"> </text:span></text:span>acredita<text:span text:style-name="Absatz-Standardschriftart"><text:span text:style-name="T879"> </text:span></text:span>la<text:span text:style-name="Absatz-Standardschriftart"><text:span text:style-name="T879"> </text:span></text:span><text:span text:style-name="Absatz-Standardschriftart"><text:span text:style-name="T483">realización</text:span></text:span><text:span text:style-name="Absatz-Standardschriftart"><text:span text:style-name="T879"> </text:span></text:span><text:span text:style-name="Absatz-Standardschriftart"><text:span text:style-name="T477">de</text:span></text:span><text:span text:style-name="Absatz-Standardschriftart"><text:span text:style-name="T881"> </text:span></text:span><text:span text:style-name="Absatz-Standardschriftart"><text:span text:style-name="T483">las</text:span></text:span><text:span text:style-name="Absatz-Standardschriftart"><text:span text:style-name="T881"> </text:span></text:span><text:span text:style-name="Absatz-Standardschriftart"><text:span text:style-name="T483">actividades</text:span></text:span><text:span text:style-name="Absatz-Standardschriftart"><text:span text:style-name="T881"> </text:span></text:span>subvencionadas<text:span text:style-name="Absatz-Standardschriftart"><text:span text:style-name="T654"> </text:span></text:span><text:span text:style-name="Absatz-Standardschriftart"><text:span text:style-name="T483">para</text:span></text:span><text:span text:style-name="Absatz-Standardschriftart"><text:span text:style-name="T856"> </text:span></text:span>la<text:span text:style-name="Absatz-Standardschriftart"><text:span text:style-name="T749"> </text:span></text:span><text:span text:style-name="Absatz-Standardschriftart"><text:span text:style-name="T483">Línea</text:span></text:span><text:span text:style-name="Absatz-Standardschriftart"><text:span text:style-name="T858"> </text:span></text:span><text:span text:style-name="Absatz-Standardschriftart"><text:span text:style-name="T483">13</text:span></text:span><text:span text:style-name="Absatz-Standardschriftart"><text:span text:style-name="T749"> </text:span></text:span><text:span text:style-name="Absatz-Standardschriftart"><text:span text:style-name="T483">subvención</text:span></text:span><text:span text:style-name="Absatz-Standardschriftart"><text:span text:style-name="T858"> </text:span></text:span><text:span text:style-name="Absatz-Standardschriftart"><text:span text:style-name="T483">ayudas</text:span></text:span><text:span text:style-name="Absatz-Standardschriftart"><text:span text:style-name="T858"> </text:span></text:span>agropecuarias<text:span text:style-name="Absatz-Standardschriftart"><text:span text:style-name="T861"> </text:span></text:span>y<text:span text:style-name="Absatz-Standardschriftart"><text:span text:style-name="T856"> </text:span></text:span><text:span text:style-name="Absatz-Standardschriftart"><text:span text:style-name="T483">pesqueras</text:span></text:span><text:span text:style-name="Absatz-Standardschriftart"><text:span text:style-name="T858"> </text:span></text:span><text:span text:style-name="Absatz-Standardschriftart"><text:span text:style-name="T483">individuales</text:span></text:span><text:span text:style-name="Absatz-Standardschriftart"><text:span text:style-name="T749"> </text:span></text:span>para<text:span text:style-name="Absatz-Standardschriftart"><text:span text:style-name="T503"> </text:span></text:span><text:span text:style-name="Absatz-Standardschriftart"><text:span text:style-name="T483">inversiones</text:span></text:span><text:span text:style-name="Absatz-Standardschriftart"><text:span text:style-name="T758"> </text:span></text:span><text:span text:style-name="Absatz-Standardschriftart"><text:span text:style-name="T483">inventariables,</text:span></text:span><text:span text:style-name="Absatz-Standardschriftart"><text:span text:style-name="T884"> </text:span></text:span><text:span text:style-name="Absatz-Standardschriftart"><text:span text:style-name="T483">anualidad</text:span></text:span><text:span text:style-name="Absatz-Standardschriftart"><text:span text:style-name="T884"> </text:span></text:span><text:span text:style-name="Absatz-Standardschriftart"><text:span text:style-name="T483">2023.</text:span></text:span></text:p>
      <text:p text:style-name="P74"/>
      <text:p text:style-name="P120"><text:span text:style-name="Absatz-Standardschriftart"><text:span text:style-name="T875">CUARTO.</text:span></text:span><text:span text:style-name="Absatz-Standardschriftart"><text:span text:style-name="T878"> </text:span></text:span><text:span text:style-name="Absatz-Standardschriftart"><text:span text:style-name="T875">-</text:span></text:span><text:span text:style-name="Absatz-Standardschriftart"><text:span text:style-name="T860"> </text:span></text:span><text:span text:style-name="Absatz-Standardschriftart"><text:span text:style-name="T483">Verificada,</text:span></text:span><text:span text:style-name="Absatz-Standardschriftart"><text:span text:style-name="T877"> </text:span></text:span>por<text:span text:style-name="Absatz-Standardschriftart"><text:span text:style-name="T882"> </text:span></text:span><text:span text:style-name="Absatz-Standardschriftart"><text:span text:style-name="T483">los</text:span></text:span><text:span text:style-name="Absatz-Standardschriftart"><text:span text:style-name="T859"> </text:span></text:span><text:span text:style-name="Absatz-Standardschriftart"><text:span text:style-name="T483">Servicios</text:span></text:span><text:span text:style-name="Absatz-Standardschriftart"><text:span text:style-name="T882"> </text:span></text:span>Técnicos<text:span text:style-name="Absatz-Standardschriftart"><text:span text:style-name="T882"> </text:span></text:span>del<text:span text:style-name="Absatz-Standardschriftart"><text:span text:style-name="T881"> </text:span></text:span><text:span text:style-name="Absatz-Standardschriftart"><text:span text:style-name="T483">Departamento,</text:span></text:span><text:span text:style-name="Absatz-Standardschriftart"><text:span text:style-name="T869"> </text:span></text:span><text:span text:style-name="Absatz-Standardschriftart"><text:span text:style-name="T483">la</text:span></text:span><text:span text:style-name="Absatz-Standardschriftart"><text:span text:style-name="T881"> </text:span></text:span><text:span text:style-name="Absatz-Standardschriftart"><text:span text:style-name="T483">realización</text:span></text:span><text:span text:style-name="Absatz-Standardschriftart"><text:span text:style-name="T869"> </text:span></text:span><text:span text:style-name="Absatz-Standardschriftart"><text:span text:style-name="T477">de</text:span></text:span><text:span text:style-name="Absatz-Standardschriftart"><text:span text:style-name="T881"> </text:span></text:span>la<text:span text:style-name="Absatz-Standardschriftart"><text:span text:style-name="T698"> </text:span></text:span><text:span text:style-name="Absatz-Standardschriftart"><text:span text:style-name="T483">actividad</text:span></text:span><text:span text:style-name="Absatz-Standardschriftart"><text:span text:style-name="T796"> </text:span></text:span>subvencionada,<text:span text:style-name="Absatz-Standardschriftart"><text:span text:style-name="T796"> </text:span></text:span>según<text:span text:style-name="Absatz-Standardschriftart"><text:span text:style-name="T800"> </text:span></text:span><text:span text:style-name="Absatz-Standardschriftart"><text:span text:style-name="T483">lo</text:span></text:span><text:span text:style-name="Absatz-Standardschriftart"><text:span text:style-name="T800"> </text:span></text:span><text:span text:style-name="Absatz-Standardschriftart"><text:span text:style-name="T483">estipulado</text:span></text:span><text:span text:style-name="Absatz-Standardschriftart"><text:span text:style-name="T800"> </text:span></text:span><text:span text:style-name="Absatz-Standardschriftart"><text:span text:style-name="T483">en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83">Convocatoria</text:span></text:span><text:span text:style-name="Absatz-Standardschriftart"><text:span text:style-name="T800"> </text:span></text:span><text:span text:style-name="Absatz-Standardschriftart"><text:span text:style-name="T483">Pública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Subvenciones</text:span></text:span><text:span text:style-name="Absatz-Standardschriftart"><text:span text:style-name="T653"> </text:span></text:span><text:span text:style-name="Absatz-Standardschriftart"><text:span text:style-name="T483">Genéricas</text:span></text:span><text:span text:style-name="Absatz-Standardschriftart"><text:span text:style-name="T491"> </text:span></text:span>para<text:span text:style-name="Absatz-Standardschriftart"><text:span text:style-name="T746"> </text:span></text:span><text:span text:style-name="Absatz-Standardschriftart"><text:span text:style-name="T483">los</text:span></text:span><text:span text:style-name="Absatz-Standardschriftart"><text:span text:style-name="T863"> </text:span></text:span>sectores<text:span text:style-name="Absatz-Standardschriftart"><text:span text:style-name="T863"> </text:span></text:span><text:span text:style-name="Absatz-Standardschriftart"><text:span text:style-name="T483">agrícola,</text:span></text:span><text:span text:style-name="Absatz-Standardschriftart"><text:span text:style-name="T787"> </text:span></text:span><text:span text:style-name="Absatz-Standardschriftart"><text:span text:style-name="T483">ganadero</text:span></text:span><text:span text:style-name="Absatz-Standardschriftart"><text:span text:style-name="T782"> </text:span></text:span>y<text:span text:style-name="Absatz-Standardschriftart"><text:span text:style-name="T754"> </text:span></text:span><text:span text:style-name="Absatz-Standardschriftart"><text:span text:style-name="T483">pesquero</text:span></text:span><text:span text:style-name="Absatz-Standardschriftart"><text:span text:style-name="T746"> </text:span></text:span><text:span text:style-name="Absatz-Standardschriftart"><text:span text:style-name="T483">de</text:span></text:span><text:span text:style-name="Absatz-Standardschriftart"><text:span text:style-name="T746"> </text:span></text:span>la<text:span text:style-name="Absatz-Standardschriftart"><text:span text:style-name="T746"> </text:span></text:span><text:span text:style-name="Absatz-Standardschriftart"><text:span text:style-name="T483">isla</text:span></text:span><text:span text:style-name="Absatz-Standardschriftart"><text:span text:style-name="T746"> </text:span></text:span><text:span text:style-name="Absatz-Standardschriftart"><text:span text:style-name="T477">de</text:span></text:span><text:span text:style-name="Absatz-Standardschriftart"><text:span text:style-name="T754"> </text:span></text:span><text:span text:style-name="Absatz-Standardschriftart"><text:span text:style-name="T483">Fuerteventura</text:span></text:span><text:span text:style-name="Absatz-Standardschriftart"><text:span text:style-name="T674"> </text:span></text:span><text:span text:style-name="Absatz-Standardschriftart"><text:span text:style-name="T483">para</text:span></text:span><text:span text:style-name="Absatz-Standardschriftart"><text:span text:style-name="T858"> </text:span></text:span><text:span text:style-name="Absatz-Standardschriftart"><text:span text:style-name="T483">la</text:span></text:span><text:span text:style-name="Absatz-Standardschriftart"><text:span text:style-name="T480"> </text:span></text:span><text:span text:style-name="Absatz-Standardschriftart"><text:span text:style-name="T483">anualidad</text:span></text:span><text:span text:style-name="Absatz-Standardschriftart"><text:span text:style-name="T859"> </text:span></text:span>2023,<text:span text:style-name="Absatz-Standardschriftart"><text:span text:style-name="T936"> </text:span></text:span><text:span text:style-name="Absatz-Standardschriftart"><text:span text:style-name="T483">aprobada</text:span></text:span><text:span text:style-name="Absatz-Standardschriftart"><text:span text:style-name="T882"> </text:span></text:span><text:span text:style-name="Absatz-Standardschriftart"><text:span text:style-name="T483">mediante</text:span></text:span><text:span text:style-name="Absatz-Standardschriftart"><text:span text:style-name="T933"> </text:span></text:span>acuerdo<text:span text:style-name="Absatz-Standardschriftart"><text:span text:style-name="T936"> </text:span></text:span><text:span text:style-name="Absatz-Standardschriftart"><text:span text:style-name="T483">del</text:span></text:span><text:span text:style-name="Absatz-Standardschriftart"><text:span text:style-name="T776"> </text:span></text:span>Consejo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480"> </text:span></text:span>Gobierno<text:span text:style-name="Absatz-Standardschriftart"><text:span text:style-name="T776"> </text:span></text:span><text:span text:style-name="Absatz-Standardschriftart"><text:span text:style-name="T483">Insular,</text:span></text:span><text:span text:style-name="Absatz-Standardschriftart"><text:span text:style-name="T879"> </text:span></text:span><text:span text:style-name="Absatz-Standardschriftart"><text:span text:style-name="T483">de</text:span></text:span><text:span text:style-name="Absatz-Standardschriftart"><text:span text:style-name="T654"> </text:span></text:span><text:span text:style-name="Absatz-Standardschriftart"><text:span text:style-name="T483">26</text:span></text:span><text:span text:style-name="Absatz-Standardschriftart"><text:span text:style-name="T772"> </text:span></text:span><text:span text:style-name="Absatz-Standardschriftart"><text:span text:style-name="T483">de</text:span></text:span><text:span text:style-name="Absatz-Standardschriftart"><text:span text:style-name="T774"> </text:span></text:span><text:span text:style-name="Absatz-Standardschriftart"><text:span text:style-name="T483">julio</text:span></text:span><text:span text:style-name="Absatz-Standardschriftart"><text:span text:style-name="T808"> </text:span></text:span><text:span text:style-name="Absatz-Standardschriftart"><text:span text:style-name="T483">de</text:span></text:span><text:span text:style-name="Absatz-Standardschriftart"><text:span text:style-name="T808"> </text:span></text:span><text:span text:style-name="Absatz-Standardschriftart"><text:span text:style-name="T483">2023,</text:span></text:span><text:span text:style-name="Absatz-Standardschriftart"><text:span text:style-name="T474"> </text:span></text:span>y<text:span text:style-name="Absatz-Standardschriftart"><text:span text:style-name="T811"> </text:span></text:span>modificada <text:span text:style-name="Absatz-Standardschriftart"><text:span text:style-name="T477">el</text:span></text:span><text:span text:style-name="Absatz-Standardschriftart"><text:span text:style-name="T483"> </text:span></text:span>4<text:span text:style-name="Absatz-Standardschriftart"><text:span text:style-name="T474"> </text:span></text:span><text:span text:style-name="Absatz-Standardschriftart"><text:span text:style-name="T483">de</text:span></text:span> agosto<text:span text:style-name="Absatz-Standardschriftart"><text:span text:style-name="T808"> </text:span></text:span><text:span text:style-name="Absatz-Standardschriftart"><text:span text:style-name="T483">de</text:span></text:span><text:span text:style-name="Absatz-Standardschriftart"><text:span text:style-name="T474"> </text:span></text:span>2023 por<text:span text:style-name="Absatz-Standardschriftart"><text:span text:style-name="T477"> el</text:span></text:span><text:span text:style-name="Absatz-Standardschriftart"><text:span text:style-name="T483"> </text:span></text:span>mismo <text:span text:style-name="Absatz-Standardschriftart"><text:span text:style-name="T483">órgano,</text:span></text:span><text:span text:style-name="Absatz-Standardschriftart"><text:span text:style-name="T808"> </text:span></text:span><text:span text:style-name="Absatz-Standardschriftart"><text:span text:style-name="T483">publicada</text:span></text:span> <text:span text:style-name="Absatz-Standardschriftart"><text:span text:style-name="T477">en</text:span></text:span><text:span text:style-name="Absatz-Standardschriftart"><text:span text:style-name="T699"> </text:span></text:span><text:span text:style-name="Absatz-Standardschriftart"><text:span text:style-name="T483">el</text:span></text:span><text:span text:style-name="Absatz-Standardschriftart"><text:span text:style-name="T854"> </text:span></text:span>BOP<text:span text:style-name="Absatz-Standardschriftart"><text:span text:style-name="T854"> </text:span></text:span><text:span text:style-name="Absatz-Standardschriftart"><text:span text:style-name="T483">de</text:span></text:span><text:span text:style-name="Absatz-Standardschriftart"><text:span text:style-name="T854"> </text:span></text:span>Las<text:span text:style-name="Absatz-Standardschriftart"><text:span text:style-name="T854"> </text:span></text:span>Palmas<text:span text:style-name="Absatz-Standardschriftart"><text:span text:style-name="T856"> </text:span></text:span>número<text:span text:style-name="Absatz-Standardschriftart"><text:span text:style-name="T750"> </text:span></text:span><text:span text:style-name="Absatz-Standardschriftart"><text:span text:style-name="T483">102,</text:span></text:span><text:span text:style-name="Absatz-Standardschriftart"><text:span text:style-name="T854"> </text:span></text:span><text:span text:style-name="Absatz-Standardschriftart"><text:span text:style-name="T477">de</text:span></text:span><text:span text:style-name="Absatz-Standardschriftart"><text:span text:style-name="T750"> </text:span></text:span><text:span text:style-name="Absatz-Standardschriftart"><text:span text:style-name="T483">23</text:span></text:span><text:span text:style-name="Absatz-Standardschriftart"><text:span text:style-name="T749"> </text:span></text:span><text:span text:style-name="Absatz-Standardschriftart"><text:span text:style-name="T483">de</text:span></text:span><text:span text:style-name="Absatz-Standardschriftart"><text:span text:style-name="T856"> </text:span></text:span>agosto<text:span text:style-name="Absatz-Standardschriftart"><text:span text:style-name="T854"> </text:span></text:span><text:span text:style-name="Absatz-Standardschriftart"><text:span text:style-name="T483">de</text:span></text:span><text:span text:style-name="Absatz-Standardschriftart"><text:span text:style-name="T856"> </text:span></text:span><text:span text:style-name="Absatz-Standardschriftart"><text:span text:style-name="T483">2023.</text:span></text:span><text:span text:style-name="Absatz-Standardschriftart"><text:span text:style-name="T854"> </text:span></text:span><text:span text:style-name="Absatz-Standardschriftart"><text:span text:style-name="T477">De</text:span></text:span><text:span text:style-name="Absatz-Standardschriftart"><text:span text:style-name="T750"> </text:span></text:span><text:span text:style-name="Absatz-Standardschriftart"><text:span text:style-name="T483">conformidad</text:span></text:span><text:span text:style-name="Absatz-Standardschriftart"><text:span text:style-name="T854"> </text:span></text:span><text:span text:style-name="Absatz-Standardschriftart"><text:span text:style-name="T477">con</text:span></text:span><text:span text:style-name="Absatz-Standardschriftart"><text:span text:style-name="T750"> </text:span></text:span><text:span text:style-name="Absatz-Standardschriftart"><text:span text:style-name="T477">el</text:span></text:span><text:span text:style-name="Absatz-Standardschriftart"><text:span text:style-name="T700"> </text:span></text:span><text:span text:style-name="Absatz-Standardschriftart"><text:span text:style-name="T483">artículo</text:span></text:span><text:span text:style-name="Absatz-Standardschriftart"><text:span text:style-name="T800"> </text:span></text:span><text:span text:style-name="Absatz-Standardschriftart"><text:span text:style-name="T483">84</text:span></text:span><text:span text:style-name="Absatz-Standardschriftart"><text:span text:style-name="T800"> </text:span></text:span>del<text:span text:style-name="Absatz-Standardschriftart"><text:span text:style-name="T803"> </text:span></text:span>R.D.<text:span text:style-name="Absatz-Standardschriftart"><text:span text:style-name="T796"> </text:span></text:span><text:span text:style-name="Absatz-Standardschriftart"><text:span text:style-name="T483">887/2006,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aprobación</text:span></text:span><text:span text:style-name="Absatz-Standardschriftart"><text:span text:style-name="T796"> </text:span></text:span>del<text:span text:style-name="Absatz-Standardschriftart"><text:span text:style-name="T865"> </text:span></text:span><text:span text:style-name="Absatz-Standardschriftart"><text:span text:style-name="T483">Reglamento</text:span></text:span><text:span text:style-name="Absatz-Standardschriftart"><text:span text:style-name="T865"> </text:span></text:span><text:span text:style-name="Absatz-Standardschriftart"><text:span text:style-name="T477">de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800"> </text:span></text:span><text:span text:style-name="Absatz-Standardschriftart"><text:span text:style-name="T477">Ley</text:span></text:span><text:span text:style-name="Absatz-Standardschriftart"><text:span text:style-name="T769"> </text:span></text:span>38/2003,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17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643"> </text:span></text:span><text:span text:style-name="Absatz-Standardschriftart"><text:span text:style-name="T483">noviembre,</text:span></text:span><text:span text:style-name="Absatz-Standardschriftart"><text:span text:style-name="T865"> </text:span></text:span>General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Subvenciones,</text:span></text:span><text:span text:style-name="Absatz-Standardschriftart"><text:span text:style-name="T772"> </text:span></text:span><text:span text:style-name="Absatz-Standardschriftart"><text:span text:style-name="T811">y,</text:span></text:span><text:span text:style-name="Absatz-Standardschriftart"><text:span text:style-name="T865"> </text:span></text:span><text:span text:style-name="Absatz-Standardschriftart"><text:span text:style-name="T477">en</text:span></text:span><text:span text:style-name="Absatz-Standardschriftart"><text:span text:style-name="T865"> </text:span></text:span><text:span text:style-name="Absatz-Standardschriftart"><text:span text:style-name="T483">virtud,</text:span></text:span><text:span text:style-name="Absatz-Standardschriftart"><text:span text:style-name="T865"> </text:span></text:span>con<text:span text:style-name="Absatz-Standardschriftart"><text:span text:style-name="T865"> </text:span></text:span><text:span text:style-name="Absatz-Standardschriftart"><text:span text:style-name="T483">el</text:span></text:span><text:span text:style-name="Absatz-Standardschriftart"><text:span text:style-name="T853"> </text:span></text:span><text:span text:style-name="Absatz-Standardschriftart"><text:span text:style-name="T483">artículo</text:span></text:span><text:span text:style-name="Absatz-Standardschriftart"><text:span text:style-name="T865"> </text:span></text:span><text:span text:style-name="Absatz-Standardschriftart"><text:span text:style-name="T483">10</text:span></text:span><text:span text:style-name="Absatz-Standardschriftart"><text:span text:style-name="T853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las</text:span></text:span><text:span text:style-name="Absatz-Standardschriftart"><text:span text:style-name="T798"> </text:span></text:span><text:span text:style-name="Absatz-Standardschriftart"><text:span text:style-name="T483">Bases</text:span></text:span><text:span text:style-name="Absatz-Standardschriftart"><text:span text:style-name="T645"> </text:span></text:span><text:span text:style-name="Absatz-Standardschriftart"><text:span text:style-name="T483">Reguladoras</text:span></text:span><text:span text:style-name="Absatz-Standardschriftart"><text:span text:style-name="T471"> </text:span></text:span><text:span text:style-name="Absatz-Standardschriftart"><text:span text:style-name="T483">para</text:span></text:span><text:span text:style-name="Absatz-Standardschriftart"><text:span text:style-name="T489"> </text:span></text:span>la<text:span text:style-name="Absatz-Standardschriftart"><text:span text:style-name="T489"> </text:span></text:span>concesión<text:span text:style-name="Absatz-Standardschriftart"><text:span text:style-name="T489"> </text:span></text:span><text:span text:style-name="Absatz-Standardschriftart"><text:span text:style-name="T483">de</text:span></text:span><text:span text:style-name="Absatz-Standardschriftart"><text:span text:style-name="T489"> </text:span></text:span>subvenciones<text:span text:style-name="Absatz-Standardschriftart"><text:span text:style-name="T803"> </text:span></text:span>a<text:span text:style-name="Absatz-Standardschriftart"><text:span text:style-name="T489"> </text:span></text:span><text:span text:style-name="Absatz-Standardschriftart"><text:span text:style-name="T483">los</text:span></text:span><text:span text:style-name="Absatz-Standardschriftart"><text:span text:style-name="T471"> </text:span></text:span><text:span text:style-name="Absatz-Standardschriftart"><text:span text:style-name="T483">sectores</text:span></text:span><text:span text:style-name="Absatz-Standardschriftart"><text:span text:style-name="T471"> </text:span></text:span><text:span text:style-name="Absatz-Standardschriftart"><text:span text:style-name="T483">agrícola,</text:span></text:span><text:span text:style-name="Absatz-Standardschriftart"><text:span text:style-name="T793"> </text:span></text:span><text:span text:style-name="Absatz-Standardschriftart"><text:span text:style-name="T483">ganadero</text:span></text:span><text:span text:style-name="Absatz-Standardschriftart"><text:span text:style-name="T796"> </text:span></text:span>y<text:span text:style-name="Absatz-Standardschriftart"><text:span text:style-name="T666"> </text:span></text:span><text:span text:style-name="Absatz-Standardschriftart"><text:span text:style-name="T483">pesquero</text:span></text:span><text:span text:style-name="Absatz-Standardschriftart"><text:span text:style-name="T789"> </text:span></text:span><text:span text:style-name="Absatz-Standardschriftart"><text:span text:style-name="T483">de</text:span></text:span><text:span text:style-name="Absatz-Standardschriftart"><text:span text:style-name="T871"> </text:span></text:span>la<text:span text:style-name="Absatz-Standardschriftart"><text:span text:style-name="T789"> </text:span></text:span>isla<text:span text:style-name="Absatz-Standardschriftart"><text:span text:style-name="T871"> </text:span></text:span><text:span text:style-name="Absatz-Standardschriftart"><text:span text:style-name="T483">de</text:span></text:span><text:span text:style-name="Absatz-Standardschriftart"><text:span text:style-name="T871"> </text:span></text:span><text:span text:style-name="Absatz-Standardschriftart"><text:span text:style-name="T483">Fuerteventura.</text:span></text:span><text:span text:style-name="Absatz-Standardschriftart"><text:span text:style-name="T871"> </text:span></text:span>Conforme<text:span text:style-name="Absatz-Standardschriftart"><text:span text:style-name="T871"> </text:span></text:span>a<text:span text:style-name="Absatz-Standardschriftart"><text:span text:style-name="T789"> </text:span></text:span><text:span text:style-name="Absatz-Standardschriftart"><text:span text:style-name="T483">todo</text:span></text:span><text:span text:style-name="Absatz-Standardschriftart"><text:span text:style-name="T871"> </text:span></text:span>ello<text:span text:style-name="Absatz-Standardschriftart"><text:span text:style-name="T871"> </text:span></text:span>se<text:span text:style-name="Absatz-Standardschriftart"><text:span text:style-name="T789"> </text:span></text:span><text:span text:style-name="Absatz-Standardschriftart"><text:span text:style-name="T483">ha</text:span></text:span><text:span text:style-name="Absatz-Standardschriftart"><text:span text:style-name="T871"> </text:span></text:span>obtenido<text:span text:style-name="Absatz-Standardschriftart"><text:span text:style-name="T789"> </text:span></text:span><text:span text:style-name="Absatz-Standardschriftart"><text:span text:style-name="T483">evidencia</text:span></text:span><text:span text:style-name="Absatz-Standardschriftart"><text:span text:style-name="T503"> </text:span></text:span><text:span text:style-name="Absatz-Standardschriftart"><text:span text:style-name="T483">razonable</text:span></text:span><text:span text:style-name="Absatz-Standardschriftart"><text:span text:style-name="T763"> </text:span></text:span>sobre<text:span text:style-name="Absatz-Standardschriftart"><text:span text:style-name="T758"> </text:span></text:span>la<text:span text:style-name="Absatz-Standardschriftart"><text:span text:style-name="T758"> </text:span></text:span>adecuada<text:span text:style-name="Absatz-Standardschriftart"><text:span text:style-name="T758"> </text:span></text:span><text:span text:style-name="Absatz-Standardschriftart"><text:span text:style-name="T483">aplicación</text:span></text:span>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766"> </text:span></text:span><text:span text:style-name="Absatz-Standardschriftart"><text:span text:style-name="T483">la</text:span></text:span><text:span text:style-name="Absatz-Standardschriftart"><text:span text:style-name="T764"> </text:span></text:span><text:span text:style-name="Absatz-Standardschriftart"><text:span text:style-name="T811">subvención.</text:span></text:span></text:p>
      <text:p text:style-name="P35"/>
      <text:p text:style-name="P127"><text:span text:style-name="Absatz-Standardschriftart"><text:span text:style-name="T483">En</text:span></text:span><text:span text:style-name="Absatz-Standardschriftart"><text:span text:style-name="T776"> </text:span></text:span><text:span text:style-name="Absatz-Standardschriftart"><text:span text:style-name="T483">cumplimiento</text:span></text:span><text:span text:style-name="Absatz-Standardschriftart"><text:span text:style-name="T778"> </text:span></text:span><text:span text:style-name="Absatz-Standardschriftart"><text:span text:style-name="T483">de</text:span></text:span><text:span text:style-name="Absatz-Standardschriftart"><text:span text:style-name="T872"> </text:span></text:span><text:span text:style-name="Absatz-Standardschriftart"><text:span text:style-name="T483">lo</text:span></text:span><text:span text:style-name="Absatz-Standardschriftart"><text:span text:style-name="T776"> </text:span></text:span>establecido,<text:span text:style-name="Absatz-Standardschriftart"><text:span text:style-name="T778"> </text:span></text:span><text:span text:style-name="Absatz-Standardschriftart"><text:span text:style-name="T483">en</text:span></text:span><text:span text:style-name="Absatz-Standardschriftart"><text:span text:style-name="T778"> </text:span></text:span><text:span text:style-name="Absatz-Standardschriftart"><text:span text:style-name="T477">el</text:span></text:span><text:span text:style-name="Absatz-Standardschriftart"><text:span text:style-name="T776"> </text:span></text:span><text:span text:style-name="Absatz-Standardschriftart"><text:span text:style-name="T483">art.</text:span></text:span><text:span text:style-name="Absatz-Standardschriftart"><text:span text:style-name="T778"> </text:span></text:span><text:span text:style-name="Absatz-Standardschriftart"><text:span text:style-name="T477">13</text:span></text:span><text:span text:style-name="Absatz-Standardschriftart"><text:span text:style-name="T776"> </text:span></text:span><text:span text:style-name="Absatz-Standardschriftart"><text:span text:style-name="T483">de</text:span></text:span><text:span text:style-name="Absatz-Standardschriftart"><text:span text:style-name="T872"> </text:span></text:span><text:span text:style-name="Absatz-Standardschriftart"><text:span text:style-name="T483">la</text:span></text:span><text:span text:style-name="Absatz-Standardschriftart"><text:span text:style-name="T778"> </text:span></text:span>Ordenanza<text:span text:style-name="Absatz-Standardschriftart"><text:span text:style-name="T778"> </text:span></text:span>General<text:span text:style-name="Absatz-Standardschriftart"><text:span text:style-name="T774"> </text:span></text:span>Reguladora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702"> </text:span></text:span><text:span text:style-name="Absatz-Standardschriftart"><text:span text:style-name="T483">Subvenciones</text:span></text:span><text:span text:style-name="Absatz-Standardschriftart"><text:span text:style-name="T474"> </text:span></text:span><text:span text:style-name="Absatz-Standardschriftart"><text:span text:style-name="T483">del</text:span></text:span><text:span text:style-name="Absatz-Standardschriftart"><text:span text:style-name="T808"> </text:span></text:span>Excmo.<text:span text:style-name="Absatz-Standardschriftart"><text:span text:style-name="T483"> Cabildo</text:span></text:span><text:span text:style-name="Absatz-Standardschriftart"><text:span text:style-name="T474"> </text:span></text:span><text:span text:style-name="Absatz-Standardschriftart"><text:span text:style-name="T483">Insular</text:span></text:span>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Fuerteventura,</text:span></text:span><text:span text:style-name="Absatz-Standardschriftart"><text:span text:style-name="T482"> </text:span></text:span>y<text:span text:style-name="Absatz-Standardschriftart"><text:span text:style-name="T811"> </text:span></text:span><text:span text:style-name="Absatz-Standardschriftart"><text:span text:style-name="T483">arts.</text:span></text:span><text:span text:style-name="Absatz-Standardschriftart"><text:span text:style-name="T477"> </text:span></text:span><text:span text:style-name="Absatz-Standardschriftart"><text:span text:style-name="T483">23</text:span></text:span><text:span text:style-name="Absatz-Standardschriftart"><text:span text:style-name="T806"> </text:span></text:span>y<text:span text:style-name="Absatz-Standardschriftart"><text:span text:style-name="T811"> </text:span></text:span>siguientes<text:span text:style-name="Absatz-Standardschriftart"><text:span text:style-name="T808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477"> Ley</text:span></text:span><text:span text:style-name="Absatz-Standardschriftart"><text:span text:style-name="T643"> </text:span></text:span><text:span text:style-name="Absatz-Standardschriftart"><text:span text:style-name="T483">38/2003,</text:span></text:span><text:span text:style-name="Absatz-Standardschriftart"><text:span text:style-name="T491"> </text:span></text:span><text:span text:style-name="Absatz-Standardschriftart"><text:span text:style-name="T483">de</text:span></text:span><text:span text:style-name="Absatz-Standardschriftart"><text:span text:style-name="T768"> </text:span></text:span><text:span text:style-name="Absatz-Standardschriftart"><text:span text:style-name="T477">17</text:span></text:span><text:span text:style-name="Absatz-Standardschriftart"><text:span text:style-name="T482"> </text:span></text:span><text:span text:style-name="Absatz-Standardschriftart"><text:span text:style-name="T483">de</text:span></text:span><text:span text:style-name="Absatz-Standardschriftart"><text:span text:style-name="T768"> </text:span></text:span>noviembre,<text:span text:style-name="Absatz-Standardschriftart"><text:span text:style-name="T482"> </text:span></text:span>General<text:span text:style-name="Absatz-Standardschriftart"><text:span text:style-name="T768"> </text:span></text:span><text:span text:style-name="Absatz-Standardschriftart"><text:span text:style-name="T477">de</text:span></text:span><text:span text:style-name="Absatz-Standardschriftart"><text:span text:style-name="T768"> </text:span></text:span>Subvenciones<text:span text:style-name="Absatz-Standardschriftart"><text:span text:style-name="T769"> </text:span></text:span>y<text:span text:style-name="Absatz-Standardschriftart"><text:span text:style-name="T808"> </text:span></text:span><text:span text:style-name="Absatz-Standardschriftart"><text:span text:style-name="T483">R.D.</text:span></text:span><text:span text:style-name="Absatz-Standardschriftart"><text:span text:style-name="T489"> </text:span></text:span><text:span text:style-name="Absatz-Standardschriftart"><text:span text:style-name="T483">887/2006</text:span></text:span><text:span text:style-name="Absatz-Standardschriftart"><text:span text:style-name="T768"> </text:span></text:span><text:span text:style-name="Absatz-Standardschriftart"><text:span text:style-name="T477">de</text:span></text:span><text:span text:style-name="Absatz-Standardschriftart"><text:span text:style-name="T768"> </text:span></text:span><text:span text:style-name="Absatz-Standardschriftart"><text:span text:style-name="T483">21</text:span></text:span><text:span text:style-name="Absatz-Standardschriftart"><text:span text:style-name="T489"> </text:span></text:span><text:span text:style-name="Absatz-Standardschriftart"><text:span text:style-name="T483">de</text:span></text:span><text:span text:style-name="Absatz-Standardschriftart"><text:span text:style-name="T768"> </text:span></text:span><text:span text:style-name="Absatz-Standardschriftart"><text:span text:style-name="T483">julio,</text:span></text:span><text:span text:style-name="Absatz-Standardschriftart"><text:span text:style-name="T482"> </text:span></text:span><text:span text:style-name="Absatz-Standardschriftart"><text:span text:style-name="T483">de</text:span></text:span><text:span text:style-name="Absatz-Standardschriftart"><text:span text:style-name="T677"> </text:span></text:span><text:span text:style-name="Absatz-Standardschriftart"><text:span text:style-name="T483">desarrollo</text:span></text:span><text:span text:style-name="Absatz-Standardschriftart"><text:span text:style-name="T763"> </text:span></text:span>del<text:span text:style-name="Absatz-Standardschriftart"><text:span text:style-name="T766"> </text:span></text:span><text:span text:style-name="Absatz-Standardschriftart"><text:span text:style-name="T483">Reglamento</text:span></text:span><text:span text:style-name="Absatz-Standardschriftart"><text:span text:style-name="T764"> </text:span></text:span><text:span text:style-name="Absatz-Standardschriftart"><text:span text:style-name="T483">de</text:span></text:span><text:span text:style-name="Absatz-Standardschriftart"><text:span text:style-name="T758"> </text:span></text:span>la<text:span text:style-name="Absatz-Standardschriftart"><text:span text:style-name="T758"> </text:span></text:span><text:span text:style-name="Absatz-Standardschriftart"><text:span text:style-name="T477">Ley</text:span></text:span><text:span text:style-name="Absatz-Standardschriftart"><text:span text:style-name="T758"> </text:span></text:span><text:span text:style-name="Absatz-Standardschriftart"><text:span text:style-name="T483">38/2003,</text:span></text:span><text:span text:style-name="Absatz-Standardschriftart"><text:span text:style-name="T758"> </text:span></text:span>General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Subvenciones.</text:span></text:span></text:p>
      <text:p text:style-name="P9"/>
      <text:p text:style-name="P128"><text:span text:style-name="Absatz-Standardschriftart"><text:span text:style-name="T875">QUINTO.</text:span></text:span><text:span text:style-name="Absatz-Standardschriftart"><text:span text:style-name="T479"> </text:span></text:span><text:span text:style-name="Absatz-Standardschriftart"><text:span text:style-name="T875">-</text:span></text:span><text:span text:style-name="Absatz-Standardschriftart"><text:span text:style-name="T809"> </text:span></text:span><text:span text:style-name="Absatz-Standardschriftart"><text:span text:style-name="T483">El</text:span></text:span><text:span text:style-name="Absatz-Standardschriftart"><text:span text:style-name="T474"> </text:span></text:span><text:span text:style-name="Absatz-Standardschriftart"><text:span text:style-name="T483">Servicio</text:span></text:span>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808"> </text:span></text:span><text:span text:style-name="Absatz-Standardschriftart"><text:span text:style-name="T483">Extensión</text:span></text:span><text:span text:style-name="Absatz-Standardschriftart"><text:span text:style-name="T808"> </text:span></text:span><text:span text:style-name="Absatz-Standardschriftart"><text:span text:style-name="T483">Agraria</text:span></text:span><text:span text:style-name="Absatz-Standardschriftart"><text:span text:style-name="T806"> </text:span></text:span>del Cabildo<text:span text:style-name="Absatz-Standardschriftart"><text:span text:style-name="T474"> </text:span></text:span><text:span text:style-name="Absatz-Standardschriftart"><text:span text:style-name="T477">de</text:span></text:span><text:span text:style-name="Absatz-Standardschriftart"><text:span text:style-name="T474"> </text:span></text:span><text:span text:style-name="Absatz-Standardschriftart"><text:span text:style-name="T483">Fuerteventura</text:span></text:span><text:span text:style-name="Absatz-Standardschriftart"><text:span text:style-name="T808"> </text:span></text:span><text:span text:style-name="Absatz-Standardschriftart"><text:span text:style-name="T483">ha</text:span></text:span><text:span text:style-name="Absatz-Standardschriftart"><text:span text:style-name="T808"> </text:span></text:span><text:span text:style-name="Absatz-Standardschriftart"><text:span text:style-name="T483">realizado</text:span></text:span><text:span text:style-name="Absatz-Standardschriftart"><text:span text:style-name="T806"> </text:span></text:span><text:span text:style-name="Absatz-Standardschriftart"><text:span text:style-name="T483">visita</text:span></text:span><text:span text:style-name="Absatz-Standardschriftart"><text:span text:style-name="T502"> </text:span></text:span><text:span text:style-name="Absatz-Standardschriftart"><text:span text:style-name="T483">inopinada</text:span></text:span><text:span text:style-name="Absatz-Standardschriftart"><text:span text:style-name="T778"> </text:span></text:span><text:span text:style-name="Absatz-Standardschriftart"><text:span text:style-name="T483">de</text:span></text:span><text:span text:style-name="Absatz-Standardschriftart"><text:span text:style-name="T780"> </text:span></text:span><text:span text:style-name="Absatz-Standardschriftart"><text:span text:style-name="T483">inspección</text:span></text:span><text:span text:style-name="Absatz-Standardschriftart"><text:span text:style-name="T780"> </text:span></text:span><text:span text:style-name="Absatz-Standardschriftart"><text:span text:style-name="T477">al</text:span></text:span><text:span text:style-name="Absatz-Standardschriftart"><text:span text:style-name="T778"> </text:span></text:span><text:span text:style-name="Absatz-Standardschriftart"><text:span text:style-name="T483">subvencionado,</text:span></text:span><text:span text:style-name="Absatz-Standardschriftart"><text:span text:style-name="T774"> </text:span></text:span>suscribiendo<text:span text:style-name="Absatz-Standardschriftart"><text:span text:style-name="T780"> </text:span></text:span><text:span text:style-name="Absatz-Standardschriftart"><text:span text:style-name="T483">al</text:span></text:span><text:span text:style-name="Absatz-Standardschriftart"><text:span text:style-name="T778"> </text:span></text:span><text:span text:style-name="Absatz-Standardschriftart"><text:span text:style-name="T483">beneficiario</text:span></text:span><text:span text:style-name="Absatz-Standardschriftart"><text:span text:style-name="T774"> </text:span></text:span><text:span text:style-name="Absatz-Standardschriftart"><text:span text:style-name="T477">un</text:span></text:span><text:span text:style-name="Absatz-Standardschriftart"><text:span text:style-name="T774"> </text:span></text:span>informe<text:span text:style-name="Absatz-Standardschriftart"><text:span text:style-name="T774"> </text:span></text:span><text:span text:style-name="Absatz-Standardschriftart"><text:span text:style-name="T483">técnico</text:span></text:span><text:span text:style-name="Absatz-Standardschriftart"><text:span text:style-name="T703"> </text:span></text:span><text:span text:style-name="Absatz-Standardschriftart"><text:span text:style-name="T483">elaborado</text:span></text:span><text:span text:style-name="Absatz-Standardschriftart"><text:span text:style-name="T758"> </text:span></text:span>por<text:span text:style-name="Absatz-Standardschriftart"><text:span text:style-name="T766"> </text:span></text:span><text:span text:style-name="Absatz-Standardschriftart"><text:span text:style-name="T483">los</text:span></text:span><text:span text:style-name="Absatz-Standardschriftart"><text:span text:style-name="T766"> </text:span></text:span><text:span text:style-name="Absatz-Standardschriftart"><text:span text:style-name="T483">técnicos</text:span></text:span><text:span text:style-name="Absatz-Standardschriftart"><text:span text:style-name="T815"> </text:span></text:span><text:span text:style-name="Absatz-Standardschriftart"><text:span text:style-name="T483">adscritos</text:span></text:span><text:span text:style-name="Absatz-Standardschriftart"><text:span text:style-name="T766"> </text:span></text:span><text:span text:style-name="Absatz-Standardschriftart"><text:span text:style-name="T477">al</text:span></text:span><text:span text:style-name="Absatz-Standardschriftart"><text:span text:style-name="T758"> </text:span></text:span><text:span text:style-name="Absatz-Standardschriftart"><text:span text:style-name="T483">Servicio</text:span></text:span><text:span text:style-name="Absatz-Standardschriftart"><text:span text:style-name="T764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Extensión</text:span></text:span><text:span text:style-name="Absatz-Standardschriftart"><text:span text:style-name="T760"> </text:span></text:span><text:span text:style-name="Absatz-Standardschriftart"><text:span text:style-name="T483">Agraria.</text:span></text:span></text:p>
      <text:p text:style-name="P110"/>
      <text:p text:style-name="P129"><text:span text:style-name="Absatz-Standardschriftart"><text:span text:style-name="T875">SEXTO.</text:span></text:span><text:span text:style-name="Absatz-Standardschriftart"><text:span text:style-name="T878"> </text:span></text:span><text:span text:style-name="Absatz-Standardschriftart"><text:span text:style-name="T875">-</text:span></text:span><text:span text:style-name="Absatz-Standardschriftart"><text:span text:style-name="T883"> </text:span></text:span><text:span text:style-name="Absatz-Standardschriftart"><text:span text:style-name="T483">Este</text:span></text:span><text:span text:style-name="Absatz-Standardschriftart"><text:span text:style-name="T800"> </text:span></text:span><text:span text:style-name="Absatz-Standardschriftart"><text:span text:style-name="T483">Servicio</text:span></text:span><text:span text:style-name="Absatz-Standardschriftart"><text:span text:style-name="T800"> </text:span></text:span><text:span text:style-name="Absatz-Standardschriftart"><text:span text:style-name="T477">ha</text:span></text:span><text:span text:style-name="Absatz-Standardschriftart"><text:span text:style-name="T865"> </text:span></text:span><text:span text:style-name="Absatz-Standardschriftart"><text:span text:style-name="T483">comprobado</text:span></text:span><text:span text:style-name="Absatz-Standardschriftart"><text:span text:style-name="T800"> </text:span></text:span><text:span text:style-name="Absatz-Standardschriftart"><text:span text:style-name="T483">que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800"> </text:span></text:span><text:span text:style-name="Absatz-Standardschriftart"><text:span text:style-name="T483">persona</text:span></text:span><text:span text:style-name="Absatz-Standardschriftart"><text:span text:style-name="T796"> </text:span></text:span><text:span text:style-name="Absatz-Standardschriftart"><text:span text:style-name="T705">la</text:span></text:span><text:span text:style-name="Absatz-Standardschriftart"><text:span text:style-name="T706"> </text:span></text:span><text:span text:style-name="Absatz-Standardschriftart"><text:span text:style-name="T483">beneficiaria</text:span></text:span><text:span text:style-name="Absatz-Standardschriftart"><text:span text:style-name="T800"> </text:span></text:span><text:span text:style-name="Absatz-Standardschriftart"><text:span text:style-name="T483">no</text:span></text:span><text:span text:style-name="Absatz-Standardschriftart"><text:span text:style-name="T873"> </text:span></text:span><text:span text:style-name="Absatz-Standardschriftart"><text:span text:style-name="T483">ha</text:span></text:span><text:span text:style-name="Absatz-Standardschriftart"><text:span text:style-name="T872"> </text:span></text:span><text:span text:style-name="Absatz-Standardschriftart"><text:span text:style-name="T483">cumplido</text:span></text:span><text:span text:style-name="Absatz-Standardschriftart"><text:span text:style-name="T872"> </text:span></text:span><text:span text:style-name="Absatz-Standardschriftart"><text:span text:style-name="T483">los</text:span></text:span><text:span text:style-name="Absatz-Standardschriftart"><text:span text:style-name="T703"> </text:span></text:span><text:span text:style-name="Absatz-Standardschriftart"><text:span text:style-name="T483">requisitos</text:span></text:span><text:span text:style-name="Absatz-Standardschriftart"><text:span text:style-name="T744"> </text:span></text:span>y<text:span text:style-name="Absatz-Standardschriftart"><text:span text:style-name="T933"> </text:span></text:span><text:span text:style-name="Absatz-Standardschriftart"><text:span text:style-name="T483">obligaciones</text:span></text:span><text:span text:style-name="Absatz-Standardschriftart"><text:span text:style-name="T744"> </text:span></text:span><text:span text:style-name="Absatz-Standardschriftart"><text:span text:style-name="T483">establecidas</text:span></text:span><text:span text:style-name="Absatz-Standardschriftart"><text:span text:style-name="T749"> </text:span></text:span><text:span text:style-name="Absatz-Standardschriftart"><text:span text:style-name="T483">en</text:span></text:span><text:span text:style-name="Absatz-Standardschriftart"><text:span text:style-name="T856"> </text:span></text:span><text:span text:style-name="Absatz-Standardschriftart"><text:span text:style-name="T483">la</text:span></text:span><text:span text:style-name="Absatz-Standardschriftart"><text:span text:style-name="T854"> </text:span></text:span>Convocatoria<text:span text:style-name="Absatz-Standardschriftart"><text:span text:style-name="T854"> </text:span></text:span>o<text:span text:style-name="Absatz-Standardschriftart"><text:span text:style-name="T854"> </text:span></text:span><text:span text:style-name="Absatz-Standardschriftart"><text:span text:style-name="T477">no</text:span></text:span><text:span text:style-name="Absatz-Standardschriftart"><text:span text:style-name="T856"> </text:span></text:span><text:span text:style-name="Absatz-Standardschriftart"><text:span text:style-name="T483">ha</text:span></text:span><text:span text:style-name="Absatz-Standardschriftart"><text:span text:style-name="T854"> </text:span></text:span><text:span text:style-name="Absatz-Standardschriftart"><text:span text:style-name="T483">justificado</text:span></text:span><text:span text:style-name="Absatz-Standardschriftart"><text:span text:style-name="T778"> </text:span></text:span><text:span text:style-name="Absatz-Standardschriftart"><text:span text:style-name="T483">la</text:span></text:span><text:span text:style-name="Absatz-Standardschriftart"><text:span text:style-name="T854"> </text:span></text:span>misma,<text:span text:style-name="Absatz-Standardschriftart"><text:span text:style-name="T497"> </text:span></text:span><text:span text:style-name="Absatz-Standardschriftart"><text:span text:style-name="T483">suscribiendo</text:span></text:span><text:span text:style-name="Absatz-Standardschriftart"><text:span text:style-name="T811"> </text:span></text:span><text:span text:style-name="Absatz-Standardschriftart"><text:span text:style-name="T483">por cada</text:span></text:span><text:span text:style-name="Absatz-Standardschriftart"><text:span text:style-name="T811"> </text:span></text:span><text:span text:style-name="Absatz-Standardschriftart"><text:span text:style-name="T483">beneficiario</text:span></text:span><text:span text:style-name="Absatz-Standardschriftart"><text:span text:style-name="T811"> </text:span></text:span><text:span text:style-name="Absatz-Standardschriftart"><text:span text:style-name="T483">un </text:span></text:span>informe<text:span text:style-name="Absatz-Standardschriftart"><text:span text:style-name="T811"> </text:span></text:span><text:span text:style-name="Absatz-Standardschriftart"><text:span text:style-name="T483">técnico</text:span></text:span><text:span text:style-name="Absatz-Standardschriftart"><text:span text:style-name="T811"> </text:span></text:span><text:span text:style-name="Absatz-Standardschriftart"><text:span text:style-name="T483">elaborado</text:span></text:span><text:span text:style-name="Absatz-Standardschriftart"><text:span text:style-name="T811"> </text:span></text:span><text:span text:style-name="Absatz-Standardschriftart"><text:span text:style-name="T483">por</text:span></text:span> <text:span text:style-name="Absatz-Standardschriftart"><text:span text:style-name="T483">los</text:span></text:span> <text:span text:style-name="Absatz-Standardschriftart"><text:span text:style-name="T483">técnicos</text:span></text:span><text:span text:style-name="Absatz-Standardschriftart"><text:span text:style-name="T474"> </text:span></text:span><text:span text:style-name="Absatz-Standardschriftart"><text:span text:style-name="T483">adscritos</text:span></text:span> <text:span text:style-name="Absatz-Standardschriftart"><text:span text:style-name="T483">al</text:span></text:span><text:span text:style-name="Absatz-Standardschriftart"><text:span text:style-name="T689"> </text:span></text:span><text:span text:style-name="Absatz-Standardschriftart"><text:span text:style-name="T483">Servicio</text:span></text:span><text:span text:style-name="Absatz-Standardschriftart"><text:span text:style-name="T885"> </text:span></text:span><text:span text:style-name="Absatz-Standardschriftart"><text:span text:style-name="T477">de</text:span></text:span><text:span text:style-name="Absatz-Standardschriftart"><text:span text:style-name="T750"> </text:span></text:span><text:span text:style-name="Absatz-Standardschriftart"><text:span text:style-name="T483">Extensión</text:span></text:span><text:span text:style-name="Absatz-Standardschriftart"><text:span text:style-name="T933"> </text:span></text:span><text:span text:style-name="Absatz-Standardschriftart"><text:span text:style-name="T483">Agraria</text:span></text:span><text:span text:style-name="Absatz-Standardschriftart"><text:span text:style-name="T750"> </text:span></text:span><text:span text:style-name="Absatz-Standardschriftart"><text:span text:style-name="T483">en</text:span></text:span><text:span text:style-name="Absatz-Standardschriftart"><text:span text:style-name="T885"> </text:span></text:span><text:span text:style-name="Absatz-Standardschriftart"><text:span text:style-name="T483">los</text:span></text:span><text:span text:style-name="Absatz-Standardschriftart"><text:span text:style-name="T854"> </text:span></text:span>que<text:span text:style-name="Absatz-Standardschriftart"><text:span text:style-name="T936"> </text:span></text:span>se<text:span text:style-name="Absatz-Standardschriftart"><text:span text:style-name="T750"> </text:span></text:span><text:span text:style-name="Absatz-Standardschriftart"><text:span text:style-name="T483">concluye</text:span></text:span><text:span text:style-name="Absatz-Standardschriftart"><text:span text:style-name="T854"> </text:span></text:span><text:span text:style-name="Absatz-Standardschriftart"><text:span text:style-name="T483">en</text:span></text:span><text:span text:style-name="Absatz-Standardschriftart"><text:span text:style-name="T750"> </text:span></text:span><text:span text:style-name="Absatz-Standardschriftart"><text:span text:style-name="T483">algunos</text:span></text:span><text:span text:style-name="Absatz-Standardschriftart"><text:span text:style-name="T933"> </text:span></text:span>casos,<text:span text:style-name="Absatz-Standardschriftart"><text:span text:style-name="T750"> </text:span></text:span><text:span text:style-name="Absatz-Standardschriftart"><text:span text:style-name="T483">la</text:span></text:span><text:span text:style-name="Absatz-Standardschriftart"><text:span text:style-name="T933"> </text:span></text:span><text:span text:style-name="Absatz-Standardschriftart"><text:span text:style-name="T483">justificación</text:span></text:span><text:span text:style-name="Absatz-Standardschriftart"><text:span text:style-name="T656"> </text:span></text:span><text:span text:style-name="Absatz-Standardschriftart"><text:span text:style-name="T483">parcial</text:span></text:span>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482"> </text:span></text:span><text:span text:style-name="Absatz-Standardschriftart"><text:span text:style-name="T483">la</text:span></text:span><text:span text:style-name="Absatz-Standardschriftart"><text:span text:style-name="T768"> </text:span></text:span>misma<text:span text:style-name="Absatz-Standardschriftart"><text:span text:style-name="T482"> </text:span></text:span><text:span text:style-name="Absatz-Standardschriftart"><text:span text:style-name="T483">por</text:span></text:span><text:span text:style-name="Absatz-Standardschriftart"><text:span text:style-name="T480"> </text:span></text:span><text:span text:style-name="Absatz-Standardschriftart"><text:span text:style-name="T483">menor</text:span></text:span><text:span text:style-name="Absatz-Standardschriftart"><text:span text:style-name="T793"> </text:span></text:span><text:span text:style-name="Absatz-Standardschriftart"><text:span text:style-name="T483">importe</text:span></text:span><text:span text:style-name="Absatz-Standardschriftart"><text:span text:style-name="T482"> </text:span></text:span><text:span text:style-name="Absatz-Standardschriftart"><text:span text:style-name="T483">al</text:span></text:span><text:span text:style-name="Absatz-Standardschriftart"><text:span text:style-name="T768"> </text:span></text:span><text:span text:style-name="Absatz-Standardschriftart"><text:span text:style-name="T483">concedido,</text:span></text:span><text:span text:style-name="Absatz-Standardschriftart"><text:span text:style-name="T793"> </text:span></text:span>la<text:span text:style-name="Absatz-Standardschriftart"><text:span text:style-name="T768"> </text:span></text:span><text:span text:style-name="Absatz-Standardschriftart"><text:span text:style-name="T483">ejecución</text:span></text:span><text:span text:style-name="Absatz-Standardschriftart"><text:span text:style-name="T482"> </text:span></text:span><text:span text:style-name="Absatz-Standardschriftart"><text:span text:style-name="T483">parcial</text:span></text:span>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769"> </text:span></text:span>la<text:span text:style-name="Absatz-Standardschriftart"><text:span text:style-name="T768"> </text:span></text:span><text:span text:style-name="Absatz-Standardschriftart"><text:span text:style-name="T477">misma</text:span></text:span><text:span text:style-name="Absatz-Standardschriftart"><text:span text:style-name="T471"> </text:span></text:span><text:span text:style-name="Absatz-Standardschriftart"><text:span text:style-name="T483">en</text:span></text:span><text:span text:style-name="Absatz-Standardschriftart"><text:span text:style-name="T796"> </text:span></text:span><text:span text:style-name="Absatz-Standardschriftart"><text:span text:style-name="T483">el</text:span></text:span><text:span text:style-name="Absatz-Standardschriftart"><text:span text:style-name="T647"> </text:span></text:span><text:span text:style-name="Absatz-Standardschriftart"><text:span text:style-name="T483">control</text:span></text:span><text:span text:style-name="Absatz-Standardschriftart"><text:span text:style-name="T757"> </text:span></text:span><text:span text:style-name="Absatz-Standardschriftart"><text:span text:style-name="T483">sobre</text:span></text:span><text:span text:style-name="Absatz-Standardschriftart"><text:span text:style-name="T755"> </text:span></text:span><text:span text:style-name="Absatz-Standardschriftart"><text:span text:style-name="T483">el</text:span></text:span><text:span text:style-name="Absatz-Standardschriftart"><text:span text:style-name="T957"> </text:span></text:span><text:span text:style-name="Absatz-Standardschriftart"><text:span text:style-name="T483">terreno</text:span></text:span><text:span text:style-name="Absatz-Standardschriftart"><text:span text:style-name="T762"> </text:span></text:span><text:span text:style-name="Absatz-Standardschriftart"><text:span text:style-name="T483">realizado.</text:span></text:span></text:p>
      <text:p text:style-name="P130"/>
      <text:p text:style-name="P122"><text:span text:style-name="Absatz-Standardschriftart"><text:span text:style-name="T876">SÉPTIMO.</text:span></text:span><text:span text:style-name="Absatz-Standardschriftart"><text:span text:style-name="T476"> </text:span></text:span><text:span text:style-name="Absatz-Standardschriftart"><text:span text:style-name="T876">–</text:span></text:span><text:span text:style-name="Absatz-Standardschriftart"><text:span text:style-name="T810"> </text:span></text:span><text:span text:style-name="Absatz-Standardschriftart"><text:span text:style-name="T483">Este</text:span></text:span><text:span text:style-name="Absatz-Standardschriftart"><text:span text:style-name="T808"> </text:span></text:span><text:span text:style-name="Absatz-Standardschriftart"><text:span text:style-name="T483">servicio</text:span></text:span><text:span text:style-name="Absatz-Standardschriftart"><text:span text:style-name="T806"> </text:span></text:span><text:span text:style-name="Absatz-Standardschriftart"><text:span text:style-name="T483">ha</text:span></text:span><text:span text:style-name="Absatz-Standardschriftart"><text:span text:style-name="T808"> </text:span></text:span><text:span text:style-name="Absatz-Standardschriftart"><text:span text:style-name="T483">comprobado</text:span></text:span><text:span text:style-name="Absatz-Standardschriftart"><text:span text:style-name="T808"> </text:span></text:span>que<text:span text:style-name="Absatz-Standardschriftart"><text:span text:style-name="T474"> </text:span></text:span>la<text:span text:style-name="Absatz-Standardschriftart"><text:span text:style-name="T808"> </text:span></text:span><text:span text:style-name="Absatz-Standardschriftart"><text:span text:style-name="T483">actividad</text:span></text:span><text:span text:style-name="Absatz-Standardschriftart"><text:span text:style-name="T808"> </text:span></text:span>realizada,<text:span text:style-name="Absatz-Standardschriftart"><text:span text:style-name="T474"> </text:span></text:span><text:span text:style-name="Absatz-Standardschriftart"><text:span text:style-name="T483">por</text:span></text:span><text:span text:style-name="Absatz-Standardschriftart"><text:span text:style-name="T806"> </text:span></text:span>el<text:span text:style-name="Absatz-Standardschriftart"><text:span text:style-name="T474"> </text:span></text:span><text:span text:style-name="Absatz-Standardschriftart"><text:span text:style-name="T483">beneficiario</text:span></text:span><text:span text:style-name="Absatz-Standardschriftart"><text:span text:style-name="T474"> </text:span></text:span>que</text:p>
      <text:p text:style-name="P261"><draw:frame draw:style-name="fr2" draw:name="Text Box 30" text:anchor-type="paragraph" svg:x="0.236cm" svg:y="10.68cm" svg:width="0.67cm" style:rel-width="scale" svg:height="4.207cm" style:rel-height="scale" draw:z-index="19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29" text:anchor-type="paragraph" svg:x="0.245cm" svg:y="2.82cm" svg:width="0.67cm" style:rel-width="scale" svg:height="5.013cm" style:rel-height="scale" draw:z-index="20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se<text:span text:style-name="Absatz-Standardschriftart"><text:span text:style-name="T483"> detalla</text:span></text:span><text:span text:style-name="Absatz-Standardschriftart"><text:span text:style-name="T474"> </text:span></text:span><text:span text:style-name="Absatz-Standardschriftart"><text:span text:style-name="T477">más</text:span></text:span><text:span text:style-name="Absatz-Standardschriftart"><text:span text:style-name="T806"> </text:span></text:span><text:span text:style-name="Absatz-Standardschriftart"><text:span text:style-name="T483">abajo en</text:span></text:span><text:span text:style-name="Absatz-Standardschriftart"><text:span text:style-name="T808"> </text:span></text:span><text:span text:style-name="Absatz-Standardschriftart"><text:span text:style-name="T483">la</text:span></text:span><text:span text:style-name="Absatz-Standardschriftart"><text:span text:style-name="T474"> </text:span></text:span><text:span text:style-name="Absatz-Standardschriftart"><text:span text:style-name="T483">tabla</text:span></text:span>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justificación</text:span></text:span><text:span text:style-name="Absatz-Standardschriftart"><text:span text:style-name="T474"> </text:span></text:span><text:span text:style-name="Absatz-Standardschriftart"><text:span text:style-name="T483">parcial,</text:span></text:span> <text:span text:style-name="Absatz-Standardschriftart"><text:span text:style-name="T477">ha</text:span></text:span><text:span text:style-name="Absatz-Standardschriftart"><text:span text:style-name="T483"> </text:span></text:span>resultado<text:span text:style-name="Absatz-Standardschriftart"><text:span text:style-name="T474"> </text:span></text:span><text:span text:style-name="Absatz-Standardschriftart"><text:span text:style-name="T483">inferior</text:span></text:span><text:span text:style-name="Absatz-Standardschriftart"><text:span text:style-name="T806"> </text:span></text:span>a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474"> </text:span></text:span><text:span text:style-name="Absatz-Standardschriftart"><text:span text:style-name="T483">totalidad</text:span></text:span><text:span text:style-name="Absatz-Standardschriftart"><text:span text:style-name="T808"> </text:span></text:span><text:span text:style-name="Absatz-Standardschriftart"><text:span text:style-name="T474">de</text:span></text:span><text:span text:style-name="Absatz-Standardschriftart"><text:span text:style-name="T688"> </text:span></text:span><text:span text:style-name="Absatz-Standardschriftart"><text:span text:style-name="T483">las</text:span></text:span><text:span text:style-name="Absatz-Standardschriftart"><text:span text:style-name="T754"> </text:span></text:span>aprobadas,<text:span text:style-name="Absatz-Standardschriftart"><text:span text:style-name="T861"> </text:span></text:span><text:span text:style-name="Absatz-Standardschriftart"><text:span text:style-name="T483">el</text:span></text:span><text:span text:style-name="Absatz-Standardschriftart"><text:span text:style-name="T744"> </text:span></text:span><text:span text:style-name="Absatz-Standardschriftart"><text:span text:style-name="T483">importe</text:span></text:span><text:span text:style-name="Absatz-Standardschriftart"><text:span text:style-name="T746"> </text:span></text:span><text:span text:style-name="Absatz-Standardschriftart"><text:span text:style-name="T483">de</text:span></text:span><text:span text:style-name="Absatz-Standardschriftart"><text:span text:style-name="T861"> </text:span></text:span><text:span text:style-name="Absatz-Standardschriftart"><text:span text:style-name="T483">la</text:span></text:span><text:span text:style-name="Absatz-Standardschriftart"><text:span text:style-name="T861"> </text:span></text:span>subvención<text:span text:style-name="Absatz-Standardschriftart"><text:span text:style-name="T861"> </text:span></text:span>se<text:span text:style-name="Absatz-Standardschriftart"><text:span text:style-name="T861"> </text:span></text:span>ajustará<text:span text:style-name="Absatz-Standardschriftart"><text:span text:style-name="T861"> </text:span></text:span>a<text:span text:style-name="Absatz-Standardschriftart"><text:span text:style-name="T861"> </text:span></text:span><text:span text:style-name="Absatz-Standardschriftart"><text:span text:style-name="T483">las</text:span></text:span><text:span text:style-name="Absatz-Standardschriftart"><text:span text:style-name="T754"> </text:span></text:span><text:span text:style-name="Absatz-Standardschriftart"><text:span text:style-name="T483">justificadas,</text:span></text:span><text:span text:style-name="Absatz-Standardschriftart"><text:span text:style-name="T861"> </text:span></text:span><text:span text:style-name="Absatz-Standardschriftart"><text:span text:style-name="T483">reduciéndose</text:span></text:span><text:span text:style-name="Absatz-Standardschriftart"><text:span text:style-name="T654"> </text:span></text:span><text:span text:style-name="Absatz-Standardschriftart"><text:span text:style-name="T483">proporcionalmente,</text:span></text:span><text:span text:style-name="Absatz-Standardschriftart"><text:span text:style-name="T744"> </text:span></text:span><text:span text:style-name="Absatz-Standardschriftart"><text:span text:style-name="T483">sin</text:span></text:span><text:span text:style-name="Absatz-Standardschriftart"><text:span text:style-name="T861"> </text:span></text:span><text:span text:style-name="Absatz-Standardschriftart"><text:span text:style-name="T483">penalización</text:span></text:span><text:span text:style-name="Absatz-Standardschriftart"><text:span text:style-name="T744"> </text:span></text:span><text:span text:style-name="Absatz-Standardschriftart"><text:span text:style-name="T483">alguna,</text:span></text:span><text:span text:style-name="Absatz-Standardschriftart"><text:span text:style-name="T754"> </text:span></text:span>siempre<text:span text:style-name="Absatz-Standardschriftart"><text:span text:style-name="T754"> </text:span></text:span>y<text:span text:style-name="Absatz-Standardschriftart"><text:span text:style-name="T856"> </text:span></text:span>cuando<text:span text:style-name="Absatz-Standardschriftart"><text:span text:style-name="T744"> </text:span></text:span>se<text:span text:style-name="Absatz-Standardschriftart"><text:span text:style-name="T754"> </text:span></text:span><text:span text:style-name="Absatz-Standardschriftart"><text:span text:style-name="T483">mantenga</text:span></text:span><text:span text:style-name="Absatz-Standardschriftart"><text:span text:style-name="T754"> </text:span></text:span><text:span text:style-name="Absatz-Standardschriftart"><text:span text:style-name="T483">la</text:span></text:span><text:span text:style-name="Absatz-Standardschriftart"><text:span text:style-name="T744"> </text:span></text:span>finalidad<text:span text:style-name="Absatz-Standardschriftart"><text:span text:style-name="T703"> </text:span></text:span><text:span text:style-name="Absatz-Standardschriftart"><text:span text:style-name="T483">objeto</text:span></text:span><text:span text:style-name="Absatz-Standardschriftart"><text:span text:style-name="T756"> </text:span></text:span><text:span text:style-name="Absatz-Standardschriftart"><text:span text:style-name="T477">de</text:span></text:span><text:span text:style-name="Absatz-Standardschriftart"><text:span text:style-name="T756"> </text:span></text:span><text:span text:style-name="Absatz-Standardschriftart"><text:span text:style-name="T483">la</text:span></text:span><text:span text:style-name="Absatz-Standardschriftart"><text:span text:style-name="T763"> </text:span></text:span>misma<text:span text:style-name="Absatz-Standardschriftart"><text:span text:style-name="T758"> </text:span></text:span>y<text:span text:style-name="Absatz-Standardschriftart"><text:span text:style-name="T939"> </text:span></text:span>se<text:span text:style-name="Absatz-Standardschriftart"><text:span text:style-name="T756"> </text:span></text:span>ejecute<text:span text:style-name="Absatz-Standardschriftart"><text:span text:style-name="T763"> </text:span></text:span><text:span text:style-name="Absatz-Standardschriftart"><text:span text:style-name="T483">parte</text:span></text:span><text:span text:style-name="Absatz-Standardschriftart"><text:span text:style-name="T756"> </text:span></text:span><text:span text:style-name="Absatz-Standardschriftart"><text:span text:style-name="T477">de</text:span></text:span><text:span text:style-name="Absatz-Standardschriftart"><text:span text:style-name="T763"> </text:span></text:span>la<text:span text:style-name="Absatz-Standardschriftart"><text:span text:style-name="T756"> </text:span></text:span>misma.</text:p>
      <text:p text:style-name="P9"/>
      <text:p text:style-name="P124"><text:span text:style-name="Absatz-Standardschriftart"><text:span text:style-name="T876">OCTAVO.</text:span></text:span><text:span text:style-name="Absatz-Standardschriftart"><text:span text:style-name="T752"> </text:span></text:span><text:span text:style-name="Absatz-Standardschriftart"><text:span text:style-name="T876">–</text:span></text:span><text:span text:style-name="Absatz-Standardschriftart"><text:span text:style-name="T862"> </text:span></text:span><text:span text:style-name="Absatz-Standardschriftart"><text:span text:style-name="T483">Apreciado</text:span></text:span><text:span text:style-name="Absatz-Standardschriftart"><text:span text:style-name="T856"> </text:span></text:span><text:span text:style-name="Absatz-Standardschriftart"><text:span text:style-name="T483">la</text:span></text:span><text:span text:style-name="Absatz-Standardschriftart"><text:span text:style-name="T749"> </text:span></text:span><text:span text:style-name="Absatz-Standardschriftart"><text:span text:style-name="T483">modificación</text:span></text:span><text:span text:style-name="Absatz-Standardschriftart"><text:span text:style-name="T750"> </text:span></text:span><text:span text:style-name="Absatz-Standardschriftart"><text:span text:style-name="T477">de</text:span></text:span><text:span text:style-name="Absatz-Standardschriftart"><text:span text:style-name="T854"> </text:span></text:span><text:span text:style-name="Absatz-Standardschriftart"><text:span text:style-name="T483">las</text:span></text:span><text:span text:style-name="Absatz-Standardschriftart"><text:span text:style-name="T858"> </text:span></text:span>condiciones<text:span text:style-name="Absatz-Standardschriftart"><text:span text:style-name="T744"> </text:span></text:span><text:span text:style-name="Absatz-Standardschriftart"><text:span text:style-name="T483">inicialmente</text:span></text:span><text:span text:style-name="Absatz-Standardschriftart"><text:span text:style-name="T750"> </text:span></text:span><text:span text:style-name="Absatz-Standardschriftart"><text:span text:style-name="T483">informadas</text:span></text:span><text:span text:style-name="Absatz-Standardschriftart"><text:span text:style-name="T749"> </text:span></text:span><text:span text:style-name="Absatz-Standardschriftart"><text:span text:style-name="T483">en</text:span></text:span><text:span text:style-name="Absatz-Standardschriftart"><text:span text:style-name="T856"> </text:span></text:span>la<text:span text:style-name="Absatz-Standardschriftart"><text:span text:style-name="T646"> </text:span></text:span><text:span text:style-name="Absatz-Standardschriftart"><text:span text:style-name="T483">solicitud</text:span></text:span><text:span text:style-name="Absatz-Standardschriftart"><text:span text:style-name="T881"> </text:span></text:span><text:span text:style-name="Absatz-Standardschriftart"><text:span text:style-name="T483">en</text:span></text:span><text:span text:style-name="Absatz-Standardschriftart"><text:span text:style-name="T877"> </text:span></text:span>relación<text:span text:style-name="Absatz-Standardschriftart"><text:span text:style-name="T881"> </text:span></text:span>con<text:span text:style-name="Absatz-Standardschriftart"><text:span text:style-name="T877"> </text:span></text:span><text:span text:style-name="Absatz-Standardschriftart"><text:span text:style-name="T477">el</text:span></text:span><text:span text:style-name="Absatz-Standardschriftart"><text:span text:style-name="T881"> </text:span></text:span><text:span text:style-name="Absatz-Standardschriftart"><text:span text:style-name="T483">cumplimiento</text:span></text:span><text:span text:style-name="Absatz-Standardschriftart"><text:span text:style-name="T877"> </text:span></text:span><text:span text:style-name="Absatz-Standardschriftart"><text:span text:style-name="T483">de</text:span></text:span><text:span text:style-name="Absatz-Standardschriftart"><text:span text:style-name="T869"> </text:span></text:span><text:span text:style-name="Absatz-Standardschriftart"><text:span text:style-name="T483">las</text:span></text:span><text:span text:style-name="Absatz-Standardschriftart"><text:span text:style-name="T882"> </text:span></text:span><text:span text:style-name="Absatz-Standardschriftart"><text:span text:style-name="T483">obligaciones</text:span></text:span><text:span text:style-name="Absatz-Standardschriftart"><text:span text:style-name="T869"> </text:span></text:span><text:span text:style-name="Absatz-Standardschriftart"><text:span text:style-name="T483">del</text:span></text:span><text:span text:style-name="Absatz-Standardschriftart"><text:span text:style-name="T881"> </text:span></text:span><text:span text:style-name="Absatz-Standardschriftart"><text:span text:style-name="T483">beneficiario</text:span></text:span><text:span text:style-name="Absatz-Standardschriftart"><text:span text:style-name="T859"> </text:span></text:span><text:span text:style-name="Absatz-Standardschriftart"><text:span text:style-name="T483">citada</text:span></text:span><text:span text:style-name="Absatz-Standardschriftart"><text:span text:style-name="T881"> </text:span></text:span><text:span text:style-name="Absatz-Standardschriftart"><text:span text:style-name="T477">en</text:span></text:span><text:span text:style-name="Absatz-Standardschriftart"><text:span text:style-name="T877"> </text:span></text:span><text:span text:style-name="Absatz-Standardschriftart"><text:span text:style-name="T483">la</text:span></text:span><text:span text:style-name="Absatz-Standardschriftart"><text:span text:style-name="T504"> </text:span></text:span><text:span text:style-name="Absatz-Standardschriftart"><text:span text:style-name="T483">convocatoria</text:span></text:span><text:span text:style-name="Absatz-Standardschriftart"><text:span text:style-name="T763"> </text:span></text:span>pública<text:span text:style-name="Absatz-Standardschriftart"><text:span text:style-name="T763"> </text:span></text:span><text:span text:style-name="Absatz-Standardschriftart"><text:span text:style-name="T477">de</text:span></text:span><text:span text:style-name="Absatz-Standardschriftart"><text:span text:style-name="T763"> </text:span></text:span>subvenciones<text:span text:style-name="Absatz-Standardschriftart"><text:span text:style-name="T760"> </text:span></text:span><text:span text:style-name="Absatz-Standardschriftart"><text:span text:style-name="T483">en</text:span></text:span><text:span text:style-name="Absatz-Standardschriftart"><text:span text:style-name="T760"> </text:span></text:span><text:span text:style-name="Absatz-Standardschriftart"><text:span text:style-name="T483">materia</text:span></text:span><text:span text:style-name="Absatz-Standardschriftart"><text:span text:style-name="T758"> </text:span></text:span><text:span text:style-name="Absatz-Standardschriftart"><text:span text:style-name="T483">de</text:span></text:span><text:span text:style-name="Absatz-Standardschriftart"><text:span text:style-name="T760"> </text:span></text:span><text:span text:style-name="Absatz-Standardschriftart"><text:span text:style-name="T483">agricultura,</text:span></text:span><text:span text:style-name="Absatz-Standardschriftart"><text:span text:style-name="T763"> </text:span></text:span><text:span text:style-name="Absatz-Standardschriftart"><text:span text:style-name="T483">ganadería</text:span></text:span><text:span text:style-name="Absatz-Standardschriftart"><text:span text:style-name="T815"> </text:span></text:span>y<text:span text:style-name="Absatz-Standardschriftart"><text:span text:style-name="T756"> </text:span></text:span>pesca<text:span text:style-name="Absatz-Standardschriftart"><text:span text:style-name="T760"> </text:span></text:span><text:span text:style-name="Absatz-Standardschriftart"><text:span text:style-name="T483">que</text:span></text:span><text:span text:style-name="Absatz-Standardschriftart"><text:span text:style-name="T763"> </text:span></text:span><text:span text:style-name="Absatz-Standardschriftart"><text:span text:style-name="T483">rigen</text:span></text:span><text:span text:style-name="Absatz-Standardschriftart"><text:span text:style-name="T662"> </text:span></text:span><text:span text:style-name="Absatz-Standardschriftart"><text:span text:style-name="T483">las</text:span></text:span><text:span text:style-name="Absatz-Standardschriftart"><text:span text:style-name="T772"> </text:span></text:span><text:span text:style-name="Absatz-Standardschriftart"><text:span text:style-name="T483">presentes</text:span></text:span><text:span text:style-name="Absatz-Standardschriftart"><text:span text:style-name="T793"> </text:span></text:span>subvenciones<text:span text:style-name="Absatz-Standardschriftart"><text:span text:style-name="T793"> </text:span></text:span><text:span text:style-name="Absatz-Standardschriftart"><text:span text:style-name="T483">genéricas,</text:span></text:span><text:span text:style-name="Absatz-Standardschriftart"><text:span text:style-name="T769"> </text:span></text:span>se<text:span text:style-name="Absatz-Standardschriftart"><text:span text:style-name="T769"> </text:span></text:span>procede<text:span text:style-name="Absatz-Standardschriftart"><text:span text:style-name="T769"> </text:span></text:span>a<text:span text:style-name="Absatz-Standardschriftart"><text:span text:style-name="T803"> </text:span></text:span><text:span text:style-name="Absatz-Standardschriftart"><text:span text:style-name="T483">declarar</text:span></text:span><text:span text:style-name="Absatz-Standardschriftart"><text:span text:style-name="T796"> </text:span></text:span><text:span text:style-name="Absatz-Standardschriftart"><text:span text:style-name="T483">la</text:span></text:span><text:span text:style-name="Absatz-Standardschriftart"><text:span text:style-name="T769"> </text:span></text:span><text:span text:style-name="Absatz-Standardschriftart"><text:span text:style-name="T485">justificación</text:span></text:span><text:span text:style-name="Absatz-Standardschriftart"><text:span text:style-name="T473"> </text:span></text:span><text:span text:style-name="Absatz-Standardschriftart"><text:span text:style-name="T876">parcial</text:span></text:span><text:span text:style-name="Absatz-Standardschriftart"><text:span text:style-name="T771"> </text:span></text:span><text:span text:style-name="Absatz-Standardschriftart"><text:span text:style-name="T483">de</text:span></text:span><text:span text:style-name="Absatz-Standardschriftart"><text:span text:style-name="T803"> </text:span></text:span><text:span text:style-name="Absatz-Standardschriftart"><text:span text:style-name="T483">la</text:span></text:span><text:span text:style-name="Absatz-Standardschriftart"><text:span text:style-name="T667"> </text:span></text:span><text:span text:style-name="Absatz-Standardschriftart"><text:span text:style-name="T483">subvención</text:span></text:span><text:span text:style-name="Absatz-Standardschriftart"><text:span text:style-name="T471"> </text:span></text:span>concedida<text:span text:style-name="Absatz-Standardschriftart"><text:span text:style-name="T768"> </text:span></text:span><text:span text:style-name="Absatz-Standardschriftart"><text:span text:style-name="T477">como</text:span></text:span><text:span text:style-name="Absatz-Standardschriftart"><text:span text:style-name="T482"> </text:span></text:span><text:span text:style-name="Absatz-Standardschriftart"><text:span text:style-name="T483">resultado</text:span></text:span><text:span text:style-name="Absatz-Standardschriftart"><text:span text:style-name="T491"> </text:span></text:span><text:span text:style-name="Absatz-Standardschriftart"><text:span text:style-name="T477">de</text:span></text:span><text:span text:style-name="Absatz-Standardschriftart"><text:span text:style-name="T768"> </text:span></text:span><text:span text:style-name="Absatz-Standardschriftart"><text:span text:style-name="T483">no</text:span></text:span><text:span text:style-name="Absatz-Standardschriftart"><text:span text:style-name="T482"> </text:span></text:span>concurrir<text:span text:style-name="Absatz-Standardschriftart"><text:span text:style-name="T793"> </text:span></text:span><text:span text:style-name="Absatz-Standardschriftart"><text:span text:style-name="T483">las</text:span></text:span><text:span text:style-name="Absatz-Standardschriftart"><text:span text:style-name="T491"> </text:span></text:span>mismas<text:span text:style-name="Absatz-Standardschriftart"><text:span text:style-name="T489"> </text:span></text:span><text:span text:style-name="Absatz-Standardschriftart"><text:span text:style-name="T483">circunstancias</text:span></text:span><text:span text:style-name="Absatz-Standardschriftart"><text:span text:style-name="T769"> </text:span></text:span>que<text:span text:style-name="Absatz-Standardschriftart"><text:span text:style-name="T707"> </text:span></text:span><text:span text:style-name="Absatz-Standardschriftart"><text:span text:style-name="T483">otorgaron</text:span></text:span><text:span text:style-name="Absatz-Standardschriftart"><text:span text:style-name="T938"> </text:span></text:span><text:span text:style-name="Absatz-Standardschriftart"><text:span text:style-name="T483">la</text:span></text:span><text:span text:style-name="Absatz-Standardschriftart"><text:span text:style-name="T938"> </text:span></text:span>concesión<text:span text:style-name="Absatz-Standardschriftart"><text:span text:style-name="T756"> </text:span></text:span><text:span text:style-name="Absatz-Standardschriftart"><text:span text:style-name="T483">de</text:span></text:span><text:span text:style-name="Absatz-Standardschriftart"><text:span text:style-name="T755"> </text:span></text:span>la<text:span text:style-name="Absatz-Standardschriftart"><text:span text:style-name="T755"> </text:span></text:span><text:span text:style-name="Absatz-Standardschriftart"><text:span text:style-name="T483">subvención.</text:span></text:span><text:span text:style-name="Absatz-Standardschriftart"><text:span text:style-name="T762"> </text:span></text:span>Como<text:span text:style-name="Absatz-Standardschriftart"><text:span text:style-name="T755"> </text:span></text:span><text:span text:style-name="Absatz-Standardschriftart"><text:span text:style-name="T483">consecuencia,</text:span></text:span><text:span text:style-name="Absatz-Standardschriftart"><text:span text:style-name="T762"> </text:span></text:span>se<text:span text:style-name="Absatz-Standardschriftart"><text:span text:style-name="T763"> </text:span></text:span><text:span text:style-name="Absatz-Standardschriftart"><text:span text:style-name="T483">declara</text:span></text:span><text:span text:style-name="Absatz-Standardschriftart"><text:span text:style-name="T756"> </text:span></text:span><text:span text:style-name="Absatz-Standardschriftart"><text:span text:style-name="T483">la</text:span></text:span><text:span text:style-name="Absatz-Standardschriftart"><text:span text:style-name="T755"> </text:span></text:span><text:span text:style-name="Absatz-Standardschriftart"><text:span text:style-name="T876">JUSTIFICACIÓN</text:span></text:span><text:span text:style-name="Absatz-Standardschriftart"><text:span text:style-name="T499"> </text:span></text:span><text:span text:style-name="Absatz-Standardschriftart"><text:span text:style-name="T485">PARCIAL</text:span></text:span><text:span text:style-name="Absatz-Standardschriftart"><text:span text:style-name="T786"> </text:span></text:span><text:span text:style-name="Absatz-Standardschriftart"><text:span text:style-name="T876">DE</text:span></text:span><text:span text:style-name="Absatz-Standardschriftart"><text:span text:style-name="T788"> </text:span></text:span><text:span text:style-name="Absatz-Standardschriftart"><text:span text:style-name="T476">LA</text:span></text:span><text:span text:style-name="Absatz-Standardschriftart"><text:span text:style-name="T864"> </text:span></text:span><text:span text:style-name="Absatz-Standardschriftart"><text:span text:style-name="T876">SUBVENCIÓN</text:span></text:span><text:span text:style-name="Absatz-Standardschriftart"><text:span text:style-name="T784"> </text:span></text:span><text:span text:style-name="Absatz-Standardschriftart"><text:span text:style-name="T876">CONCEDIDA</text:span></text:span><text:span text:style-name="Absatz-Standardschriftart"><text:span text:style-name="T748"> </text:span></text:span>a<text:span text:style-name="Absatz-Standardschriftart"><text:span text:style-name="T818"> </text:span></text:span><text:span text:style-name="Absatz-Standardschriftart"><text:span text:style-name="T483">la</text:span></text:span><text:span text:style-name="Absatz-Standardschriftart"><text:span text:style-name="T783"> </text:span></text:span>persona<text:span text:style-name="Absatz-Standardschriftart"><text:span text:style-name="T782"> </text:span></text:span><text:span text:style-name="Absatz-Standardschriftart"><text:span text:style-name="T483">beneficiaria</text:span></text:span><text:span text:style-name="Absatz-Standardschriftart"><text:span text:style-name="T783"> </text:span></text:span>relacionada<text:span text:style-name="Absatz-Standardschriftart"><text:span text:style-name="T783"> </text:span></text:span>a<text:span text:style-name="Absatz-Standardschriftart"><text:span text:style-name="T708"> </text:span></text:span><text:span text:style-name="Absatz-Standardschriftart"><text:span text:style-name="T483">continuación,</text:span></text:span><text:span text:style-name="Absatz-Standardschriftart"><text:span text:style-name="T762"> </text:span></text:span>por<text:span text:style-name="Absatz-Standardschriftart"><text:span text:style-name="T756"> </text:span></text:span><text:span text:style-name="Absatz-Standardschriftart"><text:span text:style-name="T483">el</text:span></text:span><text:span text:style-name="Absatz-Standardschriftart"><text:span text:style-name="T762"> </text:span></text:span><text:span text:style-name="Absatz-Standardschriftart"><text:span text:style-name="T483">importe</text:span></text:span><text:span text:style-name="Absatz-Standardschriftart"><text:span text:style-name="T763"> </text:span></text:span><text:span text:style-name="Absatz-Standardschriftart"><text:span text:style-name="T483">justificado</text:span></text:span><text:span text:style-name="Absatz-Standardschriftart"><text:span text:style-name="T756"> </text:span></text:span>y<text:span text:style-name="Absatz-Standardschriftart"><text:span text:style-name="T939"> </text:span></text:span><text:span text:style-name="Absatz-Standardschriftart"><text:span text:style-name="T483">verificado</text:span></text:span><text:span text:style-name="Absatz-Standardschriftart"><text:span text:style-name="T763"> </text:span></text:span><text:span text:style-name="Absatz-Standardschriftart"><text:span text:style-name="T483">en</text:span></text:span><text:span text:style-name="Absatz-Standardschriftart"><text:span text:style-name="T755"> </text:span></text:span>los<text:span text:style-name="Absatz-Standardschriftart"><text:span text:style-name="T755"> </text:span></text:span><text:span text:style-name="Absatz-Standardschriftart"><text:span text:style-name="T483">controles</text:span></text:span><text:span text:style-name="Absatz-Standardschriftart"><text:span text:style-name="T756"> </text:span></text:span><text:span text:style-name="Absatz-Standardschriftart"><text:span text:style-name="T483">sobre</text:span></text:span><text:span text:style-name="Absatz-Standardschriftart"><text:span text:style-name="T763"> </text:span></text:span><text:span text:style-name="Absatz-Standardschriftart"><text:span text:style-name="T483">el</text:span></text:span><text:span text:style-name="Absatz-Standardschriftart"><text:span text:style-name="T762"> </text:span></text:span>terreno:</text:p>
      <text:p text:style-name="P3"/>
      <text:p text:style-name="P4"/>
      <text:p text:style-name="P14"/>
      <text:p text:style-name="P133"><draw:frame draw:style-name="fr3" draw:name="Text Box 28" text:anchor-type="paragraph" svg:x="3.283cm" svg:y="-0.014cm" svg:width="14.446cm" style:rel-width="scale" svg:height="6.38cm" style:rel-height="scale" draw:z-index="21"><draw:text-box><table:table table:name="Tabla1" table:style-name="Tabla1"><table:table-column table:style-name="Tabla1.A"/><table:table-column table:style-name="Tabla1.B"/><table:table-column table:style-name="Tabla1.C"/><table:table-column table:style-name="Tabla1.B"/><table:table-column table:style-name="Tabla1.E"/><table:table-column table:style-name="Tabla1.F"/><table:table-column table:style-name="Tabla1.G"/><table:table-column table:style-name="Tabla1.H"/><table:table-row table:style-name="Tabla1.1"><table:table-cell table:style-name="Tabla1.A1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1.2"><table:table-cell table:style-name="Tabla1.A2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1.3"><table:table-cell table:style-name="Tabla1.A3" table:number-columns-spanned="8" office:value-type="string"><text:p text:style-name="P135"><text:span text:style-name="Absatz-Standardschriftart"><text:span text:style-name="T2">JUSTIFICACIÓN</text:span></text:span><text:span text:style-name="Absatz-Standardschriftart"><text:span text:style-name="T7"> </text:span></text:span><text:span text:style-name="Absatz-Standardschriftart"><text:span text:style-name="T8">PARCIAL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a1.4"><table:table-cell table:style-name="Tabla1.A3" office:value-type="string"><text:p text:style-name="P136"/><text:p text:style-name="P112"/><text:p text:style-name="P139"><text:span text:style-name="Absatz-Standardschriftart"><text:span text:style-name="T3">Nº</text:span></text:span><text:span text:style-name="Absatz-Standardschriftart"><text:span text:style-name="T709"> </text:span></text:span><text:span text:style-name="Absatz-Standardschriftart"><text:span text:style-name="T3">EXP</text:span></text:span></text:p></table:table-cell><table:table-cell table:style-name="Tabla1.A3" office:value-type="string"><text:p text:style-name="P112"/><text:p text:style-name="P140"><text:span text:style-name="Absatz-Standardschriftart"><text:span text:style-name="T3">Nº</text:span></text:span><text:span text:style-name="Absatz-Standardschriftart"><text:span text:style-name="T12"> </text:span></text:span><text:span text:style-name="Absatz-Standardschriftart"><text:span text:style-name="T3">REG</text:span></text:span></text:p></table:table-cell><table:table-cell table:style-name="Tabla1.A3" office:value-type="string"><text:p text:style-name="P136"/><text:p text:style-name="P114"/><text:p text:style-name="P141"><text:span text:style-name="Absatz-Standardschriftart"><text:span text:style-name="T9">BENEFICIARIO</text:span></text:span></text:p></table:table-cell><table:table-cell table:style-name="Tabla1.A3" office:value-type="string"><text:p text:style-name="P136"/><text:p text:style-name="P114"/><text:p text:style-name="P142"><text:span text:style-name="Absatz-Standardschriftart"><text:span text:style-name="T3">DNI/CIF</text:span></text:span></text:p></table:table-cell><table:table-cell table:style-name="Tabla1.A3" office:value-type="string"><text:p text:style-name="P136"/><text:p text:style-name="P114"/><text:p text:style-name="P143"><text:span text:style-name="Absatz-Standardschriftart"><text:span text:style-name="T3">INVERSIONES</text:span></text:span></text:p></table:table-cell><table:table-cell table:style-name="Tabla1.A3" office:value-type="string"><text:p text:style-name="P112"/><text:p text:style-name="P144"><text:span text:style-name="Absatz-Standardschriftart"><text:span text:style-name="T4">SUBVENCI</text:span></text:span><text:span text:style-name="Absatz-Standardschriftart"><text:span text:style-name="T711"> </text:span></text:span><text:span text:style-name="Absatz-Standardschriftart"><text:span text:style-name="T13">ÓN</text:span></text:span><text:span text:style-name="Absatz-Standardschriftart"><text:span text:style-name="T714"> </text:span></text:span><text:span text:style-name="Absatz-Standardschriftart"><text:span text:style-name="T4">CONCEDI</text:span></text:span><text:span text:style-name="Absatz-Standardschriftart"><text:span text:style-name="T716"> </text:span></text:span><text:span text:style-name="Absatz-Standardschriftart"><text:span text:style-name="T13">DA</text:span></text:span><text:span text:style-name="Absatz-Standardschriftart"><text:span text:style-name="T14"> </text:span></text:span><text:span text:style-name="Absatz-Standardschriftart"><text:span text:style-name="T4">(€)</text:span></text:span></text:p></table:table-cell><table:table-cell table:style-name="Tabla1.A3" office:value-type="string"><text:p text:style-name="P145"><text:span text:style-name="Absatz-Standardschriftart"><text:span text:style-name="T3">MINORACIÓ</text:span></text:span><text:span text:style-name="Absatz-Standardschriftart"><text:span text:style-name="T712"> </text:span></text:span><text:span text:style-name="Absatz-Standardschriftart"><text:span text:style-name="T12">N</text:span></text:span><text:span text:style-name="Absatz-Standardschriftart"><text:span text:style-name="T715"> </text:span></text:span><text:span text:style-name="Absatz-Standardschriftart"><text:span text:style-name="T3">SUBVENCIÓ</text:span></text:span><text:span text:style-name="Absatz-Standardschriftart"><text:span text:style-name="T717"> </text:span></text:span><text:span text:style-name="Absatz-Standardschriftart"><text:span text:style-name="T12">N</text:span></text:span><text:span text:style-name="Absatz-Standardschriftart"><text:span text:style-name="T715"> </text:span></text:span><text:span text:style-name="Absatz-Standardschriftart"><text:span text:style-name="T3">CONCEDIDA</text:span></text:span></text:p><text:p text:style-name="P146"><text:span text:style-name="Absatz-Standardschriftart"><text:span text:style-name="T13">€</text:span></text:span></text:p></table:table-cell><table:table-cell table:style-name="Tabla1.A3" office:value-type="string"><text:p text:style-name="P136"/><text:p text:style-name="P112"/><text:p text:style-name="P149"><text:span text:style-name="Absatz-Standardschriftart"><text:span text:style-name="T9">MOTIVACIÓN</text:span></text:span><text:span text:style-name="Absatz-Standardschriftart"><text:span text:style-name="T12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12">LA</text:span></text:span><text:span text:style-name="Absatz-Standardschriftart"><text:span text:style-name="T719"> </text:span></text:span><text:span text:style-name="Absatz-Standardschriftart"><text:span text:style-name="T3">MINORACIÓN</text:span></text:span></text:p></table:table-cell></table:table-row><table:table-row table:style-name="Tabla1.5"><table:table-cell table:style-name="Tabla1.A5" table:number-rows-spanned="9" office:value-type="string"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1"/><text:p text:style-name="P150"><text:span text:style-name="Absatz-Standardschriftart"><text:span text:style-name="T3">2023/</text:span></text:span></text:p><text:p text:style-name="P151"><text:span text:style-name="Absatz-Standardschriftart"><text:span text:style-name="T3">25122</text:span></text:span></text:p></table:table-cell><table:table-cell table:style-name="Tabla1.B5" table:number-rows-spanned="4" office:value-type="string"><text:p text:style-name="P136"/><text:p text:style-name="P136"/><text:p text:style-name="P136"/><text:p text:style-name="P112"/><text:p text:style-name="P152"><text:span text:style-name="Absatz-Standardschriftart"><text:span text:style-name="T3">2023/</text:span></text:span></text:p></table:table-cell><table:table-cell table:style-name="Tabla1.A5" table:number-rows-spanned="9" office:value-type="string"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7"/><text:p text:style-name="P155"><text:span text:style-name="Absatz-Standardschriftart"><text:span text:style-name="T5">PUGA</text:span></text:span><text:span text:style-name="Absatz-Standardschriftart"><text:span text:style-name="T16"> </text:span></text:span><text:span text:style-name="Absatz-Standardschriftart"><text:span text:style-name="T5">DORESTE</text:span></text:span><text:span text:style-name="Absatz-Standardschriftart"><text:span text:style-name="T718"> </text:span></text:span><text:span text:style-name="Absatz-Standardschriftart"><text:span text:style-name="T5">ADEXE</text:span></text:span></text:p></table:table-cell><table:table-cell table:style-name="Tabla1.A5" table:number-rows-spanned="9" office:value-type="string"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264"><text:span text:style-name="Absatz-Standardschriftart"><text:span text:style-name="T1"/></text:span></text:p></table:table-cell><table:table-cell table:style-name="Tabla1.B5" office:value-type="string"><text:p text:style-name="P58"/><text:p text:style-name="P157"><text:span text:style-name="Absatz-Standardschriftart"><text:span text:style-name="T5">SONAR</text:span></text:span><text:span text:style-name="Absatz-Standardschriftart"><text:span text:style-name="T1"> </text:span></text:span><text:span text:style-name="Absatz-Standardschriftart"><text:span text:style-name="T10">DIGITAL</text:span></text:span><text:span text:style-name="Absatz-Standardschriftart"><text:span text:style-name="T17"> </text:span></text:span><text:span text:style-name="Absatz-Standardschriftart"><text:span text:style-name="T5">JCR</text:span></text:span><text:span text:style-name="Absatz-Standardschriftart"><text:span text:style-name="T19"> </text:span></text:span><text:span text:style-name="Absatz-Standardschriftart"><text:span text:style-name="T1">JFP</text:span></text:span></text:p></table:table-cell><table:table-cell table:style-name="Tabla1.A5" table:number-rows-spanned="9" office:value-type="string"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8"/><text:p text:style-name="P158"><text:span text:style-name="Absatz-Standardschriftart"><text:span text:style-name="T5">20.124,52</text:span></text:span></text:p></table:table-cell><table:table-cell table:style-name="Tabla1.A5" table:number-rows-spanned="9" office:value-type="string"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36"/><text:p text:style-name="P18"/><text:p text:style-name="P159"><text:span text:style-name="Absatz-Standardschriftart"><text:span text:style-name="T5">16.025,80</text:span></text:span></text:p></table:table-cell><table:table-cell table:style-name="Tabla1.A5" table:number-rows-spanned="9" office:value-type="string"><text:p text:style-name="P136"/><text:p text:style-name="P136"/><text:p text:style-name="P136"/><text:p text:style-name="P136"/><text:p text:style-name="P76"/><text:p text:style-name="P160"><text:span text:style-name="Absatz-Standardschriftart"><text:span text:style-name="T5">No justifica</text:span></text:span><text:span text:style-name="Absatz-Standardschriftart"><text:span text:style-name="T19"> </text:span></text:span><text:span text:style-name="Absatz-Standardschriftart"><text:span text:style-name="T5">parte del</text:span></text:span><text:span text:style-name="Absatz-Standardschriftart"><text:span text:style-name="T1"> </text:span></text:span><text:span text:style-name="Absatz-Standardschriftart"><text:span text:style-name="T5">pago</text:span></text:span><text:span text:style-name="Absatz-Standardschriftart"><text:span text:style-name="T1"> </text:span></text:span><text:span text:style-name="Absatz-Standardschriftart"><text:span text:style-name="T5">de </text:span></text:span><text:span text:style-name="Absatz-Standardschriftart"><text:span text:style-name="T1">la</text:span></text:span><text:span text:style-name="Absatz-Standardschriftart"><text:span text:style-name="T721"> </text:span></text:span><text:span text:style-name="Absatz-Standardschriftart"><text:span text:style-name="T5">inversión del</text:span></text:span><text:span text:style-name="Absatz-Standardschriftart"><text:span text:style-name="T22"> </text:span></text:span><text:span text:style-name="Absatz-Standardschriftart"><text:span text:style-name="T10">sonar</text:span></text:span><text:span text:style-name="Absatz-Standardschriftart"><text:span text:style-name="T1"> </text:span></text:span><text:span text:style-name="Absatz-Standardschriftart"><text:span text:style-name="T5">digital.</text:span></text:span></text:p><text:p text:style-name="P162"><text:span text:style-name="Absatz-Standardschriftart"><text:span text:style-name="T5">No ejecuta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5">inversión del</text:span></text:span><text:span text:style-name="Absatz-Standardschriftart"><text:span text:style-name="T23"> </text:span></text:span><text:span text:style-name="Absatz-Standardschriftart"><text:span text:style-name="T10">radar.</text:span></text:span><text:span text:style-name="Absatz-Standardschriftart"><text:span text:style-name="T722"> </text:span></text:span><text:span text:style-name="Absatz-Standardschriftart"><text:span text:style-name="T5">No justifica</text:span></text:span><text:span text:style-name="Absatz-Standardschriftart"><text:span text:style-name="T19"> </text:span></text:span><text:span text:style-name="Absatz-Standardschriftart"><text:span text:style-name="T5">parte de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5">inversión</text:span></text:span><text:span text:style-name="Absatz-Standardschriftart"><text:span text:style-name="T722"> </text:span></text:span><text:span text:style-name="Absatz-Standardschriftart"><text:span text:style-name="T5">de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5">instalación </text:span></text:span><text:span text:style-name="Absatz-Standardschriftart"><text:span text:style-name="T10">solar,</text:span></text:span><text:span text:style-name="Absatz-Standardschriftart"><text:span text:style-name="T5"> justifica</text:span></text:span><text:span text:style-name="Absatz-Standardschriftart"><text:span text:style-name="T723"> </text:span></text:span><text:span text:style-name="Absatz-Standardschriftart"><text:span text:style-name="T720"><text:s/></text:span></text:span><text:span text:style-name="Absatz-Standardschriftart"><text:span text:style-name="T5">con importe</text:span></text:span><text:span text:style-name="Absatz-Standardschriftart"><text:span text:style-name="T17"> </text:span></text:span><text:span text:style-name="Absatz-Standardschriftart"><text:span text:style-name="T5">menor</text:span></text:span><text:span text:style-name="Absatz-Standardschriftart"><text:span text:style-name="T1"> </text:span></text:span><text:span text:style-name="Absatz-Standardschriftart"><text:span text:style-name="T10">al</text:span></text:span><text:span text:style-name="Absatz-Standardschriftart"><text:span text:style-name="T22"> </text:span></text:span><text:span text:style-name="Absatz-Standardschriftart"><text:span text:style-name="T5">presupuesto</text:span></text:span><text:span text:style-name="Absatz-Standardschriftart"><text:span text:style-name="T720"> </text:span></text:span><text:span text:style-name="Absatz-Standardschriftart"><text:span text:style-name="T5">aprobado.</text:span></text:span></text:p><text:p text:style-name="P163"><text:span text:style-name="Absatz-Standardschriftart"><text:span text:style-name="T5">No justifica</text:span></text:span><text:span text:style-name="Absatz-Standardschriftart"><text:span text:style-name="T19"> </text:span></text:span><text:span text:style-name="Absatz-Standardschriftart"><text:span text:style-name="T5">el</text:span></text:span><text:span text:style-name="Absatz-Standardschriftart"><text:span text:style-name="T1"> </text:span></text:span><text:span text:style-name="Absatz-Standardschriftart"><text:span text:style-name="T5">pago de</text:span></text:span><text:span text:style-name="Absatz-Standardschriftart"><text:span text:style-name="T1"> las</text:span></text:span><text:span text:style-name="Absatz-Standardschriftart"><text:span text:style-name="T710"> </text:span></text:span><text:span text:style-name="Absatz-Standardschriftart"><text:span text:style-name="T5">inversiones</text:span></text:span><text:span text:style-name="Absatz-Standardschriftart"><text:span text:style-name="T10"> </text:span></text:span><text:span text:style-name="Absatz-Standardschriftart"><text:span text:style-name="T5">de hombre al</text:span></text:span><text:span text:style-name="Absatz-Standardschriftart"><text:span text:style-name="T1"> </text:span></text:span><text:span text:style-name="Absatz-Standardschriftart"><text:span text:style-name="T5">agua</text:span></text:span><text:span text:style-name="Absatz-Standardschriftart"><text:span text:style-name="T1"> y</text:span></text:span><text:span text:style-name="Absatz-Standardschriftart"><text:span text:style-name="T724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5">carrete.</text:span></text:span></text:p></table:table-cell></table:table-row><table:table-row table:style-name="Tabla1.6"><table:covered-table-cell/><table:covered-table-cell/><table:covered-table-cell/><table:covered-table-cell/><table:table-cell table:style-name="Tabla1.E6" office:value-type="string"><text:p text:style-name="P164"><text:span text:style-name="Absatz-Standardschriftart"><text:span text:style-name="T5">185-BB</text:span></text:span><text:span text:style-name="Absatz-Standardschriftart"><text:span text:style-name="T1"> </text:span></text:span><text:span text:style-name="Absatz-Standardschriftart"><text:span text:style-name="T5">BLACK</text:span></text:span><text:span text:style-name="Absatz-Standardschriftart"><text:span text:style-name="T1"> </text:span></text:span><text:span text:style-name="Absatz-Standardschriftart"><text:span text:style-name="T5">BOX</text:span></text:span></text:p></table:table-cell><table:covered-table-cell/><table:covered-table-cell/><table:covered-table-cell/></table:table-row><table:table-row table:style-name="Tabla1.6"><table:covered-table-cell/><table:covered-table-cell/><table:covered-table-cell/><table:covered-table-cell/><table:table-cell table:style-name="Tabla1.E6" office:value-type="string"><text:p text:style-name="P165"><text:span text:style-name="Absatz-Standardschriftart"><text:span text:style-name="T3">(FRA-2300296)</text:span></text:span></text:p></table:table-cell><table:covered-table-cell/><table:covered-table-cell/><table:covered-table-cell/></table:table-row><table:table-row table:style-name="Tabla1.8"><table:covered-table-cell/><table:covered-table-cell/><table:covered-table-cell/><table:covered-table-cell/><table:table-cell table:style-name="Tabla1.E6" office:value-type="string"><text:p text:style-name="P166"><text:span text:style-name="Absatz-Standardschriftart"><text:span text:style-name="T5">CAMARA</text:span></text:span><text:span text:style-name="Absatz-Standardschriftart"><text:span text:style-name="T25"> </text:span></text:span><text:span text:style-name="Absatz-Standardschriftart"><text:span text:style-name="T10">DOMO</text:span></text:span><text:span text:style-name="Absatz-Standardschriftart"><text:span text:style-name="T23"> </text:span></text:span><text:span text:style-name="Absatz-Standardschriftart"><text:span text:style-name="T10">DAHUA</text:span></text:span></text:p></table:table-cell><table:covered-table-cell/><table:covered-table-cell/><table:covered-table-cell/></table:table-row><table:table-row table:style-name="Tabla1.9"><table:covered-table-cell/><table:table-cell table:style-name="Tabla1.E6" office:value-type="string"><text:p text:style-name="P148"><text:span text:style-name="Absatz-Standardschriftart"><text:span text:style-name="T3">39612</text:span></text:span></text:p><text:p text:style-name="P136"/><text:p text:style-name="P167"><text:span text:style-name="Absatz-Standardschriftart"><text:span text:style-name="T3">22 </text:span></text:span><text:span text:style-name="Absatz-Standardschriftart"><text:span text:style-name="T12">de</text:span></text:span><text:span text:style-name="Absatz-Standardschriftart"><text:span text:style-name="T709"> </text:span></text:span><text:span text:style-name="Absatz-Standardschriftart"><text:span text:style-name="T3">septiembr</text:span></text:span><text:span text:style-name="Absatz-Standardschriftart"><text:span text:style-name="T725"> </text:span></text:span><text:span text:style-name="Absatz-Standardschriftart"><text:span text:style-name="T12">e</text:span></text:span></text:p><text:p text:style-name="P136"/><text:p text:style-name="P136"/><text:p text:style-name="P18"/><text:p text:style-name="P147"><text:span text:style-name="Absatz-Standardschriftart"><text:span text:style-name="T3">2024/</text:span></text:span></text:p><text:p text:style-name="P147"><text:span text:style-name="Absatz-Standardschriftart"><text:span text:style-name="T3">26373</text:span></text:span></text:p></table:table-cell><table:covered-table-cell/><table:covered-table-cell/><table:table-cell table:style-name="Tabla1.E6" office:value-type="string"><text:p text:style-name="P168"><text:span text:style-name="Absatz-Standardschriftart"><text:span text:style-name="T5">1080p NAUTICA</text:span></text:span><text:span text:style-name="Absatz-Standardschriftart"><text:span text:style-name="T25"> </text:span></text:span><text:span text:style-name="Absatz-Standardschriftart"><text:span text:style-name="T5">520 </text:span></text:span><text:span text:style-name="Absatz-Standardschriftart"><text:span text:style-name="T1">P</text:span></text:span></text:p><text:p text:style-name="P170"><text:span text:style-name="Absatz-Standardschriftart"><text:span text:style-name="T3">(FRA-</text:span></text:span><text:span text:style-name="Absatz-Standardschriftart"><text:span text:style-name="T12"> </text:span></text:span><text:span text:style-name="Absatz-Standardschriftart"><text:span text:style-name="T3">0001)</text:span></text:span></text:p><text:p text:style-name="P171"><text:span text:style-name="Absatz-Standardschriftart"><text:span text:style-name="T5">HILO</text:span></text:span><text:span text:style-name="Absatz-Standardschriftart"><text:span text:style-name="T23"> </text:span></text:span><text:span text:style-name="Absatz-Standardschriftart"><text:span text:style-name="T5">SOLAR</text:span></text:span><text:span text:style-name="Absatz-Standardschriftart"><text:span text:style-name="T1"> </text:span></text:span><text:span text:style-name="Absatz-Standardschriftart"><text:span text:style-name="T5">H1Z2Z2-K</text:span></text:span><text:span text:style-name="Absatz-Standardschriftart"><text:span text:style-name="T724"> </text:span></text:span><text:span text:style-name="Absatz-Standardschriftart"><text:span text:style-name="T5">6mm</text:span></text:span><text:span text:style-name="Absatz-Standardschriftart"><text:span text:style-name="T1"> </text:span></text:span><text:span text:style-name="Absatz-Standardschriftart"><text:span text:style-name="T5">NG </text:span></text:span><text:span text:style-name="Absatz-Standardschriftart"><text:span text:style-name="T1">Y</text:span></text:span><text:span text:style-name="Absatz-Standardschriftart"><text:span text:style-name="T17"> </text:span></text:span><text:span text:style-name="Absatz-Standardschriftart"><text:span text:style-name="T5">NGR</text:span></text:span></text:p><text:p text:style-name="P173"><text:span text:style-name="Absatz-Standardschriftart"><text:span text:style-name="T4">(FRA-019/0005/906609)</text:span></text:span><text:span text:style-name="Absatz-Standardschriftart"><text:span text:style-name="T727"> </text:span></text:span><text:span text:style-name="Absatz-Standardschriftart"><text:span text:style-name="T6">CONECTOR</text:span></text:span><text:span text:style-name="Absatz-Standardschriftart"><text:span text:style-name="T20"> </text:span></text:span><text:span text:style-name="Absatz-Standardschriftart"><text:span text:style-name="T6">MC4 MACH</text:span></text:span><text:span text:style-name="Absatz-Standardschriftart"><text:span text:style-name="T20"> </text:span></text:span><text:span text:style-name="Absatz-Standardschriftart"><text:span text:style-name="T27">Y</text:span></text:span><text:span text:style-name="Absatz-Standardschriftart"><text:span text:style-name="T726"> </text:span></text:span><text:span text:style-name="Absatz-Standardschriftart"><text:span text:style-name="T6">HEMBRA</text:span></text:span><text:span text:style-name="Absatz-Standardschriftart"><text:span text:style-name="T26"> </text:span></text:span><text:span text:style-name="Absatz-Standardschriftart"><text:span text:style-name="T11">2.5</text:span></text:span><text:span text:style-name="Absatz-Standardschriftart"><text:span text:style-name="T6"> </text:span></text:span><text:span text:style-name="Absatz-Standardschriftart"><text:span text:style-name="T27">–</text:span></text:span><text:span text:style-name="Absatz-Standardschriftart"><text:span text:style-name="T6"> </text:span></text:span><text:span text:style-name="Absatz-Standardschriftart"><text:span text:style-name="T27">6</text:span></text:span></text:p><text:p text:style-name="P174"><text:span text:style-name="Absatz-Standardschriftart"><text:span text:style-name="T3">(FRA-302201752)</text:span></text:span><text:span text:style-name="Absatz-Standardschriftart"><text:span text:style-name="T717"> </text:span></text:span><text:span text:style-name="Absatz-Standardschriftart"><text:span text:style-name="T5">CONGELADOR</text:span></text:span><text:span text:style-name="Absatz-Standardschriftart"><text:span text:style-name="T713"> </text:span></text:span><text:span text:style-name="Absatz-Standardschriftart"><text:span text:style-name="T10">HORIZONTAL</text:span></text:span><text:span text:style-name="Absatz-Standardschriftart"><text:span text:style-name="T17"> </text:span></text:span><text:span text:style-name="Absatz-Standardschriftart"><text:span text:style-name="T10">BENAVENT</text:span></text:span><text:span text:style-name="Absatz-Standardschriftart"><text:span text:style-name="T728"> </text:span></text:span><text:span text:style-name="Absatz-Standardschriftart"><text:span text:style-name="T5">CHBH300E</text:span></text:span></text:p></table:table-cell><table:covered-table-cell/><table:covered-table-cell/><table:covered-table-cell/></table:table-row><table:table-row table:style-name="Tabla1.10"><table:covered-table-cell/><table:table-cell table:style-name="Tabla1.B10" table:number-rows-spanned="4" office:value-type="string"><text:p text:style-name="P175"><text:span text:style-name="Absatz-Standardschriftart"><text:span text:style-name="T12">3</text:span></text:span><text:span text:style-name="Absatz-Standardschriftart"><text:span text:style-name="T3"> </text:span></text:span><text:span text:style-name="Absatz-Standardschriftart"><text:span text:style-name="T12">de</text:span></text:span><text:span text:style-name="Absatz-Standardschriftart"><text:span text:style-name="T3"> </text:span></text:span><text:span text:style-name="Absatz-Standardschriftart"><text:span text:style-name="T9">junio</text:span></text:span></text:p></table:table-cell><table:covered-table-cell/><table:covered-table-cell/><table:table-cell table:style-name="Tabla1.E6" office:value-type="string"><text:p text:style-name="P176"><text:span text:style-name="Absatz-Standardschriftart"><text:span text:style-name="T9">(FRA-0351144)</text:span></text:span></text:p></table:table-cell><table:covered-table-cell/><table:covered-table-cell/><table:covered-table-cell/></table:table-row><table:table-row table:style-name="Tabla1.8"><table:covered-table-cell/><table:covered-table-cell/><table:covered-table-cell/><table:covered-table-cell/><table:table-cell table:style-name="Tabla1.E6" office:value-type="string"><text:p text:style-name="P177"><text:span text:style-name="Absatz-Standardschriftart"><text:span text:style-name="T5">COMPRA</text:span></text:span><text:span text:style-name="Absatz-Standardschriftart"><text:span text:style-name="T16"> </text:span></text:span><text:span text:style-name="Absatz-Standardschriftart"><text:span text:style-name="T5">DE</text:span></text:span></text:p></table:table-cell><table:covered-table-cell/><table:covered-table-cell/><table:covered-table-cell/></table:table-row><table:table-row table:style-name="Tabla1.6"><table:covered-table-cell/><table:covered-table-cell/><table:covered-table-cell/><table:covered-table-cell/><table:table-cell table:style-name="Tabla1.E6" office:value-type="string"><text:p text:style-name="P178"><text:span text:style-name="Absatz-Standardschriftart"><text:span text:style-name="T5">EMBARCACIÓN</text:span></text:span></text:p></table:table-cell><table:covered-table-cell/><table:covered-table-cell/><table:covered-table-cell/></table:table-row><table:table-row table:style-name="Tabla1.13"><table:covered-table-cell/><table:covered-table-cell/><table:covered-table-cell/><table:covered-table-cell/><table:table-cell table:style-name="Tabla1.B10" office:value-type="string"><text:p text:style-name="P180"><text:span text:style-name="Absatz-Standardschriftart"><text:span text:style-name="T3">(N.º</text:span></text:span><text:span text:style-name="Absatz-Standardschriftart"><text:span text:style-name="T12"> de</text:span></text:span><text:span text:style-name="Absatz-Standardschriftart"><text:span text:style-name="T21"> </text:span></text:span><text:span text:style-name="Absatz-Standardschriftart"><text:span text:style-name="T3">protocolo 5026)</text:span></text:span></text:p></table:table-cell><table:covered-table-cell/><table:covered-table-cell/><table:covered-table-cell/></table:table-row><table:table-row table:style-name="Tabla1.14"><table:table-cell table:style-name="Tabla1.A3" table:number-columns-spanned="6" office:value-type="string"><text:p text:style-name="P181"><text:span text:style-name="Absatz-Standardschriftart"><text:span text:style-name="T21">TOTAL</text:span></text:span></text:p></table:table-cell><table:covered-table-cell/><table:covered-table-cell/><table:covered-table-cell/><table:covered-table-cell/><table:covered-table-cell/><table:table-cell table:style-name="Tabla1.A3" office:value-type="string"><text:p text:style-name="P182"><text:span text:style-name="Absatz-Standardschriftart"><text:span text:style-name="T3">16.025,80</text:span></text:span></text:p></table:table-cell><table:table-cell table:style-name="Tabla1.A3" office:value-type="string"><text:p text:style-name="Standard"/></table:table-cell></table:table-row></table:table><text:p text:style-name="Standard"/></draw:text-box></draw:frame><text:span text:style-name="Absatz-Standardschriftart"><text:span text:style-name="T3">LINEA</text:span></text:span><text:span text:style-name="Absatz-Standardschriftart"><text:span text:style-name="T15"> </text:span></text:span><text:span text:style-name="Absatz-Standardschriftart"><text:span text:style-name="T3">13.</text:span></text:span><text:span text:style-name="Absatz-Standardschriftart"><text:span text:style-name="T24"> </text:span></text:span><text:span text:style-name="Absatz-Standardschriftart"><text:span text:style-name="T3">SUBVENCIÓN</text:span></text:span><text:span text:style-name="Absatz-Standardschriftart"><text:span text:style-name="T18"> </text:span></text:span><text:span text:style-name="Absatz-Standardschriftart"><text:span text:style-name="T21">AYUDAS</text:span></text:span><text:span text:style-name="Absatz-Standardschriftart"><text:span text:style-name="T9"> AGROPECUARIAS</text:span></text:span><text:span text:style-name="Absatz-Standardschriftart"><text:span text:style-name="T3"> </text:span></text:span><text:span text:style-name="Absatz-Standardschriftart"><text:span text:style-name="T12">Y</text:span></text:span><text:span text:style-name="Absatz-Standardschriftart"><text:span text:style-name="T9"> PESQUERAS</text:span></text:span><text:span text:style-name="Absatz-Standardschriftart"><text:span text:style-name="T12"> </text:span></text:span><text:span text:style-name="Absatz-Standardschriftart"><text:span text:style-name="T3">INDIVIDUALES</text:span></text:span><text:span text:style-name="Absatz-Standardschriftart"><text:span text:style-name="T12"> </text:span></text:span><text:span text:style-name="Absatz-Standardschriftart"><text:span text:style-name="T21">PARA</text:span></text:span><text:span text:style-name="Absatz-Standardschriftart"><text:span text:style-name="T15"> </text:span></text:span><text:span text:style-name="Absatz-Standardschriftart"><text:span text:style-name="T3">INVERSIONES</text:span></text:span><text:span text:style-name="Absatz-Standardschriftart"><text:span text:style-name="T24"> </text:span></text:span><text:span text:style-name="Absatz-Standardschriftart"><text:span text:style-name="T9">INVENTARIABLES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9"/>
      <text:h text:style-name="P251" text:outline-level="2"><text:span text:style-name="Absatz-Standardschriftart"><text:span text:style-name="T958">FUNDAMENTOS </text:span></text:span><text:span text:style-name="Absatz-Standardschriftart"><text:span text:style-name="T855"><text:s/></text:span></text:span><text:span text:style-name="Absatz-Standardschriftart"><text:span text:style-name="T814">JURÍDICOS</text:span></text:span></text:h>
      <text:p text:style-name="P11"/>
      <text:p text:style-name="P183"><text:span text:style-name="Absatz-Standardschriftart"><text:span text:style-name="T64">Primero.</text:span></text:span><text:span text:style-name="Absatz-Standardschriftart"><text:span text:style-name="T406"> </text:span></text:span><text:span text:style-name="Absatz-Standardschriftart"><text:span text:style-name="T312">-</text:span></text:span><text:span text:style-name="Absatz-Standardschriftart"><text:span text:style-name="T305"> </text:span></text:span><text:span text:style-name="Absatz-Standardschriftart"><text:span text:style-name="T313">Conforme</text:span></text:span><text:span text:style-name="Absatz-Standardschriftart"><text:span text:style-name="T359"> </text:span></text:span><text:span text:style-name="Absatz-Standardschriftart"><text:span text:style-name="T313">a</text:span></text:span><text:span text:style-name="Absatz-Standardschriftart"><text:span text:style-name="T367"> </text:span></text:span><text:span text:style-name="Absatz-Standardschriftart"><text:span text:style-name="T65">lo</text:span></text:span><text:span text:style-name="Absatz-Standardschriftart"><text:span text:style-name="T297"> </text:span></text:span><text:span text:style-name="Absatz-Standardschriftart"><text:span text:style-name="T65">estipulado</text:span></text:span><text:span text:style-name="Absatz-Standardschriftart"><text:span text:style-name="T353"> </text:span></text:span><text:span text:style-name="Absatz-Standardschriftart"><text:span text:style-name="T65">en</text:span></text:span><text:span text:style-name="Absatz-Standardschriftart"><text:span text:style-name="T359"> </text:span></text:span><text:span text:style-name="Absatz-Standardschriftart"><text:span text:style-name="T65">el</text:span></text:span><text:span text:style-name="Absatz-Standardschriftart"><text:span text:style-name="T353"> </text:span></text:span><text:span text:style-name="Absatz-Standardschriftart"><text:span text:style-name="T65">art.</text:span></text:span><text:span text:style-name="Absatz-Standardschriftart"><text:span text:style-name="T278"> </text:span></text:span><text:span text:style-name="Absatz-Standardschriftart"><text:span text:style-name="T65">32</text:span></text:span><text:span text:style-name="Absatz-Standardschriftart"><text:span text:style-name="T353"> </text:span></text:span><text:span text:style-name="Absatz-Standardschriftart"><text:span text:style-name="T65">de</text:span></text:span><text:span text:style-name="Absatz-Standardschriftart"><text:span text:style-name="T410"> </text:span></text:span><text:span text:style-name="Absatz-Standardschriftart"><text:span text:style-name="T65">la</text:span></text:span><text:span text:style-name="Absatz-Standardschriftart"><text:span text:style-name="T367"> </text:span></text:span><text:span text:style-name="Absatz-Standardschriftart"><text:span text:style-name="T65">Ley</text:span></text:span><text:span text:style-name="Absatz-Standardschriftart"><text:span text:style-name="T410"> </text:span></text:span><text:span text:style-name="Absatz-Standardschriftart"><text:span text:style-name="T65">38/2007,</text:span></text:span><text:span text:style-name="Absatz-Standardschriftart"><text:span text:style-name="T278"> </text:span></text:span><text:span text:style-name="Absatz-Standardschriftart"><text:span text:style-name="T65">de</text:span></text:span><text:span text:style-name="Absatz-Standardschriftart"><text:span text:style-name="T367"> </text:span></text:span><text:span text:style-name="Absatz-Standardschriftart"><text:span text:style-name="T65">17</text:span></text:span><text:span text:style-name="Absatz-Standardschriftart"><text:span text:style-name="T410"> </text:span></text:span><text:span text:style-name="Absatz-Standardschriftart"><text:span text:style-name="T65">de</text:span></text:span><text:span text:style-name="Absatz-Standardschriftart"><text:span text:style-name="T410"> </text:span></text:span><text:span text:style-name="Absatz-Standardschriftart"><text:span text:style-name="T65">noviembre,</text:span></text:span><text:span text:style-name="Absatz-Standardschriftart"><text:span text:style-name="T535"> </text:span></text:span><text:span text:style-name="Absatz-Standardschriftart"><text:span text:style-name="T65">General</text:span></text:span><text:span text:style-name="Absatz-Standardschriftart"><text:span text:style-name="T316"> </text:span></text:span><text:span text:style-name="Absatz-Standardschriftart"><text:span text:style-name="T65">de</text:span></text:span><text:span text:style-name="Absatz-Standardschriftart"><text:span text:style-name="T236"> </text:span></text:span><text:span text:style-name="Absatz-Standardschriftart"><text:span text:style-name="T313">Subvenciones,</text:span></text:span><text:span text:style-name="Absatz-Standardschriftart"><text:span text:style-name="T236"> </text:span></text:span><text:span text:style-name="Absatz-Standardschriftart"><text:span text:style-name="T65">el</text:span></text:span><text:span text:style-name="Absatz-Standardschriftart"><text:span text:style-name="T243"> </text:span></text:span><text:span text:style-name="Absatz-Standardschriftart"><text:span text:style-name="T65">órgano</text:span></text:span><text:span text:style-name="Absatz-Standardschriftart"><text:span text:style-name="T442"> </text:span></text:span><text:span text:style-name="Absatz-Standardschriftart"><text:span text:style-name="T313">competente</text:span></text:span><text:span text:style-name="Absatz-Standardschriftart"><text:span text:style-name="T236"> </text:span></text:span><text:span text:style-name="Absatz-Standardschriftart"><text:span text:style-name="T65">que</text:span></text:span><text:span text:style-name="Absatz-Standardschriftart"><text:span text:style-name="T128"> </text:span></text:span><text:span text:style-name="Absatz-Standardschriftart"><text:span text:style-name="T65">en este</text:span></text:span><text:span text:style-name="Absatz-Standardschriftart"><text:span text:style-name="T243"> </text:span></text:span><text:span text:style-name="Absatz-Standardschriftart"><text:span text:style-name="T313">caso</text:span></text:span><text:span text:style-name="Absatz-Standardschriftart"><text:span text:style-name="T442"> </text:span></text:span><text:span text:style-name="Absatz-Standardschriftart"><text:span text:style-name="T65">es</text:span></text:span><text:span text:style-name="Absatz-Standardschriftart"><text:span text:style-name="T313"> </text:span></text:span><text:span text:style-name="Absatz-Standardschriftart"><text:span text:style-name="T65">el</text:span></text:span><text:span text:style-name="Absatz-Standardschriftart"><text:span text:style-name="T243"> </text:span></text:span><text:span text:style-name="Absatz-Standardschriftart"><text:span text:style-name="T65">órgano</text:span></text:span><text:span text:style-name="Absatz-Standardschriftart"><text:span text:style-name="T236"> </text:span></text:span><text:span text:style-name="Absatz-Standardschriftart"><text:span text:style-name="T65">concedente,</text:span></text:span><text:span text:style-name="Absatz-Standardschriftart"><text:span text:style-name="T553"> </text:span></text:span><text:span text:style-name="Absatz-Standardschriftart"><text:span text:style-name="T65">comprobará</text:span></text:span><text:span text:style-name="Absatz-Standardschriftart"><text:span text:style-name="T71"> </text:span></text:span><text:span text:style-name="Absatz-Standardschriftart"><text:span text:style-name="T65">la</text:span></text:span><text:span text:style-name="Absatz-Standardschriftart"><text:span text:style-name="T271"> </text:span></text:span><text:span text:style-name="Absatz-Standardschriftart"><text:span text:style-name="T65">adecuada</text:span></text:span><text:span text:style-name="Absatz-Standardschriftart"><text:span text:style-name="T271"> </text:span></text:span><text:span text:style-name="Absatz-Standardschriftart"><text:span text:style-name="T65">justificación</text:span></text:span>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65">la</text:span></text:span><text:span text:style-name="Absatz-Standardschriftart"><text:span text:style-name="T71"> </text:span></text:span><text:span text:style-name="Absatz-Standardschriftart"><text:span text:style-name="T313">subvención,</text:span></text:span><text:span text:style-name="Absatz-Standardschriftart"><text:span text:style-name="T79"> </text:span></text:span><text:span text:style-name="Absatz-Standardschriftart"><text:span text:style-name="T313">así</text:span></text:span><text:span text:style-name="Absatz-Standardschriftart"><text:span text:style-name="T71"> </text:span></text:span><text:span text:style-name="Absatz-Standardschriftart"><text:span text:style-name="T65">como</text:span></text:span><text:span text:style-name="Absatz-Standardschriftart"><text:span text:style-name="T71"> </text:span></text:span><text:span text:style-name="Absatz-Standardschriftart"><text:span text:style-name="T313">la</text:span></text:span><text:span text:style-name="Absatz-Standardschriftart"><text:span text:style-name="T79"> </text:span></text:span><text:span text:style-name="Absatz-Standardschriftart"><text:span text:style-name="T65">realización</text:span></text:span><text:span text:style-name="Absatz-Standardschriftart"><text:span text:style-name="T71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65">la</text:span></text:span><text:span text:style-name="Absatz-Standardschriftart"><text:span text:style-name="T79"> </text:span></text:span><text:span text:style-name="Absatz-Standardschriftart"><text:span text:style-name="T65">actividad</text:span></text:span><text:span text:style-name="Absatz-Standardschriftart"><text:span text:style-name="T527"> </text:span></text:span><text:span text:style-name="Absatz-Standardschriftart"><text:span text:style-name="T313">y</text:span></text:span><text:span text:style-name="Absatz-Standardschriftart"><text:span text:style-name="T85"> </text:span></text:span><text:span text:style-name="Absatz-Standardschriftart"><text:span text:style-name="T65">el</text:span></text:span><text:span text:style-name="Absatz-Standardschriftart"><text:span text:style-name="T455"> </text:span></text:span><text:span text:style-name="Absatz-Standardschriftart"><text:span text:style-name="T65">cumplimiento</text:span></text:span><text:span text:style-name="Absatz-Standardschriftart"><text:span text:style-name="T92"> </text:span></text:span><text:span text:style-name="Absatz-Standardschriftart"><text:span text:style-name="T128">de</text:span></text:span><text:span text:style-name="Absatz-Standardschriftart"><text:span text:style-name="T85"> </text:span></text:span><text:span text:style-name="Absatz-Standardschriftart"><text:span text:style-name="T65">la</text:span></text:span><text:span text:style-name="Absatz-Standardschriftart"><text:span text:style-name="T92"> </text:span></text:span><text:span text:style-name="Absatz-Standardschriftart"><text:span text:style-name="T313">finalidad</text:span></text:span><text:span text:style-name="Absatz-Standardschriftart"><text:span text:style-name="T92"> </text:span></text:span><text:span text:style-name="Absatz-Standardschriftart"><text:span text:style-name="T65">que</text:span></text:span><text:span text:style-name="Absatz-Standardschriftart"><text:span text:style-name="T79"> </text:span></text:span><text:span text:style-name="Absatz-Standardschriftart"><text:span text:style-name="T65">determinen</text:span></text:span><text:span text:style-name="Absatz-Standardschriftart"><text:span text:style-name="T71"> </text:span></text:span><text:span text:style-name="Absatz-Standardschriftart"><text:span text:style-name="T65">la</text:span></text:span><text:span text:style-name="Absatz-Standardschriftart"><text:span text:style-name="T92"> </text:span></text:span><text:span text:style-name="Absatz-Standardschriftart"><text:span text:style-name="T313">concesión</text:span></text:span><text:span text:style-name="Absatz-Standardschriftart"><text:span text:style-name="T92"> </text:span></text:span><text:span text:style-name="Absatz-Standardschriftart"><text:span text:style-name="T313">o</text:span></text:span><text:span text:style-name="Absatz-Standardschriftart"><text:span text:style-name="T85"> </text:span></text:span><text:span text:style-name="Absatz-Standardschriftart"><text:span text:style-name="T65">disfrute</text:span></text:span><text:span text:style-name="Absatz-Standardschriftart"><text:span text:style-name="T92"> </text:span></text:span><text:span text:style-name="Absatz-Standardschriftart"><text:span text:style-name="T128">de</text:span></text:span><text:span text:style-name="Absatz-Standardschriftart"><text:span text:style-name="T92"> </text:span></text:span><text:span text:style-name="Absatz-Standardschriftart"><text:span text:style-name="T65">la</text:span></text:span><text:span text:style-name="Absatz-Standardschriftart"><text:span text:style-name="T85"> </text:span></text:span><text:span text:style-name="Absatz-Standardschriftart"><text:span text:style-name="T313">subvención.</text:span></text:span></text:p>
      <text:p text:style-name="P36"/>
      <text:p text:style-name="P184"><text:span text:style-name="Absatz-Standardschriftart"><text:span text:style-name="T64">Segundo.</text:span></text:span><text:span text:style-name="Absatz-Standardschriftart"><text:span text:style-name="T37"> </text:span></text:span><text:span text:style-name="Absatz-Standardschriftart"><text:span text:style-name="T312">-</text:span></text:span><text:span text:style-name="Absatz-Standardschriftart"><text:span text:style-name="T37"> </text:span></text:span><text:span text:style-name="Absatz-Standardschriftart"><text:span text:style-name="T313">El</text:span></text:span><text:span text:style-name="Absatz-Standardschriftart"><text:span text:style-name="T429"> </text:span></text:span><text:span text:style-name="Absatz-Standardschriftart"><text:span text:style-name="T65">artículo</text:span></text:span><text:span text:style-name="Absatz-Standardschriftart"><text:span text:style-name="T257"> </text:span></text:span><text:span text:style-name="Absatz-Standardschriftart"><text:span text:style-name="T128">34</text:span></text:span><text:span text:style-name="Absatz-Standardschriftart"><text:span text:style-name="T247"> </text:span></text:span><text:span text:style-name="Absatz-Standardschriftart"><text:span text:style-name="T65">de</text:span></text:span><text:span text:style-name="Absatz-Standardschriftart"><text:span text:style-name="T257"> </text:span></text:span><text:span text:style-name="Absatz-Standardschriftart"><text:span text:style-name="T313">la</text:span></text:span><text:span text:style-name="Absatz-Standardschriftart"><text:span text:style-name="T55"> </text:span></text:span><text:span text:style-name="Absatz-Standardschriftart"><text:span text:style-name="T128">de</text:span></text:span><text:span text:style-name="Absatz-Standardschriftart"><text:span text:style-name="T38"> </text:span></text:span><text:span text:style-name="Absatz-Standardschriftart"><text:span text:style-name="T65">la</text:span></text:span><text:span text:style-name="Absatz-Standardschriftart"><text:span text:style-name="T257"> </text:span></text:span><text:span text:style-name="Absatz-Standardschriftart"><text:span text:style-name="T313">Ley</text:span></text:span><text:span text:style-name="Absatz-Standardschriftart"><text:span text:style-name="T44"> </text:span></text:span><text:span text:style-name="Absatz-Standardschriftart"><text:span text:style-name="T65">38/2007,</text:span></text:span><text:span text:style-name="Absatz-Standardschriftart"><text:span text:style-name="T257"> </text:span></text:span><text:span text:style-name="Absatz-Standardschriftart"><text:span text:style-name="T65">de</text:span></text:span><text:span text:style-name="Absatz-Standardschriftart"><text:span text:style-name="T38"> </text:span></text:span><text:span text:style-name="Absatz-Standardschriftart"><text:span text:style-name="T65">17</text:span></text:span><text:span text:style-name="Absatz-Standardschriftart"><text:span text:style-name="T257"> </text:span></text:span><text:span text:style-name="Absatz-Standardschriftart"><text:span text:style-name="T65">de</text:span></text:span><text:span text:style-name="Absatz-Standardschriftart"><text:span text:style-name="T55"> </text:span></text:span><text:span text:style-name="Absatz-Standardschriftart"><text:span text:style-name="T65">noviembre,</text:span></text:span><text:span text:style-name="Absatz-Standardschriftart"><text:span text:style-name="T38"> </text:span></text:span><text:span text:style-name="Absatz-Standardschriftart"><text:span text:style-name="T313">General</text:span></text:span><text:span text:style-name="Absatz-Standardschriftart"><text:span text:style-name="T247"> </text:span></text:span><text:span text:style-name="Absatz-Standardschriftart"><text:span text:style-name="T128">de</text:span></text:span><text:span text:style-name="Absatz-Standardschriftart"><text:span text:style-name="T553"> </text:span></text:span><text:span text:style-name="Absatz-Standardschriftart"><text:span text:style-name="T65">Subvenciones</text:span></text:span><text:span text:style-name="Absatz-Standardschriftart"><text:span text:style-name="T236"> </text:span></text:span><text:span text:style-name="Absatz-Standardschriftart"><text:span text:style-name="T65">establece</text:span></text:span><text:span text:style-name="Absatz-Standardschriftart"><text:span text:style-name="T442"> </text:span></text:span><text:span text:style-name="Absatz-Standardschriftart"><text:span text:style-name="T313">que</text:span></text:span><text:span text:style-name="Absatz-Standardschriftart"><text:span text:style-name="T442"> </text:span></text:span><text:span text:style-name="Absatz-Standardschriftart"><text:span text:style-name="T313">se</text:span></text:span><text:span text:style-name="Absatz-Standardschriftart"><text:span text:style-name="T442"> </text:span></text:span><text:span text:style-name="Absatz-Standardschriftart"><text:span text:style-name="T65">producirá</text:span></text:span><text:span text:style-name="Absatz-Standardschriftart"><text:span text:style-name="T442"> </text:span></text:span><text:span text:style-name="Absatz-Standardschriftart"><text:span text:style-name="T65">la</text:span></text:span><text:span text:style-name="Absatz-Standardschriftart"><text:span text:style-name="T442"> </text:span></text:span><text:span text:style-name="Absatz-Standardschriftart"><text:span text:style-name="T313">pérdida</text:span></text:span><text:span text:style-name="Absatz-Standardschriftart"><text:span text:style-name="T442"> </text:span></text:span><text:span text:style-name="Absatz-Standardschriftart"><text:span text:style-name="T313">del</text:span></text:span><text:span text:style-name="Absatz-Standardschriftart"><text:span text:style-name="T243"> </text:span></text:span><text:span text:style-name="Absatz-Standardschriftart"><text:span text:style-name="T313">derecho</text:span></text:span><text:span text:style-name="Absatz-Standardschriftart"><text:span text:style-name="T442"> </text:span></text:span><text:span text:style-name="Absatz-Standardschriftart"><text:span text:style-name="T65">al</text:span></text:span><text:span text:style-name="Absatz-Standardschriftart"><text:span text:style-name="T243"> </text:span></text:span><text:span text:style-name="Absatz-Standardschriftart"><text:span text:style-name="T65">cobro</text:span></text:span><text:span text:style-name="Absatz-Standardschriftart"><text:span text:style-name="T236"> </text:span></text:span><text:span text:style-name="Absatz-Standardschriftart"><text:span text:style-name="T65">total</text:span></text:span><text:span text:style-name="Absatz-Standardschriftart"><text:span text:style-name="T243"> </text:span></text:span><text:span text:style-name="Absatz-Standardschriftart"><text:span text:style-name="T313">o</text:span></text:span><text:span text:style-name="Absatz-Standardschriftart"><text:span text:style-name="T442"> </text:span></text:span><text:span text:style-name="Absatz-Standardschriftart"><text:span text:style-name="T65">parcial</text:span></text:span><text:span text:style-name="Absatz-Standardschriftart"><text:span text:style-name="T243"> </text:span></text:span><text:span text:style-name="Absatz-Standardschriftart"><text:span text:style-name="T65">de</text:span></text:span><text:span text:style-name="Absatz-Standardschriftart"><text:span text:style-name="T442"> </text:span></text:span><text:span text:style-name="Absatz-Standardschriftart"><text:span text:style-name="T65">la</text:span></text:span><text:span text:style-name="Absatz-Standardschriftart"><text:span text:style-name="T546"> </text:span></text:span><text:span text:style-name="Absatz-Standardschriftart"><text:span text:style-name="T65">subvención</text:span></text:span><text:span text:style-name="Absatz-Standardschriftart"><text:span text:style-name="T156"> </text:span></text:span><text:span text:style-name="Absatz-Standardschriftart"><text:span text:style-name="T65">en</text:span></text:span><text:span text:style-name="Absatz-Standardschriftart"><text:span text:style-name="T323"> </text:span></text:span><text:span text:style-name="Absatz-Standardschriftart"><text:span text:style-name="T313">caso</text:span></text:span><text:span text:style-name="Absatz-Standardschriftart"><text:span text:style-name="T323"> </text:span></text:span><text:span text:style-name="Absatz-Standardschriftart"><text:span text:style-name="T65">de</text:span></text:span><text:span text:style-name="Absatz-Standardschriftart"><text:span text:style-name="T323"> </text:span></text:span><text:span text:style-name="Absatz-Standardschriftart"><text:span text:style-name="T313">falta</text:span></text:span><text:span text:style-name="Absatz-Standardschriftart"><text:span text:style-name="T323"> </text:span></text:span><text:span text:style-name="Absatz-Standardschriftart"><text:span text:style-name="T65">de</text:span></text:span><text:span text:style-name="Absatz-Standardschriftart"><text:span text:style-name="T152"> </text:span></text:span><text:span text:style-name="Absatz-Standardschriftart"><text:span text:style-name="T65">justificación</text:span></text:span><text:span text:style-name="Absatz-Standardschriftart"><text:span text:style-name="T323"> </text:span></text:span><text:span text:style-name="Absatz-Standardschriftart"><text:span text:style-name="T313">o</text:span></text:span><text:span text:style-name="Absatz-Standardschriftart"><text:span text:style-name="T323"> </text:span></text:span><text:span text:style-name="Absatz-Standardschriftart"><text:span text:style-name="T128">de</text:span></text:span><text:span text:style-name="Absatz-Standardschriftart"><text:span text:style-name="T156"> </text:span></text:span><text:span text:style-name="Absatz-Standardschriftart"><text:span text:style-name="T65">concurrencia</text:span></text:span><text:span text:style-name="Absatz-Standardschriftart"><text:span text:style-name="T160"> </text:span></text:span><text:span text:style-name="Absatz-Standardschriftart"><text:span text:style-name="T65">de</text:span></text:span><text:span text:style-name="Absatz-Standardschriftart"><text:span text:style-name="T323"> </text:span></text:span><text:span text:style-name="Absatz-Standardschriftart"><text:span text:style-name="T313">alguna</text:span></text:span><text:span text:style-name="Absatz-Standardschriftart"><text:span text:style-name="T323"> </text:span></text:span><text:span text:style-name="Absatz-Standardschriftart"><text:span text:style-name="T65">de</text:span></text:span><text:span text:style-name="Absatz-Standardschriftart"><text:span text:style-name="T160"> </text:span></text:span><text:span text:style-name="Absatz-Standardschriftart"><text:span text:style-name="T65">las</text:span></text:span><text:span text:style-name="Absatz-Standardschriftart"><text:span text:style-name="T152"> </text:span></text:span><text:span text:style-name="Absatz-Standardschriftart"><text:span text:style-name="T65">causas</text:span></text:span><text:span text:style-name="Absatz-Standardschriftart"><text:span text:style-name="T613"> </text:span></text:span><text:span text:style-name="Absatz-Standardschriftart"><text:span text:style-name="T65">previstas</text:span></text:span><text:span text:style-name="Absatz-Standardschriftart"><text:span text:style-name="T71"> </text:span></text:span><text:span text:style-name="Absatz-Standardschriftart"><text:span text:style-name="T65">en</text:span></text:span><text:span text:style-name="Absatz-Standardschriftart"><text:span text:style-name="T85"> </text:span></text:span><text:span text:style-name="Absatz-Standardschriftart"><text:span text:style-name="T128">el</text:span></text:span><text:span text:style-name="Absatz-Standardschriftart"><text:span text:style-name="T92"> </text:span></text:span><text:span text:style-name="Absatz-Standardschriftart"><text:span text:style-name="T65">artículo</text:span></text:span><text:span text:style-name="Absatz-Standardschriftart"><text:span text:style-name="T71"> </text:span></text:span><text:span text:style-name="Absatz-Standardschriftart"><text:span text:style-name="T65">37</text:span></text:span><text:span text:style-name="Absatz-Standardschriftart"><text:span text:style-name="T79"> </text:span></text:span><text:span text:style-name="Absatz-Standardschriftart"><text:span text:style-name="T128">de</text:span></text:span><text:span text:style-name="Absatz-Standardschriftart"><text:span text:style-name="T85"> </text:span></text:span><text:span text:style-name="Absatz-Standardschriftart"><text:span text:style-name="T65">la</text:span></text:span><text:span text:style-name="Absatz-Standardschriftart"><text:span text:style-name="T85"> </text:span></text:span><text:span text:style-name="Absatz-Standardschriftart"><text:span text:style-name="T313">misma</text:span></text:span><text:span text:style-name="Absatz-Standardschriftart"><text:span text:style-name="T79"> </text:span></text:span><text:span text:style-name="Absatz-Standardschriftart"><text:span text:style-name="T65">ley.</text:span></text:span></text:p>
      <text:p text:style-name="P36"/>
      <text:p text:style-name="P183"><text:span text:style-name="Absatz-Standardschriftart"><text:span text:style-name="T64">Tercero.-</text:span></text:span><text:span text:style-name="Absatz-Standardschriftart"><text:span text:style-name="T377"> </text:span></text:span><text:span text:style-name="Absatz-Standardschriftart"><text:span text:style-name="T313">Según</text:span></text:span><text:span text:style-name="Absatz-Standardschriftart"><text:span text:style-name="T373"> </text:span></text:span><text:span text:style-name="Absatz-Standardschriftart"><text:span text:style-name="T313">establece</text:span></text:span><text:span text:style-name="Absatz-Standardschriftart"><text:span text:style-name="T373"> </text:span></text:span><text:span text:style-name="Absatz-Standardschriftart"><text:span text:style-name="T65">la</text:span></text:span><text:span text:style-name="Absatz-Standardschriftart"><text:span text:style-name="T373"> </text:span></text:span><text:span text:style-name="Absatz-Standardschriftart"><text:span text:style-name="T313">base</text:span></text:span><text:span text:style-name="Absatz-Standardschriftart"><text:span text:style-name="T373"> </text:span></text:span><text:span text:style-name="Absatz-Standardschriftart"><text:span text:style-name="T65">25ª</text:span></text:span><text:span text:style-name="Absatz-Standardschriftart"><text:span text:style-name="T391"> </text:span></text:span><text:span text:style-name="Absatz-Standardschriftart"><text:span text:style-name="T65">de</text:span></text:span><text:span text:style-name="Absatz-Standardschriftart"><text:span text:style-name="T373"> </text:span></text:span><text:span text:style-name="Absatz-Standardschriftart"><text:span text:style-name="T313">la</text:span></text:span><text:span text:style-name="Absatz-Standardschriftart"><text:span text:style-name="T373"> </text:span></text:span><text:span text:style-name="Absatz-Standardschriftart"><text:span text:style-name="T313">Ordenanza</text:span></text:span><text:span text:style-name="Absatz-Standardschriftart"><text:span text:style-name="T373"> </text:span></text:span><text:span text:style-name="Absatz-Standardschriftart"><text:span text:style-name="T313">General</text:span></text:span><text:span text:style-name="Absatz-Standardschriftart"><text:span text:style-name="T378"> </text:span></text:span><text:span text:style-name="Absatz-Standardschriftart"><text:span text:style-name="T65">de</text:span></text:span><text:span text:style-name="Absatz-Standardschriftart"><text:span text:style-name="T381"> </text:span></text:span><text:span text:style-name="Absatz-Standardschriftart"><text:span text:style-name="T65">Subvenciones</text:span></text:span><text:span text:style-name="Absatz-Standardschriftart"><text:span text:style-name="T378"> </text:span></text:span><text:span text:style-name="Absatz-Standardschriftart"><text:span text:style-name="T65">del</text:span></text:span><text:span text:style-name="Absatz-Standardschriftart"><text:span text:style-name="T591"> </text:span></text:span><text:span text:style-name="Absatz-Standardschriftart"><text:span text:style-name="T65">Cabildo</text:span></text:span><text:span text:style-name="Absatz-Standardschriftart"><text:span text:style-name="T313"> </text:span></text:span><text:span text:style-name="Absatz-Standardschriftart"><text:span text:style-name="T65">Insular</text:span></text:span><text:span text:style-name="Absatz-Standardschriftart"><text:span text:style-name="T316"> </text:span></text:span><text:span text:style-name="Absatz-Standardschriftart"><text:span text:style-name="T65">de</text:span></text:span><text:span text:style-name="Absatz-Standardschriftart"><text:span text:style-name="T313"> </text:span></text:span><text:span text:style-name="Absatz-Standardschriftart"><text:span text:style-name="T65">Fuerteventura,</text:span></text:span><text:span text:style-name="Absatz-Standardschriftart"><text:span text:style-name="T128"> </text:span></text:span><text:span text:style-name="Absatz-Standardschriftart"><text:span text:style-name="T313">compete</text:span></text:span><text:span text:style-name="Absatz-Standardschriftart"><text:span text:style-name="T128"> </text:span></text:span><text:span text:style-name="Absatz-Standardschriftart"><text:span text:style-name="T65">al</text:span></text:span><text:span text:style-name="Absatz-Standardschriftart"><text:span text:style-name="T313"> </text:span></text:span><text:span text:style-name="Absatz-Standardschriftart"><text:span text:style-name="T65">Servicio</text:span></text:span><text:span text:style-name="Absatz-Standardschriftart"><text:span text:style-name="T316"> </text:span></text:span><text:span text:style-name="Absatz-Standardschriftart"><text:span text:style-name="T65">gestor</text:span></text:span><text:span text:style-name="Absatz-Standardschriftart"><text:span text:style-name="T316"> </text:span></text:span><text:span text:style-name="Absatz-Standardschriftart"><text:span text:style-name="T65">la</text:span></text:span><text:span text:style-name="Absatz-Standardschriftart"><text:span text:style-name="T313"> </text:span></text:span><text:span text:style-name="Absatz-Standardschriftart"><text:span text:style-name="T65">verificación</text:span></text:span><text:span text:style-name="Absatz-Standardschriftart"><text:span text:style-name="T128"> </text:span></text:span><text:span text:style-name="Absatz-Standardschriftart"><text:span text:style-name="T313">del </text:span></text:span><text:span text:style-name="Absatz-Standardschriftart"><text:span text:style-name="T65">cumplimiento</text:span></text:span><text:span text:style-name="Absatz-Standardschriftart"><text:span text:style-name="T620"> </text:span></text:span><text:span text:style-name="Absatz-Standardschriftart"><text:span text:style-name="T65">de</text:span></text:span><text:span text:style-name="Absatz-Standardschriftart"><text:span text:style-name="T184"> </text:span></text:span><text:span text:style-name="Absatz-Standardschriftart"><text:span text:style-name="T65">las</text:span></text:span><text:span text:style-name="Absatz-Standardschriftart"><text:span text:style-name="T184"> </text:span></text:span><text:span text:style-name="Absatz-Standardschriftart"><text:span text:style-name="T65">condiciones</text:span></text:span><text:span text:style-name="Absatz-Standardschriftart"><text:span text:style-name="T178"> </text:span></text:span><text:span text:style-name="Absatz-Standardschriftart"><text:span text:style-name="T313">exigidas</text:span></text:span><text:span text:style-name="Absatz-Standardschriftart"><text:span text:style-name="T184"> </text:span></text:span><text:span text:style-name="Absatz-Standardschriftart"><text:span text:style-name="T65">en</text:span></text:span><text:span text:style-name="Absatz-Standardschriftart"><text:span text:style-name="T212"> </text:span></text:span><text:span text:style-name="Absatz-Standardschriftart"><text:span text:style-name="T128">el</text:span></text:span><text:span text:style-name="Absatz-Standardschriftart"><text:span text:style-name="T184"> </text:span></text:span><text:span text:style-name="Absatz-Standardschriftart"><text:span text:style-name="T65">acuerdo</text:span></text:span><text:span text:style-name="Absatz-Standardschriftart"><text:span text:style-name="T184"> </text:span></text:span><text:span text:style-name="Absatz-Standardschriftart"><text:span text:style-name="T128">de</text:span></text:span><text:span text:style-name="Absatz-Standardschriftart"><text:span text:style-name="T212"> </text:span></text:span><text:span text:style-name="Absatz-Standardschriftart"><text:span text:style-name="T65">concesión,</text:span></text:span><text:span text:style-name="Absatz-Standardschriftart"><text:span text:style-name="T212"> </text:span></text:span><text:span text:style-name="Absatz-Standardschriftart"><text:span text:style-name="T313">comprobando</text:span></text:span><text:span text:style-name="Absatz-Standardschriftart"><text:span text:style-name="T190"> </text:span></text:span><text:span text:style-name="Absatz-Standardschriftart"><text:span text:style-name="T65">que</text:span></text:span><text:span text:style-name="Absatz-Standardschriftart"><text:span text:style-name="T190"> </text:span></text:span><text:span text:style-name="Absatz-Standardschriftart"><text:span text:style-name="T65">los</text:span></text:span><text:span text:style-name="Absatz-Standardschriftart"><text:span text:style-name="T190"> </text:span></text:span><text:span text:style-name="Absatz-Standardschriftart"><text:span text:style-name="T65">documentos</text:span></text:span><text:span text:style-name="Absatz-Standardschriftart"><text:span text:style-name="T553"> </text:span></text:span><text:span text:style-name="Absatz-Standardschriftart"><text:span text:style-name="T65">acreditativos</text:span></text:span><text:span text:style-name="Absatz-Standardschriftart"><text:span text:style-name="T171"> </text:span></text:span><text:span text:style-name="Absatz-Standardschriftart"><text:span text:style-name="T313">se</text:span></text:span><text:span text:style-name="Absatz-Standardschriftart"><text:span text:style-name="T334"> </text:span></text:span><text:span text:style-name="Absatz-Standardschriftart"><text:span text:style-name="T313">presentan</text:span></text:span><text:span text:style-name="Absatz-Standardschriftart"><text:span text:style-name="T316"> </text:span></text:span><text:span text:style-name="Absatz-Standardschriftart"><text:span text:style-name="T65">en</text:span></text:span><text:span text:style-name="Absatz-Standardschriftart"><text:span text:style-name="T212"> </text:span></text:span><text:span text:style-name="Absatz-Standardschriftart"><text:span text:style-name="T313">los</text:span></text:span><text:span text:style-name="Absatz-Standardschriftart"><text:span text:style-name="T171"> </text:span></text:span><text:span text:style-name="Absatz-Standardschriftart"><text:span text:style-name="T65">plazos</text:span></text:span><text:span text:style-name="Absatz-Standardschriftart"><text:span text:style-name="T334"> </text:span></text:span><text:span text:style-name="Absatz-Standardschriftart"><text:span text:style-name="T65">fijados</text:span></text:span><text:span text:style-name="Absatz-Standardschriftart"><text:span text:style-name="T171"> </text:span></text:span><text:span text:style-name="Absatz-Standardschriftart"><text:span text:style-name="T313">y</text:span></text:span><text:span text:style-name="Absatz-Standardschriftart"><text:span text:style-name="T184"> </text:span></text:span><text:span text:style-name="Absatz-Standardschriftart"><text:span text:style-name="T65">que</text:span></text:span><text:span text:style-name="Absatz-Standardschriftart"><text:span text:style-name="T334"> </text:span></text:span><text:span text:style-name="Absatz-Standardschriftart"><text:span text:style-name="T65">reúnen</text:span></text:span><text:span text:style-name="Absatz-Standardschriftart"><text:span text:style-name="T212"> </text:span></text:span><text:span text:style-name="Absatz-Standardschriftart"><text:span text:style-name="T313">los</text:span></text:span><text:span text:style-name="Absatz-Standardschriftart"><text:span text:style-name="T171"> </text:span></text:span><text:span text:style-name="Absatz-Standardschriftart"><text:span text:style-name="T313">requisitos</text:span></text:span><text:span text:style-name="Absatz-Standardschriftart"><text:span text:style-name="T334"> </text:span></text:span><text:span text:style-name="Absatz-Standardschriftart"><text:span text:style-name="T65">exigidos,</text:span></text:span><text:span text:style-name="Absatz-Standardschriftart"><text:span text:style-name="T574"> </text:span></text:span><text:span text:style-name="Absatz-Standardschriftart"><text:span text:style-name="T65">habiendo</text:span></text:span><text:span text:style-name="Absatz-Standardschriftart"><text:span text:style-name="T313"> </text:span></text:span><text:span text:style-name="Absatz-Standardschriftart"><text:span text:style-name="T65">establecido</text:span></text:span><text:span text:style-name="Absatz-Standardschriftart"><text:span text:style-name="T128"> </text:span></text:span><text:span text:style-name="Absatz-Standardschriftart"><text:span text:style-name="T65">la</text:span></text:span><text:span text:style-name="Absatz-Standardschriftart"><text:span text:style-name="T236"> </text:span></text:span><text:span text:style-name="Absatz-Standardschriftart"><text:span text:style-name="T313">Convocatoria</text:span></text:span><text:span text:style-name="Absatz-Standardschriftart"><text:span text:style-name="T65"> de</text:span></text:span><text:span text:style-name="Absatz-Standardschriftart"><text:span text:style-name="T313"> Subvenciones </text:span></text:span><text:span text:style-name="Absatz-Standardschriftart"><text:span text:style-name="T65">en</text:span></text:span><text:span text:style-name="Absatz-Standardschriftart"><text:span text:style-name="T236"> </text:span></text:span><text:span text:style-name="Absatz-Standardschriftart"><text:span text:style-name="T313">su</text:span></text:span><text:span text:style-name="Absatz-Standardschriftart"><text:span text:style-name="T128"> </text:span></text:span><text:span text:style-name="Absatz-Standardschriftart"><text:span text:style-name="T65">artículo</text:span></text:span><text:span text:style-name="Absatz-Standardschriftart"><text:span text:style-name="T128"> </text:span></text:span><text:span text:style-name="Absatz-Standardschriftart"><text:span text:style-name="T65">10</text:span></text:span><text:span text:style-name="Absatz-Standardschriftart"><text:span text:style-name="T128"> </text:span></text:span><text:span text:style-name="Absatz-Standardschriftart"><text:span text:style-name="T313">diversas </text:span></text:span><text:span text:style-name="Absatz-Standardschriftart"><text:span text:style-name="T65">formas</text:span></text:span><text:span text:style-name="Absatz-Standardschriftart"><text:span text:style-name="T313"> </text:span></text:span><text:span text:style-name="Absatz-Standardschriftart"><text:span text:style-name="T128">de</text:span></text:span><text:span text:style-name="Absatz-Standardschriftart"><text:span text:style-name="T621"> </text:span></text:span><text:span text:style-name="Absatz-Standardschriftart"><text:span text:style-name="T65">justificar</text:span></text:span><text:span text:style-name="Absatz-Standardschriftart"><text:span text:style-name="T247"> </text:span></text:span><text:span text:style-name="Absatz-Standardschriftart"><text:span text:style-name="T65">la</text:span></text:span><text:span text:style-name="Absatz-Standardschriftart"><text:span text:style-name="T429"> </text:span></text:span><text:span text:style-name="Absatz-Standardschriftart"><text:span text:style-name="T65">subvención</text:span></text:span><text:span text:style-name="Absatz-Standardschriftart"><text:span text:style-name="T391"> </text:span></text:span><text:span text:style-name="Absatz-Standardschriftart"><text:span text:style-name="T313">según</text:span></text:span><text:span text:style-name="Absatz-Standardschriftart"><text:span text:style-name="T429"> </text:span></text:span><text:span text:style-name="Absatz-Standardschriftart"><text:span text:style-name="T313">la</text:span></text:span><text:span text:style-name="Absatz-Standardschriftart"><text:span text:style-name="T391"> </text:span></text:span><text:span text:style-name="Absatz-Standardschriftart"><text:span text:style-name="T65">línea</text:span></text:span><text:span text:style-name="Absatz-Standardschriftart"><text:span text:style-name="T429"> </text:span></text:span><text:span text:style-name="Absatz-Standardschriftart"><text:span text:style-name="T65">de</text:span></text:span><text:span text:style-name="Absatz-Standardschriftart"><text:span text:style-name="T247"> </text:span></text:span><text:span text:style-name="Absatz-Standardschriftart"><text:span text:style-name="T65">acción</text:span></text:span><text:span text:style-name="Absatz-Standardschriftart"><text:span text:style-name="T381"> </text:span></text:span><text:span text:style-name="Absatz-Standardschriftart"><text:span text:style-name="T128">de</text:span></text:span><text:span text:style-name="Absatz-Standardschriftart"><text:span text:style-name="T391"> </text:span></text:span><text:span text:style-name="Absatz-Standardschriftart"><text:span text:style-name="T65">la</text:span></text:span><text:span text:style-name="Absatz-Standardschriftart"><text:span text:style-name="T391"> </text:span></text:span><text:span text:style-name="Absatz-Standardschriftart"><text:span text:style-name="T313">subvención</text:span></text:span><text:span text:style-name="Absatz-Standardschriftart"><text:span text:style-name="T429"> </text:span></text:span><text:span text:style-name="Absatz-Standardschriftart"><text:span text:style-name="T313">concedida</text:span></text:span><text:span text:style-name="Absatz-Standardschriftart"><text:span text:style-name="T378"> </text:span></text:span><text:span text:style-name="Absatz-Standardschriftart"><text:span text:style-name="T65">(línea</text:span></text:span><text:span text:style-name="Absatz-Standardschriftart"><text:span text:style-name="T381"> </text:span></text:span><text:span text:style-name="Absatz-Standardschriftart"><text:span text:style-name="T65">13</text:span></text:span><text:span text:style-name="Absatz-Standardschriftart"><text:span text:style-name="T574"> </text:span></text:span><text:span text:style-name="Absatz-Standardschriftart"><text:span text:style-name="T65">mediante</text:span></text:span><text:span text:style-name="Absatz-Standardschriftart"><text:span text:style-name="T216"> </text:span></text:span><text:span text:style-name="Absatz-Standardschriftart"><text:span text:style-name="T65">justificación</text:span></text:span><text:span text:style-name="Absatz-Standardschriftart"><text:span text:style-name="T455"> </text:span></text:span><text:span text:style-name="Absatz-Standardschriftart"><text:span text:style-name="T313">que</text:span></text:span><text:span text:style-name="Absatz-Standardschriftart"><text:span text:style-name="T455"> </text:span></text:span><text:span text:style-name="Absatz-Standardschriftart"><text:span text:style-name="T65">acredita</text:span></text:span><text:span text:style-name="Absatz-Standardschriftart"><text:span text:style-name="T92"> </text:span></text:span><text:span text:style-name="Absatz-Standardschriftart"><text:span text:style-name="T313">la</text:span></text:span><text:span text:style-name="Absatz-Standardschriftart"><text:span text:style-name="T455"> </text:span></text:span><text:span text:style-name="Absatz-Standardschriftart"><text:span text:style-name="T65">concurrencia</text:span></text:span><text:span text:style-name="Absatz-Standardschriftart"><text:span text:style-name="T455"> </text:span></text:span><text:span text:style-name="Absatz-Standardschriftart"><text:span text:style-name="T65">de</text:span></text:span><text:span text:style-name="Absatz-Standardschriftart"><text:span text:style-name="T85"> </text:span></text:span><text:span text:style-name="Absatz-Standardschriftart"><text:span text:style-name="T313">la</text:span></text:span><text:span text:style-name="Absatz-Standardschriftart"><text:span text:style-name="T455"> </text:span></text:span><text:span text:style-name="Absatz-Standardschriftart"><text:span text:style-name="T65">situación</text:span></text:span><text:span text:style-name="Absatz-Standardschriftart"><text:span text:style-name="T455"> </text:span></text:span><text:span text:style-name="Absatz-Standardschriftart"><text:span text:style-name="T313">objeto</text:span></text:span><text:span text:style-name="Absatz-Standardschriftart"><text:span text:style-name="T92"> </text:span></text:span><text:span text:style-name="Absatz-Standardschriftart"><text:span text:style-name="T128">de</text:span></text:span><text:span text:style-name="Absatz-Standardschriftart"><text:span text:style-name="T455"> </text:span></text:span><text:span text:style-name="Absatz-Standardschriftart"><text:span text:style-name="T65">la</text:span></text:span><text:span text:style-name="Absatz-Standardschriftart"><text:span text:style-name="T455"> </text:span></text:span><text:span text:style-name="Absatz-Standardschriftart"><text:span text:style-name="T65">subvención).</text:span></text:span></text:p>
      <text:p text:style-name="P10"/>
      <text:p text:style-name="P184"><text:span text:style-name="Absatz-Standardschriftart"><text:span text:style-name="T64">Cuarto.</text:span></text:span><text:span text:style-name="Absatz-Standardschriftart"><text:span text:style-name="T84"> </text:span></text:span><text:span text:style-name="Absatz-Standardschriftart"><text:span text:style-name="T312">-</text:span></text:span><text:span text:style-name="Absatz-Standardschriftart"><text:span text:style-name="T264"> </text:span></text:span><text:span text:style-name="Absatz-Standardschriftart"><text:span text:style-name="T65">Por</text:span></text:span><text:span text:style-name="Absatz-Standardschriftart"><text:span text:style-name="T79"> </text:span></text:span><text:span text:style-name="Absatz-Standardschriftart"><text:span text:style-name="T313">lo</text:span></text:span><text:span text:style-name="Absatz-Standardschriftart"><text:span text:style-name="T71"> </text:span></text:span><text:span text:style-name="Absatz-Standardschriftart"><text:span text:style-name="T313">que</text:span></text:span><text:span text:style-name="Absatz-Standardschriftart"><text:span text:style-name="T71"> </text:span></text:span><text:span text:style-name="Absatz-Standardschriftart"><text:span text:style-name="T313">se</text:span></text:span><text:span text:style-name="Absatz-Standardschriftart"><text:span text:style-name="T79"> </text:span></text:span><text:span text:style-name="Absatz-Standardschriftart"><text:span text:style-name="T65">refiere</text:span></text:span><text:span text:style-name="Absatz-Standardschriftart"><text:span text:style-name="T71"> </text:span></text:span><text:span text:style-name="Absatz-Standardschriftart"><text:span text:style-name="T128">al</text:span></text:span><text:span text:style-name="Absatz-Standardschriftart"><text:span text:style-name="T85"> </text:span></text:span><text:span text:style-name="Absatz-Standardschriftart"><text:span text:style-name="T313">pago</text:span></text:span><text:span text:style-name="Absatz-Standardschriftart"><text:span text:style-name="T271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65">la</text:span></text:span><text:span text:style-name="Absatz-Standardschriftart"><text:span text:style-name="T271"> </text:span></text:span><text:span text:style-name="Absatz-Standardschriftart"><text:span text:style-name="T313">subvención,</text:span></text:span><text:span text:style-name="Absatz-Standardschriftart"><text:span text:style-name="T85"> </text:span></text:span><text:span text:style-name="Absatz-Standardschriftart"><text:span text:style-name="T128">el</text:span></text:span><text:span text:style-name="Absatz-Standardschriftart"><text:span text:style-name="T85"> </text:span></text:span><text:span text:style-name="Absatz-Standardschriftart"><text:span text:style-name="T65">art.</text:span></text:span><text:span text:style-name="Absatz-Standardschriftart"><text:span text:style-name="T271"> </text:span></text:span><text:span text:style-name="Absatz-Standardschriftart"><text:span text:style-name="T65">88</text:span></text:span><text:span text:style-name="Absatz-Standardschriftart"><text:span text:style-name="T271"> </text:span></text:span><text:span text:style-name="Absatz-Standardschriftart"><text:span text:style-name="T313">del</text:span></text:span><text:span text:style-name="Absatz-Standardschriftart"><text:span text:style-name="T85"> </text:span></text:span><text:span text:style-name="Absatz-Standardschriftart"><text:span text:style-name="T313">Real</text:span></text:span><text:span text:style-name="Absatz-Standardschriftart"><text:span text:style-name="T79"> </text:span></text:span><text:span text:style-name="Absatz-Standardschriftart"><text:span text:style-name="T313">Decreto</text:span></text:span><text:span text:style-name="Absatz-Standardschriftart"><text:span text:style-name="T416"> </text:span></text:span><text:span text:style-name="Absatz-Standardschriftart"><text:span text:style-name="T65">886/2006,</text:span></text:span><text:span text:style-name="Absatz-Standardschriftart"><text:span text:style-name="T621"> </text:span></text:span><text:span text:style-name="Absatz-Standardschriftart"><text:span text:style-name="T65">de</text:span></text:span><text:span text:style-name="Absatz-Standardschriftart"><text:span text:style-name="T367"> </text:span></text:span><text:span text:style-name="Absatz-Standardschriftart"><text:span text:style-name="T65">21</text:span></text:span><text:span text:style-name="Absatz-Standardschriftart"><text:span text:style-name="T306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65">julio,</text:span></text:span><text:span text:style-name="Absatz-Standardschriftart"><text:span text:style-name="T367"> </text:span></text:span><text:span text:style-name="Absatz-Standardschriftart"><text:span text:style-name="T313">por</text:span></text:span><text:span text:style-name="Absatz-Standardschriftart"><text:span text:style-name="T278"> </text:span></text:span><text:span text:style-name="Absatz-Standardschriftart"><text:span text:style-name="T128">el</text:span></text:span><text:span text:style-name="Absatz-Standardschriftart"><text:span text:style-name="T410"> </text:span></text:span><text:span text:style-name="Absatz-Standardschriftart"><text:span text:style-name="T313">que</text:span></text:span><text:span text:style-name="Absatz-Standardschriftart"><text:span text:style-name="T306"> </text:span></text:span><text:span text:style-name="Absatz-Standardschriftart"><text:span text:style-name="T313">se</text:span></text:span><text:span text:style-name="Absatz-Standardschriftart"><text:span text:style-name="T297"> </text:span></text:span><text:span text:style-name="Absatz-Standardschriftart"><text:span text:style-name="T65">aprueba</text:span></text:span><text:span text:style-name="Absatz-Standardschriftart"><text:span text:style-name="T367"> </text:span></text:span><text:span text:style-name="Absatz-Standardschriftart"><text:span text:style-name="T65">el</text:span></text:span><text:span text:style-name="Absatz-Standardschriftart"><text:span text:style-name="T410"> </text:span></text:span><text:span text:style-name="Absatz-Standardschriftart"><text:span text:style-name="T313">Reglamento</text:span></text:span><text:span text:style-name="Absatz-Standardschriftart"><text:span text:style-name="T290"> </text:span></text:span><text:span text:style-name="Absatz-Standardschriftart"><text:span text:style-name="T65">de</text:span></text:span><text:span text:style-name="Absatz-Standardschriftart"><text:span text:style-name="T306"> </text:span></text:span><text:span text:style-name="Absatz-Standardschriftart"><text:span text:style-name="T65">la</text:span></text:span><text:span text:style-name="Absatz-Standardschriftart"><text:span text:style-name="T410"> </text:span></text:span><text:span text:style-name="Absatz-Standardschriftart"><text:span text:style-name="T313">Ley</text:span></text:span><text:span text:style-name="Absatz-Standardschriftart"><text:span text:style-name="T278"> </text:span></text:span><text:span text:style-name="Absatz-Standardschriftart"><text:span text:style-name="T313">General</text:span></text:span><text:span text:style-name="Absatz-Standardschriftart"><text:span text:style-name="T278"> </text:span></text:span><text:span text:style-name="Absatz-Standardschriftart"><text:span text:style-name="T128">de</text:span></text:span><text:span text:style-name="Absatz-Standardschriftart"><text:span text:style-name="T120"> </text:span></text:span><text:span text:style-name="Absatz-Standardschriftart"><text:span text:style-name="T65">Subvenciones,</text:span></text:span><text:span text:style-name="Absatz-Standardschriftart"><text:span text:style-name="T523"> </text:span></text:span><text:span text:style-name="Absatz-Standardschriftart"><text:span text:style-name="T65">dispone</text:span></text:span><text:span text:style-name="Absatz-Standardschriftart"><text:span text:style-name="T373"> </text:span></text:span><text:span text:style-name="Absatz-Standardschriftart"><text:span text:style-name="T313">que</text:span></text:span><text:span text:style-name="Absatz-Standardschriftart"><text:span text:style-name="T378"> </text:span></text:span><text:span text:style-name="Absatz-Standardschriftart"><text:span text:style-name="T65">el</text:span></text:span><text:span text:style-name="Absatz-Standardschriftart"><text:span text:style-name="T381"> </text:span></text:span><text:span text:style-name="Absatz-Standardschriftart"><text:span text:style-name="T313">mismo</text:span></text:span><text:span text:style-name="Absatz-Standardschriftart"><text:span text:style-name="T378"> </text:span></text:span><text:span text:style-name="Absatz-Standardschriftart"><text:span text:style-name="T313">se</text:span></text:span><text:span text:style-name="Absatz-Standardschriftart"><text:span text:style-name="T391"> </text:span></text:span><text:span text:style-name="Absatz-Standardschriftart"><text:span text:style-name="T65">realizará</text:span></text:span><text:span text:style-name="Absatz-Standardschriftart"><text:span text:style-name="T391"> </text:span></text:span><text:span text:style-name="Absatz-Standardschriftart"><text:span text:style-name="T65">previa</text:span></text:span><text:span text:style-name="Absatz-Standardschriftart"><text:span text:style-name="T391"> </text:span></text:span><text:span text:style-name="Absatz-Standardschriftart"><text:span text:style-name="T65">justificación</text:span></text:span><text:span text:style-name="Absatz-Standardschriftart"><text:span text:style-name="T378"> </text:span></text:span><text:span text:style-name="Absatz-Standardschriftart"><text:span text:style-name="T65">por</text:span></text:span><text:span text:style-name="Absatz-Standardschriftart"><text:span text:style-name="T381"> </text:span></text:span><text:span text:style-name="Absatz-Standardschriftart"><text:span text:style-name="T128">el</text:span></text:span><text:span text:style-name="Absatz-Standardschriftart"><text:span text:style-name="T373"> </text:span></text:span><text:span text:style-name="Absatz-Standardschriftart"><text:span text:style-name="T65">beneficiario,</text:span></text:span><text:span text:style-name="Absatz-Standardschriftart"><text:span text:style-name="T378"> </text:span></text:span><text:span text:style-name="Absatz-Standardschriftart"><text:span text:style-name="T313">y</text:span></text:span><text:span text:style-name="Absatz-Standardschriftart"><text:span text:style-name="T381"> </text:span></text:span><text:span text:style-name="Absatz-Standardschriftart"><text:span text:style-name="T65">en</text:span></text:span><text:span text:style-name="Absatz-Standardschriftart"><text:span text:style-name="T378"> </text:span></text:span><text:span text:style-name="Absatz-Standardschriftart"><text:span text:style-name="T65">la</text:span></text:span><text:span text:style-name="Absatz-Standardschriftart"><text:span text:style-name="T381"> </text:span></text:span><text:span text:style-name="Absatz-Standardschriftart"><text:span text:style-name="T65">parte</text:span></text:span><text:span text:style-name="Absatz-Standardschriftart"><text:span text:style-name="T540"> </text:span></text:span><text:span text:style-name="Absatz-Standardschriftart"><text:span text:style-name="T65">proporcional</text:span></text:span><text:span text:style-name="Absatz-Standardschriftart"><text:span text:style-name="T439"> </text:span></text:span><text:span text:style-name="Absatz-Standardschriftart"><text:span text:style-name="T313">a</text:span></text:span><text:span text:style-name="Absatz-Standardschriftart"><text:span text:style-name="T378"> </text:span></text:span><text:span text:style-name="Absatz-Standardschriftart"><text:span text:style-name="T65">la</text:span></text:span><text:span text:style-name="Absatz-Standardschriftart"><text:span text:style-name="T373"> </text:span></text:span><text:span text:style-name="Absatz-Standardschriftart"><text:span text:style-name="T65">cuantía</text:span></text:span><text:span text:style-name="Absatz-Standardschriftart"><text:span text:style-name="T373"> </text:span></text:span><text:span text:style-name="Absatz-Standardschriftart"><text:span text:style-name="T65">de</text:span></text:span><text:span text:style-name="Absatz-Standardschriftart"><text:span text:style-name="T387"> </text:span></text:span><text:span text:style-name="Absatz-Standardschriftart"><text:span text:style-name="T313">la</text:span></text:span><text:span text:style-name="Absatz-Standardschriftart"><text:span text:style-name="T387"> </text:span></text:span><text:span text:style-name="Absatz-Standardschriftart"><text:span text:style-name="T313">subvención</text:span></text:span><text:span text:style-name="Absatz-Standardschriftart"><text:span text:style-name="T439"> </text:span></text:span><text:span text:style-name="Absatz-Standardschriftart"><text:span text:style-name="T65">justificada,</text:span></text:span><text:span text:style-name="Absatz-Standardschriftart"><text:span text:style-name="T164"> </text:span></text:span><text:span text:style-name="Absatz-Standardschriftart"><text:span text:style-name="T128">de</text:span></text:span><text:span text:style-name="Absatz-Standardschriftart"><text:span text:style-name="T373"> </text:span></text:span><text:span text:style-name="Absatz-Standardschriftart"><text:span text:style-name="T65">la</text:span></text:span><text:span text:style-name="Absatz-Standardschriftart"><text:span text:style-name="T387"> </text:span></text:span><text:span text:style-name="Absatz-Standardschriftart"><text:span text:style-name="T313">realización</text:span></text:span><text:span text:style-name="Absatz-Standardschriftart"><text:span text:style-name="T439"> </text:span></text:span><text:span text:style-name="Absatz-Standardschriftart"><text:span text:style-name="T65">de</text:span></text:span><text:span text:style-name="Absatz-Standardschriftart"><text:span text:style-name="T378"> </text:span></text:span><text:span text:style-name="Absatz-Standardschriftart"><text:span text:style-name="T313">la</text:span></text:span><text:span text:style-name="Absatz-Standardschriftart"><text:span text:style-name="T439"> </text:span></text:span><text:span text:style-name="Absatz-Standardschriftart"><text:span text:style-name="T65">actividad,</text:span></text:span><text:span text:style-name="Absatz-Standardschriftart"><text:span text:style-name="T537"> </text:span></text:span><text:span text:style-name="Absatz-Standardschriftart"><text:span text:style-name="T65">proyecto,</text:span></text:span><text:span text:style-name="Absatz-Standardschriftart"><text:span text:style-name="T455"> </text:span></text:span><text:span text:style-name="Absatz-Standardschriftart"><text:span text:style-name="T65">objetivo</text:span></text:span><text:span text:style-name="Absatz-Standardschriftart"><text:span text:style-name="T455"> </text:span></text:span><text:span text:style-name="Absatz-Standardschriftart"><text:span text:style-name="T313">o</text:span></text:span><text:span text:style-name="Absatz-Standardschriftart"><text:span text:style-name="T455"> </text:span></text:span><text:span text:style-name="Absatz-Standardschriftart"><text:span text:style-name="T313">adopción</text:span></text:span><text:span text:style-name="Absatz-Standardschriftart"><text:span text:style-name="T92"> </text:span></text:span><text:span text:style-name="Absatz-Standardschriftart"><text:span text:style-name="T313">del</text:span></text:span><text:span text:style-name="Absatz-Standardschriftart"><text:span text:style-name="T456"> </text:span></text:span><text:span text:style-name="Absatz-Standardschriftart"><text:span text:style-name="T65">comportamiento</text:span></text:span><text:span text:style-name="Absatz-Standardschriftart"><text:span text:style-name="T456"> </text:span></text:span><text:span text:style-name="Absatz-Standardschriftart"><text:span text:style-name="T313">para</text:span></text:span><text:span text:style-name="Absatz-Standardschriftart"><text:span text:style-name="T92"> </text:span></text:span><text:span text:style-name="Absatz-Standardschriftart"><text:span text:style-name="T65">el</text:span></text:span><text:span text:style-name="Absatz-Standardschriftart"><text:span text:style-name="T456"> </text:span></text:span><text:span text:style-name="Absatz-Standardschriftart"><text:span text:style-name="T313">que</text:span></text:span><text:span text:style-name="Absatz-Standardschriftart"><text:span text:style-name="T455"> </text:span></text:span><text:span text:style-name="Absatz-Standardschriftart"><text:span text:style-name="T313">se</text:span></text:span><text:span text:style-name="Absatz-Standardschriftart"><text:span text:style-name="T92"> </text:span></text:span><text:span text:style-name="Absatz-Standardschriftart"><text:span text:style-name="T65">concedió.</text:span></text:span></text:p>
      <text:p text:style-name="P10"/>
      <text:p text:style-name="P185"><text:span text:style-name="Absatz-Standardschriftart"><text:span text:style-name="T312">Quinto.</text:span></text:span><text:span text:style-name="Absatz-Standardschriftart"><text:span text:style-name="T443"> </text:span></text:span><text:span text:style-name="Absatz-Standardschriftart"><text:span text:style-name="T312">-</text:span></text:span><text:span text:style-name="Absatz-Standardschriftart"><text:span text:style-name="T237"> </text:span></text:span><text:span text:style-name="Absatz-Standardschriftart"><text:span text:style-name="T65">El</text:span></text:span><text:span text:style-name="Absatz-Standardschriftart"><text:span text:style-name="T236"> </text:span></text:span><text:span text:style-name="Absatz-Standardschriftart"><text:span text:style-name="T65">artículo 94, </text:span></text:span><text:span text:style-name="Absatz-Standardschriftart"><text:span text:style-name="T128">de</text:span></text:span><text:span text:style-name="Absatz-Standardschriftart"><text:span text:style-name="T65"> la Ley</text:span></text:span><text:span text:style-name="Absatz-Standardschriftart"><text:span text:style-name="T236"> </text:span></text:span><text:span text:style-name="Absatz-Standardschriftart"><text:span text:style-name="T313">39/2015,</text:span></text:span><text:span text:style-name="Absatz-Standardschriftart"><text:span text:style-name="T442"> </text:span></text:span><text:span text:style-name="Absatz-Standardschriftart"><text:span text:style-name="T128">de</text:span></text:span><text:span text:style-name="Absatz-Standardschriftart"><text:span text:style-name="T442"> </text:span></text:span><text:span text:style-name="Absatz-Standardschriftart"><text:span text:style-name="T313">1</text:span></text:span><text:span text:style-name="Absatz-Standardschriftart"><text:span text:style-name="T65"> </text:span></text:span><text:span text:style-name="Absatz-Standardschriftart"><text:span text:style-name="T128">de</text:span></text:span><text:span text:style-name="Absatz-Standardschriftart"><text:span text:style-name="T442"> </text:span></text:span><text:span text:style-name="Absatz-Standardschriftart"><text:span text:style-name="T65">octubre, </text:span></text:span><text:span text:style-name="Absatz-Standardschriftart"><text:span text:style-name="T313">del</text:span></text:span><text:span text:style-name="Absatz-Standardschriftart"><text:span text:style-name="T243"> </text:span></text:span><text:span text:style-name="Absatz-Standardschriftart"><text:span text:style-name="T313">procedimiento</text:span></text:span><text:span text:style-name="Absatz-Standardschriftart"><text:span text:style-name="T236"> </text:span></text:span><text:span text:style-name="Absatz-Standardschriftart"><text:span text:style-name="T65">administrativo</text:span></text:span><text:span text:style-name="Absatz-Standardschriftart"><text:span text:style-name="T508"> </text:span></text:span><text:span text:style-name="Absatz-Standardschriftart"><text:span text:style-name="T65">común</text:span></text:span><text:span text:style-name="Absatz-Standardschriftart"><text:span text:style-name="T156"> </text:span></text:span><text:span text:style-name="Absatz-Standardschriftart"><text:span text:style-name="T65">de</text:span></text:span><text:span text:style-name="Absatz-Standardschriftart"><text:span text:style-name="T156"> </text:span></text:span><text:span text:style-name="Absatz-Standardschriftart"><text:span text:style-name="T313">las</text:span></text:span><text:span text:style-name="Absatz-Standardschriftart"><text:span text:style-name="T327"> </text:span></text:span><text:span text:style-name="Absatz-Standardschriftart"><text:span text:style-name="T65">administraciones</text:span></text:span><text:span text:style-name="Absatz-Standardschriftart"><text:span text:style-name="T323"> </text:span></text:span><text:span text:style-name="Absatz-Standardschriftart"><text:span text:style-name="T65">públicas,</text:span></text:span><text:span text:style-name="Absatz-Standardschriftart"><text:span text:style-name="T323"> </text:span></text:span><text:span text:style-name="Absatz-Standardschriftart"><text:span text:style-name="T65">prevé</text:span></text:span><text:span text:style-name="Absatz-Standardschriftart"><text:span text:style-name="T140"> </text:span></text:span><text:span text:style-name="Absatz-Standardschriftart"><text:span text:style-name="T313">que</text:span></text:span><text:span text:style-name="Absatz-Standardschriftart"><text:span text:style-name="T152"> </text:span></text:span><text:span text:style-name="Absatz-Standardschriftart"><text:span text:style-name="T65">la</text:span></text:span><text:span text:style-name="Absatz-Standardschriftart"><text:span text:style-name="T323"> </text:span></text:span><text:span text:style-name="Absatz-Standardschriftart"><text:span text:style-name="T65">Administración,</text:span></text:span><text:span text:style-name="Absatz-Standardschriftart"><text:span text:style-name="T156"> </text:span></text:span><text:span text:style-name="Absatz-Standardschriftart"><text:span text:style-name="T65">en</text:span></text:span><text:span text:style-name="Absatz-Standardschriftart"><text:span text:style-name="T323"> </text:span></text:span><text:span text:style-name="Absatz-Standardschriftart"><text:span text:style-name="T128">el</text:span></text:span><text:span text:style-name="Absatz-Standardschriftart"><text:span text:style-name="T114"> </text:span></text:span><text:span text:style-name="Absatz-Standardschriftart"><text:span text:style-name="T313">supuesto</text:span></text:span><text:span text:style-name="Absatz-Standardschriftart"><text:span text:style-name="T140"> </text:span></text:span><text:span text:style-name="Absatz-Standardschriftart"><text:span text:style-name="T65">de</text:span></text:span><text:span text:style-name="Absatz-Standardschriftart"><text:span text:style-name="T588"> </text:span></text:span><text:span text:style-name="Absatz-Standardschriftart"><text:span text:style-name="T65">renuncia</text:span></text:span><text:span text:style-name="Absatz-Standardschriftart"><text:span text:style-name="T306"> </text:span></text:span><text:span text:style-name="Absatz-Standardschriftart"><text:span text:style-name="T65">de</text:span></text:span><text:span text:style-name="Absatz-Standardschriftart"><text:span text:style-name="T306"> </text:span></text:span><text:span text:style-name="Absatz-Standardschriftart"><text:span text:style-name="T313">la</text:span></text:span><text:span text:style-name="Absatz-Standardschriftart"><text:span text:style-name="T297"> </text:span></text:span><text:span text:style-name="Absatz-Standardschriftart"><text:span text:style-name="T313">persona</text:span></text:span><text:span text:style-name="Absatz-Standardschriftart"><text:span text:style-name="T306"> </text:span></text:span><text:span text:style-name="Absatz-Standardschriftart"><text:span text:style-name="T65">interesada</text:span></text:span><text:span text:style-name="Absatz-Standardschriftart"><text:span text:style-name="T306"> </text:span></text:span><text:span text:style-name="Absatz-Standardschriftart"><text:span text:style-name="T313">a</text:span></text:span><text:span text:style-name="Absatz-Standardschriftart"><text:span text:style-name="T297"> </text:span></text:span><text:span text:style-name="Absatz-Standardschriftart"><text:span text:style-name="T313">sus</text:span></text:span><text:span text:style-name="Absatz-Standardschriftart"><text:span text:style-name="T290"> </text:span></text:span><text:span text:style-name="Absatz-Standardschriftart"><text:span text:style-name="T313">derechos,</text:span></text:span><text:span text:style-name="Absatz-Standardschriftart"><text:span text:style-name="T306"> </text:span></text:span><text:span text:style-name="Absatz-Standardschriftart"><text:span text:style-name="T65">aceptará</text:span></text:span><text:span text:style-name="Absatz-Standardschriftart"><text:span text:style-name="T340"> </text:span></text:span><text:span text:style-name="Absatz-Standardschriftart"><text:span text:style-name="T65">la</text:span></text:span><text:span text:style-name="Absatz-Standardschriftart"><text:span text:style-name="T306"> </text:span></text:span><text:span text:style-name="Absatz-Standardschriftart"><text:span text:style-name="T65">renuncia</text:span></text:span><text:span text:style-name="Absatz-Standardschriftart"><text:span text:style-name="T306"> </text:span></text:span><text:span text:style-name="Absatz-Standardschriftart"><text:span text:style-name="T313">completamente</text:span></text:span><text:span text:style-name="Absatz-Standardschriftart"><text:span text:style-name="T297"> </text:span></text:span><text:span text:style-name="Absatz-Standardschriftart"><text:span text:style-name="T313">y</text:span></text:span></text:p>
      <text:p text:style-name="P277"><draw:frame draw:style-name="fr2" draw:name="Text Box 27" text:anchor-type="paragraph" svg:x="0.236cm" svg:y="10.68cm" svg:width="0.67cm" style:rel-width="scale" svg:height="4.207cm" style:rel-height="scale" draw:z-index="22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26" text:anchor-type="paragraph" svg:x="0.245cm" svg:y="2.82cm" svg:width="0.67cm" style:rel-width="scale" svg:height="5.013cm" style:rel-height="scale" draw:z-index="23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65">resolverá</text:span></text:span><text:span text:style-name="Absatz-Standardschriftart"><text:span text:style-name="T451"> </text:span></text:span><text:span text:style-name="Absatz-Standardschriftart"><text:span text:style-name="T128">el</text:span></text:span><text:span text:style-name="Absatz-Standardschriftart"><text:span text:style-name="T429"> </text:span></text:span><text:span text:style-name="Absatz-Standardschriftart"><text:span text:style-name="T313">procedimiento</text:span></text:span><text:span text:style-name="Absatz-Standardschriftart"><text:span text:style-name="T451"> </text:span></text:span><text:span text:style-name="Absatz-Standardschriftart"><text:span text:style-name="T65">declarando</text:span></text:span><text:span text:style-name="Absatz-Standardschriftart"><text:span text:style-name="T247"> </text:span></text:span><text:span text:style-name="Absatz-Standardschriftart"><text:span text:style-name="T65">esta</text:span></text:span><text:span text:style-name="Absatz-Standardschriftart"><text:span text:style-name="T451"> </text:span></text:span><text:span text:style-name="Absatz-Standardschriftart"><text:span text:style-name="T65">circunstancia,</text:span></text:span><text:span text:style-name="Absatz-Standardschriftart"><text:span text:style-name="T451"> </text:span></text:span><text:span text:style-name="Absatz-Standardschriftart"><text:span text:style-name="T313">con</text:span></text:span><text:span text:style-name="Absatz-Standardschriftart"><text:span text:style-name="T247"> </text:span></text:span><text:span text:style-name="Absatz-Standardschriftart"><text:span text:style-name="T65">indicación</text:span></text:span><text:span text:style-name="Absatz-Standardschriftart"><text:span text:style-name="T429"> </text:span></text:span><text:span text:style-name="Absatz-Standardschriftart"><text:span text:style-name="T65">de</text:span></text:span><text:span text:style-name="Absatz-Standardschriftart"><text:span text:style-name="T247"> </text:span></text:span><text:span text:style-name="Absatz-Standardschriftart"><text:span text:style-name="T65">los</text:span></text:span><text:span text:style-name="Absatz-Standardschriftart"><text:span text:style-name="T38"> </text:span></text:span><text:span text:style-name="Absatz-Standardschriftart"><text:span text:style-name="T65">hechos</text:span></text:span><text:span text:style-name="Absatz-Standardschriftart"><text:span text:style-name="T565"> </text:span></text:span><text:span text:style-name="Absatz-Standardschriftart"><text:span text:style-name="T65">producidos</text:span></text:span><text:span text:style-name="Absatz-Standardschriftart"><text:span text:style-name="T455"> </text:span></text:span><text:span text:style-name="Absatz-Standardschriftart"><text:span text:style-name="T313">y</text:span></text:span><text:span text:style-name="Absatz-Standardschriftart"><text:span text:style-name="T455"> </text:span></text:span><text:span text:style-name="Absatz-Standardschriftart"><text:span text:style-name="T65">las</text:span></text:span><text:span text:style-name="Absatz-Standardschriftart"><text:span text:style-name="T455"> </text:span></text:span><text:span text:style-name="Absatz-Standardschriftart"><text:span text:style-name="T65">normas</text:span></text:span><text:span text:style-name="Absatz-Standardschriftart"><text:span text:style-name="T455"> </text:span></text:span><text:span text:style-name="Absatz-Standardschriftart"><text:span text:style-name="T65">aplicables.</text:span></text:span></text:p>
      <text:p text:style-name="P64"/>
      <text:p text:style-name="P124"><text:span text:style-name="Absatz-Standardschriftart"><text:span text:style-name="T483">En</text:span></text:span><text:span text:style-name="Absatz-Standardschriftart"><text:span text:style-name="T884"> </text:span></text:span>su<text:span text:style-name="Absatz-Standardschriftart"><text:span text:style-name="T884"> </text:span></text:span><text:span text:style-name="Absatz-Standardschriftart"><text:span text:style-name="T483">virtud,</text:span></text:span><text:span text:style-name="Absatz-Standardschriftart"><text:span text:style-name="T859"> </text:span></text:span>y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872"> </text:span></text:span>conformidad<text:span text:style-name="Absatz-Standardschriftart"><text:span text:style-name="T884"> </text:span></text:span>con<text:span text:style-name="Absatz-Standardschriftart"><text:span text:style-name="T882"> </text:span></text:span><text:span text:style-name="Absatz-Standardschriftart"><text:span text:style-name="T483">lo</text:span></text:span><text:span text:style-name="Absatz-Standardschriftart"><text:span text:style-name="T884"> </text:span></text:span><text:span text:style-name="Absatz-Standardschriftart"><text:span text:style-name="T483">dispuesto</text:span></text:span><text:span text:style-name="Absatz-Standardschriftart"><text:span text:style-name="T877"> </text:span></text:span><text:span text:style-name="Absatz-Standardschriftart"><text:span text:style-name="T477">en</text:span></text:span><text:span text:style-name="Absatz-Standardschriftart"><text:span text:style-name="T877"> </text:span></text:span><text:span text:style-name="Absatz-Standardschriftart"><text:span text:style-name="T483">el</text:span></text:span><text:span text:style-name="Absatz-Standardschriftart"><text:span text:style-name="T879"> </text:span></text:span>Decreto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877"> </text:span></text:span><text:span text:style-name="Absatz-Standardschriftart"><text:span text:style-name="T483">la</text:span></text:span><text:span text:style-name="Absatz-Standardschriftart"><text:span text:style-name="T877"> </text:span></text:span><text:span text:style-name="Absatz-Standardschriftart"><text:span text:style-name="T483">Presidencia</text:span></text:span><text:span text:style-name="Absatz-Standardschriftart"><text:span text:style-name="T877"> </text:span></text:span>número<text:span text:style-name="Absatz-Standardschriftart"><text:span text:style-name="T684"> </text:span></text:span><text:span text:style-name="Absatz-Standardschriftart"><text:span text:style-name="T483">885/2024,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66"> </text:span></text:span><text:span text:style-name="Absatz-Standardschriftart"><text:span text:style-name="T477">23</text:span></text:span>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766"> </text:span></text:span><text:span text:style-name="Absatz-Standardschriftart"><text:span text:style-name="T483">febrero</text:span></text:span>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2024,</text:span></text:span><text:span text:style-name="Absatz-Standardschriftart"><text:span text:style-name="T811"> y,</text:span></text:span><text:span text:style-name="Absatz-Standardschriftart"><text:span text:style-name="T817"> </text:span></text:span><text:span text:style-name="Absatz-Standardschriftart"><text:span text:style-name="T483">en</text:span></text:span><text:span text:style-name="Absatz-Standardschriftart"><text:span text:style-name="T817"> </text:span></text:span><text:span text:style-name="Absatz-Standardschriftart"><text:span text:style-name="T483">el</text:span></text:span><text:span text:style-name="Absatz-Standardschriftart"><text:span text:style-name="T815"> </text:span></text:span>Certificado<text:span text:style-name="Absatz-Standardschriftart"><text:span text:style-name="T766"> </text:span></text:span>del<text:span text:style-name="Absatz-Standardschriftart"><text:span text:style-name="T766"> </text:span></text:span><text:span text:style-name="Absatz-Standardschriftart"><text:span text:style-name="T483">consejero-secretario</text:span></text:span><text:span text:style-name="Absatz-Standardschriftart"><text:span text:style-name="T811"> </text:span></text:span><text:span text:style-name="Absatz-Standardschriftart"><text:span text:style-name="T483">del</text:span></text:span><text:span text:style-name="Absatz-Standardschriftart"><text:span text:style-name="T815"> </text:span></text:span><text:span text:style-name="Absatz-Standardschriftart"><text:span text:style-name="T483">Consejo</text:span></text:span><text:span text:style-name="Absatz-Standardschriftart"><text:span text:style-name="T647"> </text:span></text:span><text:span text:style-name="Absatz-Standardschriftart"><text:span text:style-name="T483">de</text:span></text:span><text:span text:style-name="Absatz-Standardschriftart"><text:span text:style-name="T811"> </text:span></text:span>Gobierno<text:span text:style-name="Absatz-Standardschriftart"><text:span text:style-name="T811"> </text:span></text:span><text:span text:style-name="Absatz-Standardschriftart"><text:span text:style-name="T483">Insular</text:span></text:span><text:span text:style-name="Absatz-Standardschriftart"><text:span text:style-name="T760"> </text:span></text:span><text:span text:style-name="Absatz-Standardschriftart"><text:span text:style-name="T483">del</text:span></text:span><text:span text:style-name="Absatz-Standardschriftart"><text:span text:style-name="T755"> </text:span></text:span><text:span text:style-name="Absatz-Standardschriftart"><text:span text:style-name="T483">Cabildo</text:span></text:span><text:span text:style-name="Absatz-Standardschriftart"><text:span text:style-name="T756"> </text:span></text:span><text:span text:style-name="Absatz-Standardschriftart"><text:span text:style-name="T477">de</text:span></text:span><text:span text:style-name="Absatz-Standardschriftart"><text:span text:style-name="T756"> </text:span></text:span><text:span text:style-name="Absatz-Standardschriftart"><text:span text:style-name="T483">Fuerteventura,</text:span></text:span><text:span text:style-name="Absatz-Standardschriftart"><text:span text:style-name="T758"> </text:span></text:span>D.<text:span text:style-name="Absatz-Standardschriftart"><text:span text:style-name="T758"> </text:span></text:span><text:span text:style-name="Absatz-Standardschriftart"><text:span text:style-name="T483">Víctor</text:span></text:span><text:span text:style-name="Absatz-Standardschriftart"><text:span text:style-name="T763"> </text:span></text:span><text:span text:style-name="Absatz-Standardschriftart"><text:span text:style-name="T483">Modesto</text:span></text:span><text:span text:style-name="Absatz-Standardschriftart"><text:span text:style-name="T755"> </text:span></text:span>Alonso<text:span text:style-name="Absatz-Standardschriftart"><text:span text:style-name="T756"> </text:span></text:span><text:span text:style-name="Absatz-Standardschriftart"><text:span text:style-name="T483">Falcón,</text:span></text:span><text:span text:style-name="Absatz-Standardschriftart"><text:span text:style-name="T763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27</text:span></text:span><text:span text:style-name="Absatz-Standardschriftart"><text:span text:style-name="T756"> </text:span></text:span><text:span text:style-name="Absatz-Standardschriftart"><text:span text:style-name="T477">de</text:span></text:span><text:span text:style-name="Absatz-Standardschriftart"><text:span text:style-name="T501"> </text:span></text:span><text:span text:style-name="Absatz-Standardschriftart"><text:span text:style-name="T483">febrero</text:span></text:span><text:span text:style-name="Absatz-Standardschriftart"><text:span text:style-name="T756"> </text:span></text:span><text:span text:style-name="Absatz-Standardschriftart"><text:span text:style-name="T483">de</text:span></text:span><text:span text:style-name="Absatz-Standardschriftart"><text:span text:style-name="T756"> </text:span></text:span><text:span text:style-name="Absatz-Standardschriftart"><text:span text:style-name="T483">2024,</text:span></text:span><text:span text:style-name="Absatz-Standardschriftart"><text:span text:style-name="T477"> </text:span></text:span><text:span text:style-name="Absatz-Standardschriftart"><text:span text:style-name="T483">donde</text:span></text:span><text:span text:style-name="Absatz-Standardschriftart"><text:span text:style-name="T758"> </text:span></text:span>se<text:span text:style-name="Absatz-Standardschriftart"><text:span text:style-name="T766"> </text:span></text:span><text:span text:style-name="Absatz-Standardschriftart"><text:span text:style-name="T483">adopta</text:span></text:span><text:span text:style-name="Absatz-Standardschriftart"><text:span text:style-name="T763"> </text:span></text:span><text:span text:style-name="Absatz-Standardschriftart"><text:span text:style-name="T483">el</text:span></text:span><text:span text:style-name="Absatz-Standardschriftart"><text:span text:style-name="T758"> </text:span></text:span>acuerdo<text:span text:style-name="Absatz-Standardschriftart"><text:span text:style-name="T760"> </text:span></text:span><text:span text:style-name="Absatz-Standardschriftart"><text:span text:style-name="T477">de</text:span></text:span><text:span text:style-name="Absatz-Standardschriftart"><text:span text:style-name="T758"> </text:span></text:span><text:span text:style-name="Absatz-Standardschriftart"><text:span text:style-name="T483">delegación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817"> </text:span></text:span>las<text:span text:style-name="Absatz-Standardschriftart"><text:span text:style-name="T760"> </text:span></text:span><text:span text:style-name="Absatz-Standardschriftart"><text:span text:style-name="T483">competencias</text:span></text:span><text:span text:style-name="Absatz-Standardschriftart"><text:span text:style-name="T811"> </text:span></text:span><text:span text:style-name="Absatz-Standardschriftart"><text:span text:style-name="T483">del</text:span></text:span><text:span text:style-name="Absatz-Standardschriftart"><text:span text:style-name="T763"> </text:span></text:span>Consejo<text:span text:style-name="Absatz-Standardschriftart"><text:span text:style-name="T501"> </text:span></text:span><text:span text:style-name="Absatz-Standardschriftart"><text:span text:style-name="T483">de</text:span></text:span><text:span text:style-name="Absatz-Standardschriftart"><text:span text:style-name="T758"> </text:span></text:span>Gobierno<text:span text:style-name="Absatz-Standardschriftart"><text:span text:style-name="T758"> </text:span></text:span><text:span text:style-name="Absatz-Standardschriftart"><text:span text:style-name="T483">Insular; </text:span></text:span><text:span text:style-name="Absatz-Standardschriftart"><text:span text:style-name="T477">el</text:span></text:span><text:span text:style-name="Absatz-Standardschriftart"><text:span text:style-name="T811"> </text:span></text:span><text:span text:style-name="Absatz-Standardschriftart"><text:span text:style-name="T483">órgano</text:span></text:span><text:span text:style-name="Absatz-Standardschriftart"><text:span text:style-name="T811"> </text:span></text:span>competente<text:span text:style-name="Absatz-Standardschriftart"><text:span text:style-name="T483"> es</text:span></text:span> <text:span text:style-name="Absatz-Standardschriftart"><text:span text:style-name="T477">el</text:span></text:span><text:span text:style-name="Absatz-Standardschriftart"><text:span text:style-name="T811"> </text:span></text:span>Consejo<text:span text:style-name="Absatz-Standardschriftart"><text:span text:style-name="T483"> de </text:span></text:span>Gobierno<text:span text:style-name="Absatz-Standardschriftart"><text:span text:style-name="T811"> </text:span></text:span><text:span text:style-name="Absatz-Standardschriftart"><text:span text:style-name="T483">Insular</text:span></text:span><text:span text:style-name="Absatz-Standardschriftart"><text:span text:style-name="T808"> </text:span></text:span>del <text:span text:style-name="Absatz-Standardschriftart"><text:span text:style-name="T483">Cabildo </text:span></text:span><text:span text:style-name="Absatz-Standardschriftart"><text:span text:style-name="T477">de</text:span></text:span><text:span text:style-name="Absatz-Standardschriftart"><text:span text:style-name="T664"> </text:span></text:span><text:span text:style-name="Absatz-Standardschriftart"><text:span text:style-name="T483">Fuerteventura.</text:span></text:span></text:p>
      <text:p text:style-name="P57"/>
      <text:p text:style-name="P186">A<text:span text:style-name="Absatz-Standardschriftart"><text:span text:style-name="T936"> </text:span></text:span>la<text:span text:style-name="Absatz-Standardschriftart"><text:span text:style-name="T885"> </text:span></text:span><text:span text:style-name="Absatz-Standardschriftart"><text:span text:style-name="T483">vista</text:span></text:span>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885"> </text:span></text:span>cuanto<text:span text:style-name="Absatz-Standardschriftart"><text:span text:style-name="T885"> </text:span></text:span>antecede,<text:span text:style-name="Absatz-Standardschriftart"><text:span text:style-name="T750"> </text:span></text:span><text:span text:style-name="Absatz-Standardschriftart"><text:span text:style-name="T483">el</text:span></text:span><text:span text:style-name="Absatz-Standardschriftart"><text:span text:style-name="T933"> </text:span></text:span><text:span text:style-name="Absatz-Standardschriftart"><text:span text:style-name="T483">Consejo</text:span></text:span>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750"> </text:span></text:span>Gobierno<text:span text:style-name="Absatz-Standardschriftart"><text:span text:style-name="T936"> </text:span></text:span>Insular,<text:span text:style-name="Absatz-Standardschriftart"><text:span text:style-name="T867"> </text:span></text:span><text:span text:style-name="Absatz-Standardschriftart"><text:span text:style-name="T483">por</text:span></text:span><text:span text:style-name="Absatz-Standardschriftart"><text:span text:style-name="T750"> </text:span></text:span>unanimidad<text:span text:style-name="Absatz-Standardschriftart"><text:span text:style-name="T936"> </text:span></text:span><text:span text:style-name="Absatz-Standardschriftart"><text:span text:style-name="T477">de</text:span></text:span><text:span text:style-name="Absatz-Standardschriftart"><text:span text:style-name="T496"> </text:span></text:span><text:span text:style-name="Absatz-Standardschriftart"><text:span text:style-name="T483">todos</text:span></text:span><text:span text:style-name="Absatz-Standardschriftart"><text:span text:style-name="T760"> </text:span></text:span><text:span text:style-name="Absatz-Standardschriftart"><text:span text:style-name="T483">los</text:span></text:span><text:span text:style-name="Absatz-Standardschriftart"><text:span text:style-name="T763"> </text:span></text:span>miembros<text:span text:style-name="Absatz-Standardschriftart"><text:span text:style-name="T758"> </text:span></text:span><text:span text:style-name="Absatz-Standardschriftart"><text:span text:style-name="T483">presentes,</text:span></text:span><text:span text:style-name="Absatz-Standardschriftart"><text:span text:style-name="T766"> </text:span></text:span><text:span text:style-name="Absatz-Standardschriftart"><text:span text:style-name="T484">ACUERDA:</text:span></text:span></text:p>
      <text:p text:style-name="P12"/>
      <text:p text:style-name="P187"><text:span text:style-name="Absatz-Standardschriftart"><text:span text:style-name="T31">PRIMERO.</text:span></text:span><text:span text:style-name="Absatz-Standardschriftart"><text:span text:style-name="T361"> </text:span></text:span><text:span text:style-name="Absatz-Standardschriftart"><text:span text:style-name="T31">-</text:span></text:span><text:span text:style-name="Absatz-Standardschriftart"><text:span text:style-name="T364"> </text:span></text:span><text:span text:style-name="Absatz-Standardschriftart"><text:span text:style-name="T59">DECLARAR</text:span></text:span><text:span text:style-name="Absatz-Standardschriftart"><text:span text:style-name="T293"> </text:span></text:span><text:span text:style-name="Absatz-Standardschriftart"><text:span text:style-name="T124">LA</text:span></text:span><text:span text:style-name="Absatz-Standardschriftart"><text:span text:style-name="T232"> </text:span></text:span><text:span text:style-name="Absatz-Standardschriftart"><text:span text:style-name="T31">JUSTIFICACIÓN</text:span></text:span><text:span text:style-name="Absatz-Standardschriftart"><text:span text:style-name="T361"> </text:span></text:span><text:span text:style-name="Absatz-Standardschriftart"><text:span text:style-name="T59">PARCIAL</text:span></text:span><text:span text:style-name="Absatz-Standardschriftart"><text:span text:style-name="T361"> </text:span></text:span><text:span text:style-name="Absatz-Standardschriftart"><text:span text:style-name="T126">de</text:span></text:span><text:span text:style-name="Absatz-Standardschriftart"><text:span text:style-name="T357"> </text:span></text:span><text:span text:style-name="Absatz-Standardschriftart"><text:span text:style-name="T61">la</text:span></text:span><text:span text:style-name="Absatz-Standardschriftart"><text:span text:style-name="T351"> </text:span></text:span><text:span text:style-name="Absatz-Standardschriftart"><text:span text:style-name="T309">subvención</text:span></text:span><text:span text:style-name="Absatz-Standardschriftart"><text:span text:style-name="T357"> </text:span></text:span><text:span text:style-name="Absatz-Standardschriftart"><text:span text:style-name="T61">genérica</text:span></text:span><text:span text:style-name="Absatz-Standardschriftart"><text:span text:style-name="T351"> </text:span></text:span><text:span text:style-name="Absatz-Standardschriftart"><text:span text:style-name="T61">de</text:span></text:span><text:span text:style-name="Absatz-Standardschriftart"><text:span text:style-name="T412"> </text:span></text:span><text:span text:style-name="Absatz-Standardschriftart"><text:span text:style-name="T61">la</text:span></text:span><text:span text:style-name="Absatz-Standardschriftart"><text:span text:style-name="T622"> </text:span></text:span><text:span text:style-name="Absatz-Standardschriftart"><text:span text:style-name="T61">línea</text:span></text:span><text:span text:style-name="Absatz-Standardschriftart"><text:span text:style-name="T144"> </text:span></text:span><text:span text:style-name="Absatz-Standardschriftart"><text:span text:style-name="T309">13:</text:span></text:span><text:span text:style-name="Absatz-Standardschriftart"><text:span text:style-name="T115"> </text:span></text:span><text:span text:style-name="Absatz-Standardschriftart"><text:span text:style-name="T309">subvención</text:span></text:span><text:span text:style-name="Absatz-Standardschriftart"><text:span text:style-name="T144"> </text:span></text:span><text:span text:style-name="Absatz-Standardschriftart"><text:span text:style-name="T61">de</text:span></text:span><text:span text:style-name="Absatz-Standardschriftart"><text:span text:style-name="T109"> </text:span></text:span><text:span text:style-name="Absatz-Standardschriftart"><text:span text:style-name="T309">ayudas</text:span></text:span><text:span text:style-name="Absatz-Standardschriftart"><text:span text:style-name="T101"> </text:span></text:span><text:span text:style-name="Absatz-Standardschriftart"><text:span text:style-name="T61">agropecuarias</text:span></text:span><text:span text:style-name="Absatz-Standardschriftart"><text:span text:style-name="T157"> </text:span></text:span><text:span text:style-name="Absatz-Standardschriftart"><text:span text:style-name="T309">y</text:span></text:span><text:span text:style-name="Absatz-Standardschriftart"><text:span text:style-name="T337"> </text:span></text:span><text:span text:style-name="Absatz-Standardschriftart"><text:span text:style-name="T61">pesqueras</text:span></text:span><text:span text:style-name="Absatz-Standardschriftart"><text:span text:style-name="T101"> </text:span></text:span><text:span text:style-name="Absatz-Standardschriftart"><text:span text:style-name="T61">individuales</text:span></text:span><text:span text:style-name="Absatz-Standardschriftart"><text:span text:style-name="T141"> </text:span></text:span><text:span text:style-name="Absatz-Standardschriftart"><text:span text:style-name="T61">para</text:span></text:span><text:span text:style-name="Absatz-Standardschriftart"><text:span text:style-name="T109"> </text:span></text:span><text:span text:style-name="Absatz-Standardschriftart"><text:span text:style-name="T61">inversiones</text:span></text:span><text:span text:style-name="Absatz-Standardschriftart"><text:span text:style-name="T563"> </text:span></text:span><text:span text:style-name="Absatz-Standardschriftart"><text:span text:style-name="T61">inventariables,</text:span></text:span><text:span text:style-name="Absatz-Standardschriftart"><text:span text:style-name="T88"> </text:span></text:span><text:span text:style-name="Absatz-Standardschriftart"><text:span text:style-name="T61">anualidad</text:span></text:span><text:span text:style-name="Absatz-Standardschriftart"><text:span text:style-name="T72"> </text:span></text:span><text:span text:style-name="Absatz-Standardschriftart"><text:span text:style-name="T61">2023,</text:span></text:span><text:span text:style-name="Absatz-Standardschriftart"><text:span text:style-name="T272"> </text:span></text:span><text:span text:style-name="Absatz-Standardschriftart"><text:span text:style-name="T31">por</text:span></text:span><text:span text:style-name="Absatz-Standardschriftart"><text:span text:style-name="T76"> </text:span></text:span><text:span text:style-name="Absatz-Standardschriftart"><text:span text:style-name="T59">importe</text:span></text:span><text:span text:style-name="Absatz-Standardschriftart"><text:span text:style-name="T67"> </text:span></text:span><text:span text:style-name="Absatz-Standardschriftart"><text:span text:style-name="T59">total</text:span></text:span><text:span text:style-name="Absatz-Standardschriftart"><text:span text:style-name="T90"> </text:span></text:span><text:span text:style-name="Absatz-Standardschriftart"><text:span text:style-name="T124">de</text:span></text:span><text:span text:style-name="Absatz-Standardschriftart"><text:span text:style-name="T260"> </text:span></text:span><text:span text:style-name="Absatz-Standardschriftart"><text:span text:style-name="T59">DIECISEIS </text:span></text:span><text:span text:style-name="Absatz-Standardschriftart"><text:span text:style-name="T124">MIL</text:span></text:span><text:span text:style-name="Absatz-Standardschriftart"><text:span text:style-name="T31"> VEINTICINCO</text:span></text:span><text:span text:style-name="Absatz-Standardschriftart"><text:span text:style-name="T124"> </text:span></text:span><text:span text:style-name="Absatz-Standardschriftart"><text:span text:style-name="T31">EUROS</text:span></text:span><text:span text:style-name="Absatz-Standardschriftart"><text:span text:style-name="T624"> </text:span></text:span><text:span text:style-name="Absatz-Standardschriftart"><text:span text:style-name="T31">CON</text:span></text:span><text:span text:style-name="Absatz-Standardschriftart"><text:span text:style-name="T117"> </text:span></text:span><text:span text:style-name="Absatz-Standardschriftart"><text:span text:style-name="T31">OCHENTA</text:span></text:span><text:span text:style-name="Absatz-Standardschriftart"><text:span text:style-name="T293"> </text:span></text:span><text:span text:style-name="Absatz-Standardschriftart"><text:span text:style-name="T31">CÉNTIMOS</text:span></text:span><text:span text:style-name="Absatz-Standardschriftart"><text:span text:style-name="T338"> </text:span></text:span><text:span text:style-name="Absatz-Standardschriftart"><text:span text:style-name="T31">DE</text:span></text:span><text:span text:style-name="Absatz-Standardschriftart"><text:span text:style-name="T338"> </text:span></text:span><text:span text:style-name="Absatz-Standardschriftart"><text:span text:style-name="T31">EUROS</text:span></text:span><text:span text:style-name="Absatz-Standardschriftart"><text:span text:style-name="T117"> </text:span></text:span><text:span text:style-name="Absatz-Standardschriftart"><text:span text:style-name="T59">(16.025,80</text:span></text:span><text:span text:style-name="Absatz-Standardschriftart"><text:span text:style-name="T132"> </text:span></text:span><text:span text:style-name="Absatz-Standardschriftart"><text:span text:style-name="T59">€),</text:span></text:span><text:span text:style-name="Absatz-Standardschriftart"><text:span text:style-name="T111"> </text:span></text:span><text:span text:style-name="Absatz-Standardschriftart"><text:span text:style-name="T31">a</text:span></text:span><text:span text:style-name="Absatz-Standardschriftart"><text:span text:style-name="T99"> </text:span></text:span><text:span text:style-name="Absatz-Standardschriftart"><text:span text:style-name="T59">la</text:span></text:span><text:span text:style-name="Absatz-Standardschriftart"><text:span text:style-name="T338"> </text:span></text:span><text:span text:style-name="Absatz-Standardschriftart"><text:span text:style-name="T239">persona</text:span></text:span><text:span text:style-name="Absatz-Standardschriftart"><text:span text:style-name="T281"> </text:span></text:span><text:span text:style-name="Absatz-Standardschriftart"><text:span text:style-name="T59">beneficiaria</text:span></text:span><text:span text:style-name="Absatz-Standardschriftart"><text:span text:style-name="T510"> </text:span></text:span><text:span text:style-name="Absatz-Standardschriftart"><text:span text:style-name="T59">relacionada</text:span></text:span><text:span text:style-name="Absatz-Standardschriftart"><text:span text:style-name="T124"> </text:span></text:span><text:span text:style-name="Absatz-Standardschriftart"><text:span text:style-name="T31">más</text:span></text:span><text:span text:style-name="Absatz-Standardschriftart"><text:span text:style-name="T319"> </text:span></text:span><text:span text:style-name="Absatz-Standardschriftart"><text:span text:style-name="T59">abajo</text:span></text:span><text:span text:style-name="Absatz-Standardschriftart"><text:span text:style-name="T193"> </text:span></text:span><text:span text:style-name="Absatz-Standardschriftart"><text:span text:style-name="T59">en</text:span></text:span><text:span text:style-name="Absatz-Standardschriftart"><text:span text:style-name="T331"> </text:span></text:span><text:span text:style-name="Absatz-Standardschriftart"><text:span text:style-name="T59">la</text:span></text:span><text:span text:style-name="Absatz-Standardschriftart"><text:span text:style-name="T124"> </text:span></text:span><text:span text:style-name="Absatz-Standardschriftart"><text:span text:style-name="T59">tabla</text:span></text:span><text:span text:style-name="Absatz-Standardschriftart"><text:span text:style-name="T319"> </text:span></text:span><text:span text:style-name="Absatz-Standardschriftart"><text:span text:style-name="T31">de</text:span></text:span><text:span text:style-name="Absatz-Standardschriftart"><text:span text:style-name="T124"> </text:span></text:span><text:span text:style-name="Absatz-Standardschriftart"><text:span text:style-name="T59">justificación</text:span></text:span><text:span text:style-name="Absatz-Standardschriftart"><text:span text:style-name="T331"> </text:span></text:span><text:span text:style-name="Absatz-Standardschriftart"><text:span text:style-name="T59">parcial</text:span></text:span><text:span text:style-name="Absatz-Standardschriftart"><text:span text:style-name="T319"> </text:span></text:span><text:span text:style-name="Absatz-Standardschriftart"><text:span text:style-name="T61">por</text:span></text:span><text:span text:style-name="Absatz-Standardschriftart"><text:span text:style-name="T320"> </text:span></text:span><text:span text:style-name="Absatz-Standardschriftart"><text:span text:style-name="T61">los</text:span></text:span><text:span text:style-name="Absatz-Standardschriftart"><text:span text:style-name="T195"> </text:span></text:span><text:span text:style-name="Absatz-Standardschriftart"><text:span text:style-name="T61">motivos</text:span></text:span><text:span text:style-name="Absatz-Standardschriftart"><text:span text:style-name="T195"> </text:span></text:span><text:span text:style-name="Absatz-Standardschriftart"><text:span text:style-name="T61">indicados</text:span></text:span><text:span text:style-name="Absatz-Standardschriftart"><text:span text:style-name="T195"> </text:span></text:span><text:span text:style-name="Absatz-Standardschriftart"><text:span text:style-name="T61">en</text:span></text:span><text:span text:style-name="Absatz-Standardschriftart"><text:span text:style-name="T320"> </text:span></text:span><text:span text:style-name="Absatz-Standardschriftart"><text:span text:style-name="T61">la</text:span></text:span><text:span text:style-name="Absatz-Standardschriftart"><text:span text:style-name="T612"> </text:span></text:span><text:span text:style-name="Absatz-Standardschriftart"><text:span text:style-name="T61">siguiente</text:span></text:span><text:span text:style-name="Absatz-Standardschriftart"><text:span text:style-name="T218"> </text:span></text:span><text:span text:style-name="Absatz-Standardschriftart"><text:span text:style-name="T61">tabla</text:span></text:span><text:span text:style-name="Absatz-Standardschriftart"><text:span text:style-name="T59">:</text:span></text:span></text:p>
      <text:p text:style-name="P65"/>
      <text:p text:style-name="P134"><draw:frame draw:style-name="fr3" draw:name="Text Box 25" text:anchor-type="paragraph" svg:x="3.283cm" svg:y="0.145cm" svg:width="14.446cm" style:rel-width="scale" svg:height="6.378cm" style:rel-height="scale" draw:z-index="24"><draw:text-box><table:table table:name="Tabla2" table:style-name="Tabla2"><table:table-column table:style-name="Tabla2.A"/><table:table-column table:style-name="Tabla2.B"/><table:table-column table:style-name="Tabla2.C"/><table:table-column table:style-name="Tabla2.B"/><table:table-column table:style-name="Tabla2.E"/><table:table-column table:style-name="Tabla2.F"/><table:table-column table:style-name="Tabla2.G"/><table:table-column table:style-name="Tabla2.H"/><table:table-row table:style-name="Tabla2.1"><table:table-cell table:style-name="Tabla2.A1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2.1"><table:table-cell table:style-name="Tabla2.A2" table:number-columns-spanned="8" office:value-type="string"><text:p text:style-name="Standard"/></table:table-cell><table:covered-table-cell/><table:covered-table-cell/><table:covered-table-cell/><table:covered-table-cell/><table:covered-table-cell/><table:covered-table-cell/><table:covered-table-cell/></table:table-row><table:table-row table:style-name="Tabla2.3"><table:table-cell table:style-name="Tabla2.A3" table:number-columns-spanned="8" office:value-type="string"><text:p text:style-name="P138"><text:span text:style-name="Absatz-Standardschriftart"><text:span text:style-name="T2">JUSTIFICACIÓN</text:span></text:span><text:span text:style-name="Absatz-Standardschriftart"><text:span text:style-name="T7"> </text:span></text:span><text:span text:style-name="Absatz-Standardschriftart"><text:span text:style-name="T8">PARCIAL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la2.4"><table:table-cell table:style-name="Tabla2.A3" office:value-type="string"><text:p text:style-name="P137"/><text:p text:style-name="P113"/><text:p text:style-name="P139"><text:span text:style-name="Absatz-Standardschriftart"><text:span text:style-name="T3">Nº</text:span></text:span><text:span text:style-name="Absatz-Standardschriftart"><text:span text:style-name="T709"> </text:span></text:span><text:span text:style-name="Absatz-Standardschriftart"><text:span text:style-name="T3">EXP</text:span></text:span></text:p></table:table-cell><table:table-cell table:style-name="Tabla2.A3" office:value-type="string"><text:p text:style-name="P113"/><text:p text:style-name="P140"><text:span text:style-name="Absatz-Standardschriftart"><text:span text:style-name="T3">Nº</text:span></text:span><text:span text:style-name="Absatz-Standardschriftart"><text:span text:style-name="T12"> </text:span></text:span><text:span text:style-name="Absatz-Standardschriftart"><text:span text:style-name="T3">REG</text:span></text:span></text:p></table:table-cell><table:table-cell table:style-name="Tabla2.A3" office:value-type="string"><text:p text:style-name="P137"/><text:p text:style-name="P115"/><text:p text:style-name="P141"><text:span text:style-name="Absatz-Standardschriftart"><text:span text:style-name="T9">BENEFICIARIO</text:span></text:span></text:p></table:table-cell><table:table-cell table:style-name="Tabla2.A3" office:value-type="string"><text:p text:style-name="P137"/><text:p text:style-name="P115"/><text:p text:style-name="P142"><text:span text:style-name="Absatz-Standardschriftart"><text:span text:style-name="T3">DNI/CIF</text:span></text:span></text:p></table:table-cell><table:table-cell table:style-name="Tabla2.A3" office:value-type="string"><text:p text:style-name="P137"/><text:p text:style-name="P115"/><text:p text:style-name="P143"><text:span text:style-name="Absatz-Standardschriftart"><text:span text:style-name="T3">INVERSIONES</text:span></text:span></text:p></table:table-cell><table:table-cell table:style-name="Tabla2.A3" office:value-type="string"><text:p text:style-name="P113"/><text:p text:style-name="P144"><text:span text:style-name="Absatz-Standardschriftart"><text:span text:style-name="T4">SUBVENCI</text:span></text:span><text:span text:style-name="Absatz-Standardschriftart"><text:span text:style-name="T711"> </text:span></text:span><text:span text:style-name="Absatz-Standardschriftart"><text:span text:style-name="T13">ÓN</text:span></text:span><text:span text:style-name="Absatz-Standardschriftart"><text:span text:style-name="T714"> </text:span></text:span><text:span text:style-name="Absatz-Standardschriftart"><text:span text:style-name="T4">CONCEDI</text:span></text:span><text:span text:style-name="Absatz-Standardschriftart"><text:span text:style-name="T716"> </text:span></text:span><text:span text:style-name="Absatz-Standardschriftart"><text:span text:style-name="T13">DA</text:span></text:span><text:span text:style-name="Absatz-Standardschriftart"><text:span text:style-name="T14"> </text:span></text:span><text:span text:style-name="Absatz-Standardschriftart"><text:span text:style-name="T4">(€)</text:span></text:span></text:p></table:table-cell><table:table-cell table:style-name="Tabla2.A3" office:value-type="string"><text:p text:style-name="P145"><text:span text:style-name="Absatz-Standardschriftart"><text:span text:style-name="T3">MINORACIÓ</text:span></text:span><text:span text:style-name="Absatz-Standardschriftart"><text:span text:style-name="T712"> </text:span></text:span><text:span text:style-name="Absatz-Standardschriftart"><text:span text:style-name="T12">N</text:span></text:span><text:span text:style-name="Absatz-Standardschriftart"><text:span text:style-name="T715"> </text:span></text:span><text:span text:style-name="Absatz-Standardschriftart"><text:span text:style-name="T3">SUBVENCIÓ</text:span></text:span><text:span text:style-name="Absatz-Standardschriftart"><text:span text:style-name="T717"> </text:span></text:span><text:span text:style-name="Absatz-Standardschriftart"><text:span text:style-name="T12">N</text:span></text:span><text:span text:style-name="Absatz-Standardschriftart"><text:span text:style-name="T715"> </text:span></text:span><text:span text:style-name="Absatz-Standardschriftart"><text:span text:style-name="T3">CONCEDIDA</text:span></text:span></text:p><text:p text:style-name="P147"><text:span text:style-name="Absatz-Standardschriftart"><text:span text:style-name="T13">€</text:span></text:span></text:p></table:table-cell><table:table-cell table:style-name="Tabla2.A3" office:value-type="string"><text:p text:style-name="P137"/><text:p text:style-name="P113"/><text:p text:style-name="P149"><text:span text:style-name="Absatz-Standardschriftart"><text:span text:style-name="T9">MOTIVACIÓN</text:span></text:span><text:span text:style-name="Absatz-Standardschriftart"><text:span text:style-name="T12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12">LA</text:span></text:span><text:span text:style-name="Absatz-Standardschriftart"><text:span text:style-name="T719"> </text:span></text:span><text:span text:style-name="Absatz-Standardschriftart"><text:span text:style-name="T3">MINORACIÓN</text:span></text:span></text:p></table:table-cell></table:table-row><table:table-row table:style-name="Tabla2.5"><table:table-cell table:style-name="Tabla2.A5" table:number-rows-spanned="9" office:value-type="string"><text:p text:style-name="P137"/><text:p text:style-name="P137"/><text:p text:style-name="P137"/><text:p text:style-name="P137"/><text:p text:style-name="P137"/><text:p text:style-name="P137"/><text:p text:style-name="P137"/><text:p text:style-name="P137"/><text:p text:style-name="P52"/><text:p text:style-name="P150"><text:span text:style-name="Absatz-Standardschriftart"><text:span text:style-name="T3">2023/</text:span></text:span></text:p><text:p text:style-name="P151"><text:span text:style-name="Absatz-Standardschriftart"><text:span text:style-name="T3">25122</text:span></text:span></text:p></table:table-cell><table:table-cell table:style-name="Tabla2.B5" table:number-rows-spanned="4" office:value-type="string"><text:p text:style-name="P137"/><text:p text:style-name="P137"/><text:p text:style-name="P137"/><text:p text:style-name="P113"/><text:p text:style-name="P152"><text:span text:style-name="Absatz-Standardschriftart"><text:span text:style-name="T3">2023/</text:span></text:span></text:p></table:table-cell><table:table-cell table:style-name="Tabla2.A5" table:number-rows-spanned="9" office:value-type="string"><text:p text:style-name="P137"/><text:p text:style-name="P137"/><text:p text:style-name="P137"/><text:p text:style-name="P137"/><text:p text:style-name="P137"/><text:p text:style-name="P137"/><text:p text:style-name="P137"/><text:p text:style-name="P137"/><text:p text:style-name="P132"/><text:p text:style-name="P155"><text:span text:style-name="Absatz-Standardschriftart"><text:span text:style-name="T5">PUGA</text:span></text:span><text:span text:style-name="Absatz-Standardschriftart"><text:span text:style-name="T16"> </text:span></text:span><text:span text:style-name="Absatz-Standardschriftart"><text:span text:style-name="T5">DORESTE</text:span></text:span><text:span text:style-name="Absatz-Standardschriftart"><text:span text:style-name="T718"> </text:span></text:span><text:span text:style-name="Absatz-Standardschriftart"><text:span text:style-name="T5">ADEXE</text:span></text:span></text:p></table:table-cell><table:table-cell table:style-name="Tabla2.A5" table:number-rows-spanned="9" office:value-type="string"><text:p text:style-name="P137"/><text:p text:style-name="P137"/><text:p text:style-name="P137"/><text:p text:style-name="P137"/><text:p text:style-name="P137"/><text:p text:style-name="P137"/><text:p text:style-name="P137"/><text:p text:style-name="P137"/><text:p text:style-name="P132"/><text:p text:style-name="P147"><text:span text:style-name="Absatz-Standardschriftart"><text:span text:style-name="T5"/></text:span></text:p></table:table-cell><table:table-cell table:style-name="Tabla2.B5" office:value-type="string"><text:p text:style-name="P59"/><text:p text:style-name="P157"><text:span text:style-name="Absatz-Standardschriftart"><text:span text:style-name="T5">SONAR</text:span></text:span><text:span text:style-name="Absatz-Standardschriftart"><text:span text:style-name="T1"> </text:span></text:span><text:span text:style-name="Absatz-Standardschriftart"><text:span text:style-name="T10">DIGITAL</text:span></text:span><text:span text:style-name="Absatz-Standardschriftart"><text:span text:style-name="T17"> </text:span></text:span><text:span text:style-name="Absatz-Standardschriftart"><text:span text:style-name="T5">JCR</text:span></text:span><text:span text:style-name="Absatz-Standardschriftart"><text:span text:style-name="T19"> </text:span></text:span><text:span text:style-name="Absatz-Standardschriftart"><text:span text:style-name="T1">JFP</text:span></text:span></text:p></table:table-cell><table:table-cell table:style-name="Tabla2.A5" table:number-rows-spanned="9" office:value-type="string"><text:p text:style-name="P137"/><text:p text:style-name="P137"/><text:p text:style-name="P137"/><text:p text:style-name="P137"/><text:p text:style-name="P137"/><text:p text:style-name="P137"/><text:p text:style-name="P137"/><text:p text:style-name="P137"/><text:p text:style-name="P137"/><text:p text:style-name="P59"/><text:p text:style-name="P158"><text:span text:style-name="Absatz-Standardschriftart"><text:span text:style-name="T5">20.124,52</text:span></text:span></text:p></table:table-cell><table:table-cell table:style-name="Tabla2.A5" table:number-rows-spanned="9" office:value-type="string"><text:p text:style-name="P137"/><text:p text:style-name="P137"/><text:p text:style-name="P137"/><text:p text:style-name="P137"/><text:p text:style-name="P137"/><text:p text:style-name="P137"/><text:p text:style-name="P137"/><text:p text:style-name="P137"/><text:p text:style-name="P137"/><text:p text:style-name="P59"/><text:p text:style-name="P159"><text:span text:style-name="Absatz-Standardschriftart"><text:span text:style-name="T5">16.025,80</text:span></text:span></text:p></table:table-cell><table:table-cell table:style-name="Tabla2.A5" table:number-rows-spanned="9" office:value-type="string"><text:p text:style-name="P137"/><text:p text:style-name="P137"/><text:p text:style-name="P137"/><text:p text:style-name="P137"/><text:p text:style-name="P137"/><text:p text:style-name="P161"><text:span text:style-name="Absatz-Standardschriftart"><text:span text:style-name="T5">No justifica</text:span></text:span><text:span text:style-name="Absatz-Standardschriftart"><text:span text:style-name="T19"> </text:span></text:span><text:span text:style-name="Absatz-Standardschriftart"><text:span text:style-name="T5">parte del</text:span></text:span><text:span text:style-name="Absatz-Standardschriftart"><text:span text:style-name="T1"> </text:span></text:span><text:span text:style-name="Absatz-Standardschriftart"><text:span text:style-name="T5">pago</text:span></text:span><text:span text:style-name="Absatz-Standardschriftart"><text:span text:style-name="T1"> </text:span></text:span><text:span text:style-name="Absatz-Standardschriftart"><text:span text:style-name="T5">de </text:span></text:span><text:span text:style-name="Absatz-Standardschriftart"><text:span text:style-name="T1">la</text:span></text:span><text:span text:style-name="Absatz-Standardschriftart"><text:span text:style-name="T721"> </text:span></text:span><text:span text:style-name="Absatz-Standardschriftart"><text:span text:style-name="T5">inversión del</text:span></text:span><text:span text:style-name="Absatz-Standardschriftart"><text:span text:style-name="T22"> </text:span></text:span><text:span text:style-name="Absatz-Standardschriftart"><text:span text:style-name="T10">sonar</text:span></text:span><text:span text:style-name="Absatz-Standardschriftart"><text:span text:style-name="T1"> </text:span></text:span><text:span text:style-name="Absatz-Standardschriftart"><text:span text:style-name="T5">digital.</text:span></text:span></text:p><text:p text:style-name="P162"><text:span text:style-name="Absatz-Standardschriftart"><text:span text:style-name="T5">No ejecuta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5">inversión del</text:span></text:span><text:span text:style-name="Absatz-Standardschriftart"><text:span text:style-name="T23"> </text:span></text:span><text:span text:style-name="Absatz-Standardschriftart"><text:span text:style-name="T10">radar.</text:span></text:span><text:span text:style-name="Absatz-Standardschriftart"><text:span text:style-name="T722"> </text:span></text:span><text:span text:style-name="Absatz-Standardschriftart"><text:span text:style-name="T5">No justifica</text:span></text:span><text:span text:style-name="Absatz-Standardschriftart"><text:span text:style-name="T19"> </text:span></text:span><text:span text:style-name="Absatz-Standardschriftart"><text:span text:style-name="T5">parte de</text:span></text:span><text:span text:style-name="Absatz-Standardschriftart"><text:span text:style-name="T19"> </text:span></text:span><text:span text:style-name="Absatz-Standardschriftart"><text:span text:style-name="T1">la</text:span></text:span><text:span text:style-name="Absatz-Standardschriftart"><text:span text:style-name="T10"> </text:span></text:span><text:span text:style-name="Absatz-Standardschriftart"><text:span text:style-name="T5">inversión</text:span></text:span><text:span text:style-name="Absatz-Standardschriftart"><text:span text:style-name="T722"> </text:span></text:span><text:span text:style-name="Absatz-Standardschriftart"><text:span text:style-name="T5">de </text:span></text:span><text:span text:style-name="Absatz-Standardschriftart"><text:span text:style-name="T1">la</text:span></text:span><text:span text:style-name="Absatz-Standardschriftart"><text:span text:style-name="T19"> </text:span></text:span><text:span text:style-name="Absatz-Standardschriftart"><text:span text:style-name="T5">instalación </text:span></text:span><text:span text:style-name="Absatz-Standardschriftart"><text:span text:style-name="T10">solar,</text:span></text:span><text:span text:style-name="Absatz-Standardschriftart"><text:span text:style-name="T5"> </text:span></text:span><text:span text:style-name="Absatz-Standardschriftart"><text:span text:style-name="T5">justifica</text:span></text:span><text:span text:style-name="Absatz-Standardschriftart"><text:span text:style-name="T723"> </text:span></text:span><text:span text:style-name="Absatz-Standardschriftart"><text:span text:style-name="T720"><text:s/></text:span></text:span><text:span text:style-name="Absatz-Standardschriftart"><text:span text:style-name="T5">con importe</text:span></text:span><text:span text:style-name="Absatz-Standardschriftart"><text:span text:style-name="T17"> </text:span></text:span><text:span text:style-name="Absatz-Standardschriftart"><text:span text:style-name="T5">menor</text:span></text:span><text:span text:style-name="Absatz-Standardschriftart"><text:span text:style-name="T1"> </text:span></text:span><text:span text:style-name="Absatz-Standardschriftart"><text:span text:style-name="T10">al</text:span></text:span><text:span text:style-name="Absatz-Standardschriftart"><text:span text:style-name="T22"> </text:span></text:span><text:span text:style-name="Absatz-Standardschriftart"><text:span text:style-name="T5">presupuesto</text:span></text:span><text:span text:style-name="Absatz-Standardschriftart"><text:span text:style-name="T720"> </text:span></text:span><text:span text:style-name="Absatz-Standardschriftart"><text:span text:style-name="T5">aprobado.</text:span></text:span></text:p><text:p text:style-name="P163"><text:span text:style-name="Absatz-Standardschriftart"><text:span text:style-name="T5">No justifica</text:span></text:span><text:span text:style-name="Absatz-Standardschriftart"><text:span text:style-name="T19"> </text:span></text:span><text:span text:style-name="Absatz-Standardschriftart"><text:span text:style-name="T5">el</text:span></text:span><text:span text:style-name="Absatz-Standardschriftart"><text:span text:style-name="T1"> </text:span></text:span><text:span text:style-name="Absatz-Standardschriftart"><text:span text:style-name="T5">pago de</text:span></text:span><text:span text:style-name="Absatz-Standardschriftart"><text:span text:style-name="T1"> las</text:span></text:span><text:span text:style-name="Absatz-Standardschriftart"><text:span text:style-name="T710"> </text:span></text:span><text:span text:style-name="Absatz-Standardschriftart"><text:span text:style-name="T5">inversiones</text:span></text:span><text:span text:style-name="Absatz-Standardschriftart"><text:span text:style-name="T10"> </text:span></text:span><text:span text:style-name="Absatz-Standardschriftart"><text:span text:style-name="T5">de hombre al</text:span></text:span><text:span text:style-name="Absatz-Standardschriftart"><text:span text:style-name="T1"> </text:span></text:span><text:span text:style-name="Absatz-Standardschriftart"><text:span text:style-name="T5">agua</text:span></text:span><text:span text:style-name="Absatz-Standardschriftart"><text:span text:style-name="T1"> y</text:span></text:span><text:span text:style-name="Absatz-Standardschriftart"><text:span text:style-name="T724"> </text:span></text:span><text:span text:style-name="Absatz-Standardschriftart"><text:span text:style-name="T5">del</text:span></text:span><text:span text:style-name="Absatz-Standardschriftart"><text:span text:style-name="T22"> </text:span></text:span><text:span text:style-name="Absatz-Standardschriftart"><text:span text:style-name="T5">carrete.</text:span></text:span></text:p></table:table-cell></table:table-row><table:table-row table:style-name="Tabla2.6"><table:covered-table-cell/><table:covered-table-cell/><table:covered-table-cell/><table:covered-table-cell/><table:table-cell table:style-name="Tabla2.E6" office:value-type="string"><text:p text:style-name="P164"><text:span text:style-name="Absatz-Standardschriftart"><text:span text:style-name="T5">185-BB</text:span></text:span><text:span text:style-name="Absatz-Standardschriftart"><text:span text:style-name="T1"> </text:span></text:span><text:span text:style-name="Absatz-Standardschriftart"><text:span text:style-name="T5">BLACK</text:span></text:span><text:span text:style-name="Absatz-Standardschriftart"><text:span text:style-name="T1"> </text:span></text:span><text:span text:style-name="Absatz-Standardschriftart"><text:span text:style-name="T5">BOX</text:span></text:span></text:p></table:table-cell><table:covered-table-cell/><table:covered-table-cell/><table:covered-table-cell/></table:table-row><table:table-row table:style-name="Tabla2.6"><table:covered-table-cell/><table:covered-table-cell/><table:covered-table-cell/><table:covered-table-cell/><table:table-cell table:style-name="Tabla2.E6" office:value-type="string"><text:p text:style-name="P165"><text:span text:style-name="Absatz-Standardschriftart"><text:span text:style-name="T3">(FRA-2300296)</text:span></text:span></text:p></table:table-cell><table:covered-table-cell/><table:covered-table-cell/><table:covered-table-cell/></table:table-row><table:table-row table:style-name="Tabla2.8"><table:covered-table-cell/><table:covered-table-cell/><table:covered-table-cell/><table:covered-table-cell/><table:table-cell table:style-name="Tabla2.E6" office:value-type="string"><text:p text:style-name="P166"><text:span text:style-name="Absatz-Standardschriftart"><text:span text:style-name="T5">CAMARA</text:span></text:span><text:span text:style-name="Absatz-Standardschriftart"><text:span text:style-name="T25"> </text:span></text:span><text:span text:style-name="Absatz-Standardschriftart"><text:span text:style-name="T10">DOMO</text:span></text:span><text:span text:style-name="Absatz-Standardschriftart"><text:span text:style-name="T23"> </text:span></text:span><text:span text:style-name="Absatz-Standardschriftart"><text:span text:style-name="T10">DAHUA</text:span></text:span></text:p></table:table-cell><table:covered-table-cell/><table:covered-table-cell/><table:covered-table-cell/></table:table-row><table:table-row table:style-name="Tabla2.9"><table:covered-table-cell/><table:table-cell table:style-name="Tabla2.E6" office:value-type="string"><text:p text:style-name="P148"><text:span text:style-name="Absatz-Standardschriftart"><text:span text:style-name="T3">39612</text:span></text:span></text:p><text:p text:style-name="P19"/><text:p text:style-name="P167"><text:span text:style-name="Absatz-Standardschriftart"><text:span text:style-name="T3">22 </text:span></text:span><text:span text:style-name="Absatz-Standardschriftart"><text:span text:style-name="T12">de</text:span></text:span><text:span text:style-name="Absatz-Standardschriftart"><text:span text:style-name="T709"> </text:span></text:span><text:span text:style-name="Absatz-Standardschriftart"><text:span text:style-name="T3">septiembr</text:span></text:span><text:span text:style-name="Absatz-Standardschriftart"><text:span text:style-name="T725"> </text:span></text:span><text:span text:style-name="Absatz-Standardschriftart"><text:span text:style-name="T12">e</text:span></text:span></text:p><text:p text:style-name="P137"/><text:p text:style-name="P137"/><text:p text:style-name="P40"/><text:p text:style-name="P147"><text:span text:style-name="Absatz-Standardschriftart"><text:span text:style-name="T3">2024/</text:span></text:span></text:p><text:p text:style-name="P147"><text:span text:style-name="Absatz-Standardschriftart"><text:span text:style-name="T3">26373</text:span></text:span></text:p></table:table-cell><table:covered-table-cell/><table:covered-table-cell/><table:table-cell table:style-name="Tabla2.E6" office:value-type="string"><text:p text:style-name="P168"><text:span text:style-name="Absatz-Standardschriftart"><text:span text:style-name="T5">1080p </text:span></text:span><text:span text:style-name="Absatz-Standardschriftart"><text:span text:style-name="T5">NAUTICA</text:span></text:span><text:span text:style-name="Absatz-Standardschriftart"><text:span text:style-name="T25"> </text:span></text:span><text:span text:style-name="Absatz-Standardschriftart"><text:span text:style-name="T5">520 </text:span></text:span><text:span text:style-name="Absatz-Standardschriftart"><text:span text:style-name="T1">P</text:span></text:span></text:p><text:p text:style-name="P170"><text:span text:style-name="Absatz-Standardschriftart"><text:span text:style-name="T3">(FRA-</text:span></text:span><text:span text:style-name="Absatz-Standardschriftart"><text:span text:style-name="T12"> </text:span></text:span><text:span text:style-name="Absatz-Standardschriftart"><text:span text:style-name="T3">0001)</text:span></text:span></text:p><text:p text:style-name="P172"><text:span text:style-name="Absatz-Standardschriftart"><text:span text:style-name="T5">HILO</text:span></text:span><text:span text:style-name="Absatz-Standardschriftart"><text:span text:style-name="T23"> </text:span></text:span><text:span text:style-name="Absatz-Standardschriftart"><text:span text:style-name="T5">SOLAR</text:span></text:span><text:span text:style-name="Absatz-Standardschriftart"><text:span text:style-name="T1"> </text:span></text:span><text:span text:style-name="Absatz-Standardschriftart"><text:span text:style-name="T5">H1Z2Z2-K</text:span></text:span><text:span text:style-name="Absatz-Standardschriftart"><text:span text:style-name="T724"> </text:span></text:span><text:span text:style-name="Absatz-Standardschriftart"><text:span text:style-name="T5">6mm</text:span></text:span><text:span text:style-name="Absatz-Standardschriftart"><text:span text:style-name="T1"> </text:span></text:span><text:span text:style-name="Absatz-Standardschriftart"><text:span text:style-name="T5">NG </text:span></text:span><text:span text:style-name="Absatz-Standardschriftart"><text:span text:style-name="T1">Y</text:span></text:span><text:span text:style-name="Absatz-Standardschriftart"><text:span text:style-name="T17"> </text:span></text:span><text:span text:style-name="Absatz-Standardschriftart"><text:span text:style-name="T5">NGR</text:span></text:span></text:p><text:p text:style-name="P173"><text:span text:style-name="Absatz-Standardschriftart"><text:span text:style-name="T4">(FRA-019/0005/906609)</text:span></text:span><text:span text:style-name="Absatz-Standardschriftart"><text:span text:style-name="T727"> </text:span></text:span><text:span text:style-name="Absatz-Standardschriftart"><text:span text:style-name="T6">CONECTOR</text:span></text:span><text:span text:style-name="Absatz-Standardschriftart"><text:span text:style-name="T20"> </text:span></text:span><text:span text:style-name="Absatz-Standardschriftart"><text:span text:style-name="T6">MC4 MACH</text:span></text:span><text:span text:style-name="Absatz-Standardschriftart"><text:span text:style-name="T20"> </text:span></text:span><text:span text:style-name="Absatz-Standardschriftart"><text:span text:style-name="T27">Y</text:span></text:span><text:span text:style-name="Absatz-Standardschriftart"><text:span text:style-name="T726"> </text:span></text:span><text:span text:style-name="Absatz-Standardschriftart"><text:span text:style-name="T6">HEMBRA</text:span></text:span><text:span text:style-name="Absatz-Standardschriftart"><text:span text:style-name="T26"> </text:span></text:span><text:span text:style-name="Absatz-Standardschriftart"><text:span text:style-name="T11">2.5</text:span></text:span><text:span text:style-name="Absatz-Standardschriftart"><text:span text:style-name="T6"> </text:span></text:span><text:span text:style-name="Absatz-Standardschriftart"><text:span text:style-name="T27">–</text:span></text:span><text:span text:style-name="Absatz-Standardschriftart"><text:span text:style-name="T6"> </text:span></text:span><text:span text:style-name="Absatz-Standardschriftart"><text:span text:style-name="T27">6</text:span></text:span></text:p><text:p text:style-name="P174"><text:span text:style-name="Absatz-Standardschriftart"><text:span text:style-name="T3">(FRA-302201752)</text:span></text:span><text:span text:style-name="Absatz-Standardschriftart"><text:span text:style-name="T717"> </text:span></text:span><text:span text:style-name="Absatz-Standardschriftart"><text:span text:style-name="T5">CONGELADOR</text:span></text:span><text:span text:style-name="Absatz-Standardschriftart"><text:span text:style-name="T713"> </text:span></text:span><text:span text:style-name="Absatz-Standardschriftart"><text:span text:style-name="T10">HORIZONTAL</text:span></text:span><text:span text:style-name="Absatz-Standardschriftart"><text:span text:style-name="T17"> </text:span></text:span><text:span text:style-name="Absatz-Standardschriftart"><text:span text:style-name="T10">BENAVENT</text:span></text:span><text:span text:style-name="Absatz-Standardschriftart"><text:span text:style-name="T728"> </text:span></text:span><text:span text:style-name="Absatz-Standardschriftart"><text:span text:style-name="T5">CHBH300E</text:span></text:span></text:p></table:table-cell><table:covered-table-cell/><table:covered-table-cell/><table:covered-table-cell/></table:table-row><table:table-row table:style-name="Tabla2.10"><table:covered-table-cell/><table:table-cell table:style-name="Tabla2.B10" table:number-rows-spanned="4" office:value-type="string"><text:p text:style-name="P175"><text:span text:style-name="Absatz-Standardschriftart"><text:span text:style-name="T12">3</text:span></text:span><text:span text:style-name="Absatz-Standardschriftart"><text:span text:style-name="T3"> </text:span></text:span><text:span text:style-name="Absatz-Standardschriftart"><text:span text:style-name="T12">de</text:span></text:span><text:span text:style-name="Absatz-Standardschriftart"><text:span text:style-name="T3"> </text:span></text:span><text:span text:style-name="Absatz-Standardschriftart"><text:span text:style-name="T9">junio</text:span></text:span></text:p></table:table-cell><table:covered-table-cell/><table:covered-table-cell/><table:table-cell table:style-name="Tabla2.E6" office:value-type="string"><text:p text:style-name="P176"><text:span text:style-name="Absatz-Standardschriftart"><text:span text:style-name="T9">(FRA-0351144)</text:span></text:span></text:p></table:table-cell><table:covered-table-cell/><table:covered-table-cell/><table:covered-table-cell/></table:table-row><table:table-row table:style-name="Tabla2.10"><table:covered-table-cell/><table:covered-table-cell/><table:covered-table-cell/><table:covered-table-cell/><table:table-cell table:style-name="Tabla2.E6" office:value-type="string"><text:p text:style-name="P177"><text:span text:style-name="Absatz-Standardschriftart"><text:span text:style-name="T5">COMPRA</text:span></text:span><text:span text:style-name="Absatz-Standardschriftart"><text:span text:style-name="T16"> </text:span></text:span><text:span text:style-name="Absatz-Standardschriftart"><text:span text:style-name="T5">DE</text:span></text:span></text:p></table:table-cell><table:covered-table-cell/><table:covered-table-cell/><table:covered-table-cell/></table:table-row><table:table-row table:style-name="Tabla2.12"><table:covered-table-cell/><table:covered-table-cell/><table:covered-table-cell/><table:covered-table-cell/><table:table-cell table:style-name="Tabla2.E6" office:value-type="string"><text:p text:style-name="P179"><text:span text:style-name="Absatz-Standardschriftart"><text:span text:style-name="T5">EMBARCACIÓN</text:span></text:span></text:p></table:table-cell><table:covered-table-cell/><table:covered-table-cell/><table:covered-table-cell/></table:table-row><table:table-row table:style-name="Tabla2.13"><table:covered-table-cell/><table:covered-table-cell/><table:covered-table-cell/><table:covered-table-cell/><table:table-cell table:style-name="Tabla2.B10" office:value-type="string"><text:p text:style-name="P180"><text:span text:style-name="Absatz-Standardschriftart"><text:span text:style-name="T3">(N.º</text:span></text:span><text:span text:style-name="Absatz-Standardschriftart"><text:span text:style-name="T12"> </text:span></text:span><text:span text:style-name="Absatz-Standardschriftart"><text:span text:style-name="T12">de</text:span></text:span><text:span text:style-name="Absatz-Standardschriftart"><text:span text:style-name="T21"> </text:span></text:span><text:span text:style-name="Absatz-Standardschriftart"><text:span text:style-name="T3">protocolo 5026)</text:span></text:span></text:p></table:table-cell><table:covered-table-cell/><table:covered-table-cell/><table:covered-table-cell/></table:table-row><table:table-row table:style-name="Tabla2.14"><table:table-cell table:style-name="Tabla2.A3" table:number-columns-spanned="6" office:value-type="string"><text:p text:style-name="P181"><text:span text:style-name="Absatz-Standardschriftart"><text:span text:style-name="T21">TOTAL</text:span></text:span></text:p></table:table-cell><table:covered-table-cell/><table:covered-table-cell/><table:covered-table-cell/><table:covered-table-cell/><table:covered-table-cell/><table:table-cell table:style-name="Tabla2.A3" office:value-type="string"><text:p text:style-name="P182"><text:span text:style-name="Absatz-Standardschriftart"><text:span text:style-name="T3">16.025,80</text:span></text:span></text:p></table:table-cell><table:table-cell table:style-name="Tabla2.A3" office:value-type="string"><text:p text:style-name="Standard"/></table:table-cell></table:table-row></table:table><text:p text:style-name="Standard"/></draw:text-box></draw:frame><text:span text:style-name="Absatz-Standardschriftart"><text:span text:style-name="T3">LINEA</text:span></text:span><text:span text:style-name="Absatz-Standardschriftart"><text:span text:style-name="T15"> </text:span></text:span><text:span text:style-name="Absatz-Standardschriftart"><text:span text:style-name="T3">13.</text:span></text:span><text:span text:style-name="Absatz-Standardschriftart"><text:span text:style-name="T24"> </text:span></text:span><text:span text:style-name="Absatz-Standardschriftart"><text:span text:style-name="T3">SUBVENCIÓN</text:span></text:span><text:span text:style-name="Absatz-Standardschriftart"><text:span text:style-name="T18"> </text:span></text:span><text:span text:style-name="Absatz-Standardschriftart"><text:span text:style-name="T21">AYUDAS</text:span></text:span><text:span text:style-name="Absatz-Standardschriftart"><text:span text:style-name="T9"> AGROPECUARIAS</text:span></text:span><text:span text:style-name="Absatz-Standardschriftart"><text:span text:style-name="T3"> </text:span></text:span><text:span text:style-name="Absatz-Standardschriftart"><text:span text:style-name="T12">Y</text:span></text:span><text:span text:style-name="Absatz-Standardschriftart"><text:span text:style-name="T9"> PESQUERAS</text:span></text:span><text:span text:style-name="Absatz-Standardschriftart"><text:span text:style-name="T12"> </text:span></text:span><text:span text:style-name="Absatz-Standardschriftart"><text:span text:style-name="T3">INDIVIDUALES</text:span></text:span><text:span text:style-name="Absatz-Standardschriftart"><text:span text:style-name="T12"> </text:span></text:span><text:span text:style-name="Absatz-Standardschriftart"><text:span text:style-name="T21">PARA</text:span></text:span><text:span text:style-name="Absatz-Standardschriftart"><text:span text:style-name="T15"> </text:span></text:span><text:span text:style-name="Absatz-Standardschriftart"><text:span text:style-name="T3">INVERSIONES</text:span></text:span><text:span text:style-name="Absatz-Standardschriftart"><text:span text:style-name="T24"> </text:span></text:span><text:span text:style-name="Absatz-Standardschriftart"><text:span text:style-name="T9">INVENTARIABLES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/>
      <text:p text:style-name="P188"><text:span text:style-name="Absatz-Standardschriftart"><text:span text:style-name="T875">SEGUNDO.</text:span></text:span><text:span text:style-name="Absatz-Standardschriftart"><text:span text:style-name="T492"> </text:span></text:span><text:span text:style-name="Absatz-Standardschriftart"><text:span text:style-name="T875">-</text:span></text:span><text:span text:style-name="Absatz-Standardschriftart"><text:span text:style-name="T490"> </text:span></text:span><text:span text:style-name="Absatz-Standardschriftart"><text:span text:style-name="T483">Notificar</text:span></text:span><text:span text:style-name="Absatz-Standardschriftart"><text:span text:style-name="T769"> </text:span></text:span><text:span text:style-name="Absatz-Standardschriftart"><text:span text:style-name="T483">el</text:span></text:span><text:span text:style-name="Absatz-Standardschriftart"><text:span text:style-name="T489"> </text:span></text:span><text:span text:style-name="Absatz-Standardschriftart"><text:span text:style-name="T483">presente</text:span></text:span><text:span text:style-name="Absatz-Standardschriftart"><text:span text:style-name="T489"> </text:span></text:span>acuerdo<text:span text:style-name="Absatz-Standardschriftart"><text:span text:style-name="T769"> </text:span></text:span><text:span text:style-name="Absatz-Standardschriftart"><text:span text:style-name="T483">a</text:span></text:span><text:span text:style-name="Absatz-Standardschriftart"><text:span text:style-name="T729">l</text:span></text:span><text:span text:style-name="Absatz-Standardschriftart"><text:span text:style-name="T730"> </text:span></text:span><text:span text:style-name="Absatz-Standardschriftart"><text:span text:style-name="T483">interesado,</text:span></text:span>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489"> </text:span></text:span>conformidad<text:span text:style-name="Absatz-Standardschriftart"><text:span text:style-name="T491"> </text:span></text:span>con<text:span text:style-name="Absatz-Standardschriftart"><text:span text:style-name="T769"> </text:span></text:span><text:span text:style-name="Absatz-Standardschriftart"><text:span text:style-name="T477">el</text:span></text:span><text:span text:style-name="Absatz-Standardschriftart"><text:span text:style-name="T491"> </text:span></text:span><text:span text:style-name="Absatz-Standardschriftart"><text:span text:style-name="T483">artículo</text:span></text:span><text:span text:style-name="Absatz-Standardschriftart"><text:span text:style-name="T491"> </text:span></text:span><text:span text:style-name="Absatz-Standardschriftart"><text:span text:style-name="T477">10</text:span></text:span><text:span text:style-name="Absatz-Standardschriftart"><text:span text:style-name="T670"> </text:span></text:span><text:span text:style-name="Absatz-Standardschriftart"><text:span text:style-name="T483">de</text:span></text:span><text:span text:style-name="Absatz-Standardschriftart"><text:span text:style-name="T760"> </text:span></text:span>la<text:span text:style-name="Absatz-Standardschriftart"><text:span text:style-name="T760"> </text:span></text:span>Convocatoria<text:span text:style-name="Absatz-Standardschriftart"><text:span text:style-name="T760"> </text:span></text:span>pública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766"> </text:span></text:span><text:span text:style-name="Absatz-Standardschriftart"><text:span text:style-name="T483">subvenciones</text:span></text:span><text:span text:style-name="Absatz-Standardschriftart"><text:span text:style-name="T764"> </text:span></text:span><text:span text:style-name="Absatz-Standardschriftart"><text:span text:style-name="T483">genéricas</text:span></text:span><text:span text:style-name="Absatz-Standardschriftart"><text:span text:style-name="T817"> </text:span></text:span><text:span text:style-name="Absatz-Standardschriftart"><text:span text:style-name="T483">en</text:span></text:span><text:span text:style-name="Absatz-Standardschriftart"><text:span text:style-name="T760"> </text:span></text:span><text:span text:style-name="Absatz-Standardschriftart"><text:span text:style-name="T483">materia</text:span></text:span><text:span text:style-name="Absatz-Standardschriftart"><text:span text:style-name="T760"> </text:span></text:span><text:span text:style-name="Absatz-Standardschriftart"><text:span text:style-name="T483">de</text:span></text:span><text:span text:style-name="Absatz-Standardschriftart"><text:span text:style-name="T815"> </text:span></text:span><text:span text:style-name="Absatz-Standardschriftart"><text:span text:style-name="T483">agricultura,</text:span></text:span><text:span text:style-name="Absatz-Standardschriftart"><text:span text:style-name="T815"> </text:span></text:span><text:span text:style-name="Absatz-Standardschriftart"><text:span text:style-name="T483">ganadería</text:span></text:span><text:span text:style-name="Absatz-Standardschriftart"><text:span text:style-name="T811"> </text:span></text:span>y<text:span text:style-name="Absatz-Standardschriftart"><text:span text:style-name="T661"> </text:span></text:span>pesca<text:span text:style-name="Absatz-Standardschriftart"><text:span text:style-name="T933"> </text:span></text:span>que<text:span text:style-name="Absatz-Standardschriftart"><text:span text:style-name="T933"> </text:span></text:span>rige<text:span text:style-name="Absatz-Standardschriftart"><text:span text:style-name="T750"> </text:span></text:span>la<text:span text:style-name="Absatz-Standardschriftart"><text:span text:style-name="T933"> </text:span></text:span><text:span text:style-name="Absatz-Standardschriftart"><text:span text:style-name="T483">presente,</text:span></text:span><text:span text:style-name="Absatz-Standardschriftart"><text:span text:style-name="T854"> </text:span></text:span>mediante<text:span text:style-name="Absatz-Standardschriftart"><text:span text:style-name="T933"> </text:span></text:span>su<text:span text:style-name="Absatz-Standardschriftart"><text:span text:style-name="T750"> </text:span></text:span>publicación<text:span text:style-name="Absatz-Standardschriftart"><text:span text:style-name="T933"> </text:span></text:span><text:span text:style-name="Absatz-Standardschriftart"><text:span text:style-name="T477">en</text:span></text:span><text:span text:style-name="Absatz-Standardschriftart"><text:span text:style-name="T750"> </text:span></text:span><text:span text:style-name="Absatz-Standardschriftart"><text:span text:style-name="T483">la</text:span></text:span><text:span text:style-name="Absatz-Standardschriftart"><text:span text:style-name="T749"> </text:span></text:span><text:span text:style-name="Absatz-Standardschriftart"><text:span text:style-name="T811">web</text:span></text:span><text:span text:style-name="Absatz-Standardschriftart"><text:span text:style-name="T750"> </text:span></text:span><text:span text:style-name="Absatz-Standardschriftart"><text:span text:style-name="T483">corporativa</text:span></text:span><text:span text:style-name="Absatz-Standardschriftart"><text:span text:style-name="T731"> </text:span></text:span><text:span text:style-name="Absatz-Standardschriftart"><text:span text:style-name="T959"><text:s/></text:span></text:span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960">www.cabildofuer.es</text:span></text:span></text:a>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961"> </text:span></text:span></text:a>y<text:span text:style-name="Absatz-Standardschriftart"><text:span text:style-name="T803"> </text:span></text:span><text:span text:style-name="Absatz-Standardschriftart"><text:span text:style-name="T483">en</text:span></text:span><text:span text:style-name="Absatz-Standardschriftart"><text:span text:style-name="T803"> </text:span></text:span><text:span text:style-name="Absatz-Standardschriftart"><text:span text:style-name="T477">el</text:span></text:span><text:span text:style-name="Absatz-Standardschriftart"><text:span text:style-name="T796"> </text:span></text:span><text:span text:style-name="Absatz-Standardschriftart"><text:span text:style-name="T483">tablón</text:span></text:span><text:span text:style-name="Absatz-Standardschriftart"><text:span text:style-name="T865"> </text:span></text:span><text:span text:style-name="Absatz-Standardschriftart"><text:span text:style-name="T477">de</text:span></text:span><text:span text:style-name="Absatz-Standardschriftart"><text:span text:style-name="T803"> </text:span></text:span>anuncios<text:span text:style-name="Absatz-Standardschriftart"><text:span text:style-name="T798"> </text:span></text:span>y<text:span text:style-name="Absatz-Standardschriftart"><text:span text:style-name="T793"> </text:span></text:span><text:span text:style-name="Absatz-Standardschriftart"><text:span text:style-name="T483">edictos</text:span></text:span><text:span text:style-name="Absatz-Standardschriftart"><text:span text:style-name="T798"> </text:span></text:span><text:span text:style-name="Absatz-Standardschriftart"><text:span text:style-name="T483">electrónicos</text:span></text:span><text:span text:style-name="Absatz-Standardschriftart"><text:span text:style-name="T731"> </text:span></text:span><text:span text:style-name="Absatz-Standardschriftart"><text:span text:style-name="T962"><text:s/></text:span></text:span><text:span text:style-name="Absatz-Standardschriftart"><text:span text:style-name="T963">https://sede.cabildofuer.es</text:span></text:span></text:p>
      <text:p text:style-name="P82"/>
      <text:h text:style-name="P299" text:outline-level="1"><text:span text:style-name="Absatz-Standardschriftart"><text:span text:style-name="T483">4.-</text:span></text:span><text:span text:style-name="Absatz-Standardschriftart"><text:span text:style-name="T764"> </text:span></text:span>ASUNTOS<text:span text:style-name="Absatz-Standardschriftart"><text:span text:style-name="T763"> </text:span></text:span>DE<text:span text:style-name="Absatz-Standardschriftart"><text:span text:style-name="T756"> </text:span></text:span><text:span text:style-name="Absatz-Standardschriftart"><text:span text:style-name="T474">LA</text:span></text:span><text:span text:style-name="Absatz-Standardschriftart"><text:span text:style-name="T755"> </text:span></text:span>PRESIDENCIA.</text:h>
      <text:p text:style-name="P34"/>
      <text:p text:style-name="P189">No<text:span text:style-name="Absatz-Standardschriftart"><text:span text:style-name="T758"> </text:span></text:span><text:span text:style-name="Absatz-Standardschriftart"><text:span text:style-name="T483">hay.</text:span></text:span></text:p>
      <text:p text:style-name="P9"/>
      <text:h text:style-name="P300" text:outline-level="1"><text:span text:style-name="Absatz-Standardschriftart"><text:span text:style-name="T483">5.-</text:span></text:span><text:span text:style-name="Absatz-Standardschriftart"><text:span text:style-name="T764"> </text:span></text:span>ASUNTOS<text:span text:style-name="Absatz-Standardschriftart"><text:span text:style-name="T756"> </text:span></text:span>DE<text:span text:style-name="Absatz-Standardschriftart"><text:span text:style-name="T756"> </text:span></text:span>URGENCIA.</text:h>
      <text:p text:style-name="P34"/>
      <text:list xml:id="list28533739" text:continue-numbering="true" text:style-name="L3">
        <text:list-item>
          <text:list>
            <text:list-item>
              <text:list>
                <text:list-item>
                  <text:p text:style-name="P278"><text:span text:style-name="Absatz-Standardschriftart"><text:span text:style-name="T57">Contrato</text:span></text:span><text:span text:style-name="Absatz-Standardschriftart"><text:span text:style-name="T122"> </text:span></text:span><text:span text:style-name="Absatz-Standardschriftart"><text:span text:style-name="T57">administrativo</text:span></text:span><text:span text:style-name="Absatz-Standardschriftart"><text:span text:style-name="T122"> </text:span></text:span><text:span text:style-name="Absatz-Standardschriftart"><text:span text:style-name="T57">mixto</text:span></text:span><text:span text:style-name="Absatz-Standardschriftart"><text:span text:style-name="T317"> </text:span></text:span><text:span text:style-name="Absatz-Standardschriftart"><text:span text:style-name="T57">para</text:span></text:span><text:span text:style-name="Absatz-Standardschriftart"><text:span text:style-name="T29"> </text:span></text:span><text:span text:style-name="Absatz-Standardschriftart"><text:span text:style-name="T57">la</text:span></text:span><text:span text:style-name="Absatz-Standardschriftart"><text:span text:style-name="T191"> </text:span></text:span><text:span text:style-name="Absatz-Standardschriftart"><text:span text:style-name="T29">contratación</text:span></text:span><text:span text:style-name="Absatz-Standardschriftart"><text:span text:style-name="T122"> </text:span></text:span><text:span text:style-name="Absatz-Standardschriftart"><text:span text:style-name="T57">conjunta</text:span></text:span><text:span text:style-name="Absatz-Standardschriftart"><text:span text:style-name="T122"> </text:span></text:span><text:span text:style-name="Absatz-Standardschriftart"><text:span text:style-name="T29">de </text:span></text:span><text:span text:style-name="Absatz-Standardschriftart"><text:span text:style-name="T57">la</text:span></text:span><text:span text:style-name="Absatz-Standardschriftart"><text:span text:style-name="T122"> </text:span></text:span><text:span text:style-name="Absatz-Standardschriftart"><text:span text:style-name="T29">redacción</text:span></text:span><text:span text:style-name="Absatz-Standardschriftart"><text:span text:style-name="T122"> </text:span></text:span><text:span text:style-name="Absatz-Standardschriftart"><text:span text:style-name="T29">de</text:span></text:span><text:span text:style-name="Absatz-Standardschriftart"><text:span text:style-name="T524"> </text:span></text:span><text:span text:style-name="Absatz-Standardschriftart"><text:span text:style-name="T57">proyecto</text:span></text:span><text:span text:style-name="Absatz-Standardschriftart"><text:span text:style-name="T294"> </text:span></text:span><text:span text:style-name="Absatz-Standardschriftart"><text:span text:style-name="T29">y</text:span></text:span><text:span text:style-name="Absatz-Standardschriftart"><text:span text:style-name="T362"> </text:span></text:span><text:span text:style-name="Absatz-Standardschriftart"><text:span text:style-name="T57">ejecución</text:span></text:span><text:span text:style-name="Absatz-Standardschriftart"><text:span text:style-name="T302"> </text:span></text:span><text:span text:style-name="Absatz-Standardschriftart"><text:span text:style-name="T29">de</text:span></text:span><text:span text:style-name="Absatz-Standardschriftart"><text:span text:style-name="T294"> </text:span></text:span><text:span text:style-name="Absatz-Standardschriftart"><text:span text:style-name="T57">obras,</text:span></text:span><text:span text:style-name="Absatz-Standardschriftart"><text:span text:style-name="T274"> </text:span></text:span><text:span text:style-name="Absatz-Standardschriftart"><text:span text:style-name="T29">así</text:span></text:span><text:span text:style-name="Absatz-Standardschriftart"><text:span text:style-name="T274"> </text:span></text:span><text:span text:style-name="Absatz-Standardschriftart"><text:span text:style-name="T57">como</text:span></text:span><text:span text:style-name="Absatz-Standardschriftart"><text:span text:style-name="T274"> </text:span></text:span><text:span text:style-name="Absatz-Standardschriftart"><text:span text:style-name="T57">suministro</text:span></text:span><text:span text:style-name="Absatz-Standardschriftart"><text:span text:style-name="T302"> </text:span></text:span><text:span text:style-name="Absatz-Standardschriftart"><text:span text:style-name="T29">de</text:span></text:span><text:span text:style-name="Absatz-Standardschriftart"><text:span text:style-name="T274"> </text:span></text:span><text:span text:style-name="Absatz-Standardschriftart"><text:span text:style-name="T57">equipamiento</text:span></text:span><text:span text:style-name="Absatz-Standardschriftart"><text:span text:style-name="T302"> </text:span></text:span><text:span text:style-name="Absatz-Standardschriftart"><text:span text:style-name="T29">de</text:span></text:span><text:span text:style-name="Absatz-Standardschriftart"><text:span text:style-name="T274"> </text:span></text:span><text:span text:style-name="Absatz-Standardschriftart"><text:span text:style-name="T57">la</text:span></text:span><text:span text:style-name="Absatz-Standardschriftart"><text:span text:style-name="T274"> </text:span></text:span><text:span text:style-name="Absatz-Standardschriftart"><text:span text:style-name="T57">Residencia</text:span></text:span><text:span text:style-name="Absatz-Standardschriftart"><text:span text:style-name="T587"> </text:span></text:span><text:span text:style-name="Absatz-Standardschriftart"><text:span text:style-name="T57">Sociosanitaria</text:span></text:span><text:span text:style-name="Absatz-Standardschriftart"><text:span text:style-name="T45"> </text:span></text:span><text:span text:style-name="Absatz-Standardschriftart"><text:span text:style-name="T29">y</text:span></text:span><text:span text:style-name="Absatz-Standardschriftart"><text:span text:style-name="T250"> </text:span></text:span><text:span text:style-name="Absatz-Standardschriftart"><text:span text:style-name="T57">Centro</text:span></text:span><text:span text:style-name="Absatz-Standardschriftart"><text:span text:style-name="T122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57">Día</text:span></text:span><text:span text:style-name="Absatz-Standardschriftart"><text:span text:style-name="T254"> </text:span></text:span><text:span text:style-name="Absatz-Standardschriftart"><text:span text:style-name="T29">de</text:span></text:span><text:span text:style-name="Absatz-Standardschriftart"><text:span text:style-name="T32"> </text:span></text:span><text:span text:style-name="Absatz-Standardschriftart"><text:span text:style-name="T57">personas</text:span></text:span><text:span text:style-name="Absatz-Standardschriftart"><text:span text:style-name="T254"> </text:span></text:span><text:span text:style-name="Absatz-Standardschriftart"><text:span text:style-name="T29">mayores</text:span></text:span><text:span text:style-name="Absatz-Standardschriftart"><text:span text:style-name="T32"> </text:span></text:span><text:span text:style-name="Absatz-Standardschriftart"><text:span text:style-name="T57">dependientes</text:span></text:span><text:span text:style-name="Absatz-Standardschriftart"><text:span text:style-name="T254"> </text:span></text:span><text:span text:style-name="Absatz-Standardschriftart"><text:span text:style-name="T57">en</text:span></text:span><text:span text:style-name="Absatz-Standardschriftart"><text:span text:style-name="T254"> </text:span></text:span><text:span text:style-name="Absatz-Standardschriftart"><text:span text:style-name="T57">Gran</text:span></text:span><text:span text:style-name="Absatz-Standardschriftart"><text:span text:style-name="T39"> </text:span></text:span><text:span text:style-name="Absatz-Standardschriftart"><text:span text:style-name="T57">Tarajal</text:span></text:span><text:span text:style-name="Absatz-Standardschriftart"><text:span text:style-name="T567"> </text:span></text:span><text:span text:style-name="Absatz-Standardschriftart"><text:span text:style-name="T57">(Tuineje)</text:span></text:span><text:span text:style-name="Absatz-Standardschriftart"><text:span text:style-name="T66"> </text:span></text:span><text:span text:style-name="Absatz-Standardschriftart"><text:span text:style-name="T57">financiado</text:span></text:span><text:span text:style-name="Absatz-Standardschriftart"><text:span text:style-name="T66"> </text:span></text:span><text:span text:style-name="Absatz-Standardschriftart"><text:span text:style-name="T57">con</text:span></text:span><text:span text:style-name="Absatz-Standardschriftart"><text:span text:style-name="T66"> </text:span></text:span><text:span text:style-name="Absatz-Standardschriftart"><text:span text:style-name="T29">fondos</text:span></text:span><text:span text:style-name="Absatz-Standardschriftart"><text:span text:style-name="T87"> </text:span></text:span><text:span text:style-name="Absatz-Standardschriftart"><text:span text:style-name="T57">Next</text:span></text:span><text:span text:style-name="Absatz-Standardschriftart"><text:span text:style-name="T75"> </text:span></text:span><text:span text:style-name="Absatz-Standardschriftart"><text:span text:style-name="T57">Generation</text:span></text:span><text:span text:style-name="Absatz-Standardschriftart"><text:span text:style-name="T267"> </text:span></text:span><text:span text:style-name="Absatz-Standardschriftart"><text:span text:style-name="T29">EU.</text:span></text:span><text:span text:style-name="Absatz-Standardschriftart"><text:span text:style-name="T66"> </text:span></text:span><text:span text:style-name="Absatz-Standardschriftart"><text:span text:style-name="T57">Expediente:</text:span></text:span><text:span text:style-name="Absatz-Standardschriftart"><text:span text:style-name="T75"> </text:span></text:span><text:span text:style-name="Absatz-Standardschriftart"><text:span text:style-name="T29">2023/19494</text:span></text:span></text:p>
                </text:list-item>
              </text:list>
            </text:list-item>
          </text:list>
        </text:list-item>
      </text:list>
      <text:p text:style-name="P62"/>
      <text:p text:style-name="P191"><text:span text:style-name="Absatz-Standardschriftart"><text:span text:style-name="T483">La</text:span></text:span><text:span text:style-name="Absatz-Standardschriftart"><text:span text:style-name="T480"> </text:span></text:span><text:span text:style-name="Absatz-Standardschriftart"><text:span text:style-name="T483">Presidenta</text:span></text:span><text:span text:style-name="Absatz-Standardschriftart"><text:span text:style-name="T491"> </text:span></text:span><text:span text:style-name="Absatz-Standardschriftart"><text:span text:style-name="T483">explica</text:span></text:span><text:span text:style-name="Absatz-Standardschriftart"><text:span text:style-name="T768"> </text:span></text:span>que<text:span text:style-name="Absatz-Standardschriftart"><text:span text:style-name="T768"> </text:span></text:span><text:span text:style-name="Absatz-Standardschriftart"><text:span text:style-name="T483">la</text:span></text:span><text:span text:style-name="Absatz-Standardschriftart"><text:span text:style-name="T491"> </text:span></text:span><text:span text:style-name="Absatz-Standardschriftart"><text:span text:style-name="T483">propuesta</text:span></text:span><text:span text:style-name="Absatz-Standardschriftart"><text:span text:style-name="T768"> </text:span></text:span>llegó<text:span text:style-name="Absatz-Standardschriftart"><text:span text:style-name="T480"> </text:span></text:span>una<text:span text:style-name="Absatz-Standardschriftart"><text:span text:style-name="T491"> </text:span></text:span>vez<text:span text:style-name="Absatz-Standardschriftart"><text:span text:style-name="T480"> </text:span></text:span>convocado<text:span text:style-name="Absatz-Standardschriftart"><text:span text:style-name="T768"> </text:span></text:span><text:span text:style-name="Absatz-Standardschriftart"><text:span text:style-name="T477">el</text:span></text:span><text:span text:style-name="Absatz-Standardschriftart"><text:span text:style-name="T480"> </text:span></text:span>Consejo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690"> </text:span></text:span><text:span text:style-name="Absatz-Standardschriftart"><text:span text:style-name="T483">Gobierno</text:span></text:span><text:span text:style-name="Absatz-Standardschriftart"><text:span text:style-name="T769"> </text:span></text:span>y<text:span text:style-name="Absatz-Standardschriftart"><text:span text:style-name="T808"> </text:span></text:span><text:span text:style-name="Absatz-Standardschriftart"><text:span text:style-name="T483">considera</text:span></text:span><text:span text:style-name="Absatz-Standardschriftart"><text:span text:style-name="T480"> </text:span></text:span>pertinente<text:span text:style-name="Absatz-Standardschriftart"><text:span text:style-name="T768"> </text:span></text:span><text:span text:style-name="Absatz-Standardschriftart"><text:span text:style-name="T483">declarar</text:span></text:span><text:span text:style-name="Absatz-Standardschriftart"><text:span text:style-name="T491"> </text:span></text:span>la<text:span text:style-name="Absatz-Standardschriftart"><text:span text:style-name="T480"> </text:span></text:span><text:span text:style-name="Absatz-Standardschriftart"><text:span text:style-name="T483">urgencia</text:span></text:span><text:span text:style-name="Absatz-Standardschriftart"><text:span text:style-name="T489"> </text:span></text:span><text:span text:style-name="Absatz-Standardschriftart"><text:span text:style-name="T483">del</text:span></text:span><text:span text:style-name="Absatz-Standardschriftart"><text:span text:style-name="T482"> </text:span></text:span>asunto<text:span text:style-name="Absatz-Standardschriftart"><text:span text:style-name="T768"> </text:span></text:span>a<text:span text:style-name="Absatz-Standardschriftart"><text:span text:style-name="T768"> </text:span></text:span>fin<text:span text:style-name="Absatz-Standardschriftart"><text:span text:style-name="T768"> </text:span></text:span><text:span text:style-name="Absatz-Standardschriftart"><text:span text:style-name="T477">de</text:span></text:span><text:span text:style-name="Absatz-Standardschriftart"><text:span text:style-name="T480"> </text:span></text:span><text:span text:style-name="Absatz-Standardschriftart"><text:span text:style-name="T483">aprobar</text:span></text:span><text:span text:style-name="Absatz-Standardschriftart"><text:span text:style-name="T769"> </text:span></text:span><text:span text:style-name="Absatz-Standardschriftart"><text:span text:style-name="T483">el</text:span></text:span><text:span text:style-name="Absatz-Standardschriftart"><text:span text:style-name="T480"> </text:span></text:span>expediente<text:span text:style-name="Absatz-Standardschriftart"><text:span text:style-name="T674"> </text:span></text:span><text:span text:style-name="Absatz-Standardschriftart"><text:span text:style-name="T483">de</text:span></text:span><text:span text:style-name="Absatz-Standardschriftart"><text:span text:style-name="T760"> </text:span></text:span><text:span text:style-name="Absatz-Standardschriftart"><text:span text:style-name="T483">contratación</text:span></text:span><text:span text:style-name="Absatz-Standardschriftart"><text:span text:style-name="T760"> </text:span></text:span>e<text:span text:style-name="Absatz-Standardschriftart"><text:span text:style-name="T815"> </text:span></text:span><text:span text:style-name="Absatz-Standardschriftart"><text:span text:style-name="T483">iniciar</text:span></text:span>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815"> </text:span></text:span><text:span text:style-name="Absatz-Standardschriftart"><text:span text:style-name="T483">licitación</text:span></text:span><text:span text:style-name="Absatz-Standardschriftart"><text:span text:style-name="T815"> </text:span></text:span><text:span text:style-name="Absatz-Standardschriftart"><text:span text:style-name="T483">del</text:span></text:span><text:span text:style-name="Absatz-Standardschriftart"><text:span text:style-name="T764"> </text:span></text:span>mismo.</text:p>
      <text:p text:style-name="P9"/>
      <text:p text:style-name="P191"><text:span text:style-name="Absatz-Standardschriftart"><text:span text:style-name="T483">El</text:span></text:span><text:span text:style-name="Absatz-Standardschriftart"><text:span text:style-name="T867"> </text:span></text:span>Consejo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885"> </text:span></text:span>Gobierno<text:span text:style-name="Absatz-Standardschriftart"><text:span text:style-name="T885"> </text:span></text:span><text:span text:style-name="Absatz-Standardschriftart"><text:span text:style-name="T483">Insular,</text:span></text:span><text:span text:style-name="Absatz-Standardschriftart"><text:span text:style-name="T885"> </text:span></text:span>por<text:span text:style-name="Absatz-Standardschriftart"><text:span text:style-name="T750"> </text:span></text:span><text:span text:style-name="Absatz-Standardschriftart"><text:span text:style-name="T483">unanimidad</text:span></text:span>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854"> </text:span></text:span><text:span text:style-name="Absatz-Standardschriftart"><text:span text:style-name="T483">todos</text:span></text:span><text:span text:style-name="Absatz-Standardschriftart"><text:span text:style-name="T750"> </text:span></text:span>los<text:span text:style-name="Absatz-Standardschriftart"><text:span text:style-name="T750"> </text:span></text:span>miembros<text:span text:style-name="Absatz-Standardschriftart"><text:span text:style-name="T750"> </text:span></text:span><text:span text:style-name="Absatz-Standardschriftart"><text:span text:style-name="T483">presentes,</text:span></text:span><text:span text:style-name="Absatz-Standardschriftart"><text:span text:style-name="T672"> </text:span></text:span><text:span text:style-name="Absatz-Standardschriftart"><text:span text:style-name="T483">acuerda</text:span></text:span><text:span text:style-name="Absatz-Standardschriftart"><text:span text:style-name="T766"> </text:span></text:span><text:span text:style-name="Absatz-Standardschriftart"><text:span text:style-name="T483">declarar</text:span></text:span><text:span text:style-name="Absatz-Standardschriftart"><text:span text:style-name="T766"> </text:span></text:span><text:span text:style-name="Absatz-Standardschriftart"><text:span text:style-name="T483">la</text:span></text:span><text:span text:style-name="Absatz-Standardschriftart"><text:span text:style-name="T764"> </text:span></text:span>urgencia<text:span text:style-name="Absatz-Standardschriftart"><text:span text:style-name="T758"> </text:span></text:span>del<text:span text:style-name="Absatz-Standardschriftart"><text:span text:style-name="T758"> </text:span></text:span><text:span text:style-name="Absatz-Standardschriftart"><text:span text:style-name="T483">asunto.</text:span></text:span></text:p>
      <text:p text:style-name="P279"><draw:frame draw:style-name="fr2" draw:name="Text Box 24" text:anchor-type="paragraph" svg:x="0.236cm" svg:y="10.68cm" svg:width="0.67cm" style:rel-width="scale" svg:height="4.207cm" style:rel-height="scale" draw:z-index="25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23" text:anchor-type="paragraph" svg:x="0.245cm" svg:y="2.82cm" svg:width="0.67cm" style:rel-width="scale" svg:height="5.013cm" style:rel-height="scale" draw:z-index="26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465">Servicio de</text:span></text:span><text:span text:style-name="Absatz-Standardschriftart"><text:span text:style-name="T466"> </text:span></text:span><text:span text:style-name="Absatz-Standardschriftart"><text:span text:style-name="T465">Contratación</text:span></text:span><text:span text:style-name="Absatz-Standardschriftart"><text:span text:style-name="T732"> </text:span></text:span><text:span text:style-name="Absatz-Standardschriftart"><text:span text:style-name="T465">Nº Exp:</text:span></text:span><text:span text:style-name="Absatz-Standardschriftart"><text:span text:style-name="T467"> </text:span></text:span><text:span text:style-name="Absatz-Standardschriftart"><text:span text:style-name="T465">2023/19494</text:span></text:span><text:span text:style-name="Absatz-Standardschriftart"><text:span text:style-name="T733"> </text:span></text:span><text:span text:style-name="Absatz-Standardschriftart"><text:span text:style-name="T465">Ref. </text:span></text:span><text:span text:style-name="Absatz-Standardschriftart"><text:span text:style-name="T468">:</text:span></text:span><text:span text:style-name="Absatz-Standardschriftart"><text:span text:style-name="T467"> </text:span></text:span><text:span text:style-name="Absatz-Standardschriftart"><text:span text:style-name="T465">RCHO/RSL</text:span></text:span></text:p>
      <text:p text:style-name="P75"/>
      <text:p text:style-name="P192"><text:span text:style-name="Absatz-Standardschriftart"><text:span text:style-name="T57">Primero.-</text:span></text:span><text:span text:style-name="Absatz-Standardschriftart"><text:span text:style-name="T233"> </text:span></text:span><text:span text:style-name="Absatz-Standardschriftart"><text:span text:style-name="T73">Atendida</text:span></text:span><text:span text:style-name="Absatz-Standardschriftart"><text:span text:style-name="T219"> </text:span></text:span><text:span text:style-name="Absatz-Standardschriftart"><text:span text:style-name="T73">la</text:span></text:span><text:span text:style-name="Absatz-Standardschriftart"><text:span text:style-name="T227"> </text:span></text:span><text:span text:style-name="Absatz-Standardschriftart"><text:span text:style-name="T60">providencia</text:span></text:span><text:span text:style-name="Absatz-Standardschriftart"><text:span text:style-name="T219"> </text:span></text:span><text:span text:style-name="Absatz-Standardschriftart"><text:span text:style-name="T73">del</text:span></text:span><text:span text:style-name="Absatz-Standardschriftart"><text:span text:style-name="T407"> </text:span></text:span><text:span text:style-name="Absatz-Standardschriftart"><text:span text:style-name="T60">Sr.</text:span></text:span><text:span text:style-name="Absatz-Standardschriftart"><text:span text:style-name="T219"> </text:span></text:span><text:span text:style-name="Absatz-Standardschriftart"><text:span text:style-name="T73">Consejero</text:span></text:span><text:span text:style-name="Absatz-Standardschriftart"><text:span text:style-name="T227"> </text:span></text:span><text:span text:style-name="Absatz-Standardschriftart"><text:span text:style-name="T60">de</text:span></text:span><text:span text:style-name="Absatz-Standardschriftart"><text:span text:style-name="T407"> </text:span></text:span><text:span text:style-name="Absatz-Standardschriftart"><text:span text:style-name="T60">Área</text:span></text:span><text:span text:style-name="Absatz-Standardschriftart"><text:span text:style-name="T219"> </text:span></text:span><text:span text:style-name="Absatz-Standardschriftart"><text:span text:style-name="T73">Insular</text:span></text:span><text:span text:style-name="Absatz-Standardschriftart"><text:span text:style-name="T407"> </text:span></text:span><text:span text:style-name="Absatz-Standardschriftart"><text:span text:style-name="T60">de</text:span></text:span><text:span text:style-name="Absatz-Standardschriftart"><text:span text:style-name="T407"> </text:span></text:span><text:span text:style-name="Absatz-Standardschriftart"><text:span text:style-name="T60">Acción</text:span></text:span><text:span text:style-name="Absatz-Standardschriftart"><text:span text:style-name="T407"> </text:span></text:span><text:span text:style-name="Absatz-Standardschriftart"><text:span text:style-name="T60">Social,</text:span></text:span><text:span text:style-name="Absatz-Standardschriftart"><text:span text:style-name="T576"> </text:span></text:span><text:span text:style-name="Absatz-Standardschriftart"><text:span text:style-name="T60">Diversidad,</text:span></text:span><text:span text:style-name="Absatz-Standardschriftart"><text:span text:style-name="T258"> </text:span></text:span><text:span text:style-name="Absatz-Standardschriftart"><text:span text:style-name="T73">LGTVIQ+,</text:span></text:span><text:span text:style-name="Absatz-Standardschriftart"><text:span text:style-name="T448"> </text:span></text:span><text:span text:style-name="Absatz-Standardschriftart"><text:span text:style-name="T60">Participación</text:span></text:span><text:span text:style-name="Absatz-Standardschriftart"><text:span text:style-name="T343"> </text:span></text:span><text:span text:style-name="Absatz-Standardschriftart"><text:span text:style-name="T73">Ciudadana</text:span></text:span><text:span text:style-name="Absatz-Standardschriftart"><text:span text:style-name="T448"> </text:span></text:span><text:span text:style-name="Absatz-Standardschriftart"><text:span text:style-name="T73">y</text:span></text:span><text:span text:style-name="Absatz-Standardschriftart"><text:span text:style-name="T74"> </text:span></text:span><text:span text:style-name="Absatz-Standardschriftart"><text:span text:style-name="T73">Gobierno</text:span></text:span><text:span text:style-name="Absatz-Standardschriftart"><text:span text:style-name="T343"> </text:span></text:span><text:span text:style-name="Absatz-Standardschriftart"><text:span text:style-name="T60">Abierto</text:span></text:span><text:span text:style-name="Absatz-Standardschriftart"><text:span text:style-name="T343"> </text:span></text:span><text:span text:style-name="Absatz-Standardschriftart"><text:span text:style-name="T60">de</text:span></text:span><text:span text:style-name="Absatz-Standardschriftart"><text:span text:style-name="T343"> </text:span></text:span><text:span text:style-name="Absatz-Standardschriftart"><text:span text:style-name="T73">fecha</text:span></text:span><text:span text:style-name="Absatz-Standardschriftart"><text:span text:style-name="T258"> </text:span></text:span><text:span text:style-name="Absatz-Standardschriftart"><text:span text:style-name="T73">25.10.2024</text:span></text:span><text:span text:style-name="Absatz-Standardschriftart"><text:span text:style-name="T343"> </text:span></text:span><text:span text:style-name="Absatz-Standardschriftart"><text:span text:style-name="T60">relativa</text:span></text:span><text:span text:style-name="Absatz-Standardschriftart"><text:span text:style-name="T580"> </text:span></text:span><text:span text:style-name="Absatz-Standardschriftart"><text:span text:style-name="T73">a</text:span></text:span><text:span text:style-name="Absatz-Standardschriftart"><text:span text:style-name="T303"> </text:span></text:span><text:span text:style-name="Absatz-Standardschriftart"><text:span text:style-name="T60">la</text:span></text:span><text:span text:style-name="Absatz-Standardschriftart"><text:span text:style-name="T303"> </text:span></text:span><text:span text:style-name="Absatz-Standardschriftart"><text:span text:style-name="T60">aprobación</text:span></text:span><text:span text:style-name="Absatz-Standardschriftart"><text:span text:style-name="T303"> </text:span></text:span><text:span text:style-name="Absatz-Standardschriftart"><text:span text:style-name="T73">del</text:span></text:span><text:span text:style-name="Absatz-Standardschriftart"><text:span text:style-name="T303"> </text:span></text:span><text:span text:style-name="Absatz-Standardschriftart"><text:span text:style-name="T73">expediente</text:span></text:span><text:span text:style-name="Absatz-Standardschriftart"><text:span text:style-name="T303"> </text:span></text:span><text:span text:style-name="Absatz-Standardschriftart"><text:span text:style-name="T125">de</text:span></text:span><text:span text:style-name="Absatz-Standardschriftart"><text:span text:style-name="T303"> </text:span></text:span><text:span text:style-name="Absatz-Standardschriftart"><text:span text:style-name="T60">contratación</text:span></text:span><text:span text:style-name="Absatz-Standardschriftart"><text:span text:style-name="T284"> </text:span></text:span><text:span text:style-name="Absatz-Standardschriftart"><text:span text:style-name="T73">denominado</text:span></text:span><text:span text:style-name="Absatz-Standardschriftart"><text:span text:style-name="T300"> </text:span></text:span><text:span text:style-name="Absatz-Standardschriftart"><text:span text:style-name="T65">"</text:span></text:span><text:span text:style-name="Absatz-Standardschriftart"><text:span text:style-name="T64">CONTRATO</text:span></text:span><text:span text:style-name="Absatz-Standardschriftart"><text:span text:style-name="T341"> </text:span></text:span><text:span text:style-name="Absatz-Standardschriftart"><text:span text:style-name="T312">MIXTO</text:span></text:span><text:span text:style-name="Absatz-Standardschriftart"><text:span text:style-name="T291"> </text:span></text:span><text:span text:style-name="Absatz-Standardschriftart"><text:span text:style-name="T64">PARA</text:span></text:span><text:span text:style-name="Absatz-Standardschriftart"><text:span text:style-name="T298"> </text:span></text:span><text:span text:style-name="Absatz-Standardschriftart"><text:span text:style-name="T312">LA</text:span></text:span><text:span text:style-name="Absatz-Standardschriftart"><text:span text:style-name="T570"> </text:span></text:span><text:span text:style-name="Absatz-Standardschriftart"><text:span text:style-name="T312">CONTRATACION</text:span></text:span><text:span text:style-name="Absatz-Standardschriftart"><text:span text:style-name="T56"> </text:span></text:span><text:span text:style-name="Absatz-Standardschriftart"><text:span text:style-name="T312">CONJUNTA</text:span></text:span><text:span text:style-name="Absatz-Standardschriftart"><text:span text:style-name="T37"> </text:span></text:span><text:span text:style-name="Absatz-Standardschriftart"><text:span text:style-name="T312">DE</text:span></text:span><text:span text:style-name="Absatz-Standardschriftart"><text:span text:style-name="T56"> </text:span></text:span><text:span text:style-name="Absatz-Standardschriftart"><text:span text:style-name="T312">LA</text:span></text:span><text:span text:style-name="Absatz-Standardschriftart"><text:span text:style-name="T56"> </text:span></text:span><text:span text:style-name="Absatz-Standardschriftart"><text:span text:style-name="T312">REDACCION</text:span></text:span><text:span text:style-name="Absatz-Standardschriftart"><text:span text:style-name="T37"> </text:span></text:span><text:span text:style-name="Absatz-Standardschriftart"><text:span text:style-name="T312">DE</text:span></text:span><text:span text:style-name="Absatz-Standardschriftart"><text:span text:style-name="T256"> </text:span></text:span><text:span text:style-name="Absatz-Standardschriftart"><text:span text:style-name="T312">PROYECTO</text:span></text:span><text:span text:style-name="Absatz-Standardschriftart"><text:span text:style-name="T37"> </text:span></text:span><text:span text:style-name="Absatz-Standardschriftart"><text:span text:style-name="T312">Y</text:span></text:span><text:span text:style-name="Absatz-Standardschriftart"><text:span text:style-name="T256"> </text:span></text:span><text:span text:style-name="Absatz-Standardschriftart"><text:span text:style-name="T312">EJECUCIÓN</text:span></text:span><text:span text:style-name="Absatz-Standardschriftart"><text:span text:style-name="T256"> </text:span></text:span><text:span text:style-name="Absatz-Standardschriftart"><text:span text:style-name="T312">DE</text:span></text:span><text:span text:style-name="Absatz-Standardschriftart"><text:span text:style-name="T519"> </text:span></text:span><text:span text:style-name="Absatz-Standardschriftart"><text:span text:style-name="T312">OBRAS</text:span></text:span><text:span text:style-name="Absatz-Standardschriftart"><text:span text:style-name="T422"> </text:span></text:span><text:span text:style-name="Absatz-Standardschriftart"><text:span text:style-name="T312">ASÍ</text:span></text:span><text:span text:style-name="Absatz-Standardschriftart"><text:span text:style-name="T360"> </text:span></text:span><text:span text:style-name="Absatz-Standardschriftart"><text:span text:style-name="T64">COMO</text:span></text:span><text:span text:style-name="Absatz-Standardschriftart"><text:span text:style-name="T277"> </text:span></text:span><text:span text:style-name="Absatz-Standardschriftart"><text:span text:style-name="T64">SUMINISTRO</text:span></text:span><text:span text:style-name="Absatz-Standardschriftart"><text:span text:style-name="T360"> </text:span></text:span><text:span text:style-name="Absatz-Standardschriftart"><text:span text:style-name="T130">DE</text:span></text:span><text:span text:style-name="Absatz-Standardschriftart"><text:span text:style-name="T354"> </text:span></text:span><text:span text:style-name="Absatz-Standardschriftart"><text:span text:style-name="T312">EQUIPAMIENTO</text:span></text:span><text:span text:style-name="Absatz-Standardschriftart"><text:span text:style-name="T366"> </text:span></text:span><text:span text:style-name="Absatz-Standardschriftart"><text:span text:style-name="T130">DE</text:span></text:span><text:span text:style-name="Absatz-Standardschriftart"><text:span text:style-name="T422"> </text:span></text:span><text:span text:style-name="Absatz-Standardschriftart"><text:span text:style-name="T312">LA</text:span></text:span><text:span text:style-name="Absatz-Standardschriftart"><text:span text:style-name="T360"> </text:span></text:span><text:span text:style-name="Absatz-Standardschriftart"><text:span text:style-name="T312">RESIDENCIA</text:span></text:span><text:span text:style-name="Absatz-Standardschriftart"><text:span text:style-name="T519"> </text:span></text:span><text:span text:style-name="Absatz-Standardschriftart"><text:span text:style-name="T64">SOCIOSANITARIA</text:span></text:span><text:span text:style-name="Absatz-Standardschriftart"><text:span text:style-name="T440"> </text:span></text:span><text:span text:style-name="Absatz-Standardschriftart"><text:span text:style-name="T312">Y</text:span></text:span><text:span text:style-name="Absatz-Standardschriftart"><text:span text:style-name="T398"> </text:span></text:span><text:span text:style-name="Absatz-Standardschriftart"><text:span text:style-name="T312">CENTRO</text:span></text:span><text:span text:style-name="Absatz-Standardschriftart"><text:span text:style-name="T440"> </text:span></text:span><text:span text:style-name="Absatz-Standardschriftart"><text:span text:style-name="T312">DE</text:span></text:span><text:span text:style-name="Absatz-Standardschriftart"><text:span text:style-name="T161"> </text:span></text:span><text:span text:style-name="Absatz-Standardschriftart"><text:span text:style-name="T64">DIA</text:span></text:span><text:span text:style-name="Absatz-Standardschriftart"><text:span text:style-name="T432"> </text:span></text:span><text:span text:style-name="Absatz-Standardschriftart"><text:span text:style-name="T130">DE</text:span></text:span><text:span text:style-name="Absatz-Standardschriftart"><text:span text:style-name="T398"> </text:span></text:span><text:span text:style-name="Absatz-Standardschriftart"><text:span text:style-name="T312">PERSONAS</text:span></text:span><text:span text:style-name="Absatz-Standardschriftart"><text:span text:style-name="T440"> </text:span></text:span><text:span text:style-name="Absatz-Standardschriftart"><text:span text:style-name="T312">MAYORES</text:span></text:span><text:span text:style-name="Absatz-Standardschriftart"><text:span text:style-name="T398"> </text:span></text:span><text:span text:style-name="Absatz-Standardschriftart"><text:span text:style-name="T312">DEPENDIENTES</text:span></text:span><text:span text:style-name="Absatz-Standardschriftart"><text:span text:style-name="T432"> </text:span></text:span><text:span text:style-name="Absatz-Standardschriftart"><text:span text:style-name="T64">EN</text:span></text:span><text:span text:style-name="Absatz-Standardschriftart"><text:span text:style-name="T625"> </text:span></text:span><text:span text:style-name="Absatz-Standardschriftart"><text:span text:style-name="T312">GRAN</text:span></text:span><text:span text:style-name="Absatz-Standardschriftart"><text:span text:style-name="T230"> </text:span></text:span><text:span text:style-name="Absatz-Standardschriftart"><text:span text:style-name="T64">TARAJAL</text:span></text:span><text:span text:style-name="Absatz-Standardschriftart"><text:span text:style-name="T406"> </text:span></text:span><text:span text:style-name="Absatz-Standardschriftart"><text:span text:style-name="T312">(TUINEJE)</text:span></text:span><text:span text:style-name="Absatz-Standardschriftart"><text:span text:style-name="T203"> </text:span></text:span><text:span text:style-name="Absatz-Standardschriftart"><text:span text:style-name="T312">FINANCIADO</text:span></text:span><text:span text:style-name="Absatz-Standardschriftart"><text:span text:style-name="T422"> </text:span></text:span><text:span text:style-name="Absatz-Standardschriftart"><text:span text:style-name="T312">CON</text:span></text:span><text:span text:style-name="Absatz-Standardschriftart"><text:span text:style-name="T230"> </text:span></text:span><text:span text:style-name="Absatz-Standardschriftart"><text:span text:style-name="T312">FONDOS</text:span></text:span><text:span text:style-name="Absatz-Standardschriftart"><text:span text:style-name="T230"> </text:span></text:span><text:span text:style-name="Absatz-Standardschriftart"><text:span text:style-name="T312">NEXT</text:span></text:span><text:span text:style-name="Absatz-Standardschriftart"><text:span text:style-name="T230"> </text:span></text:span><text:span text:style-name="Absatz-Standardschriftart"><text:span text:style-name="T312">GENERATION</text:span></text:span><text:span text:style-name="Absatz-Standardschriftart"><text:span text:style-name="T313">",</text:span></text:span><text:span text:style-name="Absatz-Standardschriftart"><text:span text:style-name="T405"> </text:span></text:span><text:span text:style-name="Absatz-Standardschriftart"><text:span text:style-name="T73">mediante</text:span></text:span></text:p>
      <text:p text:style-name="P66"><text:span text:style-name="Absatz-Standardschriftart"><text:span text:style-name="T483">procedimiento</text:span></text:span><text:span text:style-name="Absatz-Standardschriftart"><text:span text:style-name="T758"> </text:span></text:span><text:span text:style-name="Absatz-Standardschriftart"><text:span text:style-name="T483">abierto,</text:span></text:span><text:span text:style-name="Absatz-Standardschriftart"><text:span text:style-name="T756"> </text:span></text:span><text:span text:style-name="Absatz-Standardschriftart"><text:span text:style-name="T483">tramitación</text:span></text:span><text:span text:style-name="Absatz-Standardschriftart"><text:span text:style-name="T755"> </text:span></text:span><text:span text:style-name="Absatz-Standardschriftart"><text:span text:style-name="T483">ordinaria,</text:span></text:span><text:span text:style-name="Absatz-Standardschriftart"><text:span text:style-name="T758"> </text:span></text:span><text:span text:style-name="Absatz-Standardschriftart"><text:span text:style-name="T483">sujeto</text:span></text:span><text:span text:style-name="Absatz-Standardschriftart"><text:span text:style-name="T758"> </text:span></text:span>a<text:span text:style-name="Absatz-Standardschriftart"><text:span text:style-name="T756"> </text:span></text:span><text:span text:style-name="Absatz-Standardschriftart"><text:span text:style-name="T483">regulación</text:span></text:span><text:span text:style-name="Absatz-Standardschriftart"><text:span text:style-name="T755"> </text:span></text:span>armonizada.</text:p>
      <text:p text:style-name="P9"/>
      <text:p text:style-name="P69"><text:span text:style-name="Absatz-Standardschriftart"><text:span text:style-name="T484">Segundo.-</text:span></text:span><text:span text:style-name="Absatz-Standardschriftart"><text:span text:style-name="T472"> </text:span></text:span><text:span text:style-name="Absatz-Standardschriftart"><text:span text:style-name="T483">El</text:span></text:span><text:span text:style-name="Absatz-Standardschriftart"><text:span text:style-name="T489"> </text:span></text:span>objeto<text:span text:style-name="Absatz-Standardschriftart"><text:span text:style-name="T471"> </text:span></text:span><text:span text:style-name="Absatz-Standardschriftart"><text:span text:style-name="T483">del</text:span></text:span><text:span text:style-name="Absatz-Standardschriftart"><text:span text:style-name="T489"> </text:span></text:span><text:span text:style-name="Absatz-Standardschriftart"><text:span text:style-name="T483">presente</text:span></text:span><text:span text:style-name="Absatz-Standardschriftart"><text:span text:style-name="T471"> </text:span></text:span><text:span text:style-name="Absatz-Standardschriftart"><text:span text:style-name="T483">contrato</text:span></text:span><text:span text:style-name="Absatz-Standardschriftart"><text:span text:style-name="T769"> </text:span></text:span><text:span text:style-name="Absatz-Standardschriftart"><text:span text:style-name="T483">consiste</text:span></text:span><text:span text:style-name="Absatz-Standardschriftart"><text:span text:style-name="T769"> </text:span></text:span><text:span text:style-name="Absatz-Standardschriftart"><text:span text:style-name="T477">en</text:span></text:span><text:span text:style-name="Absatz-Standardschriftart"><text:span text:style-name="T471"> </text:span></text:span><text:span text:style-name="Absatz-Standardschriftart"><text:span text:style-name="T483">la</text:span></text:span><text:span text:style-name="Absatz-Standardschriftart"><text:span text:style-name="T769"> </text:span></text:span><text:span text:style-name="Absatz-Standardschriftart"><text:span text:style-name="T483">redacción</text:span></text:span>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769"> </text:span></text:span><text:span text:style-name="Absatz-Standardschriftart"><text:span text:style-name="T483">proyecto</text:span></text:span><text:span text:style-name="Absatz-Standardschriftart"><text:span text:style-name="T793"> </text:span></text:span><text:span text:style-name="Absatz-Standardschriftart"><text:span text:style-name="T483">arquitectónico</text:span></text:span><text:span text:style-name="Absatz-Standardschriftart"><text:span text:style-name="T502"> </text:span></text:span>y<text:span text:style-name="Absatz-Standardschriftart"><text:span text:style-name="T808"> </text:span></text:span><text:span text:style-name="Absatz-Standardschriftart"><text:span text:style-name="T477">de</text:span></text:span><text:span text:style-name="Absatz-Standardschriftart"><text:span text:style-name="T806"> </text:span></text:span><text:span text:style-name="Absatz-Standardschriftart"><text:span text:style-name="T483">instalaciones</text:span></text:span><text:span text:style-name="Absatz-Standardschriftart"><text:span text:style-name="T768"> </text:span></text:span><text:span text:style-name="Absatz-Standardschriftart"><text:span text:style-name="T483">en</text:span></text:span><text:span text:style-name="Absatz-Standardschriftart"><text:span text:style-name="T480"> </text:span></text:span><text:span text:style-name="Absatz-Standardschriftart"><text:span text:style-name="T483">base</text:span></text:span><text:span text:style-name="Absatz-Standardschriftart"><text:span text:style-name="T768"> </text:span></text:span><text:span text:style-name="Absatz-Standardschriftart"><text:span text:style-name="T483">al</text:span></text:span><text:span text:style-name="Absatz-Standardschriftart"><text:span text:style-name="T808"> </text:span></text:span>anteproyecto<text:span text:style-name="Absatz-Standardschriftart"><text:span text:style-name="T806"> </text:span></text:span>aprobado<text:span text:style-name="Absatz-Standardschriftart"><text:span text:style-name="T768"> </text:span></text:span><text:span text:style-name="Absatz-Standardschriftart"><text:span text:style-name="T483">por</text:span></text:span><text:span text:style-name="Absatz-Standardschriftart"><text:span text:style-name="T480"> </text:span></text:span><text:span text:style-name="Absatz-Standardschriftart"><text:span text:style-name="T483">la</text:span></text:span><text:span text:style-name="Absatz-Standardschriftart"><text:span text:style-name="T768"> </text:span></text:span><text:span text:style-name="Absatz-Standardschriftart"><text:span text:style-name="T483">Administración</text:span></text:span><text:span text:style-name="Absatz-Standardschriftart"><text:span text:style-name="T489"> </text:span></text:span>y<text:span text:style-name="Absatz-Standardschriftart"><text:span text:style-name="T808"> </text:span></text:span><text:span text:style-name="Absatz-Standardschriftart"><text:span text:style-name="T483">la</text:span></text:span><text:span text:style-name="Absatz-Standardschriftart"><text:span text:style-name="T806"> </text:span></text:span><text:span text:style-name="Absatz-Standardschriftart"><text:span text:style-name="T483">ejecución</text:span></text:span><text:span text:style-name="Absatz-Standardschriftart"><text:span text:style-name="T806"> </text:span></text:span><text:span text:style-name="Absatz-Standardschriftart"><text:span text:style-name="T477">de</text:span></text:span><text:span text:style-name="Absatz-Standardschriftart"><text:span text:style-name="T806"> </text:span></text:span>la<text:span text:style-name="Absatz-Standardschriftart"><text:span text:style-name="T686"> </text:span></text:span><text:span text:style-name="Absatz-Standardschriftart"><text:span text:style-name="T483">obra</text:span></text:span><text:span text:style-name="Absatz-Standardschriftart"><text:span text:style-name="T787"> </text:span></text:span>y<text:span text:style-name="Absatz-Standardschriftart"><text:span text:style-name="T749"> </text:span></text:span><text:span text:style-name="Absatz-Standardschriftart"><text:span text:style-name="T483">posterior</text:span></text:span><text:span text:style-name="Absatz-Standardschriftart"><text:span text:style-name="T746"> </text:span></text:span><text:span text:style-name="Absatz-Standardschriftart"><text:span text:style-name="T483">suministro</text:span></text:span><text:span text:style-name="Absatz-Standardschriftart"><text:span text:style-name="T754"> </text:span></text:span>e<text:span text:style-name="Absatz-Standardschriftart"><text:span text:style-name="T863"> </text:span></text:span><text:span text:style-name="Absatz-Standardschriftart"><text:span text:style-name="T483">instalación</text:span></text:span><text:span text:style-name="Absatz-Standardschriftart"><text:span text:style-name="T792"> </text:span></text:span>del<text:span text:style-name="Absatz-Standardschriftart"><text:span text:style-name="T861"> </text:span></text:span><text:span text:style-name="Absatz-Standardschriftart"><text:span text:style-name="T483">equipamiento</text:span></text:span><text:span text:style-name="Absatz-Standardschriftart"><text:span text:style-name="T792"> </text:span></text:span><text:span text:style-name="Absatz-Standardschriftart"><text:span text:style-name="T483">de</text:span></text:span><text:span text:style-name="Absatz-Standardschriftart"><text:span text:style-name="T792"> </text:span></text:span><text:span text:style-name="Absatz-Standardschriftart"><text:span text:style-name="T483">la</text:span></text:span><text:span text:style-name="Absatz-Standardschriftart"><text:span text:style-name="T792"> </text:span></text:span>RESIDENCIA<text:span text:style-name="Absatz-Standardschriftart"><text:span text:style-name="T643"> </text:span></text:span>SOCIOSANITARIA<text:span text:style-name="Absatz-Standardschriftart"><text:span text:style-name="T884"> </text:span></text:span>Y<text:span text:style-name="Absatz-Standardschriftart"><text:span text:style-name="T780"> </text:span></text:span><text:span text:style-name="Absatz-Standardschriftart"><text:span text:style-name="T477">CENTRO</text:span></text:span><text:span text:style-name="Absatz-Standardschriftart"><text:span text:style-name="T881"> </text:span></text:span>DE<text:span text:style-name="Absatz-Standardschriftart"><text:span text:style-name="T879"> </text:span></text:span><text:span text:style-name="Absatz-Standardschriftart"><text:span text:style-name="T483">DIA</text:span></text:span><text:span text:style-name="Absatz-Standardschriftart"><text:span text:style-name="T879"> </text:span></text:span>PARA<text:span text:style-name="Absatz-Standardschriftart"><text:span text:style-name="T879"> </text:span></text:span>PERSONAS<text:span text:style-name="Absatz-Standardschriftart"><text:span text:style-name="T872"> </text:span></text:span>MAYORES<text:span text:style-name="Absatz-Standardschriftart"><text:span text:style-name="T879"> </text:span></text:span><text:span text:style-name="Absatz-Standardschriftart"><text:span text:style-name="T483">EN</text:span></text:span><text:span text:style-name="Absatz-Standardschriftart"><text:span text:style-name="T877"> </text:span></text:span>SITUACIÓN<text:span text:style-name="Absatz-Standardschriftart"><text:span text:style-name="T884"> </text:span></text:span>DE</text:p>
      <text:p text:style-name="P69">DEPENDENCIA<text:span text:style-name="Absatz-Standardschriftart"><text:span text:style-name="T798"> </text:span></text:span><text:span text:style-name="Absatz-Standardschriftart"><text:span text:style-name="T483">EN</text:span></text:span><text:span text:style-name="Absatz-Standardschriftart"><text:span text:style-name="T779"> </text:span></text:span>GRAN<text:span text:style-name="Absatz-Standardschriftart"><text:span text:style-name="T800"> </text:span></text:span>TARAJAL,<text:span text:style-name="Absatz-Standardschriftart"><text:span text:style-name="T798"> </text:span></text:span>T.M.<text:span text:style-name="Absatz-Standardschriftart"><text:span text:style-name="T798"> </text:span></text:span><text:span text:style-name="Absatz-Standardschriftart"><text:span text:style-name="T477">DE</text:span></text:span><text:span text:style-name="Absatz-Standardschriftart"><text:span text:style-name="T865"> </text:span></text:span>TUINEJE,<text:span text:style-name="Absatz-Standardschriftart"><text:span text:style-name="T779"> </text:span></text:span><text:span text:style-name="Absatz-Standardschriftart"><text:span text:style-name="T483">constando</text:span></text:span><text:span text:style-name="Absatz-Standardschriftart"><text:span text:style-name="T853"> </text:span></text:span><text:span text:style-name="Absatz-Standardschriftart"><text:span text:style-name="T483">la</text:span></text:span><text:span text:style-name="Absatz-Standardschriftart"><text:span text:style-name="T779"> </text:span></text:span>nueva<text:span text:style-name="Absatz-Standardschriftart"><text:span text:style-name="T853"> </text:span></text:span><text:span text:style-name="Absatz-Standardschriftart"><text:span text:style-name="T483">infraestructura</text:span></text:span><text:span text:style-name="Absatz-Standardschriftart"><text:span text:style-name="T699"> </text:span></text:span>con<text:span text:style-name="Absatz-Standardschriftart"><text:span text:style-name="T760"> </text:span></text:span><text:span text:style-name="Absatz-Standardschriftart"><text:span text:style-name="T483">60</text:span></text:span><text:span text:style-name="Absatz-Standardschriftart"><text:span text:style-name="T817"> </text:span></text:span><text:span text:style-name="Absatz-Standardschriftart"><text:span text:style-name="T483">plazas</text:span></text:span>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815"> </text:span></text:span><text:span text:style-name="Absatz-Standardschriftart"><text:span text:style-name="T483">atención</text:span></text:span><text:span text:style-name="Absatz-Standardschriftart"><text:span text:style-name="T817"> </text:span></text:span><text:span text:style-name="Absatz-Standardschriftart"><text:span text:style-name="T483">residencial</text:span></text:span><text:span text:style-name="Absatz-Standardschriftart"><text:span text:style-name="T766"> </text:span></text:span><text:span text:style-name="Absatz-Standardschriftart"><text:span text:style-name="T483">socio</text:span></text:span><text:span text:style-name="Absatz-Standardschriftart"><text:span text:style-name="T766"> </text:span></text:span>sanitaria<text:span text:style-name="Absatz-Standardschriftart"><text:span text:style-name="T815"> </text:span></text:span>y<text:span text:style-name="Absatz-Standardschriftart"><text:span text:style-name="T766"> </text:span></text:span><text:span text:style-name="Absatz-Standardschriftart"><text:span text:style-name="T483">30</text:span></text:span><text:span text:style-name="Absatz-Standardschriftart"><text:span text:style-name="T766"> </text:span></text:span><text:span text:style-name="Absatz-Standardschriftart"><text:span text:style-name="T483">plazas</text:span></text:span><text:span text:style-name="Absatz-Standardschriftart"><text:span text:style-name="T815"> </text:span></text:span><text:span text:style-name="Absatz-Standardschriftart"><text:span text:style-name="T477">de</text:span></text:span><text:span text:style-name="Absatz-Standardschriftart"><text:span text:style-name="T766"> </text:span></text:span><text:span text:style-name="Absatz-Standardschriftart"><text:span text:style-name="T483">centro</text:span></text:span>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817"> </text:span></text:span><text:span text:style-name="Absatz-Standardschriftart"><text:span text:style-name="T483">día.</text:span></text:span></text:p>
      <text:p text:style-name="P55"/>
      <text:p text:style-name="P22"><text:span text:style-name="Absatz-Standardschriftart"><text:span text:style-name="T484">Tercero.-</text:span></text:span><text:span text:style-name="Absatz-Standardschriftart"><text:span text:style-name="T745"> </text:span></text:span>Con<text:span text:style-name="Absatz-Standardschriftart"><text:span text:style-name="T749"> </text:span></text:span>fecha<text:span text:style-name="Absatz-Standardschriftart"><text:span text:style-name="T754"> </text:span></text:span>17.10.2024<text:span text:style-name="Absatz-Standardschriftart"><text:span text:style-name="T749"> </text:span></text:span>se<text:span text:style-name="Absatz-Standardschriftart"><text:span text:style-name="T861"> </text:span></text:span>emite<text:span text:style-name="Absatz-Standardschriftart"><text:span text:style-name="T754"> </text:span></text:span>informe<text:span text:style-name="Absatz-Standardschriftart"><text:span text:style-name="T749"> </text:span></text:span><text:span text:style-name="Absatz-Standardschriftart"><text:span text:style-name="T483">jurídico</text:span></text:span><text:span text:style-name="Absatz-Standardschriftart"><text:span text:style-name="T861"> </text:span></text:span><text:span text:style-name="Absatz-Standardschriftart"><text:span text:style-name="T483">por</text:span></text:span><text:span text:style-name="Absatz-Standardschriftart"><text:span text:style-name="T754"> </text:span></text:span><text:span text:style-name="Absatz-Standardschriftart"><text:span text:style-name="T483">la</text:span></text:span><text:span text:style-name="Absatz-Standardschriftart"><text:span text:style-name="T754"> </text:span></text:span><text:span text:style-name="Absatz-Standardschriftart"><text:span text:style-name="T483">Directora</text:span></text:span><text:span text:style-name="Absatz-Standardschriftart"><text:span text:style-name="T861"> </text:span></text:span><text:span text:style-name="Absatz-Standardschriftart"><text:span text:style-name="T477">de</text:span></text:span><text:span text:style-name="Absatz-Standardschriftart"><text:span text:style-name="T749"> </text:span></text:span>la<text:span text:style-name="Absatz-Standardschriftart"><text:span text:style-name="T754"> </text:span></text:span><text:span text:style-name="Absatz-Standardschriftart"><text:span text:style-name="T483">Asesoría</text:span></text:span><text:span text:style-name="Absatz-Standardschriftart"><text:span text:style-name="T666"> </text:span></text:span><text:span text:style-name="Absatz-Standardschriftart"><text:span text:style-name="T483">Jurídica</text:span></text:span><text:span text:style-name="Absatz-Standardschriftart"><text:span text:style-name="T811"> </text:span></text:span>y<text:span text:style-name="Absatz-Standardschriftart"><text:span text:style-name="T763"> </text:span></text:span>Defensa<text:span text:style-name="Absatz-Standardschriftart"><text:span text:style-name="T815"> </text:span></text:span><text:span text:style-name="Absatz-Standardschriftart"><text:span text:style-name="T483">en</text:span></text:span><text:span text:style-name="Absatz-Standardschriftart"><text:span text:style-name="T766"> </text:span></text:span>Juicio<text:span text:style-name="Absatz-Standardschriftart"><text:span text:style-name="T766"> </text:span></text:span>del<text:span text:style-name="Absatz-Standardschriftart"><text:span text:style-name="T760"> </text:span></text:span><text:span text:style-name="Absatz-Standardschriftart"><text:span text:style-name="T483">Cabildo</text:span></text:span><text:span text:style-name="Absatz-Standardschriftart"><text:span text:style-name="T817"> </text:span></text:span><text:span text:style-name="Absatz-Standardschriftart"><text:span text:style-name="T483">Insular</text:span></text:span><text:span text:style-name="Absatz-Standardschriftart"><text:span text:style-name="T764"> </text:span></text:span><text:span text:style-name="Absatz-Standardschriftart"><text:span text:style-name="T477">de</text:span></text:span><text:span text:style-name="Absatz-Standardschriftart"><text:span text:style-name="T766"> </text:span></text:span><text:span text:style-name="Absatz-Standardschriftart"><text:span text:style-name="T483">Fuerteventura,</text:span></text:span><text:span text:style-name="Absatz-Standardschriftart"><text:span text:style-name="T764"> </text:span></text:span><text:span text:style-name="Absatz-Standardschriftart"><text:span text:style-name="T477">en</text:span></text:span><text:span text:style-name="Absatz-Standardschriftart"><text:span text:style-name="T760"> </text:span></text:span><text:span text:style-name="Absatz-Standardschriftart"><text:span text:style-name="T477">el</text:span></text:span><text:span text:style-name="Absatz-Standardschriftart"><text:span text:style-name="T766"> </text:span></text:span>cual<text:span text:style-name="Absatz-Standardschriftart"><text:span text:style-name="T766"> </text:span></text:span>se<text:span text:style-name="Absatz-Standardschriftart"><text:span text:style-name="T760"> </text:span></text:span>cita<text:span text:style-name="Absatz-Standardschriftart"><text:span text:style-name="T766"> </text:span></text:span><text:span text:style-name="Absatz-Standardschriftart"><text:span text:style-name="T483">literal:</text:span></text:span></text:p>
      <text:p text:style-name="P9"/>
      <text:h text:style-name="P252" text:outline-level="2">“INFORME<text:span text:style-name="Absatz-Standardschriftart"><text:span text:style-name="T964"> </text:span></text:span>JURÍDICO</text:h>
      <text:p text:style-name="P11"/>
      <text:p text:style-name="P104"><text:span text:style-name="Absatz-Standardschriftart"><text:span text:style-name="T236">Mª</text:span></text:span><text:span text:style-name="Absatz-Standardschriftart"><text:span text:style-name="T96"> </text:span></text:span><text:span text:style-name="Absatz-Standardschriftart"><text:span text:style-name="T313">del</text:span></text:span><text:span text:style-name="Absatz-Standardschriftart"><text:span text:style-name="T103"> </text:span></text:span><text:span text:style-name="Absatz-Standardschriftart"><text:span text:style-name="T313">Rosario</text:span></text:span><text:span text:style-name="Absatz-Standardschriftart"><text:span text:style-name="T140"> </text:span></text:span><text:span text:style-name="Absatz-Standardschriftart"><text:span text:style-name="T65">Sarmiento</text:span></text:span><text:span text:style-name="Absatz-Standardschriftart"><text:span text:style-name="T96"> </text:span></text:span><text:span text:style-name="Absatz-Standardschriftart"><text:span text:style-name="T65">Pérez,</text:span></text:span><text:span text:style-name="Absatz-Standardschriftart"><text:span text:style-name="T108"> </text:span></text:span><text:span text:style-name="Absatz-Standardschriftart"><text:span text:style-name="T65">Directora</text:span></text:span><text:span text:style-name="Absatz-Standardschriftart"><text:span text:style-name="T140"> </text:span></text:span><text:span text:style-name="Absatz-Standardschriftart"><text:span text:style-name="T65">de</text:span></text:span><text:span text:style-name="Absatz-Standardschriftart"><text:span text:style-name="T96"> </text:span></text:span><text:span text:style-name="Absatz-Standardschriftart"><text:span text:style-name="T65">la</text:span></text:span><text:span text:style-name="Absatz-Standardschriftart"><text:span text:style-name="T96"> </text:span></text:span><text:span text:style-name="Absatz-Standardschriftart"><text:span text:style-name="T313">Asesoría</text:span></text:span><text:span text:style-name="Absatz-Standardschriftart"><text:span text:style-name="T114"> </text:span></text:span><text:span text:style-name="Absatz-Standardschriftart"><text:span text:style-name="T65">Jurídica</text:span></text:span><text:span text:style-name="Absatz-Standardschriftart"><text:span text:style-name="T103"> </text:span></text:span><text:span text:style-name="Absatz-Standardschriftart"><text:span text:style-name="T313">y</text:span></text:span><text:span text:style-name="Absatz-Standardschriftart"><text:span text:style-name="T140"> </text:span></text:span><text:span text:style-name="Absatz-Standardschriftart"><text:span text:style-name="T313">Defensa</text:span></text:span><text:span text:style-name="Absatz-Standardschriftart"><text:span text:style-name="T114"> </text:span></text:span><text:span text:style-name="Absatz-Standardschriftart"><text:span text:style-name="T65">en</text:span></text:span><text:span text:style-name="Absatz-Standardschriftart"><text:span text:style-name="T103"> </text:span></text:span><text:span text:style-name="Absatz-Standardschriftart"><text:span text:style-name="T313">Juicio,</text:span></text:span><text:span text:style-name="Absatz-Standardschriftart"><text:span text:style-name="T108"> </text:span></text:span><text:span text:style-name="Absatz-Standardschriftart"><text:span text:style-name="T65">de</text:span></text:span><text:span text:style-name="Absatz-Standardschriftart"><text:span text:style-name="T578"> </text:span></text:span><text:span text:style-name="Absatz-Standardschriftart"><text:span text:style-name="T65">conformidad</text:span></text:span><text:span text:style-name="Absatz-Standardschriftart"><text:span text:style-name="T146"> </text:span></text:span><text:span text:style-name="Absatz-Standardschriftart"><text:span text:style-name="T313">con</text:span></text:span><text:span text:style-name="Absatz-Standardschriftart"><text:span text:style-name="T103"> </text:span></text:span><text:span text:style-name="Absatz-Standardschriftart"><text:span text:style-name="T313">lo</text:span></text:span><text:span text:style-name="Absatz-Standardschriftart"><text:span text:style-name="T146"> </text:span></text:span><text:span text:style-name="Absatz-Standardschriftart"><text:span text:style-name="T313">previsto</text:span></text:span><text:span text:style-name="Absatz-Standardschriftart"><text:span text:style-name="T146"> </text:span></text:span><text:span text:style-name="Absatz-Standardschriftart"><text:span text:style-name="T65">en</text:span></text:span><text:span text:style-name="Absatz-Standardschriftart"><text:span text:style-name="T103"> </text:span></text:span><text:span text:style-name="Absatz-Standardschriftart"><text:span text:style-name="T128">el</text:span></text:span><text:span text:style-name="Absatz-Standardschriftart"><text:span text:style-name="T135"> </text:span></text:span><text:span text:style-name="Absatz-Standardschriftart"><text:span text:style-name="T65">apartado</text:span></text:span><text:span text:style-name="Absatz-Standardschriftart"><text:span text:style-name="T103"> </text:span></text:span><text:span text:style-name="Absatz-Standardschriftart"><text:span text:style-name="T313">8</text:span></text:span><text:span text:style-name="Absatz-Standardschriftart"><text:span text:style-name="T146"> </text:span></text:span><text:span text:style-name="Absatz-Standardschriftart"><text:span text:style-name="T128">de</text:span></text:span><text:span text:style-name="Absatz-Standardschriftart"><text:span text:style-name="T103"> </text:span></text:span><text:span text:style-name="Absatz-Standardschriftart"><text:span text:style-name="T65">la</text:span></text:span><text:span text:style-name="Absatz-Standardschriftart"><text:span text:style-name="T103"> </text:span></text:span><text:span text:style-name="Absatz-Standardschriftart"><text:span text:style-name="T65">Disposición</text:span></text:span><text:span text:style-name="Absatz-Standardschriftart"><text:span text:style-name="T103"> </text:span></text:span><text:span text:style-name="Absatz-Standardschriftart"><text:span text:style-name="T313">Adicional</text:span></text:span><text:span text:style-name="Absatz-Standardschriftart"><text:span text:style-name="T135"> </text:span></text:span><text:span text:style-name="Absatz-Standardschriftart"><text:span text:style-name="T313">Tercera</text:span></text:span><text:span text:style-name="Absatz-Standardschriftart"><text:span text:style-name="T146"> </text:span></text:span><text:span text:style-name="Absatz-Standardschriftart"><text:span text:style-name="T65">de</text:span></text:span><text:span text:style-name="Absatz-Standardschriftart"><text:span text:style-name="T103"> </text:span></text:span><text:span text:style-name="Absatz-Standardschriftart"><text:span text:style-name="T313">la</text:span></text:span><text:span text:style-name="Absatz-Standardschriftart"><text:span text:style-name="T146"> </text:span></text:span><text:span text:style-name="Absatz-Standardschriftart"><text:span text:style-name="T313">Ley</text:span></text:span><text:span text:style-name="Absatz-Standardschriftart"><text:span text:style-name="T626"> </text:span></text:span><text:span text:style-name="Absatz-Standardschriftart"><text:span text:style-name="T65">9/2017,</text:span></text:span><text:span text:style-name="Absatz-Standardschriftart"><text:span text:style-name="T231"> </text:span></text:span><text:span text:style-name="Absatz-Standardschriftart"><text:span text:style-name="T65">de</text:span></text:span><text:span text:style-name="Absatz-Standardschriftart"><text:span text:style-name="T353"> </text:span></text:span><text:span text:style-name="Absatz-Standardschriftart"><text:span text:style-name="T313">8</text:span></text:span><text:span text:style-name="Absatz-Standardschriftart"><text:span text:style-name="T231"> </text:span></text:span><text:span text:style-name="Absatz-Standardschriftart"><text:span text:style-name="T65">de</text:span></text:span><text:span text:style-name="Absatz-Standardschriftart"><text:span text:style-name="T405"> </text:span></text:span><text:span text:style-name="Absatz-Standardschriftart"><text:span text:style-name="T313">noviembre,</text:span></text:span><text:span text:style-name="Absatz-Standardschriftart"><text:span text:style-name="T405"> </text:span></text:span><text:span text:style-name="Absatz-Standardschriftart"><text:span text:style-name="T65">de</text:span></text:span><text:span text:style-name="Absatz-Standardschriftart"><text:span text:style-name="T231"> </text:span></text:span><text:span text:style-name="Absatz-Standardschriftart"><text:span text:style-name="T65">Contratos</text:span></text:span><text:span text:style-name="Absatz-Standardschriftart"><text:span text:style-name="T423"> </text:span></text:span><text:span text:style-name="Absatz-Standardschriftart"><text:span text:style-name="T313">del</text:span></text:span><text:span text:style-name="Absatz-Standardschriftart"><text:span text:style-name="T231"> </text:span></text:span><text:span text:style-name="Absatz-Standardschriftart"><text:span text:style-name="T65">Sector</text:span></text:span><text:span text:style-name="Absatz-Standardschriftart"><text:span text:style-name="T353"> </text:span></text:span><text:span text:style-name="Absatz-Standardschriftart"><text:span text:style-name="T65">Público,</text:span></text:span><text:span text:style-name="Absatz-Standardschriftart"><text:span text:style-name="T353"> </text:span></text:span><text:span text:style-name="Absatz-Standardschriftart"><text:span text:style-name="T65">procede</text:span></text:span><text:span text:style-name="Absatz-Standardschriftart"><text:span text:style-name="T423"> </text:span></text:span><text:span text:style-name="Absatz-Standardschriftart"><text:span text:style-name="T65">la</text:span></text:span><text:span text:style-name="Absatz-Standardschriftart"><text:span text:style-name="T405"> </text:span></text:span><text:span text:style-name="Absatz-Standardschriftart"><text:span text:style-name="T313">emisión</text:span></text:span><text:span text:style-name="Absatz-Standardschriftart"><text:span text:style-name="T231"> </text:span></text:span><text:span text:style-name="Absatz-Standardschriftart"><text:span text:style-name="T65">del</text:span></text:span><text:span text:style-name="Absatz-Standardschriftart"><text:span text:style-name="T231"> </text:span></text:span><text:span text:style-name="Absatz-Standardschriftart"><text:span text:style-name="T65">presente</text:span></text:span><text:span text:style-name="Absatz-Standardschriftart"><text:span text:style-name="T511"> </text:span></text:span><text:span text:style-name="Absatz-Standardschriftart"><text:span text:style-name="T65">informe</text:span></text:span><text:span text:style-name="Absatz-Standardschriftart"><text:span text:style-name="T327"> </text:span></text:span><text:span text:style-name="Absatz-Standardschriftart"><text:span text:style-name="T65">jurídico</text:span></text:span><text:span text:style-name="Absatz-Standardschriftart"><text:span text:style-name="T327"> </text:span></text:span><text:span text:style-name="Absatz-Standardschriftart"><text:span text:style-name="T313">relativo</text:span></text:span><text:span text:style-name="Absatz-Standardschriftart"><text:span text:style-name="T152"> </text:span></text:span><text:span text:style-name="Absatz-Standardschriftart"><text:span text:style-name="T128">al</text:span></text:span><text:span text:style-name="Absatz-Standardschriftart"><text:span text:style-name="T160"> </text:span></text:span><text:span text:style-name="Absatz-Standardschriftart"><text:span text:style-name="T65">contrato</text:span></text:span><text:span text:style-name="Absatz-Standardschriftart"><text:span text:style-name="T152"> </text:span></text:span><text:span text:style-name="Absatz-Standardschriftart"><text:span text:style-name="T65">administrativo</text:span></text:span><text:span text:style-name="Absatz-Standardschriftart"><text:span text:style-name="T152"> </text:span></text:span><text:span text:style-name="Absatz-Standardschriftart"><text:span text:style-name="T313">mixto</text:span></text:span><text:span text:style-name="Absatz-Standardschriftart"><text:span text:style-name="T327"> </text:span></text:span><text:span text:style-name="Absatz-Standardschriftart"><text:span text:style-name="T65">para</text:span></text:span><text:span text:style-name="Absatz-Standardschriftart"><text:span text:style-name="T399"> </text:span></text:span><text:span text:style-name="Absatz-Standardschriftart"><text:span text:style-name="T65">la</text:span></text:span><text:span text:style-name="Absatz-Standardschriftart"><text:span text:style-name="T152"> </text:span></text:span><text:span text:style-name="Absatz-Standardschriftart"><text:span text:style-name="T65">contratación</text:span></text:span><text:span text:style-name="Absatz-Standardschriftart"><text:span text:style-name="T152"> </text:span></text:span><text:span text:style-name="Absatz-Standardschriftart"><text:span text:style-name="T65">conjunta</text:span></text:span><text:span text:style-name="Absatz-Standardschriftart"><text:span text:style-name="T399"> </text:span></text:span><text:span text:style-name="Absatz-Standardschriftart"><text:span text:style-name="T65">de</text:span></text:span><text:span text:style-name="Absatz-Standardschriftart"><text:span text:style-name="T152"> </text:span></text:span><text:span text:style-name="Absatz-Standardschriftart"><text:span text:style-name="T313">la</text:span></text:span><text:span text:style-name="Absatz-Standardschriftart"><text:span text:style-name="T628"> </text:span></text:span><text:span text:style-name="Absatz-Standardschriftart"><text:span text:style-name="T65">redacción</text:span></text:span><text:span text:style-name="Absatz-Standardschriftart"><text:span text:style-name="T140"> </text:span></text:span><text:span text:style-name="Absatz-Standardschriftart"><text:span text:style-name="T128">de</text:span></text:span><text:span text:style-name="Absatz-Standardschriftart"><text:span text:style-name="T96"> </text:span></text:span><text:span text:style-name="Absatz-Standardschriftart"><text:span text:style-name="T65">proyecto</text:span></text:span><text:span text:style-name="Absatz-Standardschriftart"><text:span text:style-name="T96"> </text:span></text:span><text:span text:style-name="Absatz-Standardschriftart"><text:span text:style-name="T313">y</text:span></text:span><text:span text:style-name="Absatz-Standardschriftart"><text:span text:style-name="T96"> </text:span></text:span><text:span text:style-name="Absatz-Standardschriftart"><text:span text:style-name="T65">ejecución</text:span></text:span><text:span text:style-name="Absatz-Standardschriftart"><text:span text:style-name="T96"> </text:span></text:span><text:span text:style-name="Absatz-Standardschriftart"><text:span text:style-name="T65">de</text:span></text:span><text:span text:style-name="Absatz-Standardschriftart"><text:span text:style-name="T96"> </text:span></text:span><text:span text:style-name="Absatz-Standardschriftart"><text:span text:style-name="T313">obras,</text:span></text:span><text:span text:style-name="Absatz-Standardschriftart"><text:span text:style-name="T140"> </text:span></text:span><text:span text:style-name="Absatz-Standardschriftart"><text:span text:style-name="T313">así</text:span></text:span><text:span text:style-name="Absatz-Standardschriftart"><text:span text:style-name="T96"> </text:span></text:span><text:span text:style-name="Absatz-Standardschriftart"><text:span text:style-name="T65">como</text:span></text:span><text:span text:style-name="Absatz-Standardschriftart"><text:span text:style-name="T96"> </text:span></text:span><text:span text:style-name="Absatz-Standardschriftart"><text:span text:style-name="T65">el</text:span></text:span><text:span text:style-name="Absatz-Standardschriftart"><text:span text:style-name="T108"> </text:span></text:span><text:span text:style-name="Absatz-Standardschriftart"><text:span text:style-name="T313">suministro</text:span></text:span><text:span text:style-name="Absatz-Standardschriftart"><text:span text:style-name="T96"> </text:span></text:span><text:span text:style-name="Absatz-Standardschriftart"><text:span text:style-name="T65">de</text:span></text:span><text:span text:style-name="Absatz-Standardschriftart"><text:span text:style-name="T96"> </text:span></text:span><text:span text:style-name="Absatz-Standardschriftart"><text:span text:style-name="T65">equipamiento</text:span></text:span><text:span text:style-name="Absatz-Standardschriftart"><text:span text:style-name="T156"> </text:span></text:span><text:span text:style-name="Absatz-Standardschriftart"><text:span text:style-name="T65">de</text:span></text:span><text:span text:style-name="Absatz-Standardschriftart"><text:span text:style-name="T96"> </text:span></text:span><text:span text:style-name="Absatz-Standardschriftart"><text:span text:style-name="T65">la</text:span></text:span><text:span text:style-name="Absatz-Standardschriftart"><text:span text:style-name="T511"> </text:span></text:span><text:span text:style-name="Absatz-Standardschriftart"><text:span text:style-name="T65">residencia</text:span></text:span><text:span text:style-name="Absatz-Standardschriftart"><text:span text:style-name="T79"> </text:span></text:span><text:span text:style-name="Absatz-Standardschriftart"><text:span text:style-name="T313">sociosanitaria</text:span></text:span><text:span text:style-name="Absatz-Standardschriftart"><text:span text:style-name="T271"> </text:span></text:span><text:span text:style-name="Absatz-Standardschriftart"><text:span text:style-name="T313">y</text:span></text:span><text:span text:style-name="Absatz-Standardschriftart"><text:span text:style-name="T243"> </text:span></text:span><text:span text:style-name="Absatz-Standardschriftart"><text:span text:style-name="T65">centro</text:span></text:span><text:span text:style-name="Absatz-Standardschriftart"><text:span text:style-name="T271"> </text:span></text:span><text:span text:style-name="Absatz-Standardschriftart"><text:span text:style-name="T65">de</text:span></text:span><text:span text:style-name="Absatz-Standardschriftart"><text:span text:style-name="T243"> </text:span></text:span><text:span text:style-name="Absatz-Standardschriftart"><text:span text:style-name="T65">día</text:span></text:span><text:span text:style-name="Absatz-Standardschriftart"><text:span text:style-name="T348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313">Gran</text:span></text:span><text:span text:style-name="Absatz-Standardschriftart"><text:span text:style-name="T79"> </text:span></text:span><text:span text:style-name="Absatz-Standardschriftart"><text:span text:style-name="T65">Tarajal.</text:span></text:span></text:p>
      <text:p text:style-name="P36"/>
      <text:h text:style-name="P249" text:outline-level="2">ANTECEDENTES</text:h>
      <text:p text:style-name="P11"/>
      <text:p text:style-name="P30"><text:span text:style-name="Absatz-Standardschriftart"><text:span text:style-name="T65">Prescindiendo</text:span></text:span><text:span text:style-name="Absatz-Standardschriftart"><text:span text:style-name="T79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65">otros</text:span></text:span><text:span text:style-name="Absatz-Standardschriftart"><text:span text:style-name="T71"> </text:span></text:span><text:span text:style-name="Absatz-Standardschriftart"><text:span text:style-name="T65">antecedentes,</text:span></text:span><text:span text:style-name="Absatz-Standardschriftart"><text:span text:style-name="T71"> </text:span></text:span><text:span text:style-name="Absatz-Standardschriftart"><text:span text:style-name="T65">consta</text:span></text:span><text:span text:style-name="Absatz-Standardschriftart"><text:span text:style-name="T79"> </text:span></text:span><text:span text:style-name="Absatz-Standardschriftart"><text:span text:style-name="T65">incorporados</text:span></text:span><text:span text:style-name="Absatz-Standardschriftart"><text:span text:style-name="T79"> </text:span></text:span><text:span text:style-name="Absatz-Standardschriftart"><text:span text:style-name="T128">al</text:span></text:span><text:span text:style-name="Absatz-Standardschriftart"><text:span text:style-name="T85"> </text:span></text:span><text:span text:style-name="Absatz-Standardschriftart"><text:span text:style-name="T313">expediente:</text:span></text:span></text:p>
      <text:p text:style-name="P193"/>
      <text:list xml:id="list353681537842856875" text:style-name="L4">
        <text:list-item>
          <text:p text:style-name="P272"><text:span text:style-name="Absatz-Standardschriftart"><text:span text:style-name="T65">Acta de</text:span></text:span><text:span text:style-name="Absatz-Standardschriftart"><text:span text:style-name="T316"> </text:span></text:span><text:span text:style-name="Absatz-Standardschriftart"><text:span text:style-name="T65">entrega </text:span></text:span><text:span text:style-name="Absatz-Standardschriftart"><text:span text:style-name="T313">y</text:span></text:span><text:span text:style-name="Absatz-Standardschriftart"><text:span text:style-name="T128"> </text:span></text:span><text:span text:style-name="Absatz-Standardschriftart"><text:span text:style-name="T65">recepción de </text:span></text:span><text:span text:style-name="Absatz-Standardschriftart"><text:span text:style-name="T313">la</text:span></text:span><text:span text:style-name="Absatz-Standardschriftart"><text:span text:style-name="T65"> </text:span></text:span><text:span text:style-name="Absatz-Standardschriftart"><text:span text:style-name="T313">finca</text:span></text:span><text:span text:style-name="Absatz-Standardschriftart"><text:span text:style-name="T65"> registral</text:span></text:span><text:span text:style-name="Absatz-Standardschriftart"><text:span text:style-name="T236"> </text:span></text:span><text:span text:style-name="Absatz-Standardschriftart"><text:span text:style-name="T313">número</text:span></text:span><text:span text:style-name="Absatz-Standardschriftart"><text:span text:style-name="T65"> 7612</text:span></text:span><text:span text:style-name="Absatz-Standardschriftart"><text:span text:style-name="T316"> </text:span></text:span><text:span text:style-name="Absatz-Standardschriftart"><text:span text:style-name="T65">del</text:span></text:span><text:span text:style-name="Absatz-Standardschriftart"><text:span text:style-name="T128"> </text:span></text:span><text:span text:style-name="Absatz-Standardschriftart"><text:span text:style-name="T65">municipio</text:span></text:span><text:span text:style-name="Absatz-Standardschriftart"><text:span text:style-name="T316"> </text:span></text:span><text:span text:style-name="Absatz-Standardschriftart"><text:span text:style-name="T65">de </text:span></text:span><text:span text:style-name="Absatz-Standardschriftart"><text:span text:style-name="T313">Tuineje,</text:span></text:span><text:span text:style-name="Absatz-Standardschriftart"><text:span text:style-name="T613"> </text:span></text:span><text:span text:style-name="Absatz-Standardschriftart"><text:span text:style-name="T313">a</text:span></text:span><text:span text:style-name="Absatz-Standardschriftart"><text:span text:style-name="T96"> </text:span></text:span><text:span text:style-name="Absatz-Standardschriftart"><text:span text:style-name="T65">favor</text:span></text:span><text:span text:style-name="Absatz-Standardschriftart"><text:span text:style-name="T327"> </text:span></text:span><text:span text:style-name="Absatz-Standardschriftart"><text:span text:style-name="T313">del</text:span></text:span><text:span text:style-name="Absatz-Standardschriftart"><text:span text:style-name="T323"> </text:span></text:span><text:span text:style-name="Absatz-Standardschriftart"><text:span text:style-name="T65">Cabildo</text:span></text:span><text:span text:style-name="Absatz-Standardschriftart"><text:span text:style-name="T152"> </text:span></text:span><text:span text:style-name="Absatz-Standardschriftart"><text:span text:style-name="T65">de</text:span></text:span><text:span text:style-name="Absatz-Standardschriftart"><text:span text:style-name="T327"> </text:span></text:span><text:span text:style-name="Absatz-Standardschriftart"><text:span text:style-name="T65">Fuerteventura</text:span></text:span><text:span text:style-name="Absatz-Standardschriftart"><text:span text:style-name="T152"> </text:span></text:span><text:span text:style-name="Absatz-Standardschriftart"><text:span text:style-name="T65">para</text:span></text:span><text:span text:style-name="Absatz-Standardschriftart"><text:span text:style-name="T152"> </text:span></text:span><text:span text:style-name="Absatz-Standardschriftart"><text:span text:style-name="T65">la</text:span></text:span><text:span text:style-name="Absatz-Standardschriftart"><text:span text:style-name="T327"> </text:span></text:span><text:span text:style-name="Absatz-Standardschriftart"><text:span text:style-name="T65">construcción</text:span></text:span><text:span text:style-name="Absatz-Standardschriftart"><text:span text:style-name="T156"> </text:span></text:span><text:span text:style-name="Absatz-Standardschriftart"><text:span text:style-name="T128">de</text:span></text:span><text:span text:style-name="Absatz-Standardschriftart"><text:span text:style-name="T96"> </text:span></text:span><text:span text:style-name="Absatz-Standardschriftart"><text:span text:style-name="T313">una</text:span></text:span><text:span text:style-name="Absatz-Standardschriftart"><text:span text:style-name="T156"> </text:span></text:span><text:span text:style-name="Absatz-Standardschriftart"><text:span text:style-name="T65">residencia</text:span></text:span><text:span text:style-name="Absatz-Standardschriftart"><text:span text:style-name="T588"> </text:span></text:span><text:span text:style-name="Absatz-Standardschriftart"><text:span text:style-name="T65">sociosanitaria</text:span></text:span><text:span text:style-name="Absatz-Standardschriftart"><text:span text:style-name="T367"> </text:span></text:span><text:span text:style-name="Absatz-Standardschriftart"><text:span text:style-name="T65">de</text:span></text:span><text:span text:style-name="Absatz-Standardschriftart"><text:span text:style-name="T306"> </text:span></text:span><text:span text:style-name="Absatz-Standardschriftart"><text:span text:style-name="T65">mayores</text:span></text:span><text:span text:style-name="Absatz-Standardschriftart"><text:span text:style-name="T297"> </text:span></text:span><text:span text:style-name="Absatz-Standardschriftart"><text:span text:style-name="T313">y</text:span></text:span><text:span text:style-name="Absatz-Standardschriftart"><text:span text:style-name="T278"> </text:span></text:span><text:span text:style-name="Absatz-Standardschriftart"><text:span text:style-name="T65">centro</text:span></text:span><text:span text:style-name="Absatz-Standardschriftart"><text:span text:style-name="T367"> </text:span></text:span><text:span text:style-name="Absatz-Standardschriftart"><text:span text:style-name="T65">de</text:span></text:span><text:span text:style-name="Absatz-Standardschriftart"><text:span text:style-name="T306"> </text:span></text:span><text:span text:style-name="Absatz-Standardschriftart"><text:span text:style-name="T65">día</text:span></text:span><text:span text:style-name="Absatz-Standardschriftart"><text:span text:style-name="T306"> </text:span></text:span><text:span text:style-name="Absatz-Standardschriftart"><text:span text:style-name="T65">en</text:span></text:span><text:span text:style-name="Absatz-Standardschriftart"><text:span text:style-name="T306"> </text:span></text:span><text:span text:style-name="Absatz-Standardschriftart"><text:span text:style-name="T65">la</text:span></text:span><text:span text:style-name="Absatz-Standardschriftart"><text:span text:style-name="T306"> </text:span></text:span><text:span text:style-name="Absatz-Standardschriftart"><text:span text:style-name="T313">localidad</text:span></text:span><text:span text:style-name="Absatz-Standardschriftart"><text:span text:style-name="T367"> </text:span></text:span><text:span text:style-name="Absatz-Standardschriftart"><text:span text:style-name="T65">de</text:span></text:span><text:span text:style-name="Absatz-Standardschriftart"><text:span text:style-name="T306"> </text:span></text:span><text:span text:style-name="Absatz-Standardschriftart"><text:span text:style-name="T313">Gran</text:span></text:span><text:span text:style-name="Absatz-Standardschriftart"><text:span text:style-name="T410"> </text:span></text:span><text:span text:style-name="Absatz-Standardschriftart"><text:span text:style-name="T65">Tarajal,</text:span></text:span><text:span text:style-name="Absatz-Standardschriftart"><text:span text:style-name="T410"> </text:span></text:span><text:span text:style-name="Absatz-Standardschriftart"><text:span text:style-name="T65">suscrita</text:span></text:span><text:span text:style-name="Absatz-Standardschriftart"><text:span text:style-name="T367"> </text:span></text:span><text:span text:style-name="Absatz-Standardschriftart"><text:span text:style-name="T313">a</text:span></text:span><text:span text:style-name="Absatz-Standardschriftart"><text:span text:style-name="T540"> </text:span></text:span><text:span text:style-name="Absatz-Standardschriftart"><text:span text:style-name="T65">última</text:span></text:span><text:span text:style-name="Absatz-Standardschriftart"><text:span text:style-name="T243"> </text:span></text:span><text:span text:style-name="Absatz-Standardschriftart"><text:span text:style-name="T65">fecha</text:span></text:span><text:span text:style-name="Absatz-Standardschriftart"><text:span text:style-name="T442"> </text:span></text:span><text:span text:style-name="Absatz-Standardschriftart"><text:span text:style-name="T65">de</text:span></text:span><text:span text:style-name="Absatz-Standardschriftart"><text:span text:style-name="T263"> </text:span></text:span><text:span text:style-name="Absatz-Standardschriftart"><text:span text:style-name="T313">firma</text:span></text:span><text:span text:style-name="Absatz-Standardschriftart"><text:span text:style-name="T263"> </text:span></text:span><text:span text:style-name="Absatz-Standardschriftart"><text:span text:style-name="T65">electrónica</text:span></text:span><text:span text:style-name="Absatz-Standardschriftart"><text:span text:style-name="T442"> </text:span></text:span><text:span text:style-name="Absatz-Standardschriftart"><text:span text:style-name="T65">el</text:span></text:span><text:span text:style-name="Absatz-Standardschriftart"><text:span text:style-name="T243"> </text:span></text:span><text:span text:style-name="Absatz-Standardschriftart"><text:span text:style-name="T65">día</text:span></text:span><text:span text:style-name="Absatz-Standardschriftart"><text:span text:style-name="T442"> </text:span></text:span><text:span text:style-name="Absatz-Standardschriftart"><text:span text:style-name="T65">20</text:span></text:span><text:span text:style-name="Absatz-Standardschriftart"><text:span text:style-name="T442"> </text:span></text:span><text:span text:style-name="Absatz-Standardschriftart"><text:span text:style-name="T65">de</text:span></text:span><text:span text:style-name="Absatz-Standardschriftart"><text:span text:style-name="T263"> </text:span></text:span><text:span text:style-name="Absatz-Standardschriftart"><text:span text:style-name="T65">febrero</text:span></text:span><text:span text:style-name="Absatz-Standardschriftart"><text:span text:style-name="T442"> </text:span></text:span><text:span text:style-name="Absatz-Standardschriftart"><text:span text:style-name="T128">de</text:span></text:span><text:span text:style-name="Absatz-Standardschriftart"><text:span text:style-name="T263"> </text:span></text:span><text:span text:style-name="Absatz-Standardschriftart"><text:span text:style-name="T65">2024.</text:span></text:span></text:p>
        </text:list-item>
        <text:list-item>
          <text:p text:style-name="P273"><text:span text:style-name="Absatz-Standardschriftart"><text:span text:style-name="T65">Certificado</text:span></text:span><text:span text:style-name="Absatz-Standardschriftart"><text:span text:style-name="T190"> </text:span></text:span><text:span text:style-name="Absatz-Standardschriftart"><text:span text:style-name="T313">del</text:span></text:span><text:span text:style-name="Absatz-Standardschriftart"><text:span text:style-name="T184"> </text:span></text:span><text:span text:style-name="Absatz-Standardschriftart"><text:span text:style-name="T313">Acuerdo</text:span></text:span><text:span text:style-name="Absatz-Standardschriftart"><text:span text:style-name="T178"> </text:span></text:span><text:span text:style-name="Absatz-Standardschriftart"><text:span text:style-name="T313">del</text:span></text:span><text:span text:style-name="Absatz-Standardschriftart"><text:span text:style-name="T178"> </text:span></text:span><text:span text:style-name="Absatz-Standardschriftart"><text:span text:style-name="T65">Consejo</text:span></text:span><text:span text:style-name="Absatz-Standardschriftart"><text:span text:style-name="T190"> </text:span></text:span><text:span text:style-name="Absatz-Standardschriftart"><text:span text:style-name="T128">de</text:span></text:span><text:span text:style-name="Absatz-Standardschriftart"><text:span text:style-name="T190"> </text:span></text:span><text:span text:style-name="Absatz-Standardschriftart"><text:span text:style-name="T65">Gobierno</text:span></text:span><text:span text:style-name="Absatz-Standardschriftart"><text:span text:style-name="T178"> </text:span></text:span><text:span text:style-name="Absatz-Standardschriftart"><text:span text:style-name="T65">Insular</text:span></text:span><text:span text:style-name="Absatz-Standardschriftart"><text:span text:style-name="T178"> </text:span></text:span><text:span text:style-name="Absatz-Standardschriftart"><text:span text:style-name="T65">adoptado</text:span></text:span><text:span text:style-name="Absatz-Standardschriftart"><text:span text:style-name="T190"> </text:span></text:span><text:span text:style-name="Absatz-Standardschriftart"><text:span text:style-name="T65">en</text:span></text:span><text:span text:style-name="Absatz-Standardschriftart"><text:span text:style-name="T178"> </text:span></text:span><text:span text:style-name="Absatz-Standardschriftart"><text:span text:style-name="T313">sesión</text:span></text:span><text:span text:style-name="Absatz-Standardschriftart"><text:span text:style-name="T190"> </text:span></text:span><text:span text:style-name="Absatz-Standardschriftart"><text:span text:style-name="T65">de</text:span></text:span><text:span text:style-name="Absatz-Standardschriftart"><text:span text:style-name="T416"> </text:span></text:span><text:span text:style-name="Absatz-Standardschriftart"><text:span text:style-name="T65">fecha</text:span></text:span><text:span text:style-name="Absatz-Standardschriftart"><text:span text:style-name="T553"> </text:span></text:span><text:span text:style-name="Absatz-Standardschriftart"><text:span text:style-name="T65">23</text:span></text:span><text:span text:style-name="Absatz-Standardschriftart"><text:span text:style-name="T205"> </text:span></text:span><text:span text:style-name="Absatz-Standardschriftart"><text:span text:style-name="T65">de</text:span></text:span><text:span text:style-name="Absatz-Standardschriftart"><text:span text:style-name="T405"> </text:span></text:span><text:span text:style-name="Absatz-Standardschriftart"><text:span text:style-name="T65">abril</text:span></text:span><text:span text:style-name="Absatz-Standardschriftart"><text:span text:style-name="T205"> </text:span></text:span><text:span text:style-name="Absatz-Standardschriftart"><text:span text:style-name="T128">de</text:span></text:span><text:span text:style-name="Absatz-Standardschriftart"><text:span text:style-name="T205"> </text:span></text:span><text:span text:style-name="Absatz-Standardschriftart"><text:span text:style-name="T65">2024,</text:span></text:span><text:span text:style-name="Absatz-Standardschriftart"><text:span text:style-name="T205"> </text:span></text:span><text:span text:style-name="Absatz-Standardschriftart"><text:span text:style-name="T313">por</text:span></text:span><text:span text:style-name="Absatz-Standardschriftart"><text:span text:style-name="T231"> </text:span></text:span><text:span text:style-name="Absatz-Standardschriftart"><text:span text:style-name="T65">él</text:span></text:span><text:span text:style-name="Absatz-Standardschriftart"><text:span text:style-name="T231"> </text:span></text:span><text:span text:style-name="Absatz-Standardschriftart"><text:span text:style-name="T313">se</text:span></text:span><text:span text:style-name="Absatz-Standardschriftart"><text:span text:style-name="T224"> </text:span></text:span><text:span text:style-name="Absatz-Standardschriftart"><text:span text:style-name="T65">acuerda</text:span></text:span><text:span text:style-name="Absatz-Standardschriftart"><text:span text:style-name="T205"> </text:span></text:span><text:span text:style-name="Absatz-Standardschriftart"><text:span text:style-name="T65">declarar</text:span></text:span><text:span text:style-name="Absatz-Standardschriftart"><text:span text:style-name="T423"> </text:span></text:span><text:span text:style-name="Absatz-Standardschriftart"><text:span text:style-name="T65">justificada</text:span></text:span><text:span text:style-name="Absatz-Standardschriftart"><text:span text:style-name="T224"> </text:span></text:span><text:span text:style-name="Absatz-Standardschriftart"><text:span text:style-name="T313">la</text:span></text:span><text:span text:style-name="Absatz-Standardschriftart"><text:span text:style-name="T205"> </text:span></text:span><text:span text:style-name="Absatz-Standardschriftart"><text:span text:style-name="T313">necesidad</text:span></text:span><text:span text:style-name="Absatz-Standardschriftart"><text:span text:style-name="T205"> </text:span></text:span><text:span text:style-name="Absatz-Standardschriftart"><text:span text:style-name="T65">de</text:span></text:span><text:span text:style-name="Absatz-Standardschriftart"><text:span text:style-name="T224"> </text:span></text:span><text:span text:style-name="Absatz-Standardschriftart"><text:span text:style-name="T313">celebrar</text:span></text:span><text:span text:style-name="Absatz-Standardschriftart"><text:span text:style-name="T224"> </text:span></text:span><text:span text:style-name="Absatz-Standardschriftart"><text:span text:style-name="T65">el</text:span></text:span><text:span text:style-name="Absatz-Standardschriftart"><text:span text:style-name="T511"> </text:span></text:span><text:span text:style-name="Absatz-Standardschriftart"><text:span text:style-name="T65">contrato</text:span></text:span><text:span text:style-name="Absatz-Standardschriftart"><text:span text:style-name="T334"> </text:span></text:span><text:span text:style-name="Absatz-Standardschriftart"><text:span text:style-name="T65">administrativo</text:span></text:span><text:span text:style-name="Absatz-Standardschriftart"><text:span text:style-name="T184"> </text:span></text:span><text:span text:style-name="Absatz-Standardschriftart"><text:span text:style-name="T313">mixto</text:span></text:span><text:span text:style-name="Absatz-Standardschriftart"><text:span text:style-name="T334"> </text:span></text:span><text:span text:style-name="Absatz-Standardschriftart"><text:span text:style-name="T65">para</text:span></text:span><text:span text:style-name="Absatz-Standardschriftart"><text:span text:style-name="T184"> </text:span></text:span><text:span text:style-name="Absatz-Standardschriftart"><text:span text:style-name="T65">la</text:span></text:span><text:span text:style-name="Absatz-Standardschriftart"><text:span text:style-name="T334"> </text:span></text:span><text:span text:style-name="Absatz-Standardschriftart"><text:span text:style-name="T65">contratación</text:span></text:span><text:span text:style-name="Absatz-Standardschriftart"><text:span text:style-name="T212"> </text:span></text:span><text:span text:style-name="Absatz-Standardschriftart"><text:span text:style-name="T65">conjunta</text:span></text:span><text:span text:style-name="Absatz-Standardschriftart"><text:span text:style-name="T184"> </text:span></text:span><text:span text:style-name="Absatz-Standardschriftart"><text:span text:style-name="T65">de</text:span></text:span><text:span text:style-name="Absatz-Standardschriftart"><text:span text:style-name="T334"> </text:span></text:span><text:span text:style-name="Absatz-Standardschriftart"><text:span text:style-name="T313">la</text:span></text:span><text:span text:style-name="Absatz-Standardschriftart"><text:span text:style-name="T334"> </text:span></text:span><text:span text:style-name="Absatz-Standardschriftart"><text:span text:style-name="T65">redacción</text:span></text:span><text:span text:style-name="Absatz-Standardschriftart"><text:span text:style-name="T184"> </text:span></text:span><text:span text:style-name="Absatz-Standardschriftart"><text:span text:style-name="T65">de</text:span></text:span><text:span text:style-name="Absatz-Standardschriftart"><text:span text:style-name="T334"> </text:span></text:span><text:span text:style-name="Absatz-Standardschriftart"><text:span text:style-name="T313">proyecto</text:span></text:span><text:span text:style-name="Absatz-Standardschriftart"><text:span text:style-name="T607"> </text:span></text:span><text:span text:style-name="Absatz-Standardschriftart"><text:span text:style-name="T313">y</text:span></text:span><text:span text:style-name="Absatz-Standardschriftart"><text:span text:style-name="T306"> </text:span></text:span><text:span text:style-name="Absatz-Standardschriftart"><text:span text:style-name="T65">ejecución</text:span></text:span><text:span text:style-name="Absatz-Standardschriftart"><text:span text:style-name="T410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65">obras,</text:span></text:span><text:span text:style-name="Absatz-Standardschriftart"><text:span text:style-name="T410"> </text:span></text:span><text:span text:style-name="Absatz-Standardschriftart"><text:span text:style-name="T128">así</text:span></text:span><text:span text:style-name="Absatz-Standardschriftart"><text:span text:style-name="T278"> </text:span></text:span><text:span text:style-name="Absatz-Standardschriftart"><text:span text:style-name="T65">como</text:span></text:span><text:span text:style-name="Absatz-Standardschriftart"><text:span text:style-name="T410"> </text:span></text:span><text:span text:style-name="Absatz-Standardschriftart"><text:span text:style-name="T65">suministro</text:span></text:span><text:span text:style-name="Absatz-Standardschriftart"><text:span text:style-name="T278"> </text:span></text:span><text:span text:style-name="Absatz-Standardschriftart"><text:span text:style-name="T128">de</text:span></text:span><text:span text:style-name="Absatz-Standardschriftart"><text:span text:style-name="T410"> </text:span></text:span><text:span text:style-name="Absatz-Standardschriftart"><text:span text:style-name="T65">equipamiento</text:span></text:span><text:span text:style-name="Absatz-Standardschriftart"><text:span text:style-name="T278"> </text:span></text:span><text:span text:style-name="Absatz-Standardschriftart"><text:span text:style-name="T313">para</text:span></text:span><text:span text:style-name="Absatz-Standardschriftart"><text:span text:style-name="T410"> </text:span></text:span><text:span text:style-name="Absatz-Standardschriftart"><text:span text:style-name="T313">la</text:span></text:span><text:span text:style-name="Absatz-Standardschriftart"><text:span text:style-name="T278"> </text:span></text:span><text:span text:style-name="Absatz-Standardschriftart"><text:span text:style-name="T313">residencia</text:span></text:span><text:span text:style-name="Absatz-Standardschriftart"><text:span text:style-name="T553"> </text:span></text:span><text:span text:style-name="Absatz-Standardschriftart"><text:span text:style-name="T65">sociosanitaria</text:span></text:span><text:span text:style-name="Absatz-Standardschriftart"><text:span text:style-name="T190"> </text:span></text:span><text:span text:style-name="Absatz-Standardschriftart"><text:span text:style-name="T313">y</text:span></text:span><text:span text:style-name="Absatz-Standardschriftart"><text:span text:style-name="T178"> </text:span></text:span><text:span text:style-name="Absatz-Standardschriftart"><text:span text:style-name="T65">centro</text:span></text:span>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416"> </text:span></text:span><text:span text:style-name="Absatz-Standardschriftart"><text:span text:style-name="T65">día</text:span></text:span><text:span text:style-name="Absatz-Standardschriftart"><text:span text:style-name="T190"> </text:span></text:span><text:span text:style-name="Absatz-Standardschriftart"><text:span text:style-name="T313">para</text:span></text:span><text:span text:style-name="Absatz-Standardschriftart"><text:span text:style-name="T190"> </text:span></text:span><text:span text:style-name="Absatz-Standardschriftart"><text:span text:style-name="T65">personas</text:span></text:span><text:span text:style-name="Absatz-Standardschriftart"><text:span text:style-name="T416"> </text:span></text:span><text:span text:style-name="Absatz-Standardschriftart"><text:span text:style-name="T313">mayores</text:span></text:span><text:span text:style-name="Absatz-Standardschriftart"><text:span text:style-name="T178"> </text:span></text:span><text:span text:style-name="Absatz-Standardschriftart"><text:span text:style-name="T65">dependientes</text:span></text:span><text:span text:style-name="Absatz-Standardschriftart"><text:span text:style-name="T224"> </text:span></text:span><text:span text:style-name="Absatz-Standardschriftart"><text:span text:style-name="T65">en</text:span></text:span><text:span text:style-name="Absatz-Standardschriftart"><text:span text:style-name="T190"> </text:span></text:span><text:span text:style-name="Absatz-Standardschriftart"><text:span text:style-name="T313">Gran</text:span></text:span><text:span text:style-name="Absatz-Standardschriftart"><text:span text:style-name="T178"> </text:span></text:span><text:span text:style-name="Absatz-Standardschriftart"><text:span text:style-name="T313">Tarajal</text:span></text:span><text:span text:style-name="Absatz-Standardschriftart"><text:span text:style-name="T184"> </text:span></text:span><text:span text:style-name="Absatz-Standardschriftart"><text:span text:style-name="T313">y</text:span></text:span><text:span text:style-name="Absatz-Standardschriftart"><text:span text:style-name="T574"> </text:span></text:span><text:span text:style-name="Absatz-Standardschriftart"><text:span text:style-name="T313">se</text:span></text:span><text:span text:style-name="Absatz-Standardschriftart"><text:span text:style-name="T79"> </text:span></text:span><text:span text:style-name="Absatz-Standardschriftart"><text:span text:style-name="T65">incoa</text:span></text:span><text:span text:style-name="Absatz-Standardschriftart"><text:span text:style-name="T348"> </text:span></text:span><text:span text:style-name="Absatz-Standardschriftart"><text:span text:style-name="T65">el</text:span></text:span><text:span text:style-name="Absatz-Standardschriftart"><text:span text:style-name="T348"> </text:span></text:span><text:span text:style-name="Absatz-Standardschriftart"><text:span text:style-name="T65">expediente</text:span></text:span><text:span text:style-name="Absatz-Standardschriftart"><text:span text:style-name="T348"> </text:span></text:span><text:span text:style-name="Absatz-Standardschriftart"><text:span text:style-name="T65">para</text:span></text:span><text:span text:style-name="Absatz-Standardschriftart"><text:span text:style-name="T348"> </text:span></text:span><text:span text:style-name="Absatz-Standardschriftart"><text:span text:style-name="T313">su</text:span></text:span><text:span text:style-name="Absatz-Standardschriftart"><text:span text:style-name="T271"> </text:span></text:span><text:span text:style-name="Absatz-Standardschriftart"><text:span text:style-name="T65">contratación.</text:span></text:span></text:p>
        </text:list-item>
        <text:list-item>
          <text:p text:style-name="P280"><text:span text:style-name="Absatz-Standardschriftart"><text:span text:style-name="T65">Certificado</text:span></text:span><text:span text:style-name="Absatz-Standardschriftart"><text:span text:style-name="T231"> </text:span></text:span><text:span text:style-name="Absatz-Standardschriftart"><text:span text:style-name="T65">del</text:span></text:span><text:span text:style-name="Absatz-Standardschriftart"><text:span text:style-name="T231"> </text:span></text:span><text:span text:style-name="Absatz-Standardschriftart"><text:span text:style-name="T313">Acuerdo</text:span></text:span><text:span text:style-name="Absatz-Standardschriftart"><text:span text:style-name="T205"> </text:span></text:span><text:span text:style-name="Absatz-Standardschriftart"><text:span text:style-name="T313">del</text:span></text:span><text:span text:style-name="Absatz-Standardschriftart"><text:span text:style-name="T231"> </text:span></text:span><text:span text:style-name="Absatz-Standardschriftart"><text:span text:style-name="T65">Consejo</text:span></text:span><text:span text:style-name="Absatz-Standardschriftart"><text:span text:style-name="T205"> </text:span></text:span><text:span text:style-name="Absatz-Standardschriftart"><text:span text:style-name="T65">de</text:span></text:span><text:span text:style-name="Absatz-Standardschriftart"><text:span text:style-name="T205"> </text:span></text:span><text:span text:style-name="Absatz-Standardschriftart"><text:span text:style-name="T313">Gobierno</text:span></text:span><text:span text:style-name="Absatz-Standardschriftart"><text:span text:style-name="T205"> </text:span></text:span><text:span text:style-name="Absatz-Standardschriftart"><text:span text:style-name="T65">Insular</text:span></text:span><text:span text:style-name="Absatz-Standardschriftart"><text:span text:style-name="T224"> </text:span></text:span><text:span text:style-name="Absatz-Standardschriftart"><text:span text:style-name="T65">de</text:span></text:span><text:span text:style-name="Absatz-Standardschriftart"><text:span text:style-name="T205"> </text:span></text:span><text:span text:style-name="Absatz-Standardschriftart"><text:span text:style-name="T313">la</text:span></text:span><text:span text:style-name="Absatz-Standardschriftart"><text:span text:style-name="T224"> </text:span></text:span><text:span text:style-name="Absatz-Standardschriftart"><text:span text:style-name="T313">misma</text:span></text:span><text:span text:style-name="Absatz-Standardschriftart"><text:span text:style-name="T205"> </text:span></text:span><text:span text:style-name="Absatz-Standardschriftart"><text:span text:style-name="T313">fecha</text:span></text:span><text:span text:style-name="Absatz-Standardschriftart"><text:span text:style-name="T205"> </text:span></text:span><text:span text:style-name="Absatz-Standardschriftart"><text:span text:style-name="T65">en</text:span></text:span><text:span text:style-name="Absatz-Standardschriftart"><text:span text:style-name="T205"> </text:span></text:span><text:span text:style-name="Absatz-Standardschriftart"><text:span text:style-name="T128">el</text:span></text:span><text:span text:style-name="Absatz-Standardschriftart"><text:span text:style-name="T416"> </text:span></text:span><text:span text:style-name="Absatz-Standardschriftart"><text:span text:style-name="T65">que</text:span></text:span><text:span text:style-name="Absatz-Standardschriftart"><text:span text:style-name="T556"> </text:span></text:span><text:span text:style-name="Absatz-Standardschriftart"><text:span text:style-name="T313">se</text:span></text:span><text:span text:style-name="Absatz-Standardschriftart"><text:span text:style-name="T103"> </text:span></text:span><text:span text:style-name="Absatz-Standardschriftart"><text:span text:style-name="T65">aprueba</text:span></text:span><text:span text:style-name="Absatz-Standardschriftart"><text:span text:style-name="T108"> </text:span></text:span><text:span text:style-name="Absatz-Standardschriftart"><text:span text:style-name="T65">la</text:span></text:span><text:span text:style-name="Absatz-Standardschriftart"><text:span text:style-name="T140"> </text:span></text:span><text:span text:style-name="Absatz-Standardschriftart"><text:span text:style-name="T65">agrupación</text:span></text:span><text:span text:style-name="Absatz-Standardschriftart"><text:span text:style-name="T108"> </text:span></text:span><text:span text:style-name="Absatz-Standardschriftart"><text:span text:style-name="T65">de</text:span></text:span><text:span text:style-name="Absatz-Standardschriftart"><text:span text:style-name="T108"> </text:span></text:span><text:span text:style-name="Absatz-Standardschriftart"><text:span text:style-name="T313">las</text:span></text:span><text:span text:style-name="Absatz-Standardschriftart"><text:span text:style-name="T108"> </text:span></text:span><text:span text:style-name="Absatz-Standardschriftart"><text:span text:style-name="T65">fincas</text:span></text:span><text:span text:style-name="Absatz-Standardschriftart"><text:span text:style-name="T140"> </text:span></text:span><text:span text:style-name="Absatz-Standardschriftart"><text:span text:style-name="T65">de</text:span></text:span><text:span text:style-name="Absatz-Standardschriftart"><text:span text:style-name="T108"> </text:span></text:span><text:span text:style-name="Absatz-Standardschriftart"><text:span text:style-name="T65">referencia</text:span></text:span><text:span text:style-name="Absatz-Standardschriftart"><text:span text:style-name="T103"> </text:span></text:span><text:span text:style-name="Absatz-Standardschriftart"><text:span text:style-name="T313">catastral</text:span></text:span><text:span text:style-name="Absatz-Standardschriftart"><text:span text:style-name="T621"> </text:span></text:span><text:span text:style-name="Absatz-Standardschriftart"><text:span text:style-name="T65">5106103ES9250N0001RO</text:span></text:span><text:span text:style-name="Absatz-Standardschriftart"><text:span text:style-name="T285"> </text:span></text:span><text:span text:style-name="Absatz-Standardschriftart"><text:span text:style-name="T313">y</text:span></text:span><text:span text:style-name="Absatz-Standardschriftart"><text:span text:style-name="T297"> </text:span></text:span><text:span text:style-name="Absatz-Standardschriftart"><text:span text:style-name="T313">5106101ES9250N0001OO,</text:span></text:span><text:span text:style-name="Absatz-Standardschriftart"><text:span text:style-name="T306"> </text:span></text:span><text:span text:style-name="Absatz-Standardschriftart"><text:span text:style-name="T313">a</text:span></text:span><text:span text:style-name="Absatz-Standardschriftart"><text:span text:style-name="T297"> </text:span></text:span><text:span text:style-name="Absatz-Standardschriftart"><text:span text:style-name="T65">los</text:span></text:span><text:span text:style-name="Absatz-Standardschriftart"><text:span text:style-name="T297"> </text:span></text:span><text:span text:style-name="Absatz-Standardschriftart"><text:span text:style-name="T65">efectos</text:span></text:span><text:span text:style-name="Absatz-Standardschriftart"><text:span text:style-name="T297"> </text:span></text:span><text:span text:style-name="Absatz-Standardschriftart"><text:span text:style-name="T65">de</text:span></text:span><text:span text:style-name="Absatz-Standardschriftart"><text:span text:style-name="T290"> </text:span></text:span><text:span text:style-name="Absatz-Standardschriftart"><text:span text:style-name="T65">otorgar</text:span></text:span><text:span text:style-name="Absatz-Standardschriftart"><text:span text:style-name="T523"> </text:span></text:span><text:span text:style-name="Absatz-Standardschriftart"><text:span text:style-name="T65">mayor</text:span></text:span><text:span text:style-name="Absatz-Standardschriftart"><text:span text:style-name="T278"> </text:span></text:span><text:span text:style-name="Absatz-Standardschriftart"><text:span text:style-name="T65">edificabilidad</text:span></text:span><text:span text:style-name="Absatz-Standardschriftart"><text:span text:style-name="T367"> </text:span></text:span><text:span text:style-name="Absatz-Standardschriftart"><text:span text:style-name="T313">a</text:span></text:span><text:span text:style-name="Absatz-Standardschriftart"><text:span text:style-name="T306"> </text:span></text:span><text:span text:style-name="Absatz-Standardschriftart"><text:span text:style-name="T65">la</text:span></text:span><text:span text:style-name="Absatz-Standardschriftart"><text:span text:style-name="T367"> </text:span></text:span><text:span text:style-name="Absatz-Standardschriftart"><text:span text:style-name="T65">parcela</text:span></text:span><text:span text:style-name="Absatz-Standardschriftart"><text:span text:style-name="T367"> </text:span></text:span><text:span text:style-name="Absatz-Standardschriftart"><text:span text:style-name="T65">resultante</text:span></text:span><text:span text:style-name="Absatz-Standardschriftart"><text:span text:style-name="T306"> </text:span></text:span><text:span text:style-name="Absatz-Standardschriftart"><text:span text:style-name="T65">de</text:span></text:span><text:span text:style-name="Absatz-Standardschriftart"><text:span text:style-name="T306"> </text:span></text:span><text:span text:style-name="Absatz-Standardschriftart"><text:span text:style-name="T65">la</text:span></text:span><text:span text:style-name="Absatz-Standardschriftart"><text:span text:style-name="T367"> </text:span></text:span><text:span text:style-name="Absatz-Standardschriftart"><text:span text:style-name="T313">agrupación</text:span></text:span><text:span text:style-name="Absatz-Standardschriftart"><text:span text:style-name="T410"> </text:span></text:span><text:span text:style-name="Absatz-Standardschriftart"><text:span text:style-name="T313">y</text:span></text:span><text:span text:style-name="Absatz-Standardschriftart"><text:span text:style-name="T278"> </text:span></text:span><text:span text:style-name="Absatz-Standardschriftart"><text:span text:style-name="T65">poder</text:span></text:span><text:span text:style-name="Absatz-Standardschriftart"><text:span text:style-name="T297"> </text:span></text:span><text:span text:style-name="Absatz-Standardschriftart"><text:span text:style-name="T65">llevar</text:span></text:span><text:span text:style-name="Absatz-Standardschriftart"><text:span text:style-name="T278"> </text:span></text:span><text:span text:style-name="Absatz-Standardschriftart"><text:span text:style-name="T313">a</text:span></text:span><text:span text:style-name="Absatz-Standardschriftart"><text:span text:style-name="T367"> </text:span></text:span><text:span text:style-name="Absatz-Standardschriftart"><text:span text:style-name="T313">cabo</text:span></text:span><text:span text:style-name="Absatz-Standardschriftart"><text:span text:style-name="T306"> </text:span></text:span><text:span text:style-name="Absatz-Standardschriftart"><text:span text:style-name="T65">la</text:span></text:span><text:span text:style-name="Absatz-Standardschriftart"><text:span text:style-name="T537"> </text:span></text:span><text:span text:style-name="Absatz-Standardschriftart"><text:span text:style-name="T65">ejecución</text:span></text:span><text:span text:style-name="Absatz-Standardschriftart"><text:span text:style-name="T391"> </text:span></text:span><text:span text:style-name="Absatz-Standardschriftart"><text:span text:style-name="T313">del</text:span></text:span><text:span text:style-name="Absatz-Standardschriftart"><text:span text:style-name="T391"> </text:span></text:span><text:span text:style-name="Absatz-Standardschriftart"><text:span text:style-name="T65">proyecto</text:span></text:span><text:span text:style-name="Absatz-Standardschriftart"><text:span text:style-name="T391"> </text:span></text:span><text:span text:style-name="Absatz-Standardschriftart"><text:span text:style-name="T65">de</text:span></text:span><text:span text:style-name="Absatz-Standardschriftart"><text:span text:style-name="T451"> </text:span></text:span><text:span text:style-name="Absatz-Standardschriftart"><text:span text:style-name="T65">construcción</text:span></text:span><text:span text:style-name="Absatz-Standardschriftart"><text:span text:style-name="T391"> </text:span></text:span><text:span text:style-name="Absatz-Standardschriftart"><text:span text:style-name="T65">de</text:span></text:span><text:span text:style-name="Absatz-Standardschriftart"><text:span text:style-name="T391"> </text:span></text:span><text:span text:style-name="Absatz-Standardschriftart"><text:span text:style-name="T313">la</text:span></text:span><text:span text:style-name="Absatz-Standardschriftart"><text:span text:style-name="T378"> </text:span></text:span><text:span text:style-name="Absatz-Standardschriftart"><text:span text:style-name="T313">RESIDENCIA</text:span></text:span><text:span text:style-name="Absatz-Standardschriftart"><text:span text:style-name="T391"> </text:span></text:span><text:span text:style-name="Absatz-Standardschriftart"><text:span text:style-name="T313">SOCIOSANITARIA</text:span></text:span><text:span text:style-name="Absatz-Standardschriftart"><text:span text:style-name="T373"> </text:span></text:span><text:span text:style-name="Absatz-Standardschriftart"><text:span text:style-name="T128">DE</text:span></text:span><text:span text:style-name="Absatz-Standardschriftart"><text:span text:style-name="T549"> </text:span></text:span><text:span text:style-name="Absatz-Standardschriftart"><text:span text:style-name="T313">MAYORES</text:span></text:span><text:span text:style-name="Absatz-Standardschriftart"><text:span text:style-name="T92"> </text:span></text:span><text:span text:style-name="Absatz-Standardschriftart"><text:span text:style-name="T128">DE</text:span></text:span><text:span text:style-name="Absatz-Standardschriftart"><text:span text:style-name="T92"> </text:span></text:span><text:span text:style-name="Absatz-Standardschriftart"><text:span text:style-name="T313">GRAN</text:span></text:span><text:span text:style-name="Absatz-Standardschriftart"><text:span text:style-name="T85"> </text:span></text:span><text:span text:style-name="Absatz-Standardschriftart"><text:span text:style-name="T65">TARAJAL.</text:span></text:span></text:p>
        </text:list-item>
        <text:list-item>
          <text:p text:style-name="P280"><text:span text:style-name="Absatz-Standardschriftart"><text:span text:style-name="T62">Anteproyecto</text:span></text:span><text:span text:style-name="Absatz-Standardschriftart"><text:span text:style-name="T196"> </text:span></text:span><text:span text:style-name="Absatz-Standardschriftart"><text:span text:style-name="T62">identificado</text:span></text:span><text:span text:style-name="Absatz-Standardschriftart"><text:span text:style-name="T170"> </text:span></text:span><text:span text:style-name="Absatz-Standardschriftart"><text:span text:style-name="T62">como</text:span></text:span><text:span text:style-name="Absatz-Standardschriftart"><text:span text:style-name="T314"> </text:span></text:span><text:span text:style-name="Absatz-Standardschriftart"><text:span text:style-name="T310">“RESIDENCIA</text:span></text:span><text:span text:style-name="Absatz-Standardschriftart"><text:span text:style-name="T170"> </text:span></text:span><text:span text:style-name="Absatz-Standardschriftart"><text:span text:style-name="T310">SOCIOSANITARIA</text:span></text:span><text:span text:style-name="Absatz-Standardschriftart"><text:span text:style-name="T170"> </text:span></text:span><text:span text:style-name="Absatz-Standardschriftart"><text:span text:style-name="T310">Y</text:span></text:span><text:span text:style-name="Absatz-Standardschriftart"><text:span text:style-name="T127"> </text:span></text:span><text:span text:style-name="Absatz-Standardschriftart"><text:span text:style-name="T310">CENTRO</text:span></text:span><text:span text:style-name="Absatz-Standardschriftart"><text:span text:style-name="T196"> </text:span></text:span><text:span text:style-name="Absatz-Standardschriftart"><text:span text:style-name="T310">DE</text:span></text:span><text:span text:style-name="Absatz-Standardschriftart"><text:span text:style-name="T532"> </text:span></text:span><text:span text:style-name="Absatz-Standardschriftart"><text:span text:style-name="T310">ATENCIÓN</text:span></text:span><text:span text:style-name="Absatz-Standardschriftart"><text:span text:style-name="T176"> </text:span></text:span><text:span text:style-name="Absatz-Standardschriftart"><text:span text:style-name="T310">DIURNA</text:span></text:span><text:span text:style-name="Absatz-Standardschriftart"><text:span text:style-name="T414"> </text:span></text:span><text:span text:style-name="Absatz-Standardschriftart"><text:span text:style-name="T310">PARA</text:span></text:span><text:span text:style-name="Absatz-Standardschriftart"><text:span text:style-name="T414"> </text:span></text:span><text:span text:style-name="Absatz-Standardschriftart"><text:span text:style-name="T310">PERSONAS</text:span></text:span><text:span text:style-name="Absatz-Standardschriftart"><text:span text:style-name="T202"> </text:span></text:span><text:span text:style-name="Absatz-Standardschriftart"><text:span text:style-name="T62">MAYORES</text:span></text:span><text:span text:style-name="Absatz-Standardschriftart"><text:span text:style-name="T414"> </text:span></text:span><text:span text:style-name="Absatz-Standardschriftart"><text:span text:style-name="T62">EN</text:span></text:span><text:span text:style-name="Absatz-Standardschriftart"><text:span text:style-name="T202"> </text:span></text:span><text:span text:style-name="Absatz-Standardschriftart"><text:span text:style-name="T62">SITUACIÓN</text:span></text:span><text:span text:style-name="Absatz-Standardschriftart"><text:span text:style-name="T202"> </text:span></text:span><text:span text:style-name="Absatz-Standardschriftart"><text:span text:style-name="T310">DE</text:span></text:span><text:span text:style-name="Absatz-Standardschriftart"><text:span text:style-name="T623"> </text:span></text:span><text:span text:style-name="Absatz-Standardschriftart"><text:span text:style-name="T310">DEPENDENCIA</text:span></text:span><text:span text:style-name="Absatz-Standardschriftart"><text:span text:style-name="T102"> </text:span></text:span><text:span text:style-name="Absatz-Standardschriftart"><text:span text:style-name="T62">EN</text:span></text:span><text:span text:style-name="Absatz-Standardschriftart"><text:span text:style-name="T113"> </text:span></text:span><text:span text:style-name="Absatz-Standardschriftart"><text:span text:style-name="T310">EL</text:span></text:span><text:span text:style-name="Absatz-Standardschriftart"><text:span text:style-name="T145"> </text:span></text:span><text:span text:style-name="Absatz-Standardschriftart"><text:span text:style-name="T62">ACEITÚN,</text:span></text:span><text:span text:style-name="Absatz-Standardschriftart"><text:span text:style-name="T113"> </text:span></text:span><text:span text:style-name="Absatz-Standardschriftart"><text:span text:style-name="T310">TÉRMINO</text:span></text:span><text:span text:style-name="Absatz-Standardschriftart"><text:span text:style-name="T139"> </text:span></text:span><text:span text:style-name="Absatz-Standardschriftart"><text:span text:style-name="T310">MUNICIPAL</text:span></text:span><text:span text:style-name="Absatz-Standardschriftart"><text:span text:style-name="T113"> </text:span></text:span><text:span text:style-name="Absatz-Standardschriftart"><text:span text:style-name="T127">DE</text:span></text:span><text:span text:style-name="Absatz-Standardschriftart"><text:span text:style-name="T145"> </text:span></text:span><text:span text:style-name="Absatz-Standardschriftart"><text:span text:style-name="T310">TUINEJE”,</text:span></text:span><text:span text:style-name="Absatz-Standardschriftart"><text:span text:style-name="T145"> </text:span></text:span><text:span text:style-name="Absatz-Standardschriftart"><text:span text:style-name="T62">redactado</text:span></text:span></text:p>
        </text:list-item>
      </text:list>
      <text:p text:style-name="P197"><text:span text:style-name="Absatz-Standardschriftart"><text:span text:style-name="T65">por</text:span></text:span><text:span text:style-name="Absatz-Standardschriftart"><text:span text:style-name="T353"> </text:span></text:span><text:span text:style-name="Absatz-Standardschriftart"><text:span text:style-name="T65">el</text:span></text:span><text:span text:style-name="Absatz-Standardschriftart"><text:span text:style-name="T423"> </text:span></text:span><text:span text:style-name="Absatz-Standardschriftart"><text:span text:style-name="T65">arquitecto,</text:span></text:span><text:span text:style-name="Absatz-Standardschriftart"><text:span text:style-name="T410"> </text:span></text:span><text:span text:style-name="Absatz-Standardschriftart"><text:span text:style-name="T65">don</text:span></text:span><text:span text:style-name="Absatz-Standardschriftart"><text:span text:style-name="T353"> </text:span></text:span><text:span text:style-name="Absatz-Standardschriftart"><text:span text:style-name="T65">Francisco</text:span></text:span><text:span text:style-name="Absatz-Standardschriftart"><text:span text:style-name="T410"> </text:span></text:span><text:span text:style-name="Absatz-Standardschriftart"><text:span text:style-name="T313">José</text:span></text:span><text:span text:style-name="Absatz-Standardschriftart"><text:span text:style-name="T353"> </text:span></text:span><text:span text:style-name="Absatz-Standardschriftart"><text:span text:style-name="T65">Castellón</text:span></text:span><text:span text:style-name="Absatz-Standardschriftart"><text:span text:style-name="T410"> </text:span></text:span><text:span text:style-name="Absatz-Standardschriftart"><text:span text:style-name="T65">Guillén.</text:span></text:span><text:span text:style-name="Absatz-Standardschriftart"><text:span text:style-name="T593"> </text:span></text:span><text:span text:style-name="Absatz-Standardschriftart"><text:span text:style-name="T65">(</text:span></text:span><text:span text:style-name="Absatz-Standardschriftart"><text:span text:style-name="T845">https://drive.google.com/drive/folders/13xex7EdmVfRPTb58ZWqjzZDU4JUrrE3k?usp=</text:span></text:span><text:span text:style-name="Absatz-Standardschriftart"><text:span text:style-name="T852"> </text:span></text:span><text:span text:style-name="Absatz-Standardschriftart"><text:span text:style-name="T848"><text:s text:c="2"/></text:span></text:span><text:span text:style-name="Absatz-Standardschriftart"><text:span text:style-name="T845">sharing</text:span></text:span><text:span text:style-name="Absatz-Standardschriftart"><text:span text:style-name="T846">)</text:span></text:span></text:p>
      <text:list xml:id="list28544108" text:continue-numbering="true" text:style-name="L4">
        <text:list-item>
          <text:p text:style-name="P280"><text:span text:style-name="Absatz-Standardschriftart"><text:span text:style-name="T65">Certificado</text:span></text:span><text:span text:style-name="Absatz-Standardschriftart"><text:span text:style-name="T152"> </text:span></text:span><text:span text:style-name="Absatz-Standardschriftart"><text:span text:style-name="T313">del</text:span></text:span><text:span text:style-name="Absatz-Standardschriftart"><text:span text:style-name="T152"> </text:span></text:span><text:span text:style-name="Absatz-Standardschriftart"><text:span text:style-name="T313">Acuerdo</text:span></text:span><text:span text:style-name="Absatz-Standardschriftart"><text:span text:style-name="T323"> </text:span></text:span><text:span text:style-name="Absatz-Standardschriftart"><text:span text:style-name="T313">del</text:span></text:span><text:span text:style-name="Absatz-Standardschriftart"><text:span text:style-name="T156"> </text:span></text:span><text:span text:style-name="Absatz-Standardschriftart"><text:span text:style-name="T313">Consejo</text:span></text:span><text:span text:style-name="Absatz-Standardschriftart"><text:span text:style-name="T152"> </text:span></text:span><text:span text:style-name="Absatz-Standardschriftart"><text:span text:style-name="T65">de</text:span></text:span><text:span text:style-name="Absatz-Standardschriftart"><text:span text:style-name="T323"> </text:span></text:span><text:span text:style-name="Absatz-Standardschriftart"><text:span text:style-name="T313">Gobierno</text:span></text:span><text:span text:style-name="Absatz-Standardschriftart"><text:span text:style-name="T160"> </text:span></text:span><text:span text:style-name="Absatz-Standardschriftart"><text:span text:style-name="T65">Insular</text:span></text:span><text:span text:style-name="Absatz-Standardschriftart"><text:span text:style-name="T160"> </text:span></text:span><text:span text:style-name="Absatz-Standardschriftart"><text:span text:style-name="T65">de</text:span></text:span><text:span text:style-name="Absatz-Standardschriftart"><text:span text:style-name="T323"> </text:span></text:span><text:span text:style-name="Absatz-Standardschriftart"><text:span text:style-name="T313">fecha</text:span></text:span><text:span text:style-name="Absatz-Standardschriftart"><text:span text:style-name="T160"> </text:span></text:span><text:span text:style-name="Absatz-Standardschriftart"><text:span text:style-name="T65">28</text:span></text:span><text:span text:style-name="Absatz-Standardschriftart"><text:span text:style-name="T152"> </text:span></text:span><text:span text:style-name="Absatz-Standardschriftart"><text:span text:style-name="T65">de</text:span></text:span><text:span text:style-name="Absatz-Standardschriftart"><text:span text:style-name="T160"> </text:span></text:span><text:span text:style-name="Absatz-Standardschriftart"><text:span text:style-name="T313">mayo</text:span></text:span><text:span text:style-name="Absatz-Standardschriftart"><text:span text:style-name="T323"> </text:span></text:span><text:span text:style-name="Absatz-Standardschriftart"><text:span text:style-name="T313">del</text:span></text:span><text:span text:style-name="Absatz-Standardschriftart"><text:span text:style-name="T629"> </text:span></text:span><text:span text:style-name="Absatz-Standardschriftart"><text:span text:style-name="T65">presente</text:span></text:span><text:span text:style-name="Absatz-Standardschriftart"><text:span text:style-name="T71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65">aprobación</text:span></text:span><text:span text:style-name="Absatz-Standardschriftart"><text:span text:style-name="T85"> </text:span></text:span><text:span text:style-name="Absatz-Standardschriftart"><text:span text:style-name="T313">del</text:span></text:span><text:span text:style-name="Absatz-Standardschriftart"><text:span text:style-name="T71"> </text:span></text:span><text:span text:style-name="Absatz-Standardschriftart"><text:span text:style-name="T65">Anteproyecto</text:span></text:span><text:span text:style-name="Absatz-Standardschriftart"><text:span text:style-name="T92"> </text:span></text:span><text:span text:style-name="Absatz-Standardschriftart"><text:span text:style-name="T313">referenciado.</text:span></text:span></text:p>
        </text:list-item>
        <text:list-item>
          <text:p text:style-name="P274"><draw:frame draw:style-name="fr2" draw:name="Text Box 22" text:anchor-type="paragraph" svg:x="0.236cm" svg:y="10.68cm" svg:width="0.67cm" style:rel-width="scale" svg:height="4.207cm" style:rel-height="scale" draw:z-index="27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21" text:anchor-type="paragraph" svg:x="0.245cm" svg:y="2.82cm" svg:width="0.67cm" style:rel-width="scale" svg:height="5.013cm" style:rel-height="scale" draw:z-index="28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</text:span></text:span><text:span text:style-name="Absatz-Standardschriftart"><text:span text:style-name="T1">8:55:34</text:span></text:span></text:p></draw:text-box></draw:frame><text:span text:style-name="Absatz-Standardschriftart"><text:span text:style-name="T65">Documento</text:span></text:span><text:span text:style-name="Absatz-Standardschriftart"><text:span text:style-name="T316"> </text:span></text:span><text:span text:style-name="Absatz-Standardschriftart"><text:span text:style-name="T128">de</text:span></text:span><text:span text:style-name="Absatz-Standardschriftart"><text:span text:style-name="T198"> </text:span></text:span><text:span text:style-name="Absatz-Standardschriftart"><text:span text:style-name="T65">retención</text:span></text:span><text:span text:style-name="Absatz-Standardschriftart"><text:span text:style-name="T212"> </text:span></text:span><text:span text:style-name="Absatz-Standardschriftart"><text:span text:style-name="T65">de</text:span></text:span><text:span text:style-name="Absatz-Standardschriftart"><text:span text:style-name="T198"> </text:span></text:span><text:span text:style-name="Absatz-Standardschriftart"><text:span text:style-name="T65">crédito</text:span></text:span><text:span text:style-name="Absatz-Standardschriftart"><text:span text:style-name="T198"> </text:span></text:span><text:span text:style-name="Absatz-Standardschriftart"><text:span text:style-name="T65">para</text:span></text:span><text:span text:style-name="Absatz-Standardschriftart"><text:span text:style-name="T212"> </text:span></text:span><text:span text:style-name="Absatz-Standardschriftart"><text:span text:style-name="T65">hacer</text:span></text:span><text:span text:style-name="Absatz-Standardschriftart"><text:span text:style-name="T171"> </text:span></text:span><text:span text:style-name="Absatz-Standardschriftart"><text:span text:style-name="T65">frente</text:span></text:span><text:span text:style-name="Absatz-Standardschriftart"><text:span text:style-name="T198"> </text:span></text:span><text:span text:style-name="Absatz-Standardschriftart"><text:span text:style-name="T313">a</text:span></text:span><text:span text:style-name="Absatz-Standardschriftart"><text:span text:style-name="T198"> </text:span></text:span><text:span text:style-name="Absatz-Standardschriftart"><text:span text:style-name="T313">los</text:span></text:span><text:span text:style-name="Absatz-Standardschriftart"><text:span text:style-name="T171"> </text:span></text:span><text:span text:style-name="Absatz-Standardschriftart"><text:span text:style-name="T65">gastos</text:span></text:span><text:span text:style-name="Absatz-Standardschriftart"><text:span text:style-name="T334"> </text:span></text:span><text:span text:style-name="Absatz-Standardschriftart"><text:span text:style-name="T313">derivados</text:span></text:span><text:span text:style-name="Absatz-Standardschriftart"><text:span text:style-name="T334"> </text:span></text:span><text:span text:style-name="Absatz-Standardschriftart"><text:span text:style-name="T65">de</text:span></text:span><text:span text:style-name="Absatz-Standardschriftart"><text:span text:style-name="T583"> </text:span></text:span><text:span text:style-name="Absatz-Standardschriftart"><text:span text:style-name="T65">prestación</text:span></text:span><text:span text:style-name="Absatz-Standardschriftart"><text:span text:style-name="T405"> </text:span></text:span><text:span text:style-name="Absatz-Standardschriftart"><text:span text:style-name="T65">relativa</text:span></text:span><text:span text:style-name="Absatz-Standardschriftart"><text:span text:style-name="T367"> </text:span></text:span><text:span text:style-name="Absatz-Standardschriftart"><text:span text:style-name="T313">a</text:span></text:span><text:span text:style-name="Absatz-Standardschriftart"><text:span text:style-name="T359"> </text:span></text:span><text:span text:style-name="Absatz-Standardschriftart"><text:span text:style-name="T65">la</text:span></text:span><text:span text:style-name="Absatz-Standardschriftart"><text:span text:style-name="T367"> </text:span></text:span><text:span text:style-name="Absatz-Standardschriftart"><text:span text:style-name="T65">contratación</text:span></text:span><text:span text:style-name="Absatz-Standardschriftart"><text:span text:style-name="T359"> </text:span></text:span><text:span text:style-name="Absatz-Standardschriftart"><text:span text:style-name="T65">del</text:span></text:span><text:span text:style-name="Absatz-Standardschriftart"><text:span text:style-name="T353"> </text:span></text:span><text:span text:style-name="Absatz-Standardschriftart"><text:span text:style-name="T65">servicio</text:span></text:span><text:span text:style-name="Absatz-Standardschriftart"><text:span text:style-name="T359"> </text:span></text:span><text:span text:style-name="Absatz-Standardschriftart"><text:span text:style-name="T65">para</text:span></text:span><text:span text:style-name="Absatz-Standardschriftart"><text:span text:style-name="T359"> </text:span></text:span><text:span text:style-name="Absatz-Standardschriftart"><text:span text:style-name="T65">la</text:span></text:span><text:span text:style-name="Absatz-Standardschriftart"><text:span text:style-name="T423"> </text:span></text:span><text:span text:style-name="Absatz-Standardschriftart"><text:span text:style-name="T65">redacción</text:span></text:span><text:span text:style-name="Absatz-Standardschriftart"><text:span text:style-name="T367"> </text:span></text:span><text:span text:style-name="Absatz-Standardschriftart"><text:span text:style-name="T313">del</text:span></text:span><text:span text:style-name="Absatz-Standardschriftart"><text:span text:style-name="T353"> </text:span></text:span><text:span text:style-name="Absatz-Standardschriftart"><text:span text:style-name="T65">proyecto</text:span></text:span><text:span text:style-name="Absatz-Standardschriftart"><text:span text:style-name="T514"> </text:span></text:span><text:span text:style-name="Absatz-Standardschriftart"><text:span text:style-name="T65">arquitectónico</text:span></text:span><text:span text:style-name="Absatz-Standardschriftart"><text:span text:style-name="T278"> </text:span></text:span><text:span text:style-name="Absatz-Standardschriftart"><text:span text:style-name="T313">y</text:span></text:span><text:span text:style-name="Absatz-Standardschriftart"><text:span text:style-name="T285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65">instalaciones</text:span></text:span><text:span text:style-name="Absatz-Standardschriftart"><text:span text:style-name="T285"> </text:span></text:span><text:span text:style-name="Absatz-Standardschriftart"><text:span text:style-name="T65">de</text:span></text:span><text:span text:style-name="Absatz-Standardschriftart"><text:span text:style-name="T290"> </text:span></text:span><text:span text:style-name="Absatz-Standardschriftart"><text:span text:style-name="T65">la</text:span></text:span><text:span text:style-name="Absatz-Standardschriftart"><text:span text:style-name="T297"> </text:span></text:span><text:span text:style-name="Absatz-Standardschriftart"><text:span text:style-name="T313">residencia</text:span></text:span><text:span text:style-name="Absatz-Standardschriftart"><text:span text:style-name="T278"> </text:span></text:span><text:span text:style-name="Absatz-Standardschriftart"><text:span text:style-name="T313">sociosanitaria</text:span></text:span><text:span text:style-name="Absatz-Standardschriftart"><text:span text:style-name="T306"> </text:span></text:span><text:span text:style-name="Absatz-Standardschriftart"><text:span text:style-name="T313">y</text:span></text:span><text:span text:style-name="Absatz-Standardschriftart"><text:span text:style-name="T306"> </text:span></text:span><text:span text:style-name="Absatz-Standardschriftart"><text:span text:style-name="T313">centro</text:span></text:span><text:span text:style-name="Absatz-Standardschriftart"><text:span text:style-name="T278"> </text:span></text:span><text:span text:style-name="Absatz-Standardschriftart"><text:span text:style-name="T128">de</text:span></text:span><text:span text:style-name="Absatz-Standardschriftart"><text:span text:style-name="T297"> </text:span></text:span><text:span text:style-name="Absatz-Standardschriftart"><text:span text:style-name="T313">día</text:span></text:span><text:span text:style-name="Absatz-Standardschriftart"><text:span text:style-name="T306"> </text:span></text:span><text:span text:style-name="Absatz-Standardschriftart"><text:span text:style-name="T313">para</text:span></text:span><text:span text:style-name="Absatz-Standardschriftart"><text:span text:style-name="T629"> </text:span></text:span><text:span text:style-name="Absatz-Standardschriftart"><text:span text:style-name="T65">personas</text:span></text:span><text:span text:style-name="Absatz-Standardschriftart"><text:span text:style-name="T212"> </text:span></text:span><text:span text:style-name="Absatz-Standardschriftart"><text:span text:style-name="T65">mayores</text:span></text:span><text:span text:style-name="Absatz-Standardschriftart"><text:span text:style-name="T334"> </text:span></text:span><text:span text:style-name="Absatz-Standardschriftart"><text:span text:style-name="T313">dependientes</text:span></text:span><text:span text:style-name="Absatz-Standardschriftart"><text:span text:style-name="T171"> </text:span></text:span><text:span text:style-name="Absatz-Standardschriftart"><text:span text:style-name="T128">en</text:span></text:span><text:span text:style-name="Absatz-Standardschriftart"><text:span text:style-name="T198"> </text:span></text:span><text:span text:style-name="Absatz-Standardschriftart"><text:span text:style-name="T313">Gran</text:span></text:span><text:span text:style-name="Absatz-Standardschriftart"><text:span text:style-name="T171"> </text:span></text:span><text:span text:style-name="Absatz-Standardschriftart"><text:span text:style-name="T65">Tarajal</text:span></text:span><text:span text:style-name="Absatz-Standardschriftart"><text:span text:style-name="T316"> </text:span></text:span><text:span text:style-name="Absatz-Standardschriftart"><text:span text:style-name="T313">(número</text:span></text:span><text:span text:style-name="Absatz-Standardschriftart"><text:span text:style-name="T316"> </text:span></text:span><text:span text:style-name="Absatz-Standardschriftart"><text:span text:style-name="T128">de</text:span></text:span><text:span text:style-name="Absatz-Standardschriftart"><text:span text:style-name="T198"> </text:span></text:span><text:span text:style-name="Absatz-Standardschriftart"><text:span text:style-name="T65">operación</text:span></text:span><text:span text:style-name="Absatz-Standardschriftart"><text:span text:style-name="T604"> </text:span></text:span><text:span text:style-name="Absatz-Standardschriftart"><text:span text:style-name="T65">220240031841).</text:span></text:span></text:p>
        </text:list-item>
        <text:list-item>
          <text:p text:style-name="P280"><text:span text:style-name="Absatz-Standardschriftart"><text:span text:style-name="T65">En</text:span></text:span><text:span text:style-name="Absatz-Standardschriftart"><text:span text:style-name="T96"> </text:span></text:span><text:span text:style-name="Absatz-Standardschriftart"><text:span text:style-name="T65">fecha</text:span></text:span><text:span text:style-name="Absatz-Standardschriftart"><text:span text:style-name="T96"> </text:span></text:span><text:span text:style-name="Absatz-Standardschriftart"><text:span text:style-name="T65">16</text:span></text:span><text:span text:style-name="Absatz-Standardschriftart"><text:span text:style-name="T96"> </text:span></text:span><text:span text:style-name="Absatz-Standardschriftart"><text:span text:style-name="T65">de</text:span></text:span><text:span text:style-name="Absatz-Standardschriftart"><text:span text:style-name="T96"> </text:span></text:span><text:span text:style-name="Absatz-Standardschriftart"><text:span text:style-name="T313">octubre</text:span></text:span><text:span text:style-name="Absatz-Standardschriftart"><text:span text:style-name="T96"> </text:span></text:span><text:span text:style-name="Absatz-Standardschriftart"><text:span text:style-name="T313">del</text:span></text:span><text:span text:style-name="Absatz-Standardschriftart"><text:span text:style-name="T140"> </text:span></text:span><text:span text:style-name="Absatz-Standardschriftart"><text:span text:style-name="T65">presente</text:span></text:span><text:span text:style-name="Absatz-Standardschriftart"><text:span text:style-name="T103"> </text:span></text:span><text:span text:style-name="Absatz-Standardschriftart"><text:span text:style-name="T313">se</text:span></text:span><text:span text:style-name="Absatz-Standardschriftart"><text:span text:style-name="T96"> </text:span></text:span><text:span text:style-name="Absatz-Standardschriftart"><text:span text:style-name="T65">emite</text:span></text:span><text:span text:style-name="Absatz-Standardschriftart"><text:span text:style-name="T156"> </text:span></text:span><text:span text:style-name="Absatz-Standardschriftart"><text:span text:style-name="T313">informe</text:span></text:span><text:span text:style-name="Absatz-Standardschriftart"><text:span text:style-name="T96"> </text:span></text:span><text:span text:style-name="Absatz-Standardschriftart"><text:span text:style-name="T65">de</text:span></text:span><text:span text:style-name="Absatz-Standardschriftart"><text:span text:style-name="T96"> </text:span></text:span><text:span text:style-name="Absatz-Standardschriftart"><text:span text:style-name="T65">la</text:span></text:span><text:span text:style-name="Absatz-Standardschriftart"><text:span text:style-name="T96"> </text:span></text:span><text:span text:style-name="Absatz-Standardschriftart"><text:span text:style-name="T65">idoneidad</text:span></text:span><text:span text:style-name="Absatz-Standardschriftart"><text:span text:style-name="T96"> </text:span></text:span><text:span text:style-name="Absatz-Standardschriftart"><text:span text:style-name="T313">del</text:span></text:span><text:span text:style-name="Absatz-Standardschriftart"><text:span text:style-name="T103"> </text:span></text:span><text:span text:style-name="Absatz-Standardschriftart"><text:span text:style-name="T65">contrato</text:span></text:span><text:span text:style-name="Absatz-Standardschriftart"><text:span text:style-name="T583"> </text:span></text:span><text:span text:style-name="Absatz-Standardschriftart"><text:span text:style-name="T65">mixto</text:span></text:span><text:span text:style-name="Absatz-Standardschriftart"><text:span text:style-name="T353"> </text:span></text:span><text:span text:style-name="Absatz-Standardschriftart"><text:span text:style-name="T313">y</text:span></text:span><text:span text:style-name="Absatz-Standardschriftart"><text:span text:style-name="T367"> </text:span></text:span><text:span text:style-name="Absatz-Standardschriftart"><text:span text:style-name="T313">su</text:span></text:span><text:span text:style-name="Absatz-Standardschriftart"><text:span text:style-name="T359"> </text:span></text:span><text:span text:style-name="Absatz-Standardschriftart"><text:span text:style-name="T313">adecuación</text:span></text:span><text:span text:style-name="Absatz-Standardschriftart"><text:span text:style-name="T353"> </text:span></text:span><text:span text:style-name="Absatz-Standardschriftart"><text:span text:style-name="T313">con</text:span></text:span><text:span text:style-name="Absatz-Standardschriftart"><text:span text:style-name="T367"> </text:span></text:span><text:span text:style-name="Absatz-Standardschriftart"><text:span text:style-name="T65">los</text:span></text:span><text:span text:style-name="Absatz-Standardschriftart"><text:span text:style-name="T367"> </text:span></text:span><text:span text:style-name="Absatz-Standardschriftart"><text:span text:style-name="T65">requisitos</text:span></text:span><text:span text:style-name="Absatz-Standardschriftart"><text:span text:style-name="T367"> </text:span></text:span><text:span text:style-name="Absatz-Standardschriftart"><text:span text:style-name="T65">previstos</text:span></text:span><text:span text:style-name="Absatz-Standardschriftart"><text:span text:style-name="T367"> </text:span></text:span><text:span text:style-name="Absatz-Standardschriftart"><text:span text:style-name="T65">en</text:span></text:span><text:span text:style-name="Absatz-Standardschriftart"><text:span text:style-name="T367"> </text:span></text:span><text:span text:style-name="Absatz-Standardschriftart"><text:span text:style-name="T65">el</text:span></text:span><text:span text:style-name="Absatz-Standardschriftart"><text:span text:style-name="T353"> </text:span></text:span><text:span text:style-name="Absatz-Standardschriftart"><text:span text:style-name="T65">artículo</text:span></text:span><text:span text:style-name="Absatz-Standardschriftart"><text:span text:style-name="T353"> </text:span></text:span><text:span text:style-name="Absatz-Standardschriftart"><text:span text:style-name="T65">234.1</text:span></text:span><text:span text:style-name="Absatz-Standardschriftart"><text:span text:style-name="T359"> </text:span></text:span><text:span text:style-name="Absatz-Standardschriftart"><text:span text:style-name="T128">de</text:span></text:span><text:span text:style-name="Absatz-Standardschriftart"><text:span text:style-name="T353"> </text:span></text:span><text:span text:style-name="Absatz-Standardschriftart"><text:span text:style-name="T313">la</text:span></text:span><text:span text:style-name="Absatz-Standardschriftart"><text:span text:style-name="T353"> </text:span></text:span><text:span text:style-name="Absatz-Standardschriftart"><text:span text:style-name="T313">LCSP</text:span></text:span><text:span text:style-name="Absatz-Standardschriftart"><text:span text:style-name="T353"> </text:span></text:span><text:span text:style-name="Absatz-Standardschriftart"><text:span text:style-name="T128">al</text:span></text:span><text:span text:style-name="Absatz-Standardschriftart"><text:span text:style-name="T593"> </text:span></text:span><text:span text:style-name="Absatz-Standardschriftart"><text:span text:style-name="T65">contratar</text:span></text:span><text:span text:style-name="Absatz-Standardschriftart"><text:span text:style-name="T263"> </text:span></text:span><text:span text:style-name="Absatz-Standardschriftart"><text:span text:style-name="T313">conjuntamente</text:span></text:span><text:span text:style-name="Absatz-Standardschriftart"><text:span text:style-name="T271"> </text:span></text:span><text:span text:style-name="Absatz-Standardschriftart"><text:span text:style-name="T313">la</text:span></text:span><text:span text:style-name="Absatz-Standardschriftart"><text:span text:style-name="T348"> </text:span></text:span><text:span text:style-name="Absatz-Standardschriftart"><text:span text:style-name="T65">elaboración</text:span></text:span><text:span text:style-name="Absatz-Standardschriftart"><text:span text:style-name="T271"> </text:span></text:span><text:span text:style-name="Absatz-Standardschriftart"><text:span text:style-name="T313">del</text:span></text:span><text:span text:style-name="Absatz-Standardschriftart"><text:span text:style-name="T263"> </text:span></text:span><text:span text:style-name="Absatz-Standardschriftart"><text:span text:style-name="T65">proyecto</text:span></text:span><text:span text:style-name="Absatz-Standardschriftart"><text:span text:style-name="T271"> </text:span></text:span><text:span text:style-name="Absatz-Standardschriftart"><text:span text:style-name="T313">y</text:span></text:span><text:span text:style-name="Absatz-Standardschriftart"><text:span text:style-name="T243"> </text:span></text:span><text:span text:style-name="Absatz-Standardschriftart"><text:span text:style-name="T313">la</text:span></text:span><text:span text:style-name="Absatz-Standardschriftart"><text:span text:style-name="T271"> </text:span></text:span><text:span text:style-name="Absatz-Standardschriftart"><text:span text:style-name="T313">ejecución</text:span></text:span><text:span text:style-name="Absatz-Standardschriftart"><text:span text:style-name="T271"> </text:span></text:span><text:span text:style-name="Absatz-Standardschriftart"><text:span text:style-name="T65">de</text:span></text:span><text:span text:style-name="Absatz-Standardschriftart"><text:span text:style-name="T348"> </text:span></text:span><text:span text:style-name="Absatz-Standardschriftart"><text:span text:style-name="T65">las</text:span></text:span><text:span text:style-name="Absatz-Standardschriftart"><text:span text:style-name="T243"> </text:span></text:span><text:span text:style-name="Absatz-Standardschriftart"><text:span text:style-name="T65">obras.</text:span></text:span></text:p>
        </text:list-item>
        <text:list-item>
          <text:p text:style-name="P281"><text:span text:style-name="Absatz-Standardschriftart"><text:span text:style-name="T65">Informe</text:span></text:span><text:span text:style-name="Absatz-Standardschriftart"><text:span text:style-name="T71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65">capacidad</text:span></text:span><text:span text:style-name="Absatz-Standardschriftart"><text:span text:style-name="T263"> </text:span></text:span><text:span text:style-name="Absatz-Standardschriftart"><text:span text:style-name="T65">financiera</text:span></text:span><text:span text:style-name="Absatz-Standardschriftart"><text:span text:style-name="T71"> </text:span></text:span><text:span text:style-name="Absatz-Standardschriftart"><text:span text:style-name="T65">de</text:span></text:span><text:span text:style-name="Absatz-Standardschriftart"><text:span text:style-name="T263"> </text:span></text:span><text:span text:style-name="Absatz-Standardschriftart"><text:span text:style-name="T313">fecha</text:span></text:span><text:span text:style-name="Absatz-Standardschriftart"><text:span text:style-name="T71"> </text:span></text:span><text:span text:style-name="Absatz-Standardschriftart"><text:span text:style-name="T65">04.10.2024.</text:span></text:span></text:p>
        </text:list-item>
        <text:list-item>
          <text:p text:style-name="P282"><text:span text:style-name="Absatz-Standardschriftart"><text:span text:style-name="T65">Igualmente</text:span></text:span><text:span text:style-name="Absatz-Standardschriftart"><text:span text:style-name="T297"> </text:span></text:span><text:span text:style-name="Absatz-Standardschriftart"><text:span text:style-name="T313">constan</text:span></text:span><text:span text:style-name="Absatz-Standardschriftart"><text:span text:style-name="T285"> </text:span></text:span><text:span text:style-name="Absatz-Standardschriftart"><text:span text:style-name="T65">incorporados</text:span></text:span><text:span text:style-name="Absatz-Standardschriftart"><text:span text:style-name="T290"> </text:span></text:span><text:span text:style-name="Absatz-Standardschriftart"><text:span text:style-name="T65">al</text:span></text:span><text:span text:style-name="Absatz-Standardschriftart"><text:span text:style-name="T285"> </text:span></text:span><text:span text:style-name="Absatz-Standardschriftart"><text:span text:style-name="T65">expediente</text:span></text:span><text:span text:style-name="Absatz-Standardschriftart"><text:span text:style-name="T285"> </text:span></text:span><text:span text:style-name="Absatz-Standardschriftart"><text:span text:style-name="T65">el</text:span></text:span><text:span text:style-name="Absatz-Standardschriftart"><text:span text:style-name="T290"> </text:span></text:span><text:span text:style-name="Absatz-Standardschriftart"><text:span text:style-name="T65">correspondiente</text:span></text:span><text:span text:style-name="Absatz-Standardschriftart"><text:span text:style-name="T297"> </text:span></text:span><text:span text:style-name="Absatz-Standardschriftart"><text:span text:style-name="T313">programa</text:span></text:span><text:span text:style-name="Absatz-Standardschriftart"><text:span text:style-name="T290"> </text:span></text:span><text:span text:style-name="Absatz-Standardschriftart"><text:span text:style-name="T128">de</text:span></text:span><text:span text:style-name="Absatz-Standardschriftart"><text:span text:style-name="T546"> </text:span></text:span><text:span text:style-name="Absatz-Standardschriftart"><text:span text:style-name="T65">necesidades,</text:span></text:span><text:span text:style-name="Absatz-Standardschriftart"><text:span text:style-name="T146"> </text:span></text:span><text:span text:style-name="Absatz-Standardschriftart"><text:span text:style-name="T313">los</text:span></text:span><text:span text:style-name="Absatz-Standardschriftart"><text:span text:style-name="T103"> </text:span></text:span><text:span text:style-name="Absatz-Standardschriftart"><text:span text:style-name="T65">Preceptivos</text:span></text:span><text:span text:style-name="Absatz-Standardschriftart"><text:span text:style-name="T103"> </text:span></text:span><text:span text:style-name="Absatz-Standardschriftart"><text:span text:style-name="T65">Pliegos</text:span></text:span><text:span text:style-name="Absatz-Standardschriftart"><text:span text:style-name="T114"> </text:span></text:span><text:span text:style-name="Absatz-Standardschriftart"><text:span text:style-name="T65">de</text:span></text:span><text:span text:style-name="Absatz-Standardschriftart"><text:span text:style-name="T146"> </text:span></text:span><text:span text:style-name="Absatz-Standardschriftart"><text:span text:style-name="T65">Cláusulas</text:span></text:span><text:span text:style-name="Absatz-Standardschriftart"><text:span text:style-name="T140"> </text:span></text:span><text:span text:style-name="Absatz-Standardschriftart"><text:span text:style-name="T65">Administrativas</text:span></text:span><text:span text:style-name="Absatz-Standardschriftart"><text:span text:style-name="T103"> </text:span></text:span><text:span text:style-name="Absatz-Standardschriftart"><text:span text:style-name="T65">Particulares</text:span></text:span><text:span text:style-name="Absatz-Standardschriftart"><text:span text:style-name="T114"> </text:span></text:span><text:span text:style-name="Absatz-Standardschriftart"><text:span text:style-name="T313">y</text:span></text:span><text:span text:style-name="Absatz-Standardschriftart"><text:span text:style-name="T103"> </text:span></text:span><text:span text:style-name="Absatz-Standardschriftart"><text:span text:style-name="T65">de</text:span></text:span><text:span text:style-name="Absatz-Standardschriftart"><text:span text:style-name="T628"> </text:span></text:span><text:span text:style-name="Absatz-Standardschriftart"><text:span text:style-name="T65">Prescripciones</text:span></text:span><text:span text:style-name="Absatz-Standardschriftart"><text:span text:style-name="T416"> </text:span></text:span><text:span text:style-name="Absatz-Standardschriftart"><text:span text:style-name="T65">Técnicas,</text:span></text:span><text:span text:style-name="Absatz-Standardschriftart"><text:span text:style-name="T224"> </text:span></text:span><text:span text:style-name="Absatz-Standardschriftart"><text:span text:style-name="T65">según</text:span></text:span><text:span text:style-name="Absatz-Standardschriftart"><text:span text:style-name="T178"> </text:span></text:span><text:span text:style-name="Absatz-Standardschriftart"><text:span text:style-name="T313">los</text:span></text:span><text:span text:style-name="Absatz-Standardschriftart"><text:span text:style-name="T205"> </text:span></text:span><text:span text:style-name="Absatz-Standardschriftart"><text:span text:style-name="T65">cuales</text:span></text:span><text:span text:style-name="Absatz-Standardschriftart"><text:span text:style-name="T416"> </text:span></text:span><text:span text:style-name="Absatz-Standardschriftart"><text:span text:style-name="T313">se</text:span></text:span><text:span text:style-name="Absatz-Standardschriftart"><text:span text:style-name="T178"> </text:span></text:span><text:span text:style-name="Absatz-Standardschriftart"><text:span text:style-name="T65">tramita</text:span></text:span><text:span text:style-name="Absatz-Standardschriftart"><text:span text:style-name="T224"> </text:span></text:span><text:span text:style-name="Absatz-Standardschriftart"><text:span text:style-name="T65">un</text:span></text:span><text:span text:style-name="Absatz-Standardschriftart"><text:span text:style-name="T178"> </text:span></text:span><text:span text:style-name="Absatz-Standardschriftart"><text:span text:style-name="T313">expediente</text:span></text:span><text:span text:style-name="Absatz-Standardschriftart"><text:span text:style-name="T178"> </text:span></text:span><text:span text:style-name="Absatz-Standardschriftart"><text:span text:style-name="T65">de</text:span></text:span><text:span text:style-name="Absatz-Standardschriftart"><text:span text:style-name="T178"> </text:span></text:span><text:span text:style-name="Absatz-Standardschriftart"><text:span text:style-name="T313">carácter</text:span></text:span><text:span text:style-name="Absatz-Standardschriftart"><text:span text:style-name="T523"> </text:span></text:span><text:span text:style-name="Absatz-Standardschriftart"><text:span text:style-name="T65">ordinario,</text:span></text:span><text:span text:style-name="Absatz-Standardschriftart"><text:span text:style-name="T405"> </text:span></text:span><text:span text:style-name="Absatz-Standardschriftart"><text:span text:style-name="T313">cuya</text:span></text:span><text:span text:style-name="Absatz-Standardschriftart"><text:span text:style-name="T224"> </text:span></text:span><text:span text:style-name="Absatz-Standardschriftart"><text:span text:style-name="T313">adjudicación</text:span></text:span><text:span text:style-name="Absatz-Standardschriftart"><text:span text:style-name="T231"> </text:span></text:span><text:span text:style-name="Absatz-Standardschriftart"><text:span text:style-name="T313">se</text:span></text:span><text:span text:style-name="Absatz-Standardschriftart"><text:span text:style-name="T205"> </text:span></text:span><text:span text:style-name="Absatz-Standardschriftart"><text:span text:style-name="T65">propone</text:span></text:span><text:span text:style-name="Absatz-Standardschriftart"><text:span text:style-name="T405"> </text:span></text:span><text:span text:style-name="Absatz-Standardschriftart"><text:span text:style-name="T65">por</text:span></text:span><text:span text:style-name="Absatz-Standardschriftart"><text:span text:style-name="T405"> </text:span></text:span><text:span text:style-name="Absatz-Standardschriftart"><text:span text:style-name="T65">procedimiento</text:span></text:span><text:span text:style-name="Absatz-Standardschriftart"><text:span text:style-name="T405"> </text:span></text:span><text:span text:style-name="Absatz-Standardschriftart"><text:span text:style-name="T65">abierto</text:span></text:span><text:span text:style-name="Absatz-Standardschriftart"><text:span text:style-name="T224"> </text:span></text:span><text:span text:style-name="Absatz-Standardschriftart"><text:span text:style-name="T313">sujeto</text:span></text:span><text:span text:style-name="Absatz-Standardschriftart"><text:span text:style-name="T231"> </text:span></text:span><text:span text:style-name="Absatz-Standardschriftart"><text:span text:style-name="T313">a</text:span></text:span><text:span text:style-name="Absatz-Standardschriftart"><text:span text:style-name="T224"> </text:span></text:span><text:span text:style-name="Absatz-Standardschriftart"><text:span text:style-name="T65">regulación</text:span></text:span><text:span text:style-name="Absatz-Standardschriftart"><text:span text:style-name="T613"> </text:span></text:span><text:span text:style-name="Absatz-Standardschriftart"><text:span text:style-name="T65">armonizada.</text:span></text:span></text:p>
        </text:list-item>
        <text:list-item>
          <text:p text:style-name="P265"><text:span text:style-name="Absatz-Standardschriftart"><text:span text:style-name="T65">Informe</text:span></text:span><text:span text:style-name="Absatz-Standardschriftart"><text:span text:style-name="T271"> </text:span></text:span><text:span text:style-name="Absatz-Standardschriftart"><text:span text:style-name="T313">del</text:span></text:span><text:span text:style-name="Absatz-Standardschriftart"><text:span text:style-name="T271"> </text:span></text:span><text:span text:style-name="Absatz-Standardschriftart"><text:span text:style-name="T313">Jefe</text:span></text:span><text:span text:style-name="Absatz-Standardschriftart"><text:span text:style-name="T263"> </text:span></text:span><text:span text:style-name="Absatz-Standardschriftart"><text:span text:style-name="T313">del</text:span></text:span><text:span text:style-name="Absatz-Standardschriftart"><text:span text:style-name="T348"> </text:span></text:span><text:span text:style-name="Absatz-Standardschriftart"><text:span text:style-name="T65">Servicio</text:span></text:span><text:span text:style-name="Absatz-Standardschriftart"><text:span text:style-name="T271"> </text:span></text:span><text:span text:style-name="Absatz-Standardschriftart"><text:span text:style-name="T65">de</text:span></text:span><text:span text:style-name="Absatz-Standardschriftart"><text:span text:style-name="T442"> </text:span></text:span><text:span text:style-name="Absatz-Standardschriftart"><text:span text:style-name="T65">Contratación</text:span></text:span><text:span text:style-name="Absatz-Standardschriftart"><text:span text:style-name="T271"> </text:span></text:span><text:span text:style-name="Absatz-Standardschriftart"><text:span text:style-name="T128">de</text:span></text:span><text:span text:style-name="Absatz-Standardschriftart"><text:span text:style-name="T271"> </text:span></text:span><text:span text:style-name="Absatz-Standardschriftart"><text:span text:style-name="T313">fecha</text:span></text:span><text:span text:style-name="Absatz-Standardschriftart"><text:span text:style-name="T243"> </text:span></text:span><text:span text:style-name="Absatz-Standardschriftart"><text:span text:style-name="T65">17</text:span></text:span><text:span text:style-name="Absatz-Standardschriftart"><text:span text:style-name="T263"> </text:span></text:span><text:span text:style-name="Absatz-Standardschriftart"><text:span text:style-name="T128">de</text:span></text:span><text:span text:style-name="Absatz-Standardschriftart"><text:span text:style-name="T271"> </text:span></text:span><text:span text:style-name="Absatz-Standardschriftart"><text:span text:style-name="T313">octubre</text:span></text:span><text:span text:style-name="Absatz-Standardschriftart"><text:span text:style-name="T263"> </text:span></text:span><text:span text:style-name="Absatz-Standardschriftart"><text:span text:style-name="T313">del</text:span></text:span><text:span text:style-name="Absatz-Standardschriftart"><text:span text:style-name="T348"> </text:span></text:span><text:span text:style-name="Absatz-Standardschriftart"><text:span text:style-name="T313">presente.</text:span></text:span></text:p>
        </text:list-item>
      </text:list>
      <text:p text:style-name="P64"/>
      <text:h text:style-name="P249" text:outline-level="2">CONSIDERACIONES<text:span text:style-name="Absatz-Standardschriftart"><text:span text:style-name="T965"> </text:span></text:span><text:span text:style-name="Absatz-Standardschriftart"><text:span text:style-name="T483">JURÍDICAS</text:span></text:span></text:h>
      <text:p text:style-name="P56"/>
      <text:p text:style-name="P30"><text:span text:style-name="Absatz-Standardschriftart"><text:span text:style-name="T313">PRIMERA.</text:span></text:span><text:span text:style-name="Absatz-Standardschriftart"><text:span text:style-name="T85"> </text:span></text:span><text:span text:style-name="Absatz-Standardschriftart"><text:span text:style-name="T313">-</text:span></text:span><text:span text:style-name="Absatz-Standardschriftart"><text:span text:style-name="T79"> </text:span></text:span><text:span text:style-name="Absatz-Standardschriftart"><text:span text:style-name="T313">Naturaleza</text:span></text:span><text:span text:style-name="Absatz-Standardschriftart"><text:span text:style-name="T79"> </text:span></text:span><text:span text:style-name="Absatz-Standardschriftart"><text:span text:style-name="T65">jurídica</text:span></text:span></text:p>
      <text:p text:style-name="P36"/>
      <text:p text:style-name="P104"><text:span text:style-name="Absatz-Standardschriftart"><text:span text:style-name="T65">Estamos</text:span></text:span><text:span text:style-name="Absatz-Standardschriftart"><text:span text:style-name="T313"> </text:span></text:span><text:span text:style-name="Absatz-Standardschriftart"><text:span text:style-name="T65">ante</text:span></text:span><text:span text:style-name="Absatz-Standardschriftart"><text:span text:style-name="T48"> </text:span></text:span><text:span text:style-name="Absatz-Standardschriftart"><text:span text:style-name="T65">un</text:span></text:span><text:span text:style-name="Absatz-Standardschriftart"><text:span text:style-name="T44"> </text:span></text:span><text:span text:style-name="Absatz-Standardschriftart"><text:span text:style-name="T313">contrato <text:s/></text:span></text:span><text:span text:style-name="Absatz-Standardschriftart"><text:span text:style-name="T65">mixto</text:span></text:span><text:span text:style-name="Absatz-Standardschriftart"><text:span text:style-name="T44"> </text:span></text:span><text:span text:style-name="Absatz-Standardschriftart"><text:span text:style-name="T65">de</text:span></text:span><text:span text:style-name="Absatz-Standardschriftart"><text:span text:style-name="T313"> <text:s/></text:span></text:span><text:span text:style-name="Absatz-Standardschriftart"><text:span text:style-name="T65">naturaleza</text:span></text:span><text:span text:style-name="Absatz-Standardschriftart"><text:span text:style-name="T48"> </text:span></text:span><text:span text:style-name="Absatz-Standardschriftart"><text:span text:style-name="T65">administrativa</text:span></text:span><text:span text:style-name="Absatz-Standardschriftart"><text:span text:style-name="T44"> </text:span></text:span><text:span text:style-name="Absatz-Standardschriftart"><text:span text:style-name="T65">(</text:span></text:span><text:span text:style-name="Absatz-Standardschriftart"><text:span text:style-name="T64">contiene</text:span></text:span><text:span text:style-name="Absatz-Standardschriftart"><text:span text:style-name="T312"> <text:s/></text:span></text:span><text:span text:style-name="Absatz-Standardschriftart"><text:span text:style-name="T64">prestaciones</text:span></text:span><text:span text:style-name="Absatz-Standardschriftart"><text:span text:style-name="T43"> </text:span></text:span><text:span text:style-name="Absatz-Standardschriftart"><text:span text:style-name="T312">de</text:span></text:span><text:span text:style-name="Absatz-Standardschriftart"><text:span text:style-name="T630"> </text:span></text:span><text:span text:style-name="Absatz-Standardschriftart"><text:span text:style-name="T64">suministros,</text:span></text:span><text:span text:style-name="Absatz-Standardschriftart"><text:span text:style-name="T225"> </text:span></text:span><text:span text:style-name="Absatz-Standardschriftart"><text:span text:style-name="T312">obras</text:span></text:span><text:span text:style-name="Absatz-Standardschriftart"><text:span text:style-name="T230"> </text:span></text:span><text:span text:style-name="Absatz-Standardschriftart"><text:span text:style-name="T312">y</text:span></text:span><text:span text:style-name="Absatz-Standardschriftart"><text:span text:style-name="T406"> </text:span></text:span><text:span text:style-name="Absatz-Standardschriftart"><text:span text:style-name="T64">servicios)</text:span></text:span><text:span text:style-name="Absatz-Standardschriftart"><text:span text:style-name="T65">,</text:span></text:span><text:span text:style-name="Absatz-Standardschriftart"><text:span text:style-name="T224"> </text:span></text:span><text:span text:style-name="Absatz-Standardschriftart"><text:span text:style-name="T313">cuya</text:span></text:span><text:span text:style-name="Absatz-Standardschriftart"><text:span text:style-name="T423"> </text:span></text:span><text:span text:style-name="Absatz-Standardschriftart"><text:span text:style-name="T65">adjudicación</text:span></text:span><text:span text:style-name="Absatz-Standardschriftart"><text:span text:style-name="T405"> </text:span></text:span><text:span text:style-name="Absatz-Standardschriftart"><text:span text:style-name="T313">se</text:span></text:span><text:span text:style-name="Absatz-Standardschriftart"><text:span text:style-name="T224"> </text:span></text:span><text:span text:style-name="Absatz-Standardschriftart"><text:span text:style-name="T65">pretende</text:span></text:span><text:span text:style-name="Absatz-Standardschriftart"><text:span text:style-name="T405"> </text:span></text:span><text:span text:style-name="Absatz-Standardschriftart"><text:span text:style-name="T65">por</text:span></text:span><text:span text:style-name="Absatz-Standardschriftart"><text:span text:style-name="T231"> </text:span></text:span><text:span text:style-name="Absatz-Standardschriftart"><text:span text:style-name="T128">el</text:span></text:span><text:span text:style-name="Absatz-Standardschriftart"><text:span text:style-name="T224"> </text:span></text:span><text:span text:style-name="Absatz-Standardschriftart"><text:span text:style-name="T65">procedimiento</text:span></text:span><text:span text:style-name="Absatz-Standardschriftart"><text:span text:style-name="T405"> </text:span></text:span><text:span text:style-name="Absatz-Standardschriftart"><text:span text:style-name="T65">abierto</text:span></text:span><text:span text:style-name="Absatz-Standardschriftart"><text:span text:style-name="T620"> </text:span></text:span><text:span text:style-name="Absatz-Standardschriftart"><text:span text:style-name="T65">sujeto</text:span></text:span><text:span text:style-name="Absatz-Standardschriftart"><text:span text:style-name="T79"> </text:span></text:span><text:span text:style-name="Absatz-Standardschriftart"><text:span text:style-name="T313">a</text:span></text:span><text:span text:style-name="Absatz-Standardschriftart"><text:span text:style-name="T92"> </text:span></text:span><text:span text:style-name="Absatz-Standardschriftart"><text:span text:style-name="T313">regulación</text:span></text:span><text:span text:style-name="Absatz-Standardschriftart"><text:span text:style-name="T85"> </text:span></text:span><text:span text:style-name="Absatz-Standardschriftart"><text:span text:style-name="T65">armonizada.</text:span></text:span></text:p>
      <text:p text:style-name="P10"/>
      <text:p text:style-name="P30"><text:span text:style-name="Absatz-Standardschriftart"><text:span text:style-name="T65">Al</text:span></text:span><text:span text:style-name="Absatz-Standardschriftart"><text:span text:style-name="T271"> </text:span></text:span><text:span text:style-name="Absatz-Standardschriftart"><text:span text:style-name="T313">respecto,</text:span></text:span><text:span text:style-name="Absatz-Standardschriftart"><text:span text:style-name="T348"> </text:span></text:span><text:span text:style-name="Absatz-Standardschriftart"><text:span text:style-name="T65">el</text:span></text:span><text:span text:style-name="Absatz-Standardschriftart"><text:span text:style-name="T348"> </text:span></text:span><text:span text:style-name="Absatz-Standardschriftart"><text:span text:style-name="T65">artículo</text:span></text:span><text:span text:style-name="Absatz-Standardschriftart"><text:span text:style-name="T271"> </text:span></text:span><text:span text:style-name="Absatz-Standardschriftart"><text:span text:style-name="T65">18</text:span></text:span><text:span text:style-name="Absatz-Standardschriftart"><text:span text:style-name="T243"> </text:span></text:span><text:span text:style-name="Absatz-Standardschriftart"><text:span text:style-name="T128">de</text:span></text:span><text:span text:style-name="Absatz-Standardschriftart"><text:span text:style-name="T271"> </text:span></text:span><text:span text:style-name="Absatz-Standardschriftart"><text:span text:style-name="T65">la</text:span></text:span><text:span text:style-name="Absatz-Standardschriftart"><text:span text:style-name="T243"> </text:span></text:span><text:span text:style-name="Absatz-Standardschriftart"><text:span text:style-name="T313">LCSP</text:span></text:span><text:span text:style-name="Absatz-Standardschriftart"><text:span text:style-name="T348"> </text:span></text:span><text:span text:style-name="Absatz-Standardschriftart"><text:span text:style-name="T65">establece</text:span></text:span><text:span text:style-name="Absatz-Standardschriftart"><text:span text:style-name="T243"> </text:span></text:span><text:span text:style-name="Absatz-Standardschriftart"><text:span text:style-name="T313">expresamente</text:span></text:span><text:span text:style-name="Absatz-Standardschriftart"><text:span text:style-name="T271"> </text:span></text:span><text:span text:style-name="Absatz-Standardschriftart"><text:span text:style-name="T313">que,</text:span></text:span></text:p>
      <text:p text:style-name="P36"/>
      <text:p text:style-name="P198"><text:span text:style-name="Absatz-Standardschriftart"><text:span text:style-name="T62">“1.</text:span></text:span><text:span text:style-name="Absatz-Standardschriftart"><text:span text:style-name="T404"> </text:span></text:span><text:span text:style-name="Absatz-Standardschriftart"><text:span text:style-name="T62">Se</text:span></text:span><text:span text:style-name="Absatz-Standardschriftart"><text:span text:style-name="T358"> </text:span></text:span><text:span text:style-name="Absatz-Standardschriftart"><text:span text:style-name="T62">entenderá</text:span></text:span><text:span text:style-name="Absatz-Standardschriftart"><text:span text:style-name="T358"> </text:span></text:span><text:span text:style-name="Absatz-Standardschriftart"><text:span text:style-name="T62">por</text:span></text:span><text:span text:style-name="Absatz-Standardschriftart"><text:span text:style-name="T421"> </text:span></text:span><text:span text:style-name="Absatz-Standardschriftart"><text:span text:style-name="T62">contrato</text:span></text:span><text:span text:style-name="Absatz-Standardschriftart"><text:span text:style-name="T421"> </text:span></text:span><text:span text:style-name="Absatz-Standardschriftart"><text:span text:style-name="T310">mixto</text:span></text:span><text:span text:style-name="Absatz-Standardschriftart"><text:span text:style-name="T358"> </text:span></text:span><text:span text:style-name="Absatz-Standardschriftart"><text:span text:style-name="T62">aquel</text:span></text:span><text:span text:style-name="Absatz-Standardschriftart"><text:span text:style-name="T352"> </text:span></text:span><text:span text:style-name="Absatz-Standardschriftart"><text:span text:style-name="T310">que</text:span></text:span><text:span text:style-name="Absatz-Standardschriftart"><text:span text:style-name="T421"> </text:span></text:span><text:span text:style-name="Absatz-Standardschriftart"><text:span text:style-name="T310">contenga</text:span></text:span><text:span text:style-name="Absatz-Standardschriftart"><text:span text:style-name="T358"> </text:span></text:span><text:span text:style-name="Absatz-Standardschriftart"><text:span text:style-name="T62">prestaciones</text:span></text:span><text:span text:style-name="Absatz-Standardschriftart"><text:span text:style-name="T352"> </text:span></text:span><text:span text:style-name="Absatz-Standardschriftart"><text:span text:style-name="T62">correspondientes</text:span></text:span><text:span text:style-name="Absatz-Standardschriftart"><text:span text:style-name="T411"> </text:span></text:span><text:span text:style-name="Absatz-Standardschriftart"><text:span text:style-name="T310">a</text:span></text:span><text:span text:style-name="Absatz-Standardschriftart"><text:span text:style-name="T598"> </text:span></text:span><text:span text:style-name="Absatz-Standardschriftart"><text:span text:style-name="T62">otro</text:span></text:span><text:span text:style-name="Absatz-Standardschriftart"><text:span text:style-name="T269"> </text:span></text:span><text:span text:style-name="Absatz-Standardschriftart"><text:span text:style-name="T310">u</text:span></text:span><text:span text:style-name="Absatz-Standardschriftart"><text:span text:style-name="T445"> </text:span></text:span><text:span text:style-name="Absatz-Standardschriftart"><text:span text:style-name="T62">otros</text:span></text:span><text:span text:style-name="Absatz-Standardschriftart"><text:span text:style-name="T242"> </text:span></text:span><text:span text:style-name="Absatz-Standardschriftart"><text:span text:style-name="T62">de</text:span></text:span><text:span text:style-name="Absatz-Standardschriftart"><text:span text:style-name="T445"> </text:span></text:span><text:span text:style-name="Absatz-Standardschriftart"><text:span text:style-name="T62">distinta</text:span></text:span><text:span text:style-name="Absatz-Standardschriftart"><text:span text:style-name="T262"> </text:span></text:span><text:span text:style-name="Absatz-Standardschriftart"><text:span text:style-name="T310">clase.</text:span></text:span></text:p>
      <text:p text:style-name="P199"><text:span text:style-name="Absatz-Standardschriftart"><text:span text:style-name="T65">Únicamente</text:span></text:span><text:span text:style-name="Absatz-Standardschriftart"><text:span text:style-name="T391"> </text:span></text:span><text:span text:style-name="Absatz-Standardschriftart"><text:span text:style-name="T65">podrán</text:span></text:span><text:span text:style-name="Absatz-Standardschriftart"><text:span text:style-name="T451"> </text:span></text:span><text:span text:style-name="Absatz-Standardschriftart"><text:span text:style-name="T65">celebrarse</text:span></text:span><text:span text:style-name="Absatz-Standardschriftart"><text:span text:style-name="T451"> </text:span></text:span><text:span text:style-name="Absatz-Standardschriftart"><text:span text:style-name="T65">contratos</text:span></text:span><text:span text:style-name="Absatz-Standardschriftart"><text:span text:style-name="T429"> </text:span></text:span><text:span text:style-name="Absatz-Standardschriftart"><text:span text:style-name="T65">mixtos</text:span></text:span><text:span text:style-name="Absatz-Standardschriftart"><text:span text:style-name="T429"> </text:span></text:span><text:span text:style-name="Absatz-Standardschriftart"><text:span text:style-name="T65">en</text:span></text:span><text:span text:style-name="Absatz-Standardschriftart"><text:span text:style-name="T247"> </text:span></text:span><text:span text:style-name="Absatz-Standardschriftart"><text:span text:style-name="T65">las</text:span></text:span><text:span text:style-name="Absatz-Standardschriftart"><text:span text:style-name="T429"> </text:span></text:span><text:span text:style-name="Absatz-Standardschriftart"><text:span text:style-name="T65">condiciones</text:span></text:span><text:span text:style-name="Absatz-Standardschriftart"><text:span text:style-name="T429"> </text:span></text:span><text:span text:style-name="Absatz-Standardschriftart"><text:span text:style-name="T65">establecidas</text:span></text:span><text:span text:style-name="Absatz-Standardschriftart"><text:span text:style-name="T429"> </text:span></text:span><text:span text:style-name="Absatz-Standardschriftart"><text:span text:style-name="T65">en</text:span></text:span><text:span text:style-name="Absatz-Standardschriftart"><text:span text:style-name="T429"> </text:span></text:span><text:span text:style-name="Absatz-Standardschriftart"><text:span text:style-name="T65">el</text:span></text:span><text:span text:style-name="Absatz-Standardschriftart"><text:span text:style-name="T620"> </text:span></text:span><text:span text:style-name="Absatz-Standardschriftart"><text:span text:style-name="T65">artículo</text:span></text:span><text:span text:style-name="Absatz-Standardschriftart"><text:span text:style-name="T243"> </text:span></text:span><text:span text:style-name="Absatz-Standardschriftart"><text:span text:style-name="T313">34.2</text:span></text:span><text:span text:style-name="Absatz-Standardschriftart"><text:span text:style-name="T271"> </text:span></text:span><text:span text:style-name="Absatz-Standardschriftart"><text:span text:style-name="T128">de</text:span></text:span><text:span text:style-name="Absatz-Standardschriftart"><text:span text:style-name="T271"> </text:span></text:span><text:span text:style-name="Absatz-Standardschriftart"><text:span text:style-name="T313">la</text:span></text:span><text:span text:style-name="Absatz-Standardschriftart"><text:span text:style-name="T263"> </text:span></text:span><text:span text:style-name="Absatz-Standardschriftart"><text:span text:style-name="T65">presente</text:span></text:span><text:span text:style-name="Absatz-Standardschriftart"><text:span text:style-name="T243"> </text:span></text:span><text:span text:style-name="Absatz-Standardschriftart"><text:span text:style-name="T65">Ley.</text:span></text:span></text:p>
      <text:p text:style-name="P199"><text:span text:style-name="Absatz-Standardschriftart"><text:span text:style-name="T65">El</text:span></text:span><text:span text:style-name="Absatz-Standardschriftart"><text:span text:style-name="T313"> régimen</text:span></text:span><text:span text:style-name="Absatz-Standardschriftart"><text:span text:style-name="T128"> </text:span></text:span><text:span text:style-name="Absatz-Standardschriftart"><text:span text:style-name="T65">jurídico</text:span></text:span><text:span text:style-name="Absatz-Standardschriftart"><text:span text:style-name="T128"> </text:span></text:span><text:span text:style-name="Absatz-Standardschriftart"><text:span text:style-name="T65">de</text:span></text:span><text:span text:style-name="Absatz-Standardschriftart"><text:span text:style-name="T316"> </text:span></text:span><text:span text:style-name="Absatz-Standardschriftart"><text:span text:style-name="T65">la</text:span></text:span><text:span text:style-name="Absatz-Standardschriftart"><text:span text:style-name="T313"> </text:span></text:span><text:span text:style-name="Absatz-Standardschriftart"><text:span text:style-name="T65">preparación</text:span></text:span><text:span text:style-name="Absatz-Standardschriftart"><text:span text:style-name="T316"> </text:span></text:span><text:span text:style-name="Absatz-Standardschriftart"><text:span text:style-name="T313">y</text:span></text:span><text:span text:style-name="Absatz-Standardschriftart"><text:span text:style-name="T316"> </text:span></text:span><text:span text:style-name="Absatz-Standardschriftart"><text:span text:style-name="T65">adjudicación</text:span></text:span><text:span text:style-name="Absatz-Standardschriftart"><text:span text:style-name="T316"> </text:span></text:span><text:span text:style-name="Absatz-Standardschriftart"><text:span text:style-name="T128">de </text:span></text:span><text:span text:style-name="Absatz-Standardschriftart"><text:span text:style-name="T65">los</text:span></text:span><text:span text:style-name="Absatz-Standardschriftart"><text:span text:style-name="T198"> </text:span></text:span><text:span text:style-name="Absatz-Standardschriftart"><text:span text:style-name="T65">contratos</text:span></text:span><text:span text:style-name="Absatz-Standardschriftart"><text:span text:style-name="T316"> </text:span></text:span><text:span text:style-name="Absatz-Standardschriftart"><text:span text:style-name="T65">mixtos</text:span></text:span><text:span text:style-name="Absatz-Standardschriftart"><text:span text:style-name="T198"> </text:span></text:span><text:span text:style-name="Absatz-Standardschriftart"><text:span text:style-name="T313">se</text:span></text:span><text:span text:style-name="Absatz-Standardschriftart"><text:span text:style-name="T128"> </text:span></text:span><text:span text:style-name="Absatz-Standardschriftart"><text:span text:style-name="T65">determinará</text:span></text:span><text:span text:style-name="Absatz-Standardschriftart"><text:span text:style-name="T613"> </text:span></text:span><text:span text:style-name="Absatz-Standardschriftart"><text:span text:style-name="T65">de</text:span></text:span><text:span text:style-name="Absatz-Standardschriftart"><text:span text:style-name="T257"> </text:span></text:span><text:span text:style-name="Absatz-Standardschriftart"><text:span text:style-name="T65">conformidad</text:span></text:span><text:span text:style-name="Absatz-Standardschriftart"><text:span text:style-name="T44"> </text:span></text:span><text:span text:style-name="Absatz-Standardschriftart"><text:span text:style-name="T128">con</text:span></text:span><text:span text:style-name="Absatz-Standardschriftart"><text:span text:style-name="T44"> </text:span></text:span><text:span text:style-name="Absatz-Standardschriftart"><text:span text:style-name="T65">lo</text:span></text:span><text:span text:style-name="Absatz-Standardschriftart"><text:span text:style-name="T128"> </text:span></text:span><text:span text:style-name="Absatz-Standardschriftart"><text:span text:style-name="T65">establecido</text:span></text:span><text:span text:style-name="Absatz-Standardschriftart"><text:span text:style-name="T128"> </text:span></text:span><text:span text:style-name="Absatz-Standardschriftart"><text:span text:style-name="T65">en</text:span></text:span><text:span text:style-name="Absatz-Standardschriftart"><text:span text:style-name="T44"> </text:span></text:span><text:span text:style-name="Absatz-Standardschriftart"><text:span text:style-name="T65">este</text:span></text:span><text:span text:style-name="Absatz-Standardschriftart"><text:span text:style-name="T316"> </text:span></text:span><text:span text:style-name="Absatz-Standardschriftart"><text:span text:style-name="T65">artículo;</text:span></text:span><text:span text:style-name="Absatz-Standardschriftart"><text:span text:style-name="T44"> </text:span></text:span><text:span text:style-name="Absatz-Standardschriftart"><text:span text:style-name="T313">y</text:span></text:span><text:span text:style-name="Absatz-Standardschriftart"><text:span text:style-name="T128"> </text:span></text:span><text:span text:style-name="Absatz-Standardschriftart"><text:span text:style-name="T65">el</text:span></text:span><text:span text:style-name="Absatz-Standardschriftart"><text:span text:style-name="T257"> </text:span></text:span><text:span text:style-name="Absatz-Standardschriftart"><text:span text:style-name="T128">de</text:span></text:span><text:span text:style-name="Absatz-Standardschriftart"><text:span text:style-name="T44"> </text:span></text:span><text:span text:style-name="Absatz-Standardschriftart"><text:span text:style-name="T313">sus</text:span></text:span><text:span text:style-name="Absatz-Standardschriftart"><text:span text:style-name="T128"> </text:span></text:span><text:span text:style-name="Absatz-Standardschriftart"><text:span text:style-name="T65">efectos,</text:span></text:span><text:span text:style-name="Absatz-Standardschriftart"><text:span text:style-name="T44"> </text:span></text:span><text:span text:style-name="Absatz-Standardschriftart"><text:span text:style-name="T65">cumplimiento</text:span></text:span><text:span text:style-name="Absatz-Standardschriftart"><text:span text:style-name="T44"> </text:span></text:span><text:span text:style-name="Absatz-Standardschriftart"><text:span text:style-name="T313">y</text:span></text:span><text:span text:style-name="Absatz-Standardschriftart"><text:span text:style-name="T514"> </text:span></text:span><text:span text:style-name="Absatz-Standardschriftart"><text:span text:style-name="T65">extinción</text:span></text:span><text:span text:style-name="Absatz-Standardschriftart"><text:span text:style-name="T271"> </text:span></text:span><text:span text:style-name="Absatz-Standardschriftart"><text:span text:style-name="T313">se</text:span></text:span><text:span text:style-name="Absatz-Standardschriftart"><text:span text:style-name="T243"> </text:span></text:span><text:span text:style-name="Absatz-Standardschriftart"><text:span text:style-name="T65">determinará</text:span></text:span><text:span text:style-name="Absatz-Standardschriftart"><text:span text:style-name="T271"> </text:span></text:span><text:span text:style-name="Absatz-Standardschriftart"><text:span text:style-name="T128">de</text:span></text:span><text:span text:style-name="Absatz-Standardschriftart"><text:span text:style-name="T271"> </text:span></text:span><text:span text:style-name="Absatz-Standardschriftart"><text:span text:style-name="T313">acuerdo</text:span></text:span><text:span text:style-name="Absatz-Standardschriftart"><text:span text:style-name="T271"> </text:span></text:span><text:span text:style-name="Absatz-Standardschriftart"><text:span text:style-name="T313">con</text:span></text:span><text:span text:style-name="Absatz-Standardschriftart"><text:span text:style-name="T243"> </text:span></text:span><text:span text:style-name="Absatz-Standardschriftart"><text:span text:style-name="T65">lo</text:span></text:span><text:span text:style-name="Absatz-Standardschriftart"><text:span text:style-name="T243"> </text:span></text:span><text:span text:style-name="Absatz-Standardschriftart"><text:span text:style-name="T65">dispuesto</text:span></text:span><text:span text:style-name="Absatz-Standardschriftart"><text:span text:style-name="T348"> </text:span></text:span><text:span text:style-name="Absatz-Standardschriftart"><text:span text:style-name="T65">en</text:span></text:span><text:span text:style-name="Absatz-Standardschriftart"><text:span text:style-name="T263"> </text:span></text:span><text:span text:style-name="Absatz-Standardschriftart"><text:span text:style-name="T128">el</text:span></text:span><text:span text:style-name="Absatz-Standardschriftart"><text:span text:style-name="T271"> </text:span></text:span><text:span text:style-name="Absatz-Standardschriftart"><text:span text:style-name="T65">artículo</text:span></text:span><text:span text:style-name="Absatz-Standardschriftart"><text:span text:style-name="T243"> </text:span></text:span><text:span text:style-name="Absatz-Standardschriftart"><text:span text:style-name="T65">122.2.</text:span></text:span></text:p>
      <text:p text:style-name="P199"><text:span text:style-name="Absatz-Standardschriftart"><text:span text:style-name="T65">Para</text:span></text:span><text:span text:style-name="Absatz-Standardschriftart"><text:span text:style-name="T297"> </text:span></text:span><text:span text:style-name="Absatz-Standardschriftart"><text:span text:style-name="T65">la</text:span></text:span><text:span text:style-name="Absatz-Standardschriftart"><text:span text:style-name="T306"> </text:span></text:span><text:span text:style-name="Absatz-Standardschriftart"><text:span text:style-name="T65">determinación</text:span></text:span><text:span text:style-name="Absatz-Standardschriftart"><text:span text:style-name="T297"> </text:span></text:span><text:span text:style-name="Absatz-Standardschriftart"><text:span text:style-name="T65">de</text:span></text:span><text:span text:style-name="Absatz-Standardschriftart"><text:span text:style-name="T290"> </text:span></text:span><text:span text:style-name="Absatz-Standardschriftart"><text:span text:style-name="T313">las</text:span></text:span><text:span text:style-name="Absatz-Standardschriftart"><text:span text:style-name="T306"> </text:span></text:span><text:span text:style-name="Absatz-Standardschriftart"><text:span text:style-name="T65">normas</text:span></text:span><text:span text:style-name="Absatz-Standardschriftart"><text:span text:style-name="T297"> </text:span></text:span><text:span text:style-name="Absatz-Standardschriftart"><text:span text:style-name="T313">que</text:span></text:span><text:span text:style-name="Absatz-Standardschriftart"><text:span text:style-name="T278"> </text:span></text:span><text:span text:style-name="Absatz-Standardschriftart"><text:span text:style-name="T313">regirán</text:span></text:span><text:span text:style-name="Absatz-Standardschriftart"><text:span text:style-name="T306"> </text:span></text:span><text:span text:style-name="Absatz-Standardschriftart"><text:span text:style-name="T65">la</text:span></text:span><text:span text:style-name="Absatz-Standardschriftart"><text:span text:style-name="T297"> </text:span></text:span><text:span text:style-name="Absatz-Standardschriftart"><text:span text:style-name="T65">adjudicación</text:span></text:span><text:span text:style-name="Absatz-Standardschriftart"><text:span text:style-name="T290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65">los</text:span></text:span><text:span text:style-name="Absatz-Standardschriftart"><text:span text:style-name="T297"> </text:span></text:span><text:span text:style-name="Absatz-Standardschriftart"><text:span text:style-name="T65">contratos</text:span></text:span><text:span text:style-name="Absatz-Standardschriftart"><text:span text:style-name="T306"> </text:span></text:span><text:span text:style-name="Absatz-Standardschriftart"><text:span text:style-name="T65">mixtos</text:span></text:span><text:span text:style-name="Absatz-Standardschriftart"><text:span text:style-name="T553"> </text:span></text:span><text:span text:style-name="Absatz-Standardschriftart"><text:span text:style-name="T313">cuyo</text:span></text:span><text:span text:style-name="Absatz-Standardschriftart"><text:span text:style-name="T416"> </text:span></text:span><text:span text:style-name="Absatz-Standardschriftart"><text:span text:style-name="T65">objeto</text:span></text:span><text:span text:style-name="Absatz-Standardschriftart"><text:span text:style-name="T205"> </text:span></text:span><text:span text:style-name="Absatz-Standardschriftart"><text:span text:style-name="T313">contenga</text:span></text:span><text:span text:style-name="Absatz-Standardschriftart"><text:span text:style-name="T224"> </text:span></text:span><text:span text:style-name="Absatz-Standardschriftart"><text:span text:style-name="T65">prestaciones</text:span></text:span><text:span text:style-name="Absatz-Standardschriftart"><text:span text:style-name="T231"> </text:span></text:span><text:span text:style-name="Absatz-Standardschriftart"><text:span text:style-name="T65">de</text:span></text:span><text:span text:style-name="Absatz-Standardschriftart"><text:span text:style-name="T205"> </text:span></text:span><text:span text:style-name="Absatz-Standardschriftart"><text:span text:style-name="T313">varios</text:span></text:span><text:span text:style-name="Absatz-Standardschriftart"><text:span text:style-name="T224"> </text:span></text:span><text:span text:style-name="Absatz-Standardschriftart"><text:span text:style-name="T313">contratos</text:span></text:span><text:span text:style-name="Absatz-Standardschriftart"><text:span text:style-name="T231"> </text:span></text:span><text:span text:style-name="Absatz-Standardschriftart"><text:span text:style-name="T65">regulados</text:span></text:span><text:span text:style-name="Absatz-Standardschriftart"><text:span text:style-name="T224"> </text:span></text:span><text:span text:style-name="Absatz-Standardschriftart"><text:span text:style-name="T128">en</text:span></text:span><text:span text:style-name="Absatz-Standardschriftart"><text:span text:style-name="T205"> </text:span></text:span><text:span text:style-name="Absatz-Standardschriftart"><text:span text:style-name="T65">esta</text:span></text:span><text:span text:style-name="Absatz-Standardschriftart"><text:span text:style-name="T405"> </text:span></text:span><text:span text:style-name="Absatz-Standardschriftart"><text:span text:style-name="T65">Ley,</text:span></text:span><text:span text:style-name="Absatz-Standardschriftart"><text:span text:style-name="T416"> </text:span></text:span><text:span text:style-name="Absatz-Standardschriftart"><text:span text:style-name="T313">se</text:span></text:span><text:span text:style-name="Absatz-Standardschriftart"><text:span text:style-name="T205"> </text:span></text:span><text:span text:style-name="Absatz-Standardschriftart"><text:span text:style-name="T65">estará</text:span></text:span><text:span text:style-name="Absatz-Standardschriftart"><text:span text:style-name="T205"> </text:span></text:span><text:span text:style-name="Absatz-Standardschriftart"><text:span text:style-name="T313">a</text:span></text:span><text:span text:style-name="Absatz-Standardschriftart"><text:span text:style-name="T231"> </text:span></text:span><text:span text:style-name="Absatz-Standardschriftart"><text:span text:style-name="T65">las</text:span></text:span><text:span text:style-name="Absatz-Standardschriftart"><text:span text:style-name="T574"> </text:span></text:span><text:span text:style-name="Absatz-Standardschriftart"><text:span text:style-name="T65">siguientes</text:span></text:span><text:span text:style-name="Absatz-Standardschriftart"><text:span text:style-name="T216"> </text:span></text:span><text:span text:style-name="Absatz-Standardschriftart"><text:span text:style-name="T65">reglas:</text:span></text:span></text:p>
      <text:list xml:id="list4334246089705062488" text:style-name="L5">
        <text:list-item>
          <text:p text:style-name="P283"><text:span text:style-name="Absatz-Standardschriftart"><text:span text:style-name="T65">Cuando</text:span></text:span><text:span text:style-name="Absatz-Standardschriftart"><text:span text:style-name="T423"> </text:span></text:span><text:span text:style-name="Absatz-Standardschriftart"><text:span text:style-name="T65">un</text:span></text:span><text:span text:style-name="Absatz-Standardschriftart"><text:span text:style-name="T231"> </text:span></text:span><text:span text:style-name="Absatz-Standardschriftart"><text:span text:style-name="T65">contrato</text:span></text:span><text:span text:style-name="Absatz-Standardschriftart"><text:span text:style-name="T423"> </text:span></text:span><text:span text:style-name="Absatz-Standardschriftart"><text:span text:style-name="T313">mixto</text:span></text:span><text:span text:style-name="Absatz-Standardschriftart"><text:span text:style-name="T405"> </text:span></text:span><text:span text:style-name="Absatz-Standardschriftart"><text:span text:style-name="T313">comprenda</text:span></text:span><text:span text:style-name="Absatz-Standardschriftart"><text:span text:style-name="T224"> </text:span></text:span><text:span text:style-name="Absatz-Standardschriftart"><text:span text:style-name="T65">prestaciones</text:span></text:span><text:span text:style-name="Absatz-Standardschriftart"><text:span text:style-name="T405"> </text:span></text:span><text:span text:style-name="Absatz-Standardschriftart"><text:span text:style-name="T65">propias</text:span></text:span><text:span text:style-name="Absatz-Standardschriftart"><text:span text:style-name="T405"> </text:span></text:span><text:span text:style-name="Absatz-Standardschriftart"><text:span text:style-name="T65">de</text:span></text:span><text:span text:style-name="Absatz-Standardschriftart"><text:span text:style-name="T353"> </text:span></text:span><text:span text:style-name="Absatz-Standardschriftart"><text:span text:style-name="T65">dos</text:span></text:span><text:span text:style-name="Absatz-Standardschriftart"><text:span text:style-name="T359"> </text:span></text:span><text:span text:style-name="Absatz-Standardschriftart"><text:span text:style-name="T313">o</text:span></text:span><text:span text:style-name="Absatz-Standardschriftart"><text:span text:style-name="T231"> </text:span></text:span><text:span text:style-name="Absatz-Standardschriftart"><text:span text:style-name="T65">más</text:span></text:span><text:span text:style-name="Absatz-Standardschriftart"><text:span text:style-name="T405"> </text:span></text:span><text:span text:style-name="Absatz-Standardschriftart"><text:span text:style-name="T65">contratos</text:span></text:span><text:span text:style-name="Absatz-Standardschriftart"><text:span text:style-name="T405"> </text:span></text:span><text:span text:style-name="Absatz-Standardschriftart"><text:span text:style-name="T128">de</text:span></text:span><text:span text:style-name="Absatz-Standardschriftart"><text:span text:style-name="T540"> </text:span></text:span><text:span text:style-name="Absatz-Standardschriftart"><text:span text:style-name="T65">obras,</text:span></text:span><text:span text:style-name="Absatz-Standardschriftart"><text:span text:style-name="T271"> </text:span></text:span><text:span text:style-name="Absatz-Standardschriftart"><text:span text:style-name="T65">suministros</text:span></text:span><text:span text:style-name="Absatz-Standardschriftart"><text:span text:style-name="T348"> </text:span></text:span><text:span text:style-name="Absatz-Standardschriftart"><text:span text:style-name="T313">o</text:span></text:span><text:span text:style-name="Absatz-Standardschriftart"><text:span text:style-name="T79"> </text:span></text:span><text:span text:style-name="Absatz-Standardschriftart"><text:span text:style-name="T313">servicios</text:span></text:span><text:span text:style-name="Absatz-Standardschriftart"><text:span text:style-name="T348"> </text:span></text:span><text:span text:style-name="Absatz-Standardschriftart"><text:span text:style-name="T313">se</text:span></text:span><text:span text:style-name="Absatz-Standardschriftart"><text:span text:style-name="T271"> </text:span></text:span><text:span text:style-name="Absatz-Standardschriftart"><text:span text:style-name="T65">atenderá</text:span></text:span><text:span text:style-name="Absatz-Standardschriftart"><text:span text:style-name="T348"> </text:span></text:span><text:span text:style-name="Absatz-Standardschriftart"><text:span text:style-name="T65">al</text:span></text:span><text:span text:style-name="Absatz-Standardschriftart"><text:span text:style-name="T263"> </text:span></text:span><text:span text:style-name="Absatz-Standardschriftart"><text:span text:style-name="T65">carácter</text:span></text:span><text:span text:style-name="Absatz-Standardschriftart"><text:span text:style-name="T442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313">la</text:span></text:span><text:span text:style-name="Absatz-Standardschriftart"><text:span text:style-name="T271"> </text:span></text:span><text:span text:style-name="Absatz-Standardschriftart"><text:span text:style-name="T65">prestación</text:span></text:span><text:span text:style-name="Absatz-Standardschriftart"><text:span text:style-name="T243"> </text:span></text:span><text:span text:style-name="Absatz-Standardschriftart"><text:span text:style-name="T65">principal.</text:span></text:span></text:p>
        </text:list-item>
      </text:list>
      <text:p text:style-name="P200"><text:span text:style-name="Absatz-Standardschriftart"><text:span text:style-name="T65">En</text:span></text:span><text:span text:style-name="Absatz-Standardschriftart"><text:span text:style-name="T243"> </text:span></text:span><text:span text:style-name="Absatz-Standardschriftart"><text:span text:style-name="T65">el</text:span></text:span><text:span text:style-name="Absatz-Standardschriftart"><text:span text:style-name="T263"> </text:span></text:span><text:span text:style-name="Absatz-Standardschriftart"><text:span text:style-name="T313">caso</text:span></text:span><text:span text:style-name="Absatz-Standardschriftart"><text:span text:style-name="T263"> </text:span></text:span><text:span text:style-name="Absatz-Standardschriftart"><text:span text:style-name="T128">de</text:span></text:span><text:span text:style-name="Absatz-Standardschriftart"><text:span text:style-name="T263"> </text:span></text:span><text:span text:style-name="Absatz-Standardschriftart"><text:span text:style-name="T313">los</text:span></text:span><text:span text:style-name="Absatz-Standardschriftart"><text:span text:style-name="T243"> </text:span></text:span><text:span text:style-name="Absatz-Standardschriftart"><text:span text:style-name="T65">contratos</text:span></text:span><text:span text:style-name="Absatz-Standardschriftart"><text:span text:style-name="T236"> </text:span></text:span><text:span text:style-name="Absatz-Standardschriftart"><text:span text:style-name="T65">mixtos</text:span></text:span><text:span text:style-name="Absatz-Standardschriftart"><text:span text:style-name="T442"> </text:span></text:span><text:span text:style-name="Absatz-Standardschriftart"><text:span text:style-name="T313">que</text:span></text:span><text:span text:style-name="Absatz-Standardschriftart"><text:span text:style-name="T263"> </text:span></text:span><text:span text:style-name="Absatz-Standardschriftart"><text:span text:style-name="T65">comprendan</text:span></text:span><text:span text:style-name="Absatz-Standardschriftart"><text:span text:style-name="T442"> </text:span></text:span><text:span text:style-name="Absatz-Standardschriftart"><text:span text:style-name="T128">en</text:span></text:span><text:span text:style-name="Absatz-Standardschriftart"><text:span text:style-name="T263"> </text:span></text:span><text:span text:style-name="Absatz-Standardschriftart"><text:span text:style-name="T313">parte</text:span></text:span><text:span text:style-name="Absatz-Standardschriftart"><text:span text:style-name="T263"> </text:span></text:span><text:span text:style-name="Absatz-Standardschriftart"><text:span text:style-name="T65">servicios</text:span></text:span><text:span text:style-name="Absatz-Standardschriftart"><text:span text:style-name="T236"> </text:span></text:span><text:span text:style-name="Absatz-Standardschriftart"><text:span text:style-name="T313">especiales</text:span></text:span><text:span text:style-name="Absatz-Standardschriftart"><text:span text:style-name="T348"> </text:span></text:span><text:span text:style-name="Absatz-Standardschriftart"><text:span text:style-name="T65">del</text:span></text:span><text:span text:style-name="Absatz-Standardschriftart"><text:span text:style-name="T243"> </text:span></text:span><text:span text:style-name="Absatz-Standardschriftart"><text:span text:style-name="T313">anexo</text:span></text:span><text:span text:style-name="Absatz-Standardschriftart"><text:span text:style-name="T583"> </text:span></text:span><text:span text:style-name="Absatz-Standardschriftart"><text:span text:style-name="T65">IV,</text:span></text:span><text:span text:style-name="Absatz-Standardschriftart"><text:span text:style-name="T306"> </text:span></text:span><text:span text:style-name="Absatz-Standardschriftart"><text:span text:style-name="T313">y</text:span></text:span><text:span text:style-name="Absatz-Standardschriftart"><text:span text:style-name="T290"> </text:span></text:span><text:span text:style-name="Absatz-Standardschriftart"><text:span text:style-name="T65">en</text:span></text:span><text:span text:style-name="Absatz-Standardschriftart"><text:span text:style-name="T306"> </text:span></text:span><text:span text:style-name="Absatz-Standardschriftart"><text:span text:style-name="T65">parte</text:span></text:span><text:span text:style-name="Absatz-Standardschriftart"><text:span text:style-name="T297"> </text:span></text:span><text:span text:style-name="Absatz-Standardschriftart"><text:span text:style-name="T65">otros</text:span></text:span><text:span text:style-name="Absatz-Standardschriftart"><text:span text:style-name="T297"> </text:span></text:span><text:span text:style-name="Absatz-Standardschriftart"><text:span text:style-name="T65">servicios,</text:span></text:span><text:span text:style-name="Absatz-Standardschriftart"><text:span text:style-name="T297"> </text:span></text:span><text:span text:style-name="Absatz-Standardschriftart"><text:span text:style-name="T313">o</text:span></text:span><text:span text:style-name="Absatz-Standardschriftart"><text:span text:style-name="T306"> </text:span></text:span><text:span text:style-name="Absatz-Standardschriftart"><text:span text:style-name="T65">en</text:span></text:span><text:span text:style-name="Absatz-Standardschriftart"><text:span text:style-name="T297"> </text:span></text:span><text:span text:style-name="Absatz-Standardschriftart"><text:span text:style-name="T65">el</text:span></text:span><text:span text:style-name="Absatz-Standardschriftart"><text:span text:style-name="T306"> </text:span></text:span><text:span text:style-name="Absatz-Standardschriftart"><text:span text:style-name="T313">caso</text:span></text:span><text:span text:style-name="Absatz-Standardschriftart"><text:span text:style-name="T306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65">los</text:span></text:span><text:span text:style-name="Absatz-Standardschriftart"><text:span text:style-name="T297"> </text:span></text:span><text:span text:style-name="Absatz-Standardschriftart"><text:span text:style-name="T65">contratos</text:span></text:span><text:span text:style-name="Absatz-Standardschriftart"><text:span text:style-name="T290"> </text:span></text:span><text:span text:style-name="Absatz-Standardschriftart"><text:span text:style-name="T65">mixtos</text:span></text:span><text:span text:style-name="Absatz-Standardschriftart"><text:span text:style-name="T297"> </text:span></text:span><text:span text:style-name="Absatz-Standardschriftart"><text:span text:style-name="T65">compuestos</text:span></text:span><text:span text:style-name="Absatz-Standardschriftart"><text:span text:style-name="T120"> </text:span></text:span><text:span text:style-name="Absatz-Standardschriftart"><text:span text:style-name="T65">en</text:span></text:span><text:span text:style-name="Absatz-Standardschriftart"><text:span text:style-name="T306"> </text:span></text:span><text:span text:style-name="Absatz-Standardschriftart"><text:span text:style-name="T65">parte</text:span></text:span><text:span text:style-name="Absatz-Standardschriftart"><text:span text:style-name="T297"> </text:span></text:span><text:span text:style-name="Absatz-Standardschriftart"><text:span text:style-name="T65">por</text:span></text:span><text:span text:style-name="Absatz-Standardschriftart"><text:span text:style-name="T535"> </text:span></text:span><text:span text:style-name="Absatz-Standardschriftart"><text:span text:style-name="T65">servicios</text:span></text:span><text:span text:style-name="Absatz-Standardschriftart"><text:span text:style-name="T236"> </text:span></text:span><text:span text:style-name="Absatz-Standardschriftart"><text:span text:style-name="T313">y</text:span></text:span><text:span text:style-name="Absatz-Standardschriftart"><text:span text:style-name="T236"> </text:span></text:span><text:span text:style-name="Absatz-Standardschriftart"><text:span text:style-name="T65">en parte por</text:span></text:span><text:span text:style-name="Absatz-Standardschriftart"><text:span text:style-name="T236"> </text:span></text:span><text:span text:style-name="Absatz-Standardschriftart"><text:span text:style-name="T313">suministros,</text:span></text:span><text:span text:style-name="Absatz-Standardschriftart"><text:span text:style-name="T236"> </text:span></text:span><text:span text:style-name="Absatz-Standardschriftart"><text:span text:style-name="T128">el</text:span></text:span><text:span text:style-name="Absatz-Standardschriftart"><text:span text:style-name="T243"> </text:span></text:span><text:span text:style-name="Absatz-Standardschriftart"><text:span text:style-name="T313">objeto</text:span></text:span><text:span text:style-name="Absatz-Standardschriftart"><text:span text:style-name="T65"> principal</text:span></text:span><text:span text:style-name="Absatz-Standardschriftart"><text:span text:style-name="T243"> </text:span></text:span><text:span text:style-name="Absatz-Standardschriftart"><text:span text:style-name="T313">se</text:span></text:span><text:span text:style-name="Absatz-Standardschriftart"><text:span text:style-name="T236"> </text:span></text:span><text:span text:style-name="Absatz-Standardschriftart"><text:span text:style-name="T313">determinará</text:span></text:span><text:span text:style-name="Absatz-Standardschriftart"><text:span text:style-name="T442"> </text:span></text:span><text:span text:style-name="Absatz-Standardschriftart"><text:span text:style-name="T128">en</text:span></text:span><text:span text:style-name="Absatz-Standardschriftart"><text:span text:style-name="T442"> </text:span></text:span><text:span text:style-name="Absatz-Standardschriftart"><text:span text:style-name="T313">función</text:span></text:span><text:span text:style-name="Absatz-Standardschriftart"><text:span text:style-name="T65"> de</text:span></text:span><text:span text:style-name="Absatz-Standardschriftart"><text:span text:style-name="T442"> </text:span></text:span><text:span text:style-name="Absatz-Standardschriftart"><text:span text:style-name="T313">cuál</text:span></text:span><text:span text:style-name="Absatz-Standardschriftart"><text:span text:style-name="T442"> </text:span></text:span><text:span text:style-name="Absatz-Standardschriftart"><text:span text:style-name="T313">sea</text:span></text:span><text:span text:style-name="Absatz-Standardschriftart"><text:span text:style-name="T65"> el</text:span></text:span><text:span text:style-name="Absatz-Standardschriftart"><text:span text:style-name="T591"> </text:span></text:span><text:span text:style-name="Absatz-Standardschriftart"><text:span text:style-name="T65">mayor</text:span></text:span><text:span text:style-name="Absatz-Standardschriftart"><text:span text:style-name="T263"> </text:span></text:span><text:span text:style-name="Absatz-Standardschriftart"><text:span text:style-name="T65">de</text:span></text:span><text:span text:style-name="Absatz-Standardschriftart"><text:span text:style-name="T348"> </text:span></text:span><text:span text:style-name="Absatz-Standardschriftart"><text:span text:style-name="T65">los</text:span></text:span><text:span text:style-name="Absatz-Standardschriftart"><text:span text:style-name="T263"> </text:span></text:span><text:span text:style-name="Absatz-Standardschriftart"><text:span text:style-name="T65">valores</text:span></text:span><text:span text:style-name="Absatz-Standardschriftart"><text:span text:style-name="T348"> </text:span></text:span><text:span text:style-name="Absatz-Standardschriftart"><text:span text:style-name="T65">estimados</text:span></text:span><text:span text:style-name="Absatz-Standardschriftart"><text:span text:style-name="T263"> </text:span></text:span><text:span text:style-name="Absatz-Standardschriftart"><text:span text:style-name="T128">de</text:span></text:span><text:span text:style-name="Absatz-Standardschriftart"><text:span text:style-name="T271"> </text:span></text:span><text:span text:style-name="Absatz-Standardschriftart"><text:span text:style-name="T313">los</text:span></text:span><text:span text:style-name="Absatz-Standardschriftart"><text:span text:style-name="T263"> </text:span></text:span><text:span text:style-name="Absatz-Standardschriftart"><text:span text:style-name="T65">respectivos</text:span></text:span><text:span text:style-name="Absatz-Standardschriftart"><text:span text:style-name="T263"> </text:span></text:span><text:span text:style-name="Absatz-Standardschriftart"><text:span text:style-name="T313">servicios</text:span></text:span><text:span text:style-name="Absatz-Standardschriftart"><text:span text:style-name="T348"> </text:span></text:span><text:span text:style-name="Absatz-Standardschriftart"><text:span text:style-name="T313">o</text:span></text:span><text:span text:style-name="Absatz-Standardschriftart"><text:span text:style-name="T79"> </text:span></text:span><text:span text:style-name="Absatz-Standardschriftart"><text:span text:style-name="T313">suministros.</text:span></text:span></text:p>
      <text:list xml:id="list28526096" text:continue-numbering="true" text:style-name="L5">
        <text:list-item>
          <text:p text:style-name="P284"><text:span text:style-name="Absatz-Standardschriftart"><text:span text:style-name="T65">Cuando</text:span></text:span><text:span text:style-name="Absatz-Standardschriftart"><text:span text:style-name="T236"> </text:span></text:span><text:span text:style-name="Absatz-Standardschriftart"><text:span text:style-name="T65">el</text:span></text:span><text:span text:style-name="Absatz-Standardschriftart"><text:span text:style-name="T348"> </text:span></text:span><text:span text:style-name="Absatz-Standardschriftart"><text:span text:style-name="T65">contrato </text:span></text:span><text:span text:style-name="Absatz-Standardschriftart"><text:span text:style-name="T313">mixto</text:span></text:span><text:span text:style-name="Absatz-Standardschriftart"><text:span text:style-name="T243"> </text:span></text:span><text:span text:style-name="Absatz-Standardschriftart"><text:span text:style-name="T65">contenga</text:span></text:span><text:span text:style-name="Absatz-Standardschriftart"><text:span text:style-name="T236"> </text:span></text:span><text:span text:style-name="Absatz-Standardschriftart"><text:span text:style-name="T65">prestaciones</text:span></text:span><text:span text:style-name="Absatz-Standardschriftart"><text:span text:style-name="T236"> </text:span></text:span><text:span text:style-name="Absatz-Standardschriftart"><text:span text:style-name="T128">de</text:span></text:span><text:span text:style-name="Absatz-Standardschriftart"><text:span text:style-name="T243"> </text:span></text:span><text:span text:style-name="Absatz-Standardschriftart"><text:span text:style-name="T65">los</text:span></text:span><text:span text:style-name="Absatz-Standardschriftart"><text:span text:style-name="T442"> </text:span></text:span><text:span text:style-name="Absatz-Standardschriftart"><text:span text:style-name="T65">contratos</text:span></text:span><text:span text:style-name="Absatz-Standardschriftart"><text:span text:style-name="T236"> </text:span></text:span><text:span text:style-name="Absatz-Standardschriftart"><text:span text:style-name="T128">de</text:span></text:span><text:span text:style-name="Absatz-Standardschriftart"><text:span text:style-name="T243"> </text:span></text:span><text:span text:style-name="Absatz-Standardschriftart"><text:span text:style-name="T65">obras,</text:span></text:span><text:span text:style-name="Absatz-Standardschriftart"><text:span text:style-name="T243"> </text:span></text:span><text:span text:style-name="Absatz-Standardschriftart"><text:span text:style-name="T65">suministros</text:span></text:span><text:span text:style-name="Absatz-Standardschriftart"><text:span text:style-name="T236"> </text:span></text:span><text:span text:style-name="Absatz-Standardschriftart"><text:span text:style-name="T313">o</text:span></text:span><text:span text:style-name="Absatz-Standardschriftart"><text:span text:style-name="T628"> </text:span></text:span><text:span text:style-name="Absatz-Standardschriftart"><text:span text:style-name="T65">servicios,</text:span></text:span><text:span text:style-name="Absatz-Standardschriftart"><text:span text:style-name="T278"> </text:span></text:span><text:span text:style-name="Absatz-Standardschriftart"><text:span text:style-name="T65">por</text:span></text:span><text:span text:style-name="Absatz-Standardschriftart"><text:span text:style-name="T285"> </text:span></text:span><text:span text:style-name="Absatz-Standardschriftart"><text:span text:style-name="T313">una</text:span></text:span><text:span text:style-name="Absatz-Standardschriftart"><text:span text:style-name="T306"> </text:span></text:span><text:span text:style-name="Absatz-Standardschriftart"><text:span text:style-name="T65">parte,</text:span></text:span><text:span text:style-name="Absatz-Standardschriftart"><text:span text:style-name="T278"> </text:span></text:span><text:span text:style-name="Absatz-Standardschriftart"><text:span text:style-name="T313">y</text:span></text:span><text:span text:style-name="Absatz-Standardschriftart"><text:span text:style-name="T340"> </text:span></text:span><text:span text:style-name="Absatz-Standardschriftart"><text:span text:style-name="T65">contratos</text:span></text:span><text:span text:style-name="Absatz-Standardschriftart"><text:span text:style-name="T297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65">concesiones</text:span></text:span><text:span text:style-name="Absatz-Standardschriftart"><text:span text:style-name="T340"> </text:span></text:span><text:span text:style-name="Absatz-Standardschriftart"><text:span text:style-name="T65">de</text:span></text:span><text:span text:style-name="Absatz-Standardschriftart"><text:span text:style-name="T290"> </text:span></text:span><text:span text:style-name="Absatz-Standardschriftart"><text:span text:style-name="T65">obra</text:span></text:span><text:span text:style-name="Absatz-Standardschriftart"><text:span text:style-name="T297"> </text:span></text:span><text:span text:style-name="Absatz-Standardschriftart"><text:span text:style-name="T313">o</text:span></text:span><text:span text:style-name="Absatz-Standardschriftart"><text:span text:style-name="T306"> </text:span></text:span><text:span text:style-name="Absatz-Standardschriftart"><text:span text:style-name="T313">concesiones</text:span></text:span><text:span text:style-name="Absatz-Standardschriftart"><text:span text:style-name="T297"> </text:span></text:span><text:span text:style-name="Absatz-Standardschriftart"><text:span text:style-name="T128">de</text:span></text:span><text:span text:style-name="Absatz-Standardschriftart"><text:span text:style-name="T278"> </text:span></text:span><text:span text:style-name="Absatz-Standardschriftart"><text:span text:style-name="T65">servicios,</text:span></text:span><text:span text:style-name="Absatz-Standardschriftart"><text:span text:style-name="T290"> </text:span></text:span><text:span text:style-name="Absatz-Standardschriftart"><text:span text:style-name="T65">de</text:span></text:span><text:span text:style-name="Absatz-Standardschriftart"><text:span text:style-name="T514"> </text:span></text:span><text:span text:style-name="Absatz-Standardschriftart"><text:span text:style-name="T65">otra,</text:span></text:span><text:span text:style-name="Absatz-Standardschriftart"><text:span text:style-name="T271"> </text:span></text:span><text:span text:style-name="Absatz-Standardschriftart"><text:span text:style-name="T313">se</text:span></text:span><text:span text:style-name="Absatz-Standardschriftart"><text:span text:style-name="T271"> </text:span></text:span><text:span text:style-name="Absatz-Standardschriftart"><text:span text:style-name="T313">actuará</text:span></text:span><text:span text:style-name="Absatz-Standardschriftart"><text:span text:style-name="T348"> </text:span></text:span><text:span text:style-name="Absatz-Standardschriftart"><text:span text:style-name="T65">del</text:span></text:span><text:span text:style-name="Absatz-Standardschriftart"><text:span text:style-name="T348"> </text:span></text:span><text:span text:style-name="Absatz-Standardschriftart"><text:span text:style-name="T313">siguiente</text:span></text:span><text:span text:style-name="Absatz-Standardschriftart"><text:span text:style-name="T271"> </text:span></text:span><text:span text:style-name="Absatz-Standardschriftart"><text:span text:style-name="T65">modo:</text:span></text:span></text:p>
        </text:list-item>
      </text:list>
      <text:list xml:id="list3455371379865652850" text:style-name="L6">
        <text:list-item>
          <text:p text:style-name="P285"><text:span text:style-name="Absatz-Standardschriftart"><text:span text:style-name="T65">.º</text:span></text:span><text:span text:style-name="Absatz-Standardschriftart"><text:span text:style-name="T171"> </text:span></text:span><text:span text:style-name="Absatz-Standardschriftart"><text:span text:style-name="T313">Si</text:span></text:span><text:span text:style-name="Absatz-Standardschriftart"><text:span text:style-name="T198"> </text:span></text:span><text:span text:style-name="Absatz-Standardschriftart"><text:span text:style-name="T65">las</text:span></text:span><text:span text:style-name="Absatz-Standardschriftart"><text:span text:style-name="T334"> </text:span></text:span><text:span text:style-name="Absatz-Standardschriftart"><text:span text:style-name="T65">distintas</text:span></text:span><text:span text:style-name="Absatz-Standardschriftart"><text:span text:style-name="T334"> </text:span></text:span><text:span text:style-name="Absatz-Standardschriftart"><text:span text:style-name="T65">prestaciones</text:span></text:span><text:span text:style-name="Absatz-Standardschriftart"><text:span text:style-name="T212"> </text:span></text:span><text:span text:style-name="Absatz-Standardschriftart"><text:span text:style-name="T65">no</text:span></text:span><text:span text:style-name="Absatz-Standardschriftart"><text:span text:style-name="T171"> </text:span></text:span><text:span text:style-name="Absatz-Standardschriftart"><text:span text:style-name="T313">son</text:span></text:span><text:span text:style-name="Absatz-Standardschriftart"><text:span text:style-name="T171"> </text:span></text:span><text:span text:style-name="Absatz-Standardschriftart"><text:span text:style-name="T65">separables</text:span></text:span><text:span text:style-name="Absatz-Standardschriftart"><text:span text:style-name="T212"> </text:span></text:span><text:span text:style-name="Absatz-Standardschriftart"><text:span text:style-name="T313">se</text:span></text:span><text:span text:style-name="Absatz-Standardschriftart"><text:span text:style-name="T212"> </text:span></text:span><text:span text:style-name="Absatz-Standardschriftart"><text:span text:style-name="T65">atenderá</text:span></text:span><text:span text:style-name="Absatz-Standardschriftart"><text:span text:style-name="T171"> </text:span></text:span><text:span text:style-name="Absatz-Standardschriftart"><text:span text:style-name="T65">al</text:span></text:span><text:span text:style-name="Absatz-Standardschriftart"><text:span text:style-name="T198"> </text:span></text:span><text:span text:style-name="Absatz-Standardschriftart"><text:span text:style-name="T313">carácter</text:span></text:span><text:span text:style-name="Absatz-Standardschriftart"><text:span text:style-name="T334"> </text:span></text:span><text:span text:style-name="Absatz-Standardschriftart"><text:span text:style-name="T65">de</text:span></text:span><text:span text:style-name="Absatz-Standardschriftart"><text:span text:style-name="T171"> </text:span></text:span><text:span text:style-name="Absatz-Standardschriftart"><text:span text:style-name="T65">la</text:span></text:span><text:span text:style-name="Absatz-Standardschriftart"><text:span text:style-name="T212"> </text:span></text:span><text:span text:style-name="Absatz-Standardschriftart"><text:span text:style-name="T65">prestación</text:span></text:span><text:span text:style-name="Absatz-Standardschriftart"><text:span text:style-name="T537"> </text:span></text:span><text:span text:style-name="Absatz-Standardschriftart"><text:span text:style-name="T65">principal.</text:span></text:span></text:p>
        </text:list-item>
        <text:list-item>
          <text:p text:style-name="P286"><text:span text:style-name="Absatz-Standardschriftart"><text:span text:style-name="T62">.º</text:span></text:span><text:span text:style-name="Absatz-Standardschriftart"><text:span text:style-name="T196"> </text:span></text:span><text:span text:style-name="Absatz-Standardschriftart"><text:span text:style-name="T310">Si</text:span></text:span><text:span text:style-name="Absatz-Standardschriftart"><text:span text:style-name="T314"> </text:span></text:span><text:span text:style-name="Absatz-Standardschriftart"><text:span text:style-name="T62">las</text:span></text:span><text:span text:style-name="Absatz-Standardschriftart"><text:span text:style-name="T333"> </text:span></text:span><text:span text:style-name="Absatz-Standardschriftart"><text:span text:style-name="T62">distintas</text:span></text:span><text:span text:style-name="Absatz-Standardschriftart"><text:span text:style-name="T333"> </text:span></text:span><text:span text:style-name="Absatz-Standardschriftart"><text:span text:style-name="T62">prestaciones</text:span></text:span><text:span text:style-name="Absatz-Standardschriftart"><text:span text:style-name="T333"> </text:span></text:span><text:span text:style-name="Absatz-Standardschriftart"><text:span text:style-name="T310">son</text:span></text:span><text:span text:style-name="Absatz-Standardschriftart"><text:span text:style-name="T196"> </text:span></text:span><text:span text:style-name="Absatz-Standardschriftart"><text:span text:style-name="T62">separables</text:span></text:span><text:span text:style-name="Absatz-Standardschriftart"><text:span text:style-name="T333"> </text:span></text:span><text:span text:style-name="Absatz-Standardschriftart"><text:span text:style-name="T310">y</text:span></text:span><text:span text:style-name="Absatz-Standardschriftart"><text:span text:style-name="T210"> </text:span></text:span><text:span text:style-name="Absatz-Standardschriftart"><text:span text:style-name="T310">se</text:span></text:span><text:span text:style-name="Absatz-Standardschriftart"><text:span text:style-name="T127"> </text:span></text:span><text:span text:style-name="Absatz-Standardschriftart"><text:span text:style-name="T62">decide</text:span></text:span><text:span text:style-name="Absatz-Standardschriftart"><text:span text:style-name="T170"> </text:span></text:span><text:span text:style-name="Absatz-Standardschriftart"><text:span text:style-name="T62">adjudicar</text:span></text:span><text:span text:style-name="Absatz-Standardschriftart"><text:span text:style-name="T170"> </text:span></text:span><text:span text:style-name="Absatz-Standardschriftart"><text:span text:style-name="T62">un</text:span></text:span><text:span text:style-name="Absatz-Standardschriftart"><text:span text:style-name="T196"> </text:span></text:span><text:span text:style-name="Absatz-Standardschriftart"><text:span text:style-name="T310">contrato</text:span></text:span><text:span text:style-name="Absatz-Standardschriftart"><text:span text:style-name="T196"> </text:span></text:span><text:span text:style-name="Absatz-Standardschriftart"><text:span text:style-name="T62">único,</text:span></text:span><text:span text:style-name="Absatz-Standardschriftart"><text:span text:style-name="T170"> </text:span></text:span><text:span text:style-name="Absatz-Standardschriftart"><text:span text:style-name="T310">se</text:span></text:span><text:span text:style-name="Absatz-Standardschriftart"><text:span text:style-name="T608"> </text:span></text:span><text:span text:style-name="Absatz-Standardschriftart"><text:span text:style-name="T62">aplicarán</text:span></text:span><text:span text:style-name="Absatz-Standardschriftart"><text:span text:style-name="T170"> </text:span></text:span><text:span text:style-name="Absatz-Standardschriftart"><text:span text:style-name="T62">las</text:span></text:span><text:span text:style-name="Absatz-Standardschriftart"><text:span text:style-name="T333"> </text:span></text:span><text:span text:style-name="Absatz-Standardschriftart"><text:span text:style-name="T62">normas</text:span></text:span><text:span text:style-name="Absatz-Standardschriftart"><text:span text:style-name="T333"> </text:span></text:span><text:span text:style-name="Absatz-Standardschriftart"><text:span text:style-name="T310">relativas</text:span></text:span><text:span text:style-name="Absatz-Standardschriftart"><text:span text:style-name="T333"> </text:span></text:span><text:span text:style-name="Absatz-Standardschriftart"><text:span text:style-name="T310">a</text:span></text:span><text:span text:style-name="Absatz-Standardschriftart"><text:span text:style-name="T196"> </text:span></text:span><text:span text:style-name="Absatz-Standardschriftart"><text:span text:style-name="T62">los</text:span></text:span><text:span text:style-name="Absatz-Standardschriftart"><text:span text:style-name="T333"> </text:span></text:span><text:span text:style-name="Absatz-Standardschriftart"><text:span text:style-name="T62">contratos</text:span></text:span><text:span text:style-name="Absatz-Standardschriftart"><text:span text:style-name="T333"> </text:span></text:span><text:span text:style-name="Absatz-Standardschriftart"><text:span text:style-name="T127">de</text:span></text:span><text:span text:style-name="Absatz-Standardschriftart"><text:span text:style-name="T196"> </text:span></text:span><text:span text:style-name="Absatz-Standardschriftart"><text:span text:style-name="T310">obras,</text:span></text:span><text:span text:style-name="Absatz-Standardschriftart"><text:span text:style-name="T196"> </text:span></text:span><text:span text:style-name="Absatz-Standardschriftart"><text:span text:style-name="T62">suministros</text:span></text:span><text:span text:style-name="Absatz-Standardschriftart"><text:span text:style-name="T333"> </text:span></text:span><text:span text:style-name="Absatz-Standardschriftart"><text:span text:style-name="T310">o</text:span></text:span><text:span text:style-name="Absatz-Standardschriftart"><text:span text:style-name="T196"> </text:span></text:span><text:span text:style-name="Absatz-Standardschriftart"><text:span text:style-name="T62">servicios</text:span></text:span><text:span text:style-name="Absatz-Standardschriftart"><text:span text:style-name="T333"> </text:span></text:span><text:span text:style-name="Absatz-Standardschriftart"><text:span text:style-name="T310">cuando</text:span></text:span><text:span text:style-name="Absatz-Standardschriftart"><text:span text:style-name="T196"> </text:span></text:span><text:span text:style-name="Absatz-Standardschriftart"><text:span text:style-name="T127">el</text:span></text:span><text:span text:style-name="Absatz-Standardschriftart"><text:span text:style-name="T314"> </text:span></text:span><text:span text:style-name="Absatz-Standardschriftart"><text:span text:style-name="T310">valor</text:span></text:span><text:span text:style-name="Absatz-Standardschriftart"><text:span text:style-name="T539"> </text:span></text:span><text:span text:style-name="Absatz-Standardschriftart"><text:span text:style-name="T62">estimado</text:span></text:span><text:span text:style-name="Absatz-Standardschriftart"><text:span text:style-name="T310"> </text:span></text:span><text:span text:style-name="Absatz-Standardschriftart"><text:span text:style-name="T107"><text:s/></text:span></text:span><text:span text:style-name="Absatz-Standardschriftart"><text:span text:style-name="T127">de</text:span></text:span><text:span text:style-name="Absatz-Standardschriftart"><text:span text:style-name="T310"> </text:span></text:span><text:span text:style-name="Absatz-Standardschriftart"><text:span text:style-name="T139"><text:s/></text:span></text:span><text:span text:style-name="Absatz-Standardschriftart"><text:span text:style-name="T310">las </text:span></text:span><text:span text:style-name="Absatz-Standardschriftart"><text:span text:style-name="T155"><text:s/></text:span></text:span><text:span text:style-name="Absatz-Standardschriftart"><text:span text:style-name="T62">prestaciones</text:span></text:span><text:span text:style-name="Absatz-Standardschriftart"><text:span text:style-name="T310"> </text:span></text:span><text:span text:style-name="Absatz-Standardschriftart"><text:span text:style-name="T155"><text:s/></text:span></text:span><text:span text:style-name="Absatz-Standardschriftart"><text:span text:style-name="T62">correspondientes</text:span></text:span><text:span text:style-name="Absatz-Standardschriftart"><text:span text:style-name="T310"> </text:span></text:span><text:span text:style-name="Absatz-Standardschriftart"><text:span text:style-name="T155"><text:s/></text:span></text:span><text:span text:style-name="Absatz-Standardschriftart"><text:span text:style-name="T310">a </text:span></text:span><text:span text:style-name="Absatz-Standardschriftart"><text:span text:style-name="T155"><text:s/></text:span></text:span><text:span text:style-name="Absatz-Standardschriftart"><text:span text:style-name="T62">estos</text:span></text:span><text:span text:style-name="Absatz-Standardschriftart"><text:span text:style-name="T310"> </text:span></text:span><text:span text:style-name="Absatz-Standardschriftart"><text:span text:style-name="T155"><text:s/></text:span></text:span><text:span text:style-name="Absatz-Standardschriftart"><text:span text:style-name="T62">contratos</text:span></text:span><text:span text:style-name="Absatz-Standardschriftart"><text:span text:style-name="T310"> </text:span></text:span><text:span text:style-name="Absatz-Standardschriftart"><text:span text:style-name="T155"><text:s/></text:span></text:span><text:span text:style-name="Absatz-Standardschriftart"><text:span text:style-name="T310">supere </text:span></text:span><text:span text:style-name="Absatz-Standardschriftart"><text:span text:style-name="T322"><text:s/></text:span></text:span><text:span text:style-name="Absatz-Standardschriftart"><text:span text:style-name="T62">las</text:span></text:span><text:span text:style-name="Absatz-Standardschriftart"><text:span text:style-name="T310"> </text:span></text:span><text:span text:style-name="Absatz-Standardschriftart"><text:span text:style-name="T155"><text:s/></text:span></text:span><text:span text:style-name="Absatz-Standardschriftart"><text:span text:style-name="T62">cuantías</text:span></text:span><text:span text:style-name="Absatz-Standardschriftart"><text:span text:style-name="T614"> </text:span></text:span><text:span text:style-name="Absatz-Standardschriftart"><text:span text:style-name="T62">establecidas</text:span></text:span><text:span text:style-name="Absatz-Standardschriftart"><text:span text:style-name="T314"> </text:span></text:span><text:span text:style-name="Absatz-Standardschriftart"><text:span text:style-name="T62">en</text:span></text:span><text:span text:style-name="Absatz-Standardschriftart"><text:span text:style-name="T170"> </text:span></text:span><text:span text:style-name="Absatz-Standardschriftart"><text:span text:style-name="T62">los</text:span></text:span><text:span text:style-name="Absatz-Standardschriftart"><text:span text:style-name="T196"> </text:span></text:span><text:span text:style-name="Absatz-Standardschriftart"><text:span text:style-name="T310">artículos</text:span></text:span><text:span text:style-name="Absatz-Standardschriftart"><text:span text:style-name="T314"> </text:span></text:span><text:span text:style-name="Absatz-Standardschriftart"><text:span text:style-name="T62">20,</text:span></text:span><text:span text:style-name="Absatz-Standardschriftart"><text:span text:style-name="T314"> </text:span></text:span><text:span text:style-name="Absatz-Standardschriftart"><text:span text:style-name="T62">21</text:span></text:span><text:span text:style-name="Absatz-Standardschriftart"><text:span text:style-name="T314"> </text:span></text:span><text:span text:style-name="Absatz-Standardschriftart"><text:span text:style-name="T310">y</text:span></text:span><text:span text:style-name="Absatz-Standardschriftart"><text:span text:style-name="T314"> </text:span></text:span><text:span text:style-name="Absatz-Standardschriftart"><text:span text:style-name="T127">22</text:span></text:span><text:span text:style-name="Absatz-Standardschriftart"><text:span text:style-name="T314"> </text:span></text:span><text:span text:style-name="Absatz-Standardschriftart"><text:span text:style-name="T62">de</text:span></text:span><text:span text:style-name="Absatz-Standardschriftart"><text:span text:style-name="T170"> </text:span></text:span><text:span text:style-name="Absatz-Standardschriftart"><text:span text:style-name="T62">la</text:span></text:span><text:span text:style-name="Absatz-Standardschriftart"><text:span text:style-name="T196"> </text:span></text:span><text:span text:style-name="Absatz-Standardschriftart"><text:span text:style-name="T62">presente</text:span></text:span><text:span text:style-name="Absatz-Standardschriftart"><text:span text:style-name="T314"> </text:span></text:span><text:span text:style-name="Absatz-Standardschriftart"><text:span text:style-name="T62">Ley,</text:span></text:span><text:span text:style-name="Absatz-Standardschriftart"><text:span text:style-name="T314"> </text:span></text:span><text:span text:style-name="Absatz-Standardschriftart"><text:span text:style-name="T310">respectivamente.</text:span></text:span><text:span text:style-name="Absatz-Standardschriftart"><text:span text:style-name="T314"> </text:span></text:span><text:span text:style-name="Absatz-Standardschriftart"><text:span text:style-name="T62">En</text:span></text:span><text:span text:style-name="Absatz-Standardschriftart"><text:span text:style-name="T196"> </text:span></text:span><text:span text:style-name="Absatz-Standardschriftart"><text:span text:style-name="T62">otro</text:span></text:span><text:span text:style-name="Absatz-Standardschriftart"><text:span text:style-name="T314"> </text:span></text:span><text:span text:style-name="Absatz-Standardschriftart"><text:span text:style-name="T310">caso,</text:span></text:span><text:span text:style-name="Absatz-Standardschriftart"><text:span text:style-name="T314"> </text:span></text:span><text:span text:style-name="Absatz-Standardschriftart"><text:span text:style-name="T310">se</text:span></text:span><text:span text:style-name="Absatz-Standardschriftart"><text:span text:style-name="T559"> </text:span></text:span><text:span text:style-name="Absatz-Standardschriftart"><text:span text:style-name="T62">aplicarán</text:span></text:span><text:span text:style-name="Absatz-Standardschriftart"><text:span text:style-name="T347"> </text:span></text:span><text:span text:style-name="Absatz-Standardschriftart"><text:span text:style-name="T62">las</text:span></text:span><text:span text:style-name="Absatz-Standardschriftart"><text:span text:style-name="T347"> </text:span></text:span><text:span text:style-name="Absatz-Standardschriftart"><text:span text:style-name="T62">normas</text:span></text:span><text:span text:style-name="Absatz-Standardschriftart"><text:span text:style-name="T347"> </text:span></text:span><text:span text:style-name="Absatz-Standardschriftart"><text:span text:style-name="T62">relativas</text:span></text:span><text:span text:style-name="Absatz-Standardschriftart"><text:span text:style-name="T347"> </text:span></text:span><text:span text:style-name="Absatz-Standardschriftart"><text:span text:style-name="T310">a</text:span></text:span><text:span text:style-name="Absatz-Standardschriftart"><text:span text:style-name="T269"> </text:span></text:span><text:span text:style-name="Absatz-Standardschriftart"><text:span text:style-name="T310">los</text:span></text:span><text:span text:style-name="Absatz-Standardschriftart"><text:span text:style-name="T347"> </text:span></text:span><text:span text:style-name="Absatz-Standardschriftart"><text:span text:style-name="T62">contratos</text:span></text:span><text:span text:style-name="Absatz-Standardschriftart"><text:span text:style-name="T445"> </text:span></text:span><text:span text:style-name="Absatz-Standardschriftart"><text:span text:style-name="T62">de</text:span></text:span><text:span text:style-name="Absatz-Standardschriftart"><text:span text:style-name="T269"> </text:span></text:span><text:span text:style-name="Absatz-Standardschriftart"><text:span text:style-name="T310">concesión</text:span></text:span><text:span text:style-name="Absatz-Standardschriftart"><text:span text:style-name="T269"> </text:span></text:span><text:span text:style-name="Absatz-Standardschriftart"><text:span text:style-name="T127">de</text:span></text:span><text:span text:style-name="Absatz-Standardschriftart"><text:span text:style-name="T269"> </text:span></text:span><text:span text:style-name="Absatz-Standardschriftart"><text:span text:style-name="T310">obras</text:span></text:span><text:span text:style-name="Absatz-Standardschriftart"><text:span text:style-name="T347"> </text:span></text:span><text:span text:style-name="Absatz-Standardschriftart"><text:span text:style-name="T310">y</text:span></text:span><text:span text:style-name="Absatz-Standardschriftart"><text:span text:style-name="T347"> </text:span></text:span><text:span text:style-name="Absatz-Standardschriftart"><text:span text:style-name="T310">concesión</text:span></text:span><text:span text:style-name="Absatz-Standardschriftart"><text:span text:style-name="T242"> </text:span></text:span><text:span text:style-name="Absatz-Standardschriftart"><text:span text:style-name="T62">de</text:span></text:span><text:span text:style-name="Absatz-Standardschriftart"><text:span text:style-name="T269"> </text:span></text:span><text:span text:style-name="Absatz-Standardschriftart"><text:span text:style-name="T310">servicios.”</text:span></text:span><text:span text:style-name="Absatz-Standardschriftart"><text:span text:style-name="T559"> </text:span></text:span><text:span text:style-name="Absatz-Standardschriftart"><text:span text:style-name="T62">Efectivamente,</text:span></text:span><text:span text:style-name="Absatz-Standardschriftart"><text:span text:style-name="T441"> </text:span></text:span><text:span text:style-name="Absatz-Standardschriftart"><text:span text:style-name="T310">su</text:span></text:span><text:span text:style-name="Absatz-Standardschriftart"><text:span text:style-name="T159"> </text:span></text:span><text:span text:style-name="Absatz-Standardschriftart"><text:span text:style-name="T310">objeto</text:span></text:span><text:span text:style-name="Absatz-Standardschriftart"><text:span text:style-name="T165"> </text:span></text:span><text:span text:style-name="Absatz-Standardschriftart"><text:span text:style-name="T62">está</text:span></text:span><text:span text:style-name="Absatz-Standardschriftart"><text:span text:style-name="T397"> </text:span></text:span><text:span text:style-name="Absatz-Standardschriftart"><text:span text:style-name="T62">constituido</text:span></text:span><text:span text:style-name="Absatz-Standardschriftart"><text:span text:style-name="T431"> </text:span></text:span><text:span text:style-name="Absatz-Standardschriftart"><text:span text:style-name="T62">por</text:span></text:span><text:span text:style-name="Absatz-Standardschriftart"><text:span text:style-name="T386"> </text:span></text:span><text:span text:style-name="Absatz-Standardschriftart"><text:span text:style-name="T310">la</text:span></text:span><text:span text:style-name="Absatz-Standardschriftart"><text:span text:style-name="T397"> </text:span></text:span><text:span text:style-name="Absatz-Standardschriftart"><text:span text:style-name="T62">redacción</text:span></text:span><text:span text:style-name="Absatz-Standardschriftart"><text:span text:style-name="T431"> </text:span></text:span><text:span text:style-name="Absatz-Standardschriftart"><text:span text:style-name="T62">de</text:span></text:span><text:span text:style-name="Absatz-Standardschriftart"><text:span text:style-name="T431"> </text:span></text:span><text:span text:style-name="Absatz-Standardschriftart"><text:span text:style-name="T62">proyecto</text:span></text:span><text:span text:style-name="Absatz-Standardschriftart"><text:span text:style-name="T441"> </text:span></text:span><text:span text:style-name="Absatz-Standardschriftart"><text:span text:style-name="T62">arquitectónico</text:span></text:span><text:span text:style-name="Absatz-Standardschriftart"><text:span text:style-name="T159"> </text:span></text:span><text:span text:style-name="Absatz-Standardschriftart"><text:span text:style-name="T310">y</text:span></text:span><text:span text:style-name="Absatz-Standardschriftart"><text:span text:style-name="T441"> </text:span></text:span><text:span text:style-name="Absatz-Standardschriftart"><text:span text:style-name="T127">de</text:span></text:span><text:span text:style-name="Absatz-Standardschriftart"><text:span text:style-name="T631"> </text:span></text:span><text:span text:style-name="Absatz-Standardschriftart"><text:span text:style-name="T62">instalaciones</text:span></text:span><text:span text:style-name="Absatz-Standardschriftart"><text:span text:style-name="T170"> </text:span></text:span><text:span text:style-name="Absatz-Standardschriftart"><text:span text:style-name="T62">en</text:span></text:span><text:span text:style-name="Absatz-Standardschriftart"><text:span text:style-name="T196"> </text:span></text:span><text:span text:style-name="Absatz-Standardschriftart"><text:span text:style-name="T310">base</text:span></text:span><text:span text:style-name="Absatz-Standardschriftart"><text:span text:style-name="T196"> </text:span></text:span><text:span text:style-name="Absatz-Standardschriftart"><text:span text:style-name="T62">al</text:span></text:span><text:span text:style-name="Absatz-Standardschriftart"><text:span text:style-name="T314"> </text:span></text:span><text:span text:style-name="Absatz-Standardschriftart"><text:span text:style-name="T310">anteproyecto</text:span></text:span><text:span text:style-name="Absatz-Standardschriftart"><text:span text:style-name="T196"> </text:span></text:span><text:span text:style-name="Absatz-Standardschriftart"><text:span text:style-name="T62">aprobado</text:span></text:span><text:span text:style-name="Absatz-Standardschriftart"><text:span text:style-name="T196"> </text:span></text:span><text:span text:style-name="Absatz-Standardschriftart"><text:span text:style-name="T310">por</text:span></text:span><text:span text:style-name="Absatz-Standardschriftart"><text:span text:style-name="T170"> </text:span></text:span><text:span text:style-name="Absatz-Standardschriftart"><text:span text:style-name="T62">la</text:span></text:span><text:span text:style-name="Absatz-Standardschriftart"><text:span text:style-name="T333"> </text:span></text:span><text:span text:style-name="Absatz-Standardschriftart"><text:span text:style-name="T62">Administración</text:span></text:span><text:span text:style-name="Absatz-Standardschriftart"><text:span text:style-name="T196"> </text:span></text:span><text:span text:style-name="Absatz-Standardschriftart"><text:span text:style-name="T310">y</text:span></text:span><text:span text:style-name="Absatz-Standardschriftart"><text:span text:style-name="T333"> </text:span></text:span><text:span text:style-name="Absatz-Standardschriftart"><text:span text:style-name="T62">la</text:span></text:span><text:span text:style-name="Absatz-Standardschriftart"><text:span text:style-name="T196"> </text:span></text:span><text:span text:style-name="Absatz-Standardschriftart"><text:span text:style-name="T310">ejecución</text:span></text:span><text:span text:style-name="Absatz-Standardschriftart"><text:span text:style-name="T196"> </text:span></text:span><text:span text:style-name="Absatz-Standardschriftart"><text:span text:style-name="T62">de</text:span></text:span><text:span text:style-name="Absatz-Standardschriftart"><text:span text:style-name="T196"> </text:span></text:span><text:span text:style-name="Absatz-Standardschriftart"><text:span text:style-name="T310">la</text:span></text:span><text:span text:style-name="Absatz-Standardschriftart"><text:span text:style-name="T196"> </text:span></text:span><text:span text:style-name="Absatz-Standardschriftart"><text:span text:style-name="T62">obra</text:span></text:span><text:span text:style-name="Absatz-Standardschriftart"><text:span text:style-name="T584"> </text:span></text:span><text:span text:style-name="Absatz-Standardschriftart"><text:span text:style-name="T310">y</text:span></text:span><text:span text:style-name="Absatz-Standardschriftart"><text:span text:style-name="T183"> </text:span></text:span><text:span text:style-name="Absatz-Standardschriftart"><text:span text:style-name="T62">posterior</text:span></text:span><text:span text:style-name="Absatz-Standardschriftart"><text:span text:style-name="T183"> </text:span></text:span><text:span text:style-name="Absatz-Standardschriftart"><text:span text:style-name="T62">suministro</text:span></text:span><text:span text:style-name="Absatz-Standardschriftart"><text:span text:style-name="T210"> </text:span></text:span><text:span text:style-name="Absatz-Standardschriftart"><text:span text:style-name="T310">e</text:span></text:span><text:span text:style-name="Absatz-Standardschriftart"><text:span text:style-name="T183"> </text:span></text:span><text:span text:style-name="Absatz-Standardschriftart"><text:span text:style-name="T62">instalación</text:span></text:span><text:span text:style-name="Absatz-Standardschriftart"><text:span text:style-name="T210"> </text:span></text:span><text:span text:style-name="Absatz-Standardschriftart"><text:span text:style-name="T310">del</text:span></text:span><text:span text:style-name="Absatz-Standardschriftart"><text:span text:style-name="T210"> </text:span></text:span><text:span text:style-name="Absatz-Standardschriftart"><text:span text:style-name="T62">equipamiento</text:span></text:span><text:span text:style-name="Absatz-Standardschriftart"><text:span text:style-name="T188"> </text:span></text:span><text:span text:style-name="Absatz-Standardschriftart"><text:span text:style-name="T62">de</text:span></text:span><text:span text:style-name="Absatz-Standardschriftart"><text:span text:style-name="T210"> </text:span></text:span><text:span text:style-name="Absatz-Standardschriftart"><text:span text:style-name="T62">la</text:span></text:span><text:span text:style-name="Absatz-Standardschriftart"><text:span text:style-name="T183"> </text:span></text:span><text:span text:style-name="Absatz-Standardschriftart"><text:span text:style-name="T310">RESIDENCIA</text:span></text:span><text:span text:style-name="Absatz-Standardschriftart"><text:span text:style-name="T333"> </text:span></text:span><text:span text:style-name="Absatz-Standardschriftart"><text:span text:style-name="T310">SOCIOSANITARIA</text:span></text:span><text:span text:style-name="Absatz-Standardschriftart"><text:span text:style-name="T333"> </text:span></text:span><text:span text:style-name="Absatz-Standardschriftart"><text:span text:style-name="T310">Y</text:span></text:span><text:span text:style-name="Absatz-Standardschriftart"><text:span text:style-name="T572"> </text:span></text:span><text:span text:style-name="Absatz-Standardschriftart"><text:span text:style-name="T62">CENTRO</text:span></text:span><text:span text:style-name="Absatz-Standardschriftart"><text:span text:style-name="T431"> </text:span></text:span><text:span text:style-name="Absatz-Standardschriftart"><text:span text:style-name="T310">DE</text:span></text:span><text:span text:style-name="Absatz-Standardschriftart"><text:span text:style-name="T397"> </text:span></text:span><text:span text:style-name="Absatz-Standardschriftart"><text:span text:style-name="T310">DIA</text:span></text:span><text:span text:style-name="Absatz-Standardschriftart"><text:span text:style-name="T397"> </text:span></text:span><text:span text:style-name="Absatz-Standardschriftart"><text:span text:style-name="T310">PARA</text:span></text:span><text:span text:style-name="Absatz-Standardschriftart"><text:span text:style-name="T397"> </text:span></text:span><text:span text:style-name="Absatz-Standardschriftart"><text:span text:style-name="T310">PERSONAS</text:span></text:span><text:span text:style-name="Absatz-Standardschriftart"><text:span text:style-name="T441"> </text:span></text:span><text:span text:style-name="Absatz-Standardschriftart"><text:span text:style-name="T310">MAYORES</text:span></text:span><text:span text:style-name="Absatz-Standardschriftart"><text:span text:style-name="T397"> </text:span></text:span><text:span text:style-name="Absatz-Standardschriftart"><text:span text:style-name="T310">EN</text:span></text:span><text:span text:style-name="Absatz-Standardschriftart"><text:span text:style-name="T431"> </text:span></text:span><text:span text:style-name="Absatz-Standardschriftart"><text:span text:style-name="T62">SITUACION</text:span></text:span><text:span text:style-name="Absatz-Standardschriftart"><text:span text:style-name="T431"> </text:span></text:span><text:span text:style-name="Absatz-Standardschriftart"><text:span text:style-name="T310">DE</text:span></text:span><text:span text:style-name="Absatz-Standardschriftart"><text:span text:style-name="T397"> </text:span></text:span><text:span text:style-name="Absatz-Standardschriftart"><text:span text:style-name="T310">DEPENDENCIA</text:span></text:span><text:span text:style-name="Absatz-Standardschriftart"><text:span text:style-name="T397"> </text:span></text:span><text:span text:style-name="Absatz-Standardschriftart"><text:span text:style-name="T310">EN</text:span></text:span></text:p>
        </text:list-item>
      </text:list>
      <text:p text:style-name="P106"><text:span text:style-name="Absatz-Standardschriftart"><text:span text:style-name="T313">GRAN</text:span></text:span><text:span text:style-name="Absatz-Standardschriftart"><text:span text:style-name="T327"> </text:span></text:span><text:span text:style-name="Absatz-Standardschriftart"><text:span text:style-name="T313">TARAJAL,</text:span></text:span><text:span text:style-name="Absatz-Standardschriftart"><text:span text:style-name="T152"> </text:span></text:span><text:span text:style-name="Absatz-Standardschriftart"><text:span text:style-name="T65">T.M.</text:span></text:span><text:span text:style-name="Absatz-Standardschriftart"><text:span text:style-name="T152"> </text:span></text:span><text:span text:style-name="Absatz-Standardschriftart"><text:span text:style-name="T128">DE</text:span></text:span><text:span text:style-name="Absatz-Standardschriftart"><text:span text:style-name="T327"> </text:span></text:span><text:span text:style-name="Absatz-Standardschriftart"><text:span text:style-name="T313">TUINEJE,</text:span></text:span><text:span text:style-name="Absatz-Standardschriftart"><text:span text:style-name="T152"> </text:span></text:span><text:span text:style-name="Absatz-Standardschriftart"><text:span text:style-name="T65">constando</text:span></text:span><text:span text:style-name="Absatz-Standardschriftart"><text:span text:style-name="T399"> </text:span></text:span><text:span text:style-name="Absatz-Standardschriftart"><text:span text:style-name="T65">la</text:span></text:span><text:span text:style-name="Absatz-Standardschriftart"><text:span text:style-name="T160"> </text:span></text:span><text:span text:style-name="Absatz-Standardschriftart"><text:span text:style-name="T65">nueva</text:span></text:span><text:span text:style-name="Absatz-Standardschriftart"><text:span text:style-name="T152"> </text:span></text:span><text:span text:style-name="Absatz-Standardschriftart"><text:span text:style-name="T65">infraestructura</text:span></text:span><text:span text:style-name="Absatz-Standardschriftart"><text:span text:style-name="T152"> </text:span></text:span><text:span text:style-name="Absatz-Standardschriftart"><text:span text:style-name="T313">con</text:span></text:span><text:span text:style-name="Absatz-Standardschriftart"><text:span text:style-name="T399"> </text:span></text:span><text:span text:style-name="Absatz-Standardschriftart"><text:span text:style-name="T65">60</text:span></text:span><text:span text:style-name="Absatz-Standardschriftart"><text:span text:style-name="T327"> </text:span></text:span><text:span text:style-name="Absatz-Standardschriftart"><text:span text:style-name="T65">plazas</text:span></text:span><text:span text:style-name="Absatz-Standardschriftart"><text:span text:style-name="T152"> </text:span></text:span><text:span text:style-name="Absatz-Standardschriftart"><text:span text:style-name="T65">de</text:span></text:span><text:span text:style-name="Absatz-Standardschriftart"><text:span text:style-name="T553"> </text:span></text:span><text:span text:style-name="Absatz-Standardschriftart"><text:span text:style-name="T65">atención</text:span></text:span><text:span text:style-name="Absatz-Standardschriftart"><text:span text:style-name="T271"> </text:span></text:span><text:span text:style-name="Absatz-Standardschriftart"><text:span text:style-name="T313">residencial</text:span></text:span><text:span text:style-name="Absatz-Standardschriftart"><text:span text:style-name="T271"> </text:span></text:span><text:span text:style-name="Absatz-Standardschriftart"><text:span text:style-name="T65">socio</text:span></text:span><text:span text:style-name="Absatz-Standardschriftart"><text:span text:style-name="T263"> </text:span></text:span><text:span text:style-name="Absatz-Standardschriftart"><text:span text:style-name="T65">sanitaria</text:span></text:span><text:span text:style-name="Absatz-Standardschriftart"><text:span text:style-name="T271"> </text:span></text:span><text:span text:style-name="Absatz-Standardschriftart"><text:span text:style-name="T313">y</text:span></text:span><text:span text:style-name="Absatz-Standardschriftart"><text:span text:style-name="T442"> </text:span></text:span><text:span text:style-name="Absatz-Standardschriftart"><text:span text:style-name="T65">30</text:span></text:span><text:span text:style-name="Absatz-Standardschriftart"><text:span text:style-name="T243"> </text:span></text:span><text:span text:style-name="Absatz-Standardschriftart"><text:span text:style-name="T65">plazas</text:span></text:span><text:span text:style-name="Absatz-Standardschriftart"><text:span text:style-name="T442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313">centro</text:span></text:span><text:span text:style-name="Absatz-Standardschriftart"><text:span text:style-name="T271"> </text:span></text:span><text:span text:style-name="Absatz-Standardschriftart"><text:span text:style-name="T65">de</text:span></text:span><text:span text:style-name="Absatz-Standardschriftart"><text:span text:style-name="T263"> </text:span></text:span><text:span text:style-name="Absatz-Standardschriftart"><text:span text:style-name="T313">día.</text:span></text:span></text:p>
      <text:p text:style-name="P287"><draw:frame draw:style-name="fr2" draw:name="Text Box 20" text:anchor-type="paragraph" svg:x="0.236cm" svg:y="10.68cm" svg:width="0.67cm" style:rel-width="scale" svg:height="4.207cm" style:rel-height="scale" draw:z-index="29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191" text:anchor-type="paragraph" svg:x="0.245cm" svg:y="2.82cm" svg:width="0.67cm" style:rel-width="scale" svg:height="5.013cm" style:rel-height="scale" draw:z-index="30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62">Atendido</text:span></text:span><text:span text:style-name="Absatz-Standardschriftart"><text:span text:style-name="T307"> </text:span></text:span><text:span text:style-name="Absatz-Standardschriftart"><text:span text:style-name="T62">que</text:span></text:span><text:span text:style-name="Absatz-Standardschriftart"><text:span text:style-name="T296"> </text:span></text:span><text:span text:style-name="Absatz-Standardschriftart"><text:span text:style-name="T310">la</text:span></text:span><text:span text:style-name="Absatz-Standardschriftart"><text:span text:style-name="T279"> </text:span></text:span><text:span text:style-name="Absatz-Standardschriftart"><text:span text:style-name="T310">prestación</text:span></text:span><text:span text:style-name="Absatz-Standardschriftart"><text:span text:style-name="T279"> </text:span></text:span><text:span text:style-name="Absatz-Standardschriftart"><text:span text:style-name="T127">de</text:span></text:span><text:span text:style-name="Absatz-Standardschriftart"><text:span text:style-name="T296"> </text:span></text:span><text:span text:style-name="Absatz-Standardschriftart"><text:span text:style-name="T62">mayor</text:span></text:span><text:span text:style-name="Absatz-Standardschriftart"><text:span text:style-name="T307"> </text:span></text:span><text:span text:style-name="Absatz-Standardschriftart"><text:span text:style-name="T310">valor</text:span></text:span><text:span text:style-name="Absatz-Standardschriftart"><text:span text:style-name="T307"> </text:span></text:span><text:span text:style-name="Absatz-Standardschriftart"><text:span text:style-name="T310">económico</text:span></text:span><text:span text:style-name="Absatz-Standardschriftart"><text:span text:style-name="T296"> </text:span></text:span><text:span text:style-name="Absatz-Standardschriftart"><text:span text:style-name="T62">es</text:span></text:span><text:span text:style-name="Absatz-Standardschriftart"><text:span text:style-name="T286"> </text:span></text:span><text:span text:style-name="Absatz-Standardschriftart"><text:span text:style-name="T62">la</text:span></text:span><text:span text:style-name="Absatz-Standardschriftart"><text:span text:style-name="T307"> </text:span></text:span><text:span text:style-name="Absatz-Standardschriftart"><text:span text:style-name="T62">obra</text:span></text:span><text:span text:style-name="Absatz-Standardschriftart"><text:span text:style-name="T279"> </text:span></text:span><text:span text:style-name="Absatz-Standardschriftart"><text:span text:style-name="T310">(Valor</text:span></text:span><text:span text:style-name="Absatz-Standardschriftart"><text:span text:style-name="T286"> </text:span></text:span><text:span text:style-name="Absatz-Standardschriftart"><text:span text:style-name="T310">estimado</text:span></text:span><text:span text:style-name="Absatz-Standardschriftart"><text:span text:style-name="T279"> </text:span></text:span><text:span text:style-name="Absatz-Standardschriftart"><text:span text:style-name="T127">de</text:span></text:span><text:span text:style-name="Absatz-Standardschriftart"><text:span text:style-name="T632"> </text:span></text:span><text:span text:style-name="Absatz-Standardschriftart"><text:span text:style-name="T62">14.607.935,30€)</text:span></text:span><text:span text:style-name="Absatz-Standardschriftart"><text:span text:style-name="T107"> </text:span></text:span><text:span text:style-name="Absatz-Standardschriftart"><text:span text:style-name="T127">se</text:span></text:span><text:span text:style-name="Absatz-Standardschriftart"><text:span text:style-name="T113"> </text:span></text:span><text:span text:style-name="Absatz-Standardschriftart"><text:span text:style-name="T310">califica</text:span></text:span><text:span text:style-name="Absatz-Standardschriftart"><text:span text:style-name="T102"> </text:span></text:span><text:span text:style-name="Absatz-Standardschriftart"><text:span text:style-name="T310">como</text:span></text:span><text:span text:style-name="Absatz-Standardschriftart"><text:span text:style-name="T113"> </text:span></text:span><text:span text:style-name="Absatz-Standardschriftart"><text:span text:style-name="T62">contrato</text:span></text:span><text:span text:style-name="Absatz-Standardschriftart"><text:span text:style-name="T139"> </text:span></text:span><text:span text:style-name="Absatz-Standardschriftart"><text:span text:style-name="T62">de</text:span></text:span><text:span text:style-name="Absatz-Standardschriftart"><text:span text:style-name="T95"> </text:span></text:span><text:span text:style-name="Absatz-Standardschriftart"><text:span text:style-name="T310">obra,</text:span></text:span><text:span text:style-name="Absatz-Standardschriftart"><text:span text:style-name="T139"> </text:span></text:span><text:span text:style-name="Absatz-Standardschriftart"><text:span text:style-name="T62">de</text:span></text:span><text:span text:style-name="Absatz-Standardschriftart"><text:span text:style-name="T139"> </text:span></text:span><text:span text:style-name="Absatz-Standardschriftart"><text:span text:style-name="T62">conformidad</text:span></text:span><text:span text:style-name="Absatz-Standardschriftart"><text:span text:style-name="T139"> </text:span></text:span><text:span text:style-name="Absatz-Standardschriftart"><text:span text:style-name="T310">con</text:span></text:span><text:span text:style-name="Absatz-Standardschriftart"><text:span text:style-name="T95"> </text:span></text:span><text:span text:style-name="Absatz-Standardschriftart"><text:span text:style-name="T62">lo</text:span></text:span><text:span text:style-name="Absatz-Standardschriftart"><text:span text:style-name="T139"> </text:span></text:span><text:span text:style-name="Absatz-Standardschriftart"><text:span text:style-name="T310">dispuesto</text:span></text:span><text:span text:style-name="Absatz-Standardschriftart"><text:span text:style-name="T139"> </text:span></text:span><text:span text:style-name="Absatz-Standardschriftart"><text:span text:style-name="T62">en</text:span></text:span><text:span text:style-name="Absatz-Standardschriftart"><text:span text:style-name="T139"> </text:span></text:span><text:span text:style-name="Absatz-Standardschriftart"><text:span text:style-name="T62">los</text:span></text:span><text:span text:style-name="Absatz-Standardschriftart"><text:span text:style-name="T572"> </text:span></text:span><text:span text:style-name="Absatz-Standardschriftart"><text:span text:style-name="T62">artículos</text:span></text:span><text:span text:style-name="Absatz-Standardschriftart"><text:span text:style-name="T127"> </text:span></text:span><text:span text:style-name="Absatz-Standardschriftart"><text:span text:style-name="T310">13, </text:span></text:span><text:span text:style-name="Absatz-Standardschriftart"><text:span text:style-name="T62">18</text:span></text:span><text:span text:style-name="Absatz-Standardschriftart"><text:span text:style-name="T310"> y</text:span></text:span><text:span text:style-name="Absatz-Standardschriftart"><text:span text:style-name="T127"> 25</text:span></text:span><text:span text:style-name="Absatz-Standardschriftart"><text:span text:style-name="T310"> </text:span></text:span><text:span text:style-name="Absatz-Standardschriftart"><text:span text:style-name="T62">de</text:span></text:span><text:span text:style-name="Absatz-Standardschriftart"><text:span text:style-name="T196"> </text:span></text:span><text:span text:style-name="Absatz-Standardschriftart"><text:span text:style-name="T62">la</text:span></text:span><text:span text:style-name="Absatz-Standardschriftart"><text:span text:style-name="T314"> </text:span></text:span><text:span text:style-name="Absatz-Standardschriftart"><text:span text:style-name="T62">Ley</text:span></text:span><text:span text:style-name="Absatz-Standardschriftart"><text:span text:style-name="T314"> </text:span></text:span><text:span text:style-name="Absatz-Standardschriftart"><text:span text:style-name="T62">9/2017,</text:span></text:span><text:span text:style-name="Absatz-Standardschriftart"><text:span text:style-name="T196"> </text:span></text:span><text:span text:style-name="Absatz-Standardschriftart"><text:span text:style-name="T62">de</text:span></text:span><text:span text:style-name="Absatz-Standardschriftart"><text:span text:style-name="T310"> 8</text:span></text:span><text:span text:style-name="Absatz-Standardschriftart"><text:span text:style-name="T314"> </text:span></text:span><text:span text:style-name="Absatz-Standardschriftart"><text:span text:style-name="T62">de</text:span></text:span><text:span text:style-name="Absatz-Standardschriftart"><text:span text:style-name="T310"> </text:span></text:span><text:span text:style-name="Absatz-Standardschriftart"><text:span text:style-name="T62">noviembre,</text:span></text:span><text:span text:style-name="Absatz-Standardschriftart"><text:span text:style-name="T310"> </text:span></text:span><text:span text:style-name="Absatz-Standardschriftart"><text:span text:style-name="T127">de</text:span></text:span><text:span text:style-name="Absatz-Standardschriftart"><text:span text:style-name="T310"> </text:span></text:span><text:span text:style-name="Absatz-Standardschriftart"><text:span text:style-name="T62">Contratos</text:span></text:span><text:span text:style-name="Absatz-Standardschriftart"><text:span text:style-name="T127"> </text:span></text:span><text:span text:style-name="Absatz-Standardschriftart"><text:span text:style-name="T310">del</text:span></text:span><text:span text:style-name="Absatz-Standardschriftart"><text:span text:style-name="T314"> </text:span></text:span><text:span text:style-name="Absatz-Standardschriftart"><text:span text:style-name="T62">Sector</text:span></text:span><text:span text:style-name="Absatz-Standardschriftart"><text:span text:style-name="T127"> </text:span></text:span><text:span text:style-name="Absatz-Standardschriftart"><text:span text:style-name="T62">Publico, por</text:span></text:span><text:span text:style-name="Absatz-Standardschriftart"><text:span text:style-name="T566"> </text:span></text:span><text:span text:style-name="Absatz-Standardschriftart"><text:span text:style-name="T62">la</text:span></text:span><text:span text:style-name="Absatz-Standardschriftart"><text:span text:style-name="T127"> </text:span></text:span><text:span text:style-name="Absatz-Standardschriftart"><text:span text:style-name="T310">que</text:span></text:span><text:span text:style-name="Absatz-Standardschriftart"><text:span text:style-name="T127"> </text:span></text:span><text:span text:style-name="Absatz-Standardschriftart"><text:span text:style-name="T310">se</text:span></text:span><text:span text:style-name="Absatz-Standardschriftart"><text:span text:style-name="T127"> </text:span></text:span><text:span text:style-name="Absatz-Standardschriftart"><text:span text:style-name="T62">transponen</text:span></text:span><text:span text:style-name="Absatz-Standardschriftart"><text:span text:style-name="T314"> </text:span></text:span><text:span text:style-name="Absatz-Standardschriftart"><text:span text:style-name="T62">al</text:span></text:span><text:span text:style-name="Absatz-Standardschriftart"><text:span text:style-name="T310"> </text:span></text:span><text:span text:style-name="Absatz-Standardschriftart"><text:span text:style-name="T62">ordenamiento</text:span></text:span><text:span text:style-name="Absatz-Standardschriftart"><text:span text:style-name="T127"> </text:span></text:span><text:span text:style-name="Absatz-Standardschriftart"><text:span text:style-name="T62">jurídico</text:span></text:span><text:span text:style-name="Absatz-Standardschriftart"><text:span text:style-name="T127"> </text:span></text:span><text:span text:style-name="Absatz-Standardschriftart"><text:span text:style-name="T310">español</text:span></text:span><text:span text:style-name="Absatz-Standardschriftart"><text:span text:style-name="T314"> </text:span></text:span><text:span text:style-name="Absatz-Standardschriftart"><text:span text:style-name="T62">las</text:span></text:span><text:span text:style-name="Absatz-Standardschriftart"><text:span text:style-name="T314"> </text:span></text:span><text:span text:style-name="Absatz-Standardschriftart"><text:span text:style-name="T62">Directivas</text:span></text:span><text:span text:style-name="Absatz-Standardschriftart"><text:span text:style-name="T196"> </text:span></text:span><text:span text:style-name="Absatz-Standardschriftart"><text:span text:style-name="T62">del</text:span></text:span><text:span text:style-name="Absatz-Standardschriftart"><text:span text:style-name="T314"> </text:span></text:span><text:span text:style-name="Absatz-Standardschriftart"><text:span text:style-name="T62">Parlamento</text:span></text:span><text:span text:style-name="Absatz-Standardschriftart"><text:span text:style-name="T127"> </text:span></text:span><text:span text:style-name="Absatz-Standardschriftart"><text:span text:style-name="T310">Europeo</text:span></text:span><text:span text:style-name="Absatz-Standardschriftart"><text:span text:style-name="T127"> </text:span></text:span><text:span text:style-name="Absatz-Standardschriftart"><text:span text:style-name="T310">y</text:span></text:span><text:span text:style-name="Absatz-Standardschriftart"><text:span text:style-name="T589"> </text:span></text:span><text:span text:style-name="Absatz-Standardschriftart"><text:span text:style-name="T62">del</text:span></text:span><text:span text:style-name="Absatz-Standardschriftart"><text:span text:style-name="T107"> </text:span></text:span><text:span text:style-name="Absatz-Standardschriftart"><text:span text:style-name="T310">Consejo</text:span></text:span><text:span text:style-name="Absatz-Standardschriftart"><text:span text:style-name="T95"> </text:span></text:span><text:span text:style-name="Absatz-Standardschriftart"><text:span text:style-name="T310">2014/23/UE</text:span></text:span><text:span text:style-name="Absatz-Standardschriftart"><text:span text:style-name="T139"> </text:span></text:span><text:span text:style-name="Absatz-Standardschriftart"><text:span text:style-name="T310">y</text:span></text:span><text:span text:style-name="Absatz-Standardschriftart"><text:span text:style-name="T326"> </text:span></text:span><text:span text:style-name="Absatz-Standardschriftart"><text:span text:style-name="T62">2014/24/UE,</text:span></text:span><text:span text:style-name="Absatz-Standardschriftart"><text:span text:style-name="T322"> </text:span></text:span><text:span text:style-name="Absatz-Standardschriftart"><text:span text:style-name="T62">de</text:span></text:span><text:span text:style-name="Absatz-Standardschriftart"><text:span text:style-name="T139"> </text:span></text:span><text:span text:style-name="Absatz-Standardschriftart"><text:span text:style-name="T127">26</text:span></text:span><text:span text:style-name="Absatz-Standardschriftart"><text:span text:style-name="T95"> </text:span></text:span><text:span text:style-name="Absatz-Standardschriftart"><text:span text:style-name="T62">de</text:span></text:span><text:span text:style-name="Absatz-Standardschriftart"><text:span text:style-name="T322"> </text:span></text:span><text:span text:style-name="Absatz-Standardschriftart"><text:span text:style-name="T62">febrero</text:span></text:span><text:span text:style-name="Absatz-Standardschriftart"><text:span text:style-name="T139"> </text:span></text:span><text:span text:style-name="Absatz-Standardschriftart"><text:span text:style-name="T62">de</text:span></text:span><text:span text:style-name="Absatz-Standardschriftart"><text:span text:style-name="T322"> </text:span></text:span><text:span text:style-name="Absatz-Standardschriftart"><text:span text:style-name="T310">2014</text:span></text:span><text:span text:style-name="Absatz-Standardschriftart"><text:span text:style-name="T95"> </text:span></text:span><text:span text:style-name="Absatz-Standardschriftart"><text:span text:style-name="T62">(en</text:span></text:span><text:span text:style-name="Absatz-Standardschriftart"><text:span text:style-name="T139"> </text:span></text:span><text:span text:style-name="Absatz-Standardschriftart"><text:span text:style-name="T310">adelante</text:span></text:span><text:span text:style-name="Absatz-Standardschriftart"><text:span text:style-name="T95"> </text:span></text:span><text:span text:style-name="Absatz-Standardschriftart"><text:span text:style-name="T62">LCSP).</text:span></text:span><text:span text:style-name="Absatz-Standardschriftart"><text:span text:style-name="T95"> </text:span></text:span><text:span text:style-name="Absatz-Standardschriftart"><text:span text:style-name="T310">No</text:span></text:span><text:span text:style-name="Absatz-Standardschriftart"><text:span text:style-name="T557"> </text:span></text:span><text:span text:style-name="Absatz-Standardschriftart"><text:span text:style-name="T62">obstante,</text:span></text:span><text:span text:style-name="Absatz-Standardschriftart"><text:span text:style-name="T392"> </text:span></text:span><text:span text:style-name="Absatz-Standardschriftart"><text:span text:style-name="T62">en</text:span></text:span><text:span text:style-name="Absatz-Standardschriftart"><text:span text:style-name="T392"> </text:span></text:span><text:span text:style-name="Absatz-Standardschriftart"><text:span text:style-name="T310">lo</text:span></text:span><text:span text:style-name="Absatz-Standardschriftart"><text:span text:style-name="T452"> </text:span></text:span><text:span text:style-name="Absatz-Standardschriftart"><text:span text:style-name="T62">que</text:span></text:span><text:span text:style-name="Absatz-Standardschriftart"><text:span text:style-name="T392"> </text:span></text:span><text:span text:style-name="Absatz-Standardschriftart"><text:span text:style-name="T310">se</text:span></text:span><text:span text:style-name="Absatz-Standardschriftart"><text:span text:style-name="T452"> </text:span></text:span><text:span text:style-name="Absatz-Standardschriftart"><text:span text:style-name="T62">refiere</text:span></text:span><text:span text:style-name="Absatz-Standardschriftart"><text:span text:style-name="T392"> </text:span></text:span><text:span text:style-name="Absatz-Standardschriftart"><text:span text:style-name="T310">a</text:span></text:span><text:span text:style-name="Absatz-Standardschriftart"><text:span text:style-name="T452"> </text:span></text:span><text:span text:style-name="Absatz-Standardschriftart"><text:span text:style-name="T310">la</text:span></text:span><text:span text:style-name="Absatz-Standardschriftart"><text:span text:style-name="T392"> </text:span></text:span><text:span text:style-name="Absatz-Standardschriftart"><text:span text:style-name="T62">prestación</text:span></text:span><text:span text:style-name="Absatz-Standardschriftart"><text:span text:style-name="T452"> </text:span></text:span><text:span text:style-name="Absatz-Standardschriftart"><text:span text:style-name="T310">del</text:span></text:span><text:span text:style-name="Absatz-Standardschriftart"><text:span text:style-name="T430"> </text:span></text:span><text:span text:style-name="Absatz-Standardschriftart"><text:span text:style-name="T62">servicio</text:span></text:span><text:span text:style-name="Absatz-Standardschriftart"><text:span text:style-name="T392"> </text:span></text:span><text:span text:style-name="Absatz-Standardschriftart"><text:span text:style-name="T310">y</text:span></text:span><text:span text:style-name="Absatz-Standardschriftart"><text:span text:style-name="T248"> </text:span></text:span><text:span text:style-name="Absatz-Standardschriftart"><text:span text:style-name="T62">suministro</text:span></text:span><text:span text:style-name="Absatz-Standardschriftart"><text:span text:style-name="T392"> </text:span></text:span><text:span text:style-name="Absatz-Standardschriftart"><text:span text:style-name="T310">se</text:span></text:span><text:span text:style-name="Absatz-Standardschriftart"><text:span text:style-name="T452"> </text:span></text:span><text:span text:style-name="Absatz-Standardschriftart"><text:span text:style-name="T62">regirán</text:span></text:span><text:span text:style-name="Absatz-Standardschriftart"><text:span text:style-name="T392"> </text:span></text:span><text:span text:style-name="Absatz-Standardschriftart"><text:span text:style-name="T310">por</text:span></text:span><text:span text:style-name="Absatz-Standardschriftart"><text:span text:style-name="T452"> </text:span></text:span><text:span text:style-name="Absatz-Standardschriftart"><text:span text:style-name="T310">su</text:span></text:span><text:span text:style-name="Absatz-Standardschriftart"><text:span text:style-name="T512"> </text:span></text:span><text:span text:style-name="Absatz-Standardschriftart"><text:span text:style-name="T62">normativa</text:span></text:span><text:span text:style-name="Absatz-Standardschriftart"><text:span text:style-name="T457"> </text:span></text:span><text:span text:style-name="Absatz-Standardschriftart"><text:span text:style-name="T62">específica.</text:span></text:span></text:p>
      <text:p text:style-name="P36"/>
      <text:p text:style-name="P201"><text:span text:style-name="Absatz-Standardschriftart"><text:span text:style-name="T65">Para</text:span></text:span><text:span text:style-name="Absatz-Standardschriftart"><text:span text:style-name="T171"> </text:span></text:span><text:span text:style-name="Absatz-Standardschriftart"><text:span text:style-name="T65">el</text:span></text:span><text:span text:style-name="Absatz-Standardschriftart"><text:span text:style-name="T198"> </text:span></text:span><text:span text:style-name="Absatz-Standardschriftart"><text:span text:style-name="T313">caso</text:span></text:span><text:span text:style-name="Absatz-Standardschriftart"><text:span text:style-name="T198"> </text:span></text:span><text:span text:style-name="Absatz-Standardschriftart"><text:span text:style-name="T313">que</text:span></text:span><text:span text:style-name="Absatz-Standardschriftart"><text:span text:style-name="T171"> </text:span></text:span><text:span text:style-name="Absatz-Standardschriftart"><text:span text:style-name="T65">nos</text:span></text:span><text:span text:style-name="Absatz-Standardschriftart"><text:span text:style-name="T184"> </text:span></text:span><text:span text:style-name="Absatz-Standardschriftart"><text:span text:style-name="T313">ocupa,</text:span></text:span><text:span text:style-name="Absatz-Standardschriftart"><text:span text:style-name="T316"> </text:span></text:span><text:span text:style-name="Absatz-Standardschriftart"><text:span text:style-name="T313">vemos</text:span></text:span><text:span text:style-name="Absatz-Standardschriftart"><text:span text:style-name="T171"> </text:span></text:span><text:span text:style-name="Absatz-Standardschriftart"><text:span text:style-name="T313">que</text:span></text:span><text:span text:style-name="Absatz-Standardschriftart"><text:span text:style-name="T316"> </text:span></text:span><text:span text:style-name="Absatz-Standardschriftart"><text:span text:style-name="T313">se</text:span></text:span><text:span text:style-name="Absatz-Standardschriftart"><text:span text:style-name="T171"> </text:span></text:span><text:span text:style-name="Absatz-Standardschriftart"><text:span text:style-name="T65">ha</text:span></text:span><text:span text:style-name="Absatz-Standardschriftart"><text:span text:style-name="T334"> </text:span></text:span><text:span text:style-name="Absatz-Standardschriftart"><text:span text:style-name="T313">optado</text:span></text:span><text:span text:style-name="Absatz-Standardschriftart"><text:span text:style-name="T171"> </text:span></text:span><text:span text:style-name="Absatz-Standardschriftart"><text:span text:style-name="T65">por</text:span></text:span><text:span text:style-name="Absatz-Standardschriftart"><text:span text:style-name="T212"> </text:span></text:span><text:span text:style-name="Absatz-Standardschriftart"><text:span text:style-name="T65">el</text:span></text:span><text:span text:style-name="Absatz-Standardschriftart"><text:span text:style-name="T198"> </text:span></text:span><text:span text:style-name="Absatz-Standardschriftart"><text:span text:style-name="T65">procedimiento</text:span></text:span><text:span text:style-name="Absatz-Standardschriftart"><text:span text:style-name="T171"> </text:span></text:span><text:span text:style-name="Absatz-Standardschriftart"><text:span text:style-name="T313">abierto</text:span></text:span><text:span text:style-name="Absatz-Standardschriftart"><text:span text:style-name="T198"> </text:span></text:span><text:span text:style-name="Absatz-Standardschriftart"><text:span text:style-name="T65">(arts.</text:span></text:span><text:span text:style-name="Absatz-Standardschriftart"><text:span text:style-name="T316"> </text:span></text:span><text:span text:style-name="Absatz-Standardschriftart"><text:span text:style-name="T313">156</text:span></text:span><text:span text:style-name="Absatz-Standardschriftart"><text:span text:style-name="T198"> </text:span></text:span><text:span text:style-name="Absatz-Standardschriftart"><text:span text:style-name="T313">y</text:span></text:span><text:span text:style-name="Absatz-Standardschriftart"><text:span text:style-name="T523"> </text:span></text:span><text:span text:style-name="Absatz-Standardschriftart"><text:span text:style-name="T313">ss</text:span></text:span><text:span text:style-name="Absatz-Standardschriftart"><text:span text:style-name="T378"> </text:span></text:span><text:span text:style-name="Absatz-Standardschriftart"><text:span text:style-name="T65">LCSP</text:span></text:span><text:span text:style-name="Absatz-Standardschriftart"><text:span text:style-name="T373"> </text:span></text:span><text:span text:style-name="Absatz-Standardschriftart"><text:span text:style-name="T65">2017),</text:span></text:span><text:span text:style-name="Absatz-Standardschriftart"><text:span text:style-name="T378"> </text:span></text:span><text:span text:style-name="Absatz-Standardschriftart"><text:span text:style-name="T65">tramitación</text:span></text:span><text:span text:style-name="Absatz-Standardschriftart"><text:span text:style-name="T378"> </text:span></text:span><text:span text:style-name="Absatz-Standardschriftart"><text:span text:style-name="T65">ordinaria</text:span></text:span><text:span text:style-name="Absatz-Standardschriftart"><text:span text:style-name="T373"> </text:span></text:span><text:span text:style-name="Absatz-Standardschriftart"><text:span text:style-name="T65">(arts.</text:span></text:span><text:span text:style-name="Absatz-Standardschriftart"><text:span text:style-name="T378"> </text:span></text:span><text:span text:style-name="Absatz-Standardschriftart"><text:span text:style-name="T65">116</text:span></text:span><text:span text:style-name="Absatz-Standardschriftart"><text:span text:style-name="T378"> </text:span></text:span><text:span text:style-name="Absatz-Standardschriftart"><text:span text:style-name="T313">y</text:span></text:span><text:span text:style-name="Absatz-Standardschriftart"><text:span text:style-name="T381"> </text:span></text:span><text:span text:style-name="Absatz-Standardschriftart"><text:span text:style-name="T65">117</text:span></text:span><text:span text:style-name="Absatz-Standardschriftart"><text:span text:style-name="T378"> </text:span></text:span><text:span text:style-name="Absatz-Standardschriftart"><text:span text:style-name="T65">LCSP),</text:span></text:span><text:span text:style-name="Absatz-Standardschriftart"><text:span text:style-name="T373"> </text:span></text:span><text:span text:style-name="Absatz-Standardschriftart"><text:span text:style-name="T313">con</text:span></text:span><text:span text:style-name="Absatz-Standardschriftart"><text:span text:style-name="T391"> </text:span></text:span><text:span text:style-name="Absatz-Standardschriftart"><text:span text:style-name="T65">la</text:span></text:span><text:span text:style-name="Absatz-Standardschriftart"><text:span text:style-name="T378"> </text:span></text:span><text:span text:style-name="Absatz-Standardschriftart"><text:span text:style-name="T65">aplicación</text:span></text:span><text:span text:style-name="Absatz-Standardschriftart"><text:span text:style-name="T378"> </text:span></text:span><text:span text:style-name="Absatz-Standardschriftart"><text:span text:style-name="T65">de</text:span></text:span><text:span text:style-name="Absatz-Standardschriftart"><text:span text:style-name="T373"> </text:span></text:span><text:span text:style-name="Absatz-Standardschriftart"><text:span text:style-name="T313">varios</text:span></text:span><text:span text:style-name="Absatz-Standardschriftart"><text:span text:style-name="T599"> </text:span></text:span><text:span text:style-name="Absatz-Standardschriftart"><text:span text:style-name="T65">criterios</text:span></text:span><text:span text:style-name="Absatz-Standardschriftart"><text:span text:style-name="T135"> </text:span></text:span><text:span text:style-name="Absatz-Standardschriftart"><text:span text:style-name="T128">de</text:span></text:span><text:span text:style-name="Absatz-Standardschriftart"><text:span text:style-name="T120"> </text:span></text:span><text:span text:style-name="Absatz-Standardschriftart"><text:span text:style-name="T65">adjudicación</text:span></text:span><text:span text:style-name="Absatz-Standardschriftart"><text:span text:style-name="T120"> </text:span></text:span><text:span text:style-name="Absatz-Standardschriftart"><text:span text:style-name="T313">(art.</text:span></text:span><text:span text:style-name="Absatz-Standardschriftart"><text:span text:style-name="T120"> </text:span></text:span><text:span text:style-name="Absatz-Standardschriftart"><text:span text:style-name="T313">145</text:span></text:span><text:span text:style-name="Absatz-Standardschriftart"><text:span text:style-name="T120"> </text:span></text:span><text:span text:style-name="Absatz-Standardschriftart"><text:span text:style-name="T313">LCSP</text:span></text:span><text:span text:style-name="Absatz-Standardschriftart"><text:span text:style-name="T135"> </text:span></text:span><text:span text:style-name="Absatz-Standardschriftart"><text:span text:style-name="T65">2017).</text:span></text:span><text:span text:style-name="Absatz-Standardschriftart"><text:span text:style-name="T120"> </text:span></text:span><text:span text:style-name="Absatz-Standardschriftart"><text:span text:style-name="T65">Así,</text:span></text:span><text:span text:style-name="Absatz-Standardschriftart"><text:span text:style-name="T146"> </text:span></text:span><text:span text:style-name="Absatz-Standardschriftart"><text:span text:style-name="T65">el</text:span></text:span><text:span text:style-name="Absatz-Standardschriftart"><text:span text:style-name="T340"> </text:span></text:span><text:span text:style-name="Absatz-Standardschriftart"><text:span text:style-name="T65">artículo</text:span></text:span><text:span text:style-name="Absatz-Standardschriftart"><text:span text:style-name="T146"> </text:span></text:span><text:span text:style-name="Absatz-Standardschriftart"><text:span text:style-name="T65">156.1</text:span></text:span><text:span text:style-name="Absatz-Standardschriftart"><text:span text:style-name="T120"> </text:span></text:span><text:span text:style-name="Absatz-Standardschriftart"><text:span text:style-name="T313">LCSP</text:span></text:span><text:span text:style-name="Absatz-Standardschriftart"><text:span text:style-name="T340"> </text:span></text:span><text:span text:style-name="Absatz-Standardschriftart"><text:span text:style-name="T313">prevé</text:span></text:span><text:span text:style-name="Absatz-Standardschriftart"><text:span text:style-name="T120"> </text:span></text:span><text:span text:style-name="Absatz-Standardschriftart"><text:span text:style-name="T313">que</text:span></text:span><text:span text:style-name="Absatz-Standardschriftart"><text:span text:style-name="T120"> </text:span></text:span><text:span text:style-name="Absatz-Standardschriftart"><text:span text:style-name="T65">en</text:span></text:span><text:span text:style-name="Absatz-Standardschriftart"><text:span text:style-name="T146"> </text:span></text:span><text:span text:style-name="Absatz-Standardschriftart"><text:span text:style-name="T65">el</text:span></text:span><text:span text:style-name="Absatz-Standardschriftart"><text:span text:style-name="T565"> </text:span></text:span><text:span text:style-name="Absatz-Standardschriftart"><text:span text:style-name="T65">procedimiento</text:span></text:span><text:span text:style-name="Absatz-Standardschriftart"><text:span text:style-name="T205"> </text:span></text:span><text:span text:style-name="Absatz-Standardschriftart"><text:span text:style-name="T313">abierto</text:span></text:span><text:span text:style-name="Absatz-Standardschriftart"><text:span text:style-name="T190"> </text:span></text:span><text:span text:style-name="Absatz-Standardschriftart"><text:span text:style-name="T313">todo</text:span></text:span><text:span text:style-name="Absatz-Standardschriftart"><text:span text:style-name="T205"> </text:span></text:span><text:span text:style-name="Absatz-Standardschriftart"><text:span text:style-name="T65">empresario</text:span></text:span><text:span text:style-name="Absatz-Standardschriftart"><text:span text:style-name="T205"> </text:span></text:span><text:span text:style-name="Absatz-Standardschriftart"><text:span text:style-name="T65">interesado</text:span></text:span><text:span text:style-name="Absatz-Standardschriftart"><text:span text:style-name="T178"> </text:span></text:span><text:span text:style-name="Absatz-Standardschriftart"><text:span text:style-name="T313">podrá</text:span></text:span><text:span text:style-name="Absatz-Standardschriftart"><text:span text:style-name="T190"> </text:span></text:span><text:span text:style-name="Absatz-Standardschriftart"><text:span text:style-name="T65">presentar</text:span></text:span><text:span text:style-name="Absatz-Standardschriftart"><text:span text:style-name="T178"> </text:span></text:span><text:span text:style-name="Absatz-Standardschriftart"><text:span text:style-name="T313">una</text:span></text:span><text:span text:style-name="Absatz-Standardschriftart"><text:span text:style-name="T416"> </text:span></text:span><text:span text:style-name="Absatz-Standardschriftart"><text:span text:style-name="T65">proposición,</text:span></text:span><text:span text:style-name="Absatz-Standardschriftart"><text:span text:style-name="T224"> </text:span></text:span><text:span text:style-name="Absatz-Standardschriftart"><text:span text:style-name="T65">quedando</text:span></text:span><text:span text:style-name="Absatz-Standardschriftart"><text:span text:style-name="T620"> </text:span></text:span><text:span text:style-name="Absatz-Standardschriftart"><text:span text:style-name="T65">excluida</text:span></text:span><text:span text:style-name="Absatz-Standardschriftart"><text:span text:style-name="T79"> </text:span></text:span><text:span text:style-name="Absatz-Standardschriftart"><text:span text:style-name="T313">toda</text:span></text:span><text:span text:style-name="Absatz-Standardschriftart"><text:span text:style-name="T348"> </text:span></text:span><text:span text:style-name="Absatz-Standardschriftart"><text:span text:style-name="T65">negociación</text:span></text:span><text:span text:style-name="Absatz-Standardschriftart"><text:span text:style-name="T243"> </text:span></text:span><text:span text:style-name="Absatz-Standardschriftart"><text:span text:style-name="T65">de</text:span></text:span><text:span text:style-name="Absatz-Standardschriftart"><text:span text:style-name="T79"> </text:span></text:span><text:span text:style-name="Absatz-Standardschriftart"><text:span text:style-name="T313">los</text:span></text:span><text:span text:style-name="Absatz-Standardschriftart"><text:span text:style-name="T348"> </text:span></text:span><text:span text:style-name="Absatz-Standardschriftart"><text:span text:style-name="T65">términos</text:span></text:span><text:span text:style-name="Absatz-Standardschriftart"><text:span text:style-name="T243"> </text:span></text:span><text:span text:style-name="Absatz-Standardschriftart"><text:span text:style-name="T65">del</text:span></text:span><text:span text:style-name="Absatz-Standardschriftart"><text:span text:style-name="T348"> </text:span></text:span><text:span text:style-name="Absatz-Standardschriftart"><text:span text:style-name="T65">contrato</text:span></text:span><text:span text:style-name="Absatz-Standardschriftart"><text:span text:style-name="T79"> </text:span></text:span><text:span text:style-name="Absatz-Standardschriftart"><text:span text:style-name="T313">con</text:span></text:span><text:span text:style-name="Absatz-Standardschriftart"><text:span text:style-name="T243"> </text:span></text:span><text:span text:style-name="Absatz-Standardschriftart"><text:span text:style-name="T65">los</text:span></text:span><text:span text:style-name="Absatz-Standardschriftart"><text:span text:style-name="T263"> </text:span></text:span><text:span text:style-name="Absatz-Standardschriftart"><text:span text:style-name="T65">licitadores.</text:span></text:span></text:p>
      <text:p text:style-name="P36"/>
      <text:p text:style-name="P202"><text:span text:style-name="Absatz-Standardschriftart"><text:span text:style-name="T65">Toda</text:span></text:span><text:span text:style-name="Absatz-Standardschriftart"><text:span text:style-name="T236"> </text:span></text:span><text:span text:style-name="Absatz-Standardschriftart"><text:span text:style-name="T128">vez </text:span></text:span><text:span text:style-name="Absatz-Standardschriftart"><text:span text:style-name="T313">que</text:span></text:span><text:span text:style-name="Absatz-Standardschriftart"><text:span text:style-name="T65"> estamos</text:span></text:span><text:span text:style-name="Absatz-Standardschriftart"><text:span text:style-name="T316"> </text:span></text:span><text:span text:style-name="Absatz-Standardschriftart"><text:span text:style-name="T313">ante</text:span></text:span><text:span text:style-name="Absatz-Standardschriftart"><text:span text:style-name="T65"> un</text:span></text:span><text:span text:style-name="Absatz-Standardschriftart"><text:span text:style-name="T316"> </text:span></text:span><text:span text:style-name="Absatz-Standardschriftart"><text:span text:style-name="T65">contrato</text:span></text:span><text:span text:style-name="Absatz-Standardschriftart"><text:span text:style-name="T128"> </text:span></text:span><text:span text:style-name="Absatz-Standardschriftart"><text:span text:style-name="T313">mixto</text:span></text:span><text:span text:style-name="Absatz-Standardschriftart"><text:span text:style-name="T65"> sujeto</text:span></text:span><text:span text:style-name="Absatz-Standardschriftart"><text:span text:style-name="T171"> </text:span></text:span><text:span text:style-name="Absatz-Standardschriftart"><text:span text:style-name="T313">a</text:span></text:span><text:span text:style-name="Absatz-Standardschriftart"><text:span text:style-name="T65"> regulación</text:span></text:span><text:span text:style-name="Absatz-Standardschriftart"><text:span text:style-name="T128"> </text:span></text:span><text:span text:style-name="Absatz-Standardschriftart"><text:span text:style-name="T65">armonizada,</text:span></text:span><text:span text:style-name="Absatz-Standardschriftart"><text:span text:style-name="T316"> </text:span></text:span><text:span text:style-name="Absatz-Standardschriftart"><text:span text:style-name="T128">el</text:span></text:span><text:span text:style-name="Absatz-Standardschriftart"><text:span text:style-name="T236"> </text:span></text:span><text:span text:style-name="Absatz-Standardschriftart"><text:span text:style-name="T65">artículo</text:span></text:span><text:span text:style-name="Absatz-Standardschriftart"><text:span text:style-name="T128"> </text:span></text:span><text:span text:style-name="Absatz-Standardschriftart"><text:span text:style-name="T65">156.2</text:span></text:span><text:span text:style-name="Absatz-Standardschriftart"><text:span text:style-name="T607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65">la</text:span></text:span><text:span text:style-name="Absatz-Standardschriftart"><text:span text:style-name="T290"> </text:span></text:span><text:span text:style-name="Absatz-Standardschriftart"><text:span text:style-name="T313">LCSP</text:span></text:span><text:span text:style-name="Absatz-Standardschriftart"><text:span text:style-name="T164"> </text:span></text:span><text:span text:style-name="Absatz-Standardschriftart"><text:span text:style-name="T313">dispone</text:span></text:span><text:span text:style-name="Absatz-Standardschriftart"><text:span text:style-name="T306"> </text:span></text:span><text:span text:style-name="Absatz-Standardschriftart"><text:span text:style-name="T313">que</text:span></text:span><text:span text:style-name="Absatz-Standardschriftart"><text:span text:style-name="T297"> </text:span></text:span><text:span text:style-name="Absatz-Standardschriftart"><text:span text:style-name="T65">en</text:span></text:span><text:span text:style-name="Absatz-Standardschriftart"><text:span text:style-name="T306"> </text:span></text:span><text:span text:style-name="Absatz-Standardschriftart"><text:span text:style-name="T313">procedimientos</text:span></text:span><text:span text:style-name="Absatz-Standardschriftart"><text:span text:style-name="T297"> </text:span></text:span><text:span text:style-name="Absatz-Standardschriftart"><text:span text:style-name="T65">abiertos</text:span></text:span><text:span text:style-name="Absatz-Standardschriftart"><text:span text:style-name="T285"> </text:span></text:span><text:span text:style-name="Absatz-Standardschriftart"><text:span text:style-name="T65">de</text:span></text:span><text:span text:style-name="Absatz-Standardschriftart"><text:span text:style-name="T290"> </text:span></text:span><text:span text:style-name="Absatz-Standardschriftart"><text:span text:style-name="T65">adjudicación</text:span></text:span><text:span text:style-name="Absatz-Standardschriftart"><text:span text:style-name="T278"> </text:span></text:span><text:span text:style-name="Absatz-Standardschriftart"><text:span text:style-name="T128">de</text:span></text:span><text:span text:style-name="Absatz-Standardschriftart"><text:span text:style-name="T306"> </text:span></text:span><text:span text:style-name="Absatz-Standardschriftart"><text:span text:style-name="T313">contratos</text:span></text:span><text:span text:style-name="Absatz-Standardschriftart"><text:span text:style-name="T297"> </text:span></text:span><text:span text:style-name="Absatz-Standardschriftart"><text:span text:style-name="T65">sujetos</text:span></text:span><text:span text:style-name="Absatz-Standardschriftart"><text:span text:style-name="T306"> </text:span></text:span><text:span text:style-name="Absatz-Standardschriftart"><text:span text:style-name="T313">a</text:span></text:span><text:span text:style-name="Absatz-Standardschriftart"><text:span text:style-name="T560"> </text:span></text:span><text:span text:style-name="Absatz-Standardschriftart"><text:span text:style-name="T65">regulación</text:span></text:span><text:span text:style-name="Absatz-Standardschriftart"><text:span text:style-name="T359"> </text:span></text:span><text:span text:style-name="Absatz-Standardschriftart"><text:span text:style-name="T65">armonizada,</text:span></text:span><text:span text:style-name="Absatz-Standardschriftart"><text:span text:style-name="T278"> </text:span></text:span><text:span text:style-name="Absatz-Standardschriftart"><text:span text:style-name="T65">el</text:span></text:span><text:span text:style-name="Absatz-Standardschriftart"><text:span text:style-name="T278"> </text:span></text:span><text:span text:style-name="Absatz-Standardschriftart"><text:span text:style-name="T65">plazo</text:span></text:span><text:span text:style-name="Absatz-Standardschriftart"><text:span text:style-name="T278"> </text:span></text:span><text:span text:style-name="Absatz-Standardschriftart"><text:span text:style-name="T65">de</text:span></text:span><text:span text:style-name="Absatz-Standardschriftart"><text:span text:style-name="T359"> </text:span></text:span><text:span text:style-name="Absatz-Standardschriftart"><text:span text:style-name="T65">presentación</text:span></text:span><text:span text:style-name="Absatz-Standardschriftart"><text:span text:style-name="T306"> </text:span></text:span><text:span text:style-name="Absatz-Standardschriftart"><text:span text:style-name="T65">de</text:span></text:span><text:span text:style-name="Absatz-Standardschriftart"><text:span text:style-name="T278"> </text:span></text:span><text:span text:style-name="Absatz-Standardschriftart"><text:span text:style-name="T65">proposiciones</text:span></text:span><text:span text:style-name="Absatz-Standardschriftart"><text:span text:style-name="T410"> </text:span></text:span><text:span text:style-name="Absatz-Standardschriftart"><text:span text:style-name="T65">no</text:span></text:span><text:span text:style-name="Absatz-Standardschriftart"><text:span text:style-name="T367"> </text:span></text:span><text:span text:style-name="Absatz-Standardschriftart"><text:span text:style-name="T313">será</text:span></text:span><text:span text:style-name="Absatz-Standardschriftart"><text:span text:style-name="T278"> </text:span></text:span><text:span text:style-name="Absatz-Standardschriftart"><text:span text:style-name="T65">inferior</text:span></text:span><text:span text:style-name="Absatz-Standardschriftart"><text:span text:style-name="T410"> </text:span></text:span><text:span text:style-name="Absatz-Standardschriftart"><text:span text:style-name="T313">a</text:span></text:span><text:span text:style-name="Absatz-Standardschriftart"><text:span text:style-name="T367"> </text:span></text:span><text:span text:style-name="Absatz-Standardschriftart"><text:span text:style-name="T313">treinta</text:span></text:span><text:span text:style-name="Absatz-Standardschriftart"><text:span text:style-name="T359"> </text:span></text:span><text:span text:style-name="Absatz-Standardschriftart"><text:span text:style-name="T313">y</text:span></text:span><text:span text:style-name="Absatz-Standardschriftart"><text:span text:style-name="T607"> </text:span></text:span><text:span text:style-name="Absatz-Standardschriftart"><text:span text:style-name="T65">cinco</text:span></text:span><text:span text:style-name="Absatz-Standardschriftart"><text:span text:style-name="T378"> </text:span></text:span><text:span text:style-name="Absatz-Standardschriftart"><text:span text:style-name="T313">días,</text:span></text:span><text:span text:style-name="Absatz-Standardschriftart"><text:span text:style-name="T391"> </text:span></text:span><text:span text:style-name="Absatz-Standardschriftart"><text:span text:style-name="T65">para</text:span></text:span><text:span text:style-name="Absatz-Standardschriftart"><text:span text:style-name="T391"> </text:span></text:span><text:span text:style-name="Absatz-Standardschriftart"><text:span text:style-name="T65">los</text:span></text:span><text:span text:style-name="Absatz-Standardschriftart"><text:span text:style-name="T381"> </text:span></text:span><text:span text:style-name="Absatz-Standardschriftart"><text:span text:style-name="T313">contratos</text:span></text:span><text:span text:style-name="Absatz-Standardschriftart"><text:span text:style-name="T381"> </text:span></text:span><text:span text:style-name="Absatz-Standardschriftart"><text:span text:style-name="T128">de</text:span></text:span><text:span text:style-name="Absatz-Standardschriftart"><text:span text:style-name="T391"> </text:span></text:span><text:span text:style-name="Absatz-Standardschriftart"><text:span text:style-name="T65">obras,</text:span></text:span><text:span text:style-name="Absatz-Standardschriftart"><text:span text:style-name="T378"> </text:span></text:span><text:span text:style-name="Absatz-Standardschriftart"><text:span text:style-name="T313">suministros</text:span></text:span><text:span text:style-name="Absatz-Standardschriftart"><text:span text:style-name="T381"> </text:span></text:span><text:span text:style-name="Absatz-Standardschriftart"><text:span text:style-name="T313">y</text:span></text:span><text:span text:style-name="Absatz-Standardschriftart"><text:span text:style-name="T381"> </text:span></text:span><text:span text:style-name="Absatz-Standardschriftart"><text:span text:style-name="T65">servicios,</text:span></text:span><text:span text:style-name="Absatz-Standardschriftart"><text:span text:style-name="T381"> </text:span></text:span><text:span text:style-name="Absatz-Standardschriftart"><text:span text:style-name="T313">y</text:span></text:span><text:span text:style-name="Absatz-Standardschriftart"><text:span text:style-name="T429"> </text:span></text:span><text:span text:style-name="Absatz-Standardschriftart"><text:span text:style-name="T313">a</text:span></text:span><text:span text:style-name="Absatz-Standardschriftart"><text:span text:style-name="T378"> </text:span></text:span><text:span text:style-name="Absatz-Standardschriftart"><text:span text:style-name="T313">treinta</text:span></text:span><text:span text:style-name="Absatz-Standardschriftart"><text:span text:style-name="T391"> </text:span></text:span><text:span text:style-name="Absatz-Standardschriftart"><text:span text:style-name="T65">días</text:span></text:span><text:span text:style-name="Absatz-Standardschriftart"><text:span text:style-name="T381"> </text:span></text:span><text:span text:style-name="Absatz-Standardschriftart"><text:span text:style-name="T313">para</text:span></text:span><text:span text:style-name="Absatz-Standardschriftart"><text:span text:style-name="T391"> </text:span></text:span><text:span text:style-name="Absatz-Standardschriftart"><text:span text:style-name="T65">las</text:span></text:span><text:span text:style-name="Absatz-Standardschriftart"><text:span text:style-name="T604"> </text:span></text:span><text:span text:style-name="Absatz-Standardschriftart"><text:span text:style-name="T65">concesiones</text:span></text:span><text:span text:style-name="Absatz-Standardschriftart"><text:span text:style-name="T334"> </text:span></text:span><text:span text:style-name="Absatz-Standardschriftart"><text:span text:style-name="T65">de</text:span></text:span><text:span text:style-name="Absatz-Standardschriftart"><text:span text:style-name="T171"> </text:span></text:span><text:span text:style-name="Absatz-Standardschriftart"><text:span text:style-name="T65">obras</text:span></text:span><text:span text:style-name="Absatz-Standardschriftart"><text:span text:style-name="T212"> </text:span></text:span><text:span text:style-name="Absatz-Standardschriftart"><text:span text:style-name="T313">y</text:span></text:span><text:span text:style-name="Absatz-Standardschriftart"><text:span text:style-name="T212"> </text:span></text:span><text:span text:style-name="Absatz-Standardschriftart"><text:span text:style-name="T65">servicios,</text:span></text:span><text:span text:style-name="Absatz-Standardschriftart"><text:span text:style-name="T171"> </text:span></text:span><text:span text:style-name="Absatz-Standardschriftart"><text:span text:style-name="T65">contados</text:span></text:span><text:span text:style-name="Absatz-Standardschriftart"><text:span text:style-name="T212"> </text:span></text:span><text:span text:style-name="Absatz-Standardschriftart"><text:span text:style-name="T313">desde</text:span></text:span><text:span text:style-name="Absatz-Standardschriftart"><text:span text:style-name="T171"> </text:span></text:span><text:span text:style-name="Absatz-Standardschriftart"><text:span text:style-name="T65">la</text:span></text:span><text:span text:style-name="Absatz-Standardschriftart"><text:span text:style-name="T171"> </text:span></text:span><text:span text:style-name="Absatz-Standardschriftart"><text:span text:style-name="T313">fecha</text:span></text:span><text:span text:style-name="Absatz-Standardschriftart"><text:span text:style-name="T171"> </text:span></text:span><text:span text:style-name="Absatz-Standardschriftart"><text:span text:style-name="T65">de</text:span></text:span><text:span text:style-name="Absatz-Standardschriftart"><text:span text:style-name="T171"> </text:span></text:span><text:span text:style-name="Absatz-Standardschriftart"><text:span text:style-name="T65">envío</text:span></text:span><text:span text:style-name="Absatz-Standardschriftart"><text:span text:style-name="T171"> </text:span></text:span><text:span text:style-name="Absatz-Standardschriftart"><text:span text:style-name="T313">del</text:span></text:span><text:span text:style-name="Absatz-Standardschriftart"><text:span text:style-name="T198"> </text:span></text:span><text:span text:style-name="Absatz-Standardschriftart"><text:span text:style-name="T313">anuncio</text:span></text:span><text:span text:style-name="Absatz-Standardschriftart"><text:span text:style-name="T171"> </text:span></text:span><text:span text:style-name="Absatz-Standardschriftart"><text:span text:style-name="T65">de</text:span></text:span><text:span text:style-name="Absatz-Standardschriftart"><text:span text:style-name="T171"> </text:span></text:span><text:span text:style-name="Absatz-Standardschriftart"><text:span text:style-name="T65">licitación</text:span></text:span><text:span text:style-name="Absatz-Standardschriftart"><text:span text:style-name="T171"> </text:span></text:span><text:span text:style-name="Absatz-Standardschriftart"><text:span text:style-name="T313">a</text:span></text:span><text:span text:style-name="Absatz-Standardschriftart"><text:span text:style-name="T511"> </text:span></text:span><text:span text:style-name="Absatz-Standardschriftart"><text:span text:style-name="T65">la</text:span></text:span><text:span text:style-name="Absatz-Standardschriftart"><text:span text:style-name="T178"> </text:span></text:span><text:span text:style-name="Absatz-Standardschriftart"><text:span text:style-name="T65">Oficina</text:span></text:span><text:span text:style-name="Absatz-Standardschriftart"><text:span text:style-name="T178"> </text:span></text:span><text:span text:style-name="Absatz-Standardschriftart"><text:span text:style-name="T65">de</text:span></text:span><text:span text:style-name="Absatz-Standardschriftart"><text:span text:style-name="T416"> </text:span></text:span><text:span text:style-name="Absatz-Standardschriftart"><text:span text:style-name="T65">Publicaciones</text:span></text:span><text:span text:style-name="Absatz-Standardschriftart"><text:span text:style-name="T416"> </text:span></text:span><text:span text:style-name="Absatz-Standardschriftart"><text:span text:style-name="T65">de</text:span></text:span><text:span text:style-name="Absatz-Standardschriftart"><text:span text:style-name="T178"> </text:span></text:span><text:span text:style-name="Absatz-Standardschriftart"><text:span text:style-name="T65">la</text:span></text:span><text:span text:style-name="Absatz-Standardschriftart"><text:span text:style-name="T178"> </text:span></text:span><text:span text:style-name="Absatz-Standardschriftart"><text:span text:style-name="T65">Unión</text:span></text:span><text:span text:style-name="Absatz-Standardschriftart"><text:span text:style-name="T205"> </text:span></text:span><text:span text:style-name="Absatz-Standardschriftart"><text:span text:style-name="T65">Europea,</text:span></text:span><text:span text:style-name="Absatz-Standardschriftart"><text:span text:style-name="T178"> </text:span></text:span><text:span text:style-name="Absatz-Standardschriftart"><text:span text:style-name="T65">cuestión</text:span></text:span><text:span text:style-name="Absatz-Standardschriftart"><text:span text:style-name="T178"> </text:span></text:span><text:span text:style-name="Absatz-Standardschriftart"><text:span text:style-name="T313">que</text:span></text:span><text:span text:style-name="Absatz-Standardschriftart"><text:span text:style-name="T178"> </text:span></text:span><text:span text:style-name="Absatz-Standardschriftart"><text:span text:style-name="T65">enlaza</text:span></text:span><text:span text:style-name="Absatz-Standardschriftart"><text:span text:style-name="T178"> </text:span></text:span><text:span text:style-name="Absatz-Standardschriftart"><text:span text:style-name="T313">con</text:span></text:span><text:span text:style-name="Absatz-Standardschriftart"><text:span text:style-name="T178"> </text:span></text:span><text:span text:style-name="Absatz-Standardschriftart"><text:span text:style-name="T128">el</text:span></text:span><text:span text:style-name="Absatz-Standardschriftart"><text:span text:style-name="T190"> </text:span></text:span><text:span text:style-name="Absatz-Standardschriftart"><text:span text:style-name="T65">artículo</text:span></text:span><text:span text:style-name="Absatz-Standardschriftart"><text:span text:style-name="T178"> </text:span></text:span><text:span text:style-name="Absatz-Standardschriftart"><text:span text:style-name="T65">161.1</text:span></text:span>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527"> </text:span></text:span><text:span text:style-name="Absatz-Standardschriftart"><text:span text:style-name="T65">la</text:span></text:span><text:span text:style-name="Absatz-Standardschriftart"><text:span text:style-name="T353"> </text:span></text:span><text:span text:style-name="Absatz-Standardschriftart"><text:span text:style-name="T65">Ley</text:span></text:span><text:span text:style-name="Absatz-Standardschriftart"><text:span text:style-name="T367"> </text:span></text:span><text:span text:style-name="Absatz-Standardschriftart"><text:span text:style-name="T313">9/2017,</text:span></text:span><text:span text:style-name="Absatz-Standardschriftart"><text:span text:style-name="T353"> </text:span></text:span><text:span text:style-name="Absatz-Standardschriftart"><text:span text:style-name="T65">de</text:span></text:span><text:span text:style-name="Absatz-Standardschriftart"><text:span text:style-name="T367"> </text:span></text:span><text:span text:style-name="Absatz-Standardschriftart"><text:span text:style-name="T313">8</text:span></text:span><text:span text:style-name="Absatz-Standardschriftart"><text:span text:style-name="T359"> </text:span></text:span><text:span text:style-name="Absatz-Standardschriftart"><text:span text:style-name="T65">de</text:span></text:span><text:span text:style-name="Absatz-Standardschriftart"><text:span text:style-name="T353"> </text:span></text:span><text:span text:style-name="Absatz-Standardschriftart"><text:span text:style-name="T313">noviembre,</text:span></text:span><text:span text:style-name="Absatz-Standardschriftart"><text:span text:style-name="T353"> </text:span></text:span><text:span text:style-name="Absatz-Standardschriftart"><text:span text:style-name="T65">de</text:span></text:span><text:span text:style-name="Absatz-Standardschriftart"><text:span text:style-name="T353"> </text:span></text:span><text:span text:style-name="Absatz-Standardschriftart"><text:span text:style-name="T313">Contratos</text:span></text:span><text:span text:style-name="Absatz-Standardschriftart"><text:span text:style-name="T367"> </text:span></text:span><text:span text:style-name="Absatz-Standardschriftart"><text:span text:style-name="T65">del</text:span></text:span><text:span text:style-name="Absatz-Standardschriftart"><text:span text:style-name="T410"> </text:span></text:span><text:span text:style-name="Absatz-Standardschriftart"><text:span text:style-name="T65">Sector</text:span></text:span><text:span text:style-name="Absatz-Standardschriftart"><text:span text:style-name="T359"> </text:span></text:span><text:span text:style-name="Absatz-Standardschriftart"><text:span text:style-name="T65">Público.</text:span></text:span><text:span text:style-name="Absatz-Standardschriftart"><text:span text:style-name="T353"> </text:span></text:span><text:span text:style-name="Absatz-Standardschriftart"><text:span text:style-name="T313">Dicho</text:span></text:span><text:span text:style-name="Absatz-Standardschriftart"><text:span text:style-name="T353"> </text:span></text:span><text:span text:style-name="Absatz-Standardschriftart"><text:span text:style-name="T313">plazo,</text:span></text:span><text:span text:style-name="Absatz-Standardschriftart"><text:span text:style-name="T353"> </text:span></text:span><text:span text:style-name="Absatz-Standardschriftart"><text:span text:style-name="T65">por</text:span></text:span><text:span text:style-name="Absatz-Standardschriftart"><text:span text:style-name="T367"> </text:span></text:span><text:span text:style-name="Absatz-Standardschriftart"><text:span text:style-name="T65">mor</text:span></text:span><text:span text:style-name="Absatz-Standardschriftart"><text:span text:style-name="T359"> </text:span></text:span><text:span text:style-name="Absatz-Standardschriftart"><text:span text:style-name="T313">del</text:span></text:span><text:span text:style-name="Absatz-Standardschriftart"><text:span text:style-name="T529"> </text:span></text:span><text:span text:style-name="Absatz-Standardschriftart"><text:span text:style-name="T65">apartado</text:span></text:span><text:span text:style-name="Absatz-Standardschriftart"><text:span text:style-name="T247"> </text:span></text:span><text:span text:style-name="Absatz-Standardschriftart"><text:span text:style-name="T65">tercero,</text:span></text:span><text:span text:style-name="Absatz-Standardschriftart"><text:span text:style-name="T247"> </text:span></text:span><text:span text:style-name="Absatz-Standardschriftart"><text:span text:style-name="T65">letra</text:span></text:span><text:span text:style-name="Absatz-Standardschriftart"><text:span text:style-name="T247"> </text:span></text:span><text:span text:style-name="Absatz-Standardschriftart"><text:span text:style-name="T313">c)</text:span></text:span><text:span text:style-name="Absatz-Standardschriftart"><text:span text:style-name="T451"> </text:span></text:span><text:span text:style-name="Absatz-Standardschriftart"><text:span text:style-name="T313">del</text:span></text:span><text:span text:style-name="Absatz-Standardschriftart"><text:span text:style-name="T381"> </text:span></text:span><text:span text:style-name="Absatz-Standardschriftart"><text:span text:style-name="T65">artículo</text:span></text:span><text:span text:style-name="Absatz-Standardschriftart"><text:span text:style-name="T247"> </text:span></text:span><text:span text:style-name="Absatz-Standardschriftart"><text:span text:style-name="T313">156</text:span></text:span><text:span text:style-name="Absatz-Standardschriftart"><text:span text:style-name="T391"> </text:span></text:span><text:span text:style-name="Absatz-Standardschriftart"><text:span text:style-name="T313">puede</text:span></text:span><text:span text:style-name="Absatz-Standardschriftart"><text:span text:style-name="T451"> </text:span></text:span><text:span text:style-name="Absatz-Standardschriftart"><text:span text:style-name="T313">reducirse</text:span></text:span><text:span text:style-name="Absatz-Standardschriftart"><text:span text:style-name="T247"> </text:span></text:span><text:span text:style-name="Absatz-Standardschriftart"><text:span text:style-name="T65">en</text:span></text:span><text:span text:style-name="Absatz-Standardschriftart"><text:span text:style-name="T391"> </text:span></text:span><text:span text:style-name="Absatz-Standardschriftart"><text:span text:style-name="T313">cinco</text:span></text:span><text:span text:style-name="Absatz-Standardschriftart"><text:span text:style-name="T247"> </text:span></text:span><text:span text:style-name="Absatz-Standardschriftart"><text:span text:style-name="T65">días</text:span></text:span><text:span text:style-name="Absatz-Standardschriftart"><text:span text:style-name="T429"> </text:span></text:span><text:span text:style-name="Absatz-Standardschriftart"><text:span text:style-name="T313">si</text:span></text:span><text:span text:style-name="Absatz-Standardschriftart"><text:span text:style-name="T429"> </text:span></text:span><text:span text:style-name="Absatz-Standardschriftart"><text:span text:style-name="T65">el</text:span></text:span><text:span text:style-name="Absatz-Standardschriftart"><text:span text:style-name="T429"> </text:span></text:span><text:span text:style-name="Absatz-Standardschriftart"><text:span text:style-name="T65">órgano</text:span></text:span><text:span text:style-name="Absatz-Standardschriftart"><text:span text:style-name="T247"> </text:span></text:span><text:span text:style-name="Absatz-Standardschriftart"><text:span text:style-name="T65">de</text:span></text:span><text:span text:style-name="Absatz-Standardschriftart"><text:span text:style-name="T574"> </text:span></text:span><text:span text:style-name="Absatz-Standardschriftart"><text:span text:style-name="T65">contratación</text:span></text:span><text:span text:style-name="Absatz-Standardschriftart"><text:span text:style-name="T271"> </text:span></text:span><text:span text:style-name="Absatz-Standardschriftart"><text:span text:style-name="T65">aceptara</text:span></text:span><text:span text:style-name="Absatz-Standardschriftart"><text:span text:style-name="T263"> </text:span></text:span><text:span text:style-name="Absatz-Standardschriftart"><text:span text:style-name="T313">la</text:span></text:span><text:span text:style-name="Absatz-Standardschriftart"><text:span text:style-name="T71"> </text:span></text:span><text:span text:style-name="Absatz-Standardschriftart"><text:span text:style-name="T65">presentación</text:span></text:span><text:span text:style-name="Absatz-Standardschriftart"><text:span text:style-name="T263"> </text:span></text:span><text:span text:style-name="Absatz-Standardschriftart"><text:span text:style-name="T65">de</text:span></text:span><text:span text:style-name="Absatz-Standardschriftart"><text:span text:style-name="T71"> </text:span></text:span><text:span text:style-name="Absatz-Standardschriftart"><text:span text:style-name="T65">ofertas</text:span></text:span><text:span text:style-name="Absatz-Standardschriftart"><text:span text:style-name="T271"> </text:span></text:span><text:span text:style-name="Absatz-Standardschriftart"><text:span text:style-name="T313">por</text:span></text:span><text:span text:style-name="Absatz-Standardschriftart"><text:span text:style-name="T263"> </text:span></text:span><text:span text:style-name="Absatz-Standardschriftart"><text:span text:style-name="T65">medios</text:span></text:span><text:span text:style-name="Absatz-Standardschriftart"><text:span text:style-name="T271"> </text:span></text:span><text:span text:style-name="Absatz-Standardschriftart"><text:span text:style-name="T65">electrónicos.</text:span></text:span></text:p>
      <text:p text:style-name="P10"/>
      <text:p text:style-name="P30"><text:span text:style-name="Absatz-Standardschriftart"><text:span text:style-name="T313">SEGUNDA.</text:span></text:span><text:span text:style-name="Absatz-Standardschriftart"><text:span text:style-name="T85"> </text:span></text:span><text:span text:style-name="Absatz-Standardschriftart"><text:span text:style-name="T313">-</text:span></text:span><text:span text:style-name="Absatz-Standardschriftart"><text:span text:style-name="T263"> </text:span></text:span><text:span text:style-name="Absatz-Standardschriftart"><text:span text:style-name="T65">Competencia</text:span></text:span><text:span text:style-name="Absatz-Standardschriftart"><text:span text:style-name="T79"> </text:span></text:span><text:span text:style-name="Absatz-Standardschriftart"><text:span text:style-name="T65">para</text:span></text:span><text:span text:style-name="Absatz-Standardschriftart"><text:span text:style-name="T85"> </text:span></text:span><text:span text:style-name="Absatz-Standardschriftart"><text:span text:style-name="T65">contratar</text:span></text:span></text:p>
      <text:p text:style-name="P36"/>
      <text:p text:style-name="P104"><text:span text:style-name="Absatz-Standardschriftart"><text:span text:style-name="T65">La</text:span></text:span><text:span text:style-name="Absatz-Standardschriftart"><text:span text:style-name="T120"> </text:span></text:span><text:span text:style-name="Absatz-Standardschriftart"><text:span text:style-name="T313">competencia</text:span></text:span><text:span text:style-name="Absatz-Standardschriftart"><text:span text:style-name="T120"> </text:span></text:span><text:span text:style-name="Absatz-Standardschriftart"><text:span text:style-name="T313">para</text:span></text:span><text:span text:style-name="Absatz-Standardschriftart"><text:span text:style-name="T135"> </text:span></text:span><text:span text:style-name="Absatz-Standardschriftart"><text:span text:style-name="T313">contratar</text:span></text:span><text:span text:style-name="Absatz-Standardschriftart"><text:span text:style-name="T135"> </text:span></text:span><text:span text:style-name="Absatz-Standardschriftart"><text:span text:style-name="T65">corresponde</text:span></text:span><text:span text:style-name="Absatz-Standardschriftart"><text:span text:style-name="T146"> </text:span></text:span><text:span text:style-name="Absatz-Standardschriftart"><text:span text:style-name="T65">al</text:span></text:span><text:span text:style-name="Absatz-Standardschriftart"><text:span text:style-name="T146"> </text:span></text:span><text:span text:style-name="Absatz-Standardschriftart"><text:span text:style-name="T313">Consejo</text:span></text:span><text:span text:style-name="Absatz-Standardschriftart"><text:span text:style-name="T114"> </text:span></text:span><text:span text:style-name="Absatz-Standardschriftart"><text:span text:style-name="T65">de</text:span></text:span><text:span text:style-name="Absatz-Standardschriftart"><text:span text:style-name="T146"> </text:span></text:span><text:span text:style-name="Absatz-Standardschriftart"><text:span text:style-name="T313">Gobierno</text:span></text:span><text:span text:style-name="Absatz-Standardschriftart"><text:span text:style-name="T120"> </text:span></text:span><text:span text:style-name="Absatz-Standardschriftart"><text:span text:style-name="T65">Insular</text:span></text:span><text:span text:style-name="Absatz-Standardschriftart"><text:span text:style-name="T103"> </text:span></text:span><text:span text:style-name="Absatz-Standardschriftart"><text:span text:style-name="T128">de</text:span></text:span><text:span text:style-name="Absatz-Standardschriftart"><text:span text:style-name="T135"> </text:span></text:span><text:span text:style-name="Absatz-Standardschriftart"><text:span text:style-name="T65">conformidad</text:span></text:span><text:span text:style-name="Absatz-Standardschriftart"><text:span text:style-name="T508"> </text:span></text:span><text:span text:style-name="Absatz-Standardschriftart"><text:span text:style-name="T313">con</text:span></text:span><text:span text:style-name="Absatz-Standardschriftart"><text:span text:style-name="T416"> </text:span></text:span><text:span text:style-name="Absatz-Standardschriftart"><text:span text:style-name="T65">la</text:span></text:span><text:span text:style-name="Absatz-Standardschriftart"><text:span text:style-name="T205"> </text:span></text:span><text:span text:style-name="Absatz-Standardschriftart"><text:span text:style-name="T313">Disposición</text:span></text:span><text:span text:style-name="Absatz-Standardschriftart"><text:span text:style-name="T416"> </text:span></text:span><text:span text:style-name="Absatz-Standardschriftart"><text:span text:style-name="T313">Adicional</text:span></text:span><text:span text:style-name="Absatz-Standardschriftart"><text:span text:style-name="T416"> </text:span></text:span><text:span text:style-name="Absatz-Standardschriftart"><text:span text:style-name="T65">Segunda</text:span></text:span><text:span text:style-name="Absatz-Standardschriftart"><text:span text:style-name="T416"> </text:span></text:span><text:span text:style-name="Absatz-Standardschriftart"><text:span text:style-name="T128">de</text:span></text:span><text:span text:style-name="Absatz-Standardschriftart"><text:span text:style-name="T205"> </text:span></text:span><text:span text:style-name="Absatz-Standardschriftart"><text:span text:style-name="T65">la</text:span></text:span><text:span text:style-name="Absatz-Standardschriftart"><text:span text:style-name="T205"> </text:span></text:span><text:span text:style-name="Absatz-Standardschriftart"><text:span text:style-name="T313">LCSP</text:span></text:span><text:span text:style-name="Absatz-Standardschriftart"><text:span text:style-name="T416"> </text:span></text:span><text:span text:style-name="Absatz-Standardschriftart"><text:span text:style-name="T313">y</text:span></text:span><text:span text:style-name="Absatz-Standardschriftart"><text:span text:style-name="T231"> </text:span></text:span><text:span text:style-name="Absatz-Standardschriftart"><text:span text:style-name="T65">Acuerdo</text:span></text:span><text:span text:style-name="Absatz-Standardschriftart"><text:span text:style-name="T416"> </text:span></text:span><text:span text:style-name="Absatz-Standardschriftart"><text:span text:style-name="T313">del</text:span></text:span><text:span text:style-name="Absatz-Standardschriftart"><text:span text:style-name="T416"> </text:span></text:span><text:span text:style-name="Absatz-Standardschriftart"><text:span text:style-name="T313">Consejo</text:span></text:span><text:span text:style-name="Absatz-Standardschriftart"><text:span text:style-name="T416"> </text:span></text:span><text:span text:style-name="Absatz-Standardschriftart"><text:span text:style-name="T65">de</text:span></text:span><text:span text:style-name="Absatz-Standardschriftart"><text:span text:style-name="T205"> </text:span></text:span><text:span text:style-name="Absatz-Standardschriftart"><text:span text:style-name="T313">Gobierno</text:span></text:span><text:span text:style-name="Absatz-Standardschriftart"><text:span text:style-name="T416"> </text:span></text:span><text:span text:style-name="Absatz-Standardschriftart"><text:span text:style-name="T65">Insular</text:span></text:span><text:span text:style-name="Absatz-Standardschriftart"><text:span text:style-name="T529"> </text:span></text:span><text:span text:style-name="Absatz-Standardschriftart"><text:span text:style-name="T65">de</text:span></text:span><text:span text:style-name="Absatz-Standardschriftart"><text:span text:style-name="T316"> </text:span></text:span><text:span text:style-name="Absatz-Standardschriftart"><text:span text:style-name="T313">fecha</text:span></text:span><text:span text:style-name="Absatz-Standardschriftart"><text:span text:style-name="T171"> </text:span></text:span><text:span text:style-name="Absatz-Standardschriftart"><text:span text:style-name="T65">27</text:span></text:span><text:span text:style-name="Absatz-Standardschriftart"><text:span text:style-name="T334"> </text:span></text:span><text:span text:style-name="Absatz-Standardschriftart"><text:span text:style-name="T65">de</text:span></text:span><text:span text:style-name="Absatz-Standardschriftart"><text:span text:style-name="T171"> </text:span></text:span><text:span text:style-name="Absatz-Standardschriftart"><text:span text:style-name="T65">febrero</text:span></text:span><text:span text:style-name="Absatz-Standardschriftart"><text:span text:style-name="T198"> </text:span></text:span><text:span text:style-name="Absatz-Standardschriftart"><text:span text:style-name="T128">de</text:span></text:span><text:span text:style-name="Absatz-Standardschriftart"><text:span text:style-name="T171"> </text:span></text:span><text:span text:style-name="Absatz-Standardschriftart"><text:span text:style-name="T65">2024,</text:span></text:span><text:span text:style-name="Absatz-Standardschriftart"><text:span text:style-name="T198"> </text:span></text:span><text:span text:style-name="Absatz-Standardschriftart"><text:span text:style-name="T313">atendido</text:span></text:span><text:span text:style-name="Absatz-Standardschriftart"><text:span text:style-name="T316"> </text:span></text:span><text:span text:style-name="Absatz-Standardschriftart"><text:span text:style-name="T313">a</text:span></text:span><text:span text:style-name="Absatz-Standardschriftart"><text:span text:style-name="T171"> </text:span></text:span><text:span text:style-name="Absatz-Standardschriftart"><text:span text:style-name="T313">que</text:span></text:span><text:span text:style-name="Absatz-Standardschriftart"><text:span text:style-name="T334"> </text:span></text:span><text:span text:style-name="Absatz-Standardschriftart"><text:span text:style-name="T65">el</text:span></text:span><text:span text:style-name="Absatz-Standardschriftart"><text:span text:style-name="T198"> </text:span></text:span><text:span text:style-name="Absatz-Standardschriftart"><text:span text:style-name="T313">presupuesto</text:span></text:span><text:span text:style-name="Absatz-Standardschriftart"><text:span text:style-name="T198"> </text:span></text:span><text:span text:style-name="Absatz-Standardschriftart"><text:span text:style-name="T313">base</text:span></text:span><text:span text:style-name="Absatz-Standardschriftart"><text:span text:style-name="T316"> </text:span></text:span><text:span text:style-name="Absatz-Standardschriftart"><text:span text:style-name="T128">de</text:span></text:span><text:span text:style-name="Absatz-Standardschriftart"><text:span text:style-name="T334"> </text:span></text:span><text:span text:style-name="Absatz-Standardschriftart"><text:span text:style-name="T65">licitación</text:span></text:span><text:span text:style-name="Absatz-Standardschriftart"><text:span text:style-name="T316"> </text:span></text:span><text:span text:style-name="Absatz-Standardschriftart"><text:span text:style-name="T65">excede</text:span></text:span><text:span text:style-name="Absatz-Standardschriftart"><text:span text:style-name="T334"> </text:span></text:span><text:span text:style-name="Absatz-Standardschriftart"><text:span text:style-name="T128">de</text:span></text:span><text:span text:style-name="Absatz-Standardschriftart"><text:span text:style-name="T316"> </text:span></text:span><text:span text:style-name="Absatz-Standardschriftart"><text:span text:style-name="T313">la</text:span></text:span><text:span text:style-name="Absatz-Standardschriftart"><text:span text:style-name="T617"> </text:span></text:span><text:span text:style-name="Absatz-Standardschriftart"><text:span text:style-name="T65">cuantía</text:span></text:span><text:span text:style-name="Absatz-Standardschriftart"><text:span text:style-name="T243"> </text:span></text:span><text:span text:style-name="Absatz-Standardschriftart"><text:span text:style-name="T65">de</text:span></text:span><text:span text:style-name="Absatz-Standardschriftart"><text:span text:style-name="T271"> </text:span></text:span><text:span text:style-name="Absatz-Standardschriftart"><text:span text:style-name="T313">seis</text:span></text:span><text:span text:style-name="Absatz-Standardschriftart"><text:span text:style-name="T243"> </text:span></text:span><text:span text:style-name="Absatz-Standardschriftart"><text:span text:style-name="T65">(6)</text:span></text:span><text:span text:style-name="Absatz-Standardschriftart"><text:span text:style-name="T348"> </text:span></text:span><text:span text:style-name="Absatz-Standardschriftart"><text:span text:style-name="T65">millones</text:span></text:span><text:span text:style-name="Absatz-Standardschriftart"><text:span text:style-name="T348"> </text:span></text:span><text:span text:style-name="Absatz-Standardschriftart"><text:span text:style-name="T65">de</text:span></text:span><text:span text:style-name="Absatz-Standardschriftart"><text:span text:style-name="T263"> </text:span></text:span><text:span text:style-name="Absatz-Standardschriftart"><text:span text:style-name="T313">euros.</text:span></text:span></text:p>
      <text:p text:style-name="P36"/>
      <text:p text:style-name="P30"><text:span text:style-name="Absatz-Standardschriftart"><text:span text:style-name="T65">TERCERA.</text:span></text:span><text:span text:style-name="Absatz-Standardschriftart"><text:span text:style-name="T79"> </text:span></text:span><text:span text:style-name="Absatz-Standardschriftart"><text:span text:style-name="T313">-</text:span></text:span><text:span text:style-name="Absatz-Standardschriftart"><text:span text:style-name="T79"> </text:span></text:span><text:span text:style-name="Absatz-Standardschriftart"><text:span text:style-name="T65">Expediente</text:span></text:span><text:span text:style-name="Absatz-Standardschriftart"><text:span text:style-name="T271"> </text:span></text:span><text:span text:style-name="Absatz-Standardschriftart"><text:span text:style-name="T128">de</text:span></text:span><text:span text:style-name="Absatz-Standardschriftart"><text:span text:style-name="T85"> </text:span></text:span><text:span text:style-name="Absatz-Standardschriftart"><text:span text:style-name="T65">contratación</text:span></text:span></text:p>
      <text:p text:style-name="P36"/>
      <text:p text:style-name="P202"><text:span text:style-name="Absatz-Standardschriftart"><text:span text:style-name="T65">En</text:span></text:span><text:span text:style-name="Absatz-Standardschriftart"><text:span text:style-name="T316"> </text:span></text:span><text:span text:style-name="Absatz-Standardschriftart"><text:span text:style-name="T65">él</text:span></text:span><text:span text:style-name="Absatz-Standardschriftart"><text:span text:style-name="T128"> </text:span></text:span><text:span text:style-name="Absatz-Standardschriftart"><text:span text:style-name="T313">figuran</text:span></text:span><text:span text:style-name="Absatz-Standardschriftart"><text:span text:style-name="T198"> </text:span></text:span><text:span text:style-name="Absatz-Standardschriftart"><text:span text:style-name="T65">los</text:span></text:span><text:span text:style-name="Absatz-Standardschriftart"><text:span text:style-name="T198"> </text:span></text:span><text:span text:style-name="Absatz-Standardschriftart"><text:span text:style-name="T65">documentos</text:span></text:span><text:span text:style-name="Absatz-Standardschriftart"><text:span text:style-name="T171"> </text:span></text:span><text:span text:style-name="Absatz-Standardschriftart"><text:span text:style-name="T65">precisos</text:span></text:span><text:span text:style-name="Absatz-Standardschriftart"><text:span text:style-name="T198"> </text:span></text:span><text:span text:style-name="Absatz-Standardschriftart"><text:span text:style-name="T313">a</text:span></text:span><text:span text:style-name="Absatz-Standardschriftart"><text:span text:style-name="T198"> </text:span></text:span><text:span text:style-name="Absatz-Standardschriftart"><text:span text:style-name="T65">que</text:span></text:span><text:span text:style-name="Absatz-Standardschriftart"><text:span text:style-name="T316"> </text:span></text:span><text:span text:style-name="Absatz-Standardschriftart"><text:span text:style-name="T65">hace</text:span></text:span><text:span text:style-name="Absatz-Standardschriftart"><text:span text:style-name="T316"> </text:span></text:span><text:span text:style-name="Absatz-Standardschriftart"><text:span text:style-name="T65">referencia</text:span></text:span><text:span text:style-name="Absatz-Standardschriftart"><text:span text:style-name="T198"> </text:span></text:span><text:span text:style-name="Absatz-Standardschriftart"><text:span text:style-name="T128">el </text:span></text:span><text:span text:style-name="Absatz-Standardschriftart"><text:span text:style-name="T65">artículo</text:span></text:span><text:span text:style-name="Absatz-Standardschriftart"><text:span text:style-name="T198"> </text:span></text:span><text:span text:style-name="Absatz-Standardschriftart"><text:span text:style-name="T65">116</text:span></text:span><text:span text:style-name="Absatz-Standardschriftart"><text:span text:style-name="T316"> </text:span></text:span><text:span text:style-name="Absatz-Standardschriftart"><text:span text:style-name="T128">de</text:span></text:span><text:span text:style-name="Absatz-Standardschriftart"><text:span text:style-name="T198"> </text:span></text:span><text:span text:style-name="Absatz-Standardschriftart"><text:span text:style-name="T313">la</text:span></text:span><text:span text:style-name="Absatz-Standardschriftart"><text:span text:style-name="T316"> </text:span></text:span><text:span text:style-name="Absatz-Standardschriftart"><text:span text:style-name="T313">LCSP</text:span></text:span><text:span text:style-name="Absatz-Standardschriftart"><text:span text:style-name="T316"> </text:span></text:span><text:span text:style-name="Absatz-Standardschriftart"><text:span text:style-name="T313">2017</text:span></text:span><text:span text:style-name="Absatz-Standardschriftart"><text:span text:style-name="T316"> </text:span></text:span><text:span text:style-name="Absatz-Standardschriftart"><text:span text:style-name="T313">y</text:span></text:span><text:span text:style-name="Absatz-Standardschriftart"><text:span text:style-name="T553"> </text:span></text:span><text:span text:style-name="Absatz-Standardschriftart"><text:span text:style-name="T65">que</text:span></text:span><text:span text:style-name="Absatz-Standardschriftart"><text:span text:style-name="T190"> </text:span></text:span><text:span text:style-name="Absatz-Standardschriftart"><text:span text:style-name="T313">se</text:span></text:span><text:span text:style-name="Absatz-Standardschriftart"><text:span text:style-name="T178"> </text:span></text:span><text:span text:style-name="Absatz-Standardschriftart"><text:span text:style-name="T313">enumeran</text:span></text:span><text:span text:style-name="Absatz-Standardschriftart"><text:span text:style-name="T178"> </text:span></text:span><text:span text:style-name="Absatz-Standardschriftart"><text:span text:style-name="T65">en</text:span></text:span><text:span text:style-name="Absatz-Standardschriftart"><text:span text:style-name="T178"> </text:span></text:span><text:span text:style-name="Absatz-Standardschriftart"><text:span text:style-name="T313">los</text:span></text:span><text:span text:style-name="Absatz-Standardschriftart"><text:span text:style-name="T416"> </text:span></text:span><text:span text:style-name="Absatz-Standardschriftart"><text:span text:style-name="T65">antecedentes</text:span></text:span><text:span text:style-name="Absatz-Standardschriftart"><text:span text:style-name="T416"> </text:span></text:span><text:span text:style-name="Absatz-Standardschriftart"><text:span text:style-name="T65">de</text:span></text:span><text:span text:style-name="Absatz-Standardschriftart"><text:span text:style-name="T205"> </text:span></text:span><text:span text:style-name="Absatz-Standardschriftart"><text:span text:style-name="T65">este</text:span></text:span><text:span text:style-name="Absatz-Standardschriftart"><text:span text:style-name="T178"> </text:span></text:span><text:span text:style-name="Absatz-Standardschriftart"><text:span text:style-name="T65">informe,</text:span></text:span><text:span text:style-name="Absatz-Standardschriftart"><text:span text:style-name="T178"> </text:span></text:span><text:span text:style-name="Absatz-Standardschriftart"><text:span text:style-name="T313">a</text:span></text:span><text:span text:style-name="Absatz-Standardschriftart"><text:span text:style-name="T178"> </text:span></text:span><text:span text:style-name="Absatz-Standardschriftart"><text:span text:style-name="T65">los</text:span></text:span><text:span text:style-name="Absatz-Standardschriftart"><text:span text:style-name="T416"> </text:span></text:span><text:span text:style-name="Absatz-Standardschriftart"><text:span text:style-name="T65">que</text:span></text:span><text:span text:style-name="Absatz-Standardschriftart"><text:span text:style-name="T205"> </text:span></text:span><text:span text:style-name="Absatz-Standardschriftart"><text:span text:style-name="T65">deberán</text:span></text:span><text:span text:style-name="Absatz-Standardschriftart"><text:span text:style-name="T178"> </text:span></text:span><text:span text:style-name="Absatz-Standardschriftart"><text:span text:style-name="T313">sumarse</text:span></text:span><text:span text:style-name="Absatz-Standardschriftart"><text:span text:style-name="T178"> </text:span></text:span><text:span text:style-name="Absatz-Standardschriftart"><text:span text:style-name="T65">el</text:span></text:span><text:span text:style-name="Absatz-Standardschriftart"><text:span text:style-name="T190"> </text:span></text:span><text:span text:style-name="Absatz-Standardschriftart"><text:span text:style-name="T65">informe</text:span></text:span><text:span text:style-name="Absatz-Standardschriftart"><text:span text:style-name="T574"> </text:span></text:span><text:span text:style-name="Absatz-Standardschriftart"><text:span text:style-name="T65">de</text:span></text:span><text:span text:style-name="Absatz-Standardschriftart"><text:span text:style-name="T114"> </text:span></text:span><text:span text:style-name="Absatz-Standardschriftart"><text:span text:style-name="T65">Intervención</text:span></text:span><text:span text:style-name="Absatz-Standardschriftart"><text:span text:style-name="T103"> </text:span></text:span><text:span text:style-name="Absatz-Standardschriftart"><text:span text:style-name="T128">de</text:span></text:span><text:span text:style-name="Absatz-Standardschriftart"><text:span text:style-name="T103"> </text:span></text:span><text:span text:style-name="Absatz-Standardschriftart"><text:span text:style-name="T65">fiscalización</text:span></text:span><text:span text:style-name="Absatz-Standardschriftart"><text:span text:style-name="T114"> </text:span></text:span><text:span text:style-name="Absatz-Standardschriftart"><text:span text:style-name="T313">del</text:span></text:span><text:span text:style-name="Absatz-Standardschriftart"><text:span text:style-name="T103"> </text:span></text:span><text:span text:style-name="Absatz-Standardschriftart"><text:span text:style-name="T313">gasto.</text:span></text:span><text:span text:style-name="Absatz-Standardschriftart"><text:span text:style-name="T108"> </text:span></text:span><text:span text:style-name="Absatz-Standardschriftart"><text:span text:style-name="T65">Conforme</text:span></text:span><text:span text:style-name="Absatz-Standardschriftart"><text:span text:style-name="T96"> </text:span></text:span><text:span text:style-name="Absatz-Standardschriftart"><text:span text:style-name="T313">a</text:span></text:span><text:span text:style-name="Absatz-Standardschriftart"><text:span text:style-name="T114"> </text:span></text:span><text:span text:style-name="Absatz-Standardschriftart"><text:span text:style-name="T65">la</text:span></text:span><text:span text:style-name="Absatz-Standardschriftart"><text:span text:style-name="T103"> </text:span></text:span><text:span text:style-name="Absatz-Standardschriftart"><text:span text:style-name="T65">Base</text:span></text:span><text:span text:style-name="Absatz-Standardschriftart"><text:span text:style-name="T103"> </text:span></text:span><text:span text:style-name="Absatz-Standardschriftart"><text:span text:style-name="T128">31</text:span></text:span><text:span text:style-name="Absatz-Standardschriftart"><text:span text:style-name="T114"> </text:span></text:span><text:span text:style-name="Absatz-Standardschriftart"><text:span text:style-name="T65">del</text:span></text:span><text:span text:style-name="Absatz-Standardschriftart"><text:span text:style-name="T140"> </text:span></text:span><text:span text:style-name="Absatz-Standardschriftart"><text:span text:style-name="T65">Presupuesto</text:span></text:span><text:span text:style-name="Absatz-Standardschriftart"><text:span text:style-name="T103"> </text:span></text:span><text:span text:style-name="Absatz-Standardschriftart"><text:span text:style-name="T65">de</text:span></text:span><text:span text:style-name="Absatz-Standardschriftart"><text:span text:style-name="T103"> </text:span></text:span><text:span text:style-name="Absatz-Standardschriftart"><text:span text:style-name="T65">este</text:span></text:span><text:span text:style-name="Absatz-Standardschriftart"><text:span text:style-name="T599"> </text:span></text:span><text:span text:style-name="Absatz-Standardschriftart"><text:span text:style-name="T65">Cabildo</text:span></text:span><text:span text:style-name="Absatz-Standardschriftart"><text:span text:style-name="T306"> </text:span></text:span><text:span text:style-name="Absatz-Standardschriftart"><text:span text:style-name="T313">para</text:span></text:span><text:span text:style-name="Absatz-Standardschriftart"><text:span text:style-name="T290"> </text:span></text:span><text:span text:style-name="Absatz-Standardschriftart"><text:span text:style-name="T65">el</text:span></text:span><text:span text:style-name="Absatz-Standardschriftart"><text:span text:style-name="T297"> </text:span></text:span><text:span text:style-name="Absatz-Standardschriftart"><text:span text:style-name="T65">ejercicio</text:span></text:span><text:span text:style-name="Absatz-Standardschriftart"><text:span text:style-name="T285"> </text:span></text:span><text:span text:style-name="Absatz-Standardschriftart"><text:span text:style-name="T313">2024</text:span></text:span><text:span text:style-name="Absatz-Standardschriftart"><text:span text:style-name="T290"> </text:span></text:span><text:span text:style-name="Absatz-Standardschriftart"><text:span text:style-name="T313">así</text:span></text:span><text:span text:style-name="Absatz-Standardschriftart"><text:span text:style-name="T306"> </text:span></text:span><text:span text:style-name="Absatz-Standardschriftart"><text:span text:style-name="T313">como</text:span></text:span><text:span text:style-name="Absatz-Standardschriftart"><text:span text:style-name="T290"> </text:span></text:span><text:span text:style-name="Absatz-Standardschriftart"><text:span text:style-name="T65">de</text:span></text:span><text:span text:style-name="Absatz-Standardschriftart"><text:span text:style-name="T297"> </text:span></text:span><text:span text:style-name="Absatz-Standardschriftart"><text:span text:style-name="T313">conformidad</text:span></text:span><text:span text:style-name="Absatz-Standardschriftart"><text:span text:style-name="T306"> </text:span></text:span><text:span text:style-name="Absatz-Standardschriftart"><text:span text:style-name="T128">con</text:span></text:span><text:span text:style-name="Absatz-Standardschriftart"><text:span text:style-name="T290"> </text:span></text:span><text:span text:style-name="Absatz-Standardschriftart"><text:span text:style-name="T65">el</text:span></text:span><text:span text:style-name="Absatz-Standardschriftart"><text:span text:style-name="T290"> </text:span></text:span><text:span text:style-name="Absatz-Standardschriftart"><text:span text:style-name="T65">artículo</text:span></text:span><text:span text:style-name="Absatz-Standardschriftart"><text:span text:style-name="T290"> </text:span></text:span><text:span text:style-name="Absatz-Standardschriftart"><text:span text:style-name="T65">117.2</text:span></text:span><text:span text:style-name="Absatz-Standardschriftart"><text:span text:style-name="T290"> </text:span></text:span><text:span text:style-name="Absatz-Standardschriftart"><text:span text:style-name="T65">de</text:span></text:span><text:span text:style-name="Absatz-Standardschriftart"><text:span text:style-name="T290"> </text:span></text:span><text:span text:style-name="Absatz-Standardschriftart"><text:span text:style-name="T65">la</text:span></text:span><text:span text:style-name="Absatz-Standardschriftart"><text:span text:style-name="T285"> </text:span></text:span><text:span text:style-name="Absatz-Standardschriftart"><text:span text:style-name="T313">LCSP</text:span></text:span><text:span text:style-name="Absatz-Standardschriftart"><text:span text:style-name="T290"> </text:span></text:span><text:span text:style-name="Absatz-Standardschriftart"><text:span text:style-name="T65">la</text:span></text:span><text:span text:style-name="Absatz-Standardschriftart"><text:span text:style-name="T523"> </text:span></text:span><text:span text:style-name="Absatz-Standardschriftart"><text:span text:style-name="T65">adjudicación</text:span></text:span><text:span text:style-name="Absatz-Standardschriftart"><text:span text:style-name="T205"> </text:span></text:span><text:span text:style-name="Absatz-Standardschriftart"><text:span text:style-name="T313">y</text:span></text:span><text:span text:style-name="Absatz-Standardschriftart"><text:span text:style-name="T205"> </text:span></text:span><text:span text:style-name="Absatz-Standardschriftart"><text:span text:style-name="T65">formalización</text:span></text:span><text:span text:style-name="Absatz-Standardschriftart"><text:span text:style-name="T178"> </text:span></text:span><text:span text:style-name="Absatz-Standardschriftart"><text:span text:style-name="T313">del</text:span></text:span><text:span text:style-name="Absatz-Standardschriftart"><text:span text:style-name="T205"> </text:span></text:span><text:span text:style-name="Absatz-Standardschriftart"><text:span text:style-name="T65">contrato</text:span></text:span><text:span text:style-name="Absatz-Standardschriftart"><text:span text:style-name="T224"> </text:span></text:span><text:span text:style-name="Absatz-Standardschriftart"><text:span text:style-name="T65">queda</text:span></text:span><text:span text:style-name="Absatz-Standardschriftart"><text:span text:style-name="T224"> </text:span></text:span><text:span text:style-name="Absatz-Standardschriftart"><text:span text:style-name="T65">condicionada</text:span></text:span><text:span text:style-name="Absatz-Standardschriftart"><text:span text:style-name="T224"> </text:span></text:span><text:span text:style-name="Absatz-Standardschriftart"><text:span text:style-name="T313">a</text:span></text:span><text:span text:style-name="Absatz-Standardschriftart"><text:span text:style-name="T224"> </text:span></text:span><text:span text:style-name="Absatz-Standardschriftart"><text:span text:style-name="T313">la</text:span></text:span><text:span text:style-name="Absatz-Standardschriftart"><text:span text:style-name="T178"> </text:span></text:span><text:span text:style-name="Absatz-Standardschriftart"><text:span text:style-name="T313">existencia</text:span></text:span><text:span text:style-name="Absatz-Standardschriftart"><text:span text:style-name="T178"> </text:span></text:span><text:span text:style-name="Absatz-Standardschriftart"><text:span text:style-name="T128">de</text:span></text:span><text:span text:style-name="Absatz-Standardschriftart"><text:span text:style-name="T178"> </text:span></text:span><text:span text:style-name="Absatz-Standardschriftart"><text:span text:style-name="T65">crédito</text:span></text:span><text:span text:style-name="Absatz-Standardschriftart"><text:span text:style-name="T628"> </text:span></text:span><text:span text:style-name="Absatz-Standardschriftart"><text:span text:style-name="T65">adecuada</text:span></text:span><text:span text:style-name="Absatz-Standardschriftart"><text:span text:style-name="T92"> </text:span></text:span><text:span text:style-name="Absatz-Standardschriftart"><text:span text:style-name="T313">y</text:span></text:span><text:span text:style-name="Absatz-Standardschriftart"><text:span text:style-name="T71"> </text:span></text:span><text:span text:style-name="Absatz-Standardschriftart"><text:span text:style-name="T65">suficiente.</text:span></text:span></text:p>
      <text:p text:style-name="P10"/>
      <text:p text:style-name="P30"><text:span text:style-name="Absatz-Standardschriftart"><text:span text:style-name="T313">CUARTA.</text:span></text:span><text:span text:style-name="Absatz-Standardschriftart"><text:span text:style-name="T79"> </text:span></text:span><text:span text:style-name="Absatz-Standardschriftart"><text:span text:style-name="T313">-</text:span></text:span><text:span text:style-name="Absatz-Standardschriftart"><text:span text:style-name="T271"> </text:span></text:span><text:span text:style-name="Absatz-Standardschriftart"><text:span text:style-name="T313">El</text:span></text:span><text:span text:style-name="Absatz-Standardschriftart"><text:span text:style-name="T263"> </text:span></text:span><text:span text:style-name="Absatz-Standardschriftart"><text:span text:style-name="T65">Pliego</text:span></text:span><text:span text:style-name="Absatz-Standardschriftart"><text:span text:style-name="T79"> </text:span></text:span><text:span text:style-name="Absatz-Standardschriftart"><text:span text:style-name="T128">de</text:span></text:span><text:span text:style-name="Absatz-Standardschriftart"><text:span text:style-name="T71"> </text:span></text:span><text:span text:style-name="Absatz-Standardschriftart"><text:span text:style-name="T65">Cláusulas</text:span></text:span><text:span text:style-name="Absatz-Standardschriftart"><text:span text:style-name="T263"> </text:span></text:span><text:span text:style-name="Absatz-Standardschriftart"><text:span text:style-name="T65">Administrativas</text:span></text:span></text:p>
      <text:p text:style-name="P36"/>
      <text:p text:style-name="P104"><text:span text:style-name="Absatz-Standardschriftart"><text:span text:style-name="T65">El</text:span></text:span><text:span text:style-name="Absatz-Standardschriftart"><text:span text:style-name="T212"> </text:span></text:span><text:span text:style-name="Absatz-Standardschriftart"><text:span text:style-name="T65">Pliego</text:span></text:span><text:span text:style-name="Absatz-Standardschriftart"><text:span text:style-name="T184"> </text:span></text:span><text:span text:style-name="Absatz-Standardschriftart"><text:span text:style-name="T65">de</text:span></text:span><text:span text:style-name="Absatz-Standardschriftart"><text:span text:style-name="T212"> </text:span></text:span><text:span text:style-name="Absatz-Standardschriftart"><text:span text:style-name="T65">Cláusulas</text:span></text:span><text:span text:style-name="Absatz-Standardschriftart"><text:span text:style-name="T212"> </text:span></text:span><text:span text:style-name="Absatz-Standardschriftart"><text:span text:style-name="T65">Administrativas</text:span></text:span><text:span text:style-name="Absatz-Standardschriftart"><text:span text:style-name="T184"> </text:span></text:span><text:span text:style-name="Absatz-Standardschriftart"><text:span text:style-name="T313">redactado</text:span></text:span><text:span text:style-name="Absatz-Standardschriftart"><text:span text:style-name="T212"> </text:span></text:span><text:span text:style-name="Absatz-Standardschriftart"><text:span text:style-name="T65">específicamente</text:span></text:span><text:span text:style-name="Absatz-Standardschriftart"><text:span text:style-name="T184"> </text:span></text:span><text:span text:style-name="Absatz-Standardschriftart"><text:span text:style-name="T313">para</text:span></text:span><text:span text:style-name="Absatz-Standardschriftart"><text:span text:style-name="T334"> </text:span></text:span><text:span text:style-name="Absatz-Standardschriftart"><text:span text:style-name="T65">este</text:span></text:span><text:span text:style-name="Absatz-Standardschriftart"><text:span text:style-name="T212"> </text:span></text:span><text:span text:style-name="Absatz-Standardschriftart"><text:span text:style-name="T65">contrato</text:span></text:span><text:span text:style-name="Absatz-Standardschriftart"><text:span text:style-name="T334"> </text:span></text:span><text:span text:style-name="Absatz-Standardschriftart"><text:span text:style-name="T313">se</text:span></text:span><text:span text:style-name="Absatz-Standardschriftart"><text:span text:style-name="T184"> </text:span></text:span><text:span text:style-name="Absatz-Standardschriftart"><text:span text:style-name="T65">ajusta</text:span></text:span><text:span text:style-name="Absatz-Standardschriftart"><text:span text:style-name="T633"> </text:span></text:span><text:span text:style-name="Absatz-Standardschriftart"><text:span text:style-name="T313">a</text:span></text:span><text:span text:style-name="Absatz-Standardschriftart"><text:span text:style-name="T178"> </text:span></text:span><text:span text:style-name="Absatz-Standardschriftart"><text:span text:style-name="T65">lo</text:span></text:span><text:span text:style-name="Absatz-Standardschriftart"><text:span text:style-name="T416"> </text:span></text:span><text:span text:style-name="Absatz-Standardschriftart"><text:span text:style-name="T65">dispuesto</text:span></text:span><text:span text:style-name="Absatz-Standardschriftart"><text:span text:style-name="T178"> </text:span></text:span><text:span text:style-name="Absatz-Standardschriftart"><text:span text:style-name="T65">en</text:span></text:span><text:span text:style-name="Absatz-Standardschriftart"><text:span text:style-name="T416"> </text:span></text:span><text:span text:style-name="Absatz-Standardschriftart"><text:span text:style-name="T128">el</text:span></text:span><text:span text:style-name="Absatz-Standardschriftart"><text:span text:style-name="T190"> </text:span></text:span><text:span text:style-name="Absatz-Standardschriftart"><text:span text:style-name="T65">art.</text:span></text:span><text:span text:style-name="Absatz-Standardschriftart"><text:span text:style-name="T416"> </text:span></text:span><text:span text:style-name="Absatz-Standardschriftart"><text:span text:style-name="T313">122</text:span></text:span><text:span text:style-name="Absatz-Standardschriftart"><text:span text:style-name="T178"> </text:span></text:span><text:span text:style-name="Absatz-Standardschriftart"><text:span text:style-name="T65">de</text:span></text:span><text:span text:style-name="Absatz-Standardschriftart"><text:span text:style-name="T416"> </text:span></text:span><text:span text:style-name="Absatz-Standardschriftart"><text:span text:style-name="T65">la</text:span></text:span><text:span text:style-name="Absatz-Standardschriftart"><text:span text:style-name="T178"> </text:span></text:span><text:span text:style-name="Absatz-Standardschriftart"><text:span text:style-name="T313">LCSP</text:span></text:span><text:span text:style-name="Absatz-Standardschriftart"><text:span text:style-name="T178"> </text:span></text:span><text:span text:style-name="Absatz-Standardschriftart"><text:span text:style-name="T313">e</text:span></text:span><text:span text:style-name="Absatz-Standardschriftart"><text:span text:style-name="T178"> </text:span></text:span><text:span text:style-name="Absatz-Standardschriftart"><text:span text:style-name="T65">incluye</text:span></text:span><text:span text:style-name="Absatz-Standardschriftart"><text:span text:style-name="T416"> </text:span></text:span><text:span text:style-name="Absatz-Standardschriftart"><text:span text:style-name="T313">las</text:span></text:span><text:span text:style-name="Absatz-Standardschriftart"><text:span text:style-name="T416"> </text:span></text:span><text:span text:style-name="Absatz-Standardschriftart"><text:span text:style-name="T65">condiciones</text:span></text:span><text:span text:style-name="Absatz-Standardschriftart"><text:span text:style-name="T205"> </text:span></text:span><text:span text:style-name="Absatz-Standardschriftart"><text:span text:style-name="T65">definitorias</text:span></text:span><text:span text:style-name="Absatz-Standardschriftart"><text:span text:style-name="T416"> </text:span></text:span><text:span text:style-name="Absatz-Standardschriftart"><text:span text:style-name="T65">de</text:span></text:span><text:span text:style-name="Absatz-Standardschriftart"><text:span text:style-name="T224"> </text:span></text:span><text:span text:style-name="Absatz-Standardschriftart"><text:span text:style-name="T65">los</text:span></text:span><text:span text:style-name="Absatz-Standardschriftart"><text:span text:style-name="T416"> </text:span></text:span><text:span text:style-name="Absatz-Standardschriftart"><text:span text:style-name="T65">derechos</text:span></text:span><text:span text:style-name="Absatz-Standardschriftart"><text:span text:style-name="T511"> </text:span></text:span><text:span text:style-name="Absatz-Standardschriftart"><text:span text:style-name="T65">que</text:span></text:span><text:span text:style-name="Absatz-Standardschriftart"><text:span text:style-name="T178"> </text:span></text:span><text:span text:style-name="Absatz-Standardschriftart"><text:span text:style-name="T313">asumirán</text:span></text:span><text:span text:style-name="Absatz-Standardschriftart"><text:span text:style-name="T416"> </text:span></text:span><text:span text:style-name="Absatz-Standardschriftart"><text:span text:style-name="T65">las</text:span></text:span><text:span text:style-name="Absatz-Standardschriftart"><text:span text:style-name="T205"> </text:span></text:span><text:span text:style-name="Absatz-Standardschriftart"><text:span text:style-name="T65">partes</text:span></text:span><text:span text:style-name="Absatz-Standardschriftart"><text:span text:style-name="T416"> </text:span></text:span><text:span text:style-name="Absatz-Standardschriftart"><text:span text:style-name="T65">del</text:span></text:span><text:span text:style-name="Absatz-Standardschriftart"><text:span text:style-name="T178"> </text:span></text:span><text:span text:style-name="Absatz-Standardschriftart"><text:span text:style-name="T65">contrato</text:span></text:span><text:span text:style-name="Absatz-Standardschriftart"><text:span text:style-name="T416"> </text:span></text:span><text:span text:style-name="Absatz-Standardschriftart"><text:span text:style-name="T313">y</text:span></text:span><text:span text:style-name="Absatz-Standardschriftart"><text:span text:style-name="T205"> </text:span></text:span><text:span text:style-name="Absatz-Standardschriftart"><text:span text:style-name="T313">se</text:span></text:span><text:span text:style-name="Absatz-Standardschriftart"><text:span text:style-name="T178"> </text:span></text:span><text:span text:style-name="Absatz-Standardschriftart"><text:span text:style-name="T65">adecua</text:span></text:span><text:span text:style-name="Absatz-Standardschriftart"><text:span text:style-name="T416"> </text:span></text:span><text:span text:style-name="Absatz-Standardschriftart"><text:span text:style-name="T313">a</text:span></text:span><text:span text:style-name="Absatz-Standardschriftart"><text:span text:style-name="T224"> </text:span></text:span><text:span text:style-name="Absatz-Standardschriftart"><text:span text:style-name="T313">las</text:span></text:span><text:span text:style-name="Absatz-Standardschriftart"><text:span text:style-name="T416"> </text:span></text:span><text:span text:style-name="Absatz-Standardschriftart"><text:span text:style-name="T65">exigencias</text:span></text:span><text:span text:style-name="Absatz-Standardschriftart"><text:span text:style-name="T205"> </text:span></text:span><text:span text:style-name="Absatz-Standardschriftart"><text:span text:style-name="T65">de</text:span></text:span><text:span text:style-name="Absatz-Standardschriftart"><text:span text:style-name="T416"> </text:span></text:span><text:span text:style-name="Absatz-Standardschriftart"><text:span text:style-name="T313">su</text:span></text:span><text:span text:style-name="Absatz-Standardschriftart"><text:span text:style-name="T178"> </text:span></text:span><text:span text:style-name="Absatz-Standardschriftart"><text:span text:style-name="T313">objeto,</text:span></text:span><text:span text:style-name="Absatz-Standardschriftart"><text:span text:style-name="T416"> </text:span></text:span><text:span text:style-name="Absatz-Standardschriftart"><text:span text:style-name="T65">por</text:span></text:span><text:span text:style-name="Absatz-Standardschriftart"><text:span text:style-name="T205"> </text:span></text:span><text:span text:style-name="Absatz-Standardschriftart"><text:span text:style-name="T65">lo</text:span></text:span><text:span text:style-name="Absatz-Standardschriftart"><text:span text:style-name="T416"> </text:span></text:span><text:span text:style-name="Absatz-Standardschriftart"><text:span text:style-name="T313">que</text:span></text:span><text:span text:style-name="Absatz-Standardschriftart"><text:span text:style-name="T178"> </text:span></text:span><text:span text:style-name="Absatz-Standardschriftart"><text:span text:style-name="T313">se</text:span></text:span><text:span text:style-name="Absatz-Standardschriftart"><text:span text:style-name="T571"> </text:span></text:span><text:span text:style-name="Absatz-Standardschriftart"><text:span text:style-name="T65">informa</text:span></text:span><text:span text:style-name="Absatz-Standardschriftart"><text:span text:style-name="T79"> </text:span></text:span><text:span text:style-name="Absatz-Standardschriftart"><text:span text:style-name="T313">favorablemente,</text:span></text:span><text:span text:style-name="Absatz-Standardschriftart"><text:span text:style-name="T263"> </text:span></text:span><text:span text:style-name="Absatz-Standardschriftart"><text:span text:style-name="T128">en</text:span></text:span><text:span text:style-name="Absatz-Standardschriftart"><text:span text:style-name="T348"> </text:span></text:span><text:span text:style-name="Absatz-Standardschriftart"><text:span text:style-name="T65">cuanto</text:span></text:span><text:span text:style-name="Absatz-Standardschriftart"><text:span text:style-name="T348"> </text:span></text:span><text:span text:style-name="Absatz-Standardschriftart"><text:span text:style-name="T313">a</text:span></text:span><text:span text:style-name="Absatz-Standardschriftart"><text:span text:style-name="T348"> </text:span></text:span><text:span text:style-name="Absatz-Standardschriftart"><text:span text:style-name="T65">la</text:span></text:span><text:span text:style-name="Absatz-Standardschriftart"><text:span text:style-name="T243"> </text:span></text:span><text:span text:style-name="Absatz-Standardschriftart"><text:span text:style-name="T65">legalidad</text:span></text:span><text:span text:style-name="Absatz-Standardschriftart"><text:span text:style-name="T79"> </text:span></text:span><text:span text:style-name="Absatz-Standardschriftart"><text:span text:style-name="T128">de</text:span></text:span><text:span text:style-name="Absatz-Standardschriftart"><text:span text:style-name="T271"> </text:span></text:span><text:span text:style-name="Absatz-Standardschriftart"><text:span text:style-name="T128">sus</text:span></text:span><text:span text:style-name="Absatz-Standardschriftart"><text:span text:style-name="T263"> </text:span></text:span><text:span text:style-name="Absatz-Standardschriftart"><text:span text:style-name="T65">cláusulas.</text:span></text:span></text:p>
      <text:p text:style-name="P36"/>
      <text:h text:style-name="P253" text:outline-level="2"><text:span text:style-name="Absatz-Standardschriftart"><text:span text:style-name="T790">De</text:span></text:span><text:span text:style-name="Absatz-Standardschriftart"><text:span text:style-name="T487"> lo</text:span></text:span><text:span text:style-name="Absatz-Standardschriftart"><text:span text:style-name="T478"> </text:span></text:span><text:span text:style-name="Absatz-Standardschriftart"><text:span text:style-name="T487">expuesto</text:span></text:span><text:span text:style-name="Absatz-Standardschriftart"><text:span text:style-name="T478"> </text:span></text:span><text:span text:style-name="Absatz-Standardschriftart"><text:span text:style-name="T487">cabe</text:span></text:span><text:span text:style-name="Absatz-Standardschriftart"><text:span text:style-name="T478"> </text:span></text:span><text:span text:style-name="Absatz-Standardschriftart"><text:span text:style-name="T487">concluir </text:span></text:span><text:span text:style-name="Absatz-Standardschriftart"><text:span text:style-name="T790">que </text:span></text:span><text:span text:style-name="Absatz-Standardschriftart"><text:span text:style-name="T478">el</text:span></text:span><text:span text:style-name="Absatz-Standardschriftart"><text:span text:style-name="T790"> </text:span></text:span><text:span text:style-name="Absatz-Standardschriftart"><text:span text:style-name="T487">expediente tramitado</text:span></text:span><text:span text:style-name="Absatz-Standardschriftart"><text:span text:style-name="T478"> </text:span></text:span><text:span text:style-name="Absatz-Standardschriftart"><text:span text:style-name="T790">para </text:span></text:span><text:span text:style-name="Absatz-Standardschriftart"><text:span text:style-name="T487">la contratación</text:span></text:span><text:span text:style-name="Absatz-Standardschriftart"><text:span text:style-name="T478"> </text:span></text:span><text:span text:style-name="Absatz-Standardschriftart"><text:span text:style-name="T487">se</text:span></text:span><text:span text:style-name="Absatz-Standardschriftart"><text:span text:style-name="T790"> adecua</text:span></text:span><text:span text:style-name="Absatz-Standardschriftart"><text:span text:style-name="T731"> </text:span></text:span><text:span text:style-name="Absatz-Standardschriftart"><text:span text:style-name="T966"><text:s/></text:span></text:span><text:span text:style-name="Absatz-Standardschriftart"><text:span text:style-name="T790">a</text:span></text:span><text:span text:style-name="Absatz-Standardschriftart"><text:span text:style-name="T759"> </text:span></text:span><text:span text:style-name="Absatz-Standardschriftart"><text:span text:style-name="T487">la</text:span></text:span><text:span text:style-name="Absatz-Standardschriftart"><text:span text:style-name="T759"> </text:span></text:span><text:span text:style-name="Absatz-Standardschriftart"><text:span text:style-name="T487">legislación</text:span></text:span><text:span text:style-name="Absatz-Standardschriftart"><text:span text:style-name="T761"> </text:span></text:span><text:span text:style-name="Absatz-Standardschriftart"><text:span text:style-name="T487">vigente,</text:span></text:span><text:span text:style-name="Absatz-Standardschriftart"><text:span text:style-name="T759"> </text:span></text:span><text:span text:style-name="Absatz-Standardschriftart"><text:span text:style-name="T478">en</text:span></text:span><text:span text:style-name="Absatz-Standardschriftart"><text:span text:style-name="T767"> </text:span></text:span><text:span text:style-name="Absatz-Standardschriftart"><text:span text:style-name="T487">los</text:span></text:span><text:span text:style-name="Absatz-Standardschriftart"><text:span text:style-name="T759"> </text:span></text:span><text:span text:style-name="Absatz-Standardschriftart"><text:span text:style-name="T790">términos</text:span></text:span><text:span text:style-name="Absatz-Standardschriftart"><text:span text:style-name="T759"> </text:span></text:span><text:span text:style-name="Absatz-Standardschriftart"><text:span text:style-name="T487">referidos.</text:span></text:span></text:h>
      <text:p text:style-name="P48"/>
      <text:p text:style-name="P204"><text:span text:style-name="Absatz-Standardschriftart"><text:span text:style-name="T62">Este</text:span></text:span><text:span text:style-name="Absatz-Standardschriftart"><text:span text:style-name="T269"> </text:span></text:span><text:span text:style-name="Absatz-Standardschriftart"><text:span text:style-name="T62">es</text:span></text:span><text:span text:style-name="Absatz-Standardschriftart"><text:span text:style-name="T235"> </text:span></text:span><text:span text:style-name="Absatz-Standardschriftart"><text:span text:style-name="T62">mi</text:span></text:span><text:span text:style-name="Absatz-Standardschriftart"><text:span text:style-name="T347"> </text:span></text:span><text:span text:style-name="Absatz-Standardschriftart"><text:span text:style-name="T62">informe</text:span></text:span><text:span text:style-name="Absatz-Standardschriftart"><text:span text:style-name="T445"> </text:span></text:span><text:span text:style-name="Absatz-Standardschriftart"><text:span text:style-name="T62">que,</text:span></text:span><text:span text:style-name="Absatz-Standardschriftart"><text:span text:style-name="T242"> </text:span></text:span><text:span text:style-name="Absatz-Standardschriftart"><text:span text:style-name="T62">no</text:span></text:span><text:span text:style-name="Absatz-Standardschriftart"><text:span text:style-name="T445"> </text:span></text:span><text:span text:style-name="Absatz-Standardschriftart"><text:span text:style-name="T62">obstante,</text:span></text:span><text:span text:style-name="Absatz-Standardschriftart"><text:span text:style-name="T262"> </text:span></text:span><text:span text:style-name="Absatz-Standardschriftart"><text:span text:style-name="T310">someto</text:span></text:span><text:span text:style-name="Absatz-Standardschriftart"><text:span text:style-name="T445"> </text:span></text:span><text:span text:style-name="Absatz-Standardschriftart"><text:span text:style-name="T310">a</text:span></text:span><text:span text:style-name="Absatz-Standardschriftart"><text:span text:style-name="T269"> </text:span></text:span><text:span text:style-name="Absatz-Standardschriftart"><text:span text:style-name="T310">otro</text:span></text:span><text:span text:style-name="Absatz-Standardschriftart"><text:span text:style-name="T262"> </text:span></text:span><text:span text:style-name="Absatz-Standardschriftart"><text:span text:style-name="T310">mejor</text:span></text:span><text:span text:style-name="Absatz-Standardschriftart"><text:span text:style-name="T242"> </text:span></text:span><text:span text:style-name="Absatz-Standardschriftart"><text:span text:style-name="T310">fundado</text:span></text:span><text:span text:style-name="Absatz-Standardschriftart"><text:span text:style-name="T242"> </text:span></text:span><text:span text:style-name="Absatz-Standardschriftart"><text:span text:style-name="T62">en</text:span></text:span><text:span text:style-name="Absatz-Standardschriftart"><text:span text:style-name="T262"> </text:span></text:span><text:span text:style-name="Absatz-Standardschriftart"><text:span text:style-name="T62">Derecho.</text:span></text:span><text:span text:style-name="Absatz-Standardschriftart"><text:span text:style-name="T559"> </text:span></text:span><text:span text:style-name="Absatz-Standardschriftart"><text:span text:style-name="T62">Puerro</text:span></text:span><text:span text:style-name="Absatz-Standardschriftart"><text:span text:style-name="T262"> </text:span></text:span><text:span text:style-name="Absatz-Standardschriftart"><text:span text:style-name="T310">del</text:span></text:span><text:span text:style-name="Absatz-Standardschriftart"><text:span text:style-name="T269"> </text:span></text:span><text:span text:style-name="Absatz-Standardschriftart"><text:span text:style-name="T62">Rosario,</text:span></text:span><text:span text:style-name="Absatz-Standardschriftart"><text:span text:style-name="T269"> </text:span></text:span><text:span text:style-name="Absatz-Standardschriftart"><text:span text:style-name="T310">fecha</text:span></text:span><text:span text:style-name="Absatz-Standardschriftart"><text:span text:style-name="T347"> </text:span></text:span><text:span text:style-name="Absatz-Standardschriftart"><text:span text:style-name="T127">de</text:span></text:span><text:span text:style-name="Absatz-Standardschriftart"><text:span text:style-name="T77"> </text:span></text:span><text:span text:style-name="Absatz-Standardschriftart"><text:span text:style-name="T62">firma</text:span></text:span><text:span text:style-name="Absatz-Standardschriftart"><text:span text:style-name="T77"> </text:span></text:span><text:span text:style-name="Absatz-Standardschriftart"><text:span text:style-name="T310">electrónica”</text:span></text:span></text:p>
      <text:p text:style-name="P24"><text:span text:style-name="Absatz-Standardschriftart"><text:span text:style-name="T484">Cuarto.</text:span></text:span><text:span text:style-name="Absatz-Standardschriftart"><text:span text:style-name="T812"> </text:span></text:span><text:span text:style-name="Absatz-Standardschriftart"><text:span text:style-name="T875">-</text:span></text:span><text:span text:style-name="Absatz-Standardschriftart"><text:span text:style-name="T809"> </text:span></text:span><text:span text:style-name="Absatz-Standardschriftart"><text:span text:style-name="T483">Con</text:span></text:span><text:span text:style-name="Absatz-Standardschriftart"><text:span text:style-name="T477"> </text:span></text:span>fecha<text:span text:style-name="Absatz-Standardschriftart"><text:span text:style-name="T483"> </text:span></text:span>18.10.2024<text:span text:style-name="Absatz-Standardschriftart"><text:span text:style-name="T474"> </text:span></text:span>se<text:span text:style-name="Absatz-Standardschriftart"><text:span text:style-name="T477"> </text:span></text:span>emite<text:span text:style-name="Absatz-Standardschriftart"><text:span text:style-name="T483"> </text:span></text:span>informe<text:span text:style-name="Absatz-Standardschriftart"><text:span text:style-name="T483"> por </text:span></text:span>la<text:span text:style-name="Absatz-Standardschriftart"><text:span text:style-name="T483"> Viceinterventora</text:span></text:span><text:span text:style-name="Absatz-Standardschriftart"><text:span text:style-name="T474"> </text:span></text:span>del<text:span text:style-name="Absatz-Standardschriftart"><text:span text:style-name="T817"> </text:span></text:span>Cabildo<text:span text:style-name="Absatz-Standardschriftart"><text:span text:style-name="T474"> </text:span></text:span><text:span text:style-name="Absatz-Standardschriftart"><text:span text:style-name="T483">Insular</text:span></text:span>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674"> </text:span></text:span><text:span text:style-name="Absatz-Standardschriftart"><text:span text:style-name="T483">Fuerteventura,</text:span></text:span><text:span text:style-name="Absatz-Standardschriftart"><text:span text:style-name="T766"> </text:span></text:span><text:span text:style-name="Absatz-Standardschriftart"><text:span text:style-name="T477">en</text:span></text:span><text:span text:style-name="Absatz-Standardschriftart"><text:span text:style-name="T760"> </text:span></text:span><text:span text:style-name="Absatz-Standardschriftart"><text:span text:style-name="T477">el</text:span></text:span><text:span text:style-name="Absatz-Standardschriftart"><text:span text:style-name="T760"> </text:span></text:span>cual<text:span text:style-name="Absatz-Standardschriftart"><text:span text:style-name="T766"> </text:span></text:span><text:span text:style-name="Absatz-Standardschriftart"><text:span text:style-name="T477">se</text:span></text:span><text:span text:style-name="Absatz-Standardschriftart"><text:span text:style-name="T760"> </text:span></text:span><text:span text:style-name="Absatz-Standardschriftart"><text:span text:style-name="T483">cita</text:span></text:span><text:span text:style-name="Absatz-Standardschriftart"><text:span text:style-name="T815"> </text:span></text:span><text:span text:style-name="Absatz-Standardschriftart"><text:span text:style-name="T483">literal:</text:span></text:span></text:p>
      <text:p text:style-name="P49"/>
      <text:p text:style-name="P203"><text:span text:style-name="Absatz-Standardschriftart"><text:span text:style-name="T62">“Visto</text:span></text:span><text:span text:style-name="Absatz-Standardschriftart"><text:span text:style-name="T404"> </text:span></text:span><text:span text:style-name="Absatz-Standardschriftart"><text:span text:style-name="T62">el</text:span></text:span><text:span text:style-name="Absatz-Standardschriftart"><text:span text:style-name="T229"> </text:span></text:span><text:span text:style-name="Absatz-Standardschriftart"><text:span text:style-name="T62">informe</text:span></text:span><text:span text:style-name="Absatz-Standardschriftart"><text:span text:style-name="T404"> </text:span></text:span><text:span text:style-name="Absatz-Standardschriftart"><text:span text:style-name="T62">propuesta</text:span></text:span><text:span text:style-name="Absatz-Standardschriftart"><text:span text:style-name="T404"> </text:span></text:span><text:span text:style-name="Absatz-Standardschriftart"><text:span text:style-name="T62">de</text:span></text:span><text:span text:style-name="Absatz-Standardschriftart"><text:span text:style-name="T223"> </text:span></text:span><text:span text:style-name="Absatz-Standardschriftart"><text:span text:style-name="T310">fecha</text:span></text:span><text:span text:style-name="Absatz-Standardschriftart"><text:span text:style-name="T404"> </text:span></text:span><text:span text:style-name="Absatz-Standardschriftart"><text:span text:style-name="T62">17</text:span></text:span><text:span text:style-name="Absatz-Standardschriftart"><text:span text:style-name="T223"> </text:span></text:span><text:span text:style-name="Absatz-Standardschriftart"><text:span text:style-name="T127">de</text:span></text:span><text:span text:style-name="Absatz-Standardschriftart"><text:span text:style-name="T202"> </text:span></text:span><text:span text:style-name="Absatz-Standardschriftart"><text:span text:style-name="T310">octubre</text:span></text:span><text:span text:style-name="Absatz-Standardschriftart"><text:span text:style-name="T223"> </text:span></text:span><text:span text:style-name="Absatz-Standardschriftart"><text:span text:style-name="T127">de</text:span></text:span><text:span text:style-name="Absatz-Standardschriftart"><text:span text:style-name="T202"> </text:span></text:span><text:span text:style-name="Absatz-Standardschriftart"><text:span text:style-name="T62">2024,</text:span></text:span><text:span text:style-name="Absatz-Standardschriftart"><text:span text:style-name="T421"> </text:span></text:span><text:span text:style-name="Absatz-Standardschriftart"><text:span text:style-name="T62">en</text:span></text:span><text:span text:style-name="Absatz-Standardschriftart"><text:span text:style-name="T404"> </text:span></text:span><text:span text:style-name="Absatz-Standardschriftart"><text:span text:style-name="T62">la</text:span></text:span><text:span text:style-name="Absatz-Standardschriftart"><text:span text:style-name="T421"> </text:span></text:span><text:span text:style-name="Absatz-Standardschriftart"><text:span text:style-name="T62">que</text:span></text:span><text:span text:style-name="Absatz-Standardschriftart"><text:span text:style-name="T202"> </text:span></text:span><text:span text:style-name="Absatz-Standardschriftart"><text:span text:style-name="T127">se</text:span></text:span><text:span text:style-name="Absatz-Standardschriftart"><text:span text:style-name="T223"> </text:span></text:span><text:span text:style-name="Absatz-Standardschriftart"><text:span text:style-name="T310">propone</text:span></text:span><text:span text:style-name="Absatz-Standardschriftart"><text:span text:style-name="T404"> </text:span></text:span><text:span text:style-name="Absatz-Standardschriftart"><text:span text:style-name="T62">aprobar</text:span></text:span><text:span text:style-name="Absatz-Standardschriftart"><text:span text:style-name="T229"> </text:span></text:span><text:span text:style-name="Absatz-Standardschriftart"><text:span text:style-name="T127">el</text:span></text:span><text:span text:style-name="Absatz-Standardschriftart"><text:span text:style-name="T522"> </text:span></text:span><text:span text:style-name="Absatz-Standardschriftart"><text:span text:style-name="T62">expediente</text:span></text:span><text:span text:style-name="Absatz-Standardschriftart"><text:span text:style-name="T202"> </text:span></text:span><text:span text:style-name="Absatz-Standardschriftart"><text:span text:style-name="T127">de</text:span></text:span><text:span text:style-name="Absatz-Standardschriftart"><text:span text:style-name="T202"> </text:span></text:span><text:span text:style-name="Absatz-Standardschriftart"><text:span text:style-name="T62">contratación</text:span></text:span><text:span text:style-name="Absatz-Standardschriftart"><text:span text:style-name="T202"> </text:span></text:span><text:span text:style-name="Absatz-Standardschriftart"><text:span text:style-name="T310">denominado</text:span></text:span><text:span text:style-name="Absatz-Standardschriftart"><text:span text:style-name="T202"> </text:span></text:span><text:span text:style-name="Absatz-Standardschriftart"><text:span text:style-name="T310">“</text:span></text:span><text:span text:style-name="Absatz-Standardschriftart"><text:span text:style-name="T311">LA</text:span></text:span><text:span text:style-name="Absatz-Standardschriftart"><text:span text:style-name="T226"> </text:span></text:span><text:span text:style-name="Absatz-Standardschriftart"><text:span text:style-name="T311">CONTRATACION</text:span></text:span><text:span text:style-name="Absatz-Standardschriftart"><text:span text:style-name="T226"> </text:span></text:span><text:span text:style-name="Absatz-Standardschriftart"><text:span text:style-name="T311">CONJUNTA</text:span></text:span><text:span text:style-name="Absatz-Standardschriftart"><text:span text:style-name="T226"> </text:span></text:span><text:span text:style-name="Absatz-Standardschriftart"><text:span text:style-name="T311">DE</text:span></text:span><text:span text:style-name="Absatz-Standardschriftart"><text:span text:style-name="T204"> </text:span></text:span><text:span text:style-name="Absatz-Standardschriftart"><text:span text:style-name="T129">LA</text:span></text:span><text:span text:style-name="Absatz-Standardschriftart"><text:span text:style-name="T602"> </text:span></text:span><text:span text:style-name="Absatz-Standardschriftart"><text:span text:style-name="T311">REDACCION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453"> </text:span></text:span><text:span text:style-name="Absatz-Standardschriftart"><text:span text:style-name="T311">PROYECTO</text:span></text:span><text:span text:style-name="Absatz-Standardschriftart"><text:span text:style-name="T393"> </text:span></text:span><text:span text:style-name="Absatz-Standardschriftart"><text:span text:style-name="T311">Y</text:span></text:span><text:span text:style-name="Absatz-Standardschriftart"><text:span text:style-name="T393"> </text:span></text:span><text:span text:style-name="Absatz-Standardschriftart"><text:span text:style-name="T311">EJECUCIÓN</text:span></text:span><text:span text:style-name="Absatz-Standardschriftart"><text:span text:style-name="T393"> </text:span></text:span><text:span text:style-name="Absatz-Standardschriftart"><text:span text:style-name="T311">DE</text:span></text:span><text:span text:style-name="Absatz-Standardschriftart"><text:span text:style-name="T453"> </text:span></text:span><text:span text:style-name="Absatz-Standardschriftart"><text:span text:style-name="T311">OBRAS</text:span></text:span><text:span text:style-name="Absatz-Standardschriftart"><text:span text:style-name="T382"> </text:span></text:span><text:span text:style-name="Absatz-Standardschriftart"><text:span text:style-name="T311">ASÍ</text:span></text:span><text:span text:style-name="Absatz-Standardschriftart"><text:span text:style-name="T393"> </text:span></text:span><text:span text:style-name="Absatz-Standardschriftart"><text:span text:style-name="T311">COMO</text:span></text:span><text:span text:style-name="Absatz-Standardschriftart"><text:span text:style-name="T249"> </text:span></text:span><text:span text:style-name="Absatz-Standardschriftart"><text:span text:style-name="T63">SUMINISTRO</text:span></text:span><text:span text:style-name="Absatz-Standardschriftart"><text:span text:style-name="T453"> </text:span></text:span><text:span text:style-name="Absatz-Standardschriftart"><text:span text:style-name="T129">DE</text:span></text:span></text:p>
      <text:h text:style-name="P254" text:outline-level="2"><draw:frame draw:style-name="fr2" draw:name="Text Box 181" text:anchor-type="paragraph" svg:x="0.236cm" svg:y="10.68cm" svg:width="0.67cm" style:rel-width="scale" svg:height="4.207cm" style:rel-height="scale" draw:z-index="31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171" text:anchor-type="paragraph" svg:x="0.245cm" svg:y="2.82cm" svg:width="0.67cm" style:rel-width="scale" svg:height="5.013cm" style:rel-height="scale" draw:z-index="32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EQUIPAMIENTO <text:s/><text:span text:style-name="Absatz-Standardschriftart"><text:span text:style-name="T477"><text:s/></text:span></text:span>DE <text:s text:c="2"/>LA <text:s/><text:span text:style-name="Absatz-Standardschriftart"><text:span text:style-name="T474"><text:s/></text:span></text:span><text:span text:style-name="Absatz-Standardschriftart"><text:span text:style-name="T483">RESIDENCIA</text:span></text:span> <text:s text:c="2"/>SOCIOSANITARIA <text:s/><text:span text:style-name="Absatz-Standardschriftart"><text:span text:style-name="T477"><text:s/></text:span></text:span>Y <text:s text:c="2"/>CENTRO <text:s/><text:span text:style-name="Absatz-Standardschriftart"><text:span text:style-name="T808"><text:s/></text:span></text:span>DE <text:span text:style-name="Absatz-Standardschriftart"><text:span text:style-name="T818"><text:s/></text:span></text:span><text:span text:style-name="Absatz-Standardschriftart"><text:span text:style-name="T483">DIA</text:span></text:span> <text:s/><text:span text:style-name="Absatz-Standardschriftart"><text:span text:style-name="T477"><text:s/></text:span></text:span>DE<text:span text:style-name="Absatz-Standardschriftart"><text:span text:style-name="T735"> </text:span></text:span>PERSONAS<text:span text:style-name="Absatz-Standardschriftart"><text:span text:style-name="T792"> </text:span></text:span>MAYORES<text:span text:style-name="Absatz-Standardschriftart"><text:span text:style-name="T861"> </text:span></text:span>DEPENDIENTES<text:span text:style-name="Absatz-Standardschriftart"><text:span text:style-name="T754"> </text:span></text:span>EN<text:span text:style-name="Absatz-Standardschriftart"><text:span text:style-name="T754"> </text:span></text:span>GRAN<text:span text:style-name="Absatz-Standardschriftart"><text:span text:style-name="T746"> </text:span></text:span><text:span text:style-name="Absatz-Standardschriftart"><text:span text:style-name="T483">TARAJAL</text:span></text:span><text:span text:style-name="Absatz-Standardschriftart"><text:span text:style-name="T746"> </text:span></text:span>(TUINEJE)<text:span text:style-name="Absatz-Standardschriftart"><text:span text:style-name="T746"> </text:span></text:span><text:span text:style-name="Absatz-Standardschriftart"><text:span text:style-name="T483">FINANCIADO</text:span></text:span></text:h>
      <text:p text:style-name="P205"><text:span text:style-name="Absatz-Standardschriftart"><text:span text:style-name="T311">CON</text:span></text:span><text:span text:style-name="Absatz-Standardschriftart"><text:span text:style-name="T349"> </text:span></text:span><text:span text:style-name="Absatz-Standardschriftart"><text:span text:style-name="T311">FONDOS</text:span></text:span><text:span text:style-name="Absatz-Standardschriftart"><text:span text:style-name="T265"> </text:span></text:span><text:span text:style-name="Absatz-Standardschriftart"><text:span text:style-name="T311">NEXT</text:span></text:span><text:span text:style-name="Absatz-Standardschriftart"><text:span text:style-name="T444"> </text:span></text:span><text:span text:style-name="Absatz-Standardschriftart"><text:span text:style-name="T311">GENERATION</text:span></text:span><text:span text:style-name="Absatz-Standardschriftart"><text:span text:style-name="T310">",</text:span></text:span><text:span text:style-name="Absatz-Standardschriftart"><text:span text:style-name="T347"> </text:span></text:span><text:span text:style-name="Absatz-Standardschriftart"><text:span text:style-name="T310">con</text:span></text:span><text:span text:style-name="Absatz-Standardschriftart"><text:span text:style-name="T242"> </text:span></text:span><text:span text:style-name="Absatz-Standardschriftart"><text:span text:style-name="T62">un</text:span></text:span><text:span text:style-name="Absatz-Standardschriftart"><text:span text:style-name="T347"> </text:span></text:span><text:span text:style-name="Absatz-Standardschriftart"><text:span text:style-name="T310">presupuesto</text:span></text:span><text:span text:style-name="Absatz-Standardschriftart"><text:span text:style-name="T242"> </text:span></text:span><text:span text:style-name="Absatz-Standardschriftart"><text:span text:style-name="T62">base</text:span></text:span><text:span text:style-name="Absatz-Standardschriftart"><text:span text:style-name="T347"> </text:span></text:span><text:span text:style-name="Absatz-Standardschriftart"><text:span text:style-name="T127">de</text:span></text:span><text:span text:style-name="Absatz-Standardschriftart"><text:span text:style-name="T347"> </text:span></text:span><text:span text:style-name="Absatz-Standardschriftart"><text:span text:style-name="T62">licitación</text:span></text:span><text:span text:style-name="Absatz-Standardschriftart"><text:span text:style-name="T242"> </text:span></text:span><text:span text:style-name="Absatz-Standardschriftart"><text:span text:style-name="T127">que</text:span></text:span><text:span text:style-name="Absatz-Standardschriftart"><text:span text:style-name="T347"> </text:span></text:span><text:span text:style-name="Absatz-Standardschriftart"><text:span text:style-name="T62">asciende</text:span></text:span><text:span text:style-name="Absatz-Standardschriftart"><text:span text:style-name="T242"> </text:span></text:span><text:span text:style-name="Absatz-Standardschriftart"><text:span text:style-name="T310">a</text:span></text:span><text:span text:style-name="Absatz-Standardschriftart"><text:span text:style-name="T347"> </text:span></text:span><text:span text:style-name="Absatz-Standardschriftart"><text:span text:style-name="T62">la</text:span></text:span><text:span text:style-name="Absatz-Standardschriftart"><text:span text:style-name="T611"> </text:span></text:span><text:span text:style-name="Absatz-Standardschriftart"><text:span text:style-name="T62">cantidad</text:span></text:span><text:span text:style-name="Absatz-Standardschriftart"><text:span text:style-name="T347"> </text:span></text:span><text:span text:style-name="Absatz-Standardschriftart"><text:span text:style-name="T62">de</text:span></text:span><text:span text:style-name="Absatz-Standardschriftart"><text:span text:style-name="T77"> </text:span></text:span><text:span text:style-name="Absatz-Standardschriftart"><text:span text:style-name="T310">15.586.556,40€,</text:span></text:span><text:span text:style-name="Absatz-Standardschriftart"><text:span text:style-name="T262"> </text:span></text:span><text:span text:style-name="Absatz-Standardschriftart"><text:span text:style-name="T62">incluido</text:span></text:span><text:span text:style-name="Absatz-Standardschriftart"><text:span text:style-name="T347"> </text:span></text:span><text:span text:style-name="Absatz-Standardschriftart"><text:span text:style-name="T62">el</text:span></text:span><text:span text:style-name="Absatz-Standardschriftart"><text:span text:style-name="T262"> </text:span></text:span><text:span text:style-name="Absatz-Standardschriftart"><text:span text:style-name="T62">IGIC,</text:span></text:span><text:span text:style-name="Absatz-Standardschriftart"><text:span text:style-name="T269"> </text:span></text:span><text:span text:style-name="Absatz-Standardschriftart"><text:span text:style-name="T310">procede</text:span></text:span><text:span text:style-name="Absatz-Standardschriftart"><text:span text:style-name="T347"> </text:span></text:span><text:span text:style-name="Absatz-Standardschriftart"><text:span text:style-name="T62">rechazar</text:span></text:span><text:span text:style-name="Absatz-Standardschriftart"><text:span text:style-name="T262"> </text:span></text:span><text:span text:style-name="Absatz-Standardschriftart"><text:span text:style-name="T62">la</text:span></text:span><text:span text:style-name="Absatz-Standardschriftart"><text:span text:style-name="T347"> </text:span></text:span><text:span text:style-name="Absatz-Standardschriftart"><text:span text:style-name="T310">misma</text:span></text:span><text:span text:style-name="Absatz-Standardschriftart"><text:span text:style-name="T269"> </text:span></text:span><text:span text:style-name="Absatz-Standardschriftart"><text:span text:style-name="T310">por</text:span></text:span><text:span text:style-name="Absatz-Standardschriftart"><text:span text:style-name="T262"> </text:span></text:span><text:span text:style-name="Absatz-Standardschriftart"><text:span text:style-name="T310">lo</text:span></text:span><text:span text:style-name="Absatz-Standardschriftart"><text:span text:style-name="T269"> </text:span></text:span><text:span text:style-name="Absatz-Standardschriftart"><text:span text:style-name="T310">siguiente:</text:span></text:span></text:p>
      <text:p text:style-name="P36"/>
      <text:p text:style-name="P207"><text:span text:style-name="Absatz-Standardschriftart"><text:span text:style-name="T73">-</text:span></text:span><text:span text:style-name="Absatz-Standardschriftart"><text:span text:style-name="T194"> </text:span></text:span><text:span text:style-name="Absatz-Standardschriftart"><text:span text:style-name="T313">De</text:span></text:span><text:span text:style-name="Absatz-Standardschriftart"><text:span text:style-name="T323"> </text:span></text:span><text:span text:style-name="Absatz-Standardschriftart"><text:span text:style-name="T65">conformidad</text:span></text:span><text:span text:style-name="Absatz-Standardschriftart"><text:span text:style-name="T327"> </text:span></text:span><text:span text:style-name="Absatz-Standardschriftart"><text:span text:style-name="T313">con</text:span></text:span><text:span text:style-name="Absatz-Standardschriftart"><text:span text:style-name="T160"> </text:span></text:span><text:span text:style-name="Absatz-Standardschriftart"><text:span text:style-name="T65">el</text:span></text:span><text:span text:style-name="Absatz-Standardschriftart"><text:span text:style-name="T160"> </text:span></text:span><text:span text:style-name="Absatz-Standardschriftart"><text:span text:style-name="T65">artículo</text:span></text:span><text:span text:style-name="Absatz-Standardschriftart"><text:span text:style-name="T323"> </text:span></text:span><text:span text:style-name="Absatz-Standardschriftart"><text:span text:style-name="T313">174.3</text:span></text:span><text:span text:style-name="Absatz-Standardschriftart"><text:span text:style-name="T327"> </text:span></text:span><text:span text:style-name="Absatz-Standardschriftart"><text:span text:style-name="T313">del</text:span></text:span><text:span text:style-name="Absatz-Standardschriftart"><text:span text:style-name="T323"> </text:span></text:span><text:span text:style-name="Absatz-Standardschriftart"><text:span text:style-name="T313">Real</text:span></text:span><text:span text:style-name="Absatz-Standardschriftart"><text:span text:style-name="T156"> </text:span></text:span><text:span text:style-name="Absatz-Standardschriftart"><text:span text:style-name="T313">Decreto</text:span></text:span><text:span text:style-name="Absatz-Standardschriftart"><text:span text:style-name="T327"> </text:span></text:span><text:span text:style-name="Absatz-Standardschriftart"><text:span text:style-name="T65">Legislativo</text:span></text:span><text:span text:style-name="Absatz-Standardschriftart"><text:span text:style-name="T323"> </text:span></text:span><text:span text:style-name="Absatz-Standardschriftart"><text:span text:style-name="T313">2/2004,</text:span></text:span><text:span text:style-name="Absatz-Standardschriftart"><text:span text:style-name="T327"> </text:span></text:span><text:span text:style-name="Absatz-Standardschriftart"><text:span text:style-name="T65">de</text:span></text:span><text:span text:style-name="Absatz-Standardschriftart"><text:span text:style-name="T160"> </text:span></text:span><text:span text:style-name="Absatz-Standardschriftart"><text:span text:style-name="T313">5</text:span></text:span><text:span text:style-name="Absatz-Standardschriftart"><text:span text:style-name="T327"> </text:span></text:span><text:span text:style-name="Absatz-Standardschriftart"><text:span text:style-name="T65">de</text:span></text:span><text:span text:style-name="Absatz-Standardschriftart"><text:span text:style-name="T593"> </text:span></text:span><text:span text:style-name="Absatz-Standardschriftart"><text:span text:style-name="T65">marzo,</text:span></text:span><text:span text:style-name="Absatz-Standardschriftart"><text:span text:style-name="T198"> </text:span></text:span><text:span text:style-name="Absatz-Standardschriftart"><text:span text:style-name="T65">por</text:span></text:span><text:span text:style-name="Absatz-Standardschriftart"><text:span text:style-name="T334"> </text:span></text:span><text:span text:style-name="Absatz-Standardschriftart"><text:span text:style-name="T65">el</text:span></text:span><text:span text:style-name="Absatz-Standardschriftart"><text:span text:style-name="T198"> </text:span></text:span><text:span text:style-name="Absatz-Standardschriftart"><text:span text:style-name="T313">que</text:span></text:span><text:span text:style-name="Absatz-Standardschriftart"><text:span text:style-name="T198"> </text:span></text:span><text:span text:style-name="Absatz-Standardschriftart"><text:span text:style-name="T313">se</text:span></text:span><text:span text:style-name="Absatz-Standardschriftart"><text:span text:style-name="T171"> </text:span></text:span><text:span text:style-name="Absatz-Standardschriftart"><text:span text:style-name="T65">aprueba</text:span></text:span><text:span text:style-name="Absatz-Standardschriftart"><text:span text:style-name="T171"> </text:span></text:span><text:span text:style-name="Absatz-Standardschriftart"><text:span text:style-name="T128">el</text:span></text:span><text:span text:style-name="Absatz-Standardschriftart"><text:span text:style-name="T198"> </text:span></text:span><text:span text:style-name="Absatz-Standardschriftart"><text:span text:style-name="T65">Texto</text:span></text:span><text:span text:style-name="Absatz-Standardschriftart"><text:span text:style-name="T198"> </text:span></text:span><text:span text:style-name="Absatz-Standardschriftart"><text:span text:style-name="T65">Refundido</text:span></text:span><text:span text:style-name="Absatz-Standardschriftart"><text:span text:style-name="T184"> </text:span></text:span><text:span text:style-name="Absatz-Standardschriftart"><text:span text:style-name="T65">de</text:span></text:span><text:span text:style-name="Absatz-Standardschriftart"><text:span text:style-name="T171"> </text:span></text:span><text:span text:style-name="Absatz-Standardschriftart"><text:span text:style-name="T65">la</text:span></text:span><text:span text:style-name="Absatz-Standardschriftart"><text:span text:style-name="T198"> </text:span></text:span><text:span text:style-name="Absatz-Standardschriftart"><text:span text:style-name="T65">Ley</text:span></text:span><text:span text:style-name="Absatz-Standardschriftart"><text:span text:style-name="T212"> </text:span></text:span><text:span text:style-name="Absatz-Standardschriftart"><text:span text:style-name="T65">Reguladora</text:span></text:span><text:span text:style-name="Absatz-Standardschriftart"><text:span text:style-name="T212"> </text:span></text:span><text:span text:style-name="Absatz-Standardschriftart"><text:span text:style-name="T128">de</text:span></text:span><text:span text:style-name="Absatz-Standardschriftart"><text:span text:style-name="T171"> </text:span></text:span><text:span text:style-name="Absatz-Standardschriftart"><text:span text:style-name="T65">las</text:span></text:span><text:span text:style-name="Absatz-Standardschriftart"><text:span text:style-name="T583"> </text:span></text:span><text:span text:style-name="Absatz-Standardschriftart"><text:span text:style-name="T65">Haciendas</text:span></text:span><text:span text:style-name="Absatz-Standardschriftart"><text:span text:style-name="T313"> Locales,</text:span></text:span><text:span text:style-name="Absatz-Standardschriftart"><text:span text:style-name="T65"> </text:span></text:span><text:span text:style-name="Absatz-Standardschriftart"><text:span text:style-name="T128">el</text:span></text:span><text:span text:style-name="Absatz-Standardschriftart"><text:span text:style-name="T236"> </text:span></text:span><text:span text:style-name="Absatz-Standardschriftart"><text:span text:style-name="T313">proyecto</text:span></text:span><text:span text:style-name="Absatz-Standardschriftart"><text:span text:style-name="T236"> </text:span></text:span><text:span text:style-name="Absatz-Standardschriftart"><text:span text:style-name="T313">del</text:span></text:span><text:span text:style-name="Absatz-Standardschriftart"><text:span text:style-name="T128"> </text:span></text:span><text:span text:style-name="Absatz-Standardschriftart"><text:span text:style-name="T65">que</text:span></text:span><text:span text:style-name="Absatz-Standardschriftart"><text:span text:style-name="T128"> </text:span></text:span><text:span text:style-name="Absatz-Standardschriftart"><text:span text:style-name="T313">se</text:span></text:span><text:span text:style-name="Absatz-Standardschriftart"><text:span text:style-name="T65"> </text:span></text:span><text:span text:style-name="Absatz-Standardschriftart"><text:span text:style-name="T313">trata</text:span></text:span><text:span text:style-name="Absatz-Standardschriftart"><text:span text:style-name="T316"> </text:span></text:span><text:span text:style-name="Absatz-Standardschriftart"><text:span text:style-name="T65">no</text:span></text:span><text:span text:style-name="Absatz-Standardschriftart"><text:span text:style-name="T236"> </text:span></text:span><text:span text:style-name="Absatz-Standardschriftart"><text:span text:style-name="T313">cumple</text:span></text:span><text:span text:style-name="Absatz-Standardschriftart"><text:span text:style-name="T65"> </text:span></text:span><text:span text:style-name="Absatz-Standardschriftart"><text:span text:style-name="T313">con</text:span></text:span><text:span text:style-name="Absatz-Standardschriftart"><text:span text:style-name="T128"> </text:span></text:span><text:span text:style-name="Absatz-Standardschriftart"><text:span text:style-name="T313">los</text:span></text:span><text:span text:style-name="Absatz-Standardschriftart"><text:span text:style-name="T128"> </text:span></text:span><text:span text:style-name="Absatz-Standardschriftart"><text:span text:style-name="T65">límites</text:span></text:span><text:span text:style-name="Absatz-Standardschriftart"><text:span text:style-name="T128"> </text:span></text:span><text:span text:style-name="Absatz-Standardschriftart"><text:span text:style-name="T313">porcentuales</text:span></text:span><text:span text:style-name="Absatz-Standardschriftart"><text:span text:style-name="T634"> </text:span></text:span><text:span text:style-name="Absatz-Standardschriftart"><text:span text:style-name="T65">previstos,</text:span></text:span><text:span text:style-name="Absatz-Standardschriftart"><text:span text:style-name="T271"> </text:span></text:span><text:span text:style-name="Absatz-Standardschriftart"><text:span text:style-name="T65">reflejando</text:span></text:span><text:span text:style-name="Absatz-Standardschriftart"><text:span text:style-name="T79"> </text:span></text:span><text:span text:style-name="Absatz-Standardschriftart"><text:span text:style-name="T313">los</text:span></text:span><text:span text:style-name="Absatz-Standardschriftart"><text:span text:style-name="T271"> </text:span></text:span><text:span text:style-name="Absatz-Standardschriftart"><text:span text:style-name="T65">cálculos</text:span></text:span><text:span text:style-name="Absatz-Standardschriftart"><text:span text:style-name="T263"> </text:span></text:span><text:span text:style-name="Absatz-Standardschriftart"><text:span text:style-name="T65">en</text:span></text:span><text:span text:style-name="Absatz-Standardschriftart"><text:span text:style-name="T348"> </text:span></text:span><text:span text:style-name="Absatz-Standardschriftart"><text:span text:style-name="T65">el</text:span></text:span><text:span text:style-name="Absatz-Standardschriftart"><text:span text:style-name="T263"> </text:span></text:span><text:span text:style-name="Absatz-Standardschriftart"><text:span text:style-name="T65">cuadro</text:span></text:span><text:span text:style-name="Absatz-Standardschriftart"><text:span text:style-name="T348"> </text:span></text:span><text:span text:style-name="Absatz-Standardschriftart"><text:span text:style-name="T313">siguiente:</text:span></text:span></text:p>
      <text:p text:style-name="P80"/>
      <text:p text:style-name="P208"><text:span text:style-name="Absatz-Standardschriftart"><text:span text:style-name="T309"><draw:g text:anchor-type="as-char" svg:y="0cm" draw:z-index="1" draw:name="Group 10" draw:style-name="gr2"><draw:custom-shape draw:name="Freeform 16" draw:style-name="gr3" draw:text-style-name="P302" svg:width="2.433cm" svg:height="0.396cm" svg:x="0cm" svg:y="0cm"><text:p/><draw:enhanced-geometry svg:viewBox="0 0 1380 224" draw:text-areas="?f16 ?f18 ?f17 ?f19" draw:glue-points="?f12 ?f13 ?f14 ?f13 ?f14 ?f15 ?f12 ?f15 ?f12 ?f13" draw:type="non-primitive" draw:enhanced-path="M 0 223 L 1380 223 1380 0 0 0 0 22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0"/><draw:equation draw:name="f7" draw:formula="?f4 / 224"/><draw:equation draw:name="f8" draw:formula="0 * ?f5 / 1380"/><draw:equation draw:name="f9" draw:formula="223 * ?f4 / 224"/><draw:equation draw:name="f10" draw:formula="1380 * ?f5 / 1380"/><draw:equation draw:name="f11" draw:formula="0 * ?f4 / 2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g draw:name="Group 11" draw:style-name="gr4"><draw:custom-shape draw:name="Freeform 14" draw:style-name="gr5" draw:text-style-name="P302" svg:width="12.38cm" svg:height="0.396cm" svg:x="2.417cm" svg:y="0cm"><text:p/><draw:enhanced-geometry svg:viewBox="0 0 7018 224" draw:text-areas="?f18 ?f20 ?f19 ?f21" draw:glue-points="?f14 ?f15 ?f16 ?f15 ?f16 ?f17 ?f14 ?f17 ?f14 ?f15" draw:type="non-primitive" draw:enhanced-path="M 0 223 L 7018 223 7018 0 0 0 0 223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18"/><draw:equation draw:name="f7" draw:formula="?f4 / 224"/><draw:equation draw:name="f8" draw:formula="0 + 1370 - 1370"/><draw:equation draw:name="f9" draw:formula="?f8 * ?f5 / 7018"/><draw:equation draw:name="f10" draw:formula="223 * ?f4 / 224"/><draw:equation draw:name="f11" draw:formula="0 + 8388 - 1370"/><draw:equation draw:name="f12" draw:formula="?f11 * ?f5 / 7018"/><draw:equation draw:name="f13" draw:formula="0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name="Text Box 13" draw:style-name="gr6" draw:text-style-name="P302" svg:width="0.122cm" svg:height="0.242cm" svg:x="1.152cm" svg:y="0.067cm"><draw:text-box><text:p text:style-name="P303"><text:span text:style-name="T988">8</text:span></text:p></draw:text-box></draw:frame><draw:frame draw:name="Text Box 12" draw:style-name="gr7" draw:text-style-name="P302" svg:width="3.424cm" svg:height="0.299cm" svg:x="6.897cm" svg:y="0.081cm"><draw:text-box><text:p text:style-name="P304"><text:span text:style-name="T989">Límites</text:span><text:span text:style-name="T990"> </text:span><text:span text:style-name="T989">máximos</text:span><text:span text:style-name="T991"> </text:span><text:span text:style-name="T992">porcentuales</text:span></text:p></draw:text-box></draw:frame></draw:g></draw:g></text:span></text:span></text:p>
      <text:p text:style-name="P19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Standard"/>
          </table:table-cell>
          <table:table-cell table:style-name="Tabla3.B1" office:value-type="string">
            <text:p text:style-name="P209"><text:span text:style-name="Absatz-Standardschriftart"><text:span text:style-name="T967">Ejercicio</text:span></text:span><text:span text:style-name="Absatz-Standardschriftart"><text:span text:style-name="T968"> </text:span></text:span><text:span text:style-name="Absatz-Standardschriftart"><text:span text:style-name="T969">2024</text:span></text:span></text:p>
          </table:table-cell>
          <table:table-cell table:style-name="Tabla3.C1" office:value-type="string">
            <text:p text:style-name="P210"><text:span text:style-name="Absatz-Standardschriftart"><text:span text:style-name="T967">Ejercicio</text:span></text:span><text:span text:style-name="Absatz-Standardschriftart"><text:span text:style-name="T968"> </text:span></text:span><text:span text:style-name="Absatz-Standardschriftart"><text:span text:style-name="T969">2025</text:span></text:span></text:p>
          </table:table-cell>
          <table:table-cell table:style-name="Tabla3.C1" office:value-type="string">
            <text:p text:style-name="P211"><text:span text:style-name="Absatz-Standardschriftart"><text:span text:style-name="T967">Ejercicio</text:span></text:span><text:span text:style-name="Absatz-Standardschriftart"><text:span text:style-name="T968"> </text:span></text:span><text:span text:style-name="Absatz-Standardschriftart"><text:span text:style-name="T969">2026</text:span></text:span></text:p>
          </table:table-cell>
          <table:table-cell table:style-name="Tabla3.C1" office:value-type="string">
            <text:p text:style-name="P211"><text:span text:style-name="Absatz-Standardschriftart"><text:span text:style-name="T967">Ejercicio</text:span></text:span><text:span text:style-name="Absatz-Standardschriftart"><text:span text:style-name="T970"> </text:span></text:span><text:span text:style-name="Absatz-Standardschriftart"><text:span text:style-name="T969">2027</text:span></text:span></text:p>
          </table:table-cell>
          <table:table-cell table:style-name="Tabla3.F1" office:value-type="string">
            <text:p text:style-name="P211"><text:span text:style-name="Absatz-Standardschriftart"><text:span text:style-name="T967">Ejercicio</text:span></text:span><text:span text:style-name="Absatz-Standardschriftart"><text:span text:style-name="T970"> </text:span></text:span><text:span text:style-name="Absatz-Standardschriftart"><text:span text:style-name="T969">2028</text:span></text:span></text:p>
          </table:table-cell>
        </table:table-row>
        <table:table-row table:style-name="Tabla3.2">
          <table:table-cell table:style-name="Tabla3.A2" office:value-type="string">
            <text:p text:style-name="P212"><text:span text:style-name="Absatz-Standardschriftart"><text:span text:style-name="T967">Límite</text:span></text:span><text:span text:style-name="Absatz-Standardschriftart"><text:span text:style-name="T968"> </text:span></text:span><text:span text:style-name="Absatz-Standardschriftart"><text:span text:style-name="T971">máximo</text:span></text:span></text:p>
          </table:table-cell>
          <table:table-cell table:style-name="Tabla3.B2" office:value-type="string">
            <text:p text:style-name="P213"><text:span text:style-name="Absatz-Standardschriftart"><text:span text:style-name="T978">6.995.211,52</text:span></text:span></text:p>
          </table:table-cell>
          <table:table-cell table:style-name="Tabla3.C2" office:value-type="string">
            <text:p text:style-name="P153"><text:span text:style-name="Absatz-Standardschriftart"><text:span text:style-name="T978">4.896.648,06</text:span></text:span></text:p>
          </table:table-cell>
          <table:table-cell table:style-name="Tabla3.C2" office:value-type="string">
            <text:p text:style-name="P214"><text:span text:style-name="Absatz-Standardschriftart"><text:span text:style-name="T979">4.197.126,91</text:span></text:span></text:p>
          </table:table-cell>
          <table:table-cell table:style-name="Tabla3.C2" office:value-type="string">
            <text:p text:style-name="P214"><text:span text:style-name="Absatz-Standardschriftart"><text:span text:style-name="T979">3.497.605,76</text:span></text:span></text:p>
          </table:table-cell>
          <table:table-cell table:style-name="Tabla3.F2" office:value-type="string">
            <text:p text:style-name="P216"><text:span text:style-name="Absatz-Standardschriftart"><text:span text:style-name="T979">3.497.605,76</text:span></text:span></text:p>
          </table:table-cell>
        </table:table-row>
        <table:table-row table:style-name="Tabla3.3">
          <table:table-cell table:style-name="Tabla3.A3" office:value-type="string">
            <text:p text:style-name="P217"><text:span text:style-name="Absatz-Standardschriftart"><text:span text:style-name="T973">Previsión</text:span></text:span><text:span text:style-name="Absatz-Standardschriftart"><text:span text:style-name="T974"> </text:span></text:span><text:span text:style-name="Absatz-Standardschriftart"><text:span text:style-name="T971">compromiso</text:span></text:span></text:p>
          </table:table-cell>
          <table:table-cell table:style-name="Tabla3.B2" office:value-type="string">
            <text:p text:style-name="P218"><text:span text:style-name="Absatz-Standardschriftart"><text:span text:style-name="T979">198.667,92</text:span></text:span></text:p>
          </table:table-cell>
          <table:table-cell table:style-name="Tabla3.C2" office:value-type="string">
            <text:p text:style-name="P154"><text:span text:style-name="Absatz-Standardschriftart"><text:span text:style-name="T978">8.764.761,18</text:span></text:span></text:p>
          </table:table-cell>
          <table:table-cell table:style-name="Tabla3.C2" office:value-type="string">
            <text:p text:style-name="P215"><text:span text:style-name="Absatz-Standardschriftart"><text:span text:style-name="T979">6.623.127,30</text:span></text:span></text:p>
          </table:table-cell>
          <table:table-cell table:style-name="Tabla3.C2" office:value-type="string">
            <text:p text:style-name="P219"><text:span text:style-name="Absatz-Standardschriftart"><text:span text:style-name="T980">0,00</text:span></text:span></text:p>
          </table:table-cell>
          <table:table-cell table:style-name="Tabla3.F2" office:value-type="string">
            <text:p text:style-name="P169"><text:span text:style-name="Absatz-Standardschriftart"><text:span text:style-name="T980">0,00</text:span></text:span></text:p>
          </table:table-cell>
        </table:table-row>
        <table:table-row table:style-name="Tabla3.4">
          <table:table-cell table:style-name="Tabla3.A4" office:value-type="string">
            <text:p text:style-name="P220"><text:span text:style-name="Absatz-Standardschriftart"><text:span text:style-name="T971">¿Está</text:span></text:span><text:span text:style-name="Absatz-Standardschriftart"><text:span text:style-name="T975"> </text:span></text:span><text:span text:style-name="Absatz-Standardschriftart"><text:span text:style-name="T967">dentro</text:span></text:span><text:span text:style-name="Absatz-Standardschriftart"><text:span text:style-name="T970"> </text:span></text:span><text:span text:style-name="Absatz-Standardschriftart"><text:span text:style-name="T976">del</text:span></text:span><text:span text:style-name="Absatz-Standardschriftart"><text:span text:style-name="T977"> </text:span></text:span><text:span text:style-name="Absatz-Standardschriftart"><text:span text:style-name="T972">límite?</text:span></text:span></text:p>
          </table:table-cell>
          <table:table-cell table:style-name="Tabla3.B4" office:value-type="string">
            <text:p text:style-name="Standard"/>
          </table:table-cell>
          <table:table-cell table:style-name="Tabla3.C4" office:value-type="string">
            <text:p text:style-name="P221"><text:span text:style-name="Absatz-Standardschriftart"><text:span text:style-name="T981">N</text:span></text:span><text:span text:style-name="Absatz-Standardschriftart"><text:span text:style-name="T982">O</text:span></text:span></text:p>
          </table:table-cell>
          <table:table-cell table:style-name="Tabla3.C4" office:value-type="string">
            <text:p text:style-name="P156"><text:span text:style-name="Absatz-Standardschriftart"><text:span text:style-name="T982">NO</text:span></text:span></text:p>
          </table:table-cell>
          <table:table-cell table:style-name="Tabla3.C4" office:value-type="string">
            <text:p text:style-name="Standard"/>
          </table:table-cell>
          <table:table-cell table:style-name="Tabla3.F4" office:value-type="string">
            <text:p text:style-name="Standard"/>
          </table:table-cell>
        </table:table-row>
      </table:table>
      <text:p text:style-name="P36"/>
      <text:p text:style-name="P29"><text:span text:style-name="Absatz-Standardschriftart"><text:span text:style-name="T62">Es</text:span></text:span><text:span text:style-name="Absatz-Standardschriftart"><text:span text:style-name="T242"> </text:span></text:span><text:span text:style-name="Absatz-Standardschriftart"><text:span text:style-name="T62">lo</text:span></text:span><text:span text:style-name="Absatz-Standardschriftart"><text:span text:style-name="T445"> </text:span></text:span><text:span text:style-name="Absatz-Standardschriftart"><text:span text:style-name="T62">que</text:span></text:span><text:span text:style-name="Absatz-Standardschriftart"><text:span text:style-name="T235"> </text:span></text:span><text:span text:style-name="Absatz-Standardschriftart"><text:span text:style-name="T310">se</text:span></text:span><text:span text:style-name="Absatz-Standardschriftart"><text:span text:style-name="T347"> </text:span></text:span><text:span text:style-name="Absatz-Standardschriftart"><text:span text:style-name="T310">tiene</text:span></text:span><text:span text:style-name="Absatz-Standardschriftart"><text:span text:style-name="T262"> </text:span></text:span><text:span text:style-name="Absatz-Standardschriftart"><text:span text:style-name="T310">a</text:span></text:span><text:span text:style-name="Absatz-Standardschriftart"><text:span text:style-name="T235"> </text:span></text:span><text:span text:style-name="Absatz-Standardschriftart"><text:span text:style-name="T62">bien</text:span></text:span><text:span text:style-name="Absatz-Standardschriftart"><text:span text:style-name="T262"> </text:span></text:span><text:span text:style-name="Absatz-Standardschriftart"><text:span text:style-name="T310">informar.”</text:span></text:span></text:p>
      <text:p text:style-name="P36"/>
      <text:p text:style-name="P222"><text:span text:style-name="Absatz-Standardschriftart"><text:span text:style-name="T484">Quinto.-</text:span></text:span><text:span text:style-name="Absatz-Standardschriftart"><text:span text:style-name="T770"> </text:span></text:span><text:span text:style-name="Absatz-Standardschriftart"><text:span text:style-name="T483">Consta</text:span></text:span><text:span text:style-name="Absatz-Standardschriftart"><text:span text:style-name="T769"> </text:span></text:span><text:span text:style-name="Absatz-Standardschriftart"><text:span text:style-name="T483">en</text:span></text:span><text:span text:style-name="Absatz-Standardschriftart"><text:span text:style-name="T489"> </text:span></text:span><text:span text:style-name="Absatz-Standardschriftart"><text:span text:style-name="T477">el</text:span></text:span><text:span text:style-name="Absatz-Standardschriftart"><text:span text:style-name="T489"> </text:span></text:span><text:span text:style-name="Absatz-Standardschriftart"><text:span text:style-name="T483">expediente</text:span></text:span><text:span text:style-name="Absatz-Standardschriftart"><text:span text:style-name="T769"> </text:span></text:span><text:span text:style-name="Absatz-Standardschriftart"><text:span text:style-name="T483">certificado</text:span></text:span><text:span text:style-name="Absatz-Standardschriftart"><text:span text:style-name="T489"> </text:span></text:span>del<text:span text:style-name="Absatz-Standardschriftart"><text:span text:style-name="T793"> </text:span></text:span>Pleno<text:span text:style-name="Absatz-Standardschriftart"><text:span text:style-name="T489"> </text:span></text:span><text:span text:style-name="Absatz-Standardschriftart"><text:span text:style-name="T483">del</text:span></text:span><text:span text:style-name="Absatz-Standardschriftart"><text:span text:style-name="T793"> </text:span></text:span><text:span text:style-name="Absatz-Standardschriftart"><text:span text:style-name="T483">Cabildo</text:span></text:span><text:span text:style-name="Absatz-Standardschriftart"><text:span text:style-name="T489"> </text:span></text:span><text:span text:style-name="Absatz-Standardschriftart"><text:span text:style-name="T477">de</text:span></text:span><text:span text:style-name="Absatz-Standardschriftart"><text:span text:style-name="T769"> </text:span></text:span><text:span text:style-name="Absatz-Standardschriftart"><text:span text:style-name="T483">Fuerteventura</text:span></text:span><text:span text:style-name="Absatz-Standardschriftart"><text:span text:style-name="T489"> </text:span></text:span><text:span text:style-name="Absatz-Standardschriftart"><text:span text:style-name="T477">de</text:span></text:span><text:span text:style-name="Absatz-Standardschriftart"><text:span text:style-name="T769"> </text:span></text:span>fecha<text:span text:style-name="Absatz-Standardschriftart"><text:span text:style-name="T689"> </text:span></text:span><text:span text:style-name="Absatz-Standardschriftart"><text:span text:style-name="T483">25.10.2024</text:span></text:span><text:span text:style-name="Absatz-Standardschriftart"><text:span text:style-name="T766"> </text:span></text:span><text:span text:style-name="Absatz-Standardschriftart"><text:span text:style-name="T483">en</text:span></text:span><text:span text:style-name="Absatz-Standardschriftart"><text:span text:style-name="T758"> </text:span></text:span>cual<text:span text:style-name="Absatz-Standardschriftart"><text:span text:style-name="T758"> </text:span></text:span>se<text:span text:style-name="Absatz-Standardschriftart"><text:span text:style-name="T764"> </text:span></text:span><text:span text:style-name="Absatz-Standardschriftart"><text:span text:style-name="T484">acuerda</text:span></text:span><text:span text:style-name="Absatz-Standardschriftart"><text:span text:style-name="T483">;</text:span></text:span></text:p>
      <text:p text:style-name="P35"/>
      <text:p text:style-name="P224"><text:span text:style-name="Absatz-Standardschriftart"><text:span text:style-name="T62">A)</text:span></text:span><text:span text:style-name="Absatz-Standardschriftart"><text:span text:style-name="T441"> </text:span></text:span><text:span text:style-name="Absatz-Standardschriftart"><text:span text:style-name="T62">“</text:span></text:span><text:span text:style-name="Absatz-Standardschriftart"><text:span text:style-name="T63">Autorizar</text:span></text:span><text:span text:style-name="Absatz-Standardschriftart"><text:span text:style-name="T299"> </text:span></text:span><text:span text:style-name="Absatz-Standardschriftart"><text:span text:style-name="T62">todos</text:span></text:span><text:span text:style-name="Absatz-Standardschriftart"><text:span text:style-name="T342"> </text:span></text:span><text:span text:style-name="Absatz-Standardschriftart"><text:span text:style-name="T62">los</text:span></text:span><text:span text:style-name="Absatz-Standardschriftart"><text:span text:style-name="T342"> </text:span></text:span><text:span text:style-name="Absatz-Standardschriftart"><text:span text:style-name="T62">compromisos</text:span></text:span><text:span text:style-name="Absatz-Standardschriftart"><text:span text:style-name="T342"> </text:span></text:span><text:span text:style-name="Absatz-Standardschriftart"><text:span text:style-name="T62">de</text:span></text:span><text:span text:style-name="Absatz-Standardschriftart"><text:span text:style-name="T289"> </text:span></text:span><text:span text:style-name="Absatz-Standardschriftart"><text:span text:style-name="T310">gastos</text:span></text:span><text:span text:style-name="Absatz-Standardschriftart"><text:span text:style-name="T342"> </text:span></text:span><text:span text:style-name="Absatz-Standardschriftart"><text:span text:style-name="T62">plurianuales</text:span></text:span><text:span text:style-name="Absatz-Standardschriftart"><text:span text:style-name="T286"> </text:span></text:span><text:span text:style-name="Absatz-Standardschriftart"><text:span text:style-name="T62">que</text:span></text:span><text:span text:style-name="Absatz-Standardschriftart"><text:span text:style-name="T289"> </text:span></text:span><text:span text:style-name="Absatz-Standardschriftart"><text:span text:style-name="T310">surjan</text:span></text:span><text:span text:style-name="Absatz-Standardschriftart"><text:span text:style-name="T392"> </text:span></text:span><text:span text:style-name="Absatz-Standardschriftart"><text:span text:style-name="T310">derivados</text:span></text:span><text:span text:style-name="Absatz-Standardschriftart"><text:span text:style-name="T430"> </text:span></text:span><text:span text:style-name="Absatz-Standardschriftart"><text:span text:style-name="T62">del</text:span></text:span><text:span text:style-name="Absatz-Standardschriftart"><text:span text:style-name="T552"> </text:span></text:span><text:span text:style-name="Absatz-Standardschriftart"><text:span text:style-name="T62">expediente</text:span></text:span><text:span text:style-name="Absatz-Standardschriftart"><text:span text:style-name="T165"> </text:span></text:span><text:span text:style-name="Absatz-Standardschriftart"><text:span text:style-name="T127">de</text:span></text:span><text:span text:style-name="Absatz-Standardschriftart"><text:span text:style-name="T374"> </text:span></text:span><text:span text:style-name="Absatz-Standardschriftart"><text:span text:style-name="T310">contratación</text:span></text:span><text:span text:style-name="Absatz-Standardschriftart"><text:span text:style-name="T374"> </text:span></text:span><text:span text:style-name="Absatz-Standardschriftart"><text:span text:style-name="T62">denominado</text:span></text:span><text:span text:style-name="Absatz-Standardschriftart"><text:span text:style-name="T383"> </text:span></text:span><text:span text:style-name="Absatz-Standardschriftart"><text:span text:style-name="T62">“LA</text:span></text:span><text:span text:style-name="Absatz-Standardschriftart"><text:span text:style-name="T383"> </text:span></text:span><text:span text:style-name="Absatz-Standardschriftart"><text:span text:style-name="T310">CONTRATACION</text:span></text:span><text:span text:style-name="Absatz-Standardschriftart"><text:span text:style-name="T374"> </text:span></text:span><text:span text:style-name="Absatz-Standardschriftart"><text:span text:style-name="T310">CONJUNTA</text:span></text:span><text:span text:style-name="Absatz-Standardschriftart"><text:span text:style-name="T383"> </text:span></text:span><text:span text:style-name="Absatz-Standardschriftart"><text:span text:style-name="T310">DE</text:span></text:span><text:span text:style-name="Absatz-Standardschriftart"><text:span text:style-name="T374"> </text:span></text:span><text:span text:style-name="Absatz-Standardschriftart"><text:span text:style-name="T310">LA</text:span></text:span><text:span text:style-name="Absatz-Standardschriftart"><text:span text:style-name="T627"> </text:span></text:span><text:span text:style-name="Absatz-Standardschriftart"><text:span text:style-name="T310">REDACCION</text:span></text:span><text:span text:style-name="Absatz-Standardschriftart"><text:span text:style-name="T352"> </text:span></text:span><text:span text:style-name="Absatz-Standardschriftart"><text:span text:style-name="T127">DE</text:span></text:span><text:span text:style-name="Absatz-Standardschriftart"><text:span text:style-name="T358"> </text:span></text:span><text:span text:style-name="Absatz-Standardschriftart"><text:span text:style-name="T310">PROYECTO</text:span></text:span><text:span text:style-name="Absatz-Standardschriftart"><text:span text:style-name="T358"> </text:span></text:span><text:span text:style-name="Absatz-Standardschriftart"><text:span text:style-name="T310">Y</text:span></text:span><text:span text:style-name="Absatz-Standardschriftart"><text:span text:style-name="T352"> </text:span></text:span><text:span text:style-name="Absatz-Standardschriftart"><text:span text:style-name="T310">EJECUCIÓN</text:span></text:span><text:span text:style-name="Absatz-Standardschriftart"><text:span text:style-name="T368"> </text:span></text:span><text:span text:style-name="Absatz-Standardschriftart"><text:span text:style-name="T310">DE</text:span></text:span><text:span text:style-name="Absatz-Standardschriftart"><text:span text:style-name="T279"> </text:span></text:span><text:span text:style-name="Absatz-Standardschriftart"><text:span text:style-name="T310">OBRAS</text:span></text:span><text:span text:style-name="Absatz-Standardschriftart"><text:span text:style-name="T358"> </text:span></text:span><text:span text:style-name="Absatz-Standardschriftart"><text:span text:style-name="T62">ASÍ</text:span></text:span><text:span text:style-name="Absatz-Standardschriftart"><text:span text:style-name="T368"> </text:span></text:span><text:span text:style-name="Absatz-Standardschriftart"><text:span text:style-name="T310">COMO</text:span></text:span><text:span text:style-name="Absatz-Standardschriftart"><text:span text:style-name="T368"> </text:span></text:span><text:span text:style-name="Absatz-Standardschriftart"><text:span text:style-name="T310">SUMINISTRO</text:span></text:span><text:span text:style-name="Absatz-Standardschriftart"><text:span text:style-name="T635"> </text:span></text:span><text:span text:style-name="Absatz-Standardschriftart"><text:span text:style-name="T310">DE</text:span></text:span><text:span text:style-name="Absatz-Standardschriftart"><text:span text:style-name="T170"> </text:span></text:span><text:span text:style-name="Absatz-Standardschriftart"><text:span text:style-name="T310">EQUIPAMIENTO</text:span></text:span><text:span text:style-name="Absatz-Standardschriftart"><text:span text:style-name="T333"> </text:span></text:span><text:span text:style-name="Absatz-Standardschriftart"><text:span text:style-name="T310">DE</text:span></text:span><text:span text:style-name="Absatz-Standardschriftart"><text:span text:style-name="T333"> </text:span></text:span><text:span text:style-name="Absatz-Standardschriftart"><text:span text:style-name="T62">LA</text:span></text:span><text:span text:style-name="Absatz-Standardschriftart"><text:span text:style-name="T170"> </text:span></text:span><text:span text:style-name="Absatz-Standardschriftart"><text:span text:style-name="T310">RESIDENCIA</text:span></text:span><text:span text:style-name="Absatz-Standardschriftart"><text:span text:style-name="T170"> </text:span></text:span><text:span text:style-name="Absatz-Standardschriftart"><text:span text:style-name="T310">SOCIOSANITARIA</text:span></text:span><text:span text:style-name="Absatz-Standardschriftart"><text:span text:style-name="T170"> </text:span></text:span><text:span text:style-name="Absatz-Standardschriftart"><text:span text:style-name="T310">Y</text:span></text:span><text:span text:style-name="Absatz-Standardschriftart"><text:span text:style-name="T170"> </text:span></text:span><text:span text:style-name="Absatz-Standardschriftart"><text:span text:style-name="T62">CENTRO</text:span></text:span><text:span text:style-name="Absatz-Standardschriftart"><text:span text:style-name="T210"> </text:span></text:span><text:span text:style-name="Absatz-Standardschriftart"><text:span text:style-name="T127">DE</text:span></text:span><text:span text:style-name="Absatz-Standardschriftart"><text:span text:style-name="T170"> </text:span></text:span><text:span text:style-name="Absatz-Standardschriftart"><text:span text:style-name="T62">DIA</text:span></text:span><text:span text:style-name="Absatz-Standardschriftart"><text:span text:style-name="T170"> </text:span></text:span><text:span text:style-name="Absatz-Standardschriftart"><text:span text:style-name="T310">DE</text:span></text:span><text:span text:style-name="Absatz-Standardschriftart"><text:span text:style-name="T636"> </text:span></text:span><text:span text:style-name="Absatz-Standardschriftart"><text:span text:style-name="T310">PERSONAS</text:span></text:span><text:span text:style-name="Absatz-Standardschriftart"><text:span text:style-name="T196"> </text:span></text:span><text:span text:style-name="Absatz-Standardschriftart"><text:span text:style-name="T310">MAYORES</text:span></text:span><text:span text:style-name="Absatz-Standardschriftart"><text:span text:style-name="T170"> </text:span></text:span><text:span text:style-name="Absatz-Standardschriftart"><text:span text:style-name="T310">DEPENDIENTES</text:span></text:span><text:span text:style-name="Absatz-Standardschriftart"><text:span text:style-name="T196"> </text:span></text:span><text:span text:style-name="Absatz-Standardschriftart"><text:span text:style-name="T62">EN</text:span></text:span><text:span text:style-name="Absatz-Standardschriftart"><text:span text:style-name="T333"> </text:span></text:span><text:span text:style-name="Absatz-Standardschriftart"><text:span text:style-name="T310">GRAN</text:span></text:span><text:span text:style-name="Absatz-Standardschriftart"><text:span text:style-name="T314"> </text:span></text:span><text:span text:style-name="Absatz-Standardschriftart"><text:span text:style-name="T310">TARAJAL</text:span></text:span><text:span text:style-name="Absatz-Standardschriftart"><text:span text:style-name="T333"> </text:span></text:span><text:span text:style-name="Absatz-Standardschriftart"><text:span text:style-name="T62">(TUINEJE)</text:span></text:span><text:span text:style-name="Absatz-Standardschriftart"><text:span text:style-name="T638"> </text:span></text:span><text:span text:style-name="Absatz-Standardschriftart"><text:span text:style-name="T62">FINANCIADO</text:span></text:span><text:span text:style-name="Absatz-Standardschriftart"><text:span text:style-name="T326"> </text:span></text:span><text:span text:style-name="Absatz-Standardschriftart"><text:span text:style-name="T310">CON</text:span></text:span><text:span text:style-name="Absatz-Standardschriftart"><text:span text:style-name="T322"> </text:span></text:span><text:span text:style-name="Absatz-Standardschriftart"><text:span text:style-name="T127">FONDOS</text:span></text:span><text:span text:style-name="Absatz-Standardschriftart"><text:span text:style-name="T322"> </text:span></text:span><text:span text:style-name="Absatz-Standardschriftart"><text:span text:style-name="T310">NEXT</text:span></text:span><text:span text:style-name="Absatz-Standardschriftart"><text:span text:style-name="T326"> </text:span></text:span><text:span text:style-name="Absatz-Standardschriftart"><text:span text:style-name="T310">GENERATION",</text:span></text:span><text:span text:style-name="Absatz-Standardschriftart"><text:span text:style-name="T326"> </text:span></text:span><text:span text:style-name="Absatz-Standardschriftart"><text:span text:style-name="T62">en</text:span></text:span><text:span text:style-name="Absatz-Standardschriftart"><text:span text:style-name="T151"> </text:span></text:span><text:span text:style-name="Absatz-Standardschriftart"><text:span text:style-name="T62">los</text:span></text:span><text:span text:style-name="Absatz-Standardschriftart"><text:span text:style-name="T151"> </text:span></text:span><text:span text:style-name="Absatz-Standardschriftart"><text:span text:style-name="T62">términos</text:span></text:span><text:span text:style-name="Absatz-Standardschriftart"><text:span text:style-name="T326"> </text:span></text:span><text:span text:style-name="Absatz-Standardschriftart"><text:span text:style-name="T310">señalados</text:span></text:span><text:span text:style-name="Absatz-Standardschriftart"><text:span text:style-name="T151"> </text:span></text:span><text:span text:style-name="Absatz-Standardschriftart"><text:span text:style-name="T62">en</text:span></text:span><text:span text:style-name="Absatz-Standardschriftart"><text:span text:style-name="T532"> </text:span></text:span><text:span text:style-name="Absatz-Standardschriftart"><text:span text:style-name="T62">éste,</text:span></text:span><text:span text:style-name="Absatz-Standardschriftart"><text:span text:style-name="T188"> </text:span></text:span><text:span text:style-name="Absatz-Standardschriftart"><text:span text:style-name="T62">conforme</text:span></text:span><text:span text:style-name="Absatz-Standardschriftart"><text:span text:style-name="T202"> </text:span></text:span><text:span text:style-name="Absatz-Standardschriftart"><text:span text:style-name="T310">a</text:span></text:span><text:span text:style-name="Absatz-Standardschriftart"><text:span text:style-name="T202"> </text:span></text:span><text:span text:style-name="Absatz-Standardschriftart"><text:span text:style-name="T62">lo</text:span></text:span><text:span text:style-name="Absatz-Standardschriftart"><text:span text:style-name="T414"> </text:span></text:span><text:span text:style-name="Absatz-Standardschriftart"><text:span text:style-name="T62">dispuesto</text:span></text:span><text:span text:style-name="Absatz-Standardschriftart"><text:span text:style-name="T202"> </text:span></text:span><text:span text:style-name="Absatz-Standardschriftart"><text:span text:style-name="T62">en</text:span></text:span><text:span text:style-name="Absatz-Standardschriftart"><text:span text:style-name="T202"> </text:span></text:span><text:span text:style-name="Absatz-Standardschriftart"><text:span text:style-name="T62">el</text:span></text:span><text:span text:style-name="Absatz-Standardschriftart"><text:span text:style-name="T202"> </text:span></text:span><text:span text:style-name="Absatz-Standardschriftart"><text:span text:style-name="T62">art.174</text:span></text:span><text:span text:style-name="Absatz-Standardschriftart"><text:span text:style-name="T188"> </text:span></text:span><text:span text:style-name="Absatz-Standardschriftart"><text:span text:style-name="T310">TRLHL</text:span></text:span><text:span text:style-name="Absatz-Standardschriftart"><text:span text:style-name="T176"> </text:span></text:span><text:span text:style-name="Absatz-Standardschriftart"><text:span text:style-name="T310">y</text:span></text:span><text:span text:style-name="Absatz-Standardschriftart"><text:span text:style-name="T202"> </text:span></text:span><text:span text:style-name="Absatz-Standardschriftart"><text:span text:style-name="T127">en</text:span></text:span><text:span text:style-name="Absatz-Standardschriftart"><text:span text:style-name="T176"> </text:span></text:span><text:span text:style-name="Absatz-Standardschriftart"><text:span text:style-name="T62">tanto</text:span></text:span><text:span text:style-name="Absatz-Standardschriftart"><text:span text:style-name="T202"> </text:span></text:span><text:span text:style-name="Absatz-Standardschriftart"><text:span text:style-name="T310">excedan</text:span></text:span><text:span text:style-name="Absatz-Standardschriftart"><text:span text:style-name="T414"> </text:span></text:span><text:span text:style-name="Absatz-Standardschriftart"><text:span text:style-name="T62">de</text:span></text:span><text:span text:style-name="Absatz-Standardschriftart"><text:span text:style-name="T202"> </text:span></text:span><text:span text:style-name="Absatz-Standardschriftart"><text:span text:style-name="T62">las</text:span></text:span><text:span text:style-name="Absatz-Standardschriftart"><text:span text:style-name="T584"> </text:span></text:span><text:span text:style-name="Absatz-Standardschriftart"><text:span text:style-name="T62">anualidades</text:span></text:span><text:span text:style-name="Absatz-Standardschriftart"><text:span text:style-name="T102"> </text:span></text:span><text:span text:style-name="Absatz-Standardschriftart"><text:span text:style-name="T310">o</text:span></text:span><text:span text:style-name="Absatz-Standardschriftart"><text:span text:style-name="T113"> </text:span></text:span><text:span text:style-name="Absatz-Standardschriftart"><text:span text:style-name="T62">porcentajes</text:span></text:span><text:span text:style-name="Absatz-Standardschriftart"><text:span text:style-name="T95"> </text:span></text:span><text:span text:style-name="Absatz-Standardschriftart"><text:span text:style-name="T62">señalados</text:span></text:span><text:span text:style-name="Absatz-Standardschriftart"><text:span text:style-name="T107"> </text:span></text:span><text:span text:style-name="Absatz-Standardschriftart"><text:span text:style-name="T127">en</text:span></text:span><text:span text:style-name="Absatz-Standardschriftart"><text:span text:style-name="T113"> </text:span></text:span><text:span text:style-name="Absatz-Standardschriftart"><text:span text:style-name="T62">el</text:span></text:span><text:span text:style-name="Absatz-Standardschriftart"><text:span text:style-name="T113"> </text:span></text:span><text:span text:style-name="Absatz-Standardschriftart"><text:span text:style-name="T310">citado</text:span></text:span><text:span text:style-name="Absatz-Standardschriftart"><text:span text:style-name="T113"> </text:span></text:span><text:span text:style-name="Absatz-Standardschriftart"><text:span text:style-name="T62">precepto,</text:span></text:span><text:span text:style-name="Absatz-Standardschriftart"><text:span text:style-name="T113"> </text:span></text:span><text:span text:style-name="Absatz-Standardschriftart"><text:span text:style-name="T127">de</text:span></text:span><text:span text:style-name="Absatz-Standardschriftart"><text:span text:style-name="T113"> </text:span></text:span><text:span text:style-name="Absatz-Standardschriftart"><text:span text:style-name="T310">acuerdo</text:span></text:span><text:span text:style-name="Absatz-Standardschriftart"><text:span text:style-name="T113"> </text:span></text:span><text:span text:style-name="Absatz-Standardschriftart"><text:span text:style-name="T127">al</text:span></text:span><text:span text:style-name="Absatz-Standardschriftart"><text:span text:style-name="T113"> </text:span></text:span><text:span text:style-name="Absatz-Standardschriftart"><text:span text:style-name="T62">siguiente</text:span></text:span><text:span text:style-name="Absatz-Standardschriftart"><text:span text:style-name="T614"> </text:span></text:span><text:span text:style-name="Absatz-Standardschriftart"><text:span text:style-name="T62">detalle:</text:span></text:span></text:p>
      <text:p text:style-name="P50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25"><text:span text:style-name="Absatz-Standardschriftart"><text:span text:style-name="T64">EJERCICIO</text:span></text:span></text:p>
          </table:table-cell>
          <table:table-cell table:style-name="Tabla4.A1" office:value-type="string">
            <text:p text:style-name="P225"><text:span text:style-name="Absatz-Standardschriftart"><text:span text:style-name="T312">TOTAL</text:span></text:span></text:p>
          </table:table-cell>
        </table:table-row>
        <table:table-row table:style-name="Tabla4.2">
          <table:table-cell table:style-name="Tabla4.A1" office:value-type="string">
            <text:p text:style-name="P225"><text:span text:style-name="Absatz-Standardschriftart"><text:span text:style-name="T64">2024</text:span></text:span></text:p>
          </table:table-cell>
          <table:table-cell table:style-name="Tabla4.A1" office:value-type="string">
            <text:p text:style-name="P225"><text:span text:style-name="Absatz-Standardschriftart"><text:span text:style-name="T63">198.667,92</text:span></text:span><text:span text:style-name="Absatz-Standardschriftart"><text:span text:style-name="T83"> </text:span></text:span><text:span text:style-name="Absatz-Standardschriftart"><text:span text:style-name="T311">€</text:span></text:span></text:p>
          </table:table-cell>
        </table:table-row>
        <table:table-row table:style-name="Tabla4.3">
          <table:table-cell table:style-name="Tabla4.A1" office:value-type="string">
            <text:p text:style-name="P226"><text:span text:style-name="Absatz-Standardschriftart"><text:span text:style-name="T64">2025</text:span></text:span></text:p>
          </table:table-cell>
          <table:table-cell table:style-name="Tabla4.A1" office:value-type="string">
            <text:p text:style-name="P226"><text:span text:style-name="Absatz-Standardschriftart"><text:span text:style-name="T63">8.764.761,18</text:span></text:span><text:span text:style-name="Absatz-Standardschriftart"><text:span text:style-name="T217"> </text:span></text:span><text:span text:style-name="Absatz-Standardschriftart"><text:span text:style-name="T311">€</text:span></text:span></text:p>
          </table:table-cell>
        </table:table-row>
        <table:table-row table:style-name="Tabla4.2">
          <table:table-cell table:style-name="Tabla4.A1" office:value-type="string">
            <text:p text:style-name="P225"><text:span text:style-name="Absatz-Standardschriftart"><text:span text:style-name="T64">2026</text:span></text:span></text:p>
          </table:table-cell>
          <table:table-cell table:style-name="Tabla4.A1" office:value-type="string">
            <text:p text:style-name="P225"><text:span text:style-name="Absatz-Standardschriftart"><text:span text:style-name="T63">6.623.127,30</text:span></text:span><text:span text:style-name="Absatz-Standardschriftart"><text:span text:style-name="T217"> </text:span></text:span><text:span text:style-name="Absatz-Standardschriftart"><text:span text:style-name="T311">€</text:span></text:span></text:p>
          </table:table-cell>
        </table:table-row>
        <table:table-row table:style-name="Tabla4.2">
          <table:table-cell table:style-name="Tabla4.A1" office:value-type="string">
            <text:p text:style-name="P225"><text:span text:style-name="Absatz-Standardschriftart"><text:span text:style-name="T64">Total</text:span></text:span></text:p>
          </table:table-cell>
          <table:table-cell table:style-name="Tabla4.A1" office:value-type="string">
            <text:p text:style-name="P225"><text:span text:style-name="Absatz-Standardschriftart"><text:span text:style-name="T63">15.586.556,40€</text:span></text:span></text:p>
          </table:table-cell>
        </table:table-row>
      </table:table>
      <text:p text:style-name="P15"/>
      <text:p text:style-name="P206"><text:span text:style-name="Absatz-Standardschriftart"><text:span text:style-name="T62">b)</text:span></text:span><text:span text:style-name="Absatz-Standardschriftart"><text:span text:style-name="T310"> </text:span></text:span><text:span text:style-name="Absatz-Standardschriftart"><text:span text:style-name="T95"><text:s/></text:span></text:span><text:span text:style-name="Absatz-Standardschriftart"><text:span text:style-name="T62">Dar</text:span></text:span><text:span text:style-name="Absatz-Standardschriftart"><text:span text:style-name="T310"> </text:span></text:span><text:span text:style-name="Absatz-Standardschriftart"><text:span text:style-name="T95"><text:s/></text:span></text:span><text:span text:style-name="Absatz-Standardschriftart"><text:span text:style-name="T62">traslado</text:span></text:span><text:span text:style-name="Absatz-Standardschriftart"><text:span text:style-name="T310"> </text:span></text:span><text:span text:style-name="Absatz-Standardschriftart"><text:span text:style-name="T139"><text:s/></text:span></text:span><text:span text:style-name="Absatz-Standardschriftart"><text:span text:style-name="T310">del </text:span></text:span><text:span text:style-name="Absatz-Standardschriftart"><text:span text:style-name="T107"><text:s/></text:span></text:span><text:span text:style-name="Absatz-Standardschriftart"><text:span text:style-name="T62">presente</text:span></text:span><text:span text:style-name="Absatz-Standardschriftart"><text:span text:style-name="T310"> </text:span></text:span><text:span text:style-name="Absatz-Standardschriftart"><text:span text:style-name="T95"><text:s/></text:span></text:span><text:span text:style-name="Absatz-Standardschriftart"><text:span text:style-name="T310">Acuerdo </text:span></text:span><text:span text:style-name="Absatz-Standardschriftart"><text:span text:style-name="T139"><text:s/></text:span></text:span><text:span text:style-name="Absatz-Standardschriftart"><text:span text:style-name="T310">a </text:span></text:span><text:span text:style-name="Absatz-Standardschriftart"><text:span text:style-name="T155"><text:s/></text:span></text:span><text:span text:style-name="Absatz-Standardschriftart"><text:span text:style-name="T62">la</text:span></text:span><text:span text:style-name="Absatz-Standardschriftart"><text:span text:style-name="T310"> </text:span></text:span><text:span text:style-name="Absatz-Standardschriftart"><text:span text:style-name="T139"><text:s/></text:span></text:span><text:span text:style-name="Absatz-Standardschriftart"><text:span text:style-name="T62">Intervención</text:span></text:span><text:span text:style-name="Absatz-Standardschriftart"><text:span text:style-name="T310"> </text:span></text:span><text:span text:style-name="Absatz-Standardschriftart"><text:span text:style-name="T139"><text:s/></text:span></text:span><text:span text:style-name="Absatz-Standardschriftart"><text:span text:style-name="T127">de</text:span></text:span><text:span text:style-name="Absatz-Standardschriftart"><text:span text:style-name="T310"> </text:span></text:span><text:span text:style-name="Absatz-Standardschriftart"><text:span text:style-name="T95"><text:s/></text:span></text:span><text:span text:style-name="Absatz-Standardschriftart"><text:span text:style-name="T310">Fondos, </text:span></text:span><text:span text:style-name="Absatz-Standardschriftart"><text:span text:style-name="T139"><text:s/></text:span></text:span><text:span text:style-name="Absatz-Standardschriftart"><text:span text:style-name="T310">a </text:span></text:span><text:span text:style-name="Absatz-Standardschriftart"><text:span text:style-name="T139"><text:s/></text:span></text:span><text:span text:style-name="Absatz-Standardschriftart"><text:span text:style-name="T310">la </text:span></text:span><text:span text:style-name="Absatz-Standardschriftart"><text:span text:style-name="T139"><text:s/></text:span></text:span><text:span text:style-name="Absatz-Standardschriftart"><text:span text:style-name="T62">Unidad</text:span></text:span><text:span text:style-name="Absatz-Standardschriftart"><text:span text:style-name="T310"> </text:span></text:span><text:span text:style-name="Absatz-Standardschriftart"><text:span text:style-name="T139"><text:s/></text:span></text:span><text:span text:style-name="Absatz-Standardschriftart"><text:span text:style-name="T127">de</text:span></text:span><text:span text:style-name="Absatz-Standardschriftart"><text:span text:style-name="T572"> </text:span></text:span><text:span text:style-name="Absatz-Standardschriftart"><text:span text:style-name="T62">presupuestos,</text:span></text:span><text:span text:style-name="Absatz-Standardschriftart"><text:span text:style-name="T269"> </text:span></text:span><text:span text:style-name="Absatz-Standardschriftart"><text:span text:style-name="T310">Unidad</text:span></text:span><text:span text:style-name="Absatz-Standardschriftart"><text:span text:style-name="T269"> </text:span></text:span><text:span text:style-name="Absatz-Standardschriftart"><text:span text:style-name="T127">de</text:span></text:span><text:span text:style-name="Absatz-Standardschriftart"><text:span text:style-name="T269"> </text:span></text:span><text:span text:style-name="Absatz-Standardschriftart"><text:span text:style-name="T62">Gestión</text:span></text:span><text:span text:style-name="Absatz-Standardschriftart"><text:span text:style-name="T347"> </text:span></text:span><text:span text:style-name="Absatz-Standardschriftart"><text:span text:style-name="T62">Contable</text:span></text:span><text:span text:style-name="Absatz-Standardschriftart"><text:span text:style-name="T269"> </text:span></text:span><text:span text:style-name="Absatz-Standardschriftart"><text:span text:style-name="T310">y</text:span></text:span><text:span text:style-name="Absatz-Standardschriftart"><text:span text:style-name="T347"> </text:span></text:span><text:span text:style-name="Absatz-Standardschriftart"><text:span text:style-name="T127">al</text:span></text:span><text:span text:style-name="Absatz-Standardschriftart"><text:span text:style-name="T262"> </text:span></text:span><text:span text:style-name="Absatz-Standardschriftart"><text:span text:style-name="T62">Área</text:span></text:span><text:span text:style-name="Absatz-Standardschriftart"><text:span text:style-name="T242"> </text:span></text:span><text:span text:style-name="Absatz-Standardschriftart"><text:span text:style-name="T127">de</text:span></text:span><text:span text:style-name="Absatz-Standardschriftart"><text:span text:style-name="T269"> </text:span></text:span><text:span text:style-name="Absatz-Standardschriftart"><text:span text:style-name="T310">Acción</text:span></text:span><text:span text:style-name="Absatz-Standardschriftart"><text:span text:style-name="T77"> </text:span></text:span><text:span text:style-name="Absatz-Standardschriftart"><text:span text:style-name="T310">Social”</text:span></text:span></text:p>
      <text:p text:style-name="P36"/>
      <text:p text:style-name="P223"><text:span text:style-name="Absatz-Standardschriftart"><text:span text:style-name="T484">Sexto.</text:span></text:span><text:span text:style-name="Absatz-Standardschriftart"><text:span text:style-name="T816"> </text:span></text:span><text:span text:style-name="Absatz-Standardschriftart"><text:span text:style-name="T875">-</text:span></text:span><text:span text:style-name="Absatz-Standardschriftart"><text:span text:style-name="T765"> </text:span></text:span>Con<text:span text:style-name="Absatz-Standardschriftart"><text:span text:style-name="T760"> </text:span></text:span>fecha<text:span text:style-name="Absatz-Standardschriftart"><text:span text:style-name="T817"> </text:span></text:span>25.10.2024<text:span text:style-name="Absatz-Standardschriftart"><text:span text:style-name="T815"> </text:span></text:span>se<text:span text:style-name="Absatz-Standardschriftart"><text:span text:style-name="T760"> </text:span></text:span>emite<text:span text:style-name="Absatz-Standardschriftart"><text:span text:style-name="T817"> </text:span></text:span>informe<text:span text:style-name="Absatz-Standardschriftart"><text:span text:style-name="T760"> </text:span></text:span><text:span text:style-name="Absatz-Standardschriftart"><text:span text:style-name="T483">jurídico</text:span></text:span><text:span text:style-name="Absatz-Standardschriftart"><text:span text:style-name="T766"> </text:span></text:span><text:span text:style-name="Absatz-Standardschriftart"><text:span text:style-name="T483">por</text:span></text:span><text:span text:style-name="Absatz-Standardschriftart"><text:span text:style-name="T817"> </text:span></text:span><text:span text:style-name="Absatz-Standardschriftart"><text:span text:style-name="T483">la</text:span></text:span><text:span text:style-name="Absatz-Standardschriftart"><text:span text:style-name="T815"> </text:span></text:span><text:span text:style-name="Absatz-Standardschriftart"><text:span text:style-name="T483">Directora</text:span></text:span>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815"> </text:span></text:span><text:span text:style-name="Absatz-Standardschriftart"><text:span text:style-name="T483">la</text:span></text:span><text:span text:style-name="Absatz-Standardschriftart"><text:span text:style-name="T815"> </text:span></text:span>Asesoría<text:span text:style-name="Absatz-Standardschriftart"><text:span text:style-name="T766"> </text:span></text:span>Jurídica<text:span text:style-name="Absatz-Standardschriftart"><text:span text:style-name="T658"> </text:span></text:span>y<text:span text:style-name="Absatz-Standardschriftart"><text:span text:style-name="T760"> </text:span></text:span>Defensa<text:span text:style-name="Absatz-Standardschriftart"><text:span text:style-name="T817"> </text:span></text:span><text:span text:style-name="Absatz-Standardschriftart"><text:span text:style-name="T483">en</text:span></text:span><text:span text:style-name="Absatz-Standardschriftart"><text:span text:style-name="T766"> </text:span></text:span>Juicio<text:span text:style-name="Absatz-Standardschriftart"><text:span text:style-name="T817"> </text:span></text:span>del<text:span text:style-name="Absatz-Standardschriftart"><text:span text:style-name="T760"> </text:span></text:span><text:span text:style-name="Absatz-Standardschriftart"><text:span text:style-name="T483">Cabildo</text:span></text:span><text:span text:style-name="Absatz-Standardschriftart"><text:span text:style-name="T766"> </text:span></text:span>Insular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766"> </text:span></text:span>Fuerteventura,<text:span text:style-name="Absatz-Standardschriftart"><text:span text:style-name="T764"> </text:span></text:span><text:span text:style-name="Absatz-Standardschriftart"><text:span text:style-name="T483">en</text:span></text:span><text:span text:style-name="Absatz-Standardschriftart"><text:span text:style-name="T815"> </text:span></text:span><text:span text:style-name="Absatz-Standardschriftart"><text:span text:style-name="T483">el</text:span></text:span><text:span text:style-name="Absatz-Standardschriftart"><text:span text:style-name="T815"> </text:span></text:span>cual<text:span text:style-name="Absatz-Standardschriftart"><text:span text:style-name="T766"> </text:span></text:span>se<text:span text:style-name="Absatz-Standardschriftart"><text:span text:style-name="T766"> </text:span></text:span>cita<text:span text:style-name="Absatz-Standardschriftart"><text:span text:style-name="T766"> </text:span></text:span>literal:</text:p>
      <text:p text:style-name="P49"/>
      <text:p text:style-name="P227"><text:span text:style-name="Absatz-Standardschriftart"><text:span text:style-name="T62">“M.</text:span></text:span><text:span text:style-name="Absatz-Standardschriftart"><text:span text:style-name="T139"> </text:span></text:span><text:span text:style-name="Absatz-Standardschriftart"><text:span text:style-name="T310">ª</text:span></text:span><text:span text:style-name="Absatz-Standardschriftart"><text:span text:style-name="T155"> </text:span></text:span><text:span text:style-name="Absatz-Standardschriftart"><text:span text:style-name="T310">del</text:span></text:span><text:span text:style-name="Absatz-Standardschriftart"><text:span text:style-name="T139"> </text:span></text:span><text:span text:style-name="Absatz-Standardschriftart"><text:span text:style-name="T310">Rosario</text:span></text:span><text:span text:style-name="Absatz-Standardschriftart"><text:span text:style-name="T95"> </text:span></text:span><text:span text:style-name="Absatz-Standardschriftart"><text:span text:style-name="T310">Sarmiento</text:span></text:span><text:span text:style-name="Absatz-Standardschriftart"><text:span text:style-name="T95"> </text:span></text:span><text:span text:style-name="Absatz-Standardschriftart"><text:span text:style-name="T62">Pérez,</text:span></text:span><text:span text:style-name="Absatz-Standardschriftart"><text:span text:style-name="T95"> </text:span></text:span><text:span text:style-name="Absatz-Standardschriftart"><text:span text:style-name="T62">Directora</text:span></text:span><text:span text:style-name="Absatz-Standardschriftart"><text:span text:style-name="T95"> </text:span></text:span><text:span text:style-name="Absatz-Standardschriftart"><text:span text:style-name="T62">de</text:span></text:span><text:span text:style-name="Absatz-Standardschriftart"><text:span text:style-name="T322"> </text:span></text:span><text:span text:style-name="Absatz-Standardschriftart"><text:span text:style-name="T62">la</text:span></text:span><text:span text:style-name="Absatz-Standardschriftart"><text:span text:style-name="T155"> </text:span></text:span><text:span text:style-name="Absatz-Standardschriftart"><text:span text:style-name="T62">Asesoría</text:span></text:span><text:span text:style-name="Absatz-Standardschriftart"><text:span text:style-name="T95"> </text:span></text:span><text:span text:style-name="Absatz-Standardschriftart"><text:span text:style-name="T62">Jurídica</text:span></text:span><text:span text:style-name="Absatz-Standardschriftart"><text:span text:style-name="T95"> </text:span></text:span><text:span text:style-name="Absatz-Standardschriftart"><text:span text:style-name="T310">y</text:span></text:span><text:span text:style-name="Absatz-Standardschriftart"><text:span text:style-name="T155"> </text:span></text:span><text:span text:style-name="Absatz-Standardschriftart"><text:span text:style-name="T310">Defensa</text:span></text:span><text:span text:style-name="Absatz-Standardschriftart"><text:span text:style-name="T95"> </text:span></text:span><text:span text:style-name="Absatz-Standardschriftart"><text:span text:style-name="T62">en</text:span></text:span><text:span text:style-name="Absatz-Standardschriftart"><text:span text:style-name="T95"> </text:span></text:span><text:span text:style-name="Absatz-Standardschriftart"><text:span text:style-name="T62">Juicio,</text:span></text:span><text:span text:style-name="Absatz-Standardschriftart"><text:span text:style-name="T95"> </text:span></text:span><text:span text:style-name="Absatz-Standardschriftart"><text:span text:style-name="T127">de</text:span></text:span><text:span text:style-name="Absatz-Standardschriftart"><text:span text:style-name="T577"> </text:span></text:span><text:span text:style-name="Absatz-Standardschriftart"><text:span text:style-name="T62">conformidad</text:span></text:span><text:span text:style-name="Absatz-Standardschriftart"><text:span text:style-name="T445"> </text:span></text:span><text:span text:style-name="Absatz-Standardschriftart"><text:span text:style-name="T310">con</text:span></text:span><text:span text:style-name="Absatz-Standardschriftart"><text:span text:style-name="T445"> </text:span></text:span><text:span text:style-name="Absatz-Standardschriftart"><text:span text:style-name="T62">lo</text:span></text:span><text:span text:style-name="Absatz-Standardschriftart"><text:span text:style-name="T445"> </text:span></text:span><text:span text:style-name="Absatz-Standardschriftart"><text:span text:style-name="T62">previsto en</text:span></text:span><text:span text:style-name="Absatz-Standardschriftart"><text:span text:style-name="T445"> </text:span></text:span><text:span text:style-name="Absatz-Standardschriftart"><text:span text:style-name="T62">el</text:span></text:span><text:span text:style-name="Absatz-Standardschriftart"><text:span text:style-name="T242"> </text:span></text:span><text:span text:style-name="Absatz-Standardschriftart"><text:span text:style-name="T310">apartado</text:span></text:span><text:span text:style-name="Absatz-Standardschriftart"><text:span text:style-name="T445"> </text:span></text:span><text:span text:style-name="Absatz-Standardschriftart"><text:span text:style-name="T310">8</text:span></text:span><text:span text:style-name="Absatz-Standardschriftart"><text:span text:style-name="T235"> </text:span></text:span><text:span text:style-name="Absatz-Standardschriftart"><text:span text:style-name="T62">de</text:span></text:span><text:span text:style-name="Absatz-Standardschriftart"><text:span text:style-name="T445"> </text:span></text:span><text:span text:style-name="Absatz-Standardschriftart"><text:span text:style-name="T310">la</text:span></text:span><text:span text:style-name="Absatz-Standardschriftart"><text:span text:style-name="T445"> </text:span></text:span><text:span text:style-name="Absatz-Standardschriftart"><text:span text:style-name="T62">Disposición Adicional</text:span></text:span><text:span text:style-name="Absatz-Standardschriftart"><text:span text:style-name="T242"> </text:span></text:span><text:span text:style-name="Absatz-Standardschriftart"><text:span text:style-name="T62">Tercera</text:span></text:span><text:span text:style-name="Absatz-Standardschriftart"><text:span text:style-name="T445"> </text:span></text:span><text:span text:style-name="Absatz-Standardschriftart"><text:span text:style-name="T127">de</text:span></text:span><text:span text:style-name="Absatz-Standardschriftart"><text:span text:style-name="T445"> </text:span></text:span><text:span text:style-name="Absatz-Standardschriftart"><text:span text:style-name="T62">la</text:span></text:span><text:span text:style-name="Absatz-Standardschriftart"><text:span text:style-name="T235"> </text:span></text:span><text:span text:style-name="Absatz-Standardschriftart"><text:span text:style-name="T62">Ley</text:span></text:span><text:span text:style-name="Absatz-Standardschriftart"><text:span text:style-name="T235"> </text:span></text:span><text:span text:style-name="Absatz-Standardschriftart"><text:span text:style-name="T310">9/2017,</text:span></text:span><text:span text:style-name="Absatz-Standardschriftart"><text:span text:style-name="T566"> </text:span></text:span><text:span text:style-name="Absatz-Standardschriftart"><text:span text:style-name="T62">de</text:span></text:span><text:span text:style-name="Absatz-Standardschriftart"><text:span text:style-name="T151"> </text:span></text:span><text:span text:style-name="Absatz-Standardschriftart"><text:span text:style-name="T310">8</text:span></text:span><text:span text:style-name="Absatz-Standardschriftart"><text:span text:style-name="T151"> </text:span></text:span><text:span text:style-name="Absatz-Standardschriftart"><text:span text:style-name="T62">de</text:span></text:span><text:span text:style-name="Absatz-Standardschriftart"><text:span text:style-name="T151"> </text:span></text:span><text:span text:style-name="Absatz-Standardschriftart"><text:span text:style-name="T62">noviembre,</text:span></text:span><text:span text:style-name="Absatz-Standardschriftart"><text:span text:style-name="T151"> </text:span></text:span><text:span text:style-name="Absatz-Standardschriftart"><text:span text:style-name="T62">de</text:span></text:span><text:span text:style-name="Absatz-Standardschriftart"><text:span text:style-name="T159"> </text:span></text:span><text:span text:style-name="Absatz-Standardschriftart"><text:span text:style-name="T62">Contratos</text:span></text:span><text:span text:style-name="Absatz-Standardschriftart"><text:span text:style-name="T159"> </text:span></text:span><text:span text:style-name="Absatz-Standardschriftart"><text:span text:style-name="T310">del</text:span></text:span><text:span text:style-name="Absatz-Standardschriftart"><text:span text:style-name="T326"> </text:span></text:span><text:span text:style-name="Absatz-Standardschriftart"><text:span text:style-name="T62">Sector</text:span></text:span><text:span text:style-name="Absatz-Standardschriftart"><text:span text:style-name="T159"> </text:span></text:span><text:span text:style-name="Absatz-Standardschriftart"><text:span text:style-name="T62">Público</text:span></text:span><text:span text:style-name="Absatz-Standardschriftart"><text:span text:style-name="T159"> </text:span></text:span><text:span text:style-name="Absatz-Standardschriftart"><text:span text:style-name="T62">sometido</text:span></text:span><text:span text:style-name="Absatz-Standardschriftart"><text:span text:style-name="T151"> </text:span></text:span><text:span text:style-name="Absatz-Standardschriftart"><text:span text:style-name="T62">nuevamente</text:span></text:span><text:span text:style-name="Absatz-Standardschriftart"><text:span text:style-name="T151"> </text:span></text:span><text:span text:style-name="Absatz-Standardschriftart"><text:span text:style-name="T310">a</text:span></text:span><text:span text:style-name="Absatz-Standardschriftart"><text:span text:style-name="T397"> </text:span></text:span><text:span text:style-name="Absatz-Standardschriftart"><text:span text:style-name="T62">informe</text:span></text:span><text:span text:style-name="Absatz-Standardschriftart"><text:span text:style-name="T326"> </text:span></text:span><text:span text:style-name="Absatz-Standardschriftart"><text:span text:style-name="T62">jurídico</text:span></text:span><text:span text:style-name="Absatz-Standardschriftart"><text:span text:style-name="T631"> </text:span></text:span><text:span text:style-name="Absatz-Standardschriftart"><text:span text:style-name="T62">emito</text:span></text:span><text:span text:style-name="Absatz-Standardschriftart"><text:span text:style-name="T69"> </text:span></text:span><text:span text:style-name="Absatz-Standardschriftart"><text:span text:style-name="T127">el</text:span></text:span><text:span text:style-name="Absatz-Standardschriftart"><text:span text:style-name="T69"> </text:span></text:span><text:span text:style-name="Absatz-Standardschriftart"><text:span text:style-name="T62">presente</text:span></text:span></text:p>
      <text:p text:style-name="P36"/>
      <text:h text:style-name="P255" text:outline-level="2"><text:span text:style-name="Absatz-Standardschriftart"><text:span text:style-name="T483">INFORME</text:span></text:span><text:span text:style-name="Absatz-Standardschriftart"><text:span text:style-name="T755"> </text:span></text:span>PRECEPTIVO<text:span text:style-name="Absatz-Standardschriftart"><text:span text:style-name="T763"> </text:span></text:span>MEDIANTE<text:span text:style-name="Absatz-Standardschriftart"><text:span text:style-name="T755"> </text:span></text:span>NOTA<text:span text:style-name="Absatz-Standardschriftart"><text:span text:style-name="T762"> </text:span></text:span>DE<text:span text:style-name="Absatz-Standardschriftart"><text:span text:style-name="T755"> </text:span></text:span>CONFORMIDAD</text:h>
      <text:p text:style-name="P11"/>
      <text:p text:style-name="P227"><text:span text:style-name="Absatz-Standardschriftart"><text:span text:style-name="T65">Visto</text:span></text:span><text:span text:style-name="Absatz-Standardschriftart"><text:span text:style-name="T247"> </text:span></text:span><text:span text:style-name="Absatz-Standardschriftart"><text:span text:style-name="T128">el</text:span></text:span><text:span text:style-name="Absatz-Standardschriftart"><text:span text:style-name="T429"> </text:span></text:span><text:span text:style-name="Absatz-Standardschriftart"><text:span text:style-name="T65">expediente</text:span></text:span><text:span text:style-name="Absatz-Standardschriftart"><text:span text:style-name="T247"> </text:span></text:span><text:span text:style-name="Absatz-Standardschriftart"><text:span text:style-name="T65">tramitado</text:span></text:span><text:span text:style-name="Absatz-Standardschriftart"><text:span text:style-name="T55"> </text:span></text:span><text:span text:style-name="Absatz-Standardschriftart"><text:span text:style-name="T65">referenciado</text:span></text:span><text:span text:style-name="Absatz-Standardschriftart"><text:span text:style-name="T247"> </text:span></text:span><text:span text:style-name="Absatz-Standardschriftart"><text:span text:style-name="T313">con</text:span></text:span><text:span text:style-name="Absatz-Standardschriftart"><text:span text:style-name="T247"> </text:span></text:span><text:span text:style-name="Absatz-Standardschriftart"><text:span text:style-name="T313">número</text:span></text:span><text:span text:style-name="Absatz-Standardschriftart"><text:span text:style-name="T247"> </text:span></text:span><text:span text:style-name="Absatz-Standardschriftart"><text:span text:style-name="T65">2023/19494,</text:span></text:span><text:span text:style-name="Absatz-Standardschriftart"><text:span text:style-name="T55"> </text:span></text:span><text:span text:style-name="Absatz-Standardschriftart"><text:span text:style-name="T65">visto</text:span></text:span><text:span text:style-name="Absatz-Standardschriftart"><text:span text:style-name="T247"> </text:span></text:span><text:span text:style-name="Absatz-Standardschriftart"><text:span text:style-name="T128">el</text:span></text:span><text:span text:style-name="Absatz-Standardschriftart"><text:span text:style-name="T429"> </text:span></text:span><text:span text:style-name="Absatz-Standardschriftart"><text:span text:style-name="T65">informe</text:span></text:span><text:span text:style-name="Absatz-Standardschriftart"><text:span text:style-name="T247"> </text:span></text:span><text:span text:style-name="Absatz-Standardschriftart"><text:span text:style-name="T313">técnico</text:span></text:span><text:span text:style-name="Absatz-Standardschriftart"><text:span text:style-name="T628"> </text:span></text:span><text:span text:style-name="Absatz-Standardschriftart"><text:span text:style-name="T65">emitido</text:span></text:span><text:span text:style-name="Absatz-Standardschriftart"><text:span text:style-name="T353"> </text:span></text:span><text:span text:style-name="Absatz-Standardschriftart"><text:span text:style-name="T65">por</text:span></text:span><text:span text:style-name="Absatz-Standardschriftart"><text:span text:style-name="T359"> </text:span></text:span><text:span text:style-name="Absatz-Standardschriftart"><text:span text:style-name="T128">el</text:span></text:span><text:span text:style-name="Absatz-Standardschriftart"><text:span text:style-name="T353"> </text:span></text:span><text:span text:style-name="Absatz-Standardschriftart"><text:span text:style-name="T65">TAG</text:span></text:span><text:span text:style-name="Absatz-Standardschriftart"><text:span text:style-name="T359"> </text:span></text:span><text:span text:style-name="Absatz-Standardschriftart"><text:span text:style-name="T65">Jefe</text:span></text:span><text:span text:style-name="Absatz-Standardschriftart"><text:span text:style-name="T353"> </text:span></text:span><text:span text:style-name="Absatz-Standardschriftart"><text:span text:style-name="T128">de</text:span></text:span><text:span text:style-name="Absatz-Standardschriftart"><text:span text:style-name="T359"> </text:span></text:span><text:span text:style-name="Absatz-Standardschriftart"><text:span text:style-name="T65">la</text:span></text:span><text:span text:style-name="Absatz-Standardschriftart"><text:span text:style-name="T353"> </text:span></text:span><text:span text:style-name="Absatz-Standardschriftart"><text:span text:style-name="T313">Unidad</text:span></text:span><text:span text:style-name="Absatz-Standardschriftart"><text:span text:style-name="T353"> </text:span></text:span><text:span text:style-name="Absatz-Standardschriftart"><text:span text:style-name="T128">de</text:span></text:span><text:span text:style-name="Absatz-Standardschriftart"><text:span text:style-name="T359"> </text:span></text:span><text:span text:style-name="Absatz-Standardschriftart"><text:span text:style-name="T313">Contratación</text:span></text:span><text:span text:style-name="Absatz-Standardschriftart"><text:span text:style-name="T353"> </text:span></text:span><text:span text:style-name="Absatz-Standardschriftart"><text:span text:style-name="T65">en</text:span></text:span><text:span text:style-name="Absatz-Standardschriftart"><text:span text:style-name="T353"> </text:span></text:span><text:span text:style-name="Absatz-Standardschriftart"><text:span text:style-name="T313">fecha</text:span></text:span><text:span text:style-name="Absatz-Standardschriftart"><text:span text:style-name="T359"> </text:span></text:span><text:span text:style-name="Absatz-Standardschriftart"><text:span text:style-name="T65">25</text:span></text:span><text:span text:style-name="Absatz-Standardschriftart"><text:span text:style-name="T353"> </text:span></text:span><text:span text:style-name="Absatz-Standardschriftart"><text:span text:style-name="T128">de</text:span></text:span><text:span text:style-name="Absatz-Standardschriftart"><text:span text:style-name="T359"> </text:span></text:span><text:span text:style-name="Absatz-Standardschriftart"><text:span text:style-name="T313">octubre</text:span></text:span><text:span text:style-name="Absatz-Standardschriftart"><text:span text:style-name="T353"> </text:span></text:span><text:span text:style-name="Absatz-Standardschriftart"><text:span text:style-name="T65">del</text:span></text:span><text:span text:style-name="Absatz-Standardschriftart"><text:span text:style-name="T423"> </text:span></text:span><text:span text:style-name="Absatz-Standardschriftart"><text:span text:style-name="T65">presente</text:span></text:span><text:span text:style-name="Absatz-Standardschriftart"><text:span text:style-name="T359"> </text:span></text:span><text:span text:style-name="Absatz-Standardschriftart"><text:span text:style-name="T128">con</text:span></text:span><text:span text:style-name="Absatz-Standardschriftart"><text:span text:style-name="T640"> </text:span></text:span><text:span text:style-name="Absatz-Standardschriftart"><text:span text:style-name="T848"><text:s/></text:span></text:span><text:span text:style-name="Absatz-Standardschriftart"><text:span text:style-name="T849">(CSV:35600IDOC2A187210C40211D46AD914B)</text:span></text:span><text:span text:style-name="Absatz-Standardschriftart"><text:span text:style-name="T850"> </text:span></text:span><text:span text:style-name="Absatz-Standardschriftart"><text:span text:style-name="T313">emito</text:span></text:span><text:span text:style-name="Absatz-Standardschriftart"><text:span text:style-name="T359"> </text:span></text:span><text:span text:style-name="Absatz-Standardschriftart"><text:span text:style-name="T65">esta</text:span></text:span><text:span text:style-name="Absatz-Standardschriftart"><text:span text:style-name="T367"> </text:span></text:span><text:span text:style-name="Absatz-Standardschriftart"><text:span text:style-name="T65">nota</text:span></text:span><text:span text:style-name="Absatz-Standardschriftart"><text:span text:style-name="T410"> </text:span></text:span><text:span text:style-name="Absatz-Standardschriftart"><text:span text:style-name="T65">de</text:span></text:span><text:span text:style-name="Absatz-Standardschriftart"><text:span text:style-name="T353"> </text:span></text:span><text:span text:style-name="Absatz-Standardschriftart"><text:span text:style-name="T313">conformidad</text:span></text:span><text:span text:style-name="Absatz-Standardschriftart"><text:span text:style-name="T359"> </text:span></text:span><text:span text:style-name="Absatz-Standardschriftart"><text:span text:style-name="T313">con</text:span></text:span><text:span text:style-name="Absatz-Standardschriftart"><text:span text:style-name="T353"> </text:span></text:span><text:span text:style-name="Absatz-Standardschriftart"><text:span text:style-name="T128">el</text:span></text:span><text:span text:style-name="Absatz-Standardschriftart"><text:span text:style-name="T353"> </text:span></text:span><text:span text:style-name="Absatz-Standardschriftart"><text:span text:style-name="T313">mismo,</text:span></text:span><text:span text:style-name="Absatz-Standardschriftart"><text:span text:style-name="T637"> </text:span></text:span><text:span text:style-name="Absatz-Standardschriftart"><text:span text:style-name="T65">quedando</text:span></text:span><text:span text:style-name="Absatz-Standardschriftart"><text:span text:style-name="T340"> </text:span></text:span><text:span text:style-name="Absatz-Standardschriftart"><text:span text:style-name="T313">evacuado</text:span></text:span><text:span text:style-name="Absatz-Standardschriftart"><text:span text:style-name="T340"> </text:span></text:span><text:span text:style-name="Absatz-Standardschriftart"><text:span text:style-name="T65">favorablemente</text:span></text:span><text:span text:style-name="Absatz-Standardschriftart"><text:span text:style-name="T340"> </text:span></text:span><text:span text:style-name="Absatz-Standardschriftart"><text:span text:style-name="T128">el</text:span></text:span><text:span text:style-name="Absatz-Standardschriftart"><text:span text:style-name="T285"> </text:span></text:span><text:span text:style-name="Absatz-Standardschriftart"><text:span text:style-name="T65">preceptivo</text:span></text:span><text:span text:style-name="Absatz-Standardschriftart"><text:span text:style-name="T135"> </text:span></text:span><text:span text:style-name="Absatz-Standardschriftart"><text:span text:style-name="T65">informe</text:span></text:span><text:span text:style-name="Absatz-Standardschriftart"><text:span text:style-name="T340"> </text:span></text:span><text:span text:style-name="Absatz-Standardschriftart"><text:span text:style-name="T313">que</text:span></text:span><text:span text:style-name="Absatz-Standardschriftart"><text:span text:style-name="T146"> </text:span></text:span><text:span text:style-name="Absatz-Standardschriftart"><text:span text:style-name="T65">la</text:span></text:span><text:span text:style-name="Absatz-Standardschriftart"><text:span text:style-name="T340"> </text:span></text:span><text:span text:style-name="Absatz-Standardschriftart"><text:span text:style-name="T313">ley</text:span></text:span><text:span text:style-name="Absatz-Standardschriftart"><text:span text:style-name="T120"> </text:span></text:span><text:span text:style-name="Absatz-Standardschriftart"><text:span text:style-name="T65">asigna</text:span></text:span><text:span text:style-name="Absatz-Standardschriftart"><text:span text:style-name="T340"> </text:span></text:span><text:span text:style-name="Absatz-Standardschriftart"><text:span text:style-name="T128">al</text:span></text:span><text:span text:style-name="Absatz-Standardschriftart"><text:span text:style-name="T120"> </text:span></text:span><text:span text:style-name="Absatz-Standardschriftart"><text:span text:style-name="T65">Director/a</text:span></text:span><text:span text:style-name="Absatz-Standardschriftart"><text:span text:style-name="T340"> </text:span></text:span><text:span text:style-name="Absatz-Standardschriftart"><text:span text:style-name="T128">de</text:span></text:span><text:span text:style-name="Absatz-Standardschriftart"><text:span text:style-name="T340"> </text:span></text:span><text:span text:style-name="Absatz-Standardschriftart"><text:span text:style-name="T313">la</text:span></text:span><text:span text:style-name="Absatz-Standardschriftart"><text:span text:style-name="T565"> </text:span></text:span><text:span text:style-name="Absatz-Standardschriftart"><text:span text:style-name="T65">Asesoría</text:span></text:span><text:span text:style-name="Absatz-Standardschriftart"><text:span text:style-name="T271"> </text:span></text:span><text:span text:style-name="Absatz-Standardschriftart"><text:span text:style-name="T313">Jurídica</text:span></text:span><text:span text:style-name="Absatz-Standardschriftart"><text:span text:style-name="T271"> </text:span></text:span><text:span text:style-name="Absatz-Standardschriftart"><text:span text:style-name="T313">y</text:span></text:span><text:span text:style-name="Absatz-Standardschriftart"><text:span text:style-name="T263"> </text:span></text:span><text:span text:style-name="Absatz-Standardschriftart"><text:span text:style-name="T313">Defensa</text:span></text:span><text:span text:style-name="Absatz-Standardschriftart"><text:span text:style-name="T271"> </text:span></text:span><text:span text:style-name="Absatz-Standardschriftart"><text:span text:style-name="T65">en</text:span></text:span><text:span text:style-name="Absatz-Standardschriftart"><text:span text:style-name="T271"> </text:span></text:span><text:span text:style-name="Absatz-Standardschriftart"><text:span text:style-name="T313">Juicio</text:span></text:span><text:span text:style-name="Absatz-Standardschriftart"><text:span text:style-name="T243"> </text:span></text:span><text:span text:style-name="Absatz-Standardschriftart"><text:span text:style-name="T65">de</text:span></text:span><text:span text:style-name="Absatz-Standardschriftart"><text:span text:style-name="T243"> </text:span></text:span><text:span text:style-name="Absatz-Standardschriftart"><text:span text:style-name="T65">este</text:span></text:span><text:span text:style-name="Absatz-Standardschriftart"><text:span text:style-name="T271"> </text:span></text:span><text:span text:style-name="Absatz-Standardschriftart"><text:span text:style-name="T313">Cabildo.</text:span></text:span></text:p>
      <text:p text:style-name="P288"><draw:frame draw:style-name="fr2" draw:name="Text Box 9" text:anchor-type="paragraph" svg:x="0.236cm" svg:y="10.68cm" svg:width="0.67cm" style:rel-width="scale" svg:height="4.207cm" style:rel-height="scale" draw:z-index="33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8" text:anchor-type="paragraph" svg:x="0.245cm" svg:y="2.82cm" svg:width="0.67cm" style:rel-width="scale" svg:height="5.013cm" style:rel-height="scale" draw:z-index="34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</text:span></text:span><text:span text:style-name="Absatz-Standardschriftart"><text:span text:style-name="T1">8:55:34</text:span></text:span></text:p></draw:text-box></draw:frame><text:span text:style-name="Absatz-Standardschriftart"><text:span text:style-name="T62">Puerto</text:span></text:span><text:span text:style-name="Absatz-Standardschriftart"><text:span text:style-name="T77"> </text:span></text:span><text:span text:style-name="Absatz-Standardschriftart"><text:span text:style-name="T310">del</text:span></text:span><text:span text:style-name="Absatz-Standardschriftart"><text:span text:style-name="T77"> </text:span></text:span><text:span text:style-name="Absatz-Standardschriftart"><text:span text:style-name="T62">Rosario,</text:span></text:span><text:span text:style-name="Absatz-Standardschriftart"><text:span text:style-name="T262"> </text:span></text:span><text:span text:style-name="Absatz-Standardschriftart"><text:span text:style-name="T62">fecha</text:span></text:span><text:span text:style-name="Absatz-Standardschriftart"><text:span text:style-name="T347"> </text:span></text:span><text:span text:style-name="Absatz-Standardschriftart"><text:span text:style-name="T127">de</text:span></text:span><text:span text:style-name="Absatz-Standardschriftart"><text:span text:style-name="T77"> </text:span></text:span><text:span text:style-name="Absatz-Standardschriftart"><text:span text:style-name="T62">firma</text:span></text:span><text:span text:style-name="Absatz-Standardschriftart"><text:span text:style-name="T77"> </text:span></text:span><text:span text:style-name="Absatz-Standardschriftart"><text:span text:style-name="T310">electrónica.”</text:span></text:span></text:p>
      <text:p text:style-name="P36"/>
      <text:p text:style-name="P88"><text:span text:style-name="Absatz-Standardschriftart"><text:span text:style-name="T485">Séptimo.-</text:span></text:span><text:span text:style-name="Absatz-Standardschriftart"><text:span text:style-name="T807"> </text:span></text:span><text:span text:style-name="Absatz-Standardschriftart"><text:span text:style-name="T483">Consta</text:span></text:span><text:span text:style-name="Absatz-Standardschriftart"><text:span text:style-name="T808"> </text:span></text:span><text:span text:style-name="Absatz-Standardschriftart"><text:span text:style-name="T477">en</text:span></text:span><text:span text:style-name="Absatz-Standardschriftart"><text:span text:style-name="T808"> </text:span></text:span><text:span text:style-name="Absatz-Standardschriftart"><text:span text:style-name="T483">el</text:span></text:span><text:span text:style-name="Absatz-Standardschriftart"><text:span text:style-name="T808"> </text:span></text:span>expediente<text:span text:style-name="Absatz-Standardschriftart"><text:span text:style-name="T808"> </text:span></text:span><text:span text:style-name="Absatz-Standardschriftart"><text:span text:style-name="T483">certificado</text:span></text:span><text:span text:style-name="Absatz-Standardschriftart"><text:span text:style-name="T808"> </text:span></text:span>del<text:span text:style-name="Absatz-Standardschriftart"><text:span text:style-name="T808"> </text:span></text:span><text:span text:style-name="Absatz-Standardschriftart"><text:span text:style-name="T483">acuerdo</text:span></text:span><text:span text:style-name="Absatz-Standardschriftart"><text:span text:style-name="T808"> </text:span></text:span>del<text:span text:style-name="Absatz-Standardschriftart"><text:span text:style-name="T474"> </text:span></text:span>Consejo<text:span text:style-name="Absatz-Standardschriftart"><text:span text:style-name="T808"> </text:span></text:span><text:span text:style-name="Absatz-Standardschriftart"><text:span text:style-name="T483">de</text:span></text:span><text:span text:style-name="Absatz-Standardschriftart"><text:span text:style-name="T806"> </text:span></text:span>Gobierno<text:span text:style-name="Absatz-Standardschriftart"><text:span text:style-name="T808"> </text:span></text:span><text:span text:style-name="Absatz-Standardschriftart"><text:span text:style-name="T483">Insular</text:span></text:span>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498"> </text:span></text:span>fecha<text:span text:style-name="Absatz-Standardschriftart"><text:span text:style-name="T779"> </text:span></text:span><text:span text:style-name="Absatz-Standardschriftart"><text:span text:style-name="T483">23.04.2024</text:span></text:span><text:span text:style-name="Absatz-Standardschriftart"><text:span text:style-name="T779"> </text:span></text:span><text:span text:style-name="Absatz-Standardschriftart"><text:span text:style-name="T483">declarando</text:span></text:span><text:span text:style-name="Absatz-Standardschriftart"><text:span text:style-name="T772"> </text:span></text:span><text:span text:style-name="Absatz-Standardschriftart"><text:span text:style-name="T483">justificada</text:span></text:span><text:span text:style-name="Absatz-Standardschriftart"><text:span text:style-name="T779"> </text:span></text:span><text:span text:style-name="Absatz-Standardschriftart"><text:span text:style-name="T483">la</text:span></text:span><text:span text:style-name="Absatz-Standardschriftart"><text:span text:style-name="T779"> </text:span></text:span>necesidad,<text:span text:style-name="Absatz-Standardschriftart"><text:span text:style-name="T772"> </text:span></text:span><text:span text:style-name="Absatz-Standardschriftart"><text:span text:style-name="T483">certificado</text:span></text:span><text:span text:style-name="Absatz-Standardschriftart"><text:span text:style-name="T779"> </text:span></text:span><text:span text:style-name="Absatz-Standardschriftart"><text:span text:style-name="T483">del</text:span></text:span><text:span text:style-name="Absatz-Standardschriftart"><text:span text:style-name="T853"> </text:span></text:span>acuerdo<text:span text:style-name="Absatz-Standardschriftart"><text:span text:style-name="T772"> </text:span></text:span>del<text:span text:style-name="Absatz-Standardschriftart"><text:span text:style-name="T853"> </text:span></text:span><text:span text:style-name="Absatz-Standardschriftart"><text:span text:style-name="T483">Consejo</text:span></text:span><text:span text:style-name="Absatz-Standardschriftart"><text:span text:style-name="T772"> </text:span></text:span><text:span text:style-name="Absatz-Standardschriftart"><text:span text:style-name="T477">de</text:span></text:span><text:span text:style-name="Absatz-Standardschriftart"><text:span text:style-name="T657"> </text:span></text:span><text:span text:style-name="Absatz-Standardschriftart"><text:span text:style-name="T483">Gobierno</text:span></text:span><text:span text:style-name="Absatz-Standardschriftart"><text:span text:style-name="T776"> </text:span></text:span>Insular<text:span text:style-name="Absatz-Standardschriftart"><text:span text:style-name="T780"> </text:span></text:span><text:span text:style-name="Absatz-Standardschriftart"><text:span text:style-name="T477">de</text:span></text:span><text:span text:style-name="Absatz-Standardschriftart"><text:span text:style-name="T778"> </text:span></text:span>fecha<text:span text:style-name="Absatz-Standardschriftart"><text:span text:style-name="T873"> </text:span></text:span>28.05.2024<text:span text:style-name="Absatz-Standardschriftart"><text:span text:style-name="T778"> </text:span></text:span>aprobando<text:span text:style-name="Absatz-Standardschriftart"><text:span text:style-name="T778"> </text:span></text:span><text:span text:style-name="Absatz-Standardschriftart"><text:span text:style-name="T477">el</text:span></text:span><text:span text:style-name="Absatz-Standardschriftart"><text:span text:style-name="T780"> </text:span></text:span><text:span text:style-name="Absatz-Standardschriftart"><text:span text:style-name="T483">anteproyecto,</text:span></text:span><text:span text:style-name="Absatz-Standardschriftart"><text:span text:style-name="T780"> </text:span></text:span>anteproyecto<text:span text:style-name="Absatz-Standardschriftart"><text:span text:style-name="T778"> </text:span></text:span>denominado<text:span text:style-name="Absatz-Standardschriftart"><text:span text:style-name="T736"> </text:span></text:span><text:span text:style-name="Absatz-Standardschriftart"><text:span text:style-name="T483">“Residencia</text:span></text:span><text:span text:style-name="Absatz-Standardschriftart"><text:span text:style-name="T806"> </text:span></text:span>sociosanitaria<text:span text:style-name="Absatz-Standardschriftart"><text:span text:style-name="T491"> </text:span></text:span>y<text:span text:style-name="Absatz-Standardschriftart"><text:span text:style-name="T474"> </text:span></text:span>centro<text:span text:style-name="Absatz-Standardschriftart"><text:span text:style-name="T491"> </text:span></text:span><text:span text:style-name="Absatz-Standardschriftart"><text:span text:style-name="T483">de</text:span></text:span><text:span text:style-name="Absatz-Standardschriftart"><text:span text:style-name="T491"> </text:span></text:span>atención<text:span text:style-name="Absatz-Standardschriftart"><text:span text:style-name="T806"> </text:span></text:span>diurna<text:span text:style-name="Absatz-Standardschriftart"><text:span text:style-name="T480"> </text:span></text:span><text:span text:style-name="Absatz-Standardschriftart"><text:span text:style-name="T483">para</text:span></text:span><text:span text:style-name="Absatz-Standardschriftart"><text:span text:style-name="T491"> </text:span></text:span><text:span text:style-name="Absatz-Standardschriftart"><text:span text:style-name="T483">personas</text:span></text:span><text:span text:style-name="Absatz-Standardschriftart"><text:span text:style-name="T482"> </text:span></text:span><text:span text:style-name="Absatz-Standardschriftart"><text:span text:style-name="T483">mayores</text:span></text:span><text:span text:style-name="Absatz-Standardschriftart"><text:span text:style-name="T491"> </text:span></text:span><text:span text:style-name="Absatz-Standardschriftart"><text:span text:style-name="T483">en</text:span></text:span><text:span text:style-name="Absatz-Standardschriftart"><text:span text:style-name="T480"> </text:span></text:span>situación<text:span text:style-name="Absatz-Standardschriftart"><text:span text:style-name="T480"> </text:span></text:span><text:span text:style-name="Absatz-Standardschriftart"><text:span text:style-name="T477">de</text:span></text:span><text:span text:style-name="Absatz-Standardschriftart"><text:span text:style-name="T701"> </text:span></text:span><text:span text:style-name="Absatz-Standardschriftart"><text:span text:style-name="T483">dependencia</text:span></text:span><text:span text:style-name="Absatz-Standardschriftart"><text:span text:style-name="T785"> </text:span></text:span><text:span text:style-name="Absatz-Standardschriftart"><text:span text:style-name="T477">en</text:span></text:span><text:span text:style-name="Absatz-Standardschriftart"><text:span text:style-name="T785"> </text:span></text:span><text:span text:style-name="Absatz-Standardschriftart"><text:span text:style-name="T483">El</text:span></text:span><text:span text:style-name="Absatz-Standardschriftart"><text:span text:style-name="T789"> </text:span></text:span>Aceitún,<text:span text:style-name="Absatz-Standardschriftart"><text:span text:style-name="T789"> </text:span></text:span><text:span text:style-name="Absatz-Standardschriftart"><text:span text:style-name="T483">término</text:span></text:span><text:span text:style-name="Absatz-Standardschriftart"><text:span text:style-name="T782"> </text:span></text:span>municipal<text:span text:style-name="Absatz-Standardschriftart"><text:span text:style-name="T785"> </text:span></text:span><text:span text:style-name="Absatz-Standardschriftart"><text:span text:style-name="T483">de</text:span></text:span><text:span text:style-name="Absatz-Standardschriftart"><text:span text:style-name="T785"> </text:span></text:span><text:span text:style-name="Absatz-Standardschriftart"><text:span text:style-name="T483">Tuineje”,</text:span></text:span><text:span text:style-name="Absatz-Standardschriftart"><text:span text:style-name="T782"> </text:span></text:span>memoria<text:span text:style-name="Absatz-Standardschriftart"><text:span text:style-name="T785"> </text:span></text:span><text:span text:style-name="Absatz-Standardschriftart"><text:span text:style-name="T483">justificativa</text:span></text:span><text:span text:style-name="Absatz-Standardschriftart"><text:span text:style-name="T789"> </text:span></text:span><text:span text:style-name="Absatz-Standardschriftart"><text:span text:style-name="T483">de</text:span></text:span><text:span text:style-name="Absatz-Standardschriftart"><text:span text:style-name="T785"> </text:span></text:span>fecha<text:span text:style-name="Absatz-Standardschriftart"><text:span text:style-name="T675"> </text:span></text:span><text:span text:style-name="Absatz-Standardschriftart"><text:span text:style-name="T483">17.10.2024,</text:span></text:span><text:span text:style-name="Absatz-Standardschriftart"><text:span text:style-name="T768"> </text:span></text:span><text:span text:style-name="Absatz-Standardschriftart"><text:span text:style-name="T483">estudios</text:span></text:span><text:span text:style-name="Absatz-Standardschriftart"><text:span text:style-name="T768"> </text:span></text:span>económicos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806"> </text:span></text:span>fecha<text:span text:style-name="Absatz-Standardschriftart"><text:span text:style-name="T806"> </text:span></text:span>08.07.2024<text:span text:style-name="Absatz-Standardschriftart"><text:span text:style-name="T482"> </text:span></text:span>y<text:span text:style-name="Absatz-Standardschriftart"><text:span text:style-name="T806"> </text:span></text:span><text:span text:style-name="Absatz-Standardschriftart"><text:span text:style-name="T483">14.10.2024,</text:span></text:span><text:span text:style-name="Absatz-Standardschriftart"><text:span text:style-name="T480"> </text:span></text:span><text:span text:style-name="Absatz-Standardschriftart"><text:span text:style-name="T483">Pliego</text:span></text:span><text:span text:style-name="Absatz-Standardschriftart"><text:span text:style-name="T482"> </text:span></text:span><text:span text:style-name="Absatz-Standardschriftart"><text:span text:style-name="T483">de</text:span></text:span><text:span text:style-name="Absatz-Standardschriftart"><text:span text:style-name="T491"> </text:span></text:span><text:span text:style-name="Absatz-Standardschriftart"><text:span text:style-name="T483">Prescripciones</text:span></text:span><text:span text:style-name="Absatz-Standardschriftart"><text:span text:style-name="T704"> </text:span></text:span>Técnicas<text:span text:style-name="Absatz-Standardschriftart"><text:span text:style-name="T772"> </text:span></text:span><text:span text:style-name="Absatz-Standardschriftart"><text:span text:style-name="T483">Particulares</text:span></text:span><text:span text:style-name="Absatz-Standardschriftart"><text:span text:style-name="T772"> </text:span></text:span><text:span text:style-name="Absatz-Standardschriftart"><text:span text:style-name="T483">17.10.2024,</text:span></text:span><text:span text:style-name="Absatz-Standardschriftart"><text:span text:style-name="T776"> </text:span></text:span>informe<text:span text:style-name="Absatz-Standardschriftart"><text:span text:style-name="T779"> </text:span></text:span><text:span text:style-name="Absatz-Standardschriftart"><text:span text:style-name="T483">de</text:span></text:span><text:span text:style-name="Absatz-Standardschriftart"><text:span text:style-name="T779"> </text:span></text:span><text:span text:style-name="Absatz-Standardschriftart"><text:span text:style-name="T483">capacidad</text:span></text:span><text:span text:style-name="Absatz-Standardschriftart"><text:span text:style-name="T772"> </text:span></text:span><text:span text:style-name="Absatz-Standardschriftart"><text:span text:style-name="T483">financiera</text:span></text:span><text:span text:style-name="Absatz-Standardschriftart"><text:span text:style-name="T774"> </text:span></text:span><text:span text:style-name="Absatz-Standardschriftart"><text:span text:style-name="T483">de</text:span></text:span><text:span text:style-name="Absatz-Standardschriftart"><text:span text:style-name="T772"> </text:span></text:span>fecha<text:span text:style-name="Absatz-Standardschriftart"><text:span text:style-name="T774"> </text:span></text:span><text:span text:style-name="Absatz-Standardschriftart"><text:span text:style-name="T483">23.10.2024,</text:span></text:span><text:span text:style-name="Absatz-Standardschriftart"><text:span text:style-name="T780"> </text:span></text:span>y<text:span text:style-name="Absatz-Standardschriftart"><text:span text:style-name="T798"> </text:span></text:span><text:span text:style-name="Absatz-Standardschriftart"><text:span text:style-name="T477">el</text:span></text:span><text:span text:style-name="Absatz-Standardschriftart"><text:span text:style-name="T737"> </text:span></text:span><text:span text:style-name="Absatz-Standardschriftart"><text:span text:style-name="T483">Pliego</text:span></text:span> <text:span text:style-name="Absatz-Standardschriftart"><text:span text:style-name="T477">de</text:span></text:span> <text:span text:style-name="Absatz-Standardschriftart"><text:span text:style-name="T483">Cláusulas</text:span></text:span><text:span text:style-name="Absatz-Standardschriftart"><text:span text:style-name="T480"> </text:span></text:span><text:span text:style-name="Absatz-Standardschriftart"><text:span text:style-name="T483">Administrativas</text:span></text:span><text:span text:style-name="Absatz-Standardschriftart"><text:span text:style-name="T477"> </text:span></text:span>que<text:span text:style-name="Absatz-Standardschriftart"><text:span text:style-name="T808"> </text:span></text:span><text:span text:style-name="Absatz-Standardschriftart"><text:span text:style-name="T483">habrán</text:span></text:span><text:span text:style-name="Absatz-Standardschriftart"><text:span text:style-name="T474"> </text:span></text:span><text:span text:style-name="Absatz-Standardschriftart"><text:span text:style-name="T477">de</text:span></text:span> <text:span text:style-name="Absatz-Standardschriftart"><text:span text:style-name="T483">regir</text:span></text:span><text:span text:style-name="Absatz-Standardschriftart"><text:span text:style-name="T474"> </text:span></text:span>la <text:span text:style-name="Absatz-Standardschriftart"><text:span text:style-name="T483">citada</text:span></text:span><text:span text:style-name="Absatz-Standardschriftart"><text:span text:style-name="T808"> </text:span></text:span><text:span text:style-name="Absatz-Standardschriftart"><text:span text:style-name="T483">contratación</text:span></text:span>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7"> </text:span></text:span>fecha<text:span text:style-name="Absatz-Standardschriftart"><text:span text:style-name="T739"> </text:span></text:span><text:span text:style-name="Absatz-Standardschriftart"><text:span text:style-name="T483">25.10.2024.</text:span></text:span></text:p>
      <text:p text:style-name="P74"/>
      <text:p text:style-name="P23"><text:span text:style-name="Absatz-Standardschriftart"><text:span text:style-name="T483">En</text:span></text:span><text:span text:style-name="Absatz-Standardschriftart"><text:span text:style-name="T796"> </text:span></text:span><text:span text:style-name="Absatz-Standardschriftart"><text:span text:style-name="T483">virtud</text:span></text:span><text:span text:style-name="Absatz-Standardschriftart"><text:span text:style-name="T865"> </text:span></text:span><text:span text:style-name="Absatz-Standardschriftart"><text:span text:style-name="T477">de</text:span></text:span><text:span text:style-name="Absatz-Standardschriftart"><text:span text:style-name="T865"> </text:span></text:span><text:span text:style-name="Absatz-Standardschriftart"><text:span text:style-name="T483">lo</text:span></text:span><text:span text:style-name="Absatz-Standardschriftart"><text:span text:style-name="T796"> </text:span></text:span><text:span text:style-name="Absatz-Standardschriftart"><text:span text:style-name="T483">expuesto,</text:span></text:span>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865"> </text:span></text:span><text:span text:style-name="Absatz-Standardschriftart"><text:span text:style-name="T483">conformidad</text:span></text:span><text:span text:style-name="Absatz-Standardschriftart"><text:span text:style-name="T865"> </text:span></text:span>con<text:span text:style-name="Absatz-Standardschriftart"><text:span text:style-name="T796"> </text:span></text:span>lo<text:span text:style-name="Absatz-Standardschriftart"><text:span text:style-name="T865"> </text:span></text:span><text:span text:style-name="Absatz-Standardschriftart"><text:span text:style-name="T483">establecido</text:span></text:span><text:span text:style-name="Absatz-Standardschriftart"><text:span text:style-name="T865"> </text:span></text:span><text:span text:style-name="Absatz-Standardschriftart"><text:span text:style-name="T477">DA</text:span></text:span><text:span text:style-name="Absatz-Standardschriftart"><text:span text:style-name="T803"> </text:span></text:span><text:span text:style-name="Absatz-Standardschriftart"><text:span text:style-name="T483">2ª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65"> </text:span></text:span>la<text:span text:style-name="Absatz-Standardschriftart"><text:span text:style-name="T865"> </text:span></text:span><text:span text:style-name="Absatz-Standardschriftart"><text:span text:style-name="T477">Ley</text:span></text:span><text:span text:style-name="Absatz-Standardschriftart"><text:span text:style-name="T471"> </text:span></text:span><text:span text:style-name="Absatz-Standardschriftart"><text:span text:style-name="T483">9/2017,</text:span></text:span>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865"> </text:span></text:span>8<text:span text:style-name="Absatz-Standardschriftart"><text:span text:style-name="T865"> </text:span></text:span><text:span text:style-name="Absatz-Standardschriftart"><text:span text:style-name="T477">de</text:span></text:span><text:span text:style-name="Absatz-Standardschriftart"><text:span text:style-name="T504"> </text:span></text:span><text:span text:style-name="Absatz-Standardschriftart"><text:span text:style-name="T483">noviembre,</text:span></text:span>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873"> </text:span></text:span>Contratos<text:span text:style-name="Absatz-Standardschriftart"><text:span text:style-name="T872"> </text:span></text:span><text:span text:style-name="Absatz-Standardschriftart"><text:span text:style-name="T483">del</text:span></text:span><text:span text:style-name="Absatz-Standardschriftart"><text:span text:style-name="T873"> </text:span></text:span><text:span text:style-name="Absatz-Standardschriftart"><text:span text:style-name="T483">Sector</text:span></text:span><text:span text:style-name="Absatz-Standardschriftart"><text:span text:style-name="T872"> </text:span></text:span><text:span text:style-name="Absatz-Standardschriftart"><text:span text:style-name="T483">Público,</text:span></text:span><text:span text:style-name="Absatz-Standardschriftart"><text:span text:style-name="T873"> </text:span></text:span><text:span text:style-name="Absatz-Standardschriftart"><text:span text:style-name="T477">el</text:span></text:span><text:span text:style-name="Absatz-Standardschriftart"><text:span text:style-name="T780"> </text:span></text:span>acuerdo<text:span text:style-name="Absatz-Standardschriftart"><text:span text:style-name="T872"> </text:span></text:span>del<text:span text:style-name="Absatz-Standardschriftart"><text:span text:style-name="T780"> </text:span></text:span>Consejo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873"> </text:span></text:span>Gobierno<text:span text:style-name="Absatz-Standardschriftart"><text:span text:style-name="T872"> </text:span></text:span><text:span text:style-name="Absatz-Standardschriftart"><text:span text:style-name="T483">Insular</text:span></text:span>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671"> </text:span></text:span>fecha<text:span text:style-name="Absatz-Standardschriftart"><text:span text:style-name="T854"> </text:span></text:span><text:span text:style-name="Absatz-Standardschriftart"><text:span text:style-name="T483">27.02.2024,</text:span></text:span><text:span text:style-name="Absatz-Standardschriftart"><text:span text:style-name="T861"> </text:span></text:span>y<text:span text:style-name="Absatz-Standardschriftart"><text:span text:style-name="T933"> </text:span></text:span><text:span text:style-name="Absatz-Standardschriftart"><text:span text:style-name="T483">teniendo</text:span></text:span><text:span text:style-name="Absatz-Standardschriftart"><text:span text:style-name="T856"> </text:span></text:span><text:span text:style-name="Absatz-Standardschriftart"><text:span text:style-name="T477">en</text:span></text:span><text:span text:style-name="Absatz-Standardschriftart"><text:span text:style-name="T854"> </text:span></text:span>cuenta<text:span text:style-name="Absatz-Standardschriftart"><text:span text:style-name="T854"> </text:span></text:span>que<text:span text:style-name="Absatz-Standardschriftart"><text:span text:style-name="T856"> </text:span></text:span><text:span text:style-name="Absatz-Standardschriftart"><text:span text:style-name="T477">el</text:span></text:span><text:span text:style-name="Absatz-Standardschriftart"><text:span text:style-name="T750"> </text:span></text:span><text:span text:style-name="Absatz-Standardschriftart"><text:span text:style-name="T483">presupuesto</text:span></text:span><text:span text:style-name="Absatz-Standardschriftart"><text:span text:style-name="T749"> </text:span></text:span><text:span text:style-name="Absatz-Standardschriftart"><text:span text:style-name="T483">base</text:span></text:span><text:span text:style-name="Absatz-Standardschriftart"><text:span text:style-name="T856"> </text:span></text:span><text:span text:style-name="Absatz-Standardschriftart"><text:span text:style-name="T477">de</text:span></text:span><text:span text:style-name="Absatz-Standardschriftart"><text:span text:style-name="T854"> </text:span></text:span>licitación<text:span text:style-name="Absatz-Standardschriftart"><text:span text:style-name="T854"> </text:span></text:span>del<text:span text:style-name="Absatz-Standardschriftart"><text:span text:style-name="T854"> </text:span></text:span><text:span text:style-name="Absatz-Standardschriftart"><text:span text:style-name="T483">referido</text:span></text:span><text:span text:style-name="Absatz-Standardschriftart"><text:span text:style-name="T655"> </text:span></text:span><text:span text:style-name="Absatz-Standardschriftart"><text:span text:style-name="T483">contrato</text:span></text:span><text:span text:style-name="Absatz-Standardschriftart"><text:span text:style-name="T749"> </text:span></text:span>supera<text:span text:style-name="Absatz-Standardschriftart"><text:span text:style-name="T754"> </text:span></text:span><text:span text:style-name="Absatz-Standardschriftart"><text:span text:style-name="T483">el</text:span></text:span><text:span text:style-name="Absatz-Standardschriftart"><text:span text:style-name="T861"> </text:span></text:span><text:span text:style-name="Absatz-Standardschriftart"><text:span text:style-name="T483">límite</text:span></text:span><text:span text:style-name="Absatz-Standardschriftart"><text:span text:style-name="T861"> </text:span></text:span><text:span text:style-name="Absatz-Standardschriftart"><text:span text:style-name="T483">de</text:span></text:span><text:span text:style-name="Absatz-Standardschriftart"><text:span text:style-name="T754"> </text:span></text:span><text:span text:style-name="Absatz-Standardschriftart"><text:span text:style-name="T483">la</text:span></text:span><text:span text:style-name="Absatz-Standardschriftart"><text:span text:style-name="T858"> </text:span></text:span>cuantía<text:span text:style-name="Absatz-Standardschriftart"><text:span text:style-name="T858"> </text:span></text:span><text:span text:style-name="Absatz-Standardschriftart"><text:span text:style-name="T477">de</text:span></text:span><text:span text:style-name="Absatz-Standardschriftart"><text:span text:style-name="T858"> </text:span></text:span><text:span text:style-name="Absatz-Standardschriftart"><text:span text:style-name="T483">6.000.000€,</text:span></text:span><text:span text:style-name="Absatz-Standardschriftart"><text:span text:style-name="T858"> </text:span></text:span>se<text:span text:style-name="Absatz-Standardschriftart"><text:span text:style-name="T754"> </text:span></text:span>emite<text:span text:style-name="Absatz-Standardschriftart"><text:span text:style-name="T858"> </text:span></text:span><text:span text:style-name="Absatz-Standardschriftart"><text:span text:style-name="T483">la</text:span></text:span><text:span text:style-name="Absatz-Standardschriftart"><text:span text:style-name="T754"> </text:span></text:span><text:span text:style-name="Absatz-Standardschriftart"><text:span text:style-name="T483">siguiente</text:span></text:span><text:span text:style-name="Absatz-Standardschriftart"><text:span text:style-name="T746"> </text:span></text:span><text:span text:style-name="Absatz-Standardschriftart"><text:span text:style-name="T483">propuesta</text:span></text:span><text:span text:style-name="Absatz-Standardschriftart"><text:span text:style-name="T858"> </text:span></text:span><text:span text:style-name="Absatz-Standardschriftart"><text:span text:style-name="T477">de</text:span></text:span><text:span text:style-name="Absatz-Standardschriftart"><text:span text:style-name="T646"> </text:span></text:span><text:span text:style-name="Absatz-Standardschriftart"><text:span text:style-name="T483">acuerdo</text:span></text:span><text:span text:style-name="Absatz-Standardschriftart"><text:span text:style-name="T766"> </text:span></text:span><text:span text:style-name="Absatz-Standardschriftart"><text:span text:style-name="T483">al</text:span></text:span><text:span text:style-name="Absatz-Standardschriftart"><text:span text:style-name="T766"> </text:span></text:span><text:span text:style-name="Absatz-Standardschriftart"><text:span text:style-name="T483">Consejo</text:span></text:span><text:span text:style-name="Absatz-Standardschriftart"><text:span text:style-name="T764"> </text:span></text:span><text:span text:style-name="Absatz-Standardschriftart"><text:span text:style-name="T483">de</text:span></text:span><text:span text:style-name="Absatz-Standardschriftart"><text:span text:style-name="T758"> </text:span></text:span>Gobierno<text:span text:style-name="Absatz-Standardschriftart"><text:span text:style-name="T766"> </text:span></text:span><text:span text:style-name="Absatz-Standardschriftart"><text:span text:style-name="T483">Insular.</text:span></text:span></text:p>
      <text:p text:style-name="P9"/>
      <text:p text:style-name="P228"><text:span text:style-name="Absatz-Standardschriftart"><text:span text:style-name="T483">Habiendo</text:span></text:span><text:span text:style-name="Absatz-Standardschriftart"><text:span text:style-name="T859"> </text:span></text:span>tenido<text:span text:style-name="Absatz-Standardschriftart"><text:span text:style-name="T867"> </text:span></text:span><text:span text:style-name="Absatz-Standardschriftart"><text:span text:style-name="T483">en</text:span></text:span><text:span text:style-name="Absatz-Standardschriftart"><text:span text:style-name="T867"> </text:span></text:span>cuenta<text:span text:style-name="Absatz-Standardschriftart"><text:span text:style-name="T859"> </text:span></text:span><text:span text:style-name="Absatz-Standardschriftart"><text:span text:style-name="T477">en</text:span></text:span><text:span text:style-name="Absatz-Standardschriftart"><text:span text:style-name="T859"> </text:span></text:span><text:span text:style-name="Absatz-Standardschriftart"><text:span text:style-name="T477">el</text:span></text:span><text:span text:style-name="Absatz-Standardschriftart"><text:span text:style-name="T936"> </text:span></text:span><text:span text:style-name="Absatz-Standardschriftart"><text:span text:style-name="T483">expediente</text:span></text:span><text:span text:style-name="Absatz-Standardschriftart"><text:span text:style-name="T867"> </text:span></text:span>que<text:span text:style-name="Absatz-Standardschriftart"><text:span text:style-name="T859"> </text:span></text:span>sirve<text:span text:style-name="Absatz-Standardschriftart"><text:span text:style-name="T867"> </text:span></text:span><text:span text:style-name="Absatz-Standardschriftart"><text:span text:style-name="T483">de</text:span></text:span><text:span text:style-name="Absatz-Standardschriftart"><text:span text:style-name="T867"> </text:span></text:span><text:span text:style-name="Absatz-Standardschriftart"><text:span text:style-name="T483">base</text:span></text:span><text:span text:style-name="Absatz-Standardschriftart"><text:span text:style-name="T867"> </text:span></text:span>a<text:span text:style-name="Absatz-Standardschriftart"><text:span text:style-name="T867"> </text:span></text:span><text:span text:style-name="Absatz-Standardschriftart"><text:span text:style-name="T483">la</text:span></text:span><text:span text:style-name="Absatz-Standardschriftart"><text:span text:style-name="T867"> </text:span></text:span><text:span text:style-name="Absatz-Standardschriftart"><text:span text:style-name="T483">presente</text:span></text:span><text:span text:style-name="Absatz-Standardschriftart"><text:span text:style-name="T867"> </text:span></text:span><text:span text:style-name="Absatz-Standardschriftart"><text:span text:style-name="T483">propuesta</text:span></text:span><text:span text:style-name="Absatz-Standardschriftart"><text:span text:style-name="T867"> </text:span></text:span><text:span text:style-name="Absatz-Standardschriftart"><text:span text:style-name="T483">el</text:span></text:span><text:span text:style-name="Absatz-Standardschriftart"><text:span text:style-name="T643"> </text:span></text:span><text:span text:style-name="Absatz-Standardschriftart"><text:span text:style-name="T483">procedimiento</text:span></text:span><text:span text:style-name="Absatz-Standardschriftart"><text:span text:style-name="T758"> </text:span></text:span>legalmente<text:span text:style-name="Absatz-Standardschriftart"><text:span text:style-name="T756"> </text:span></text:span><text:span text:style-name="Absatz-Standardschriftart"><text:span text:style-name="T483">establecido,</text:span></text:span><text:span text:style-name="Absatz-Standardschriftart"><text:span text:style-name="T756"> </text:span></text:span>se<text:span text:style-name="Absatz-Standardschriftart"><text:span text:style-name="T756"> </text:span></text:span>formula<text:span text:style-name="Absatz-Standardschriftart"><text:span text:style-name="T756"> </text:span></text:span><text:span text:style-name="Absatz-Standardschriftart"><text:span text:style-name="T483">la</text:span></text:span><text:span text:style-name="Absatz-Standardschriftart"><text:span text:style-name="T756"> </text:span></text:span><text:span text:style-name="Absatz-Standardschriftart"><text:span text:style-name="T483">siguiente.</text:span></text:span></text:p>
      <text:p text:style-name="P35"/>
      <text:p text:style-name="P229">A<text:span text:style-name="Absatz-Standardschriftart"><text:span text:style-name="T808"> </text:span></text:span>la<text:span text:style-name="Absatz-Standardschriftart"><text:span text:style-name="T808"> </text:span></text:span><text:span text:style-name="Absatz-Standardschriftart"><text:span text:style-name="T483">vista</text:span></text:span><text:span text:style-name="Absatz-Standardschriftart"><text:span text:style-name="T806"> </text:span></text:span><text:span text:style-name="Absatz-Standardschriftart"><text:span text:style-name="T477">de</text:span></text:span><text:span text:style-name="Absatz-Standardschriftart"><text:span text:style-name="T808"> </text:span></text:span>cuanto<text:span text:style-name="Absatz-Standardschriftart"><text:span text:style-name="T806"> </text:span></text:span>antecede,<text:span text:style-name="Absatz-Standardschriftart"><text:span text:style-name="T808"> </text:span></text:span><text:span text:style-name="Absatz-Standardschriftart"><text:span text:style-name="T477">el</text:span></text:span><text:span text:style-name="Absatz-Standardschriftart"><text:span text:style-name="T474"> </text:span></text:span>Consejo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480"> </text:span></text:span>Gobierno<text:span text:style-name="Absatz-Standardschriftart"><text:span text:style-name="T808"> </text:span></text:span><text:span text:style-name="Absatz-Standardschriftart"><text:span text:style-name="T483">Insular,</text:span></text:span><text:span text:style-name="Absatz-Standardschriftart"><text:span text:style-name="T806"> </text:span></text:span>por<text:span text:style-name="Absatz-Standardschriftart"><text:span text:style-name="T806"> </text:span></text:span><text:span text:style-name="Absatz-Standardschriftart"><text:span text:style-name="T483">unanimidad</text:span></text:span><text:span text:style-name="Absatz-Standardschriftart"><text:span text:style-name="T480"> </text:span></text:span><text:span text:style-name="Absatz-Standardschriftart"><text:span text:style-name="T483">de</text:span></text:span><text:span text:style-name="Absatz-Standardschriftart"><text:span text:style-name="T806"> </text:span></text:span><text:span text:style-name="Absatz-Standardschriftart"><text:span text:style-name="T483">todos</text:span></text:span><text:span text:style-name="Absatz-Standardschriftart"><text:span text:style-name="T690"> </text:span></text:span><text:span text:style-name="Absatz-Standardschriftart"><text:span text:style-name="T483">los</text:span></text:span><text:span text:style-name="Absatz-Standardschriftart"><text:span text:style-name="T756"> </text:span></text:span>miembros<text:span text:style-name="Absatz-Standardschriftart"><text:span text:style-name="T756"> </text:span></text:span><text:span text:style-name="Absatz-Standardschriftart"><text:span text:style-name="T483">presentes,</text:span></text:span><text:span text:style-name="Absatz-Standardschriftart"><text:span text:style-name="T758"> </text:span></text:span><text:span text:style-name="Absatz-Standardschriftart"><text:span text:style-name="T484">ACUERDA:</text:span></text:span></text:p>
      <text:p text:style-name="P12"/>
      <text:p text:style-name="P202"><text:span text:style-name="Absatz-Standardschriftart"><text:span text:style-name="T29">PRIMERO.-</text:span></text:span><text:span text:style-name="Absatz-Standardschriftart"><text:span text:style-name="T282"> </text:span></text:span><text:span text:style-name="Absatz-Standardschriftart"><text:span text:style-name="T60">Aprobar</text:span></text:span><text:span text:style-name="Absatz-Standardschriftart"><text:span text:style-name="T284"> </text:span></text:span><text:span text:style-name="Absatz-Standardschriftart"><text:span text:style-name="T125">el</text:span></text:span><text:span text:style-name="Absatz-Standardschriftart"><text:span text:style-name="T284"> </text:span></text:span><text:span text:style-name="Absatz-Standardschriftart"><text:span text:style-name="T60">expediente</text:span></text:span><text:span text:style-name="Absatz-Standardschriftart"><text:span text:style-name="T292"> </text:span></text:span><text:span text:style-name="Absatz-Standardschriftart"><text:span text:style-name="T125">de</text:span></text:span><text:span text:style-name="Absatz-Standardschriftart"><text:span text:style-name="T292"> </text:span></text:span><text:span text:style-name="Absatz-Standardschriftart"><text:span text:style-name="T60">contratación</text:span></text:span><text:span text:style-name="Absatz-Standardschriftart"><text:span text:style-name="T336"> </text:span></text:span><text:span text:style-name="Absatz-Standardschriftart"><text:span text:style-name="T60">denominado</text:span></text:span><text:span text:style-name="Absatz-Standardschriftart"><text:span text:style-name="T336"> </text:span></text:span><text:span text:style-name="Absatz-Standardschriftart"><text:span text:style-name="T313">"</text:span></text:span><text:span text:style-name="Absatz-Standardschriftart"><text:span text:style-name="T312">CONTRATO</text:span></text:span><text:span text:style-name="Absatz-Standardschriftart"><text:span text:style-name="T341"> </text:span></text:span><text:span text:style-name="Absatz-Standardschriftart"><text:span text:style-name="T64">MIXTO</text:span></text:span><text:span text:style-name="Absatz-Standardschriftart"><text:span text:style-name="T121"> </text:span></text:span><text:span text:style-name="Absatz-Standardschriftart"><text:span text:style-name="T64">PARA</text:span></text:span><text:span text:style-name="Absatz-Standardschriftart"><text:span text:style-name="T547"> </text:span></text:span><text:span text:style-name="Absatz-Standardschriftart"><text:span text:style-name="T312">LA</text:span></text:span><text:span text:style-name="Absatz-Standardschriftart"><text:span text:style-name="T406"> </text:span></text:span><text:span text:style-name="Absatz-Standardschriftart"><text:span text:style-name="T312">CONTRATACION</text:span></text:span><text:span text:style-name="Absatz-Standardschriftart"><text:span text:style-name="T230"> </text:span></text:span><text:span text:style-name="Absatz-Standardschriftart"><text:span text:style-name="T312">CONJUNTA</text:span></text:span><text:span text:style-name="Absatz-Standardschriftart"><text:span text:style-name="T422"> </text:span></text:span><text:span text:style-name="Absatz-Standardschriftart"><text:span text:style-name="T130">DE</text:span></text:span><text:span text:style-name="Absatz-Standardschriftart"><text:span text:style-name="T225"> </text:span></text:span><text:span text:style-name="Absatz-Standardschriftart"><text:span text:style-name="T312">LA</text:span></text:span><text:span text:style-name="Absatz-Standardschriftart"><text:span text:style-name="T422"> </text:span></text:span><text:span text:style-name="Absatz-Standardschriftart"><text:span text:style-name="T312">REDACCION</text:span></text:span><text:span text:style-name="Absatz-Standardschriftart"><text:span text:style-name="T230"> </text:span></text:span><text:span text:style-name="Absatz-Standardschriftart"><text:span text:style-name="T312">DE</text:span></text:span><text:span text:style-name="Absatz-Standardschriftart"><text:span text:style-name="T422"> </text:span></text:span><text:span text:style-name="Absatz-Standardschriftart"><text:span text:style-name="T312">PROYECTO</text:span></text:span><text:span text:style-name="Absatz-Standardschriftart"><text:span text:style-name="T360"> </text:span></text:span><text:span text:style-name="Absatz-Standardschriftart"><text:span text:style-name="T312">Y</text:span></text:span><text:span text:style-name="Absatz-Standardschriftart"><text:span text:style-name="T230"> </text:span></text:span><text:span text:style-name="Absatz-Standardschriftart"><text:span text:style-name="T312">EJECUCIÓN</text:span></text:span><text:span text:style-name="Absatz-Standardschriftart"><text:span text:style-name="T354"> </text:span></text:span><text:span text:style-name="Absatz-Standardschriftart"><text:span text:style-name="T312">DE</text:span></text:span><text:span text:style-name="Absatz-Standardschriftart"><text:span text:style-name="T639"> </text:span></text:span><text:span text:style-name="Absatz-Standardschriftart"><text:span text:style-name="T312">OBRAS</text:span></text:span><text:span text:style-name="Absatz-Standardschriftart"><text:span text:style-name="T422"> </text:span></text:span><text:span text:style-name="Absatz-Standardschriftart"><text:span text:style-name="T312">ASÍ</text:span></text:span><text:span text:style-name="Absatz-Standardschriftart"><text:span text:style-name="T360"> </text:span></text:span><text:span text:style-name="Absatz-Standardschriftart"><text:span text:style-name="T64">COMO</text:span></text:span><text:span text:style-name="Absatz-Standardschriftart"><text:span text:style-name="T277"> </text:span></text:span><text:span text:style-name="Absatz-Standardschriftart"><text:span text:style-name="T64">SUMINISTRO</text:span></text:span><text:span text:style-name="Absatz-Standardschriftart"><text:span text:style-name="T360"> </text:span></text:span><text:span text:style-name="Absatz-Standardschriftart"><text:span text:style-name="T130">DE</text:span></text:span><text:span text:style-name="Absatz-Standardschriftart"><text:span text:style-name="T354"> </text:span></text:span><text:span text:style-name="Absatz-Standardschriftart"><text:span text:style-name="T312">EQUIPAMIENTO</text:span></text:span><text:span text:style-name="Absatz-Standardschriftart"><text:span text:style-name="T366"> </text:span></text:span><text:span text:style-name="Absatz-Standardschriftart"><text:span text:style-name="T130">DE</text:span></text:span><text:span text:style-name="Absatz-Standardschriftart"><text:span text:style-name="T422"> </text:span></text:span><text:span text:style-name="Absatz-Standardschriftart"><text:span text:style-name="T312">LA</text:span></text:span><text:span text:style-name="Absatz-Standardschriftart"><text:span text:style-name="T360"> </text:span></text:span><text:span text:style-name="Absatz-Standardschriftart"><text:span text:style-name="T312">RESIDENCIA</text:span></text:span><text:span text:style-name="Absatz-Standardschriftart"><text:span text:style-name="T519"> </text:span></text:span><text:span text:style-name="Absatz-Standardschriftart"><text:span text:style-name="T64">SOCIOSANITARIA</text:span></text:span><text:span text:style-name="Absatz-Standardschriftart"><text:span text:style-name="T440"> </text:span></text:span><text:span text:style-name="Absatz-Standardschriftart"><text:span text:style-name="T312">Y</text:span></text:span><text:span text:style-name="Absatz-Standardschriftart"><text:span text:style-name="T398"> </text:span></text:span><text:span text:style-name="Absatz-Standardschriftart"><text:span text:style-name="T312">CENTRO</text:span></text:span><text:span text:style-name="Absatz-Standardschriftart"><text:span text:style-name="T440"> </text:span></text:span><text:span text:style-name="Absatz-Standardschriftart"><text:span text:style-name="T312">DE</text:span></text:span><text:span text:style-name="Absatz-Standardschriftart"><text:span text:style-name="T161"> </text:span></text:span><text:span text:style-name="Absatz-Standardschriftart"><text:span text:style-name="T64">DIA</text:span></text:span><text:span text:style-name="Absatz-Standardschriftart"><text:span text:style-name="T432"> </text:span></text:span><text:span text:style-name="Absatz-Standardschriftart"><text:span text:style-name="T130">DE</text:span></text:span><text:span text:style-name="Absatz-Standardschriftart"><text:span text:style-name="T398"> </text:span></text:span><text:span text:style-name="Absatz-Standardschriftart"><text:span text:style-name="T312">PERSONAS</text:span></text:span><text:span text:style-name="Absatz-Standardschriftart"><text:span text:style-name="T440"> </text:span></text:span><text:span text:style-name="Absatz-Standardschriftart"><text:span text:style-name="T312">MAYORES</text:span></text:span><text:span text:style-name="Absatz-Standardschriftart"><text:span text:style-name="T161"> </text:span></text:span><text:span text:style-name="Absatz-Standardschriftart"><text:span text:style-name="T312">DEPENDIENTES</text:span></text:span><text:span text:style-name="Absatz-Standardschriftart"><text:span text:style-name="T440"> </text:span></text:span><text:span text:style-name="Absatz-Standardschriftart"><text:span text:style-name="T64">EN</text:span></text:span><text:span text:style-name="Absatz-Standardschriftart"><text:span text:style-name="T625"> </text:span></text:span><text:span text:style-name="Absatz-Standardschriftart"><text:span text:style-name="T312">GRAN</text:span></text:span><text:span text:style-name="Absatz-Standardschriftart"><text:span text:style-name="T230"> </text:span></text:span><text:span text:style-name="Absatz-Standardschriftart"><text:span text:style-name="T64">TARAJAL</text:span></text:span><text:span text:style-name="Absatz-Standardschriftart"><text:span text:style-name="T406"> </text:span></text:span><text:span text:style-name="Absatz-Standardschriftart"><text:span text:style-name="T312">(TUINEJE)</text:span></text:span><text:span text:style-name="Absatz-Standardschriftart"><text:span text:style-name="T203"> </text:span></text:span><text:span text:style-name="Absatz-Standardschriftart"><text:span text:style-name="T312">FINANCIADO</text:span></text:span><text:span text:style-name="Absatz-Standardschriftart"><text:span text:style-name="T422"> </text:span></text:span><text:span text:style-name="Absatz-Standardschriftart"><text:span text:style-name="T312">CON</text:span></text:span><text:span text:style-name="Absatz-Standardschriftart"><text:span text:style-name="T230"> </text:span></text:span><text:span text:style-name="Absatz-Standardschriftart"><text:span text:style-name="T312">FONDOS</text:span></text:span><text:span text:style-name="Absatz-Standardschriftart"><text:span text:style-name="T230"> </text:span></text:span><text:span text:style-name="Absatz-Standardschriftart"><text:span text:style-name="T312">NEXT</text:span></text:span><text:span text:style-name="Absatz-Standardschriftart"><text:span text:style-name="T230"> </text:span></text:span><text:span text:style-name="Absatz-Standardschriftart"><text:span text:style-name="T312">GENERATION</text:span></text:span><text:span text:style-name="Absatz-Standardschriftart"><text:span text:style-name="T313">",</text:span></text:span><text:span text:style-name="Absatz-Standardschriftart"><text:span text:style-name="T405"> </text:span></text:span><text:span text:style-name="Absatz-Standardschriftart"><text:span text:style-name="T73">mediante</text:span></text:span></text:p>
      <text:p text:style-name="P230"><text:span text:style-name="Absatz-Standardschriftart"><text:span text:style-name="T61">procedimiento</text:span></text:span><text:span text:style-name="Absatz-Standardschriftart"><text:span text:style-name="T309"> </text:span></text:span><text:span text:style-name="Absatz-Standardschriftart"><text:span text:style-name="T61">abierto,</text:span></text:span><text:span text:style-name="Absatz-Standardschriftart"><text:span text:style-name="T126"> </text:span></text:span><text:span text:style-name="Absatz-Standardschriftart"><text:span text:style-name="T61">tramitación</text:span></text:span><text:span text:style-name="Absatz-Standardschriftart"><text:span text:style-name="T252"> </text:span></text:span><text:span text:style-name="Absatz-Standardschriftart"><text:span text:style-name="T61">ordinaria,</text:span></text:span><text:span text:style-name="Absatz-Standardschriftart"><text:span text:style-name="T41"> </text:span></text:span><text:span text:style-name="Absatz-Standardschriftart"><text:span text:style-name="T309">sujeto</text:span></text:span><text:span text:style-name="Absatz-Standardschriftart"><text:span text:style-name="T41"> </text:span></text:span><text:span text:style-name="Absatz-Standardschriftart"><text:span text:style-name="T309">a</text:span></text:span><text:span text:style-name="Absatz-Standardschriftart"><text:span text:style-name="T41"> </text:span></text:span><text:span text:style-name="Absatz-Standardschriftart"><text:span text:style-name="T61">regulación</text:span></text:span><text:span text:style-name="Absatz-Standardschriftart"><text:span text:style-name="T309"> </text:span></text:span><text:span text:style-name="Absatz-Standardschriftart"><text:span text:style-name="T61">armonizada,</text:span></text:span><text:span text:style-name="Absatz-Standardschriftart"><text:span text:style-name="T252"> </text:span></text:span><text:span text:style-name="Absatz-Standardschriftart"><text:span text:style-name="T126">con</text:span></text:span><text:span text:style-name="Absatz-Standardschriftart"><text:span text:style-name="T41"> </text:span></text:span><text:span text:style-name="Absatz-Standardschriftart"><text:span text:style-name="T61">un</text:span></text:span><text:span text:style-name="Absatz-Standardschriftart"><text:span text:style-name="T600"> </text:span></text:span><text:span text:style-name="Absatz-Standardschriftart"><text:span text:style-name="T61">presupuesto</text:span></text:span><text:span text:style-name="Absatz-Standardschriftart"><text:span text:style-name="T109"> </text:span></text:span><text:span text:style-name="Absatz-Standardschriftart"><text:span text:style-name="T309">base</text:span></text:span><text:span text:style-name="Absatz-Standardschriftart"><text:span text:style-name="T141"> </text:span></text:span><text:span text:style-name="Absatz-Standardschriftart"><text:span text:style-name="T126">de</text:span></text:span><text:span text:style-name="Absatz-Standardschriftart"><text:span text:style-name="T157"> </text:span></text:span><text:span text:style-name="Absatz-Standardschriftart"><text:span text:style-name="T61">licitación</text:span></text:span><text:span text:style-name="Absatz-Standardschriftart"><text:span text:style-name="T157"> </text:span></text:span><text:span text:style-name="Absatz-Standardschriftart"><text:span text:style-name="T61">que</text:span></text:span><text:span text:style-name="Absatz-Standardschriftart"><text:span text:style-name="T157"> </text:span></text:span><text:span text:style-name="Absatz-Standardschriftart"><text:span text:style-name="T61">asciende</text:span></text:span><text:span text:style-name="Absatz-Standardschriftart"><text:span text:style-name="T157"> </text:span></text:span><text:span text:style-name="Absatz-Standardschriftart"><text:span text:style-name="T309">a</text:span></text:span><text:span text:style-name="Absatz-Standardschriftart"><text:span text:style-name="T157"> </text:span></text:span><text:span text:style-name="Absatz-Standardschriftart"><text:span text:style-name="T61">la</text:span></text:span><text:span text:style-name="Absatz-Standardschriftart"><text:span text:style-name="T157"> </text:span></text:span><text:span text:style-name="Absatz-Standardschriftart"><text:span text:style-name="T309">cantidad</text:span></text:span><text:span text:style-name="Absatz-Standardschriftart"><text:span text:style-name="T97"> </text:span></text:span><text:span text:style-name="Absatz-Standardschriftart"><text:span text:style-name="T61">de</text:span></text:span><text:span text:style-name="Absatz-Standardschriftart"><text:span text:style-name="T141"> </text:span></text:span><text:span text:style-name="Absatz-Standardschriftart"><text:span text:style-name="T31">quince</text:span></text:span><text:span text:style-name="Absatz-Standardschriftart"><text:span text:style-name="T154"> </text:span></text:span><text:span text:style-name="Absatz-Standardschriftart"><text:span text:style-name="T59">millones</text:span></text:span><text:span text:style-name="Absatz-Standardschriftart"><text:span text:style-name="T137"> </text:span></text:span><text:span text:style-name="Absatz-Standardschriftart"><text:span text:style-name="T59">quinientos</text:span></text:span><text:span text:style-name="Absatz-Standardschriftart"><text:span text:style-name="T568"> </text:span></text:span><text:span text:style-name="Absatz-Standardschriftart"><text:span text:style-name="T59">ochenta</text:span></text:span><text:span text:style-name="Absatz-Standardschriftart"><text:span text:style-name="T46"> </text:span></text:span><text:span text:style-name="Absatz-Standardschriftart"><text:span text:style-name="T31">y</text:span></text:span><text:span text:style-name="Absatz-Standardschriftart"><text:span text:style-name="T253"> </text:span></text:span><text:span text:style-name="Absatz-Standardschriftart"><text:span text:style-name="T31">seis</text:span></text:span><text:span text:style-name="Absatz-Standardschriftart"><text:span text:style-name="T46"> </text:span></text:span><text:span text:style-name="Absatz-Standardschriftart"><text:span text:style-name="T59">mil</text:span></text:span><text:span text:style-name="Absatz-Standardschriftart"><text:span text:style-name="T46"> </text:span></text:span><text:span text:style-name="Absatz-Standardschriftart"><text:span text:style-name="T31">quinientos</text:span></text:span><text:span text:style-name="Absatz-Standardschriftart"><text:span text:style-name="T46"> </text:span></text:span><text:span text:style-name="Absatz-Standardschriftart"><text:span text:style-name="T59">cincuenta</text:span></text:span><text:span text:style-name="Absatz-Standardschriftart"><text:span text:style-name="T124"> </text:span></text:span><text:span text:style-name="Absatz-Standardschriftart"><text:span text:style-name="T31">y <text:s/></text:span></text:span><text:span text:style-name="Absatz-Standardschriftart"><text:span text:style-name="T59">seis</text:span></text:span><text:span text:style-name="Absatz-Standardschriftart"><text:span text:style-name="T46"> </text:span></text:span><text:span text:style-name="Absatz-Standardschriftart"><text:span text:style-name="T31">euros <text:s/></text:span></text:span><text:span text:style-name="Absatz-Standardschriftart"><text:span text:style-name="T59">con</text:span></text:span><text:span text:style-name="Absatz-Standardschriftart"><text:span text:style-name="T31"> cuarenta <text:s/></text:span></text:span><text:span text:style-name="Absatz-Standardschriftart"><text:span text:style-name="T59">céntimos</text:span></text:span><text:span text:style-name="Absatz-Standardschriftart"><text:span text:style-name="T517"> </text:span></text:span><text:span text:style-name="Absatz-Standardschriftart"><text:span text:style-name="T59">(15.586.556,40€)</text:span></text:span><text:span text:style-name="Absatz-Standardschriftart"><text:span text:style-name="T61">,</text:span></text:span><text:span text:style-name="Absatz-Standardschriftart"><text:span text:style-name="T41"> </text:span></text:span><text:span text:style-name="Absatz-Standardschriftart"><text:span text:style-name="T61">incluido</text:span></text:span><text:span text:style-name="Absatz-Standardschriftart"><text:span text:style-name="T126"> </text:span></text:span><text:span text:style-name="Absatz-Standardschriftart"><text:span text:style-name="T61">el</text:span></text:span><text:span text:style-name="Absatz-Standardschriftart"><text:span text:style-name="T252"> </text:span></text:span><text:span text:style-name="Absatz-Standardschriftart"><text:span text:style-name="T61">IGIC,</text:span></text:span><text:span text:style-name="Absatz-Standardschriftart"><text:span text:style-name="T50"> </text:span></text:span><text:span text:style-name="Absatz-Standardschriftart"><text:span text:style-name="T309">que</text:span></text:span><text:span text:style-name="Absatz-Standardschriftart"><text:span text:style-name="T252"> </text:span></text:span><text:span text:style-name="Absatz-Standardschriftart"><text:span text:style-name="T61">asciende</text:span></text:span><text:span text:style-name="Absatz-Standardschriftart"><text:span text:style-name="T252"> </text:span></text:span><text:span text:style-name="Absatz-Standardschriftart"><text:span text:style-name="T309">a</text:span></text:span><text:span text:style-name="Absatz-Standardschriftart"><text:span text:style-name="T126"> </text:span></text:span><text:span text:style-name="Absatz-Standardschriftart"><text:span text:style-name="T61">la</text:span></text:span><text:span text:style-name="Absatz-Standardschriftart"><text:span text:style-name="T41"> </text:span></text:span><text:span text:style-name="Absatz-Standardschriftart"><text:span text:style-name="T61">cantidad</text:span></text:span><text:span text:style-name="Absatz-Standardschriftart"><text:span text:style-name="T252"> </text:span></text:span><text:span text:style-name="Absatz-Standardschriftart"><text:span text:style-name="T126">de</text:span></text:span><text:span text:style-name="Absatz-Standardschriftart"><text:span text:style-name="T41"> </text:span></text:span><text:span text:style-name="Absatz-Standardschriftart"><text:span text:style-name="T59">sesenta</text:span></text:span><text:span text:style-name="Absatz-Standardschriftart"><text:span text:style-name="T31"> y</text:span></text:span><text:span text:style-name="Absatz-Standardschriftart"><text:span text:style-name="T33"> </text:span></text:span><text:span text:style-name="Absatz-Standardschriftart"><text:span text:style-name="T31">cuatro</text:span></text:span><text:span text:style-name="Absatz-Standardschriftart"><text:span text:style-name="T40"> </text:span></text:span><text:span text:style-name="Absatz-Standardschriftart"><text:span text:style-name="T59">mil</text:span></text:span><text:span text:style-name="Absatz-Standardschriftart"><text:span text:style-name="T597"> </text:span></text:span><text:span text:style-name="Absatz-Standardschriftart"><text:span text:style-name="T59">veintiún</text:span></text:span><text:span text:style-name="Absatz-Standardschriftart"><text:span text:style-name="T124"> </text:span></text:span><text:span text:style-name="Absatz-Standardschriftart"><text:span text:style-name="T59">euros</text:span></text:span><text:span text:style-name="Absatz-Standardschriftart"><text:span text:style-name="T124"> </text:span></text:span><text:span text:style-name="Absatz-Standardschriftart"><text:span text:style-name="T59">con</text:span></text:span><text:span text:style-name="Absatz-Standardschriftart"><text:span text:style-name="T319"> </text:span></text:span><text:span text:style-name="Absatz-Standardschriftart"><text:span text:style-name="T59">noventa</text:span></text:span><text:span text:style-name="Absatz-Standardschriftart"><text:span text:style-name="T124"> </text:span></text:span><text:span text:style-name="Absatz-Standardschriftart"><text:span text:style-name="T31">y</text:span></text:span><text:span text:style-name="Absatz-Standardschriftart"><text:span text:style-name="T239"> </text:span></text:span><text:span text:style-name="Absatz-Standardschriftart"><text:span text:style-name="T59">cinco</text:span></text:span><text:span text:style-name="Absatz-Standardschriftart"><text:span text:style-name="T319"> </text:span></text:span><text:span text:style-name="Absatz-Standardschriftart"><text:span text:style-name="T31">céntimos</text:span></text:span><text:span text:style-name="Absatz-Standardschriftart"><text:span text:style-name="T124"> </text:span></text:span><text:span text:style-name="Absatz-Standardschriftart"><text:span text:style-name="T59">(64.021,95€)</text:span></text:span><text:span text:style-name="Absatz-Standardschriftart"><text:span text:style-name="T61">.</text:span></text:span><text:span text:style-name="Absatz-Standardschriftart"><text:span text:style-name="T126"> </text:span></text:span><text:span text:style-name="Absatz-Standardschriftart"><text:span text:style-name="T59">El</text:span></text:span><text:span text:style-name="Absatz-Standardschriftart"><text:span text:style-name="T124"> </text:span></text:span><text:span text:style-name="Absatz-Standardschriftart"><text:span text:style-name="T31">valor </text:span></text:span><text:span text:style-name="Absatz-Standardschriftart"><text:span text:style-name="T59">estimado</text:span></text:span><text:span text:style-name="Absatz-Standardschriftart"><text:span text:style-name="T319"> </text:span></text:span><text:span text:style-name="Absatz-Standardschriftart"><text:span text:style-name="T59">del</text:span></text:span><text:span text:style-name="Absatz-Standardschriftart"><text:span text:style-name="T31"> </text:span></text:span><text:span text:style-name="Absatz-Standardschriftart"><text:span text:style-name="T59">contrato</text:span></text:span><text:span text:style-name="Absatz-Standardschriftart"><text:span text:style-name="T597"> </text:span></text:span><text:span text:style-name="Absatz-Standardschriftart"><text:span text:style-name="T59">asciende</text:span></text:span><text:span text:style-name="Absatz-Standardschriftart"><text:span text:style-name="T355"> </text:span></text:span><text:span text:style-name="Absatz-Standardschriftart"><text:span text:style-name="T31">a</text:span></text:span><text:span text:style-name="Absatz-Standardschriftart"><text:span text:style-name="T361"> </text:span></text:span><text:span text:style-name="Absatz-Standardschriftart"><text:span text:style-name="T59">la</text:span></text:span><text:span text:style-name="Absatz-Standardschriftart"><text:span text:style-name="T273"> </text:span></text:span><text:span text:style-name="Absatz-Standardschriftart"><text:span text:style-name="T59">cantidad</text:span></text:span><text:span text:style-name="Absatz-Standardschriftart"><text:span text:style-name="T364"> </text:span></text:span><text:span text:style-name="Absatz-Standardschriftart"><text:span text:style-name="T124">de</text:span></text:span><text:span text:style-name="Absatz-Standardschriftart"><text:span text:style-name="T361"> </text:span></text:span><text:span text:style-name="Absatz-Standardschriftart"><text:span text:style-name="T59">quince</text:span></text:span><text:span text:style-name="Absatz-Standardschriftart"><text:span text:style-name="T361"> </text:span></text:span><text:span text:style-name="Absatz-Standardschriftart"><text:span text:style-name="T59">millones</text:span></text:span><text:span text:style-name="Absatz-Standardschriftart"><text:span text:style-name="T361"> </text:span></text:span><text:span text:style-name="Absatz-Standardschriftart"><text:span text:style-name="T31">quinientos</text:span></text:span><text:span text:style-name="Absatz-Standardschriftart"><text:span text:style-name="T361"> </text:span></text:span><text:span text:style-name="Absatz-Standardschriftart"><text:span text:style-name="T59">veintidós</text:span></text:span><text:span text:style-name="Absatz-Standardschriftart"><text:span text:style-name="T361"> </text:span></text:span><text:span text:style-name="Absatz-Standardschriftart"><text:span text:style-name="T59">mil</text:span></text:span><text:span text:style-name="Absatz-Standardschriftart"><text:span text:style-name="T364"> </text:span></text:span><text:span text:style-name="Absatz-Standardschriftart"><text:span text:style-name="T59">quinientos</text:span></text:span><text:span text:style-name="Absatz-Standardschriftart"><text:span text:style-name="T361"> </text:span></text:span><text:span text:style-name="Absatz-Standardschriftart"><text:span text:style-name="T59">treinta</text:span></text:span><text:span text:style-name="Absatz-Standardschriftart"><text:span text:style-name="T273"> </text:span></text:span><text:span text:style-name="Absatz-Standardschriftart"><text:span text:style-name="T31">y</text:span></text:span><text:span text:style-name="Absatz-Standardschriftart"><text:span text:style-name="T597"> </text:span></text:span><text:span text:style-name="Absatz-Standardschriftart"><text:span text:style-name="T59">cuatro</text:span></text:span><text:span text:style-name="Absatz-Standardschriftart"><text:span text:style-name="T67"> </text:span></text:span><text:span text:style-name="Absatz-Standardschriftart"><text:span text:style-name="T31">euros</text:span></text:span><text:span text:style-name="Absatz-Standardschriftart"><text:span text:style-name="T67"> </text:span></text:span><text:span text:style-name="Absatz-Standardschriftart"><text:span text:style-name="T59">con</text:span></text:span><text:span text:style-name="Absatz-Standardschriftart"><text:span text:style-name="T260"> </text:span></text:span><text:span text:style-name="Absatz-Standardschriftart"><text:span text:style-name="T59">cuarenta</text:span></text:span><text:span text:style-name="Absatz-Standardschriftart"><text:span text:style-name="T268"> </text:span></text:span><text:span text:style-name="Absatz-Standardschriftart"><text:span text:style-name="T31">y</text:span></text:span><text:span text:style-name="Absatz-Standardschriftart"><text:span text:style-name="T86"> </text:span></text:span><text:span text:style-name="Absatz-Standardschriftart"><text:span text:style-name="T31">cinco</text:span></text:span><text:span text:style-name="Absatz-Standardschriftart"><text:span text:style-name="T67"> </text:span></text:span><text:span text:style-name="Absatz-Standardschriftart"><text:span text:style-name="T31">céntimos</text:span></text:span><text:span text:style-name="Absatz-Standardschriftart"><text:span text:style-name="T67"> </text:span></text:span><text:span text:style-name="Absatz-Standardschriftart"><text:span text:style-name="T59">(15.522.534,45€).</text:span></text:span></text:p>
      <text:p text:style-name="P34"/>
      <text:p text:style-name="P196"><text:span text:style-name="Absatz-Standardschriftart"><text:span text:style-name="T875">SEGUNDO. -</text:span></text:span><text:span text:style-name="Absatz-Standardschriftart"><text:span text:style-name="T475"> </text:span></text:span><text:span text:style-name="Absatz-Standardschriftart"><text:span text:style-name="T483">Aprobar</text:span></text:span><text:span text:style-name="Absatz-Standardschriftart"><text:span text:style-name="T474"> </text:span></text:span><text:span text:style-name="Absatz-Standardschriftart"><text:span text:style-name="T483">el</text:span></text:span><text:span text:style-name="Absatz-Standardschriftart"><text:span text:style-name="T474"> </text:span></text:span><text:span text:style-name="Absatz-Standardschriftart"><text:span text:style-name="T483">Pliego</text:span></text:span><text:span text:style-name="Absatz-Standardschriftart"><text:span text:style-name="T477"> </text:span></text:span><text:span text:style-name="Absatz-Standardschriftart"><text:span text:style-name="T483">de</text:span></text:span><text:span text:style-name="Absatz-Standardschriftart"><text:span text:style-name="T808"> </text:span></text:span><text:span text:style-name="Absatz-Standardschriftart"><text:span text:style-name="T483">Prescripciones</text:span></text:span><text:span text:style-name="Absatz-Standardschriftart"><text:span text:style-name="T474"> </text:span></text:span><text:span text:style-name="Absatz-Standardschriftart"><text:span text:style-name="T483">Técnicas</text:span></text:span><text:span text:style-name="Absatz-Standardschriftart"><text:span text:style-name="T474"> </text:span></text:span><text:span text:style-name="Absatz-Standardschriftart"><text:span text:style-name="T483">Particulares</text:span></text:span>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7"> </text:span></text:span>fecha<text:span text:style-name="Absatz-Standardschriftart"><text:span text:style-name="T474"> </text:span></text:span><text:span text:style-name="Absatz-Standardschriftart"><text:span text:style-name="T483">17.10.2024</text:span></text:span><text:span text:style-name="Absatz-Standardschriftart"><text:span text:style-name="T808"> </text:span></text:span>y<text:span text:style-name="Absatz-Standardschriftart"><text:span text:style-name="T647"> </text:span></text:span><text:span text:style-name="Absatz-Standardschriftart"><text:span text:style-name="T483">el</text:span></text:span><text:span text:style-name="Absatz-Standardschriftart"><text:span text:style-name="T480"> </text:span></text:span><text:span text:style-name="Absatz-Standardschriftart"><text:span text:style-name="T483">Pliego</text:span></text:span><text:span text:style-name="Absatz-Standardschriftart"><text:span text:style-name="T480"> </text:span></text:span><text:span text:style-name="Absatz-Standardschriftart"><text:span text:style-name="T483">de</text:span></text:span><text:span text:style-name="Absatz-Standardschriftart"><text:span text:style-name="T480"> </text:span></text:span><text:span text:style-name="Absatz-Standardschriftart"><text:span text:style-name="T483">Cláusulas</text:span></text:span><text:span text:style-name="Absatz-Standardschriftart"><text:span text:style-name="T768"> </text:span></text:span><text:span text:style-name="Absatz-Standardschriftart"><text:span text:style-name="T483">administrativas</text:span></text:span><text:span text:style-name="Absatz-Standardschriftart"><text:span text:style-name="T482"> </text:span></text:span><text:span text:style-name="Absatz-Standardschriftart"><text:span text:style-name="T483">Particulares</text:span></text:span><text:span text:style-name="Absatz-Standardschriftart"><text:span text:style-name="T480"> </text:span></text:span><text:span text:style-name="Absatz-Standardschriftart"><text:span text:style-name="T477">de</text:span></text:span><text:span text:style-name="Absatz-Standardschriftart"><text:span text:style-name="T806"> </text:span></text:span>fecha<text:span text:style-name="Absatz-Standardschriftart"><text:span text:style-name="T808"> </text:span></text:span>25.10.2024<text:span text:style-name="Absatz-Standardschriftart"><text:span text:style-name="T480"> </text:span></text:span>que<text:span text:style-name="Absatz-Standardschriftart"><text:span text:style-name="T806"> </text:span></text:span>habrán<text:span text:style-name="Absatz-Standardschriftart"><text:span text:style-name="T480"> </text:span></text:span><text:span text:style-name="Absatz-Standardschriftart"><text:span text:style-name="T483">de</text:span></text:span><text:span text:style-name="Absatz-Standardschriftart"><text:span text:style-name="T808"> </text:span></text:span><text:span text:style-name="Absatz-Standardschriftart"><text:span text:style-name="T483">regir</text:span></text:span><text:span text:style-name="Absatz-Standardschriftart"><text:span text:style-name="T491"> </text:span></text:span><text:span text:style-name="Absatz-Standardschriftart"><text:span text:style-name="T483">la</text:span></text:span><text:span text:style-name="Absatz-Standardschriftart"><text:span text:style-name="T653"> </text:span></text:span><text:span text:style-name="Absatz-Standardschriftart"><text:span text:style-name="T483">contratación.</text:span></text:span></text:p>
      <text:p text:style-name="P110"/>
      <text:p text:style-name="P23"><text:span text:style-name="Absatz-Standardschriftart"><text:span text:style-name="T875">TERCERO.</text:span></text:span><text:span text:style-name="Absatz-Standardschriftart"><text:span text:style-name="T745"> </text:span></text:span><text:span text:style-name="Absatz-Standardschriftart"><text:span text:style-name="T875">-</text:span></text:span>.<text:span text:style-name="Absatz-Standardschriftart"><text:span text:style-name="T861"> </text:span></text:span><text:span text:style-name="Absatz-Standardschriftart"><text:span text:style-name="T483">La</text:span></text:span><text:span text:style-name="Absatz-Standardschriftart"><text:span text:style-name="T746"> </text:span></text:span><text:span text:style-name="Absatz-Standardschriftart"><text:span text:style-name="T483">adjudicación</text:span></text:span><text:span text:style-name="Absatz-Standardschriftart"><text:span text:style-name="T787"> </text:span></text:span>y<text:span text:style-name="Absatz-Standardschriftart"><text:span text:style-name="T749"> </text:span></text:span><text:span text:style-name="Absatz-Standardschriftart"><text:span text:style-name="T483">formalización</text:span></text:span><text:span text:style-name="Absatz-Standardschriftart"><text:span text:style-name="T746"> </text:span></text:span>del<text:span text:style-name="Absatz-Standardschriftart"><text:span text:style-name="T744"> </text:span></text:span><text:span text:style-name="Absatz-Standardschriftart"><text:span text:style-name="T483">contrato</text:span></text:span><text:span text:style-name="Absatz-Standardschriftart"><text:span text:style-name="T746"> </text:span></text:span><text:span text:style-name="Absatz-Standardschriftart"><text:span text:style-name="T483">queda</text:span></text:span><text:span text:style-name="Absatz-Standardschriftart"><text:span text:style-name="T861"> </text:span></text:span><text:span text:style-name="Absatz-Standardschriftart"><text:span text:style-name="T483">sometida</text:span></text:span><text:span text:style-name="Absatz-Standardschriftart"><text:span text:style-name="T754"> </text:span></text:span>a<text:span text:style-name="Absatz-Standardschriftart"><text:span text:style-name="T746"> </text:span></text:span><text:span text:style-name="Absatz-Standardschriftart"><text:span text:style-name="T483">la</text:span></text:span><text:span text:style-name="Absatz-Standardschriftart"><text:span text:style-name="T861"> </text:span></text:span>condición<text:span text:style-name="Absatz-Standardschriftart"><text:span text:style-name="T643"> </text:span></text:span><text:span text:style-name="Absatz-Standardschriftart"><text:span text:style-name="T483">suspensiva</text:span></text:span><text:span text:style-name="Absatz-Standardschriftart"><text:span text:style-name="T783"> </text:span></text:span><text:span text:style-name="Absatz-Standardschriftart"><text:span text:style-name="T483">de</text:span></text:span><text:span text:style-name="Absatz-Standardschriftart"><text:span text:style-name="T783"> </text:span></text:span><text:span text:style-name="Absatz-Standardschriftart"><text:span text:style-name="T483">existencia</text:span></text:span><text:span text:style-name="Absatz-Standardschriftart"><text:span text:style-name="T782"> </text:span></text:span><text:span text:style-name="Absatz-Standardschriftart"><text:span text:style-name="T483">de</text:span></text:span><text:span text:style-name="Absatz-Standardschriftart"><text:span text:style-name="T863"> </text:span></text:span><text:span text:style-name="Absatz-Standardschriftart"><text:span text:style-name="T483">crédito</text:span></text:span><text:span text:style-name="Absatz-Standardschriftart"><text:span text:style-name="T782"> </text:span></text:span>adecuado<text:span text:style-name="Absatz-Standardschriftart"><text:span text:style-name="T783"> </text:span></text:span>y<text:span text:style-name="Absatz-Standardschriftart"><text:span text:style-name="T754"> </text:span></text:span><text:span text:style-name="Absatz-Standardschriftart"><text:span text:style-name="T483">suficiente</text:span></text:span><text:span text:style-name="Absatz-Standardschriftart"><text:span text:style-name="T783"> </text:span></text:span><text:span text:style-name="Absatz-Standardschriftart"><text:span text:style-name="T483">para</text:span></text:span><text:span text:style-name="Absatz-Standardschriftart"><text:span text:style-name="T782"> </text:span></text:span><text:span text:style-name="Absatz-Standardschriftart"><text:span text:style-name="T483">financiar</text:span></text:span><text:span text:style-name="Absatz-Standardschriftart"><text:span text:style-name="T782"> </text:span></text:span>las<text:span text:style-name="Absatz-Standardschriftart"><text:span text:style-name="T783"> </text:span></text:span><text:span text:style-name="Absatz-Standardschriftart"><text:span text:style-name="T483">obligaciones</text:span></text:span><text:span text:style-name="Absatz-Standardschriftart"><text:span text:style-name="T689"> </text:span></text:span><text:span text:style-name="Absatz-Standardschriftart"><text:span text:style-name="T483">derivadas</text:span></text:span><text:span text:style-name="Absatz-Standardschriftart"><text:span text:style-name="T774"> </text:span></text:span><text:span text:style-name="Absatz-Standardschriftart"><text:span text:style-name="T483">del</text:span></text:span><text:span text:style-name="Absatz-Standardschriftart"><text:span text:style-name="T779"> </text:span></text:span><text:span text:style-name="Absatz-Standardschriftart"><text:span text:style-name="T483">contrato</text:span></text:span><text:span text:style-name="Absatz-Standardschriftart"><text:span text:style-name="T776"> </text:span></text:span><text:span text:style-name="Absatz-Standardschriftart"><text:span text:style-name="T483">en</text:span></text:span><text:span text:style-name="Absatz-Standardschriftart"><text:span text:style-name="T774"> </text:span></text:span>los<text:span text:style-name="Absatz-Standardschriftart"><text:span text:style-name="T774"> </text:span></text:span><text:span text:style-name="Absatz-Standardschriftart"><text:span text:style-name="T483">ejercicios</text:span></text:span><text:span text:style-name="Absatz-Standardschriftart"><text:span text:style-name="T774"> </text:span></text:span><text:span text:style-name="Absatz-Standardschriftart"><text:span text:style-name="T483">correspondientes</text:span></text:span><text:span text:style-name="Absatz-Standardschriftart"><text:span text:style-name="T780"> </text:span></text:span>y<text:span text:style-name="Absatz-Standardschriftart"><text:span text:style-name="T853"> </text:span></text:span>a<text:span text:style-name="Absatz-Standardschriftart"><text:span text:style-name="T776"> </text:span></text:span><text:span text:style-name="Absatz-Standardschriftart"><text:span text:style-name="T483">la</text:span></text:span><text:span text:style-name="Absatz-Standardschriftart"><text:span text:style-name="T772"> </text:span></text:span><text:span text:style-name="Absatz-Standardschriftart"><text:span text:style-name="T483">efectiva</text:span></text:span><text:span text:style-name="Absatz-Standardschriftart"><text:span text:style-name="T774"> </text:span></text:span>consolidación<text:span text:style-name="Absatz-Standardschriftart"><text:span text:style-name="T772"> </text:span></text:span><text:span text:style-name="Absatz-Standardschriftart"><text:span text:style-name="T477">de</text:span></text:span><text:span text:style-name="Absatz-Standardschriftart"><text:span text:style-name="T772"> </text:span></text:span><text:span text:style-name="Absatz-Standardschriftart"><text:span text:style-name="T483">los</text:span></text:span><text:span text:style-name="Absatz-Standardschriftart"><text:span text:style-name="T501"> </text:span></text:span><text:span text:style-name="Absatz-Standardschriftart"><text:span text:style-name="T483">recursos</text:span></text:span><text:span text:style-name="Absatz-Standardschriftart"><text:span text:style-name="T769"> </text:span></text:span><text:span text:style-name="Absatz-Standardschriftart"><text:span text:style-name="T483">que</text:span></text:span><text:span text:style-name="Absatz-Standardschriftart"><text:span text:style-name="T489"> </text:span></text:span>han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489"> </text:span></text:span>financiar<text:span text:style-name="Absatz-Standardschriftart"><text:span text:style-name="T471"> </text:span></text:span><text:span text:style-name="Absatz-Standardschriftart"><text:span text:style-name="T483">el</text:span></text:span><text:span text:style-name="Absatz-Standardschriftart"><text:span text:style-name="T769"> </text:span></text:span><text:span text:style-name="Absatz-Standardschriftart"><text:span text:style-name="T483">contrato,</text:span></text:span><text:span text:style-name="Absatz-Standardschriftart"><text:span text:style-name="T489"> </text:span></text:span><text:span text:style-name="Absatz-Standardschriftart"><text:span text:style-name="T477">de</text:span></text:span><text:span text:style-name="Absatz-Standardschriftart"><text:span text:style-name="T489"> </text:span></text:span>acuerdo<text:span text:style-name="Absatz-Standardschriftart"><text:span text:style-name="T769"> </text:span></text:span>con<text:span text:style-name="Absatz-Standardschriftart"><text:span text:style-name="T471"> </text:span></text:span><text:span text:style-name="Absatz-Standardschriftart"><text:span text:style-name="T483">lo</text:span></text:span><text:span text:style-name="Absatz-Standardschriftart"><text:span text:style-name="T471"> </text:span></text:span><text:span text:style-name="Absatz-Standardschriftart"><text:span text:style-name="T483">dispuesto</text:span></text:span><text:span text:style-name="Absatz-Standardschriftart"><text:span text:style-name="T489"> </text:span></text:span><text:span text:style-name="Absatz-Standardschriftart"><text:span text:style-name="T477">en</text:span></text:span><text:span text:style-name="Absatz-Standardschriftart"><text:span text:style-name="T769"> </text:span></text:span><text:span text:style-name="Absatz-Standardschriftart"><text:span text:style-name="T477">el</text:span></text:span><text:span text:style-name="Absatz-Standardschriftart"><text:span text:style-name="T491"> </text:span></text:span><text:span text:style-name="Absatz-Standardschriftart"><text:span text:style-name="T483">artículo</text:span></text:span><text:span text:style-name="Absatz-Standardschriftart"><text:span text:style-name="T471"> </text:span></text:span><text:span text:style-name="Absatz-Standardschriftart"><text:span text:style-name="T483">117.2</text:span></text:span><text:span text:style-name="Absatz-Standardschriftart"><text:span text:style-name="T489"> </text:span></text:span><text:span text:style-name="Absatz-Standardschriftart"><text:span text:style-name="T477">de</text:span></text:span><text:span text:style-name="Absatz-Standardschriftart"><text:span text:style-name="T741"> </text:span></text:span>LCSP<text:span text:style-name="Absatz-Standardschriftart"><text:span text:style-name="T879"> </text:span></text:span>y<text:span text:style-name="Absatz-Standardschriftart"><text:span text:style-name="T779"> </text:span></text:span>la<text:span text:style-name="Absatz-Standardschriftart"><text:span text:style-name="T776"> </text:span></text:span>base<text:span text:style-name="Absatz-Standardschriftart"><text:span text:style-name="T778"> </text:span></text:span><text:span text:style-name="Absatz-Standardschriftart"><text:span text:style-name="T483">31</text:span></text:span><text:span text:style-name="Absatz-Standardschriftart"><text:span text:style-name="T873"> </text:span></text:span>para<text:span text:style-name="Absatz-Standardschriftart"><text:span text:style-name="T776"> </text:span></text:span><text:span text:style-name="Absatz-Standardschriftart"><text:span text:style-name="T483">la</text:span></text:span><text:span text:style-name="Absatz-Standardschriftart"><text:span text:style-name="T872"> </text:span></text:span>ejecución<text:span text:style-name="Absatz-Standardschriftart"><text:span text:style-name="T776"> </text:span></text:span>del<text:span text:style-name="Absatz-Standardschriftart"><text:span text:style-name="T780"> </text:span></text:span>Presupuesto<text:span text:style-name="Absatz-Standardschriftart"><text:span text:style-name="T778"> </text:span></text:span>General<text:span text:style-name="Absatz-Standardschriftart"><text:span text:style-name="T780"> </text:span></text:span>2024<text:span text:style-name="Absatz-Standardschriftart"><text:span text:style-name="T776"> </text:span></text:span>del<text:span text:style-name="Absatz-Standardschriftart"><text:span text:style-name="T778"> </text:span></text:span>Cabildo<text:span text:style-name="Absatz-Standardschriftart"><text:span text:style-name="T776"> </text:span></text:span><text:span text:style-name="Absatz-Standardschriftart"><text:span text:style-name="T477">de</text:span></text:span><text:span text:style-name="Absatz-Standardschriftart"><text:span text:style-name="T742"> </text:span></text:span><text:span text:style-name="Absatz-Standardschriftart"><text:span text:style-name="T483">Fuerteventura.</text:span></text:span></text:p>
      <text:p text:style-name="P74"/>
      <text:p text:style-name="P70"><text:span text:style-name="Absatz-Standardschriftart"><text:span text:style-name="T875">CUARTO.</text:span></text:span><text:span text:style-name="Absatz-Standardschriftart"><text:span text:style-name="T870"> </text:span></text:span><text:span text:style-name="Absatz-Standardschriftart"><text:span text:style-name="T875">-</text:span></text:span><text:span text:style-name="Absatz-Standardschriftart"><text:span text:style-name="T937"> </text:span></text:span><text:span text:style-name="Absatz-Standardschriftart"><text:span text:style-name="T483">Ordenar</text:span></text:span><text:span text:style-name="Absatz-Standardschriftart"><text:span text:style-name="T936"> </text:span></text:span><text:span text:style-name="Absatz-Standardschriftart"><text:span text:style-name="T483">la</text:span></text:span><text:span text:style-name="Absatz-Standardschriftart"><text:span text:style-name="T859"> </text:span></text:span><text:span text:style-name="Absatz-Standardschriftart"><text:span text:style-name="T483">apertura</text:span></text:span><text:span text:style-name="Absatz-Standardschriftart"><text:span text:style-name="T869"> </text:span></text:span>del<text:span text:style-name="Absatz-Standardschriftart"><text:span text:style-name="T869"> </text:span></text:span><text:span text:style-name="Absatz-Standardschriftart"><text:span text:style-name="T483">procedimiento</text:span></text:span><text:span text:style-name="Absatz-Standardschriftart"><text:span text:style-name="T933"> </text:span></text:span><text:span text:style-name="Absatz-Standardschriftart"><text:span text:style-name="T483">de</text:span></text:span><text:span text:style-name="Absatz-Standardschriftart"><text:span text:style-name="T859"> </text:span></text:span><text:span text:style-name="Absatz-Standardschriftart"><text:span text:style-name="T483">adjudicación</text:span></text:span><text:span text:style-name="Absatz-Standardschriftart"><text:span text:style-name="T859"> </text:span></text:span>mediante<text:span text:style-name="Absatz-Standardschriftart"><text:span text:style-name="T869"> </text:span></text:span><text:span text:style-name="Absatz-Standardschriftart"><text:span text:style-name="T483">procedimiento</text:span></text:span><text:span text:style-name="Absatz-Standardschriftart"><text:span text:style-name="T656"> </text:span></text:span><text:span text:style-name="Absatz-Standardschriftart"><text:span text:style-name="T483">abierto</text:span></text:span><text:span text:style-name="Absatz-Standardschriftart"><text:span text:style-name="T760"> </text:span></text:span><text:span text:style-name="Absatz-Standardschriftart"><text:span text:style-name="T477">de</text:span></text:span><text:span text:style-name="Absatz-Standardschriftart"><text:span text:style-name="T766"> </text:span></text:span>conformidad<text:span text:style-name="Absatz-Standardschriftart"><text:span text:style-name="T760"> </text:span></text:span>con<text:span text:style-name="Absatz-Standardschriftart"><text:span text:style-name="T817"> </text:span></text:span><text:span text:style-name="Absatz-Standardschriftart"><text:span text:style-name="T483">el</text:span></text:span><text:span text:style-name="Absatz-Standardschriftart"><text:span text:style-name="T764"> </text:span></text:span><text:span text:style-name="Absatz-Standardschriftart"><text:span text:style-name="T483">artículo</text:span></text:span><text:span text:style-name="Absatz-Standardschriftart"><text:span text:style-name="T817"> </text:span></text:span>156<text:span text:style-name="Absatz-Standardschriftart"><text:span text:style-name="T760"> </text:span></text:span><text:span text:style-name="Absatz-Standardschriftart"><text:span text:style-name="T477">de</text:span></text:span><text:span text:style-name="Absatz-Standardschriftart"><text:span text:style-name="T766"> </text:span></text:span>la<text:span text:style-name="Absatz-Standardschriftart"><text:span text:style-name="T766"> </text:span></text:span>LCSP.</text:p>
      <text:p text:style-name="P130"/>
      <text:p text:style-name="P88"><text:span text:style-name="Absatz-Standardschriftart"><text:span text:style-name="T875">QUINTO.</text:span></text:span><text:span text:style-name="Absatz-Standardschriftart"><text:span text:style-name="T802"> </text:span></text:span><text:span text:style-name="Absatz-Standardschriftart"><text:span text:style-name="T875">-</text:span></text:span><text:span text:style-name="Absatz-Standardschriftart"><text:span text:style-name="T799"> </text:span></text:span><text:span text:style-name="Absatz-Standardschriftart"><text:span text:style-name="T483">Publicar</text:span></text:span><text:span text:style-name="Absatz-Standardschriftart"><text:span text:style-name="T772"> </text:span></text:span><text:span text:style-name="Absatz-Standardschriftart"><text:span text:style-name="T483">el</text:span></text:span><text:span text:style-name="Absatz-Standardschriftart"><text:span text:style-name="T779"> </text:span></text:span>anuncio<text:span text:style-name="Absatz-Standardschriftart"><text:span text:style-name="T853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licitación</text:span></text:span><text:span text:style-name="Absatz-Standardschriftart"><text:span text:style-name="T853"> </text:span></text:span><text:span text:style-name="Absatz-Standardschriftart"><text:span text:style-name="T483">en</text:span></text:span><text:span text:style-name="Absatz-Standardschriftart"><text:span text:style-name="T853"> </text:span></text:span><text:span text:style-name="Absatz-Standardschriftart"><text:span text:style-name="T483">el</text:span></text:span><text:span text:style-name="Absatz-Standardschriftart"><text:span text:style-name="T779"> </text:span></text:span>Perfil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853"> </text:span></text:span><text:span text:style-name="Absatz-Standardschriftart"><text:span text:style-name="T483">Contratante</text:span></text:span><text:span text:style-name="Absatz-Standardschriftart"><text:span text:style-name="T779"> </text:span></text:span>así<text:span text:style-name="Absatz-Standardschriftart"><text:span text:style-name="T800"> </text:span></text:span><text:span text:style-name="Absatz-Standardschriftart"><text:span text:style-name="T477">como</text:span></text:span><text:span text:style-name="Absatz-Standardschriftart"><text:span text:style-name="T800"> </text:span></text:span><text:span text:style-name="Absatz-Standardschriftart"><text:span text:style-name="T477">el</text:span></text:span><text:span text:style-name="Absatz-Standardschriftart"><text:span text:style-name="T853"> </text:span></text:span><text:span text:style-name="Absatz-Standardschriftart"><text:span text:style-name="T483">Pliego</text:span></text:span><text:span text:style-name="Absatz-Standardschriftart"><text:span text:style-name="T798"> </text:span></text:span><text:span text:style-name="Absatz-Standardschriftart"><text:span text:style-name="T477">de</text:span></text:span><text:span text:style-name="Absatz-Standardschriftart"><text:span text:style-name="T652"> </text:span></text:span><text:span text:style-name="Absatz-Standardschriftart"><text:span text:style-name="T483">Cláusulas</text:span></text:span><text:span text:style-name="Absatz-Standardschriftart"><text:span text:style-name="T779"> </text:span></text:span><text:span text:style-name="Absatz-Standardschriftart"><text:span text:style-name="T483">Administrativas</text:span></text:span><text:span text:style-name="Absatz-Standardschriftart"><text:span text:style-name="T772"> </text:span></text:span><text:span text:style-name="Absatz-Standardschriftart"><text:span text:style-name="T483">Particulares,</text:span></text:span><text:span text:style-name="Absatz-Standardschriftart"><text:span text:style-name="T779"> </text:span></text:span><text:span text:style-name="Absatz-Standardschriftart"><text:span text:style-name="T483">el</text:span></text:span><text:span text:style-name="Absatz-Standardschriftart"><text:span text:style-name="T853"> </text:span></text:span><text:span text:style-name="Absatz-Standardschriftart"><text:span text:style-name="T483">Pliego</text:span></text:span><text:span text:style-name="Absatz-Standardschriftart"><text:span text:style-name="T779"> </text:span></text:span><text:span text:style-name="Absatz-Standardschriftart"><text:span text:style-name="T483">de</text:span></text:span><text:span text:style-name="Absatz-Standardschriftart"><text:span text:style-name="T772"> </text:span></text:span><text:span text:style-name="Absatz-Standardschriftart"><text:span text:style-name="T483">Prescripciones</text:span></text:span><text:span text:style-name="Absatz-Standardschriftart"><text:span text:style-name="T853"> </text:span></text:span>Técnicas<text:span text:style-name="Absatz-Standardschriftart"><text:span text:style-name="T853"> </text:span></text:span><text:span text:style-name="Absatz-Standardschriftart"><text:span text:style-name="T483">Particulares</text:span></text:span><text:span text:style-name="Absatz-Standardschriftart"><text:span text:style-name="T772"> </text:span></text:span>y<text:span text:style-name="Absatz-Standardschriftart"><text:span text:style-name="T800"> </text:span></text:span><text:span text:style-name="Absatz-Standardschriftart"><text:span text:style-name="T477">el</text:span></text:span><text:span text:style-name="Absatz-Standardschriftart"><text:span text:style-name="T680"> </text:span></text:span><text:span text:style-name="Absatz-Standardschriftart"><text:span text:style-name="T483">anteproyecto.</text:span></text:span></text:p>
      <text:p text:style-name="P9"/>
      <text:p text:style-name="P122"><text:span text:style-name="Absatz-Standardschriftart"><text:span text:style-name="T875">SEXTO.</text:span></text:span><text:span text:style-name="Absatz-Standardschriftart"><text:span text:style-name="T878"> </text:span></text:span><text:span text:style-name="Absatz-Standardschriftart"><text:span text:style-name="T875">-</text:span></text:span><text:span text:style-name="Absatz-Standardschriftart"><text:span text:style-name="T870"> </text:span></text:span><text:span text:style-name="Absatz-Standardschriftart"><text:span text:style-name="T483">El</text:span></text:span><text:span text:style-name="Absatz-Standardschriftart"><text:span text:style-name="T881"> </text:span></text:span><text:span text:style-name="Absatz-Standardschriftart"><text:span text:style-name="T483">plazo</text:span></text:span><text:span text:style-name="Absatz-Standardschriftart"><text:span text:style-name="T877"> </text:span></text:span><text:span text:style-name="Absatz-Standardschriftart"><text:span text:style-name="T483">de</text:span></text:span><text:span text:style-name="Absatz-Standardschriftart"><text:span text:style-name="T877"> </text:span></text:span>admisión<text:span text:style-name="Absatz-Standardschriftart"><text:span text:style-name="T881"> </text:span></text:span><text:span text:style-name="Absatz-Standardschriftart"><text:span text:style-name="T483">de</text:span></text:span><text:span text:style-name="Absatz-Standardschriftart"><text:span text:style-name="T877"> </text:span></text:span><text:span text:style-name="Absatz-Standardschriftart"><text:span text:style-name="T483">las</text:span></text:span><text:span text:style-name="Absatz-Standardschriftart"><text:span text:style-name="T869"> </text:span></text:span><text:span text:style-name="Absatz-Standardschriftart"><text:span text:style-name="T483">proposiciones</text:span></text:span><text:span text:style-name="Absatz-Standardschriftart"><text:span text:style-name="T882"> </text:span></text:span><text:span text:style-name="Absatz-Standardschriftart"><text:span text:style-name="T483">es</text:span></text:span><text:span text:style-name="Absatz-Standardschriftart"><text:span text:style-name="T869"> </text:span></text:span><text:span text:style-name="Absatz-Standardschriftart"><text:span text:style-name="T483">de</text:span></text:span><text:span text:style-name="Absatz-Standardschriftart"><text:span text:style-name="T877"> </text:span></text:span><text:span text:style-name="Absatz-Standardschriftart"><text:span text:style-name="T483">treinta</text:span></text:span><text:span text:style-name="Absatz-Standardschriftart"><text:span text:style-name="T881"> </text:span></text:span><text:span text:style-name="Absatz-Standardschriftart"><text:span text:style-name="T483">(30)</text:span></text:span><text:span text:style-name="Absatz-Standardschriftart"><text:span text:style-name="T869"> </text:span></text:span>días<text:span text:style-name="Absatz-Standardschriftart"><text:span text:style-name="T882"> </text:span></text:span><text:span text:style-name="Absatz-Standardschriftart"><text:span text:style-name="T483">naturales,</text:span></text:span><text:span text:style-name="Absatz-Standardschriftart"><text:span text:style-name="T882"> </text:span></text:span><text:span text:style-name="Absatz-Standardschriftart"><text:span text:style-name="T483">(art.</text:span></text:span></text:p>
      <text:p text:style-name="P71"><text:span text:style-name="Absatz-Standardschriftart"><text:span text:style-name="T483">156.3</text:span></text:span><text:span text:style-name="Absatz-Standardschriftart"><text:span text:style-name="T806"> </text:span></text:span><text:span text:style-name="Absatz-Standardschriftart"><text:span text:style-name="T483">apartado</text:span></text:span><text:span text:style-name="Absatz-Standardschriftart"><text:span text:style-name="T806"> </text:span></text:span>c)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806"> </text:span></text:span><text:span text:style-name="Absatz-Standardschriftart"><text:span text:style-name="T483">la</text:span></text:span><text:span text:style-name="Absatz-Standardschriftart"><text:span text:style-name="T480"> </text:span></text:span><text:span text:style-name="Absatz-Standardschriftart"><text:span text:style-name="T483">LCSP),</text:span></text:span><text:span text:style-name="Absatz-Standardschriftart"><text:span text:style-name="T806"> </text:span></text:span><text:span text:style-name="Absatz-Standardschriftart"><text:span text:style-name="T483">contados</text:span></text:span><text:span text:style-name="Absatz-Standardschriftart"><text:span text:style-name="T482"> </text:span></text:span>desde<text:span text:style-name="Absatz-Standardschriftart"><text:span text:style-name="T806"> </text:span></text:span><text:span text:style-name="Absatz-Standardschriftart"><text:span text:style-name="T483">la</text:span></text:span><text:span text:style-name="Absatz-Standardschriftart"><text:span text:style-name="T480"> </text:span></text:span>fecha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480"> </text:span></text:span>envío<text:span text:style-name="Absatz-Standardschriftart"><text:span text:style-name="T806"> </text:span></text:span><text:span text:style-name="Absatz-Standardschriftart"><text:span text:style-name="T483">del</text:span></text:span><text:span text:style-name="Absatz-Standardschriftart"><text:span text:style-name="T806"> </text:span></text:span>anuncio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482"> </text:span></text:span><text:span text:style-name="Absatz-Standardschriftart"><text:span text:style-name="T483">licitación</text:span></text:span><text:span text:style-name="Absatz-Standardschriftart"><text:span text:style-name="T806"> </text:span></text:span>a<text:span text:style-name="Absatz-Standardschriftart"><text:span text:style-name="T806"> </text:span></text:span>la<text:span text:style-name="Absatz-Standardschriftart"><text:span text:style-name="T654"> </text:span></text:span><text:span text:style-name="Absatz-Standardschriftart"><text:span text:style-name="T483">Oficina</text:span></text:span><text:span text:style-name="Absatz-Standardschriftart"><text:span text:style-name="T758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Publicaciones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58"> </text:span></text:span><text:span text:style-name="Absatz-Standardschriftart"><text:span text:style-name="T483">la</text:span></text:span><text:span text:style-name="Absatz-Standardschriftart"><text:span text:style-name="T764"> </text:span></text:span><text:span text:style-name="Absatz-Standardschriftart"><text:span text:style-name="T483">Unión</text:span></text:span><text:span text:style-name="Absatz-Standardschriftart"><text:span text:style-name="T764"> </text:span></text:span>Europea.</text:p>
      <text:p text:style-name="P262"><draw:frame draw:style-name="fr2" draw:name="Text Box 7" text:anchor-type="paragraph" svg:x="0.236cm" svg:y="10.68cm" svg:width="0.67cm" style:rel-width="scale" svg:height="4.207cm" style:rel-height="scale" draw:z-index="35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6" text:anchor-type="paragraph" svg:x="0.245cm" svg:y="2.82cm" svg:width="0.67cm" style:rel-width="scale" svg:height="5.013cm" style:rel-height="scale" draw:z-index="36"><draw:text-box><text:p text:style-name="P6"><text:span text:style-name="Absatz-Standardschriftart"><text:span text:style-name="T1">1.Firm</text:span></text:span><text:span text:style-name="Absatz-Standardschriftart"><text:span text:style-name="T1">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875">SÉPTIMO.</text:span></text:span><text:span text:style-name="Absatz-Standardschriftart"><text:span text:style-name="T816"> </text:span></text:span><text:span text:style-name="Absatz-Standardschriftart"><text:span text:style-name="T875">-</text:span></text:span><text:span text:style-name="Absatz-Standardschriftart"><text:span text:style-name="T812"> </text:span></text:span><text:span text:style-name="Absatz-Standardschriftart"><text:span text:style-name="T483">Delegar</text:span></text:span> <text:span text:style-name="Absatz-Standardschriftart"><text:span text:style-name="T483">en</text:span></text:span><text:span text:style-name="Absatz-Standardschriftart"><text:span text:style-name="T811"> </text:span></text:span>D.<text:span text:style-name="Absatz-Standardschriftart"><text:span text:style-name="T483"> Víctor</text:span></text:span> <text:span text:style-name="Absatz-Standardschriftart"><text:span text:style-name="T483">Modesto</text:span></text:span><text:span text:style-name="Absatz-Standardschriftart"><text:span text:style-name="T811"> </text:span></text:span><text:span text:style-name="Absatz-Standardschriftart"><text:span text:style-name="T483">Alonso Falcón, Consejero</text:span></text:span><text:span text:style-name="Absatz-Standardschriftart"><text:span text:style-name="T811"> </text:span></text:span><text:span text:style-name="Absatz-Standardschriftart"><text:span text:style-name="T483">de </text:span></text:span>Área<text:span text:style-name="Absatz-Standardschriftart"><text:span text:style-name="T483"> Insular</text:span></text:span><text:span text:style-name="Absatz-Standardschriftart"><text:span text:style-name="T817"> </text:span></text:span><text:span text:style-name="Absatz-Standardschriftart"><text:span text:style-name="T477">de</text:span></text:span><text:span text:style-name="Absatz-Standardschriftart"><text:span text:style-name="T483"> Acción</text:span></text:span><text:span text:style-name="Absatz-Standardschriftart"><text:span text:style-name="T738"> </text:span></text:span><text:span text:style-name="Absatz-Standardschriftart"><text:span text:style-name="T483">Social,</text:span></text:span><text:span text:style-name="Absatz-Standardschriftart"><text:span text:style-name="T869"> </text:span></text:span><text:span text:style-name="Absatz-Standardschriftart"><text:span text:style-name="T483">Diversidad,</text:span></text:span><text:span text:style-name="Absatz-Standardschriftart"><text:span text:style-name="T869"> </text:span></text:span>LGTBIQ+,<text:span text:style-name="Absatz-Standardschriftart"><text:span text:style-name="T869"> </text:span></text:span><text:span text:style-name="Absatz-Standardschriftart"><text:span text:style-name="T483">Participación</text:span></text:span><text:span text:style-name="Absatz-Standardschriftart"><text:span text:style-name="T869"> </text:span></text:span>Ciudadana<text:span text:style-name="Absatz-Standardschriftart"><text:span text:style-name="T936"> </text:span></text:span>y<text:span text:style-name="Absatz-Standardschriftart"><text:span text:style-name="T877"> </text:span></text:span>Gobierno<text:span text:style-name="Absatz-Standardschriftart"><text:span text:style-name="T869"> </text:span></text:span>abierto<text:span text:style-name="Absatz-Standardschriftart"><text:span text:style-name="T869"> </text:span></text:span><text:span text:style-name="Absatz-Standardschriftart"><text:span text:style-name="T483">las</text:span></text:span><text:span text:style-name="Absatz-Standardschriftart"><text:span text:style-name="T867"> </text:span></text:span><text:span text:style-name="Absatz-Standardschriftart"><text:span text:style-name="T483">competencias</text:span></text:span><text:span text:style-name="Absatz-Standardschriftart"><text:span text:style-name="T645"> </text:span></text:span><text:span text:style-name="Absatz-Standardschriftart"><text:span text:style-name="T483">para</text:span></text:span><text:span text:style-name="Absatz-Standardschriftart"><text:span text:style-name="T758"> </text:span></text:span><text:span text:style-name="Absatz-Standardschriftart"><text:span text:style-name="T483">realizar</text:span></text:span><text:span text:style-name="Absatz-Standardschriftart"><text:span text:style-name="T817"> </text:span></text:span><text:span text:style-name="Absatz-Standardschriftart"><text:span text:style-name="T483">los</text:span></text:span><text:span text:style-name="Absatz-Standardschriftart"><text:span text:style-name="T764"> </text:span></text:span>actos<text:span text:style-name="Absatz-Standardschriftart"><text:span text:style-name="T766"> </text:span></text:span><text:span text:style-name="Absatz-Standardschriftart"><text:span text:style-name="T483">de</text:span></text:span><text:span text:style-name="Absatz-Standardschriftart"><text:span text:style-name="T760"> </text:span></text:span>trámite<text:span text:style-name="Absatz-Standardschriftart"><text:span text:style-name="T760"> </text:span></text:span><text:span text:style-name="Absatz-Standardschriftart"><text:span text:style-name="T483">destinados</text:span></text:span><text:span text:style-name="Absatz-Standardschriftart"><text:span text:style-name="T815"> </text:span></text:span>a<text:span text:style-name="Absatz-Standardschriftart"><text:span text:style-name="T760"> </text:span></text:span>la<text:span text:style-name="Absatz-Standardschriftart"><text:span text:style-name="T760"> </text:span></text:span><text:span text:style-name="Absatz-Standardschriftart"><text:span text:style-name="T483">adjudicación</text:span></text:span><text:span text:style-name="Absatz-Standardschriftart"><text:span text:style-name="T815"> </text:span></text:span>del<text:span text:style-name="Absatz-Standardschriftart"><text:span text:style-name="T760"> </text:span></text:span><text:span text:style-name="Absatz-Standardschriftart"><text:span text:style-name="T483">presente</text:span></text:span><text:span text:style-name="Absatz-Standardschriftart"><text:span text:style-name="T758"> </text:span></text:span>contrato.</text:p>
      <text:p text:style-name="P55"/>
      <text:p text:style-name="P88"><text:span text:style-name="Absatz-Standardschriftart"><text:span text:style-name="T875">OCTAVO.</text:span></text:span><text:span text:style-name="Absatz-Standardschriftart"><text:span text:style-name="T773"> </text:span></text:span><text:span text:style-name="Absatz-Standardschriftart"><text:span text:style-name="T875">-</text:span></text:span><text:span text:style-name="Absatz-Standardschriftart"><text:span text:style-name="T777"> </text:span></text:span>Designar<text:span text:style-name="Absatz-Standardschriftart"><text:span text:style-name="T774"> </text:span></text:span>miembro<text:span text:style-name="Absatz-Standardschriftart"><text:span text:style-name="T774"> </text:span></text:span><text:span text:style-name="Absatz-Standardschriftart"><text:span text:style-name="T483">de</text:span></text:span><text:span text:style-name="Absatz-Standardschriftart"><text:span text:style-name="T774"> </text:span></text:span><text:span text:style-name="Absatz-Standardschriftart"><text:span text:style-name="T483">la</text:span></text:span><text:span text:style-name="Absatz-Standardschriftart"><text:span text:style-name="T776"> </text:span></text:span><text:span text:style-name="Absatz-Standardschriftart"><text:span text:style-name="T477">mesa</text:span></text:span><text:span text:style-name="Absatz-Standardschriftart"><text:span text:style-name="T774"> </text:span></text:span><text:span text:style-name="Absatz-Standardschriftart"><text:span text:style-name="T483">de</text:span></text:span><text:span text:style-name="Absatz-Standardschriftart"><text:span text:style-name="T774"> </text:span></text:span><text:span text:style-name="Absatz-Standardschriftart"><text:span text:style-name="T483">contratación</text:span></text:span><text:span text:style-name="Absatz-Standardschriftart"><text:span text:style-name="T772"> </text:span></text:span>para<text:span text:style-name="Absatz-Standardschriftart"><text:span text:style-name="T778"> </text:span></text:span><text:span text:style-name="Absatz-Standardschriftart"><text:span text:style-name="T483">este</text:span></text:span><text:span text:style-name="Absatz-Standardschriftart"><text:span text:style-name="T778"> </text:span></text:span><text:span text:style-name="Absatz-Standardschriftart"><text:span text:style-name="T483">expediente</text:span></text:span><text:span text:style-name="Absatz-Standardschriftart"><text:span text:style-name="T776"> </text:span></text:span>a<text:span text:style-name="Absatz-Standardschriftart"><text:span text:style-name="T774"> </text:span></text:span>Dña.<text:span text:style-name="Absatz-Standardschriftart"><text:span text:style-name="T776"> </text:span></text:span>Luz<text:span text:style-name="Absatz-Standardschriftart"><text:span text:style-name="T664"> </text:span></text:span><text:span text:style-name="Absatz-Standardschriftart"><text:span text:style-name="T483">Divina</text:span></text:span><text:span text:style-name="Absatz-Standardschriftart"><text:span text:style-name="T772"> </text:span></text:span>Cabrera<text:span text:style-name="Absatz-Standardschriftart"><text:span text:style-name="T774"> </text:span></text:span>Travieso,<text:span text:style-name="Absatz-Standardschriftart"><text:span text:style-name="T780"> </text:span></text:span>Jefa<text:span text:style-name="Absatz-Standardschriftart"><text:span text:style-name="T774"> </text:span></text:span><text:span text:style-name="Absatz-Standardschriftart"><text:span text:style-name="T483">del</text:span></text:span><text:span text:style-name="Absatz-Standardschriftart"><text:span text:style-name="T778"> </text:span></text:span><text:span text:style-name="Absatz-Standardschriftart"><text:span text:style-name="T483">Servicio</text:span></text:span><text:span text:style-name="Absatz-Standardschriftart"><text:span text:style-name="T780"> </text:span></text:span><text:span text:style-name="Absatz-Standardschriftart"><text:span text:style-name="T483">de</text:span></text:span><text:span text:style-name="Absatz-Standardschriftart"><text:span text:style-name="T780"> </text:span></text:span><text:span text:style-name="Absatz-Standardschriftart"><text:span text:style-name="T483">Asuntos</text:span></text:span><text:span text:style-name="Absatz-Standardschriftart"><text:span text:style-name="T778"> </text:span></text:span><text:span text:style-name="Absatz-Standardschriftart"><text:span text:style-name="T483">Sociales,</text:span></text:span><text:span text:style-name="Absatz-Standardschriftart"><text:span text:style-name="T774"> </text:span></text:span>Sanidad,<text:span text:style-name="Absatz-Standardschriftart"><text:span text:style-name="T776"> </text:span></text:span>Consumo<text:span text:style-name="Absatz-Standardschriftart"><text:span text:style-name="T774"> </text:span></text:span>e<text:span text:style-name="Absatz-Standardschriftart"><text:span text:style-name="T678"> </text:span></text:span><text:span text:style-name="Absatz-Standardschriftart"><text:span text:style-name="T483">inmigración,</text:span></text:span><text:span text:style-name="Absatz-Standardschriftart"><text:span text:style-name="T811"> </text:span></text:span>así<text:span text:style-name="Absatz-Standardschriftart"><text:span text:style-name="T815"> </text:span></text:span>como,<text:span text:style-name="Absatz-Standardschriftart"><text:span text:style-name="T815"> </text:span></text:span><text:span text:style-name="Absatz-Standardschriftart"><text:span text:style-name="T483">designar</text:span></text:span><text:span text:style-name="Absatz-Standardschriftart"><text:span text:style-name="T811"> </text:span></text:span><text:span text:style-name="Absatz-Standardschriftart"><text:span text:style-name="T477">como</text:span></text:span><text:span text:style-name="Absatz-Standardschriftart"><text:span text:style-name="T815"> </text:span></text:span><text:span text:style-name="Absatz-Standardschriftart"><text:span text:style-name="T483">suplente</text:span></text:span><text:span text:style-name="Absatz-Standardschriftart"><text:span text:style-name="T811"> </text:span></text:span><text:span text:style-name="Absatz-Standardschriftart"><text:span text:style-name="T483">de</text:span></text:span><text:span text:style-name="Absatz-Standardschriftart"><text:span text:style-name="T811"> </text:span></text:span><text:span text:style-name="Absatz-Standardschriftart"><text:span text:style-name="T483">la</text:span></text:span><text:span text:style-name="Absatz-Standardschriftart"><text:span text:style-name="T817"> </text:span></text:span>citada<text:span text:style-name="Absatz-Standardschriftart"><text:span text:style-name="T815"> </text:span></text:span><text:span text:style-name="Absatz-Standardschriftart"><text:span text:style-name="T477">mesa</text:span></text:span>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815"> </text:span></text:span><text:span text:style-name="Absatz-Standardschriftart"><text:span text:style-name="T483">contratación</text:span></text:span><text:span text:style-name="Absatz-Standardschriftart"><text:span text:style-name="T811"> </text:span></text:span><text:span text:style-name="Absatz-Standardschriftart"><text:span text:style-name="T483">al</text:span></text:span><text:span text:style-name="Absatz-Standardschriftart"><text:span text:style-name="T815"> </text:span></text:span>funcionario<text:span text:style-name="Absatz-Standardschriftart"><text:span text:style-name="T674"> </text:span></text:span><text:span text:style-name="Absatz-Standardschriftart"><text:span text:style-name="T483">interino,</text:span></text:span><text:span text:style-name="Absatz-Standardschriftart"><text:span text:style-name="T789"> </text:span></text:span>D.<text:span text:style-name="Absatz-Standardschriftart"><text:span text:style-name="T789"> </text:span></text:span>José<text:span text:style-name="Absatz-Standardschriftart"><text:span text:style-name="T789"> </text:span></text:span><text:span text:style-name="Absatz-Standardschriftart"><text:span text:style-name="T483">Gilberto</text:span></text:span> <text:s/><text:span text:style-name="Absatz-Standardschriftart"><text:span text:style-name="T483">Fortes</text:span></text:span><text:span text:style-name="Absatz-Standardschriftart"><text:span text:style-name="T871"> </text:span></text:span><text:span text:style-name="Absatz-Standardschriftart"><text:span text:style-name="T483">Morales,</text:span></text:span><text:span text:style-name="Absatz-Standardschriftart"><text:span text:style-name="T789"> </text:span></text:span><text:span text:style-name="Absatz-Standardschriftart"><text:span text:style-name="T483">Arquitecto</text:span></text:span><text:span text:style-name="Absatz-Standardschriftart"><text:span text:style-name="T785"> </text:span></text:span>Técnico<text:span text:style-name="Absatz-Standardschriftart"><text:span text:style-name="T785"> </text:span></text:span><text:span text:style-name="Absatz-Standardschriftart"><text:span text:style-name="T483">del</text:span></text:span><text:span text:style-name="Absatz-Standardschriftart"><text:span text:style-name="T789"> </text:span></text:span><text:span text:style-name="Absatz-Standardschriftart"><text:span text:style-name="T483">Plan</text:span></text:span><text:span text:style-name="Absatz-Standardschriftart"><text:span text:style-name="T785"> </text:span></text:span><text:span text:style-name="Absatz-Standardschriftart"><text:span text:style-name="T483">de</text:span></text:span><text:span text:style-name="Absatz-Standardschriftart"><text:span text:style-name="T789"> </text:span></text:span><text:span text:style-name="Absatz-Standardschriftart"><text:span text:style-name="T483">Infraestructuras</text:span></text:span><text:span text:style-name="Absatz-Standardschriftart"><text:span text:style-name="T703"> </text:span></text:span><text:span text:style-name="Absatz-Standardschriftart"><text:span text:style-name="T483">Sociosanitarias.</text:span></text:span></text:p>
      <text:p text:style-name="P74"/>
      <text:p text:style-name="P228"><text:span text:style-name="Absatz-Standardschriftart"><text:span text:style-name="T484">NOVENO.</text:span></text:span><text:span text:style-name="Absatz-Standardschriftart"><text:span text:style-name="T802"> </text:span></text:span><text:span text:style-name="Absatz-Standardschriftart"><text:span text:style-name="T875">-</text:span></text:span><text:span text:style-name="Absatz-Standardschriftart"><text:span text:style-name="T799"> </text:span></text:span><text:span text:style-name="Absatz-Standardschriftart"><text:span text:style-name="T483">La</text:span></text:span><text:span text:style-name="Absatz-Standardschriftart"><text:span text:style-name="T800"> </text:span></text:span>fecha<text:span text:style-name="Absatz-Standardschriftart"><text:span text:style-name="T798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celebración</text:span></text:span>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la</text:span></text:span><text:span text:style-name="Absatz-Standardschriftart"><text:span text:style-name="T798"> </text:span></text:span>Mesa<text:span text:style-name="Absatz-Standardschriftart"><text:span text:style-name="T800"> </text:span></text:span><text:span text:style-name="Absatz-Standardschriftart"><text:span text:style-name="T483">de</text:span></text:span><text:span text:style-name="Absatz-Standardschriftart"><text:span text:style-name="T800"> </text:span></text:span><text:span text:style-name="Absatz-Standardschriftart"><text:span text:style-name="T483">Contratación</text:span></text:span><text:span text:style-name="Absatz-Standardschriftart"><text:span text:style-name="T800"> </text:span></text:span>se<text:span text:style-name="Absatz-Standardschriftart"><text:span text:style-name="T798"> </text:span></text:span><text:span text:style-name="Absatz-Standardschriftart"><text:span text:style-name="T483">publicará</text:span></text:span><text:span text:style-name="Absatz-Standardschriftart"><text:span text:style-name="T800"> </text:span></text:span><text:span text:style-name="Absatz-Standardschriftart"><text:span text:style-name="T483">en</text:span></text:span><text:span text:style-name="Absatz-Standardschriftart"><text:span text:style-name="T800"> </text:span></text:span><text:span text:style-name="Absatz-Standardschriftart"><text:span text:style-name="T483">el</text:span></text:span><text:span text:style-name="Absatz-Standardschriftart"><text:span text:style-name="T865"> </text:span></text:span>Perfil<text:span text:style-name="Absatz-Standardschriftart"><text:span text:style-name="T800"> </text:span></text:span><text:span text:style-name="Absatz-Standardschriftart"><text:span text:style-name="T483">del</text:span></text:span><text:span text:style-name="Absatz-Standardschriftart"><text:span text:style-name="T653"> </text:span></text:span><text:span text:style-name="Absatz-Standardschriftart"><text:span text:style-name="T483">contratante.</text:span></text:span></text:p>
      <text:p text:style-name="P9"/>
      <text:p text:style-name="P89"><text:span text:style-name="Absatz-Standardschriftart"><text:span text:style-name="T875">DÉCIMO.</text:span></text:span><text:span text:style-name="Absatz-Standardschriftart"><text:span text:style-name="T809"> </text:span></text:span><text:span text:style-name="Absatz-Standardschriftart"><text:span text:style-name="T875">-</text:span></text:span><text:span text:style-name="Absatz-Standardschriftart"><text:span text:style-name="T481"> </text:span></text:span>De<text:span text:style-name="Absatz-Standardschriftart"><text:span text:style-name="T806"> </text:span></text:span><text:span text:style-name="Absatz-Standardschriftart"><text:span text:style-name="T483">la</text:span></text:span><text:span text:style-name="Absatz-Standardschriftart"><text:span text:style-name="T808"> </text:span></text:span><text:span text:style-name="Absatz-Standardschriftart"><text:span text:style-name="T483">presente</text:span></text:span><text:span text:style-name="Absatz-Standardschriftart"><text:span text:style-name="T489"> </text:span></text:span><text:span text:style-name="Absatz-Standardschriftart"><text:span text:style-name="T483">resolución</text:span></text:span><text:span text:style-name="Absatz-Standardschriftart"><text:span text:style-name="T808"> </text:span></text:span>se<text:span text:style-name="Absatz-Standardschriftart"><text:span text:style-name="T806"> </text:span></text:span>dará<text:span text:style-name="Absatz-Standardschriftart"><text:span text:style-name="T806"> </text:span></text:span>traslado<text:span text:style-name="Absatz-Standardschriftart"><text:span text:style-name="T480"> </text:span></text:span>a<text:span text:style-name="Absatz-Standardschriftart"><text:span text:style-name="T806"> </text:span></text:span><text:span text:style-name="Absatz-Standardschriftart"><text:span text:style-name="T483">los</text:span></text:span><text:span text:style-name="Absatz-Standardschriftart"><text:span text:style-name="T482"> </text:span></text:span><text:span text:style-name="Absatz-Standardschriftart"><text:span text:style-name="T483">diferentes</text:span></text:span><text:span text:style-name="Absatz-Standardschriftart"><text:span text:style-name="T768"> </text:span></text:span><text:span text:style-name="Absatz-Standardschriftart"><text:span text:style-name="T483">departamentos</text:span></text:span><text:span text:style-name="Absatz-Standardschriftart"><text:span text:style-name="T768"> </text:span></text:span>que<text:span text:style-name="Absatz-Standardschriftart"><text:span text:style-name="T808"> </text:span></text:span>han<text:span text:style-name="Absatz-Standardschriftart"><text:span text:style-name="T503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intervenir</text:span></text:span><text:span text:style-name="Absatz-Standardschriftart"><text:span text:style-name="T808"> </text:span></text:span><text:span text:style-name="Absatz-Standardschriftart"><text:span text:style-name="T477">en</text:span></text:span>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474"> </text:span></text:span><text:span text:style-name="Absatz-Standardschriftart"><text:span text:style-name="T483">tramitación</text:span></text:span><text:span text:style-name="Absatz-Standardschriftart"><text:span text:style-name="T808"> </text:span></text:span>del<text:span text:style-name="Absatz-Standardschriftart"><text:span text:style-name="T477"> </text:span></text:span><text:span text:style-name="Absatz-Standardschriftart"><text:span text:style-name="T483">expediente</text:span></text:span><text:span text:style-name="Absatz-Standardschriftart"><text:span text:style-name="T768"> </text:span></text:span>y<text:span text:style-name="Absatz-Standardschriftart"><text:span text:style-name="T483"> al</text:span></text:span><text:span text:style-name="Absatz-Standardschriftart"><text:span text:style-name="T808"> </text:span></text:span>Pleno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808"> </text:span></text:span><text:span text:style-name="Absatz-Standardschriftart"><text:span text:style-name="T483">Corporación</text:span></text:span><text:span text:style-name="Absatz-Standardschriftart"><text:span text:style-name="T474"> </text:span></text:span><text:span text:style-name="Absatz-Standardschriftart"><text:span text:style-name="T477">en</text:span></text:span>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474"> </text:span></text:span>primera<text:span text:style-name="Absatz-Standardschriftart"><text:span text:style-name="T808"> </text:span></text:span><text:span text:style-name="Absatz-Standardschriftart"><text:span text:style-name="T483">sesión</text:span></text:span><text:span text:style-name="Absatz-Standardschriftart"><text:span text:style-name="T688"> </text:span></text:span><text:span text:style-name="Absatz-Standardschriftart"><text:span text:style-name="T483">ordinaria</text:span></text:span><text:span text:style-name="Absatz-Standardschriftart"><text:span text:style-name="T758"> </text:span></text:span><text:span text:style-name="Absatz-Standardschriftart"><text:span text:style-name="T483">que</text:span></text:span><text:span text:style-name="Absatz-Standardschriftart"><text:span text:style-name="T758"> </text:span></text:span><text:span text:style-name="Absatz-Standardschriftart"><text:span text:style-name="T483">celebre.</text:span></text:span></text:p>
      <text:p text:style-name="P110"/>
      <text:h text:style-name="P300" text:outline-level="1">b)<text:span text:style-name="Absatz-Standardschriftart"><text:span text:style-name="T758"> </text:span></text:span><text:span text:style-name="Absatz-Standardschriftart"><text:span text:style-name="T483">Recursos</text:span></text:span><text:span text:style-name="Absatz-Standardschriftart"><text:span text:style-name="T763"> </text:span></text:span>de<text:span text:style-name="Absatz-Standardschriftart"><text:span text:style-name="T760"> </text:span></text:span>reposición<text:span text:style-name="Absatz-Standardschriftart"><text:span text:style-name="T758"> </text:span></text:span><text:span text:style-name="Absatz-Standardschriftart"><text:span text:style-name="T483">(prescripción</text:span></text:span><text:span text:style-name="Absatz-Standardschriftart"><text:span text:style-name="T758"> </text:span></text:span>de<text:span text:style-name="Absatz-Standardschriftart"><text:span text:style-name="T760"> </text:span></text:span><text:span text:style-name="Absatz-Standardschriftart"><text:span text:style-name="T483">la</text:span></text:span><text:span text:style-name="Absatz-Standardschriftart"><text:span text:style-name="T760"> </text:span></text:span><text:span text:style-name="Absatz-Standardschriftart"><text:span text:style-name="T483">sanción)</text:span></text:span><text:span text:style-name="Absatz-Standardschriftart"><text:span text:style-name="T760"> </text:span></text:span><text:span text:style-name="Absatz-Standardschriftart"><text:span text:style-name="T483">Expediente:</text:span></text:span><text:span text:style-name="Absatz-Standardschriftart"><text:span text:style-name="T758"> </text:span></text:span><text:span text:style-name="Absatz-Standardschriftart"><text:span text:style-name="T483">2024/27754.</text:span></text:span></text:h>
      <text:p text:style-name="P62"/>
      <text:p text:style-name="P54"><text:span text:style-name="Absatz-Standardschriftart"><text:span text:style-name="T483">La</text:span></text:span><text:span text:style-name="Absatz-Standardschriftart"><text:span text:style-name="T480"> </text:span></text:span><text:span text:style-name="Absatz-Standardschriftart"><text:span text:style-name="T483">Presidenta</text:span></text:span><text:span text:style-name="Absatz-Standardschriftart"><text:span text:style-name="T491"> </text:span></text:span><text:span text:style-name="Absatz-Standardschriftart"><text:span text:style-name="T483">explica</text:span></text:span><text:span text:style-name="Absatz-Standardschriftart"><text:span text:style-name="T768"> </text:span></text:span>que<text:span text:style-name="Absatz-Standardschriftart"><text:span text:style-name="T768"> </text:span></text:span><text:span text:style-name="Absatz-Standardschriftart"><text:span text:style-name="T483">la</text:span></text:span><text:span text:style-name="Absatz-Standardschriftart"><text:span text:style-name="T491"> </text:span></text:span><text:span text:style-name="Absatz-Standardschriftart"><text:span text:style-name="T483">propuesta</text:span></text:span><text:span text:style-name="Absatz-Standardschriftart"><text:span text:style-name="T768"> </text:span></text:span>llegó<text:span text:style-name="Absatz-Standardschriftart"><text:span text:style-name="T480"> </text:span></text:span>una<text:span text:style-name="Absatz-Standardschriftart"><text:span text:style-name="T491"> </text:span></text:span>vez<text:span text:style-name="Absatz-Standardschriftart"><text:span text:style-name="T480"> </text:span></text:span>convocado<text:span text:style-name="Absatz-Standardschriftart"><text:span text:style-name="T768"> </text:span></text:span><text:span text:style-name="Absatz-Standardschriftart"><text:span text:style-name="T477">el</text:span></text:span><text:span text:style-name="Absatz-Standardschriftart"><text:span text:style-name="T480"> </text:span></text:span>Consejo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690"> </text:span></text:span><text:span text:style-name="Absatz-Standardschriftart"><text:span text:style-name="T483">Gobierno</text:span></text:span><text:span text:style-name="Absatz-Standardschriftart"><text:span text:style-name="T869"> </text:span></text:span>y<text:span text:style-name="Absatz-Standardschriftart"><text:span text:style-name="T872"> </text:span></text:span><text:span text:style-name="Absatz-Standardschriftart"><text:span text:style-name="T483">considera</text:span></text:span><text:span text:style-name="Absatz-Standardschriftart"><text:span text:style-name="T881"> </text:span></text:span>pertinente<text:span text:style-name="Absatz-Standardschriftart"><text:span text:style-name="T877"> </text:span></text:span><text:span text:style-name="Absatz-Standardschriftart"><text:span text:style-name="T483">declarar</text:span></text:span><text:span text:style-name="Absatz-Standardschriftart"><text:span text:style-name="T882"> </text:span></text:span><text:span text:style-name="Absatz-Standardschriftart"><text:span text:style-name="T483">la</text:span></text:span><text:span text:style-name="Absatz-Standardschriftart"><text:span text:style-name="T881"> </text:span></text:span><text:span text:style-name="Absatz-Standardschriftart"><text:span text:style-name="T483">urgencia</text:span></text:span><text:span text:style-name="Absatz-Standardschriftart"><text:span text:style-name="T869"> </text:span></text:span><text:span text:style-name="Absatz-Standardschriftart"><text:span text:style-name="T483">pues</text:span></text:span><text:span text:style-name="Absatz-Standardschriftart"><text:span text:style-name="T869"> </text:span></text:span><text:span text:style-name="Absatz-Standardschriftart"><text:span text:style-name="T483">la</text:span></text:span><text:span text:style-name="Absatz-Standardschriftart"><text:span text:style-name="T881"> </text:span></text:span>resolución<text:span text:style-name="Absatz-Standardschriftart"><text:span text:style-name="T881"> </text:span></text:span>del<text:span text:style-name="Absatz-Standardschriftart"><text:span text:style-name="T877"> </text:span></text:span>mismo<text:span text:style-name="Absatz-Standardschriftart"><text:span text:style-name="T881"> </text:span></text:span>se<text:span text:style-name="Absatz-Standardschriftart"><text:span text:style-name="T881"> </text:span></text:span><text:span text:style-name="Absatz-Standardschriftart"><text:span text:style-name="T483">hace</text:span></text:span><text:span text:style-name="Absatz-Standardschriftart"><text:span text:style-name="T654"> </text:span></text:span><text:span text:style-name="Absatz-Standardschriftart"><text:span text:style-name="T483">necesaria</text:span></text:span><text:span text:style-name="Absatz-Standardschriftart"><text:span text:style-name="T758"> </text:span></text:span><text:span text:style-name="Absatz-Standardschriftart"><text:span text:style-name="T483">de</text:span></text:span><text:span text:style-name="Absatz-Standardschriftart"><text:span text:style-name="T756"> </text:span></text:span>manera<text:span text:style-name="Absatz-Standardschriftart"><text:span text:style-name="T758"> </text:span></text:span><text:span text:style-name="Absatz-Standardschriftart"><text:span text:style-name="T483">inminente.</text:span></text:span></text:p>
      <text:p text:style-name="P9"/>
      <text:p text:style-name="P191"><text:span text:style-name="Absatz-Standardschriftart"><text:span text:style-name="T483">El</text:span></text:span><text:span text:style-name="Absatz-Standardschriftart"><text:span text:style-name="T867"> </text:span></text:span>Consejo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885"> </text:span></text:span>Gobierno<text:span text:style-name="Absatz-Standardschriftart"><text:span text:style-name="T885"> </text:span></text:span><text:span text:style-name="Absatz-Standardschriftart"><text:span text:style-name="T483">Insular,</text:span></text:span><text:span text:style-name="Absatz-Standardschriftart"><text:span text:style-name="T885"> </text:span></text:span>por<text:span text:style-name="Absatz-Standardschriftart"><text:span text:style-name="T750"> </text:span></text:span><text:span text:style-name="Absatz-Standardschriftart"><text:span text:style-name="T483">unanimidad</text:span></text:span>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854"> </text:span></text:span><text:span text:style-name="Absatz-Standardschriftart"><text:span text:style-name="T483">todos</text:span></text:span><text:span text:style-name="Absatz-Standardschriftart"><text:span text:style-name="T750"> </text:span></text:span>los<text:span text:style-name="Absatz-Standardschriftart"><text:span text:style-name="T750"> </text:span></text:span>miembros<text:span text:style-name="Absatz-Standardschriftart"><text:span text:style-name="T750"> </text:span></text:span><text:span text:style-name="Absatz-Standardschriftart"><text:span text:style-name="T483">presentes,</text:span></text:span><text:span text:style-name="Absatz-Standardschriftart"><text:span text:style-name="T672"> </text:span></text:span><text:span text:style-name="Absatz-Standardschriftart"><text:span text:style-name="T483">acuerda</text:span></text:span><text:span text:style-name="Absatz-Standardschriftart"><text:span text:style-name="T766"> </text:span></text:span><text:span text:style-name="Absatz-Standardschriftart"><text:span text:style-name="T483">declarar</text:span></text:span><text:span text:style-name="Absatz-Standardschriftart"><text:span text:style-name="T766"> </text:span></text:span><text:span text:style-name="Absatz-Standardschriftart"><text:span text:style-name="T483">la</text:span></text:span><text:span text:style-name="Absatz-Standardschriftart"><text:span text:style-name="T764"> </text:span></text:span>urgencia<text:span text:style-name="Absatz-Standardschriftart"><text:span text:style-name="T758"> </text:span></text:span>del<text:span text:style-name="Absatz-Standardschriftart"><text:span text:style-name="T758"> </text:span></text:span><text:span text:style-name="Absatz-Standardschriftart"><text:span text:style-name="T483">asunto.</text:span></text:span></text:p>
      <text:p text:style-name="P35"/>
      <text:p text:style-name="P60"><text:span text:style-name="Absatz-Standardschriftart"><text:span text:style-name="T483">Vista</text:span></text:span> <text:span text:style-name="Absatz-Standardschriftart"><text:span text:style-name="T483">la</text:span></text:span><text:span text:style-name="Absatz-Standardschriftart"><text:span text:style-name="T871"> </text:span></text:span>propuesta<text:span text:style-name="Absatz-Standardschriftart"><text:span text:style-name="T789"> </text:span></text:span>firmada<text:span text:style-name="Absatz-Standardschriftart"><text:span text:style-name="T871"> </text:span></text:span><text:span text:style-name="Absatz-Standardschriftart"><text:span text:style-name="T483">el</text:span></text:span><text:span text:style-name="Absatz-Standardschriftart"><text:span text:style-name="T789"> </text:span></text:span>25/10/2024<text:span text:style-name="Absatz-Standardschriftart"><text:span text:style-name="T477"> </text:span></text:span><text:span text:style-name="Absatz-Standardschriftart"><text:span text:style-name="T483">por</text:span></text:span> <text:s/><text:span text:style-name="Absatz-Standardschriftart"><text:span text:style-name="T483">la</text:span></text:span><text:span text:style-name="Absatz-Standardschriftart"><text:span text:style-name="T789"> </text:span></text:span><text:span text:style-name="Absatz-Standardschriftart"><text:span text:style-name="T832">Jefa</text:span></text:span><text:span text:style-name="Absatz-Standardschriftart"><text:span text:style-name="T834"> </text:span></text:span><text:span text:style-name="Absatz-Standardschriftart"><text:span text:style-name="T821">de</text:span></text:span><text:span text:style-name="Absatz-Standardschriftart"><text:span text:style-name="T835"> </text:span></text:span><text:span text:style-name="Absatz-Standardschriftart"><text:span text:style-name="T821">Servicio</text:span></text:span><text:span text:style-name="Absatz-Standardschriftart"><text:span text:style-name="T834"> </text:span></text:span><text:span text:style-name="Absatz-Standardschriftart"><text:span text:style-name="T832">de</text:span></text:span><text:span text:style-name="Absatz-Standardschriftart"><text:span text:style-name="T835"> </text:span></text:span><text:span text:style-name="Absatz-Standardschriftart"><text:span text:style-name="T821">Transportes,</text:span></text:span><text:span text:style-name="Absatz-Standardschriftart"><text:span text:style-name="T825"> </text:span></text:span><text:span text:style-name="Absatz-Standardschriftart"><text:span text:style-name="T821">Comunicaciones</text:span></text:span><text:span text:style-name="Absatz-Standardschriftart"><text:span text:style-name="T836"> </text:span></text:span><text:span text:style-name="Absatz-Standardschriftart"><text:span text:style-name="T819">y</text:span></text:span><text:span text:style-name="Absatz-Standardschriftart"><text:span text:style-name="T821"> Accesibilidad,</text:span></text:span><text:span text:style-name="Absatz-Standardschriftart"><text:span text:style-name="T837"> </text:span></text:span><text:span text:style-name="Absatz-Standardschriftart"><text:span text:style-name="T819">doña</text:span></text:span><text:span text:style-name="Absatz-Standardschriftart"><text:span text:style-name="T833"> </text:span></text:span><text:span text:style-name="Absatz-Standardschriftart"><text:span text:style-name="T821">Inmaculada</text:span></text:span><text:span text:style-name="Absatz-Standardschriftart"><text:span text:style-name="T838"> </text:span></text:span><text:span text:style-name="Absatz-Standardschriftart"><text:span text:style-name="T819">Santana</text:span></text:span><text:span text:style-name="Absatz-Standardschriftart"><text:span text:style-name="T833"> </text:span></text:span><text:span text:style-name="Absatz-Standardschriftart"><text:span text:style-name="T821">Pérez,</text:span></text:span><text:span text:style-name="Absatz-Standardschriftart"><text:span text:style-name="T832"> </text:span></text:span>cuyo<text:span text:style-name="Absatz-Standardschriftart"><text:span text:style-name="T474"> </text:span></text:span>texto<text:span text:style-name="Absatz-Standardschriftart"><text:span text:style-name="T477"> </text:span></text:span>íntegro figura<text:span text:style-name="Absatz-Standardschriftart"><text:span text:style-name="T808"> </text:span></text:span><text:span text:style-name="Absatz-Standardschriftart"><text:span text:style-name="T483">en</text:span></text:span><text:span text:style-name="Absatz-Standardschriftart"><text:span text:style-name="T503"> </text:span></text:span><text:span text:style-name="Absatz-Standardschriftart"><text:span text:style-name="T483">el</text:span></text:span> <text:s text:c="3"/><text:span text:style-name="Absatz-Standardschriftart"><text:span text:style-name="T471"><text:s/></text:span></text:span>Expediente <text:s text:c="3"/><text:span text:style-name="Absatz-Standardschriftart"><text:span text:style-name="T803"><text:s/></text:span></text:span><text:span text:style-name="Absatz-Standardschriftart"><text:span text:style-name="T483">2024/27754</text:span></text:span> <text:s text:c="3"/><text:span text:style-name="Absatz-Standardschriftart"><text:span text:style-name="T803"><text:s/></text:span></text:span>con <text:s text:c="3"/><text:span text:style-name="Absatz-Standardschriftart"><text:span text:style-name="T793"><text:s/></text:span></text:span><text:span text:style-name="Absatz-Standardschriftart"><text:span text:style-name="T839">(CSV:35600IDOC23FECE519D7DBF54CBE69BA)</text:span></text:span><text:span text:style-name="Absatz-Standardschriftart"><text:span text:style-name="T983">¡Error!</text:span></text:span></text:p>
      <text:p text:style-name="P104"><text:span text:style-name="Absatz-Standardschriftart"><text:span text:style-name="T984">Referencia</text:span></text:span><text:span text:style-name="Absatz-Standardschriftart"><text:span text:style-name="T985"> </text:span></text:span><text:span text:style-name="Absatz-Standardschriftart"><text:span text:style-name="T984">de</text:span></text:span><text:span text:style-name="Absatz-Standardschriftart"><text:span text:style-name="T985"> </text:span></text:span><text:span text:style-name="Absatz-Standardschriftart"><text:span text:style-name="T984">hipervínculo</text:span></text:span><text:span text:style-name="Absatz-Standardschriftart"><text:span text:style-name="T985"> </text:span></text:span><text:span text:style-name="Absatz-Standardschriftart"><text:span text:style-name="T984">no</text:span></text:span><text:span text:style-name="Absatz-Standardschriftart"><text:span text:style-name="T985"> </text:span></text:span><text:span text:style-name="Absatz-Standardschriftart"><text:span text:style-name="T984">válida.</text:span></text:span><text:span text:style-name="Absatz-Standardschriftart"><text:span text:style-name="T986"> </text:span></text:span><text:span text:style-name="Absatz-Standardschriftart"><text:span text:style-name="T60">en</text:span></text:span><text:span text:style-name="Absatz-Standardschriftart"><text:span text:style-name="T234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847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0">, </text:span></text:span></text:a><text:span text:style-name="Absatz-Standardschriftart"><text:span text:style-name="T73">y</text:span></text:span><text:span text:style-name="Absatz-Standardschriftart"><text:span text:style-name="T343"> </text:span></text:span><text:span text:style-name="Absatz-Standardschriftart"><text:span text:style-name="T60">que</text:span></text:span><text:span text:style-name="Absatz-Standardschriftart"><text:span text:style-name="T234"> </text:span></text:span><text:span text:style-name="Absatz-Standardschriftart"><text:span text:style-name="T60">servirá de</text:span></text:span><text:span text:style-name="Absatz-Standardschriftart"><text:span text:style-name="T343"> </text:span></text:span><text:span text:style-name="Absatz-Standardschriftart"><text:span text:style-name="T60">motivación</text:span></text:span><text:span text:style-name="Absatz-Standardschriftart"><text:span text:style-name="T596"> </text:span></text:span><text:span text:style-name="Absatz-Standardschriftart"><text:span text:style-name="T60">al</text:span></text:span><text:span text:style-name="Absatz-Standardschriftart"><text:span text:style-name="T81"> </text:span></text:span><text:span text:style-name="Absatz-Standardschriftart"><text:span text:style-name="T60">presente</text:span></text:span><text:span text:style-name="Absatz-Standardschriftart"><text:span text:style-name="T74"> </text:span></text:span><text:span text:style-name="Absatz-Standardschriftart"><text:span text:style-name="T60">acuerdo:</text:span></text:span></text:p>
      <text:p text:style-name="P27"/>
      <text:p text:style-name="P30"><text:span text:style-name="Absatz-Standardschriftart"><text:span text:style-name="T465">Servicio de</text:span></text:span><text:span text:style-name="Absatz-Standardschriftart"><text:span text:style-name="T466"> </text:span></text:span><text:span text:style-name="Absatz-Standardschriftart"><text:span text:style-name="T465">Transportes </text:span></text:span><text:span text:style-name="Absatz-Standardschriftart"><text:span text:style-name="T468">y </text:span></text:span><text:span text:style-name="Absatz-Standardschriftart"><text:span text:style-name="T465">Comunicaciones</text:span></text:span></text:p>
      <text:p text:style-name="P231"><text:span text:style-name="Absatz-Standardschriftart"><text:span text:style-name="T465">Ref:</text:span></text:span><text:span text:style-name="Absatz-Standardschriftart"><text:span text:style-name="T469"> </text:span></text:span><text:span text:style-name="Absatz-Standardschriftart"><text:span text:style-name="T466">Recursos</text:span></text:span><text:span text:style-name="Absatz-Standardschriftart"><text:span text:style-name="T467"> </text:span></text:span><text:span text:style-name="Absatz-Standardschriftart"><text:span text:style-name="T465">de reposición</text:span></text:span><text:span text:style-name="Absatz-Standardschriftart"><text:span text:style-name="T468"> </text:span></text:span><text:span text:style-name="Absatz-Standardschriftart"><text:span text:style-name="T465">(prescripción</text:span></text:span><text:span text:style-name="Absatz-Standardschriftart"><text:span text:style-name="T470"> </text:span></text:span><text:span text:style-name="Absatz-Standardschriftart"><text:span text:style-name="T465">de</text:span></text:span><text:span text:style-name="Absatz-Standardschriftart"><text:span text:style-name="T468"> la</text:span></text:span><text:span text:style-name="Absatz-Standardschriftart"><text:span text:style-name="T470"> </text:span></text:span><text:span text:style-name="Absatz-Standardschriftart"><text:span text:style-name="T465">sanción)</text:span></text:span><text:span text:style-name="Absatz-Standardschriftart"><text:span text:style-name="T734"> </text:span></text:span><text:span text:style-name="Absatz-Standardschriftart"><text:span text:style-name="T465">Exp:2024/27754</text:span></text:span></text:p>
      <text:p text:style-name="P33"><text:span text:style-name="Absatz-Standardschriftart"><text:span text:style-name="T465">ISP/erb</text:span></text:span></text:p>
      <text:p text:style-name="P75"/>
      <text:p text:style-name="P232"><text:span text:style-name="Absatz-Standardschriftart"><text:span text:style-name="T484">Vistos</text:span></text:span><text:span text:style-name="Absatz-Standardschriftart"><text:span text:style-name="T781"> </text:span></text:span><text:span text:style-name="Absatz-Standardschriftart"><text:span text:style-name="T484">los</text:span></text:span><text:span text:style-name="Absatz-Standardschriftart"><text:span text:style-name="T781"> </text:span></text:span><text:span text:style-name="Absatz-Standardschriftart"><text:span text:style-name="T483">recursos</text:span></text:span>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873"> </text:span></text:span><text:span text:style-name="Absatz-Standardschriftart"><text:span text:style-name="T483">reposición</text:span></text:span><text:span text:style-name="Absatz-Standardschriftart"><text:span text:style-name="T780"> </text:span></text:span><text:span text:style-name="Absatz-Standardschriftart"><text:span text:style-name="T483">formulados</text:span></text:span><text:span text:style-name="Absatz-Standardschriftart"><text:span text:style-name="T873"> </text:span></text:span><text:span text:style-name="Absatz-Standardschriftart"><text:span text:style-name="T483">frente</text:span></text:span><text:span text:style-name="Absatz-Standardschriftart"><text:span text:style-name="T873"> </text:span></text:span>a<text:span text:style-name="Absatz-Standardschriftart"><text:span text:style-name="T780"> </text:span></text:span><text:span text:style-name="Absatz-Standardschriftart"><text:span text:style-name="T483">las</text:span></text:span><text:span text:style-name="Absatz-Standardschriftart"><text:span text:style-name="T873"> </text:span></text:span><text:span text:style-name="Absatz-Standardschriftart"><text:span text:style-name="T483">resoluciones</text:span></text:span><text:span text:style-name="Absatz-Standardschriftart"><text:span text:style-name="T873"> </text:span></text:span><text:span text:style-name="Absatz-Standardschriftart"><text:span text:style-name="T483">sancionadoras</text:span></text:span><text:span text:style-name="Absatz-Standardschriftart"><text:span text:style-name="T502"> </text:span></text:span><text:span text:style-name="Absatz-Standardschriftart"><text:span text:style-name="T483">recaídas</text:span></text:span><text:span text:style-name="Absatz-Standardschriftart"><text:span text:style-name="T873"> </text:span></text:span>por<text:span text:style-name="Absatz-Standardschriftart"><text:span text:style-name="T872"> </text:span></text:span><text:span text:style-name="Absatz-Standardschriftart"><text:span text:style-name="T483">la</text:span></text:span><text:span text:style-name="Absatz-Standardschriftart"><text:span text:style-name="T879"> </text:span></text:span>comisión<text:span text:style-name="Absatz-Standardschriftart"><text:span text:style-name="T879"> </text:span></text:span><text:span text:style-name="Absatz-Standardschriftart"><text:span text:style-name="T483">de</text:span></text:span><text:span text:style-name="Absatz-Standardschriftart"><text:span text:style-name="T780"> </text:span></text:span><text:span text:style-name="Absatz-Standardschriftart"><text:span text:style-name="T483">infracciones</text:span></text:span><text:span text:style-name="Absatz-Standardschriftart"><text:span text:style-name="T872"> </text:span></text:span><text:span text:style-name="Absatz-Standardschriftart"><text:span text:style-name="T477">de</text:span></text:span><text:span text:style-name="Absatz-Standardschriftart"><text:span text:style-name="T873"> </text:span></text:span>carácter<text:span text:style-name="Absatz-Standardschriftart"><text:span text:style-name="T872"> </text:span></text:span><text:span text:style-name="Absatz-Standardschriftart"><text:span text:style-name="T483">leve</text:span></text:span><text:span text:style-name="Absatz-Standardschriftart"><text:span text:style-name="T873"> </text:span></text:span><text:span text:style-name="Absatz-Standardschriftart"><text:span text:style-name="T477">en</text:span></text:span><text:span text:style-name="Absatz-Standardschriftart"><text:span text:style-name="T879"> </text:span></text:span><text:span text:style-name="Absatz-Standardschriftart"><text:span text:style-name="T483">los</text:span></text:span><text:span text:style-name="Absatz-Standardschriftart"><text:span text:style-name="T873"> </text:span></text:span>expedientes<text:span text:style-name="Absatz-Standardschriftart"><text:span text:style-name="T881"> </text:span></text:span><text:span text:style-name="Absatz-Standardschriftart"><text:span text:style-name="T483">sancionadores</text:span></text:span><text:span text:style-name="Absatz-Standardschriftart"><text:span text:style-name="T687"> </text:span></text:span><text:span text:style-name="Absatz-Standardschriftart"><text:span text:style-name="T483">que</text:span></text:span><text:span text:style-name="Absatz-Standardschriftart"><text:span text:style-name="T758"> </text:span></text:span>se<text:span text:style-name="Absatz-Standardschriftart"><text:span text:style-name="T766"> </text:span></text:span><text:span text:style-name="Absatz-Standardschriftart"><text:span text:style-name="T483">detallan.</text:span></text:span></text:p>
      <text:p text:style-name="P27"/>
      <text:p text:style-name="P233"><text:span text:style-name="Absatz-Standardschriftart"><text:span text:style-name="T483">Teniendo</text:span></text:span><text:span text:style-name="Absatz-Standardschriftart"><text:span text:style-name="T760"> </text:span></text:span>a<text:span text:style-name="Absatz-Standardschriftart"><text:span text:style-name="T764"> </text:span></text:span><text:span text:style-name="Absatz-Standardschriftart"><text:span text:style-name="T483">la</text:span></text:span><text:span text:style-name="Absatz-Standardschriftart"><text:span text:style-name="T815"> </text:span></text:span><text:span text:style-name="Absatz-Standardschriftart"><text:span text:style-name="T483">vista</text:span></text:span><text:span text:style-name="Absatz-Standardschriftart"><text:span text:style-name="T760"> </text:span></text:span>los<text:span text:style-name="Absatz-Standardschriftart"><text:span text:style-name="T764"> </text:span></text:span><text:span text:style-name="Absatz-Standardschriftart"><text:span text:style-name="T483">siguientes:</text:span></text:span></text:p>
      <text:p text:style-name="P55"/>
      <text:h text:style-name="P301" text:outline-level="1">ANTECEDENTES<text:span text:style-name="Absatz-Standardschriftart"><text:span text:style-name="T938"> </text:span></text:span><text:span text:style-name="Absatz-Standardschriftart"><text:span text:style-name="T477">DE</text:span></text:span><text:span text:style-name="Absatz-Standardschriftart"><text:span text:style-name="T939"> </text:span></text:span>HECHO:</text:h>
      <text:p text:style-name="P34"/>
      <text:p text:style-name="P232"><text:span text:style-name="Absatz-Standardschriftart"><text:span text:style-name="T875">PRIMERO.- </text:span></text:span>Que <text:span text:style-name="Absatz-Standardschriftart"><text:span text:style-name="T483">por</text:span></text:span> <text:span text:style-name="Absatz-Standardschriftart"><text:span text:style-name="T483">órgano</text:span></text:span> <text:span text:style-name="Absatz-Standardschriftart"><text:span text:style-name="T483">competente</text:span></text:span> <text:span text:style-name="Absatz-Standardschriftart"><text:span text:style-name="T483">fueron</text:span></text:span> dictadas <text:span text:style-name="Absatz-Standardschriftart"><text:span text:style-name="T483">las</text:span></text:span><text:span text:style-name="Absatz-Standardschriftart"><text:span text:style-name="T477"> </text:span></text:span><text:span text:style-name="Absatz-Standardschriftart"><text:span text:style-name="T483">resoluciones</text:span></text:span> <text:span text:style-name="Absatz-Standardschriftart"><text:span text:style-name="T483">sancionadoras</text:span></text:span><text:span text:style-name="Absatz-Standardschriftart"><text:span text:style-name="T643"> </text:span></text:span><text:span text:style-name="Absatz-Standardschriftart"><text:span text:style-name="T483">recaídas</text:span></text:span><text:span text:style-name="Absatz-Standardschriftart"><text:span text:style-name="T760"> </text:span></text:span><text:span text:style-name="Absatz-Standardschriftart"><text:span text:style-name="T483">en</text:span></text:span><text:span text:style-name="Absatz-Standardschriftart"><text:span text:style-name="T764"> </text:span></text:span>los<text:span text:style-name="Absatz-Standardschriftart"><text:span text:style-name="T766"> </text:span></text:span>expedientes<text:span text:style-name="Absatz-Standardschriftart"><text:span text:style-name="T766"> </text:span></text:span><text:span text:style-name="Absatz-Standardschriftart"><text:span text:style-name="T483">que</text:span></text:span><text:span text:style-name="Absatz-Standardschriftart"><text:span text:style-name="T758"> </text:span></text:span>se<text:span text:style-name="Absatz-Standardschriftart"><text:span text:style-name="T758"> </text:span></text:span>relacionan:</text:p>
      <text:p text:style-name="P9"/>
      <text:p text:style-name="P23"><text:span text:style-name="Absatz-Standardschriftart"><text:span text:style-name="T483">GC/200775/O/18,</text:span></text:span><text:span text:style-name="Absatz-Standardschriftart"><text:span text:style-name="T750"> </text:span></text:span>GC/200710/O/18,<text:span text:style-name="Absatz-Standardschriftart"><text:span text:style-name="T885"> </text:span></text:span>GC/200719/O/18,<text:span text:style-name="Absatz-Standardschriftart"><text:span text:style-name="T885"> </text:span></text:span>GC/200515/O/18,<text:span text:style-name="Absatz-Standardschriftart"><text:span text:style-name="T933"> </text:span></text:span>GC/200473/O/18,<text:span text:style-name="Absatz-Standardschriftart"><text:span text:style-name="T696"> </text:span></text:span><text:span text:style-name="Absatz-Standardschriftart"><text:span text:style-name="T483">GC/200501/O/18,</text:span></text:span><text:span text:style-name="Absatz-Standardschriftart"><text:span text:style-name="T482"> </text:span></text:span>GC/200377/O/19,<text:span text:style-name="Absatz-Standardschriftart"><text:span text:style-name="T482"> </text:span></text:span>GC/200059/I/19,<text:span text:style-name="Absatz-Standardschriftart"><text:span text:style-name="T482"> </text:span></text:span>GC/200339/O/19,<text:span text:style-name="Absatz-Standardschriftart"><text:span text:style-name="T491"> </text:span></text:span><text:span text:style-name="Absatz-Standardschriftart"><text:span text:style-name="T483">GC/200414/O/18,</text:span></text:span><text:span text:style-name="Absatz-Standardschriftart"><text:span text:style-name="T677"> </text:span></text:span><text:span text:style-name="Absatz-Standardschriftart"><text:span text:style-name="T483">GC/200453/O/18,</text:span></text:span><text:span text:style-name="Absatz-Standardschriftart"><text:span text:style-name="T750"> </text:span></text:span>GC/200483/O/18,<text:span text:style-name="Absatz-Standardschriftart"><text:span text:style-name="T885"> </text:span></text:span>GC/200055/O/18,<text:span text:style-name="Absatz-Standardschriftart"><text:span text:style-name="T885"> </text:span></text:span>GC/200687/O/18,<text:span text:style-name="Absatz-Standardschriftart"><text:span text:style-name="T933"> </text:span></text:span>GC/200118/O/17,<text:span text:style-name="Absatz-Standardschriftart"><text:span text:style-name="T696"> </text:span></text:span><text:span text:style-name="Absatz-Standardschriftart"><text:span text:style-name="T483">GC/200333/O/17,</text:span></text:span><text:span text:style-name="Absatz-Standardschriftart"><text:span text:style-name="T951"> </text:span></text:span>GC/200336/O/17,<text:span text:style-name="Absatz-Standardschriftart"><text:span text:style-name="T938"> </text:span></text:span>GC/200308/O/17,<text:span text:style-name="Absatz-Standardschriftart"><text:span text:style-name="T757"> </text:span></text:span><text:span text:style-name="Absatz-Standardschriftart"><text:span text:style-name="T483">GC/200444/P/17</text:span></text:span><text:span text:style-name="Absatz-Standardschriftart"><text:span text:style-name="T757"> </text:span></text:span>y<text:span text:style-name="Absatz-Standardschriftart"><text:span text:style-name="T940"> </text:span></text:span>GC/200103/O/17</text:p>
      <text:p text:style-name="P9"/>
      <text:p text:style-name="P83"><text:span text:style-name="Absatz-Standardschriftart"><text:span text:style-name="T875">SEGUNDO.-</text:span></text:span><text:span text:style-name="Absatz-Standardschriftart"><text:span text:style-name="T777"> </text:span></text:span>Que<text:span text:style-name="Absatz-Standardschriftart"><text:span text:style-name="T780"> </text:span></text:span><text:span text:style-name="Absatz-Standardschriftart"><text:span text:style-name="T483">las</text:span></text:span><text:span text:style-name="Absatz-Standardschriftart"><text:span text:style-name="T778"> </text:span></text:span><text:span text:style-name="Absatz-Standardschriftart"><text:span text:style-name="T483">referidas</text:span></text:span><text:span text:style-name="Absatz-Standardschriftart"><text:span text:style-name="T778"> </text:span></text:span><text:span text:style-name="Absatz-Standardschriftart"><text:span text:style-name="T483">resoluciones</text:span></text:span><text:span text:style-name="Absatz-Standardschriftart"><text:span text:style-name="T778"> </text:span></text:span><text:span text:style-name="Absatz-Standardschriftart"><text:span text:style-name="T483">fueron</text:span></text:span><text:span text:style-name="Absatz-Standardschriftart"><text:span text:style-name="T780"> </text:span></text:span><text:span text:style-name="Absatz-Standardschriftart"><text:span text:style-name="T483">notificadas</text:span></text:span>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776"> </text:span></text:span>conformidad<text:span text:style-name="Absatz-Standardschriftart"><text:span text:style-name="T780"> </text:span></text:span>con<text:span text:style-name="Absatz-Standardschriftart"><text:span text:style-name="T774"> </text:span></text:span><text:span text:style-name="Absatz-Standardschriftart"><text:span text:style-name="T483">las</text:span></text:span><text:span text:style-name="Absatz-Standardschriftart"><text:span text:style-name="T684"> </text:span></text:span><text:span text:style-name="Absatz-Standardschriftart"><text:span text:style-name="T483">exigencias</text:span></text:span><text:span text:style-name="Absatz-Standardschriftart"><text:span text:style-name="T491"> </text:span></text:span><text:span text:style-name="Absatz-Standardschriftart"><text:span text:style-name="T483">establecidas</text:span></text:span><text:span text:style-name="Absatz-Standardschriftart"><text:span text:style-name="T491"> </text:span></text:span><text:span text:style-name="Absatz-Standardschriftart"><text:span text:style-name="T483">en</text:span></text:span><text:span text:style-name="Absatz-Standardschriftart"><text:span text:style-name="T489"> </text:span></text:span><text:span text:style-name="Absatz-Standardschriftart"><text:span text:style-name="T483">los</text:span></text:span><text:span text:style-name="Absatz-Standardschriftart"><text:span text:style-name="T491"> </text:span></text:span><text:span text:style-name="Absatz-Standardschriftart"><text:span text:style-name="T483">artículos</text:span></text:span><text:span text:style-name="Absatz-Standardschriftart"><text:span text:style-name="T491"> </text:span></text:span><text:span text:style-name="Absatz-Standardschriftart"><text:span text:style-name="T483">40</text:span></text:span><text:span text:style-name="Absatz-Standardschriftart"><text:span text:style-name="T471"> </text:span></text:span>y<text:span text:style-name="Absatz-Standardschriftart"><text:span text:style-name="T806"> </text:span></text:span>siguientes<text:span text:style-name="Absatz-Standardschriftart"><text:span text:style-name="T491"> </text:span></text:span><text:span text:style-name="Absatz-Standardschriftart"><text:span text:style-name="T483">de</text:span></text:span><text:span text:style-name="Absatz-Standardschriftart"><text:span text:style-name="T768"> </text:span></text:span><text:span text:style-name="Absatz-Standardschriftart"><text:span text:style-name="T483">la</text:span></text:span><text:span text:style-name="Absatz-Standardschriftart"><text:span text:style-name="T768"> </text:span></text:span><text:span text:style-name="Absatz-Standardschriftart"><text:span text:style-name="T477">Ley</text:span></text:span><text:span text:style-name="Absatz-Standardschriftart"><text:span text:style-name="T806"> </text:span></text:span><text:span text:style-name="Absatz-Standardschriftart"><text:span text:style-name="T483">39/2015,</text:span></text:span><text:span text:style-name="Absatz-Standardschriftart"><text:span text:style-name="T482"> </text:span></text:span><text:span text:style-name="Absatz-Standardschriftart"><text:span text:style-name="T477">de</text:span></text:span><text:span text:style-name="Absatz-Standardschriftart"><text:span text:style-name="T768"> </text:span></text:span>1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768"> </text:span></text:span><text:span text:style-name="Absatz-Standardschriftart"><text:span text:style-name="T483">octubre</text:span></text:span><text:span text:style-name="Absatz-Standardschriftart"><text:span text:style-name="T768"> </text:span></text:span><text:span text:style-name="Absatz-Standardschriftart"><text:span text:style-name="T477">de</text:span></text:span><text:span text:style-name="Absatz-Standardschriftart"><text:span text:style-name="T674"> </text:span></text:span><text:span text:style-name="Absatz-Standardschriftart"><text:span text:style-name="T483">Procedimiento</text:span></text:span><text:span text:style-name="Absatz-Standardschriftart"><text:span text:style-name="T750"> </text:span></text:span><text:span text:style-name="Absatz-Standardschriftart"><text:span text:style-name="T483">Administrativo</text:span></text:span><text:span text:style-name="Absatz-Standardschriftart"><text:span text:style-name="T750"> </text:span></text:span>Común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854"> </text:span></text:span>las<text:span text:style-name="Absatz-Standardschriftart"><text:span text:style-name="T856"> </text:span></text:span><text:span text:style-name="Absatz-Standardschriftart"><text:span text:style-name="T483">Administraciones</text:span></text:span><text:span text:style-name="Absatz-Standardschriftart"><text:span text:style-name="T856"> </text:span></text:span><text:span text:style-name="Absatz-Standardschriftart"><text:span text:style-name="T483">Públicas,</text:span></text:span><text:span text:style-name="Absatz-Standardschriftart"><text:span text:style-name="T854"> </text:span></text:span>siendo<text:span text:style-name="Absatz-Standardschriftart"><text:span text:style-name="T750"> </text:span></text:span><text:span text:style-name="Absatz-Standardschriftart"><text:span text:style-name="T483">presentados</text:span></text:span><text:span text:style-name="Absatz-Standardschriftart"><text:span text:style-name="T740"> </text:span></text:span><text:span text:style-name="Absatz-Standardschriftart"><text:span text:style-name="T483">ante</text:span></text:span><text:span text:style-name="Absatz-Standardschriftart"><text:span text:style-name="T861"> </text:span></text:span><text:span text:style-name="Absatz-Standardschriftart"><text:span text:style-name="T483">las</text:span></text:span><text:span text:style-name="Absatz-Standardschriftart"><text:span text:style-name="T744"> </text:span></text:span>mismas,<text:span text:style-name="Absatz-Standardschriftart"><text:span text:style-name="T744"> </text:span></text:span><text:span text:style-name="Absatz-Standardschriftart"><text:span text:style-name="T483">recursos</text:span></text:span><text:span text:style-name="Absatz-Standardschriftart"><text:span text:style-name="T744"> </text:span></text:span><text:span text:style-name="Absatz-Standardschriftart"><text:span text:style-name="T483">de</text:span></text:span><text:span text:style-name="Absatz-Standardschriftart"><text:span text:style-name="T749"> </text:span></text:span><text:span text:style-name="Absatz-Standardschriftart"><text:span text:style-name="T483">reposición,</text:span></text:span><text:span text:style-name="Absatz-Standardschriftart"><text:span text:style-name="T744"> </text:span></text:span><text:span text:style-name="Absatz-Standardschriftart"><text:span text:style-name="T483">sin</text:span></text:span><text:span text:style-name="Absatz-Standardschriftart"><text:span text:style-name="T861"> </text:span></text:span><text:span text:style-name="Absatz-Standardschriftart"><text:span text:style-name="T483">que</text:span></text:span><text:span text:style-name="Absatz-Standardschriftart"><text:span text:style-name="T861"> </text:span></text:span><text:span text:style-name="Absatz-Standardschriftart"><text:span text:style-name="T483">conste</text:span></text:span><text:span text:style-name="Absatz-Standardschriftart"><text:span text:style-name="T858"> </text:span></text:span>resolución<text:span text:style-name="Absatz-Standardschriftart"><text:span text:style-name="T749"> </text:span></text:span><text:span text:style-name="Absatz-Standardschriftart"><text:span text:style-name="T483">expresa</text:span></text:span><text:span text:style-name="Absatz-Standardschriftart"><text:span text:style-name="T754"> </text:span></text:span><text:span text:style-name="Absatz-Standardschriftart"><text:span text:style-name="T483">relativa</text:span></text:span><text:span text:style-name="Absatz-Standardschriftart"><text:span text:style-name="T749"> </text:span></text:span>a<text:span text:style-name="Absatz-Standardschriftart"><text:span text:style-name="T861"> </text:span></text:span><text:span text:style-name="Absatz-Standardschriftart"><text:span text:style-name="T483">los</text:span></text:span><text:span text:style-name="Absatz-Standardschriftart"><text:span text:style-name="T643"> </text:span></text:span>mismos.</text:p>
      <text:p text:style-name="P263"><draw:frame draw:style-name="fr2" draw:name="Text Box 5" text:anchor-type="paragraph" svg:x="0.236cm" svg:y="10.68cm" svg:width="0.67cm" style:rel-width="scale" svg:height="4.207cm" style:rel-height="scale" draw:z-index="37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4" text:anchor-type="paragraph" svg:x="0.245cm" svg:y="2.82cm" svg:width="0.67cm" style:rel-width="scale" svg:height="5.013cm" style:rel-height="scale" draw:z-index="38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text:span text:style-name="Absatz-Standardschriftart"><text:span text:style-name="T875">TERCERO.-</text:span></text:span><text:span text:style-name="Absatz-Standardschriftart"><text:span text:style-name="T775"> </text:span></text:span><text:span text:style-name="Absatz-Standardschriftart"><text:span text:style-name="T483">Habiendo</text:span></text:span><text:span text:style-name="Absatz-Standardschriftart"><text:span text:style-name="T776"> </text:span></text:span><text:span text:style-name="Absatz-Standardschriftart"><text:span text:style-name="T483">transcurrido</text:span></text:span><text:span text:style-name="Absatz-Standardschriftart"><text:span text:style-name="T772"> </text:span></text:span><text:span text:style-name="Absatz-Standardschriftart"><text:span text:style-name="T477">el</text:span></text:span><text:span text:style-name="Absatz-Standardschriftart"><text:span text:style-name="T776"> </text:span></text:span><text:span text:style-name="Absatz-Standardschriftart"><text:span text:style-name="T483">plazo</text:span></text:span><text:span text:style-name="Absatz-Standardschriftart"><text:span text:style-name="T776"> </text:span></text:span><text:span text:style-name="Absatz-Standardschriftart"><text:span text:style-name="T483">establecido</text:span></text:span><text:span text:style-name="Absatz-Standardschriftart"><text:span text:style-name="T776"> </text:span></text:span><text:span text:style-name="Absatz-Standardschriftart"><text:span text:style-name="T483">en</text:span></text:span><text:span text:style-name="Absatz-Standardschriftart"><text:span text:style-name="T776"> </text:span></text:span><text:span text:style-name="Absatz-Standardschriftart"><text:span text:style-name="T483">el</text:span></text:span><text:span text:style-name="Absatz-Standardschriftart"><text:span text:style-name="T774"> </text:span></text:span><text:span text:style-name="Absatz-Standardschriftart"><text:span text:style-name="T483">artículo</text:span></text:span><text:span text:style-name="Absatz-Standardschriftart"><text:span text:style-name="T778"> </text:span></text:span><text:span text:style-name="Absatz-Standardschriftart"><text:span text:style-name="T483">124.2,</text:span></text:span><text:span text:style-name="Absatz-Standardschriftart"><text:span text:style-name="T776"> </text:span></text:span><text:span text:style-name="Absatz-Standardschriftart"><text:span text:style-name="T477">de</text:span></text:span><text:span text:style-name="Absatz-Standardschriftart"><text:span text:style-name="T772"> </text:span></text:span>la<text:span text:style-name="Absatz-Standardschriftart"><text:span text:style-name="T772"> </text:span></text:span><text:span text:style-name="Absatz-Standardschriftart"><text:span text:style-name="T477">Ley</text:span></text:span><text:span text:style-name="Absatz-Standardschriftart"><text:span text:style-name="T656"> </text:span></text:span><text:span text:style-name="Absatz-Standardschriftart"><text:span text:style-name="T483">39/2015,</text:span></text:span><text:span text:style-name="Absatz-Standardschriftart"><text:span text:style-name="T750"> </text:span></text:span><text:span text:style-name="Absatz-Standardschriftart"><text:span text:style-name="T477">de</text:span></text:span><text:span text:style-name="Absatz-Standardschriftart"><text:span text:style-name="T750"> </text:span></text:span>1<text:span text:style-name="Absatz-Standardschriftart"><text:span text:style-name="T854"> </text:span></text:span><text:span text:style-name="Absatz-Standardschriftart"><text:span text:style-name="T483">de</text:span></text:span><text:span text:style-name="Absatz-Standardschriftart"><text:span text:style-name="T750"> </text:span></text:span>octubre<text:span text:style-name="Absatz-Standardschriftart"><text:span text:style-name="T856"> </text:span></text:span><text:span text:style-name="Absatz-Standardschriftart"><text:span text:style-name="T483">de</text:span></text:span><text:span text:style-name="Absatz-Standardschriftart"><text:span text:style-name="T854"> </text:span></text:span><text:span text:style-name="Absatz-Standardschriftart"><text:span text:style-name="T483">Procedi</text:span></text:span><text:span text:style-name="Absatz-Standardschriftart"><text:span text:style-name="T483">miento</text:span></text:span><text:span text:style-name="Absatz-Standardschriftart"><text:span text:style-name="T750"> </text:span></text:span><text:span text:style-name="Absatz-Standardschriftart"><text:span text:style-name="T483">Administrativo</text:span></text:span><text:span text:style-name="Absatz-Standardschriftart"><text:span text:style-name="T854"> </text:span></text:span>Común<text:span text:style-name="Absatz-Standardschriftart"><text:span text:style-name="T750"> </text:span></text:span><text:span text:style-name="Absatz-Standardschriftart"><text:span text:style-name="T483">de</text:span></text:span><text:span text:style-name="Absatz-Standardschriftart"><text:span text:style-name="T750"> </text:span></text:span><text:span text:style-name="Absatz-Standardschriftart"><text:span text:style-name="T483">las</text:span></text:span><text:span text:style-name="Absatz-Standardschriftart"><text:span text:style-name="T856"> </text:span></text:span><text:span text:style-name="Absatz-Standardschriftart"><text:span text:style-name="T483">Administraciones</text:span></text:span><text:span text:style-name="Absatz-Standardschriftart"><text:span text:style-name="T653"> </text:span></text:span><text:span text:style-name="Absatz-Standardschriftart"><text:span text:style-name="T483">Públicas</text:span></text:span><text:span text:style-name="Absatz-Standardschriftart"><text:span text:style-name="T815"> </text:span></text:span><text:span text:style-name="Absatz-Standardschriftart"><text:span text:style-name="T483">para</text:span></text:span><text:span text:style-name="Absatz-Standardschriftart"><text:span text:style-name="T764"> </text:span></text:span><text:span text:style-name="Absatz-Standardschriftart"><text:span text:style-name="T483">la</text:span></text:span><text:span text:style-name="Absatz-Standardschriftart"><text:span text:style-name="T760"> </text:span></text:span>resolución<text:span text:style-name="Absatz-Standardschriftart"><text:span text:style-name="T764"> </text:span></text:span><text:span text:style-name="Absatz-Standardschriftart"><text:span text:style-name="T483">de</text:span></text:span><text:span text:style-name="Absatz-Standardschriftart"><text:span text:style-name="T760"> </text:span></text:span>los<text:span text:style-name="Absatz-Standardschriftart"><text:span text:style-name="T764"> </text:span></text:span>recursos.</text:p>
      <text:p text:style-name="P55"/>
      <text:h text:style-name="P301" text:outline-level="1">FUNDAMENTOS<text:span text:style-name="Absatz-Standardschriftart"><text:span text:style-name="T951"> </text:span></text:span>DE<text:span text:style-name="Absatz-Standardschriftart"><text:span text:style-name="T938"> </text:span></text:span>DERECHO:</text:h>
      <text:p text:style-name="P12"/>
      <text:p text:style-name="P46"><text:span text:style-name="Absatz-Standardschriftart"><text:span text:style-name="T875">PRIMERO:</text:span></text:span><text:span text:style-name="Absatz-Standardschriftart"><text:span text:style-name="T860"> </text:span></text:span><text:span text:style-name="Absatz-Standardschriftart"><text:span text:style-name="T483">El</text:span></text:span><text:span text:style-name="Absatz-Standardschriftart"><text:span text:style-name="T869"> </text:span></text:span><text:span text:style-name="Absatz-Standardschriftart"><text:span text:style-name="T483">Consejo</text:span></text:span><text:span text:style-name="Absatz-Standardschriftart"><text:span text:style-name="T859"> </text:span></text:span><text:span text:style-name="Absatz-Standardschriftart"><text:span text:style-name="T483">de</text:span></text:span><text:span text:style-name="Absatz-Standardschriftart"><text:span text:style-name="T936"> </text:span></text:span><text:span text:style-name="Absatz-Standardschriftart"><text:span text:style-name="T483">Gobierno</text:span></text:span><text:span text:style-name="Absatz-Standardschriftart"><text:span text:style-name="T859"> </text:span></text:span><text:span text:style-name="Absatz-Standardschriftart"><text:span text:style-name="T483">es</text:span></text:span><text:span text:style-name="Absatz-Standardschriftart"><text:span text:style-name="T936"> </text:span></text:span><text:span text:style-name="Absatz-Standardschriftart"><text:span text:style-name="T483">competente,</text:span></text:span><text:span text:style-name="Absatz-Standardschriftart"><text:span text:style-name="T867"> </text:span></text:span><text:span text:style-name="Absatz-Standardschriftart"><text:span text:style-name="T483">en</text:span></text:span><text:span text:style-name="Absatz-Standardschriftart"><text:span text:style-name="T869"> </text:span></text:span><text:span text:style-name="Absatz-Standardschriftart"><text:span text:style-name="T483">virtud</text:span></text:span><text:span text:style-name="Absatz-Standardschriftart"><text:span text:style-name="T859"> </text:span></text:span><text:span text:style-name="Absatz-Standardschriftart"><text:span text:style-name="T483">de</text:span></text:span><text:span text:style-name="Absatz-Standardschriftart"><text:span text:style-name="T859"> </text:span></text:span><text:span text:style-name="Absatz-Standardschriftart"><text:span text:style-name="T483">lo</text:span></text:span><text:span text:style-name="Absatz-Standardschriftart"><text:span text:style-name="T859"> </text:span></text:span>dispuesto<text:span text:style-name="Absatz-Standardschriftart"><text:span text:style-name="T936"> </text:span></text:span><text:span text:style-name="Absatz-Standardschriftart"><text:span text:style-name="T483">en</text:span></text:span><text:span text:style-name="Absatz-Standardschriftart"><text:span text:style-name="T859"> </text:span></text:span><text:span text:style-name="Absatz-Standardschriftart"><text:span text:style-name="T483">el</text:span></text:span><text:span text:style-name="Absatz-Standardschriftart"><text:span text:style-name="T684"> </text:span></text:span><text:span text:style-name="Absatz-Standardschriftart"><text:span text:style-name="T483">artículo 127.1</text:span></text:span><text:span text:style-name="Absatz-Standardschriftart"><text:span text:style-name="T811"> </text:span></text:span><text:span text:style-name="Absatz-Standardschriftart"><text:span text:style-name="T483">l)</text:span></text:span><text:span text:style-name="Absatz-Standardschriftart"><text:span text:style-name="T811"> </text:span></text:span><text:span text:style-name="Absatz-Standardschriftart"><text:span text:style-name="T483">de</text:span></text:span> <text:span text:style-name="Absatz-Standardschriftart"><text:span text:style-name="T483">la</text:span></text:span><text:span text:style-name="Absatz-Standardschriftart"><text:span text:style-name="T811"> </text:span></text:span><text:span text:style-name="Absatz-Standardschriftart"><text:span text:style-name="T474">Ley</text:span></text:span><text:span text:style-name="Absatz-Standardschriftart"><text:span text:style-name="T764"> </text:span></text:span>7/1985,<text:span text:style-name="Absatz-Standardschriftart"><text:span text:style-name="T817"> </text:span></text:span><text:span text:style-name="Absatz-Standardschriftart"><text:span text:style-name="T483">de</text:span></text:span> 2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811"> </text:span></text:span>abril,<text:span text:style-name="Absatz-Standardschriftart"><text:span text:style-name="T811"> </text:span></text:span><text:span text:style-name="Absatz-Standardschriftart"><text:span text:style-name="T483">Reguladora</text:span></text:span><text:span text:style-name="Absatz-Standardschriftart"><text:span text:style-name="T811"> </text:span></text:span><text:span text:style-name="Absatz-Standardschriftart"><text:span text:style-name="T477">de</text:span></text:span><text:span text:style-name="Absatz-Standardschriftart"><text:span text:style-name="T817"> </text:span></text:span><text:span text:style-name="Absatz-Standardschriftart"><text:span text:style-name="T483">las</text:span></text:span><text:span text:style-name="Absatz-Standardschriftart"><text:span text:style-name="T474"> </text:span></text:span><text:span text:style-name="Absatz-Standardschriftart"><text:span text:style-name="T483">Bases</text:span></text:span><text:span text:style-name="Absatz-Standardschriftart"><text:span text:style-name="T811"> </text:span></text:span><text:span text:style-name="Absatz-Standardschriftart"><text:span text:style-name="T483">de</text:span></text:span><text:span text:style-name="Absatz-Standardschriftart"><text:span text:style-name="T811"> </text:span></text:span>Régimen<text:span text:style-name="Absatz-Standardschriftart"><text:span text:style-name="T811"> </text:span></text:span><text:span text:style-name="Absatz-Standardschriftart"><text:span text:style-name="T483">Local,</text:span></text:span><text:span text:style-name="Absatz-Standardschriftart"><text:span text:style-name="T817"> </text:span></text:span><text:span text:style-name="Absatz-Standardschriftart"><text:span text:style-name="T477">en</text:span></text:span><text:span text:style-name="Absatz-Standardschriftart"><text:span text:style-name="T659"> </text:span></text:span><text:span text:style-name="Absatz-Standardschriftart"><text:span text:style-name="T483">concordancia</text:span></text:span><text:span text:style-name="Absatz-Standardschriftart"><text:span text:style-name="T884"> </text:span></text:span>con<text:span text:style-name="Absatz-Standardschriftart"><text:span text:style-name="T882"> </text:span></text:span>lo<text:span text:style-name="Absatz-Standardschriftart"><text:span text:style-name="T884"> </text:span></text:span>dispuesto<text:span text:style-name="Absatz-Standardschriftart"><text:span text:style-name="T881"> </text:span></text:span><text:span text:style-name="Absatz-Standardschriftart"><text:span text:style-name="T477">en</text:span></text:span><text:span text:style-name="Absatz-Standardschriftart"><text:span text:style-name="T881"> </text:span></text:span><text:span text:style-name="Absatz-Standardschriftart"><text:span text:style-name="T477">el</text:span></text:span><text:span text:style-name="Absatz-Standardschriftart"><text:span text:style-name="T879"> </text:span></text:span><text:span text:style-name="Absatz-Standardschriftart"><text:span text:style-name="T483">artículo</text:span></text:span><text:span text:style-name="Absatz-Standardschriftart"><text:span text:style-name="T882"> </text:span></text:span><text:span text:style-name="Absatz-Standardschriftart"><text:span text:style-name="T483">9.2</text:span></text:span><text:span text:style-name="Absatz-Standardschriftart"><text:span text:style-name="T877"> </text:span></text:span>c)<text:span text:style-name="Absatz-Standardschriftart"><text:span text:style-name="T877"> </text:span></text:span><text:span text:style-name="Absatz-Standardschriftart"><text:span text:style-name="T483">de</text:span></text:span><text:span text:style-name="Absatz-Standardschriftart"><text:span text:style-name="T881"> </text:span></text:span>la<text:span text:style-name="Absatz-Standardschriftart"><text:span text:style-name="T884"> </text:span></text:span><text:span text:style-name="Absatz-Standardschriftart"><text:span text:style-name="T474">Ley</text:span></text:span><text:span text:style-name="Absatz-Standardschriftart"><text:span text:style-name="T872"> </text:span></text:span><text:span text:style-name="Absatz-Standardschriftart"><text:span text:style-name="T483">40/2015,</text:span></text:span><text:span text:style-name="Absatz-Standardschriftart"><text:span text:style-name="T882"> </text:span></text:span><text:span text:style-name="Absatz-Standardschriftart"><text:span text:style-name="T483">de</text:span></text:span><text:span text:style-name="Absatz-Standardschriftart"><text:span text:style-name="T882"> </text:span></text:span>1<text:span text:style-name="Absatz-Standardschriftart"><text:span text:style-name="T882"> </text:span></text:span><text:span text:style-name="Absatz-Standardschriftart"><text:span text:style-name="T483">de</text:span></text:span><text:span text:style-name="Absatz-Standardschriftart"><text:span text:style-name="T884"> </text:span></text:span><text:span text:style-name="Absatz-Standardschriftart"><text:span text:style-name="T483">octubre,</text:span></text:span><text:span text:style-name="Absatz-Standardschriftart"><text:span text:style-name="T869"> </text:span></text:span><text:span text:style-name="Absatz-Standardschriftart"><text:span text:style-name="T483">de</text:span></text:span><text:span text:style-name="Absatz-Standardschriftart"><text:span text:style-name="T741"> </text:span></text:span><text:span text:style-name="Absatz-Standardschriftart"><text:span text:style-name="T483">Régimen</text:span></text:span><text:span text:style-name="Absatz-Standardschriftart"><text:span text:style-name="T763"> </text:span></text:span><text:span text:style-name="Absatz-Standardschriftart"><text:span text:style-name="T483">Jurídico</text:span></text:span><text:span text:style-name="Absatz-Standardschriftart"><text:span text:style-name="T760"> </text:span></text:span>del<text:span text:style-name="Absatz-Standardschriftart"><text:span text:style-name="T760"> </text:span></text:span>Sector<text:span text:style-name="Absatz-Standardschriftart"><text:span text:style-name="T760"> </text:span></text:span><text:span text:style-name="Absatz-Standardschriftart"><text:span text:style-name="T483">Público.</text:span></text:span></text:p>
      <text:p text:style-name="P110"/>
      <text:p text:style-name="P234"><text:span text:style-name="Absatz-Standardschriftart"><text:span text:style-name="T875">SEGUNDO.-</text:span></text:span><text:span text:style-name="Absatz-Standardschriftart"><text:span text:style-name="T751"> </text:span></text:span>Del<text:span text:style-name="Absatz-Standardschriftart"><text:span text:style-name="T750"> </text:span></text:span>examen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854"> </text:span></text:span><text:span text:style-name="Absatz-Standardschriftart"><text:span text:style-name="T483">la</text:span></text:span><text:span text:style-name="Absatz-Standardschriftart"><text:span text:style-name="T854"> </text:span></text:span><text:span text:style-name="Absatz-Standardschriftart"><text:span text:style-name="T483">documentación</text:span></text:span><text:span text:style-name="Absatz-Standardschriftart"><text:span text:style-name="T749"> </text:span></text:span><text:span text:style-name="Absatz-Standardschriftart"><text:span text:style-name="T483">que</text:span></text:span><text:span text:style-name="Absatz-Standardschriftart"><text:span text:style-name="T854"> </text:span></text:span><text:span text:style-name="Absatz-Standardschriftart"><text:span text:style-name="T483">obra</text:span></text:span><text:span text:style-name="Absatz-Standardschriftart"><text:span text:style-name="T854"> </text:span></text:span><text:span text:style-name="Absatz-Standardschriftart"><text:span text:style-name="T483">en</text:span></text:span><text:span text:style-name="Absatz-Standardschriftart"><text:span text:style-name="T854"> </text:span></text:span>cada<text:span text:style-name="Absatz-Standardschriftart"><text:span text:style-name="T885"> </text:span></text:span>uno<text:span text:style-name="Absatz-Standardschriftart"><text:span text:style-name="T854"> </text:span></text:span><text:span text:style-name="Absatz-Standardschriftart"><text:span text:style-name="T483">de</text:span></text:span><text:span text:style-name="Absatz-Standardschriftart"><text:span text:style-name="T854"> </text:span></text:span><text:span text:style-name="Absatz-Standardschriftart"><text:span text:style-name="T483">los</text:span></text:span><text:span text:style-name="Absatz-Standardschriftart"><text:span text:style-name="T669"> </text:span></text:span><text:span text:style-name="Absatz-Standardschriftart"><text:span text:style-name="T483">expedientes,</text:span></text:span><text:span text:style-name="Absatz-Standardschriftart"><text:span text:style-name="T933"> </text:span></text:span>se<text:span text:style-name="Absatz-Standardschriftart"><text:span text:style-name="T885"> </text:span></text:span>desprende<text:span text:style-name="Absatz-Standardschriftart"><text:span text:style-name="T885"> </text:span></text:span><text:span text:style-name="Absatz-Standardschriftart"><text:span text:style-name="T483">que,</text:span></text:span><text:span text:style-name="Absatz-Standardschriftart"><text:span text:style-name="T854"> </text:span></text:span><text:span text:style-name="Absatz-Standardschriftart"><text:span text:style-name="T483">los</text:span></text:span><text:span text:style-name="Absatz-Standardschriftart"><text:span text:style-name="T750"> </text:span></text:span>mismos<text:span text:style-name="Absatz-Standardschriftart"><text:span text:style-name="T885"> </text:span></text:span><text:span text:style-name="Absatz-Standardschriftart"><text:span text:style-name="T483">guardan</text:span></text:span><text:span text:style-name="Absatz-Standardschriftart"><text:span text:style-name="T885"> </text:span></text:span>entre<text:span text:style-name="Absatz-Standardschriftart"><text:span text:style-name="T885"> </text:span></text:span>sí<text:span text:style-name="Absatz-Standardschriftart"><text:span text:style-name="T885"> </text:span></text:span><text:span text:style-name="Absatz-Standardschriftart"><text:span text:style-name="T483">identidad</text:span></text:span><text:span text:style-name="Absatz-Standardschriftart"><text:span text:style-name="T885"> </text:span></text:span>sustancial<text:span text:style-name="Absatz-Standardschriftart"><text:span text:style-name="T933"> </text:span></text:span>e<text:span text:style-name="Absatz-Standardschriftart"><text:span text:style-name="T933"> </text:span></text:span>íntima<text:span text:style-name="Absatz-Standardschriftart"><text:span text:style-name="T659"> </text:span></text:span><text:span text:style-name="Absatz-Standardschriftart"><text:span text:style-name="T483">conexión,</text:span></text:span><text:span text:style-name="Absatz-Standardschriftart"><text:span text:style-name="T489"> </text:span></text:span><text:span text:style-name="Absatz-Standardschriftart"><text:span text:style-name="T483">considerándose</text:span></text:span><text:span text:style-name="Absatz-Standardschriftart"><text:span text:style-name="T793"> </text:span></text:span><text:span text:style-name="Absatz-Standardschriftart"><text:span text:style-name="T483">por</text:span></text:span><text:span text:style-name="Absatz-Standardschriftart"><text:span text:style-name="T471"> </text:span></text:span>ende<text:span text:style-name="Absatz-Standardschriftart"><text:span text:style-name="T489"> </text:span></text:span><text:span text:style-name="Absatz-Standardschriftart"><text:span text:style-name="T483">oportuno,</text:span></text:span><text:span text:style-name="Absatz-Standardschriftart"><text:span text:style-name="T769"> </text:span></text:span><text:span text:style-name="Absatz-Standardschriftart"><text:span text:style-name="T477">de</text:span></text:span><text:span text:style-name="Absatz-Standardschriftart"><text:span text:style-name="T793"> </text:span></text:span><text:span text:style-name="Absatz-Standardschriftart"><text:span text:style-name="T483">acuerdo</text:span></text:span><text:span text:style-name="Absatz-Standardschriftart"><text:span text:style-name="T793"> </text:span></text:span>a<text:span text:style-name="Absatz-Standardschriftart"><text:span text:style-name="T491"> </text:span></text:span><text:span text:style-name="Absatz-Standardschriftart"><text:span text:style-name="T483">los</text:span></text:span><text:span text:style-name="Absatz-Standardschriftart"><text:span text:style-name="T471"> </text:span></text:span><text:span text:style-name="Absatz-Standardschriftart"><text:span text:style-name="T483">principios</text:span></text:span><text:span text:style-name="Absatz-Standardschriftart"><text:span text:style-name="T803"> </text:span></text:span><text:span text:style-name="Absatz-Standardschriftart"><text:span text:style-name="T483">de</text:span></text:span><text:span text:style-name="Absatz-Standardschriftart"><text:span text:style-name="T489"> </text:span></text:span>economía<text:span text:style-name="Absatz-Standardschriftart"><text:span text:style-name="T703"> </text:span></text:span><text:span text:style-name="Absatz-Standardschriftart"><text:span text:style-name="T483">procesal</text:span></text:span><text:span text:style-name="Absatz-Standardschriftart"><text:span text:style-name="T869"> </text:span></text:span>y<text:span text:style-name="Absatz-Standardschriftart"><text:span text:style-name="T881"> </text:span></text:span><text:span text:style-name="Absatz-Standardschriftart"><text:span text:style-name="T483">agilidad</text:span></text:span><text:span text:style-name="Absatz-Standardschriftart"><text:span text:style-name="T869"> </text:span></text:span>del<text:span text:style-name="Absatz-Standardschriftart"><text:span text:style-name="T882"> </text:span></text:span><text:span text:style-name="Absatz-Standardschriftart"><text:span text:style-name="T483">procedimiento,</text:span></text:span><text:span text:style-name="Absatz-Standardschriftart"><text:span text:style-name="T869"> </text:span></text:span><text:span text:style-name="Absatz-Standardschriftart"><text:span text:style-name="T483">acumular</text:span></text:span><text:span text:style-name="Absatz-Standardschriftart"><text:span text:style-name="T859"> </text:span></text:span><text:span text:style-name="Absatz-Standardschriftart"><text:span text:style-name="T483">los</text:span></text:span><text:span text:style-name="Absatz-Standardschriftart"><text:span text:style-name="T859"> </text:span></text:span><text:span text:style-name="Absatz-Standardschriftart"><text:span text:style-name="T483">recursos</text:span></text:span><text:span text:style-name="Absatz-Standardschriftart"><text:span text:style-name="T859"> </text:span></text:span><text:span text:style-name="Absatz-Standardschriftart"><text:span text:style-name="T483">planteados</text:span></text:span><text:span text:style-name="Absatz-Standardschriftart"><text:span text:style-name="T859"> </text:span></text:span><text:span text:style-name="Absatz-Standardschriftart"><text:span text:style-name="T483">de</text:span></text:span><text:span text:style-name="Absatz-Standardschriftart"><text:span text:style-name="T869"> </text:span></text:span>manera<text:span text:style-name="Absatz-Standardschriftart"><text:span text:style-name="T869"> </text:span></text:span><text:span text:style-name="Absatz-Standardschriftart"><text:span text:style-name="T483">que</text:span></text:span><text:span text:style-name="Absatz-Standardschriftart"><text:span text:style-name="T882"> </text:span></text:span>se<text:span text:style-name="Absatz-Standardschriftart"><text:span text:style-name="T680"> </text:span></text:span><text:span text:style-name="Absatz-Standardschriftart"><text:span text:style-name="T483">sustancien</text:span></text:span><text:span text:style-name="Absatz-Standardschriftart"><text:span text:style-name="T766"> </text:span></text:span><text:span text:style-name="Absatz-Standardschriftart"><text:span text:style-name="T483">en</text:span></text:span><text:span text:style-name="Absatz-Standardschriftart"><text:span text:style-name="T766"> </text:span></text:span><text:span text:style-name="Absatz-Standardschriftart"><text:span text:style-name="T483">un</text:span></text:span><text:span text:style-name="Absatz-Standardschriftart"><text:span text:style-name="T766"> </text:span></text:span>único<text:span text:style-name="Absatz-Standardschriftart"><text:span text:style-name="T758"> </text:span></text:span><text:span text:style-name="Absatz-Standardschriftart"><text:span text:style-name="T483">procedimiento</text:span></text:span><text:span text:style-name="Absatz-Standardschriftart"><text:span text:style-name="T815"> </text:span></text:span>y<text:span text:style-name="Absatz-Standardschriftart"><text:span text:style-name="T755"> </text:span></text:span><text:span text:style-name="Absatz-Standardschriftart"><text:span text:style-name="T483">resolución.</text:span></text:span></text:p>
      <text:p text:style-name="P130"/>
      <text:p text:style-name="P236"><text:span text:style-name="Absatz-Standardschriftart"><text:span text:style-name="T875">TERCERO.-</text:span></text:span><text:span text:style-name="Absatz-Standardschriftart"><text:span text:style-name="T812"> </text:span></text:span>El<text:span text:style-name="Absatz-Standardschriftart"><text:span text:style-name="T817"> </text:span></text:span>recurso<text:span text:style-name="Absatz-Standardschriftart"><text:span text:style-name="T811"> </text:span></text:span><text:span text:style-name="Absatz-Standardschriftart"><text:span text:style-name="T483">potestativo</text:span></text:span><text:span text:style-name="Absatz-Standardschriftart"><text:span text:style-name="T477"> </text:span></text:span><text:span text:style-name="Absatz-Standardschriftart"><text:span text:style-name="T483">de</text:span></text:span><text:span text:style-name="Absatz-Standardschriftart"><text:span text:style-name="T811"> </text:span></text:span><text:span text:style-name="Absatz-Standardschriftart"><text:span text:style-name="T483">reposición,</text:span></text:span><text:span text:style-name="Absatz-Standardschriftart"><text:span text:style-name="T477"> </text:span></text:span>cuyo<text:span text:style-name="Absatz-Standardschriftart"><text:span text:style-name="T817"> </text:span></text:span>régimen<text:span text:style-name="Absatz-Standardschriftart"><text:span text:style-name="T811"> </text:span></text:span>se<text:span text:style-name="Absatz-Standardschriftart"><text:span text:style-name="T811"> </text:span></text:span><text:span text:style-name="Absatz-Standardschriftart"><text:span text:style-name="T483">encuentra</text:span></text:span><text:span text:style-name="Absatz-Standardschriftart"><text:span text:style-name="T477"> </text:span></text:span><text:span text:style-name="Absatz-Standardschriftart"><text:span text:style-name="T483">previsto</text:span></text:span><text:span text:style-name="Absatz-Standardschriftart"><text:span text:style-name="T811"> </text:span></text:span><text:span text:style-name="Absatz-Standardschriftart"><text:span text:style-name="T477">en</text:span></text:span><text:span text:style-name="Absatz-Standardschriftart"><text:span text:style-name="T743"> </text:span></text:span><text:span text:style-name="Absatz-Standardschriftart"><text:span text:style-name="T483">el</text:span></text:span><text:span text:style-name="Absatz-Standardschriftart"><text:span text:style-name="T772"> </text:span></text:span><text:span text:style-name="Absatz-Standardschriftart"><text:span text:style-name="T483">artículo</text:span></text:span><text:span text:style-name="Absatz-Standardschriftart"><text:span text:style-name="T779"> </text:span></text:span><text:span text:style-name="Absatz-Standardschriftart"><text:span text:style-name="T477">52</text:span></text:span><text:span text:style-name="Absatz-Standardschriftart"><text:span text:style-name="T779"> </text:span></text:span><text:span text:style-name="Absatz-Standardschriftart"><text:span text:style-name="T477">de</text:span></text:span><text:span text:style-name="Absatz-Standardschriftart"><text:span text:style-name="T774"> </text:span></text:span><text:span text:style-name="Absatz-Standardschriftart"><text:span text:style-name="T483">la</text:span></text:span><text:span text:style-name="Absatz-Standardschriftart"><text:span text:style-name="T776"> </text:span></text:span><text:span text:style-name="Absatz-Standardschriftart"><text:span text:style-name="T477">Ley</text:span></text:span><text:span text:style-name="Absatz-Standardschriftart"><text:span text:style-name="T779"> </text:span></text:span>7/1985,<text:span text:style-name="Absatz-Standardschriftart"><text:span text:style-name="T772"> </text:span></text:span><text:span text:style-name="Absatz-Standardschriftart"><text:span text:style-name="T477">de</text:span></text:span><text:span text:style-name="Absatz-Standardschriftart"><text:span text:style-name="T853"> </text:span></text:span>2<text:span text:style-name="Absatz-Standardschriftart"><text:span text:style-name="T776"> </text:span></text:span><text:span text:style-name="Absatz-Standardschriftart"><text:span text:style-name="T477">de</text:span></text:span><text:span text:style-name="Absatz-Standardschriftart"><text:span text:style-name="T779"> </text:span></text:span>abril,<text:span text:style-name="Absatz-Standardschriftart"><text:span text:style-name="T772"> </text:span></text:span>Reguladora<text:span text:style-name="Absatz-Standardschriftart"><text:span text:style-name="T774"> </text:span></text:span><text:span text:style-name="Absatz-Standardschriftart"><text:span text:style-name="T483">de</text:span></text:span><text:span text:style-name="Absatz-Standardschriftart"><text:span text:style-name="T776"> </text:span></text:span>las<text:span text:style-name="Absatz-Standardschriftart"><text:span text:style-name="T774"> </text:span></text:span>Bases<text:span text:style-name="Absatz-Standardschriftart"><text:span text:style-name="T772"> </text:span></text:span><text:span text:style-name="Absatz-Standardschriftart"><text:span text:style-name="T483">de</text:span></text:span><text:span text:style-name="Absatz-Standardschriftart"><text:span text:style-name="T776"> </text:span></text:span>Régimen<text:span text:style-name="Absatz-Standardschriftart"><text:span text:style-name="T779"> </text:span></text:span>Local<text:span text:style-name="Absatz-Standardschriftart"><text:span text:style-name="T776"> </text:span></text:span>y<text:span text:style-name="Absatz-Standardschriftart"><text:span text:style-name="T495"> </text:span></text:span><text:span text:style-name="Absatz-Standardschriftart"><text:span text:style-name="T483">artículo</text:span></text:span><text:span text:style-name="Absatz-Standardschriftart"><text:span text:style-name="T879"> </text:span></text:span><text:span text:style-name="Absatz-Standardschriftart"><text:span text:style-name="T483">84</text:span></text:span><text:span text:style-name="Absatz-Standardschriftart"><text:span text:style-name="T884"> </text:span></text:span><text:span text:style-name="Absatz-Standardschriftart"><text:span text:style-name="T483">de</text:span></text:span><text:span text:style-name="Absatz-Standardschriftart"><text:span text:style-name="T884"> </text:span></text:span>la<text:span text:style-name="Absatz-Standardschriftart"><text:span text:style-name="T872"> </text:span></text:span><text:span text:style-name="Absatz-Standardschriftart"><text:span text:style-name="T474">Ley</text:span></text:span><text:span text:style-name="Absatz-Standardschriftart"><text:span text:style-name="T778"> </text:span></text:span>8/2015,<text:span text:style-name="Absatz-Standardschriftart"><text:span text:style-name="T879"> </text:span></text:span><text:span text:style-name="Absatz-Standardschriftart"><text:span text:style-name="T483">de</text:span></text:span><text:span text:style-name="Absatz-Standardschriftart"><text:span text:style-name="T884"> </text:span></text:span>1<text:span text:style-name="Absatz-Standardschriftart"><text:span text:style-name="T872"> </text:span></text:span><text:span text:style-name="Absatz-Standardschriftart"><text:span text:style-name="T477">de</text:span></text:span><text:span text:style-name="Absatz-Standardschriftart"><text:span text:style-name="T884"> </text:span></text:span><text:span text:style-name="Absatz-Standardschriftart"><text:span text:style-name="T483">abril,</text:span></text:span><text:span text:style-name="Absatz-Standardschriftart"><text:span text:style-name="T884"> </text:span></text:span><text:span text:style-name="Absatz-Standardschriftart"><text:span text:style-name="T483">de</text:span></text:span><text:span text:style-name="Absatz-Standardschriftart"><text:span text:style-name="T872"> </text:span></text:span>Cabildos<text:span text:style-name="Absatz-Standardschriftart"><text:span text:style-name="T879"> </text:span></text:span>Insulares<text:span text:style-name="Absatz-Standardschriftart"><text:span text:style-name="T879"> </text:span></text:span><text:span text:style-name="Absatz-Standardschriftart"><text:span text:style-name="T483">es</text:span></text:span><text:span text:style-name="Absatz-Standardschriftart"><text:span text:style-name="T877"> </text:span></text:span><text:span text:style-name="Absatz-Standardschriftart"><text:span text:style-name="T483">admisible,</text:span></text:span><text:span text:style-name="Absatz-Standardschriftart"><text:span text:style-name="T872"> </text:span></text:span>habiéndose<text:span text:style-name="Absatz-Standardschriftart"><text:span text:style-name="T665"> </text:span></text:span><text:span text:style-name="Absatz-Standardschriftart"><text:span text:style-name="T483">interpuesto</text:span></text:span><text:span text:style-name="Absatz-Standardschriftart"><text:span text:style-name="T471"> </text:span></text:span><text:span text:style-name="Absatz-Standardschriftart"><text:span text:style-name="T477">en</text:span></text:span><text:span text:style-name="Absatz-Standardschriftart"><text:span text:style-name="T793"> </text:span></text:span><text:span text:style-name="Absatz-Standardschriftart"><text:span text:style-name="T483">tiempo</text:span></text:span><text:span text:style-name="Absatz-Standardschriftart"><text:span text:style-name="T796"> </text:span></text:span>y<text:span text:style-name="Absatz-Standardschriftart"><text:span text:style-name="T489"> </text:span></text:span>forma,<text:span text:style-name="Absatz-Standardschriftart"><text:span text:style-name="T489"> </text:span></text:span>conforme<text:span text:style-name="Absatz-Standardschriftart"><text:span text:style-name="T793"> </text:span></text:span>a<text:span text:style-name="Absatz-Standardschriftart"><text:span text:style-name="T471"> </text:span></text:span><text:span text:style-name="Absatz-Standardschriftart"><text:span text:style-name="T483">lo</text:span></text:span><text:span text:style-name="Absatz-Standardschriftart"><text:span text:style-name="T793"> </text:span></text:span><text:span text:style-name="Absatz-Standardschriftart"><text:span text:style-name="T483">establecido</text:span></text:span><text:span text:style-name="Absatz-Standardschriftart"><text:span text:style-name="T471"> </text:span></text:span><text:span text:style-name="Absatz-Standardschriftart"><text:span text:style-name="T483">en</text:span></text:span><text:span text:style-name="Absatz-Standardschriftart"><text:span text:style-name="T793"> </text:span></text:span>los<text:span text:style-name="Absatz-Standardschriftart"><text:span text:style-name="T803"> </text:span></text:span><text:span text:style-name="Absatz-Standardschriftart"><text:span text:style-name="T483">artículos</text:span></text:span><text:span text:style-name="Absatz-Standardschriftart"><text:span text:style-name="T803"> </text:span></text:span>123<text:span text:style-name="Absatz-Standardschriftart"><text:span text:style-name="T865"> </text:span></text:span>y<text:span text:style-name="Absatz-Standardschriftart"><text:span text:style-name="T769"> </text:span></text:span><text:span text:style-name="Absatz-Standardschriftart"><text:span text:style-name="T483">124</text:span></text:span><text:span text:style-name="Absatz-Standardschriftart"><text:span text:style-name="T793"> </text:span></text:span><text:span text:style-name="Absatz-Standardschriftart"><text:span text:style-name="T483">de</text:span></text:span><text:span text:style-name="Absatz-Standardschriftart"><text:span text:style-name="T471"> </text:span></text:span>la<text:span text:style-name="Absatz-Standardschriftart"><text:span text:style-name="T793"> </text:span></text:span><text:span text:style-name="Absatz-Standardschriftart"><text:span text:style-name="T477">Ley</text:span></text:span><text:span text:style-name="Absatz-Standardschriftart"><text:span text:style-name="T678"> </text:span></text:span><text:span text:style-name="Absatz-Standardschriftart"><text:span text:style-name="T483">39/2015,</text:span></text:span><text:span text:style-name="Absatz-Standardschriftart"><text:span text:style-name="T882"> </text:span></text:span><text:span text:style-name="Absatz-Standardschriftart"><text:span text:style-name="T483">de</text:span></text:span><text:span text:style-name="Absatz-Standardschriftart"><text:span text:style-name="T884"> </text:span></text:span>1<text:span text:style-name="Absatz-Standardschriftart"><text:span text:style-name="T881"> </text:span></text:span><text:span text:style-name="Absatz-Standardschriftart"><text:span text:style-name="T477">de</text:span></text:span><text:span text:style-name="Absatz-Standardschriftart"><text:span text:style-name="T884"> </text:span></text:span><text:span text:style-name="Absatz-Standardschriftart"><text:span text:style-name="T483">octubre,</text:span></text:span><text:span text:style-name="Absatz-Standardschriftart"><text:span text:style-name="T869"> </text:span></text:span><text:span text:style-name="Absatz-Standardschriftart"><text:span text:style-name="T483">del</text:span></text:span><text:span text:style-name="Absatz-Standardschriftart"><text:span text:style-name="T877"> </text:span></text:span><text:span text:style-name="Absatz-Standardschriftart"><text:span text:style-name="T483">Procedimiento</text:span></text:span><text:span text:style-name="Absatz-Standardschriftart"><text:span text:style-name="T881"> </text:span></text:span><text:span text:style-name="Absatz-Standardschriftart"><text:span text:style-name="T483">Administrativo</text:span></text:span><text:span text:style-name="Absatz-Standardschriftart"><text:span text:style-name="T884"> </text:span></text:span>Común<text:span text:style-name="Absatz-Standardschriftart"><text:span text:style-name="T881"> </text:span></text:span><text:span text:style-name="Absatz-Standardschriftart"><text:span text:style-name="T483">de</text:span></text:span><text:span text:style-name="Absatz-Standardschriftart"><text:span text:style-name="T884"> </text:span></text:span><text:span text:style-name="Absatz-Standardschriftart"><text:span text:style-name="T483">las</text:span></text:span><text:span text:style-name="Absatz-Standardschriftart"><text:span text:style-name="T869"> </text:span></text:span><text:span text:style-name="Absatz-Standardschriftart"><text:span text:style-name="T483">Administraciones</text:span></text:span><text:span text:style-name="Absatz-Standardschriftart"><text:span text:style-name="T680"> </text:span></text:span><text:span text:style-name="Absatz-Standardschriftart"><text:span text:style-name="T483">Públicas.</text:span></text:span></text:p>
      <text:p text:style-name="P74"/>
      <text:p text:style-name="P237"><text:span text:style-name="Absatz-Standardschriftart"><text:span text:style-name="T483">El</text:span></text:span><text:span text:style-name="Absatz-Standardschriftart"><text:span text:style-name="T768"> </text:span></text:span>plazo<text:span text:style-name="Absatz-Standardschriftart"><text:span text:style-name="T480"> </text:span></text:span>máximo<text:span text:style-name="Absatz-Standardschriftart"><text:span text:style-name="T806"> </text:span></text:span><text:span text:style-name="Absatz-Standardschriftart"><text:span text:style-name="T483">para</text:span></text:span><text:span text:style-name="Absatz-Standardschriftart"><text:span text:style-name="T480"> </text:span></text:span>dictar<text:span text:style-name="Absatz-Standardschriftart"><text:span text:style-name="T491"> </text:span></text:span>y<text:span text:style-name="Absatz-Standardschriftart"><text:span text:style-name="T474"> </text:span></text:span><text:span text:style-name="Absatz-Standardschriftart"><text:span text:style-name="T483">notificar</text:span></text:span><text:span text:style-name="Absatz-Standardschriftart"><text:span text:style-name="T491"> </text:span></text:span><text:span text:style-name="Absatz-Standardschriftart"><text:span text:style-name="T483">la</text:span></text:span><text:span text:style-name="Absatz-Standardschriftart"><text:span text:style-name="T480"> </text:span></text:span>resolución<text:span text:style-name="Absatz-Standardschriftart"><text:span text:style-name="T482"> </text:span></text:span>del<text:span text:style-name="Absatz-Standardschriftart"><text:span text:style-name="T808"> </text:span></text:span>recurso<text:span text:style-name="Absatz-Standardschriftart"><text:span text:style-name="T482"> </text:span></text:span><text:span text:style-name="Absatz-Standardschriftart"><text:span text:style-name="T483">es</text:span></text:span><text:span text:style-name="Absatz-Standardschriftart"><text:span text:style-name="T768"> </text:span></text:span><text:span text:style-name="Absatz-Standardschriftart"><text:span text:style-name="T483">de</text:span></text:span><text:span text:style-name="Absatz-Standardschriftart"><text:span text:style-name="T482"> </text:span></text:span><text:span text:style-name="Absatz-Standardschriftart"><text:span text:style-name="T483">un</text:span></text:span><text:span text:style-name="Absatz-Standardschriftart"><text:span text:style-name="T768"> </text:span></text:span><text:span text:style-name="Absatz-Standardschriftart"><text:span text:style-name="T477">mes</text:span></text:span><text:span text:style-name="Absatz-Standardschriftart"><text:span text:style-name="T482"> </text:span></text:span>a<text:span text:style-name="Absatz-Standardschriftart"><text:span text:style-name="T806"> </text:span></text:span><text:span text:style-name="Absatz-Standardschriftart"><text:span text:style-name="T483">contar</text:span></text:span><text:span text:style-name="Absatz-Standardschriftart"><text:span text:style-name="T672"> </text:span></text:span><text:span text:style-name="Absatz-Standardschriftart"><text:span text:style-name="T483">desde</text:span></text:span><text:span text:style-name="Absatz-Standardschriftart"><text:span text:style-name="T933"> </text:span></text:span><text:span text:style-name="Absatz-Standardschriftart"><text:span text:style-name="T477">el</text:span></text:span><text:span text:style-name="Absatz-Standardschriftart"><text:span text:style-name="T933"> </text:span></text:span><text:span text:style-name="Absatz-Standardschriftart"><text:span text:style-name="T483">día</text:span></text:span><text:span text:style-name="Absatz-Standardschriftart"><text:span text:style-name="T885"> </text:span></text:span>siguiente<text:span text:style-name="Absatz-Standardschriftart"><text:span text:style-name="T885"> </text:span></text:span><text:span text:style-name="Absatz-Standardschriftart"><text:span text:style-name="T477">al</text:span></text:span><text:span text:style-name="Absatz-Standardschriftart"><text:span text:style-name="T933"> </text:span></text:span><text:span text:style-name="Absatz-Standardschriftart"><text:span text:style-name="T483">de</text:span></text:span><text:span text:style-name="Absatz-Standardschriftart"><text:span text:style-name="T885"> </text:span></text:span>su<text:span text:style-name="Absatz-Standardschriftart"><text:span text:style-name="T933"> </text:span></text:span><text:span text:style-name="Absatz-Standardschriftart"><text:span text:style-name="T483">presentación,</text:span></text:span><text:span text:style-name="Absatz-Standardschriftart"><text:span text:style-name="T885"> </text:span></text:span><text:span text:style-name="Absatz-Standardschriftart"><text:span text:style-name="T483">entendiéndose</text:span></text:span><text:span text:style-name="Absatz-Standardschriftart"><text:span text:style-name="T885"> </text:span></text:span>desestimado<text:span text:style-name="Absatz-Standardschriftart"><text:span text:style-name="T885"> </text:span></text:span>cuando<text:span text:style-name="Absatz-Standardschriftart"><text:span text:style-name="T854"> </text:span></text:span><text:span text:style-name="Absatz-Standardschriftart"><text:span text:style-name="T483">no</text:span></text:span><text:span text:style-name="Absatz-Standardschriftart"><text:span text:style-name="T933"> </text:span></text:span><text:span text:style-name="Absatz-Standardschriftart"><text:span text:style-name="T483">haya</text:span></text:span><text:span text:style-name="Absatz-Standardschriftart"><text:span text:style-name="T674"> </text:span></text:span><text:span text:style-name="Absatz-Standardschriftart"><text:span text:style-name="T483">recaído</text:span></text:span><text:span text:style-name="Absatz-Standardschriftart"><text:span text:style-name="T756"> </text:span></text:span>resolución<text:span text:style-name="Absatz-Standardschriftart"><text:span text:style-name="T766"> </text:span></text:span><text:span text:style-name="Absatz-Standardschriftart"><text:span text:style-name="T483">en</text:span></text:span><text:span text:style-name="Absatz-Standardschriftart"><text:span text:style-name="T756"> </text:span></text:span>plazo.</text:p>
      <text:p text:style-name="P51"/>
      <text:p text:style-name="P61"><text:span text:style-name="Absatz-Standardschriftart"><text:span text:style-name="T483">Concurren</text:span></text:span><text:span text:style-name="Absatz-Standardschriftart"><text:span text:style-name="T885"> </text:span></text:span><text:span text:style-name="Absatz-Standardschriftart"><text:span text:style-name="T483">en</text:span></text:span><text:span text:style-name="Absatz-Standardschriftart"><text:span text:style-name="T885"> </text:span></text:span><text:span text:style-name="Absatz-Standardschriftart"><text:span text:style-name="T483">el</text:span></text:span><text:span text:style-name="Absatz-Standardschriftart"><text:span text:style-name="T885"> </text:span></text:span>interesado,<text:span text:style-name="Absatz-Standardschriftart"><text:span text:style-name="T936"> </text:span></text:span>por<text:span text:style-name="Absatz-Standardschriftart"><text:span text:style-name="T867"> </text:span></text:span>lo<text:span text:style-name="Absatz-Standardschriftart"><text:span text:style-name="T867"> </text:span></text:span>demás,<text:span text:style-name="Absatz-Standardschriftart"><text:span text:style-name="T936"> </text:span></text:span><text:span text:style-name="Absatz-Standardschriftart"><text:span text:style-name="T483">los</text:span></text:span><text:span text:style-name="Absatz-Standardschriftart"><text:span text:style-name="T885"> </text:span></text:span><text:span text:style-name="Absatz-Standardschriftart"><text:span text:style-name="T483">requisitos</text:span></text:span><text:span text:style-name="Absatz-Standardschriftart"><text:span text:style-name="T933"> </text:span></text:span><text:span text:style-name="Absatz-Standardschriftart"><text:span text:style-name="T483">relativos</text:span></text:span><text:span text:style-name="Absatz-Standardschriftart"><text:span text:style-name="T750"> </text:span></text:span>a<text:span text:style-name="Absatz-Standardschriftart"><text:span text:style-name="T750"> </text:span></text:span><text:span text:style-name="Absatz-Standardschriftart"><text:span text:style-name="T483">la</text:span></text:span><text:span text:style-name="Absatz-Standardschriftart"><text:span text:style-name="T936"> </text:span></text:span>capacidad<text:span text:style-name="Absatz-Standardschriftart"><text:span text:style-name="T854"> </text:span></text:span>y<text:span text:style-name="Absatz-Standardschriftart"><text:span text:style-name="T684"> </text:span></text:span><text:span text:style-name="Absatz-Standardschriftart"><text:span text:style-name="T483">legitimación</text:span></text:span><text:span text:style-name="Absatz-Standardschriftart"><text:span text:style-name="T766"> </text:span></text:span><text:span text:style-name="Absatz-Standardschriftart"><text:span text:style-name="T483">activa</text:span></text:span><text:span text:style-name="Absatz-Standardschriftart"><text:span text:style-name="T758"> </text:span></text:span>necesarias<text:span text:style-name="Absatz-Standardschriftart"><text:span text:style-name="T766"> </text:span></text:span><text:span text:style-name="Absatz-Standardschriftart"><text:span text:style-name="T483">para</text:span></text:span><text:span text:style-name="Absatz-Standardschriftart"><text:span text:style-name="T764"> </text:span></text:span><text:span text:style-name="Absatz-Standardschriftart"><text:span text:style-name="T483">la</text:span></text:span><text:span text:style-name="Absatz-Standardschriftart"><text:span text:style-name="T764"> </text:span></text:span><text:span text:style-name="Absatz-Standardschriftart"><text:span text:style-name="T483">interposición</text:span></text:span><text:span text:style-name="Absatz-Standardschriftart"><text:span text:style-name="T764"> </text:span></text:span><text:span text:style-name="Absatz-Standardschriftart"><text:span text:style-name="T483">del</text:span></text:span><text:span text:style-name="Absatz-Standardschriftart"><text:span text:style-name="T764"> </text:span></text:span>recurso<text:span text:style-name="Absatz-Standardschriftart"><text:span text:style-name="T758"> </text:span></text:span><text:span text:style-name="Absatz-Standardschriftart"><text:span text:style-name="T483">objeto</text:span></text:span><text:span text:style-name="Absatz-Standardschriftart"><text:span text:style-name="T764"> </text:span></text:span><text:span text:style-name="Absatz-Standardschriftart"><text:span text:style-name="T483">de</text:span></text:span><text:span text:style-name="Absatz-Standardschriftart"><text:span text:style-name="T764"> </text:span></text:span><text:span text:style-name="Absatz-Standardschriftart"><text:span text:style-name="T483">la</text:span></text:span><text:span text:style-name="Absatz-Standardschriftart"><text:span text:style-name="T758"> </text:span></text:span>presente<text:span text:style-name="Absatz-Standardschriftart"><text:span text:style-name="T758"> </text:span></text:span><text:span text:style-name="Absatz-Standardschriftart"><text:span text:style-name="T483">resolución.</text:span></text:span></text:p>
      <text:p text:style-name="P51"/>
      <text:p text:style-name="P190"><text:span text:style-name="Absatz-Standardschriftart"><text:span text:style-name="T483">En</text:span></text:span><text:span text:style-name="Absatz-Standardschriftart"><text:span text:style-name="T474"> </text:span></text:span><text:span text:style-name="Absatz-Standardschriftart"><text:span text:style-name="T483">el</text:span></text:span><text:span text:style-name="Absatz-Standardschriftart"><text:span text:style-name="T477"> </text:span></text:span><text:span text:style-name="Absatz-Standardschriftart"><text:span text:style-name="T483">presente </text:span></text:span>caso, <text:span text:style-name="Absatz-Standardschriftart"><text:span text:style-name="T477">ha</text:span></text:span><text:span text:style-name="Absatz-Standardschriftart"><text:span text:style-name="T483"> </text:span></text:span>transcurrido<text:span text:style-name="Absatz-Standardschriftart"><text:span text:style-name="T808"> </text:span></text:span><text:span text:style-name="Absatz-Standardschriftart"><text:span text:style-name="T483">el</text:span></text:span><text:span text:style-name="Absatz-Standardschriftart"><text:span text:style-name="T477"> </text:span></text:span>plazo<text:span text:style-name="Absatz-Standardschriftart"><text:span text:style-name="T474"> </text:span></text:span><text:span text:style-name="Absatz-Standardschriftart"><text:span text:style-name="T483">de</text:span></text:span><text:span text:style-name="Absatz-Standardschriftart"><text:span text:style-name="T474"> </text:span></text:span><text:span text:style-name="Absatz-Standardschriftart"><text:span text:style-name="T483">un</text:span></text:span> <text:span text:style-name="Absatz-Standardschriftart"><text:span text:style-name="T477">mes </text:span></text:span><text:span text:style-name="Absatz-Standardschriftart"><text:span text:style-name="T483">sin</text:span></text:span><text:span text:style-name="Absatz-Standardschriftart"><text:span text:style-name="T474"> </text:span></text:span><text:span text:style-name="Absatz-Standardschriftart"><text:span text:style-name="T483">que</text:span></text:span><text:span text:style-name="Absatz-Standardschriftart"><text:span text:style-name="T808"> </text:span></text:span>la<text:span text:style-name="Absatz-Standardschriftart"><text:span text:style-name="T477"> </text:span></text:span><text:span text:style-name="Absatz-Standardschriftart"><text:span text:style-name="T483">Administración haya</text:span></text:span><text:span text:style-name="Absatz-Standardschriftart"><text:span text:style-name="T654"> </text:span></text:span><text:span text:style-name="Absatz-Standardschriftart"><text:span text:style-name="T483">dictado</text:span></text:span><text:span text:style-name="Absatz-Standardschriftart"><text:span text:style-name="T865"> </text:span></text:span>y<text:span text:style-name="Absatz-Standardschriftart"><text:span text:style-name="T489"> </text:span></text:span>notificado<text:span text:style-name="Absatz-Standardschriftart"><text:span text:style-name="T803"> </text:span></text:span><text:span text:style-name="Absatz-Standardschriftart"><text:span text:style-name="T483">la</text:span></text:span><text:span text:style-name="Absatz-Standardschriftart"><text:span text:style-name="T796"> </text:span></text:span>resolución<text:span text:style-name="Absatz-Standardschriftart"><text:span text:style-name="T803"> </text:span></text:span>del<text:span text:style-name="Absatz-Standardschriftart"><text:span text:style-name="T793"> </text:span></text:span><text:span text:style-name="Absatz-Standardschriftart"><text:span text:style-name="T483">recurso.</text:span></text:span><text:span text:style-name="Absatz-Standardschriftart"><text:span text:style-name="T803"> </text:span></text:span>No<text:span text:style-name="Absatz-Standardschriftart"><text:span text:style-name="T796"> </text:span></text:span><text:span text:style-name="Absatz-Standardschriftart"><text:span text:style-name="T483">obstante,</text:span></text:span><text:span text:style-name="Absatz-Standardschriftart"><text:span text:style-name="T803"> </text:span></text:span><text:span text:style-name="Absatz-Standardschriftart"><text:span text:style-name="T477">de</text:span></text:span><text:span text:style-name="Absatz-Standardschriftart"><text:span text:style-name="T803"> </text:span></text:span><text:span text:style-name="Absatz-Standardschriftart"><text:span text:style-name="T483">conformidad</text:span></text:span><text:span text:style-name="Absatz-Standardschriftart"><text:span text:style-name="T803"> </text:span></text:span>con<text:span text:style-name="Absatz-Standardschriftart"><text:span text:style-name="T796"> </text:span></text:span>lo<text:span text:style-name="Absatz-Standardschriftart"><text:span text:style-name="T803"> </text:span></text:span><text:span text:style-name="Absatz-Standardschriftart"><text:span text:style-name="T483">establecido</text:span></text:span><text:span text:style-name="Absatz-Standardschriftart"><text:span text:style-name="T645"> </text:span></text:span><text:span text:style-name="Absatz-Standardschriftart"><text:span text:style-name="T483">en</text:span></text:span><text:span text:style-name="Absatz-Standardschriftart"><text:span text:style-name="T471"> </text:span></text:span><text:span text:style-name="Absatz-Standardschriftart"><text:span text:style-name="T477">el</text:span></text:span><text:span text:style-name="Absatz-Standardschriftart"><text:span text:style-name="T471"> </text:span></text:span><text:span text:style-name="Absatz-Standardschriftart"><text:span text:style-name="T483">artículo</text:span></text:span><text:span text:style-name="Absatz-Standardschriftart"><text:span text:style-name="T796"> </text:span></text:span><text:span text:style-name="Absatz-Standardschriftart"><text:span text:style-name="T483">21</text:span></text:span><text:span text:style-name="Absatz-Standardschriftart"><text:span text:style-name="T865"> </text:span></text:span><text:span text:style-name="Absatz-Standardschriftart"><text:span text:style-name="T483">de</text:span></text:span><text:span text:style-name="Absatz-Standardschriftart"><text:span text:style-name="T796"> </text:span></text:span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77">Ley</text:span></text:span><text:span text:style-name="Absatz-Standardschriftart"><text:span text:style-name="T471"> </text:span></text:span>39/2015<text:span text:style-name="Absatz-Standardschriftart"><text:span text:style-name="T793"> </text:span></text:span><text:span text:style-name="Absatz-Standardschriftart"><text:span text:style-name="T483">de</text:span></text:span><text:span text:style-name="Absatz-Standardschriftart"><text:span text:style-name="T796"> </text:span></text:span><text:span text:style-name="Absatz-Standardschriftart"><text:span text:style-name="T483">01</text:span></text:span>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865"> </text:span></text:span>octubre,<text:span text:style-name="Absatz-Standardschriftart"><text:span text:style-name="T471"> </text:span></text:span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83">Administración</text:span></text:span><text:span text:style-name="Absatz-Standardschriftart"><text:span text:style-name="T796"> </text:span></text:span><text:span text:style-name="Absatz-Standardschriftart"><text:span text:style-name="T483">está</text:span></text:span><text:span text:style-name="Absatz-Standardschriftart"><text:span text:style-name="T793"> </text:span></text:span>obligada<text:span text:style-name="Absatz-Standardschriftart"><text:span text:style-name="T796"> </text:span></text:span>a<text:span text:style-name="Absatz-Standardschriftart"><text:span text:style-name="T865"> </text:span></text:span><text:span text:style-name="Absatz-Standardschriftart"><text:span text:style-name="T483">dictar</text:span></text:span><text:span text:style-name="Absatz-Standardschriftart"><text:span text:style-name="T684"> </text:span></text:span><text:span text:style-name="Absatz-Standardschriftart"><text:span text:style-name="T483">resolución</text:span></text:span><text:span text:style-name="Absatz-Standardschriftart"><text:span text:style-name="T764"> </text:span></text:span><text:span text:style-name="Absatz-Standardschriftart"><text:span text:style-name="T483">expresa.</text:span></text:span><text:span text:style-name="Absatz-Standardschriftart"><text:span text:style-name="T815"> </text:span></text:span>Dado<text:span text:style-name="Absatz-Standardschriftart"><text:span text:style-name="T764"> </text:span></text:span><text:span text:style-name="Absatz-Standardschriftart"><text:span text:style-name="T477">el</text:span></text:span><text:span text:style-name="Absatz-Standardschriftart"><text:span text:style-name="T764"> </text:span></text:span><text:span text:style-name="Absatz-Standardschriftart"><text:span text:style-name="T483">carácter</text:span></text:span><text:span text:style-name="Absatz-Standardschriftart"><text:span text:style-name="T815"> </text:span></text:span><text:span text:style-name="Absatz-Standardschriftart"><text:span text:style-name="T483">desestimatorio</text:span></text:span><text:span text:style-name="Absatz-Standardschriftart"><text:span text:style-name="T815"> </text:span></text:span>del<text:span text:style-name="Absatz-Standardschriftart"><text:span text:style-name="T764"> </text:span></text:span><text:span text:style-name="Absatz-Standardschriftart"><text:span text:style-name="T483">silencio,</text:span></text:span><text:span text:style-name="Absatz-Standardschriftart"><text:span text:style-name="T764"> </text:span></text:span><text:span text:style-name="Absatz-Standardschriftart"><text:span text:style-name="T483">la</text:span></text:span><text:span text:style-name="Absatz-Standardschriftart"><text:span text:style-name="T815"> </text:span></text:span>resolución<text:span text:style-name="Absatz-Standardschriftart"><text:span text:style-name="T764"> </text:span></text:span><text:span text:style-name="Absatz-Standardschriftart"><text:span text:style-name="T483">expresa</text:span></text:span><text:span text:style-name="Absatz-Standardschriftart"><text:span text:style-name="T815"> </text:span></text:span><text:span text:style-name="Absatz-Standardschriftart"><text:span text:style-name="T483">posterior</text:span></text:span><text:span text:style-name="Absatz-Standardschriftart"><text:span text:style-name="T502"> </text:span></text:span><text:span text:style-name="Absatz-Standardschriftart"><text:span text:style-name="T483">al</text:span></text:span><text:span text:style-name="Absatz-Standardschriftart"><text:span text:style-name="T798"> </text:span></text:span><text:span text:style-name="Absatz-Standardschriftart"><text:span text:style-name="T483">vencimiento</text:span></text:span><text:span text:style-name="Absatz-Standardschriftart"><text:span text:style-name="T772"> </text:span></text:span><text:span text:style-name="Absatz-Standardschriftart"><text:span text:style-name="T483">del</text:span></text:span><text:span text:style-name="Absatz-Standardschriftart"><text:span text:style-name="T779"> </text:span></text:span><text:span text:style-name="Absatz-Standardschriftart"><text:span text:style-name="T483">plazo</text:span></text:span><text:span text:style-name="Absatz-Standardschriftart"><text:span text:style-name="T853"> </text:span></text:span><text:span text:style-name="Absatz-Standardschriftart"><text:span text:style-name="T477">se</text:span></text:span><text:span text:style-name="Absatz-Standardschriftart"><text:span text:style-name="T798"> </text:span></text:span><text:span text:style-name="Absatz-Standardschriftart"><text:span text:style-name="T483">adoptará</text:span></text:span><text:span text:style-name="Absatz-Standardschriftart"><text:span text:style-name="T853"> </text:span></text:span>por<text:span text:style-name="Absatz-Standardschriftart"><text:span text:style-name="T779"> </text:span></text:span><text:span text:style-name="Absatz-Standardschriftart"><text:span text:style-name="T483">la</text:span></text:span><text:span text:style-name="Absatz-Standardschriftart"><text:span text:style-name="T798"> </text:span></text:span><text:span text:style-name="Absatz-Standardschriftart"><text:span text:style-name="T483">Administración</text:span></text:span><text:span text:style-name="Absatz-Standardschriftart"><text:span text:style-name="T853"> </text:span></text:span><text:span text:style-name="Absatz-Standardschriftart"><text:span text:style-name="T483">sin</text:span></text:span><text:span text:style-name="Absatz-Standardschriftart"><text:span text:style-name="T772"> </text:span></text:span><text:span text:style-name="Absatz-Standardschriftart"><text:span text:style-name="T483">vinculación</text:span></text:span><text:span text:style-name="Absatz-Standardschriftart"><text:span text:style-name="T772"> </text:span></text:span>alguna<text:span text:style-name="Absatz-Standardschriftart"><text:span text:style-name="T798"> </text:span></text:span>del<text:span text:style-name="Absatz-Standardschriftart"><text:span text:style-name="T853"> </text:span></text:span><text:span text:style-name="Absatz-Standardschriftart"><text:span text:style-name="T483">sentido</text:span></text:span><text:span text:style-name="Absatz-Standardschriftart"><text:span text:style-name="T703"> </text:span></text:span><text:span text:style-name="Absatz-Standardschriftart"><text:span text:style-name="T483">del</text:span></text:span><text:span text:style-name="Absatz-Standardschriftart"><text:span text:style-name="T766"> </text:span></text:span><text:span text:style-name="Absatz-Standardschriftart"><text:span text:style-name="T483">silencio,</text:span></text:span><text:span text:style-name="Absatz-Standardschriftart"><text:span text:style-name="T815"> </text:span></text:span><text:span text:style-name="Absatz-Standardschriftart"><text:span text:style-name="T483">de</text:span></text:span><text:span text:style-name="Absatz-Standardschriftart"><text:span text:style-name="T817"> </text:span></text:span>acuerdo<text:span text:style-name="Absatz-Standardschriftart"><text:span text:style-name="T766"> </text:span></text:span>a<text:span text:style-name="Absatz-Standardschriftart"><text:span text:style-name="T817"> </text:span></text:span>lo<text:span text:style-name="Absatz-Standardschriftart"><text:span text:style-name="T766"> </text:span></text:span><text:span text:style-name="Absatz-Standardschriftart"><text:span text:style-name="T483">dispuesto</text:span></text:span><text:span text:style-name="Absatz-Standardschriftart"><text:span text:style-name="T817"> </text:span></text:span><text:span text:style-name="Absatz-Standardschriftart"><text:span text:style-name="T483">en</text:span></text:span><text:span text:style-name="Absatz-Standardschriftart"><text:span text:style-name="T817"> </text:span></text:span><text:span text:style-name="Absatz-Standardschriftart"><text:span text:style-name="T483">el</text:span></text:span><text:span text:style-name="Absatz-Standardschriftart"><text:span text:style-name="T815"> </text:span></text:span><text:span text:style-name="Absatz-Standardschriftart"><text:span text:style-name="T483">artículo</text:span></text:span><text:span text:style-name="Absatz-Standardschriftart"><text:span text:style-name="T766"> </text:span></text:span><text:span text:style-name="Absatz-Standardschriftart"><text:span text:style-name="T483">24.3b)</text:span></text:span><text:span text:style-name="Absatz-Standardschriftart"><text:span text:style-name="T815"> </text:span></text:span><text:span text:style-name="Absatz-Standardschriftart"><text:span text:style-name="T477">de</text:span></text:span><text:span text:style-name="Absatz-Standardschriftart"><text:span text:style-name="T766"> </text:span></text:span>la<text:span text:style-name="Absatz-Standardschriftart"><text:span text:style-name="T766"> </text:span></text:span><text:span text:style-name="Absatz-Standardschriftart"><text:span text:style-name="T483">citada</text:span></text:span><text:span text:style-name="Absatz-Standardschriftart"><text:span text:style-name="T817"> </text:span></text:span><text:span text:style-name="Absatz-Standardschriftart"><text:span text:style-name="T477">Ley</text:span></text:span><text:span text:style-name="Absatz-Standardschriftart"><text:span text:style-name="T763"> </text:span></text:span><text:span text:style-name="Absatz-Standardschriftart"><text:span text:style-name="T483">39/2015.</text:span></text:span></text:p>
      <text:p text:style-name="P5"/>
      <text:p text:style-name="P190"><text:span text:style-name="Absatz-Standardschriftart"><text:span text:style-name="T875">CUARTO.-</text:span></text:span><text:span text:style-name="Absatz-Standardschriftart"><text:span text:style-name="T773"> </text:span></text:span>A<text:span text:style-name="Absatz-Standardschriftart"><text:span text:style-name="T779"> </text:span></text:span><text:span text:style-name="Absatz-Standardschriftart"><text:span text:style-name="T483">la</text:span></text:span><text:span text:style-name="Absatz-Standardschriftart"><text:span text:style-name="T776"> </text:span></text:span><text:span text:style-name="Absatz-Standardschriftart"><text:span text:style-name="T483">vista</text:span></text:span><text:span text:style-name="Absatz-Standardschriftart"><text:span text:style-name="T774"> </text:span></text:span><text:span text:style-name="Absatz-Standardschriftart"><text:span text:style-name="T483">de</text:span></text:span><text:span text:style-name="Absatz-Standardschriftart"><text:span text:style-name="T776"> </text:span></text:span><text:span text:style-name="Absatz-Standardschriftart"><text:span text:style-name="T483">los</text:span></text:span><text:span text:style-name="Absatz-Standardschriftart"><text:span text:style-name="T774"> </text:span></text:span><text:span text:style-name="Absatz-Standardschriftart"><text:span text:style-name="T483">recursos</text:span></text:span><text:span text:style-name="Absatz-Standardschriftart"><text:span text:style-name="T776"> </text:span></text:span><text:span text:style-name="Absatz-Standardschriftart"><text:span text:style-name="T483">de</text:span></text:span><text:span text:style-name="Absatz-Standardschriftart"><text:span text:style-name="T779"> </text:span></text:span><text:span text:style-name="Absatz-Standardschriftart"><text:span text:style-name="T483">reposición</text:span></text:span><text:span text:style-name="Absatz-Standardschriftart"><text:span text:style-name="T776"> </text:span></text:span><text:span text:style-name="Absatz-Standardschriftart"><text:span text:style-name="T483">presentados</text:span></text:span><text:span text:style-name="Absatz-Standardschriftart"><text:span text:style-name="T873"> </text:span></text:span>y<text:span text:style-name="Absatz-Standardschriftart"><text:span text:style-name="T800"> </text:span></text:span>habiéndose<text:span text:style-name="Absatz-Standardschriftart"><text:span text:style-name="T666"> </text:span></text:span><text:span text:style-name="Absatz-Standardschriftart"><text:span text:style-name="T483">procedido</text:span></text:span><text:span text:style-name="Absatz-Standardschriftart"><text:span text:style-name="T806"> </text:span></text:span>a<text:span text:style-name="Absatz-Standardschriftart"><text:span text:style-name="T477"> </text:span></text:span><text:span text:style-name="Absatz-Standardschriftart"><text:span text:style-name="T483">efectuar</text:span></text:span><text:span text:style-name="Absatz-Standardschriftart"><text:span text:style-name="T806"> </text:span></text:span><text:span text:style-name="Absatz-Standardschriftart"><text:span text:style-name="T483">las</text:span></text:span><text:span text:style-name="Absatz-Standardschriftart"><text:span text:style-name="T480"> </text:span></text:span><text:span text:style-name="Absatz-Standardschriftart"><text:span text:style-name="T483">comprobaciones</text:span></text:span><text:span text:style-name="Absatz-Standardschriftart"><text:span text:style-name="T477"> </text:span></text:span>oportunas<text:span text:style-name="Absatz-Standardschriftart"><text:span text:style-name="T474"> </text:span></text:span><text:span text:style-name="Absatz-Standardschriftart"><text:span text:style-name="T483">sobre</text:span></text:span><text:span text:style-name="Absatz-Standardschriftart"><text:span text:style-name="T477"> </text:span></text:span>las<text:span text:style-name="Absatz-Standardschriftart"><text:span text:style-name="T474"> </text:span></text:span><text:span text:style-name="Absatz-Standardschriftart"><text:span text:style-name="T483">causas</text:span></text:span><text:span text:style-name="Absatz-Standardschriftart"><text:span text:style-name="T474"> </text:span></text:span>que<text:span text:style-name="Absatz-Standardschriftart"><text:span text:style-name="T808"> </text:span></text:span><text:span text:style-name="Absatz-Standardschriftart"><text:span text:style-name="T483">afectan</text:span></text:span><text:span text:style-name="Absatz-Standardschriftart"><text:span text:style-name="T477"> </text:span></text:span>a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501"> </text:span></text:span><text:span text:style-name="Absatz-Standardschriftart"><text:span text:style-name="T483">tramitación</text:span></text:span><text:span text:style-name="Absatz-Standardschriftart"><text:span text:style-name="T885"> </text:span></text:span><text:span text:style-name="Absatz-Standardschriftart"><text:span text:style-name="T477">de</text:span></text:span><text:span text:style-name="Absatz-Standardschriftart"><text:span text:style-name="T750"> </text:span></text:span>cada<text:span text:style-name="Absatz-Standardschriftart"><text:span text:style-name="T750"> </text:span></text:span>uno<text:span text:style-name="Absatz-Standardschriftart"><text:span text:style-name="T749"> </text:span></text:span><text:span text:style-name="Absatz-Standardschriftart"><text:span text:style-name="T483">de</text:span></text:span><text:span text:style-name="Absatz-Standardschriftart"><text:span text:style-name="T856"> </text:span></text:span><text:span text:style-name="Absatz-Standardschriftart"><text:span text:style-name="T483">los</text:span></text:span><text:span text:style-name="Absatz-Standardschriftart"><text:span text:style-name="T854"> </text:span></text:span>expedientes<text:span text:style-name="Absatz-Standardschriftart"><text:span text:style-name="T749"> </text:span></text:span>y<text:span text:style-name="Absatz-Standardschriftart"><text:span text:style-name="T885"> </text:span></text:span>que<text:span text:style-name="Absatz-Standardschriftart"><text:span text:style-name="T856"> </text:span></text:span><text:span text:style-name="Absatz-Standardschriftart"><text:span text:style-name="T483">deben</text:span></text:span><text:span text:style-name="Absatz-Standardschriftart"><text:span text:style-name="T750"> </text:span></text:span>ser<text:span text:style-name="Absatz-Standardschriftart"><text:span text:style-name="T750"> </text:span></text:span><text:span text:style-name="Absatz-Standardschriftart"><text:span text:style-name="T483">apreciadas</text:span></text:span><text:span text:style-name="Absatz-Standardschriftart"><text:span text:style-name="T854"> </text:span></text:span><text:span text:style-name="Absatz-Standardschriftart"><text:span text:style-name="T483">de</text:span></text:span><text:span text:style-name="Absatz-Standardschriftart"><text:span text:style-name="T856"> </text:span></text:span><text:span text:style-name="Absatz-Standardschriftart"><text:span text:style-name="T483">oficio,</text:span></text:span><text:span text:style-name="Absatz-Standardschriftart"><text:span text:style-name="T885"> </text:span></text:span>resulta<text:span text:style-name="Absatz-Standardschriftart"><text:span text:style-name="T654"> </text:span></text:span><text:span text:style-name="Absatz-Standardschriftart"><text:span text:style-name="T483">probado </text:span></text:span>que,<text:span text:style-name="Absatz-Standardschriftart"><text:span text:style-name="T811"> </text:span></text:span><text:span text:style-name="Absatz-Standardschriftart"><text:span text:style-name="T483">ha transcurrido el </text:span></text:span>plazo<text:span text:style-name="Absatz-Standardschriftart"><text:span text:style-name="T483"> </text:span></text:span>establecido<text:span text:style-name="Absatz-Standardschriftart"><text:span text:style-name="T483"> </text:span></text:span>para<text:span text:style-name="Absatz-Standardschriftart"><text:span text:style-name="T483"> la</text:span></text:span><text:span text:style-name="Absatz-Standardschriftart"><text:span text:style-name="T811"> </text:span></text:span><text:span text:style-name="Absatz-Standardschriftart"><text:span text:style-name="T483">prescripción de</text:span></text:span><text:span text:style-name="Absatz-Standardschriftart"><text:span text:style-name="T474"> </text:span></text:span><text:span text:style-name="Absatz-Standardschriftart"><text:span text:style-name="T483">la sanción, </text:span></text:span>sin<text:span text:style-name="Absatz-Standardschriftart"><text:span text:style-name="T483"> que </text:span></text:span><text:span text:style-name="Absatz-Standardschriftart"><text:span text:style-name="T477">de</text:span></text:span><text:span text:style-name="Absatz-Standardschriftart"><text:span text:style-name="T643"> </text:span></text:span><text:span text:style-name="Absatz-Standardschriftart"><text:span text:style-name="T483">la</text:span></text:span><text:span text:style-name="Absatz-Standardschriftart"><text:span text:style-name="T787"> </text:span></text:span><text:span text:style-name="Absatz-Standardschriftart"><text:span text:style-name="T483">documentación</text:span></text:span><text:span text:style-name="Absatz-Standardschriftart"><text:span text:style-name="T787"> </text:span></text:span>que<text:span text:style-name="Absatz-Standardschriftart"><text:span text:style-name="T783"> </text:span></text:span><text:span text:style-name="Absatz-Standardschriftart"><text:span text:style-name="T477">obra</text:span></text:span><text:span text:style-name="Absatz-Standardschriftart"><text:span text:style-name="T787"> </text:span></text:span><text:span text:style-name="Absatz-Standardschriftart"><text:span text:style-name="T483">en</text:span></text:span><text:span text:style-name="Absatz-Standardschriftart"><text:span text:style-name="T787"> </text:span></text:span>los<text:span text:style-name="Absatz-Standardschriftart"><text:span text:style-name="T782"> </text:span></text:span>mismos,<text:span text:style-name="Absatz-Standardschriftart"><text:span text:style-name="T787"> </text:span></text:span><text:span text:style-name="Absatz-Standardschriftart"><text:span text:style-name="T483">pueda</text:span></text:span><text:span text:style-name="Absatz-Standardschriftart"><text:span text:style-name="T782"> </text:span></text:span><text:span text:style-name="Absatz-Standardschriftart"><text:span text:style-name="T483">desprenderse</text:span></text:span><text:span text:style-name="Absatz-Standardschriftart"><text:span text:style-name="T783"> </text:span></text:span>que,<text:span text:style-name="Absatz-Standardschriftart"><text:span text:style-name="T787"> </text:span></text:span>se<text:span text:style-name="Absatz-Standardschriftart"><text:span text:style-name="T787"> </text:span></text:span>haya<text:span text:style-name="Absatz-Standardschriftart"><text:span text:style-name="T785"> </text:span></text:span><text:span text:style-name="Absatz-Standardschriftart"><text:span text:style-name="T483">iniciado</text:span></text:span><text:span text:style-name="Absatz-Standardschriftart"><text:span text:style-name="T787"> </text:span></text:span>o<text:span text:style-name="Absatz-Standardschriftart"><text:span text:style-name="T674"> </text:span></text:span><text:span text:style-name="Absatz-Standardschriftart"><text:span text:style-name="T483">procedido</text:span></text:span><text:span text:style-name="Absatz-Standardschriftart"><text:span text:style-name="T474"> </text:span></text:span><text:span text:style-name="Absatz-Standardschriftart"><text:span text:style-name="T477">al</text:span></text:span><text:span text:style-name="Absatz-Standardschriftart"><text:span text:style-name="T474"> </text:span></text:span><text:span text:style-name="Absatz-Standardschriftart"><text:span text:style-name="T483">cobro</text:span></text:span><text:span text:style-name="Absatz-Standardschriftart"><text:span text:style-name="T480"> </text:span></text:span><text:span text:style-name="Absatz-Standardschriftart"><text:span text:style-name="T477">en</text:span></text:span><text:span text:style-name="Absatz-Standardschriftart"><text:span text:style-name="T474"> </text:span></text:span><text:span text:style-name="Absatz-Standardschriftart"><text:span text:style-name="T483">la</text:span></text:span><text:span text:style-name="Absatz-Standardschriftart"><text:span text:style-name="T806"> </text:span></text:span>vía<text:span text:style-name="Absatz-Standardschriftart"><text:span text:style-name="T808"> </text:span></text:span><text:span text:style-name="Absatz-Standardschriftart"><text:span text:style-name="T483">ejecutiva</text:span></text:span><text:span text:style-name="Absatz-Standardschriftart"><text:span text:style-name="T474"> </text:span></text:span><text:span text:style-name="Absatz-Standardschriftart"><text:span text:style-name="T477">de</text:span></text:span><text:span text:style-name="Absatz-Standardschriftart"><text:span text:style-name="T808"> </text:span></text:span>las<text:span text:style-name="Absatz-Standardschriftart"><text:span text:style-name="T808"> </text:span></text:span>sanciones<text:span text:style-name="Absatz-Standardschriftart"><text:span text:style-name="T806"> </text:span></text:span><text:span text:style-name="Absatz-Standardschriftart"><text:span text:style-name="T483">impuesta</text:span></text:span><text:span text:style-name="Absatz-Standardschriftart"><text:span text:style-name="T474"> </text:span></text:span><text:span text:style-name="Absatz-Standardschriftart"><text:span text:style-name="T483">por</text:span></text:span><text:span text:style-name="Absatz-Standardschriftart"><text:span text:style-name="T806"> </text:span></text:span><text:span text:style-name="Absatz-Standardschriftart"><text:span text:style-name="T483">resolución</text:span></text:span><text:span text:style-name="Absatz-Standardschriftart"><text:span text:style-name="T474"> </text:span></text:span>firme<text:span text:style-name="Absatz-Standardschriftart"><text:span text:style-name="T474"> </text:span></text:span><text:span text:style-name="Absatz-Standardschriftart"><text:span text:style-name="T483">en</text:span></text:span><text:span text:style-name="Absatz-Standardschriftart"><text:span text:style-name="T808"> </text:span></text:span><text:span text:style-name="Absatz-Standardschriftart"><text:span text:style-name="T483">la</text:span></text:span><text:span text:style-name="Absatz-Standardschriftart"><text:span text:style-name="T474"> </text:span></text:span>vía<text:span text:style-name="Absatz-Standardschriftart"><text:span text:style-name="T503"> </text:span></text:span><text:span text:style-name="Absatz-Standardschriftart"><text:span text:style-name="T483">administrativa,</text:span></text:span><text:span text:style-name="Absatz-Standardschriftart"><text:span text:style-name="T489"> </text:span></text:span><text:span text:style-name="Absatz-Standardschriftart"><text:span text:style-name="T477">en</text:span></text:span><text:span text:style-name="Absatz-Standardschriftart"><text:span text:style-name="T769"> </text:span></text:span><text:span text:style-name="Absatz-Standardschriftart"><text:span text:style-name="T483">el</text:span></text:span><text:span text:style-name="Absatz-Standardschriftart"><text:span text:style-name="T491"> </text:span></text:span>plazo<text:span text:style-name="Absatz-Standardschriftart"><text:span text:style-name="T471"> </text:span></text:span><text:span text:style-name="Absatz-Standardschriftart"><text:span text:style-name="T483">establecido</text:span></text:span><text:span text:style-name="Absatz-Standardschriftart"><text:span text:style-name="T769"> </text:span></text:span><text:span text:style-name="Absatz-Standardschriftart"><text:span text:style-name="T483">en</text:span></text:span><text:span text:style-name="Absatz-Standardschriftart"><text:span text:style-name="T489"> </text:span></text:span><text:span text:style-name="Absatz-Standardschriftart"><text:span text:style-name="T483">el</text:span></text:span><text:span text:style-name="Absatz-Standardschriftart"><text:span text:style-name="T489"> </text:span></text:span><text:span text:style-name="Absatz-Standardschriftart"><text:span text:style-name="T483">artículo</text:span></text:span><text:span text:style-name="Absatz-Standardschriftart"><text:span text:style-name="T769"> </text:span></text:span>30.3<text:span text:style-name="Absatz-Standardschriftart"><text:span text:style-name="T779"> </text:span></text:span><text:span text:style-name="Absatz-Standardschriftart"><text:span text:style-name="T483">de</text:span></text:span><text:span text:style-name="Absatz-Standardschriftart"><text:span text:style-name="T489"> </text:span></text:span><text:span text:style-name="Absatz-Standardschriftart"><text:span text:style-name="T483">la</text:span></text:span><text:span text:style-name="Absatz-Standardschriftart"><text:span text:style-name="T769"> </text:span></text:span><text:span text:style-name="Absatz-Standardschriftart"><text:span text:style-name="T477">Ley</text:span></text:span><text:span text:style-name="Absatz-Standardschriftart"><text:span text:style-name="T768"> </text:span></text:span><text:span text:style-name="Absatz-Standardschriftart"><text:span text:style-name="T483">40/2015,</text:span></text:span><text:span text:style-name="Absatz-Standardschriftart"><text:span text:style-name="T769"> </text:span></text:span><text:span text:style-name="Absatz-Standardschriftart"><text:span text:style-name="T477">de</text:span></text:span><text:span text:style-name="Absatz-Standardschriftart"><text:span text:style-name="T471"> </text:span></text:span>1<text:span text:style-name="Absatz-Standardschriftart"><text:span text:style-name="T769"> </text:span></text:span><text:span text:style-name="Absatz-Standardschriftart"><text:span text:style-name="T483">de</text:span></text:span><text:span text:style-name="Absatz-Standardschriftart"><text:span text:style-name="T489"> </text:span></text:span><text:span text:style-name="Absatz-Standardschriftart"><text:span text:style-name="T483">octubre,</text:span></text:span><text:span text:style-name="Absatz-Standardschriftart"><text:span text:style-name="T501"> </text:span></text:span><text:span text:style-name="Absatz-Standardschriftart"><text:span text:style-name="T483">de</text:span></text:span><text:span text:style-name="Absatz-Standardschriftart"><text:span text:style-name="T936"> </text:span></text:span>Régimen<text:span text:style-name="Absatz-Standardschriftart"><text:span text:style-name="T867"> </text:span></text:span><text:span text:style-name="Absatz-Standardschriftart"><text:span text:style-name="T483">Jurídico</text:span></text:span><text:span text:style-name="Absatz-Standardschriftart"><text:span text:style-name="T867"> </text:span></text:span><text:span text:style-name="Absatz-Standardschriftart"><text:span text:style-name="T483">del</text:span></text:span><text:span text:style-name="Absatz-Standardschriftart"><text:span text:style-name="T933"> </text:span></text:span><text:span text:style-name="Absatz-Standardschriftart"><text:span text:style-name="T483">Sector</text:span></text:span><text:span text:style-name="Absatz-Standardschriftart"><text:span text:style-name="T933"> </text:span></text:span><text:span text:style-name="Absatz-Standardschriftart"><text:span text:style-name="T483">Público,</text:span></text:span><text:span text:style-name="Absatz-Standardschriftart"><text:span text:style-name="T867"> </text:span></text:span>todo<text:span text:style-name="Absatz-Standardschriftart"><text:span text:style-name="T867"> </text:span></text:span><text:span text:style-name="Absatz-Standardschriftart"><text:span text:style-name="T483">ello</text:span></text:span><text:span text:style-name="Absatz-Standardschriftart"><text:span text:style-name="T885"> </text:span></text:span><text:span text:style-name="Absatz-Standardschriftart"><text:span text:style-name="T483">de</text:span></text:span><text:span text:style-name="Absatz-Standardschriftart"><text:span text:style-name="T867"> </text:span></text:span><text:span text:style-name="Absatz-Standardschriftart"><text:span text:style-name="T483">conformidad</text:span></text:span><text:span text:style-name="Absatz-Standardschriftart"><text:span text:style-name="T867"> </text:span></text:span>con<text:span text:style-name="Absatz-Standardschriftart"><text:span text:style-name="T867"> </text:span></text:span>lo<text:span text:style-name="Absatz-Standardschriftart"><text:span text:style-name="T936"> </text:span></text:span><text:span text:style-name="Absatz-Standardschriftart"><text:span text:style-name="T483">establecido</text:span></text:span><text:span text:style-name="Absatz-Standardschriftart"><text:span text:style-name="T750"> </text:span></text:span><text:span text:style-name="Absatz-Standardschriftart"><text:span text:style-name="T483">en</text:span></text:span><text:span text:style-name="Absatz-Standardschriftart"><text:span text:style-name="T867"> </text:span></text:span><text:span text:style-name="Absatz-Standardschriftart"><text:span text:style-name="T483">el</text:span></text:span><text:span text:style-name="Absatz-Standardschriftart"><text:span text:style-name="T661"> </text:span></text:span><text:span text:style-name="Absatz-Standardschriftart"><text:span text:style-name="T483">artículo</text:span></text:span><text:span text:style-name="Absatz-Standardschriftart"><text:span text:style-name="T803"> </text:span></text:span><text:span text:style-name="Absatz-Standardschriftart"><text:span text:style-name="T483">114.2</text:span></text:span><text:span text:style-name="Absatz-Standardschriftart"><text:span text:style-name="T796"> </text:span></text:span><text:span text:style-name="Absatz-Standardschriftart"><text:span text:style-name="T483">de</text:span></text:span><text:span text:style-name="Absatz-Standardschriftart"><text:span text:style-name="T796"> </text:span></text:span><text:span text:style-name="Absatz-Standardschriftart"><text:span text:style-name="T483">la</text:span></text:span><text:span text:style-name="Absatz-Standardschriftart"><text:span text:style-name="T796"> </text:span></text:span><text:span text:style-name="Absatz-Standardschriftart"><text:span text:style-name="T477">Ley</text:span></text:span><text:span text:style-name="Absatz-Standardschriftart"><text:span text:style-name="T769"> </text:span></text:span>13/2007<text:span text:style-name="Absatz-Standardschriftart"><text:span text:style-name="T471"> </text:span></text:span><text:span text:style-name="Absatz-Standardschriftart"><text:span text:style-name="T477">de</text:span></text:span><text:span text:style-name="Absatz-Standardschriftart"><text:span text:style-name="T471"> </text:span></text:span><text:span text:style-name="Absatz-Standardschriftart"><text:span text:style-name="T477">17</text:span></text:span><text:span text:style-name="Absatz-Standardschriftart"><text:span text:style-name="T471"> </text:span></text:span><text:span text:style-name="Absatz-Standardschriftart"><text:span text:style-name="T483">de</text:span></text:span><text:span text:style-name="Absatz-Standardschriftart"><text:span text:style-name="T796"> </text:span></text:span>mayo,<text:span text:style-name="Absatz-Standardschriftart"><text:span text:style-name="T471"> </text:span></text:span><text:span text:style-name="Absatz-Standardschriftart"><text:span text:style-name="T477">de</text:span></text:span><text:span text:style-name="Absatz-Standardschriftart"><text:span text:style-name="T796"> </text:span></text:span><text:span text:style-name="Absatz-Standardschriftart"><text:span text:style-name="T483">Ordenación</text:span></text:span><text:span text:style-name="Absatz-Standardschriftart"><text:span text:style-name="T471"> </text:span></text:span>del<text:span text:style-name="Absatz-Standardschriftart"><text:span text:style-name="T803"> </text:span></text:span><text:span text:style-name="Absatz-Standardschriftart"><text:span text:style-name="T483">Transporte</text:span></text:span><text:span text:style-name="Absatz-Standardschriftart"><text:span text:style-name="T796"> </text:span></text:span><text:span text:style-name="Absatz-Standardschriftart"><text:span text:style-name="T483">por</text:span></text:span><text:span text:style-name="Absatz-Standardschriftart"><text:span text:style-name="T793"> </text:span></text:span><text:span text:style-name="Absatz-Standardschriftart"><text:span text:style-name="T483">Carretera</text:span></text:span><text:span text:style-name="Absatz-Standardschriftart"><text:span text:style-name="T686"> </text:span></text:span><text:span text:style-name="Absatz-Standardschriftart"><text:span text:style-name="T483">de</text:span></text:span><text:span text:style-name="Absatz-Standardschriftart"><text:span text:style-name="T957"> </text:span></text:span>Canarias.</text:p>
      <text:p text:style-name="P195"/>
      <text:p text:style-name="P189"><text:span text:style-name="Absatz-Standardschriftart"><text:span text:style-name="T483">Vistos</text:span></text:span><text:span text:style-name="Absatz-Standardschriftart"><text:span text:style-name="T764"> </text:span></text:span><text:span text:style-name="Absatz-Standardschriftart"><text:span text:style-name="T483">los</text:span></text:span><text:span text:style-name="Absatz-Standardschriftart"><text:span text:style-name="T766"> </text:span></text:span><text:span text:style-name="Absatz-Standardschriftart"><text:span text:style-name="T483">preceptos</text:span></text:span><text:span text:style-name="Absatz-Standardschriftart"><text:span text:style-name="T760"> </text:span></text:span>legales<text:span text:style-name="Absatz-Standardschriftart"><text:span text:style-name="T766"> </text:span></text:span><text:span text:style-name="Absatz-Standardschriftart"><text:span text:style-name="T483">citados,</text:span></text:span><text:span text:style-name="Absatz-Standardschriftart"><text:span text:style-name="T760"> </text:span></text:span>concordantes<text:span text:style-name="Absatz-Standardschriftart"><text:span text:style-name="T764"> </text:span></text:span>y<text:span text:style-name="Absatz-Standardschriftart"><text:span text:style-name="T758"> </text:span></text:span>demás<text:span text:style-name="Absatz-Standardschriftart"><text:span text:style-name="T760"> </text:span></text:span><text:span text:style-name="Absatz-Standardschriftart"><text:span text:style-name="T483">de</text:span></text:span><text:span text:style-name="Absatz-Standardschriftart"><text:span text:style-name="T758"> </text:span></text:span><text:span text:style-name="Absatz-Standardschriftart"><text:span text:style-name="T483">general</text:span></text:span><text:span text:style-name="Absatz-Standardschriftart"><text:span text:style-name="T758"> </text:span></text:span>aplicación.</text:p>
      <text:p text:style-name="P51"/>
      <text:p text:style-name="P238">A<text:span text:style-name="Absatz-Standardschriftart"><text:span text:style-name="T808"> </text:span></text:span>la<text:span text:style-name="Absatz-Standardschriftart"><text:span text:style-name="T806"> </text:span></text:span><text:span text:style-name="Absatz-Standardschriftart"><text:span text:style-name="T483">vista</text:span></text:span><text:span text:style-name="Absatz-Standardschriftart"><text:span text:style-name="T806"> </text:span></text:span><text:span text:style-name="Absatz-Standardschriftart"><text:span text:style-name="T477">de</text:span></text:span><text:span text:style-name="Absatz-Standardschriftart"><text:span text:style-name="T806"> </text:span></text:span>cuanto<text:span text:style-name="Absatz-Standardschriftart"><text:span text:style-name="T806"> </text:span></text:span>antecede,<text:span text:style-name="Absatz-Standardschriftart"><text:span text:style-name="T806"> </text:span></text:span><text:span text:style-name="Absatz-Standardschriftart"><text:span text:style-name="T477">el</text:span></text:span><text:span text:style-name="Absatz-Standardschriftart"><text:span text:style-name="T808"> </text:span></text:span>Consejo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768"> </text:span></text:span>Gobierno<text:span text:style-name="Absatz-Standardschriftart"><text:span text:style-name="T806"> </text:span></text:span><text:span text:style-name="Absatz-Standardschriftart"><text:span text:style-name="T483">Insular,</text:span></text:span><text:span text:style-name="Absatz-Standardschriftart"><text:span text:style-name="T806"> </text:span></text:span>por<text:span text:style-name="Absatz-Standardschriftart"><text:span text:style-name="T480"> </text:span></text:span><text:span text:style-name="Absatz-Standardschriftart"><text:span text:style-name="T483">unanimidad</text:span></text:span><text:span text:style-name="Absatz-Standardschriftart"><text:span text:style-name="T480"> </text:span></text:span><text:span text:style-name="Absatz-Standardschriftart"><text:span text:style-name="T483">de</text:span></text:span><text:span text:style-name="Absatz-Standardschriftart"><text:span text:style-name="T806"> </text:span></text:span><text:span text:style-name="Absatz-Standardschriftart"><text:span text:style-name="T483">todos</text:span></text:span><text:span text:style-name="Absatz-Standardschriftart"><text:span text:style-name="T690"> </text:span></text:span><text:span text:style-name="Absatz-Standardschriftart"><text:span text:style-name="T483">los</text:span></text:span><text:span text:style-name="Absatz-Standardschriftart"><text:span text:style-name="T756"> </text:span></text:span>miembros<text:span text:style-name="Absatz-Standardschriftart"><text:span text:style-name="T756"> </text:span></text:span><text:span text:style-name="Absatz-Standardschriftart"><text:span text:style-name="T483">presentes,</text:span></text:span><text:span text:style-name="Absatz-Standardschriftart"><text:span text:style-name="T758"> </text:span></text:span><text:span text:style-name="Absatz-Standardschriftart"><text:span text:style-name="T484">ACUERDA:</text:span></text:span></text:p>
      <text:p text:style-name="P12"/>
      <text:p text:style-name="P232"><text:span text:style-name="Absatz-Standardschriftart"><text:span text:style-name="T875">PRIMERO.-</text:span></text:span><text:span text:style-name="Absatz-Standardschriftart"><text:span text:style-name="T880"> </text:span></text:span><text:span text:style-name="Absatz-Standardschriftart"><text:span text:style-name="T483">Acumular</text:span></text:span><text:span text:style-name="Absatz-Standardschriftart"><text:span text:style-name="T879"> </text:span></text:span><text:span text:style-name="Absatz-Standardschriftart"><text:span text:style-name="T483">la</text:span></text:span><text:span text:style-name="Absatz-Standardschriftart"><text:span text:style-name="T872"> </text:span></text:span><text:span text:style-name="Absatz-Standardschriftart"><text:span text:style-name="T483">resolución</text:span></text:span><text:span text:style-name="Absatz-Standardschriftart"><text:span text:style-name="T872"> </text:span></text:span><text:span text:style-name="Absatz-Standardschriftart"><text:span text:style-name="T483">de</text:span></text:span><text:span text:style-name="Absatz-Standardschriftart"><text:span text:style-name="T879"> </text:span></text:span><text:span text:style-name="Absatz-Standardschriftart"><text:span text:style-name="T483">recursos</text:span></text:span><text:span text:style-name="Absatz-Standardschriftart"><text:span text:style-name="T884"> </text:span></text:span><text:span text:style-name="Absatz-Standardschriftart"><text:span text:style-name="T483">presentados</text:span></text:span><text:span text:style-name="Absatz-Standardschriftart"><text:span text:style-name="T884"> </text:span></text:span><text:span text:style-name="Absatz-Standardschriftart"><text:span text:style-name="T483">frente</text:span></text:span><text:span text:style-name="Absatz-Standardschriftart"><text:span text:style-name="T872"> </text:span></text:span>a<text:span text:style-name="Absatz-Standardschriftart"><text:span text:style-name="T872"> </text:span></text:span><text:span text:style-name="Absatz-Standardschriftart"><text:span text:style-name="T483">las</text:span></text:span><text:span text:style-name="Absatz-Standardschriftart"><text:span text:style-name="T881"> </text:span></text:span><text:span text:style-name="Absatz-Standardschriftart"><text:span text:style-name="T483">resoluciones</text:span></text:span><text:span text:style-name="Absatz-Standardschriftart"><text:span text:style-name="T656"> </text:span></text:span><text:span text:style-name="Absatz-Standardschriftart"><text:span text:style-name="T483">sancionadoras</text:span></text:span><text:span text:style-name="Absatz-Standardschriftart"><text:span text:style-name="T881"> </text:span></text:span><text:span text:style-name="Absatz-Standardschriftart"><text:span text:style-name="T477">de</text:span></text:span><text:span text:style-name="Absatz-Standardschriftart"><text:span text:style-name="T884"> </text:span></text:span><text:span text:style-name="Absatz-Standardschriftart"><text:span text:style-name="T483">los</text:span></text:span><text:span text:style-name="Absatz-Standardschriftart"><text:span text:style-name="T877"> </text:span></text:span><text:span text:style-name="Absatz-Standardschriftart"><text:span text:style-name="T483">expedientes</text:span></text:span><text:span text:style-name="Absatz-Standardschriftart"><text:span text:style-name="T881"> </text:span></text:span><text:span text:style-name="Absatz-Standardschriftart"><text:span text:style-name="T483">relacionados</text:span></text:span><text:span text:style-name="Absatz-Standardschriftart"><text:span text:style-name="T877"> </text:span></text:span>a<text:span text:style-name="Absatz-Standardschriftart"><text:span text:style-name="T884"> </text:span></text:span><text:span text:style-name="Absatz-Standardschriftart"><text:span text:style-name="T483">continuación,</text:span></text:span><text:span text:style-name="Absatz-Standardschriftart"><text:span text:style-name="T884"> </text:span></text:span>sustanciándose<text:span text:style-name="Absatz-Standardschriftart"><text:span text:style-name="T884"> </text:span></text:span><text:span text:style-name="Absatz-Standardschriftart"><text:span text:style-name="T483">en</text:span></text:span><text:span text:style-name="Absatz-Standardschriftart"><text:span text:style-name="T884"> </text:span></text:span><text:span text:style-name="Absatz-Standardschriftart"><text:span text:style-name="T477">un</text:span></text:span><text:span text:style-name="Absatz-Standardschriftart"><text:span text:style-name="T884"> </text:span></text:span>único<text:span text:style-name="Absatz-Standardschriftart"><text:span text:style-name="T645"> </text:span></text:span><text:span text:style-name="Absatz-Standardschriftart"><text:span text:style-name="T483">procedimiento</text:span></text:span><text:span text:style-name="Absatz-Standardschriftart"><text:span text:style-name="T815"> </text:span></text:span>y<text:span text:style-name="Absatz-Standardschriftart"><text:span text:style-name="T758"> </text:span></text:span><text:span text:style-name="Absatz-Standardschriftart"><text:span text:style-name="T483">en</text:span></text:span><text:span text:style-name="Absatz-Standardschriftart"><text:span text:style-name="T764"> </text:span></text:span><text:span text:style-name="Absatz-Standardschriftart"><text:span text:style-name="T483">una</text:span></text:span><text:span text:style-name="Absatz-Standardschriftart"><text:span text:style-name="T764"> </text:span></text:span>sola<text:span text:style-name="Absatz-Standardschriftart"><text:span text:style-name="T758"> </text:span></text:span><text:span text:style-name="Absatz-Standardschriftart"><text:span text:style-name="T483">resolución.</text:span></text:span></text:p>
      <text:p text:style-name="P289"><draw:frame draw:style-name="fr2" draw:name="Text Box 3" text:anchor-type="paragraph" svg:x="0.236cm" svg:y="10.68cm" svg:width="0.67cm" style:rel-width="scale" svg:height="4.207cm" style:rel-height="scale" draw:z-index="39"><draw:text-box><text:p text:style-name="P7"><text:span text:style-name="Absatz-Standardschriftart"><text:span text:style-name="T1">2.Firmante: GARCÍA MARTÍNEZ, DOLORES ALICIA</text:span></text:span></text:p><text:p text:style-name="P20"><text:span text:style-name="Absatz-Standardschriftart"><text:span text:style-name="T1">Puesto: Presidenta del Cabildo de Fuerteventura Fecha Firma: 29/10/2024 08:57:38</text:span></text:span></text:p></draw:text-box></draw:frame><draw:frame draw:style-name="fr2" draw:name="Text Box 2" text:anchor-type="paragraph" svg:x="0.245cm" svg:y="2.82cm" svg:width="0.67cm" style:rel-width="scale" svg:height="5.013cm" style:rel-height="scale" draw:z-index="40"><draw:text-box><text:p text:style-name="P6"><text:span text:style-name="Absatz-Standardschriftart"><text:span text:style-name="T1">1.Firmante: ALONSO FALCÓN, VÍCTOR MODESTO</text:span></text:span></text:p><text:p text:style-name="P21"><text:span text:style-name="Absatz-Standardschriftart"><text:span text:style-name="T1">Puesto: Consejero-Secretario del Consejo de Gobierno Insular Fecha Firma: 29/10/2024 08:55:34</text:span>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239"><text:span text:style-name="Absatz-Standardschriftart"><text:span text:style-name="T29">NÚMERO</text:span></text:span><text:span text:style-name="Absatz-Standardschriftart"><text:span text:style-name="T458"> </text:span></text:span><text:span text:style-name="Absatz-Standardschriftart"><text:span text:style-name="T57">EXP.</text:span></text:span><text:span text:style-name="Absatz-Standardschriftart"><text:span text:style-name="T641"> </text:span></text:span><text:span text:style-name="Absatz-Standardschriftart"><text:span text:style-name="T318">S</text:span></text:span><text:span text:style-name="Absatz-Standardschriftart"><text:span text:style-name="T346">A</text:span></text:span><text:span text:style-name="Absatz-Standardschriftart"><text:span text:style-name="T30">NC</text:span></text:span><text:span text:style-name="Absatz-Standardschriftart"><text:span text:style-name="T58">I</text:span></text:span><text:span text:style-name="Absatz-Standardschriftart"><text:span text:style-name="T30">O</text:span></text:span><text:span text:style-name="Absatz-Standardschriftart"><text:span text:style-name="T192">N</text:span></text:span><text:span text:style-name="Absatz-Standardschriftart"><text:span text:style-name="T346">A</text:span></text:span><text:span text:style-name="Absatz-Standardschriftart"><text:span text:style-name="T123">D</text:span></text:span><text:span text:style-name="Absatz-Standardschriftart"><text:span text:style-name="T30">OR</text:span></text:span></text:p>
          </table:table-cell>
          <table:table-cell table:style-name="Tabla5.A1" office:value-type="string">
            <text:p text:style-name="P240"><text:span text:style-name="Absatz-Standardschriftart"><text:span text:style-name="T29">NÚMERO</text:span></text:span><text:span text:style-name="Absatz-Standardschriftart"><text:span text:style-name="T458"> </text:span></text:span><text:span text:style-name="Absatz-Standardschriftart"><text:span text:style-name="T57">EXP.</text:span></text:span><text:span text:style-name="Absatz-Standardschriftart"><text:span text:style-name="T641"> </text:span></text:span><text:span text:style-name="Absatz-Standardschriftart"><text:span text:style-name="T30">ELECTRÓNICO</text:span></text:span></text:p>
          </table:table-cell>
          <table:table-cell table:style-name="Tabla5.A1" office:value-type="string">
            <text:p text:style-name="P241"><text:span text:style-name="Absatz-Standardschriftart"><text:span text:style-name="T29">ENLACE</text:span></text:span><text:span text:style-name="Absatz-Standardschriftart"><text:span text:style-name="T245"> </text:span></text:span><text:span text:style-name="Absatz-Standardschriftart"><text:span text:style-name="T447">AL</text:span></text:span><text:span text:style-name="Absatz-Standardschriftart"><text:span text:style-name="T75"> </text:span></text:span><text:span text:style-name="Absatz-Standardschriftart"><text:span text:style-name="T29">INDICE</text:span></text:span><text:span text:style-name="Absatz-Standardschriftart"><text:span text:style-name="T259"> </text:span></text:span><text:span text:style-name="Absatz-Standardschriftart"><text:span text:style-name="T29">Y</text:span></text:span><text:span text:style-name="Absatz-Standardschriftart"><text:span text:style-name="T267"> </text:span></text:span><text:span text:style-name="Absatz-Standardschriftart"><text:span text:style-name="T57">FOLIADO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775/O/18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19/23686</text:span></text:span></text:p>
          </table:table-cell>
          <table:table-cell table:style-name="Tabla5.A1" office:value-type="string">
            <text:p text:style-name="P244"><text:span text:style-name="Absatz-Standardschriftart"><text:span text:style-name="T844">(CSV:35600IDOC213A98B0594C7F649924311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710/O/18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19/14177</text:span></text:span></text:p>
          </table:table-cell>
          <table:table-cell table:style-name="Tabla5.A1" office:value-type="string">
            <text:p text:style-name="P244"><text:span text:style-name="Absatz-Standardschriftart"><text:span text:style-name="T844">(CSV:35600IDOC2926A0F5589D7A44C9C6C88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719/O/18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19/19080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7081C6E7D6188B429C3E43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515/O/18</text:span></text:span></text:p>
          </table:table-cell>
          <table:table-cell table:style-name="Tabla5.A1" office:value-type="string">
            <text:p text:style-name="P245"><text:span text:style-name="Absatz-Standardschriftart"><text:span text:style-name="T60">2019/7506</text:span></text:span></text:p>
          </table:table-cell>
          <table:table-cell table:style-name="Tabla5.A1" office:value-type="string">
            <text:p text:style-name="P244"><text:span text:style-name="Absatz-Standardschriftart"><text:span text:style-name="T844">(CSV:35600IDOC23DB2F1F43B26C7409C347B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473/O/18</text:span></text:span></text:p>
          </table:table-cell>
          <table:table-cell table:style-name="Tabla5.A1" office:value-type="string">
            <text:p text:style-name="P245"><text:span text:style-name="Absatz-Standardschriftart"><text:span text:style-name="T60">2019/7103</text:span></text:span></text:p>
          </table:table-cell>
          <table:table-cell table:style-name="Tabla5.A1" office:value-type="string">
            <text:p text:style-name="P244"><text:span text:style-name="Absatz-Standardschriftart"><text:span text:style-name="T844">(CSV:35600IDOC22F69CC59D3253C4F846876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501/O/18</text:span></text:span></text:p>
          </table:table-cell>
          <table:table-cell table:style-name="Tabla5.A1" office:value-type="string">
            <text:p text:style-name="P245"><text:span text:style-name="Absatz-Standardschriftart"><text:span text:style-name="T60">2019/7381</text:span></text:span></text:p>
          </table:table-cell>
          <table:table-cell table:style-name="Tabla5.A1" office:value-type="string">
            <text:p text:style-name="P244"><text:span text:style-name="Absatz-Standardschriftart"><text:span text:style-name="T844">(CSV:35600IDOC265181BF05580734A82A701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377/O/19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19/37248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A8F76660D6059C43A13A0D)</text:span></text:span></text:p>
          </table:table-cell>
        </table:table-row>
        <table:table-row table:style-name="Tabla5.2">
          <table:table-cell table:style-name="Tabla5.A1" office:value-type="string">
            <text:p text:style-name="P246"><text:span text:style-name="Absatz-Standardschriftart"><text:span text:style-name="T60">GC/200059/I/19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19/18199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473455B9B1B2E542A99835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339/O/19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19/36397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917AC8795A521D4C983C8D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414/O/18</text:span></text:span></text:p>
          </table:table-cell>
          <table:table-cell table:style-name="Tabla5.A1" office:value-type="string">
            <text:p text:style-name="P245"><text:span text:style-name="Absatz-Standardschriftart"><text:span text:style-name="T60">2019/5743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813D95855473DF4B909DD9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453/O/18</text:span></text:span></text:p>
          </table:table-cell>
          <table:table-cell table:style-name="Tabla5.A1" office:value-type="string">
            <text:p text:style-name="P245"><text:span text:style-name="Absatz-Standardschriftart"><text:span text:style-name="T60">2019/6757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7E90749D8488824589A195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483/O/18</text:span></text:span></text:p>
          </table:table-cell>
          <table:table-cell table:style-name="Tabla5.A1" office:value-type="string">
            <text:p text:style-name="P245"><text:span text:style-name="Absatz-Standardschriftart"><text:span text:style-name="T60">2019/7109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20941B68AFBCC142AAE9BB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055/O/18</text:span></text:span></text:p>
          </table:table-cell>
          <table:table-cell table:style-name="Tabla5.A1" office:value-type="string">
            <text:p text:style-name="P247"><text:span text:style-name="Absatz-Standardschriftart"><text:span text:style-name="T60">2019/620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52E36C39D1BE0448815075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687/O/18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19/14073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05ECE9B48208B14AA65FCD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118/O/17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24/27616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DFA6DCEBF1FBF842962FCD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333/O/17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24/27632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9739B75629E4C6409C4A3C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336/O/17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24/27634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8331216ABEA122449F2AE8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308/O/17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24/27646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44C9E8BB48E72C4BA9088E)</text:span></text:span></text:p>
          </table:table-cell>
        </table:table-row>
        <table:table-row table:style-name="Tabla5.2">
          <table:table-cell table:style-name="Tabla5.A1" office:value-type="string">
            <text:p text:style-name="P248"><text:span text:style-name="Absatz-Standardschriftart"><text:span text:style-name="T60">GC/200444/P/17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24/27658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EEAD8C1B8F8A72498AD79D)</text:span></text:span></text:p>
          </table:table-cell>
        </table:table-row>
        <table:table-row table:style-name="Tabla5.2">
          <table:table-cell table:style-name="Tabla5.A1" office:value-type="string">
            <text:p text:style-name="P242"><text:span text:style-name="Absatz-Standardschriftart"><text:span text:style-name="T60">GC/200103/O/17</text:span></text:span></text:p>
          </table:table-cell>
          <table:table-cell table:style-name="Tabla5.A1" office:value-type="string">
            <text:p text:style-name="P243"><text:span text:style-name="Absatz-Standardschriftart"><text:span text:style-name="T60">2024/27675</text:span></text:span></text:p>
          </table:table-cell>
          <table:table-cell table:style-name="Tabla5.A1" office:value-type="string">
            <text:p text:style-name="P244"><text:span text:style-name="Absatz-Standardschriftart"><text:span text:style-name="T851">(CSV:35600IDOC2BBAB2E1A22F83A4EA1B122)</text:span></text:span></text:p>
          </table:table-cell>
        </table:table-row>
      </table:table>
      <text:p text:style-name="P3"/>
      <text:p text:style-name="P110"/>
      <text:p text:style-name="P235"><text:span text:style-name="Absatz-Standardschriftart"><text:span text:style-name="T875">SEGUNDO.-</text:span></text:span><text:span text:style-name="Absatz-Standardschriftart"><text:span text:style-name="T874"> </text:span></text:span>Estimar<text:span text:style-name="Absatz-Standardschriftart"><text:span text:style-name="T873"> </text:span></text:span><text:span text:style-name="Absatz-Standardschriftart"><text:span text:style-name="T483">los</text:span></text:span><text:span text:style-name="Absatz-Standardschriftart"><text:span text:style-name="T873"> </text:span></text:span><text:span text:style-name="Absatz-Standardschriftart"><text:span text:style-name="T483">recursos</text:span></text:span><text:span text:style-name="Absatz-Standardschriftart"><text:span text:style-name="T873"> </text:span></text:span><text:span text:style-name="Absatz-Standardschriftart"><text:span text:style-name="T483">de</text:span></text:span><text:span text:style-name="Absatz-Standardschriftart"><text:span text:style-name="T780"> </text:span></text:span>reposición<text:span text:style-name="Absatz-Standardschriftart"><text:span text:style-name="T873"> </text:span></text:span><text:span text:style-name="Absatz-Standardschriftart"><text:span text:style-name="T483">presentados</text:span></text:span><text:span text:style-name="Absatz-Standardschriftart"><text:span text:style-name="T873"> </text:span></text:span><text:span text:style-name="Absatz-Standardschriftart"><text:span text:style-name="T483">frente</text:span></text:span><text:span text:style-name="Absatz-Standardschriftart"><text:span text:style-name="T780"> </text:span></text:span>a<text:span text:style-name="Absatz-Standardschriftart"><text:span text:style-name="T872"> </text:span></text:span><text:span text:style-name="Absatz-Standardschriftart"><text:span text:style-name="T483">las</text:span></text:span><text:span text:style-name="Absatz-Standardschriftart"><text:span text:style-name="T873"> </text:span></text:span><text:span text:style-name="Absatz-Standardschriftart"><text:span text:style-name="T483">resoluciones</text:span></text:span><text:span text:style-name="Absatz-Standardschriftart"><text:span text:style-name="T674"> </text:span></text:span><text:span text:style-name="Absatz-Standardschriftart"><text:span text:style-name="T483">sancionadoras</text:span></text:span><text:span text:style-name="Absatz-Standardschriftart"><text:span text:style-name="T882"> </text:span></text:span><text:span text:style-name="Absatz-Standardschriftart"><text:span text:style-name="T483">relativas</text:span></text:span><text:span text:style-name="Absatz-Standardschriftart"><text:span text:style-name="T869"> </text:span></text:span>a<text:span text:style-name="Absatz-Standardschriftart"><text:span text:style-name="T882"> </text:span></text:span><text:span text:style-name="Absatz-Standardschriftart"><text:span text:style-name="T483">los</text:span></text:span><text:span text:style-name="Absatz-Standardschriftart"><text:span text:style-name="T869"> </text:span></text:span><text:span text:style-name="Absatz-Standardschriftart"><text:span text:style-name="T483">expedientes</text:span></text:span><text:span text:style-name="Absatz-Standardschriftart"><text:span text:style-name="T882"> </text:span></text:span><text:span text:style-name="Absatz-Standardschriftart"><text:span text:style-name="T483">relacionados,</text:span></text:span><text:span text:style-name="Absatz-Standardschriftart"><text:span text:style-name="T877"> </text:span></text:span>por<text:span text:style-name="Absatz-Standardschriftart"><text:span text:style-name="T877"> </text:span></text:span><text:span text:style-name="Absatz-Standardschriftart"><text:span text:style-name="T483">las</text:span></text:span><text:span text:style-name="Absatz-Standardschriftart"><text:span text:style-name="T869"> </text:span></text:span><text:span text:style-name="Absatz-Standardschriftart"><text:span text:style-name="T483">razones</text:span></text:span><text:span text:style-name="Absatz-Standardschriftart"><text:span text:style-name="T859"> </text:span></text:span><text:span text:style-name="Absatz-Standardschriftart"><text:span text:style-name="T483">anteriormente</text:span></text:span><text:span text:style-name="Absatz-Standardschriftart"><text:span text:style-name="T647"> </text:span></text:span><text:span text:style-name="Absatz-Standardschriftart"><text:span text:style-name="T483">expuestas.</text:span></text:span></text:p>
      <text:p text:style-name="P110"/>
      <text:p text:style-name="P232"><text:span text:style-name="Absatz-Standardschriftart"><text:span text:style-name="T875">TERCERO.-</text:span></text:span><text:span text:style-name="Absatz-Standardschriftart"><text:span text:style-name="T770"> </text:span></text:span><text:span text:style-name="Absatz-Standardschriftart"><text:span text:style-name="T483">Declarar</text:span></text:span><text:span text:style-name="Absatz-Standardschriftart"><text:span text:style-name="T769"> </text:span></text:span><text:span text:style-name="Absatz-Standardschriftart"><text:span text:style-name="T483">la</text:span></text:span><text:span text:style-name="Absatz-Standardschriftart"><text:span text:style-name="T489"> </text:span></text:span><text:span text:style-name="Absatz-Standardschriftart"><text:span text:style-name="T483">prescripción</text:span></text:span><text:span text:style-name="Absatz-Standardschriftart"><text:span text:style-name="T769"> </text:span></text:span><text:span text:style-name="Absatz-Standardschriftart"><text:span text:style-name="T477">de</text:span></text:span><text:span text:style-name="Absatz-Standardschriftart"><text:span text:style-name="T489"> </text:span></text:span><text:span text:style-name="Absatz-Standardschriftart"><text:span text:style-name="T483">la</text:span></text:span><text:span text:style-name="Absatz-Standardschriftart"><text:span text:style-name="T489"> </text:span></text:span><text:span text:style-name="Absatz-Standardschriftart"><text:span text:style-name="T483">sanciones</text:span></text:span><text:span text:style-name="Absatz-Standardschriftart"><text:span text:style-name="T803"> </text:span></text:span><text:span text:style-name="Absatz-Standardschriftart"><text:span text:style-name="T483">en</text:span></text:span><text:span text:style-name="Absatz-Standardschriftart"><text:span text:style-name="T769"> </text:span></text:span><text:span text:style-name="Absatz-Standardschriftart"><text:span text:style-name="T483">los</text:span></text:span><text:span text:style-name="Absatz-Standardschriftart"><text:span text:style-name="T471"> </text:span></text:span><text:span text:style-name="Absatz-Standardschriftart"><text:span text:style-name="T483">expedientes</text:span></text:span><text:span text:style-name="Absatz-Standardschriftart"><text:span text:style-name="T471"> </text:span></text:span><text:span text:style-name="Absatz-Standardschriftart"><text:span text:style-name="T483">sancionadores</text:span></text:span><text:span text:style-name="Absatz-Standardschriftart"><text:span text:style-name="T661"> </text:span></text:span><text:span text:style-name="Absatz-Standardschriftart"><text:span text:style-name="T483">referenciados.</text:span></text:span></text:p>
      <text:p text:style-name="P130"/>
      <text:p text:style-name="P90"><text:span text:style-name="Absatz-Standardschriftart"><text:span text:style-name="T875">CUARTO.-</text:span></text:span><text:span text:style-name="Absatz-Standardschriftart"><text:span text:style-name="T870"> </text:span></text:span><text:span text:style-name="Absatz-Standardschriftart"><text:span text:style-name="T483">Notificar</text:span></text:span><text:span text:style-name="Absatz-Standardschriftart"><text:span text:style-name="T861"> </text:span></text:span>a<text:span text:style-name="Absatz-Standardschriftart"><text:span text:style-name="T746"> </text:span></text:span>los<text:span text:style-name="Absatz-Standardschriftart"><text:span text:style-name="T861"> </text:span></text:span><text:span text:style-name="Absatz-Standardschriftart"><text:span text:style-name="T483">interesados</text:span></text:span><text:span text:style-name="Absatz-Standardschriftart"><text:span text:style-name="T787"> </text:span></text:span>y<text:span text:style-name="Absatz-Standardschriftart"><text:span text:style-name="T884"> </text:span></text:span>a<text:span text:style-name="Absatz-Standardschriftart"><text:span text:style-name="T754"> </text:span></text:span>la<text:span text:style-name="Absatz-Standardschriftart"><text:span text:style-name="T858"> </text:span></text:span><text:span text:style-name="Absatz-Standardschriftart"><text:span text:style-name="T483">Intervención</text:span></text:span><text:span text:style-name="Absatz-Standardschriftart"><text:span text:style-name="T936"> </text:span></text:span>General<text:span text:style-name="Absatz-Standardschriftart"><text:span text:style-name="T861"> </text:span></text:span>del<text:span text:style-name="Absatz-Standardschriftart"><text:span text:style-name="T858"> </text:span></text:span><text:span text:style-name="Absatz-Standardschriftart"><text:span text:style-name="T483">Cabildo</text:span></text:span><text:span text:style-name="Absatz-Standardschriftart"><text:span text:style-name="T746"> </text:span></text:span>la<text:span text:style-name="Absatz-Standardschriftart"><text:span text:style-name="T659"> </text:span></text:span><text:span text:style-name="Absatz-Standardschriftart"><text:span text:style-name="T483">presente</text:span></text:span><text:span text:style-name="Absatz-Standardschriftart"><text:span text:style-name="T987"> </text:span></text:span>resolución.</text:p>
      <text:p text:style-name="P35"/>
      <text:p text:style-name="P234"><text:span text:style-name="Absatz-Standardschriftart"><text:span text:style-name="T483">Contra</text:span></text:span><text:span text:style-name="Absatz-Standardschriftart"><text:span text:style-name="T792"> </text:span></text:span><text:span text:style-name="Absatz-Standardschriftart"><text:span text:style-name="T483">la</text:span></text:span><text:span text:style-name="Absatz-Standardschriftart"><text:span text:style-name="T792"> </text:span></text:span><text:span text:style-name="Absatz-Standardschriftart"><text:span text:style-name="T483">resolución</text:span></text:span><text:span text:style-name="Absatz-Standardschriftart"><text:span text:style-name="T792"> </text:span></text:span>del<text:span text:style-name="Absatz-Standardschriftart"><text:span text:style-name="T861"> </text:span></text:span>recurso<text:span text:style-name="Absatz-Standardschriftart"><text:span text:style-name="T754"> </text:span></text:span><text:span text:style-name="Absatz-Standardschriftart"><text:span text:style-name="T483">de</text:span></text:span><text:span text:style-name="Absatz-Standardschriftart"><text:span text:style-name="T754"> </text:span></text:span><text:span text:style-name="Absatz-Standardschriftart"><text:span text:style-name="T483">reposición</text:span></text:span><text:span text:style-name="Absatz-Standardschriftart"><text:span text:style-name="T792"> </text:span></text:span>a<text:span text:style-name="Absatz-Standardschriftart"><text:span text:style-name="T792"> </text:span></text:span>que<text:span text:style-name="Absatz-Standardschriftart"><text:span text:style-name="T746"> </text:span></text:span>se<text:span text:style-name="Absatz-Standardschriftart"><text:span text:style-name="T754"> </text:span></text:span>refiere<text:span text:style-name="Absatz-Standardschriftart"><text:span text:style-name="T754"> </text:span></text:span><text:span text:style-name="Absatz-Standardschriftart"><text:span text:style-name="T483">este</text:span></text:span><text:span text:style-name="Absatz-Standardschriftart"><text:span text:style-name="T792"> </text:span></text:span><text:span text:style-name="Absatz-Standardschriftart"><text:span text:style-name="T483">acto</text:span></text:span><text:span text:style-name="Absatz-Standardschriftart"><text:span text:style-name="T792"> </text:span></text:span><text:span text:style-name="Absatz-Standardschriftart"><text:span text:style-name="T477">no</text:span></text:span><text:span text:style-name="Absatz-Standardschriftart"><text:span text:style-name="T754"> </text:span></text:span>podrá<text:span text:style-name="Absatz-Standardschriftart"><text:span text:style-name="T654"> </text:span></text:span><text:span text:style-name="Absatz-Standardschriftart"><text:span text:style-name="T483">imponerse</text:span></text:span><text:span text:style-name="Absatz-Standardschriftart"><text:span text:style-name="T933"> </text:span></text:span><text:span text:style-name="Absatz-Standardschriftart"><text:span text:style-name="T483">de</text:span></text:span><text:span text:style-name="Absatz-Standardschriftart"><text:span text:style-name="T933"> </text:span></text:span>nuevo<text:span text:style-name="Absatz-Standardschriftart"><text:span text:style-name="T933"> </text:span></text:span>dicho<text:span text:style-name="Absatz-Standardschriftart"><text:span text:style-name="T933"> </text:span></text:span><text:span text:style-name="Absatz-Standardschriftart"><text:span text:style-name="T483">recurso.</text:span></text:span><text:span text:style-name="Absatz-Standardschriftart"><text:span text:style-name="T933"> </text:span></text:span>El<text:span text:style-name="Absatz-Standardschriftart"><text:span text:style-name="T867"> </text:span></text:span>plazo<text:span text:style-name="Absatz-Standardschriftart"><text:span text:style-name="T933"> </text:span></text:span><text:span text:style-name="Absatz-Standardschriftart"><text:span text:style-name="T477">para</text:span></text:span><text:span text:style-name="Absatz-Standardschriftart"><text:span text:style-name="T933"> </text:span></text:span><text:span text:style-name="Absatz-Standardschriftart"><text:span text:style-name="T483">interponer</text:span></text:span><text:span text:style-name="Absatz-Standardschriftart"><text:span text:style-name="T885"> </text:span></text:span><text:span text:style-name="Absatz-Standardschriftart"><text:span text:style-name="T483">el</text:span></text:span><text:span text:style-name="Absatz-Standardschriftart"><text:span text:style-name="T867"> </text:span></text:span>recurso<text:span text:style-name="Absatz-Standardschriftart"><text:span text:style-name="T750"> </text:span></text:span><text:span text:style-name="Absatz-Standardschriftart"><text:span text:style-name="T483">contencioso-</text:span></text:span><text:span text:style-name="Absatz-Standardschriftart"><text:span text:style-name="T497"> </text:span></text:span><text:span text:style-name="Absatz-Standardschriftart"><text:span text:style-name="T483">administrativo</text:span></text:span><text:span text:style-name="Absatz-Standardschriftart"><text:span text:style-name="T863"> </text:span></text:span>ante<text:span text:style-name="Absatz-Standardschriftart"><text:span text:style-name="T783"> </text:span></text:span><text:span text:style-name="Absatz-Standardschriftart"><text:span text:style-name="T483">los</text:span></text:span><text:span text:style-name="Absatz-Standardschriftart"><text:span text:style-name="T783"> </text:span></text:span>Juzgados<text:span text:style-name="Absatz-Standardschriftart"><text:span text:style-name="T787"> </text:span></text:span><text:span text:style-name="Absatz-Standardschriftart"><text:span text:style-name="T483">de</text:span></text:span><text:span text:style-name="Absatz-Standardschriftart"><text:span text:style-name="T783"> </text:span></text:span><text:span text:style-name="Absatz-Standardschriftart"><text:span text:style-name="T483">lo</text:span></text:span><text:span text:style-name="Absatz-Standardschriftart"><text:span text:style-name="T787"> </text:span></text:span><text:span text:style-name="Absatz-Standardschriftart"><text:span text:style-name="T483">contencioso-administrativo</text:span></text:span><text:span text:style-name="Absatz-Standardschriftart"><text:span text:style-name="T863"> </text:span></text:span><text:span text:style-name="Absatz-Standardschriftart"><text:span text:style-name="T483">de</text:span></text:span><text:span text:style-name="Absatz-Standardschriftart"><text:span text:style-name="T783"> </text:span></text:span><text:span text:style-name="Absatz-Standardschriftart"><text:span text:style-name="T483">las</text:span></text:span><text:span text:style-name="Absatz-Standardschriftart"><text:span text:style-name="T783"> </text:span></text:span>Palmas<text:span text:style-name="Absatz-Standardschriftart"><text:span text:style-name="T787"> </text:span></text:span><text:span text:style-name="Absatz-Standardschriftart"><text:span text:style-name="T483">de</text:span></text:span><text:span text:style-name="Absatz-Standardschriftart"><text:span text:style-name="T787"> </text:span></text:span>Gran<text:span text:style-name="Absatz-Standardschriftart"><text:span text:style-name="T686"> </text:span></text:span><text:span text:style-name="Absatz-Standardschriftart"><text:span text:style-name="T483">Canaria</text:span></text:span><text:span text:style-name="Absatz-Standardschriftart"><text:span text:style-name="T760"> </text:span></text:span>será<text:span text:style-name="Absatz-Standardschriftart"><text:span text:style-name="T817"> </text:span></text:span><text:span text:style-name="Absatz-Standardschriftart"><text:span text:style-name="T483">de</text:span></text:span><text:span text:style-name="Absatz-Standardschriftart"><text:span text:style-name="T766"> </text:span></text:span>dos<text:span text:style-name="Absatz-Standardschriftart"><text:span text:style-name="T764"> </text:span></text:span>meses<text:span text:style-name="Absatz-Standardschriftart"><text:span text:style-name="T766"> </text:span></text:span><text:span text:style-name="Absatz-Standardschriftart"><text:span text:style-name="T483">contados</text:span></text:span><text:span text:style-name="Absatz-Standardschriftart"><text:span text:style-name="T815"> </text:span></text:span>desde<text:span text:style-name="Absatz-Standardschriftart"><text:span text:style-name="T766"> </text:span></text:span><text:span text:style-name="Absatz-Standardschriftart"><text:span text:style-name="T477">el</text:span></text:span><text:span text:style-name="Absatz-Standardschriftart"><text:span text:style-name="T766"> </text:span></text:span>día<text:span text:style-name="Absatz-Standardschriftart"><text:span text:style-name="T760"> </text:span></text:span>siguiente<text:span text:style-name="Absatz-Standardschriftart"><text:span text:style-name="T766"> </text:span></text:span><text:span text:style-name="Absatz-Standardschriftart"><text:span text:style-name="T477">al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66"> </text:span></text:span>la<text:span text:style-name="Absatz-Standardschriftart"><text:span text:style-name="T766"> </text:span></text:span><text:span text:style-name="Absatz-Standardschriftart"><text:span text:style-name="T483">notificación</text:span></text:span><text:span text:style-name="Absatz-Standardschriftart"><text:span text:style-name="T766"> </text:span></text:span><text:span text:style-name="Absatz-Standardschriftart"><text:span text:style-name="T477">de</text:span></text:span><text:span text:style-name="Absatz-Standardschriftart"><text:span text:style-name="T766"> </text:span></text:span><text:span text:style-name="Absatz-Standardschriftart"><text:span text:style-name="T483">este</text:span></text:span><text:span text:style-name="Absatz-Standardschriftart"><text:span text:style-name="T815"> </text:span></text:span><text:span text:style-name="Absatz-Standardschriftart"><text:span text:style-name="T483">acto.</text:span></text:span></text:p>
      <text:p text:style-name="P55"/>
      <text:h text:style-name="P300" text:outline-level="1"><text:span text:style-name="Absatz-Standardschriftart"><text:span text:style-name="T483">6.-</text:span></text:span><text:span text:style-name="Absatz-Standardschriftart"><text:span text:style-name="T763"> </text:span></text:span>RUEGOS<text:span text:style-name="Absatz-Standardschriftart"><text:span text:style-name="T756"> </text:span></text:span>Y<text:span text:style-name="Absatz-Standardschriftart"><text:span text:style-name="T758"> </text:span></text:span>PREGUNTAS.</text:h>
      <text:p text:style-name="P111"/>
      <text:p text:style-name="P189">No<text:span text:style-name="Absatz-Standardschriftart"><text:span text:style-name="T763"> </text:span></text:span>se<text:span text:style-name="Absatz-Standardschriftart"><text:span text:style-name="T758"> </text:span></text:span>formulan.</text:p>
      <text:p text:style-name="P13"/>
      <text:p text:style-name="P70"><text:span text:style-name="Absatz-Standardschriftart"><text:span text:style-name="T488">Fin</text:span></text:span><text:span text:style-name="Absatz-Standardschriftart"><text:span text:style-name="T934"> </text:span></text:span><text:span text:style-name="Absatz-Standardschriftart"><text:span text:style-name="T791">de</text:span></text:span><text:span text:style-name="Absatz-Standardschriftart"><text:span text:style-name="T934"> </text:span></text:span><text:span text:style-name="Absatz-Standardschriftart"><text:span text:style-name="T488">la</text:span></text:span><text:span text:style-name="Absatz-Standardschriftart"><text:span text:style-name="T753"> </text:span></text:span><text:span text:style-name="Absatz-Standardschriftart"><text:span text:style-name="T488">sesión.</text:span></text:span><text:span text:style-name="Absatz-Standardschriftart"><text:span text:style-name="T868"> </text:span></text:span><text:span text:style-name="Absatz-Standardschriftart"><text:span text:style-name="T791">-</text:span></text:span><text:span text:style-name="Absatz-Standardschriftart"><text:span text:style-name="T857"> </text:span></text:span>Y<text:span text:style-name="Absatz-Standardschriftart"><text:span text:style-name="T933"> </text:span></text:span><text:span text:style-name="Absatz-Standardschriftart"><text:span text:style-name="T477">no</text:span></text:span><text:span text:style-name="Absatz-Standardschriftart"><text:span text:style-name="T750"> </text:span></text:span><text:span text:style-name="Absatz-Standardschriftart"><text:span text:style-name="T483">habiendo</text:span></text:span><text:span text:style-name="Absatz-Standardschriftart"><text:span text:style-name="T854"> </text:span></text:span><text:span text:style-name="Absatz-Standardschriftart"><text:span text:style-name="T477">más</text:span></text:span><text:span text:style-name="Absatz-Standardschriftart"><text:span text:style-name="T885"> </text:span></text:span><text:span text:style-name="Absatz-Standardschriftart"><text:span text:style-name="T483">asuntos</text:span></text:span><text:span text:style-name="Absatz-Standardschriftart"><text:span text:style-name="T750"> </text:span></text:span>que<text:span text:style-name="Absatz-Standardschriftart"><text:span text:style-name="T933"> </text:span></text:span><text:span text:style-name="Absatz-Standardschriftart"><text:span text:style-name="T483">tratar</text:span></text:span><text:span text:style-name="Absatz-Standardschriftart"><text:span text:style-name="T933"> </text:span></text:span>se<text:span text:style-name="Absatz-Standardschriftart"><text:span text:style-name="T854"> </text:span></text:span><text:span text:style-name="Absatz-Standardschriftart"><text:span text:style-name="T483">da</text:span></text:span><text:span text:style-name="Absatz-Standardschriftart"><text:span text:style-name="T854"> </text:span></text:span><text:span text:style-name="Absatz-Standardschriftart"><text:span text:style-name="T483">por</text:span></text:span><text:span text:style-name="Absatz-Standardschriftart"><text:span text:style-name="T933"> </text:span></text:span><text:span text:style-name="Absatz-Standardschriftart"><text:span text:style-name="T483">terminada</text:span></text:span><text:span text:style-name="Absatz-Standardschriftart"><text:span text:style-name="T854"> </text:span></text:span><text:span text:style-name="Absatz-Standardschriftart"><text:span text:style-name="T483">la</text:span></text:span><text:span text:style-name="Absatz-Standardschriftart"><text:span text:style-name="T750"> </text:span></text:span><text:span text:style-name="Absatz-Standardschriftart"><text:span text:style-name="T483">sesión</text:span></text:span><text:span text:style-name="Absatz-Standardschriftart"><text:span text:style-name="T503"> </text:span></text:span><text:span text:style-name="Absatz-Standardschriftart"><text:span text:style-name="T483">cuando</text:span></text:span><text:span text:style-name="Absatz-Standardschriftart"><text:span text:style-name="T808"> </text:span></text:span><text:span text:style-name="Absatz-Standardschriftart"><text:span text:style-name="T477">son</text:span></text:span><text:span text:style-name="Absatz-Standardschriftart"><text:span text:style-name="T806"> </text:span></text:span><text:span text:style-name="Absatz-Standardschriftart"><text:span text:style-name="T483">las</text:span></text:span><text:span text:style-name="Absatz-Standardschriftart"><text:span text:style-name="T768"> </text:span></text:span>ocho<text:span text:style-name="Absatz-Standardschriftart"><text:span text:style-name="T806"> </text:span></text:span><text:span text:style-name="Absatz-Standardschriftart"><text:span text:style-name="T483">horas</text:span></text:span><text:span text:style-name="Absatz-Standardschriftart"><text:span text:style-name="T769"> </text:span></text:span>y<text:span text:style-name="Absatz-Standardschriftart"><text:span text:style-name="T811"> </text:span></text:span>cuarenta<text:span text:style-name="Absatz-Standardschriftart"><text:span text:style-name="T768"> </text:span></text:span>y<text:span text:style-name="Absatz-Standardschriftart"><text:span text:style-name="T477"> </text:span></text:span>cinco<text:span text:style-name="Absatz-Standardschriftart"><text:span text:style-name="T806"> </text:span></text:span><text:span text:style-name="Absatz-Standardschriftart"><text:span text:style-name="T483">minutos,</text:span></text:span><text:span text:style-name="Absatz-Standardschriftart"><text:span text:style-name="T806"> </text:span></text:span><text:span text:style-name="Absatz-Standardschriftart"><text:span text:style-name="T483">levantándose</text:span></text:span><text:span text:style-name="Absatz-Standardschriftart"><text:span text:style-name="T768"> </text:span></text:span><text:span text:style-name="Absatz-Standardschriftart"><text:span text:style-name="T483">la</text:span></text:span><text:span text:style-name="Absatz-Standardschriftart"><text:span text:style-name="T806"> </text:span></text:span>presente<text:span text:style-name="Absatz-Standardschriftart"><text:span text:style-name="T808"> </text:span></text:span><text:span text:style-name="Absatz-Standardschriftart"><text:span text:style-name="T483">acta,</text:span></text:span><text:span text:style-name="Absatz-Standardschriftart"><text:span text:style-name="T806"> </text:span></text:span><text:span text:style-name="Absatz-Standardschriftart"><text:span text:style-name="T483">de</text:span></text:span><text:span text:style-name="Absatz-Standardschriftart"><text:span text:style-name="T806"> </text:span></text:span>todo<text:span text:style-name="Absatz-Standardschriftart"><text:span text:style-name="T684"> </text:span></text:span><text:span text:style-name="Absatz-Standardschriftart"><text:span text:style-name="T483">lo</text:span></text:span><text:span text:style-name="Absatz-Standardschriftart"><text:span text:style-name="T758"> </text:span></text:span>cual<text:span text:style-name="Absatz-Standardschriftart"><text:span text:style-name="T760"> </text:span></text:span><text:span text:style-name="Absatz-Standardschriftart"><text:span text:style-name="T477">doy</text:span></text:span><text:span text:style-name="Absatz-Standardschriftart"><text:span text:style-name="T755"> </text:span></text:span>fe,<text:span text:style-name="Absatz-Standardschriftart"><text:span text:style-name="T811"> </text:span></text:span><text:span text:style-name="Absatz-Standardschriftart"><text:span text:style-name="T483">yo,</text:span></text:span><text:span text:style-name="Absatz-Standardschriftart"><text:span text:style-name="T760"> </text:span></text:span><text:span text:style-name="Absatz-Standardschriftart"><text:span text:style-name="T477">el</text:span></text:span><text:span text:style-name="Absatz-Standardschriftart"><text:span text:style-name="T758"> </text:span></text:span><text:span text:style-name="Absatz-Standardschriftart"><text:span text:style-name="T483">Consejero-Secretario,</text:span></text:span><text:span text:style-name="Absatz-Standardschriftart"><text:span text:style-name="T815"> </text:span></text:span><text:span text:style-name="Absatz-Standardschriftart"><text:span text:style-name="T483">Víctor</text:span></text:span><text:span text:style-name="Absatz-Standardschriftart"><text:span text:style-name="T815"> </text:span></text:span><text:span text:style-name="Absatz-Standardschriftart"><text:span text:style-name="T483">Modesto</text:span></text:span><text:span text:style-name="Absatz-Standardschriftart"><text:span text:style-name="T758"> </text:span></text:span><text:span text:style-name="Absatz-Standardschriftart"><text:span text:style-name="T483">Alonso</text:span></text:span><text:span text:style-name="Absatz-Standardschriftart"><text:span text:style-name="T815"> </text:span></text:span><text:span text:style-name="Absatz-Standardschriftart"><text:span text:style-name="T483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Überschrift_20_2" style:display-name="Überschrift 2" style:family="paragraph" style:parent-style-name="Standard" style:default-outline-level="2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style="italic" fo:font-weight="bold" style:font-name-asian="Arial" style:font-size-asian="10pt" style:font-style-asian="italic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style:font-name-asian="Arial" style:font-size-asian="10pt" style:font-size-complex="10pt" style:text-scale="130%"/>
    </style:style>
    <style:style style:name="WW_5f_CharLFO1LVL2" style:display-name="WW_CharLFO1LVL2" style:family="text">
      <style:text-properties style:font-name="Arial" fo:font-size="10pt" style:font-name-asian="Arial" style:font-size-asian="10pt" style:font-size-complex="10pt" style:text-scale="130%"/>
    </style:style>
    <style:style style:name="WW_5f_CharLFO2LVL1" style:display-name="WW_CharLFO2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3LVL1" style:display-name="WW_CharLFO3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WW_5f_CharLFO4LVL1" style:display-name="WW_CharLFO4LVL1" style:family="text">
      <style:text-properties style:font-name="Verdana" fo:font-size="10pt" style:font-name-asian="Verdana" style:font-size-asian="10pt" style:font-size-complex="10pt" style:text-scale="99%"/>
    </style:style>
    <style:style style:name="WW_5f_CharLFO5LVL2" style:display-name="WW_CharLFO5LVL2" style:family="text">
      <style:text-properties style:font-name="Arial" fo:font-size="10pt" fo:letter-spacing="-0.002cm" style:font-name-asian="Arial" style:font-size-asian="10pt" style:font-size-complex="10pt" style:text-scale="99%"/>
    </style:style>
    <style:style style:name="WW_5f_CharLFO5LVL3" style:display-name="WW_CharLFO5LVL3" style:family="text">
      <style:text-properties style:font-name="Arial" fo:font-size="10pt" fo:letter-spacing="-0.002cm" fo:font-weight="bold" style:font-name-asian="Arial" style:font-size-asian="10pt" style:font-weight-asian="bold" style:font-size-complex="10pt" style:font-weight-complex="bold" style:text-scale="99%"/>
    </style:style>
    <style:style style:name="WW_5f_CharLFO6LVL1" style:display-name="WW_CharLFO6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0.176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1.101cm" svg:y="0.559cm" svg:width="5.965cm" style:rel-width="scale" svg:height="1.681cm" style:rel-height="scale" draw:z-index="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174cm" svg:y="29.175cm" svg:width="10.49cm" style:rel-width="scale" svg:height="0.353cm" style:rel-height="scale" draw:z-index="3"><draw:image xlink:href="Pictures/10000000000003850000002511760496.png" xlink:type="simple" xlink:show="embed" xlink:actuate="onLoad"/></draw:frame><draw:frame draw:style-name="Mfr2" draw:name="Text Box 1" text:anchor-type="paragraph" svg:x="6.223cm" svg:y="29.244cm" svg:width="6.796cm" style:rel-width="scale" svg:height="0.247cm" style:rel-height="scale" draw:z-index="4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1.101cm" svg:y="0.559cm" svg:width="5.965cm" style:rel-width="scale" svg:height="1.681cm" style:rel-height="scale" draw:z-index="4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174cm" svg:y="29.175cm" svg:width="10.49cm" style:rel-width="scale" svg:height="0.353cm" style:rel-height="scale" draw:z-index="42"><draw:image xlink:href="Pictures/10000000000003850000002511760496.png" xlink:type="simple" xlink:show="embed" xlink:actuate="onLoad"/></draw:frame><draw:frame draw:style-name="Mfr2" draw:name="Text Box 11" text:anchor-type="paragraph" svg:x="6.223cm" svg:y="29.244cm" svg:width="6.796cm" style:rel-width="scale" svg:height="0.247cm" style:rel-height="scale" draw:z-index="43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1.101cm" svg:y="0.559cm" svg:width="5.965cm" style:rel-width="scale" svg:height="1.681cm" style:rel-height="scale" draw:z-index="4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" text:anchor-type="paragraph" svg:x="6.174cm" svg:y="29.175cm" svg:width="10.49cm" style:rel-width="scale" svg:height="0.353cm" style:rel-height="scale" draw:z-index="45"><draw:image xlink:href="Pictures/10000000000003850000002511760496.png" xlink:type="simple" xlink:show="embed" xlink:actuate="onLoad"/></draw:frame><draw:frame draw:style-name="Mfr2" draw:name="Text Box 12" text:anchor-type="paragraph" svg:x="6.223cm" svg:y="29.244cm" svg:width="6.796cm" style:rel-width="scale" svg:height="0.247cm" style:rel-height="scale" draw:z-index="46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3" text:anchor-type="paragraph" svg:x="1.101cm" svg:y="0.559cm" svg:width="5.965cm" style:rel-width="scale" svg:height="1.681cm" style:rel-height="scale" draw:z-index="4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3" text:anchor-type="paragraph" svg:x="6.174cm" svg:y="29.175cm" svg:width="10.49cm" style:rel-width="scale" svg:height="0.353cm" style:rel-height="scale" draw:z-index="48"><draw:image xlink:href="Pictures/10000000000003850000002511760496.png" xlink:type="simple" xlink:show="embed" xlink:actuate="onLoad"/></draw:frame><draw:frame draw:style-name="Mfr2" draw:name="Text Box 13" text:anchor-type="paragraph" svg:x="6.223cm" svg:y="29.244cm" svg:width="6.796cm" style:rel-width="scale" svg:height="0.247cm" style:rel-height="scale" draw:z-index="49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34" text:anchor-type="paragraph" svg:x="1.101cm" svg:y="0.559cm" svg:width="5.965cm" style:rel-width="scale" svg:height="1.681cm" style:rel-height="scale" draw:z-index="5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4" text:anchor-type="paragraph" svg:x="6.174cm" svg:y="29.175cm" svg:width="10.49cm" style:rel-width="scale" svg:height="0.353cm" style:rel-height="scale" draw:z-index="51"><draw:image xlink:href="Pictures/10000000000003850000002511760496.png" xlink:type="simple" xlink:show="embed" xlink:actuate="onLoad"/></draw:frame><draw:frame draw:style-name="Mfr2" draw:name="Text Box 14" text:anchor-type="paragraph" svg:x="6.223cm" svg:y="29.244cm" svg:width="6.796cm" style:rel-width="scale" svg:height="0.247cm" style:rel-height="scale" draw:z-index="52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35" text:anchor-type="paragraph" svg:x="1.101cm" svg:y="0.559cm" svg:width="5.965cm" style:rel-width="scale" svg:height="1.681cm" style:rel-height="scale" draw:z-index="5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5" text:anchor-type="paragraph" svg:x="6.174cm" svg:y="29.175cm" svg:width="10.49cm" style:rel-width="scale" svg:height="0.353cm" style:rel-height="scale" draw:z-index="54"><draw:image xlink:href="Pictures/10000000000003850000002511760496.png" xlink:type="simple" xlink:show="embed" xlink:actuate="onLoad"/></draw:frame><draw:frame draw:style-name="Mfr2" draw:name="Text Box 15" text:anchor-type="paragraph" svg:x="6.223cm" svg:y="29.244cm" svg:width="6.796cm" style:rel-width="scale" svg:height="0.247cm" style:rel-height="scale" draw:z-index="55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36" text:anchor-type="paragraph" svg:x="1.101cm" svg:y="0.559cm" svg:width="5.965cm" style:rel-width="scale" svg:height="1.681cm" style:rel-height="scale" draw:z-index="5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6" text:anchor-type="paragraph" svg:x="6.174cm" svg:y="29.175cm" svg:width="10.49cm" style:rel-width="scale" svg:height="0.353cm" style:rel-height="scale" draw:z-index="57"><draw:image xlink:href="Pictures/10000000000003850000002511760496.png" xlink:type="simple" xlink:show="embed" xlink:actuate="onLoad"/></draw:frame><draw:frame draw:style-name="Mfr2" draw:name="Text Box 16" text:anchor-type="paragraph" svg:x="6.223cm" svg:y="29.244cm" svg:width="6.796cm" style:rel-width="scale" svg:height="0.247cm" style:rel-height="scale" draw:z-index="58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37" text:anchor-type="paragraph" svg:x="1.101cm" svg:y="0.559cm" svg:width="5.965cm" style:rel-width="scale" svg:height="1.681cm" style:rel-height="scale" draw:z-index="59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7" text:anchor-type="paragraph" svg:x="6.174cm" svg:y="29.175cm" svg:width="10.49cm" style:rel-width="scale" svg:height="0.353cm" style:rel-height="scale" draw:z-index="60"><draw:image xlink:href="Pictures/10000000000003850000002511760496.png" xlink:type="simple" xlink:show="embed" xlink:actuate="onLoad"/></draw:frame><draw:frame draw:style-name="Mfr2" draw:name="Text Box 17" text:anchor-type="paragraph" svg:x="6.223cm" svg:y="29.244cm" svg:width="6.796cm" style:rel-width="scale" svg:height="0.247cm" style:rel-height="scale" draw:z-index="61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38" text:anchor-type="paragraph" svg:x="1.101cm" svg:y="0.559cm" svg:width="5.965cm" style:rel-width="scale" svg:height="1.681cm" style:rel-height="scale" draw:z-index="62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8" text:anchor-type="paragraph" svg:x="6.174cm" svg:y="29.175cm" svg:width="10.49cm" style:rel-width="scale" svg:height="0.353cm" style:rel-height="scale" draw:z-index="63"><draw:image xlink:href="Pictures/10000000000003850000002511760496.png" xlink:type="simple" xlink:show="embed" xlink:actuate="onLoad"/></draw:frame><draw:frame draw:style-name="Mfr2" draw:name="Text Box 18" text:anchor-type="paragraph" svg:x="6.223cm" svg:y="29.244cm" svg:width="6.796cm" style:rel-width="scale" svg:height="0.247cm" style:rel-height="scale" draw:z-index="64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39" text:anchor-type="paragraph" svg:x="1.101cm" svg:y="0.559cm" svg:width="5.965cm" style:rel-width="scale" svg:height="1.681cm" style:rel-height="scale" draw:z-index="65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9" text:anchor-type="paragraph" svg:x="6.174cm" svg:y="29.175cm" svg:width="10.49cm" style:rel-width="scale" svg:height="0.353cm" style:rel-height="scale" draw:z-index="66"><draw:image xlink:href="Pictures/10000000000003850000002511760496.png" xlink:type="simple" xlink:show="embed" xlink:actuate="onLoad"/></draw:frame><draw:frame draw:style-name="Mfr2" draw:name="Text Box 19" text:anchor-type="paragraph" svg:x="6.223cm" svg:y="29.244cm" svg:width="6.796cm" style:rel-width="scale" svg:height="0.247cm" style:rel-height="scale" draw:z-index="67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310" text:anchor-type="paragraph" svg:x="1.101cm" svg:y="0.559cm" svg:width="5.965cm" style:rel-width="scale" svg:height="1.681cm" style:rel-height="scale" draw:z-index="6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0" text:anchor-type="paragraph" svg:x="6.174cm" svg:y="29.175cm" svg:width="10.49cm" style:rel-width="scale" svg:height="0.353cm" style:rel-height="scale" draw:z-index="69"><draw:image xlink:href="Pictures/10000000000003850000002511760496.png" xlink:type="simple" xlink:show="embed" xlink:actuate="onLoad"/></draw:frame><draw:frame draw:style-name="Mfr2" draw:name="Text Box 110" text:anchor-type="paragraph" svg:x="6.223cm" svg:y="29.244cm" svg:width="6.796cm" style:rel-width="scale" svg:height="0.247cm" style:rel-height="scale" draw:z-index="70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311" text:anchor-type="paragraph" svg:x="1.101cm" svg:y="0.559cm" svg:width="5.965cm" style:rel-width="scale" svg:height="1.681cm" style:rel-height="scale" draw:z-index="71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1" text:anchor-type="paragraph" svg:x="6.174cm" svg:y="29.175cm" svg:width="10.49cm" style:rel-width="scale" svg:height="0.353cm" style:rel-height="scale" draw:z-index="72"><draw:image xlink:href="Pictures/10000000000003850000002511760496.png" xlink:type="simple" xlink:show="embed" xlink:actuate="onLoad"/></draw:frame><draw:frame draw:style-name="Mfr2" draw:name="Text Box 111" text:anchor-type="paragraph" svg:x="6.223cm" svg:y="29.244cm" svg:width="6.796cm" style:rel-width="scale" svg:height="0.247cm" style:rel-height="scale" draw:z-index="73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312" text:anchor-type="paragraph" svg:x="1.101cm" svg:y="0.559cm" svg:width="5.965cm" style:rel-width="scale" svg:height="1.681cm" style:rel-height="scale" draw:z-index="74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2" text:anchor-type="paragraph" svg:x="6.174cm" svg:y="29.175cm" svg:width="10.49cm" style:rel-width="scale" svg:height="0.353cm" style:rel-height="scale" draw:z-index="75"><draw:image xlink:href="Pictures/10000000000003850000002511760496.png" xlink:type="simple" xlink:show="embed" xlink:actuate="onLoad"/></draw:frame><draw:frame draw:style-name="Mfr2" draw:name="Text Box 112" text:anchor-type="paragraph" svg:x="6.223cm" svg:y="29.244cm" svg:width="6.796cm" style:rel-width="scale" svg:height="0.247cm" style:rel-height="scale" draw:z-index="76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313" text:anchor-type="paragraph" svg:x="1.101cm" svg:y="0.559cm" svg:width="5.965cm" style:rel-width="scale" svg:height="1.681cm" style:rel-height="scale" draw:z-index="77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3" text:anchor-type="paragraph" svg:x="6.174cm" svg:y="29.175cm" svg:width="10.49cm" style:rel-width="scale" svg:height="0.353cm" style:rel-height="scale" draw:z-index="78"><draw:image xlink:href="Pictures/10000000000003850000002511760496.png" xlink:type="simple" xlink:show="embed" xlink:actuate="onLoad"/></draw:frame><draw:frame draw:style-name="Mfr2" draw:name="Text Box 113" text:anchor-type="paragraph" svg:x="6.223cm" svg:y="29.244cm" svg:width="6.796cm" style:rel-width="scale" svg:height="0.247cm" style:rel-height="scale" draw:z-index="79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314" text:anchor-type="paragraph" svg:x="1.101cm" svg:y="0.559cm" svg:width="5.965cm" style:rel-width="scale" svg:height="1.681cm" style:rel-height="scale" draw:z-index="8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4" text:anchor-type="paragraph" svg:x="6.174cm" svg:y="29.175cm" svg:width="10.49cm" style:rel-width="scale" svg:height="0.353cm" style:rel-height="scale" draw:z-index="81"><draw:image xlink:href="Pictures/10000000000003850000002511760496.png" xlink:type="simple" xlink:show="embed" xlink:actuate="onLoad"/></draw:frame><draw:frame draw:style-name="Mfr2" draw:name="Text Box 114" text:anchor-type="paragraph" svg:x="6.223cm" svg:y="29.244cm" svg:width="6.796cm" style:rel-width="scale" svg:height="0.247cm" style:rel-height="scale" draw:z-index="82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315" text:anchor-type="paragraph" svg:x="1.101cm" svg:y="0.559cm" svg:width="5.965cm" style:rel-width="scale" svg:height="1.681cm" style:rel-height="scale" draw:z-index="8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5" text:anchor-type="paragraph" svg:x="6.174cm" svg:y="29.175cm" svg:width="10.49cm" style:rel-width="scale" svg:height="0.353cm" style:rel-height="scale" draw:z-index="84"><draw:image xlink:href="Pictures/10000000000003850000002511760496.png" xlink:type="simple" xlink:show="embed" xlink:actuate="onLoad"/></draw:frame><draw:frame draw:style-name="Mfr2" draw:name="Text Box 115" text:anchor-type="paragraph" svg:x="6.223cm" svg:y="29.244cm" svg:width="6.796cm" style:rel-width="scale" svg:height="0.247cm" style:rel-height="scale" draw:z-index="85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316" text:anchor-type="paragraph" svg:x="1.101cm" svg:y="0.559cm" svg:width="5.965cm" style:rel-width="scale" svg:height="1.681cm" style:rel-height="scale" draw:z-index="86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6" text:anchor-type="paragraph" svg:x="6.174cm" svg:y="29.175cm" svg:width="10.49cm" style:rel-width="scale" svg:height="0.353cm" style:rel-height="scale" draw:z-index="87"><draw:image xlink:href="Pictures/10000000000003850000002511760496.png" xlink:type="simple" xlink:show="embed" xlink:actuate="onLoad"/></draw:frame><draw:frame draw:style-name="Mfr2" draw:name="Text Box 116" text:anchor-type="paragraph" svg:x="6.223cm" svg:y="29.244cm" svg:width="6.796cm" style:rel-width="scale" svg:height="0.247cm" style:rel-height="scale" draw:z-index="88"><draw:text-box><text:p text:style-name="MP2"><text:span text:style-name="Absatz-Standardschriftart"><text:span text:style-name="MT1">CSV: 35600IDOC2E808C62AFB020B4CB25E8C - 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10-31T08:15:00Z</meta:creation-date>
    <dc:date>2024-10-31T08:27:27.31</dc:date>
    <meta:editing-cycles>3</meta:editing-cycles>
    <meta:editing-duration>PT7M51S</meta:editing-duration>
    <meta:document-statistic meta:table-count="5" meta:image-count="34" meta:object-count="0" meta:page-count="17" meta:paragraph-count="477" meta:word-count="9719" meta:character-count="65285"/>
    <meta:user-defined meta:name="Created" meta:value-type="date">2024-10-31T00:00:00</meta:user-defined>
    <meta:user-defined meta:name="LastSaved" meta:value-type="date">2024-10-31T00:00:00</meta:user-defined>
    <meta:template xlink:type="simple" xlink:actuate="onRequest" xlink:title="" xlink:href="Normal.dotm"/>
  </office:meta>
</office:document-meta>
</file>