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number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4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6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bullet>
      <text:list-level-style-bullet text:level="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  <text:list-level-style-bullet text:level="9" text:bullet-char="•">
        <style:list-level-properties text:space-before="6.3381in" text:min-label-width="0.25in" text:list-level-position-and-space-mode="label-alignment">
          <style:list-level-label-alignment text:label-followed-by="listtab" fo:margin-left="6.5881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in" text:min-label-width="0.177in" text:list-level-position-and-space-mode="label-alignment">
          <style:list-level-label-alignment text:label-followed-by="listtab" fo:margin-left="0.8201in" fo:text-indent="-0.177in"/>
        </style:list-level-properties>
      </text:list-level-style-number>
      <text:list-level-style-bullet text:level="2" text:bullet-char="•">
        <style:list-level-properties text:space-before="1.3513in" text:min-label-width="0.177in" text:list-level-position-and-space-mode="label-alignment">
          <style:list-level-label-alignment text:label-followed-by="listtab" fo:margin-left="1.5284in" fo:text-indent="-0.177in"/>
        </style:list-level-properties>
      </text:list-level-style-bullet>
      <text:list-level-style-bullet text:level="3" text:bullet-char="•">
        <style:list-level-properties text:space-before="2.0604in" text:min-label-width="0.177in" text:list-level-position-and-space-mode="label-alignment">
          <style:list-level-label-alignment text:label-followed-by="listtab" fo:margin-left="2.2375in" fo:text-indent="-0.177in"/>
        </style:list-level-properties>
      </text:list-level-style-bullet>
      <text:list-level-style-bullet text:level="4" text:bullet-char="•">
        <style:list-level-properties text:space-before="2.7687in" text:min-label-width="0.177in" text:list-level-position-and-space-mode="label-alignment">
          <style:list-level-label-alignment text:label-followed-by="listtab" fo:margin-left="2.9458in" fo:text-indent="-0.177in"/>
        </style:list-level-properties>
      </text:list-level-style-bullet>
      <text:list-level-style-bullet text:level="5" text:bullet-char="•">
        <style:list-level-properties text:space-before="3.477in" text:min-label-width="0.177in" text:list-level-position-and-space-mode="label-alignment">
          <style:list-level-label-alignment text:label-followed-by="listtab" fo:margin-left="3.6541in" fo:text-indent="-0.177in"/>
        </style:list-level-properties>
      </text:list-level-style-bullet>
      <text:list-level-style-bullet text:level="6" text:bullet-char="•">
        <style:list-level-properties text:space-before="4.1861in" text:min-label-width="0.177in" text:list-level-position-and-space-mode="label-alignment">
          <style:list-level-label-alignment text:label-followed-by="listtab" fo:margin-left="4.3631in" fo:text-indent="-0.177in"/>
        </style:list-level-properties>
      </text:list-level-style-bullet>
      <text:list-level-style-bullet text:level="7" text:bullet-char="•">
        <style:list-level-properties text:space-before="4.8944in" text:min-label-width="0.177in" text:list-level-position-and-space-mode="label-alignment">
          <style:list-level-label-alignment text:label-followed-by="listtab" fo:margin-left="5.0715in" fo:text-indent="-0.177in"/>
        </style:list-level-properties>
      </text:list-level-style-bullet>
      <text:list-level-style-bullet text:level="8" text:bullet-char="•">
        <style:list-level-properties text:space-before="5.6027in" text:min-label-width="0.177in" text:list-level-position-and-space-mode="label-alignment">
          <style:list-level-label-alignment text:label-followed-by="listtab" fo:margin-left="5.7798in" fo:text-indent="-0.177in"/>
        </style:list-level-properties>
      </text:list-level-style-bullet>
      <text:list-level-style-bullet text:level="9" text:bullet-char="•">
        <style:list-level-properties text:space-before="6.3111in" text:min-label-width="0.177in" text:list-level-position-and-space-mode="label-alignment">
          <style:list-level-label-alignment text:label-followed-by="listtab" fo:margin-left="6.4881in" fo:text-indent="-0.17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" style:parent-style-name="Standard" style:family="paragraph">
      <style:paragraph-properties style:line-height-at-least="0.0208in" fo:margin-left="0.7895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Überschrift1" style:family="paragraph">
      <style:paragraph-properties fo:text-align="justify" fo:margin-right="1.1798in"/>
    </style:style>
    <style:style style:name="T21" style:parent-style-name="Absatz-Standardschriftart" style:family="text">
      <style:text-properties fo:letter-spacing="0.0208in"/>
    </style:style>
    <style:style style:name="T22" style:parent-style-name="Absatz-Standardschriftart" style:family="text">
      <style:text-properties fo:letter-spacing="0.0159in"/>
    </style:style>
    <style:style style:name="T23" style:parent-style-name="Absatz-Standardschriftart" style:family="text">
      <style:text-properties fo:letter-spacing="0.0194in"/>
    </style:style>
    <style:style style:name="T24" style:parent-style-name="Absatz-Standardschriftart" style:family="text">
      <style:text-properties fo:letter-spacing="0.0159in"/>
    </style:style>
    <style:style style:name="T25" style:parent-style-name="Absatz-Standardschriftart" style:family="text">
      <style:text-properties fo:letter-spacing="0.0201in"/>
    </style:style>
    <style:style style:name="T26" style:parent-style-name="Absatz-Standardschriftart" style:family="text">
      <style:text-properties fo:letter-spacing="0.0145in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0.016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94in"/>
    </style:style>
    <style:style style:name="T31" style:parent-style-name="Absatz-Standardschriftart" style:family="text">
      <style:text-properties fo:letter-spacing="0.0187in"/>
    </style:style>
    <style:style style:name="T32" style:parent-style-name="Absatz-Standardschriftart" style:family="text">
      <style:text-properties style:font-name="Times New Roman" fo:letter-spacing="0.0166in" style:text-scale="99%"/>
    </style:style>
    <style:style style:name="T33" style:parent-style-name="Absatz-Standardschriftart" style:family="text">
      <style:text-properties fo:letter-spacing="0.020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2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08in"/>
    </style:style>
    <style:style style:name="T38" style:parent-style-name="Absatz-Standardschriftart" style:family="text">
      <style:text-properties fo:letter-spacing="0.020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1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01in"/>
    </style:style>
    <style:style style:name="T43" style:parent-style-name="Absatz-Standardschriftart" style:family="text">
      <style:text-properties fo:letter-spacing="0.0201in"/>
    </style:style>
    <style:style style:name="T44" style:parent-style-name="Absatz-Standardschriftart" style:family="text">
      <style:text-properties style:font-name="Times New Roman" fo:letter-spacing="0.0305in" style:text-scale="99%"/>
    </style:style>
    <style:style style:name="T45" style:parent-style-name="Absatz-Standardschriftart" style:family="text">
      <style:text-properties fo:letter-spacing="-0.007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7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62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5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4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76in"/>
    </style:style>
    <style:style style:name="P62" style:parent-style-name="Standard" style:family="paragraph">
      <style:paragraph-properties style:line-height-at-least="0.0208in" fo:margin-left="0.7895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5" style:parent-style-name="Standard" style:family="paragraph">
      <style:paragraph-properties fo:margin-top="0.0513in" fo:margin-left="0.8201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" style:parent-style-name="Standard" style:family="paragraph">
      <style:paragraph-properties fo:margin-left="0.8201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55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55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69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-0.006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P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left="0.8201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-0.0062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76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-0.0069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P109" style:parent-style-name="Textkörper" style:family="paragraph">
      <style:paragraph-properties fo:margin-top="0.002in" fo:margin-left="2.1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55in"/>
    </style:style>
    <style:style style:name="T116" style:parent-style-name="Absatz-Standardschriftart" style:family="text">
      <style:text-properties fo:letter-spacing="-0.0006in"/>
    </style:style>
    <style:style style:name="P117" style:parent-style-name="Textkörper" style:family="paragraph">
      <style:paragraph-properties fo:margin-left="2.1in" fo:margin-right="3.2583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69in"/>
    </style:style>
    <style:style style:name="T120" style:parent-style-name="Absatz-Standardschriftart" style:family="text">
      <style:text-properties fo:letter-spacing="-0.0083in"/>
    </style:style>
    <style:style style:name="T121" style:parent-style-name="Absatz-Standardschriftart" style:family="text">
      <style:text-properties fo:letter-spacing="-0.0069in"/>
    </style:style>
    <style:style style:name="T122" style:parent-style-name="Absatz-Standardschriftart" style:family="text">
      <style:text-properties style:font-name="Times New Roman" fo:letter-spacing="0.0166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62in"/>
    </style:style>
    <style:style style:name="T125" style:parent-style-name="Absatz-Standardschriftart" style:family="text">
      <style:text-properties fo:letter-spacing="-0.0034in"/>
    </style:style>
    <style:style style:name="T126" style:parent-style-name="Absatz-Standardschriftart" style:family="text">
      <style:text-properties fo:letter-spacing="-0.0055in"/>
    </style:style>
    <style:style style:name="P127" style:parent-style-name="Textkörper" style:family="paragraph">
      <style:paragraph-properties fo:margin-left="2.1in" fo:margin-right="3.6777in">
        <style:tab-stops/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159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8in"/>
    </style:style>
    <style:style style:name="T139" style:parent-style-name="Absatz-Standardschriftart" style:family="text">
      <style:text-properties fo:letter-spacing="-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44" style:parent-style-name="Absatz-Standardschriftart" style:family="text">
      <style:text-properties fo:letter-spacing="-0.0055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3" style:parent-style-name="Textkörper" style:family="paragraph">
      <style:paragraph-properties fo:text-align="justify" fo:margin-right="1.1777in" fo:text-indent="0.491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style:font-name="Times New Roman" fo:letter-spacing="0.0493in" style:text-scale="99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0.0138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8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style:font-name="Times New Roman" fo:letter-spacing="0.0534in" style:text-scale="99%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style:font-name="Times New Roman" fo:letter-spacing="0.0562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0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3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12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1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0.0312in"/>
    </style:style>
    <style:style style:name="T237" style:parent-style-name="Absatz-Standardschriftart" style:family="text">
      <style:text-properties fo:letter-spacing="0.031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3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3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562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701in" style:text-scale="99%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1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0.011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493in" style:text-scale="99%"/>
    </style:style>
    <style:style style:name="T287" style:parent-style-name="Absatz-Standardschriftart" style:family="text">
      <style:text-properties fo:letter-spacing="-0.0145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0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7" style:parent-style-name="Standard" style:family="paragraph">
      <style:paragraph-properties fo:margin-top="0.0513in" fo:margin-left="1.3118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" style:parent-style-name="Textkörper" style:family="paragraph">
      <style:paragraph-properties fo:text-align="justify" fo:margin-right="1.1777in" fo:text-indent="0.491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style:font-name="Times New Roman" fo:letter-spacing="0.043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3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2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8in"/>
    </style:style>
    <style:style style:name="T359" style:parent-style-name="Absatz-Standardschriftart" style:family="text">
      <style:text-properties fo:letter-spacing="0.0125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715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style:font-name="Times New Roman" fo:letter-spacing="0.043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9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9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0.0166in"/>
    </style:style>
    <style:style style:name="T403" style:parent-style-name="Absatz-Standardschriftart" style:family="text">
      <style:text-properties fo:letter-spacing="0.015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73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15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0.015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368in" style:text-scale="99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P4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3" style:parent-style-name="Textkörper" style:family="paragraph">
      <style:paragraph-properties fo:margin-left="1.3118in">
        <style:tab-stops/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8in"/>
    </style:style>
    <style:style style:name="P4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2" style:parent-style-name="Überschrift1" style:family="paragraph">
      <style:paragraph-properties fo:text-align="justify" fo:margin-right="1.175in" fo:text-indent="0.491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0.0215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0.019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5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25in"/>
    </style:style>
    <style:style style:name="T480" style:parent-style-name="Absatz-Standardschriftart" style:family="text">
      <style:text-properties fo:letter-spacing="0.0256in"/>
    </style:style>
    <style:style style:name="T481" style:parent-style-name="Absatz-Standardschriftart" style:family="text">
      <style:text-properties fo:letter-spacing="0.0243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0.0263in"/>
    </style:style>
    <style:style style:name="T484" style:parent-style-name="Absatz-Standardschriftart" style:family="text">
      <style:text-properties fo:letter-spacing="0.025in"/>
    </style:style>
    <style:style style:name="T485" style:parent-style-name="Absatz-Standardschriftart" style:family="text">
      <style:text-properties fo:letter-spacing="0.0263in"/>
    </style:style>
    <style:style style:name="T486" style:parent-style-name="Absatz-Standardschriftart" style:family="text">
      <style:text-properties fo:letter-spacing="0.022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00" style:parent-style-name="Absatz-Standardschriftart" style:family="text">
      <style:text-properties fo:letter-spacing="0.027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0.0291in"/>
    </style:style>
    <style:style style:name="T503" style:parent-style-name="Absatz-Standardschriftart" style:family="text">
      <style:text-properties fo:letter-spacing="0.027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0.0159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0.013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15" style:parent-style-name="Absatz-Standardschriftart" style:family="text">
      <style:text-properties fo:letter-spacing="-0.0111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104in"/>
    </style:style>
    <style:style style:name="P51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Textkörper" style:family="paragraph">
      <style:paragraph-properties fo:text-align="justify" fo:margin-right="1.177in" fo:text-indent="0.491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0.009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style:font-name="Times New Roman" fo:letter-spacing="0.0236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375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52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04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0.010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645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in"/>
    </style:style>
    <style:style style:name="T587" style:parent-style-name="Absatz-Standardschriftart" style:family="text">
      <style:text-properties fo:letter-spacing="0.025in"/>
    </style:style>
    <style:style style:name="T588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89" style:parent-style-name="Absatz-Standardschriftart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90" style:parent-style-name="Absatz-Standardschriftart" style:family="text">
      <style:text-properties style:font-name="Calibri" fo:color="#0000FF" fo:letter-spacing="0.0013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91" style:parent-style-name="Absatz-Standardschriftart" style:family="text">
      <style:text-properties style:font-name="Calibri" fo:font-weight="bold" style:font-weight-asian="bold" fo:letter-spacing="-0.0006in" fo:font-size="11pt" style:font-size-asian="11pt"/>
    </style:style>
    <style:style style:name="T592" style:parent-style-name="Absatz-Standardschriftart" style:family="text">
      <style:text-properties style:font-name="Calibri" fo:font-weight="bold" style:font-weight-asian="bold" fo:font-size="11pt" style:font-size-asian="11pt"/>
    </style:style>
    <style:style style:name="T593" style:parent-style-name="Absatz-Standardschriftart" style:family="text">
      <style:text-properties style:font-name="Calibri" fo:font-weight="bold" style:font-weight-asian="bold" fo:letter-spacing="0.0006in" fo:font-size="11pt" style:font-size-asian="11pt"/>
    </style:style>
    <style:style style:name="T594" style:parent-style-name="Absatz-Standardschriftart" style:family="text">
      <style:text-properties style:font-name="Calibri" fo:font-weight="bold" style:font-weight-asian="bold" fo:letter-spacing="-0.0006in" fo:font-size="11pt" style:font-size-asian="11pt"/>
    </style:style>
    <style:style style:name="T595" style:parent-style-name="Absatz-Standardschriftart" style:family="text">
      <style:text-properties style:font-name="Calibri" fo:font-weight="bold" style:font-weight-asian="bold" fo:font-size="11pt" style:font-size-asian="11pt"/>
    </style:style>
    <style:style style:name="T596" style:parent-style-name="Absatz-Standardschriftart" style:family="text">
      <style:text-properties style:font-name="Calibri" fo:font-weight="bold" style:font-weight-asian="bold" fo:letter-spacing="0.0013in" fo:font-size="11pt" style:font-size-asian="11pt"/>
    </style:style>
    <style:style style:name="T597" style:parent-style-name="Absatz-Standardschriftart" style:family="text">
      <style:text-properties style:font-name="Calibri" fo:font-weight="bold" style:font-weight-asian="bold" fo:letter-spacing="-0.0006in" fo:font-size="11pt" style:font-size-asian="11pt"/>
    </style:style>
    <style:style style:name="P598" style:parent-style-name="Standard" style:family="paragraph">
      <style:paragraph-properties fo:margin-left="0.8201in">
        <style:tab-stops/>
      </style:paragraph-properties>
    </style:style>
    <style:style style:name="T599" style:parent-style-name="Absatz-Standardschriftart" style:family="text">
      <style:text-properties style:font-name="Calibri" fo:font-weight="bold" style:font-weight-asian="bold" fo:letter-spacing="-0.0006in"/>
    </style:style>
    <style:style style:name="T600" style:parent-style-name="Absatz-Standardschriftart" style:family="text">
      <style:text-properties style:font-name="Calibri" fo:font-weight="bold" style:font-weight-asian="bold" fo:letter-spacing="-0.0048in"/>
    </style:style>
    <style:style style:name="T601" style:parent-style-name="Absatz-Standardschriftart" style:family="text">
      <style:text-properties style:font-name="Calibri" fo:font-weight="bold" style:font-weight-asian="bold" fo:letter-spacing="-0.0006in"/>
    </style:style>
    <style:style style:name="T602" style:parent-style-name="Absatz-Standardschriftart" style:family="text">
      <style:text-properties style:font-name="Calibri" fo:font-weight="bold" style:font-weight-asian="bold" fo:letter-spacing="-0.0062in"/>
    </style:style>
    <style:style style:name="T603" style:parent-style-name="Absatz-Standardschriftart" style:family="text">
      <style:text-properties style:font-name="Calibri" fo:font-weight="bold" style:font-weight-asian="bold" fo:letter-spacing="-0.0006in"/>
    </style:style>
    <style:style style:name="T604" style:parent-style-name="Absatz-Standardschriftart" style:family="text">
      <style:text-properties style:font-name="Arial" fo:color="#010101" fo:letter-spacing="-0.0006in" fo:font-size="10pt" style:font-size-asian="10pt"/>
    </style:style>
    <style:style style:name="T605" style:parent-style-name="Absatz-Standardschriftart" style:family="text">
      <style:text-properties style:font-name="Arial" fo:color="#010101" fo:letter-spacing="-0.0055in" fo:font-size="10pt" style:font-size-asian="10pt"/>
    </style:style>
    <style:style style:name="T606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607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08" style:parent-style-name="Standard" style:family="paragraph">
      <style:paragraph-properties fo:text-align="justify" fo:margin-top="0.0513in" fo:line-height="99%" fo:margin-left="0.8201in" fo:margin-right="1.1784in" fo:text-indent="0.4916in">
        <style:tab-stops/>
      </style:paragraph-properties>
    </style:style>
    <style:style style:name="T609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color="#010101" fo:letter-spacing="-0.0027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color="#010101" fo:letter-spacing="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color="#010101" fo:letter-spacing="-0.0027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color="#010101" fo:letter-spacing="-0.002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color="#010101" fo:letter-spacing="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color="#010101" fo:letter-spacing="-0.002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color="#010101" fo:letter-spacing="-0.0027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color="#010101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color="#010101" fo:letter-spacing="-0.002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color="#010101" fo:letter-spacing="-0.002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color="#010101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color="#010101" fo:letter-spacing="-0.0013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color="#010101" fo:letter-spacing="-0.0027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color="#010101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color="#010101" fo:letter-spacing="-0.002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color="#010101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color="#010101" fo:letter-spacing="-0.002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color="#010101" fo:letter-spacing="0.0583in" style:text-scale="99%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color="#010101" fo:letter-spacing="0.0284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color="#010101" fo:letter-spacing="0.0291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color="#010101" fo:letter-spacing="0.0291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color="#010101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color="#010101" fo:letter-spacing="0.0284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35" style:parent-style-name="Textkörper" style:master-page-name="MP1" style:family="paragraph">
      <style:paragraph-properties fo:break-before="page" fo:text-align="justify" fo:margin-top="0.0993in" fo:margin-right="1.1763in" fo:text-indent="0.4909in"/>
    </style:style>
    <style:style style:name="P740" style:parent-style-name="Standard" style:family="paragraph">
      <style:paragraph-properties fo:margin-top="0.0048in" fo:margin-left="0.0138in">
        <style:tab-stops/>
      </style:paragraph-properties>
    </style:style>
    <style:style style:name="T741" style:parent-style-name="Absatz-Standardschriftart" style:family="text">
      <style:text-properties style:font-name="Arial" fo:font-size="5pt" style:font-size-asian="5pt"/>
    </style:style>
    <style:style style:name="P74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43" style:parent-style-name="Absatz-Standardschriftart" style:family="text">
      <style:text-properties style:font-name="Arial" fo:font-size="5pt" style:font-size-asian="5pt"/>
    </style:style>
    <style:style style:name="P744" style:parent-style-name="Standard" style:family="paragraph">
      <style:paragraph-properties fo:margin-top="0.0048in" fo:margin-left="0.0138in">
        <style:tab-stops/>
      </style:paragraph-properties>
    </style:style>
    <style:style style:name="T745" style:parent-style-name="Absatz-Standardschriftart" style:family="text">
      <style:text-properties style:font-name="Arial" fo:font-size="5pt" style:font-size-asian="5pt"/>
    </style:style>
    <style:style style:name="P74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7" style:parent-style-name="Absatz-Standardschriftart" style:family="text">
      <style:text-properties style:font-name="Arial" fo:font-size="5pt" style:font-size-asian="5pt"/>
    </style:style>
    <style:style style:name="T748" style:parent-style-name="Absatz-Standardschriftart" style:family="text">
      <style:text-properties fo:letter-spacing="0.0236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6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0.026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6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63in"/>
    </style:style>
    <style:style style:name="T762" style:parent-style-name="Absatz-Standardschriftart" style:family="text">
      <style:text-properties fo:letter-spacing="0.0236in"/>
    </style:style>
    <style:style style:name="T763" style:parent-style-name="Absatz-Standardschriftart" style:family="text">
      <style:text-properties fo:letter-spacing="0.024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7in"/>
    </style:style>
    <style:style style:name="T766" style:parent-style-name="Absatz-Standardschriftart" style:family="text">
      <style:text-properties fo:letter-spacing="0.0243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style:font-name="Times New Roman" fo:letter-spacing="0.0201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font-weight="bold" style:font-weight-asian="bold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409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P800" style:parent-style-name="Überschrift1" style:family="paragraph">
      <style:paragraph-properties fo:text-align="justify" fo:margin-right="1.1777in" fo:text-indent="0.491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fo:letter-spacing="0.0201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0.0194in"/>
    </style:style>
    <style:style style:name="T809" style:parent-style-name="Absatz-Standardschriftart" style:family="text">
      <style:text-properties fo:letter-spacing="0.020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style:font-name="Times New Roman" fo:letter-spacing="0.0222in" style:text-scale="99%"/>
    </style:style>
    <style:style style:name="T813" style:parent-style-name="Absatz-Standardschriftart" style:family="text">
      <style:text-properties fo:letter-spacing="-0.0097in"/>
    </style:style>
    <style:style style:name="T814" style:parent-style-name="Absatz-Standardschriftart" style:family="text">
      <style:text-properties fo:letter-spacing="-0.010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104in"/>
    </style:style>
    <style:style style:name="T819" style:parent-style-name="Absatz-Standardschriftart" style:family="text">
      <style:text-properties fo:letter-spacing="-0.0097in"/>
    </style:style>
    <style:style style:name="P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0.027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0.0263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0.0263in" fo:font-size="10pt" style:font-size-asian="10pt"/>
    </style:style>
    <style:style style:name="T828" style:parent-style-name="Absatz-Standardschriftart" style:family="text">
      <style:text-properties style:font-name="Arial" fo:font-size="10pt" style:font-size-asian="10pt"/>
    </style:style>
    <style:style style:name="T829" style:parent-style-name="Absatz-Standardschriftart" style:family="text">
      <style:text-properties style:font-name="Arial" fo:letter-spacing="0.0263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0.027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0.027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284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263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263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27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0.0277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0.0277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291in" fo:font-size="10pt" style:font-size-asian="10pt"/>
    </style:style>
    <style:style style:name="T848" style:parent-style-name="Absatz-Standardschriftart" style:family="text">
      <style:text-properties style:font-name="Arial" fo:font-size="10pt" style:font-size-asian="10pt"/>
    </style:style>
    <style:style style:name="T84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152in" fo:font-size="10pt" style:font-size-asian="10pt"/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T853" style:parent-style-name="Absatz-Standardschriftart" style:family="text">
      <style:text-properties style:font-name="Arial" fo:letter-spacing="0.0152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173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152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166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letter-spacing="0.0138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0.0159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0.0152in" fo:font-size="10pt" style:font-size-asian="10pt"/>
    </style:style>
    <style:style style:name="T866" style:parent-style-name="Absatz-Standardschriftart" style:family="text">
      <style:text-properties style:font-name="Arial" fo:color="#010101" fo:letter-spacing="-0.0006in" fo:font-size="10pt" style:font-size-asian="10pt"/>
    </style:style>
    <style:style style:name="T867" style:parent-style-name="Absatz-Standardschriftart" style:family="text">
      <style:text-properties style:font-name="Arial" fo:color="#010101" fo:letter-spacing="0.0159in" fo:font-size="10pt" style:font-size-asian="10pt"/>
    </style:style>
    <style:style style:name="T868" style:parent-style-name="Absatz-Standardschriftart" style:family="text">
      <style:text-properties style:font-name="Arial" fo:color="#010101" fo:letter-spacing="-0.0006in" fo:font-size="10pt" style:font-size-asian="10pt"/>
    </style:style>
    <style:style style:name="T869" style:parent-style-name="Absatz-Standardschriftart" style:family="text">
      <style:text-properties style:font-name="Arial" fo:color="#010101" fo:letter-spacing="0.0152in" fo:font-size="10pt" style:font-size-asian="10pt"/>
    </style:style>
    <style:style style:name="T870" style:parent-style-name="Absatz-Standardschriftart" style:family="text">
      <style:text-properties style:font-name="Arial" fo:color="#010101" fo:font-size="10pt" style:font-size-asian="10pt"/>
    </style:style>
    <style:style style:name="T871" style:parent-style-name="Absatz-Standardschriftart" style:family="text">
      <style:text-properties style:font-name="Arial" fo:color="#010101" fo:letter-spacing="0.0152in" fo:font-size="10pt" style:font-size-asian="10pt"/>
    </style:style>
    <style:style style:name="T872" style:parent-style-name="Absatz-Standardschriftart" style:family="text">
      <style:text-properties style:font-name="Arial" fo:color="#010101" fo:letter-spacing="-0.0006in" fo:font-size="10pt" style:font-size-asian="10pt"/>
    </style:style>
    <style:style style:name="T873" style:parent-style-name="Absatz-Standardschriftart" style:family="text">
      <style:text-properties style:font-name="Arial" fo:color="#010101" fo:letter-spacing="0.0166in" fo:font-size="10pt" style:font-size-asian="10pt"/>
    </style:style>
    <style:style style:name="T874" style:parent-style-name="Absatz-Standardschriftart" style:family="text">
      <style:text-properties style:font-name="Arial" fo:color="#010101" fo:letter-spacing="-0.0006in" fo:font-size="10pt" style:font-size-asian="10pt"/>
    </style:style>
    <style:style style:name="T875" style:parent-style-name="Absatz-Standardschriftart" style:family="text">
      <style:text-properties style:font-name="Arial" fo:color="#010101" fo:letter-spacing="0.0152in" fo:font-size="10pt" style:font-size-asian="10pt"/>
    </style:style>
    <style:style style:name="T876" style:parent-style-name="Absatz-Standardschriftart" style:family="text">
      <style:text-properties style:font-name="Arial" fo:color="#010101" fo:letter-spacing="-0.0006in" fo:font-size="10pt" style:font-size-asian="10pt"/>
    </style:style>
    <style:style style:name="T877" style:parent-style-name="Absatz-Standardschriftart" style:family="text">
      <style:text-properties style:font-name="Times New Roman" fo:color="#010101" fo:letter-spacing="0.0673in" style:text-scale="99%" fo:font-size="10pt" style:font-size-asian="10pt"/>
    </style:style>
    <style:style style:name="T878" style:parent-style-name="Absatz-Standardschriftart" style:family="text">
      <style:text-properties style:font-name="Arial" fo:color="#010101" fo:letter-spacing="-0.0006in" fo:font-size="10pt" style:font-size-asian="10pt"/>
    </style:style>
    <style:style style:name="T879" style:parent-style-name="Absatz-Standardschriftart" style:family="text">
      <style:text-properties style:font-name="Arial" fo:color="#010101" fo:font-size="10pt" style:font-size-asian="10pt"/>
    </style:style>
    <style:style style:name="T880" style:parent-style-name="Absatz-Standardschriftart" style:family="text">
      <style:text-properties style:font-name="Arial" fo:color="#010101" fo:letter-spacing="-0.0006in" fo:font-size="10pt" style:font-size-asian="10pt"/>
    </style:style>
    <style:style style:name="T881" style:parent-style-name="Absatz-Standardschriftart" style:family="text">
      <style:text-properties style:font-name="Arial" fo:color="#010101" fo:letter-spacing="0.0013in" fo:font-size="10pt" style:font-size-asian="10pt"/>
    </style:style>
    <style:style style:name="T882" style:parent-style-name="Absatz-Standardschriftart" style:family="text">
      <style:text-properties style:font-name="Arial" fo:color="#010101" fo:font-size="10pt" style:font-size-asian="10pt"/>
    </style:style>
    <style:style style:name="T883" style:parent-style-name="Absatz-Standardschriftart" style:family="text">
      <style:text-properties style:font-name="Arial" fo:color="#010101" fo:letter-spacing="0.0006in" fo:font-size="10pt" style:font-size-asian="10pt"/>
    </style:style>
    <style:style style:name="T884" style:parent-style-name="Absatz-Standardschriftart" style:family="text">
      <style:text-properties style:font-name="Arial" fo:color="#010101" fo:letter-spacing="-0.0006in" fo:font-size="10pt" style:font-size-asian="10pt"/>
    </style:style>
    <style:style style:name="T885" style:parent-style-name="Absatz-Standardschriftart" style:family="text">
      <style:text-properties style:font-name="Arial" fo:color="#010101" fo:letter-spacing="0.0027in" fo:font-size="10pt" style:font-size-asian="10pt"/>
    </style:style>
    <style:style style:name="T886" style:parent-style-name="Absatz-Standardschriftart" style:family="text">
      <style:text-properties style:font-name="Arial" fo:color="#010101" fo:font-size="10pt" style:font-size-asian="10pt"/>
    </style:style>
    <style:style style:name="T887" style:parent-style-name="Absatz-Standardschriftart" style:family="text">
      <style:text-properties style:font-name="Arial" fo:color="#010101" fo:letter-spacing="0.0368in" fo:font-size="10pt" style:font-size-asian="10pt"/>
    </style:style>
    <style:style style:name="T888" style:parent-style-name="Absatz-Standardschriftart" style:family="text">
      <style:text-properties style:font-name="Arial" fo:color="#010101" fo:font-size="10pt" style:font-size-asian="10pt"/>
    </style:style>
    <style:style style:name="T889" style:parent-style-name="Absatz-Standardschriftart" style:family="text">
      <style:text-properties style:font-name="Arial" fo:color="#010101" fo:letter-spacing="0.0006in" fo:font-size="10pt" style:font-size-asian="10pt"/>
    </style:style>
    <style:style style:name="T890" style:parent-style-name="Absatz-Standardschriftart" style:family="text">
      <style:text-properties style:font-name="Arial" fo:color="#010101" fo:letter-spacing="-0.0006in" fo:font-size="10pt" style:font-size-asian="10pt"/>
    </style:style>
    <style:style style:name="T891" style:parent-style-name="Absatz-Standardschriftart" style:family="text">
      <style:text-properties style:font-name="Arial" fo:color="#010101" fo:letter-spacing="0.002in" fo:font-size="10pt" style:font-size-asian="10pt"/>
    </style:style>
    <style:style style:name="T892" style:parent-style-name="Absatz-Standardschriftart" style:family="text">
      <style:text-properties style:font-name="Arial" fo:color="#010101" fo:font-size="10pt" style:font-size-asian="10pt"/>
    </style:style>
    <style:style style:name="T893" style:parent-style-name="Absatz-Standardschriftart" style:family="text">
      <style:text-properties style:font-name="Times New Roman" fo:color="#010101" fo:letter-spacing="0.0375in" style:text-scale="99%" fo:font-size="10pt" style:font-size-asian="10pt"/>
    </style:style>
    <style:style style:name="T894" style:parent-style-name="Absatz-Standardschriftart" style:family="text">
      <style:text-properties style:font-name="Arial" fo:color="#010101" fo:letter-spacing="-0.0006in" fo:font-size="10pt" style:font-size-asian="10pt"/>
    </style:style>
    <style:style style:name="T895" style:parent-style-name="Absatz-Standardschriftart" style:family="text">
      <style:text-properties style:font-name="Arial" fo:color="#010101" fo:letter-spacing="0.0006in" fo:font-size="10pt" style:font-size-asian="10pt"/>
    </style:style>
    <style:style style:name="T896" style:parent-style-name="Absatz-Standardschriftart" style:family="text">
      <style:text-properties style:font-name="Arial" fo:color="#010101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381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0.0013in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0.0375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381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013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0.0375in" fo:font-size="10pt" style:font-size-asian="10pt"/>
    </style:style>
    <style:style style:name="T909" style:parent-style-name="Absatz-Standardschriftart" style:family="text">
      <style:text-properties style:font-name="Arial" fo:letter-spacing="0.0006in" fo:font-size="10pt" style:font-size-asian="10pt"/>
    </style:style>
    <style:style style:name="T910" style:parent-style-name="Absatz-Standardschriftart" style:family="text">
      <style:text-properties style:font-name="Arial" fo:letter-spacing="0.0375in" fo:font-size="10pt" style:font-size-asian="10pt"/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0.0375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0.0347in" fo:font-size="10pt" style:font-size-asian="10pt"/>
    </style:style>
    <style:style style:name="T915" style:parent-style-name="Absatz-Standardschriftart" style:family="text">
      <style:text-properties style:font-name="Calibri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Calibri" fo:color="#0000FF"/>
    </style:style>
    <style:style style:name="T918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19" style:parent-style-name="Absatz-Standardschriftart" style:family="text">
      <style:text-properties style:font-name="Calibri" fo:color="#0000FF" fo:letter-spacing="0.0319in" style:text-underline-type="single" style:text-underline-style="solid" style:text-underline-width="auto" style:text-underline-mode="continuous" style:text-underline-color="#0000FF"/>
    </style:style>
    <style:style style:name="T920" style:parent-style-name="Absatz-Standardschriftart" style:family="text">
      <style:text-properties style:font-name="Calibri" fo:font-weight="bold" style:font-weight-asian="bold" fo:letter-spacing="-0.0006in"/>
    </style:style>
    <style:style style:name="T921" style:parent-style-name="Absatz-Standardschriftart" style:family="text">
      <style:text-properties style:font-name="Calibri" fo:font-weight="bold" style:font-weight-asian="bold" fo:letter-spacing="0.0319in"/>
    </style:style>
    <style:style style:name="T922" style:parent-style-name="Absatz-Standardschriftart" style:family="text">
      <style:text-properties style:font-name="Calibri" fo:font-weight="bold" style:font-weight-asian="bold" fo:letter-spacing="-0.0006in"/>
    </style:style>
    <style:style style:name="T923" style:parent-style-name="Absatz-Standardschriftart" style:family="text">
      <style:text-properties style:font-name="Calibri" fo:font-weight="bold" style:font-weight-asian="bold" fo:letter-spacing="0.0312in"/>
    </style:style>
    <style:style style:name="T924" style:parent-style-name="Absatz-Standardschriftart" style:family="text">
      <style:text-properties style:font-name="Calibri" fo:font-weight="bold" style:font-weight-asian="bold" fo:letter-spacing="-0.0006in"/>
    </style:style>
    <style:style style:name="T925" style:parent-style-name="Absatz-Standardschriftart" style:family="text">
      <style:text-properties style:font-name="Calibri" fo:font-weight="bold" style:font-weight-asian="bold" fo:letter-spacing="0.0319in"/>
    </style:style>
    <style:style style:name="T926" style:parent-style-name="Absatz-Standardschriftart" style:family="text">
      <style:text-properties style:font-name="Calibri" fo:font-weight="bold" style:font-weight-asian="bold" fo:letter-spacing="-0.0006in"/>
    </style:style>
    <style:style style:name="T927" style:parent-style-name="Absatz-Standardschriftart" style:family="text">
      <style:text-properties style:font-name="Calibri" fo:font-weight="bold" style:font-weight-asian="bold" fo:letter-spacing="0.0305in"/>
    </style:style>
    <style:style style:name="T928" style:parent-style-name="Absatz-Standardschriftart" style:family="text">
      <style:text-properties style:font-name="Calibri" fo:font-weight="bold" style:font-weight-asian="bold" fo:letter-spacing="-0.0006in"/>
    </style:style>
    <style:style style:name="T929" style:parent-style-name="Absatz-Standardschriftart" style:family="text">
      <style:text-properties style:font-name="Calibri" fo:font-weight="bold" style:font-weight-asian="bold" fo:letter-spacing="0.0305in"/>
    </style:style>
    <style:style style:name="T930" style:parent-style-name="Absatz-Standardschriftart" style:family="text">
      <style:text-properties style:font-name="Calibri" fo:font-weight="bold" style:font-weight-asian="bold" fo:letter-spacing="-0.0006in"/>
    </style:style>
    <style:style style:name="T931" style:parent-style-name="Absatz-Standardschriftart" style:family="text">
      <style:text-properties style:font-name="Times New Roman" fo:font-weight="bold" style:font-weight-asian="bold" fo:letter-spacing="0.0145in"/>
    </style:style>
    <style:style style:name="T932" style:parent-style-name="Absatz-Standardschriftart" style:family="text">
      <style:text-properties style:font-name="Arial" fo:color="#010101" fo:letter-spacing="-0.0006in" fo:font-size="10pt" style:font-size-asian="10pt"/>
    </style:style>
    <style:style style:name="T933" style:parent-style-name="Absatz-Standardschriftart" style:family="text">
      <style:text-properties style:font-name="Arial" fo:color="#010101" fo:letter-spacing="-0.0187in" fo:font-size="10pt" style:font-size-asian="10pt"/>
    </style:style>
    <style:style style:name="T934" style:parent-style-name="Absatz-Standardschriftart" style:family="text">
      <style:text-properties style:font-name="Arial" fo:color="#0000FF" fo:letter-spacing="-0.0006in" fo:font-size="10pt" style:font-size-asian="10pt"/>
    </style:style>
    <style:style style:name="P93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36" style:parent-style-name="Standard" style:family="paragraph">
      <style:paragraph-properties fo:margin-left="0.8201in">
        <style:tab-stops/>
      </style:paragraph-properties>
    </style:style>
    <style:style style:name="T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43" style:parent-style-name="Standard" style:family="paragraph">
      <style:paragraph-properties fo:margin-top="0.002in" fo:margin-left="0.8201in" fo:margin-right="3.5381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letter-spacing="-0.002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-0.0013in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Times New Roman" fo:letter-spacing="0.027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P95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959" style:parent-style-name="Textkörper" style:family="paragraph">
      <style:paragraph-properties fo:text-align="justify" fo:line-height="99%" fo:margin-right="1.1777in" fo:text-indent="0.491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7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9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73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0.018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12in"/>
    </style:style>
    <style:style style:name="T985" style:parent-style-name="Absatz-Standardschriftart" style:family="text">
      <style:text-properties fo:letter-spacing="0.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9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91in"/>
    </style:style>
    <style:style style:name="T990" style:parent-style-name="Absatz-Standardschriftart" style:family="text">
      <style:text-properties fo:letter-spacing="0.027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9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77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77in"/>
    </style:style>
    <style:style style:name="T999" style:parent-style-name="Absatz-Standardschriftart" style:family="text">
      <style:text-properties fo:letter-spacing="0.029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91in"/>
    </style:style>
    <style:style style:name="T1002" style:parent-style-name="Absatz-Standardschriftart" style:family="text">
      <style:text-properties fo:letter-spacing="0.027in"/>
    </style:style>
    <style:style style:name="T1003" style:parent-style-name="Absatz-Standardschriftart" style:family="text">
      <style:text-properties fo:letter-spacing="0.029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4in"/>
    </style:style>
    <style:style style:name="T1052" style:parent-style-name="Absatz-Standardschriftart" style:family="text">
      <style:text-properties fo:letter-spacing="0.034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61in"/>
    </style:style>
    <style:style style:name="T1055" style:parent-style-name="Absatz-Standardschriftart" style:family="text">
      <style:text-properties fo:letter-spacing="0.0347in"/>
    </style:style>
    <style:style style:name="T1056" style:parent-style-name="Absatz-Standardschriftart" style:family="text">
      <style:text-properties fo:letter-spacing="0.034in"/>
    </style:style>
    <style:style style:name="T1057" style:parent-style-name="Absatz-Standardschriftart" style:family="text">
      <style:text-properties fo:letter-spacing="0.0361in"/>
    </style:style>
    <style:style style:name="T1058" style:parent-style-name="Absatz-Standardschriftart" style:family="text">
      <style:text-properties fo:letter-spacing="0.034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54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333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6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6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5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47in"/>
    </style:style>
    <style:style style:name="T1072" style:parent-style-name="Absatz-Standardschriftart" style:family="text">
      <style:text-properties style:font-name-complex="Arial" fo:font-style="italic" style:font-style-asian="italic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style:text-scale="99%"/>
    </style:style>
    <style:style style:name="T1074" style:parent-style-name="Absatz-Standardschriftart" style:family="text">
      <style:text-properties style:font-name-complex="Arial" fo:font-style="italic" style:font-style-asian="italic" fo:letter-spacing="-0.0006in"/>
    </style:style>
    <style:style style:name="T1075" style:parent-style-name="Absatz-Standardschriftart" style:family="text">
      <style:text-properties style:font-name-complex="Arial" fo:font-style="italic" style:font-style-asian="italic" fo:letter-spacing="0.0104in"/>
    </style:style>
    <style:style style:name="T1076" style:parent-style-name="Absatz-Standardschriftart" style:family="text">
      <style:text-properties style:font-name-complex="Arial" fo:font-style="italic" style:font-style-asian="italic" fo:letter-spacing="-0.0006in"/>
    </style:style>
    <style:style style:name="T1077" style:parent-style-name="Absatz-Standardschriftart" style:family="text">
      <style:text-properties style:font-name-complex="Arial" fo:font-style="italic" style:font-style-asian="italic" fo:letter-spacing="0.0104in"/>
    </style:style>
    <style:style style:name="T1078" style:parent-style-name="Absatz-Standardschriftart" style:family="text">
      <style:text-properties style:font-name-complex="Arial" fo:font-style="italic" style:font-style-asian="italic" fo:letter-spacing="-0.0006in"/>
    </style:style>
    <style:style style:name="T1079" style:parent-style-name="Absatz-Standardschriftart" style:family="text">
      <style:text-properties style:font-name-complex="Arial" fo:font-style="italic" style:font-style-asian="italic" fo:letter-spacing="0.0111in"/>
    </style:style>
    <style:style style:name="T1080" style:parent-style-name="Absatz-Standardschriftart" style:family="text">
      <style:text-properties style:font-name-complex="Arial" fo:font-style="italic" style:font-style-asian="italic" fo:letter-spacing="-0.0006in"/>
    </style:style>
    <style:style style:name="T1081" style:parent-style-name="Absatz-Standardschriftart" style:family="text">
      <style:text-properties style:font-name-complex="Arial" fo:font-style="italic" style:font-style-asian="italic" fo:letter-spacing="0.0111in"/>
    </style:style>
    <style:style style:name="T1082" style:parent-style-name="Absatz-Standardschriftart" style:family="text">
      <style:text-properties style:font-name-complex="Arial" fo:font-style="italic" style:font-style-asian="italic" fo:letter-spacing="-0.0006in"/>
    </style:style>
    <style:style style:name="T1083" style:parent-style-name="Absatz-Standardschriftart" style:family="text">
      <style:text-properties style:font-name-complex="Arial" fo:font-style="italic" style:font-style-asian="italic" fo:letter-spacing="0.0111in"/>
    </style:style>
    <style:style style:name="T1084" style:parent-style-name="Absatz-Standardschriftart" style:family="text">
      <style:text-properties style:font-name-complex="Arial" fo:font-style="italic" style:font-style-asian="italic" fo:letter-spacing="-0.0006in"/>
    </style:style>
    <style:style style:name="T1085" style:parent-style-name="Absatz-Standardschriftart" style:family="text">
      <style:text-properties style:font-name-complex="Arial" fo:font-style="italic" style:font-style-asian="italic" fo:letter-spacing="0.0111in"/>
    </style:style>
    <style:style style:name="T1086" style:parent-style-name="Absatz-Standardschriftart" style:family="text">
      <style:text-properties style:font-name-complex="Arial" fo:font-style="italic" style:font-style-asian="italic" fo:letter-spacing="-0.0006in"/>
    </style:style>
    <style:style style:name="T1087" style:parent-style-name="Absatz-Standardschriftart" style:family="text">
      <style:text-properties style:font-name-complex="Arial" fo:font-style="italic" style:font-style-asian="italic" fo:letter-spacing="0.0111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0.0083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0.009in"/>
    </style:style>
    <style:style style:name="T1100" style:parent-style-name="Absatz-Standardschriftart" style:family="text">
      <style:text-properties style:font-name-complex="Arial" fo:font-style="italic" style:font-style-asian="italic" fo:letter-spacing="-0.0006in"/>
    </style:style>
    <style:style style:name="T1101" style:parent-style-name="Absatz-Standardschriftart" style:family="text">
      <style:text-properties style:font-name-complex="Arial" fo:font-style="italic" style:font-style-asian="italic" fo:letter-spacing="0.009in"/>
    </style:style>
    <style:style style:name="T1102" style:parent-style-name="Absatz-Standardschriftart" style:family="text">
      <style:text-properties style:font-name-complex="Arial" fo:font-style="italic" style:font-style-asian="italic"/>
    </style:style>
    <style:style style:name="T1103" style:parent-style-name="Absatz-Standardschriftart" style:family="text">
      <style:text-properties style:font-name-complex="Arial" fo:font-style="italic" style:font-style-asian="italic" fo:letter-spacing="0.0069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0.0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7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83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0.006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style:font-name-complex="Arial" fo:font-style="italic" style:font-style-asian="italic" fo:letter-spacing="-0.0006in"/>
    </style:style>
    <style:style style:name="T1204" style:parent-style-name="Absatz-Standardschriftart" style:family="text">
      <style:text-properties style:font-name-complex="Arial" fo:font-style="italic" style:font-style-asian="italic" fo:letter-spacing="0.0097in"/>
    </style:style>
    <style:style style:name="T1205" style:parent-style-name="Absatz-Standardschriftart" style:family="text">
      <style:text-properties style:font-name-complex="Arial" fo:font-style="italic" style:font-style-asian="italic" fo:letter-spacing="-0.0006in"/>
    </style:style>
    <style:style style:name="T1206" style:parent-style-name="Absatz-Standardschriftart" style:family="text">
      <style:text-properties style:font-name-complex="Arial" fo:font-style="italic" style:font-style-asian="italic" fo:letter-spacing="0.0097in"/>
    </style:style>
    <style:style style:name="T1207" style:parent-style-name="Absatz-Standardschriftart" style:family="text">
      <style:text-properties style:font-name-complex="Arial" fo:font-style="italic" style:font-style-asian="italic" fo:letter-spacing="-0.0006in"/>
    </style:style>
    <style:style style:name="T1208" style:parent-style-name="Absatz-Standardschriftart" style:family="text">
      <style:text-properties style:font-name-complex="Arial" fo:font-style="italic" style:font-style-asian="italic" fo:letter-spacing="0.009in"/>
    </style:style>
    <style:style style:name="T1209" style:parent-style-name="Absatz-Standardschriftart" style:family="text">
      <style:text-properties style:font-name-complex="Arial" fo:font-style="italic" style:font-style-asian="italic" fo:letter-spacing="-0.0006in"/>
    </style:style>
    <style:style style:name="T1210" style:parent-style-name="Absatz-Standardschriftart" style:family="text">
      <style:text-properties style:font-name-complex="Arial" fo:font-style="italic" style:font-style-asian="italic" fo:letter-spacing="0.0097in"/>
    </style:style>
    <style:style style:name="T1211" style:parent-style-name="Absatz-Standardschriftart" style:family="text">
      <style:text-properties style:font-name-complex="Arial" fo:font-style="italic" style:font-style-asian="italic"/>
    </style:style>
    <style:style style:name="T1212" style:parent-style-name="Absatz-Standardschriftart" style:family="text">
      <style:text-properties style:font-name-complex="Arial" fo:font-style="italic" style:font-style-asian="italic" fo:letter-spacing="0.0097in"/>
    </style:style>
    <style:style style:name="T1213" style:parent-style-name="Absatz-Standardschriftart" style:family="text">
      <style:text-properties style:font-name-complex="Arial" fo:font-style="italic" style:font-style-asian="italic" fo:letter-spacing="-0.0006in"/>
    </style:style>
    <style:style style:name="T1214" style:parent-style-name="Absatz-Standardschriftart" style:family="text">
      <style:text-properties style:font-name-complex="Arial" fo:font-style="italic" style:font-style-asian="italic" fo:letter-spacing="0.009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83in"/>
    </style:style>
    <style:style style:name="T1226" style:parent-style-name="Absatz-Standardschriftart" style:family="text">
      <style:text-properties fo:letter-spacing="-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-complex="Arial" fo:font-style="italic" style:font-style-asian="italic" fo:letter-spacing="-0.0006in"/>
    </style:style>
    <style:style style:name="P123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2" style:parent-style-name="Textkörper" style:family="paragraph">
      <style:paragraph-properties fo:text-align="justify" fo:margin-right="1.1784in" fo:text-indent="0.491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0.0187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0.020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8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9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0.020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215in" style:text-scale="99%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34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48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34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-0.0048in"/>
    </style:style>
    <style:style style:name="T1274" style:parent-style-name="Absatz-Standardschriftart" style:family="text">
      <style:text-properties fo:letter-spacing="-0.0006in"/>
    </style:style>
    <style:style style:name="P1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277" style:family="table-column">
      <style:table-column-properties style:column-width="0.7347in" style:use-optimal-column-width="false"/>
    </style:style>
    <style:style style:name="TableColumn1278" style:family="table-column">
      <style:table-column-properties style:column-width="1.4319in" style:use-optimal-column-width="false"/>
    </style:style>
    <style:style style:name="TableColumn1279" style:family="table-column">
      <style:table-column-properties style:column-width="1.0798in" style:use-optimal-column-width="false"/>
    </style:style>
    <style:style style:name="TableColumn1280" style:family="table-column">
      <style:table-column-properties style:column-width="1.3583in" style:use-optimal-column-width="false"/>
    </style:style>
    <style:style style:name="Table1276" style:family="table">
      <style:table-properties style:width="4.6048in" fo:margin-left="1.4659in" table:align="left"/>
    </style:style>
    <style:style style:name="TableRow1281" style:family="table-row">
      <style:table-row-properties style:min-row-height="0.2951in" style:use-optimal-row-height="false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715in" fo:margin-left="0.1888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715in" fo:margin-left="0.0958in">
        <style:tab-stops/>
      </style:paragraph-properties>
    </style:style>
    <style:style style:name="T1287" style:parent-style-name="Absatz-Standardschriftart" style:family="text">
      <style:text-properties style:font-name="Arial" fo:font-size="9pt" style:font-size-asian="9pt"/>
    </style:style>
    <style:style style:name="T1288" style:parent-style-name="Absatz-Standardschriftart" style:family="text">
      <style:text-properties style:font-name="Arial" fo:letter-spacing="-0.002in" fo:font-size="9pt" style:font-size-asian="9pt"/>
    </style:style>
    <style:style style:name="T1289" style:parent-style-name="Absatz-Standardschriftart" style:family="text">
      <style:text-properties style:font-name="Arial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715in" fo:margin-left="0.0743in">
        <style:tab-stops/>
      </style:paragraph-properties>
    </style:style>
    <style:style style:name="T1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1006in" fo:margin-right="0.1027in" fo:text-indent="0.0263in">
        <style:tab-stops/>
      </style:paragraph-properties>
    </style:style>
    <style:style style:name="T1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311" style:family="table-row">
      <style:table-row-properties style:row-height="0.15in" style:use-optimal-row-height="false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416in" fo:margin-left="0.0506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9pt" style:font-size-asian="9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416in" fo:margin-left="0.259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416in" fo:margin-left="0.5409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416in" fo:margin-left="0.8173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ableRow1324" style:family="table-row">
      <style:table-row-properties style:row-height="0.1513in" style:use-optimal-row-height="false"/>
    </style:style>
    <style:style style:name="TableCell132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409in" fo:margin-left="0.6104in">
        <style:tab-stops/>
      </style:paragraph-properties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409in" fo:margin-left="0.8173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32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33" style:parent-style-name="Textkörper" style:family="paragraph">
      <style:paragraph-properties fo:text-align="justify" fo:margin-top="0.0513in" fo:margin-right="1.177in" fo:text-indent="0.491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6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6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52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16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52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17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45in"/>
    </style:style>
    <style:style style:name="T1349" style:parent-style-name="Absatz-Standardschriftart" style:family="text">
      <style:text-properties fo:letter-spacing="0.016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145in"/>
    </style:style>
    <style:style style:name="T1352" style:parent-style-name="Absatz-Standardschriftart" style:family="text">
      <style:text-properties fo:letter-spacing="0.016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284in" style:text-scale="99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55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34in"/>
    </style:style>
    <style:style style:name="T1369" style:parent-style-name="Absatz-Standardschriftart" style:family="text">
      <style:text-properties fo:letter-spacing="-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659in" style:text-scale="99%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6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451in" style:text-scale="99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6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4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48in"/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12" style:parent-style-name="Textkörper" style:family="paragraph">
      <style:paragraph-properties fo:text-align="justify" fo:margin-right="1.1784in" fo:text-indent="0.491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0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0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87in"/>
    </style:style>
    <style:style style:name="T1421" style:parent-style-name="Absatz-Standardschriftart" style:family="text">
      <style:text-properties fo:letter-spacing="0.0187in"/>
    </style:style>
    <style:style style:name="T1422" style:parent-style-name="Absatz-Standardschriftart" style:family="text">
      <style:text-properties fo:letter-spacing="0.019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0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94in"/>
    </style:style>
    <style:style style:name="T1427" style:parent-style-name="Absatz-Standardschriftart" style:family="text">
      <style:text-properties fo:letter-spacing="0.020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8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9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659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4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41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041in"/>
    </style:style>
    <style:style style:name="P14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57" style:parent-style-name="Textkörper" style:family="paragraph">
      <style:paragraph-properties fo:text-align="justify" fo:margin-right="1.1791in" fo:text-indent="0.491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81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0.037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8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38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576in" style:text-scale="99%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5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2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34in"/>
    </style:style>
    <style:style style:name="T1482" style:parent-style-name="Absatz-Standardschriftart" style:family="text">
      <style:text-properties fo:letter-spacing="-0.004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48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48in"/>
    </style:style>
    <style:style style:name="T1487" style:parent-style-name="Absatz-Standardschriftart" style:family="text">
      <style:text-properties fo:letter-spacing="-0.004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27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55in"/>
    </style:style>
    <style:style style:name="P14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96" style:parent-style-name="Textkörper" style:family="paragraph">
      <style:paragraph-properties fo:text-align="justify" fo:margin-right="1.1798in" fo:text-indent="0.491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4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25in"/>
    </style:style>
    <style:style style:name="T1501" style:parent-style-name="Absatz-Standardschriftart" style:family="text">
      <style:text-properties fo:letter-spacing="0.013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4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6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4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38in"/>
    </style:style>
    <style:style style:name="T1514" style:parent-style-name="Absatz-Standardschriftart" style:family="text">
      <style:text-properties fo:letter-spacing="0.0125in"/>
    </style:style>
    <style:style style:name="T1515" style:parent-style-name="Absatz-Standardschriftart" style:family="text">
      <style:text-properties fo:letter-spacing="0.013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465in" style:text-scale="99%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48in"/>
    </style:style>
    <style:style style:name="T1520" style:parent-style-name="Absatz-Standardschriftart" style:family="text">
      <style:text-properties fo:letter-spacing="-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48in"/>
    </style:style>
    <style:style style:name="T1523" style:parent-style-name="Absatz-Standardschriftart" style:family="text">
      <style:text-properties fo:letter-spacing="-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4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5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7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39" style:parent-style-name="Textkörper" style:family="paragraph">
      <style:paragraph-properties fo:text-align="justify" fo:margin-right="1.1798in" fo:text-indent="0.491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59in"/>
    </style:style>
    <style:style style:name="T1542" style:parent-style-name="Absatz-Standardschriftart" style:family="text">
      <style:text-properties fo:letter-spacing="0.016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6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6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6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style:font-name="Times New Roman" fo:letter-spacing="0.0798in" style:text-scale="99%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687in" style:text-scale="99%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48in"/>
    </style:style>
    <style:style style:name="T1580" style:parent-style-name="Absatz-Standardschriftart" style:family="text">
      <style:text-properties fo:letter-spacing="-0.0055in"/>
    </style:style>
    <style:style style:name="T1581" style:parent-style-name="Absatz-Standardschriftart" style:family="text">
      <style:text-properties fo:letter-spacing="-0.006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4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6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4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4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55in"/>
    </style:style>
    <style:style style:name="P159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596" style:parent-style-name="Standard" style:family="paragraph">
      <style:paragraph-properties fo:margin-left="1.3118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98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600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6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03" style:parent-style-name="Standard" style:family="paragraph">
      <style:paragraph-properties fo:margin-top="0.0534in" fo:margin-left="1.3187in">
        <style:tab-stops/>
      </style:paragraph-properties>
    </style:style>
    <style:style style:name="T1604" style:parent-style-name="Absatz-Standardschriftart" style:family="text">
      <style:text-properties style:font-name="Arial" fo:font-size="9pt" style:font-size-asian="9pt"/>
    </style:style>
    <style:style style:name="T1605" style:parent-style-name="Absatz-Standardschriftart" style:family="text">
      <style:text-properties style:font-name="Arial" fo:letter-spacing="-0.0041in" fo:font-size="9pt" style:font-size-asian="9pt"/>
    </style:style>
    <style:style style:name="T1606" style:parent-style-name="Absatz-Standardschriftart" style:family="text">
      <style:text-properties style:font-name="Arial" fo:letter-spacing="-0.0006in" fo:font-size="9pt" style:font-size-asian="9pt"/>
    </style:style>
    <style:style style:name="T1607" style:parent-style-name="Absatz-Standardschriftart" style:family="text">
      <style:text-properties style:font-name="Arial" fo:letter-spacing="-0.0048in" fo:font-size="9pt" style:font-size-asian="9pt"/>
    </style:style>
    <style:style style:name="T1608" style:parent-style-name="Absatz-Standardschriftart" style:family="text">
      <style:text-properties style:font-name="Arial" fo:letter-spacing="-0.0006in" fo:font-size="9pt" style:font-size-asian="9pt"/>
    </style:style>
    <style:style style:name="P1609" style:parent-style-name="Standard" style:family="paragraph">
      <style:paragraph-properties fo:margin-top="0.0076in" fo:margin-left="1.8055in">
        <style:tab-stops>
          <style:tab-stop style:type="left" style:position="3.9666in"/>
        </style:tab-stops>
      </style:paragraph-properties>
    </style:style>
    <style:style style:name="T1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27" style:parent-style-name="Standard" style:master-page-name="MP2" style:family="paragraph">
      <style:paragraph-properties fo:break-before="page" fo:margin-top="0.0972in" fo:margin-left="1.8055in">
        <style:tab-stops>
          <style:tab-stop style:type="left" style:position="3.9631in"/>
        </style:tab-stops>
      </style:paragraph-properties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46" style:parent-style-name="Standard" style:family="paragraph">
      <style:paragraph-properties fo:margin-left="1.3187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Arial" fo:letter-spacing="-0.0118in" fo:font-size="9pt" style:font-size-asian="9pt"/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P1650" style:parent-style-name="Standard" style:family="paragraph">
      <style:paragraph-properties fo:margin-top="0.0062in" fo:line-height="0.1423in" fo:margin-left="1.8034in">
        <style:tab-stops>
          <style:tab-stop style:type="left" style:position="4.025in"/>
        </style:tab-stops>
      </style:paragraph-properties>
    </style:style>
    <style:style style:name="T1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67" style:parent-style-name="Standard" style:family="paragraph">
      <style:paragraph-properties fo:line-height="0.1423in" fo:margin-left="1.8055in">
        <style:tab-stops>
          <style:tab-stop style:type="left" style:position="4.0312in"/>
        </style:tab-stops>
      </style:paragraph-properties>
    </style:style>
    <style:style style:name="T1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3" style:family="section">
      <style:section-properties fo:margin-left="0in" fo:margin-right="0in" style:writing-mode="lr-tb">
        <style:columns fo:column-count="2">
          <style:column style:rel-width="5837*" fo:start-indent="0in" fo:end-indent="0.0138in"/>
          <style:column style:rel-width="5553*" fo:start-indent="0.0138in" fo:end-indent="0in"/>
        </style:columns>
      </style:section-properties>
    </style:style>
    <style:style style:name="P1677" style:parent-style-name="Standard" style:family="paragraph">
      <style:paragraph-properties fo:margin-top="0.0534in" fo:margin-left="2.2951in">
        <style:tab-stops/>
      </style:paragraph-properties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85" style:parent-style-name="Standard" style:family="paragraph">
      <style:paragraph-properties fo:break-before="column" fo:text-align="center" fo:margin-top="0.0534in" fo:margin-left="2.0111in" fo:margin-right="1.4569in">
        <style:tab-stops/>
      </style:paragraph-properties>
    </style:style>
    <style:style style:name="T1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4" style:family="section">
      <style:section-properties fo:margin-left="0in" fo:margin-right="0in" style:writing-mode="lr-tb"/>
    </style:style>
    <style:style style:name="P1689" style:parent-style-name="Standard" style:family="paragraph">
      <style:paragraph-properties style:line-height-at-least="0.0138in" fo:margin-left="2.2881in">
        <style:tab-stops/>
      </style:paragraph-properties>
    </style:style>
    <style:style style:name="T16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92" style:parent-style-name="Textkörper" style:family="paragraph">
      <style:paragraph-properties fo:text-align="justify" fo:margin-top="0.0513in" fo:margin-right="1.1784in" fo:text-indent="0.491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18in"/>
    </style:style>
    <style:style style:name="T1695" style:parent-style-name="Absatz-Standardschriftart" style:family="text">
      <style:text-properties fo:letter-spacing="0.014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38in"/>
    </style:style>
    <style:style style:name="T1700" style:parent-style-name="Absatz-Standardschriftart" style:family="text">
      <style:text-properties fo:letter-spacing="0.012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2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38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11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4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4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38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4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493in" style:text-scale="99%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7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style:font-name="Times New Roman" fo:letter-spacing="0.0687in" style:text-scale="99%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2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4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0.0041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in"/>
    </style:style>
    <style:style style:name="T1761" style:parent-style-name="Absatz-Standardschriftart" style:family="text">
      <style:text-properties style:font-name="Times New Roman" fo:letter-spacing="0.0715in" style:text-scale="99%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4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style:font-name="Times New Roman" fo:letter-spacing="0.0548in" style:text-scale="99%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41in"/>
    </style:style>
    <style:style style:name="T1783" style:parent-style-name="Absatz-Standardschriftart" style:family="text">
      <style:text-properties fo:letter-spacing="-0.0048in"/>
    </style:style>
    <style:style style:name="T1784" style:parent-style-name="Absatz-Standardschriftart" style:family="text">
      <style:text-properties fo:letter-spacing="-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4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99" style:parent-style-name="Textkörper" style:family="paragraph">
      <style:paragraph-properties fo:text-align="justify" fo:margin-right="1.177in" fo:text-indent="0.491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73in"/>
    </style:style>
    <style:style style:name="T1802" style:parent-style-name="Absatz-Standardschriftart" style:family="text">
      <style:text-properties fo:letter-spacing="0.018in"/>
    </style:style>
    <style:style style:name="T1803" style:parent-style-name="Absatz-Standardschriftart" style:family="text">
      <style:text-properties fo:letter-spacing="0.018in"/>
    </style:style>
    <style:style style:name="T1804" style:parent-style-name="Absatz-Standardschriftart" style:family="text">
      <style:text-properties fo:letter-spacing="0.0173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0.018in"/>
    </style:style>
    <style:style style:name="T1807" style:parent-style-name="Absatz-Standardschriftart" style:family="text">
      <style:text-properties fo:letter-spacing="0.01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9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7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9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87in"/>
    </style:style>
    <style:style style:name="T1818" style:parent-style-name="Absatz-Standardschriftart" style:family="text">
      <style:text-properties fo:letter-spacing="0.0173in"/>
    </style:style>
    <style:style style:name="T1819" style:parent-style-name="Absatz-Standardschriftart" style:family="text">
      <style:text-properties fo:letter-spacing="0.0173in"/>
    </style:style>
    <style:style style:name="T1820" style:parent-style-name="Absatz-Standardschriftart" style:family="text">
      <style:text-properties style:font-name="Times New Roman" fo:letter-spacing="0.0472in" style:text-scale="99%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61in"/>
    </style:style>
    <style:style style:name="T1823" style:parent-style-name="Absatz-Standardschriftart" style:family="text">
      <style:text-properties fo:letter-spacing="0.0361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0.0368in"/>
    </style:style>
    <style:style style:name="T1826" style:parent-style-name="Absatz-Standardschriftart" style:family="text">
      <style:text-properties fo:letter-spacing="0.037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68in"/>
    </style:style>
    <style:style style:name="T1829" style:parent-style-name="Absatz-Standardschriftart" style:family="text">
      <style:text-properties fo:letter-spacing="0.036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7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68in"/>
    </style:style>
    <style:style style:name="T1836" style:parent-style-name="Absatz-Standardschriftart" style:family="text">
      <style:text-properties fo:letter-spacing="0.037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68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0.0354in"/>
    </style:style>
    <style:style style:name="T1841" style:parent-style-name="Absatz-Standardschriftart" style:family="text">
      <style:text-properties fo:letter-spacing="0.0368in"/>
    </style:style>
    <style:style style:name="T1842" style:parent-style-name="Absatz-Standardschriftart" style:family="text">
      <style:text-properties fo:letter-spacing="0.0361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36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75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style:font-name="Times New Roman" fo:letter-spacing="0.0305in" style:text-scale="99%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7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7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0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97in"/>
    </style:style>
    <style:style style:name="T1857" style:parent-style-name="Absatz-Standardschriftart" style:family="text">
      <style:text-properties fo:letter-spacing="0.006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in"/>
    </style:style>
    <style:style style:name="T1862" style:parent-style-name="Absatz-Standardschriftart" style:family="text">
      <style:text-properties fo:letter-spacing="0.00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8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9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076in"/>
    </style:style>
    <style:style style:name="T1869" style:parent-style-name="Absatz-Standardschriftart" style:family="text">
      <style:text-properties fo:letter-spacing="0.0076in"/>
    </style:style>
    <style:style style:name="T1870" style:parent-style-name="Absatz-Standardschriftart" style:family="text">
      <style:text-properties fo:letter-spacing="0.006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style:font-name="Times New Roman" fo:letter-spacing="0.0631in" style:text-scale="99%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41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style:font-name="Times New Roman" fo:letter-spacing="0.0395in" style:text-scale="99%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2in"/>
    </style:style>
    <style:style style:name="T1913" style:parent-style-name="Absatz-Standardschriftart" style:family="text">
      <style:text-properties fo:letter-spacing="0.00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62in"/>
    </style:style>
    <style:style style:name="T1919" style:parent-style-name="Absatz-Standardschriftart" style:family="text">
      <style:text-properties fo:letter-spacing="0.002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0.0027in"/>
    </style:style>
    <style:style style:name="T1922" style:parent-style-name="Absatz-Standardschriftart" style:family="text">
      <style:text-properties fo:letter-spacing="0.002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59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-0.003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2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34in"/>
    </style:style>
    <style:style style:name="T1957" style:parent-style-name="Absatz-Standardschriftart" style:family="text">
      <style:text-properties fo:letter-spacing="-0.0034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style:font-name="Times New Roman" fo:letter-spacing="0.0395in" style:text-scale="99%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8in"/>
    </style:style>
    <style:style style:name="T1962" style:parent-style-name="Absatz-Standardschriftart" style:family="text">
      <style:text-properties fo:letter-spacing="0.011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3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3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25in"/>
    </style:style>
    <style:style style:name="T1971" style:parent-style-name="Absatz-Standardschriftart" style:family="text">
      <style:text-properties fo:letter-spacing="0.011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18in"/>
    </style:style>
    <style:style style:name="T1976" style:parent-style-name="Absatz-Standardschriftart" style:family="text">
      <style:text-properties fo:letter-spacing="0.0152in"/>
    </style:style>
    <style:style style:name="T1977" style:parent-style-name="Absatz-Standardschriftart" style:family="text">
      <style:text-properties fo:letter-spacing="0.009in"/>
    </style:style>
    <style:style style:name="T1978" style:parent-style-name="Absatz-Standardschriftart" style:family="text">
      <style:text-properties fo:letter-spacing="0.01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style:font-name="Times New Roman" fo:letter-spacing="0.0354in" style:text-scale="99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9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0.0076in"/>
    </style:style>
    <style:style style:name="T1990" style:parent-style-name="Absatz-Standardschriftart" style:family="text">
      <style:text-properties fo:letter-spacing="0.007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0.0062in"/>
    </style:style>
    <style:style style:name="T1993" style:parent-style-name="Absatz-Standardschriftart" style:family="text">
      <style:text-properties fo:letter-spacing="0.007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0.0076in"/>
    </style:style>
    <style:style style:name="T1996" style:parent-style-name="Absatz-Standardschriftart" style:family="text">
      <style:text-properties fo:letter-spacing="0.006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76in"/>
    </style:style>
    <style:style style:name="T1999" style:parent-style-name="Absatz-Standardschriftart" style:family="text">
      <style:text-properties fo:letter-spacing="0.0076in"/>
    </style:style>
    <style:style style:name="T2000" style:parent-style-name="Absatz-Standardschriftart" style:family="text">
      <style:text-properties fo:letter-spacing="0.009in"/>
    </style:style>
    <style:style style:name="T2001" style:parent-style-name="Absatz-Standardschriftart" style:family="text">
      <style:text-properties fo:letter-spacing="0.0069in"/>
    </style:style>
    <style:style style:name="T2002" style:parent-style-name="Absatz-Standardschriftart" style:family="text">
      <style:text-properties fo:letter-spacing="0.006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444in" style:text-scale="99%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1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47in"/>
    </style:style>
    <style:style style:name="T2009" style:parent-style-name="Absatz-Standardschriftart" style:family="text">
      <style:text-properties fo:letter-spacing="0.0319in"/>
    </style:style>
    <style:style style:name="T2010" style:parent-style-name="Absatz-Standardschriftart" style:family="text">
      <style:text-properties fo:letter-spacing="0.0312in"/>
    </style:style>
    <style:style style:name="T2011" style:parent-style-name="Absatz-Standardschriftart" style:family="text">
      <style:text-properties fo:letter-spacing="0.032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1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1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2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3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26in"/>
    </style:style>
    <style:style style:name="T2022" style:parent-style-name="Absatz-Standardschriftart" style:family="text">
      <style:text-properties fo:letter-spacing="0.0347in"/>
    </style:style>
    <style:style style:name="T2023" style:parent-style-name="Absatz-Standardschriftart" style:family="text">
      <style:text-properties fo:letter-spacing="0.029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26in"/>
    </style:style>
    <style:style style:name="T2026" style:parent-style-name="Absatz-Standardschriftart" style:family="text">
      <style:text-properties style:font-name="Times New Roman" fo:letter-spacing="0.0604in" style:text-scale="99%"/>
    </style:style>
    <style:style style:name="T2027" style:parent-style-name="Absatz-Standardschriftart" style:family="text">
      <style:text-properties fo:letter-spacing="-0.0006in"/>
    </style:style>
    <style:style style:name="P20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29" style:parent-style-name="Textkörper" style:family="paragraph">
      <style:paragraph-properties fo:text-align="justify" fo:margin-right="1.1812in" fo:text-indent="0.490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style:font-name="Times New Roman" fo:letter-spacing="0.0437in" style:text-scale="99%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69in"/>
    </style:style>
    <style:style style:name="T2041" style:parent-style-name="Absatz-Standardschriftart" style:family="text">
      <style:text-properties fo:letter-spacing="-0.006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55in"/>
    </style:style>
    <style:style style:name="T2044" style:parent-style-name="Absatz-Standardschriftart" style:family="text">
      <style:text-properties fo:font-weight="bold" style:font-weight-asian="bold" fo:letter-spacing="-0.0006in"/>
    </style:style>
    <style:style style:name="P20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6" style:parent-style-name="Standard" style:family="paragraph">
      <style:paragraph-properties fo:text-align="justify" fo:margin-left="0.8201in" fo:margin-right="1.1791in" fo:text-indent="0.4916in">
        <style:tab-stops/>
      </style:paragraph-properties>
    </style:style>
    <style:style style:name="T2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0.0243in" fo:font-size="10pt" style:font-size-asian="10pt"/>
    </style:style>
    <style:style style:name="T2051" style:parent-style-name="Absatz-Standardschriftart" style:family="text">
      <style:text-properties style:font-name="Arial" fo:letter-spacing="0.0006in" fo:font-size="10pt" style:font-size-asian="10pt"/>
    </style:style>
    <style:style style:name="T2052" style:parent-style-name="Absatz-Standardschriftart" style:family="text">
      <style:text-properties style:font-name="Arial" fo:letter-spacing="0.0229in" fo:font-size="10pt" style:font-size-asian="10pt"/>
    </style:style>
    <style:style style:name="T2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0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0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0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2081" style:parent-style-name="Absatz-Standardschriftart" style:family="text">
      <style:text-properties style:font-name="Arial" fo:letter-spacing="0.0159in" fo:font-size="10pt" style:font-size-asian="10pt"/>
    </style:style>
    <style:style style:name="T2082" style:parent-style-name="Absatz-Standardschriftart" style:family="text">
      <style:text-properties style:font-name="Arial" fo:letter-spacing="0.0006in" fo:font-size="10pt" style:font-size-asian="10pt"/>
    </style:style>
    <style:style style:name="T2083" style:parent-style-name="Absatz-Standardschriftart" style:family="text">
      <style:text-properties style:font-name="Arial" fo:letter-spacing="0.0173in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0.0173in" fo:font-size="10pt" style:font-size-asian="10pt"/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2087" style:parent-style-name="Absatz-Standardschriftart" style:family="text">
      <style:text-properties style:font-name="Arial" fo:letter-spacing="0.0173in" fo:font-size="10pt" style:font-size-asian="10pt"/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0.0173in" fo:font-size="10pt" style:font-size-asian="10pt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Arial" fo:letter-spacing="-0.0034in" fo:font-size="10pt" style:font-size-asian="10pt"/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-0.0013in" fo:font-size="10pt" style:font-size-asian="10pt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2097" style:parent-style-name="Absatz-Standardschriftart" style:family="text">
      <style:text-properties style:font-name="Arial" fo:letter-spacing="-0.0034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-0.002in" fo:font-size="10pt" style:font-size-asian="10pt"/>
    </style:style>
    <style:style style:name="T2100" style:parent-style-name="Absatz-Standardschriftart" style:family="text">
      <style:text-properties style:font-name="Arial" fo:font-size="10pt" style:font-size-asian="10pt"/>
    </style:style>
    <style:style style:name="T2101" style:parent-style-name="Absatz-Standardschriftart" style:family="text">
      <style:text-properties style:font-name="Arial" fo:letter-spacing="-0.0013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-0.0027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-0.0013in" fo:font-size="10pt" style:font-size-asian="10pt"/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2107" style:parent-style-name="Absatz-Standardschriftart" style:family="text">
      <style:text-properties style:font-name="Arial" fo:letter-spacing="-0.0034in" fo:font-size="10pt" style:font-size-asian="10pt"/>
    </style:style>
    <style:style style:name="T2108" style:parent-style-name="Absatz-Standardschriftart" style:family="text">
      <style:text-properties style:font-name="Arial" fo:letter-spacing="0.0006in" fo:font-size="10pt" style:font-size-asian="10pt"/>
    </style:style>
    <style:style style:name="T2109" style:parent-style-name="Absatz-Standardschriftart" style:family="text">
      <style:text-properties style:font-name="Arial" fo:letter-spacing="-0.0027in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-0.0013in" fo:font-size="10pt" style:font-size-asian="10pt"/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2113" style:parent-style-name="Absatz-Standardschriftart" style:family="text">
      <style:text-properties style:font-name="Arial" fo:letter-spacing="-0.0034in" fo:font-size="10pt" style:font-size-asian="10pt"/>
    </style:style>
    <style:style style:name="T2114" style:parent-style-name="Absatz-Standardschriftart" style:family="text">
      <style:text-properties style:font-name="Arial" fo:letter-spacing="-0.0006in" fo:font-size="10pt" style:font-size-asian="10pt"/>
    </style:style>
    <style:style style:name="T2115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2116" style:parent-style-name="Absatz-Standardschriftart" style:family="text">
      <style:text-properties style:font-name="Arial" fo:letter-spacing="-0.0006in" fo:font-size="10pt" style:font-size-asian="10pt"/>
    </style:style>
    <style:style style:name="T2117" style:parent-style-name="Absatz-Standardschriftart" style:family="text">
      <style:text-properties style:font-name="Arial" fo:letter-spacing="-0.0048in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Arial" fo:letter-spacing="-0.0034in" fo:font-size="10pt" style:font-size-asian="10pt"/>
    </style:style>
    <style:style style:name="T2120" style:parent-style-name="Absatz-Standardschriftart" style:family="text">
      <style:text-properties style:font-name="Arial" fo:letter-spacing="-0.0006in" fo:font-size="10pt" style:font-size-asian="10pt"/>
    </style:style>
    <style:style style:name="T2121" style:parent-style-name="Absatz-Standardschriftart" style:family="text">
      <style:text-properties style:font-name="Arial" fo:letter-spacing="-0.0055in" fo:font-size="10pt" style:font-size-asian="10pt"/>
    </style:style>
    <style:style style:name="T2122" style:parent-style-name="Absatz-Standardschriftart" style:family="text">
      <style:text-properties style:font-name="Arial" fo:letter-spacing="0.0006in" fo:font-size="10pt" style:font-size-asian="10pt"/>
    </style:style>
    <style:style style:name="T2123" style:parent-style-name="Absatz-Standardschriftart" style:family="text">
      <style:text-properties style:font-name="Arial" fo:letter-spacing="-0.0041in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-0.0048in" fo:font-size="10pt" style:font-size-asian="10pt"/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2127" style:parent-style-name="Absatz-Standardschriftart" style:family="text">
      <style:text-properties style:font-name="Arial" fo:letter-spacing="-0.0034in" fo:font-size="10pt" style:font-size-asian="10pt"/>
    </style:style>
    <style:style style:name="T2128" style:parent-style-name="Absatz-Standardschriftart" style:family="text">
      <style:text-properties style:font-name="Arial" fo:font-size="10pt" style:font-size-asian="10pt"/>
    </style:style>
    <style:style style:name="T2129" style:parent-style-name="Absatz-Standardschriftart" style:family="text">
      <style:text-properties style:font-name="Arial" fo:letter-spacing="-0.0055in" fo:font-size="10pt" style:font-size-asian="10pt"/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2131" style:parent-style-name="Absatz-Standardschriftart" style:family="text">
      <style:text-properties style:font-name="Arial" fo:letter-spacing="-0.0048in" fo:font-size="10pt" style:font-size-asian="10pt"/>
    </style:style>
    <style:style style:name="T2132" style:parent-style-name="Absatz-Standardschriftart" style:family="text">
      <style:text-properties style:font-name="Arial" fo:letter-spacing="-0.0006in" fo:font-size="10pt" style:font-size-asian="10pt"/>
    </style:style>
    <style:style style:name="T2133" style:parent-style-name="Absatz-Standardschriftart" style:family="text">
      <style:text-properties style:font-name="Arial" fo:letter-spacing="-0.0055in" fo:font-size="10pt" style:font-size-asian="10pt"/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P213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136" style:parent-style-name="Standard" style:family="paragraph">
      <style:paragraph-properties fo:margin-left="1.3118in">
        <style:tab-stops/>
      </style:paragraph-properties>
    </style:style>
    <style:style style:name="T213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38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3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40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1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43" style:parent-style-name="Standard" style:family="paragraph">
      <style:paragraph-properties fo:margin-top="0.0534in" fo:margin-left="1.3187in">
        <style:tab-stops/>
      </style:paragraph-properties>
    </style:style>
    <style:style style:name="T2144" style:parent-style-name="Absatz-Standardschriftart" style:family="text">
      <style:text-properties style:font-name="Arial" fo:font-size="9pt" style:font-size-asian="9pt"/>
    </style:style>
    <style:style style:name="T2145" style:parent-style-name="Absatz-Standardschriftart" style:family="text">
      <style:text-properties style:font-name="Arial" fo:letter-spacing="-0.0041in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2147" style:parent-style-name="Absatz-Standardschriftart" style:family="text">
      <style:text-properties style:font-name="Arial" fo:letter-spacing="-0.0048in" fo:font-size="9pt" style:font-size-asian="9pt"/>
    </style:style>
    <style:style style:name="T2148" style:parent-style-name="Absatz-Standardschriftart" style:family="text">
      <style:text-properties style:font-name="Arial" fo:letter-spacing="-0.0006in" fo:font-size="9pt" style:font-size-asian="9pt"/>
    </style:style>
    <style:style style:name="P2149" style:parent-style-name="Standard" style:family="paragraph">
      <style:paragraph-properties fo:margin-top="0.0062in" fo:line-height="0.1416in" fo:margin-left="1.8055in">
        <style:tab-stops>
          <style:tab-stop style:type="left" style:position="3.9666in"/>
        </style:tab-stops>
      </style:paragraph-properties>
    </style:style>
    <style:style style:name="T2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167" style:parent-style-name="Standard" style:family="paragraph">
      <style:paragraph-properties fo:line-height="0.1416in" fo:margin-left="1.8055in">
        <style:tab-stops>
          <style:tab-stop style:type="left" style:position="3.9631in"/>
        </style:tab-stops>
      </style:paragraph-properties>
    </style:style>
    <style:style style:name="T2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8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82" style:parent-style-name="Standard" style:family="paragraph">
      <style:paragraph-properties fo:margin-left="1.3187in">
        <style:tab-stops/>
      </style:paragraph-properties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2184" style:parent-style-name="Absatz-Standardschriftart" style:family="text">
      <style:text-properties style:font-name="Arial" fo:letter-spacing="-0.0118in" fo:font-size="9pt" style:font-size-asian="9pt"/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P2186" style:parent-style-name="Standard" style:family="paragraph">
      <style:paragraph-properties fo:margin-top="0.0062in" fo:line-height="0.1423in" fo:margin-left="1.8034in">
        <style:tab-stops>
          <style:tab-stop style:type="left" style:position="4.025in"/>
        </style:tab-stops>
      </style:paragraph-properties>
    </style:style>
    <style:style style:name="T2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204" style:parent-style-name="Standard" style:family="paragraph">
      <style:paragraph-properties fo:line-height="0.1423in" fo:margin-left="1.8055in">
        <style:tab-stops>
          <style:tab-stop style:type="left" style:position="4.0312in"/>
        </style:tab-stops>
      </style:paragraph-properties>
    </style:style>
    <style:style style:name="T2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1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5" style:family="section">
      <style:section-properties fo:margin-left="0in" fo:margin-right="0in" style:writing-mode="lr-tb">
        <style:columns fo:column-count="2">
          <style:column style:rel-width="5837*" fo:start-indent="0in" fo:end-indent="0.0138in"/>
          <style:column style:rel-width="5553*" fo:start-indent="0.0138in" fo:end-indent="0in"/>
        </style:columns>
      </style:section-properties>
    </style:style>
    <style:style style:name="P2214" style:parent-style-name="Standard" style:family="paragraph">
      <style:paragraph-properties fo:margin-top="0.0534in" fo:margin-left="2.2951in">
        <style:tab-stops/>
      </style:paragraph-properties>
    </style:style>
    <style:style style:name="T2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22" style:parent-style-name="Standard" style:family="paragraph">
      <style:paragraph-properties fo:break-before="column" fo:text-align="center" fo:margin-top="0.0534in" fo:margin-left="2.0111in" fo:margin-right="1.4569in">
        <style:tab-stops/>
      </style:paragraph-properties>
    </style:style>
    <style:style style:name="T2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2226" style:parent-style-name="Standard" style:family="paragraph">
      <style:paragraph-properties style:line-height-at-least="0.0138in" fo:margin-left="2.2881in">
        <style:tab-stops/>
      </style:paragraph-properties>
    </style:style>
    <style:style style:name="P2227" style:parent-style-name="Standard" style:family="paragraph">
      <style:paragraph-properties fo:margin-top="0.0048in" fo:margin-left="0.0138in">
        <style:tab-stops/>
      </style:paragraph-properties>
    </style:style>
    <style:style style:name="T2228" style:parent-style-name="Absatz-Standardschriftart" style:family="text">
      <style:text-properties style:font-name="Arial" fo:font-size="5pt" style:font-size-asian="5pt"/>
    </style:style>
    <style:style style:name="P222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230" style:parent-style-name="Absatz-Standardschriftart" style:family="text">
      <style:text-properties style:font-name="Arial" fo:font-size="5pt" style:font-size-asian="5pt"/>
    </style:style>
    <style:style style:name="P2231" style:parent-style-name="Standard" style:family="paragraph">
      <style:paragraph-properties fo:margin-top="0.0048in" fo:margin-left="0.0138in">
        <style:tab-stops/>
      </style:paragraph-properties>
    </style:style>
    <style:style style:name="T2232" style:parent-style-name="Absatz-Standardschriftart" style:family="text">
      <style:text-properties style:font-name="Arial" fo:font-size="5pt" style:font-size-asian="5pt"/>
    </style:style>
    <style:style style:name="P223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34" style:parent-style-name="Absatz-Standardschriftart" style:family="text">
      <style:text-properties style:font-name="Arial" fo:font-size="5pt" style:font-size-asian="5pt"/>
    </style:style>
    <style:style style:name="T22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38" style:parent-style-name="Textkörper" style:family="paragraph">
      <style:paragraph-properties fo:margin-left="1.3833in">
        <style:tab-stops/>
      </style:paragraph-properties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62in"/>
    </style:style>
    <style:style style:name="T2241" style:parent-style-name="Absatz-Standardschriftart" style:family="text">
      <style:text-properties fo:letter-spacing="-0.0055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-0.005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62in"/>
    </style:style>
    <style:style style:name="T2248" style:parent-style-name="Absatz-Standardschriftart" style:family="text">
      <style:text-properties fo:letter-spacing="-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41in"/>
    </style:style>
    <style:style style:name="T2255" style:parent-style-name="Absatz-Standardschriftart" style:family="text">
      <style:text-properties fo:letter-spacing="-0.0006in"/>
    </style:style>
    <style:style style:name="P225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257" style:parent-style-name="Überschrift1" style:family="paragraph">
      <style:paragraph-properties fo:margin-left="1.3833in">
        <style:tab-stops/>
      </style:paragraph-properties>
    </style:style>
    <style:style style:name="T22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5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6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6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2265" style:family="table-column">
      <style:table-column-properties style:column-width="1.1236in" style:use-optimal-column-width="false"/>
    </style:style>
    <style:style style:name="TableColumn2266" style:family="table-column">
      <style:table-column-properties style:column-width="1.9236in" style:use-optimal-column-width="false"/>
    </style:style>
    <style:style style:name="TableColumn2267" style:family="table-column">
      <style:table-column-properties style:column-width="1.1083in" style:use-optimal-column-width="false"/>
    </style:style>
    <style:style style:name="TableColumn2268" style:family="table-column">
      <style:table-column-properties style:column-width="0.7618in" style:use-optimal-column-width="false"/>
    </style:style>
    <style:style style:name="Table2264" style:family="table">
      <style:table-properties style:width="4.9173in" fo:margin-left="1.3076in" table:align="left"/>
    </style:style>
    <style:style style:name="TableRow2269" style:family="table-row">
      <style:table-row-properties style:min-row-height="0.368in" style:use-optimal-row-height="false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138in" fo:margin-left="0.0409in" fo:margin-right="0.0402in" fo:text-indent="0.2312in">
        <style:tab-stops/>
      </style:paragraph-properties>
    </style:style>
    <style:style style:name="T2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27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138in" fo:margin-left="0.2659in" fo:margin-right="0.2687in" fo:text-indent="0.1631in">
        <style:tab-stops/>
      </style:paragraph-properties>
    </style:style>
    <style:style style:name="T2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8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27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280" style:family="table-cell">
      <style:table-cell-properties fo:border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138in" fo:margin-left="0.0409in" fo:margin-right="0.0423in" fo:text-indent="0.1583in">
        <style:tab-stops/>
      </style:paragraph-properties>
    </style:style>
    <style:style style:name="T2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85" style:family="table-cell">
      <style:table-cell-properties fo:border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138in" fo:margin-right="0.0006in"/>
    </style:style>
    <style:style style:name="T2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88" style:parent-style-name="TableParagraph" style:family="paragraph">
      <style:paragraph-properties fo:text-align="center" fo:margin-right="0.0006in"/>
    </style:style>
    <style:style style:name="T2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90" style:family="table-row">
      <style:table-row-properties style:row-height="0.275in" style:use-optimal-row-height="false"/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486in" fo:margin-right="0.0013in"/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ableCell2294" style:family="table-cell">
      <style:table-cell-properties fo:border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486in" fo:margin-left="0.0756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10pt" style:font-size-asian="10pt"/>
    </style:style>
    <style:style style:name="T2297" style:parent-style-name="Absatz-Standardschriftart" style:family="text">
      <style:text-properties style:font-name="Arial" fo:letter-spacing="-0.0048in" fo:font-size="10pt" style:font-size-asian="10pt"/>
    </style:style>
    <style:style style:name="T2298" style:parent-style-name="Absatz-Standardschriftart" style:family="text">
      <style:text-properties style:font-name="Arial" fo:letter-spacing="-0.0006in" fo:font-size="10pt" style:font-size-asian="10pt"/>
    </style:style>
    <style:style style:name="T2299" style:parent-style-name="Absatz-Standardschriftart" style:family="text">
      <style:text-properties style:font-name="Arial" fo:letter-spacing="-0.0041in" fo:font-size="10pt" style:font-size-asian="10pt"/>
    </style:style>
    <style:style style:name="T2300" style:parent-style-name="Absatz-Standardschriftart" style:family="text">
      <style:text-properties style:font-name="Arial" fo:letter-spacing="-0.0006in" fo:font-size="10pt" style:font-size-asian="10pt"/>
    </style:style>
    <style:style style:name="T2301" style:parent-style-name="Absatz-Standardschriftart" style:family="text">
      <style:text-properties style:font-name="Arial" fo:letter-spacing="-0.0055in" fo:font-size="10pt" style:font-size-asian="10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ableCell2303" style:family="table-cell">
      <style:table-cell-properties fo:border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486in" fo:margin-right="0.0006in"/>
    </style:style>
    <style:style style:name="T2305" style:parent-style-name="Absatz-Standardschriftart" style:family="text">
      <style:text-properties style:font-name="Arial" fo:font-size="10pt" style:font-size-asian="10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486in" fo:margin-left="0.3576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ableRow2309" style:family="table-row">
      <style:table-row-properties style:row-height="0.275in" style:use-optimal-row-height="false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472in" fo:margin-right="0.0013in"/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472in" fo:margin-left="0.102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-0.0048in" fo:font-size="10pt" style:font-size-asian="10pt"/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2318" style:parent-style-name="Absatz-Standardschriftart" style:family="text">
      <style:text-properties style:font-name="Arial" fo:letter-spacing="-0.0041in" fo:font-size="10pt" style:font-size-asian="10pt"/>
    </style:style>
    <style:style style:name="T2319" style:parent-style-name="Absatz-Standardschriftart" style:family="text">
      <style:text-properties style:font-name="Arial" fo:letter-spacing="-0.0006in" fo:font-size="10pt" style:font-size-asian="10pt"/>
    </style:style>
    <style:style style:name="T2320" style:parent-style-name="Absatz-Standardschriftart" style:family="text">
      <style:text-properties style:font-name="Arial" fo:letter-spacing="-0.0041in" fo:font-size="10pt" style:font-size-asian="10pt"/>
    </style:style>
    <style:style style:name="T2321" style:parent-style-name="Absatz-Standardschriftart" style:family="text">
      <style:text-properties style:font-name="Arial" fo:font-size="10pt" style:font-size-asian="10pt"/>
    </style:style>
    <style:style style:name="TableCell2322" style:family="table-cell">
      <style:table-cell-properties fo:border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472in" fo:margin-right="0.0006in"/>
    </style:style>
    <style:style style:name="T2324" style:parent-style-name="Absatz-Standardschriftart" style:family="text">
      <style:text-properties style:font-name="Arial" fo:font-size="10pt" style:font-size-asian="10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472in" fo:margin-left="0.3576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10pt" style:font-size-asian="10pt"/>
    </style:style>
    <style:style style:name="P23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29" style:parent-style-name="Standard" style:family="paragraph">
      <style:paragraph-properties fo:text-align="justify" fo:margin-top="0.0513in" fo:margin-left="0.8201in" fo:margin-right="1.177in" fo:text-indent="0.4916in">
        <style:tab-stops/>
      </style:paragraph-properties>
    </style:style>
    <style:style style:name="T2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3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3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1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2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7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7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91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2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03" style:parent-style-name="Standard" style:master-page-name="MP7" style:family="paragraph">
      <style:paragraph-properties fo:break-before="page" fo:text-align="justify" fo:margin-top="0.0993in" fo:margin-left="0.8201in" fo:margin-right="1.1777in" fo:text-indent="0.4916in">
        <style:tab-stops/>
      </style:paragraph-properties>
    </style:style>
    <style:style style:name="P2408" style:parent-style-name="Standard" style:family="paragraph">
      <style:paragraph-properties fo:margin-top="0.0048in" fo:margin-left="0.0138in">
        <style:tab-stops/>
      </style:paragraph-properties>
    </style:style>
    <style:style style:name="T2409" style:parent-style-name="Absatz-Standardschriftart" style:family="text">
      <style:text-properties style:font-name="Arial" fo:font-size="5pt" style:font-size-asian="5pt"/>
    </style:style>
    <style:style style:name="P241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411" style:parent-style-name="Absatz-Standardschriftart" style:family="text">
      <style:text-properties style:font-name="Arial" fo:font-size="5pt" style:font-size-asian="5pt"/>
    </style:style>
    <style:style style:name="P2412" style:parent-style-name="Standard" style:family="paragraph">
      <style:paragraph-properties fo:margin-top="0.0048in" fo:margin-left="0.0138in">
        <style:tab-stops/>
      </style:paragraph-properties>
    </style:style>
    <style:style style:name="T2413" style:parent-style-name="Absatz-Standardschriftart" style:family="text">
      <style:text-properties style:font-name="Arial" fo:font-size="5pt" style:font-size-asian="5pt"/>
    </style:style>
    <style:style style:name="P24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415" style:parent-style-name="Absatz-Standardschriftart" style:family="text">
      <style:text-properties style:font-name="Arial" fo:font-size="5pt" style:font-size-asian="5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letter-spacing="0.0034in" fo:font-size="10pt" style:font-size-asian="10pt"/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2419" style:parent-style-name="Absatz-Standardschriftart" style:family="text">
      <style:text-properties style:font-name="Arial" fo:letter-spacing="0.0027in" fo:font-size="10pt" style:font-size-asian="10pt"/>
    </style:style>
    <style:style style:name="T2420" style:parent-style-name="Absatz-Standardschriftart" style:family="text">
      <style:text-properties style:font-name="Arial" fo:font-size="10pt" style:font-size-asian="10pt"/>
    </style:style>
    <style:style style:name="T2421" style:parent-style-name="Absatz-Standardschriftart" style:family="text">
      <style:text-properties style:font-name="Arial" fo:letter-spacing="0.0027in" fo:font-size="10pt" style:font-size-asian="10pt"/>
    </style:style>
    <style:style style:name="T2422" style:parent-style-name="Absatz-Standardschriftart" style:family="text">
      <style:text-properties style:font-name="Arial" fo:font-size="10pt" style:font-size-asian="10pt"/>
    </style:style>
    <style:style style:name="T2423" style:parent-style-name="Absatz-Standardschriftart" style:family="text">
      <style:text-properties style:font-name="Arial" fo:letter-spacing="0.0034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0.0041in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Arial" fo:letter-spacing="0.0041in" fo:font-size="10pt" style:font-size-asian="10pt"/>
    </style:style>
    <style:style style:name="T2428" style:parent-style-name="Absatz-Standardschriftart" style:family="text">
      <style:text-properties style:font-name="Arial" fo:font-size="10pt" style:font-size-asian="10pt"/>
    </style:style>
    <style:style style:name="T2429" style:parent-style-name="Absatz-Standardschriftart" style:family="text">
      <style:text-properties style:font-name="Arial" fo:letter-spacing="0.0027in" fo:font-size="10pt" style:font-size-asian="10pt"/>
    </style:style>
    <style:style style:name="T2430" style:parent-style-name="Absatz-Standardschriftart" style:family="text">
      <style:text-properties style:font-name="Arial" fo:font-size="10pt" style:font-size-asian="10pt"/>
    </style:style>
    <style:style style:name="T2431" style:parent-style-name="Absatz-Standardschriftart" style:family="text">
      <style:text-properties style:font-name="Arial" fo:letter-spacing="0.0027in" fo:font-size="10pt" style:font-size-asian="10pt"/>
    </style:style>
    <style:style style:name="T2432" style:parent-style-name="Absatz-Standardschriftart" style:family="text">
      <style:text-properties style:font-name="Arial" fo:font-size="10pt" style:font-size-asian="10pt"/>
    </style:style>
    <style:style style:name="T2433" style:parent-style-name="Absatz-Standardschriftart" style:family="text">
      <style:text-properties style:font-name="Arial" fo:letter-spacing="0.0041in" fo:font-size="10pt" style:font-size-asian="10pt"/>
    </style:style>
    <style:style style:name="T2434" style:parent-style-name="Absatz-Standardschriftart" style:family="text">
      <style:text-properties style:font-name="Arial" fo:letter-spacing="0.0006in" fo:font-size="10pt" style:font-size-asian="10pt"/>
    </style:style>
    <style:style style:name="T2435" style:parent-style-name="Absatz-Standardschriftart" style:family="text">
      <style:text-properties style:font-name="Arial" fo:letter-spacing="0.002in" fo:font-size="10pt" style:font-size-asian="10pt"/>
    </style:style>
    <style:style style:name="T2436" style:parent-style-name="Absatz-Standardschriftart" style:family="text">
      <style:text-properties style:font-name="Arial" fo:font-size="10pt" style:font-size-asian="10pt"/>
    </style:style>
    <style:style style:name="T2437" style:parent-style-name="Absatz-Standardschriftart" style:family="text">
      <style:text-properties style:font-name="Arial" fo:letter-spacing="0.0041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0.0041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letter-spacing="0.0041in" fo:font-size="10pt" style:font-size-asian="10pt"/>
    </style:style>
    <style:style style:name="T2442" style:parent-style-name="Absatz-Standardschriftart" style:family="text">
      <style:text-properties style:font-name="Arial" fo:font-size="10pt" style:font-size-asian="10pt"/>
    </style:style>
    <style:style style:name="T2443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2444" style:parent-style-name="Absatz-Standardschriftart" style:family="text">
      <style:text-properties style:font-name="Arial" fo:letter-spacing="-0.0006in" fo:font-size="10pt" style:font-size-asian="10pt"/>
    </style:style>
    <style:style style:name="T2445" style:parent-style-name="Absatz-Standardschriftart" style:family="text">
      <style:text-properties style:font-name="Arial" fo:letter-spacing="0.0201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0.0201in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201in" fo:font-size="10pt" style:font-size-asian="10pt"/>
    </style:style>
    <style:style style:name="T2450" style:parent-style-name="Absatz-Standardschriftart" style:family="text">
      <style:text-properties style:font-name="Arial" fo:font-size="10pt" style:font-size-asian="10pt"/>
    </style:style>
    <style:style style:name="T2451" style:parent-style-name="Absatz-Standardschriftart" style:family="text">
      <style:text-properties style:font-name="Arial" fo:letter-spacing="0.0187in" fo:font-size="10pt" style:font-size-asian="10pt"/>
    </style:style>
    <style:style style:name="T2452" style:parent-style-name="Absatz-Standardschriftart" style:family="text">
      <style:text-properties style:font-name="Arial" fo:font-size="10pt" style:font-size-asian="10pt"/>
    </style:style>
    <style:style style:name="T2453" style:parent-style-name="Absatz-Standardschriftart" style:family="text">
      <style:text-properties style:font-name="Arial" fo:letter-spacing="0.0194in" fo:font-size="10pt" style:font-size-asian="10pt"/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T2455" style:parent-style-name="Absatz-Standardschriftart" style:family="text">
      <style:text-properties style:font-name="Arial" fo:letter-spacing="0.0194in" fo:font-size="10pt" style:font-size-asian="10pt"/>
    </style:style>
    <style:style style:name="T2456" style:parent-style-name="Absatz-Standardschriftart" style:family="text">
      <style:text-properties style:font-name="Arial" fo:letter-spacing="-0.0006in" fo:font-size="10pt" style:font-size-asian="10pt"/>
    </style:style>
    <style:style style:name="T2457" style:parent-style-name="Absatz-Standardschriftart" style:family="text">
      <style:text-properties style:font-name="Arial" fo:letter-spacing="0.0187in" fo:font-size="10pt" style:font-size-asian="10pt"/>
    </style:style>
    <style:style style:name="T2458" style:parent-style-name="Absatz-Standardschriftart" style:family="text">
      <style:text-properties style:font-name="Arial" fo:font-size="10pt" style:font-size-asian="10pt"/>
    </style:style>
    <style:style style:name="T2459" style:parent-style-name="Absatz-Standardschriftart" style:family="text">
      <style:text-properties style:font-name="Arial" fo:letter-spacing="0.0201in" fo:font-size="10pt" style:font-size-asian="10pt"/>
    </style:style>
    <style:style style:name="T2460" style:parent-style-name="Absatz-Standardschriftart" style:family="text">
      <style:text-properties style:font-name="Arial" fo:font-size="10pt" style:font-size-asian="10pt"/>
    </style:style>
    <style:style style:name="T2461" style:parent-style-name="Absatz-Standardschriftart" style:family="text">
      <style:text-properties style:font-name="Arial" fo:letter-spacing="0.0194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letter-spacing="0.0187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Arial" fo:letter-spacing="0.0187in" fo:font-size="10pt" style:font-size-asian="10pt"/>
    </style:style>
    <style:style style:name="T2466" style:parent-style-name="Absatz-Standardschriftart" style:family="text">
      <style:text-properties style:font-name="Arial" fo:font-size="10pt" style:font-size-asian="10pt"/>
    </style:style>
    <style:style style:name="T2467" style:parent-style-name="Absatz-Standardschriftart" style:family="text">
      <style:text-properties style:font-name="Arial" fo:letter-spacing="0.0208in" fo:font-size="10pt" style:font-size-asian="10pt"/>
    </style:style>
    <style:style style:name="T2468" style:parent-style-name="Absatz-Standardschriftart" style:family="text">
      <style:text-properties style:font-name="Arial" fo:letter-spacing="-0.0006in" fo:font-size="10pt" style:font-size-asian="10pt"/>
    </style:style>
    <style:style style:name="T2469" style:parent-style-name="Absatz-Standardschriftart" style:family="text">
      <style:text-properties style:font-name="Arial" fo:letter-spacing="0.0194in" fo:font-size="10pt" style:font-size-asian="10pt"/>
    </style:style>
    <style:style style:name="T2470" style:parent-style-name="Absatz-Standardschriftart" style:family="text">
      <style:text-properties style:font-name="Arial" fo:letter-spacing="-0.0006in" fo:font-size="10pt" style:font-size-asian="10pt"/>
    </style:style>
    <style:style style:name="T2471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2472" style:parent-style-name="Absatz-Standardschriftart" style:family="text">
      <style:text-properties style:font-name="Arial" fo:font-size="10pt" style:font-size-asian="10pt"/>
    </style:style>
    <style:style style:name="T2473" style:parent-style-name="Absatz-Standardschriftart" style:family="text">
      <style:text-properties style:font-name="Arial" fo:letter-spacing="0.002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letter-spacing="0.0027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Arial" fo:letter-spacing="0.0041in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0.002in" fo:font-size="10pt" style:font-size-asian="10pt"/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2481" style:parent-style-name="Absatz-Standardschriftart" style:family="text">
      <style:text-properties style:font-name="Arial" fo:letter-spacing="0.0027in" fo:font-size="10pt" style:font-size-asian="10pt"/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2483" style:parent-style-name="Absatz-Standardschriftart" style:family="text">
      <style:text-properties style:font-name="Arial" fo:letter-spacing="0.0041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0.002in" fo:font-size="10pt" style:font-size-asian="10pt"/>
    </style:style>
    <style:style style:name="T2486" style:parent-style-name="Absatz-Standardschriftart" style:family="text">
      <style:text-properties style:font-name="Arial" fo:letter-spacing="0.0006in" fo:font-size="10pt" style:font-size-asian="10pt"/>
    </style:style>
    <style:style style:name="T2487" style:parent-style-name="Absatz-Standardschriftart" style:family="text">
      <style:text-properties style:font-name="Arial" fo:letter-spacing="0.0041in" fo:font-size="10pt" style:font-size-asian="10pt"/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0.0041in" fo:font-size="10pt" style:font-size-asian="10pt"/>
    </style:style>
    <style:style style:name="T2490" style:parent-style-name="Absatz-Standardschriftart" style:family="text">
      <style:text-properties style:font-name="Arial" fo:font-size="10pt" style:font-size-asian="10pt"/>
    </style:style>
    <style:style style:name="T2491" style:parent-style-name="Absatz-Standardschriftart" style:family="text">
      <style:text-properties style:font-name="Arial" fo:letter-spacing="0.002in" fo:font-size="10pt" style:font-size-asian="10pt"/>
    </style:style>
    <style:style style:name="T2492" style:parent-style-name="Absatz-Standardschriftart" style:family="text">
      <style:text-properties style:font-name="Arial" fo:letter-spacing="0.0006in" fo:font-size="10pt" style:font-size-asian="10pt"/>
    </style:style>
    <style:style style:name="T2493" style:parent-style-name="Absatz-Standardschriftart" style:family="text">
      <style:text-properties style:font-name="Times New Roman" style:text-scale="99%" fo:font-size="10pt" style:font-size-asian="10pt"/>
    </style:style>
    <style:style style:name="T2494" style:parent-style-name="Absatz-Standardschriftart" style:family="text">
      <style:text-properties style:font-name="Calibri" fo:color="#0000FF"/>
    </style:style>
    <style:style style:name="T2495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96" style:parent-style-name="Absatz-Standardschriftart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T2497" style:parent-style-name="Absatz-Standardschriftart" style:family="text">
      <style:text-properties style:font-name="Calibri" fo:color="#0000FF" fo:letter-spacing="0.0201in" style:text-underline-type="single" style:text-underline-style="solid" style:text-underline-width="auto" style:text-underline-mode="continuous" style:text-underline-color="#0000FF"/>
    </style:style>
    <style:style style:name="T2498" style:parent-style-name="Absatz-Standardschriftart" style:family="text">
      <style:text-properties style:font-name="Calibri" fo:font-weight="bold" style:font-weight-asian="bold" fo:letter-spacing="-0.0006in"/>
    </style:style>
    <style:style style:name="T2499" style:parent-style-name="Absatz-Standardschriftart" style:family="text">
      <style:text-properties style:font-name="Calibri" fo:font-weight="bold" style:font-weight-asian="bold" fo:letter-spacing="0.0166in"/>
    </style:style>
    <style:style style:name="T2500" style:parent-style-name="Absatz-Standardschriftart" style:family="text">
      <style:text-properties style:font-name="Calibri" fo:font-weight="bold" style:font-weight-asian="bold" fo:letter-spacing="-0.0006in"/>
    </style:style>
    <style:style style:name="T2501" style:parent-style-name="Absatz-Standardschriftart" style:family="text">
      <style:text-properties style:font-name="Calibri" fo:font-weight="bold" style:font-weight-asian="bold" fo:letter-spacing="0.0159in"/>
    </style:style>
    <style:style style:name="T2502" style:parent-style-name="Absatz-Standardschriftart" style:family="text">
      <style:text-properties style:font-name="Calibri" fo:font-weight="bold" style:font-weight-asian="bold" fo:letter-spacing="-0.0006in"/>
    </style:style>
    <style:style style:name="T2503" style:parent-style-name="Absatz-Standardschriftart" style:family="text">
      <style:text-properties style:font-name="Calibri" fo:font-weight="bold" style:font-weight-asian="bold" fo:letter-spacing="0.0159in"/>
    </style:style>
    <style:style style:name="T2504" style:parent-style-name="Absatz-Standardschriftart" style:family="text">
      <style:text-properties style:font-name="Calibri" fo:font-weight="bold" style:font-weight-asian="bold" fo:letter-spacing="-0.0006in"/>
    </style:style>
    <style:style style:name="T2505" style:parent-style-name="Absatz-Standardschriftart" style:family="text">
      <style:text-properties style:font-name="Calibri" fo:font-weight="bold" style:font-weight-asian="bold" fo:letter-spacing="0.0166in"/>
    </style:style>
    <style:style style:name="T2506" style:parent-style-name="Absatz-Standardschriftart" style:family="text">
      <style:text-properties style:font-name="Calibri" fo:font-weight="bold" style:font-weight-asian="bold" fo:letter-spacing="-0.0006in"/>
    </style:style>
    <style:style style:name="T2507" style:parent-style-name="Absatz-Standardschriftart" style:family="text">
      <style:text-properties style:font-name="Calibri" fo:font-weight="bold" style:font-weight-asian="bold" fo:letter-spacing="0.0159in"/>
    </style:style>
    <style:style style:name="T2508" style:parent-style-name="Absatz-Standardschriftart" style:family="text">
      <style:text-properties style:font-name="Calibri" fo:font-weight="bold" style:font-weight-asian="bold" fo:letter-spacing="-0.0006in"/>
    </style:style>
    <style:style style:name="T2509" style:parent-style-name="Absatz-Standardschriftart" style:family="text">
      <style:text-properties style:font-name="Times New Roman" fo:font-weight="bold" style:font-weight-asian="bold" fo:letter-spacing="0.018in"/>
    </style:style>
    <style:style style:name="T2510" style:parent-style-name="Absatz-Standardschriftart" style:family="text">
      <style:text-properties style:font-name="Arial" fo:color="#010101" fo:letter-spacing="-0.0006in" fo:font-size="10pt" style:font-size-asian="10pt"/>
    </style:style>
    <style:style style:name="T2511" style:parent-style-name="Absatz-Standardschriftart" style:family="text">
      <style:text-properties style:font-name="Arial" fo:color="#010101" fo:letter-spacing="-0.0187in" fo:font-size="10pt" style:font-size-asian="10pt"/>
    </style:style>
    <style:style style:name="T2512" style:parent-style-name="Absatz-Standardschriftart" style:family="text">
      <style:text-properties style:font-name="Arial" fo:color="#0000FF" fo:letter-spacing="-0.0006in" fo:font-size="10pt" style:font-size-asian="10pt"/>
    </style:style>
    <style:style style:name="P251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514" style:parent-style-name="Standard" style:family="paragraph">
      <style:paragraph-properties fo:margin-left="0.8201in" fo:margin-right="5.3652in">
        <style:tab-stops/>
      </style:paragraph-properties>
    </style:style>
    <style:style style:name="T2515" style:parent-style-name="Absatz-Standardschriftart" style:family="text">
      <style:text-properties style:font-name="Arial" fo:letter-spacing="-0.0006in" fo:font-size="8pt" style:font-size-asian="8pt"/>
    </style:style>
    <style:style style:name="T2516" style:parent-style-name="Absatz-Standardschriftart" style:family="text">
      <style:text-properties style:font-name="Arial" fo:letter-spacing="0.0006in" fo:font-size="8pt" style:font-size-asian="8pt"/>
    </style:style>
    <style:style style:name="T2517" style:parent-style-name="Absatz-Standardschriftart" style:family="text">
      <style:text-properties style:font-name="Arial" fo:letter-spacing="-0.0013in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Times New Roman" fo:letter-spacing="0.0166in" fo:font-size="8pt" style:font-size-asian="8pt"/>
    </style:style>
    <style:style style:name="T2520" style:parent-style-name="Absatz-Standardschriftart" style:family="text">
      <style:text-properties style:font-name="Arial" fo:letter-spacing="-0.0013in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P2523" style:parent-style-name="Standard" style:family="paragraph">
      <style:paragraph-properties fo:margin-top="0.0006in" fo:margin-left="0.8201in" fo:margin-right="4.5784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letter-spacing="-0.002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2529" style:parent-style-name="Absatz-Standardschriftart" style:family="text">
      <style:text-properties style:font-name="Arial" fo:letter-spacing="-0.002in" fo:font-size="8pt" style:font-size-asian="8pt"/>
    </style:style>
    <style:style style:name="T2530" style:parent-style-name="Absatz-Standardschriftart" style:family="text">
      <style:text-properties style:font-name="Arial" fo:letter-spacing="-0.0013in" fo:font-size="8pt" style:font-size-asian="8pt"/>
    </style:style>
    <style:style style:name="T2531" style:parent-style-name="Absatz-Standardschriftart" style:family="text">
      <style:text-properties style:font-name="Arial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Times New Roman" fo:letter-spacing="0.0284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P25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36" style:parent-style-name="Überschrift1" style:family="paragraph">
      <style:paragraph-properties fo:text-align="justify" fo:margin-right="1.177in"/>
    </style:style>
    <style:style style:name="T2537" style:parent-style-name="Absatz-Standardschriftart" style:family="text">
      <style:text-properties fo:letter-spacing="0.0194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194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0.0201in"/>
    </style:style>
    <style:style style:name="T2542" style:parent-style-name="Absatz-Standardschriftart" style:family="text">
      <style:text-properties fo:letter-spacing="0.0201in"/>
    </style:style>
    <style:style style:name="T2543" style:parent-style-name="Absatz-Standardschriftart" style:family="text">
      <style:text-properties fo:letter-spacing="0.021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08in"/>
    </style:style>
    <style:style style:name="T2546" style:parent-style-name="Absatz-Standardschriftart" style:family="text">
      <style:text-properties fo:letter-spacing="0.0222in"/>
    </style:style>
    <style:style style:name="T2547" style:parent-style-name="Absatz-Standardschriftart" style:family="text">
      <style:text-properties fo:letter-spacing="0.0201in"/>
    </style:style>
    <style:style style:name="T2548" style:parent-style-name="Absatz-Standardschriftart" style:family="text">
      <style:text-properties style:font-name="Times New Roman" fo:letter-spacing="0.0208in" style:text-scale="99%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76in"/>
    </style:style>
    <style:style style:name="T2551" style:parent-style-name="Absatz-Standardschriftart" style:family="text">
      <style:text-properties fo:letter-spacing="0.0069in"/>
    </style:style>
    <style:style style:name="T2552" style:parent-style-name="Absatz-Standardschriftart" style:family="text">
      <style:text-properties fo:letter-spacing="0.0111in"/>
    </style:style>
    <style:style style:name="T2553" style:parent-style-name="Absatz-Standardschriftart" style:family="text">
      <style:text-properties fo:letter-spacing="0.0062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0.0111in"/>
    </style:style>
    <style:style style:name="T2556" style:parent-style-name="Absatz-Standardschriftart" style:family="text">
      <style:text-properties fo:letter-spacing="0.0118in"/>
    </style:style>
    <style:style style:name="T2557" style:parent-style-name="Absatz-Standardschriftart" style:family="text">
      <style:text-properties fo:letter-spacing="0.0131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style:font-name="Times New Roman" fo:letter-spacing="0.0319in" style:text-scale="99%"/>
    </style:style>
    <style:style style:name="T2562" style:parent-style-name="Absatz-Standardschriftart" style:family="text">
      <style:text-properties fo:letter-spacing="0.0111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104in"/>
    </style:style>
    <style:style style:name="T2565" style:parent-style-name="Absatz-Standardschriftart" style:family="text">
      <style:text-properties fo:letter-spacing="0.0111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0.0097in"/>
    </style:style>
    <style:style style:name="T2568" style:parent-style-name="Absatz-Standardschriftart" style:family="text">
      <style:text-properties fo:letter-spacing="0.0118in"/>
    </style:style>
    <style:style style:name="T2569" style:parent-style-name="Absatz-Standardschriftart" style:family="text">
      <style:text-properties fo:letter-spacing="0.011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3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2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style:font-name="Times New Roman" fo:letter-spacing="0.0291in" style:text-scale="99%"/>
    </style:style>
    <style:style style:name="P25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9" style:parent-style-name="Textkörper" style:family="paragraph">
      <style:paragraph-properties fo:text-align="justify" fo:margin-right="1.176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87in"/>
    </style:style>
    <style:style style:name="T2586" style:parent-style-name="Absatz-Standardschriftart" style:family="text">
      <style:text-properties fo:letter-spacing="0.018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8in"/>
    </style:style>
    <style:style style:name="T2589" style:parent-style-name="Absatz-Standardschriftart" style:family="text">
      <style:text-properties fo:letter-spacing="0.018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8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73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0.018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8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66in"/>
    </style:style>
    <style:style style:name="T2600" style:parent-style-name="Absatz-Standardschriftart" style:family="text">
      <style:text-properties fo:letter-spacing="0.0173in"/>
    </style:style>
    <style:style style:name="T2601" style:parent-style-name="Absatz-Standardschriftart" style:family="text">
      <style:text-properties style:font-name="Times New Roman" fo:letter-spacing="0.052in" style:text-scale="99%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0.0069in"/>
    </style:style>
    <style:style style:name="T2605" style:parent-style-name="Absatz-Standardschriftart" style:family="text">
      <style:text-properties fo:letter-spacing="0.009in"/>
    </style:style>
    <style:style style:name="T2606" style:parent-style-name="Absatz-Standardschriftart" style:family="text">
      <style:text-properties fo:letter-spacing="-0.0041in"/>
    </style:style>
    <style:style style:name="T2607" style:parent-style-name="Absatz-Standardschriftart" style:family="text">
      <style:text-properties fo:letter-spacing="0.007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6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in"/>
    </style:style>
    <style:style style:name="T2614" style:parent-style-name="Absatz-Standardschriftart" style:family="text">
      <style:text-properties fo:letter-spacing="0.0069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83in"/>
    </style:style>
    <style:style style:name="T2622" style:parent-style-name="Absatz-Standardschriftart" style:family="text">
      <style:text-properties style:font-name="Times New Roman" fo:letter-spacing="0.0534in" style:text-scale="99%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62in"/>
    </style:style>
    <style:style style:name="T2625" style:parent-style-name="Absatz-Standardschriftart" style:family="text">
      <style:text-properties fo:letter-spacing="-0.0055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-0.0069in"/>
    </style:style>
    <style:style style:name="T2628" style:parent-style-name="Absatz-Standardschriftart" style:family="text">
      <style:text-properties fo:letter-spacing="-0.006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-0.0062in"/>
    </style:style>
    <style:style style:name="T2634" style:parent-style-name="Absatz-Standardschriftart" style:family="text">
      <style:text-properties fo:letter-spacing="-0.0062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-0.0055in"/>
    </style:style>
    <style:style style:name="T2637" style:parent-style-name="Absatz-Standardschriftart" style:family="text">
      <style:text-properties fo:letter-spacing="-0.0006in"/>
    </style:style>
    <style:style style:name="P26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39" style:parent-style-name="Textkörper" style:family="paragraph">
      <style:paragraph-properties fo:text-align="justify" fo:margin-right="1.179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8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0.01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73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0.018in"/>
    </style:style>
    <style:style style:name="T2648" style:parent-style-name="Absatz-Standardschriftart" style:family="text">
      <style:text-properties fo:letter-spacing="0.0173in"/>
    </style:style>
    <style:style style:name="T2649" style:parent-style-name="Absatz-Standardschriftart" style:family="text">
      <style:text-properties fo:letter-spacing="0.0187in"/>
    </style:style>
    <style:style style:name="T2650" style:parent-style-name="Absatz-Standardschriftart" style:family="text">
      <style:text-properties fo:letter-spacing="0.0166in"/>
    </style:style>
    <style:style style:name="T2651" style:parent-style-name="Absatz-Standardschriftart" style:family="text">
      <style:text-properties fo:letter-spacing="0.018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8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87in"/>
    </style:style>
    <style:style style:name="T2658" style:parent-style-name="Absatz-Standardschriftart" style:family="text">
      <style:text-properties fo:letter-spacing="0.01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8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style:font-name="Times New Roman" fo:letter-spacing="0.0534in" style:text-scale="99%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48in"/>
    </style:style>
    <style:style style:name="T2665" style:parent-style-name="Absatz-Standardschriftart" style:family="text">
      <style:text-properties fo:letter-spacing="-0.0055in"/>
    </style:style>
    <style:style style:name="T2666" style:parent-style-name="Absatz-Standardschriftart" style:family="text">
      <style:text-properties fo:letter-spacing="0.0006in"/>
    </style:style>
    <style:style style:name="T2667" style:parent-style-name="Absatz-Standardschriftart" style:family="text">
      <style:text-properties fo:letter-spacing="-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4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3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34in"/>
    </style:style>
    <style:style style:name="T2674" style:parent-style-name="Absatz-Standardschriftart" style:family="text">
      <style:text-properties fo:letter-spacing="-0.0055in"/>
    </style:style>
    <style:style style:name="T2675" style:parent-style-name="Absatz-Standardschriftart" style:family="text">
      <style:text-properties fo:letter-spacing="-0.004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34in"/>
    </style:style>
    <style:style style:name="T2678" style:parent-style-name="Absatz-Standardschriftart" style:family="text">
      <style:text-properties fo:letter-spacing="-0.005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7in"/>
    </style:style>
    <style:style style:name="P26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82" style:parent-style-name="Textkörper" style:family="paragraph">
      <style:paragraph-properties fo:text-align="justify" fo:margin-right="1.178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27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style:font-name="Times New Roman" fo:letter-spacing="0.052in" style:text-scale="99%"/>
    </style:style>
    <style:style style:name="T2707" style:parent-style-name="Absatz-Standardschriftart" style:family="text">
      <style:text-properties fo:letter-spacing="-0.004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41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-0.0041in"/>
    </style:style>
    <style:style style:name="T2712" style:parent-style-name="Absatz-Standardschriftart" style:family="text">
      <style:text-properties fo:letter-spacing="-0.0041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-0.0048in"/>
    </style:style>
    <style:style style:name="P271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16" style:parent-style-name="Überschrift1" style:family="paragraph">
      <style:paragraph-properties fo:margin-left="1.3118in">
        <style:tab-stops/>
      </style:paragraph-properties>
    </style:style>
    <style:style style:name="P27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8" style:parent-style-name="Textkörper" style:family="paragraph">
      <style:paragraph-properties fo:text-align="justify" fo:margin-right="1.178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0.002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style:font-name="Times New Roman" fo:letter-spacing="0.0604in" style:text-scale="99%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3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2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0.0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34in"/>
    </style:style>
    <style:style style:name="T2750" style:parent-style-name="Absatz-Standardschriftart" style:family="text">
      <style:text-properties fo:letter-spacing="0.0034in"/>
    </style:style>
    <style:style style:name="T2751" style:parent-style-name="Absatz-Standardschriftart" style:family="text">
      <style:text-properties fo:letter-spacing="0.0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2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34in"/>
    </style:style>
    <style:style style:name="T2758" style:parent-style-name="Absatz-Standardschriftart" style:family="text">
      <style:text-properties fo:letter-spacing="0.002in"/>
    </style:style>
    <style:style style:name="T2759" style:parent-style-name="Absatz-Standardschriftart" style:family="text">
      <style:text-properties fo:letter-spacing="0.0034in"/>
    </style:style>
    <style:style style:name="T2760" style:parent-style-name="Absatz-Standardschriftart" style:family="text">
      <style:text-properties fo:letter-spacing="0.0013in"/>
    </style:style>
    <style:style style:name="T2761" style:parent-style-name="Absatz-Standardschriftart" style:family="text">
      <style:text-properties fo:letter-spacing="0.002in"/>
    </style:style>
    <style:style style:name="T2762" style:parent-style-name="Absatz-Standardschriftart" style:family="text">
      <style:text-properties fo:letter-spacing="-0.0006in"/>
    </style:style>
    <style:style style:name="P2763" style:parent-style-name="Textkörper" style:family="paragraph">
      <style:paragraph-properties fo:text-align="justify" fo:margin-right="1.177in"/>
    </style:style>
    <style:style style:name="T2764" style:parent-style-name="Absatz-Standardschriftart" style:family="text">
      <style:text-properties fo:letter-spacing="0.028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8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98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0.028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0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91in"/>
    </style:style>
    <style:style style:name="T2775" style:parent-style-name="Absatz-Standardschriftart" style:family="text">
      <style:text-properties fo:letter-spacing="0.029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30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8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9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0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0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9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style:font-name="Times New Roman" fo:letter-spacing="0.0687in" style:text-scale="99%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13in"/>
    </style:style>
    <style:style style:name="T2792" style:parent-style-name="Absatz-Standardschriftart" style:family="text">
      <style:text-properties fo:letter-spacing="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4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2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27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0.0013in"/>
    </style:style>
    <style:style style:name="T2804" style:parent-style-name="Absatz-Standardschriftart" style:family="text">
      <style:text-properties fo:letter-spacing="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13in"/>
    </style:style>
    <style:style style:name="T2807" style:parent-style-name="Absatz-Standardschriftart" style:family="text">
      <style:text-properties fo:letter-spacing="0.002in"/>
    </style:style>
    <style:style style:name="T2808" style:parent-style-name="Absatz-Standardschriftart" style:family="text">
      <style:text-properties style:font-name="Times New Roman" fo:letter-spacing="0.0673in" style:text-scale="99%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in"/>
    </style:style>
    <style:style style:name="T2811" style:parent-style-name="Absatz-Standardschriftart" style:family="text">
      <style:text-properties fo:letter-spacing="-0.0062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-0.0048in"/>
    </style:style>
    <style:style style:name="T2814" style:parent-style-name="Absatz-Standardschriftart" style:family="text">
      <style:text-properties fo:letter-spacing="-0.0041in"/>
    </style:style>
    <style:style style:name="T2815" style:parent-style-name="Absatz-Standardschriftart" style:family="text">
      <style:text-properties fo:letter-spacing="-0.002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41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4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48in"/>
    </style:style>
    <style:style style:name="T2822" style:parent-style-name="Absatz-Standardschriftart" style:family="text">
      <style:text-properties fo:letter-spacing="-0.0006in"/>
    </style:style>
    <style:style style:name="P28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24" style:parent-style-name="Textkörper" style:family="paragraph">
      <style:paragraph-properties fo:text-align="justify" fo:margin-right="1.1763in"/>
    </style:style>
    <style:style style:name="T2825" style:parent-style-name="Absatz-Standardschriftart" style:family="text">
      <style:text-properties fo:letter-spacing="0.038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375in"/>
    </style:style>
    <style:style style:name="T2828" style:parent-style-name="Absatz-Standardschriftart" style:family="text">
      <style:text-properties fo:letter-spacing="0.0381in"/>
    </style:style>
    <style:style style:name="T2829" style:parent-style-name="Absatz-Standardschriftart" style:family="text">
      <style:text-properties fo:letter-spacing="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0.0381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0.0375in"/>
    </style:style>
    <style:style style:name="T2837" style:parent-style-name="Absatz-Standardschriftart" style:family="text">
      <style:text-properties fo:letter-spacing="0.0013in"/>
    </style:style>
    <style:style style:name="T2838" style:parent-style-name="Absatz-Standardschriftart" style:family="text">
      <style:text-properties fo:letter-spacing="0.0006in"/>
    </style:style>
    <style:style style:name="T2839" style:parent-style-name="Absatz-Standardschriftart" style:family="text">
      <style:text-properties fo:letter-spacing="0.0361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0.0381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37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0.0381in"/>
    </style:style>
    <style:style style:name="T2849" style:parent-style-name="Absatz-Standardschriftart" style:family="text">
      <style:text-properties style:font-name="Times New Roman" fo:letter-spacing="0.0194in" style:text-scale="99%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2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3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1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1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1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38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0.011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18in"/>
    </style:style>
    <style:style style:name="T2868" style:parent-style-name="Absatz-Standardschriftart" style:family="text">
      <style:text-properties fo:letter-spacing="0.0145in"/>
    </style:style>
    <style:style style:name="T2869" style:parent-style-name="Absatz-Standardschriftart" style:family="text">
      <style:text-properties fo:letter-spacing="0.009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style:font-name="Times New Roman" fo:letter-spacing="0.0729in" style:text-scale="99%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3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55in"/>
    </style:style>
    <style:style style:name="T2876" style:parent-style-name="Absatz-Standardschriftart" style:family="text">
      <style:text-properties fo:letter-spacing="0.004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69in"/>
    </style:style>
    <style:style style:name="T2881" style:parent-style-name="Absatz-Standardschriftart" style:family="text">
      <style:text-properties fo:letter-spacing="0.00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0.004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62in"/>
    </style:style>
    <style:style style:name="T2889" style:parent-style-name="Absatz-Standardschriftart" style:family="text">
      <style:text-properties fo:letter-spacing="0.0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41in"/>
    </style:style>
    <style:style style:name="T2892" style:parent-style-name="Absatz-Standardschriftart" style:family="text">
      <style:text-properties fo:letter-spacing="0.0048in"/>
    </style:style>
    <style:style style:name="T2893" style:parent-style-name="Absatz-Standardschriftart" style:family="text">
      <style:text-properties style:font-name="Times New Roman" fo:letter-spacing="0.0729in" style:text-scale="99%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4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41in"/>
    </style:style>
    <style:style style:name="T2898" style:parent-style-name="Absatz-Standardschriftart" style:family="text">
      <style:text-properties fo:letter-spacing="0.0041in"/>
    </style:style>
    <style:style style:name="T2899" style:parent-style-name="Absatz-Standardschriftart" style:family="text">
      <style:text-properties fo:letter-spacing="0.0027in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letter-spacing="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0.0027in"/>
    </style:style>
    <style:style style:name="T2909" style:parent-style-name="Absatz-Standardschriftart" style:family="text">
      <style:text-properties fo:letter-spacing="0.0006in"/>
    </style:style>
    <style:style style:name="T2910" style:parent-style-name="Absatz-Standardschriftart" style:family="text">
      <style:text-properties fo:letter-spacing="0.004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41in"/>
    </style:style>
    <style:style style:name="T2913" style:parent-style-name="Absatz-Standardschriftart" style:family="text">
      <style:text-properties fo:letter-spacing="0.0041in"/>
    </style:style>
    <style:style style:name="T2914" style:parent-style-name="Absatz-Standardschriftart" style:family="text">
      <style:text-properties fo:letter-spacing="0.002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0.004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4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style:font-name="Times New Roman" fo:letter-spacing="0.0298in" style:text-scale="99%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7in"/>
    </style:style>
    <style:style style:name="T2924" style:parent-style-name="Absatz-Standardschriftart" style:family="text">
      <style:text-properties fo:letter-spacing="0.0291in"/>
    </style:style>
    <style:style style:name="T2925" style:parent-style-name="Absatz-Standardschriftart" style:family="text">
      <style:text-properties fo:letter-spacing="0.025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77in"/>
    </style:style>
    <style:style style:name="T2928" style:parent-style-name="Absatz-Standardschriftart" style:family="text">
      <style:text-properties fo:letter-spacing="0.027in"/>
    </style:style>
    <style:style style:name="T2929" style:parent-style-name="Absatz-Standardschriftart" style:family="text">
      <style:text-properties fo:letter-spacing="0.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84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0.0277in"/>
    </style:style>
    <style:style style:name="T2934" style:parent-style-name="Absatz-Standardschriftart" style:family="text">
      <style:text-properties fo:letter-spacing="0.02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7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77in"/>
    </style:style>
    <style:style style:name="T2939" style:parent-style-name="Absatz-Standardschriftart" style:family="text">
      <style:text-properties fo:letter-spacing="0.027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8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77in"/>
    </style:style>
    <style:style style:name="T2944" style:parent-style-name="Absatz-Standardschriftart" style:family="text">
      <style:text-properties style:font-name="Times New Roman" fo:letter-spacing="0.0493in" style:text-scale="99%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2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2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33in"/>
    </style:style>
    <style:style style:name="T2951" style:parent-style-name="Absatz-Standardschriftart" style:family="text">
      <style:text-properties fo:letter-spacing="0.031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12in"/>
    </style:style>
    <style:style style:name="T2954" style:parent-style-name="Absatz-Standardschriftart" style:family="text">
      <style:text-properties fo:letter-spacing="0.034in"/>
    </style:style>
    <style:style style:name="T2955" style:parent-style-name="Absatz-Standardschriftart" style:family="text">
      <style:text-properties fo:letter-spacing="0.031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2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2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2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fo:letter-spacing="0.0618in" style:text-scale="99%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9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9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12in"/>
    </style:style>
    <style:style style:name="T2970" style:parent-style-name="Absatz-Standardschriftart" style:family="text">
      <style:text-properties fo:letter-spacing="0.029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9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26in"/>
    </style:style>
    <style:style style:name="T2975" style:parent-style-name="Absatz-Standardschriftart" style:family="text">
      <style:text-properties fo:letter-spacing="0.0277in"/>
    </style:style>
    <style:style style:name="T2976" style:parent-style-name="Absatz-Standardschriftart" style:family="text">
      <style:text-properties fo:letter-spacing="0.029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9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9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98in"/>
    </style:style>
    <style:style style:name="T2983" style:parent-style-name="Absatz-Standardschriftart" style:family="text">
      <style:text-properties style:font-name="Times New Roman" fo:letter-spacing="0.0562in" style:text-scale="99%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31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26in"/>
    </style:style>
    <style:style style:name="T2988" style:parent-style-name="Absatz-Standardschriftart" style:family="text">
      <style:text-properties fo:letter-spacing="0.0319in"/>
    </style:style>
    <style:style style:name="T2989" style:parent-style-name="Absatz-Standardschriftart" style:family="text">
      <style:text-properties fo:letter-spacing="0.0319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31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31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1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1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33in"/>
    </style:style>
    <style:style style:name="T3000" style:parent-style-name="Absatz-Standardschriftart" style:family="text">
      <style:text-properties fo:letter-spacing="0.029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19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fo:letter-spacing="0.031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fo:letter-spacing="0.0562in" style:text-scale="99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0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0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9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9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8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0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08in"/>
    </style:style>
    <style:style style:name="T3023" style:parent-style-name="Absatz-Standardschriftart" style:family="text">
      <style:text-properties fo:letter-spacing="0.018in"/>
    </style:style>
    <style:style style:name="T3024" style:parent-style-name="Absatz-Standardschriftart" style:family="text">
      <style:text-properties fo:letter-spacing="0.019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8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style:font-name="Times New Roman" fo:letter-spacing="0.0645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6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5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27in"/>
    </style:style>
    <style:style style:name="T3037" style:parent-style-name="Absatz-Standardschriftart" style:family="text">
      <style:text-properties fo:letter-spacing="-0.0076in"/>
    </style:style>
    <style:style style:name="T3038" style:parent-style-name="Absatz-Standardschriftart" style:family="text">
      <style:text-properties fo:letter-spacing="0.0006in"/>
    </style:style>
    <style:style style:name="T3039" style:parent-style-name="Absatz-Standardschriftart" style:family="text">
      <style:text-properties fo:letter-spacing="-0.0062in"/>
    </style:style>
    <style:style style:name="T3040" style:parent-style-name="Absatz-Standardschriftart" style:family="text">
      <style:text-properties fo:letter-spacing="-0.005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41in"/>
    </style:style>
    <style:style style:name="T3043" style:parent-style-name="Absatz-Standardschriftart" style:family="text">
      <style:text-properties fo:letter-spacing="-0.0041in"/>
    </style:style>
    <style:style style:name="T3044" style:parent-style-name="Absatz-Standardschriftart" style:family="text">
      <style:text-properties fo:letter-spacing="-0.0055in"/>
    </style:style>
    <style:style style:name="P30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46" style:parent-style-name="Textkörper" style:family="paragraph">
      <style:paragraph-properties fo:text-align="justify" fo:margin-right="1.177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69in"/>
    </style:style>
    <style:style style:name="T3049" style:parent-style-name="Absatz-Standardschriftart" style:family="text">
      <style:text-properties fo:letter-spacing="0.0069in"/>
    </style:style>
    <style:style style:name="T3050" style:parent-style-name="Absatz-Standardschriftart" style:family="text">
      <style:text-properties fo:letter-spacing="0.0076in"/>
    </style:style>
    <style:style style:name="T3051" style:parent-style-name="Absatz-Standardschriftart" style:family="text">
      <style:text-properties fo:letter-spacing="0.0069in"/>
    </style:style>
    <style:style style:name="T3052" style:parent-style-name="Absatz-Standardschriftart" style:family="text">
      <style:text-properties fo:letter-spacing="0.0069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8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76in"/>
    </style:style>
    <style:style style:name="T3057" style:parent-style-name="Absatz-Standardschriftart" style:family="text">
      <style:text-properties fo:letter-spacing="0.005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2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76in"/>
    </style:style>
    <style:style style:name="T3064" style:parent-style-name="Absatz-Standardschriftart" style:family="text">
      <style:text-properties fo:letter-spacing="0.0062in"/>
    </style:style>
    <style:style style:name="T3065" style:parent-style-name="Absatz-Standardschriftart" style:family="text">
      <style:text-properties fo:letter-spacing="0.006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fo:letter-spacing="0.043in" style:text-scale="99%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6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63in"/>
    </style:style>
    <style:style style:name="T3072" style:parent-style-name="Absatz-Standardschriftart" style:family="text">
      <style:text-properties fo:letter-spacing="0.027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63in"/>
    </style:style>
    <style:style style:name="T3075" style:parent-style-name="Absatz-Standardschriftart" style:family="text">
      <style:text-properties fo:letter-spacing="0.0263in"/>
    </style:style>
    <style:style style:name="T3076" style:parent-style-name="Absatz-Standardschriftart" style:family="text">
      <style:text-properties fo:letter-spacing="0.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6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63in"/>
    </style:style>
    <style:style style:name="T3081" style:parent-style-name="Absatz-Standardschriftart" style:family="text">
      <style:text-properties fo:letter-spacing="0.026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7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style:font-name="Times New Roman" fo:letter-spacing="0.0451in" style:text-scale="99%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4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69in"/>
    </style:style>
    <style:style style:name="T3092" style:parent-style-name="Absatz-Standardschriftart" style:family="text">
      <style:text-properties fo:letter-spacing="0.005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62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69in"/>
    </style:style>
    <style:style style:name="T3098" style:parent-style-name="Absatz-Standardschriftart" style:family="text">
      <style:text-properties fo:letter-spacing="0.0041in"/>
    </style:style>
    <style:style style:name="T3099" style:parent-style-name="Absatz-Standardschriftart" style:family="text">
      <style:text-properties fo:letter-spacing="0.0055in"/>
    </style:style>
    <style:style style:name="T3100" style:parent-style-name="Absatz-Standardschriftart" style:family="text">
      <style:text-properties fo:letter-spacing="0.0006in"/>
    </style:style>
    <style:style style:name="T3101" style:parent-style-name="Absatz-Standardschriftart" style:family="text">
      <style:text-properties fo:letter-spacing="0.0048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55in"/>
    </style:style>
    <style:style style:name="T3105" style:parent-style-name="Absatz-Standardschriftart" style:family="text">
      <style:text-properties fo:letter-spacing="0.006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style:font-name="Times New Roman" fo:letter-spacing="0.0423in" style:text-scale="99%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8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87in"/>
    </style:style>
    <style:style style:name="T3112" style:parent-style-name="Absatz-Standardschriftart" style:family="text">
      <style:text-properties fo:letter-spacing="0.018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01in"/>
    </style:style>
    <style:style style:name="T3115" style:parent-style-name="Absatz-Standardschriftart" style:family="text">
      <style:text-properties fo:letter-spacing="0.0152in"/>
    </style:style>
    <style:style style:name="T3116" style:parent-style-name="Absatz-Standardschriftart" style:family="text">
      <style:text-properties fo:letter-spacing="0.0173in"/>
    </style:style>
    <style:style style:name="T3117" style:parent-style-name="Absatz-Standardschriftart" style:family="text">
      <style:text-properties fo:letter-spacing="0.018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08in"/>
    </style:style>
    <style:style style:name="T3120" style:parent-style-name="Absatz-Standardschriftart" style:family="text">
      <style:text-properties fo:letter-spacing="0.017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7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87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0.018in"/>
    </style:style>
    <style:style style:name="T3127" style:parent-style-name="Absatz-Standardschriftart" style:family="text">
      <style:text-properties fo:letter-spacing="0.0173in"/>
    </style:style>
    <style:style style:name="T3128" style:parent-style-name="Absatz-Standardschriftart" style:family="text">
      <style:text-properties style:font-name="Times New Roman" fo:letter-spacing="0.0479in" style:text-scale="99%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5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47in"/>
    </style:style>
    <style:style style:name="T3133" style:parent-style-name="Absatz-Standardschriftart" style:family="text">
      <style:text-properties fo:letter-spacing="0.035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47in"/>
    </style:style>
    <style:style style:name="T3136" style:parent-style-name="Absatz-Standardschriftart" style:family="text">
      <style:text-properties fo:letter-spacing="0.034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5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4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54in"/>
    </style:style>
    <style:style style:name="T3143" style:parent-style-name="Absatz-Standardschriftart" style:family="text">
      <style:text-properties fo:letter-spacing="0.0347in"/>
    </style:style>
    <style:style style:name="T3144" style:parent-style-name="Absatz-Standardschriftart" style:family="text">
      <style:text-properties fo:letter-spacing="0.0347in"/>
    </style:style>
    <style:style style:name="T3145" style:parent-style-name="Absatz-Standardschriftart" style:family="text">
      <style:text-properties fo:letter-spacing="0.035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fo:letter-spacing="0.0493in" style:text-scale="99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27in"/>
    </style:style>
    <style:style style:name="T3150" style:parent-style-name="Absatz-Standardschriftart" style:family="text">
      <style:text-properties fo:letter-spacing="-0.004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2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41in"/>
    </style:style>
    <style:style style:name="T3155" style:parent-style-name="Absatz-Standardschriftart" style:family="text">
      <style:text-properties fo:letter-spacing="-0.003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3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41in"/>
    </style:style>
    <style:style style:name="T3160" style:parent-style-name="Absatz-Standardschriftart" style:family="text">
      <style:text-properties fo:letter-spacing="-0.0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3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3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48in"/>
    </style:style>
    <style:style style:name="P31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68" style:parent-style-name="Textkörper" style:family="paragraph">
      <style:paragraph-properties fo:text-align="justify" fo:margin-right="1.177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41in"/>
    </style:style>
    <style:style style:name="T3171" style:parent-style-name="Absatz-Standardschriftart" style:family="text">
      <style:text-properties fo:letter-spacing="0.0048in"/>
    </style:style>
    <style:style style:name="T3172" style:parent-style-name="Absatz-Standardschriftart" style:family="text">
      <style:text-properties fo:letter-spacing="0.0048in"/>
    </style:style>
    <style:style style:name="T3173" style:parent-style-name="Absatz-Standardschriftart" style:family="text">
      <style:text-properties fo:letter-spacing="0.006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48in"/>
    </style:style>
    <style:style style:name="T3176" style:parent-style-name="Absatz-Standardschriftart" style:family="text">
      <style:text-properties fo:letter-spacing="0.005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8in"/>
    </style:style>
    <style:style style:name="T3181" style:parent-style-name="Absatz-Standardschriftart" style:family="text">
      <style:text-properties fo:letter-spacing="0.004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4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style:font-name="Times New Roman" fo:letter-spacing="0.0451in" style:text-scale="99%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2in"/>
    </style:style>
    <style:style style:name="T3194" style:parent-style-name="Absatz-Standardschriftart" style:family="text">
      <style:text-properties fo:letter-spacing="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13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0.0006in"/>
    </style:style>
    <style:style style:name="T3208" style:parent-style-name="Absatz-Standardschriftart" style:family="text">
      <style:text-properties style:font-name="Times New Roman" fo:letter-spacing="0.0562in" style:text-scale="99%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9in"/>
    </style:style>
    <style:style style:name="T3211" style:parent-style-name="Absatz-Standardschriftart" style:family="text">
      <style:text-properties fo:letter-spacing="0.007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9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76in"/>
    </style:style>
    <style:style style:name="T3216" style:parent-style-name="Absatz-Standardschriftart" style:family="text">
      <style:text-properties fo:letter-spacing="0.007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83in"/>
    </style:style>
    <style:style style:name="T3219" style:parent-style-name="Absatz-Standardschriftart" style:family="text">
      <style:text-properties fo:letter-spacing="0.0083in"/>
    </style:style>
    <style:style style:name="T3220" style:parent-style-name="Absatz-Standardschriftart" style:family="text">
      <style:text-properties fo:letter-spacing="0.0062in"/>
    </style:style>
    <style:style style:name="T3221" style:parent-style-name="Absatz-Standardschriftart" style:family="text">
      <style:text-properties fo:letter-spacing="0.0069in"/>
    </style:style>
    <style:style style:name="T3222" style:parent-style-name="Absatz-Standardschriftart" style:family="text">
      <style:text-properties fo:letter-spacing="0.006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7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76in"/>
    </style:style>
    <style:style style:name="T3227" style:parent-style-name="Absatz-Standardschriftart" style:family="text">
      <style:text-properties fo:letter-spacing="0.0083in"/>
    </style:style>
    <style:style style:name="T3228" style:parent-style-name="Absatz-Standardschriftart" style:family="text">
      <style:text-properties fo:letter-spacing="0.007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7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76in"/>
    </style:style>
    <style:style style:name="T3233" style:parent-style-name="Absatz-Standardschriftart" style:family="text">
      <style:text-properties style:font-name="Times New Roman" fo:letter-spacing="0.0465in" style:text-scale="99%"/>
    </style:style>
    <style:style style:name="T3234" style:parent-style-name="Absatz-Standardschriftart" style:family="text">
      <style:text-properties fo:letter-spacing="0.009in"/>
    </style:style>
    <style:style style:name="T3235" style:parent-style-name="Absatz-Standardschriftart" style:family="text">
      <style:text-properties fo:letter-spacing="0.008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1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in"/>
    </style:style>
    <style:style style:name="T3240" style:parent-style-name="Absatz-Standardschriftart" style:family="text">
      <style:text-properties fo:letter-spacing="0.010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97in"/>
    </style:style>
    <style:style style:name="T3243" style:parent-style-name="Absatz-Standardschriftart" style:family="text">
      <style:text-properties fo:letter-spacing="0.0083in"/>
    </style:style>
    <style:style style:name="T3244" style:parent-style-name="Absatz-Standardschriftart" style:family="text">
      <style:text-properties fo:letter-spacing="0.010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9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9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0.009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9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style:font-name="Times New Roman" fo:letter-spacing="0.0451in" style:text-scale="99%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4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4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55in"/>
    </style:style>
    <style:style style:name="T3263" style:parent-style-name="Absatz-Standardschriftart" style:family="text">
      <style:text-properties fo:letter-spacing="0.0006in"/>
    </style:style>
    <style:style style:name="T3264" style:parent-style-name="Absatz-Standardschriftart" style:family="text">
      <style:text-properties fo:letter-spacing="-0.004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34in"/>
    </style:style>
    <style:style style:name="T3267" style:parent-style-name="Absatz-Standardschriftart" style:family="text">
      <style:text-properties fo:letter-spacing="-0.0048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-0.0055in"/>
    </style:style>
    <style:style style:name="T3270" style:parent-style-name="Absatz-Standardschriftart" style:family="text">
      <style:text-properties fo:letter-spacing="0.0006in"/>
    </style:style>
    <style:style style:name="T3271" style:parent-style-name="Absatz-Standardschriftart" style:family="text">
      <style:text-properties fo:letter-spacing="-0.0034in"/>
    </style:style>
    <style:style style:name="T3272" style:parent-style-name="Absatz-Standardschriftart" style:family="text">
      <style:text-properties fo:letter-spacing="-0.0006in"/>
    </style:style>
    <style:style style:name="P32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74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7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28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8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2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8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2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9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8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3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1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3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1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20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3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3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3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3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3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3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3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3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4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342" style:parent-style-name="Standard" style:master-page-name="MP8" style:family="paragraph">
      <style:paragraph-properties fo:break-before="page" fo:margin-top="0.0979in" fo:margin-left="1.3201in" fo:margin-right="1.2in">
        <style:tab-stops/>
      </style:paragraph-properties>
    </style:style>
    <style:style style:name="P3347" style:parent-style-name="Standard" style:family="paragraph">
      <style:paragraph-properties fo:margin-top="0.0048in" fo:margin-left="0.0138in">
        <style:tab-stops/>
      </style:paragraph-properties>
    </style:style>
    <style:style style:name="T3348" style:parent-style-name="Absatz-Standardschriftart" style:family="text">
      <style:text-properties style:font-name="Arial" fo:font-size="5pt" style:font-size-asian="5pt"/>
    </style:style>
    <style:style style:name="P334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350" style:parent-style-name="Absatz-Standardschriftart" style:family="text">
      <style:text-properties style:font-name="Arial" fo:font-size="5pt" style:font-size-asian="5pt"/>
    </style:style>
    <style:style style:name="P3351" style:parent-style-name="Standard" style:family="paragraph">
      <style:paragraph-properties fo:margin-top="0.0048in" fo:margin-left="0.0138in">
        <style:tab-stops/>
      </style:paragraph-properties>
    </style:style>
    <style:style style:name="T3352" style:parent-style-name="Absatz-Standardschriftart" style:family="text">
      <style:text-properties style:font-name="Arial" fo:font-size="5pt" style:font-size-asian="5pt"/>
    </style:style>
    <style:style style:name="P335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354" style:parent-style-name="Absatz-Standardschriftart" style:family="text">
      <style:text-properties style:font-name="Arial" fo:font-size="5pt" style:font-size-asian="5pt"/>
    </style:style>
    <style:style style:name="T3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3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6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6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3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7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8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3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80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3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38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83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8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8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3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38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3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9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9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4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0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4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7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3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1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1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1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1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4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41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4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2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29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3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4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3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4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4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4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4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4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4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5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4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5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5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4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5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59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3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4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6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7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4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7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8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85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3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4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8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4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49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4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9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4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9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5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0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0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1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3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5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14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2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36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0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3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5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0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2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5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6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3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5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5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6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3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6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9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6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63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32" style:parent-style-name="Standard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3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4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6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4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36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6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6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66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69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6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7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6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7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7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6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8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6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9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6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9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3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1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7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730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7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4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7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5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2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3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6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58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7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6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7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76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7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8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78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87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9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2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93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932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3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9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8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9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9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9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7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0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3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98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3" style:parent-style-name="Standard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9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4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4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1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1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0" style:parent-style-name="Absatz-Standardschriftart" style:family="text">
      <style:text-properties style:font-name="Times New Roman" fo:font-style="italic" style:font-style-asian="italic" fo:letter-spacing="0.0229in" style:text-scale="99%" fo:font-size="10pt" style:font-size-asian="10pt"/>
    </style:style>
    <style:style style:name="T4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05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53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0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0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5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4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09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4" style:parent-style-name="Standard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4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6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1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6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4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1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4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1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47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4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5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7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4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7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8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1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4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2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2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7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4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2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2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4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4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3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4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2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3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4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42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2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7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80" style:parent-style-name="Standard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4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0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0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0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4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3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340" style:parent-style-name="Standard" style:master-page-name="MP9" style:family="paragraph">
      <style:paragraph-properties fo:break-before="page" fo:text-align="justify" fo:margin-top="0.0979in" fo:margin-right="1.1784in">
        <style:tab-stops>
          <style:tab-stop style:type="left" style:position="0.0006in"/>
        </style:tab-stops>
      </style:paragraph-properties>
    </style:style>
    <style:style style:name="P4345" style:parent-style-name="Standard" style:family="paragraph">
      <style:paragraph-properties fo:margin-top="0.0048in" fo:margin-left="0.0138in">
        <style:tab-stops/>
      </style:paragraph-properties>
    </style:style>
    <style:style style:name="T4346" style:parent-style-name="Absatz-Standardschriftart" style:family="text">
      <style:text-properties style:font-name="Arial" fo:font-size="5pt" style:font-size-asian="5pt"/>
    </style:style>
    <style:style style:name="P434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348" style:parent-style-name="Absatz-Standardschriftart" style:family="text">
      <style:text-properties style:font-name="Arial" fo:font-size="5pt" style:font-size-asian="5pt"/>
    </style:style>
    <style:style style:name="P4349" style:parent-style-name="Standard" style:family="paragraph">
      <style:paragraph-properties fo:margin-top="0.0048in" fo:margin-left="0.0138in">
        <style:tab-stops/>
      </style:paragraph-properties>
    </style:style>
    <style:style style:name="T4350" style:parent-style-name="Absatz-Standardschriftart" style:family="text">
      <style:text-properties style:font-name="Arial" fo:font-size="5pt" style:font-size-asian="5pt"/>
    </style:style>
    <style:style style:name="P435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352" style:parent-style-name="Absatz-Standardschriftart" style:family="text">
      <style:text-properties style:font-name="Arial" fo:font-size="5pt" style:font-size-asian="5pt"/>
    </style:style>
    <style:style style:name="T4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5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3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6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4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4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37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7" style:parent-style-name="Standard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4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9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9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99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44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4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0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4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3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4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2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4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3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4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9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4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7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4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47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3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4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48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8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0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44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49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493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4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5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0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5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0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0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5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0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0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1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7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4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1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5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24" style:parent-style-name="Standard" style:family="paragraph">
      <style:paragraph-properties fo:text-align="justify" fo:margin-right="1.1951in">
        <style:tab-stops>
          <style:tab-stop style:type="left" style:position="0.0006in"/>
        </style:tab-stops>
      </style:paragraph-properties>
    </style:style>
    <style:style style:name="T4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3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4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4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48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4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5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5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6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6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6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6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57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571" style:parent-style-name="Standard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4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5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9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3" style:parent-style-name="Absatz-Standardschriftart" style:family="text">
      <style:text-properties style:font-name="Times New Roman" fo:font-style="italic" style:font-style-asian="italic" fo:letter-spacing="0.0812in" style:text-scale="99%" fo:font-size="10pt" style:font-size-asian="10pt"/>
    </style:style>
    <style:style style:name="T4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9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6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0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0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1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1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1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1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1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21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4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2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3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3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3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3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3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4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4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64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48" style:parent-style-name="Standard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4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5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5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6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5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6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5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6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5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6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6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6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6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8" style:parent-style-name="Absatz-Standardschriftart" style:family="text">
      <style:text-properties style:font-name="Times New Roman" fo:font-style="italic" style:font-style-asian="italic" fo:letter-spacing="0.0743in" style:text-scale="99%" fo:font-size="10pt" style:font-size-asian="10pt"/>
    </style:style>
    <style:style style:name="T4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8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8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8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8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9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9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69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695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4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0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0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1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1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1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2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2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29" style:parent-style-name="Absatz-Standardschriftart" style:family="text">
      <style:text-properties style:font-name="Times New Roman" style:font-name-asian="Times New Roman" style:font-name-complex="Times New Roman" fo:letter-spacing="0.0284in" style:text-scale="99%" fo:font-size="10pt" style:font-size-asian="10pt" style:font-size-complex="10pt"/>
    </style:style>
    <style:style style:name="T4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7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7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7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4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4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7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4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5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5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9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4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3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7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7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7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78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8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7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9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12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4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1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2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4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4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48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5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8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5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8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5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4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5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8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5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6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6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4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6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4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4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7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8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88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4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9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4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9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2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9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9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4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4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4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63" style:parent-style-name="Überschrift1" style:family="paragraph">
      <style:paragraph-properties fo:margin-left="1.0701in">
        <style:tab-stops/>
      </style:paragraph-properties>
    </style:style>
    <style:style style:name="T4964" style:parent-style-name="Absatz-Standardschriftart" style:family="text">
      <style:text-properties fo:letter-spacing="-0.0111in"/>
    </style:style>
    <style:style style:name="T4965" style:parent-style-name="Absatz-Standardschriftart" style:family="text">
      <style:text-properties fo:letter-spacing="-0.0111in"/>
    </style:style>
    <style:style style:name="P49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7" style:parent-style-name="Standard" style:family="paragraph">
      <style:paragraph-properties fo:text-align="justify" fo:line-height="99%" fo:margin-left="0.8201in" fo:margin-right="1.1763in">
        <style:tab-stops/>
      </style:paragraph-properties>
    </style:style>
    <style:style style:name="T4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7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8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8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9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3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4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0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7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9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0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51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1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5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5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1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1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4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1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4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1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 fo:font-size="10pt" style:font-size-asian="10pt" style:font-size-complex="10pt"/>
    </style:style>
    <style:style style:name="T5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1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5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1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6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1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6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1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6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6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6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7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1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7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7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7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7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8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8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1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85" style:parent-style-name="Standard" style:family="paragraph">
      <style:paragraph-properties fo:margin-right="1.2in" fo:text-indent="0.25in">
        <style:tab-stops>
          <style:tab-stop style:type="left" style:position="0.427in"/>
        </style:tab-stops>
      </style:paragraph-properties>
    </style:style>
    <style:style style:name="T5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2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2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2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1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3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5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5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2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1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1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2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2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24" style:parent-style-name="Standard" style:family="paragraph">
      <style:paragraph-properties fo:margin-right="1.1784in" fo:text-indent="0.25in">
        <style:tab-stops>
          <style:tab-stop style:type="left" style:position="0.427in"/>
        </style:tab-stops>
      </style:paragraph-properties>
    </style:style>
    <style:style style:name="T5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3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2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3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3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3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2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3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4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5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5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2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5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6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2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7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2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82" style:parent-style-name="Textkörper" style:family="paragraph">
      <style:paragraph-properties fo:text-align="justify" fo:line-height="100%" fo:margin-right="1.1784in"/>
    </style:style>
    <style:style style:name="T5283" style:parent-style-name="Absatz-Standardschriftart" style:family="text">
      <style:text-properties fo:font-weight="bold" style:font-weight-asian="bold"/>
    </style:style>
    <style:style style:name="T5284" style:parent-style-name="Absatz-Standardschriftart" style:family="text">
      <style:text-properties fo:letter-spacing="0.0291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298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0.031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291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29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91in"/>
    </style:style>
    <style:style style:name="T5295" style:parent-style-name="Absatz-Standardschriftart" style:family="text">
      <style:text-properties fo:letter-spacing="0.0291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31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291in"/>
    </style:style>
    <style:style style:name="T5300" style:parent-style-name="Absatz-Standardschriftart" style:family="text">
      <style:text-properties fo:letter-spacing="0.027in"/>
    </style:style>
    <style:style style:name="T5301" style:parent-style-name="Absatz-Standardschriftart" style:family="text">
      <style:text-properties fo:letter-spacing="0.029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291in"/>
    </style:style>
    <style:style style:name="T5304" style:parent-style-name="Absatz-Standardschriftart" style:family="text">
      <style:text-properties fo:letter-spacing="0.0291in"/>
    </style:style>
    <style:style style:name="T5305" style:parent-style-name="Absatz-Standardschriftart" style:family="text">
      <style:text-properties fo:letter-spacing="0.0006in"/>
    </style:style>
    <style:style style:name="T5306" style:parent-style-name="Absatz-Standardschriftart" style:family="text">
      <style:text-properties fo:letter-spacing="0.029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29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style:font-name="Times New Roman" fo:letter-spacing="0.0354in" style:text-scale="99%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25in"/>
    </style:style>
    <style:style style:name="T5313" style:parent-style-name="Absatz-Standardschriftart" style:family="text">
      <style:text-properties fo:letter-spacing="0.011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31in"/>
    </style:style>
    <style:style style:name="T5316" style:parent-style-name="Absatz-Standardschriftart" style:family="text">
      <style:text-properties fo:letter-spacing="0.0125in"/>
    </style:style>
    <style:style style:name="T5317" style:parent-style-name="Absatz-Standardschriftart" style:family="text">
      <style:text-properties fo:letter-spacing="0.011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38in"/>
    </style:style>
    <style:style style:name="T5320" style:parent-style-name="Absatz-Standardschriftart" style:family="text">
      <style:text-properties fo:letter-spacing="0.0131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31in"/>
    </style:style>
    <style:style style:name="T5323" style:parent-style-name="Absatz-Standardschriftart" style:family="text">
      <style:text-properties fo:letter-spacing="0.0118in"/>
    </style:style>
    <style:style style:name="T5324" style:parent-style-name="Absatz-Standardschriftart" style:family="text">
      <style:text-properties fo:letter-spacing="0.013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1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38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style:font-name="Times New Roman" fo:letter-spacing="0.0604in" style:text-scale="99%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3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347in"/>
    </style:style>
    <style:style style:name="T5335" style:parent-style-name="Absatz-Standardschriftart" style:family="text">
      <style:text-properties fo:letter-spacing="0.034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34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347in"/>
    </style:style>
    <style:style style:name="T5340" style:parent-style-name="Absatz-Standardschriftart" style:family="text">
      <style:text-properties fo:letter-spacing="0.034in"/>
    </style:style>
    <style:style style:name="T5341" style:parent-style-name="Absatz-Standardschriftart" style:family="text">
      <style:text-properties fo:letter-spacing="0.034in"/>
    </style:style>
    <style:style style:name="T5342" style:parent-style-name="Absatz-Standardschriftart" style:family="text">
      <style:text-properties fo:letter-spacing="0.0354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34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34in"/>
    </style:style>
    <style:style style:name="T5347" style:parent-style-name="Absatz-Standardschriftart" style:family="text">
      <style:text-properties fo:letter-spacing="0.0006in"/>
    </style:style>
    <style:style style:name="T5348" style:parent-style-name="Absatz-Standardschriftart" style:family="text">
      <style:text-properties fo:letter-spacing="0.034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354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style:font-name="Times New Roman" fo:letter-spacing="0.0395in" style:text-scale="99%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138in"/>
    </style:style>
    <style:style style:name="T5355" style:parent-style-name="Absatz-Standardschriftart" style:family="text">
      <style:text-properties fo:letter-spacing="-0.0006in"/>
    </style:style>
    <style:style style:name="P535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357" style:parent-style-name="Textkörper" style:family="paragraph">
      <style:paragraph-properties fo:text-align="justify" fo:line-height="100%" fo:margin-right="1.1791in"/>
    </style:style>
    <style:style style:name="T5358" style:parent-style-name="Absatz-Standardschriftart" style:family="text">
      <style:text-properties fo:font-weight="bold" style:font-weight-asian="bold"/>
    </style:style>
    <style:style style:name="T5359" style:parent-style-name="Absatz-Standardschriftart" style:family="text">
      <style:text-properties fo:font-weight="bold" style:font-weight-asian="bold" fo:letter-spacing="0.02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5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43in"/>
    </style:style>
    <style:style style:name="T5364" style:parent-style-name="Absatz-Standardschriftart" style:family="text">
      <style:text-properties fo:letter-spacing="0.0243in"/>
    </style:style>
    <style:style style:name="T5365" style:parent-style-name="Absatz-Standardschriftart" style:family="text">
      <style:text-properties fo:letter-spacing="0.0006in"/>
    </style:style>
    <style:style style:name="T5366" style:parent-style-name="Absatz-Standardschriftart" style:family="text">
      <style:text-properties fo:letter-spacing="0.025in"/>
    </style:style>
    <style:style style:name="T5367" style:parent-style-name="Absatz-Standardschriftart" style:family="text">
      <style:text-properties fo:letter-spacing="0.0006in"/>
    </style:style>
    <style:style style:name="T5368" style:parent-style-name="Absatz-Standardschriftart" style:family="text">
      <style:text-properties fo:letter-spacing="0.023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26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43in"/>
    </style:style>
    <style:style style:name="T5373" style:parent-style-name="Absatz-Standardschriftart" style:family="text">
      <style:text-properties fo:letter-spacing="0.0006in"/>
    </style:style>
    <style:style style:name="T5374" style:parent-style-name="Absatz-Standardschriftart" style:family="text">
      <style:text-properties fo:letter-spacing="0.0243in"/>
    </style:style>
    <style:style style:name="T5375" style:parent-style-name="Absatz-Standardschriftart" style:family="text">
      <style:text-properties fo:letter-spacing="0.024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63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0.0222in"/>
    </style:style>
    <style:style style:name="T5380" style:parent-style-name="Absatz-Standardschriftart" style:family="text">
      <style:text-properties fo:letter-spacing="0.024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263in"/>
    </style:style>
    <style:style style:name="T5383" style:parent-style-name="Absatz-Standardschriftart" style:family="text">
      <style:text-properties fo:letter-spacing="0.0243in"/>
    </style:style>
    <style:style style:name="T5384" style:parent-style-name="Absatz-Standardschriftart" style:family="text">
      <style:text-properties fo:letter-spacing="0.0006in"/>
    </style:style>
    <style:style style:name="T5385" style:parent-style-name="Absatz-Standardschriftart" style:family="text">
      <style:text-properties style:font-name="Times New Roman" fo:letter-spacing="0.0333in" style:text-scale="99%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1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1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25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1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25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18in"/>
    </style:style>
    <style:style style:name="T5398" style:parent-style-name="Absatz-Standardschriftart" style:family="text">
      <style:text-properties fo:letter-spacing="0.0118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18in"/>
    </style:style>
    <style:style style:name="T5401" style:parent-style-name="Absatz-Standardschriftart" style:family="text">
      <style:text-properties fo:letter-spacing="0.012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25in"/>
    </style:style>
    <style:style style:name="T5404" style:parent-style-name="Absatz-Standardschriftart" style:family="text">
      <style:text-properties fo:letter-spacing="0.0006in"/>
    </style:style>
    <style:style style:name="T5405" style:parent-style-name="Absatz-Standardschriftart" style:family="text">
      <style:text-properties fo:letter-spacing="0.011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25in"/>
    </style:style>
    <style:style style:name="T5408" style:parent-style-name="Absatz-Standardschriftart" style:family="text">
      <style:text-properties fo:letter-spacing="-0.0006in"/>
    </style:style>
    <style:style style:name="P5409" style:parent-style-name="Standard" style:master-page-name="MP10" style:family="paragraph">
      <style:paragraph-properties fo:break-before="page" fo:text-align="justify" fo:margin-top="0.0979in" fo:margin-left="0.8201in" fo:margin-right="1.1777in">
        <style:tab-stops/>
      </style:paragraph-properties>
    </style:style>
    <style:style style:name="P5414" style:parent-style-name="Standard" style:family="paragraph">
      <style:paragraph-properties fo:margin-top="0.0048in" fo:margin-left="0.0138in">
        <style:tab-stops/>
      </style:paragraph-properties>
    </style:style>
    <style:style style:name="T5415" style:parent-style-name="Absatz-Standardschriftart" style:family="text">
      <style:text-properties style:font-name="Arial" fo:font-size="5pt" style:font-size-asian="5pt"/>
    </style:style>
    <style:style style:name="P541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417" style:parent-style-name="Absatz-Standardschriftart" style:family="text">
      <style:text-properties style:font-name="Arial" fo:font-size="5pt" style:font-size-asian="5pt"/>
    </style:style>
    <style:style style:name="P5418" style:parent-style-name="Standard" style:family="paragraph">
      <style:paragraph-properties fo:margin-top="0.0048in" fo:margin-left="0.0138in">
        <style:tab-stops/>
      </style:paragraph-properties>
    </style:style>
    <style:style style:name="T5419" style:parent-style-name="Absatz-Standardschriftart" style:family="text">
      <style:text-properties style:font-name="Arial" fo:font-size="5pt" style:font-size-asian="5pt"/>
    </style:style>
    <style:style style:name="P542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421" style:parent-style-name="Absatz-Standardschriftart" style:family="text">
      <style:text-properties style:font-name="Arial" fo:font-size="5pt" style:font-size-asian="5pt"/>
    </style:style>
    <style:style style:name="T5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4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9in" style:text-scale="99%" fo:font-size="10pt" style:font-size-asian="10pt" style:font-size-complex="10pt"/>
    </style:style>
    <style:style style:name="T5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4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67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5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7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5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5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5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5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1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1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51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1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5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1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3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5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3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3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3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4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4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4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4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4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5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5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5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 style:text-scale="99%" fo:font-size="10pt" style:font-size-asian="10pt" style:font-size-complex="10pt"/>
    </style:style>
    <style:style style:name="T5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9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9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9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9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6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05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5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1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2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2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3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5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3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5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3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6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5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5" style:parent-style-name="Absatz-Standardschriftart" style:family="text">
      <style:text-properties style:font-name="Times New Roman" style:font-name-asian="Times New Roman" style:font-name-complex="Times New Roman" fo:letter-spacing="0.0458in" style:text-scale="99%" fo:font-size="10pt" style:font-size-asian="10pt" style:font-size-complex="10pt"/>
    </style:style>
    <style:style style:name="T5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6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668" style:parent-style-name="Standard" style:family="paragraph">
      <style:paragraph-properties fo:text-align="justify" fo:margin-left="0.8201in" fo:margin-right="1.1763in" fo:text-indent="-0.0006in">
        <style:tab-stops/>
      </style:paragraph-properties>
    </style:style>
    <style:style style:name="T5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8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9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57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0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0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1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9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5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53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5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7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5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1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3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5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1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8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3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5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8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4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8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4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8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4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8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5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5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8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5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6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6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8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86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7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7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7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7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7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8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8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90" style:parent-style-name="Absatz-Standardschriftart" style:family="text">
      <style:text-properties style:font-name="Times New Roman" style:font-name-asian="Times New Roman" style:font-name-complex="Times New Roman" fo:letter-spacing="0.0236in" style:text-scale="99%" fo:font-size="10pt" style:font-size-asian="10pt" style:font-size-complex="10pt"/>
    </style:style>
    <style:style style:name="T5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9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0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9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1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9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91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5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1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9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1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2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9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2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2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3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3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5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3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9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4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4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9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94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9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5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5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95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5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5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5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6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6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6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6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6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5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7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7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7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7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5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8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8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9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8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8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9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9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9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9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9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9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9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0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0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0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0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0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0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0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10" style:parent-style-name="Textkörper" style:family="paragraph">
      <style:paragraph-properties fo:text-align="justify" fo:margin-right="1.1763in"/>
    </style:style>
    <style:style style:name="T6011" style:parent-style-name="Absatz-Standardschriftart" style:family="text">
      <style:text-properties fo:font-weight="bold" style:font-weight-asian="bold"/>
    </style:style>
    <style:style style:name="T6012" style:parent-style-name="Absatz-Standardschriftart" style:family="text">
      <style:text-properties fo:font-weight="bold" style:font-weight-asian="bold" fo:letter-spacing="0.004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41in"/>
    </style:style>
    <style:style style:name="T6015" style:parent-style-name="Absatz-Standardschriftart" style:family="text">
      <style:text-properties fo:letter-spacing="0.0041in"/>
    </style:style>
    <style:style style:name="T6016" style:parent-style-name="Absatz-Standardschriftart" style:family="text">
      <style:text-properties fo:letter-spacing="0.005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55in"/>
    </style:style>
    <style:style style:name="T6019" style:parent-style-name="Absatz-Standardschriftart" style:family="text">
      <style:text-properties fo:letter-spacing="0.0041in"/>
    </style:style>
    <style:style style:name="T6020" style:parent-style-name="Absatz-Standardschriftart" style:family="text">
      <style:text-properties fo:letter-spacing="0.004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69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69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1in"/>
    </style:style>
    <style:style style:name="T6027" style:parent-style-name="Absatz-Standardschriftart" style:family="text">
      <style:text-properties fo:letter-spacing="0.0048in"/>
    </style:style>
    <style:style style:name="T6028" style:parent-style-name="Absatz-Standardschriftart" style:family="text">
      <style:text-properties fo:letter-spacing="0.0062in"/>
    </style:style>
    <style:style style:name="T6029" style:parent-style-name="Absatz-Standardschriftart" style:family="text">
      <style:text-properties fo:letter-spacing="0.0041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62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62in"/>
    </style:style>
    <style:style style:name="T6034" style:parent-style-name="Absatz-Standardschriftart" style:family="text">
      <style:text-properties style:font-name="Times New Roman" fo:letter-spacing="0.0354in" style:text-scale="99%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48in"/>
    </style:style>
    <style:style style:name="T6037" style:parent-style-name="Absatz-Standardschriftart" style:family="text">
      <style:text-properties fo:letter-spacing="0.0062in"/>
    </style:style>
    <style:style style:name="T6038" style:parent-style-name="Absatz-Standardschriftart" style:family="text">
      <style:text-properties fo:letter-spacing="0.0055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0.0055in"/>
    </style:style>
    <style:style style:name="T6041" style:parent-style-name="Absatz-Standardschriftart" style:family="text">
      <style:text-properties fo:letter-spacing="0.0055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69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55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69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62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69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55in"/>
    </style:style>
    <style:style style:name="T6054" style:parent-style-name="Absatz-Standardschriftart" style:family="text">
      <style:text-properties fo:letter-spacing="0.0055in"/>
    </style:style>
    <style:style style:name="T6055" style:parent-style-name="Absatz-Standardschriftart" style:family="text">
      <style:text-properties fo:letter-spacing="0.0006in"/>
    </style:style>
    <style:style style:name="T6056" style:parent-style-name="Absatz-Standardschriftart" style:family="text">
      <style:text-properties style:font-name="Times New Roman" fo:letter-spacing="0.0562in" style:text-scale="99%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-0.001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-0.0013in"/>
    </style:style>
    <style:style style:name="T6068" style:parent-style-name="Absatz-Standardschriftart" style:family="text">
      <style:text-properties fo:letter-spacing="-0.002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13in"/>
    </style:style>
    <style:style style:name="T6071" style:parent-style-name="Absatz-Standardschriftart" style:family="text">
      <style:text-properties fo:letter-spacing="0.0006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0.0006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0.0006in"/>
    </style:style>
    <style:style style:name="T6077" style:parent-style-name="Absatz-Standardschriftart" style:family="text">
      <style:text-properties fo:letter-spacing="-0.002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0.0006in"/>
    </style:style>
    <style:style style:name="T6081" style:parent-style-name="Absatz-Standardschriftart" style:family="text">
      <style:text-properties fo:letter-spacing="-0.001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style:font-name="Times New Roman" fo:letter-spacing="0.0534in" style:text-scale="99%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284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9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312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91in"/>
    </style:style>
    <style:style style:name="T6092" style:parent-style-name="Absatz-Standardschriftart" style:family="text">
      <style:text-properties fo:letter-spacing="0.0291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305in"/>
    </style:style>
    <style:style style:name="T6095" style:parent-style-name="Absatz-Standardschriftart" style:family="text">
      <style:text-properties fo:letter-spacing="0.027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312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305in"/>
    </style:style>
    <style:style style:name="T6100" style:parent-style-name="Absatz-Standardschriftart" style:family="text">
      <style:text-properties fo:letter-spacing="0.0291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312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style:font-name="Times New Roman" fo:letter-spacing="0.0506in" style:text-scale="99%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55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55in"/>
    </style:style>
    <style:style style:name="T6109" style:parent-style-name="Absatz-Standardschriftart" style:family="text">
      <style:text-properties fo:letter-spacing="-0.0006in"/>
    </style:style>
    <style:style style:name="P611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111" style:parent-style-name="Textkörper" style:family="paragraph">
      <style:paragraph-properties fo:text-align="justify" fo:margin-right="1.1777in"/>
    </style:style>
    <style:style style:name="T6112" style:parent-style-name="Absatz-Standardschriftart" style:family="text">
      <style:text-properties fo:font-weight="bold" style:font-weight-asian="bold"/>
    </style:style>
    <style:style style:name="T6113" style:parent-style-name="Absatz-Standardschriftart" style:family="text">
      <style:text-properties fo:letter-spacing="0.0187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94in"/>
    </style:style>
    <style:style style:name="T6116" style:parent-style-name="Absatz-Standardschriftart" style:family="text">
      <style:text-properties fo:letter-spacing="0.0194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208in"/>
    </style:style>
    <style:style style:name="T6119" style:parent-style-name="Absatz-Standardschriftart" style:family="text">
      <style:text-properties fo:letter-spacing="0.0006in"/>
    </style:style>
    <style:style style:name="T6120" style:parent-style-name="Absatz-Standardschriftart" style:family="text">
      <style:text-properties fo:letter-spacing="0.017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94in"/>
    </style:style>
    <style:style style:name="T6123" style:parent-style-name="Absatz-Standardschriftart" style:family="text">
      <style:text-properties fo:letter-spacing="0.0006in"/>
    </style:style>
    <style:style style:name="T6124" style:parent-style-name="Absatz-Standardschriftart" style:family="text">
      <style:text-properties fo:letter-spacing="0.0194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194in"/>
    </style:style>
    <style:style style:name="T6127" style:parent-style-name="Absatz-Standardschriftart" style:family="text">
      <style:text-properties fo:letter-spacing="0.0006in"/>
    </style:style>
    <style:style style:name="T6128" style:parent-style-name="Absatz-Standardschriftart" style:family="text">
      <style:text-properties fo:letter-spacing="0.0194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194in"/>
    </style:style>
    <style:style style:name="T6131" style:parent-style-name="Absatz-Standardschriftart" style:family="text">
      <style:text-properties fo:letter-spacing="0.0194in"/>
    </style:style>
    <style:style style:name="T6132" style:parent-style-name="Absatz-Standardschriftart" style:family="text">
      <style:text-properties fo:letter-spacing="0.0006in"/>
    </style:style>
    <style:style style:name="T6133" style:parent-style-name="Absatz-Standardschriftart" style:family="text">
      <style:text-properties fo:letter-spacing="0.0194in"/>
    </style:style>
    <style:style style:name="T6134" style:parent-style-name="Absatz-Standardschriftart" style:family="text">
      <style:text-properties fo:letter-spacing="0.018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194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201in"/>
    </style:style>
    <style:style style:name="T6139" style:parent-style-name="Absatz-Standardschriftart" style:family="text">
      <style:text-properties style:font-name="Times New Roman" fo:letter-spacing="0.0236in" style:text-scale="99%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215in"/>
    </style:style>
    <style:style style:name="T6142" style:parent-style-name="Absatz-Standardschriftart" style:family="text">
      <style:text-properties fo:letter-spacing="0.0222in"/>
    </style:style>
    <style:style style:name="T6143" style:parent-style-name="Absatz-Standardschriftart" style:family="text">
      <style:text-properties fo:letter-spacing="0.022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23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29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22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22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3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15in"/>
    </style:style>
    <style:style style:name="T6156" style:parent-style-name="Absatz-Standardschriftart" style:family="text">
      <style:text-properties fo:letter-spacing="0.0222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229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23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style:font-name="Times New Roman" fo:letter-spacing="0.0756in" style:text-scale="99%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29in"/>
    </style:style>
    <style:style style:name="T6165" style:parent-style-name="Absatz-Standardschriftart" style:family="text">
      <style:text-properties fo:letter-spacing="0.0006in"/>
    </style:style>
    <style:style style:name="T6166" style:parent-style-name="Absatz-Standardschriftart" style:family="text">
      <style:text-properties fo:letter-spacing="0.0229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243in"/>
    </style:style>
    <style:style style:name="T6169" style:parent-style-name="Absatz-Standardschriftart" style:family="text">
      <style:text-properties fo:letter-spacing="0.02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23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29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0.0229in"/>
    </style:style>
    <style:style style:name="T6176" style:parent-style-name="Absatz-Standardschriftart" style:family="text">
      <style:text-properties fo:letter-spacing="0.0236in"/>
    </style:style>
    <style:style style:name="T6177" style:parent-style-name="Absatz-Standardschriftart" style:family="text">
      <style:text-properties fo:letter-spacing="0.0006in"/>
    </style:style>
    <style:style style:name="T6178" style:parent-style-name="Absatz-Standardschriftart" style:family="text">
      <style:text-properties fo:letter-spacing="0.0208in"/>
    </style:style>
    <style:style style:name="T6179" style:parent-style-name="Absatz-Standardschriftart" style:family="text">
      <style:text-properties fo:letter-spacing="0.0229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25in"/>
    </style:style>
    <style:style style:name="T6182" style:parent-style-name="Absatz-Standardschriftart" style:family="text">
      <style:text-properties fo:letter-spacing="0.0229in"/>
    </style:style>
    <style:style style:name="T6183" style:parent-style-name="Absatz-Standardschriftart" style:family="text">
      <style:text-properties fo:letter-spacing="0.0006in"/>
    </style:style>
    <style:style style:name="T6184" style:parent-style-name="Absatz-Standardschriftart" style:family="text">
      <style:text-properties fo:letter-spacing="0.0229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36in"/>
    </style:style>
    <style:style style:name="T6187" style:parent-style-name="Absatz-Standardschriftart" style:family="text">
      <style:text-properties fo:letter-spacing="0.0229in"/>
    </style:style>
    <style:style style:name="T6188" style:parent-style-name="Absatz-Standardschriftart" style:family="text">
      <style:text-properties fo:letter-spacing="0.0006in"/>
    </style:style>
    <style:style style:name="T6189" style:parent-style-name="Absatz-Standardschriftart" style:family="text">
      <style:text-properties fo:letter-spacing="0.0229in"/>
    </style:style>
    <style:style style:name="T6190" style:parent-style-name="Absatz-Standardschriftart" style:family="text">
      <style:text-properties style:font-name="Times New Roman" fo:letter-spacing="0.0236in" style:text-scale="99%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31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312in"/>
    </style:style>
    <style:style style:name="T6195" style:parent-style-name="Absatz-Standardschriftart" style:family="text">
      <style:text-properties fo:letter-spacing="0.0312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319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31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312in"/>
    </style:style>
    <style:style style:name="T6202" style:parent-style-name="Absatz-Standardschriftart" style:family="text">
      <style:text-properties fo:letter-spacing="0.0305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312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312in"/>
    </style:style>
    <style:style style:name="T6207" style:parent-style-name="Absatz-Standardschriftart" style:family="text">
      <style:text-properties fo:letter-spacing="0.031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305in"/>
    </style:style>
    <style:style style:name="T6210" style:parent-style-name="Absatz-Standardschriftart" style:family="text">
      <style:text-properties fo:letter-spacing="0.031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312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312in"/>
    </style:style>
    <style:style style:name="T6215" style:parent-style-name="Absatz-Standardschriftart" style:family="text">
      <style:text-properties style:font-name="Times New Roman" fo:letter-spacing="0.034in" style:text-scale="99%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1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41in"/>
    </style:style>
    <style:style style:name="T6220" style:parent-style-name="Absatz-Standardschriftart" style:family="text">
      <style:text-properties fo:letter-spacing="0.0006in"/>
    </style:style>
    <style:style style:name="T6221" style:parent-style-name="Absatz-Standardschriftart" style:family="text">
      <style:text-properties fo:letter-spacing="-0.0041in"/>
    </style:style>
    <style:style style:name="T6222" style:parent-style-name="Absatz-Standardschriftart" style:family="text">
      <style:text-properties fo:letter-spacing="-0.0034in"/>
    </style:style>
    <style:style style:name="T6223" style:parent-style-name="Absatz-Standardschriftart" style:family="text">
      <style:text-properties fo:letter-spacing="-0.0027in"/>
    </style:style>
    <style:style style:name="T6224" style:parent-style-name="Absatz-Standardschriftart" style:family="text">
      <style:text-properties fo:letter-spacing="0.0006in"/>
    </style:style>
    <style:style style:name="T6225" style:parent-style-name="Absatz-Standardschriftart" style:family="text">
      <style:text-properties fo:letter-spacing="-0.0034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2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41in"/>
    </style:style>
    <style:style style:name="P6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1" style:parent-style-name="Textkörper" style:family="paragraph">
      <style:paragraph-properties fo:text-align="justify" fo:margin-right="1.177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55in"/>
    </style:style>
    <style:style style:name="T6234" style:parent-style-name="Absatz-Standardschriftart" style:family="text">
      <style:text-properties fo:letter-spacing="0.0048in"/>
    </style:style>
    <style:style style:name="T6235" style:parent-style-name="Absatz-Standardschriftart" style:family="text">
      <style:text-properties fo:letter-spacing="0.0055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41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69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4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55in"/>
    </style:style>
    <style:style style:name="T6244" style:parent-style-name="Absatz-Standardschriftart" style:family="text">
      <style:text-properties fo:letter-spacing="0.0055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41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62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41in"/>
    </style:style>
    <style:style style:name="T6251" style:parent-style-name="Absatz-Standardschriftart" style:family="text">
      <style:text-properties fo:letter-spacing="0.0041in"/>
    </style:style>
    <style:style style:name="T6252" style:parent-style-name="Absatz-Standardschriftart" style:family="text">
      <style:text-properties fo:letter-spacing="0.0006in"/>
    </style:style>
    <style:style style:name="T6253" style:parent-style-name="Absatz-Standardschriftart" style:family="text">
      <style:text-properties fo:letter-spacing="0.0062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41in"/>
    </style:style>
    <style:style style:name="T6256" style:parent-style-name="Absatz-Standardschriftart" style:family="text">
      <style:text-properties fo:letter-spacing="0.0006in"/>
    </style:style>
    <style:style style:name="T6257" style:parent-style-name="Absatz-Standardschriftart" style:family="text">
      <style:text-properties fo:letter-spacing="0.0041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style:font-name="Times New Roman" fo:letter-spacing="0.059in" style:text-scale="99%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91in"/>
    </style:style>
    <style:style style:name="T6262" style:parent-style-name="Absatz-Standardschriftart" style:family="text">
      <style:text-properties fo:letter-spacing="0.0291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298in"/>
    </style:style>
    <style:style style:name="T6265" style:parent-style-name="Absatz-Standardschriftart" style:family="text">
      <style:text-properties fo:letter-spacing="0.0298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91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298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305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305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319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91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98in"/>
    </style:style>
    <style:style style:name="T6280" style:parent-style-name="Absatz-Standardschriftart" style:family="text">
      <style:text-properties fo:letter-spacing="0.0298in"/>
    </style:style>
    <style:style style:name="T6281" style:parent-style-name="Absatz-Standardschriftart" style:family="text">
      <style:text-properties fo:letter-spacing="0.0006in"/>
    </style:style>
    <style:style style:name="T6282" style:parent-style-name="Absatz-Standardschriftart" style:family="text">
      <style:text-properties fo:letter-spacing="0.027in"/>
    </style:style>
    <style:style style:name="T6283" style:parent-style-name="Absatz-Standardschriftart" style:family="text">
      <style:text-properties fo:letter-spacing="0.0305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91in"/>
    </style:style>
    <style:style style:name="T6286" style:parent-style-name="Absatz-Standardschriftart" style:family="text">
      <style:text-properties fo:letter-spacing="0.0291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style:font-name="Times New Roman" fo:letter-spacing="0.034in" style:text-scale="99%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305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305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34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312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31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312in"/>
    </style:style>
    <style:style style:name="T6301" style:parent-style-name="Absatz-Standardschriftart" style:family="text">
      <style:text-properties fo:letter-spacing="0.0305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305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305in"/>
    </style:style>
    <style:style style:name="T6306" style:parent-style-name="Absatz-Standardschriftart" style:family="text">
      <style:text-properties fo:letter-spacing="0.0305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319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326in"/>
    </style:style>
    <style:style style:name="T6311" style:parent-style-name="Absatz-Standardschriftart" style:family="text">
      <style:text-properties fo:letter-spacing="0.030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style:font-name="Times New Roman" fo:letter-spacing="0.0548in" style:text-scale="99%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284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7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91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77in"/>
    </style:style>
    <style:style style:name="T6322" style:parent-style-name="Absatz-Standardschriftart" style:family="text">
      <style:text-properties fo:letter-spacing="0.0284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84in"/>
    </style:style>
    <style:style style:name="T6325" style:parent-style-name="Absatz-Standardschriftart" style:family="text">
      <style:text-properties fo:letter-spacing="0.0006in"/>
    </style:style>
    <style:style style:name="T6326" style:parent-style-name="Absatz-Standardschriftart" style:family="text">
      <style:text-properties fo:letter-spacing="0.0291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7in"/>
    </style:style>
    <style:style style:name="T6329" style:parent-style-name="Absatz-Standardschriftart" style:family="text">
      <style:text-properties fo:letter-spacing="0.027in"/>
    </style:style>
    <style:style style:name="T6330" style:parent-style-name="Absatz-Standardschriftart" style:family="text">
      <style:text-properties fo:letter-spacing="0.0291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27in"/>
    </style:style>
    <style:style style:name="T6333" style:parent-style-name="Absatz-Standardschriftart" style:family="text">
      <style:text-properties fo:letter-spacing="0.027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77in"/>
    </style:style>
    <style:style style:name="T6336" style:parent-style-name="Absatz-Standardschriftart" style:family="text">
      <style:text-properties style:font-name="Times New Roman" fo:letter-spacing="0.0437in" style:text-scale="99%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55in"/>
    </style:style>
    <style:style style:name="T6339" style:parent-style-name="Absatz-Standardschriftart" style:family="text">
      <style:text-properties fo:letter-spacing="0.00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3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41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41in"/>
    </style:style>
    <style:style style:name="T6346" style:parent-style-name="Absatz-Standardschriftart" style:family="text">
      <style:text-properties fo:letter-spacing="0.002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27in"/>
    </style:style>
    <style:style style:name="T6349" style:parent-style-name="Absatz-Standardschriftart" style:family="text">
      <style:text-properties fo:letter-spacing="0.0027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48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55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27in"/>
    </style:style>
    <style:style style:name="T6356" style:parent-style-name="Absatz-Standardschriftart" style:family="text">
      <style:text-properties fo:letter-spacing="0.002in"/>
    </style:style>
    <style:style style:name="T6357" style:parent-style-name="Absatz-Standardschriftart" style:family="text">
      <style:text-properties fo:letter-spacing="0.0027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27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41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style:font-name="Times New Roman" fo:letter-spacing="0.0562in" style:text-scale="99%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04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04in"/>
    </style:style>
    <style:style style:name="T6370" style:parent-style-name="Absatz-Standardschriftart" style:family="text">
      <style:text-properties fo:letter-spacing="0.0118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18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1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04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04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04in"/>
    </style:style>
    <style:style style:name="T6381" style:parent-style-name="Absatz-Standardschriftart" style:family="text">
      <style:text-properties fo:letter-spacing="0.010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04in"/>
    </style:style>
    <style:style style:name="T6384" style:parent-style-name="Absatz-Standardschriftart" style:family="text">
      <style:text-properties fo:letter-spacing="0.0104in"/>
    </style:style>
    <style:style style:name="T6385" style:parent-style-name="Absatz-Standardschriftart" style:family="text">
      <style:text-properties fo:letter-spacing="0.0006in"/>
    </style:style>
    <style:style style:name="T6386" style:parent-style-name="Absatz-Standardschriftart" style:family="text">
      <style:text-properties style:font-name="Times New Roman" fo:letter-spacing="0.0576in" style:text-scale="99%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7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7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91in"/>
    </style:style>
    <style:style style:name="T6393" style:parent-style-name="Absatz-Standardschriftart" style:family="text">
      <style:text-properties fo:letter-spacing="0.027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284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77in"/>
    </style:style>
    <style:style style:name="T6398" style:parent-style-name="Absatz-Standardschriftart" style:family="text">
      <style:text-properties fo:letter-spacing="0.027in"/>
    </style:style>
    <style:style style:name="T6399" style:parent-style-name="Absatz-Standardschriftart" style:family="text">
      <style:text-properties fo:letter-spacing="0.027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291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77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84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91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29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77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style:font-name="Times New Roman" fo:letter-spacing="0.0673in" style:text-scale="99%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62in"/>
    </style:style>
    <style:style style:name="T6416" style:parent-style-name="Absatz-Standardschriftart" style:family="text">
      <style:text-properties fo:letter-spacing="-0.0055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69in"/>
    </style:style>
    <style:style style:name="T6419" style:parent-style-name="Absatz-Standardschriftart" style:family="text">
      <style:text-properties fo:letter-spacing="-0.0076in"/>
    </style:style>
    <style:style style:name="T6420" style:parent-style-name="Absatz-Standardschriftart" style:family="text">
      <style:text-properties fo:letter-spacing="0.0006in"/>
    </style:style>
    <style:style style:name="T6421" style:parent-style-name="Absatz-Standardschriftart" style:family="text">
      <style:text-properties fo:letter-spacing="-0.0076in"/>
    </style:style>
    <style:style style:name="P64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23" style:parent-style-name="Textkörper" style:family="paragraph">
      <style:paragraph-properties fo:text-align="justify" fo:margin-right="1.1763in"/>
    </style:style>
    <style:style style:name="T64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36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361in"/>
    </style:style>
    <style:style style:name="T6429" style:parent-style-name="Absatz-Standardschriftart" style:family="text">
      <style:text-properties fo:letter-spacing="0.0368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361in"/>
    </style:style>
    <style:style style:name="T6432" style:parent-style-name="Absatz-Standardschriftart" style:family="text">
      <style:text-properties fo:letter-spacing="0.0368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361in"/>
    </style:style>
    <style:style style:name="T6435" style:parent-style-name="Absatz-Standardschriftart" style:family="text">
      <style:text-properties fo:letter-spacing="0.0361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368in"/>
    </style:style>
    <style:style style:name="T6438" style:parent-style-name="Absatz-Standardschriftart" style:family="text">
      <style:text-properties fo:letter-spacing="0.036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368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361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06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13in"/>
    </style:style>
    <style:style style:name="T6449" style:parent-style-name="Absatz-Standardschriftart" style:family="text">
      <style:text-properties fo:letter-spacing="0.002in"/>
    </style:style>
    <style:style style:name="T6450" style:parent-style-name="Absatz-Standardschriftart" style:family="text">
      <style:text-properties fo:letter-spacing="0.001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2in"/>
    </style:style>
    <style:style style:name="T6453" style:parent-style-name="Absatz-Standardschriftart" style:family="text">
      <style:text-properties fo:letter-spacing="0.001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2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13in"/>
    </style:style>
    <style:style style:name="T6462" style:parent-style-name="Absatz-Standardschriftart" style:family="text">
      <style:text-properties fo:letter-spacing="0.0006in"/>
    </style:style>
    <style:style style:name="T6463" style:parent-style-name="Absatz-Standardschriftart" style:family="text">
      <style:text-properties fo:letter-spacing="0.0013in"/>
    </style:style>
    <style:style style:name="T6464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6465" style:parent-style-name="Absatz-Standardschriftart" style:family="text">
      <style:text-properties fo:letter-spacing="0.009in"/>
    </style:style>
    <style:style style:name="T6466" style:parent-style-name="Absatz-Standardschriftart" style:family="text">
      <style:text-properties fo:letter-spacing="0.0104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11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04in"/>
    </style:style>
    <style:style style:name="T6471" style:parent-style-name="Absatz-Standardschriftart" style:family="text">
      <style:text-properties fo:letter-spacing="0.0097in"/>
    </style:style>
    <style:style style:name="T6472" style:parent-style-name="Absatz-Standardschriftart" style:family="text">
      <style:text-properties fo:letter-spacing="0.0104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04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18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04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18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18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18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27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27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27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27in"/>
    </style:style>
    <style:style style:name="T6495" style:parent-style-name="Absatz-Standardschriftart" style:family="text">
      <style:text-properties fo:letter-spacing="0.0006in"/>
    </style:style>
    <style:style style:name="T6496" style:parent-style-name="Absatz-Standardschriftart" style:family="text">
      <style:text-properties fo:letter-spacing="-0.0027in"/>
    </style:style>
    <style:style style:name="T6497" style:parent-style-name="Absatz-Standardschriftart" style:family="text">
      <style:text-properties fo:letter-spacing="-0.0048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27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2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2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27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27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27in"/>
    </style:style>
    <style:style style:name="T6510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45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45in"/>
    </style:style>
    <style:style style:name="T6515" style:parent-style-name="Absatz-Standardschriftart" style:family="text">
      <style:text-properties fo:letter-spacing="0.0145in"/>
    </style:style>
    <style:style style:name="T6516" style:parent-style-name="Absatz-Standardschriftart" style:family="text">
      <style:text-properties fo:letter-spacing="0.013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45in"/>
    </style:style>
    <style:style style:name="T6519" style:parent-style-name="Absatz-Standardschriftart" style:family="text">
      <style:text-properties fo:letter-spacing="0.0145in"/>
    </style:style>
    <style:style style:name="T6520" style:parent-style-name="Absatz-Standardschriftart" style:family="text">
      <style:text-properties fo:letter-spacing="0.0152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52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45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52in"/>
    </style:style>
    <style:style style:name="T6527" style:parent-style-name="Absatz-Standardschriftart" style:family="text">
      <style:text-properties fo:letter-spacing="0.0159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38in"/>
    </style:style>
    <style:style style:name="T6530" style:parent-style-name="Absatz-Standardschriftart" style:family="text">
      <style:text-properties fo:letter-spacing="0.0145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59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27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263in"/>
    </style:style>
    <style:style style:name="T6539" style:parent-style-name="Absatz-Standardschriftart" style:family="text">
      <style:text-properties fo:letter-spacing="0.0263in"/>
    </style:style>
    <style:style style:name="T6540" style:parent-style-name="Absatz-Standardschriftart" style:family="text">
      <style:text-properties fo:letter-spacing="0.026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2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28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256in"/>
    </style:style>
    <style:style style:name="T6547" style:parent-style-name="Absatz-Standardschriftart" style:family="text">
      <style:text-properties fo:letter-spacing="0.0263in"/>
    </style:style>
    <style:style style:name="T6548" style:parent-style-name="Absatz-Standardschriftart" style:family="text">
      <style:text-properties fo:letter-spacing="0.0006in"/>
    </style:style>
    <style:style style:name="T6549" style:parent-style-name="Absatz-Standardschriftart" style:family="text">
      <style:text-properties fo:letter-spacing="0.026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263in"/>
    </style:style>
    <style:style style:name="T655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27in"/>
    </style:style>
    <style:style style:name="T6555" style:parent-style-name="Absatz-Standardschriftart" style:family="text">
      <style:text-properties fo:letter-spacing="0.0027in"/>
    </style:style>
    <style:style style:name="T6556" style:parent-style-name="Absatz-Standardschriftart" style:family="text">
      <style:text-properties fo:letter-spacing="0.0027in"/>
    </style:style>
    <style:style style:name="T6557" style:parent-style-name="Absatz-Standardschriftart" style:family="text">
      <style:text-properties fo:letter-spacing="0.0041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62in"/>
    </style:style>
    <style:style style:name="T6560" style:parent-style-name="Absatz-Standardschriftart" style:family="text">
      <style:text-properties fo:letter-spacing="0.0006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41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41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27in"/>
    </style:style>
    <style:style style:name="T6567" style:parent-style-name="Absatz-Standardschriftart" style:family="text">
      <style:text-properties fo:letter-spacing="0.0006in"/>
    </style:style>
    <style:style style:name="T6568" style:parent-style-name="Absatz-Standardschriftart" style:family="text">
      <style:text-properties fo:letter-spacing="0.0041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27in"/>
    </style:style>
    <style:style style:name="T6571" style:parent-style-name="Absatz-Standardschriftart" style:family="text">
      <style:text-properties fo:letter-spacing="0.0041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41in"/>
    </style:style>
    <style:style style:name="T6574" style:parent-style-name="Absatz-Standardschriftart" style:family="text">
      <style:text-properties fo:letter-spacing="0.0034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41in"/>
    </style:style>
    <style:style style:name="T657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333in"/>
    </style:style>
    <style:style style:name="T6580" style:parent-style-name="Absatz-Standardschriftart" style:family="text">
      <style:text-properties fo:letter-spacing="0.034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347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319in"/>
    </style:style>
    <style:style style:name="T6585" style:parent-style-name="Absatz-Standardschriftart" style:family="text">
      <style:text-properties fo:letter-spacing="0.0312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0.034in"/>
    </style:style>
    <style:style style:name="T6588" style:parent-style-name="Absatz-Standardschriftart" style:family="text">
      <style:text-properties fo:letter-spacing="0.0319in"/>
    </style:style>
    <style:style style:name="T6589" style:parent-style-name="Absatz-Standardschriftart" style:family="text">
      <style:text-properties fo:letter-spacing="0.0006in"/>
    </style:style>
    <style:style style:name="T6590" style:parent-style-name="Absatz-Standardschriftart" style:family="text">
      <style:text-properties fo:letter-spacing="0.0312in"/>
    </style:style>
    <style:style style:name="T6591" style:parent-style-name="Absatz-Standardschriftart" style:family="text">
      <style:text-properties fo:letter-spacing="0.0319in"/>
    </style:style>
    <style:style style:name="T6592" style:parent-style-name="Absatz-Standardschriftart" style:family="text">
      <style:text-properties fo:letter-spacing="0.0319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34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34in"/>
    </style:style>
    <style:style style:name="T6597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2in"/>
    </style:style>
    <style:style style:name="T6600" style:parent-style-name="Absatz-Standardschriftart" style:family="text">
      <style:text-properties fo:letter-spacing="0.0006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style:font-name-complex="Arial" fo:font-style="italic" style:font-style-asian="italic" fo:letter-spacing="-0.0006in"/>
    </style:style>
    <style:style style:name="T6603" style:parent-style-name="Absatz-Standardschriftart" style:family="text">
      <style:text-properties style:font-name-complex="Arial" fo:font-style="italic" style:font-style-asian="italic" fo:letter-spacing="0.0006in"/>
    </style:style>
    <style:style style:name="T6604" style:parent-style-name="Absatz-Standardschriftart" style:family="text">
      <style:text-properties style:font-name-complex="Arial" fo:font-style="italic" style:font-style-asian="italic"/>
    </style:style>
    <style:style style:name="T6605" style:parent-style-name="Absatz-Standardschriftart" style:family="text">
      <style:text-properties style:font-name-complex="Arial" fo:font-style="italic" style:font-style-asian="italic" fo:letter-spacing="-0.0013in"/>
    </style:style>
    <style:style style:name="T6606" style:parent-style-name="Absatz-Standardschriftart" style:family="text">
      <style:text-properties style:font-name-complex="Arial" fo:font-style="italic" style:font-style-asian="italic" fo:letter-spacing="-0.0006in"/>
    </style:style>
    <style:style style:name="T6607" style:parent-style-name="Absatz-Standardschriftart" style:family="text">
      <style:text-properties style:font-name-complex="Arial" fo:font-style="italic" style:font-style-asian="italic"/>
    </style:style>
    <style:style style:name="T6608" style:parent-style-name="Absatz-Standardschriftart" style:family="text">
      <style:text-properties style:font-name-complex="Arial" fo:font-style="italic" style:font-style-asian="italic" fo:letter-spacing="-0.0006in"/>
    </style:style>
    <style:style style:name="T6609" style:parent-style-name="Absatz-Standardschriftart" style:family="text">
      <style:text-properties style:font-name-complex="Arial" fo:font-style="italic" style:font-style-asian="italic" fo:letter-spacing="-0.0013in"/>
    </style:style>
    <style:style style:name="T6610" style:parent-style-name="Absatz-Standardschriftart" style:family="text">
      <style:text-properties style:font-name-complex="Arial" fo:font-style="italic" style:font-style-asian="italic"/>
    </style:style>
    <style:style style:name="T6611" style:parent-style-name="Absatz-Standardschriftart" style:family="text">
      <style:text-properties style:font-name-complex="Arial" fo:font-style="italic" style:font-style-asian="italic" fo:letter-spacing="0.0006in"/>
    </style:style>
    <style:style style:name="T6612" style:parent-style-name="Absatz-Standardschriftart" style:family="text">
      <style:text-properties style:font-name-complex="Arial" fo:font-style="italic" style:font-style-asian="italic" fo:letter-spacing="-0.0006in"/>
    </style:style>
    <style:style style:name="T6613" style:parent-style-name="Absatz-Standardschriftart" style:family="text">
      <style:text-properties style:font-name-complex="Arial" fo:font-style="italic" style:font-style-asian="italic" fo:letter-spacing="-0.0013in"/>
    </style:style>
    <style:style style:name="T6614" style:parent-style-name="Absatz-Standardschriftart" style:family="text">
      <style:text-properties style:font-name-complex="Arial" fo:font-style="italic" style:font-style-asian="italic"/>
    </style:style>
    <style:style style:name="T6615" style:parent-style-name="Absatz-Standardschriftart" style:family="text">
      <style:text-properties style:font-name-complex="Arial" fo:font-style="italic" style:font-style-asian="italic" fo:letter-spacing="-0.002in"/>
    </style:style>
    <style:style style:name="T6616" style:parent-style-name="Absatz-Standardschriftart" style:family="text">
      <style:text-properties style:font-name-complex="Arial" fo:font-style="italic" style:font-style-asian="italic" fo:letter-spacing="0.0006in"/>
    </style:style>
    <style:style style:name="T6617" style:parent-style-name="Absatz-Standardschriftart" style:family="text">
      <style:text-properties style:font-name-complex="Arial" fo:font-style="italic" style:font-style-asian="italic" fo:letter-spacing="-0.0013in"/>
    </style:style>
    <style:style style:name="T6618" style:parent-style-name="Absatz-Standardschriftart" style:family="text">
      <style:text-properties style:font-name-complex="Arial" fo:font-style="italic" style:font-style-asian="italic"/>
    </style:style>
    <style:style style:name="T6619" style:parent-style-name="Absatz-Standardschriftart" style:family="text">
      <style:text-properties style:font-name-complex="Arial" fo:font-style="italic" style:font-style-asian="italic" fo:letter-spacing="-0.0006in"/>
    </style:style>
    <style:style style:name="T6620" style:parent-style-name="Absatz-Standardschriftart" style:family="text">
      <style:text-properties style:font-name-complex="Arial" fo:font-style="italic" style:font-style-asian="italic" fo:letter-spacing="-0.0013in"/>
    </style:style>
    <style:style style:name="T6621" style:parent-style-name="Absatz-Standardschriftart" style:family="text">
      <style:text-properties style:font-name-complex="Arial" fo:font-style="italic" style:font-style-asian="italic"/>
    </style:style>
    <style:style style:name="T66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style:text-scale="99%"/>
    </style:style>
    <style:style style:name="T6623" style:parent-style-name="Absatz-Standardschriftart" style:family="text">
      <style:text-properties style:font-name-complex="Arial" fo:font-style="italic" style:font-style-asian="italic" fo:letter-spacing="-0.0006in"/>
    </style:style>
    <style:style style:name="T6624" style:parent-style-name="Absatz-Standardschriftart" style:family="text">
      <style:text-properties style:font-name-complex="Arial" fo:font-style="italic" style:font-style-asian="italic" fo:letter-spacing="0.0062in"/>
    </style:style>
    <style:style style:name="T6625" style:parent-style-name="Absatz-Standardschriftart" style:family="text">
      <style:text-properties style:font-name-complex="Arial" fo:font-style="italic" style:font-style-asian="italic" fo:letter-spacing="-0.0006in"/>
    </style:style>
    <style:style style:name="T6626" style:parent-style-name="Absatz-Standardschriftart" style:family="text">
      <style:text-properties style:font-name-complex="Arial" fo:font-style="italic" style:font-style-asian="italic" fo:letter-spacing="0.0062in"/>
    </style:style>
    <style:style style:name="T6627" style:parent-style-name="Absatz-Standardschriftart" style:family="text">
      <style:text-properties style:font-name-complex="Arial" fo:font-style="italic" style:font-style-asian="italic" fo:letter-spacing="-0.0006in"/>
    </style:style>
    <style:style style:name="T6628" style:parent-style-name="Absatz-Standardschriftart" style:family="text">
      <style:text-properties style:font-name-complex="Arial" fo:font-style="italic" style:font-style-asian="italic" fo:letter-spacing="0.0076in"/>
    </style:style>
    <style:style style:name="T6629" style:parent-style-name="Absatz-Standardschriftart" style:family="text">
      <style:text-properties style:font-name-complex="Arial" fo:font-style="italic" style:font-style-asian="italic" fo:letter-spacing="-0.0006in"/>
    </style:style>
    <style:style style:name="T6630" style:parent-style-name="Absatz-Standardschriftart" style:family="text">
      <style:text-properties style:font-name-complex="Arial" fo:font-style="italic" style:font-style-asian="italic" fo:letter-spacing="0.0048in"/>
    </style:style>
    <style:style style:name="T6631" style:parent-style-name="Absatz-Standardschriftart" style:family="text">
      <style:text-properties style:font-name-complex="Arial" fo:font-style="italic" style:font-style-asian="italic" fo:letter-spacing="-0.0006in"/>
    </style:style>
    <style:style style:name="T6632" style:parent-style-name="Absatz-Standardschriftart" style:family="text">
      <style:text-properties style:font-name-complex="Arial" fo:font-style="italic" style:font-style-asian="italic" fo:letter-spacing="0.0062in"/>
    </style:style>
    <style:style style:name="T6633" style:parent-style-name="Absatz-Standardschriftart" style:family="text">
      <style:text-properties style:font-name-complex="Arial" fo:font-style="italic" style:font-style-asian="italic" fo:letter-spacing="-0.0006in"/>
    </style:style>
    <style:style style:name="T6634" style:parent-style-name="Absatz-Standardschriftart" style:family="text">
      <style:text-properties style:font-name-complex="Arial" fo:font-style="italic" style:font-style-asian="italic" fo:letter-spacing="0.0048in"/>
    </style:style>
    <style:style style:name="T6635" style:parent-style-name="Absatz-Standardschriftart" style:family="text">
      <style:text-properties style:font-name-complex="Arial" fo:font-style="italic" style:font-style-asian="italic"/>
    </style:style>
    <style:style style:name="T6636" style:parent-style-name="Absatz-Standardschriftart" style:family="text">
      <style:text-properties style:font-name-complex="Arial" fo:font-style="italic" style:font-style-asian="italic" fo:letter-spacing="0.0062in"/>
    </style:style>
    <style:style style:name="T6637" style:parent-style-name="Absatz-Standardschriftart" style:family="text">
      <style:text-properties style:font-name-complex="Arial" fo:font-style="italic" style:font-style-asian="italic" fo:letter-spacing="-0.0006in"/>
    </style:style>
    <style:style style:name="T6638" style:parent-style-name="Absatz-Standardschriftart" style:family="text">
      <style:text-properties style:font-name-complex="Arial" fo:font-style="italic" style:font-style-asian="italic" fo:letter-spacing="0.0048in"/>
    </style:style>
    <style:style style:name="T6639" style:parent-style-name="Absatz-Standardschriftart" style:family="text">
      <style:text-properties style:font-name-complex="Arial" fo:font-style="italic" style:font-style-asian="italic" fo:letter-spacing="0.0006in"/>
    </style:style>
    <style:style style:name="T6640" style:parent-style-name="Absatz-Standardschriftart" style:family="text">
      <style:text-properties style:font-name-complex="Arial" fo:font-style="italic" style:font-style-asian="italic" fo:letter-spacing="0.0041in"/>
    </style:style>
    <style:style style:name="T6641" style:parent-style-name="Absatz-Standardschriftart" style:family="text">
      <style:text-properties style:font-name-complex="Arial" fo:font-style="italic" style:font-style-asian="italic"/>
    </style:style>
    <style:style style:name="T6642" style:parent-style-name="Absatz-Standardschriftart" style:family="text">
      <style:text-properties style:font-name-complex="Arial" fo:font-style="italic" style:font-style-asian="italic" fo:letter-spacing="0.0062in"/>
    </style:style>
    <style:style style:name="T6643" style:parent-style-name="Absatz-Standardschriftart" style:family="text">
      <style:text-properties style:font-name-complex="Arial" fo:font-style="italic" style:font-style-asian="italic" fo:letter-spacing="-0.0006in"/>
    </style:style>
    <style:style style:name="T6644" style:parent-style-name="Absatz-Standardschriftart" style:family="text">
      <style:text-properties style:font-name-complex="Arial" fo:font-style="italic" style:font-style-asian="italic" fo:letter-spacing="0.0048in"/>
    </style:style>
    <style:style style:name="T6645" style:parent-style-name="Absatz-Standardschriftart" style:family="text">
      <style:text-properties style:font-name-complex="Arial" fo:font-style="italic" style:font-style-asian="italic" fo:letter-spacing="0.0006in"/>
    </style:style>
    <style:style style:name="T66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/>
    </style:style>
    <style:style style:name="T6647" style:parent-style-name="Absatz-Standardschriftart" style:family="text">
      <style:text-properties style:font-name-complex="Arial" fo:font-style="italic" style:font-style-asian="italic" fo:letter-spacing="-0.0006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62in"/>
    </style:style>
    <style:style style:name="T6650" style:parent-style-name="Absatz-Standardschriftart" style:family="text">
      <style:text-properties fo:letter-spacing="0.0006in"/>
    </style:style>
    <style:style style:name="T6651" style:parent-style-name="Absatz-Standardschriftart" style:family="text">
      <style:text-properties fo:letter-spacing="-0.0062in"/>
    </style:style>
    <style:style style:name="T6652" style:parent-style-name="Absatz-Standardschriftart" style:family="text">
      <style:text-properties fo:letter-spacing="-0.0069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48in"/>
    </style:style>
    <style:style style:name="T6655" style:parent-style-name="Absatz-Standardschriftart" style:family="text">
      <style:text-properties fo:letter-spacing="-0.0069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62in"/>
    </style:style>
    <style:style style:name="T6658" style:parent-style-name="Absatz-Standardschriftart" style:family="text">
      <style:text-properties fo:letter-spacing="-0.0006in"/>
    </style:style>
    <style:style style:name="P66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60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6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6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6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2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6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4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8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6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0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0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6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4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6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8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1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7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71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67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7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2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6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6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7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74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7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4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748" style:parent-style-name="Standard" style:master-page-name="MP11" style:family="paragraph">
      <style:paragraph-properties fo:break-before="page" fo:text-align="justify" fo:margin-top="0.0979in" fo:margin-left="0.8201in" fo:margin-right="1.1805in">
        <style:tab-stops/>
      </style:paragraph-properties>
    </style:style>
    <style:style style:name="P6753" style:parent-style-name="Standard" style:family="paragraph">
      <style:paragraph-properties fo:margin-top="0.0048in" fo:margin-left="0.0138in">
        <style:tab-stops/>
      </style:paragraph-properties>
    </style:style>
    <style:style style:name="T6754" style:parent-style-name="Absatz-Standardschriftart" style:family="text">
      <style:text-properties style:font-name="Arial" fo:font-size="5pt" style:font-size-asian="5pt"/>
    </style:style>
    <style:style style:name="P675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756" style:parent-style-name="Absatz-Standardschriftart" style:family="text">
      <style:text-properties style:font-name="Arial" fo:font-size="5pt" style:font-size-asian="5pt"/>
    </style:style>
    <style:style style:name="P6757" style:parent-style-name="Standard" style:family="paragraph">
      <style:paragraph-properties fo:margin-top="0.0048in" fo:margin-left="0.0138in">
        <style:tab-stops/>
      </style:paragraph-properties>
    </style:style>
    <style:style style:name="T6758" style:parent-style-name="Absatz-Standardschriftart" style:family="text">
      <style:text-properties style:font-name="Arial" fo:font-size="5pt" style:font-size-asian="5pt"/>
    </style:style>
    <style:style style:name="P675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760" style:parent-style-name="Absatz-Standardschriftart" style:family="text">
      <style:text-properties style:font-name="Arial" fo:font-size="5pt" style:font-size-asian="5pt"/>
    </style:style>
    <style:style style:name="T6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7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7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7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7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8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7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8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6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8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7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8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67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9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67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9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9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9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67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79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0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68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0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804" style:parent-style-name="Textkörper" style:family="paragraph">
      <style:paragraph-properties fo:text-align="justify" fo:margin-right="1.1777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52in"/>
    </style:style>
    <style:style style:name="T6807" style:parent-style-name="Absatz-Standardschriftart" style:family="text">
      <style:text-properties fo:letter-spacing="0.0138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38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7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45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52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52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59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38in"/>
    </style:style>
    <style:style style:name="T6822" style:parent-style-name="Absatz-Standardschriftart" style:family="text">
      <style:text-properties fo:letter-spacing="0.0138in"/>
    </style:style>
    <style:style style:name="T6823" style:parent-style-name="Absatz-Standardschriftart" style:family="text">
      <style:text-properties fo:letter-spacing="0.0152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145in"/>
    </style:style>
    <style:style style:name="T6826" style:parent-style-name="Absatz-Standardschriftart" style:family="text">
      <style:text-properties fo:letter-spacing="0.0138in"/>
    </style:style>
    <style:style style:name="T6827" style:parent-style-name="Absatz-Standardschriftart" style:family="text">
      <style:text-properties style:font-name="Times New Roman" fo:letter-spacing="0.0562in" style:text-scale="99%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34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215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3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222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215in"/>
    </style:style>
    <style:style style:name="T6838" style:parent-style-name="Absatz-Standardschriftart" style:family="text">
      <style:text-properties fo:letter-spacing="0.0222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5in"/>
    </style:style>
    <style:style style:name="T6841" style:parent-style-name="Absatz-Standardschriftart" style:family="text">
      <style:text-properties fo:letter-spacing="0.0194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222in"/>
    </style:style>
    <style:style style:name="T6844" style:parent-style-name="Absatz-Standardschriftart" style:family="text">
      <style:text-properties fo:letter-spacing="0.0215in"/>
    </style:style>
    <style:style style:name="T6845" style:parent-style-name="Absatz-Standardschriftart" style:family="text">
      <style:text-properties fo:letter-spacing="0.0222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215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style:font-name="Times New Roman" fo:letter-spacing="0.0576in" style:text-scale="99%"/>
    </style:style>
    <style:style style:name="T6850" style:parent-style-name="Absatz-Standardschriftart" style:family="text">
      <style:text-properties fo:letter-spacing="0.0312in"/>
    </style:style>
    <style:style style:name="T6851" style:parent-style-name="Absatz-Standardschriftart" style:family="text">
      <style:text-properties fo:letter-spacing="0.0333in"/>
    </style:style>
    <style:style style:name="T6852" style:parent-style-name="Absatz-Standardschriftart" style:family="text">
      <style:text-properties fo:letter-spacing="0.033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347in"/>
    </style:style>
    <style:style style:name="T6855" style:parent-style-name="Absatz-Standardschriftart" style:family="text">
      <style:text-properties fo:letter-spacing="0.0326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347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0.0333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347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333in"/>
    </style:style>
    <style:style style:name="T6864" style:parent-style-name="Absatz-Standardschriftart" style:family="text">
      <style:text-properties fo:letter-spacing="0.0333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347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style:font-name="Times New Roman" fo:letter-spacing="0.0437in" style:text-scale="99%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361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368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354in"/>
    </style:style>
    <style:style style:name="T6875" style:parent-style-name="Absatz-Standardschriftart" style:family="text">
      <style:text-properties fo:letter-spacing="0.0347in"/>
    </style:style>
    <style:style style:name="T6876" style:parent-style-name="Absatz-Standardschriftart" style:family="text">
      <style:text-properties fo:letter-spacing="0.0354in"/>
    </style:style>
    <style:style style:name="T6877" style:parent-style-name="Absatz-Standardschriftart" style:family="text">
      <style:text-properties fo:letter-spacing="0.0006in"/>
    </style:style>
    <style:style style:name="T6878" style:parent-style-name="Absatz-Standardschriftart" style:family="text">
      <style:text-properties fo:letter-spacing="0.034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361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354in"/>
    </style:style>
    <style:style style:name="T6883" style:parent-style-name="Absatz-Standardschriftart" style:family="text">
      <style:text-properties fo:letter-spacing="0.0361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368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361in"/>
    </style:style>
    <style:style style:name="T6888" style:parent-style-name="Absatz-Standardschriftart" style:family="text">
      <style:text-properties style:font-name="Times New Roman" fo:letter-spacing="0.059in" style:text-scale="99%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263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63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277in"/>
    </style:style>
    <style:style style:name="T6895" style:parent-style-name="Absatz-Standardschriftart" style:family="text">
      <style:text-properties fo:letter-spacing="0.0256in"/>
    </style:style>
    <style:style style:name="T6896" style:parent-style-name="Absatz-Standardschriftart" style:family="text">
      <style:text-properties fo:letter-spacing="0.0006in"/>
    </style:style>
    <style:style style:name="T6897" style:parent-style-name="Absatz-Standardschriftart" style:family="text">
      <style:text-properties fo:letter-spacing="0.0256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277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277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277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277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263in"/>
    </style:style>
    <style:style style:name="T6908" style:parent-style-name="Absatz-Standardschriftart" style:family="text">
      <style:text-properties fo:letter-spacing="0.0006in"/>
    </style:style>
    <style:style style:name="T6909" style:parent-style-name="Absatz-Standardschriftart" style:family="text">
      <style:text-properties fo:letter-spacing="0.0263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284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277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277in"/>
    </style:style>
    <style:style style:name="T6916" style:parent-style-name="Absatz-Standardschriftart" style:family="text">
      <style:text-properties fo:letter-spacing="0.0236in"/>
    </style:style>
    <style:style style:name="T6917" style:parent-style-name="Absatz-Standardschriftart" style:family="text">
      <style:text-properties fo:letter-spacing="0.0006in"/>
    </style:style>
    <style:style style:name="T6918" style:parent-style-name="Absatz-Standardschriftart" style:family="text">
      <style:text-properties style:font-name="Times New Roman" fo:letter-spacing="0.0659in" style:text-scale="99%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2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2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2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13in"/>
    </style:style>
    <style:style style:name="T6927" style:parent-style-name="Absatz-Standardschriftart" style:family="text">
      <style:text-properties fo:letter-spacing="0.0013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27in"/>
    </style:style>
    <style:style style:name="T6930" style:parent-style-name="Absatz-Standardschriftart" style:family="text">
      <style:text-properties fo:letter-spacing="0.0006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27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06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13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0.0013in"/>
    </style:style>
    <style:style style:name="T6939" style:parent-style-name="Absatz-Standardschriftart" style:family="text">
      <style:text-properties fo:letter-spacing="0.001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2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13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style:font-name="Times New Roman" fo:letter-spacing="0.0645in" style:text-scale="99%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41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69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55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0.0048in"/>
    </style:style>
    <style:style style:name="T6954" style:parent-style-name="Absatz-Standardschriftart" style:family="text">
      <style:text-properties fo:letter-spacing="0.0048in"/>
    </style:style>
    <style:style style:name="T6955" style:parent-style-name="Absatz-Standardschriftart" style:family="text">
      <style:text-properties fo:letter-spacing="0.0048in"/>
    </style:style>
    <style:style style:name="T6956" style:parent-style-name="Absatz-Standardschriftart" style:family="text">
      <style:text-properties fo:letter-spacing="0.0041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48in"/>
    </style:style>
    <style:style style:name="T6959" style:parent-style-name="Absatz-Standardschriftart" style:family="text">
      <style:text-properties fo:letter-spacing="0.0048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69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62in"/>
    </style:style>
    <style:style style:name="T6964" style:parent-style-name="Absatz-Standardschriftart" style:family="text">
      <style:text-properties fo:letter-spacing="0.0027in"/>
    </style:style>
    <style:style style:name="T6965" style:parent-style-name="Absatz-Standardschriftart" style:family="text">
      <style:text-properties fo:letter-spacing="0.0006in"/>
    </style:style>
    <style:style style:name="T6966" style:parent-style-name="Absatz-Standardschriftart" style:family="text">
      <style:text-properties fo:letter-spacing="0.0048in"/>
    </style:style>
    <style:style style:name="T6967" style:parent-style-name="Absatz-Standardschriftart" style:family="text">
      <style:text-properties fo:letter-spacing="0.0048in"/>
    </style:style>
    <style:style style:name="T6968" style:parent-style-name="Absatz-Standardschriftart" style:family="text">
      <style:text-properties fo:letter-spacing="0.0062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69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41in"/>
    </style:style>
    <style:style style:name="T6973" style:parent-style-name="Absatz-Standardschriftart" style:family="text">
      <style:text-properties fo:letter-spacing="0.0006in"/>
    </style:style>
    <style:style style:name="T6974" style:parent-style-name="Absatz-Standardschriftart" style:family="text">
      <style:text-properties fo:letter-spacing="0.0048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style:font-name="Times New Roman" fo:letter-spacing="0.043in" style:text-scale="99%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368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-0.002in"/>
    </style:style>
    <style:style style:name="T6982" style:parent-style-name="Absatz-Standardschriftart" style:family="text">
      <style:text-properties fo:letter-spacing="0.0006in"/>
    </style:style>
    <style:style style:name="T6983" style:parent-style-name="Absatz-Standardschriftart" style:family="text">
      <style:text-properties fo:letter-spacing="-0.0034in"/>
    </style:style>
    <style:style style:name="T6984" style:parent-style-name="Absatz-Standardschriftart" style:family="text">
      <style:text-properties fo:letter-spacing="-0.001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letter-spacing="-0.0013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13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2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style:font-name="Times New Roman" fo:letter-spacing="0.0409in" style:text-scale="99%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361in"/>
    </style:style>
    <style:style style:name="T7003" style:parent-style-name="Absatz-Standardschriftart" style:family="text">
      <style:text-properties fo:letter-spacing="0.0006in"/>
    </style:style>
    <style:style style:name="T7004" style:parent-style-name="Absatz-Standardschriftart" style:family="text">
      <style:text-properties fo:letter-spacing="0.0354in"/>
    </style:style>
    <style:style style:name="T7005" style:parent-style-name="Absatz-Standardschriftart" style:family="text">
      <style:text-properties fo:letter-spacing="0.0375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375in"/>
    </style:style>
    <style:style style:name="T7008" style:parent-style-name="Absatz-Standardschriftart" style:family="text">
      <style:text-properties fo:letter-spacing="0.0006in"/>
    </style:style>
    <style:style style:name="T7009" style:parent-style-name="Absatz-Standardschriftart" style:family="text">
      <style:text-properties fo:letter-spacing="0.0361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375in"/>
    </style:style>
    <style:style style:name="T7012" style:parent-style-name="Absatz-Standardschriftart" style:family="text">
      <style:text-properties fo:letter-spacing="0.0375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375in"/>
    </style:style>
    <style:style style:name="T7015" style:parent-style-name="Absatz-Standardschriftart" style:family="text">
      <style:text-properties fo:letter-spacing="0.0361in"/>
    </style:style>
    <style:style style:name="T7016" style:parent-style-name="Absatz-Standardschriftart" style:family="text">
      <style:text-properties fo:letter-spacing="0.0006in"/>
    </style:style>
    <style:style style:name="T7017" style:parent-style-name="Absatz-Standardschriftart" style:family="text">
      <style:text-properties fo:letter-spacing="0.0368in"/>
    </style:style>
    <style:style style:name="T7018" style:parent-style-name="Absatz-Standardschriftart" style:family="text">
      <style:text-properties fo:letter-spacing="0.0361in"/>
    </style:style>
    <style:style style:name="T7019" style:parent-style-name="Absatz-Standardschriftart" style:family="text">
      <style:text-properties fo:letter-spacing="0.0006in"/>
    </style:style>
    <style:style style:name="T7020" style:parent-style-name="Absatz-Standardschriftart" style:family="text">
      <style:text-properties fo:letter-spacing="0.0354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381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375in"/>
    </style:style>
    <style:style style:name="T7025" style:parent-style-name="Absatz-Standardschriftart" style:family="text">
      <style:text-properties fo:letter-spacing="0.0361in"/>
    </style:style>
    <style:style style:name="T7026" style:parent-style-name="Absatz-Standardschriftart" style:family="text">
      <style:text-properties fo:letter-spacing="0.0006in"/>
    </style:style>
    <style:style style:name="T7027" style:parent-style-name="Absatz-Standardschriftart" style:family="text">
      <style:text-properties style:font-name="Times New Roman" fo:letter-spacing="0.0263in" style:text-scale="99%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354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354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37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347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368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354in"/>
    </style:style>
    <style:style style:name="T7040" style:parent-style-name="Absatz-Standardschriftart" style:family="text">
      <style:text-properties fo:letter-spacing="0.0361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354in"/>
    </style:style>
    <style:style style:name="T7043" style:parent-style-name="Absatz-Standardschriftart" style:family="text">
      <style:text-properties fo:letter-spacing="0.0368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361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354in"/>
    </style:style>
    <style:style style:name="T7048" style:parent-style-name="Absatz-Standardschriftart" style:family="text">
      <style:text-properties fo:letter-spacing="0.0354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354in"/>
    </style:style>
    <style:style style:name="T7051" style:parent-style-name="Absatz-Standardschriftart" style:family="text">
      <style:text-properties fo:letter-spacing="0.0006in"/>
    </style:style>
    <style:style style:name="T7052" style:parent-style-name="Absatz-Standardschriftart" style:family="text">
      <style:text-properties style:font-name="Times New Roman" fo:letter-spacing="0.0701in" style:text-scale="99%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69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41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-0.0069in"/>
    </style:style>
    <style:style style:name="T7059" style:parent-style-name="Absatz-Standardschriftart" style:family="text">
      <style:text-properties fo:letter-spacing="-0.0069in"/>
    </style:style>
    <style:style style:name="T7060" style:parent-style-name="Absatz-Standardschriftart" style:family="text">
      <style:text-properties fo:letter-spacing="-0.0069in"/>
    </style:style>
    <style:style style:name="T7061" style:parent-style-name="Absatz-Standardschriftart" style:family="text">
      <style:text-properties fo:letter-spacing="-0.0055in"/>
    </style:style>
    <style:style style:name="P70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63" style:parent-style-name="Textkörper" style:family="paragraph">
      <style:paragraph-properties fo:margin-right="1.1784in" fo:text-indent="0.4909in"/>
    </style:style>
    <style:style style:name="T7064" style:parent-style-name="Absatz-Standardschriftart" style:family="text">
      <style:text-properties fo:letter-spacing="-0.0013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13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-0.001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13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13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fo:letter-spacing="-0.001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13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13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13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style:font-name="Times New Roman" fo:letter-spacing="0.0437in" style:text-scale="99%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69in"/>
    </style:style>
    <style:style style:name="T7087" style:parent-style-name="Absatz-Standardschriftart" style:family="text">
      <style:text-properties fo:letter-spacing="-0.0069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55in"/>
    </style:style>
    <style:style style:name="T7090" style:parent-style-name="Absatz-Standardschriftart" style:family="text">
      <style:text-properties fo:font-weight="bold" style:font-weight-asian="bold" fo:letter-spacing="-0.0006in"/>
    </style:style>
    <style:style style:name="P70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92" style:parent-style-name="Textkörper" style:family="paragraph">
      <style:paragraph-properties fo:text-align="justify" fo:margin-right="1.177in"/>
    </style:style>
    <style:style style:name="T7093" style:parent-style-name="Absatz-Standardschriftart" style:family="text">
      <style:text-properties fo:font-weight="bold" style:font-weight-asian="bold"/>
    </style:style>
    <style:style style:name="T7094" style:parent-style-name="Absatz-Standardschriftart" style:family="text">
      <style:text-properties fo:font-weight="bold" style:font-weight-asian="bold" fo:letter-spacing="0.0215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243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215in"/>
    </style:style>
    <style:style style:name="T7099" style:parent-style-name="Absatz-Standardschriftart" style:family="text">
      <style:text-properties fo:letter-spacing="0.0229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215in"/>
    </style:style>
    <style:style style:name="T7102" style:parent-style-name="Absatz-Standardschriftart" style:family="text">
      <style:text-properties fo:letter-spacing="0.0229in"/>
    </style:style>
    <style:style style:name="T7103" style:parent-style-name="Absatz-Standardschriftart" style:family="text">
      <style:text-properties fo:letter-spacing="0.0229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215in"/>
    </style:style>
    <style:style style:name="T7106" style:parent-style-name="Absatz-Standardschriftart" style:family="text">
      <style:text-properties fo:letter-spacing="0.0006in"/>
    </style:style>
    <style:style style:name="T7107" style:parent-style-name="Absatz-Standardschriftart" style:family="text">
      <style:text-properties fo:letter-spacing="0.0215in"/>
    </style:style>
    <style:style style:name="T7108" style:parent-style-name="Absatz-Standardschriftart" style:family="text">
      <style:text-properties fo:letter-spacing="0.0215in"/>
    </style:style>
    <style:style style:name="T7109" style:parent-style-name="Absatz-Standardschriftart" style:family="text">
      <style:text-properties fo:letter-spacing="0.0215in"/>
    </style:style>
    <style:style style:name="T7110" style:parent-style-name="Absatz-Standardschriftart" style:family="text">
      <style:text-properties style:font-name="Times New Roman" fo:letter-spacing="0.0402in" style:text-scale="99%"/>
    </style:style>
    <style:style style:name="T7111" style:parent-style-name="Absatz-Standardschriftart" style:family="text">
      <style:text-properties fo:letter-spacing="0.0222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215in"/>
    </style:style>
    <style:style style:name="T7114" style:parent-style-name="Absatz-Standardschriftart" style:family="text">
      <style:text-properties fo:letter-spacing="0.0222in"/>
    </style:style>
    <style:style style:name="T7115" style:parent-style-name="Absatz-Standardschriftart" style:family="text">
      <style:text-properties fo:letter-spacing="0.021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222in"/>
    </style:style>
    <style:style style:name="T7118" style:parent-style-name="Absatz-Standardschriftart" style:family="text">
      <style:text-properties fo:letter-spacing="0.0215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208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215in"/>
    </style:style>
    <style:style style:name="T7123" style:parent-style-name="Absatz-Standardschriftart" style:family="text">
      <style:text-properties fo:letter-spacing="0.0229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236in"/>
    </style:style>
    <style:style style:name="T7126" style:parent-style-name="Absatz-Standardschriftart" style:family="text">
      <style:text-properties style:font-name="Times New Roman" fo:letter-spacing="0.0368in" style:text-scale="99%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0.002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27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41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27in"/>
    </style:style>
    <style:style style:name="T7136" style:parent-style-name="Absatz-Standardschriftart" style:family="text">
      <style:text-properties fo:letter-spacing="0.0006in"/>
    </style:style>
    <style:style style:name="T7137" style:parent-style-name="Absatz-Standardschriftart" style:family="text">
      <style:text-properties fo:letter-spacing="0.002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34in"/>
    </style:style>
    <style:style style:name="T7140" style:parent-style-name="Absatz-Standardschriftart" style:family="text">
      <style:text-properties fo:letter-spacing="0.0027in"/>
    </style:style>
    <style:style style:name="T7141" style:parent-style-name="Absatz-Standardschriftart" style:family="text">
      <style:text-properties fo:letter-spacing="0.002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27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style:font-name="Times New Roman" fo:letter-spacing="0.0354in" style:text-scale="99%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41in"/>
    </style:style>
    <style:style style:name="T7148" style:parent-style-name="Absatz-Standardschriftart" style:family="text">
      <style:text-properties fo:letter-spacing="0.0048in"/>
    </style:style>
    <style:style style:name="T7149" style:parent-style-name="Absatz-Standardschriftart" style:family="text">
      <style:text-properties fo:letter-spacing="0.0055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55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48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48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41in"/>
    </style:style>
    <style:style style:name="T7158" style:parent-style-name="Absatz-Standardschriftart" style:family="text">
      <style:text-properties fo:letter-spacing="0.0006in"/>
    </style:style>
    <style:style style:name="T7159" style:parent-style-name="Absatz-Standardschriftart" style:family="text">
      <style:text-properties fo:letter-spacing="0.0048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41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48in"/>
    </style:style>
    <style:style style:name="T7164" style:parent-style-name="Absatz-Standardschriftart" style:family="text">
      <style:text-properties fo:letter-spacing="0.0041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48in"/>
    </style:style>
    <style:style style:name="T7167" style:parent-style-name="Absatz-Standardschriftart" style:family="text">
      <style:text-properties fo:letter-spacing="0.0006in"/>
    </style:style>
    <style:style style:name="T7168" style:parent-style-name="Absatz-Standardschriftart" style:family="text">
      <style:text-properties fo:letter-spacing="0.002in"/>
    </style:style>
    <style:style style:name="T7169" style:parent-style-name="Absatz-Standardschriftart" style:family="text">
      <style:text-properties fo:letter-spacing="0.0069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41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48in"/>
    </style:style>
    <style:style style:name="T7174" style:parent-style-name="Absatz-Standardschriftart" style:family="text">
      <style:text-properties fo:letter-spacing="0.0006in"/>
    </style:style>
    <style:style style:name="T7175" style:parent-style-name="Absatz-Standardschriftart" style:family="text">
      <style:text-properties fo:letter-spacing="0.0041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style:font-name="Times New Roman" fo:letter-spacing="0.0562in" style:text-scale="99%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13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27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55in"/>
    </style:style>
    <style:style style:name="T7184" style:parent-style-name="Absatz-Standardschriftart" style:family="text">
      <style:text-properties fo:letter-spacing="-0.0013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2in"/>
    </style:style>
    <style:style style:name="T7187" style:parent-style-name="Absatz-Standardschriftart" style:family="text">
      <style:text-properties fo:letter-spacing="0.0006in"/>
    </style:style>
    <style:style style:name="T7188" style:parent-style-name="Absatz-Standardschriftart" style:family="text">
      <style:text-properties fo:letter-spacing="0.002in"/>
    </style:style>
    <style:style style:name="T7189" style:parent-style-name="Absatz-Standardschriftart" style:family="text">
      <style:text-properties fo:letter-spacing="0.0013in"/>
    </style:style>
    <style:style style:name="T7190" style:parent-style-name="Absatz-Standardschriftart" style:family="text">
      <style:text-properties fo:letter-spacing="0.002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13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27in"/>
    </style:style>
    <style:style style:name="T7195" style:parent-style-name="Absatz-Standardschriftart" style:family="text">
      <style:text-properties fo:letter-spacing="0.002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27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34in"/>
    </style:style>
    <style:style style:name="T7200" style:parent-style-name="Absatz-Standardschriftart" style:family="text">
      <style:text-properties fo:letter-spacing="0.0006in"/>
    </style:style>
    <style:style style:name="T7201" style:parent-style-name="Absatz-Standardschriftart" style:family="text">
      <style:text-properties fo:letter-spacing="0.002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27in"/>
    </style:style>
    <style:style style:name="T7204" style:parent-style-name="Absatz-Standardschriftart" style:family="text">
      <style:text-properties fo:letter-spacing="0.002in"/>
    </style:style>
    <style:style style:name="T7205" style:parent-style-name="Absatz-Standardschriftart" style:family="text">
      <style:text-properties fo:letter-spacing="0.0006in"/>
    </style:style>
    <style:style style:name="T7206" style:parent-style-name="Absatz-Standardschriftart" style:family="text">
      <style:text-properties style:font-name="Times New Roman" fo:letter-spacing="0.0506in" style:text-scale="99%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55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62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-0.0048in"/>
    </style:style>
    <style:style style:name="T7213" style:parent-style-name="Absatz-Standardschriftart" style:family="text">
      <style:text-properties fo:letter-spacing="-0.0048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34in"/>
    </style:style>
    <style:style style:name="T7216" style:parent-style-name="Absatz-Standardschriftart" style:family="text">
      <style:text-properties fo:letter-spacing="-0.0006in"/>
    </style:style>
    <style:style style:name="P721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218" style:parent-style-name="Textkörper" style:family="paragraph">
      <style:paragraph-properties fo:text-align="justify" fo:margin-right="1.177in"/>
    </style:style>
    <style:style style:name="T7219" style:parent-style-name="Absatz-Standardschriftart" style:family="text">
      <style:text-properties style:font-name-complex="Arial" fo:font-weight="bold" style:font-weight-asian="bold" style:font-weight-complex="bold"/>
    </style:style>
    <style:style style:name="T7220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2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34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13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34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13in"/>
    </style:style>
    <style:style style:name="T7231" style:parent-style-name="Absatz-Standardschriftart" style:family="text">
      <style:text-properties fo:letter-spacing="0.0006in"/>
    </style:style>
    <style:style style:name="T7232" style:parent-style-name="Absatz-Standardschriftart" style:family="text">
      <style:text-properties fo:letter-spacing="-0.0027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34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27in"/>
    </style:style>
    <style:style style:name="T7237" style:parent-style-name="Absatz-Standardschriftart" style:family="text">
      <style:text-properties fo:letter-spacing="-0.0027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7240" style:parent-style-name="Absatz-Standardschriftart" style:family="text">
      <style:text-properties fo:letter-spacing="0.0034in"/>
    </style:style>
    <style:style style:name="T7241" style:parent-style-name="Absatz-Standardschriftart" style:family="text">
      <style:text-properties fo:letter-spacing="0.0034in"/>
    </style:style>
    <style:style style:name="T7242" style:parent-style-name="Absatz-Standardschriftart" style:family="text">
      <style:text-properties fo:letter-spacing="0.0055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55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41in"/>
    </style:style>
    <style:style style:name="T7247" style:parent-style-name="Absatz-Standardschriftart" style:family="text">
      <style:text-properties fo:letter-spacing="0.0048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55in"/>
    </style:style>
    <style:style style:name="T7250" style:parent-style-name="Absatz-Standardschriftart" style:family="text">
      <style:text-properties fo:letter-spacing="0.0041in"/>
    </style:style>
    <style:style style:name="T7251" style:parent-style-name="Absatz-Standardschriftart" style:family="text">
      <style:text-properties fo:letter-spacing="0.0055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55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48in"/>
    </style:style>
    <style:style style:name="T7256" style:parent-style-name="Absatz-Standardschriftart" style:family="text">
      <style:text-properties fo:letter-spacing="0.0041in"/>
    </style:style>
    <style:style style:name="T7257" style:parent-style-name="Absatz-Standardschriftart" style:family="text">
      <style:text-properties fo:letter-spacing="0.0041in"/>
    </style:style>
    <style:style style:name="T7258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6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152in"/>
    </style:style>
    <style:style style:name="T7263" style:parent-style-name="Absatz-Standardschriftart" style:family="text">
      <style:text-properties fo:letter-spacing="0.0152in"/>
    </style:style>
    <style:style style:name="T7264" style:parent-style-name="Absatz-Standardschriftart" style:family="text">
      <style:text-properties fo:letter-spacing="0.0173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5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8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152in"/>
    </style:style>
    <style:style style:name="T7271" style:parent-style-name="Absatz-Standardschriftart" style:family="text">
      <style:text-properties fo:letter-spacing="0.0152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152in"/>
    </style:style>
    <style:style style:name="T7274" style:parent-style-name="Absatz-Standardschriftart" style:family="text">
      <style:text-properties fo:letter-spacing="0.0006in"/>
    </style:style>
    <style:style style:name="T7275" style:parent-style-name="Absatz-Standardschriftart" style:family="text">
      <style:text-properties fo:letter-spacing="0.0152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52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17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7282" style:parent-style-name="Absatz-Standardschriftart" style:family="text">
      <style:text-properties fo:letter-spacing="0.000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06in"/>
    </style:style>
    <style:style style:name="T7285" style:parent-style-name="Absatz-Standardschriftart" style:family="text">
      <style:text-properties fo:letter-spacing="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13in"/>
    </style:style>
    <style:style style:name="T7288" style:parent-style-name="Absatz-Standardschriftart" style:family="text">
      <style:text-properties fo:letter-spacing="0.0006in"/>
    </style:style>
    <style:style style:name="T7289" style:parent-style-name="Absatz-Standardschriftart" style:family="text">
      <style:text-properties fo:letter-spacing="0.0013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0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13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027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13in"/>
    </style:style>
    <style:style style:name="T7298" style:parent-style-name="Absatz-Standardschriftart" style:family="text">
      <style:text-properties fo:letter-spacing="0.0013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1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2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2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13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41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2in"/>
    </style:style>
    <style:style style:name="T7313" style:parent-style-name="Absatz-Standardschriftart" style:family="text">
      <style:text-properties fo:letter-spacing="-0.0041in"/>
    </style:style>
    <style:style style:name="T7314" style:parent-style-name="Absatz-Standardschriftart" style:family="text">
      <style:text-properties fo:letter-spacing="-0.0041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27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2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2in"/>
    </style:style>
    <style:style style:name="T7321" style:parent-style-name="Absatz-Standardschriftart" style:family="text">
      <style:text-properties fo:letter-spacing="-0.0034in"/>
    </style:style>
    <style:style style:name="T7322" style:parent-style-name="Absatz-Standardschriftart" style:family="text">
      <style:text-properties fo:letter-spacing="-0.0034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2in"/>
    </style:style>
    <style:style style:name="T7325" style:parent-style-name="Absatz-Standardschriftart" style:family="text">
      <style:text-properties fo:letter-spacing="-0.0041in"/>
    </style:style>
    <style:style style:name="T7326" style:parent-style-name="Absatz-Standardschriftart" style:family="text">
      <style:text-properties fo:letter-spacing="-0.0041in"/>
    </style:style>
    <style:style style:name="T7327" style:parent-style-name="Absatz-Standardschriftart" style:family="text">
      <style:text-properties fo:letter-spacing="-0.002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41in"/>
    </style:style>
    <style:style style:name="T7330" style:parent-style-name="Absatz-Standardschriftart" style:family="text">
      <style:text-properties fo:letter-spacing="-0.002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-0.002in"/>
    </style:style>
    <style:style style:name="T7333" style:parent-style-name="Absatz-Standardschriftart" style:family="text">
      <style:text-properties fo:letter-spacing="-0.0041in"/>
    </style:style>
    <style:style style:name="T7334" style:parent-style-name="Absatz-Standardschriftart" style:family="text">
      <style:text-properties fo:letter-spacing="-0.0006in"/>
    </style:style>
    <style:style style:name="P733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336" style:parent-style-name="Textkörper" style:family="paragraph">
      <style:paragraph-properties fo:text-align="justify" fo:line-height="100%" fo:margin-right="1.1798in"/>
    </style:style>
    <style:style style:name="T7337" style:parent-style-name="Absatz-Standardschriftart" style:family="text">
      <style:text-properties fo:font-weight="bold" style:font-weight-asian="bold"/>
    </style:style>
    <style:style style:name="T7338" style:parent-style-name="Absatz-Standardschriftart" style:family="text">
      <style:text-properties fo:font-weight="bold" style:font-weight-asian="bold" fo:letter-spacing="0.0305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305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305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305in"/>
    </style:style>
    <style:style style:name="T7345" style:parent-style-name="Absatz-Standardschriftart" style:family="text">
      <style:text-properties fo:letter-spacing="0.0298in"/>
    </style:style>
    <style:style style:name="T7346" style:parent-style-name="Absatz-Standardschriftart" style:family="text">
      <style:text-properties fo:letter-spacing="0.0305in"/>
    </style:style>
    <style:style style:name="T7347" style:parent-style-name="Absatz-Standardschriftart" style:family="text">
      <style:text-properties fo:letter-spacing="0.0298in"/>
    </style:style>
    <style:style style:name="T7348" style:parent-style-name="Absatz-Standardschriftart" style:family="text">
      <style:text-properties fo:letter-spacing="0.0298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305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298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298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style:font-name="Times New Roman" fo:letter-spacing="0.052in" style:text-scale="99%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2in"/>
    </style:style>
    <style:style style:name="T7359" style:parent-style-name="Absatz-Standardschriftart" style:family="text">
      <style:text-properties fo:letter-spacing="-0.0069in"/>
    </style:style>
    <style:style style:name="T7360" style:parent-style-name="Absatz-Standardschriftart" style:family="text">
      <style:text-properties fo:letter-spacing="0.0312in"/>
    </style:style>
    <style:style style:name="T7361" style:parent-style-name="Absatz-Standardschriftart" style:family="text">
      <style:text-properties fo:letter-spacing="-0.0041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27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27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13in"/>
    </style:style>
    <style:style style:name="T7368" style:parent-style-name="Absatz-Standardschriftart" style:family="text">
      <style:text-properties fo:letter-spacing="-0.0062in"/>
    </style:style>
    <style:style style:name="T7369" style:parent-style-name="Absatz-Standardschriftart" style:family="text">
      <style:text-properties fo:letter-spacing="-0.0048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-0.0041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27in"/>
    </style:style>
    <style:style style:name="P737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7375" style:parent-style-name="Textkörper" style:family="paragraph">
      <style:paragraph-properties fo:text-align="justify" fo:line-height="100%" fo:margin-right="1.1784in"/>
    </style:style>
    <style:style style:name="T7376" style:parent-style-name="Absatz-Standardschriftart" style:family="text">
      <style:text-properties fo:font-weight="bold" style:font-weight-asian="bold"/>
    </style:style>
    <style:style style:name="T7377" style:parent-style-name="Absatz-Standardschriftart" style:family="text">
      <style:text-properties fo:font-weight="bold" style:font-weight-asian="bold" fo:letter-spacing="0.011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18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04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125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04in"/>
    </style:style>
    <style:style style:name="T7386" style:parent-style-name="Absatz-Standardschriftart" style:family="text">
      <style:text-properties fo:letter-spacing="0.0111in"/>
    </style:style>
    <style:style style:name="T7387" style:parent-style-name="Absatz-Standardschriftart" style:family="text">
      <style:text-properties fo:letter-spacing="0.0006in"/>
    </style:style>
    <style:style style:name="T7388" style:parent-style-name="Absatz-Standardschriftart" style:family="text">
      <style:text-properties fo:letter-spacing="0.0104in"/>
    </style:style>
    <style:style style:name="T7389" style:parent-style-name="Absatz-Standardschriftart" style:family="text">
      <style:text-properties fo:letter-spacing="0.0104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111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11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04in"/>
    </style:style>
    <style:style style:name="T7396" style:parent-style-name="Absatz-Standardschriftart" style:family="text">
      <style:text-properties fo:letter-spacing="0.0006in"/>
    </style:style>
    <style:style style:name="T7397" style:parent-style-name="Absatz-Standardschriftart" style:family="text">
      <style:text-properties fo:letter-spacing="0.0111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18in"/>
    </style:style>
    <style:style style:name="T7400" style:parent-style-name="Absatz-Standardschriftart" style:family="text">
      <style:text-properties fo:letter-spacing="0.0111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style:font-name="Times New Roman" fo:letter-spacing="0.0395in" style:text-scale="99%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55in"/>
    </style:style>
    <style:style style:name="T7405" style:parent-style-name="Absatz-Standardschriftart" style:family="text">
      <style:text-properties fo:letter-spacing="-0.0055in"/>
    </style:style>
    <style:style style:name="P740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407" style:parent-style-name="Textkörper" style:family="paragraph">
      <style:paragraph-properties fo:text-align="justify" fo:line-height="100%" fo:margin-right="1.1777in"/>
    </style:style>
    <style:style style:name="T740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40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741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411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741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413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741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415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741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417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7418" style:parent-style-name="Absatz-Standardschriftart" style:family="text">
      <style:text-properties fo:letter-spacing="0.025in"/>
    </style:style>
    <style:style style:name="T7419" style:parent-style-name="Absatz-Standardschriftart" style:family="text">
      <style:text-properties fo:letter-spacing="0.0006in"/>
    </style:style>
    <style:style style:name="T7420" style:parent-style-name="Absatz-Standardschriftart" style:family="text">
      <style:text-properties fo:letter-spacing="0.0263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27in"/>
    </style:style>
    <style:style style:name="T7423" style:parent-style-name="Absatz-Standardschriftart" style:family="text">
      <style:text-properties fo:letter-spacing="0.0006in"/>
    </style:style>
    <style:style style:name="T7424" style:parent-style-name="Absatz-Standardschriftart" style:family="text">
      <style:text-properties fo:letter-spacing="0.0256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263in"/>
    </style:style>
    <style:style style:name="T7427" style:parent-style-name="Absatz-Standardschriftart" style:family="text">
      <style:text-properties fo:letter-spacing="0.025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25in"/>
    </style:style>
    <style:style style:name="T7430" style:parent-style-name="Absatz-Standardschriftart" style:family="text">
      <style:text-properties fo:letter-spacing="0.027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27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25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7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7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style:font-name="Times New Roman" fo:letter-spacing="0.052in" style:text-scale="99%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326in"/>
    </style:style>
    <style:style style:name="T7443" style:parent-style-name="Absatz-Standardschriftart" style:family="text">
      <style:text-properties fo:letter-spacing="0.0006in"/>
    </style:style>
    <style:style style:name="T7444" style:parent-style-name="Absatz-Standardschriftart" style:family="text">
      <style:text-properties fo:letter-spacing="0.0326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347in"/>
    </style:style>
    <style:style style:name="T7447" style:parent-style-name="Absatz-Standardschriftart" style:family="text">
      <style:text-properties fo:letter-spacing="0.0326in"/>
    </style:style>
    <style:style style:name="T7448" style:parent-style-name="Absatz-Standardschriftart" style:family="text">
      <style:text-properties fo:letter-spacing="0.034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354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326in"/>
    </style:style>
    <style:style style:name="T7453" style:parent-style-name="Absatz-Standardschriftart" style:family="text">
      <style:text-properties fo:letter-spacing="0.0333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326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326in"/>
    </style:style>
    <style:style style:name="T7458" style:parent-style-name="Absatz-Standardschriftart" style:family="text">
      <style:text-properties fo:letter-spacing="0.0354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326in"/>
    </style:style>
    <style:style style:name="T7461" style:parent-style-name="Absatz-Standardschriftart" style:family="text">
      <style:text-properties fo:letter-spacing="0.0326in"/>
    </style:style>
    <style:style style:name="T7462" style:parent-style-name="Absatz-Standardschriftart" style:family="text">
      <style:text-properties fo:letter-spacing="0.0006in"/>
    </style:style>
    <style:style style:name="T7463" style:parent-style-name="Absatz-Standardschriftart" style:family="text">
      <style:text-properties fo:letter-spacing="0.0305in"/>
    </style:style>
    <style:style style:name="T7464" style:parent-style-name="Absatz-Standardschriftart" style:family="text">
      <style:text-properties fo:letter-spacing="0.0347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33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style:font-name="Times New Roman" fo:letter-spacing="0.0354in" style:text-scale="99%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8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7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69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9in"/>
    </style:style>
    <style:style style:name="T7477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3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72" draw:id="id3" draw:style-name="a3" draw:name="Text Box 65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4/10/2024 09:44:23</text:span></text:p></draw:text-box><svg:title/><svg:desc/></draw:frame><draw:frame draw:z-index="1096" draw:id="id4" draw:style-name="a4" draw:name="Text Box 64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4/10/2024 09:35:44</text:span></text:p></draw:text-box><svg:title/><svg:desc/></draw:frame></text:p>
      <text:p text:style-name="P14"/>
      <text:p text:style-name="P15"/>
      <text:p text:style-name="P16"><text:span text:style-name="T17"><draw:custom-shape svg:x="0.01042in" svg:y="0.01042in" svg:width="5.94514in" svg:height="0.00139in" draw:z-index="0" draw:id="id5" draw:style-name="a5" draw:name="Freeform 63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8"/>
      <text:p text:style-name="P19"/>
      <text:h text:style-name="P20" text:outline-level="1">BORRADOR<text:span text:style-name="T21"><text:s/></text:span>ACTA<text:span text:style-name="T22"><text:s/></text:span>DE<text:span text:style-name="T23"><text:s/></text:span>LA<text:span text:style-name="T24"><text:s/></text:span>SESION<text:span text:style-name="T25"><text:s/></text:span>EXTRAORDINARIA<text:span text:style-name="T26"><text:s/></text:span>Y<text:span text:style-name="T27"><text:s/></text:span>URGENTE<text:span text:style-name="T28"><text:s/></text:span><text:span text:style-name="T29">DEL</text:span><text:span text:style-name="T30"><text:s/></text:span>CONSEJO<text:span text:style-name="T31"><text:s/></text:span>DE<text:span text:style-name="T32"><text:s/></text:span>GOBIERNO<text:span text:style-name="T33"><text:s/></text:span><text:span text:style-name="T34">INSULAR</text:span><text:span text:style-name="T35"><text:s/></text:span><text:span text:style-name="T36">DEL</text:span><text:span text:style-name="T37"><text:s/></text:span>EXCMO.<text:span text:style-name="T38"><text:s/></text:span><text:span text:style-name="T39">CABILDO</text:span><text:span text:style-name="T40"><text:s/></text:span><text:span text:style-name="T41">INSULAR</text:span><text:span text:style-name="T42"><text:s/></text:span>DE<text:span text:style-name="T43"><text:s/></text:span>FUERTEVENTURA,<text:span text:style-name="T44"><text:s/></text:span>CELEBRADA<text:span text:style-name="T45"><text:s/></text:span><text:span text:style-name="T46">EL</text:span><text:span text:style-name="T47"><text:s/></text:span><text:span text:style-name="T48">DIA</text:span><text:span text:style-name="T49"><text:s/></text:span><text:span text:style-name="T50">24</text:span><text:span text:style-name="T51"><text:s/></text:span><text:span text:style-name="T52">DE</text:span><text:span text:style-name="T53"><text:s/></text:span>OCTUBRE<text:span text:style-name="T54"><text:s/></text:span><text:span text:style-name="T55">DE</text:span><text:span text:style-name="T56"><text:s/></text:span><text:span text:style-name="T57">2024,</text:span><text:span text:style-name="T58"><text:s/></text:span><text:span text:style-name="T59">EN</text:span><text:span text:style-name="T60"><text:s/></text:span>PRIMERA<text:span text:style-name="T61"><text:s/></text:span>CONVOCATORIA.</text:h>
      <text:p text:style-name="P62"><text:span text:style-name="T63"><draw:custom-shape svg:x="0.01042in" svg:y="0.01042in" svg:width="5.94514in" svg:height="0.00139in" draw:z-index="0" draw:id="id6" draw:style-name="a6" draw:name="Freeform 6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64"/>
      <text:p text:style-name="P65"><text:span text:style-name="T66">A<text:s/></text:span><text:span text:style-name="T67"><text:s/></text:span><text:span text:style-name="T68">S<text:s/></text:span><text:span text:style-name="T69"><text:s/></text:span><text:span text:style-name="T70">I<text:s/></text:span><text:span text:style-name="T71"><text:s/></text:span><text:span text:style-name="T72">S<text:s/></text:span><text:span text:style-name="T73"><text:s/></text:span><text:span text:style-name="T74">T <text:s text:c="2"/>E<text:s/></text:span><text:span text:style-name="T75"><text:s/></text:span><text:span text:style-name="T76">N<text:s/></text:span><text:span text:style-name="T77"><text:s/></text:span><text:span text:style-name="T78">T<text:s/></text:span><text:span text:style-name="T79"><text:s/></text:span><text:span text:style-name="T80">E<text:s/></text:span><text:span text:style-name="T81"><text:s/></text:span><text:span text:style-name="T82">S</text:span><text:span text:style-name="T83"><text:s/></text:span><text:span text:style-name="T84">:</text:span></text:p>
      <text:p text:style-name="P85"/>
      <text:p text:style-name="P86"><text:span text:style-name="T87">PRESIDENTA:</text:span><text:span text:style-name="T88"><text:s/></text:span><text:span text:style-name="T89">Doña</text:span><text:span text:style-name="T90"><text:s/></text:span><text:span text:style-name="T91">Dolores</text:span><text:span text:style-name="T92"><text:s/></text:span><text:span text:style-name="T93">Alicia</text:span><text:span text:style-name="T94"><text:s/></text:span><text:span text:style-name="T95">García</text:span><text:span text:style-name="T96"><text:s/></text:span><text:span text:style-name="T97">Martínez</text:span></text:p>
      <text:p text:style-name="P98"/>
      <text:p text:style-name="P99"><text:span text:style-name="T100">CONSEJEROS/AS:</text:span><text:span text:style-name="T101"><text:s/></text:span><text:span text:style-name="T102">Doña</text:span><text:span text:style-name="T103"><text:s/></text:span><text:span text:style-name="T104">Nuria</text:span><text:span text:style-name="T105"><text:s/></text:span><text:span text:style-name="T106">Cabrera</text:span><text:span text:style-name="T107"><text:s/></text:span><text:span text:style-name="T108">Méndez</text:span></text:p>
      <text:p text:style-name="P109"><text:span text:style-name="T110">Doña</text:span><text:span text:style-name="T111"><text:s/></text:span><text:span text:style-name="T112">Nereida</text:span><text:span text:style-name="T113"><text:s/></text:span><text:span text:style-name="T114">Calero</text:span><text:span text:style-name="T115"><text:s/></text:span><text:span text:style-name="T116">Saavedra</text:span></text:p>
      <text:p text:style-name="P117"><text:span text:style-name="T118">Don</text:span><text:span text:style-name="T119"><text:s/></text:span>Adargoma<text:span text:style-name="T120"><text:s/></text:span>Hernández<text:span text:style-name="T121"><text:s/></text:span>Rodríguez<text:span text:style-name="T122"><text:s/></text:span><text:span text:style-name="T123">Don</text:span><text:span text:style-name="T124"><text:s/></text:span>Rayco<text:span text:style-name="T125"><text:s/></text:span>León<text:span text:style-name="T126"><text:s/></text:span>Jordán</text:p>
      <text:p text:style-name="P127"><text:span text:style-name="T128">Doña</text:span><text:span text:style-name="T129"><text:s/></text:span><text:span text:style-name="T130">Marlene</text:span><text:span text:style-name="T131"><text:s/></text:span>Figueroa<text:span text:style-name="T132"><text:s/></text:span><text:span text:style-name="T133">Martín</text:span><text:span text:style-name="T134"><text:s/></text:span><text:span text:style-name="T135">Don</text:span><text:span text:style-name="T136"><text:s/></text:span><text:span text:style-name="T137">Víctor</text:span><text:span text:style-name="T138"><text:s/></text:span>Modesto<text:span text:style-name="T139"><text:s/></text:span><text:span text:style-name="T140">Alonso</text:span><text:span text:style-name="T141"><text:s/></text:span><text:span text:style-name="T142">Falcón</text:span></text:p>
      <text:p text:style-name="P143"/>
      <text:p text:style-name="Textkörper">No<text:span text:style-name="T144"><text:s/></text:span>asiste,<text:span text:style-name="T145"><text:s/></text:span>don<text:span text:style-name="T146"><text:s/></text:span><text:span text:style-name="T147">Blas</text:span><text:span text:style-name="T148"><text:s/></text:span><text:span text:style-name="T149">Acosta</text:span><text:span text:style-name="T150"><text:s/></text:span><text:span text:style-name="T151">Cabrera</text:span></text:p>
      <text:p text:style-name="P152"/>
      <text:p text:style-name="P153"><text:span text:style-name="T154">En</text:span><text:span text:style-name="T155"><text:s/></text:span><text:span text:style-name="T156">Puerto</text:span><text:span text:style-name="T157"><text:s/></text:span><text:span text:style-name="T158">del</text:span><text:span text:style-name="T159"><text:s/></text:span><text:span text:style-name="T160">Rosario,</text:span><text:span text:style-name="T161"><text:s/></text:span><text:span text:style-name="T162">provincia</text:span><text:span text:style-name="T163"><text:s/></text:span><text:span text:style-name="T164">de</text:span><text:span text:style-name="T165"><text:s/></text:span><text:span text:style-name="T166">Las</text:span><text:span text:style-name="T167"><text:s/></text:span>Palmas,<text:span text:style-name="T168"><text:s/></text:span><text:span text:style-name="T169">siendo</text:span><text:span text:style-name="T170"><text:s/></text:span>las<text:span text:style-name="T171"><text:s/></text:span>8:00<text:span text:style-name="T172"><text:s/></text:span><text:span text:style-name="T173">horas</text:span><text:span text:style-name="T174"><text:s/></text:span>del<text:span text:style-name="T175"><text:s/></text:span>día<text:span text:style-name="T176"><text:s/></text:span><text:span text:style-name="T177">veinticuatro</text:span><text:span text:style-name="T178"><text:s/></text:span><text:span text:style-name="T179">de</text:span><text:span text:style-name="T180"><text:s/></text:span>octubre<text:span text:style-name="T181"><text:s/></text:span><text:span text:style-name="T182">de</text:span><text:span text:style-name="T183"><text:s/></text:span><text:span text:style-name="T184">dos</text:span><text:span text:style-name="T185"><text:s/></text:span>mil<text:span text:style-name="T186"><text:s/></text:span><text:span text:style-name="T187">veinticuatro,</text:span><text:span text:style-name="T188"><text:s/></text:span>se<text:span text:style-name="T189"><text:s/></text:span>reunió<text:span text:style-name="T190"><text:s/></text:span><text:span text:style-name="T191">el</text:span><text:span text:style-name="T192"><text:s/></text:span><text:span text:style-name="T193">Consejo</text:span><text:span text:style-name="T194"><text:s/></text:span><text:span text:style-name="T195">de</text:span><text:span text:style-name="T196"><text:s/></text:span>Gobierno<text:span text:style-name="T197"><text:s/></text:span><text:span text:style-name="T198">Insular</text:span><text:span text:style-name="T199"><text:s/></text:span>del<text:span text:style-name="T200"><text:s/></text:span>Excmo.<text:span text:style-name="T201"><text:s/></text:span><text:span text:style-name="T202">Cabildo</text:span><text:span text:style-name="T203"><text:s/></text:span><text:span text:style-name="T204">Insular</text:span><text:span text:style-name="T205"><text:s/></text:span><text:span text:style-name="T206">de</text:span><text:span text:style-name="T207"><text:s/></text:span><text:span text:style-name="T208">Fuerteventura</text:span><text:span text:style-name="T209"><text:s/></text:span><text:span text:style-name="T210">en</text:span><text:span text:style-name="T211"><text:s/></text:span><text:span text:style-name="T212">las</text:span><text:span text:style-name="T213"><text:s/></text:span><text:span text:style-name="T214">dependencias</text:span><text:span text:style-name="T215"><text:s/></text:span><text:span text:style-name="T216">de</text:span><text:span text:style-name="T217"><text:s/></text:span><text:span text:style-name="T218">la</text:span><text:span text:style-name="T219"><text:s/></text:span>Casa<text:span text:style-name="T220"><text:s/></text:span><text:span text:style-name="T221">Palacio</text:span><text:span text:style-name="T222"><text:s/></text:span>Insular<text:span text:style-name="T223"><text:s/></text:span>bajo<text:span text:style-name="T224"><text:s/></text:span><text:span text:style-name="T225">la</text:span><text:span text:style-name="T226"><text:s/></text:span><text:span text:style-name="T227">Presidencia</text:span><text:span text:style-name="T228"><text:s/></text:span><text:span text:style-name="T229">de</text:span><text:span text:style-name="T230"><text:s/></text:span>doña<text:span text:style-name="T231"><text:s/></text:span><text:span text:style-name="T232">Dolores</text:span><text:span text:style-name="T233"><text:s/></text:span><text:span text:style-name="T234">Alicia</text:span><text:span text:style-name="T235"><text:s/></text:span>García<text:span text:style-name="T236"><text:s/></text:span>Martínez,<text:span text:style-name="T237"><text:s/></text:span><text:span text:style-name="T238">concurriendo</text:span><text:span text:style-name="T239"><text:s/></text:span><text:span text:style-name="T240">los/as</text:span><text:span text:style-name="T241"><text:s/></text:span><text:span text:style-name="T242">Consejeros/as</text:span><text:span text:style-name="T243"><text:s/></text:span><text:span text:style-name="T244">reseñados</text:span><text:span text:style-name="T245"><text:s/></text:span><text:span text:style-name="T246">ut</text:span><text:span text:style-name="T247"><text:s/></text:span><text:span text:style-name="T248">supra,</text:span><text:span text:style-name="T249"><text:s/></text:span>asistidos<text:span text:style-name="T250"><text:s/></text:span>del<text:span text:style-name="T251"><text:s/></text:span><text:span text:style-name="T252">Consejero-Secretario,</text:span><text:span text:style-name="T253"><text:s/></text:span>Don<text:span text:style-name="T254"><text:s/></text:span><text:span text:style-name="T255">Víctor</text:span><text:span text:style-name="T256"><text:s/></text:span><text:span text:style-name="T257">Modesto</text:span><text:span text:style-name="T258"><text:s/></text:span>Alonso<text:span text:style-name="T259"><text:s/></text:span><text:span text:style-name="T260">Falcón,</text:span><text:span text:style-name="T261"><text:s/></text:span><text:span text:style-name="T262">al</text:span><text:span text:style-name="T263"><text:s/></text:span><text:span text:style-name="T264">objeto</text:span><text:span text:style-name="T265"><text:s/></text:span><text:span text:style-name="T266">de</text:span><text:span text:style-name="T267"><text:s/></text:span>celebrar<text:span text:style-name="T268"><text:s/></text:span><text:span text:style-name="T269">la</text:span><text:span text:style-name="T270"><text:s/></text:span>sesión<text:span text:style-name="T271"><text:s/></text:span><text:span text:style-name="T272">extraordinaria</text:span><text:span text:style-name="T273"><text:s/></text:span>y<text:span text:style-name="T274"><text:s/></text:span><text:span text:style-name="T275">urgente</text:span><text:span text:style-name="T276"><text:s/></text:span><text:span text:style-name="T277">convocada</text:span><text:span text:style-name="T278"><text:s/></text:span>para<text:span text:style-name="T279"><text:s/></text:span><text:span text:style-name="T280">este</text:span><text:span text:style-name="T281"><text:s/></text:span>día,<text:span text:style-name="T282"><text:s/></text:span>y<text:span text:style-name="T283"><text:s/></text:span>realizada<text:span text:style-name="T284"><text:s/></text:span><text:span text:style-name="T285">en</text:span><text:span text:style-name="T286"><text:s/></text:span>primera<text:span text:style-name="T287"><text:s/></text:span><text:span text:style-name="T288">convocatoria.</text:span></text:p>
      <text:p text:style-name="P289"/>
      <text:h text:style-name="P290" text:outline-level="1"><text:span text:style-name="T291">ORDEN</text:span><text:span text:style-name="T292"><text:s/></text:span><text:span text:style-name="T293">DEL</text:span><text:span text:style-name="T294"><text:s/></text:span><text:span text:style-name="T295">DÍA</text:span></text:h>
      <text:p text:style-name="P296"/>
      <text:p text:style-name="P297"><text:span text:style-name="T298">1.-</text:span><text:span text:style-name="T299"><text:s/></text:span><text:span text:style-name="T300">RATIFICACIÓN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URGENCIA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SESIÓN</text:span></text:p>
      <text:p text:style-name="P313"/>
      <text:p text:style-name="P314"><text:span text:style-name="T315">La</text:span><text:span text:style-name="T316"><text:s/></text:span><text:span text:style-name="T317">Presidenta</text:span><text:span text:style-name="T318"><text:s/></text:span>señala<text:span text:style-name="T319"><text:s/></text:span>que<text:span text:style-name="T320"><text:s/></text:span>la<text:span text:style-name="T321"><text:s/></text:span><text:span text:style-name="T322">urgencia</text:span><text:span text:style-name="T323"><text:s/></text:span><text:span text:style-name="T324">de</text:span><text:span text:style-name="T325"><text:s/></text:span><text:span text:style-name="T326">la</text:span><text:span text:style-name="T327"><text:s/></text:span>sesión<text:span text:style-name="T328"><text:s/></text:span>viene<text:span text:style-name="T329"><text:s/></text:span><text:span text:style-name="T330">motivada</text:span><text:span text:style-name="T331"><text:s/></text:span><text:span text:style-name="T332">en</text:span><text:span text:style-name="T333"><text:s/></text:span><text:span text:style-name="T334">la</text:span><text:span text:style-name="T335"><text:s/></text:span>necesidad<text:span text:style-name="T336"><text:s/></text:span>por<text:span text:style-name="T337"><text:s/></text:span><text:span text:style-name="T338">un</text:span><text:span text:style-name="T339"><text:s/></text:span><text:span text:style-name="T340">lado,</text:span><text:span text:style-name="T341"><text:s/></text:span><text:span text:style-name="T342">de</text:span><text:span text:style-name="T343"><text:s/></text:span><text:span text:style-name="T344">aprobación</text:span><text:span text:style-name="T345"><text:s/></text:span>del<text:span text:style-name="T346"><text:s/></text:span><text:span text:style-name="T347">Proyecto</text:span><text:span text:style-name="T348"><text:s/></text:span><text:span text:style-name="T349">de</text:span><text:span text:style-name="T350"><text:s/></text:span><text:span text:style-name="T351">modificación</text:span><text:span text:style-name="T352"><text:s/></text:span><text:span text:style-name="T353">de</text:span><text:span text:style-name="T354"><text:s/></text:span><text:span text:style-name="T355">créditos</text:span><text:span text:style-name="T356"><text:s/></text:span><text:span text:style-name="T357">nº</text:span><text:span text:style-name="T358"><text:s/></text:span>40/2024<text:span text:style-name="T359"><text:s/></text:span>del<text:span text:style-name="T360"><text:s/></text:span><text:span text:style-name="T361">Presupuesto</text:span><text:span text:style-name="T362"><text:s/></text:span><text:span text:style-name="T363">del</text:span><text:span text:style-name="T364"><text:s/></text:span><text:span text:style-name="T365">Cabildo,</text:span><text:span text:style-name="T366"><text:s/></text:span><text:span text:style-name="T367">en</text:span><text:span text:style-name="T368"><text:s/></text:span>la<text:span text:style-name="T369"><text:s/></text:span>modalidad<text:span text:style-name="T370"><text:s/></text:span><text:span text:style-name="T371">de</text:span><text:span text:style-name="T372"><text:s/></text:span><text:span text:style-name="T373">créditos</text:span><text:span text:style-name="T374"><text:s/></text:span>extraordinarios<text:span text:style-name="T375"><text:s/></text:span><text:span text:style-name="T376">para</text:span><text:span text:style-name="T377"><text:s/></text:span><text:span text:style-name="T378">someterlo</text:span><text:span text:style-name="T379"><text:s/></text:span>a<text:span text:style-name="T380"><text:s/></text:span>su<text:span text:style-name="T381"><text:s/></text:span>aprobación<text:span text:style-name="T382"><text:s/></text:span>por<text:span text:style-name="T383"><text:s/></text:span><text:span text:style-name="T384">el</text:span><text:span text:style-name="T385"><text:s/></text:span><text:span text:style-name="T386">Pleno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Corporación</text:span><text:span text:style-name="T393"><text:s/></text:span><text:span text:style-name="T394">en</text:span><text:span text:style-name="T395"><text:s/></text:span><text:span text:style-name="T396">la</text:span><text:span text:style-name="T397"><text:s/></text:span>sesión<text:span text:style-name="T398"><text:s/></text:span><text:span text:style-name="T399">ordinaria</text:span><text:span text:style-name="T400"><text:s/></text:span>a<text:span text:style-name="T401"><text:s/></text:span>celebrar<text:span text:style-name="T402"><text:s/></text:span>mañana<text:span text:style-name="T403"><text:s/></text:span><text:span text:style-name="T404">viernes</text:span><text:span text:style-name="T405"><text:s/></text:span><text:span text:style-name="T406">25</text:span><text:span text:style-name="T407"><text:s/></text:span><text:span text:style-name="T408">de</text:span><text:span text:style-name="T409"><text:s/></text:span>octubre<text:span text:style-name="T410"><text:s/></text:span><text:span text:style-name="T411">de</text:span><text:span text:style-name="T412"><text:s/></text:span><text:span text:style-name="T413">2024<text:s/></text:span>y<text:span text:style-name="T414"><text:s/></text:span><text:span text:style-name="T415">por</text:span><text:span text:style-name="T416"><text:s/></text:span>otro<text:span text:style-name="T417"><text:s/></text:span><text:span text:style-name="T418">lado</text:span><text:span text:style-name="T419"><text:s/></text:span><text:span text:style-name="T420">en</text:span><text:span text:style-name="T421"><text:s/></text:span><text:span text:style-name="T422">agilizar</text:span><text:span text:style-name="T423"><text:s/></text:span><text:span text:style-name="T424">los</text:span><text:span text:style-name="T425"><text:s/></text:span><text:span text:style-name="T426">trámites</text:span><text:span text:style-name="T427"><text:s/></text:span><text:span text:style-name="T428">de</text:span><text:span text:style-name="T429"><text:s/></text:span><text:span text:style-name="T430">los<text:s/></text:span>otros<text:span text:style-name="T431"><text:s/></text:span><text:span text:style-name="T432">asuntos</text:span><text:span text:style-name="T433"><text:s/></text:span><text:span text:style-name="T434">incluidos en</text:span><text:span text:style-name="T435"><text:s/></text:span><text:span text:style-name="T436">el</text:span><text:span text:style-name="T437"><text:s/></text:span><text:span text:style-name="T438">orden</text:span><text:span text:style-name="T439"><text:s/></text:span><text:span text:style-name="T440">del</text:span><text:span text:style-name="T441"><text:s/></text:span>día.</text:p>
      <text:p text:style-name="P442"/>
      <text:p text:style-name="P443"><text:span text:style-name="T444">Por</text:span><text:span text:style-name="T445"><text:s/></text:span>los<text:span text:style-name="T446"><text:s/></text:span><text:span text:style-name="T447">presentes</text:span><text:span text:style-name="T448"><text:s/></text:span>se<text:span text:style-name="T449"><text:s/></text:span>acuerda<text:span text:style-name="T450"><text:s/></text:span>unánimemente<text:span text:style-name="T451"><text:s/></text:span><text:span text:style-name="T452">ratificar</text:span><text:span text:style-name="T453"><text:s/></text:span>la<text:span text:style-name="T454"><text:s/></text:span><text:span text:style-name="T455">urgencia</text:span><text:span text:style-name="T456"><text:s/></text:span><text:span text:style-name="T457">de</text:span><text:span text:style-name="T458"><text:s/></text:span><text:span text:style-name="T459">la</text:span><text:span text:style-name="T460"><text:s/></text:span>sesión.</text:p>
      <text:p text:style-name="P461"/>
      <text:h text:style-name="P462" text:outline-level="1"><text:span text:style-name="T463">2.-</text:span><text:span text:style-name="T464"><text:s/></text:span>ENCARGO<text:span text:style-name="T465"><text:s/></text:span>A<text:span text:style-name="T466"><text:s/></text:span>GESPLAN,<text:span text:style-name="T467"><text:s/></text:span>S.A.<text:span text:style-name="T468"><text:s/></text:span><text:span text:style-name="T469">LA</text:span><text:span text:style-name="T470"><text:s/></text:span>EJECUCIÓN<text:span text:style-name="T471"><text:s/></text:span><text:span text:style-name="T472">DEL</text:span><text:span text:style-name="T473"><text:s/></text:span>SERVICIO<text:span text:style-name="T474"><text:s/></text:span>DENOMINADO<text:span text:style-name="T475"><text:s/></text:span><text:span text:style-name="T476">“SERVICIO</text:span><text:span text:style-name="T477"><text:s/></text:span><text:span text:style-name="T478">DE</text:span><text:span text:style-name="T479"><text:s/></text:span>OBRAS,<text:span text:style-name="T480"><text:s/></text:span>MANTENIMIENTO,<text:span text:style-name="T481"><text:s/></text:span>MAQUINARIA<text:span text:style-name="T482"><text:s/></text:span>Y<text:span text:style-name="T483"><text:s/></text:span>PARQUE<text:span text:style-name="T484"><text:s/></text:span>MÓVIL<text:span text:style-name="T485"><text:s/></text:span>PARA<text:span text:style-name="T486"><text:s/></text:span><text:span text:style-name="T487">EL</text:span><text:span text:style-name="T488"><text:s/></text:span>DESARROLLO<text:span text:style-name="T489"><text:s/></text:span>DE<text:span text:style-name="T490"><text:s/></text:span>DOCUMENTACIÓN<text:span text:style-name="T491"><text:s/></text:span>TÉCNICA<text:span text:style-name="T492"><text:s/></text:span>Y<text:span text:style-name="T493"><text:s/></text:span>EJECUCIÓN<text:span text:style-name="T494"><text:s/></text:span><text:span text:style-name="T495">ACTUACIONES</text:span><text:span text:style-name="T496"><text:s/></text:span>PARA<text:span text:style-name="T497"><text:s/></text:span><text:span text:style-name="T498">LA</text:span><text:span text:style-name="T499"><text:s/></text:span>RECUPERACIÓN,<text:span text:style-name="T500"><text:s/></text:span>CONSERVACIÓN,<text:span text:style-name="T501"><text:s/></text:span>REHABILITACIÓN,<text:span text:style-name="T502"><text:s/></text:span>ACONDICINAMIENTO,<text:span text:style-name="T503"><text:s/></text:span>PUESTA<text:span text:style-name="T504"><text:s/></text:span><text:span text:style-name="T505">EN</text:span><text:span text:style-name="T506"><text:s/></text:span>VALOR<text:span text:style-name="T507"><text:s/></text:span>Y<text:span text:style-name="T508"><text:s/></text:span>EMBELLECIMIENTO<text:span text:style-name="T509"><text:s/></text:span>DE<text:span text:style-name="T510"><text:s/></text:span>FUERTEVENTURA”.<text:span text:style-name="T511"><text:s/></text:span>EXPEDIENTE<text:span text:style-name="T512"><text:s/></text:span><text:span text:style-name="T513">2024/7853.</text:span><text:span text:style-name="T514"><text:s/></text:span>ACUERDOS<text:span text:style-name="T515"><text:s/></text:span><text:span text:style-name="T516">QUE</text:span><text:span text:style-name="T517"><text:s/></text:span>PROCEDAN.</text:h>
      <text:p text:style-name="P518"/>
      <text:p text:style-name="P519"><text:span text:style-name="T520">Vista</text:span><text:span text:style-name="T521"><text:s/></text:span>la<text:span text:style-name="T522"><text:s/></text:span>propuesta<text:span text:style-name="T523"><text:s/></text:span>firmada<text:span text:style-name="T524"><text:s/></text:span><text:span text:style-name="T525">el</text:span><text:span text:style-name="T526"><text:s/></text:span>18/10/2024<text:span text:style-name="T527"><text:s/></text:span><text:span text:style-name="T528">por</text:span><text:span text:style-name="T529"><text:s/></text:span><text:span text:style-name="T530">la</text:span><text:span text:style-name="T531"><text:s/></text:span>Técnica<text:span text:style-name="T532"><text:s/></text:span><text:span text:style-name="T533">de</text:span><text:span text:style-name="T534"><text:s/></text:span><text:span text:style-name="T535">Obras</text:span><text:span text:style-name="T536"><text:s/></text:span>y<text:span text:style-name="T537"><text:s/></text:span>Maquinaria,<text:span text:style-name="T538"><text:s/></text:span>doña<text:span text:style-name="T539"><text:s/></text:span><text:span text:style-name="T540">Miriam</text:span><text:span text:style-name="T541"><text:s/></text:span><text:span text:style-name="T542">Lourdes</text:span><text:span text:style-name="T543"><text:s/></text:span><text:span text:style-name="T544">Morales</text:span><text:span text:style-name="T545"><text:s/></text:span>Soler<text:span text:style-name="T546"><text:s/></text:span>y<text:span text:style-name="T547"><text:s/></text:span><text:span text:style-name="T548">por</text:span><text:s/><text:span text:style-name="T549">la</text:span><text:span text:style-name="T550"><text:s/></text:span>Jefa<text:span text:style-name="T551"><text:s/></text:span><text:span text:style-name="T552">de<text:s/></text:span>Servicio<text:span text:style-name="T553"><text:s/></text:span><text:span text:style-name="T554">de</text:span><text:span text:style-name="T555"><text:s/></text:span>Obras,<text:span text:style-name="T556"><text:s/>Mantenimiento,</text:span><text:span text:style-name="T557"><text:s/></text:span><text:span text:style-name="T558">Maquinaria<text:s/></text:span>y<text:span text:style-name="T559"><text:s/></text:span><text:span text:style-name="T560">Parque</text:span><text:span text:style-name="T561"><text:s/></text:span><text:span text:style-name="T562">Móvil,</text:span><text:span text:style-name="T563"><text:s/></text:span>doña<text:span text:style-name="T564"><text:s/></text:span><text:span text:style-name="T565">Patricia</text:span><text:span text:style-name="T566"><text:s/></text:span><text:span text:style-name="T567">Raquel</text:span><text:span text:style-name="T568"><text:s/></text:span><text:span text:style-name="T569">Molina</text:span><text:span text:style-name="T570"><text:s/></text:span>Calero,<text:span text:style-name="T571"><text:s/></text:span><text:span text:style-name="T572">cuyo</text:span><text:span text:style-name="T573"><text:s/></text:span><text:span text:style-name="T574">texto</text:span><text:span text:style-name="T575"><text:s/></text:span>íntegro<text:span text:style-name="T576"><text:s/></text:span><text:span text:style-name="T577">figura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Expediente</text:span><text:span text:style-name="T584"><text:s/></text:span><text:span text:style-name="T585">2024/7853</text:span><text:s text:c="3"/><text:span text:style-name="T586"><text:s/></text:span>con <text:s text:c="2"/><text:span text:style-name="T587"><text:s/></text:span><text:span text:style-name="T588">(CSV:35600IDOC2FE571A87F63ED34B9A607E)</text:span><text:span text:style-name="T589"><text:s text:c="4"/></text:span><text:span text:style-name="T590"><text:s/></text:span><text:span text:style-name="T591">¡Error!</text:span><text:span text:style-name="T592"><text:s text:c="4"/></text:span><text:span text:style-name="T593"><text:s/></text:span><text:span text:style-name="T594">Referencia</text:span><text:span text:style-name="T595"><text:s text:c="4"/></text:span><text:span text:style-name="T596"><text:s/></text:span><text:span text:style-name="T597">de</text:span></text:p>
      <text:p text:style-name="P598"><text:span text:style-name="T599">hipervínculo</text:span><text:span text:style-name="T600"><text:s/></text:span><text:span text:style-name="T601">no</text:span><text:span text:style-name="T602"><text:s/></text:span><text:span text:style-name="T603">válida.<text:s/></text:span><text:span text:style-name="T604">en</text:span><text:span text:style-name="T605"><text:s/></text:span><text:a xlink:href="http://sede.cabildofuer.es/" office:target-frame-name="_top" xlink:show="replace"><text:span text:style-name="T606">http://sede.cabildofuer.es</text:span></text:a></text:p>
      <text:p text:style-name="P607"/>
      <text:p text:style-name="P608"><text:span text:style-name="T609">Examinado</text:span><text:span text:style-name="T610"><text:s/></text:span><text:span text:style-name="T611">el</text:span><text:span text:style-name="T612"><text:s/></text:span><text:span text:style-name="T613">expediente</text:span><text:span text:style-name="T614"><text:s/></text:span><text:span text:style-name="T615">se</text:span><text:span text:style-name="T616"><text:s/></text:span><text:span text:style-name="T617">observa</text:span><text:span text:style-name="T618"><text:s/></text:span><text:span text:style-name="T619">que</text:span><text:span text:style-name="T620"><text:s/></text:span><text:span text:style-name="T621">en el</text:span><text:span text:style-name="T622"><text:s/></text:span><text:span text:style-name="T623">punto<text:s/></text:span><text:span text:style-name="T624">SEGUNDO</text:span><text:span text:style-name="T625"><text:s/></text:span><text:span text:style-name="T626">de</text:span><text:span text:style-name="T627"><text:s/></text:span><text:span text:style-name="T628">la</text:span><text:span text:style-name="T629"><text:s/></text:span><text:span text:style-name="T630">parte</text:span><text:span text:style-name="T631"><text:s/></text:span><text:span text:style-name="T632">dispositiva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propuesta</text:span><text:span text:style-name="T639"><text:s/></text:span><text:span text:style-name="T640">&lt;&lt;</text:span><text:span text:style-name="T641"><text:s/></text:span><text:span text:style-name="T642">SEGUNDO</text:span><text:span text:style-name="T643">.</text:span><text:span text:style-name="T644"><text:s/></text:span><text:span text:style-name="T645">Autorizar</text:span><text:span text:style-name="T646"><text:s/></text:span><text:span text:style-name="T647">y</text:span><text:span text:style-name="T648"><text:s/></text:span><text:span text:style-name="T649">disponer</text:span><text:span text:style-name="T650"><text:s/></text:span><text:span text:style-name="T651">el</text:span><text:span text:style-name="T652"><text:s/></text:span><text:span text:style-name="T653">gasto</text:span><text:span text:style-name="T654"><text:s/></text:span><text:span text:style-name="T655">con</text:span><text:span text:style-name="T656"><text:s/></text:span><text:span text:style-name="T657">cargo</text:span><text:span text:style-name="T658"><text:s/></text:span><text:span text:style-name="T659">a</text:span><text:span text:style-name="T660"><text:s/></text:span><text:span text:style-name="T661">la</text:span><text:span text:style-name="T662"><text:s/></text:span><text:span text:style-name="T663">aplicación</text:span><text:span text:style-name="T664"><text:s/></text:span><text:span text:style-name="T665">presupuestaria</text:span><text:span text:style-name="T666"><text:s/></text:span><text:span text:style-name="T667">30310.9200M.227.9924</text:span><text:span text:style-name="T668"><text:s/></text:span><text:span text:style-name="T669">“Otros</text:span><text:span text:style-name="T670"><text:s/></text:span><text:span text:style-name="T671">trabajos</text:span><text:span text:style-name="T672"><text:s/></text:span><text:span text:style-name="T673">realizados</text:span><text:span text:style-name="T674"><text:s/></text:span><text:span text:style-name="T675">por</text:span><text:span text:style-name="T676"><text:s/></text:span><text:span text:style-name="T677">otras</text:span><text:span text:style-name="T678"><text:s/></text:span><text:span text:style-name="T679">empresas</text:span><text:span text:style-name="T680"><text:s/></text:span><text:span text:style-name="T681">y</text:span><text:span text:style-name="T682"><text:s/></text:span><text:span text:style-name="T683">profesionales”</text:span><text:span text:style-name="T684"><text:s/></text:span><text:span text:style-name="T685">a</text:span><text:span text:style-name="T686"><text:s/></text:span><text:span text:style-name="T687">favor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empresa</text:span><text:span text:style-name="T694"><text:s/></text:span><text:span text:style-name="T695">pública</text:span><text:span text:style-name="T696"><text:s/></text:span><text:span text:style-name="T697">GESPLAN,</text:span><text:span text:style-name="T698"><text:s/></text:span><text:span text:style-name="T699">por</text:span><text:span text:style-name="T700"><text:s/></text:span><text:span text:style-name="T701">importe</text:span><text:span text:style-name="T702"><text:s/></text:span><text:span text:style-name="T703">de</text:span><text:span text:style-name="T704"><text:s/></text:span><text:span text:style-name="T705">4.000.000,00</text:span><text:span text:style-name="T706"><text:s/></text:span><text:span text:style-name="T707">€</text:span><text:span text:style-name="T708">.&gt;&gt;</text:span><text:span text:style-name="T709"><text:s/></text:span><text:span text:style-name="T710">no</text:span><text:span text:style-name="T711"><text:s/></text:span><text:span text:style-name="T712">coincide</text:span><text:span text:style-name="T713"><text:s/></text:span><text:span text:style-name="T714">con</text:span><text:span text:style-name="T715"><text:s/></text:span><text:span text:style-name="T716">el</text:span><text:span text:style-name="T717"><text:s/></text:span><text:span text:style-name="T718">informe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Intervención</text:span><text:span text:style-name="T725"><text:s/></text:span><text:span text:style-name="T726">General</text:span><text:span text:style-name="T727"><text:s/></text:span><text:span text:style-name="T728">de</text:span><text:span text:style-name="T729"><text:s/></text:span><text:span text:style-name="T730">capacidad</text:span><text:span text:style-name="T731"><text:s/></text:span><text:span text:style-name="T732">financiera</text:span><text:span text:style-name="T733"><text:s/></text:span><text:span text:style-name="T734">2024/2025.</text:span></text:p>
      <text:soft-page-break/>
      <text:p text:style-name="P735"><draw:frame draw:z-index="1144" draw:id="id10" draw:style-name="a10" draw:name="Text Box 57" text:anchor-type="paragraph" svg:x="0.09653in" svg:y="4.20486in" svg:width="0.26389in" svg:height="1.65625in" style:rel-width="scale" style:rel-height="scale"><draw:text-box><text:p text:style-name="P740"><text:span text:style-name="T741">2.Firmante: GARCÍA MARTÍNEZ, DOLORES ALICIA</text:span></text:p><text:p text:style-name="P742"><text:span text:style-name="T743">Puesto: Presidenta del Cabildo de Fuerteventura Fecha Firma: 24/10/2024 09:44:23</text:span></text:p></draw:text-box><svg:title/><svg:desc/></draw:frame><draw:frame draw:z-index="1168" draw:id="id11" draw:style-name="a11" draw:name="Text Box 56" text:anchor-type="paragraph" svg:x="0.09653in" svg:y="1.11042in" svg:width="0.26389in" svg:height="1.97361in" style:rel-width="scale" style:rel-height="scale"><draw:text-box><text:p text:style-name="P744"><text:span text:style-name="T745">1.Firmante: ALONSO FALCÓN, VÍCTOR MODESTO</text:span></text:p><text:p text:style-name="P746"><text:span text:style-name="T747">Puesto: Consejero-Secretario del Consejo de Gobierno Insular Fecha Firma: 24/10/2024 09:35:44</text:span></text:p></draw:text-box><svg:title/><svg:desc/></draw:frame>A<text:span text:style-name="T748"><text:s/></text:span>la<text:span text:style-name="T749"><text:s/></text:span><text:span text:style-name="T750">vista</text:span><text:span text:style-name="T751"><text:s/></text:span><text:span text:style-name="T752">de</text:span><text:span text:style-name="T753"><text:s/></text:span>cuanto<text:span text:style-name="T754"><text:s/></text:span>antecede,<text:span text:style-name="T755"><text:s/></text:span><text:span text:style-name="T756">el</text:span><text:span text:style-name="T757"><text:s/></text:span><text:span text:style-name="T758">Consejo</text:span><text:span text:style-name="T759"><text:s/></text:span><text:span text:style-name="T760">de</text:span><text:span text:style-name="T761"><text:s/></text:span>Gobierno<text:span text:style-name="T762"><text:s/></text:span>Insular,<text:span text:style-name="T763"><text:s/></text:span><text:span text:style-name="T764">por</text:span><text:span text:style-name="T765"><text:s/></text:span>unanimidad<text:span text:style-name="T766"><text:s/></text:span><text:span text:style-name="T767">de</text:span><text:span text:style-name="T768"><text:s/></text:span><text:span text:style-name="T769">todos</text:span><text:span text:style-name="T770"><text:s/></text:span>los<text:span text:style-name="T771"><text:s/></text:span>miembros<text:span text:style-name="T772"><text:s/></text:span><text:span text:style-name="T773">presentes,</text:span><text:span text:style-name="T774"><text:s/></text:span><text:span text:style-name="T775">ACUERDA<text:s/></text:span><text:span text:style-name="T776">dejar</text:span><text:span text:style-name="T777"><text:s/></text:span><text:span text:style-name="T778">el</text:span><text:span text:style-name="T779"><text:s/></text:span><text:span text:style-name="T780">asunto</text:span><text:span text:style-name="T781"><text:s/></text:span><text:span text:style-name="T782">sobre</text:span><text:span text:style-name="T783"><text:s/></text:span><text:span text:style-name="T784">la</text:span><text:span text:style-name="T785"><text:s/></text:span><text:span text:style-name="T786">mesa</text:span><text:span text:style-name="T787"><text:s/></text:span><text:span text:style-name="T788">para</text:span><text:span text:style-name="T789"><text:s/></text:span><text:span text:style-name="T790">que</text:span><text:span text:style-name="T791"><text:s/></text:span>se<text:span text:style-name="T792"><text:s/></text:span><text:span text:style-name="T793">subsane</text:span><text:span text:style-name="T794"><text:s/></text:span><text:span text:style-name="T795">por</text:span><text:span text:style-name="T796"><text:s/></text:span><text:span text:style-name="T797">el</text:span><text:span text:style-name="T798"><text:s/></text:span><text:span text:style-name="T799">Servicio.</text:span></text:p>
      <text:h text:style-name="P800" text:outline-level="1"><text:span text:style-name="T801">3.-</text:span><text:span text:style-name="T802"><text:s/></text:span>EXPEDIENTE<text:span text:style-name="T803"><text:s/></text:span>DE<text:span text:style-name="T804"><text:s/></text:span>MODIFICACIÓN<text:span text:style-name="T805"><text:s/></text:span><text:span text:style-name="T806">DE</text:span><text:span text:style-name="T807"><text:s/></text:span>CRÉDITOS<text:span text:style-name="T808"><text:s/></text:span>Nº<text:span text:style-name="T809"><text:s/></text:span><text:span text:style-name="T810">40/2024.</text:span><text:span text:style-name="T811"><text:s/></text:span>CRÉDITOS<text:span text:style-name="T812"><text:s/></text:span>EXTRAORDINARIOS.<text:span text:style-name="T813"><text:s/></text:span>EXPEDIENTE<text:span text:style-name="T814"><text:s/></text:span><text:span text:style-name="T815">2024/27303.</text:span><text:span text:style-name="T816"><text:s/></text:span><text:span text:style-name="T817">ACUERDOS</text:span><text:span text:style-name="T818"><text:s/></text:span>QUE<text:span text:style-name="T819"><text:s/></text:span>PROCEDAN.</text:h>
      <text:p text:style-name="P820"/>
      <text:p text:style-name="P821"><text:span text:style-name="T822">Vista</text:span><text:span text:style-name="T823"><text:s/></text:span><text:span text:style-name="T824">la</text:span><text:span text:style-name="T825"><text:s/></text:span><text:span text:style-name="T826">propuesta</text:span><text:span text:style-name="T827"><text:s/></text:span><text:span text:style-name="T828">firmada</text:span><text:span text:style-name="T829"><text:s/></text:span><text:span text:style-name="T830">el</text:span><text:span text:style-name="T831"><text:s/></text:span><text:span text:style-name="T832">23/10/2024</text:span><text:span text:style-name="T833"><text:s/></text:span><text:span text:style-name="T834">por</text:span><text:span text:style-name="T835"><text:s/></text:span><text:span text:style-name="T836">la</text:span><text:span text:style-name="T837"><text:s/></text:span><text:span text:style-name="T838">Jefa</text:span><text:span text:style-name="T839"><text:s/></text:span><text:span text:style-name="T840">de</text:span><text:span text:style-name="T841"><text:s/></text:span><text:span text:style-name="T842">Servicio</text:span><text:span text:style-name="T843"><text:s/></text:span><text:span text:style-name="T844">de</text:span><text:span text:style-name="T845"><text:s/></text:span><text:span text:style-name="T846">Contabilidad</text:span><text:span text:style-name="T847"><text:s/></text:span><text:span text:style-name="T848">y</text:span><text:span text:style-name="T849"><text:s/></text:span><text:span text:style-name="T850">Presupuestos,</text:span><text:span text:style-name="T851"><text:s/></text:span><text:span text:style-name="T852">doña</text:span><text:span text:style-name="T853"><text:s/></text:span><text:span text:style-name="T854">Cristo</text:span><text:span text:style-name="T855"><text:s/></text:span><text:span text:style-name="T856">Sánchez</text:span><text:span text:style-name="T857"><text:s/></text:span><text:span text:style-name="T858">Berriel</text:span><text:span text:style-name="T859"><text:s/></text:span><text:span text:style-name="T860">y</text:span><text:span text:style-name="T861"><text:s/></text:span><text:span text:style-name="T862">por</text:span><text:span text:style-name="T863"><text:s/></text:span><text:span text:style-name="T864">la</text:span><text:span text:style-name="T865"><text:s/></text:span><text:span text:style-name="T866">Consejera</text:span><text:span text:style-name="T867"><text:s/></text:span><text:span text:style-name="T868">de</text:span><text:span text:style-name="T869"><text:s/></text:span><text:span text:style-name="T870">Área</text:span><text:span text:style-name="T871"><text:s/></text:span><text:span text:style-name="T872">Insular</text:span><text:span text:style-name="T873"><text:s/></text:span><text:span text:style-name="T874">de</text:span><text:span text:style-name="T875"><text:s/></text:span><text:span text:style-name="T876">Hacienda,</text:span><text:span text:style-name="T877"><text:s/></text:span><text:span text:style-name="T878">Promoción</text:span><text:span text:style-name="T879"><text:s/>Económica,<text:s/></text:span><text:span text:style-name="T880">Recursos</text:span><text:span text:style-name="T881"><text:s/></text:span><text:span text:style-name="T882">Humanos,</text:span><text:span text:style-name="T883"><text:s/></text:span><text:span text:style-name="T884">Deportes</text:span><text:span text:style-name="T885"><text:s/></text:span><text:span text:style-name="T886">y</text:span><text:span text:style-name="T887"><text:s/></text:span><text:span text:style-name="T888">Movilidad Sostenible,</text:span><text:span text:style-name="T889"><text:s/></text:span><text:span text:style-name="T890">doña</text:span><text:span text:style-name="T891"><text:s/></text:span><text:span text:style-name="T892">Nuria</text:span><text:span text:style-name="T893"><text:s/></text:span><text:span text:style-name="T894">Cabrera</text:span><text:span text:style-name="T895"><text:s/></text:span><text:span text:style-name="T896">Méndez</text:span><text:span text:style-name="T897">,</text:span><text:span text:style-name="T898"><text:s/></text:span><text:span text:style-name="T899">cuyo</text:span><text:span text:style-name="T900"><text:s/></text:span><text:span text:style-name="T901">texto</text:span><text:span text:style-name="T902"><text:s/></text:span><text:span text:style-name="T903">íntegro</text:span><text:span text:style-name="T904"><text:s/></text:span><text:span text:style-name="T905">figura</text:span><text:span text:style-name="T906"><text:s/></text:span><text:span text:style-name="T907">en</text:span><text:span text:style-name="T908"><text:s/></text:span><text:span text:style-name="T909">el</text:span><text:span text:style-name="T910"><text:s/></text:span><text:span text:style-name="T911">Expediente</text:span><text:span text:style-name="T912"><text:s/></text:span><text:span text:style-name="T913">2024/27303</text:span><text:span text:style-name="T914"><text:s/></text:span><text:span text:style-name="T915">con</text:span><text:span text:style-name="T916"><text:s/></text:span><text:span text:style-name="T917"><text:s/></text:span><text:span text:style-name="T918">(CSV:35600IDOC29A705E2060E6154FAD3C2F)</text:span><text:span text:style-name="T919"><text:s/></text:span><text:span text:style-name="T920">¡Error!</text:span><text:span text:style-name="T921"><text:s/></text:span><text:span text:style-name="T922">Referencia</text:span><text:span text:style-name="T923"><text:s/></text:span><text:span text:style-name="T924">de</text:span><text:span text:style-name="T925"><text:s/></text:span><text:span text:style-name="T926">hipervínculo</text:span><text:span text:style-name="T927"><text:s/></text:span><text:span text:style-name="T928">no</text:span><text:span text:style-name="T929"><text:s/></text:span><text:span text:style-name="T930">válida.</text:span><text:span text:style-name="T931"><text:s/></text:span><text:span text:style-name="T932">en</text:span><text:span text:style-name="T933"><text:s/></text:span><text:a xlink:href="http://sede.cabildofuer.es/" office:target-frame-name="_top" xlink:show="replace"><text:span text:style-name="T934">http://sede.cabildofuer.es</text:span></text:a></text:p>
      <text:p text:style-name="P935"/>
      <text:p text:style-name="P936"><text:span text:style-name="T937">Servicio</text:span><text:span text:style-name="T938"><text:s/>de</text:span><text:span text:style-name="T939"><text:s/></text:span><text:span text:style-name="T940">Gestión</text:span><text:span text:style-name="T941"><text:s/></text:span><text:span text:style-name="T942">Presupuestaria</text:span></text:p>
      <text:p text:style-name="P943"><text:span text:style-name="T944">Expte:</text:span><text:span text:style-name="T945"><text:s/></text:span><text:span text:style-name="T946">Modificación</text:span><text:span text:style-name="T947"><text:s/></text:span><text:span text:style-name="T948">de</text:span><text:span text:style-name="T949"><text:s/></text:span><text:span text:style-name="T950">créditos</text:span><text:span text:style-name="T951"><text:s/></text:span><text:span text:style-name="T952">40/2024</text:span><text:span text:style-name="T953"><text:s/>de</text:span><text:span text:style-name="T954"><text:s/></text:span><text:span text:style-name="T955">Créditos Extraordinarios.</text:span><text:span text:style-name="T956"><text:s/></text:span><text:span text:style-name="T957">Ref.: MCSB/TMU</text:span></text:p>
      <text:p text:style-name="P958"/>
      <text:p text:style-name="P959"><text:span text:style-name="T960">Vista</text:span><text:span text:style-name="T961"><text:s/></text:span><text:span text:style-name="T962">la</text:span><text:span text:style-name="T963"><text:s/></text:span><text:span text:style-name="T964">Memoria-Propuesta</text:span><text:span text:style-name="T965"><text:s/></text:span><text:span text:style-name="T966">emitida</text:span><text:span text:style-name="T967"><text:s/></text:span><text:span text:style-name="T968">por</text:span><text:span text:style-name="T969"><text:s/></text:span><text:span text:style-name="T970">la</text:span><text:span text:style-name="T971"><text:s/></text:span>Técnica<text:span text:style-name="T972"><text:s/></text:span><text:span text:style-name="T973">de</text:span><text:span text:style-name="T974"><text:s/></text:span><text:span text:style-name="T975">Contratación,</text:span><text:span text:style-name="T976"><text:s/></text:span>Dña.<text:span text:style-name="T977"><text:s/></text:span>Ana<text:span text:style-name="T978"><text:s/></text:span><text:span text:style-name="T979">María</text:span><text:span text:style-name="T980"><text:s/></text:span><text:span text:style-name="T981">Batista</text:span><text:span text:style-name="T982"><text:s/></text:span><text:span text:style-name="T983">García,</text:span><text:span text:style-name="T984"><text:s/></text:span>y<text:span text:style-name="T985"><text:s/></text:span><text:span text:style-name="T986">por</text:span><text:span text:style-name="T987"><text:s/></text:span><text:span text:style-name="T988">el</text:span><text:span text:style-name="T989"><text:s/></text:span>Jefe<text:span text:style-name="T990"><text:s/></text:span><text:span text:style-name="T991">de</text:span><text:span text:style-name="T992"><text:s/></text:span><text:span text:style-name="T993">Servicio</text:span><text:span text:style-name="T994"><text:s/></text:span><text:span text:style-name="T995">de</text:span><text:span text:style-name="T996"><text:s/></text:span><text:span text:style-name="T997">Contratación,</text:span><text:span text:style-name="T998"><text:s/></text:span>D.<text:span text:style-name="T999"><text:s/></text:span><text:span text:style-name="T1000">Roberto</text:span><text:span text:style-name="T1001"><text:s/></text:span>Chinesta<text:span text:style-name="T1002"><text:s/></text:span>Oliva,<text:span text:style-name="T1003"><text:s/></text:span><text:span text:style-name="T1004">que</text:span><text:span text:style-name="T1005"><text:s/></text:span><text:span text:style-name="T1006">cuenta</text:span><text:span text:style-name="T1007"><text:s/></text:span>con<text:span text:style-name="T1008"><text:s/></text:span><text:span text:style-name="T1009">el</text:span><text:span text:style-name="T1010"><text:s/></text:span><text:span text:style-name="T1011">visto</text:span><text:span text:style-name="T1012"><text:s/></text:span>bueno<text:span text:style-name="T1013"><text:s/></text:span><text:span text:style-name="T1014">del</text:span><text:span text:style-name="T1015"><text:s/></text:span>Consejero<text:span text:style-name="T1016"><text:s/></text:span><text:span text:style-name="T1017">Insular</text:span><text:span text:style-name="T1018"><text:s/></text:span><text:span text:style-name="T1019">Delegado</text:span><text:span text:style-name="T1020"><text:s/></text:span><text:span text:style-name="T1021">de</text:span><text:span text:style-name="T1022"><text:s/></text:span><text:span text:style-name="T1023">Contratación</text:span><text:span text:style-name="T1024"><text:s/></text:span><text:span text:style-name="T1025">Pública,</text:span><text:span text:style-name="T1026"><text:s/></text:span><text:span text:style-name="T1027">Deportes,</text:span><text:span text:style-name="T1028"><text:s/></text:span><text:span text:style-name="T1029">Transportes,</text:span><text:span text:style-name="T1030"><text:s/></text:span><text:span text:style-name="T1031">Movilidad</text:span><text:span text:style-name="T1032"><text:s/></text:span>y<text:span text:style-name="T1033"><text:s/></text:span><text:span text:style-name="T1034">Comunicaciones,</text:span><text:span text:style-name="T1035"><text:s/></text:span>D.<text:span text:style-name="T1036"><text:s/></text:span><text:span text:style-name="T1037">Luis</text:span><text:span text:style-name="T1038"><text:s/></text:span>González<text:span text:style-name="T1039"><text:s/></text:span><text:span text:style-name="T1040">Cabrera,</text:span><text:span text:style-name="T1041"><text:s/></text:span><text:span text:style-name="T1042">de</text:span><text:span text:style-name="T1043"><text:s/></text:span>fecha<text:span text:style-name="T1044"><text:s/></text:span><text:span text:style-name="T1045">21</text:span><text:span text:style-name="T1046"><text:s/></text:span><text:span text:style-name="T1047">de</text:span><text:span text:style-name="T1048"><text:s/></text:span>octubre<text:span text:style-name="T1049"><text:s/></text:span><text:span text:style-name="T1050">de</text:span><text:span text:style-name="T1051"><text:s/></text:span>2024,<text:span text:style-name="T1052"><text:s/></text:span><text:span text:style-name="T1053">en</text:span><text:span text:style-name="T1054"><text:s/></text:span>la<text:span text:style-name="T1055"><text:s/></text:span>que<text:span text:style-name="T1056"><text:s/></text:span>se<text:span text:style-name="T1057"><text:s/></text:span>propone<text:span text:style-name="T1058"><text:s/></text:span><text:span text:style-name="T1059">crear</text:span><text:span text:style-name="T1060"><text:s/></text:span><text:span text:style-name="T1061">el</text:span><text:span text:style-name="T1062"><text:s/></text:span>programa<text:span text:style-name="T1063"><text:s/></text:span><text:span text:style-name="T1064">de</text:span><text:span text:style-name="T1065"><text:s/></text:span><text:span text:style-name="T1066">gasto</text:span><text:span text:style-name="T1067"><text:s/></text:span><text:span text:style-name="T1068">9200I</text:span><text:span text:style-name="T1069"><text:s/></text:span><text:span text:style-name="T1070">denominado</text:span><text:span text:style-name="T1071"><text:s/></text:span><text:span text:style-name="T1072">“Tribunal</text:span><text:span text:style-name="T1073"><text:s/></text:span><text:span text:style-name="T1074">Recursos</text:span><text:span text:style-name="T1075"><text:s/></text:span><text:span text:style-name="T1076">Especiales</text:span><text:span text:style-name="T1077"><text:s/></text:span><text:span text:style-name="T1078">en</text:span><text:span text:style-name="T1079"><text:s/></text:span><text:span text:style-name="T1080">materia</text:span><text:span text:style-name="T1081"><text:s/></text:span><text:span text:style-name="T1082">de</text:span><text:span text:style-name="T1083"><text:s/></text:span><text:span text:style-name="T1084">Contratación</text:span><text:span text:style-name="T1085"><text:s/></text:span><text:span text:style-name="T1086">Pública”</text:span><text:span text:style-name="T1087"><text:s/></text:span>y<text:span text:style-name="T1088"><text:s/></text:span><text:span text:style-name="T1089">habilitar</text:span><text:span text:style-name="T1090"><text:s/></text:span><text:span text:style-name="T1091">la</text:span><text:span text:style-name="T1092"><text:s/></text:span><text:span text:style-name="T1093">aplicación</text:span><text:span text:style-name="T1094"><text:s/></text:span><text:span text:style-name="T1095">presupuestaria</text:span><text:span text:style-name="T1096"><text:s/></text:span>11120<text:span text:style-name="T1097"><text:s/></text:span>9200I<text:span text:style-name="T1098"><text:s/></text:span>2330024<text:span text:style-name="T1099"><text:s/></text:span><text:span text:style-name="T1100">“Otras</text:span><text:span text:style-name="T1101"><text:s/></text:span><text:span text:style-name="T1102">indemnizaciones”</text:span><text:span text:style-name="T1103"><text:s/></text:span><text:span text:style-name="T1104">en</text:span><text:span text:style-name="T1105"><text:s/></text:span><text:span text:style-name="T1106">el</text:span><text:span text:style-name="T1107"><text:s/></text:span>Presupuesto<text:span text:style-name="T1108"><text:s/></text:span>del<text:span text:style-name="T1109"><text:s/></text:span><text:span text:style-name="T1110">Servicio</text:span><text:span text:style-name="T1111"><text:s/></text:span><text:span text:style-name="T1112">de</text:span><text:span text:style-name="T1113"><text:s/></text:span><text:span text:style-name="T1114">Contratación,</text:span><text:span text:style-name="T1115"><text:s/></text:span><text:span text:style-name="T1116">por</text:span><text:span text:style-name="T1117"><text:s/></text:span>importe<text:span text:style-name="T1118"><text:s/></text:span><text:span text:style-name="T1119">de</text:span><text:span text:style-name="T1120"><text:s/></text:span>mil<text:span text:style-name="T1121"><text:s/></text:span><text:span text:style-name="T1122">euros</text:span><text:span text:style-name="T1123"><text:s/></text:span><text:span text:style-name="T1124">(1.000,00</text:span><text:span text:style-name="T1125"><text:s/></text:span><text:span text:style-name="T1126">€),</text:span><text:span text:style-name="T1127"><text:s/></text:span>para<text:span text:style-name="T1128"><text:s/></text:span>poder<text:span text:style-name="T1129"><text:s/></text:span><text:span text:style-name="T1130">sufragar</text:span><text:span text:style-name="T1131"><text:s/></text:span><text:span text:style-name="T1132">las</text:span><text:span text:style-name="T1133"><text:s/></text:span><text:span text:style-name="T1134">indemnizaciones</text:span><text:span text:style-name="T1135"><text:s/></text:span>a<text:span text:style-name="T1136"><text:s/></text:span>percibir<text:span text:style-name="T1137"><text:s/></text:span><text:span text:style-name="T1138">por</text:span><text:span text:style-name="T1139"><text:s/></text:span><text:span text:style-name="T1140">el</text:span><text:span text:style-name="T1141"><text:s/></text:span><text:span text:style-name="T1142">Presidente</text:span><text:span text:style-name="T1143"><text:s/></text:span>del<text:span text:style-name="T1144"><text:s/></text:span><text:span text:style-name="T1145">Tribunal</text:span><text:span text:style-name="T1146"><text:s/></text:span><text:span text:style-name="T1147">Administrativo</text:span><text:span text:style-name="T1148"><text:s/></text:span>del<text:span text:style-name="T1149"><text:s/></text:span>Cabildo<text:span text:style-name="T1150"><text:s/></text:span><text:span text:style-name="T1151">de</text:span><text:span text:style-name="T1152"><text:s/></text:span><text:span text:style-name="T1153">Fuerteventura</text:span><text:span text:style-name="T1154"><text:s/></text:span>sobre<text:span text:style-name="T1155"><text:s/></text:span>Recursos<text:span text:style-name="T1156"><text:s/></text:span><text:span text:style-name="T1157">Especiales</text:span><text:span text:style-name="T1158"><text:s/></text:span><text:span text:style-name="T1159">en</text:span><text:span text:style-name="T1160"><text:s/></text:span><text:span text:style-name="T1161">materia</text:span><text:span text:style-name="T1162"><text:s/></text:span><text:span text:style-name="T1163">de</text:span><text:span text:style-name="T1164"><text:s/></text:span><text:span text:style-name="T1165">Contratación</text:span><text:span text:style-name="T1166"><text:s/></text:span><text:span text:style-name="T1167">Pública,</text:span><text:span text:style-name="T1168"><text:s/></text:span><text:span text:style-name="T1169">actualmente</text:span><text:span text:style-name="T1170"><text:s/></text:span><text:span text:style-name="T1171">en</text:span><text:span text:style-name="T1172"><text:s/></text:span><text:span text:style-name="T1173">la</text:span><text:span text:style-name="T1174"><text:s/></text:span>fase<text:span text:style-name="T1175"><text:s/></text:span><text:span text:style-name="T1176">de</text:span><text:span text:style-name="T1177"><text:s/></text:span><text:span text:style-name="T1178">creación,</text:span><text:span text:style-name="T1179"><text:s/></text:span>a<text:span text:style-name="T1180"><text:s/></text:span><text:span text:style-name="T1181">financiar</text:span><text:span text:style-name="T1182"><text:s/></text:span>con<text:span text:style-name="T1183"><text:s/></text:span><text:span text:style-name="T1184">la</text:span><text:span text:style-name="T1185"><text:s/></text:span>baja<text:span text:style-name="T1186"><text:s/></text:span><text:span text:style-name="T1187">por</text:span><text:span text:style-name="T1188"><text:s/></text:span><text:span text:style-name="T1189">anulación</text:span><text:span text:style-name="T1190"><text:s/></text:span><text:span text:style-name="T1191">de</text:span><text:span text:style-name="T1192"><text:s/></text:span>una<text:span text:style-name="T1193"><text:s/></text:span><text:span text:style-name="T1194">aplicación</text:span><text:span text:style-name="T1195"><text:s/></text:span><text:span text:style-name="T1196">presupuestaria</text:span><text:span text:style-name="T1197"><text:s/></text:span>del<text:span text:style-name="T1198"><text:s/></text:span><text:span text:style-name="T1199">Capítulo</text:span><text:span text:style-name="T1200"><text:s/></text:span><text:span text:style-name="T1201">II</text:span><text:span text:style-name="T1202"><text:s/></text:span><text:span text:style-name="T1203">“Gastos</text:span><text:span text:style-name="T1204"><text:s/></text:span><text:span text:style-name="T1205">Corrientes</text:span><text:span text:style-name="T1206"><text:s/></text:span><text:span text:style-name="T1207">en</text:span><text:span text:style-name="T1208"><text:s/></text:span><text:span text:style-name="T1209">Bienes</text:span><text:span text:style-name="T1210"><text:s/></text:span><text:span text:style-name="T1211">y</text:span><text:span text:style-name="T1212"><text:s/></text:span><text:span text:style-name="T1213">Servicios”</text:span><text:span text:style-name="T1214"><text:s/></text:span><text:span text:style-name="T1215">del</text:span><text:span text:style-name="T1216"><text:s/></text:span><text:span text:style-name="T1217">Presupuesto</text:span><text:span text:style-name="T1218"><text:s/></text:span>del<text:span text:style-name="T1219"><text:s/></text:span><text:span text:style-name="T1220">Servicio</text:span><text:span text:style-name="T1221"><text:s/></text:span><text:span text:style-name="T1222">Promoción</text:span><text:span text:style-name="T1223"><text:s/></text:span>Económica<text:span text:style-name="T1224"><text:s/></text:span>y<text:span text:style-name="T1225"><text:s/></text:span>Fomento<text:span text:style-name="T1226"><text:s/></text:span><text:span text:style-name="T1227">del</text:span><text:span text:style-name="T1228"><text:s/></text:span><text:span text:style-name="T1229">Empleo</text:span><text:span text:style-name="T1230">.</text:span></text:p>
      <text:p text:style-name="P1231"/>
      <text:p text:style-name="P1232"><text:span text:style-name="T1233">Visto</text:span><text:span text:style-name="T1234"><text:s/></text:span><text:span text:style-name="T1235">el</text:span><text:span text:style-name="T1236"><text:s/></text:span>siguiente<text:span text:style-name="T1237"><text:s/></text:span>documento<text:span text:style-name="T1238"><text:s/></text:span>contable<text:span text:style-name="T1239"><text:s/></text:span><text:span text:style-name="T1240">de</text:span><text:span text:style-name="T1241"><text:s/></text:span>retención<text:span text:style-name="T1242"><text:s/></text:span><text:span text:style-name="T1243">de</text:span><text:span text:style-name="T1244"><text:s/></text:span><text:span text:style-name="T1245">créditos</text:span><text:span text:style-name="T1246"><text:s/></text:span><text:span text:style-name="T1247">para</text:span><text:span text:style-name="T1248"><text:s/></text:span>expedientes<text:span text:style-name="T1249"><text:s/></text:span><text:span text:style-name="T1250">de</text:span><text:span text:style-name="T1251"><text:s/></text:span><text:span text:style-name="T1252">modificación</text:span><text:span text:style-name="T1253"><text:s/></text:span><text:span text:style-name="T1254">(101)</text:span><text:span text:style-name="T1255"><text:s/></text:span>con<text:span text:style-name="T1256"><text:s/></text:span><text:span text:style-name="T1257">cargo</text:span><text:span text:style-name="T1258"><text:s/></text:span>a<text:span text:style-name="T1259"><text:s/></text:span><text:span text:style-name="T1260">la</text:span><text:span text:style-name="T1261"><text:s/></text:span><text:span text:style-name="T1262">aplicación</text:span><text:span text:style-name="T1263"><text:s/></text:span><text:span text:style-name="T1264">presupuestaria</text:span><text:span text:style-name="T1265"><text:s/></text:span>que<text:span text:style-name="T1266"><text:s/></text:span><text:span text:style-name="T1267">va</text:span><text:span text:style-name="T1268"><text:s/></text:span>a<text:span text:style-name="T1269"><text:s/></text:span>ser<text:span text:style-name="T1270"><text:s/></text:span>objeto<text:span text:style-name="T1271"><text:s/></text:span><text:span text:style-name="T1272">de</text:span><text:span text:style-name="T1273"><text:s/></text:span><text:span text:style-name="T1274">reducción:</text:span>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Fecha</text:span></text:p>
          </table:table-cell>
          <table:table-cell table:style-name="TableCell1285">
            <text:p text:style-name="P1286"><text:span text:style-name="T1287">Número</text:span><text:span text:style-name="T1288"><text:s/></text:span><text:span text:style-name="T1289">de<text:s/></text:span><text:span text:style-name="T1290">Operación</text:span></text:p>
          </table:table-cell>
          <table:table-cell table:style-name="TableCell1291">
            <text:p text:style-name="P1292"><text:span text:style-name="T1293">Saldo</text:span><text:span text:style-name="T1294"><text:s/></text:span><text:span text:style-name="T1295">del</text:span><text:span text:style-name="T1296"><text:s/></text:span><text:span text:style-name="T1297">RC (€)</text:span></text:p>
          </table:table-cell>
          <table:table-cell table:style-name="TableCell1298">
            <text:p text:style-name="P1299"><text:span text:style-name="T1300">Importe</text:span><text:span text:style-name="T1301"><text:s/></text:span><text:span text:style-name="T1302">utilizado</text:span><text:span text:style-name="T1303"><text:s/>en</text:span><text:span text:style-name="T1304"><text:s/></text:span><text:span text:style-name="T1305">Expte</text:span><text:span text:style-name="T1306"><text:s/>nº</text:span><text:span text:style-name="T1307"><text:s/></text:span><text:span text:style-name="T1308">40/2024</text:span><text:span text:style-name="T1309"><text:s/></text:span><text:span text:style-name="T1310">(€)</text:span></text:p>
          </table:table-cell>
        </table:table-row>
        <table:table-row table:style-name="TableRow1311">
          <table:table-cell table:style-name="TableCell1312">
            <text:p text:style-name="P1313"><text:span text:style-name="T1314">16/10/2024</text:span></text:p>
          </table:table-cell>
          <table:table-cell table:style-name="TableCell1315">
            <text:p text:style-name="P1316"><text:span text:style-name="T1317">2.2024.0039803</text:span></text:p>
          </table:table-cell>
          <table:table-cell table:style-name="TableCell1318">
            <text:p text:style-name="P1319"><text:span text:style-name="T1320">1.000,00</text:span></text:p>
          </table:table-cell>
          <table:table-cell table:style-name="TableCell1321">
            <text:p text:style-name="P1322"><text:span text:style-name="T1323">1.000,00</text:span></text:p>
          </table:table-cell>
        </table:table-row>
        <table:table-row table:style-name="TableRow1324">
          <table:table-cell table:style-name="TableCell1325" table:number-columns-spanned="2">
            <text:p text:style-name="Standard"/>
          </table:table-cell>
          <table:covered-table-cell/>
          <table:table-cell table:style-name="TableCell1326">
            <text:p text:style-name="P1327"><text:span text:style-name="T1328">TOTAL</text:span></text:p>
          </table:table-cell>
          <table:table-cell table:style-name="TableCell1329">
            <text:p text:style-name="P1330"><text:span text:style-name="T1331">1.000,00</text:span></text:p>
          </table:table-cell>
        </table:table-row>
      </table:table>
      <text:p text:style-name="P1332"/>
      <text:p text:style-name="P1333"><text:span text:style-name="T1334">Vista</text:span><text:span text:style-name="T1335"><text:s/></text:span><text:span text:style-name="T1336">la</text:span><text:span text:style-name="T1337"><text:s/></text:span><text:span text:style-name="T1338">Providencia</text:span><text:span text:style-name="T1339"><text:s/></text:span><text:span text:style-name="T1340">de</text:span><text:span text:style-name="T1341"><text:s/></text:span><text:span text:style-name="T1342">la</text:span><text:span text:style-name="T1343"><text:s/></text:span>Consejera<text:span text:style-name="T1344"><text:s/></text:span><text:span text:style-name="T1345">de</text:span><text:span text:style-name="T1346"><text:s/></text:span><text:span text:style-name="T1347">Área</text:span><text:span text:style-name="T1348"><text:s/></text:span>Insular<text:span text:style-name="T1349"><text:s/></text:span><text:span text:style-name="T1350">de</text:span><text:span text:style-name="T1351"><text:s/></text:span>Hacienda,<text:span text:style-name="T1352"><text:s/></text:span><text:span text:style-name="T1353">Promoción</text:span><text:span text:style-name="T1354"><text:s/></text:span><text:span text:style-name="T1355">Económica,</text:span><text:span text:style-name="T1356"><text:s/></text:span><text:span text:style-name="T1357">Recursos</text:span><text:span text:style-name="T1358"><text:s/></text:span><text:span text:style-name="T1359">Humanos,</text:span><text:span text:style-name="T1360"><text:s/></text:span><text:span text:style-name="T1361">Deportes<text:s/></text:span>y<text:span text:style-name="T1362"><text:s/></text:span>Movilidad<text:span text:style-name="T1363"><text:s/></text:span><text:span text:style-name="T1364">Sostenible,</text:span><text:span text:style-name="T1365"><text:s/></text:span>Dña.<text:span text:style-name="T1366"><text:s/></text:span><text:span text:style-name="T1367">Nuria</text:span><text:span text:style-name="T1368"><text:s/></text:span>Cabrera<text:span text:style-name="T1369"><text:s/></text:span><text:span text:style-name="T1370">Méndez,</text:span><text:span text:style-name="T1371"><text:s/></text:span><text:span text:style-name="T1372">de</text:span><text:span text:style-name="T1373"><text:s/></text:span>fecha<text:span text:style-name="T1374"><text:s/></text:span><text:span text:style-name="T1375">21</text:span><text:span text:style-name="T1376"><text:s/></text:span><text:span text:style-name="T1377">de</text:span><text:span text:style-name="T1378"><text:s/></text:span><text:span text:style-name="T1379">octubre</text:span><text:span text:style-name="T1380"><text:s/></text:span><text:span text:style-name="T1381">de</text:span><text:span text:style-name="T1382"><text:s/></text:span><text:span text:style-name="T1383">2024,</text:span><text:span text:style-name="T1384"><text:s/></text:span><text:span text:style-name="T1385">en</text:span><text:span text:style-name="T1386"><text:s/></text:span>la<text:span text:style-name="T1387"><text:s/></text:span><text:span text:style-name="T1388">que</text:span><text:span text:style-name="T1389"><text:s/></text:span>se<text:span text:style-name="T1390"><text:s/></text:span><text:span text:style-name="T1391">ordena</text:span><text:span text:style-name="T1392"><text:s/></text:span><text:span text:style-name="T1393">la</text:span><text:span text:style-name="T1394"><text:s/></text:span>incoación<text:span text:style-name="T1395"><text:s/></text:span><text:span text:style-name="T1396">del</text:span><text:span text:style-name="T1397"><text:s/></text:span><text:span text:style-name="T1398">expediente</text:span><text:span text:style-name="T1399"><text:s/></text:span><text:span text:style-name="T1400">de</text:span><text:span text:style-name="T1401"><text:s/></text:span><text:span text:style-name="T1402">modificación</text:span><text:span text:style-name="T1403"><text:s/></text:span><text:span text:style-name="T1404">de</text:span><text:span text:style-name="T1405"><text:s/></text:span><text:span text:style-name="T1406">créditos</text:span><text:span text:style-name="T1407"><text:s/></text:span><text:span text:style-name="T1408">nº</text:span><text:span text:style-name="T1409"><text:s/></text:span><text:span text:style-name="T1410">40/2024.</text:span></text:p>
      <text:p text:style-name="P1411"/>
      <text:p text:style-name="P1412"><text:span text:style-name="T1413">Visto</text:span><text:span text:style-name="T1414"><text:s/></text:span><text:span text:style-name="T1415">el</text:span><text:span text:style-name="T1416"><text:s/></text:span><text:span text:style-name="T1417">Informe-Propuesta</text:span><text:span text:style-name="T1418"><text:s/></text:span><text:span text:style-name="T1419">de</text:span><text:span text:style-name="T1420"><text:s/></text:span>la<text:span text:style-name="T1421"><text:s/></text:span>Jefa<text:span text:style-name="T1422"><text:s/></text:span><text:span text:style-name="T1423">de</text:span><text:span text:style-name="T1424"><text:s/></text:span><text:span text:style-name="T1425">la</text:span><text:span text:style-name="T1426"><text:s/></text:span>Oficina<text:span text:style-name="T1427"><text:s/></text:span><text:span text:style-name="T1428">de</text:span><text:span text:style-name="T1429"><text:s/></text:span><text:span text:style-name="T1430">Contabilidad</text:span><text:span text:style-name="T1431"><text:s/></text:span>y<text:span text:style-name="T1432"><text:s/></text:span><text:span text:style-name="T1433">Presupuestos,</text:span><text:span text:style-name="T1434"><text:s/></text:span><text:span text:style-name="T1435">Dña.</text:span><text:span text:style-name="T1436"><text:s/></text:span><text:span text:style-name="T1437">María</text:span><text:span text:style-name="T1438"><text:s/></text:span>del<text:span text:style-name="T1439"><text:s/></text:span><text:span text:style-name="T1440">Cristo</text:span><text:span text:style-name="T1441"><text:s/></text:span>Sánchez<text:span text:style-name="T1442"><text:s/></text:span><text:span text:style-name="T1443">Berriel,</text:span><text:span text:style-name="T1444"><text:s/></text:span><text:span text:style-name="T1445">de</text:span><text:span text:style-name="T1446"><text:s/></text:span>fecha<text:span text:style-name="T1447"><text:s/></text:span><text:span text:style-name="T1448">21</text:span><text:span text:style-name="T1449"><text:s/></text:span><text:span text:style-name="T1450">de</text:span><text:span text:style-name="T1451"><text:s/></text:span><text:span text:style-name="T1452">octubre</text:span><text:span text:style-name="T1453"><text:s/></text:span><text:span text:style-name="T1454">de</text:span><text:span text:style-name="T1455"><text:s/></text:span>2024.</text:p>
      <text:p text:style-name="P1456"/>
      <text:p text:style-name="P1457"><text:span text:style-name="T1458">Visto</text:span><text:span text:style-name="T1459"><text:s/></text:span><text:span text:style-name="T1460">el</text:span><text:span text:style-name="T1461"><text:s/></text:span>Informe <text:s/><text:span text:style-name="T1462">de</text:span><text:s text:c="2"/><text:span text:style-name="T1463">Estabilidad</text:span><text:s text:c="2"/><text:span text:style-name="T1464">Presupuestaria</text:span><text:span text:style-name="T1465"><text:s/></text:span>emitido <text:s/><text:span text:style-name="T1466">por</text:span><text:span text:style-name="T1467"><text:s/></text:span>la<text:span text:style-name="T1468"><text:s/></text:span><text:span text:style-name="T1469">Viceinterventora</text:span><text:s text:c="2"/><text:span text:style-name="T1470">del</text:span><text:span text:style-name="T1471"><text:s/></text:span><text:span text:style-name="T1472">Cabildo</text:span><text:span text:style-name="T1473"><text:s/></text:span><text:span text:style-name="T1474">de</text:span><text:span text:style-name="T1475"><text:s/></text:span><text:span text:style-name="T1476">Fuerteventura,</text:span><text:span text:style-name="T1477"><text:s/></text:span><text:span text:style-name="T1478">Dña.</text:span><text:span text:style-name="T1479"><text:s/></text:span><text:span text:style-name="T1480">Auxiliadora</text:span><text:span text:style-name="T1481"><text:s/></text:span>Cabrera<text:span text:style-name="T1482"><text:s/></text:span><text:span text:style-name="T1483">Padilla,</text:span><text:span text:style-name="T1484"><text:s/></text:span><text:span text:style-name="T1485">de</text:span><text:span text:style-name="T1486"><text:s/></text:span>fecha<text:span text:style-name="T1487"><text:s/></text:span><text:span text:style-name="T1488">22</text:span><text:span text:style-name="T1489"><text:s/></text:span><text:span text:style-name="T1490">de</text:span><text:span text:style-name="T1491"><text:s/></text:span>octubre<text:span text:style-name="T1492"><text:s/></text:span><text:span text:style-name="T1493">de</text:span><text:span text:style-name="T1494"><text:s/></text:span>2024.</text:p>
      <text:p text:style-name="P1495"/>
      <text:p text:style-name="P1496"><text:span text:style-name="T1497">Visto</text:span><text:span text:style-name="T1498"><text:s/></text:span><text:span text:style-name="T1499">el</text:span><text:span text:style-name="T1500"><text:s/></text:span>Informe<text:span text:style-name="T1501"><text:s/></text:span><text:span text:style-name="T1502">de</text:span><text:span text:style-name="T1503"><text:s/></text:span><text:span text:style-name="T1504">Intervención</text:span><text:span text:style-name="T1505"><text:s/></text:span><text:span text:style-name="T1506">emitido</text:span><text:span text:style-name="T1507"><text:s/></text:span><text:span text:style-name="T1508">por</text:span><text:span text:style-name="T1509"><text:s/></text:span><text:span text:style-name="T1510">la</text:span><text:span text:style-name="T1511"><text:s/></text:span><text:span text:style-name="T1512">Viceinterventora</text:span><text:span text:style-name="T1513"><text:s/></text:span>del<text:span text:style-name="T1514"><text:s/></text:span>Cabildo<text:span text:style-name="T1515"><text:s/></text:span><text:span text:style-name="T1516">de</text:span><text:span text:style-name="T1517"><text:s/></text:span><text:span text:style-name="T1518">Fuerteventura,</text:span><text:span text:style-name="T1519"><text:s/></text:span>Dña.<text:span text:style-name="T1520"><text:s/></text:span><text:span text:style-name="T1521">Auxiliadora</text:span><text:span text:style-name="T1522"><text:s/></text:span>Cabrera<text:span text:style-name="T1523"><text:s/></text:span><text:span text:style-name="T1524">Padilla,</text:span><text:span text:style-name="T1525"><text:s/></text:span><text:span text:style-name="T1526">de</text:span><text:span text:style-name="T1527"><text:s/></text:span>fecha<text:span text:style-name="T1528"><text:s/></text:span><text:span text:style-name="T1529">22</text:span><text:span text:style-name="T1530"><text:s/></text:span><text:span text:style-name="T1531">de</text:span><text:span text:style-name="T1532"><text:s/></text:span><text:span text:style-name="T1533">octubre</text:span><text:span text:style-name="T1534"><text:s/></text:span><text:span text:style-name="T1535">de</text:span><text:span text:style-name="T1536"><text:s/></text:span><text:span text:style-name="T1537">2024.</text:span></text:p>
      <text:p text:style-name="P1538"/>
      <text:p text:style-name="P1539"><text:span text:style-name="T1540">Considerando</text:span><text:span text:style-name="T1541"><text:s/></text:span>que<text:span text:style-name="T1542"><text:s/></text:span><text:span text:style-name="T1543">el</text:span><text:span text:style-name="T1544"><text:s/></text:span><text:span text:style-name="T1545">expediente</text:span><text:span text:style-name="T1546"><text:s/></text:span><text:span text:style-name="T1547">de</text:span><text:span text:style-name="T1548"><text:s/></text:span><text:span text:style-name="T1549">modificación</text:span><text:span text:style-name="T1550"><text:s/></text:span><text:span text:style-name="T1551">presupuestaria</text:span><text:span text:style-name="T1552"><text:s/></text:span><text:span text:style-name="T1553">consiste</text:span><text:span text:style-name="T1554"><text:s/></text:span><text:span text:style-name="T1555">en</text:span><text:span text:style-name="T1556"><text:s/></text:span><text:span text:style-name="T1557">habilitar</text:span><text:span text:style-name="T1558"><text:s/></text:span><text:span text:style-name="T1559">una</text:span><text:s/><text:span text:style-name="T1560">aplicación</text:span><text:span text:style-name="T1561"><text:s/></text:span><text:span text:style-name="T1562">presupuestaria,</text:span><text:span text:style-name="T1563"><text:s/></text:span>financiada<text:span text:style-name="T1564"><text:s/></text:span>con<text:span text:style-name="T1565"><text:s/></text:span><text:span text:style-name="T1566">anulaciones</text:span><text:s/>o<text:span text:style-name="T1567"><text:s/></text:span><text:span text:style-name="T1568">bajas</text:span><text:span text:style-name="T1569"><text:s/></text:span><text:span text:style-name="T1570">de</text:span><text:span text:style-name="T1571"><text:s/></text:span><text:span text:style-name="T1572">crédito</text:span><text:span text:style-name="T1573"><text:s/>de</text:span><text:span text:style-name="T1574"><text:s/></text:span>otra<text:span text:style-name="T1575"><text:s/></text:span><text:span text:style-name="T1576">aplicación</text:span><text:span text:style-name="T1577"><text:s/></text:span><text:span text:style-name="T1578">presupuestaria</text:span><text:span text:style-name="T1579"><text:s/></text:span>del<text:span text:style-name="T1580"><text:s/></text:span>presupuesto<text:span text:style-name="T1581"><text:s/></text:span><text:span text:style-name="T1582">vigente</text:span><text:span text:style-name="T1583"><text:s/></text:span><text:span text:style-name="T1584">no</text:span><text:span text:style-name="T1585"><text:s/></text:span><text:span text:style-name="T1586">comprometida,</text:span><text:span text:style-name="T1587"><text:s/></text:span><text:span text:style-name="T1588">siendo</text:span><text:span text:style-name="T1589"><text:s/></text:span>su<text:span text:style-name="T1590"><text:s/></text:span><text:span text:style-name="T1591">detalle</text:span><text:span text:style-name="T1592"><text:s/></text:span><text:span text:style-name="T1593">el</text:span><text:span text:style-name="T1594"><text:s/></text:span>siguiente:</text:p>
      <text:p text:style-name="P1595"/>
      <text:p text:style-name="P1596"><text:span text:style-name="T1597">ESTADO</text:span><text:span text:style-name="T1598"><text:s/></text:span><text:span text:style-name="T1599">DE</text:span><text:span text:style-name="T1600"><text:s/></text:span><text:span text:style-name="T1601">GASTOS</text:span></text:p>
      <text:p text:style-name="P1602"/>
      <text:p text:style-name="P1603"><draw:g draw:z-index="503304440" draw:name="Group 47" draw:id="id16" draw:style-name="a16" text:anchor-type="paragraph"><svg:title/><svg:desc/><draw:custom-shape svg:x="1.67361in" svg:y="0.05208in" svg:width="1.47847in" svg:height="0.00139in" draw:z-index="0" draw:id="id12" draw:style-name="a12" draw:name="Freeform 55"><svg:title/><svg:desc/><draw:enhanced-geometry draw:type="non-primitive" svg:viewBox="0 0 1351915 1270" draw:enhanced-path="M 0 0 L 1351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0 / ?f7"/><draw:equation draw:name="f10" draw:formula="1351280 / ?f6"/><draw:equation draw:name="f11" draw:formula="1351915 / ?f6"/><draw:equation draw:name="f12" draw:formula="1270 / ?f7"/></draw:enhanced-geometry></draw:custom-shape><draw:custom-shape svg:x="1.67639in" svg:y="0.05556in" svg:width="0.00139in" svg:height="0.14167in" draw:z-index="0" draw:id="id13" draw:style-name="a13" draw:name="Freeform 5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50800 / ?f7"/><draw:equation draw:name="f10" draw:formula="180340 / ?f7"/><draw:equation draw:name="f11" draw:formula="1270 / ?f6"/><draw:equation draw:name="f12" draw:formula="0 / ?f7"/><draw:equation draw:name="f13" draw:formula="129540 / ?f7"/></draw:enhanced-geometry></draw:custom-shape><draw:custom-shape svg:x="3.14861in" svg:y="0.05556in" svg:width="0.00139in" svg:height="0.14167in" draw:z-index="0" draw:id="id14" draw:style-name="a14" draw:name="Freeform 5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50800 / ?f7"/><draw:equation draw:name="f10" draw:formula="180340 / ?f7"/><draw:equation draw:name="f11" draw:formula="1270 / ?f6"/><draw:equation draw:name="f12" draw:formula="0 / ?f7"/><draw:equation draw:name="f13" draw:formula="129540 / ?f7"/></draw:enhanced-geometry></draw:custom-shape><draw:custom-shape svg:x="1.67361in" svg:y="0.20069in" svg:width="1.47847in" svg:height="0.00139in" draw:z-index="0" draw:id="id15" draw:style-name="a15" draw:name="Freeform 49"><svg:title/><svg:desc/><draw:enhanced-geometry draw:type="non-primitive" svg:viewBox="0 0 1351915 1270" draw:enhanced-path="M 0 0 L 1351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0 / ?f7"/><draw:equation draw:name="f10" draw:formula="1351280 / ?f6"/><draw:equation draw:name="f11" draw:formula="1351915 / ?f6"/><draw:equation draw:name="f12" draw:formula="1270 / ?f7"/></draw:enhanced-geometry></draw:custom-shape></draw:g><text:span text:style-name="T1604">BAJAS</text:span><text:span text:style-name="T1605"><text:s/></text:span><text:span text:style-name="T1606">POR</text:span><text:span text:style-name="T1607"><text:s/></text:span><text:span text:style-name="T1608">ANULACIÓN</text:span></text:p>
      <text:p text:style-name="P1609"><text:span text:style-name="T1610">Capítulo<text:s/></text:span><text:span text:style-name="T1611">II:</text:span><text:span text:style-name="T1612"><text:s/>Gastos</text:span><text:span text:style-name="T1613"><text:s/></text:span><text:span text:style-name="T1614">Corrientes</text:span><text:span text:style-name="T1615"><text:s/></text:span><text:span text:style-name="T1616">en<text:s/></text:span><text:span text:style-name="T1617">Bienes</text:span><text:span text:style-name="T1618"><text:s/></text:span><text:span text:style-name="T1619">y</text:span><text:span text:style-name="T1620"><text:s/></text:span><text:span text:style-name="T1621">Servicios</text:span><text:span text:style-name="T1622"><text:tab/></text:span><text:span text:style-name="T1623">-</text:span><text:span text:style-name="T1624"><text:s/>1.000,00</text:span><text:span text:style-name="T1625"><text:s/></text:span><text:span text:style-name="T1626">€</text:span></text:p>
      <text:soft-page-break/>
      <text:p text:style-name="P1627"><text:span text:style-name="T1632">Total</text:span><text:span text:style-name="T1633"><text:s/></text:span><text:span text:style-name="T1634">Bajas</text:span><text:span text:style-name="T1635"><text:s/></text:span><text:span text:style-name="T1636">por</text:span><text:span text:style-name="T1637"><text:s/></text:span><text:span text:style-name="T1638">Anulación</text:span><text:span text:style-name="T1639"><text:tab/></text:span><text:span text:style-name="T1640">-</text:span><text:span text:style-name="T1641"><text:s/></text:span><text:span text:style-name="T1642">1.000,00</text:span><text:span text:style-name="T1643"><text:s/></text:span><text:span text:style-name="T1644">€</text:span></text:p>
      <text:p text:style-name="P1645"/>
      <text:p text:style-name="P1646"><draw:g draw:z-index="503304560" draw:name="Group 38" draw:id="id24" draw:style-name="a24" text:anchor-type="paragraph"><svg:title/><svg:desc/><draw:custom-shape svg:x="1.67361in" svg:y="-0.00139in" svg:width="1.90208in" svg:height="0.00139in" draw:z-index="0" draw:id="id20" draw:style-name="a20" draw:name="Freeform 46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draw:custom-shape svg:x="1.67639in" svg:y="0.00208in" svg:width="0.00139in" svg:height="0.14167in" draw:z-index="0" draw:id="id21" draw:style-name="a21" draw:name="Freeform 44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3.57153in" svg:y="0.00208in" svg:width="0.00139in" svg:height="0.14167in" draw:z-index="0" draw:id="id22" draw:style-name="a22" draw:name="Freeform 42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1.67361in" svg:y="0.14722in" svg:width="1.90208in" svg:height="0.00139in" draw:z-index="0" draw:id="id23" draw:style-name="a23" draw:name="Freeform 40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/draw:g><text:span text:style-name="T1647">CRÉDITOS</text:span><text:span text:style-name="T1648"><text:s/></text:span><text:span text:style-name="T1649">EXTRAORDINARIOS</text:span></text:p>
      <text:p text:style-name="P1650"><text:span text:style-name="T1651">Capítulo<text:s/></text:span><text:span text:style-name="T1652">II:</text:span><text:span text:style-name="T1653"><text:s/>Gastos</text:span><text:span text:style-name="T1654"><text:s/></text:span><text:span text:style-name="T1655">Corrientes</text:span><text:span text:style-name="T1656"><text:s/></text:span><text:span text:style-name="T1657">en<text:s/></text:span><text:span text:style-name="T1658">Bienes</text:span><text:span text:style-name="T1659"><text:s/></text:span><text:span text:style-name="T1660">y</text:span><text:span text:style-name="T1661"><text:s/></text:span><text:span text:style-name="T1662">Servicios</text:span><text:span text:style-name="T1663"><text:tab/></text:span><text:span text:style-name="T1664">1.000,00</text:span><text:span text:style-name="T1665"><text:s/></text:span><text:span text:style-name="T1666">€</text:span></text:p>
      <text:p text:style-name="P1667"><text:span text:style-name="T1668">Total</text:span><text:span text:style-name="T1669"><text:s/></text:span><text:span text:style-name="T1670">Créditos</text:span><text:span text:style-name="T1671"><text:s/></text:span><text:span text:style-name="T1672">Extraordinarios</text:span><text:span text:style-name="T1673"><text:tab/></text:span><text:span text:style-name="T1674">1.000,00</text:span><text:span text:style-name="T1675"><text:s/>€</text:span></text:p>
      <text:p text:style-name="P1676"/>
      <text:section text:name="Sect3" text:style-name="S3">
        <text:p text:style-name="P1677"><text:span text:style-name="T1678">TOTAL</text:span><text:span text:style-name="T1679"><text:s/></text:span><text:span text:style-name="T1680">ESTADO</text:span><text:span text:style-name="T1681"><text:s/></text:span><text:span text:style-name="T1682">DE</text:span><text:span text:style-name="T1683"><text:s/></text:span><text:span text:style-name="T1684">GASTOS</text:span></text:p>
        <text:p text:style-name="P1685"><text:span text:style-name="T1686">0,00</text:span><text:span text:style-name="T1687"><text:s/></text:span><text:span text:style-name="T1688">€</text:span></text:p>
      </text:section>
      <text:section text:name="Sect4" text:style-name="S4">
        <text:p text:style-name="P1689"><text:span text:style-name="T1690"><draw:custom-shape svg:x="0.00764in" svg:y="0.00764in" svg:width="4.14028in" svg:height="0.00139in" draw:z-index="0" draw:id="id25" draw:style-name="a25" draw:name="Freeform 37"><svg:title/><svg:desc/><draw:enhanced-geometry draw:type="non-primitive" svg:viewBox="0 0 3785870 1270" draw:enhanced-path="M 0 0 L 3785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870"/><draw:equation draw:name="f7" draw:formula="?f4 / 1270"/><draw:equation draw:name="f8" draw:formula="0 / ?f6"/><draw:equation draw:name="f9" draw:formula="0 / ?f7"/><draw:equation draw:name="f10" draw:formula="3785235 / ?f6"/><draw:equation draw:name="f11" draw:formula="3785870 / ?f6"/><draw:equation draw:name="f12" draw:formula="1270 / ?f7"/></draw:enhanced-geometry></draw:custom-shape></text:span></text:p>
        <text:p text:style-name="P1691"/>
        <text:p text:style-name="P1692"><text:span text:style-name="T1693">Comprobado</text:span><text:span text:style-name="T1694"><text:s/></text:span>que<text:span text:style-name="T1695"><text:s/></text:span><text:span text:style-name="T1696">en</text:span><text:span text:style-name="T1697"><text:s/></text:span><text:span text:style-name="T1698">la</text:span><text:span text:style-name="T1699"><text:s/></text:span>Memoria<text:span text:style-name="T1700"><text:s/></text:span><text:span text:style-name="T1701">suscrita</text:span><text:span text:style-name="T1702"><text:s/></text:span><text:span text:style-name="T1703">por</text:span><text:span text:style-name="T1704"><text:s/></text:span><text:span text:style-name="T1705">el</text:span><text:span text:style-name="T1706"><text:s/></text:span><text:span text:style-name="T1707">servicio</text:span><text:span text:style-name="T1708"><text:s/></text:span><text:span text:style-name="T1709">establece</text:span><text:span text:style-name="T1710"><text:s/></text:span><text:span text:style-name="T1711">la</text:span><text:span text:style-name="T1712"><text:s/></text:span>necesidad<text:span text:style-name="T1713"><text:s/></text:span><text:span text:style-name="T1714">de</text:span><text:span text:style-name="T1715"><text:s/></text:span><text:span text:style-name="T1716">la</text:span><text:span text:style-name="T1717"><text:s/></text:span><text:span text:style-name="T1718">modificación,</text:span><text:span text:style-name="T1719"><text:s/></text:span>así<text:span text:style-name="T1720"><text:s/></text:span>como<text:span text:style-name="T1721"><text:s/></text:span><text:span text:style-name="T1722">el</text:span><text:s/><text:span text:style-name="T1723">carácter</text:span><text:span text:style-name="T1724"><text:s/></text:span><text:span text:style-name="T1725">específico</text:span><text:span text:style-name="T1726"><text:s/></text:span>y<text:span text:style-name="T1727"><text:s/></text:span><text:span text:style-name="T1728">determinado</text:span><text:span text:style-name="T1729"><text:s/></text:span>del<text:s/><text:span text:style-name="T1730">gasto</text:span><text:span text:style-name="T1731"><text:s/></text:span>a<text:span text:style-name="T1732"><text:s/></text:span><text:span text:style-name="T1733">realizar</text:span><text:span text:style-name="T1734"><text:s/></text:span>e<text:span text:style-name="T1735"><text:s/></text:span><text:span text:style-name="T1736">imposibilidad</text:span><text:span text:style-name="T1737"><text:s/></text:span><text:span text:style-name="T1738">de</text:span><text:span text:style-name="T1739"><text:s/></text:span><text:span text:style-name="T1740">demorarlo</text:span><text:span text:style-name="T1741"><text:s/></text:span>a<text:span text:style-name="T1742"><text:s/></text:span><text:span text:style-name="T1743">ejercicios</text:span><text:span text:style-name="T1744"><text:s/></text:span><text:span text:style-name="T1745">posteriores,</text:span><text:span text:style-name="T1746"><text:s/></text:span><text:span text:style-name="T1747">la</text:span><text:span text:style-name="T1748"><text:s/></text:span><text:span text:style-name="T1749">inexistencia</text:span><text:span text:style-name="T1750"><text:s/></text:span><text:span text:style-name="T1751">de</text:span><text:span text:style-name="T1752"><text:s/></text:span><text:span text:style-name="T1753">crédito</text:span><text:span text:style-name="T1754"><text:s/></text:span><text:span text:style-name="T1755">destinado</text:span><text:span text:style-name="T1756"><text:s/></text:span>a<text:span text:style-name="T1757"><text:s/></text:span>dicha<text:span text:style-name="T1758"><text:s/></text:span><text:span text:style-name="T1759">finalidad,</text:span><text:span text:style-name="T1760"><text:s/></text:span>así<text:span text:style-name="T1761"><text:s/></text:span>como<text:span text:style-name="T1762"><text:s/>el</text:span><text:span text:style-name="T1763"><text:s/></text:span>recurso<text:span text:style-name="T1764"><text:s/></text:span>a<text:span text:style-name="T1765"><text:s/></text:span><text:span text:style-name="T1766">utilizar</text:span><text:s/>para<text:span text:style-name="T1767"><text:s/>financiar</text:span><text:span text:style-name="T1768"><text:s/></text:span><text:span text:style-name="T1769">el</text:span><text:span text:style-name="T1770"><text:s/></text:span>incremento<text:span text:style-name="T1771"><text:s/>de</text:span><text:span text:style-name="T1772"><text:s/></text:span><text:span text:style-name="T1773">gastos</text:span><text:span text:style-name="T1774"><text:s/></text:span>y<text:span text:style-name="T1775"><text:s/>acreditan</text:span><text:span text:style-name="T1776"><text:s/></text:span>que<text:span text:style-name="T1777"><text:s/></text:span>la<text:span text:style-name="T1778"><text:s/>aplicación</text:span><text:span text:style-name="T1779"><text:s/></text:span>a<text:span text:style-name="T1780"><text:s/></text:span><text:span text:style-name="T1781">minorar</text:span><text:span text:style-name="T1782"><text:s/></text:span>se<text:span text:style-name="T1783"><text:s/></text:span>estima<text:span text:style-name="T1784"><text:s/></text:span><text:span text:style-name="T1785">reducible</text:span><text:span text:style-name="T1786"><text:s/></text:span><text:span text:style-name="T1787">sin</text:span><text:span text:style-name="T1788"><text:s/></text:span><text:span text:style-name="T1789">la</text:span><text:span text:style-name="T1790"><text:s/></text:span><text:span text:style-name="T1791">perturbación</text:span><text:span text:style-name="T1792"><text:s/></text:span><text:span text:style-name="T1793">en</text:span><text:span text:style-name="T1794"><text:s/></text:span><text:span text:style-name="T1795">el</text:span><text:span text:style-name="T1796"><text:s/></text:span><text:span text:style-name="T1797">servicio.</text:span></text:p>
        <text:p text:style-name="P1798"/>
        <text:p text:style-name="P1799"><text:span text:style-name="T1800">Considerando</text:span><text:span text:style-name="T1801"><text:s/></text:span>que<text:span text:style-name="T1802"><text:s/></text:span>se<text:span text:style-name="T1803"><text:s/></text:span>cumple<text:span text:style-name="T1804"><text:s/></text:span><text:span text:style-name="T1805">con</text:span><text:span text:style-name="T1806"><text:s/></text:span>lo<text:span text:style-name="T1807"><text:s/></text:span><text:span text:style-name="T1808">establecido</text:span><text:span text:style-name="T1809"><text:s/></text:span><text:span text:style-name="T1810">en</text:span><text:span text:style-name="T1811"><text:s/></text:span><text:span text:style-name="T1812">el</text:span><text:span text:style-name="T1813"><text:s/></text:span><text:span text:style-name="T1814">artículo</text:span><text:span text:style-name="T1815"><text:s/></text:span><text:span text:style-name="T1816">177</text:span><text:span text:style-name="T1817"><text:s/></text:span>del<text:span text:style-name="T1818"><text:s/></text:span>Real<text:span text:style-name="T1819"><text:s/></text:span>Decreto<text:span text:style-name="T1820"><text:s/></text:span><text:span text:style-name="T1821">Legislativo</text:span><text:span text:style-name="T1822"><text:s/></text:span>2/2004,<text:span text:style-name="T1823"><text:s/></text:span><text:span text:style-name="T1824">de</text:span><text:span text:style-name="T1825"><text:s/></text:span>5<text:span text:style-name="T1826"><text:s/></text:span><text:span text:style-name="T1827">de</text:span><text:span text:style-name="T1828"><text:s/></text:span>marzo,<text:span text:style-name="T1829"><text:s/></text:span><text:span text:style-name="T1830">por</text:span><text:span text:style-name="T1831"><text:s/></text:span><text:span text:style-name="T1832">el</text:span><text:span text:style-name="T1833"><text:s/></text:span><text:span text:style-name="T1834">que</text:span><text:span text:style-name="T1835"><text:s/></text:span>se<text:span text:style-name="T1836"><text:s/></text:span><text:span text:style-name="T1837">aprueba</text:span><text:span text:style-name="T1838"><text:s/></text:span><text:span text:style-name="T1839">el</text:span><text:span text:style-name="T1840"><text:s/></text:span>texto<text:span text:style-name="T1841"><text:s/></text:span>refundido<text:span text:style-name="T1842"><text:s/></text:span><text:span text:style-name="T1843">de</text:span><text:span text:style-name="T1844"><text:s/></text:span><text:span text:style-name="T1845">La</text:span><text:span text:style-name="T1846"><text:s/></text:span><text:span text:style-name="T1847">Ley</text:span><text:span text:style-name="T1848"><text:s/></text:span><text:span text:style-name="T1849">Reguladora</text:span><text:span text:style-name="T1850"><text:s/></text:span><text:span text:style-name="T1851">de</text:span><text:span text:style-name="T1852"><text:s/></text:span><text:span text:style-name="T1853">Haciendas</text:span><text:span text:style-name="T1854"><text:s/></text:span><text:span text:style-name="T1855">Locales,</text:span><text:span text:style-name="T1856"><text:s/></text:span>y<text:span text:style-name="T1857"><text:s/></text:span><text:span text:style-name="T1858">los</text:span><text:span text:style-name="T1859"><text:s/></text:span><text:span text:style-name="T1860">artículos</text:span><text:span text:style-name="T1861"><text:s/></text:span>del<text:span text:style-name="T1862"><text:s/></text:span><text:span text:style-name="T1863">35</text:span><text:span text:style-name="T1864"><text:s/></text:span><text:span text:style-name="T1865">al</text:span><text:span text:style-name="T1866"><text:s/></text:span><text:span text:style-name="T1867">38</text:span><text:span text:style-name="T1868"><text:s/></text:span>del<text:span text:style-name="T1869"><text:s/></text:span>Real<text:span text:style-name="T1870"><text:s/></text:span><text:span text:style-name="T1871">Decreto</text:span><text:span text:style-name="T1872"><text:s/></text:span><text:span text:style-name="T1873">500/90</text:span><text:span text:style-name="T1874"><text:s/></text:span><text:span text:style-name="T1875">de</text:span><text:span text:style-name="T1876"><text:s/></text:span><text:span text:style-name="T1877">20</text:span><text:span text:style-name="T1878"><text:s/></text:span><text:span text:style-name="T1879">de</text:span><text:span text:style-name="T1880"><text:s/></text:span><text:span text:style-name="T1881">abril,</text:span><text:span text:style-name="T1882"><text:s/></text:span>así<text:span text:style-name="T1883"><text:s/></text:span><text:span text:style-name="T1884">como</text:span><text:span text:style-name="T1885"><text:s/></text:span>con<text:span text:style-name="T1886"><text:s/></text:span><text:span text:style-name="T1887">lo</text:span><text:span text:style-name="T1888"><text:s/></text:span><text:span text:style-name="T1889">dispuesto</text:span><text:span text:style-name="T1890"><text:s/></text:span><text:span text:style-name="T1891">en</text:span><text:span text:style-name="T1892"><text:s/></text:span>las<text:span text:style-name="T1893"><text:s/>Bases</text:span><text:span text:style-name="T1894"><text:s/></text:span><text:span text:style-name="T1895">9ª</text:span><text:s/>y<text:span text:style-name="T1896"><text:s/></text:span><text:span text:style-name="T1897">13ª</text:span><text:span text:style-name="T1898"><text:s/></text:span><text:span text:style-name="T1899">de</text:span><text:span text:style-name="T1900"><text:s/></text:span>Ejecución<text:span text:style-name="T1901"><text:s/></text:span>del<text:span text:style-name="T1902"><text:s/></text:span><text:span text:style-name="T1903">Presupuesto</text:span><text:span text:style-name="T1904"><text:s/></text:span>vigente,<text:span text:style-name="T1905"><text:s/></text:span><text:span text:style-name="T1906">referente</text:span><text:span text:style-name="T1907"><text:s/></text:span>a<text:span text:style-name="T1908"><text:s/></text:span><text:span text:style-name="T1909">créditos</text:span><text:span text:style-name="T1910"><text:s/></text:span><text:span text:style-name="T1911">extraordinarios</text:span><text:span text:style-name="T1912"><text:s/></text:span>y<text:span text:style-name="T1913"><text:s/></text:span><text:span text:style-name="T1914">bajas</text:span><text:span text:style-name="T1915"><text:s/></text:span>por<text:span text:style-name="T1916"><text:s/></text:span><text:span text:style-name="T1917">anulación,</text:span><text:span text:style-name="T1918"><text:s/></text:span>y<text:span text:style-name="T1919"><text:s/></text:span><text:span text:style-name="T1920">de</text:span><text:span text:style-name="T1921"><text:s/></text:span>conformidad<text:span text:style-name="T1922"><text:s/></text:span>con<text:span text:style-name="T1923"><text:s/></text:span><text:span text:style-name="T1924">el</text:span><text:span text:style-name="T1925"><text:s/></text:span><text:span text:style-name="T1926">apartado</text:span><text:span text:style-name="T1927"><text:s/></text:span><text:span text:style-name="T1928">b)</text:span><text:span text:style-name="T1929"><text:s/></text:span><text:span text:style-name="T1930">del</text:span><text:span text:style-name="T1931"><text:s/></text:span><text:span text:style-name="T1932">artículo</text:span><text:span text:style-name="T1933"><text:s/></text:span><text:span text:style-name="T1934">127.1</text:span><text:span text:style-name="T1935"><text:s/></text:span><text:span text:style-name="T1936">de</text:span><text:span text:style-name="T1937"><text:s/></text:span><text:span text:style-name="T1938">la</text:span><text:span text:style-name="T1939"><text:s/></text:span><text:span text:style-name="T1940">Ley</text:span><text:span text:style-name="T1941"><text:s/></text:span><text:span text:style-name="T1942">7/1985,</text:span><text:span text:style-name="T1943"><text:s/></text:span><text:span text:style-name="T1944">de</text:span><text:span text:style-name="T1945"><text:s/></text:span>2<text:span text:style-name="T1946"><text:s/></text:span><text:span text:style-name="T1947">de</text:span><text:span text:style-name="T1948"><text:s/></text:span><text:span text:style-name="T1949">abril,</text:span><text:span text:style-name="T1950"><text:s/></text:span>Reguladora<text:span text:style-name="T1951"><text:s/></text:span><text:span text:style-name="T1952">de</text:span><text:span text:style-name="T1953"><text:s/></text:span><text:span text:style-name="T1954">las Bases</text:span><text:span text:style-name="T1955"><text:s/></text:span>del<text:span text:style-name="T1956"><text:s/></text:span>Régimen<text:span text:style-name="T1957"><text:s/></text:span>Local<text:span text:style-name="T1958"><text:s/></text:span>y<text:span text:style-name="T1959"><text:s/></text:span><text:span text:style-name="T1960">el</text:span><text:span text:style-name="T1961"><text:s/></text:span>apartado<text:span text:style-name="T1962"><text:s/></text:span><text:span text:style-name="T1963">d)</text:span><text:span text:style-name="T1964"><text:s/></text:span><text:span text:style-name="T1965">del</text:span><text:span text:style-name="T1966"><text:s/></text:span><text:span text:style-name="T1967">artículo</text:span><text:span text:style-name="T1968"><text:s/></text:span><text:span text:style-name="T1969">84</text:span><text:span text:style-name="T1970"><text:s/></text:span>del<text:span text:style-name="T1971"><text:s/></text:span><text:span text:style-name="T1972">Reglamento</text:span><text:span text:style-name="T1973"><text:s/></text:span><text:span text:style-name="T1974">de</text:span><text:span text:style-name="T1975"><text:s/></text:span>Organización<text:span text:style-name="T1976"><text:s/></text:span>y<text:span text:style-name="T1977"><text:s/></text:span>Funcionamiento<text:span text:style-name="T1978"><text:s/></text:span><text:span text:style-name="T1979">del</text:span><text:span text:style-name="T1980"><text:s/></text:span>Cabildo<text:span text:style-name="T1981"><text:s/></text:span><text:span text:style-name="T1982">Insular</text:span><text:span text:style-name="T1983"><text:s/></text:span><text:span text:style-name="T1984">de</text:span><text:span text:style-name="T1985"><text:s/></text:span><text:span text:style-name="T1986">Fuerteventura,</text:span><text:span text:style-name="T1987"><text:s/></text:span><text:span text:style-name="T1988">se</text:span><text:span text:style-name="T1989"><text:s/></text:span>eleva<text:span text:style-name="T1990"><text:s/></text:span><text:span text:style-name="T1991">al</text:span><text:span text:style-name="T1992"><text:s/></text:span>Pleno<text:span text:style-name="T1993"><text:s/></text:span><text:span text:style-name="T1994">de</text:span><text:span text:style-name="T1995"><text:s/></text:span>la<text:span text:style-name="T1996"><text:s/></text:span><text:span text:style-name="T1997">Corporación,</text:span><text:span text:style-name="T1998"><text:s/></text:span>previo<text:span text:style-name="T1999"><text:s/></text:span>acuerdo<text:span text:style-name="T2000"><text:s/></text:span>del<text:span text:style-name="T2001"><text:s/></text:span>Consejo<text:span text:style-name="T2002"><text:s/></text:span><text:span text:style-name="T2003">de</text:span><text:span text:style-name="T2004"><text:s/></text:span><text:span text:style-name="T2005">Gobierno</text:span><text:span text:style-name="T2006"><text:s/></text:span><text:span text:style-name="T2007">Insular</text:span><text:span text:style-name="T2008"><text:s/></text:span>y<text:span text:style-name="T2009"><text:s/></text:span>del<text:span text:style-name="T2010"><text:s/></text:span>Dictamen<text:span text:style-name="T2011"><text:s/></text:span><text:span text:style-name="T2012">de</text:span><text:span text:style-name="T2013"><text:s/></text:span><text:span text:style-name="T2014">la</text:span><text:span text:style-name="T2015"><text:s/></text:span><text:span text:style-name="T2016">Comisión</text:span><text:span text:style-name="T2017"><text:s/></text:span><text:span text:style-name="T2018">Especial</text:span><text:span text:style-name="T2019"><text:s/></text:span><text:span text:style-name="T2020">de</text:span><text:span text:style-name="T2021"><text:s/></text:span>Cuentas<text:span text:style-name="T2022"><text:s/></text:span>y<text:span text:style-name="T2023"><text:s/></text:span><text:span text:style-name="T2024">Presupuestos,</text:span><text:span text:style-name="T2025"><text:s/></text:span>la<text:span text:style-name="T2026"><text:s/></text:span><text:span text:style-name="T2027">siguiente.</text:span></text:p>
        <text:p text:style-name="P2028"/>
        <text:p text:style-name="P2029">A<text:span text:style-name="T2030"><text:s/>la vista de<text:s/></text:span>cuanto<text:span text:style-name="T2031"><text:s/></text:span>antecede<text:span text:style-name="T2032"><text:s/>el</text:span><text:span text:style-name="T2033"><text:s/></text:span><text:span text:style-name="T2034">Consejo<text:s/></text:span><text:span text:style-name="T2035">de</text:span><text:span text:style-name="T2036"><text:s/>Gobierno Insular,<text:s/></text:span>por<text:s/><text:span text:style-name="T2037">unanimidad de todos</text:span><text:span text:style-name="T2038"><text:s/></text:span><text:span text:style-name="T2039">los</text:span><text:span text:style-name="T2040"><text:s/></text:span>miembros<text:span text:style-name="T2041"><text:s/></text:span><text:span text:style-name="T2042">presentes,</text:span><text:span text:style-name="T2043"><text:s/></text:span><text:span text:style-name="T2044">ACUERDA:</text:span></text:p>
        <text:p text:style-name="P2045"/>
        <text:p text:style-name="P2046"><text:span text:style-name="T2047">Primero.-</text:span><text:span text:style-name="T2048"><text:s/></text:span><text:span text:style-name="T2049">Aprobar</text:span><text:span text:style-name="T2050"><text:s/></text:span><text:span text:style-name="T2051">el</text:span><text:span text:style-name="T2052"><text:s/></text:span><text:span text:style-name="T2053">Proyecto</text:span><text:span text:style-name="T2054"><text:s/></text:span><text:span text:style-name="T2055">de</text:span><text:span text:style-name="T2056"><text:s/></text:span><text:span text:style-name="T2057">Modificación</text:span><text:span text:style-name="T2058"><text:s/></text:span><text:span text:style-name="T2059">de</text:span><text:span text:style-name="T2060"><text:s/></text:span><text:span text:style-name="T2061">Créditos</text:span><text:span text:style-name="T2062"><text:s/></text:span><text:span text:style-name="T2063">nº</text:span><text:span text:style-name="T2064"><text:s/></text:span><text:span text:style-name="T2065">40/2024</text:span><text:span text:style-name="T2066"><text:s/></text:span><text:span text:style-name="T2067">del</text:span><text:span text:style-name="T2068"><text:s/></text:span><text:span text:style-name="T2069">Presupuesto</text:span><text:span text:style-name="T2070"><text:s/></text:span><text:span text:style-name="T2071">del</text:span><text:span text:style-name="T2072"><text:s/></text:span><text:span text:style-name="T2073">Cabildo</text:span><text:span text:style-name="T2074"><text:s/></text:span><text:span text:style-name="T2075">de</text:span><text:span text:style-name="T2076"><text:s/></text:span><text:span text:style-name="T2077">Fuerteventura</text:span><text:span text:style-name="T2078"><text:s/></text:span><text:span text:style-name="T2079">2024</text:span><text:span text:style-name="T2080">,</text:span><text:span text:style-name="T2081"><text:s/></text:span><text:span text:style-name="T2082">en</text:span><text:span text:style-name="T2083"><text:s/></text:span><text:span text:style-name="T2084">la</text:span><text:span text:style-name="T2085"><text:s/></text:span><text:span text:style-name="T2086">modalidad</text:span><text:span text:style-name="T2087"><text:s/></text:span><text:span text:style-name="T2088">de</text:span><text:span text:style-name="T2089"><text:s/></text:span><text:span text:style-name="T2090">créditos</text:span><text:span text:style-name="T2091"><text:s/></text:span><text:span text:style-name="T2092">extraordinarios,</text:span><text:span text:style-name="T2093"><text:s/></text:span><text:span text:style-name="T2094">financiado</text:span><text:span text:style-name="T2095"><text:s/></text:span><text:span text:style-name="T2096">con</text:span><text:span text:style-name="T2097"><text:s/></text:span><text:span text:style-name="T2098">anulaciones</text:span><text:span text:style-name="T2099"><text:s/></text:span><text:span text:style-name="T2100">o</text:span><text:span text:style-name="T2101"><text:s/></text:span><text:span text:style-name="T2102">bajas</text:span><text:span text:style-name="T2103"><text:s/></text:span><text:span text:style-name="T2104">de</text:span><text:span text:style-name="T2105"><text:s/></text:span><text:span text:style-name="T2106">crédito</text:span><text:span text:style-name="T2107"><text:s/></text:span><text:span text:style-name="T2108">de</text:span><text:span text:style-name="T2109"><text:s/></text:span><text:span text:style-name="T2110">otra</text:span><text:span text:style-name="T2111"><text:s/></text:span><text:span text:style-name="T2112">aplicación</text:span><text:span text:style-name="T2113"><text:s/></text:span><text:span text:style-name="T2114">presupuestaria</text:span><text:span text:style-name="T2115"><text:s/></text:span><text:span text:style-name="T2116">del</text:span><text:span text:style-name="T2117"><text:s/></text:span><text:span text:style-name="T2118">presupuesto</text:span><text:span text:style-name="T2119"><text:s/></text:span><text:span text:style-name="T2120">vigente</text:span><text:span text:style-name="T2121"><text:s/></text:span><text:span text:style-name="T2122">no</text:span><text:span text:style-name="T2123"><text:s/></text:span><text:span text:style-name="T2124">comprometida,</text:span><text:span text:style-name="T2125"><text:s/></text:span><text:span text:style-name="T2126">cuyo</text:span><text:span text:style-name="T2127"><text:s/></text:span><text:span text:style-name="T2128">resumen</text:span><text:span text:style-name="T2129"><text:s/></text:span><text:span text:style-name="T2130">es</text:span><text:span text:style-name="T2131"><text:s/></text:span><text:span text:style-name="T2132">el</text:span><text:span text:style-name="T2133"><text:s/></text:span><text:span text:style-name="T2134">siguiente:</text:span></text:p>
        <text:p text:style-name="P2135"/>
        <text:p text:style-name="P2136"><text:span text:style-name="T2137">ESTADO</text:span><text:span text:style-name="T2138"><text:s/></text:span><text:span text:style-name="T2139">DE</text:span><text:span text:style-name="T2140"><text:s/></text:span><text:span text:style-name="T2141">GASTOS</text:span></text:p>
        <text:p text:style-name="P2142"/>
        <text:p text:style-name="P2143"><draw:g draw:z-index="503304584" draw:name="Group 26" draw:id="id30" draw:style-name="a30" text:anchor-type="paragraph"><svg:title/><svg:desc/><draw:custom-shape svg:x="1.67361in" svg:y="0.05208in" svg:width="1.47847in" svg:height="0.00139in" draw:z-index="0" draw:id="id26" draw:style-name="a26" draw:name="Freeform 34"><svg:title/><svg:desc/><draw:enhanced-geometry draw:type="non-primitive" svg:viewBox="0 0 1351915 1270" draw:enhanced-path="M 0 0 L 1351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0 / ?f7"/><draw:equation draw:name="f10" draw:formula="1351280 / ?f6"/><draw:equation draw:name="f11" draw:formula="1351915 / ?f6"/><draw:equation draw:name="f12" draw:formula="1270 / ?f7"/></draw:enhanced-geometry></draw:custom-shape><draw:custom-shape svg:x="1.67639in" svg:y="0.05556in" svg:width="0.00139in" svg:height="0.14167in" draw:z-index="0" draw:id="id27" draw:style-name="a27" draw:name="Freeform 32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50800 / ?f7"/><draw:equation draw:name="f10" draw:formula="180340 / ?f7"/><draw:equation draw:name="f11" draw:formula="1270 / ?f6"/><draw:equation draw:name="f12" draw:formula="0 / ?f7"/><draw:equation draw:name="f13" draw:formula="129540 / ?f7"/></draw:enhanced-geometry></draw:custom-shape><draw:custom-shape svg:x="3.14861in" svg:y="0.05556in" svg:width="0.00139in" svg:height="0.14167in" draw:z-index="0" draw:id="id28" draw:style-name="a28" draw:name="Freeform 30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50800 / ?f7"/><draw:equation draw:name="f10" draw:formula="180340 / ?f7"/><draw:equation draw:name="f11" draw:formula="1270 / ?f6"/><draw:equation draw:name="f12" draw:formula="0 / ?f7"/><draw:equation draw:name="f13" draw:formula="129540 / ?f7"/></draw:enhanced-geometry></draw:custom-shape><draw:custom-shape svg:x="1.67361in" svg:y="0.20069in" svg:width="1.47847in" svg:height="0.00139in" draw:z-index="0" draw:id="id29" draw:style-name="a29" draw:name="Freeform 28"><svg:title/><svg:desc/><draw:enhanced-geometry draw:type="non-primitive" svg:viewBox="0 0 1351915 1270" draw:enhanced-path="M 0 0 L 1351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0 / ?f7"/><draw:equation draw:name="f10" draw:formula="1351280 / ?f6"/><draw:equation draw:name="f11" draw:formula="1351915 / ?f6"/><draw:equation draw:name="f12" draw:formula="1270 / ?f7"/></draw:enhanced-geometry></draw:custom-shape></draw:g><text:span text:style-name="T2144">BAJAS</text:span><text:span text:style-name="T2145"><text:s/></text:span><text:span text:style-name="T2146">POR</text:span><text:span text:style-name="T2147"><text:s/></text:span><text:span text:style-name="T2148">ANULACIÓN</text:span></text:p>
        <text:p text:style-name="P2149"><text:span text:style-name="T2150">Capítulo<text:s/></text:span><text:span text:style-name="T2151">II:</text:span><text:span text:style-name="T2152"><text:s/>Gastos</text:span><text:span text:style-name="T2153"><text:s/></text:span><text:span text:style-name="T2154">Corrientes</text:span><text:span text:style-name="T2155"><text:s/></text:span><text:span text:style-name="T2156">en<text:s/></text:span><text:span text:style-name="T2157">Bienes</text:span><text:span text:style-name="T2158"><text:s/></text:span><text:span text:style-name="T2159">y</text:span><text:span text:style-name="T2160"><text:s/></text:span><text:span text:style-name="T2161">Servicios</text:span><text:span text:style-name="T2162"><text:tab/></text:span><text:span text:style-name="T2163">-</text:span><text:span text:style-name="T2164"><text:s/>1.000,00</text:span><text:span text:style-name="T2165"><text:s/></text:span><text:span text:style-name="T2166">€</text:span></text:p>
        <text:p text:style-name="P2167"><text:span text:style-name="T2168">Total</text:span><text:span text:style-name="T2169"><text:s/></text:span><text:span text:style-name="T2170">Bajas</text:span><text:span text:style-name="T2171"><text:s/></text:span><text:span text:style-name="T2172">por</text:span><text:span text:style-name="T2173"><text:s/></text:span><text:span text:style-name="T2174">Anulación</text:span><text:span text:style-name="T2175"><text:tab/></text:span><text:span text:style-name="T2176">-</text:span><text:span text:style-name="T2177"><text:s/></text:span><text:span text:style-name="T2178">1.000,00</text:span><text:span text:style-name="T2179"><text:s/></text:span><text:span text:style-name="T2180">€</text:span></text:p>
        <text:p text:style-name="P2181"/>
        <text:p text:style-name="P2182"><draw:g draw:z-index="503304608" draw:name="Group 17" draw:id="id35" draw:style-name="a35" text:anchor-type="paragraph"><svg:title/><svg:desc/><draw:custom-shape svg:x="1.67361in" svg:y="-0.00139in" svg:width="1.90208in" svg:height="0.00139in" draw:z-index="0" draw:id="id31" draw:style-name="a31" draw:name="Freeform 25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draw:custom-shape svg:x="1.67639in" svg:y="0.00208in" svg:width="0.00139in" svg:height="0.14167in" draw:z-index="0" draw:id="id32" draw:style-name="a32" draw:name="Freeform 2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3.57153in" svg:y="0.00208in" svg:width="0.00139in" svg:height="0.14167in" draw:z-index="0" draw:id="id33" draw:style-name="a33" draw:name="Freeform 2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905 / ?f7"/><draw:equation draw:name="f10" draw:formula="131445 / ?f7"/><draw:equation draw:name="f11" draw:formula="1270 / ?f6"/><draw:equation draw:name="f12" draw:formula="0 / ?f7"/><draw:equation draw:name="f13" draw:formula="129540 / ?f7"/></draw:enhanced-geometry></draw:custom-shape><draw:custom-shape svg:x="1.67361in" svg:y="0.14722in" svg:width="1.90208in" svg:height="0.00139in" draw:z-index="0" draw:id="id34" draw:style-name="a34" draw:name="Freeform 19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/draw:g><text:span text:style-name="T2183">CRÉDITOS</text:span><text:span text:style-name="T2184"><text:s/></text:span><text:span text:style-name="T2185">EXTRAORDINARIOS</text:span></text:p>
        <text:p text:style-name="P2186"><text:span text:style-name="T2187">Capítulo<text:s/></text:span><text:span text:style-name="T2188">II:</text:span><text:span text:style-name="T2189"><text:s/></text:span><text:span text:style-name="T2190">Gastos</text:span><text:span text:style-name="T2191"><text:s/></text:span><text:span text:style-name="T2192">Corrientes</text:span><text:span text:style-name="T2193"><text:s/></text:span><text:span text:style-name="T2194">en<text:s/></text:span><text:span text:style-name="T2195">Bienes</text:span><text:span text:style-name="T2196"><text:s/></text:span><text:span text:style-name="T2197">y</text:span><text:span text:style-name="T2198"><text:s/></text:span><text:span text:style-name="T2199">Servicios</text:span><text:span text:style-name="T2200"><text:tab/></text:span><text:span text:style-name="T2201">1.000,00</text:span><text:span text:style-name="T2202"><text:s/></text:span><text:span text:style-name="T2203">€</text:span></text:p>
        <text:p text:style-name="P2204"><text:span text:style-name="T2205">Total</text:span><text:span text:style-name="T2206"><text:s/></text:span><text:span text:style-name="T2207">Créditos</text:span><text:span text:style-name="T2208"><text:s/></text:span><text:span text:style-name="T2209">Extraordinarios</text:span><text:span text:style-name="T2210"><text:tab/></text:span><text:span text:style-name="T2211">1.000,00</text:span><text:span text:style-name="T2212"><text:s/>€</text:span></text:p>
        <text:p text:style-name="P2213"/>
      </text:section>
      <text:section text:name="Sect5" text:style-name="S5">
        <text:p text:style-name="P2214"><text:span text:style-name="T2215">TOTAL</text:span><text:span text:style-name="T2216"><text:s/></text:span><text:span text:style-name="T2217">ESTADO</text:span><text:span text:style-name="T2218"><text:s/></text:span><text:span text:style-name="T2219">DE</text:span><text:span text:style-name="T2220"><text:s/></text:span><text:span text:style-name="T2221">GASTOS</text:span></text:p>
        <text:p text:style-name="P2222"><text:span text:style-name="T2223">0,00</text:span><text:span text:style-name="T2224"><text:s/></text:span><text:span text:style-name="T2225">€</text:span></text:p>
      </text:section>
      <text:section text:name="Sect6" text:style-name="S6">
        <text:p text:style-name="P2226"><draw:frame draw:z-index="1312" draw:id="id36" draw:style-name="a36" draw:name="Text Box 16" text:anchor-type="paragraph" svg:x="0.09653in" svg:y="4.20486in" svg:width="0.26389in" svg:height="1.65625in" style:rel-width="scale" style:rel-height="scale"><draw:text-box><text:p text:style-name="P2227"><text:span text:style-name="T2228">2.Firmante: GARCÍA MARTÍNEZ, DOLORES ALICIA</text:span></text:p><text:p text:style-name="P2229"><text:span text:style-name="T2230">Puesto: Presidenta del Cabildo de Fuerteventura Fecha Firma: 24/10/2024 09:44:23</text:span></text:p></draw:text-box><svg:title/><svg:desc/></draw:frame><draw:frame draw:z-index="1336" draw:id="id37" draw:style-name="a37" draw:name="Text Box 15" text:anchor-type="paragraph" svg:x="0.09653in" svg:y="1.11042in" svg:width="0.26389in" svg:height="1.97361in" style:rel-width="scale" style:rel-height="scale"><draw:text-box><text:p text:style-name="P2231"><text:span text:style-name="T2232">1.Firmante: ALONSO FALCÓN, VÍCTOR MODESTO</text:span></text:p><text:p text:style-name="P2233"><text:span text:style-name="T2234">Puesto: Consejero-Secretario del Consejo de Gobierno Insular Fecha Firma: 24/10/2024 09:35:44</text:span></text:p></draw:text-box><svg:title/><svg:desc/></draw:frame><text:span text:style-name="T2235"><draw:custom-shape svg:x="0.00764in" svg:y="0.00764in" svg:width="4.14028in" svg:height="0.00139in" draw:z-index="0" draw:id="id38" draw:style-name="a38" draw:name="Freeform 14"><svg:title/><svg:desc/><draw:enhanced-geometry draw:type="non-primitive" svg:viewBox="0 0 3785870 1270" draw:enhanced-path="M 0 0 L 3785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870"/><draw:equation draw:name="f7" draw:formula="?f4 / 1270"/><draw:equation draw:name="f8" draw:formula="0 / ?f6"/><draw:equation draw:name="f9" draw:formula="0 / ?f7"/><draw:equation draw:name="f10" draw:formula="3785235 / ?f6"/><draw:equation draw:name="f11" draw:formula="3785870 / ?f6"/><draw:equation draw:name="f12" draw:formula="1270 / ?f7"/></draw:enhanced-geometry></draw:custom-shape></text:span></text:p>
        <text:p text:style-name="P2236"/>
        <text:p text:style-name="P2237"/>
        <text:p text:style-name="P2238"><text:span text:style-name="T2239">Se</text:span><text:span text:style-name="T2240"><text:s/></text:span>acompaña<text:span text:style-name="T2241"><text:s/></text:span><text:span text:style-name="T2242">como</text:span><text:span text:style-name="T2243"><text:s/></text:span><text:span text:style-name="T2244">anexo</text:span><text:span text:style-name="T2245"><text:s/></text:span><text:span text:style-name="T2246">el</text:span><text:span text:style-name="T2247"><text:s/></text:span>detalle<text:span text:style-name="T2248"><text:s/></text:span><text:span text:style-name="T2249">de</text:span><text:span text:style-name="T2250"><text:s/></text:span><text:span text:style-name="T2251">las</text:span><text:span text:style-name="T2252"><text:s/></text:span><text:span text:style-name="T2253">aplicaciones</text:span><text:span text:style-name="T2254"><text:s/></text:span><text:span text:style-name="T2255">presupuestarias:</text:span></text:p>
        <text:p text:style-name="P2256"/>
        <text:h text:style-name="P2257" text:outline-level="1"><text:span text:style-name="T2258">ESTADO</text:span><text:span text:style-name="T2259"><text:s/></text:span><text:span text:style-name="T2260">DE</text:span><text:span text:style-name="T2261"><text:s/></text:span><text:span text:style-name="T2262">GASTOS</text:span></text:h>
        <text:p text:style-name="P2263"/>
        <table:table table:style-name="Table2264">
          <table:table-columns>
            <table:table-column table:style-name="TableColumn2265"/>
            <table:table-column table:style-name="TableColumn2266"/>
            <table:table-column table:style-name="TableColumn2267"/>
            <table:table-column table:style-name="TableColumn2268"/>
          </table:table-columns>
          <table:table-row table:style-name="TableRow2269">
            <table:table-cell table:style-name="TableCell2270">
              <text:p text:style-name="P2271"><text:span text:style-name="T2272">CÓDIGO</text:span><text:span text:style-name="T2273"><text:s/></text:span><text:span text:style-name="T2274">OPERACIONES</text:span></text:p>
            </table:table-cell>
            <table:table-cell table:style-name="TableCell2275">
              <text:p text:style-name="P2276"><text:span text:style-name="T2277">APLICACIONES</text:span><text:span text:style-name="T2278"><text:s/></text:span><text:span text:style-name="T2279">PRESUPUESTARIAS</text:span></text:p>
            </table:table-cell>
            <table:table-cell table:style-name="TableCell2280">
              <text:p text:style-name="P2281"><text:span text:style-name="T2282">RECURSO</text:span><text:span text:style-name="T2283"><text:s/></text:span><text:span text:style-name="T2284">FINANCIACIÓN</text:span></text:p>
            </table:table-cell>
            <table:table-cell table:style-name="TableCell2285">
              <text:p text:style-name="P2286"><text:span text:style-name="T2287">IMPORTE</text:span></text:p>
              <text:p text:style-name="P2288"><text:span text:style-name="T2289">(€)</text:span></text:p>
            </table:table-cell>
          </table:table-row>
          <table:table-row table:style-name="TableRow2290">
            <table:table-cell table:style-name="TableCell2291">
              <text:p text:style-name="P2292"><text:span text:style-name="T2293">080</text:span></text:p>
            </table:table-cell>
            <table:table-cell table:style-name="TableCell2294">
              <text:p text:style-name="P2295"><text:span text:style-name="T2296">2024</text:span><text:span text:style-name="T2297"><text:s/></text:span><text:span text:style-name="T2298">10150</text:span><text:span text:style-name="T2299"><text:s/></text:span><text:span text:style-name="T2300">2410A</text:span><text:span text:style-name="T2301"><text:s/></text:span><text:span text:style-name="T2302">2260624</text:span></text:p>
            </table:table-cell>
            <table:table-cell table:style-name="TableCell2303">
              <text:p text:style-name="P2304"><text:span text:style-name="T2305">0</text:span></text:p>
            </table:table-cell>
            <table:table-cell table:style-name="TableCell2306">
              <text:p text:style-name="P2307"><text:span text:style-name="T2308">1.000</text:span></text:p>
            </table:table-cell>
          </table:table-row>
          <table:table-row table:style-name="TableRow2309">
            <table:table-cell table:style-name="TableCell2310">
              <text:p text:style-name="P2311"><text:span text:style-name="T2312">010</text:span></text:p>
            </table:table-cell>
            <table:table-cell table:style-name="TableCell2313">
              <text:p text:style-name="P2314"><text:span text:style-name="T2315">2024</text:span><text:span text:style-name="T2316"><text:s/></text:span><text:span text:style-name="T2317">11120</text:span><text:span text:style-name="T2318"><text:s/></text:span><text:span text:style-name="T2319">9200I</text:span><text:span text:style-name="T2320"><text:s/></text:span><text:span text:style-name="T2321">2330024</text:span></text:p>
            </table:table-cell>
            <table:table-cell table:style-name="TableCell2322">
              <text:p text:style-name="P2323"><text:span text:style-name="T2324">2</text:span></text:p>
            </table:table-cell>
            <table:table-cell table:style-name="TableCell2325">
              <text:p text:style-name="P2326"><text:span text:style-name="T2327">1.000</text:span></text:p>
            </table:table-cell>
          </table:table-row>
        </table:table>
        <text:p text:style-name="P2328"/>
        <text:p text:style-name="P2329"><text:span text:style-name="T2330">4.-</text:span><text:span text:style-name="T2331"><text:s/></text:span><text:span text:style-name="T2332">DECLARACIÓN</text:span><text:span text:style-name="T2333"><text:s/></text:span><text:span text:style-name="T2334">DE</text:span><text:span text:style-name="T2335"><text:s/></text:span><text:span text:style-name="T2336">LA</text:span><text:span text:style-name="T2337"><text:s/></text:span><text:span text:style-name="T2338"><text:s/></text:span><text:span text:style-name="T2339">ENTIDAD<text:s/></text:span><text:span text:style-name="T2340"><text:s/></text:span><text:span text:style-name="T2341">GESTUR<text:s/></text:span><text:span text:style-name="T2342"><text:s/></text:span><text:span text:style-name="T2343">CANARIAS</text:span><text:span text:style-name="T2344"><text:s/></text:span><text:span text:style-name="T2345"><text:s/></text:span><text:span text:style-name="T2346">S.A.,<text:s/></text:span><text:span text:style-name="T2347"><text:s/></text:span><text:span text:style-name="T2348">ADSCRITA<text:s/></text:span><text:span text:style-name="T2349"><text:s/></text:span><text:span text:style-name="T2350">A</text:span><text:span text:style-name="T2351"><text:s/></text:span><text:span text:style-name="T2352">LA</text:span><text:span text:style-name="T2353"><text:s/></text:span><text:span text:style-name="T2354">CONSEJERÍA</text:span><text:span text:style-name="T2355"><text:s/></text:span><text:span text:style-name="T2356">DE</text:span><text:span text:style-name="T2357"><text:s/></text:span><text:span text:style-name="T2358">POLÍTICA</text:span><text:span text:style-name="T2359"><text:s/></text:span><text:span text:style-name="T2360">TERRITORIAL,</text:span><text:span text:style-name="T2361"><text:s/></text:span><text:span text:style-name="T2362">COHESIÓN</text:span><text:span text:style-name="T2363"><text:s/></text:span><text:span text:style-name="T2364">TERRITORIAL</text:span><text:span text:style-name="T2365"><text:s/></text:span><text:span text:style-name="T2366">Y</text:span><text:span text:style-name="T2367"><text:s/></text:span><text:span text:style-name="T2368">AGUAS</text:span><text:span text:style-name="T2369"><text:s/></text:span><text:span text:style-name="T2370">DEL</text:span><text:span text:style-name="T2371"><text:s/></text:span><text:span text:style-name="T2372">GOBIERNO</text:span><text:span text:style-name="T2373"><text:s/></text:span><text:span text:style-name="T2374">DE</text:span><text:span text:style-name="T2375"><text:s/></text:span><text:span text:style-name="T2376">CANARIAS,</text:span><text:span text:style-name="T2377"><text:s/></text:span><text:span text:style-name="T2378">COMO</text:span><text:span text:style-name="T2379"><text:s/></text:span><text:span text:style-name="T2380">MEDIO</text:span><text:span text:style-name="T2381"><text:s/></text:span><text:span text:style-name="T2382">PROPIO</text:span><text:span text:style-name="T2383"><text:s/></text:span><text:span text:style-name="T2384">PERSONIFICADO</text:span><text:span text:style-name="T2385"><text:s/></text:span><text:span text:style-name="T2386">DEL</text:span><text:span text:style-name="T2387"><text:s/></text:span><text:span text:style-name="T2388">CABILDO</text:span><text:span text:style-name="T2389"><text:s/></text:span><text:span text:style-name="T2390">DE</text:span><text:span text:style-name="T2391"><text:s/></text:span><text:span text:style-name="T2392">FUERTEVENTURA.</text:span><text:span text:style-name="T2393"><text:s/></text:span><text:span text:style-name="T2394">EXPEDIENTE</text:span><text:span text:style-name="T2395"><text:s/></text:span><text:span text:style-name="T2396">2024/25389.</text:span><text:span text:style-name="T2397"><text:s/></text:span><text:span text:style-name="T2398">ACUERDOS</text:span><text:span text:style-name="T2399"><text:s/></text:span><text:span text:style-name="T2400">QUE</text:span><text:span text:style-name="T2401"><text:s/></text:span><text:span text:style-name="T2402">PROCEDAN.</text:span></text:p>
      </text:section>
      <text:soft-page-break/>
      <text:p text:style-name="P2403"><draw:frame draw:z-index="1360" draw:id="id42" draw:style-name="a42" draw:name="Text Box 11" text:anchor-type="paragraph" svg:x="0.09653in" svg:y="4.20486in" svg:width="0.26389in" svg:height="1.65625in" style:rel-width="scale" style:rel-height="scale"><draw:text-box><text:p text:style-name="P2408"><text:span text:style-name="T2409">2.Firmante: GARCÍA MARTÍNEZ, DOLORES ALICIA</text:span></text:p><text:p text:style-name="P2410"><text:span text:style-name="T2411">Puesto: Presidenta del Cabildo de Fuerteventura Fecha Firma: 24/10/2024 09:44:23</text:span></text:p></draw:text-box><svg:title/><svg:desc/></draw:frame><draw:frame draw:z-index="1384" draw:id="id43" draw:style-name="a43" draw:name="Text Box 10" text:anchor-type="paragraph" svg:x="0.09653in" svg:y="1.11042in" svg:width="0.26389in" svg:height="1.97361in" style:rel-width="scale" style:rel-height="scale"><draw:text-box><text:p text:style-name="P2412"><text:span text:style-name="T2413">1.Firmante: ALONSO FALCÓN, VÍCTOR MODESTO</text:span></text:p><text:p text:style-name="P2414"><text:span text:style-name="T2415">Puesto: Consejero-Secretario del Consejo de Gobierno Insular Fecha Firma: 24/10/2024 09:35:44</text:span></text:p></draw:text-box><svg:title/><svg:desc/></draw:frame><text:span text:style-name="T2416">Vista</text:span><text:span text:style-name="T2417"><text:s/></text:span><text:span text:style-name="T2418">la</text:span><text:span text:style-name="T2419"><text:s/></text:span><text:span text:style-name="T2420">propuesta</text:span><text:span text:style-name="T2421"><text:s/></text:span><text:span text:style-name="T2422">firmada</text:span><text:span text:style-name="T2423"><text:s/></text:span><text:span text:style-name="T2424">el</text:span><text:span text:style-name="T2425"><text:s/></text:span><text:span text:style-name="T2426">23/10/2024</text:span><text:span text:style-name="T2427"><text:s/></text:span><text:span text:style-name="T2428">por</text:span><text:span text:style-name="T2429"><text:s/></text:span><text:span text:style-name="T2430">la</text:span><text:span text:style-name="T2431"><text:s/></text:span><text:span text:style-name="T2432">Jefa</text:span><text:span text:style-name="T2433"><text:s/></text:span><text:span text:style-name="T2434">de</text:span><text:span text:style-name="T2435"><text:s/></text:span><text:span text:style-name="T2436">Gabinete</text:span><text:span text:style-name="T2437"><text:s/></text:span><text:span text:style-name="T2438">de</text:span><text:span text:style-name="T2439"><text:s/></text:span><text:span text:style-name="T2440">Presidencia,</text:span><text:span text:style-name="T2441"><text:s/></text:span><text:span text:style-name="T2442">doña</text:span><text:span text:style-name="T2443"><text:s/></text:span><text:span text:style-name="T2444">Idaira</text:span><text:span text:style-name="T2445"><text:s/></text:span><text:span text:style-name="T2446">Saavedra</text:span><text:span text:style-name="T2447"><text:s/></text:span><text:span text:style-name="T2448">Brito</text:span><text:span text:style-name="T2449"><text:s/></text:span><text:span text:style-name="T2450">y</text:span><text:span text:style-name="T2451"><text:s/></text:span><text:span text:style-name="T2452">por</text:span><text:span text:style-name="T2453"><text:s/></text:span><text:span text:style-name="T2454">la</text:span><text:span text:style-name="T2455"><text:s/></text:span><text:span text:style-name="T2456">Presidenta</text:span><text:span text:style-name="T2457"><text:s/></text:span><text:span text:style-name="T2458">del</text:span><text:span text:style-name="T2459"><text:s/></text:span><text:span text:style-name="T2460">Cabildo</text:span><text:span text:style-name="T2461"><text:s/></text:span><text:span text:style-name="T2462">de</text:span><text:span text:style-name="T2463"><text:s/></text:span><text:span text:style-name="T2464">Fuerteventura,</text:span><text:span text:style-name="T2465"><text:s/></text:span><text:span text:style-name="T2466">doña</text:span><text:span text:style-name="T2467"><text:s/></text:span><text:span text:style-name="T2468">Dolores</text:span><text:span text:style-name="T2469"><text:s/></text:span><text:span text:style-name="T2470">Alicia</text:span><text:span text:style-name="T2471"><text:s/></text:span><text:span text:style-name="T2472">García</text:span><text:span text:style-name="T2473"><text:s/></text:span><text:span text:style-name="T2474">Martínez,</text:span><text:span text:style-name="T2475"><text:s/></text:span><text:span text:style-name="T2476">cuyo</text:span><text:span text:style-name="T2477"><text:s/></text:span><text:span text:style-name="T2478">texto</text:span><text:span text:style-name="T2479"><text:s/></text:span><text:span text:style-name="T2480">íntegro</text:span><text:span text:style-name="T2481"><text:s/></text:span><text:span text:style-name="T2482">figura</text:span><text:span text:style-name="T2483"><text:s/></text:span><text:span text:style-name="T2484">en</text:span><text:span text:style-name="T2485"><text:s/></text:span><text:span text:style-name="T2486">el</text:span><text:span text:style-name="T2487"><text:s/></text:span><text:span text:style-name="T2488">Expediente</text:span><text:span text:style-name="T2489"><text:s/></text:span><text:span text:style-name="T2490">2024/25389</text:span><text:span text:style-name="T2491"><text:s/></text:span><text:span text:style-name="T2492">con</text:span><text:span text:style-name="T2493"><text:s/></text:span><text:span text:style-name="T2494"><text:s/></text:span><text:span text:style-name="T2495">(CSV:35600IDOC2999219E84D7842419F0442)</text:span><text:span text:style-name="T2496"><text:s/></text:span><text:span text:style-name="T2497"><text:s/></text:span><text:span text:style-name="T2498">¡Error!</text:span><text:span text:style-name="T2499"><text:s/></text:span><text:span text:style-name="T2500">Referencia</text:span><text:span text:style-name="T2501"><text:s/></text:span><text:span text:style-name="T2502">de</text:span><text:span text:style-name="T2503"><text:s/></text:span><text:span text:style-name="T2504">hipervínculo</text:span><text:span text:style-name="T2505"><text:s/></text:span><text:span text:style-name="T2506">no</text:span><text:span text:style-name="T2507"><text:s/></text:span><text:span text:style-name="T2508">válida.</text:span><text:span text:style-name="T2509"><text:s/></text:span><text:span text:style-name="T2510">en</text:span><text:span text:style-name="T2511"><text:s/></text:span><text:a xlink:href="http://sede.cabildofuer.es/" office:target-frame-name="_top" xlink:show="replace"><text:span text:style-name="T2512">http://sede.cabildofuer.es</text:span></text:a></text:p>
      <text:p text:style-name="P2513"/>
      <text:p text:style-name="P2514"><text:span text:style-name="T2515">GABINETE</text:span><text:span text:style-name="T2516"><text:s/></text:span><text:span text:style-name="T2517">DE</text:span><text:span text:style-name="T2518"><text:s/>PRESIDENCIA</text:span><text:span text:style-name="T2519"><text:s/></text:span><text:span text:style-name="T2520">Exp.</text:span><text:span text:style-name="T2521"><text:s/></text:span><text:span text:style-name="T2522">2024/25389</text:span></text:p>
      <text:p text:style-name="P2523"><text:span text:style-name="T2524">Declaración</text:span><text:span text:style-name="T2525"><text:s/></text:span><text:span text:style-name="T2526">medio</text:span><text:span text:style-name="T2527"><text:s/></text:span><text:span text:style-name="T2528">propio</text:span><text:span text:style-name="T2529"><text:s/></text:span><text:span text:style-name="T2530">GESTUR</text:span><text:span text:style-name="T2531"><text:s/></text:span><text:span text:style-name="T2532">CANARIAS</text:span><text:span text:style-name="T2533"><text:s/></text:span><text:span text:style-name="T2534">Ref. ISB/mmb</text:span></text:p>
      <text:p text:style-name="P2535"/>
      <text:h text:style-name="P2536" text:outline-level="1">DECLARACIÓN <text:s/><text:span text:style-name="T2537"><text:s/></text:span><text:span text:style-name="T2538">DE</text:span><text:s text:c="2"/><text:span text:style-name="T2539"><text:s/></text:span><text:span text:style-name="T2540">LA</text:span><text:s text:c="2"/><text:span text:style-name="T2541"><text:s/></text:span>ENTIDAD <text:s text:c="2"/><text:span text:style-name="T2542"><text:s/></text:span>GESTUR <text:s text:c="2"/><text:span text:style-name="T2543"><text:s/></text:span><text:span text:style-name="T2544">CANARIAS</text:span><text:s text:c="3"/><text:span text:style-name="T2545"><text:s/></text:span>S.A., <text:s text:c="2"/><text:span text:style-name="T2546"><text:s/></text:span>ADSCRITA <text:s text:c="2"/><text:span text:style-name="T2547"><text:s/></text:span>A<text:span text:style-name="T2548"><text:s/></text:span><text:span text:style-name="T2549">LA</text:span><text:span text:style-name="T2550"><text:s/></text:span>CONSEJERÍA<text:span text:style-name="T2551"><text:s/></text:span>DE<text:span text:style-name="T2552"><text:s/></text:span>POLÍTICA<text:span text:style-name="T2553"><text:s/></text:span>TERRITORIAL,<text:span text:style-name="T2554"><text:s/></text:span>COHESIÓN<text:span text:style-name="T2555"><text:s/></text:span>TERRITORIAL<text:span text:style-name="T2556"><text:s/></text:span>Y<text:span text:style-name="T2557"><text:s/></text:span><text:span text:style-name="T2558">AGUAS</text:span><text:span text:style-name="T2559"><text:s/></text:span><text:span text:style-name="T2560">DEL</text:span><text:span text:style-name="T2561"><text:s/></text:span>GOBIERNO<text:span text:style-name="T2562"><text:s/></text:span><text:span text:style-name="T2563">DE</text:span><text:span text:style-name="T2564"><text:s/></text:span>CANARIAS,<text:span text:style-name="T2565"><text:s/></text:span><text:span text:style-name="T2566">COMO</text:span><text:span text:style-name="T2567"><text:s/></text:span>MEDIO<text:span text:style-name="T2568"><text:s/></text:span>PROPIO<text:span text:style-name="T2569"><text:s/></text:span><text:span text:style-name="T2570">PERSONIFICADO</text:span><text:span text:style-name="T2571"><text:s/></text:span><text:span text:style-name="T2572">DEL</text:span><text:span text:style-name="T2573"><text:s/></text:span><text:span text:style-name="T2574">CABILDO</text:span><text:span text:style-name="T2575"><text:s/></text:span><text:span text:style-name="T2576">DE</text:span><text:span text:style-name="T2577"><text:s/></text:span>FUERTEVENTURA</text:h>
      <text:p text:style-name="P2578"/>
      <text:p text:style-name="P2579"><text:span text:style-name="T2580">Visto</text:span><text:span text:style-name="T2581"><text:s/></text:span><text:span text:style-name="T2582">el</text:span><text:span text:style-name="T2583"><text:s/></text:span><text:span text:style-name="T2584">expediente</text:span><text:span text:style-name="T2585"><text:s/></text:span>2024/25389<text:span text:style-name="T2586"><text:s/></text:span><text:span text:style-name="T2587">relativo</text:span><text:span text:style-name="T2588"><text:s/></text:span>a<text:span text:style-name="T2589"><text:s/></text:span><text:span text:style-name="T2590">la</text:span><text:span text:style-name="T2591"><text:s/></text:span><text:span text:style-name="T2592">declaración</text:span><text:span text:style-name="T2593"><text:s/></text:span><text:span text:style-name="T2594">de</text:span><text:span text:style-name="T2595"><text:s/></text:span><text:span text:style-name="T2596">la</text:span><text:span text:style-name="T2597"><text:s/></text:span><text:span text:style-name="T2598">entidad</text:span><text:span text:style-name="T2599"><text:s/></text:span>GESTUR<text:span text:style-name="T2600"><text:s/></text:span>CANARIAS<text:span text:style-name="T2601"><text:s/></text:span><text:span text:style-name="T2602">S.A.,</text:span><text:span text:style-name="T2603"><text:s/></text:span>adscrita<text:span text:style-name="T2604"><text:s/></text:span>a<text:span text:style-name="T2605"><text:s/></text:span>la<text:span text:style-name="T2606"><text:s/></text:span>Consejería<text:span text:style-name="T2607"><text:s/></text:span><text:span text:style-name="T2608">de</text:span><text:span text:style-name="T2609"><text:s/></text:span><text:span text:style-name="T2610">Política</text:span><text:span text:style-name="T2611"><text:s/></text:span><text:span text:style-name="T2612">Territorial,</text:span><text:span text:style-name="T2613"><text:s/></text:span>Cohesión<text:span text:style-name="T2614"><text:s/></text:span><text:span text:style-name="T2615">Territorial</text:span><text:span text:style-name="T2616"><text:s/></text:span>y<text:span text:style-name="T2617"><text:s/></text:span><text:span text:style-name="T2618">Aguas</text:span><text:span text:style-name="T2619"><text:s/></text:span><text:span text:style-name="T2620">del</text:span><text:span text:style-name="T2621"><text:s/></text:span>Gobierno<text:span text:style-name="T2622"><text:s/></text:span><text:span text:style-name="T2623">de</text:span><text:span text:style-name="T2624"><text:s/></text:span>Canarias,<text:span text:style-name="T2625"><text:s/></text:span><text:span text:style-name="T2626">como</text:span><text:span text:style-name="T2627"><text:s/></text:span>medio<text:span text:style-name="T2628"><text:s/></text:span><text:span text:style-name="T2629">propio</text:span><text:span text:style-name="T2630"><text:s/></text:span><text:span text:style-name="T2631">personificado</text:span><text:span text:style-name="T2632"><text:s/></text:span>del<text:span text:style-name="T2633"><text:s/></text:span>Cabildo<text:span text:style-name="T2634"><text:s/></text:span><text:span text:style-name="T2635">de</text:span><text:span text:style-name="T2636"><text:s/></text:span><text:span text:style-name="T2637">Fuerteventura.</text:span></text:p>
      <text:p text:style-name="P2638"/>
      <text:p text:style-name="P2639"><text:span text:style-name="T2640">Visto</text:span><text:span text:style-name="T2641"><text:s/></text:span><text:span text:style-name="T2642">el</text:span><text:span text:style-name="T2643"><text:s/></text:span><text:span text:style-name="T2644">informe-propuesta</text:span><text:span text:style-name="T2645"><text:s/></text:span><text:span text:style-name="T2646">de</text:span><text:span text:style-name="T2647"><text:s/></text:span>la<text:span text:style-name="T2648"><text:s/></text:span>Jefa<text:span text:style-name="T2649"><text:s/></text:span>del<text:span text:style-name="T2650"><text:s/></text:span>Gabinete<text:span text:style-name="T2651"><text:s/></text:span><text:span text:style-name="T2652">de</text:span><text:span text:style-name="T2653"><text:s/></text:span><text:span text:style-name="T2654">la</text:span><text:span text:style-name="T2655"><text:s/></text:span><text:span text:style-name="T2656">Presidencia</text:span><text:span text:style-name="T2657"><text:s/></text:span>del<text:span text:style-name="T2658"><text:s/></text:span><text:span text:style-name="T2659">Cabildo</text:span><text:span text:style-name="T2660"><text:s/></text:span><text:span text:style-name="T2661">de</text:span><text:span text:style-name="T2662"><text:s/></text:span><text:span text:style-name="T2663">Fuerteventura,</text:span><text:span text:style-name="T2664"><text:s/></text:span>Técnica<text:span text:style-name="T2665"><text:s/></text:span><text:span text:style-name="T2666">de</text:span><text:span text:style-name="T2667"><text:s/></text:span><text:span text:style-name="T2668">Administración</text:span><text:span text:style-name="T2669"><text:s/></text:span><text:span text:style-name="T2670">General,</text:span><text:span text:style-name="T2671"><text:s/></text:span><text:span text:style-name="T2672">de</text:span><text:span text:style-name="T2673"><text:s/></text:span>fecha<text:span text:style-name="T2674"><text:s/></text:span>2<text:span text:style-name="T2675"><text:s/></text:span><text:span text:style-name="T2676">de</text:span><text:span text:style-name="T2677"><text:s/></text:span>octubre<text:span text:style-name="T2678"><text:s/></text:span><text:span text:style-name="T2679">de</text:span><text:span text:style-name="T2680"><text:s/></text:span>2024.</text:p>
      <text:p text:style-name="P2681"/>
      <text:p text:style-name="P2682"><text:span text:style-name="T2683">Visto</text:span><text:span text:style-name="T2684"><text:s/></text:span><text:span text:style-name="T2685">el<text:s/></text:span>informe<text:span text:style-name="T2686"><text:s/>jurídico</text:span><text:s/><text:span text:style-name="T2687">emitido</text:span><text:span text:style-name="T2688"><text:s/></text:span><text:span text:style-name="T2689">por</text:span><text:span text:style-name="T2690"><text:s/></text:span><text:span text:style-name="T2691">la</text:span><text:span text:style-name="T2692"><text:s/></text:span><text:span text:style-name="T2693">Directora</text:span><text:span text:style-name="T2694"><text:s/></text:span><text:span text:style-name="T2695">de</text:span><text:span text:style-name="T2696"><text:s/></text:span><text:span text:style-name="T2697">la</text:span><text:span text:style-name="T2698"><text:s/></text:span><text:span text:style-name="T2699">Asesoría</text:span><text:s/>Jurídica<text:span text:style-name="T2700"><text:s/></text:span>y<text:span text:style-name="T2701"><text:s/></text:span>Defensa<text:s/><text:span text:style-name="T2702">en</text:span><text:span text:style-name="T2703"><text:s/></text:span><text:span text:style-name="T2704">juicio<text:s/></text:span><text:span text:style-name="T2705">con</text:span><text:span text:style-name="T2706"><text:s/></text:span>fecha<text:span text:style-name="T2707"><text:s/></text:span><text:span text:style-name="T2708">18</text:span><text:span text:style-name="T2709"><text:s/></text:span><text:span text:style-name="T2710">de</text:span><text:span text:style-name="T2711"><text:s/></text:span>octubre<text:span text:style-name="T2712"><text:s/></text:span><text:span text:style-name="T2713">de</text:span><text:span text:style-name="T2714"><text:s/></text:span>2024.</text:p>
      <text:p text:style-name="P2715"/>
      <text:h text:style-name="P2716" text:outline-level="1">ANTECEDENTES</text:h>
      <text:p text:style-name="P2717"/>
      <text:p text:style-name="P2718"><text:span text:style-name="T2719">Visto</text:span><text:span text:style-name="T2720"><text:s/></text:span><text:span text:style-name="T2721">que</text:span><text:span text:style-name="T2722"><text:s/></text:span>corresponden<text:span text:style-name="T2723"><text:s/></text:span><text:span text:style-name="T2724">al</text:span><text:span text:style-name="T2725"><text:s/></text:span><text:span text:style-name="T2726">Cabildo</text:span><text:span text:style-name="T2727"><text:s/></text:span><text:span text:style-name="T2728">de</text:span><text:span text:style-name="T2729"><text:s/></text:span><text:span text:style-name="T2730">Fuerteventura,</text:span><text:span text:style-name="T2731"><text:s/></text:span>como<text:span text:style-name="T2732"><text:s/></text:span><text:span text:style-name="T2733">órgano</text:span><text:span text:style-name="T2734"><text:s/></text:span><text:span text:style-name="T2735">de</text:span><text:span text:style-name="T2736"><text:s/></text:span><text:span text:style-name="T2737">gobierno,</text:span><text:span text:style-name="T2738"><text:s/></text:span><text:span text:style-name="T2739">administración</text:span><text:span text:style-name="T2740"><text:s/></text:span>y<text:span text:style-name="T2741"><text:s/></text:span><text:span text:style-name="T2742">representación</text:span><text:span text:style-name="T2743"><text:s/></text:span><text:span text:style-name="T2744">insular,</text:span><text:span text:style-name="T2745"><text:s/></text:span><text:span text:style-name="T2746">las</text:span><text:span text:style-name="T2747"><text:s/></text:span><text:span text:style-name="T2748">competencias</text:span><text:span text:style-name="T2749"><text:s/></text:span>propias<text:span text:style-name="T2750"><text:s/></text:span>recogidas<text:span text:style-name="T2751"><text:s/></text:span><text:span text:style-name="T2752">en</text:span><text:span text:style-name="T2753"><text:s/></text:span><text:span text:style-name="T2754">el</text:span><text:span text:style-name="T2755"><text:s/></text:span><text:span text:style-name="T2756">artículo</text:span><text:span text:style-name="T2757"><text:s/></text:span>8<text:span text:style-name="T2758"><text:s/></text:span>la<text:span text:style-name="T2759"><text:s/></text:span>Ley<text:span text:style-name="T2760"><text:s/></text:span>8/2015,<text:span text:style-name="T2761"><text:s/></text:span><text:span text:style-name="T2762">de</text:span></text:p>
      <text:p text:style-name="P2763">1<text:span text:style-name="T2764"><text:s/></text:span><text:span text:style-name="T2765">de</text:span><text:span text:style-name="T2766"><text:s/></text:span><text:span text:style-name="T2767">abril,</text:span><text:span text:style-name="T2768"><text:s/></text:span><text:span text:style-name="T2769">de</text:span><text:span text:style-name="T2770"><text:s/></text:span><text:span text:style-name="T2771">Cabildos</text:span><text:span text:style-name="T2772"><text:s/></text:span><text:span text:style-name="T2773">Insulares,</text:span><text:span text:style-name="T2774"><text:s/></text:span>que<text:span text:style-name="T2775"><text:s/></text:span><text:span text:style-name="T2776">comprenden,</text:span><text:span text:style-name="T2777"><text:s/></text:span><text:span text:style-name="T2778">entre</text:span><text:span text:style-name="T2779"><text:s/></text:span><text:span text:style-name="T2780">otras,</text:span><text:span text:style-name="T2781"><text:s/></text:span><text:span text:style-name="T2782">la</text:span><text:span text:style-name="T2783"><text:s/></text:span><text:span text:style-name="T2784">prestación</text:span><text:span text:style-name="T2785"><text:s/></text:span><text:span text:style-name="T2786">de</text:span><text:span text:style-name="T2787"><text:s/></text:span><text:span text:style-name="T2788">servicios</text:span><text:span text:style-name="T2789"><text:s/></text:span><text:span text:style-name="T2790">públicos</text:span><text:span text:style-name="T2791"><text:s/></text:span><text:span text:style-name="T2792">de<text:s/></text:span><text:span text:style-name="T2793">carácter</text:span><text:span text:style-name="T2794"><text:s/></text:span><text:span text:style-name="T2795">supramunicipal</text:span><text:span text:style-name="T2796"><text:s/></text:span>y<text:s/><text:span text:style-name="T2797">la</text:span><text:span text:style-name="T2798"><text:s/></text:span><text:span text:style-name="T2799">cooperación</text:span><text:span text:style-name="T2800"><text:s/></text:span><text:span text:style-name="T2801">en</text:span><text:span text:style-name="T2802"><text:s/>el</text:span><text:s/>fomento<text:span text:style-name="T2803"><text:s/></text:span>del<text:span text:style-name="T2804"><text:s/></text:span><text:span text:style-name="T2805">desarrollo</text:span><text:span text:style-name="T2806"><text:s/></text:span>económico<text:span text:style-name="T2807"><text:s/></text:span>y<text:span text:style-name="T2808"><text:s/></text:span><text:span text:style-name="T2809">social</text:span><text:span text:style-name="T2810"><text:s/></text:span>y<text:span text:style-name="T2811"><text:s/></text:span><text:span text:style-name="T2812">en</text:span><text:span text:style-name="T2813"><text:s/></text:span>la<text:span text:style-name="T2814"><text:s/></text:span>planificación<text:span text:style-name="T2815"><text:s/></text:span><text:span text:style-name="T2816">en</text:span><text:span text:style-name="T2817"><text:s/></text:span><text:span text:style-name="T2818">el</text:span><text:span text:style-name="T2819"><text:s/></text:span><text:span text:style-name="T2820">territorio</text:span><text:span text:style-name="T2821"><text:s/></text:span><text:span text:style-name="T2822">insular.</text:span></text:p>
      <text:p text:style-name="P2823"/>
      <text:p text:style-name="P2824">Asimismo,<text:span text:style-name="T2825"><text:s/></text:span><text:span text:style-name="T2826">de</text:span><text:span text:style-name="T2827"><text:s/></text:span>conformidad<text:span text:style-name="T2828"><text:s/></text:span>con<text:span text:style-name="T2829"><text:s/></text:span><text:span text:style-name="T2830">el</text:span><text:span text:style-name="T2831"><text:s/></text:span><text:span text:style-name="T2832">artículo</text:span><text:span text:style-name="T2833"><text:s/></text:span>9<text:span text:style-name="T2834"><text:s/></text:span><text:span text:style-name="T2835">de</text:span><text:span text:style-name="T2836"><text:s/></text:span>la<text:span text:style-name="T2837"><text:s/></text:span><text:span text:style-name="T2838">Ley</text:span><text:span text:style-name="T2839"><text:s/></text:span>8/2015,<text:span text:style-name="T2840"><text:s/></text:span><text:span text:style-name="T2841">de</text:span><text:span text:style-name="T2842"><text:s/></text:span>1<text:span text:style-name="T2843"><text:s/></text:span><text:span text:style-name="T2844">de</text:span><text:span text:style-name="T2845"><text:s/></text:span><text:span text:style-name="T2846">abril,</text:span><text:span text:style-name="T2847"><text:s/></text:span>ejerce<text:span text:style-name="T2848"><text:s/></text:span>las<text:span text:style-name="T2849"><text:s/></text:span><text:span text:style-name="T2850">competencias</text:span><text:span text:style-name="T2851"><text:s/></text:span><text:span text:style-name="T2852">atribuidas</text:span><text:span text:style-name="T2853"><text:s/></text:span><text:span text:style-name="T2854">en</text:span><text:span text:style-name="T2855"><text:s/></text:span><text:span text:style-name="T2856">materia</text:span><text:span text:style-name="T2857"><text:s/></text:span><text:span text:style-name="T2858">de</text:span><text:span text:style-name="T2859"><text:s/></text:span><text:span text:style-name="T2860">ordenación</text:span><text:span text:style-name="T2861"><text:s/></text:span>y<text:span text:style-name="T2862"><text:s/></text:span><text:span text:style-name="T2863">gestión</text:span><text:span text:style-name="T2864"><text:s/></text:span>del<text:span text:style-name="T2865"><text:s/></text:span><text:span text:style-name="T2866">territorio</text:span><text:span text:style-name="T2867"><text:s/></text:span>insular<text:span text:style-name="T2868"><text:s/></text:span>y<text:span text:style-name="T2869"><text:s/></text:span><text:span text:style-name="T2870">protección</text:span><text:span text:style-name="T2871"><text:s/></text:span><text:span text:style-name="T2872">del</text:span><text:span text:style-name="T2873"><text:s/></text:span><text:span text:style-name="T2874">medioambiente,</text:span><text:span text:style-name="T2875"><text:s/></text:span>y<text:span text:style-name="T2876"><text:s/></text:span><text:span text:style-name="T2877">de</text:span><text:span text:style-name="T2878"><text:s/></text:span><text:span text:style-name="T2879">conservación</text:span><text:span text:style-name="T2880"><text:s/></text:span>y<text:span text:style-name="T2881"><text:s/></text:span><text:span text:style-name="T2882">protección</text:span><text:span text:style-name="T2883"><text:s/></text:span>del<text:span text:style-name="T2884"><text:s/></text:span><text:span text:style-name="T2885">patrimonio</text:span><text:span text:style-name="T2886"><text:s/></text:span><text:span text:style-name="T2887">natural</text:span><text:span text:style-name="T2888"><text:s/></text:span>y<text:span text:style-name="T2889"><text:s/></text:span><text:span text:style-name="T2890">cultural;</text:span><text:span text:style-name="T2891"><text:s/></text:span>así<text:span text:style-name="T2892"><text:s/></text:span>como,<text:span text:style-name="T2893"><text:s/></text:span><text:span text:style-name="T2894">de</text:span><text:span text:style-name="T2895"><text:s/></text:span><text:span text:style-name="T2896">acuerdo</text:span><text:span text:style-name="T2897"><text:s/></text:span>a<text:span text:style-name="T2898"><text:s/></text:span>lo<text:span text:style-name="T2899"><text:s/></text:span>previsto<text:span text:style-name="T2900"><text:s/></text:span><text:span text:style-name="T2901">en</text:span><text:span text:style-name="T2902"><text:s/></text:span><text:span text:style-name="T2903">el</text:span><text:span text:style-name="T2904"><text:s/></text:span><text:span text:style-name="T2905">artículo</text:span><text:span text:style-name="T2906"><text:s/></text:span><text:span text:style-name="T2907">11</text:span><text:span text:style-name="T2908"><text:s/></text:span><text:span text:style-name="T2909">de</text:span><text:span text:style-name="T2910"><text:s/></text:span><text:span text:style-name="T2911">la</text:span><text:span text:style-name="T2912"><text:s/></text:span>referida<text:span text:style-name="T2913"><text:s/></text:span>norma,<text:span text:style-name="T2914"><text:s/></text:span><text:span text:style-name="T2915">las</text:span><text:span text:style-name="T2916"><text:s/></text:span>competencias<text:span text:style-name="T2917"><text:s/></text:span><text:span text:style-name="T2918">de</text:span><text:span text:style-name="T2919"><text:s/></text:span><text:span text:style-name="T2920">asistencia</text:span><text:span text:style-name="T2921"><text:s/></text:span><text:span text:style-name="T2922">jurídica,</text:span><text:span text:style-name="T2923"><text:s/></text:span>técnica<text:span text:style-name="T2924"><text:s/></text:span>y<text:span text:style-name="T2925"><text:s/></text:span><text:span text:style-name="T2926">administrativa</text:span><text:span text:style-name="T2927"><text:s/></text:span>a<text:span text:style-name="T2928"><text:s/></text:span>los<text:span text:style-name="T2929"><text:s/></text:span><text:span text:style-name="T2930">municipios</text:span><text:span text:style-name="T2931"><text:s/></text:span><text:span text:style-name="T2932">de</text:span><text:span text:style-name="T2933"><text:s/></text:span>su<text:span text:style-name="T2934"><text:s/></text:span><text:span text:style-name="T2935">ámbito</text:span><text:span text:style-name="T2936"><text:s/></text:span><text:span text:style-name="T2937">territorial,</text:span><text:span text:style-name="T2938"><text:s/></text:span>entre<text:span text:style-name="T2939"><text:s/></text:span><text:span text:style-name="T2940">las</text:span><text:span text:style-name="T2941"><text:s/></text:span><text:span text:style-name="T2942">que</text:span><text:span text:style-name="T2943"><text:s/></text:span>se<text:span text:style-name="T2944"><text:s/></text:span><text:span text:style-name="T2945">encuentra</text:span><text:span text:style-name="T2946"><text:s/></text:span><text:span text:style-name="T2947">la</text:span><text:span text:style-name="T2948"><text:s/></text:span><text:span text:style-name="T2949">elaboración</text:span><text:span text:style-name="T2950"><text:s/></text:span>del<text:span text:style-name="T2951"><text:s/></text:span><text:span text:style-name="T2952">planeamiento</text:span><text:span text:style-name="T2953"><text:s/></text:span>urbanístico<text:span text:style-name="T2954"><text:s/></text:span>y<text:span text:style-name="T2955"><text:s/></text:span><text:span text:style-name="T2956">de</text:span><text:span text:style-name="T2957"><text:s/></text:span><text:span text:style-name="T2958">instrumentos</text:span><text:span text:style-name="T2959"><text:s/></text:span><text:span text:style-name="T2960">de</text:span><text:span text:style-name="T2961"><text:s/></text:span><text:span text:style-name="T2962">gestión</text:span><text:span text:style-name="T2963"><text:s/></text:span><text:span text:style-name="T2964">urbanística,</text:span><text:span text:style-name="T2965"><text:s/></text:span><text:span text:style-name="T2966">de</text:span><text:span text:style-name="T2967"><text:s/></text:span><text:span text:style-name="T2968">los</text:span><text:span text:style-name="T2969"><text:s/></text:span>pliegos<text:span text:style-name="T2970"><text:s/></text:span><text:span text:style-name="T2971">de</text:span><text:span text:style-name="T2972"><text:s/></text:span><text:span text:style-name="T2973">condiciones</text:span><text:span text:style-name="T2974"><text:s/></text:span>y<text:span text:style-name="T2975"><text:s/></text:span>demás<text:span text:style-name="T2976"><text:s/></text:span><text:span text:style-name="T2977">documentación</text:span><text:span text:style-name="T2978"><text:s/></text:span><text:span text:style-name="T2979">integrante</text:span><text:span text:style-name="T2980"><text:s/></text:span><text:span text:style-name="T2981">de</text:span><text:span text:style-name="T2982"><text:s/></text:span>la<text:span text:style-name="T2983"><text:s/></text:span><text:span text:style-name="T2984">contratación</text:span><text:span text:style-name="T2985"><text:s/></text:span><text:span text:style-name="T2986">pública,</text:span><text:span text:style-name="T2987"><text:s/></text:span>así<text:span text:style-name="T2988"><text:s/></text:span>como<text:span text:style-name="T2989"><text:s/></text:span><text:span text:style-name="T2990">la</text:span><text:span text:style-name="T2991"><text:s/></text:span><text:span text:style-name="T2992">colaboración</text:span><text:span text:style-name="T2993"><text:s/></text:span><text:span text:style-name="T2994">en</text:span><text:span text:style-name="T2995"><text:s/></text:span><text:span text:style-name="T2996">la</text:span><text:span text:style-name="T2997"><text:s/></text:span><text:span text:style-name="T2998">organización</text:span><text:span text:style-name="T2999"><text:s/></text:span>y<text:span text:style-name="T3000"><text:s/></text:span><text:span text:style-name="T3001">gestión</text:span><text:span text:style-name="T3002"><text:s/></text:span><text:span text:style-name="T3003">de</text:span><text:span text:style-name="T3004"><text:s/></text:span><text:span text:style-name="T3005">los</text:span><text:span text:style-name="T3006"><text:s/></text:span><text:span text:style-name="T3007">procedimientos</text:span><text:span text:style-name="T3008"><text:s/></text:span><text:span text:style-name="T3009">de</text:span><text:span text:style-name="T3010"><text:s/></text:span><text:span text:style-name="T3011">contratación,</text:span><text:span text:style-name="T3012"><text:s/></text:span><text:span text:style-name="T3013">la</text:span><text:span text:style-name="T3014"><text:s/></text:span><text:span text:style-name="T3015">elaboración</text:span><text:span text:style-name="T3016"><text:s/></text:span><text:span text:style-name="T3017">de</text:span><text:span text:style-name="T3018"><text:s/></text:span><text:span text:style-name="T3019">estudios,</text:span><text:span text:style-name="T3020"><text:s/></text:span><text:span text:style-name="T3021">planes</text:span><text:span text:style-name="T3022"><text:s/></text:span>y<text:span text:style-name="T3023"><text:s/></text:span>proyectos<text:span text:style-name="T3024"><text:s/></text:span><text:span text:style-name="T3025">en</text:span><text:span text:style-name="T3026"><text:s/></text:span><text:span text:style-name="T3027">cualquier</text:span><text:span text:style-name="T3028"><text:s/></text:span><text:span text:style-name="T3029">materia</text:span><text:span text:style-name="T3030"><text:s/></text:span><text:span text:style-name="T3031">de</text:span><text:span text:style-name="T3032"><text:s/></text:span><text:span text:style-name="T3033">competencia</text:span><text:span text:style-name="T3034"><text:s/></text:span><text:span text:style-name="T3035">municipal,</text:span><text:span text:style-name="T3036"><text:s/></text:span>y<text:span text:style-name="T3037"><text:s/></text:span><text:span text:style-name="T3038">el</text:span><text:span text:style-name="T3039"><text:s/></text:span>asesoramiento<text:span text:style-name="T3040"><text:s/></text:span><text:span text:style-name="T3041">jurídico,</text:span><text:span text:style-name="T3042"><text:s/></text:span>técnico<text:span text:style-name="T3043"><text:s/></text:span>y<text:span text:style-name="T3044"><text:s/></text:span>económico.</text:p>
      <text:p text:style-name="P3045"/>
      <text:p text:style-name="P3046"><text:span text:style-name="T3047">Visto</text:span><text:span text:style-name="T3048"><text:s/></text:span>que<text:span text:style-name="T3049"><text:s/></text:span>GESTUR<text:span text:style-name="T3050"><text:s/></text:span>CANARIAS,<text:span text:style-name="T3051"><text:s/></text:span>S.A<text:span text:style-name="T3052"><text:s/></text:span><text:span text:style-name="T3053">es</text:span><text:span text:style-name="T3054"><text:s/></text:span><text:span text:style-name="T3055">una</text:span><text:span text:style-name="T3056"><text:s/></text:span>sociedad<text:span text:style-name="T3057"><text:s/></text:span><text:span text:style-name="T3058">mercantil</text:span><text:span text:style-name="T3059"><text:s/></text:span><text:span text:style-name="T3060">pública,</text:span><text:span text:style-name="T3061"><text:s/></text:span><text:span text:style-name="T3062">cuyo</text:span><text:span text:style-name="T3063"><text:s/></text:span>capital<text:span text:style-name="T3064"><text:s/></text:span>social<text:span text:style-name="T3065"><text:s/></text:span><text:span text:style-name="T3066">es</text:span><text:span text:style-name="T3067"><text:s/></text:span><text:span text:style-name="T3068">íntegramente</text:span><text:span text:style-name="T3069"><text:s/></text:span><text:span text:style-name="T3070">de</text:span><text:span text:style-name="T3071"><text:s/></text:span>titularidad<text:span text:style-name="T3072"><text:s/></text:span><text:span text:style-name="T3073">pública,</text:span><text:span text:style-name="T3074"><text:s/></text:span>correspondiendo<text:span text:style-name="T3075"><text:s/></text:span>su<text:span text:style-name="T3076"><text:s/></text:span><text:span text:style-name="T3077">tutela</text:span><text:span text:style-name="T3078"><text:s/></text:span><text:span text:style-name="T3079">funcional</text:span><text:span text:style-name="T3080"><text:s/></text:span>a<text:span text:style-name="T3081"><text:s/></text:span><text:span text:style-name="T3082">la</text:span><text:span text:style-name="T3083"><text:s/></text:span><text:span text:style-name="T3084">Consejería</text:span><text:span text:style-name="T3085"><text:s/></text:span><text:span text:style-name="T3086">de</text:span><text:span text:style-name="T3087"><text:s/></text:span><text:span text:style-name="T3088">Política</text:span><text:span text:style-name="T3089"><text:s/></text:span><text:span text:style-name="T3090">Territorial,</text:span><text:span text:style-name="T3091"><text:s/></text:span>Cohesión<text:span text:style-name="T3092"><text:s/></text:span><text:span text:style-name="T3093">Territorial</text:span><text:span text:style-name="T3094"><text:s/></text:span>y<text:span text:style-name="T3095"><text:s/></text:span><text:span text:style-name="T3096">Aguas</text:span><text:span text:style-name="T3097"><text:s/></text:span>del<text:span text:style-name="T3098"><text:s/></text:span>Gobierno<text:span text:style-name="T3099"><text:s/></text:span><text:span text:style-name="T3100">de</text:span><text:span text:style-name="T3101"><text:s/></text:span>Canarias,<text:span text:style-name="T3102"><text:s/></text:span><text:span text:style-name="T3103">que</text:span><text:span text:style-name="T3104"><text:s/></text:span>tiene<text:span text:style-name="T3105"><text:s/></text:span><text:span text:style-name="T3106">la</text:span><text:span text:style-name="T3107"><text:s/></text:span><text:span text:style-name="T3108">categoría</text:span><text:span text:style-name="T3109"><text:s/></text:span><text:span text:style-name="T3110">de</text:span><text:span text:style-name="T3111"><text:s/></text:span>ente<text:span text:style-name="T3112"><text:s/></text:span><text:span text:style-name="T3113">instrumental</text:span><text:span text:style-name="T3114"><text:s/></text:span>y<text:span text:style-name="T3115"><text:s/></text:span>servicio<text:span text:style-name="T3116"><text:s/></text:span>técnico<text:span text:style-name="T3117"><text:s/></text:span><text:span text:style-name="T3118">propio,</text:span><text:span text:style-name="T3119"><text:s/></text:span>y<text:span text:style-name="T3120"><text:s/></text:span><text:span text:style-name="T3121">la</text:span><text:span text:style-name="T3122"><text:s/></text:span><text:span text:style-name="T3123">consideración</text:span><text:span text:style-name="T3124"><text:s/></text:span><text:span text:style-name="T3125">de</text:span><text:span text:style-name="T3126"><text:s/></text:span>medio<text:span text:style-name="T3127"><text:s/></text:span>propio<text:span text:style-name="T3128"><text:s/></text:span><text:span text:style-name="T3129">(MP)</text:span><text:span text:style-name="T3130"><text:s/></text:span><text:span text:style-name="T3131">personificado</text:span><text:span text:style-name="T3132"><text:s/></text:span>respecto<text:span text:style-name="T3133"><text:s/></text:span><text:span text:style-name="T3134">de</text:span><text:span text:style-name="T3135"><text:s/></text:span>la<text:span text:style-name="T3136"><text:s/></text:span><text:span text:style-name="T3137">Administración</text:span><text:span text:style-name="T3138"><text:s/></text:span><text:span text:style-name="T3139">Pública</text:span><text:span text:style-name="T3140"><text:s/></text:span><text:span text:style-name="T3141">de</text:span><text:span text:style-name="T3142"><text:s/></text:span>la<text:span text:style-name="T3143"><text:s/></text:span>Comunidad<text:span text:style-name="T3144"><text:s/></text:span>Autónoma<text:span text:style-name="T3145"><text:s/></text:span><text:span text:style-name="T3146">de</text:span><text:span text:style-name="T3147"><text:s/></text:span><text:span text:style-name="T3148">Canarias</text:span><text:span text:style-name="T3149"><text:s/></text:span>y<text:span text:style-name="T3150"><text:s/></text:span><text:span text:style-name="T3151">de</text:span><text:span text:style-name="T3152"><text:s/></text:span><text:span text:style-name="T3153">las</text:span><text:span text:style-name="T3154"><text:s/></text:span>entidades<text:span text:style-name="T3155"><text:s/></text:span><text:span text:style-name="T3156">públicas</text:span><text:span text:style-name="T3157"><text:s/></text:span><text:span text:style-name="T3158">vinculadas</text:span><text:span text:style-name="T3159"><text:s/></text:span>o<text:span text:style-name="T3160"><text:s/></text:span><text:span text:style-name="T3161">dependientes</text:span><text:span text:style-name="T3162"><text:s/></text:span><text:span text:style-name="T3163">de</text:span><text:span text:style-name="T3164"><text:s/></text:span><text:span text:style-name="T3165">la</text:span><text:span text:style-name="T3166"><text:s/></text:span>misma.</text:p>
      <text:p text:style-name="P3167"/>
      <text:p text:style-name="P3168"><text:span text:style-name="T3169">Considerando</text:span><text:span text:style-name="T3170"><text:s/></text:span>que<text:span text:style-name="T3171"><text:s/></text:span>GESTUR<text:span text:style-name="T3172"><text:s/></text:span>CANARIAS<text:span text:style-name="T3173"><text:s/></text:span><text:span text:style-name="T3174">SA</text:span><text:span text:style-name="T3175"><text:s/></text:span>tiene<text:span text:style-name="T3176"><text:s/></text:span><text:span text:style-name="T3177">por</text:span><text:span text:style-name="T3178"><text:s/></text:span><text:span text:style-name="T3179">objeto</text:span><text:span text:style-name="T3180"><text:s/></text:span>social<text:span text:style-name="T3181"><text:s/></text:span><text:span text:style-name="T3182">desarrollar,</text:span><text:span text:style-name="T3183"><text:s/></text:span><text:span text:style-name="T3184">para</text:span><text:s/><text:span text:style-name="T3185"><text:s/></text:span><text:span text:style-name="T3186">los</text:span><text:span text:style-name="T3187"><text:s/></text:span><text:span text:style-name="T3188">poderes</text:span><text:span text:style-name="T3189"><text:s/></text:span><text:span text:style-name="T3190">adjudicadores</text:span><text:span text:style-name="T3191"><text:s/></text:span><text:span text:style-name="T3192">de</text:span><text:span text:style-name="T3193"><text:s/></text:span>los<text:span text:style-name="T3194"><text:s/></text:span><text:span text:style-name="T3195">que</text:span><text:span text:style-name="T3196"><text:s/></text:span><text:span text:style-name="T3197">es</text:span><text:span text:style-name="T3198"><text:s/></text:span>medio<text:span text:style-name="T3199"><text:s/></text:span>propio<text:span text:style-name="T3200"><text:s/></text:span><text:span text:style-name="T3201">personificado,</text:span><text:span text:style-name="T3202"><text:s/></text:span><text:span text:style-name="T3203">para</text:span><text:span text:style-name="T3204"><text:s/></text:span><text:span text:style-name="T3205">particulares</text:span><text:span text:style-name="T3206"><text:s/></text:span>o<text:span text:style-name="T3207"><text:s/></text:span>entidades<text:span text:style-name="T3208"><text:s/></text:span><text:span text:style-name="T3209">públicas</text:span><text:span text:style-name="T3210"><text:s/></text:span>o<text:span text:style-name="T3211"><text:s/></text:span><text:span text:style-name="T3212">privadas</text:span><text:span text:style-name="T3213"><text:s/></text:span><text:span text:style-name="T3214">de</text:span><text:span text:style-name="T3215"><text:s/></text:span>todo<text:span text:style-name="T3216"><text:s/></text:span><text:span text:style-name="T3217">tipo,</text:span><text:span text:style-name="T3218"><text:s/></text:span>por<text:span text:style-name="T3219"><text:s/></text:span>sí<text:span text:style-name="T3220"><text:s/></text:span>misma<text:span text:style-name="T3221"><text:s/></text:span>o<text:span text:style-name="T3222"><text:s/></text:span><text:span text:style-name="T3223">mediante</text:span><text:span text:style-name="T3224"><text:s/></text:span><text:span text:style-name="T3225">la</text:span><text:span text:style-name="T3226"><text:s/></text:span>creación<text:span text:style-name="T3227"><text:s/></text:span>o<text:span text:style-name="T3228"><text:s/></text:span><text:span text:style-name="T3229">participación</text:span><text:span text:style-name="T3230"><text:s/></text:span><text:span text:style-name="T3231">en</text:span><text:span text:style-name="T3232"><text:s/></text:span>otras<text:span text:style-name="T3233"><text:s/></text:span>Empresas<text:span text:style-name="T3234"><text:s/></text:span>o<text:span text:style-name="T3235"><text:s/></text:span><text:span text:style-name="T3236">Sociedades</text:span><text:span text:style-name="T3237"><text:s/></text:span><text:span text:style-name="T3238">por</text:span><text:span text:style-name="T3239"><text:s/></text:span>cuenta<text:span text:style-name="T3240"><text:s/></text:span><text:span text:style-name="T3241">propia</text:span><text:span text:style-name="T3242"><text:s/></text:span>o<text:span text:style-name="T3243"><text:s/></text:span>mediante<text:span text:style-name="T3244"><text:s/></text:span><text:span text:style-name="T3245">la</text:span><text:span text:style-name="T3246"><text:s/></text:span><text:span text:style-name="T3247">contratación</text:span><text:span text:style-name="T3248"><text:s/></text:span><text:span text:style-name="T3249">de</text:span><text:span text:style-name="T3250"><text:s/></text:span><text:span text:style-name="T3251">terceros,</text:span><text:span text:style-name="T3252"><text:s/></text:span><text:span text:style-name="T3253">las</text:span><text:span text:style-name="T3254"><text:s/></text:span><text:span text:style-name="T3255">siguientes</text:span><text:span text:style-name="T3256"><text:s/></text:span><text:span text:style-name="T3257">actividades,</text:span><text:span text:style-name="T3258"><text:s/></text:span><text:span text:style-name="T3259">previstas</text:span><text:span text:style-name="T3260"><text:s/></text:span><text:span text:style-name="T3261">en</text:span><text:span text:style-name="T3262"><text:s/></text:span><text:span text:style-name="T3263">el</text:span><text:span text:style-name="T3264"><text:s/></text:span><text:span text:style-name="T3265">artículo</text:span><text:span text:style-name="T3266"><text:s/></text:span>2<text:span text:style-name="T3267"><text:s/></text:span><text:span text:style-name="T3268">de</text:span><text:span text:style-name="T3269"><text:s/></text:span><text:span text:style-name="T3270">sus</text:span><text:span text:style-name="T3271"><text:s/></text:span><text:span text:style-name="T3272">Estatutos:</text:span></text:p>
      <text:p text:style-name="P3273"/>
      <text:list text:style-name="LFO1" text:continue-numbering="true">
        <text:list-item>
          <text:p text:style-name="P3274"><text:span text:style-name="T3275">Redacción</text:span><text:span text:style-name="T3276"><text:s/></text:span><text:span text:style-name="T3277">y</text:span><text:span text:style-name="T3278"><text:s/></text:span><text:span text:style-name="T3279">gestión</text:span><text:span text:style-name="T3280"><text:s/></text:span><text:span text:style-name="T3281">de</text:span><text:span text:style-name="T3282"><text:s/></text:span><text:span text:style-name="T3283">los</text:span><text:span text:style-name="T3284"><text:s/></text:span><text:span text:style-name="T3285">instrumentos</text:span><text:span text:style-name="T3286"><text:s/></text:span><text:span text:style-name="T3287">de</text:span><text:span text:style-name="T3288"><text:s/></text:span><text:span text:style-name="T3289">ordenación</text:span><text:span text:style-name="T3290"><text:s/></text:span><text:span text:style-name="T3291">y</text:span><text:span text:style-name="T3292"><text:s/></text:span><text:span text:style-name="T3293">de</text:span><text:span text:style-name="T3294"><text:s/></text:span><text:span text:style-name="T3295">planificación</text:span><text:span text:style-name="T3296"><text:s/></text:span><text:span text:style-name="T3297">territorial,</text:span><text:span text:style-name="T3298"><text:s/></text:span><text:span text:style-name="T3299">medioambiental</text:span><text:span text:style-name="T3300"><text:s/></text:span><text:span text:style-name="T3301">y</text:span><text:span text:style-name="T3302"><text:s/></text:span><text:span text:style-name="T3303">urbanística,</text:span><text:span text:style-name="T3304"><text:s/></text:span><text:span text:style-name="T3305">así</text:span><text:span text:style-name="T3306"><text:s/></text:span><text:span text:style-name="T3307">como</text:span><text:span text:style-name="T3308"><text:s/></text:span><text:span text:style-name="T3309">sus</text:span><text:span text:style-name="T3310"><text:s/></text:span><text:span text:style-name="T3311">revisiones</text:span><text:span text:style-name="T3312"><text:s/></text:span><text:span text:style-name="T3313">o</text:span><text:span text:style-name="T3314"><text:s/></text:span><text:span text:style-name="T3315">modificaciones,</text:span><text:span text:style-name="T3316"><text:s/></text:span><text:span text:style-name="T3317">incluyendo</text:span><text:span text:style-name="T3318"><text:s/></text:span><text:span text:style-name="T3319">los</text:span><text:span text:style-name="T3320"><text:s/></text:span><text:span text:style-name="T3321">instrumentos</text:span><text:span text:style-name="T3322"><text:s/></text:span><text:span text:style-name="T3323">de</text:span><text:span text:style-name="T3324"><text:s/></text:span><text:span text:style-name="T3325">gestión</text:span><text:span text:style-name="T3326"><text:s/></text:span><text:span text:style-name="T3327">urbanística,</text:span><text:span text:style-name="T3328"><text:s/></text:span><text:span text:style-name="T3329">los</text:span><text:span text:style-name="T3330"><text:s/></text:span><text:span text:style-name="T3331">proyectos</text:span><text:span text:style-name="T3332"><text:s/></text:span><text:span text:style-name="T3333">de</text:span><text:span text:style-name="T3334"><text:s/></text:span><text:span text:style-name="T3335">urbanización</text:span><text:span text:style-name="T3336"><text:s/></text:span><text:span text:style-name="T3337">y</text:span><text:span text:style-name="T3338"><text:s/></text:span><text:span text:style-name="T3339">de</text:span><text:span text:style-name="T3340"><text:s/></text:span><text:span text:style-name="T3341">edificación</text:span></text:p>
        </text:list-item>
      </text:list>
      <text:soft-page-break/>
      <text:p text:style-name="P3342"><draw:frame draw:z-index="1408" draw:id="id47" draw:style-name="a47" draw:name="Text Box 9" text:anchor-type="paragraph" svg:x="0.09653in" svg:y="4.20486in" svg:width="0.26389in" svg:height="1.65625in" style:rel-width="scale" style:rel-height="scale"><draw:text-box><text:p text:style-name="P3347"><text:span text:style-name="T3348">2.Firmante: GARCÍA MARTÍNEZ, DOLORES ALICIA</text:span></text:p><text:p text:style-name="P3349"><text:span text:style-name="T3350">Puesto: Presidenta del Cabildo de Fuerteventura Fecha Firma: 24/10/2024 09:44:23</text:span></text:p></draw:text-box><svg:title/><svg:desc/></draw:frame><draw:frame draw:z-index="1432" draw:id="id48" draw:style-name="a48" draw:name="Text Box 8" text:anchor-type="paragraph" svg:x="0.09653in" svg:y="1.11042in" svg:width="0.26389in" svg:height="1.97361in" style:rel-width="scale" style:rel-height="scale"><draw:text-box><text:p text:style-name="P3351"><text:span text:style-name="T3352">1.Firmante: ALONSO FALCÓN, VÍCTOR MODESTO</text:span></text:p><text:p text:style-name="P3353"><text:span text:style-name="T3354">Puesto: Consejero-Secretario del Consejo de Gobierno Insular Fecha Firma: 24/10/2024 09:35:44</text:span></text:p></draw:text-box><svg:title/><svg:desc/></draw:frame><text:span text:style-name="T3355">necesarios</text:span><text:span text:style-name="T3356"><text:s/></text:span><text:span text:style-name="T3357">para</text:span><text:span text:style-name="T3358"><text:s/></text:span><text:span text:style-name="T3359">el</text:span><text:span text:style-name="T3360"><text:s/></text:span><text:span text:style-name="T3361">desarrollo</text:span><text:span text:style-name="T3362"><text:s/></text:span><text:span text:style-name="T3363">de</text:span><text:span text:style-name="T3364"><text:s/></text:span><text:span text:style-name="T3365">dicha</text:span><text:span text:style-name="T3366"><text:s/></text:span><text:span text:style-name="T3367">ordenación,</text:span><text:span text:style-name="T3368"><text:s/></text:span><text:span text:style-name="T3369">además</text:span><text:span text:style-name="T3370"><text:s/></text:span><text:span text:style-name="T3371">de</text:span><text:span text:style-name="T3372"><text:s/></text:span><text:span text:style-name="T3373">la</text:span><text:span text:style-name="T3374"><text:s/></text:span><text:span text:style-name="T3375">iniciativa,</text:span><text:span text:style-name="T3376"><text:s/></text:span><text:span text:style-name="T3377">tramitación</text:span><text:span text:style-name="T3378"><text:s/></text:span><text:span text:style-name="T3379">y</text:span><text:span text:style-name="T3380"><text:s/></text:span><text:span text:style-name="T3381">aprobación.</text:span></text:p>
      <text:p text:style-name="P3382"/>
      <text:list text:style-name="LFO1" text:continue-numbering="true">
        <text:list-item>
          <text:p text:style-name="P3383"><text:span text:style-name="T3384">Actividad</text:span><text:span text:style-name="T3385"><text:s/></text:span><text:span text:style-name="T3386">urbanizadora,</text:span><text:span text:style-name="T3387"><text:s/></text:span><text:span text:style-name="T3388">que</text:span><text:span text:style-name="T3389"><text:s/></text:span><text:span text:style-name="T3390">puede</text:span><text:span text:style-name="T3391"><text:s/></text:span><text:span text:style-name="T3392">alcanzar</text:span><text:span text:style-name="T3393"><text:s/></text:span><text:span text:style-name="T3394">a</text:span><text:span text:style-name="T3395"><text:s/></text:span><text:span text:style-name="T3396">la</text:span><text:span text:style-name="T3397"><text:s/></text:span><text:span text:style-name="T3398">promoción</text:span><text:span text:style-name="T3399"><text:s/></text:span><text:span text:style-name="T3400">y</text:span><text:span text:style-name="T3401"><text:s/></text:span><text:span text:style-name="T3402">preparación</text:span><text:span text:style-name="T3403"><text:s/></text:span><text:span text:style-name="T3404">de</text:span><text:span text:style-name="T3405"><text:s/></text:span><text:span text:style-name="T3406">suelo,</text:span><text:span text:style-name="T3407"><text:s/></text:span><text:span text:style-name="T3408">renovación</text:span><text:span text:style-name="T3409"><text:s/></text:span><text:span text:style-name="T3410">o</text:span><text:span text:style-name="T3411"><text:s/></text:span><text:span text:style-name="T3412">remodelación</text:span><text:span text:style-name="T3413"><text:s/></text:span><text:span text:style-name="T3414">urbana,</text:span><text:span text:style-name="T3415"><text:s/></text:span><text:span text:style-name="T3416">realización</text:span><text:span text:style-name="T3417"><text:s/></text:span><text:span text:style-name="T3418">de</text:span><text:span text:style-name="T3419"><text:s/></text:span><text:span text:style-name="T3420">obras</text:span><text:span text:style-name="T3421"><text:s/></text:span><text:span text:style-name="T3422">de</text:span><text:span text:style-name="T3423"><text:s/></text:span><text:span text:style-name="T3424">infraestructura</text:span><text:span text:style-name="T3425"><text:s/></text:span><text:span text:style-name="T3426">urbana</text:span><text:span text:style-name="T3427"><text:s/></text:span><text:span text:style-name="T3428">y</text:span><text:span text:style-name="T3429"><text:s/></text:span><text:span text:style-name="T3430">dotación</text:span><text:span text:style-name="T3431"><text:s/></text:span><text:span text:style-name="T3432">de</text:span><text:span text:style-name="T3433"><text:s/></text:span><text:span text:style-name="T3434">servicios</text:span><text:span text:style-name="T3435"><text:s/></text:span><text:span text:style-name="T3436">para</text:span><text:span text:style-name="T3437"><text:s/></text:span><text:span text:style-name="T3438">la</text:span><text:span text:style-name="T3439"><text:s/></text:span><text:span text:style-name="T3440">ejecución</text:span><text:span text:style-name="T3441"><text:s/></text:span><text:span text:style-name="T3442">de</text:span><text:span text:style-name="T3443"><text:s/></text:span><text:span text:style-name="T3444">los</text:span><text:span text:style-name="T3445"><text:s/></text:span><text:span text:style-name="T3446">planes</text:span><text:span text:style-name="T3447"><text:s/></text:span><text:span text:style-name="T3448">de</text:span><text:span text:style-name="T3449"><text:s/></text:span><text:span text:style-name="T3450">ordenación</text:span><text:span text:style-name="T3451"><text:s/></text:span><text:span text:style-name="T3452">y</text:span><text:span text:style-name="T3453"><text:s/></text:span><text:span text:style-name="T3454">de</text:span><text:span text:style-name="T3455"><text:s/></text:span><text:span text:style-name="T3456">proyectos,</text:span><text:span text:style-name="T3457"><text:s/></text:span><text:span text:style-name="T3458">la</text:span><text:span text:style-name="T3459"><text:s/></text:span><text:span text:style-name="T3460">gestión</text:span><text:span text:style-name="T3461"><text:s/></text:span><text:span text:style-name="T3462">de</text:span><text:span text:style-name="T3463"><text:s/></text:span><text:span text:style-name="T3464">obras</text:span><text:span text:style-name="T3465"><text:s/></text:span><text:span text:style-name="T3466">de</text:span><text:span text:style-name="T3467"><text:s/></text:span><text:span text:style-name="T3468">urbanización,</text:span><text:span text:style-name="T3469"><text:s/></text:span><text:span text:style-name="T3470">así</text:span><text:span text:style-name="T3471"><text:s/></text:span><text:span text:style-name="T3472">como</text:span><text:span text:style-name="T3473"><text:s/></text:span><text:span text:style-name="T3474">la</text:span><text:span text:style-name="T3475"><text:s/></text:span><text:span text:style-name="T3476">iniciativa</text:span><text:span text:style-name="T3477"><text:s/></text:span><text:span text:style-name="T3478">y</text:span><text:span text:style-name="T3479"><text:s/></text:span><text:span text:style-name="T3480">actuaciones</text:span><text:span text:style-name="T3481"><text:s/></text:span><text:span text:style-name="T3482">para</text:span><text:span text:style-name="T3483"><text:s/></text:span><text:span text:style-name="T3484">su</text:span><text:span text:style-name="T3485"><text:s/></text:span><text:span text:style-name="T3486">tramitación</text:span><text:span text:style-name="T3487"><text:s/></text:span><text:span text:style-name="T3488">y</text:span><text:span text:style-name="T3489"><text:s/></text:span><text:span text:style-name="T3490">aprobación,</text:span><text:span text:style-name="T3491"><text:s/></text:span><text:span text:style-name="T3492">direcciones</text:span><text:span text:style-name="T3493"><text:s/></text:span><text:span text:style-name="T3494">de</text:span><text:span text:style-name="T3495"><text:s/></text:span><text:span text:style-name="T3496">obras</text:span><text:span text:style-name="T3497"><text:s/></text:span><text:span text:style-name="T3498">y</text:span><text:span text:style-name="T3499"><text:s/></text:span><text:span text:style-name="T3500">la</text:span><text:span text:style-name="T3501"><text:s/></text:span><text:span text:style-name="T3502">gestión</text:span><text:span text:style-name="T3503"><text:s/></text:span><text:span text:style-name="T3504">y</text:span><text:span text:style-name="T3505"><text:s/></text:span><text:span text:style-name="T3506">explotación</text:span><text:span text:style-name="T3507"><text:s/></text:span><text:span text:style-name="T3508">de</text:span><text:span text:style-name="T3509"><text:s/></text:span><text:span text:style-name="T3510">obras</text:span><text:span text:style-name="T3511"><text:s/></text:span><text:span text:style-name="T3512">resultantes.</text:span></text:p>
        </text:list-item>
      </text:list>
      <text:p text:style-name="P3513"/>
      <text:list text:style-name="LFO1" text:continue-numbering="true">
        <text:list-item>
          <text:p text:style-name="P3514"><text:span text:style-name="T3515">La</text:span><text:span text:style-name="T3516"><text:s/></text:span><text:span text:style-name="T3517">realización</text:span><text:span text:style-name="T3518"><text:s/></text:span><text:span text:style-name="T3519">de</text:span><text:span text:style-name="T3520"><text:s/></text:span><text:span text:style-name="T3521">actividades</text:span><text:span text:style-name="T3522"><text:s/></text:span><text:span text:style-name="T3523">dirigidas</text:span><text:span text:style-name="T3524"><text:s/></text:span><text:span text:style-name="T3525">a</text:span><text:span text:style-name="T3526"><text:s/></text:span><text:span text:style-name="T3527">la</text:span><text:span text:style-name="T3528"><text:s/></text:span><text:span text:style-name="T3529">promoción</text:span><text:span text:style-name="T3530"><text:s/></text:span><text:span text:style-name="T3531">o</text:span><text:span text:style-name="T3532"><text:s/></text:span><text:span text:style-name="T3533">gestión</text:span><text:span text:style-name="T3534"><text:s/></text:span><text:span text:style-name="T3535">de</text:span><text:span text:style-name="T3536"><text:s/></text:span><text:span text:style-name="T3537">suelo</text:span><text:span text:style-name="T3538"><text:s/></text:span><text:span text:style-name="T3539">industrial,</text:span><text:span text:style-name="T3540"><text:s/></text:span><text:span text:style-name="T3541">comercial,</text:span><text:span text:style-name="T3542"><text:s/></text:span><text:span text:style-name="T3543">de</text:span><text:span text:style-name="T3544"><text:s/></text:span><text:span text:style-name="T3545">servicios</text:span><text:span text:style-name="T3546"><text:s/></text:span><text:span text:style-name="T3547">y</text:span><text:span text:style-name="T3548"><text:s/></text:span><text:span text:style-name="T3549">residencial,</text:span><text:span text:style-name="T3550"><text:s/></text:span><text:span text:style-name="T3551">con</text:span><text:span text:style-name="T3552"><text:s/></text:span><text:span text:style-name="T3553">la</text:span><text:span text:style-name="T3554"><text:s/></text:span><text:span text:style-name="T3555">finalidad</text:span><text:span text:style-name="T3556"><text:s/></text:span><text:span text:style-name="T3557">de</text:span><text:span text:style-name="T3558"><text:s/></text:span><text:span text:style-name="T3559">garantizar</text:span><text:span text:style-name="T3560"><text:s/></text:span><text:span text:style-name="T3561">la</text:span><text:span text:style-name="T3562"><text:s/></text:span><text:span text:style-name="T3563">utilización</text:span><text:span text:style-name="T3564"><text:s/></text:span><text:span text:style-name="T3565">de</text:span><text:span text:style-name="T3566"><text:s/></text:span><text:span text:style-name="T3567">suelo</text:span><text:span text:style-name="T3568"><text:s/></text:span><text:span text:style-name="T3569">de</text:span><text:span text:style-name="T3570"><text:s/></text:span><text:span text:style-name="T3571">acuerdo</text:span><text:span text:style-name="T3572"><text:s/></text:span><text:span text:style-name="T3573">con</text:span><text:span text:style-name="T3574"><text:s/></text:span><text:span text:style-name="T3575">el</text:span><text:span text:style-name="T3576"><text:s/></text:span><text:span text:style-name="T3577">interés</text:span><text:span text:style-name="T3578"><text:s/></text:span><text:span text:style-name="T3579">general</text:span><text:span text:style-name="T3580"><text:s/></text:span><text:span text:style-name="T3581">y</text:span><text:span text:style-name="T3582"><text:s/></text:span><text:span text:style-name="T3583">dotar</text:span><text:span text:style-name="T3584"><text:s/></text:span><text:span text:style-name="T3585">de</text:span><text:span text:style-name="T3586"><text:s/></text:span><text:span text:style-name="T3587">suelo</text:span><text:span text:style-name="T3588"><text:s/></text:span><text:span text:style-name="T3589">suficiente</text:span><text:span text:style-name="T3590"><text:s/></text:span><text:span text:style-name="T3591">para</text:span><text:span text:style-name="T3592"><text:s/></text:span><text:span text:style-name="T3593">la</text:span><text:span text:style-name="T3594"><text:s/></text:span><text:span text:style-name="T3595">localización</text:span><text:span text:style-name="T3596"><text:s/></text:span><text:span text:style-name="T3597">de</text:span><text:span text:style-name="T3598"><text:s/></text:span><text:span text:style-name="T3599">industrias</text:span><text:span text:style-name="T3600"><text:s/></text:span><text:span text:style-name="T3601">y</text:span><text:span text:style-name="T3602"><text:s/></text:span><text:span text:style-name="T3603">la</text:span><text:span text:style-name="T3604"><text:s/></text:span><text:span text:style-name="T3605">implantación</text:span><text:span text:style-name="T3606"><text:s/></text:span><text:span text:style-name="T3607">de</text:span><text:span text:style-name="T3608"><text:s/></text:span><text:span text:style-name="T3609">actividades</text:span><text:span text:style-name="T3610"><text:s/></text:span><text:span text:style-name="T3611">económicas</text:span><text:span text:style-name="T3612"><text:s/></text:span><text:span text:style-name="T3613">que</text:span><text:span text:style-name="T3614"><text:s/></text:span><text:span text:style-name="T3615">favorezcan</text:span><text:span text:style-name="T3616"><text:s/>el</text:span><text:span text:style-name="T3617"><text:s/></text:span><text:span text:style-name="T3618">desarrollo</text:span><text:span text:style-name="T3619"><text:s/></text:span><text:span text:style-name="T3620">socioeconómico</text:span><text:span text:style-name="T3621"><text:s/></text:span><text:span text:style-name="T3622">y</text:span><text:span text:style-name="T3623"><text:s/></text:span><text:span text:style-name="T3624">la</text:span><text:span text:style-name="T3625"><text:s/></text:span><text:span text:style-name="T3626">promoción</text:span><text:span text:style-name="T3627"><text:s/></text:span><text:span text:style-name="T3628">del</text:span><text:span text:style-name="T3629"><text:s/></text:span><text:span text:style-name="T3630">empleo.</text:span></text:p>
        </text:list-item>
      </text:list>
      <text:p text:style-name="P3631"/>
      <text:list text:style-name="LFO1" text:continue-numbering="true">
        <text:list-item>
          <text:p text:style-name="P3632"><text:span text:style-name="T3633">Ejercitar</text:span><text:span text:style-name="T3634"><text:s/></text:span><text:span text:style-name="T3635">la</text:span><text:span text:style-name="T3636"><text:s/></text:span><text:span text:style-name="T3637">gestión</text:span><text:span text:style-name="T3638"><text:s/>de<text:s/></text:span><text:span text:style-name="T3639">los</text:span><text:span text:style-name="T3640"><text:s/></text:span><text:span text:style-name="T3641">servicios</text:span><text:span text:style-name="T3642"><text:s/></text:span><text:span text:style-name="T3643">implantados</text:span><text:span text:style-name="T3644"><text:s/></text:span><text:span text:style-name="T3645">hasta</text:span><text:span text:style-name="T3646"><text:s/></text:span><text:span text:style-name="T3647">que</text:span><text:span text:style-name="T3648"><text:s/></text:span><text:span text:style-name="T3649">sean</text:span><text:span text:style-name="T3650"><text:s/></text:span><text:span text:style-name="T3651">formalmente</text:span><text:span text:style-name="T3652"><text:s/></text:span><text:span text:style-name="T3653">asumidos</text:span><text:span text:style-name="T3654"><text:s/></text:span><text:span text:style-name="T3655">por</text:span><text:span text:style-name="T3656"><text:s/></text:span><text:span text:style-name="T3657">la</text:span><text:span text:style-name="T3658"><text:s/></text:span><text:span text:style-name="T3659">Corporación</text:span><text:span text:style-name="T3660"><text:s/></text:span><text:span text:style-name="T3661">Local</text:span><text:span text:style-name="T3662"><text:s/></text:span><text:span text:style-name="T3663">y</text:span><text:span text:style-name="T3664"><text:s/></text:span><text:span text:style-name="T3665">Organismo</text:span><text:span text:style-name="T3666"><text:s/></text:span><text:span text:style-name="T3667">competente.</text:span></text:p>
        </text:list-item>
      </text:list>
      <text:p text:style-name="P3668"/>
      <text:list text:style-name="LFO1" text:continue-numbering="true">
        <text:list-item>
          <text:p text:style-name="P3669"><text:span text:style-name="T3670">Gestión</text:span><text:span text:style-name="T3671"><text:s/></text:span><text:span text:style-name="T3672">y</text:span><text:span text:style-name="T3673"><text:s/></text:span><text:span text:style-name="T3674">explotación</text:span><text:span text:style-name="T3675"><text:s/></text:span><text:span text:style-name="T3676">de</text:span><text:span text:style-name="T3677"><text:s/></text:span><text:span text:style-name="T3678">obras</text:span><text:span text:style-name="T3679"><text:s/></text:span><text:span text:style-name="T3680">y</text:span><text:span text:style-name="T3681"><text:s/></text:span><text:span text:style-name="T3682">servicios</text:span><text:span text:style-name="T3683"><text:s/></text:span><text:span text:style-name="T3684">resultantes</text:span><text:span text:style-name="T3685"><text:s/></text:span><text:span text:style-name="T3686">de</text:span><text:span text:style-name="T3687"><text:s/></text:span><text:span text:style-name="T3688">la</text:span><text:span text:style-name="T3689"><text:s/></text:span><text:span text:style-name="T3690">urbanización</text:span><text:span text:style-name="T3691"><text:s/></text:span><text:span text:style-name="T3692">en</text:span><text:span text:style-name="T3693"><text:s/></text:span><text:span text:style-name="T3694">caso</text:span><text:span text:style-name="T3695"><text:s/></text:span><text:span text:style-name="T3696">de</text:span><text:span text:style-name="T3697"><text:s/></text:span><text:span text:style-name="T3698">obtener</text:span><text:span text:style-name="T3699"><text:s/></text:span><text:span text:style-name="T3700">la</text:span><text:span text:style-name="T3701"><text:s/></text:span><text:span text:style-name="T3702">concesión</text:span><text:span text:style-name="T3703"><text:s/></text:span><text:span text:style-name="T3704">o</text:span><text:span text:style-name="T3705"><text:s/></text:span><text:span text:style-name="T3706">concluir</text:span><text:span text:style-name="T3707"><text:s/></text:span><text:span text:style-name="T3708">el</text:span><text:span text:style-name="T3709"><text:s/></text:span><text:span text:style-name="T3710">convenio</text:span><text:span text:style-name="T3711"><text:s/></text:span><text:span text:style-name="T3712">correspondiente,</text:span><text:span text:style-name="T3713"><text:s/></text:span><text:span text:style-name="T3714">conforme</text:span><text:span text:style-name="T3715"><text:s/></text:span><text:span text:style-name="T3716">a</text:span><text:span text:style-name="T3717"><text:s/></text:span><text:span text:style-name="T3718">las</text:span><text:span text:style-name="T3719"><text:s/></text:span><text:span text:style-name="T3720">normas</text:span><text:span text:style-name="T3721"><text:s/></text:span><text:span text:style-name="T3722">aplicables</text:span><text:span text:style-name="T3723"><text:s/></text:span><text:span text:style-name="T3724">en</text:span><text:span text:style-name="T3725"><text:s/></text:span><text:span text:style-name="T3726">cada</text:span><text:span text:style-name="T3727"><text:s/></text:span><text:span text:style-name="T3728">caso.</text:span></text:p>
        </text:list-item>
      </text:list>
      <text:p text:style-name="P3729"/>
      <text:list text:style-name="LFO1" text:continue-numbering="true">
        <text:list-item>
          <text:p text:style-name="P3730"><text:span text:style-name="T3731">Enajenar,</text:span><text:span text:style-name="T3732"><text:s/></text:span><text:span text:style-name="T3733">incluso</text:span><text:span text:style-name="T3734"><text:s/></text:span><text:span text:style-name="T3735">anticipadamente,</text:span><text:span text:style-name="T3736"><text:s/></text:span><text:span text:style-name="T3737">las</text:span><text:span text:style-name="T3738"><text:s/></text:span><text:span text:style-name="T3739">parcelas</text:span><text:span text:style-name="T3740"><text:s/></text:span><text:span text:style-name="T3741">que</text:span><text:span text:style-name="T3742"><text:s/></text:span><text:span text:style-name="T3743">darán</text:span><text:span text:style-name="T3744"><text:s/></text:span><text:span text:style-name="T3745">lugar</text:span><text:span text:style-name="T3746"><text:s/></text:span><text:span text:style-name="T3747">a</text:span><text:span text:style-name="T3748"><text:s/></text:span><text:span text:style-name="T3749">los</text:span><text:span text:style-name="T3750"><text:s/></text:span><text:span text:style-name="T3751">solares</text:span><text:span text:style-name="T3752"><text:s/></text:span><text:span text:style-name="T3753">resultantes</text:span><text:span text:style-name="T3754"><text:s/></text:span><text:span text:style-name="T3755">de</text:span><text:span text:style-name="T3756"><text:s/></text:span><text:span text:style-name="T3757">la</text:span><text:span text:style-name="T3758"><text:s/></text:span><text:span text:style-name="T3759">ordenación</text:span><text:span text:style-name="T3760"><text:s/></text:span><text:span text:style-name="T3761">en</text:span><text:span text:style-name="T3762"><text:s/></text:span><text:span text:style-name="T3763">los</text:span><text:span text:style-name="T3764"><text:s/></text:span><text:span text:style-name="T3765">términos</text:span><text:span text:style-name="T3766"><text:s/></text:span><text:span text:style-name="T3767">más</text:span><text:span text:style-name="T3768"><text:s/></text:span><text:span text:style-name="T3769">convenientes</text:span><text:span text:style-name="T3770"><text:s/></text:span><text:span text:style-name="T3771">para</text:span><text:span text:style-name="T3772"><text:s/></text:span><text:span text:style-name="T3773">asegurar</text:span><text:span text:style-name="T3774"><text:s/></text:span><text:span text:style-name="T3775">su</text:span><text:span text:style-name="T3776"><text:s/></text:span><text:span text:style-name="T3777">edificación</text:span><text:span text:style-name="T3778"><text:s/></text:span><text:span text:style-name="T3779">en</text:span><text:span text:style-name="T3780"><text:s/></text:span><text:span text:style-name="T3781">los</text:span><text:span text:style-name="T3782"><text:s/></text:span><text:span text:style-name="T3783">plazos</text:span><text:span text:style-name="T3784"><text:s/></text:span><text:span text:style-name="T3785">previstos.</text:span></text:p>
        </text:list-item>
      </text:list>
      <text:p text:style-name="P3786"/>
      <text:list text:style-name="LFO1" text:continue-numbering="true">
        <text:list-item>
          <text:p text:style-name="P3787"><text:span text:style-name="T3788">Promoción,</text:span><text:span text:style-name="T3789"><text:s/></text:span><text:span text:style-name="T3790">construcción</text:span><text:span text:style-name="T3791"><text:s/></text:span><text:span text:style-name="T3792">y</text:span><text:span text:style-name="T3793"><text:s/></text:span><text:span text:style-name="T3794">venta</text:span><text:span text:style-name="T3795"><text:s/></text:span><text:span text:style-name="T3796">de</text:span><text:span text:style-name="T3797"><text:s/></text:span><text:span text:style-name="T3798">edificios</text:span><text:span text:style-name="T3799"><text:s/></text:span><text:span text:style-name="T3800">e</text:span><text:span text:style-name="T3801"><text:s/></text:span><text:span text:style-name="T3802">instalaciones</text:span><text:span text:style-name="T3803"><text:s/></text:span><text:span text:style-name="T3804">industriales,</text:span><text:span text:style-name="T3805"><text:s/></text:span><text:span text:style-name="T3806">comerciales,</text:span><text:span text:style-name="T3807"><text:s/></text:span><text:span text:style-name="T3808">de</text:span><text:span text:style-name="T3809"><text:s/></text:span><text:span text:style-name="T3810">servicios</text:span><text:span text:style-name="T3811"><text:s/></text:span><text:span text:style-name="T3812">y</text:span><text:span text:style-name="T3813"><text:s/></text:span><text:span text:style-name="T3814">de</text:span><text:span text:style-name="T3815"><text:s/></text:span><text:span text:style-name="T3816">viviendas,</text:span><text:span text:style-name="T3817"><text:s/></text:span><text:span text:style-name="T3818">a</text:span><text:span text:style-name="T3819"><text:s/></text:span><text:span text:style-name="T3820">excepción</text:span><text:span text:style-name="T3821"><text:s/></text:span><text:span text:style-name="T3822">de</text:span><text:span text:style-name="T3823"><text:s/></text:span><text:span text:style-name="T3824">viviendas</text:span><text:span text:style-name="T3825"><text:s/></text:span><text:span text:style-name="T3826">de</text:span><text:span text:style-name="T3827"><text:s/></text:span><text:span text:style-name="T3828">protección</text:span><text:span text:style-name="T3829"><text:s/></text:span><text:span text:style-name="T3830">oficial,</text:span><text:span text:style-name="T3831"><text:s/></text:span><text:span text:style-name="T3832">que</text:span><text:span text:style-name="T3833"><text:s/></text:span><text:span text:style-name="T3834">sólo</text:span><text:span text:style-name="T3835"><text:s/></text:span><text:span text:style-name="T3836">se</text:span><text:span text:style-name="T3837"><text:s/></text:span><text:span text:style-name="T3838">podrán</text:span><text:span text:style-name="T3839"><text:s/></text:span><text:span text:style-name="T3840">vender</text:span><text:span text:style-name="T3841"><text:s/></text:span><text:span text:style-name="T3842">y</text:span><text:span text:style-name="T3843"><text:s/></text:span><text:span text:style-name="T3844">promocionar</text:span><text:span text:style-name="T3845"><text:s/></text:span><text:span text:style-name="T3846">en</text:span><text:span text:style-name="T3847"><text:s/></text:span><text:span text:style-name="T3848">el</text:span><text:span text:style-name="T3849"><text:s/></text:span><text:span text:style-name="T3850">Polígono</text:span><text:span text:style-name="T3851"><text:s/></text:span><text:span text:style-name="T3852">Industrial</text:span><text:span text:style-name="T3853"><text:s/></text:span><text:span text:style-name="T3854">“El</text:span><text:span text:style-name="T3855"><text:s/></text:span><text:span text:style-name="T3856">Rosario”,</text:span><text:span text:style-name="T3857"><text:s/></text:span><text:span text:style-name="T3858">incluida</text:span><text:span text:style-name="T3859"><text:s/></text:span><text:span text:style-name="T3860">la</text:span><text:span text:style-name="T3861"><text:s/></text:span><text:span text:style-name="T3862">rehabilitación,</text:span><text:span text:style-name="T3863"><text:s/></text:span><text:span text:style-name="T3864">demolición</text:span><text:span text:style-name="T3865"><text:s/></text:span><text:span text:style-name="T3866">y</text:span><text:span text:style-name="T3867"><text:s/></text:span><text:span text:style-name="T3868">dirección</text:span><text:span text:style-name="T3869"><text:s/></text:span><text:span text:style-name="T3870">de</text:span><text:span text:style-name="T3871"><text:s/></text:span><text:span text:style-name="T3872">las</text:span><text:span text:style-name="T3873"><text:s/></text:span><text:span text:style-name="T3874">obras,</text:span><text:span text:style-name="T3875"><text:s/></text:span><text:span text:style-name="T3876">con</text:span><text:span text:style-name="T3877"><text:s/></text:span><text:span text:style-name="T3878">independencia</text:span><text:span text:style-name="T3879"><text:s/></text:span><text:span text:style-name="T3880">de</text:span><text:span text:style-name="T3881"><text:s/></text:span><text:span text:style-name="T3882">quien</text:span><text:span text:style-name="T3883"><text:s/></text:span><text:span text:style-name="T3884">sea</text:span><text:span text:style-name="T3885"><text:s/></text:span><text:span text:style-name="T3886">su</text:span><text:span text:style-name="T3887"><text:s/></text:span><text:span text:style-name="T3888">promotor</text:span><text:span text:style-name="T3889"><text:s/></text:span><text:span text:style-name="T3890">o</text:span><text:span text:style-name="T3891"><text:s/></text:span><text:span text:style-name="T3892">el</text:span><text:span text:style-name="T3893"><text:s/></text:span><text:span text:style-name="T3894">uso</text:span><text:span text:style-name="T3895"><text:s/></text:span><text:span text:style-name="T3896">al</text:span><text:span text:style-name="T3897"><text:s/></text:span><text:span text:style-name="T3898">que</text:span><text:span text:style-name="T3899"><text:s/></text:span><text:span text:style-name="T3900">estén</text:span><text:span text:style-name="T3901"><text:s/></text:span><text:span text:style-name="T3902">destinados,</text:span><text:span text:style-name="T3903"><text:s/></text:span><text:span text:style-name="T3904">aplicando</text:span><text:span text:style-name="T3905"><text:s/></text:span><text:span text:style-name="T3906">al</text:span><text:span text:style-name="T3907"><text:s/></text:span><text:span text:style-name="T3908">efecto</text:span><text:span text:style-name="T3909"><text:s/></text:span><text:span text:style-name="T3910">sus</text:span><text:span text:style-name="T3911"><text:s/></text:span><text:span text:style-name="T3912">fondos</text:span><text:span text:style-name="T3913"><text:s/></text:span><text:span text:style-name="T3914">propios</text:span><text:span text:style-name="T3915"><text:s/></text:span><text:span text:style-name="T3916">o</text:span><text:span text:style-name="T3917"><text:s/></text:span><text:span text:style-name="T3918">cualesquiera</text:span><text:span text:style-name="T3919"><text:s/></text:span><text:span text:style-name="T3920">otros</text:span><text:span text:style-name="T3921"><text:s/></text:span><text:span text:style-name="T3922">que</text:span><text:span text:style-name="T3923"><text:s/></text:span><text:span text:style-name="T3924">obtenga</text:span><text:span text:style-name="T3925"><text:s/></text:span><text:span text:style-name="T3926">con</text:span><text:span text:style-name="T3927"><text:s/></text:span><text:span text:style-name="T3928">dicha</text:span><text:span text:style-name="T3929"><text:s/></text:span><text:span text:style-name="T3930">finalidad.</text:span></text:p>
        </text:list-item>
      </text:list>
      <text:p text:style-name="P3931"/>
      <text:list text:style-name="LFO1" text:continue-numbering="true">
        <text:list-item>
          <text:p text:style-name="P3932"><text:span text:style-name="T3933">Preparar</text:span><text:span text:style-name="T3934"><text:s/></text:span><text:span text:style-name="T3935">pliegos,</text:span><text:span text:style-name="T3936"><text:s/></text:span><text:span text:style-name="T3937">licitar,</text:span><text:span text:style-name="T3938"><text:s/></text:span><text:span text:style-name="T3939">adjudicar,</text:span><text:span text:style-name="T3940"><text:s/></text:span><text:span text:style-name="T3941">ejecutar</text:span><text:span text:style-name="T3942"><text:s/></text:span><text:span text:style-name="T3943">obras,</text:span><text:span text:style-name="T3944"><text:s/></text:span><text:span text:style-name="T3945">ya</text:span><text:span text:style-name="T3946"><text:s/></text:span><text:span text:style-name="T3947">sean</text:span><text:span text:style-name="T3948"><text:s/></text:span><text:span text:style-name="T3949">propias</text:span><text:span text:style-name="T3950"><text:s/></text:span><text:span text:style-name="T3951">de</text:span><text:span text:style-name="T3952"><text:s/></text:span><text:span text:style-name="T3953">la</text:span><text:span text:style-name="T3954"><text:s/></text:span><text:span text:style-name="T3955">sociedad</text:span><text:span text:style-name="T3956"><text:s/></text:span><text:span text:style-name="T3957">o</text:span><text:span text:style-name="T3958"><text:s/></text:span><text:span text:style-name="T3959">mediante</text:span><text:span text:style-name="T3960"><text:s/></text:span><text:span text:style-name="T3961">encargos</text:span><text:span text:style-name="T3962"><text:s/></text:span><text:span text:style-name="T3963">realizados</text:span><text:span text:style-name="T3964"><text:s/></text:span><text:span text:style-name="T3965">por</text:span><text:span text:style-name="T3966"><text:s/></text:span><text:span text:style-name="T3967">la</text:span><text:span text:style-name="T3968"><text:s/></text:span><text:span text:style-name="T3969">Administración</text:span><text:span text:style-name="T3970"><text:s/></text:span><text:span text:style-name="T3971">pública</text:span><text:span text:style-name="T3972"><text:s/></text:span><text:span text:style-name="T3973">o</text:span><text:span text:style-name="T3974"><text:s/></text:span><text:span text:style-name="T3975">bien</text:span><text:span text:style-name="T3976"><text:s/></text:span><text:span text:style-name="T3977">de</text:span><text:span text:style-name="T3978"><text:s/></text:span><text:span text:style-name="T3979">entidades</text:span><text:span text:style-name="T3980"><text:s/></text:span><text:span text:style-name="T3981">privadas.</text:span></text:p>
        </text:list-item>
      </text:list>
      <text:p text:style-name="P3982"/>
      <text:list text:style-name="LFO1" text:continue-numbering="true">
        <text:list-item>
          <text:p text:style-name="P3983"><text:span text:style-name="T3984">Adquirir,</text:span><text:span text:style-name="T3985"><text:s/></text:span><text:span text:style-name="T3986">transmitir,</text:span><text:span text:style-name="T3987"><text:s/></text:span><text:span text:style-name="T3988">constituir,</text:span><text:span text:style-name="T3989"><text:s/></text:span><text:span text:style-name="T3990">modificar<text:s/></text:span><text:span text:style-name="T3991">y<text:s/></text:span><text:span text:style-name="T3992">extinguir<text:s/></text:span><text:span text:style-name="T3993">toda</text:span><text:span text:style-name="T3994"><text:s/></text:span><text:span text:style-name="T3995">clase</text:span><text:span text:style-name="T3996"><text:s/></text:span><text:span text:style-name="T3997">de</text:span><text:span text:style-name="T3998"><text:s/></text:span><text:span text:style-name="T3999">derechos</text:span><text:span text:style-name="T4000"><text:s/></text:span><text:span text:style-name="T4001">sobre</text:span><text:span text:style-name="T4002"><text:s/></text:span><text:span text:style-name="T4003">bienes</text:span><text:span text:style-name="T4004"><text:s/></text:span><text:span text:style-name="T4005">muebles</text:span><text:span text:style-name="T4006"><text:s/></text:span><text:span text:style-name="T4007">e</text:span><text:span text:style-name="T4008"><text:s/></text:span><text:span text:style-name="T4009">inmuebles,</text:span><text:span text:style-name="T4010"><text:s/></text:span><text:span text:style-name="T4011">que</text:span><text:span text:style-name="T4012"><text:s/></text:span><text:span text:style-name="T4013">autorice</text:span><text:span text:style-name="T4014"><text:s/></text:span><text:span text:style-name="T4015">en</text:span><text:span text:style-name="T4016"><text:s/></text:span><text:span text:style-name="T4017">derecho</text:span><text:span text:style-name="T4018"><text:s/></text:span><text:span text:style-name="T4019">común,</text:span><text:span text:style-name="T4020"><text:s/></text:span><text:span text:style-name="T4021">en</text:span><text:span text:style-name="T4022"><text:s/></text:span><text:span text:style-name="T4023">orden</text:span><text:span text:style-name="T4024"><text:s/></text:span><text:span text:style-name="T4025">a</text:span><text:span text:style-name="T4026"><text:s/></text:span><text:span text:style-name="T4027">la</text:span><text:span text:style-name="T4028"><text:s/></text:span><text:span text:style-name="T4029">mejor</text:span><text:span text:style-name="T4030"><text:s/></text:span><text:span text:style-name="T4031">consecución</text:span><text:span text:style-name="T4032"><text:s/></text:span><text:span text:style-name="T4033">de</text:span><text:span text:style-name="T4034"><text:s/></text:span><text:span text:style-name="T4035">la</text:span><text:span text:style-name="T4036"><text:s/></text:span><text:span text:style-name="T4037">urbanización,</text:span><text:span text:style-name="T4038"><text:s/></text:span><text:span text:style-name="T4039">edificación</text:span><text:span text:style-name="T4040"><text:s/></text:span><text:span text:style-name="T4041">y</text:span><text:span text:style-name="T4042"><text:s/></text:span><text:span text:style-name="T4043">aprovechamiento</text:span><text:span text:style-name="T4044"><text:s/></text:span><text:span text:style-name="T4045">del</text:span><text:span text:style-name="T4046"><text:s/></text:span><text:span text:style-name="T4047">área</text:span><text:span text:style-name="T4048"><text:s/></text:span><text:span text:style-name="T4049">de</text:span><text:span text:style-name="T4050"><text:s/></text:span><text:span text:style-name="T4051">actuación.</text:span></text:p>
        </text:list-item>
      </text:list>
      <text:p text:style-name="P4052"/>
      <text:list text:style-name="LFO1" text:continue-numbering="true">
        <text:list-item>
          <text:p text:style-name="P4053"><text:span text:style-name="T4054">La</text:span><text:span text:style-name="T4055"><text:s/></text:span><text:span text:style-name="T4056">realización</text:span><text:span text:style-name="T4057"><text:s/></text:span><text:span text:style-name="T4058">de</text:span><text:span text:style-name="T4059"><text:s/></text:span><text:span text:style-name="T4060">actividades</text:span><text:span text:style-name="T4061"><text:s/></text:span><text:span text:style-name="T4062">necesarias</text:span><text:span text:style-name="T4063"><text:s/></text:span><text:span text:style-name="T4064">para</text:span><text:span text:style-name="T4065"><text:s/></text:span><text:span text:style-name="T4066">gestionar</text:span><text:span text:style-name="T4067"><text:s/></text:span><text:span text:style-name="T4068">su</text:span><text:span text:style-name="T4069"><text:s/></text:span><text:span text:style-name="T4070">patrimonio,</text:span><text:span text:style-name="T4071"><text:s/></text:span><text:span text:style-name="T4072">incluyendo</text:span><text:span text:style-name="T4073"><text:s/></text:span><text:span text:style-name="T4074">la</text:span><text:span text:style-name="T4075"><text:s/></text:span><text:span text:style-name="T4076">compra</text:span><text:span text:style-name="T4077"><text:s/></text:span><text:span text:style-name="T4078">y</text:span><text:span text:style-name="T4079"><text:s/></text:span><text:span text:style-name="T4080">venta</text:span><text:span text:style-name="T4081"><text:s/></text:span><text:span text:style-name="T4082">para</text:span><text:span text:style-name="T4083"><text:s/></text:span><text:span text:style-name="T4084">la</text:span><text:span text:style-name="T4085"><text:s/></text:span><text:span text:style-name="T4086">sociedad</text:span><text:span text:style-name="T4087"><text:s/></text:span><text:span text:style-name="T4088">de</text:span><text:span text:style-name="T4089"><text:s/></text:span><text:span text:style-name="T4090">activos</text:span><text:span text:style-name="T4091"><text:s/></text:span><text:span text:style-name="T4092">inmobiliarios.</text:span></text:p>
        </text:list-item>
      </text:list>
      <text:p text:style-name="P4093"/>
      <text:list text:style-name="LFO1" text:continue-numbering="true">
        <text:list-item>
          <text:p text:style-name="P4094"><text:span text:style-name="T4095">Cualquier</text:span><text:span text:style-name="T4096"><text:s/></text:span><text:span text:style-name="T4097">otra</text:span><text:span text:style-name="T4098"><text:s/></text:span><text:span text:style-name="T4099">actividad</text:span><text:span text:style-name="T4100"><text:s/></text:span><text:span text:style-name="T4101">relacionada</text:span><text:span text:style-name="T4102"><text:s/></text:span><text:span text:style-name="T4103">con</text:span><text:span text:style-name="T4104"><text:s/></text:span><text:span text:style-name="T4105">las</text:span><text:span text:style-name="T4106"><text:s/></text:span><text:span text:style-name="T4107">expresadas</text:span><text:span text:style-name="T4108"><text:s/></text:span><text:span text:style-name="T4109">en</text:span><text:span text:style-name="T4110"><text:s/></text:span><text:span text:style-name="T4111">los</text:span><text:span text:style-name="T4112"><text:s/></text:span><text:span text:style-name="T4113">apartados</text:span><text:span text:style-name="T4114"><text:s/></text:span><text:span text:style-name="T4115">anteriores,</text:span><text:span text:style-name="T4116"><text:s/></text:span><text:span text:style-name="T4117">incluso</text:span><text:span text:style-name="T4118"><text:s/></text:span><text:span text:style-name="T4119">la</text:span><text:span text:style-name="T4120"><text:s/></text:span><text:span text:style-name="T4121">construcción,</text:span><text:span text:style-name="T4122"><text:s/></text:span><text:span text:style-name="T4123">arrendamiento</text:span><text:span text:style-name="T4124"><text:s/></text:span><text:span text:style-name="T4125">y</text:span><text:span text:style-name="T4126"><text:s/></text:span><text:span text:style-name="T4127">enajenación</text:span><text:span text:style-name="T4128"><text:s/></text:span><text:span text:style-name="T4129">de</text:span><text:span text:style-name="T4130"><text:s/></text:span><text:span text:style-name="T4131">naves,</text:span><text:span text:style-name="T4132"><text:s/></text:span><text:span text:style-name="T4133">locales</text:span><text:span text:style-name="T4134"><text:s/></text:span><text:span text:style-name="T4135">industriales,</text:span><text:span text:style-name="T4136"><text:s/></text:span><text:span text:style-name="T4137">comerciales,</text:span><text:span text:style-name="T4138"><text:s/></text:span><text:span text:style-name="T4139">de</text:span><text:span text:style-name="T4140"><text:s/></text:span><text:span text:style-name="T4141">oficinas</text:span><text:span text:style-name="T4142"><text:s/></text:span><text:span text:style-name="T4143">y</text:span><text:span text:style-name="T4144"><text:s/></text:span><text:span text:style-name="T4145">viviendas.</text:span></text:p>
        </text:list-item>
      </text:list>
      <text:p text:style-name="P4146"/>
      <text:list text:style-name="LFO1" text:continue-numbering="true">
        <text:list-item>
          <text:p text:style-name="P4147"><text:span text:style-name="T4148">La</text:span><text:span text:style-name="T4149"><text:s/></text:span><text:span text:style-name="T4150">prestación</text:span><text:span text:style-name="T4151"><text:s/></text:span><text:span text:style-name="T4152">de</text:span><text:span text:style-name="T4153"><text:s/></text:span><text:span text:style-name="T4154">servicios</text:span><text:span text:style-name="T4155"><text:s/></text:span><text:span text:style-name="T4156">de</text:span><text:span text:style-name="T4157"><text:s/></text:span><text:span text:style-name="T4158">asistencia</text:span><text:span text:style-name="T4159"><text:s/></text:span><text:span text:style-name="T4160">y</text:span><text:span text:style-name="T4161"><text:s/></text:span><text:span text:style-name="T4162">asesoramiento</text:span><text:span text:style-name="T4163"><text:s/></text:span><text:span text:style-name="T4164">técnico,</text:span><text:span text:style-name="T4165"><text:s/></text:span><text:span text:style-name="T4166">económico,</text:span><text:span text:style-name="T4167"><text:s/></text:span><text:span text:style-name="T4168">financiero</text:span><text:span text:style-name="T4169"><text:s/></text:span><text:span text:style-name="T4170">y</text:span><text:span text:style-name="T4171"><text:s/></text:span><text:span text:style-name="T4172">jurídico</text:span><text:span text:style-name="T4173"><text:s/></text:span><text:span text:style-name="T4174">en</text:span><text:span text:style-name="T4175"><text:s/></text:span><text:span text:style-name="T4176">la</text:span><text:span text:style-name="T4177"><text:s/></text:span><text:span text:style-name="T4178">adquisición,</text:span><text:span text:style-name="T4179"><text:s/></text:span><text:span text:style-name="T4180">enajenación,</text:span><text:span text:style-name="T4181"><text:s/></text:span><text:span text:style-name="T4182">permuta</text:span><text:span text:style-name="T4183"><text:s/></text:span><text:span text:style-name="T4184">o</text:span><text:span text:style-name="T4185"><text:s/></text:span><text:span text:style-name="T4186">gravamen</text:span><text:span text:style-name="T4187"><text:s/></text:span><text:span text:style-name="T4188">de</text:span><text:span text:style-name="T4189"><text:s/></text:span><text:span text:style-name="T4190">bienes</text:span><text:span text:style-name="T4191"><text:s/></text:span><text:span text:style-name="T4192">muebles</text:span><text:span text:style-name="T4193"><text:s/></text:span><text:span text:style-name="T4194">o</text:span><text:span text:style-name="T4195"><text:s/></text:span><text:span text:style-name="T4196">inmuebles,</text:span><text:span text:style-name="T4197"><text:s/></text:span><text:span text:style-name="T4198">incluso</text:span><text:span text:style-name="T4199"><text:s/></text:span><text:span text:style-name="T4200">la</text:span><text:span text:style-name="T4201"><text:s/></text:span><text:span text:style-name="T4202">gestión</text:span><text:span text:style-name="T4203"><text:s/></text:span><text:span text:style-name="T4204">de</text:span><text:span text:style-name="T4205"><text:s/></text:span><text:span text:style-name="T4206">compromisos</text:span><text:span text:style-name="T4207"><text:s/></text:span><text:span text:style-name="T4208">previos</text:span><text:span text:style-name="T4209"><text:s/></text:span><text:span text:style-name="T4210">a</text:span><text:span text:style-name="T4211"><text:s/></text:span><text:span text:style-name="T4212">la</text:span><text:span text:style-name="T4213"><text:s/></text:span><text:span text:style-name="T4214">adquisición</text:span><text:span text:style-name="T4215"><text:s/></text:span><text:span text:style-name="T4216">o</text:span><text:span text:style-name="T4217"><text:s/></text:span><text:span text:style-name="T4218">puesta</text:span><text:span text:style-name="T4219"><text:s/></text:span><text:span text:style-name="T4220">a</text:span><text:span text:style-name="T4221"><text:s/></text:span><text:span text:style-name="T4222">disposición</text:span><text:span text:style-name="T4223"><text:s/></text:span><text:span text:style-name="T4224">de</text:span><text:span text:style-name="T4225"><text:s/></text:span><text:span text:style-name="T4226">terrenos</text:span><text:span text:style-name="T4227"><text:s/></text:span><text:span text:style-name="T4228">afectados</text:span><text:span text:style-name="T4229"><text:s/></text:span><text:span text:style-name="T4230">por</text:span><text:span text:style-name="T4231"><text:s/></text:span><text:span text:style-name="T4232">la</text:span><text:span text:style-name="T4233"><text:s/></text:span><text:span text:style-name="T4234">ejecución</text:span><text:span text:style-name="T4235"><text:s/></text:span><text:span text:style-name="T4236">de</text:span><text:span text:style-name="T4237"><text:s/></text:span><text:span text:style-name="T4238">obras</text:span><text:span text:style-name="T4239"><text:s/></text:span><text:span text:style-name="T4240">públicas,</text:span><text:span text:style-name="T4241"><text:s/></text:span><text:span text:style-name="T4242">así</text:span><text:span text:style-name="T4243"><text:s/></text:span><text:span text:style-name="T4244">como</text:span><text:span text:style-name="T4245"><text:s/></text:span><text:span text:style-name="T4246">la</text:span><text:span text:style-name="T4247"><text:s/></text:span><text:span text:style-name="T4248">administración</text:span><text:span text:style-name="T4249"><text:s/></text:span><text:span text:style-name="T4250">y</text:span><text:span text:style-name="T4251"><text:s/></text:span><text:span text:style-name="T4252">explotación</text:span><text:span text:style-name="T4253"><text:s/></text:span><text:span text:style-name="T4254">de</text:span><text:span text:style-name="T4255"><text:s/></text:span><text:span text:style-name="T4256">fincas</text:span><text:span text:style-name="T4257"><text:s/></text:span><text:span text:style-name="T4258">urbanas</text:span><text:span text:style-name="T4259"><text:s/></text:span><text:span text:style-name="T4260">y</text:span><text:span text:style-name="T4261"><text:s/></text:span><text:span text:style-name="T4262">rusticas</text:span><text:span text:style-name="T4263"><text:s/></text:span><text:span text:style-name="T4264">y</text:span><text:span text:style-name="T4265"><text:s/></text:span><text:span text:style-name="T4266">de</text:span><text:span text:style-name="T4267"><text:s/></text:span><text:span text:style-name="T4268">otro</text:span><text:span text:style-name="T4269"><text:s/></text:span><text:span text:style-name="T4270">tipo</text:span><text:span text:style-name="T4271"><text:s/></text:span><text:span text:style-name="T4272">de</text:span><text:span text:style-name="T4273"><text:s/></text:span><text:span text:style-name="T4274">inmuebles</text:span><text:span text:style-name="T4275"><text:s/></text:span><text:span text:style-name="T4276">o</text:span><text:span text:style-name="T4277"><text:s/></text:span><text:span text:style-name="T4278">infraestructuras.</text:span></text:p>
        </text:list-item>
      </text:list>
      <text:p text:style-name="P4279"/>
      <text:list text:style-name="LFO1" text:continue-numbering="true">
        <text:list-item>
          <text:p text:style-name="P4280"><text:span text:style-name="T4281">La</text:span><text:span text:style-name="T4282"><text:s/></text:span><text:span text:style-name="T4283">administración,</text:span><text:span text:style-name="T4284"><text:s/></text:span><text:span text:style-name="T4285">gestión,</text:span><text:span text:style-name="T4286"><text:s/></text:span><text:span text:style-name="T4287">conservación,</text:span><text:span text:style-name="T4288"><text:s/></text:span><text:span text:style-name="T4289">mejora</text:span><text:span text:style-name="T4290"><text:s/></text:span><text:span text:style-name="T4291">e</text:span><text:span text:style-name="T4292"><text:s/></text:span><text:span text:style-name="T4293">inspección</text:span><text:span text:style-name="T4294"><text:s/></text:span><text:span text:style-name="T4295">técnica</text:span><text:span text:style-name="T4296"><text:s/></text:span><text:span text:style-name="T4297">de</text:span><text:span text:style-name="T4298"><text:s/></text:span><text:span text:style-name="T4299">edificaciones</text:span><text:span text:style-name="T4300"><text:s/></text:span><text:span text:style-name="T4301">con</text:span><text:span text:style-name="T4302"><text:s/></text:span><text:span text:style-name="T4303">emisión</text:span><text:span text:style-name="T4304"><text:s/></text:span><text:span text:style-name="T4305">de</text:span><text:span text:style-name="T4306"><text:s/></text:span><text:span text:style-name="T4307">las</text:span><text:span text:style-name="T4308"><text:s/></text:span><text:span text:style-name="T4309">correspondientes</text:span><text:span text:style-name="T4310"><text:s/></text:span><text:span text:style-name="T4311">certificaciones,</text:span><text:span text:style-name="T4312"><text:s/></text:span><text:span text:style-name="T4313">fincas,</text:span><text:span text:style-name="T4314"><text:s/></text:span><text:span text:style-name="T4315">conjuntos</text:span><text:span text:style-name="T4316"><text:s/></text:span><text:span text:style-name="T4317">urbanísticos</text:span><text:span text:style-name="T4318"><text:s/></text:span><text:span text:style-name="T4319">o</text:span><text:span text:style-name="T4320"><text:s/></text:span><text:span text:style-name="T4321">terrenos</text:span><text:span text:style-name="T4322"><text:s/></text:span><text:span text:style-name="T4323">adquiridos</text:span><text:span text:style-name="T4324"><text:s/></text:span><text:span text:style-name="T4325">por</text:span><text:span text:style-name="T4326"><text:s/></text:span><text:span text:style-name="T4327">cuenta</text:span><text:span text:style-name="T4328"><text:s/></text:span><text:span text:style-name="T4329">de</text:span><text:span text:style-name="T4330"><text:s/></text:span><text:span text:style-name="T4331">la</text:span><text:span text:style-name="T4332"><text:s/></text:span><text:span text:style-name="T4333">Sociedad</text:span><text:span text:style-name="T4334"><text:s/></text:span><text:span text:style-name="T4335">o</text:span><text:span text:style-name="T4336"><text:s/></text:span><text:span text:style-name="T4337">de</text:span><text:span text:style-name="T4338"><text:s/></text:span><text:span text:style-name="T4339">terceros.</text:span></text:p>
        </text:list-item>
      </text:list>
      <text:soft-page-break/>
      <text:list text:style-name="LFO1" text:continue-numbering="true">
        <text:list-item>
          <text:p text:style-name="P4340"><draw:frame draw:z-index="1456" draw:id="id52" draw:style-name="a52" draw:name="Text Box 7" text:anchor-type="paragraph" svg:x="0.09653in" svg:y="4.20486in" svg:width="0.26389in" svg:height="1.65625in" style:rel-width="scale" style:rel-height="scale"><draw:text-box><text:p text:style-name="P4345"><text:span text:style-name="T4346">2.Firmante: GARCÍA MARTÍNEZ, DOLORES ALICIA</text:span></text:p><text:p text:style-name="P4347"><text:span text:style-name="T4348">Puesto: Presidenta del Cabildo de Fuerteventura Fecha Firma: 24/10/2024 09:44:23</text:span></text:p></draw:text-box><svg:title/><svg:desc/></draw:frame><draw:frame draw:z-index="1480" draw:id="id53" draw:style-name="a53" draw:name="Text Box 6" text:anchor-type="paragraph" svg:x="0.09653in" svg:y="1.11042in" svg:width="0.26389in" svg:height="1.97361in" style:rel-width="scale" style:rel-height="scale"><draw:text-box><text:p text:style-name="P4349"><text:span text:style-name="T4350">1.Firmante: ALONSO FALCÓN, VÍCTOR MODESTO</text:span></text:p><text:p text:style-name="P4351"><text:span text:style-name="T4352">Puesto: Consejero-Secretario del Consejo de Gobierno Insular Fecha Firma: 24/10/2024 09:35:44</text:span></text:p></draw:text-box><svg:title/><svg:desc/></draw:frame><text:span text:style-name="T4353">Valoraciones</text:span><text:span text:style-name="T4354"><text:s/></text:span><text:span text:style-name="T4355">inmobiliarias</text:span><text:span text:style-name="T4356"><text:s/></text:span><text:span text:style-name="T4357">y</text:span><text:span text:style-name="T4358"><text:s/></text:span><text:span text:style-name="T4359">realización</text:span><text:span text:style-name="T4360"><text:s/></text:span><text:span text:style-name="T4361">de</text:span><text:span text:style-name="T4362"><text:s/></text:span><text:span text:style-name="T4363">inventarios</text:span><text:span text:style-name="T4364"><text:s/></text:span><text:span text:style-name="T4365">de</text:span><text:span text:style-name="T4366"><text:s/></text:span><text:span text:style-name="T4367">bienes</text:span><text:span text:style-name="T4368"><text:s/></text:span><text:span text:style-name="T4369">propiedad</text:span><text:span text:style-name="T4370"><text:s/></text:span><text:span text:style-name="T4371">de</text:span><text:span text:style-name="T4372"><text:s/></text:span><text:span text:style-name="T4373">la</text:span><text:span text:style-name="T4374"><text:s/></text:span><text:span text:style-name="T4375">sociedad.</text:span></text:p>
        </text:list-item>
      </text:list>
      <text:p text:style-name="P4376"/>
      <text:list text:style-name="LFO1" text:continue-numbering="true">
        <text:list-item>
          <text:p text:style-name="P4377"><text:span text:style-name="T4378">La</text:span><text:span text:style-name="T4379"><text:s/></text:span><text:span text:style-name="T4380">prestación</text:span><text:span text:style-name="T4381"><text:s/></text:span><text:span text:style-name="T4382">de</text:span><text:span text:style-name="T4383"><text:s/></text:span><text:span text:style-name="T4384">servicios</text:span><text:span text:style-name="T4385"><text:s/></text:span><text:span text:style-name="T4386">para</text:span><text:span text:style-name="T4387"><text:s/></text:span><text:span text:style-name="T4388">la</text:span><text:span text:style-name="T4389"><text:s/></text:span><text:span text:style-name="T4390">elaboración</text:span><text:span text:style-name="T4391"><text:s/></text:span><text:span text:style-name="T4392">de</text:span><text:span text:style-name="T4393"><text:s/></text:span><text:span text:style-name="T4394">estudios,</text:span><text:span text:style-name="T4395"><text:s/></text:span><text:span text:style-name="T4396">planes,</text:span><text:span text:style-name="T4397"><text:s/></text:span><text:span text:style-name="T4398">proyectos,</text:span><text:span text:style-name="T4399"><text:s/></text:span><text:span text:style-name="T4400">proyectos</text:span><text:span text:style-name="T4401"><text:s/></text:span><text:span text:style-name="T4402">arquitectónicos,</text:span><text:span text:style-name="T4403"><text:s/></text:span><text:span text:style-name="T4404">ejecución</text:span><text:span text:style-name="T4405"><text:s/></text:span><text:span text:style-name="T4406">de</text:span><text:span text:style-name="T4407"><text:s/></text:span><text:span text:style-name="T4408">obras</text:span><text:span text:style-name="T4409"><text:s/></text:span><text:span text:style-name="T4410">y</text:span><text:span text:style-name="T4411"><text:s/></text:span><text:span text:style-name="T4412">trabajos,</text:span><text:span text:style-name="T4413"><text:s/></text:span><text:span text:style-name="T4414">así</text:span><text:span text:style-name="T4415"><text:s/></text:span><text:span text:style-name="T4416">como</text:span><text:span text:style-name="T4417"><text:s/></text:span><text:span text:style-name="T4418">cualquier</text:span><text:span text:style-name="T4419"><text:s/></text:span><text:span text:style-name="T4420">tipo</text:span><text:span text:style-name="T4421"><text:s/></text:span><text:span text:style-name="T4422">de</text:span><text:span text:style-name="T4423"><text:s/></text:span><text:span text:style-name="T4424">asistencia</text:span><text:span text:style-name="T4425"><text:s/></text:span><text:span text:style-name="T4426">técnica</text:span><text:span text:style-name="T4427"><text:s/></text:span><text:span text:style-name="T4428">y</text:span><text:span text:style-name="T4429"><text:s/></text:span><text:span text:style-name="T4430">jurídica</text:span><text:span text:style-name="T4431"><text:s/></text:span><text:span text:style-name="T4432">en</text:span><text:span text:style-name="T4433"><text:s/></text:span><text:span text:style-name="T4434">materia</text:span><text:span text:style-name="T4435"><text:s/></text:span><text:span text:style-name="T4436">de</text:span><text:span text:style-name="T4437"><text:s/></text:span><text:span text:style-name="T4438">ordenación</text:span><text:span text:style-name="T4439"><text:s/></text:span><text:span text:style-name="T4440">del</text:span><text:span text:style-name="T4441"><text:s/></text:span><text:span text:style-name="T4442">territorio,</text:span><text:span text:style-name="T4443"><text:s/></text:span><text:span text:style-name="T4444">de</text:span><text:span text:style-name="T4445"><text:s/></text:span><text:span text:style-name="T4446">los</text:span><text:span text:style-name="T4447"><text:s/></text:span><text:span text:style-name="T4448">espacios</text:span><text:span text:style-name="T4449"><text:s/></text:span><text:span text:style-name="T4450">naturales</text:span><text:span text:style-name="T4451"><text:s/></text:span><text:span text:style-name="T4452">protegidos,</text:span><text:span text:style-name="T4453"><text:s/></text:span><text:span text:style-name="T4454">de</text:span><text:span text:style-name="T4455"><text:s/></text:span><text:span text:style-name="T4456">ordenación</text:span><text:span text:style-name="T4457"><text:s/></text:span><text:span text:style-name="T4458">urbanística,</text:span><text:span text:style-name="T4459"><text:s/></text:span><text:span text:style-name="T4460">de</text:span><text:span text:style-name="T4461"><text:s/></text:span><text:span text:style-name="T4462">zonas</text:span><text:span text:style-name="T4463"><text:s/></text:span><text:span text:style-name="T4464">comerciales,</text:span><text:span text:style-name="T4465"><text:s/></text:span><text:span text:style-name="T4466">de</text:span><text:span text:style-name="T4467"><text:s/></text:span><text:span text:style-name="T4468">infraestructuras</text:span><text:span text:style-name="T4469"><text:s/></text:span><text:span text:style-name="T4470">-tanto</text:span><text:span text:style-name="T4471"><text:s/></text:span><text:span text:style-name="T4472">de</text:span><text:span text:style-name="T4473"><text:s/></text:span><text:span text:style-name="T4474">sistemas generales,</text:span><text:span text:style-name="T4475"><text:s/></text:span><text:span text:style-name="T4476">dotaciones<text:s/></text:span><text:span text:style-name="T4477">y</text:span><text:span text:style-name="T4478"><text:s/></text:span><text:span text:style-name="T4479">equipamientos-</text:span><text:span text:style-name="T4480"><text:s/></text:span><text:span text:style-name="T4481">y</text:span><text:span text:style-name="T4482"><text:s/>desarrollo</text:span><text:span text:style-name="T4483"><text:s/></text:span><text:span text:style-name="T4484">urbano.</text:span></text:p>
        </text:list-item>
      </text:list>
      <text:p text:style-name="P4485"/>
      <text:list text:style-name="LFO1" text:continue-numbering="true">
        <text:list-item>
          <text:p text:style-name="P4486"><text:span text:style-name="T4487">Gestión</text:span><text:span text:style-name="T4488"><text:s/></text:span><text:span text:style-name="T4489">de</text:span><text:span text:style-name="T4490"><text:s/></text:span><text:span text:style-name="T4491">subvenciones.</text:span></text:p>
        </text:list-item>
      </text:list>
      <text:p text:style-name="P4492"/>
      <text:list text:style-name="LFO1" text:continue-numbering="true">
        <text:list-item>
          <text:p text:style-name="P4493"><text:span text:style-name="T4494">Gestión,</text:span><text:span text:style-name="T4495"><text:s/></text:span><text:span text:style-name="T4496">explotación</text:span><text:span text:style-name="T4497"><text:s/></text:span><text:span text:style-name="T4498">de</text:span><text:span text:style-name="T4499"><text:s/></text:span><text:span text:style-name="T4500">fuentes</text:span><text:span text:style-name="T4501"><text:s/></text:span><text:span text:style-name="T4502">de</text:span><text:span text:style-name="T4503"><text:s/></text:span><text:span text:style-name="T4504">energía,</text:span><text:span text:style-name="T4505"><text:s/></text:span><text:span text:style-name="T4506">en</text:span><text:span text:style-name="T4507"><text:s/></text:span><text:span text:style-name="T4508">especial,</text:span><text:span text:style-name="T4509"><text:s/></text:span><text:span text:style-name="T4510">las</text:span><text:span text:style-name="T4511"><text:s/></text:span><text:span text:style-name="T4512">energías</text:span><text:span text:style-name="T4513"><text:s/></text:span><text:span text:style-name="T4514">alternativas</text:span><text:span text:style-name="T4515"><text:s/></text:span><text:span text:style-name="T4516">en</text:span><text:span text:style-name="T4517"><text:s/></text:span><text:span text:style-name="T4518">sus</text:span><text:span text:style-name="T4519"><text:s/></text:span><text:span text:style-name="T4520">distintas</text:span><text:span text:style-name="T4521"><text:s/></text:span><text:span text:style-name="T4522">variantes.</text:span></text:p>
        </text:list-item>
      </text:list>
      <text:p text:style-name="P4523"/>
      <text:list text:style-name="LFO1" text:continue-numbering="true">
        <text:list-item>
          <text:p text:style-name="P4524"><text:span text:style-name="T4525">El</text:span><text:span text:style-name="T4526"><text:s/></text:span><text:span text:style-name="T4527">desarrollo</text:span><text:span text:style-name="T4528"><text:s/></text:span><text:span text:style-name="T4529">de</text:span><text:span text:style-name="T4530"><text:s/></text:span><text:span text:style-name="T4531">actuaciones</text:span><text:span text:style-name="T4532"><text:s/></text:span><text:span text:style-name="T4533">en</text:span><text:span text:style-name="T4534"><text:s/></text:span><text:span text:style-name="T4535">los</text:span><text:span text:style-name="T4536"><text:s/></text:span><text:span text:style-name="T4537">bienes</text:span><text:span text:style-name="T4538"><text:s/></text:span><text:span text:style-name="T4539">integrantes</text:span><text:span text:style-name="T4540"><text:s/></text:span><text:span text:style-name="T4541">del</text:span><text:span text:style-name="T4542"><text:s/></text:span><text:span text:style-name="T4543">patrimonio</text:span><text:span text:style-name="T4544"><text:s/></text:span><text:span text:style-name="T4545">histórico,</text:span><text:span text:style-name="T4546"><text:s/></text:span><text:span text:style-name="T4547">llevando</text:span><text:span text:style-name="T4548"><text:s/></text:span><text:span text:style-name="T4549">a</text:span><text:span text:style-name="T4550"><text:s/></text:span><text:span text:style-name="T4551">cabo</text:span><text:span text:style-name="T4552"><text:s/></text:span><text:span text:style-name="T4553">cualquier</text:span><text:span text:style-name="T4554"><text:s/></text:span><text:span text:style-name="T4555">actividad</text:span><text:span text:style-name="T4556"><text:s/></text:span><text:span text:style-name="T4557">que</text:span><text:span text:style-name="T4558"><text:s/></text:span><text:span text:style-name="T4559">se</text:span><text:span text:style-name="T4560"><text:s/></text:span><text:span text:style-name="T4561">precise</text:span><text:span text:style-name="T4562"><text:s/></text:span><text:span text:style-name="T4563">respecto</text:span><text:span text:style-name="T4564"><text:s/></text:span><text:span text:style-name="T4565">de</text:span><text:span text:style-name="T4566"><text:s/></text:span><text:span text:style-name="T4567">los</text:span><text:span text:style-name="T4568"><text:s/></text:span><text:span text:style-name="T4569">mismos.</text:span></text:p>
        </text:list-item>
      </text:list>
      <text:p text:style-name="P4570"/>
      <text:list text:style-name="LFO1" text:continue-numbering="true">
        <text:list-item>
          <text:p text:style-name="P4571"><text:span text:style-name="T4572">Realización</text:span><text:span text:style-name="T4573"><text:s/></text:span><text:span text:style-name="T4574">de</text:span><text:span text:style-name="T4575"><text:s/></text:span><text:span text:style-name="T4576">cursos,</text:span><text:span text:style-name="T4577"><text:s/></text:span><text:span text:style-name="T4578">seminarios,</text:span><text:span text:style-name="T4579"><text:s/></text:span><text:span text:style-name="T4580">jornadas</text:span><text:span text:style-name="T4581"><text:s/></text:span><text:span text:style-name="T4582">formativas</text:span><text:span text:style-name="T4583"><text:s/></text:span><text:span text:style-name="T4584">y</text:span><text:span text:style-name="T4585"><text:s/></text:span><text:span text:style-name="T4586">cualquier</text:span><text:span text:style-name="T4587"><text:s/></text:span><text:span text:style-name="T4588">actividad</text:span><text:span text:style-name="T4589"><text:s/></text:span><text:span text:style-name="T4590">de</text:span><text:span text:style-name="T4591"><text:s/></text:span><text:span text:style-name="T4592">difusión</text:span><text:span text:style-name="T4593"><text:s/></text:span><text:span text:style-name="T4594">de</text:span><text:span text:style-name="T4595"><text:s/></text:span><text:span text:style-name="T4596">planes,</text:span><text:span text:style-name="T4597"><text:s/></text:span><text:span text:style-name="T4598">proyectos,</text:span><text:span text:style-name="T4599"><text:s/></text:span><text:span text:style-name="T4600">estudios</text:span><text:span text:style-name="T4601"><text:s/></text:span><text:span text:style-name="T4602">o</text:span><text:span text:style-name="T4603"><text:s/></text:span><text:span text:style-name="T4604">trabajos</text:span><text:span text:style-name="T4605"><text:s/></text:span><text:span text:style-name="T4606">relativos</text:span><text:span text:style-name="T4607"><text:s/></text:span><text:span text:style-name="T4608">a</text:span><text:span text:style-name="T4609"><text:s/></text:span><text:span text:style-name="T4610">la</text:span><text:span text:style-name="T4611"><text:s/></text:span><text:span text:style-name="T4612">actividad</text:span><text:span text:style-name="T4613"><text:s/></text:span><text:span text:style-name="T4614">de</text:span><text:span text:style-name="T4615"><text:s/></text:span><text:span text:style-name="T4616">la</text:span><text:span text:style-name="T4617"><text:s/></text:span><text:span text:style-name="T4618">sociedad,</text:span><text:span text:style-name="T4619"><text:s/></text:span><text:span text:style-name="T4620">según</text:span><text:span text:style-name="T4621"><text:s/></text:span><text:span text:style-name="T4622">consta</text:span><text:span text:style-name="T4623"><text:s/></text:span><text:span text:style-name="T4624">en</text:span><text:span text:style-name="T4625"><text:s/></text:span><text:span text:style-name="T4626">su</text:span><text:span text:style-name="T4627"><text:s/></text:span><text:span text:style-name="T4628">objeto</text:span><text:span text:style-name="T4629"><text:s/></text:span><text:span text:style-name="T4630">social.</text:span><text:span text:style-name="T4631"><text:s/></text:span><text:span text:style-name="T4632">Queda</text:span><text:span text:style-name="T4633"><text:s/></text:span><text:span text:style-name="T4634">restringida</text:span><text:span text:style-name="T4635"><text:s/></text:span><text:span text:style-name="T4636">a</text:span><text:span text:style-name="T4637"><text:s/></text:span><text:span text:style-name="T4638">la</text:span><text:span text:style-name="T4639"><text:s/></text:span><text:span text:style-name="T4640">actividad</text:span><text:span text:style-name="T4641"><text:s/></text:span><text:span text:style-name="T4642">de</text:span><text:span text:style-name="T4643"><text:s/></text:span><text:span text:style-name="T4644">la</text:span><text:span text:style-name="T4645"><text:s/></text:span><text:span text:style-name="T4646">sociedad.</text:span></text:p>
        </text:list-item>
      </text:list>
      <text:p text:style-name="P4647"/>
      <text:list text:style-name="LFO1" text:continue-numbering="true">
        <text:list-item>
          <text:p text:style-name="P4648"><text:span text:style-name="T4649">Asesoramiento</text:span><text:span text:style-name="T4650"><text:s/></text:span><text:span text:style-name="T4651">laboral,</text:span><text:span text:style-name="T4652"><text:s/></text:span><text:span text:style-name="T4653">fiscal,</text:span><text:span text:style-name="T4654"><text:s/></text:span><text:span text:style-name="T4655">administrativo,</text:span><text:span text:style-name="T4656"><text:s/></text:span><text:span text:style-name="T4657">contable,</text:span><text:span text:style-name="T4658"><text:s/></text:span><text:span text:style-name="T4659">jurídico,</text:span><text:span text:style-name="T4660"><text:s/></text:span><text:span text:style-name="T4661">técnico</text:span><text:span text:style-name="T4662"><text:s/></text:span><text:span text:style-name="T4663">y</text:span><text:span text:style-name="T4664"><text:s/></text:span><text:span text:style-name="T4665">urbanístico</text:span><text:span text:style-name="T4666"><text:s/></text:span><text:span text:style-name="T4667">y</text:span><text:span text:style-name="T4668"><text:s/></text:span><text:span text:style-name="T4669">cualquier</text:span><text:span text:style-name="T4670"><text:s/></text:span><text:span text:style-name="T4671">otro</text:span><text:span text:style-name="T4672"><text:s/></text:span><text:span text:style-name="T4673">tipo</text:span><text:span text:style-name="T4674"><text:s/></text:span><text:span text:style-name="T4675">de</text:span><text:span text:style-name="T4676"><text:s/></text:span><text:span text:style-name="T4677">servicio</text:span><text:span text:style-name="T4678"><text:s/></text:span><text:span text:style-name="T4679">dirigido</text:span><text:span text:style-name="T4680"><text:s/></text:span><text:span text:style-name="T4681">a</text:span><text:span text:style-name="T4682"><text:s/></text:span><text:span text:style-name="T4683">empresas</text:span><text:span text:style-name="T4684"><text:s/></text:span><text:span text:style-name="T4685">o</text:span><text:span text:style-name="T4686"><text:s/></text:span><text:span text:style-name="T4687">entidades</text:span><text:span text:style-name="T4688"><text:s/></text:span><text:span text:style-name="T4689">públicas</text:span><text:span text:style-name="T4690"><text:s/></text:span><text:span text:style-name="T4691">o</text:span><text:span text:style-name="T4692"><text:s/></text:span><text:span text:style-name="T4693">privadas.</text:span></text:p>
        </text:list-item>
      </text:list>
      <text:p text:style-name="P4694"/>
      <text:p text:style-name="P4695"><text:span text:style-name="T4696">Visto</text:span><text:span text:style-name="T4697"><text:s/></text:span><text:span text:style-name="T4698">que</text:span><text:span text:style-name="T4699"><text:s/></text:span><text:span text:style-name="T4700">el</text:span><text:span text:style-name="T4701"><text:s/></text:span><text:span text:style-name="T4702">Gobierno</text:span><text:span text:style-name="T4703"><text:s/></text:span><text:span text:style-name="T4704">de</text:span><text:span text:style-name="T4705"><text:s/></text:span><text:span text:style-name="T4706">Canarias</text:span><text:span text:style-name="T4707"><text:s/></text:span><text:span text:style-name="T4708">en</text:span><text:span text:style-name="T4709"><text:s/></text:span><text:span text:style-name="T4710">sesión</text:span><text:span text:style-name="T4711"><text:s/></text:span><text:span text:style-name="T4712">celebrada</text:span><text:span text:style-name="T4713"><text:s/></text:span><text:span text:style-name="T4714">el</text:span><text:span text:style-name="T4715"><text:s/></text:span><text:span text:style-name="T4716">26</text:span><text:span text:style-name="T4717"><text:s/></text:span><text:span text:style-name="T4718">de</text:span><text:span text:style-name="T4719"><text:s/></text:span><text:span text:style-name="T4720">marzo</text:span><text:span text:style-name="T4721"><text:s/></text:span><text:span text:style-name="T4722">de</text:span><text:span text:style-name="T4723"><text:s/></text:span><text:span text:style-name="T4724">2018</text:span><text:span text:style-name="T4725"><text:s/></text:span><text:span text:style-name="T4726">adoptó</text:span><text:span text:style-name="T4727"><text:s/></text:span><text:span text:style-name="T4728">el</text:span><text:span text:style-name="T4729"><text:s/></text:span><text:span text:style-name="T4730">Acuerdo</text:span><text:span text:style-name="T4731"><text:s/></text:span><text:span text:style-name="T4732">por</text:span><text:span text:style-name="T4733"><text:s/></text:span><text:span text:style-name="T4734">el</text:span><text:span text:style-name="T4735"><text:s/></text:span><text:span text:style-name="T4736">que</text:span><text:span text:style-name="T4737"><text:s/></text:span><text:span text:style-name="T4738">se</text:span><text:span text:style-name="T4739"><text:s/></text:span><text:span text:style-name="T4740">fijan</text:span><text:span text:style-name="T4741"><text:s/></text:span><text:span text:style-name="T4742">las</text:span><text:span text:style-name="T4743"><text:s/></text:span><text:span text:style-name="T4744">condiciones</text:span><text:span text:style-name="T4745"><text:s/></text:span><text:span text:style-name="T4746">que</text:span><text:span text:style-name="T4747"><text:s/></text:span><text:span text:style-name="T4748">deberán</text:span><text:span text:style-name="T4749"><text:s/></text:span><text:span text:style-name="T4750">cumplir</text:span><text:span text:style-name="T4751"><text:s/></text:span><text:span text:style-name="T4752">las</text:span><text:span text:style-name="T4753"><text:s/></text:span><text:span text:style-name="T4754">entidades</text:span><text:span text:style-name="T4755"><text:s/></text:span><text:span text:style-name="T4756">del</text:span><text:span text:style-name="T4757"><text:s/></text:span><text:span text:style-name="T4758">sector</text:span><text:span text:style-name="T4759"><text:s/></text:span><text:span text:style-name="T4760">público</text:span><text:span text:style-name="T4761"><text:s/></text:span><text:span text:style-name="T4762">autonómico</text:span><text:span text:style-name="T4763"><text:s/></text:span><text:span text:style-name="T4764">con</text:span><text:span text:style-name="T4765"><text:s/></text:span><text:span text:style-name="T4766">presupuesto</text:span><text:span text:style-name="T4767"><text:s/></text:span><text:span text:style-name="T4768">estimativo</text:span><text:span text:style-name="T4769"><text:s/></text:span><text:span text:style-name="T4770">para</text:span><text:span text:style-name="T4771"><text:s/></text:span><text:span text:style-name="T4772">ser</text:span><text:span text:style-name="T4773"><text:s/></text:span><text:span text:style-name="T4774">consideradas</text:span><text:span text:style-name="T4775"><text:s text:c="2"/>medio</text:span><text:span text:style-name="T4776"><text:s/></text:span><text:span text:style-name="T4777">propio</text:span><text:span text:style-name="T4778"><text:s/></text:span><text:span text:style-name="T4779">personificado</text:span><text:span text:style-name="T4780"><text:s/></text:span><text:span text:style-name="T4781">y</text:span><text:span text:style-name="T4782"><text:s/></text:span><text:span text:style-name="T4783">destinatarias</text:span><text:span text:style-name="T4784"><text:s/></text:span><text:span text:style-name="T4785">de</text:span><text:span text:style-name="T4786"><text:s/></text:span><text:span text:style-name="T4787">encargos</text:span><text:span text:style-name="T4788"><text:s/></text:span><text:span text:style-name="T4789">en</text:span><text:span text:style-name="T4790"><text:s/></text:span><text:span text:style-name="T4791">virtud</text:span><text:span text:style-name="T4792"><text:s/></text:span><text:span text:style-name="T4793">de</text:span><text:span text:style-name="T4794"><text:s/></text:span><text:span text:style-name="T4795">lo</text:span><text:span text:style-name="T4796"><text:s/></text:span><text:span text:style-name="T4797">previsto</text:span><text:span text:style-name="T4798"><text:s/></text:span><text:span text:style-name="T4799">en</text:span><text:span text:style-name="T4800"><text:s/></text:span><text:span text:style-name="T4801">el</text:span><text:span text:style-name="T4802"><text:s/></text:span><text:span text:style-name="T4803">artículo</text:span><text:span text:style-name="T4804"><text:s/></text:span><text:span text:style-name="T4805">32.2</text:span><text:span text:style-name="T4806"><text:s/></text:span><text:span text:style-name="T4807">de</text:span><text:span text:style-name="T4808"><text:s/></text:span><text:span text:style-name="T4809">la</text:span><text:span text:style-name="T4810"><text:s/></text:span><text:span text:style-name="T4811">Ley</text:span><text:span text:style-name="T4812"><text:s/></text:span><text:span text:style-name="T4813">4/2012,</text:span><text:span text:style-name="T4814"><text:s/></text:span><text:span text:style-name="T4815">de</text:span><text:span text:style-name="T4816"><text:s/></text:span><text:span text:style-name="T4817">25</text:span><text:span text:style-name="T4818"><text:s/></text:span><text:span text:style-name="T4819">de</text:span><text:span text:style-name="T4820"><text:s/></text:span><text:span text:style-name="T4821">junio,</text:span><text:span text:style-name="T4822"><text:s/></text:span><text:span text:style-name="T4823">de</text:span><text:span text:style-name="T4824"><text:s/></text:span><text:span text:style-name="T4825">medidas</text:span><text:span text:style-name="T4826"><text:s/></text:span><text:span text:style-name="T4827">administrativas</text:span><text:span text:style-name="T4828"><text:s/></text:span><text:span text:style-name="T4829">fiscales,</text:span><text:span text:style-name="T4830"><text:s/></text:span><text:span text:style-name="T4831">que</text:span><text:span text:style-name="T4832"><text:s/></text:span><text:span text:style-name="T4833">dispone</text:span><text:span text:style-name="T4834"><text:s/></text:span><text:span text:style-name="T4835">que</text:span><text:span text:style-name="T4836"><text:s/></text:span><text:span text:style-name="T4837">“</text:span><text:span text:style-name="T4838">Asimismo,</text:span><text:span text:style-name="T4839"><text:s/></text:span><text:span text:style-name="T4840">las</text:span><text:span text:style-name="T4841"><text:s/></text:span><text:span text:style-name="T4842">entidades</text:span><text:span text:style-name="T4843"><text:s/></text:span><text:span text:style-name="T4844">locales</text:span><text:span text:style-name="T4845"><text:s/></text:span><text:span text:style-name="T4846">canarias</text:span><text:span text:style-name="T4847"><text:s/></text:span><text:span text:style-name="T4848">podrán</text:span><text:span text:style-name="T4849"><text:s/></text:span><text:span text:style-name="T4850">encomendar</text:span><text:span text:style-name="T4851"><text:s/></text:span><text:span text:style-name="T4852">a</text:span><text:span text:style-name="T4853"><text:s/></text:span><text:span text:style-name="T4854">los</text:span><text:span text:style-name="T4855"><text:s/></text:span><text:span text:style-name="T4856">entes</text:span><text:span text:style-name="T4857"><text:s/></text:span><text:span text:style-name="T4858">citados</text:span><text:span text:style-name="T4859"><text:s/></text:span><text:span text:style-name="T4860">en</text:span><text:span text:style-name="T4861"><text:s/></text:span><text:span text:style-name="T4862">el</text:span><text:span text:style-name="T4863"><text:s/></text:span><text:span text:style-name="T4864">apartado</text:span><text:span text:style-name="T4865"><text:s/></text:span><text:span text:style-name="T4866">anterior,</text:span><text:span text:style-name="T4867"><text:s/></text:span><text:span text:style-name="T4868">siempre</text:span><text:span text:style-name="T4869"><text:s/></text:span><text:span text:style-name="T4870">y</text:span><text:span text:style-name="T4871"><text:s/></text:span><text:span text:style-name="T4872">cuando</text:span><text:span text:style-name="T4873"><text:s/></text:span><text:span text:style-name="T4874">ejerzan</text:span><text:span text:style-name="T4875"><text:s/></text:span><text:span text:style-name="T4876">sobre</text:span><text:span text:style-name="T4877"><text:s/></text:span><text:span text:style-name="T4878">los</text:span><text:span text:style-name="T4879"><text:s/></text:span><text:span text:style-name="T4880">mismos</text:span><text:span text:style-name="T4881"><text:s/></text:span><text:span text:style-name="T4882">un</text:span><text:span text:style-name="T4883"><text:s/></text:span><text:span text:style-name="T4884">control</text:span><text:span text:style-name="T4885"><text:s/></text:span><text:span text:style-name="T4886">conjunto</text:span><text:span text:style-name="T4887"><text:s/></text:span><text:span text:style-name="T4888">con</text:span><text:span text:style-name="T4889"><text:s/></text:span><text:span text:style-name="T4890">la</text:span><text:span text:style-name="T4891"><text:s/></text:span><text:span text:style-name="T4892">Administración</text:span><text:span text:style-name="T4893"><text:s/></text:span><text:span text:style-name="T4894">pública</text:span><text:span text:style-name="T4895"><text:s/></text:span><text:span text:style-name="T4896">de</text:span><text:span text:style-name="T4897"><text:s/></text:span><text:span text:style-name="T4898">la</text:span><text:span text:style-name="T4899"><text:s/></text:span><text:span text:style-name="T4900">Comunidad</text:span><text:span text:style-name="T4901"><text:s/></text:span><text:span text:style-name="T4902">Autónoma</text:span><text:span text:style-name="T4903"><text:s/></text:span><text:span text:style-name="T4904">de</text:span><text:span text:style-name="T4905"><text:s/></text:span><text:span text:style-name="T4906">Canarias</text:span><text:span text:style-name="T4907"><text:s/></text:span><text:span text:style-name="T4908">y</text:span><text:span text:style-name="T4909"><text:s/></text:span><text:span text:style-name="T4910">los</text:span><text:span text:style-name="T4911"><text:s/></text:span><text:span text:style-name="T4912">organismos</text:span><text:span text:style-name="T4913"><text:s/></text:span><text:span text:style-name="T4914">autónomos</text:span><text:span text:style-name="T4915"><text:s/></text:span><text:span text:style-name="T4916">dependientes</text:span><text:span text:style-name="T4917"><text:s/></text:span><text:span text:style-name="T4918">de</text:span><text:span text:style-name="T4919"><text:s/></text:span><text:span text:style-name="T4920">ella,</text:span><text:span text:style-name="T4921"><text:s/></text:span><text:span text:style-name="T4922">análogo</text:span><text:span text:style-name="T4923"><text:s/></text:span><text:span text:style-name="T4924">al</text:span><text:span text:style-name="T4925"><text:s/></text:span><text:span text:style-name="T4926">que</text:span><text:span text:style-name="T4927"><text:s/></text:span><text:span text:style-name="T4928">ostentarían</text:span><text:span text:style-name="T4929"><text:s/></text:span><text:span text:style-name="T4930">sobre</text:span><text:span text:style-name="T4931"><text:s/></text:span><text:span text:style-name="T4932">sus</text:span><text:span text:style-name="T4933"><text:s/></text:span><text:span text:style-name="T4934">respectivos</text:span><text:span text:style-name="T4935"><text:s/></text:span><text:span text:style-name="T4936">servicios</text:span><text:span text:style-name="T4937"><text:s/></text:span><text:span text:style-name="T4938">o</text:span><text:span text:style-name="T4939"><text:s/></text:span><text:span text:style-name="T4940">unidades,</text:span><text:span text:style-name="T4941"><text:s/></text:span><text:span text:style-name="T4942">en</text:span><text:span text:style-name="T4943"><text:s/></text:span><text:span text:style-name="T4944">los<text:s/></text:span><text:span text:style-name="T4945"><text:s/></text:span><text:span text:style-name="T4946">términos</text:span><text:span text:style-name="T4947"><text:s/></text:span><text:span text:style-name="T4948">previstos</text:span><text:span text:style-name="T4949"><text:s/></text:span><text:span text:style-name="T4950">por</text:span><text:span text:style-name="T4951"><text:s/></text:span><text:span text:style-name="T4952">la</text:span><text:span text:style-name="T4953"><text:s/></text:span><text:span text:style-name="T4954">legislación</text:span><text:span text:style-name="T4955"><text:s/></text:span><text:span text:style-name="T4956">de</text:span><text:span text:style-name="T4957"><text:s/></text:span><text:span text:style-name="T4958">contratos</text:span><text:span text:style-name="T4959"><text:s/></text:span><text:span text:style-name="T4960">públicos</text:span><text:span text:style-name="T4961">”.</text:span></text:p>
      <text:p text:style-name="P4962"/>
      <text:h text:style-name="P4963" text:outline-level="1">FUNDAMENTOS<text:span text:style-name="T4964"><text:s/></text:span>DE<text:span text:style-name="T4965"><text:s/></text:span>DERECHO</text:h>
      <text:p text:style-name="P4966"/>
      <text:p text:style-name="P4967"><text:span text:style-name="T4968">PRIMERO.-</text:span><text:span text:style-name="T4969"><text:s/></text:span><text:span text:style-name="T4970">Considerando</text:span><text:span text:style-name="T4971"><text:s/></text:span><text:span text:style-name="T4972">que</text:span><text:span text:style-name="T4973"><text:s/></text:span><text:span text:style-name="T4974">el</text:span><text:span text:style-name="T4975"><text:s/></text:span><text:span text:style-name="T4976">Artículo</text:span><text:span text:style-name="T4977"><text:s/></text:span><text:span text:style-name="T4978">86</text:span><text:span text:style-name="T4979"><text:s/></text:span><text:span text:style-name="T4980">de</text:span><text:span text:style-name="T4981"><text:s/></text:span><text:span text:style-name="T4982">la</text:span><text:span text:style-name="T4983"><text:s/></text:span><text:span text:style-name="T4984">LRJSP</text:span><text:span text:style-name="T4985"><text:s/></text:span><text:span text:style-name="T4986">establece</text:span><text:span text:style-name="T4987"><text:s/></text:span><text:span text:style-name="T4988">que</text:span><text:span text:style-name="T4989"><text:s/></text:span><text:span text:style-name="T4990">“Las</text:span><text:span text:style-name="T4991"><text:s/></text:span><text:span text:style-name="T4992">entidades</text:span><text:span text:style-name="T4993"><text:s/></text:span><text:span text:style-name="T4994">integrantes</text:span><text:span text:style-name="T4995"><text:s/></text:span><text:span text:style-name="T4996">del</text:span><text:span text:style-name="T4997"><text:s/></text:span><text:span text:style-name="T4998">sector</text:span><text:span text:style-name="T4999"><text:s/></text:span><text:span text:style-name="T5000">público</text:span><text:span text:style-name="T5001"><text:s/></text:span><text:span text:style-name="T5002">institucional</text:span><text:span text:style-name="T5003"><text:s/></text:span><text:span text:style-name="T5004">podrán</text:span><text:span text:style-name="T5005"><text:s/></text:span><text:span text:style-name="T5006">ser</text:span><text:span text:style-name="T5007"><text:s/></text:span><text:span text:style-name="T5008">consideradas</text:span><text:span text:style-name="T5009"><text:s/></text:span><text:span text:style-name="T5010">medios</text:span><text:span text:style-name="T5011"><text:s/></text:span><text:span text:style-name="T5012">propios</text:span><text:span text:style-name="T5013"><text:s/></text:span><text:span text:style-name="T5014">y</text:span><text:span text:style-name="T5015"><text:s/></text:span><text:span text:style-name="T5016">servicios</text:span><text:span text:style-name="T5017"><text:s/></text:span><text:span text:style-name="T5018">técnicos</text:span><text:span text:style-name="T5019"><text:s/></text:span><text:span text:style-name="T5020">de</text:span><text:span text:style-name="T5021"><text:s/></text:span><text:span text:style-name="T5022">los</text:span><text:span text:style-name="T5023"><text:s/></text:span><text:span text:style-name="T5024">poderes</text:span><text:span text:style-name="T5025"><text:s/></text:span><text:span text:style-name="T5026">adjudicadores</text:span><text:span text:style-name="T5027"><text:s/></text:span><text:span text:style-name="T5028">(…)</text:span><text:span text:style-name="T5029"><text:s/></text:span><text:span text:style-name="T5030">cuando</text:span><text:span text:style-name="T5031"><text:s/></text:span><text:span text:style-name="T5032">cumplan</text:span><text:span text:style-name="T5033"><text:s/></text:span><text:span text:style-name="T5034">las</text:span><text:span text:style-name="T5035"><text:s/></text:span><text:span text:style-name="T5036">condiciones</text:span><text:span text:style-name="T5037"><text:s/></text:span><text:span text:style-name="T5038">y</text:span><text:span text:style-name="T5039"><text:s/></text:span><text:span text:style-name="T5040">requisitos</text:span><text:span text:style-name="T5041"><text:s/></text:span><text:span text:style-name="T5042">establecidos</text:span><text:span text:style-name="T5043"><text:s/></text:span><text:span text:style-name="T5044">en</text:span><text:span text:style-name="T5045"><text:s/></text:span><text:span text:style-name="T5046">la</text:span><text:span text:style-name="T5047"><text:s/></text:span><text:span text:style-name="T5048">Ley</text:span><text:span text:style-name="T5049"><text:s/></text:span><text:span text:style-name="T5050">9/2017,</text:span><text:span text:style-name="T5051"><text:s/></text:span><text:span text:style-name="T5052">de</text:span><text:span text:style-name="T5053"><text:s/></text:span><text:span text:style-name="T5054">8</text:span><text:span text:style-name="T5055"><text:s/></text:span><text:span text:style-name="T5056">de</text:span><text:span text:style-name="T5057"><text:s/></text:span><text:span text:style-name="T5058">noviembre,</text:span><text:span text:style-name="T5059"><text:s/></text:span><text:span text:style-name="T5060">de</text:span><text:span text:style-name="T5061"><text:s/></text:span><text:span text:style-name="T5062">Contratos</text:span><text:span text:style-name="T5063"><text:s/></text:span><text:span text:style-name="T5064">del</text:span><text:span text:style-name="T5065"><text:s/></text:span><text:span text:style-name="T5066">Sector</text:span><text:span text:style-name="T5067"><text:s/></text:span><text:span text:style-name="T5068">Público”,</text:span><text:span text:style-name="T5069"><text:s/></text:span><text:span text:style-name="T5070">disponiendo</text:span><text:span text:style-name="T5071"><text:s/>en<text:s/></text:span><text:span text:style-name="T5072">su</text:span><text:span text:style-name="T5073"><text:s/></text:span><text:span text:style-name="T5074">apartado</text:span><text:span text:style-name="T5075"><text:s/></text:span><text:span text:style-name="T5076">segundo</text:span><text:span text:style-name="T5077"><text:s/></text:span><text:span text:style-name="T5078">que</text:span><text:span text:style-name="T5079"><text:s/></text:span><text:span text:style-name="T5080">“</text:span><text:span text:style-name="T5081">Tendrán</text:span><text:span text:style-name="T5082"><text:s/></text:span><text:span text:style-name="T5083">la</text:span><text:span text:style-name="T5084"><text:s/></text:span><text:span text:style-name="T5085">consideración</text:span><text:span text:style-name="T5086"><text:s/></text:span><text:span text:style-name="T5087">de</text:span><text:span text:style-name="T5088"><text:s/></text:span><text:span text:style-name="T5089">medio</text:span><text:span text:style-name="T5090"><text:s/></text:span><text:span text:style-name="T5091">propio</text:span><text:span text:style-name="T5092"><text:s/></text:span><text:span text:style-name="T5093">y</text:span><text:span text:style-name="T5094"><text:s/></text:span><text:span text:style-name="T5095">servicio</text:span><text:span text:style-name="T5096"><text:s/></text:span><text:span text:style-name="T5097">técnico</text:span><text:span text:style-name="T5098"><text:s/></text:span><text:span text:style-name="T5099">cuando</text:span><text:span text:style-name="T5100"><text:s/></text:span><text:span text:style-name="T5101">se</text:span><text:span text:style-name="T5102"><text:s/></text:span><text:span text:style-name="T5103">acredite</text:span><text:span text:style-name="T5104"><text:s/></text:span><text:span text:style-name="T5105">que,</text:span><text:span text:style-name="T5106"><text:s/></text:span><text:span text:style-name="T5107">además</text:span><text:span text:style-name="T5108"><text:s/></text:span><text:span text:style-name="T5109">de</text:span><text:span text:style-name="T5110"><text:s/></text:span><text:span text:style-name="T5111">disponer</text:span><text:span text:style-name="T5112"><text:s/></text:span><text:span text:style-name="T5113">de</text:span><text:span text:style-name="T5114"><text:s/></text:span><text:span text:style-name="T5115">medios</text:span><text:span text:style-name="T5116"><text:s/></text:span><text:span text:style-name="T5117">suficientes</text:span><text:span text:style-name="T5118"><text:s/></text:span><text:span text:style-name="T5119">e</text:span><text:span text:style-name="T5120"><text:s/></text:span><text:span text:style-name="T5121">idóneos</text:span><text:span text:style-name="T5122"><text:s/></text:span><text:span text:style-name="T5123">para</text:span><text:span text:style-name="T5124"><text:s/></text:span><text:span text:style-name="T5125">realizar</text:span><text:span text:style-name="T5126"><text:s/></text:span><text:span text:style-name="T5127">prestaciones</text:span><text:span text:style-name="T5128"><text:s/></text:span><text:span text:style-name="T5129">en</text:span><text:span text:style-name="T5130"><text:s/></text:span><text:span text:style-name="T5131">el</text:span><text:span text:style-name="T5132"><text:s/></text:span><text:span text:style-name="T5133">sector</text:span><text:span text:style-name="T5134"><text:s/></text:span><text:span text:style-name="T5135">de</text:span><text:span text:style-name="T5136"><text:s/></text:span><text:span text:style-name="T5137">actividad</text:span><text:span text:style-name="T5138"><text:s/></text:span><text:span text:style-name="T5139">que</text:span><text:span text:style-name="T5140"><text:s/></text:span><text:span text:style-name="T5141">se</text:span><text:span text:style-name="T5142"><text:s/></text:span><text:span text:style-name="T5143">corresponda</text:span><text:span text:style-name="T5144"><text:s/></text:span><text:span text:style-name="T5145">con</text:span><text:span text:style-name="T5146"><text:s/></text:span><text:span text:style-name="T5147">su</text:span><text:span text:style-name="T5148"><text:s/></text:span><text:span text:style-name="T5149">objeto</text:span><text:span text:style-name="T5150"><text:s/></text:span><text:span text:style-name="T5151">social,</text:span><text:span text:style-name="T5152"><text:s/></text:span><text:span text:style-name="T5153">de</text:span><text:span text:style-name="T5154"><text:s/></text:span><text:span text:style-name="T5155">acuerdo</text:span><text:span text:style-name="T5156"><text:s/></text:span><text:span text:style-name="T5157">con</text:span><text:span text:style-name="T5158"><text:s/></text:span><text:span text:style-name="T5159">su</text:span><text:span text:style-name="T5160"><text:s/></text:span><text:span text:style-name="T5161">norma</text:span><text:span text:style-name="T5162"><text:s/></text:span><text:span text:style-name="T5163">o</text:span><text:span text:style-name="T5164"><text:s/></text:span><text:span text:style-name="T5165">acuerdo</text:span><text:span text:style-name="T5166"><text:s/></text:span><text:span text:style-name="T5167">de</text:span><text:span text:style-name="T5168"><text:s/></text:span><text:span text:style-name="T5169">creación,</text:span><text:span text:style-name="T5170"><text:s/></text:span><text:span text:style-name="T5171">se</text:span><text:span text:style-name="T5172"><text:s/></text:span><text:span text:style-name="T5173">dé</text:span><text:span text:style-name="T5174"><text:s/></text:span><text:span text:style-name="T5175">alguna</text:span><text:span text:style-name="T5176"><text:s/></text:span><text:span text:style-name="T5177">de</text:span><text:span text:style-name="T5178"><text:s/></text:span><text:span text:style-name="T5179">las</text:span><text:span text:style-name="T5180"><text:s/></text:span><text:span text:style-name="T5181">circunstancias</text:span><text:span text:style-name="T5182"><text:s/></text:span><text:span text:style-name="T5183">siguientes:</text:span></text:p>
      <text:p text:style-name="P5184"/>
      <text:list text:style-name="LFO2" text:continue-numbering="true">
        <text:list-item>
          <text:p text:style-name="P5185"><text:span text:style-name="T5186">Sea</text:span><text:span text:style-name="T5187"><text:s/></text:span><text:span text:style-name="T5188">una</text:span><text:span text:style-name="T5189"><text:s/></text:span><text:span text:style-name="T5190">opción</text:span><text:span text:style-name="T5191"><text:s/></text:span><text:span text:style-name="T5192">más</text:span><text:span text:style-name="T5193"><text:s/></text:span><text:span text:style-name="T5194">eficiente</text:span><text:span text:style-name="T5195"><text:s/></text:span><text:span text:style-name="T5196">que</text:span><text:span text:style-name="T5197"><text:s/></text:span><text:span text:style-name="T5198">la</text:span><text:span text:style-name="T5199"><text:s/></text:span><text:span text:style-name="T5200">contratación</text:span><text:span text:style-name="T5201"><text:s/></text:span><text:span text:style-name="T5202">pública</text:span><text:span text:style-name="T5203"><text:s/></text:span><text:span text:style-name="T5204">y</text:span><text:span text:style-name="T5205"><text:s/></text:span><text:span text:style-name="T5206">resulta</text:span><text:span text:style-name="T5207"><text:s/></text:span><text:span text:style-name="T5208">sostenible</text:span><text:span text:style-name="T5209"><text:s/></text:span><text:span text:style-name="T5210">y</text:span><text:span text:style-name="T5211"><text:s/></text:span><text:span text:style-name="T5212">eficaz,</text:span><text:span text:style-name="T5213"><text:s/></text:span><text:span text:style-name="T5214">aplicando</text:span><text:span text:style-name="T5215"><text:s/></text:span><text:span text:style-name="T5216">criterios</text:span><text:span text:style-name="T5217"><text:s/></text:span><text:span text:style-name="T5218">de</text:span><text:span text:style-name="T5219"><text:s/></text:span><text:span text:style-name="T5220">rentabilidad</text:span><text:span text:style-name="T5221"><text:s/></text:span><text:span text:style-name="T5222">económica.</text:span></text:p>
        </text:list-item>
      </text:list>
      <text:p text:style-name="P5223"/>
      <text:list text:style-name="LFO2" text:continue-numbering="true">
        <text:list-item>
          <text:p text:style-name="P5224"><text:span text:style-name="T5225">Resulte</text:span><text:span text:style-name="T5226"><text:s/></text:span><text:span text:style-name="T5227">necesario</text:span><text:span text:style-name="T5228"><text:s/></text:span><text:span text:style-name="T5229">por</text:span><text:span text:style-name="T5230"><text:s/></text:span><text:span text:style-name="T5231">razones</text:span><text:span text:style-name="T5232"><text:s/></text:span><text:span text:style-name="T5233">de</text:span><text:span text:style-name="T5234"><text:s/></text:span><text:span text:style-name="T5235">seguridad</text:span><text:span text:style-name="T5236"><text:s/></text:span><text:span text:style-name="T5237">pública</text:span><text:span text:style-name="T5238"><text:s/></text:span><text:span text:style-name="T5239">o</text:span><text:span text:style-name="T5240"><text:s/></text:span><text:span text:style-name="T5241">de</text:span><text:span text:style-name="T5242"><text:s/></text:span><text:span text:style-name="T5243">urgencia</text:span><text:span text:style-name="T5244"><text:s/></text:span><text:span text:style-name="T5245">en</text:span><text:span text:style-name="T5246"><text:s/></text:span><text:span text:style-name="T5247">la</text:span><text:span text:style-name="T5248"><text:s/></text:span><text:span text:style-name="T5249">necesidad</text:span><text:span text:style-name="T5250"><text:s/></text:span><text:span text:style-name="T5251">de</text:span><text:span text:style-name="T5252"><text:s/></text:span><text:span text:style-name="T5253">disponer</text:span><text:span text:style-name="T5254"><text:s/></text:span><text:span text:style-name="T5255">de</text:span><text:span text:style-name="T5256"><text:s/></text:span><text:span text:style-name="T5257">los</text:span><text:span text:style-name="T5258"><text:s/></text:span><text:span text:style-name="T5259">bienes</text:span><text:span text:style-name="T5260"><text:s/></text:span><text:span text:style-name="T5261">o</text:span><text:span text:style-name="T5262"><text:s/></text:span><text:span text:style-name="T5263">servicios</text:span><text:span text:style-name="T5264"><text:s/></text:span><text:span text:style-name="T5265">suministrados</text:span><text:span text:style-name="T5266"><text:s/></text:span><text:span text:style-name="T5267">por</text:span><text:span text:style-name="T5268"><text:s/></text:span><text:span text:style-name="T5269">el</text:span><text:span text:style-name="T5270"><text:s/></text:span><text:span text:style-name="T5271">medio</text:span><text:span text:style-name="T5272"><text:s/></text:span><text:span text:style-name="T5273">propio</text:span><text:span text:style-name="T5274"><text:s/></text:span><text:span text:style-name="T5275">o</text:span><text:span text:style-name="T5276"><text:s/></text:span><text:span text:style-name="T5277">servicio</text:span><text:span text:style-name="T5278"><text:s/></text:span><text:span text:style-name="T5279">técnico</text:span><text:span text:style-name="T5280">.”</text:span></text:p>
        </text:list-item>
      </text:list>
      <text:p text:style-name="P5281"/>
      <text:p text:style-name="P5282"><text:span text:style-name="T5283">SEGUNDO.-</text:span>Visto<text:span text:style-name="T5284"><text:s/></text:span><text:span text:style-name="T5285">que,</text:span><text:span text:style-name="T5286"><text:s/></text:span><text:span text:style-name="T5287">de</text:span><text:span text:style-name="T5288"><text:s/></text:span><text:span text:style-name="T5289">acuerdo</text:span><text:span text:style-name="T5290"><text:s/></text:span><text:span text:style-name="T5291">al</text:span><text:span text:style-name="T5292"><text:s/></text:span><text:span text:style-name="T5293">artículo</text:span><text:span text:style-name="T5294"><text:s/></text:span>3<text:span text:style-name="T5295"><text:s/></text:span><text:span text:style-name="T5296">de</text:span><text:span text:style-name="T5297"><text:s/></text:span><text:span text:style-name="T5298">la</text:span><text:span text:style-name="T5299"><text:s/></text:span>Ley<text:span text:style-name="T5300"><text:s/></text:span>9/2017,<text:span text:style-name="T5301"><text:s/></text:span><text:span text:style-name="T5302">de</text:span><text:span text:style-name="T5303"><text:s/></text:span>8<text:span text:style-name="T5304"><text:s/></text:span><text:span text:style-name="T5305">de</text:span><text:span text:style-name="T5306"><text:s/></text:span><text:span text:style-name="T5307">noviembre,</text:span><text:span text:style-name="T5308"><text:s/></text:span><text:span text:style-name="T5309">de</text:span><text:span text:style-name="T5310"><text:s/></text:span><text:span text:style-name="T5311">Contratos</text:span><text:span text:style-name="T5312"><text:s/></text:span>del<text:span text:style-name="T5313"><text:s/></text:span><text:span text:style-name="T5314">Sector</text:span><text:span text:style-name="T5315"><text:s/></text:span>Público,<text:span text:style-name="T5316"><text:s/></text:span>se<text:span text:style-name="T5317"><text:s/></text:span><text:span text:style-name="T5318">considerarán</text:span><text:span text:style-name="T5319"><text:s/></text:span>poderes<text:span text:style-name="T5320"><text:s/></text:span><text:span text:style-name="T5321">adjudicadores,</text:span><text:span text:style-name="T5322"><text:s/></text:span>a<text:span text:style-name="T5323"><text:s/></text:span>efectos<text:span text:style-name="T5324"><text:s/></text:span><text:span text:style-name="T5325">de</text:span><text:span text:style-name="T5326"><text:s/></text:span><text:span text:style-name="T5327">esta</text:span><text:span text:style-name="T5328"><text:s/></text:span><text:span text:style-name="T5329">Ley,</text:span><text:span text:style-name="T5330"><text:s/></text:span><text:span text:style-name="T5331">las</text:span><text:span text:style-name="T5332"><text:s/></text:span><text:span text:style-name="T5333">Administraciones</text:span><text:span text:style-name="T5334"><text:s/></text:span>Públicas,<text:span text:style-name="T5335"><text:s/></text:span><text:span text:style-name="T5336">entre</text:span><text:span text:style-name="T5337"><text:s/></text:span><text:span text:style-name="T5338">las</text:span><text:span text:style-name="T5339"><text:s/></text:span>que<text:span text:style-name="T5340"><text:s/></text:span>se<text:span text:style-name="T5341"><text:s/></text:span>encuentran<text:span text:style-name="T5342"><text:s/></text:span><text:span text:style-name="T5343">las</text:span><text:span text:style-name="T5344"><text:s/></text:span><text:span text:style-name="T5345">entidades</text:span><text:span text:style-name="T5346"><text:s/></text:span><text:span text:style-name="T5347">que</text:span><text:span text:style-name="T5348"><text:s/></text:span><text:span text:style-name="T5349">integran</text:span><text:span text:style-name="T5350"><text:s/></text:span><text:span text:style-name="T5351">la</text:span><text:span text:style-name="T5352"><text:s/></text:span><text:span text:style-name="T5353">Administración</text:span><text:span text:style-name="T5354"><text:s/></text:span><text:span text:style-name="T5355">local,</text:span></text:p>
      <text:p text:style-name="P5356"/>
      <text:p text:style-name="P5357"><text:span text:style-name="T5358">TERCERO.-</text:span><text:span text:style-name="T5359"><text:s/></text:span><text:span text:style-name="T5360">Considerando</text:span><text:span text:style-name="T5361"><text:s/></text:span><text:span text:style-name="T5362">lo</text:span><text:span text:style-name="T5363"><text:s/></text:span>previsto<text:span text:style-name="T5364"><text:s/></text:span><text:span text:style-name="T5365">en</text:span><text:span text:style-name="T5366"><text:s/></text:span><text:span text:style-name="T5367">el</text:span><text:span text:style-name="T5368"><text:s/></text:span><text:span text:style-name="T5369">artículo</text:span><text:span text:style-name="T5370"><text:s/></text:span><text:span text:style-name="T5371">32</text:span><text:span text:style-name="T5372"><text:s/></text:span><text:span text:style-name="T5373">de</text:span><text:span text:style-name="T5374"><text:s/></text:span>la<text:span text:style-name="T5375"><text:s/></text:span><text:span text:style-name="T5376">referida</text:span><text:span text:style-name="T5377"><text:s/></text:span><text:span text:style-name="T5378">Ley</text:span><text:span text:style-name="T5379"><text:s/></text:span>9/2017,<text:span text:style-name="T5380"><text:s/></text:span><text:span text:style-name="T5381">de</text:span><text:span text:style-name="T5382"><text:s/></text:span>8<text:span text:style-name="T5383"><text:s/></text:span><text:span text:style-name="T5384">de</text:span><text:span text:style-name="T5385"><text:s/></text:span><text:span text:style-name="T5386">noviembre,</text:span><text:s/><text:span text:style-name="T5387"><text:s/></text:span><text:span text:style-name="T5388">de</text:span><text:s/><text:span text:style-name="T5389"><text:s/></text:span><text:span text:style-name="T5390">Contratos</text:span><text:s/><text:span text:style-name="T5391"><text:s/></text:span><text:span text:style-name="T5392">del</text:span><text:s/><text:span text:style-name="T5393"><text:s/></text:span><text:span text:style-name="T5394">Sector</text:span><text:s/><text:span text:style-name="T5395"><text:s/></text:span><text:span text:style-name="T5396">Público,</text:span><text:s/><text:span text:style-name="T5397"><text:s/></text:span>respecto<text:s/><text:span text:style-name="T5398"><text:s/></text:span><text:span text:style-name="T5399">de</text:span><text:s/><text:span text:style-name="T5400"><text:s/></text:span>los<text:s/><text:span text:style-name="T5401"><text:s/></text:span><text:span text:style-name="T5402">encargos</text:span><text:s/><text:span text:style-name="T5403"><text:s/></text:span><text:span text:style-name="T5404">de</text:span><text:s/><text:span text:style-name="T5405"><text:s/></text:span><text:span text:style-name="T5406">los</text:span><text:s/><text:span text:style-name="T5407"><text:s/></text:span><text:span text:style-name="T5408">poderes</text:span></text:p>
      <text:soft-page-break/>
      <text:p text:style-name="P5409"><draw:frame draw:z-index="1504" draw:id="id57" draw:style-name="a57" draw:name="Text Box 5" text:anchor-type="paragraph" svg:x="0.09653in" svg:y="4.20486in" svg:width="0.26389in" svg:height="1.65625in" style:rel-width="scale" style:rel-height="scale"><draw:text-box><text:p text:style-name="P5414"><text:span text:style-name="T5415">2.Firmante: GARCÍA MARTÍNEZ, DOLORES ALICIA</text:span></text:p><text:p text:style-name="P5416"><text:span text:style-name="T5417">Puesto: Presidenta del Cabildo de Fuerteventura Fecha Firma: 24/10/2024 09:44:23</text:span></text:p></draw:text-box><svg:title/><svg:desc/></draw:frame><draw:frame draw:z-index="1528" draw:id="id58" draw:style-name="a58" draw:name="Text Box 4" text:anchor-type="paragraph" svg:x="0.09653in" svg:y="1.11042in" svg:width="0.26389in" svg:height="1.97361in" style:rel-width="scale" style:rel-height="scale"><draw:text-box><text:p text:style-name="P5418"><text:span text:style-name="T5419">1.Firmante: ALONSO FALCÓN, VÍCTOR MODESTO</text:span></text:p><text:p text:style-name="P5420"><text:span text:style-name="T5421">Puesto: Consejero-Secretario del Consejo de Gobierno Insular Fecha Firma: 24/10/2024 09:35:44</text:span></text:p></draw:text-box><svg:title/><svg:desc/></draw:frame><text:span text:style-name="T5422">adjudicadores</text:span><text:span text:style-name="T5423"><text:s/></text:span><text:span text:style-name="T5424">a</text:span><text:span text:style-name="T5425"><text:s/></text:span><text:span text:style-name="T5426">medios</text:span><text:span text:style-name="T5427"><text:s/></text:span><text:span text:style-name="T5428">propios,</text:span><text:span text:style-name="T5429"><text:s/></text:span><text:span text:style-name="T5430">de</text:span><text:span text:style-name="T5431"><text:s/></text:span><text:span text:style-name="T5432">acuerdo</text:span><text:span text:style-name="T5433"><text:s/></text:span><text:span text:style-name="T5434">al</text:span><text:span text:style-name="T5435"><text:s/></text:span><text:span text:style-name="T5436">cual</text:span><text:span text:style-name="T5437"><text:s/></text:span><text:span text:style-name="T5438">“Los</text:span><text:span text:style-name="T5439"><text:s/></text:span><text:span text:style-name="T5440">poderes</text:span><text:span text:style-name="T5441"><text:s/></text:span><text:span text:style-name="T5442">adjudicadores</text:span><text:span text:style-name="T5443"><text:s/></text:span><text:span text:style-name="T5444">podrán</text:span><text:span text:style-name="T5445"><text:s/></text:span><text:span text:style-name="T5446">organizarse</text:span><text:span text:style-name="T5447"><text:s/></text:span><text:span text:style-name="T5448">ejecutando</text:span><text:span text:style-name="T5449"><text:s/></text:span><text:span text:style-name="T5450">de</text:span><text:span text:style-name="T5451"><text:s/></text:span><text:span text:style-name="T5452">manera</text:span><text:span text:style-name="T5453"><text:s/></text:span><text:span text:style-name="T5454">directa</text:span><text:span text:style-name="T5455"><text:s/></text:span><text:span text:style-name="T5456">prestaciones</text:span><text:span text:style-name="T5457"><text:s/></text:span><text:span text:style-name="T5458">propias</text:span><text:span text:style-name="T5459"><text:s/></text:span><text:span text:style-name="T5460">de</text:span><text:span text:style-name="T5461"><text:s/></text:span><text:span text:style-name="T5462">los</text:span><text:span text:style-name="T5463"><text:s/></text:span><text:span text:style-name="T5464">contratos</text:span><text:span text:style-name="T5465"><text:s/></text:span><text:span text:style-name="T5466">de</text:span><text:span text:style-name="T5467"><text:s/></text:span><text:span text:style-name="T5468">obras,</text:span><text:span text:style-name="T5469"><text:s/></text:span><text:span text:style-name="T5470">suministros,</text:span><text:span text:style-name="T5471"><text:s/></text:span><text:span text:style-name="T5472">servicios,</text:span><text:span text:style-name="T5473"><text:s/></text:span><text:span text:style-name="T5474">concesión</text:span><text:span text:style-name="T5475"><text:s/></text:span><text:span text:style-name="T5476">de</text:span><text:span text:style-name="T5477"><text:s/></text:span><text:span text:style-name="T5478">obras</text:span><text:span text:style-name="T5479"><text:s/></text:span><text:span text:style-name="T5480">y</text:span><text:span text:style-name="T5481"><text:s/></text:span><text:span text:style-name="T5482">concesión</text:span><text:span text:style-name="T5483"><text:s/></text:span><text:span text:style-name="T5484">de</text:span><text:span text:style-name="T5485"><text:s/></text:span><text:span text:style-name="T5486">servicios,</text:span><text:span text:style-name="T5487"><text:s/></text:span><text:span text:style-name="T5488">a</text:span><text:span text:style-name="T5489"><text:s/></text:span><text:span text:style-name="T5490">cambio</text:span><text:span text:style-name="T5491"><text:s/></text:span><text:span text:style-name="T5492">de</text:span><text:span text:style-name="T5493"><text:s/></text:span><text:span text:style-name="T5494">una</text:span><text:span text:style-name="T5495"><text:s/></text:span><text:span text:style-name="T5496">compensación</text:span><text:span text:style-name="T5497"><text:s/></text:span><text:span text:style-name="T5498">tarifaria,</text:span><text:span text:style-name="T5499"><text:s/></text:span><text:span text:style-name="T5500">valiéndose</text:span><text:span text:style-name="T5501"><text:s/></text:span><text:span text:style-name="T5502">de</text:span><text:span text:style-name="T5503"><text:s/></text:span><text:span text:style-name="T5504">otra</text:span><text:span text:style-name="T5505"><text:s/></text:span><text:span text:style-name="T5506">persona</text:span><text:span text:style-name="T5507"><text:s/></text:span><text:span text:style-name="T5508">jurídica</text:span><text:span text:style-name="T5509"><text:s/></text:span><text:span text:style-name="T5510">distinta</text:span><text:span text:style-name="T5511"><text:s/></text:span><text:span text:style-name="T5512">a</text:span><text:span text:style-name="T5513"><text:s/></text:span><text:span text:style-name="T5514">ellos,</text:span><text:span text:style-name="T5515"><text:s/></text:span><text:span text:style-name="T5516">ya</text:span><text:span text:style-name="T5517"><text:s/></text:span><text:span text:style-name="T5518">sea</text:span><text:span text:style-name="T5519"><text:s/></text:span><text:span text:style-name="T5520">de</text:span><text:span text:style-name="T5521"><text:s/></text:span><text:span text:style-name="T5522">derecho</text:span><text:span text:style-name="T5523"><text:s/></text:span><text:span text:style-name="T5524">público</text:span><text:span text:style-name="T5525"><text:s/></text:span><text:span text:style-name="T5526">o</text:span><text:span text:style-name="T5527"><text:s/></text:span><text:span text:style-name="T5528">de</text:span><text:span text:style-name="T5529"><text:s/></text:span><text:span text:style-name="T5530">derecho</text:span><text:span text:style-name="T5531"><text:s/></text:span><text:span text:style-name="T5532">privado,</text:span><text:span text:style-name="T5533"><text:s/></text:span><text:span text:style-name="T5534">previo</text:span><text:span text:style-name="T5535"><text:s/></text:span><text:span text:style-name="T5536">encargo</text:span><text:span text:style-name="T5537"><text:s/></text:span><text:span text:style-name="T5538">a</text:span><text:span text:style-name="T5539"><text:s/></text:span><text:span text:style-name="T5540">esta,</text:span><text:span text:style-name="T5541"><text:s/></text:span><text:span text:style-name="T5542">con</text:span><text:span text:style-name="T5543"><text:s/></text:span><text:span text:style-name="T5544">sujeción</text:span><text:span text:style-name="T5545"><text:s/></text:span><text:span text:style-name="T5546">a</text:span><text:span text:style-name="T5547"><text:s/></text:span><text:span text:style-name="T5548">lo</text:span><text:span text:style-name="T5549"><text:s/></text:span><text:span text:style-name="T5550">dispuesto</text:span><text:span text:style-name="T5551"><text:s/></text:span><text:span text:style-name="T5552">en</text:span><text:span text:style-name="T5553"><text:s/></text:span><text:span text:style-name="T5554">este</text:span><text:span text:style-name="T5555"><text:s/></text:span><text:span text:style-name="T5556">artículo</text:span><text:span text:style-name="T5557">,</text:span><text:span text:style-name="T5558"><text:s/></text:span><text:span text:style-name="T5559">siempre</text:span><text:span text:style-name="T5560"><text:s/></text:span><text:span text:style-name="T5561">y</text:span><text:span text:style-name="T5562"><text:s/></text:span><text:span text:style-name="T5563">cuando</text:span><text:span text:style-name="T5564"><text:s/>la</text:span><text:span text:style-name="T5565"><text:s/></text:span><text:span text:style-name="T5566">persona</text:span><text:span text:style-name="T5567"><text:s/></text:span><text:span text:style-name="T5568">jurídica</text:span><text:span text:style-name="T5569"><text:s/></text:span><text:span text:style-name="T5570">que<text:s/></text:span><text:span text:style-name="T5571">utilicen<text:s/></text:span><text:span text:style-name="T5572">merezca</text:span><text:span text:style-name="T5573"><text:s/></text:span><text:span text:style-name="T5574">la</text:span><text:span text:style-name="T5575"><text:s/></text:span><text:span text:style-name="T5576">calificación jurídica</text:span><text:span text:style-name="T5577"><text:s/></text:span><text:span text:style-name="T5578">de</text:span><text:span text:style-name="T5579"><text:s/></text:span><text:span text:style-name="T5580">medio</text:span><text:span text:style-name="T5581"><text:s/></text:span><text:span text:style-name="T5582">propio</text:span><text:span text:style-name="T5583"><text:s/></text:span><text:span text:style-name="T5584">personificado</text:span><text:span text:style-name="T5585"><text:s/></text:span><text:span text:style-name="T5586">respecto</text:span><text:span text:style-name="T5587"><text:s/></text:span><text:span text:style-name="T5588">de</text:span><text:span text:style-name="T5589"><text:s/></text:span><text:span text:style-name="T5590">ellos</text:span><text:span text:style-name="T5591"><text:s/></text:span><text:span text:style-name="T5592">de</text:span><text:span text:style-name="T5593"><text:s/></text:span><text:span text:style-name="T5594">conformidad</text:span><text:span text:style-name="T5595"><text:s/></text:span><text:span text:style-name="T5596">con</text:span><text:span text:style-name="T5597"><text:s/></text:span><text:span text:style-name="T5598">lo</text:span><text:span text:style-name="T5599"><text:s/></text:span><text:span text:style-name="T5600">dispuesto</text:span><text:span text:style-name="T5601"><text:s/></text:span><text:span text:style-name="T5602">en</text:span><text:span text:style-name="T5603"><text:s/></text:span><text:span text:style-name="T5604">los</text:span><text:span text:style-name="T5605"><text:s/></text:span><text:span text:style-name="T5606">tres</text:span><text:span text:style-name="T5607"><text:s/></text:span><text:span text:style-name="T5608">apartados</text:span><text:span text:style-name="T5609"><text:s/></text:span><text:span text:style-name="T5610">siguientes,</text:span><text:span text:style-name="T5611"><text:s/></text:span><text:span text:style-name="T5612">y</text:span><text:span text:style-name="T5613"><text:s/></text:span><text:span text:style-name="T5614">sin</text:span><text:span text:style-name="T5615"><text:s/></text:span><text:span text:style-name="T5616">perjuicio</text:span><text:span text:style-name="T5617"><text:s/></text:span><text:span text:style-name="T5618">de</text:span><text:span text:style-name="T5619"><text:s/></text:span><text:span text:style-name="T5620">los</text:span><text:span text:style-name="T5621"><text:s/></text:span><text:span text:style-name="T5622">requisitos</text:span><text:span text:style-name="T5623"><text:s/></text:span><text:span text:style-name="T5624">establecidos</text:span><text:span text:style-name="T5625"><text:s/></text:span><text:span text:style-name="T5626">para</text:span><text:span text:style-name="T5627"><text:s/></text:span><text:span text:style-name="T5628">los</text:span><text:span text:style-name="T5629"><text:s/></text:span><text:span text:style-name="T5630">medios</text:span><text:span text:style-name="T5631"><text:s/></text:span><text:span text:style-name="T5632">propios</text:span><text:span text:style-name="T5633"><text:s/></text:span><text:span text:style-name="T5634">del</text:span><text:span text:style-name="T5635"><text:s/></text:span><text:span text:style-name="T5636">ámbito</text:span><text:span text:style-name="T5637"><text:s/></text:span><text:span text:style-name="T5638">estatal</text:span><text:span text:style-name="T5639"><text:s/></text:span><text:span text:style-name="T5640">en</text:span><text:span text:style-name="T5641"><text:s/></text:span><text:span text:style-name="T5642">la</text:span><text:span text:style-name="T5643"><text:s/></text:span><text:span text:style-name="T5644">Ley</text:span><text:span text:style-name="T5645"><text:s/></text:span><text:span text:style-name="T5646">40/2015,</text:span><text:span text:style-name="T5647"><text:s/></text:span><text:span text:style-name="T5648">de</text:span><text:span text:style-name="T5649"><text:s/></text:span><text:span text:style-name="T5650">1</text:span><text:span text:style-name="T5651"><text:s/></text:span><text:span text:style-name="T5652">de</text:span><text:span text:style-name="T5653"><text:s/></text:span><text:span text:style-name="T5654">octubre,</text:span><text:span text:style-name="T5655"><text:s text:c="2"/></text:span><text:span text:style-name="T5656">de</text:span><text:span text:style-name="T5657"><text:s/></text:span><text:span text:style-name="T5658">Régimen</text:span><text:span text:style-name="T5659"><text:s/></text:span><text:span text:style-name="T5660">Jurídico</text:span><text:span text:style-name="T5661"><text:s/></text:span><text:span text:style-name="T5662">del</text:span><text:span text:style-name="T5663"><text:s/></text:span><text:span text:style-name="T5664">Sector</text:span><text:span text:style-name="T5665"><text:s/></text:span><text:span text:style-name="T5666">Público.”.</text:span></text:p>
      <text:p text:style-name="P5667"/>
      <text:p text:style-name="P5668"><text:span text:style-name="T5669">Vistos</text:span><text:span text:style-name="T5670"><text:s/></text:span><text:span text:style-name="T5671">los</text:span><text:span text:style-name="T5672"><text:s/></text:span><text:span text:style-name="T5673">requisitos</text:span><text:span text:style-name="T5674"><text:s/></text:span><text:span text:style-name="T5675">establecidos</text:span><text:span text:style-name="T5676"><text:s/></text:span><text:span text:style-name="T5677">en<text:s/></text:span><text:span text:style-name="T5678">los</text:span><text:span text:style-name="T5679"><text:s/></text:span><text:span text:style-name="T5680">apartados</text:span><text:span text:style-name="T5681"><text:s/></text:span><text:span text:style-name="T5682">2,</text:span><text:span text:style-name="T5683"><text:s/></text:span><text:span text:style-name="T5684">3</text:span><text:span text:style-name="T5685"><text:s/></text:span><text:span text:style-name="T5686">y 4 del</text:span><text:span text:style-name="T5687"><text:s/></text:span><text:span text:style-name="T5688">artículo</text:span><text:span text:style-name="T5689"><text:s/></text:span><text:span text:style-name="T5690">32<text:s/></text:span><text:span text:style-name="T5691">de</text:span><text:span text:style-name="T5692"><text:s/></text:span><text:span text:style-name="T5693">la</text:span><text:span text:style-name="T5694"><text:s/></text:span><text:span text:style-name="T5695">Ley</text:span><text:span text:style-name="T5696"><text:s/>9/2017,</text:span><text:span text:style-name="T5697"><text:s/></text:span><text:span text:style-name="T5698">de</text:span><text:span text:style-name="T5699"><text:s/></text:span><text:span text:style-name="T5700">8</text:span><text:span text:style-name="T5701"><text:s/></text:span><text:span text:style-name="T5702">de</text:span><text:span text:style-name="T5703"><text:s/></text:span><text:span text:style-name="T5704">noviembre,</text:span><text:span text:style-name="T5705"><text:s/></text:span><text:span text:style-name="T5706">de</text:span><text:span text:style-name="T5707"><text:s/></text:span><text:span text:style-name="T5708">Contratos</text:span><text:span text:style-name="T5709"><text:s/></text:span><text:span text:style-name="T5710">del</text:span><text:span text:style-name="T5711"><text:s/></text:span><text:span text:style-name="T5712">Sector</text:span><text:span text:style-name="T5713"><text:s/></text:span><text:span text:style-name="T5714">Público</text:span><text:span text:style-name="T5715"><text:s/></text:span><text:span text:style-name="T5716">para</text:span><text:span text:style-name="T5717"><text:s/></text:span><text:span text:style-name="T5718">que</text:span><text:span text:style-name="T5719"><text:s/></text:span><text:span text:style-name="T5720">las</text:span><text:span text:style-name="T5721"><text:s/></text:span><text:span text:style-name="T5722">personas</text:span><text:span text:style-name="T5723"><text:s/></text:span><text:span text:style-name="T5724">jurídicas,</text:span><text:span text:style-name="T5725"><text:s/></text:span><text:span text:style-name="T5726">de</text:span><text:span text:style-name="T5727"><text:s/></text:span><text:span text:style-name="T5728">derecho</text:span><text:span text:style-name="T5729"><text:s/></text:span><text:span text:style-name="T5730">público</text:span><text:span text:style-name="T5731"><text:s/></text:span><text:span text:style-name="T5732">o</text:span><text:span text:style-name="T5733"><text:s/></text:span><text:span text:style-name="T5734">privado,</text:span><text:span text:style-name="T5735"><text:s/></text:span><text:span text:style-name="T5736">puedan</text:span><text:span text:style-name="T5737"><text:s/></text:span><text:span text:style-name="T5738">tenerla</text:span><text:span text:style-name="T5739"><text:s/></text:span><text:span text:style-name="T5740">consideración</text:span><text:span text:style-name="T5741"><text:s/></text:span><text:span text:style-name="T5742">de</text:span><text:span text:style-name="T5743"><text:s/></text:span><text:span text:style-name="T5744">medio</text:span><text:span text:style-name="T5745"><text:s/></text:span><text:span text:style-name="T5746">propio</text:span><text:span text:style-name="T5747"><text:s/></text:span><text:span text:style-name="T5748">personificado,</text:span><text:span text:style-name="T5749"><text:s/></text:span><text:span text:style-name="T5750">bien</text:span><text:span text:style-name="T5751"><text:s/></text:span><text:span text:style-name="T5752">respecto</text:span><text:span text:style-name="T5753"><text:s/></text:span><text:span text:style-name="T5754">de</text:span><text:span text:style-name="T5755"><text:s/></text:span><text:span text:style-name="T5756">una</text:span><text:span text:style-name="T5757"><text:s/></text:span><text:span text:style-name="T5758">única</text:span><text:span text:style-name="T5759"><text:s/></text:span><text:span text:style-name="T5760">entidad</text:span><text:span text:style-name="T5761"><text:s/></text:span><text:span text:style-name="T5762">concreta</text:span><text:span text:style-name="T5763"><text:s/></text:span><text:span text:style-name="T5764">del</text:span><text:span text:style-name="T5765"><text:s/></text:span><text:span text:style-name="T5766">sector</text:span><text:span text:style-name="T5767"><text:s/></text:span><text:span text:style-name="T5768">público</text:span><text:span text:style-name="T5769"><text:s/></text:span><text:span text:style-name="T5770">(artículo</text:span><text:span text:style-name="T5771"><text:s/></text:span><text:span text:style-name="T5772">32.2</text:span><text:span text:style-name="T5773"><text:s/></text:span><text:span text:style-name="T5774">de</text:span><text:span text:style-name="T5775"><text:s/></text:span><text:span text:style-name="T5776">la</text:span><text:span text:style-name="T5777"><text:s/></text:span><text:span text:style-name="T5778">LCSP),</text:span><text:span text:style-name="T5779"><text:s/></text:span><text:span text:style-name="T5780">o</text:span><text:span text:style-name="T5781"><text:s/></text:span><text:span text:style-name="T5782">bien</text:span><text:span text:style-name="T5783"><text:s/></text:span><text:span text:style-name="T5784">respecto</text:span><text:span text:style-name="T5785"><text:s/></text:span><text:span text:style-name="T5786">de</text:span><text:span text:style-name="T5787"><text:s/></text:span><text:span text:style-name="T5788">dos</text:span><text:span text:style-name="T5789"><text:s/>o</text:span><text:span text:style-name="T5790"><text:s/></text:span><text:span text:style-name="T5791">más<text:s/></text:span><text:span text:style-name="T5792">poderes</text:span><text:span text:style-name="T5793"><text:s/></text:span><text:span text:style-name="T5794">adjudicadores</text:span><text:span text:style-name="T5795"><text:s/></text:span><text:span text:style-name="T5796">que</text:span><text:span text:style-name="T5797"><text:s/></text:span><text:span text:style-name="T5798">sean</text:span><text:span text:style-name="T5799"><text:s/></text:span><text:span text:style-name="T5800">independientes</text:span><text:span text:style-name="T5801"><text:s/></text:span><text:span text:style-name="T5802">entre</text:span><text:span text:style-name="T5803"><text:s/></text:span><text:span text:style-name="T5804">sí</text:span><text:span text:style-name="T5805"><text:s/>(artículo</text:span><text:span text:style-name="T5806"><text:s/></text:span><text:span text:style-name="T5807">32.4</text:span><text:span text:style-name="T5808"><text:s/>de</text:span><text:span text:style-name="T5809"><text:s/></text:span><text:span text:style-name="T5810">la</text:span><text:span text:style-name="T5811"><text:s/></text:span><text:span text:style-name="T5812">LCSP),</text:span><text:span text:style-name="T5813"><text:s/></text:span><text:span text:style-name="T5814">siendo</text:span><text:span text:style-name="T5815"><text:s/></text:span><text:span text:style-name="T5816">que</text:span><text:span text:style-name="T5817"><text:s/></text:span><text:span text:style-name="T5818">en el</text:span><text:span text:style-name="T5819"><text:s/></text:span><text:span text:style-name="T5820">artículo</text:span><text:span text:style-name="T5821"><text:s/></text:span><text:span text:style-name="T5822">32.2.d)</text:span><text:span text:style-name="T5823"><text:s/></text:span><text:span text:style-name="T5824">dispone</text:span><text:span text:style-name="T5825"><text:s/></text:span><text:span text:style-name="T5826">que</text:span><text:span text:style-name="T5827"><text:s/></text:span><text:span text:style-name="T5828">“La</text:span><text:span text:style-name="T5829"><text:s/></text:span><text:span text:style-name="T5830">condición</text:span><text:span text:style-name="T5831"><text:s/></text:span><text:span text:style-name="T5832">de medio</text:span><text:span text:style-name="T5833"><text:s/></text:span><text:span text:style-name="T5834">propio personificado de la</text:span><text:span text:style-name="T5835"><text:s/></text:span><text:span text:style-name="T5836">entidad</text:span><text:span text:style-name="T5837"><text:s/></text:span><text:span text:style-name="T5838">destinataria</text:span><text:span text:style-name="T5839"><text:s/></text:span><text:span text:style-name="T5840">del</text:span><text:span text:style-name="T5841"><text:s/></text:span><text:span text:style-name="T5842">encargo</text:span><text:span text:style-name="T5843"><text:s/></text:span><text:span text:style-name="T5844">respecto</text:span><text:span text:style-name="T5845"><text:s/></text:span><text:span text:style-name="T5846">del</text:span><text:span text:style-name="T5847"><text:s/></text:span><text:span text:style-name="T5848">concreto</text:span><text:span text:style-name="T5849"><text:s/></text:span><text:span text:style-name="T5850">poder</text:span><text:span text:style-name="T5851"><text:s/></text:span><text:span text:style-name="T5852">adjudicador</text:span><text:span text:style-name="T5853"><text:s/></text:span><text:span text:style-name="T5854">que</text:span><text:span text:style-name="T5855"><text:s/></text:span><text:span text:style-name="T5856">hace</text:span><text:span text:style-name="T5857"><text:s/></text:span><text:span text:style-name="T5858">el</text:span><text:span text:style-name="T5859"><text:s/></text:span><text:span text:style-name="T5860">encargo</text:span><text:span text:style-name="T5861"><text:s/></text:span><text:span text:style-name="T5862">deberá</text:span><text:span text:style-name="T5863"><text:s/></text:span><text:span text:style-name="T5864">reconocerse</text:span><text:span text:style-name="T5865"><text:s/></text:span><text:span text:style-name="T5866">expresamente</text:span><text:span text:style-name="T5867"><text:s/></text:span><text:span text:style-name="T5868">en</text:span><text:span text:style-name="T5869"><text:s/></text:span><text:span text:style-name="T5870">sus</text:span><text:span text:style-name="T5871"><text:s/></text:span><text:span text:style-name="T5872">estatutos</text:span><text:span text:style-name="T5873"><text:s/></text:span><text:span text:style-name="T5874">o</text:span><text:span text:style-name="T5875"><text:s/></text:span><text:span text:style-name="T5876">actos</text:span><text:span text:style-name="T5877"><text:s/></text:span><text:span text:style-name="T5878">de</text:span><text:span text:style-name="T5879"><text:s/></text:span><text:span text:style-name="T5880">creación</text:span><text:span text:style-name="T5881">”</text:span><text:span text:style-name="T5882"><text:s/></text:span><text:span text:style-name="T5883">y</text:span><text:span text:style-name="T5884"><text:s/></text:span><text:span text:style-name="T5885">exige</text:span><text:span text:style-name="T5886"><text:s/></text:span><text:span text:style-name="T5887">el</text:span><text:span text:style-name="T5888"><text:s/></text:span><text:span text:style-name="T5889">previo</text:span><text:span text:style-name="T5890"><text:s/></text:span><text:span text:style-name="T5891">cumplimiento</text:span><text:span text:style-name="T5892"><text:s/></text:span><text:span text:style-name="T5893">de</text:span><text:span text:style-name="T5894"><text:s/></text:span><text:span text:style-name="T5895">los</text:span><text:span text:style-name="T5896"><text:s/></text:span><text:span text:style-name="T5897">requisitos</text:span><text:span text:style-name="T5898"><text:s/></text:span><text:span text:style-name="T5899">de</text:span><text:span text:style-name="T5900"><text:s/></text:span><text:span text:style-name="T5901">“</text:span><text:span text:style-name="T5902">Conformidad</text:span><text:span text:style-name="T5903"><text:s/></text:span><text:span text:style-name="T5904">o</text:span><text:span text:style-name="T5905"><text:s/></text:span><text:span text:style-name="T5906">autorización</text:span><text:span text:style-name="T5907"><text:s/></text:span><text:span text:style-name="T5908">expresa</text:span><text:span text:style-name="T5909"><text:s/></text:span><text:span text:style-name="T5910">del</text:span><text:span text:style-name="T5911"><text:s/></text:span><text:span text:style-name="T5912">poder</text:span><text:span text:style-name="T5913"><text:s/></text:span><text:span text:style-name="T5914">adjudicador</text:span><text:span text:style-name="T5915"><text:s/></text:span><text:span text:style-name="T5916">respecto</text:span><text:span text:style-name="T5917"><text:s/></text:span><text:span text:style-name="T5918">del</text:span><text:span text:style-name="T5919"><text:s/></text:span><text:span text:style-name="T5920">que</text:span><text:span text:style-name="T5921"><text:s/></text:span><text:span text:style-name="T5922">vaya</text:span><text:span text:style-name="T5923"><text:s/></text:span><text:span text:style-name="T5924">a</text:span><text:span text:style-name="T5925"><text:s/></text:span><text:span text:style-name="T5926">ser</text:span><text:span text:style-name="T5927"><text:s/></text:span><text:span text:style-name="T5928">medio</text:span><text:span text:style-name="T5929"><text:s/></text:span><text:span text:style-name="T5930">propio</text:span><text:span text:style-name="T5931">”</text:span><text:span text:style-name="T5932"><text:s/></text:span><text:span text:style-name="T5933">y</text:span><text:span text:style-name="T5934"><text:s/></text:span><text:span text:style-name="T5935">“</text:span><text:span text:style-name="T5936">Verificación</text:span><text:span text:style-name="T5937"><text:s/></text:span><text:span text:style-name="T5938">por</text:span><text:span text:style-name="T5939"><text:s/></text:span><text:span text:style-name="T5940">la</text:span><text:span text:style-name="T5941"><text:s/></text:span><text:span text:style-name="T5942">entidad</text:span><text:span text:style-name="T5943"><text:s/></text:span><text:span text:style-name="T5944">pública</text:span><text:span text:style-name="T5945"><text:s/></text:span><text:span text:style-name="T5946">de</text:span><text:span text:style-name="T5947"><text:s/></text:span><text:span text:style-name="T5948">que</text:span><text:span text:style-name="T5949"><text:s/></text:span><text:span text:style-name="T5950">dependa</text:span><text:span text:style-name="T5951"><text:s/></text:span><text:span text:style-name="T5952">el</text:span><text:span text:style-name="T5953"><text:s/></text:span><text:span text:style-name="T5954">ente</text:span><text:span text:style-name="T5955"><text:s/></text:span><text:span text:style-name="T5956">que</text:span><text:span text:style-name="T5957"><text:s/></text:span><text:span text:style-name="T5958">vaya</text:span><text:span text:style-name="T5959"><text:s/></text:span><text:span text:style-name="T5960">a</text:span><text:span text:style-name="T5961"><text:s/></text:span><text:span text:style-name="T5962">ser</text:span><text:span text:style-name="T5963"><text:s/></text:span><text:span text:style-name="T5964">medio</text:span><text:span text:style-name="T5965"><text:s/></text:span><text:span text:style-name="T5966">propio,</text:span><text:span text:style-name="T5967"><text:s/></text:span><text:span text:style-name="T5968">de</text:span><text:span text:style-name="T5969"><text:s/></text:span><text:span text:style-name="T5970">que</text:span><text:span text:style-name="T5971"><text:s/></text:span><text:span text:style-name="T5972">cuenta</text:span><text:span text:style-name="T5973"><text:s/></text:span><text:span text:style-name="T5974">con</text:span><text:span text:style-name="T5975"><text:s/></text:span><text:span text:style-name="T5976">medios<text:s/></text:span><text:span text:style-name="T5977">personales</text:span><text:span text:style-name="T5978"><text:s/></text:span><text:span text:style-name="T5979">y</text:span><text:span text:style-name="T5980"><text:s/></text:span><text:span text:style-name="T5981">materiales</text:span><text:span text:style-name="T5982"><text:s/></text:span><text:span text:style-name="T5983">apropiados</text:span><text:span text:style-name="T5984"><text:s/></text:span><text:span text:style-name="T5985">para</text:span><text:span text:style-name="T5986"><text:s/></text:span><text:span text:style-name="T5987">la</text:span><text:span text:style-name="T5988"><text:s/></text:span><text:span text:style-name="T5989">realización</text:span><text:span text:style-name="T5990"><text:s/></text:span><text:span text:style-name="T5991">de</text:span><text:span text:style-name="T5992"><text:s/></text:span><text:span text:style-name="T5993">los</text:span><text:span text:style-name="T5994"><text:s/></text:span><text:span text:style-name="T5995">encargos</text:span><text:span text:style-name="T5996"><text:s/></text:span><text:span text:style-name="T5997">de</text:span><text:span text:style-name="T5998"><text:s/></text:span><text:span text:style-name="T5999">conformidad</text:span><text:span text:style-name="T6000"><text:s/></text:span><text:span text:style-name="T6001">con</text:span><text:span text:style-name="T6002"><text:s/></text:span><text:span text:style-name="T6003">su</text:span><text:span text:style-name="T6004"><text:s/></text:span><text:span text:style-name="T6005">objeto</text:span><text:span text:style-name="T6006"><text:s/></text:span><text:span text:style-name="T6007">socia</text:span><text:span text:style-name="T6008">l”</text:span></text:p>
      <text:p text:style-name="P6009"/>
      <text:p text:style-name="P6010"><text:span text:style-name="T6011">CUARTO.-</text:span><text:span text:style-name="T6012"><text:s/></text:span><text:span text:style-name="T6013">Visto</text:span><text:span text:style-name="T6014"><text:s/></text:span>que<text:span text:style-name="T6015"><text:s/></text:span>los<text:span text:style-name="T6016"><text:s/></text:span><text:span text:style-name="T6017">encargos</text:span><text:span text:style-name="T6018"><text:s/></text:span>que<text:span text:style-name="T6019"><text:s/></text:span>realicen<text:span text:style-name="T6020"><text:s/></text:span><text:span text:style-name="T6021">las</text:span><text:span text:style-name="T6022"><text:s/></text:span><text:span text:style-name="T6023">entidades</text:span><text:span text:style-name="T6024"><text:s/></text:span><text:span text:style-name="T6025">del</text:span><text:span text:style-name="T6026"><text:s/></text:span>sector<text:span text:style-name="T6027"><text:s/></text:span>público<text:span text:style-name="T6028"><text:s/></text:span>a<text:span text:style-name="T6029"><text:s/></text:span><text:span text:style-name="T6030">un</text:span><text:span text:style-name="T6031"><text:s/></text:span><text:span text:style-name="T6032">ente</text:span><text:span text:style-name="T6033"><text:s/></text:span>que<text:span text:style-name="T6034"><text:s/></text:span><text:span text:style-name="T6035">pueda</text:span><text:span text:style-name="T6036"><text:s/></text:span>ser<text:span text:style-name="T6037"><text:s/></text:span>calificado<text:span text:style-name="T6038"><text:s/></text:span><text:span text:style-name="T6039">como</text:span><text:span text:style-name="T6040"><text:s/></text:span>medio<text:span text:style-name="T6041"><text:s/></text:span><text:span text:style-name="T6042">propio</text:span><text:span text:style-name="T6043"><text:s/></text:span><text:span text:style-name="T6044">personificado,</text:span><text:span text:style-name="T6045"><text:s/></text:span><text:span text:style-name="T6046">no</text:span><text:span text:style-name="T6047"><text:s/></text:span><text:span text:style-name="T6048">tendrán</text:span><text:span text:style-name="T6049"><text:s/></text:span><text:span text:style-name="T6050">la</text:span><text:span text:style-name="T6051"><text:s/></text:span><text:span text:style-name="T6052">consideración</text:span><text:span text:style-name="T6053"><text:s/></text:span>jurídica<text:span text:style-name="T6054"><text:s/></text:span><text:span text:style-name="T6055">de</text:span><text:span text:style-name="T6056"><text:s/></text:span><text:span text:style-name="T6057">contrato, de</text:span><text:s/><text:span text:style-name="T6058">acuerdo</text:span><text:s/>a<text:span text:style-name="T6059"><text:s/></text:span>lo<text:span text:style-name="T6060"><text:s/></text:span><text:span text:style-name="T6061">previsto</text:span><text:s/><text:span text:style-name="T6062">en</text:span><text:s/><text:span text:style-name="T6063">el</text:span><text:span text:style-name="T6064"><text:s/></text:span><text:span text:style-name="T6065">apartado</text:span><text:span text:style-name="T6066"><text:s/></text:span>sexto<text:span text:style-name="T6067"><text:s/></text:span>del<text:span text:style-name="T6068"><text:s/></text:span><text:span text:style-name="T6069">artículo</text:span><text:span text:style-name="T6070"><text:s/></text:span><text:span text:style-name="T6071">32</text:span><text:span text:style-name="T6072"><text:s/></text:span><text:span text:style-name="T6073">de</text:span><text:span text:style-name="T6074"><text:s/></text:span>la<text:span text:style-name="T6075"><text:s/></text:span><text:span text:style-name="T6076">Ley</text:span><text:span text:style-name="T6077"><text:s/></text:span><text:span text:style-name="T6078">9/2017,</text:span><text:span text:style-name="T6079"><text:s/></text:span><text:span text:style-name="T6080">de</text:span><text:span text:style-name="T6081"><text:s/></text:span>8<text:s/><text:span text:style-name="T6082">de</text:span><text:span text:style-name="T6083"><text:s/></text:span><text:span text:style-name="T6084">noviembre,</text:span><text:span text:style-name="T6085"><text:s/></text:span><text:span text:style-name="T6086">de</text:span><text:span text:style-name="T6087"><text:s/></text:span><text:span text:style-name="T6088">Contratos</text:span><text:span text:style-name="T6089"><text:s/></text:span><text:span text:style-name="T6090">del</text:span><text:span text:style-name="T6091"><text:s/></text:span>Sector<text:span text:style-name="T6092"><text:s/></text:span><text:span text:style-name="T6093">Público,</text:span><text:span text:style-name="T6094"><text:s/></text:span>debiendo<text:span text:style-name="T6095"><text:s/></text:span><text:span text:style-name="T6096">cumplir</text:span><text:span text:style-name="T6097"><text:s/></text:span><text:span text:style-name="T6098">las</text:span><text:span text:style-name="T6099"><text:s/></text:span>normas<text:span text:style-name="T6100"><text:s/></text:span><text:span text:style-name="T6101">establecidas</text:span><text:span text:style-name="T6102"><text:s/></text:span><text:span text:style-name="T6103">en</text:span><text:span text:style-name="T6104"><text:s/></text:span><text:span text:style-name="T6105">dicho</text:span><text:span text:style-name="T6106"><text:s/></text:span><text:span text:style-name="T6107">apartado</text:span><text:span text:style-name="T6108"><text:s/></text:span><text:span text:style-name="T6109">sexto.</text:span></text:p>
      <text:p text:style-name="P6110"/>
      <text:p text:style-name="P6111"><text:span text:style-name="T6112">QUINTO.-</text:span>Visto<text:span text:style-name="T6113"><text:s/></text:span><text:span text:style-name="T6114">que</text:span><text:span text:style-name="T6115"><text:s/></text:span>mediante<text:span text:style-name="T6116"><text:s/></text:span><text:span text:style-name="T6117">la</text:span><text:span text:style-name="T6118"><text:s/></text:span><text:span text:style-name="T6119">Ley</text:span><text:span text:style-name="T6120"><text:s/></text:span><text:span text:style-name="T6121">2/2019</text:span><text:span text:style-name="T6122"><text:s/></text:span><text:span text:style-name="T6123">de</text:span><text:span text:style-name="T6124"><text:s/></text:span><text:span text:style-name="T6125">30</text:span><text:span text:style-name="T6126"><text:s/></text:span><text:span text:style-name="T6127">de</text:span><text:span text:style-name="T6128"><text:s/></text:span><text:span text:style-name="T6129">enero</text:span><text:span text:style-name="T6130"><text:s/></text:span>(BOC<text:span text:style-name="T6131"><text:s/></text:span><text:span text:style-name="T6132">núm.</text:span><text:span text:style-name="T6133"><text:s/></text:span>8<text:span text:style-name="T6134"><text:s/></text:span><text:span text:style-name="T6135">febrero</text:span><text:span text:style-name="T6136"><text:s/></text:span><text:span text:style-name="T6137">2019)</text:span><text:span text:style-name="T6138"><text:s/></text:span>se<text:span text:style-name="T6139"><text:s/></text:span><text:span text:style-name="T6140">procedió</text:span><text:span text:style-name="T6141"><text:s/></text:span>a<text:span text:style-name="T6142"><text:s/></text:span>la<text:span text:style-name="T6143"><text:s/></text:span><text:span text:style-name="T6144">aplicación</text:span><text:span text:style-name="T6145"><text:s/></text:span><text:span text:style-name="T6146">al</text:span><text:span text:style-name="T6147"><text:s/></text:span><text:span text:style-name="T6148">Cabildo</text:span><text:span text:style-name="T6149"><text:s/></text:span><text:span text:style-name="T6150">de</text:span><text:span text:style-name="T6151"><text:s/></text:span><text:span text:style-name="T6152">Fuerteventura</text:span><text:span text:style-name="T6153"><text:s/></text:span><text:span text:style-name="T6154">del</text:span><text:span text:style-name="T6155"><text:s/></text:span>Régimen<text:span text:style-name="T6156"><text:s/></text:span><text:span text:style-name="T6157">especial</text:span><text:span text:style-name="T6158"><text:s/></text:span><text:span text:style-name="T6159">de</text:span><text:span text:style-name="T6160"><text:s/></text:span><text:span text:style-name="T6161">organización</text:span><text:span text:style-name="T6162"><text:s/></text:span><text:span text:style-name="T6163">previsto</text:span><text:span text:style-name="T6164"><text:s/></text:span><text:span text:style-name="T6165">en</text:span><text:span text:style-name="T6166"><text:s/></text:span><text:span text:style-name="T6167">la</text:span><text:span text:style-name="T6168"><text:s/></text:span>Disposición<text:span text:style-name="T6169"><text:s/></text:span><text:span text:style-name="T6170">Adicional</text:span><text:span text:style-name="T6171"><text:s/></text:span><text:span text:style-name="T6172">14</text:span><text:span text:style-name="T6173"><text:s/></text:span><text:span text:style-name="T6174">de</text:span><text:span text:style-name="T6175"><text:s/></text:span>la<text:span text:style-name="T6176"><text:s/></text:span><text:span text:style-name="T6177">Ley</text:span><text:span text:style-name="T6178"><text:s/></text:span>7/1985,<text:span text:style-name="T6179"><text:s/></text:span><text:span text:style-name="T6180">de</text:span><text:span text:style-name="T6181"><text:s/></text:span>2<text:span text:style-name="T6182"><text:s/></text:span><text:span text:style-name="T6183">de</text:span><text:span text:style-name="T6184"><text:s/></text:span><text:span text:style-name="T6185">abril,</text:span><text:span text:style-name="T6186"><text:s/></text:span>Reguladora<text:span text:style-name="T6187"><text:s/></text:span><text:span text:style-name="T6188">de</text:span><text:span text:style-name="T6189"><text:s/></text:span>las<text:span text:style-name="T6190"><text:s/></text:span><text:span text:style-name="T6191">Bases</text:span><text:span text:style-name="T6192"><text:s/></text:span><text:span text:style-name="T6193">de</text:span><text:span text:style-name="T6194"><text:s/></text:span>Régimen<text:span text:style-name="T6195"><text:s/></text:span><text:span text:style-name="T6196">Local,</text:span><text:span text:style-name="T6197"><text:s/></text:span><text:span text:style-name="T6198">lo</text:span><text:span text:style-name="T6199"><text:s/></text:span><text:span text:style-name="T6200">que</text:span><text:span text:style-name="T6201"><text:s/></text:span>permite<text:span text:style-name="T6202"><text:s/></text:span><text:span text:style-name="T6203">la</text:span><text:span text:style-name="T6204"><text:s/></text:span><text:span text:style-name="T6205">aplicación</text:span><text:span text:style-name="T6206"><text:s/></text:span>a<text:span text:style-name="T6207"><text:s/></text:span><text:span text:style-name="T6208">esta</text:span><text:span text:style-name="T6209"><text:s/></text:span>Corporación<text:span text:style-name="T6210"><text:s/></text:span><text:span text:style-name="T6211">de</text:span><text:span text:style-name="T6212"><text:s/></text:span><text:span text:style-name="T6213">las</text:span><text:span text:style-name="T6214"><text:s/></text:span>normas<text:span text:style-name="T6215"><text:s/></text:span><text:span text:style-name="T6216">contenidas</text:span><text:span text:style-name="T6217"><text:s/></text:span><text:span text:style-name="T6218">en</text:span><text:span text:style-name="T6219"><text:s/></text:span><text:span text:style-name="T6220">el</text:span><text:span text:style-name="T6221"><text:s/></text:span>Titulo<text:span text:style-name="T6222"><text:s/></text:span>X<text:span text:style-name="T6223"><text:s/></text:span><text:span text:style-name="T6224">de</text:span><text:span text:style-name="T6225"><text:s/></text:span><text:span text:style-name="T6226">la</text:span><text:span text:style-name="T6227"><text:s/></text:span><text:span text:style-name="T6228">citada</text:span><text:span text:style-name="T6229"><text:s/></text:span>Ley.</text:p>
      <text:p text:style-name="P6230"/>
      <text:p text:style-name="P6231"><text:span text:style-name="T6232">Visto</text:span><text:span text:style-name="T6233"><text:s/></text:span>que,<text:span text:style-name="T6234"><text:s/></text:span>además<text:span text:style-name="T6235"><text:s/></text:span><text:span text:style-name="T6236">de</text:span><text:span text:style-name="T6237"><text:s/></text:span><text:span text:style-name="T6238">las</text:span><text:span text:style-name="T6239"><text:s/></text:span><text:span text:style-name="T6240">expresamente</text:span><text:span text:style-name="T6241"><text:s/></text:span><text:span text:style-name="T6242">atribuidas</text:span><text:span text:style-name="T6243"><text:s/></text:span>por<text:span text:style-name="T6244"><text:s/></text:span><text:span text:style-name="T6245">el</text:span><text:span text:style-name="T6246"><text:s/></text:span><text:span text:style-name="T6247">citado</text:span><text:span text:style-name="T6248"><text:s/></text:span><text:span text:style-name="T6249">artículo</text:span><text:span text:style-name="T6250"><text:s/></text:span>127<text:span text:style-name="T6251"><text:s/></text:span><text:span text:style-name="T6252">de</text:span><text:span text:style-name="T6253"><text:s/></text:span><text:span text:style-name="T6254">la</text:span><text:span text:style-name="T6255"><text:s/></text:span><text:span text:style-name="T6256">Ley</text:span><text:span text:style-name="T6257"><text:s/></text:span><text:span text:style-name="T6258">7/1985,</text:span><text:span text:style-name="T6259"><text:s/></text:span><text:span text:style-name="T6260">de</text:span><text:span text:style-name="T6261"><text:s/></text:span>2<text:span text:style-name="T6262"><text:s/></text:span><text:span text:style-name="T6263">de</text:span><text:span text:style-name="T6264"><text:s/></text:span>noviembre,<text:span text:style-name="T6265"><text:s/></text:span><text:span text:style-name="T6266">Reguladora</text:span><text:span text:style-name="T6267"><text:s/></text:span><text:span text:style-name="T6268">de</text:span><text:span text:style-name="T6269"><text:s/></text:span><text:span text:style-name="T6270">las</text:span><text:span text:style-name="T6271"><text:s/></text:span><text:span text:style-name="T6272">Bases</text:span><text:span text:style-name="T6273"><text:s/></text:span><text:span text:style-name="T6274">de</text:span><text:span text:style-name="T6275"><text:s/></text:span><text:span text:style-name="T6276">Régimen</text:span><text:span text:style-name="T6277"><text:s/></text:span><text:span text:style-name="T6278">Local,</text:span><text:span text:style-name="T6279"><text:s/></text:span>la<text:span text:style-name="T6280"><text:s/></text:span><text:span text:style-name="T6281">Ley</text:span><text:span text:style-name="T6282"><text:s/></text:span>9/2017,<text:span text:style-name="T6283"><text:s/></text:span><text:span text:style-name="T6284">de</text:span><text:span text:style-name="T6285"><text:s/></text:span>8<text:span text:style-name="T6286"><text:s/></text:span><text:span text:style-name="T6287">de</text:span><text:span text:style-name="T6288"><text:s/></text:span><text:span text:style-name="T6289">noviembre,</text:span><text:span text:style-name="T6290"><text:s/></text:span><text:span text:style-name="T6291">de</text:span><text:span text:style-name="T6292"><text:s/></text:span><text:span text:style-name="T6293">Contratos</text:span><text:span text:style-name="T6294"><text:s/></text:span><text:span text:style-name="T6295">del</text:span><text:span text:style-name="T6296"><text:s/></text:span><text:span text:style-name="T6297">Sector</text:span><text:span text:style-name="T6298"><text:s/></text:span><text:span text:style-name="T6299">Publico</text:span><text:span text:style-name="T6300"><text:s/></text:span>(LCSP),<text:span text:style-name="T6301"><text:s/></text:span><text:span text:style-name="T6302">en</text:span><text:span text:style-name="T6303"><text:s/></text:span><text:span text:style-name="T6304">al</text:span><text:span text:style-name="T6305"><text:s/></text:span>apartado<text:span text:style-name="T6306"><text:s/></text:span><text:span text:style-name="T6307">11</text:span><text:span text:style-name="T6308"><text:s/></text:span><text:span text:style-name="T6309">de</text:span><text:span text:style-name="T6310"><text:s/></text:span>su<text:span text:style-name="T6311"><text:s/></text:span><text:span text:style-name="T6312">Disposición</text:span><text:span text:style-name="T6313"><text:s/></text:span><text:span text:style-name="T6314">Adicional</text:span><text:span text:style-name="T6315"><text:s/></text:span><text:span text:style-name="T6316">Segunda,</text:span><text:span text:style-name="T6317"><text:s/></text:span><text:span text:style-name="T6318">atribuye,</text:span><text:span text:style-name="T6319"><text:s/></text:span><text:span text:style-name="T6320">en</text:span><text:span text:style-name="T6321"><text:s/></text:span>los<text:span text:style-name="T6322"><text:s/></text:span><text:span text:style-name="T6323">municipios</text:span><text:span text:style-name="T6324"><text:s/></text:span><text:span text:style-name="T6325">de</text:span><text:span text:style-name="T6326"><text:s/></text:span><text:span text:style-name="T6327">gran</text:span><text:span text:style-name="T6328"><text:s/></text:span>población,<text:span text:style-name="T6329"><text:s/></text:span>a<text:span text:style-name="T6330"><text:s/></text:span><text:span text:style-name="T6331">la</text:span><text:span text:style-name="T6332"><text:s/></text:span>Junta<text:span text:style-name="T6333"><text:s/></text:span><text:span text:style-name="T6334">de</text:span><text:span text:style-name="T6335"><text:s/></text:span>Gobierno<text:span text:style-name="T6336"><text:s/></text:span><text:span text:style-name="T6337">Local,</text:span><text:span text:style-name="T6338"><text:s/></text:span>y<text:span text:style-name="T6339"><text:s/></text:span><text:span text:style-name="T6340">por</text:span><text:span text:style-name="T6341"><text:s/></text:span><text:span text:style-name="T6342">tanto</text:span><text:span text:style-name="T6343"><text:s/></text:span><text:span text:style-name="T6344">al</text:span><text:span text:style-name="T6345"><text:s/></text:span>Consejo<text:span text:style-name="T6346"><text:s/></text:span><text:span text:style-name="T6347">de</text:span><text:span text:style-name="T6348"><text:s/></text:span>Gobierno<text:span text:style-name="T6349"><text:s/></text:span><text:span text:style-name="T6350">Insular,</text:span><text:span text:style-name="T6351"><text:s/></text:span><text:span text:style-name="T6352">por</text:span><text:span text:style-name="T6353"><text:s/></text:span><text:span text:style-name="T6354">aplicación</text:span><text:span text:style-name="T6355"><text:s/></text:span>del<text:span text:style-name="T6356"><text:s/></text:span>régimen<text:span text:style-name="T6357"><text:s/></text:span><text:span text:style-name="T6358">jurídico</text:span><text:span text:style-name="T6359"><text:s/></text:span><text:span text:style-name="T6360">citado</text:span><text:span text:style-name="T6361"><text:s/></text:span><text:span text:style-name="T6362">en</text:span><text:span text:style-name="T6363"><text:s/></text:span><text:span text:style-name="T6364">el</text:span><text:span text:style-name="T6365"><text:s/></text:span><text:span text:style-name="T6366">párrafo</text:span><text:span text:style-name="T6367"><text:s/></text:span><text:span text:style-name="T6368">precedente,</text:span><text:span text:style-name="T6369"><text:s/></text:span>todas<text:span text:style-name="T6370"><text:s/></text:span><text:span text:style-name="T6371">las</text:span><text:span text:style-name="T6372"><text:s/></text:span><text:span text:style-name="T6373">competencias</text:span><text:span text:style-name="T6374"><text:s/></text:span><text:span text:style-name="T6375">en</text:span><text:span text:style-name="T6376"><text:s/></text:span><text:span text:style-name="T6377">materia</text:span><text:span text:style-name="T6378"><text:s/></text:span><text:span text:style-name="T6379">contratación,</text:span><text:span text:style-name="T6380"><text:s/></text:span>cualquiera<text:span text:style-name="T6381"><text:s/></text:span><text:span text:style-name="T6382">que</text:span><text:span text:style-name="T6383"><text:s/></text:span>sea<text:span text:style-name="T6384"><text:s/></text:span><text:span text:style-name="T6385">el</text:span><text:span text:style-name="T6386"><text:s/></text:span><text:span text:style-name="T6387">importe</text:span><text:span text:style-name="T6388"><text:s/></text:span><text:span text:style-name="T6389">del</text:span><text:span text:style-name="T6390"><text:s/></text:span><text:span text:style-name="T6391">contrato</text:span><text:span text:style-name="T6392"><text:s/></text:span>o<text:span text:style-name="T6393"><text:s/></text:span><text:span text:style-name="T6394">la</text:span><text:span text:style-name="T6395"><text:s/></text:span><text:span text:style-name="T6396">duración</text:span><text:span text:style-name="T6397"><text:s/></text:span>del<text:span text:style-name="T6398"><text:s/></text:span>mismo,<text:span text:style-name="T6399"><text:s/></text:span><text:span text:style-name="T6400">salvo</text:span><text:span text:style-name="T6401"><text:s/></text:span><text:span text:style-name="T6402">la</text:span><text:span text:style-name="T6403"><text:s/></text:span><text:span text:style-name="T6404">aprobación</text:span><text:span text:style-name="T6405"><text:s/></text:span><text:span text:style-name="T6406">de</text:span><text:span text:style-name="T6407"><text:s/></text:span><text:span text:style-name="T6408">Pliego</text:span><text:span text:style-name="T6409"><text:s/></text:span><text:span text:style-name="T6410">de</text:span><text:span text:style-name="T6411"><text:s/></text:span><text:span text:style-name="T6412">Cláusulas</text:span><text:span text:style-name="T6413"><text:s/></text:span><text:span text:style-name="T6414">Administrativas</text:span><text:span text:style-name="T6415"><text:s/></text:span>Generales<text:span text:style-name="T6416"><text:s/></text:span><text:span text:style-name="T6417">que</text:span><text:span text:style-name="T6418"><text:s/></text:span>corresponderá<text:span text:style-name="T6419"><text:s/></text:span><text:span text:style-name="T6420">al</text:span><text:span text:style-name="T6421"><text:s/></text:span>Pleno.</text:p>
      <text:p text:style-name="P6422"/>
      <text:p text:style-name="P6423"><text:span text:style-name="T6424">SEXTO.-</text:span><text:span text:style-name="T6425">Visto</text:span><text:span text:style-name="T6426"><text:s/></text:span><text:span text:style-name="T6427">que</text:span><text:span text:style-name="T6428"><text:s/></text:span>del<text:span text:style-name="T6429"><text:s/></text:span><text:span text:style-name="T6430">presente</text:span><text:span text:style-name="T6431"><text:s/></text:span>acuerdo<text:span text:style-name="T6432"><text:s/></text:span><text:span text:style-name="T6433">no</text:span><text:span text:style-name="T6434"><text:s/></text:span>se<text:span text:style-name="T6435"><text:s/></text:span><text:span text:style-name="T6436">derivan</text:span><text:span text:style-name="T6437"><text:s/></text:span>compromisos<text:span text:style-name="T6438"><text:s/></text:span><text:span text:style-name="T6439">económicos</text:span><text:span text:style-name="T6440"><text:s/></text:span><text:span text:style-name="T6441">para</text:span><text:span text:style-name="T6442"><text:s/></text:span><text:span text:style-name="T6443">el</text:span><text:span text:style-name="T6444"><text:s/></text:span><text:span text:style-name="T6445">Cabildo</text:span><text:span text:style-name="T6446"><text:s/>de<text:s/></text:span><text:span text:style-name="T6447">Fuerteventura,</text:span><text:span text:style-name="T6448"><text:s/></text:span>toda<text:span text:style-name="T6449"><text:s/></text:span>vez<text:span text:style-name="T6450"><text:s/></text:span><text:span text:style-name="T6451">que</text:span><text:span text:style-name="T6452"><text:s/></text:span>la<text:span text:style-name="T6453"><text:s/></text:span><text:span text:style-name="T6454">declaración</text:span><text:span text:style-name="T6455"><text:s/></text:span><text:span text:style-name="T6456">de</text:span><text:span text:style-name="T6457"><text:s/></text:span><text:span text:style-name="T6458">la</text:span><text:span text:style-name="T6459"><text:s/></text:span><text:span text:style-name="T6460">entidad</text:span><text:span text:style-name="T6461"><text:s/></text:span>GESTUR<text:span text:style-name="T6462"><text:s/></text:span>CANARIAS<text:span text:style-name="T6463"><text:s/></text:span>S.A.<text:span text:style-name="T6464"><text:s/></text:span>como<text:span text:style-name="T6465"><text:s/></text:span>medio<text:span text:style-name="T6466"><text:s/></text:span><text:span text:style-name="T6467">propio</text:span><text:span text:style-name="T6468"><text:s/></text:span><text:span text:style-name="T6469">personificado</text:span><text:span text:style-name="T6470"><text:s/></text:span>del<text:span text:style-name="T6471"><text:s/></text:span>Cabildo<text:span text:style-name="T6472"><text:s/></text:span><text:span text:style-name="T6473">de</text:span><text:span text:style-name="T6474"><text:s/></text:span><text:span text:style-name="T6475">Fuerteventura</text:span><text:span text:style-name="T6476"><text:s/></text:span><text:span text:style-name="T6477">no</text:span><text:span text:style-name="T6478"><text:s/></text:span><text:span text:style-name="T6479">supondrá</text:span><text:span text:style-name="T6480"><text:s/></text:span><text:span text:style-name="T6481">la</text:span><text:span text:style-name="T6482"><text:s/></text:span><text:span text:style-name="T6483">realización</text:span><text:span text:style-name="T6484"><text:s/></text:span><text:span text:style-name="T6485">de</text:span><text:span text:style-name="T6486"><text:s/></text:span><text:span text:style-name="T6487">un</text:span><text:span text:style-name="T6488"><text:s/></text:span><text:span text:style-name="T6489">acto</text:span><text:span text:style-name="T6490"><text:s/></text:span><text:span text:style-name="T6491">que</text:span><text:span text:style-name="T6492"><text:s/></text:span><text:span text:style-name="T6493">tenga</text:span><text:span text:style-name="T6494"><text:s/></text:span><text:span text:style-name="T6495">de</text:span><text:span text:style-name="T6496"><text:s/></text:span>forma<text:span text:style-name="T6497"><text:s/></text:span><text:span text:style-name="T6498">inmediata</text:span><text:span text:style-name="T6499"><text:s/></text:span><text:span text:style-name="T6500">repercusiones</text:span><text:span text:style-name="T6501"><text:s/></text:span><text:span text:style-name="T6502">económico-financieras,</text:span><text:span text:style-name="T6503"><text:s/></text:span><text:span text:style-name="T6504">sin</text:span><text:span text:style-name="T6505"><text:s/></text:span><text:span text:style-name="T6506">perjuicio</text:span><text:span text:style-name="T6507"><text:s/></text:span><text:span text:style-name="T6508">de</text:span><text:span text:style-name="T6509"><text:s/></text:span>los<text:span text:style-name="T6510"><text:s/></text:span><text:span text:style-name="T6511">costes</text:span><text:span text:style-name="T6512"><text:s/></text:span><text:span text:style-name="T6513">que</text:span><text:span text:style-name="T6514"><text:s/></text:span>puedan<text:span text:style-name="T6515"><text:s/></text:span>suponer,<text:span text:style-name="T6516"><text:s/></text:span><text:span text:style-name="T6517">en</text:span><text:span text:style-name="T6518"><text:s/></text:span>su<text:span text:style-name="T6519"><text:s/></text:span>caso,<text:span text:style-name="T6520"><text:s/></text:span><text:span text:style-name="T6521">los</text:span><text:span text:style-name="T6522"><text:s/></text:span><text:span text:style-name="T6523">correspondientes</text:span><text:span text:style-name="T6524"><text:s/></text:span><text:span text:style-name="T6525">encargos</text:span><text:span text:style-name="T6526"><text:s/></text:span>que,<text:span text:style-name="T6527"><text:s/></text:span><text:span text:style-name="T6528">en</text:span><text:span text:style-name="T6529"><text:s/></text:span>virtud<text:span text:style-name="T6530"><text:s/></text:span><text:span text:style-name="T6531">de</text:span><text:span text:style-name="T6532"><text:s/></text:span><text:span text:style-name="T6533">la</text:span><text:span text:style-name="T6534"><text:s/></text:span><text:span text:style-name="T6535">presente</text:span><text:span text:style-name="T6536"><text:s/></text:span><text:span text:style-name="T6537">declaración</text:span><text:span text:style-name="T6538"><text:s/></text:span>como<text:span text:style-name="T6539"><text:s/></text:span>medio<text:span text:style-name="T6540"><text:s/></text:span><text:span text:style-name="T6541">propio</text:span><text:span text:style-name="T6542"><text:s/></text:span><text:span text:style-name="T6543">personificado,</text:span><text:span text:style-name="T6544"><text:s/></text:span><text:span text:style-name="T6545">el</text:span><text:span text:style-name="T6546"><text:s/></text:span>Cabildo<text:span text:style-name="T6547"><text:s/></text:span><text:span text:style-name="T6548">de</text:span><text:span text:style-name="T6549"><text:s/></text:span><text:span text:style-name="T6550">Fuerteventura</text:span><text:span text:style-name="T6551"><text:s/></text:span>pueda<text:span text:style-name="T6552"><text:s/></text:span><text:span text:style-name="T6553">hacer</text:span><text:span text:style-name="T6554"><text:s/></text:span>a<text:span text:style-name="T6555"><text:s/></text:span>GESTUR<text:span text:style-name="T6556"><text:s/></text:span>CANARIAS<text:span text:style-name="T6557"><text:s/></text:span><text:span text:style-name="T6558">S.A.,</text:span><text:span text:style-name="T6559"><text:s/></text:span>y<text:span text:style-name="T6560"><text:s/></text:span><text:span text:style-name="T6561">considerando</text:span><text:span text:style-name="T6562"><text:s/></text:span><text:span text:style-name="T6563">lo</text:span><text:span text:style-name="T6564"><text:s/></text:span><text:span text:style-name="T6565">previsto</text:span><text:span text:style-name="T6566"><text:s/></text:span><text:span text:style-name="T6567">en</text:span><text:span text:style-name="T6568"><text:s/></text:span><text:span text:style-name="T6569">la</text:span><text:span text:style-name="T6570"><text:s/></text:span>base59<text:span text:style-name="T6571"><text:s/></text:span><text:span text:style-name="T6572">de</text:span><text:span text:style-name="T6573"><text:s/></text:span>las<text:span text:style-name="T6574"><text:s/></text:span><text:span text:style-name="T6575">Bases</text:span><text:span text:style-name="T6576"><text:s/></text:span>para<text:span text:style-name="T6577"><text:s/></text:span><text:span text:style-name="T6578">la</text:span><text:span text:style-name="T6579"><text:s/></text:span>Ejecución<text:span text:style-name="T6580"><text:s/></text:span><text:span text:style-name="T6581">del</text:span><text:span text:style-name="T6582"><text:s/></text:span><text:span text:style-name="T6583">Presupuesto</text:span><text:span text:style-name="T6584"><text:s/></text:span>General<text:span text:style-name="T6585"><text:s/></text:span><text:span text:style-name="T6586">de</text:span><text:span text:style-name="T6587"><text:s/></text:span>2024<text:span text:style-name="T6588"><text:s/></text:span><text:span text:style-name="T6589">del</text:span><text:span text:style-name="T6590"><text:s/></text:span>Cabildo<text:span text:style-name="T6591"><text:s/></text:span>Insular<text:span text:style-name="T6592"><text:s/></text:span><text:span text:style-name="T6593">de</text:span><text:span text:style-name="T6594"><text:s/></text:span><text:span text:style-name="T6595">Fuerteventura,</text:span><text:span text:style-name="T6596"><text:s/></text:span>que<text:span text:style-name="T6597"><text:s/></text:span><text:span text:style-name="T6598">señala</text:span><text:span text:style-name="T6599"><text:s/></text:span>que:<text:span text:style-name="T6600"><text:s/></text:span><text:span text:style-name="T6601">“</text:span><text:span text:style-name="T6602">La</text:span><text:span text:style-name="T6603"><text:s/></text:span><text:span text:style-name="T6604">intervención</text:span><text:span text:style-name="T6605"><text:s/></text:span><text:span text:style-name="T6606">no</text:span><text:span text:style-name="T6607"><text:s/></text:span><text:span text:style-name="T6608">emitirá</text:span><text:span text:style-name="T6609"><text:s/></text:span><text:span text:style-name="T6610">“Informe</text:span><text:span text:style-name="T6611"><text:s/></text:span><text:span text:style-name="T6612">de</text:span><text:span text:style-name="T6613"><text:s/></text:span><text:span text:style-name="T6614">Fiscalización”</text:span><text:span text:style-name="T6615"><text:s/></text:span><text:span text:style-name="T6616">de</text:span><text:span text:style-name="T6617"><text:s/></text:span><text:span text:style-name="T6618">expedientes</text:span><text:span text:style-name="T6619"><text:s/>sin</text:span><text:span text:style-name="T6620"><text:s/></text:span><text:span text:style-name="T6621">contenido</text:span><text:span text:style-name="T6622"><text:s/></text:span><text:span text:style-name="T6623">económico,</text:span><text:span text:style-name="T6624"><text:s/></text:span><text:span text:style-name="T6625">debiéndose</text:span><text:span text:style-name="T6626"><text:s/></text:span><text:span text:style-name="T6627">indicar</text:span><text:span text:style-name="T6628"><text:s/></text:span><text:span text:style-name="T6629">esta</text:span><text:span text:style-name="T6630"><text:s/></text:span><text:span text:style-name="T6631">circunstancia</text:span><text:span text:style-name="T6632"><text:s/></text:span><text:span text:style-name="T6633">de</text:span><text:span text:style-name="T6634"><text:s/></text:span><text:span text:style-name="T6635">forma</text:span><text:span text:style-name="T6636"><text:s/></text:span><text:span text:style-name="T6637">expresa</text:span><text:span text:style-name="T6638"><text:s/></text:span><text:span text:style-name="T6639">en</text:span><text:span text:style-name="T6640"><text:s/></text:span><text:span text:style-name="T6641">la</text:span><text:span text:style-name="T6642"><text:s/></text:span><text:span text:style-name="T6643">propuesta</text:span><text:span text:style-name="T6644"><text:s/></text:span><text:span text:style-name="T6645">de</text:span><text:span text:style-name="T6646"><text:s/></text:span><text:span text:style-name="T6647">resolución</text:span><text:span text:style-name="T6648">”,</text:span><text:span text:style-name="T6649"><text:s/></text:span><text:span text:style-name="T6650">no</text:span><text:span text:style-name="T6651"><text:s/></text:span>procede<text:span text:style-name="T6652"><text:s/></text:span><text:span text:style-name="T6653">solicitar</text:span><text:span text:style-name="T6654"><text:s/></text:span>informe<text:span text:style-name="T6655"><text:s/></text:span><text:span text:style-name="T6656">de</text:span><text:span text:style-name="T6657"><text:s/></text:span><text:span text:style-name="T6658">fiscalización.</text:span></text:p>
      <text:p text:style-name="P6659"/>
      <text:p text:style-name="P6660"><text:span text:style-name="T6661">Visto</text:span><text:span text:style-name="T6662"><text:s/></text:span><text:span text:style-name="T6663">que</text:span><text:span text:style-name="T6664"><text:s/></text:span><text:span text:style-name="T6665">consta</text:span><text:span text:style-name="T6666"><text:s/></text:span><text:span text:style-name="T6667">informe</text:span><text:span text:style-name="T6668"><text:s/></text:span><text:span text:style-name="T6669">de</text:span><text:span text:style-name="T6670"><text:s/></text:span><text:span text:style-name="T6671">la</text:span><text:span text:style-name="T6672"><text:s/></text:span><text:span text:style-name="T6673">Directora</text:span><text:span text:style-name="T6674"><text:s/></text:span><text:span text:style-name="T6675">de</text:span><text:span text:style-name="T6676"><text:s/></text:span><text:span text:style-name="T6677">la</text:span><text:span text:style-name="T6678"><text:s/></text:span><text:span text:style-name="T6679">Asesoría</text:span><text:span text:style-name="T6680"><text:s/></text:span><text:span text:style-name="T6681">Jurídica</text:span><text:span text:style-name="T6682"><text:s/></text:span><text:span text:style-name="T6683">y</text:span><text:span text:style-name="T6684"><text:s/></text:span><text:span text:style-name="T6685">Defensa</text:span><text:span text:style-name="T6686"><text:s/></text:span><text:span text:style-name="T6687">en</text:span><text:span text:style-name="T6688"><text:s/></text:span><text:span text:style-name="T6689">juicio,</text:span><text:span text:style-name="T6690"><text:s/></text:span><text:span text:style-name="T6691">emitido</text:span><text:span text:style-name="T6692"><text:s/></text:span><text:span text:style-name="T6693">con</text:span><text:span text:style-name="T6694"><text:s/></text:span><text:span text:style-name="T6695">fecha</text:span><text:span text:style-name="T6696"><text:s/></text:span><text:span text:style-name="T6697">18</text:span><text:span text:style-name="T6698"><text:s/></text:span><text:span text:style-name="T6699">de</text:span><text:span text:style-name="T6700"><text:s/></text:span><text:span text:style-name="T6701">octubre</text:span><text:span text:style-name="T6702"><text:s/></text:span><text:span text:style-name="T6703">de</text:span><text:span text:style-name="T6704"><text:s/></text:span><text:span text:style-name="T6705">2024,</text:span><text:span text:style-name="T6706"><text:s/></text:span><text:span text:style-name="T6707">que</text:span><text:span text:style-name="T6708"><text:s/></text:span><text:span text:style-name="T6709">concluye</text:span><text:span text:style-name="T6710"><text:s/></text:span><text:span text:style-name="T6711">“De</text:span><text:span text:style-name="T6712"><text:s/></text:span><text:span text:style-name="T6713">todo</text:span><text:span text:style-name="T6714"><text:s/></text:span><text:span text:style-name="T6715">lo</text:span><text:span text:style-name="T6716"><text:s/></text:span><text:span text:style-name="T6717">anterior,</text:span><text:span text:style-name="T6718"><text:s/></text:span><text:span text:style-name="T6719">y</text:span><text:span text:style-name="T6720"><text:s/></text:span><text:span text:style-name="T6721">considerando,</text:span><text:span text:style-name="T6722"><text:s/></text:span><text:span text:style-name="T6723">la</text:span><text:span text:style-name="T6724"><text:s/></text:span><text:span text:style-name="T6725">potestad</text:span><text:span text:style-name="T6726"><text:s/></text:span><text:span text:style-name="T6727">autoorganizatoria</text:span><text:span text:style-name="T6728"><text:s/></text:span><text:span text:style-name="T6729">de</text:span><text:span text:style-name="T6730"><text:s/></text:span><text:span text:style-name="T6731">esta</text:span><text:span text:style-name="T6732"><text:s/></text:span><text:span text:style-name="T6733">Administración</text:span><text:span text:style-name="T6734"><text:s/></text:span><text:span text:style-name="T6735">quien</text:span><text:span text:style-name="T6736"><text:s/></text:span><text:span text:style-name="T6737">suscribe</text:span><text:span text:style-name="T6738"><text:s/></text:span><text:span text:style-name="T6739">informa</text:span><text:span text:style-name="T6740"><text:s/></text:span><text:span text:style-name="T6741">que</text:span><text:span text:style-name="T6742"><text:s/></text:span><text:span text:style-name="T6743">no</text:span><text:span text:style-name="T6744"><text:s/></text:span><text:span text:style-name="T6745">se</text:span><text:span text:style-name="T6746"><text:s/></text:span><text:span text:style-name="T6747">aprecian</text:span></text:p>
      <text:soft-page-break/>
      <text:p text:style-name="P6748"><draw:frame draw:z-index="1552" draw:id="id62" draw:style-name="a62" draw:name="Text Box 3" text:anchor-type="paragraph" svg:x="0.09653in" svg:y="4.20486in" svg:width="0.26389in" svg:height="1.65625in" style:rel-width="scale" style:rel-height="scale"><draw:text-box><text:p text:style-name="P6753"><text:span text:style-name="T6754">2.Firmante: GARCÍA MARTÍNEZ, DOLORES ALICIA</text:span></text:p><text:p text:style-name="P6755"><text:span text:style-name="T6756">Puesto: Presidenta del Cabildo de Fuerteventura Fecha Firma: 24/10/2024 09:44:23</text:span></text:p></draw:text-box><svg:title/><svg:desc/></draw:frame><draw:frame draw:z-index="1576" draw:id="id63" draw:style-name="a63" draw:name="Text Box 2" text:anchor-type="paragraph" svg:x="0.09653in" svg:y="1.11042in" svg:width="0.26389in" svg:height="1.97361in" style:rel-width="scale" style:rel-height="scale"><draw:text-box><text:p text:style-name="P6757"><text:span text:style-name="T6758">1.Firmante: ALONSO FALCÓN, VÍCTOR MODESTO</text:span></text:p><text:p text:style-name="P6759"><text:span text:style-name="T6760">Puesto: Consejero-Secretario del Consejo de Gobierno Insular Fecha Firma: 24/10/2024 09:35:44</text:span></text:p></draw:text-box><svg:title/><svg:desc/></draw:frame><text:span text:style-name="T6761">inconvenientes</text:span><text:span text:style-name="T6762"><text:s/></text:span><text:span text:style-name="T6763">de</text:span><text:span text:style-name="T6764"><text:s/></text:span><text:span text:style-name="T6765">tipo</text:span><text:span text:style-name="T6766"><text:s/></text:span><text:span text:style-name="T6767">jurídico</text:span><text:span text:style-name="T6768"><text:s/></text:span><text:span text:style-name="T6769">para</text:span><text:span text:style-name="T6770"><text:s/></text:span><text:span text:style-name="T6771">la</text:span><text:span text:style-name="T6772"><text:s/></text:span><text:span text:style-name="T6773">incorporación</text:span><text:span text:style-name="T6774"><text:s/></text:span><text:span text:style-name="T6775">de</text:span><text:span text:style-name="T6776"><text:s/></text:span><text:span text:style-name="T6777">la</text:span><text:span text:style-name="T6778"><text:s/></text:span><text:span text:style-name="T6779">entidad</text:span><text:span text:style-name="T6780"><text:s/></text:span><text:span text:style-name="T6781">mercantil</text:span><text:span text:style-name="T6782"><text:s/></text:span><text:span text:style-name="T6783">GESTUR</text:span><text:span text:style-name="T6784"><text:s/></text:span><text:span text:style-name="T6785">CANARIAS,</text:span><text:span text:style-name="T6786"><text:s/></text:span><text:span text:style-name="T6787">S.A.</text:span><text:span text:style-name="T6788"><text:s/></text:span><text:span text:style-name="T6789">como</text:span><text:span text:style-name="T6790"><text:s/></text:span><text:span text:style-name="T6791">medio</text:span><text:span text:style-name="T6792"><text:s/></text:span><text:span text:style-name="T6793">propio</text:span><text:span text:style-name="T6794"><text:s/></text:span><text:span text:style-name="T6795">personificado</text:span><text:span text:style-name="T6796"><text:s/></text:span><text:span text:style-name="T6797">de</text:span><text:span text:style-name="T6798"><text:s/></text:span><text:span text:style-name="T6799">este</text:span><text:span text:style-name="T6800"><text:s/></text:span><text:span text:style-name="T6801">Cabildo</text:span><text:span text:style-name="T6802">.”</text:span></text:p>
      <text:p text:style-name="P6803"/>
      <text:p text:style-name="P6804"><text:span text:style-name="T6805">Expuesto</text:span><text:span text:style-name="T6806"><text:s/></text:span>lo<text:span text:style-name="T6807"><text:s/></text:span><text:span text:style-name="T6808">anterior,</text:span><text:span text:style-name="T6809"><text:s/></text:span><text:span text:style-name="T6810">para</text:span><text:span text:style-name="T6811"><text:s/></text:span><text:span text:style-name="T6812">la</text:span><text:span text:style-name="T6813"><text:s/></text:span><text:span text:style-name="T6814">declaración</text:span><text:span text:style-name="T6815"><text:s/></text:span><text:span text:style-name="T6816">de</text:span><text:span text:style-name="T6817"><text:s/></text:span><text:span text:style-name="T6818">la</text:span><text:span text:style-name="T6819"><text:s/></text:span><text:span text:style-name="T6820">entidad</text:span><text:span text:style-name="T6821"><text:s/></text:span>GESTUR<text:span text:style-name="T6822"><text:s/></text:span>CANARIAS<text:span text:style-name="T6823"><text:s/></text:span><text:span text:style-name="T6824">S.A.,</text:span><text:span text:style-name="T6825"><text:s/></text:span>adscrita<text:span text:style-name="T6826"><text:s/></text:span>a<text:span text:style-name="T6827"><text:s/></text:span><text:span text:style-name="T6828">la</text:span><text:span text:style-name="T6829"><text:s/></text:span><text:span text:style-name="T6830">Consejería</text:span><text:span text:style-name="T6831"><text:s/></text:span><text:span text:style-name="T6832">de</text:span><text:span text:style-name="T6833"><text:s/></text:span><text:span text:style-name="T6834">Política</text:span><text:span text:style-name="T6835"><text:s/></text:span><text:span text:style-name="T6836">Territorial,</text:span><text:span text:style-name="T6837"><text:s/></text:span>Cohesión<text:span text:style-name="T6838"><text:s/></text:span><text:span text:style-name="T6839">Territorial</text:span><text:span text:style-name="T6840"><text:s/></text:span>y<text:span text:style-name="T6841"><text:s/></text:span><text:span text:style-name="T6842">Aguas</text:span><text:span text:style-name="T6843"><text:s/></text:span>del<text:span text:style-name="T6844"><text:s/></text:span>Gobierno<text:span text:style-name="T6845"><text:s/></text:span><text:span text:style-name="T6846">de</text:span><text:span text:style-name="T6847"><text:s/></text:span><text:span text:style-name="T6848">Canarias,</text:span><text:span text:style-name="T6849"><text:s/></text:span>como<text:span text:style-name="T6850"><text:s/></text:span>medio<text:span text:style-name="T6851"><text:s/></text:span>propio<text:span text:style-name="T6852"><text:s/></text:span><text:span text:style-name="T6853">personificado</text:span><text:span text:style-name="T6854"><text:s/></text:span>del<text:span text:style-name="T6855"><text:s/></text:span><text:span text:style-name="T6856">Cabildo</text:span><text:span text:style-name="T6857"><text:s/></text:span><text:span text:style-name="T6858">de</text:span><text:span text:style-name="T6859"><text:s/></text:span><text:span text:style-name="T6860">Fuerteventura,</text:span><text:span text:style-name="T6861"><text:s/></text:span><text:span text:style-name="T6862">en</text:span><text:span text:style-name="T6863"><text:s/></text:span>ejercicio<text:span text:style-name="T6864"><text:s/></text:span><text:span text:style-name="T6865">de</text:span><text:span text:style-name="T6866"><text:s/></text:span><text:span text:style-name="T6867">las</text:span><text:span text:style-name="T6868"><text:s/></text:span><text:span text:style-name="T6869">competencias</text:span><text:span text:style-name="T6870"><text:s/></text:span><text:span text:style-name="T6871">atribuidas,</text:span><text:span text:style-name="T6872"><text:s/></text:span><text:span text:style-name="T6873">de</text:span><text:span text:style-name="T6874"><text:s/></text:span>conformidad<text:span text:style-name="T6875"><text:s/></text:span>con<text:span text:style-name="T6876"><text:s/></text:span><text:span text:style-name="T6877">el</text:span><text:span text:style-name="T6878"><text:s/></text:span><text:span text:style-name="T6879">artículo</text:span><text:span text:style-name="T6880"><text:s/></text:span><text:span text:style-name="T6881">48</text:span><text:span text:style-name="T6882"><text:s/></text:span>del<text:span text:style-name="T6883"><text:s/></text:span><text:span text:style-name="T6884">Reglamento</text:span><text:span text:style-name="T6885"><text:s/></text:span><text:span text:style-name="T6886">Orgánico</text:span><text:span text:style-name="T6887"><text:s/></text:span>del<text:span text:style-name="T6888"><text:s/></text:span><text:span text:style-name="T6889">Cabildo</text:span><text:span text:style-name="T6890"><text:s/></text:span><text:span text:style-name="T6891">de</text:span><text:span text:style-name="T6892"><text:s/></text:span><text:span text:style-name="T6893">Fuerteventura</text:span><text:span text:style-name="T6894"><text:s/></text:span>y<text:span text:style-name="T6895"><text:s/></text:span><text:span text:style-name="T6896">el</text:span><text:span text:style-name="T6897"><text:s/></text:span><text:span text:style-name="T6898">Decreto</text:span><text:span text:style-name="T6899"><text:s/></text:span><text:span text:style-name="T6900">de</text:span><text:span text:style-name="T6901"><text:s/></text:span><text:span text:style-name="T6902">la</text:span><text:span text:style-name="T6903"><text:s/></text:span><text:span text:style-name="T6904">Presidencia</text:span><text:span text:style-name="T6905"><text:s/></text:span><text:span text:style-name="T6906">885/2024,</text:span><text:span text:style-name="T6907"><text:s/></text:span><text:span text:style-name="T6908">de</text:span><text:span text:style-name="T6909"><text:s/></text:span><text:span text:style-name="T6910">23</text:span><text:span text:style-name="T6911"><text:s/></text:span><text:span text:style-name="T6912">de</text:span><text:span text:style-name="T6913"><text:s/></text:span><text:span text:style-name="T6914">febrero,</text:span><text:span text:style-name="T6915"><text:s/></text:span>y<text:span text:style-name="T6916"><text:s/></text:span><text:span text:style-name="T6917">el</text:span><text:span text:style-name="T6918"><text:s/></text:span><text:span text:style-name="T6919">acuerdo</text:span><text:span text:style-name="T6920"><text:s/></text:span><text:span text:style-name="T6921">del</text:span><text:span text:style-name="T6922"><text:s/></text:span><text:span text:style-name="T6923">Consejo</text:span><text:span text:style-name="T6924"><text:s/></text:span><text:span text:style-name="T6925">de</text:span><text:span text:style-name="T6926"><text:s/></text:span>Gobierno<text:span text:style-name="T6927"><text:s/></text:span><text:span text:style-name="T6928">Insular</text:span><text:span text:style-name="T6929"><text:s/></text:span>del<text:span text:style-name="T6930"><text:s/></text:span><text:span text:style-name="T6931">Cabildo</text:span><text:span text:style-name="T6932"><text:s/></text:span><text:span text:style-name="T6933">de</text:span><text:span text:style-name="T6934"><text:s/></text:span><text:span text:style-name="T6935">Fuerteventura,</text:span><text:span text:style-name="T6936"><text:s/></text:span><text:span text:style-name="T6937">de</text:span><text:span text:style-name="T6938"><text:s/></text:span>fecha<text:span text:style-name="T6939"><text:s/></text:span><text:span text:style-name="T6940">27</text:span><text:span text:style-name="T6941"><text:s/></text:span><text:span text:style-name="T6942">de</text:span><text:span text:style-name="T6943"><text:s/></text:span><text:span text:style-name="T6944">febrero</text:span><text:span text:style-name="T6945"><text:s/></text:span><text:span text:style-name="T6946">de</text:span><text:span text:style-name="T6947"><text:s/></text:span><text:span text:style-name="T6948">2024,</text:span><text:span text:style-name="T6949"><text:s/></text:span><text:span text:style-name="T6950">por</text:span><text:span text:style-name="T6951"><text:s/></text:span><text:span text:style-name="T6952">el</text:span><text:span text:style-name="T6953"><text:s/></text:span>que<text:span text:style-name="T6954"><text:s/></text:span>se<text:span text:style-name="T6955"><text:s/></text:span>establece<text:span text:style-name="T6956"><text:s/></text:span><text:span text:style-name="T6957">el</text:span><text:span text:style-name="T6958"><text:s/></text:span>régimen<text:span text:style-name="T6959"><text:s/></text:span><text:span text:style-name="T6960">de</text:span><text:span text:style-name="T6961"><text:s/></text:span><text:span text:style-name="T6962">delegaciones,</text:span><text:span text:style-name="T6963"><text:s/></text:span>y<text:span text:style-name="T6964"><text:s/></text:span><text:span text:style-name="T6965">de</text:span><text:span text:style-name="T6966"><text:s/></text:span>acuerdo<text:span text:style-name="T6967"><text:s/></text:span>a<text:span text:style-name="T6968"><text:s/></text:span><text:span text:style-name="T6969">lo</text:span><text:span text:style-name="T6970"><text:s/></text:span><text:span text:style-name="T6971">previsto</text:span><text:span text:style-name="T6972"><text:s/></text:span><text:span text:style-name="T6973">en</text:span><text:span text:style-name="T6974"><text:s/></text:span><text:span text:style-name="T6975">el</text:span><text:span text:style-name="T6976"><text:s/></text:span><text:span text:style-name="T6977">artículo 127.n)</text:span><text:span text:style-name="T6978"><text:s/></text:span><text:span text:style-name="T6979">de</text:span><text:span text:style-name="T6980"><text:s/></text:span>la<text:span text:style-name="T6981"><text:s/></text:span><text:span text:style-name="T6982">Ley</text:span><text:span text:style-name="T6983"><text:s/></text:span>7/1985,<text:span text:style-name="T6984"><text:s/></text:span><text:span text:style-name="T6985">de</text:span><text:span text:style-name="T6986"><text:s/></text:span>2<text:span text:style-name="T6987"><text:s/>de</text:span><text:span text:style-name="T6988"><text:s/></text:span>abril,<text:span text:style-name="T6989"><text:s/></text:span><text:span text:style-name="T6990">Reguladora</text:span><text:span text:style-name="T6991"><text:s/></text:span><text:span text:style-name="T6992">de</text:span><text:s/><text:span text:style-name="T6993">las<text:s/></text:span>Bases<text:span text:style-name="T6994"><text:s/></text:span><text:span text:style-name="T6995">del<text:s/></text:span>Régimen<text:span text:style-name="T6996"><text:s/></text:span><text:span text:style-name="T6997">Local,</text:span><text:span text:style-name="T6998"><text:s/></text:span><text:span text:style-name="T6999">en</text:span><text:span text:style-name="T7000"><text:s/></text:span><text:span text:style-name="T7001">relación</text:span><text:span text:style-name="T7002"><text:s/></text:span><text:span text:style-name="T7003">al</text:span><text:span text:style-name="T7004"><text:s/></text:span>apartado<text:span text:style-name="T7005"><text:s/></text:span><text:span text:style-name="T7006">11</text:span><text:span text:style-name="T7007"><text:s/></text:span><text:span text:style-name="T7008">de</text:span><text:span text:style-name="T7009"><text:s/></text:span><text:span text:style-name="T7010">la</text:span><text:span text:style-name="T7011"><text:s/></text:span>Disposición<text:span text:style-name="T7012"><text:s/></text:span><text:span text:style-name="T7013">Adicional</text:span><text:span text:style-name="T7014"><text:s/></text:span>Segunda<text:span text:style-name="T7015"><text:s/></text:span><text:span text:style-name="T7016">de</text:span><text:span text:style-name="T7017"><text:s/></text:span>la<text:span text:style-name="T7018"><text:s/></text:span><text:span text:style-name="T7019">Ley</text:span><text:span text:style-name="T7020"><text:s/></text:span><text:span text:style-name="T7021">9/2017,</text:span><text:span text:style-name="T7022"><text:s/></text:span><text:span text:style-name="T7023">de</text:span><text:span text:style-name="T7024"><text:s/></text:span>8<text:span text:style-name="T7025"><text:s/></text:span><text:span text:style-name="T7026">de</text:span><text:span text:style-name="T7027"><text:s/></text:span><text:span text:style-name="T7028">noviembre,</text:span><text:span text:style-name="T7029"><text:s/></text:span><text:span text:style-name="T7030">de</text:span><text:span text:style-name="T7031"><text:s/></text:span><text:span text:style-name="T7032">Contratos</text:span><text:span text:style-name="T7033"><text:s/></text:span><text:span text:style-name="T7034">del</text:span><text:span text:style-name="T7035"><text:s/></text:span><text:span text:style-name="T7036">Sector</text:span><text:span text:style-name="T7037"><text:s/></text:span><text:span text:style-name="T7038">Público,</text:span><text:span text:style-name="T7039"><text:s/></text:span>se<text:span text:style-name="T7040"><text:s/></text:span><text:span text:style-name="T7041">eleva</text:span><text:span text:style-name="T7042"><text:s/></text:span>a<text:span text:style-name="T7043"><text:s/></text:span><text:span text:style-name="T7044">la</text:span><text:span text:style-name="T7045"><text:s/></text:span><text:span text:style-name="T7046">consideración</text:span><text:span text:style-name="T7047"><text:s/></text:span>del<text:span text:style-name="T7048"><text:s/></text:span><text:span text:style-name="T7049">Consejo</text:span><text:span text:style-name="T7050"><text:s/></text:span><text:span text:style-name="T7051">de</text:span><text:span text:style-name="T7052"><text:s/></text:span><text:span text:style-name="T7053">Gobierno</text:span><text:span text:style-name="T7054"><text:s/></text:span><text:span text:style-name="T7055">Insular</text:span><text:span text:style-name="T7056"><text:s/></text:span><text:span text:style-name="T7057">la</text:span><text:span text:style-name="T7058"><text:s/></text:span>siguiente<text:span text:style-name="T7059"><text:s/></text:span>PROPUESTA<text:span text:style-name="T7060"><text:s/></text:span>DE<text:span text:style-name="T7061"><text:s/></text:span>ACUERDO.</text:p>
      <text:p text:style-name="P7062"/>
      <text:p text:style-name="P7063">A<text:span text:style-name="T7064"><text:s/></text:span><text:span text:style-name="T7065">la</text:span><text:span text:style-name="T7066"><text:s/></text:span><text:span text:style-name="T7067">vista de</text:span><text:span text:style-name="T7068"><text:s/></text:span>cuanto<text:span text:style-name="T7069"><text:s/></text:span>antecede<text:span text:style-name="T7070"><text:s/></text:span><text:span text:style-name="T7071">el</text:span><text:span text:style-name="T7072"><text:s/></text:span><text:span text:style-name="T7073">Consejo</text:span><text:span text:style-name="T7074"><text:s/></text:span><text:span text:style-name="T7075">de</text:span><text:span text:style-name="T7076"><text:s/></text:span><text:span text:style-name="T7077">Gobierno Insular,</text:span><text:span text:style-name="T7078"><text:s/></text:span>por<text:s/><text:span text:style-name="T7079">unanimidad</text:span><text:span text:style-name="T7080"><text:s/></text:span><text:span text:style-name="T7081">de</text:span><text:span text:style-name="T7082"><text:s/></text:span><text:span text:style-name="T7083">todos</text:span><text:span text:style-name="T7084"><text:s/></text:span><text:span text:style-name="T7085">los</text:span><text:span text:style-name="T7086"><text:s/></text:span>miembros<text:span text:style-name="T7087"><text:s/></text:span><text:span text:style-name="T7088">presentes,</text:span><text:span text:style-name="T7089"><text:s/></text:span><text:span text:style-name="T7090">ACUERDA:</text:span></text:p>
      <text:p text:style-name="P7091"/>
      <text:p text:style-name="P7092"><text:span text:style-name="T7093">PRIMERO.-</text:span><text:span text:style-name="T7094"><text:s/></text:span><text:span text:style-name="T7095">Otorgar</text:span><text:span text:style-name="T7096"><text:s/></text:span><text:span text:style-name="T7097">la</text:span><text:span text:style-name="T7098"><text:s/></text:span>conformidad<text:span text:style-name="T7099"><text:s/></text:span><text:span text:style-name="T7100">expresa</text:span><text:span text:style-name="T7101"><text:s/></text:span>a<text:span text:style-name="T7102"><text:s/></text:span>la<text:span text:style-name="T7103"><text:s/></text:span><text:span text:style-name="T7104">declaración</text:span><text:span text:style-name="T7105"><text:s/></text:span><text:span text:style-name="T7106">de</text:span><text:span text:style-name="T7107"><text:s/></text:span>la<text:span text:style-name="T7108"><text:s/></text:span>entidad<text:span text:style-name="T7109"><text:s/></text:span>GESTUR<text:span text:style-name="T7110"><text:s/></text:span>CANARIAS<text:span text:style-name="T7111"><text:s/></text:span><text:span text:style-name="T7112">S.A.,</text:span><text:span text:style-name="T7113"><text:s/></text:span>adscrita<text:span text:style-name="T7114"><text:s/></text:span>a<text:span text:style-name="T7115"><text:s/></text:span><text:span text:style-name="T7116">la</text:span><text:span text:style-name="T7117"><text:s/></text:span>Consejería<text:span text:style-name="T7118"><text:s/></text:span><text:span text:style-name="T7119">de Política</text:span><text:span text:style-name="T7120"><text:s/></text:span><text:span text:style-name="T7121">Territorial,</text:span><text:span text:style-name="T7122"><text:s/></text:span>Cohesión<text:s/><text:span text:style-name="T7123"><text:s/></text:span><text:span text:style-name="T7124">Territorial</text:span><text:s/><text:span text:style-name="T7125"><text:s/></text:span>y<text:span text:style-name="T7126"><text:s/></text:span><text:span text:style-name="T7127">Aguas</text:span><text:span text:style-name="T7128"><text:s/></text:span>del<text:span text:style-name="T7129"><text:s/></text:span><text:span text:style-name="T7130">Gobierno</text:span><text:span text:style-name="T7131"><text:s/></text:span><text:span text:style-name="T7132">de</text:span><text:span text:style-name="T7133"><text:s/></text:span><text:span text:style-name="T7134">Canarias,</text:span><text:span text:style-name="T7135"><text:s/></text:span><text:span text:style-name="T7136">como<text:s/></text:span>medio<text:span text:style-name="T7137"><text:s/></text:span><text:span text:style-name="T7138">propio</text:span><text:span text:style-name="T7139"><text:s/></text:span>personificado<text:span text:style-name="T7140"><text:s/></text:span>del<text:span text:style-name="T7141"><text:s/></text:span><text:span text:style-name="T7142">Cabildo</text:span><text:span text:style-name="T7143"><text:s/></text:span><text:span text:style-name="T7144">de</text:span><text:span text:style-name="T7145"><text:s/></text:span><text:span text:style-name="T7146">Fuerteventura</text:span><text:span text:style-name="T7147"><text:s/></text:span>a<text:span text:style-name="T7148"><text:s/></text:span>los<text:span text:style-name="T7149"><text:s/></text:span><text:span text:style-name="T7150">efectos</text:span><text:span text:style-name="T7151"><text:s/></text:span><text:span text:style-name="T7152">de</text:span><text:span text:style-name="T7153"><text:s/></text:span><text:span text:style-name="T7154">lo</text:span><text:span text:style-name="T7155"><text:s/></text:span><text:span text:style-name="T7156">dispuesto</text:span><text:span text:style-name="T7157"><text:s/></text:span><text:span text:style-name="T7158">en</text:span><text:span text:style-name="T7159"><text:s/></text:span><text:span text:style-name="T7160">el</text:span><text:span text:style-name="T7161"><text:s/></text:span><text:span text:style-name="T7162">artículo</text:span><text:span text:style-name="T7163"><text:s/></text:span>32.2de<text:span text:style-name="T7164"><text:s/></text:span><text:span text:style-name="T7165">la</text:span><text:span text:style-name="T7166"><text:s/></text:span><text:span text:style-name="T7167">Ley</text:span><text:span text:style-name="T7168"><text:s/></text:span>4/2012<text:span text:style-name="T7169"><text:s/></text:span><text:span text:style-name="T7170">de</text:span><text:span text:style-name="T7171"><text:s/></text:span><text:span text:style-name="T7172">25</text:span><text:span text:style-name="T7173"><text:s/></text:span><text:span text:style-name="T7174">de</text:span><text:span text:style-name="T7175"><text:s/></text:span><text:span text:style-name="T7176">junio,</text:span><text:span text:style-name="T7177"><text:s/></text:span><text:span text:style-name="T7178">de</text:span><text:span text:style-name="T7179"><text:s/></text:span><text:span text:style-name="T7180">medidas</text:span><text:span text:style-name="T7181"><text:s/></text:span><text:span text:style-name="T7182">administrativas</text:span><text:span text:style-name="T7183"><text:s/></text:span>y<text:span text:style-name="T7184"><text:s/></text:span><text:span text:style-name="T7185">fiscales,</text:span><text:span text:style-name="T7186"><text:s/></text:span><text:span text:style-name="T7187">en</text:span><text:span text:style-name="T7188"><text:s/></text:span>relación<text:span text:style-name="T7189"><text:s/></text:span>con<text:span text:style-name="T7190"><text:s/></text:span><text:span text:style-name="T7191">el</text:span><text:span text:style-name="T7192"><text:s/></text:span><text:span text:style-name="T7193">artículo</text:span><text:span text:style-name="T7194"><text:s/></text:span>32.4<text:span text:style-name="T7195"><text:s/></text:span><text:span text:style-name="T7196">de</text:span><text:span text:style-name="T7197"><text:s/></text:span><text:span text:style-name="T7198">la</text:span><text:span text:style-name="T7199"><text:s/></text:span>ley<text:span text:style-name="T7200"><text:s/></text:span>9/2017,<text:span text:style-name="T7201"><text:s/></text:span><text:span text:style-name="T7202">de</text:span><text:span text:style-name="T7203"><text:s/></text:span>8<text:span text:style-name="T7204"><text:s/></text:span><text:span text:style-name="T7205">de</text:span><text:span text:style-name="T7206"><text:s/></text:span><text:span text:style-name="T7207">noviembre,</text:span><text:span text:style-name="T7208"><text:s/></text:span><text:span text:style-name="T7209">de</text:span><text:span text:style-name="T7210"><text:s/></text:span><text:span text:style-name="T7211">Contratos</text:span><text:span text:style-name="T7212"><text:s/></text:span>del<text:span text:style-name="T7213"><text:s/></text:span><text:span text:style-name="T7214">Sector</text:span><text:span text:style-name="T7215"><text:s/></text:span><text:span text:style-name="T7216">Público.</text:span></text:p>
      <text:p text:style-name="P7217"/>
      <text:p text:style-name="P7218"><text:span text:style-name="T7219">SEGUNDO.-</text:span><text:span text:style-name="T7220"><text:s/></text:span><text:span text:style-name="T7221">Solicitar</text:span><text:span text:style-name="T7222"><text:s/></text:span><text:span text:style-name="T7223">formalmente</text:span><text:span text:style-name="T7224"><text:s/></text:span><text:span text:style-name="T7225">de</text:span><text:span text:style-name="T7226"><text:s/></text:span><text:span text:style-name="T7227">la</text:span><text:span text:style-name="T7228"><text:s/></text:span><text:span text:style-name="T7229">Consejería</text:span><text:span text:style-name="T7230"><text:s/></text:span><text:span text:style-name="T7231">de</text:span><text:span text:style-name="T7232"><text:s/></text:span><text:span text:style-name="T7233">Política</text:span><text:span text:style-name="T7234"><text:s/></text:span><text:span text:style-name="T7235">Territorial,</text:span><text:span text:style-name="T7236"><text:s/></text:span>Cohesión<text:span text:style-name="T7237"><text:s/></text:span><text:span text:style-name="T7238">Territorial<text:s/></text:span>y<text:span text:style-name="T7239"><text:s/></text:span>Aguas,<text:span text:style-name="T7240"><text:s/></text:span>del<text:span text:style-name="T7241"><text:s/></text:span>Gobierno<text:span text:style-name="T7242"><text:s/></text:span><text:span text:style-name="T7243">de</text:span><text:span text:style-name="T7244"><text:s/></text:span><text:span text:style-name="T7245">Canarias,</text:span><text:span text:style-name="T7246"><text:s/></text:span>a<text:span text:style-name="T7247"><text:s/></text:span><text:span text:style-name="T7248">la</text:span><text:span text:style-name="T7249"><text:s/></text:span>que<text:span text:style-name="T7250"><text:s/></text:span>se<text:span text:style-name="T7251"><text:s/></text:span><text:span text:style-name="T7252">encuentra</text:span><text:span text:style-name="T7253"><text:s/></text:span><text:span text:style-name="T7254">adscrita</text:span><text:span text:style-name="T7255"><text:s/></text:span>la<text:span text:style-name="T7256"><text:s/></text:span>entidad<text:span text:style-name="T7257"><text:s/></text:span>“GESTUR<text:span text:style-name="T7258"><text:s/></text:span><text:span text:style-name="T7259">CANARIAS,</text:span><text:span text:style-name="T7260"><text:s/></text:span><text:span text:style-name="T7261">S.A.”,</text:span><text:span text:style-name="T7262"><text:s/></text:span>que<text:span text:style-name="T7263"><text:s/></text:span>se<text:span text:style-name="T7264"><text:s/></text:span><text:span text:style-name="T7265">tenga</text:span><text:span text:style-name="T7266"><text:s/></text:span><text:span text:style-name="T7267">por</text:span><text:span text:style-name="T7268"><text:s/></text:span><text:span text:style-name="T7269">designada</text:span><text:span text:style-name="T7270"><text:s/></text:span>como<text:span text:style-name="T7271"><text:s/></text:span><text:span text:style-name="T7272">representante</text:span><text:span text:style-name="T7273"><text:s/></text:span><text:span text:style-name="T7274">de</text:span><text:span text:style-name="T7275"><text:s/></text:span><text:span text:style-name="T7276">este</text:span><text:span text:style-name="T7277"><text:s/></text:span><text:span text:style-name="T7278">Cabildo</text:span><text:span text:style-name="T7279"><text:s/></text:span><text:span text:style-name="T7280">Insular,</text:span><text:span text:style-name="T7281"><text:s/></text:span>como<text:span text:style-name="T7282"><text:s/></text:span><text:span text:style-name="T7283">vocal</text:span><text:span text:style-name="T7284"><text:s/></text:span>único<text:span text:style-name="T7285"><text:s/></text:span><text:span text:style-name="T7286">en</text:span><text:span text:style-name="T7287"><text:s/></text:span><text:span text:style-name="T7288">el<text:s/></text:span>Consejo<text:span text:style-name="T7289"><text:s/></text:span><text:span text:style-name="T7290">de</text:span><text:span text:style-name="T7291"><text:s/></text:span><text:span text:style-name="T7292">Administración</text:span><text:span text:style-name="T7293"><text:s/></text:span><text:span text:style-name="T7294">de</text:span><text:span text:style-name="T7295"><text:s/></text:span><text:span text:style-name="T7296">la</text:span><text:span text:style-name="T7297"><text:s/></text:span>misma,<text:span text:style-name="T7298"><text:s/></text:span><text:span text:style-name="T7299">de</text:span><text:span text:style-name="T7300"><text:s/></text:span><text:span text:style-name="T7301">los</text:span><text:span text:style-name="T7302"><text:s/></text:span><text:span text:style-name="T7303">cabildos</text:span><text:span text:style-name="T7304"><text:s/></text:span><text:span text:style-name="T7305">no</text:span><text:span text:style-name="T7306"><text:s/></text:span><text:span text:style-name="T7307">accionistas,</text:span><text:span text:style-name="T7308"><text:s/></text:span><text:span text:style-name="T7309">al</text:span><text:span text:style-name="T7310"><text:s/></text:span><text:span text:style-name="T7311">representante</text:span><text:span text:style-name="T7312"><text:s/></text:span>del<text:span text:style-name="T7313"><text:s/></text:span>Cabildo<text:span text:style-name="T7314"><text:s/></text:span><text:span text:style-name="T7315">Insular</text:span><text:span text:style-name="T7316"><text:s/></text:span><text:span text:style-name="T7317">de</text:span><text:span text:style-name="T7318"><text:s/></text:span><text:span text:style-name="T7319">La</text:span><text:span text:style-name="T7320"><text:s/></text:span>Palma,<text:span text:style-name="T7321"><text:s/></text:span>o<text:span text:style-name="T7322"><text:s/></text:span><text:span text:style-name="T7323">en</text:span><text:span text:style-name="T7324"><text:s/></text:span>su<text:span text:style-name="T7325"><text:s/></text:span>caso<text:span text:style-name="T7326"><text:s/></text:span>a<text:span text:style-name="T7327"><text:s/></text:span><text:span text:style-name="T7328">la</text:span><text:span text:style-name="T7329"><text:s/></text:span>persona<text:span text:style-name="T7330"><text:s/></text:span><text:span text:style-name="T7331">que</text:span><text:span text:style-name="T7332"><text:s/></text:span>lo<text:span text:style-name="T7333"><text:s/></text:span><text:span text:style-name="T7334">sustituya.</text:span></text:p>
      <text:p text:style-name="P7335"/>
      <text:p text:style-name="P7336"><text:span text:style-name="T7337">TERCERO.-</text:span><text:span text:style-name="T7338"><text:s/></text:span><text:span text:style-name="T7339">Notificar</text:span><text:span text:style-name="T7340"><text:s/></text:span><text:span text:style-name="T7341">el</text:span><text:span text:style-name="T7342"><text:s/></text:span><text:span text:style-name="T7343">presente</text:span><text:span text:style-name="T7344"><text:s/></text:span>acuerdo<text:span text:style-name="T7345"><text:s/></text:span>a<text:span text:style-name="T7346"><text:s/></text:span>la<text:span text:style-name="T7347"><text:s/></text:span>Consejería<text:span text:style-name="T7348"><text:s/></text:span><text:span text:style-name="T7349">de</text:span><text:span text:style-name="T7350"><text:s/></text:span><text:span text:style-name="T7351">Política</text:span><text:span text:style-name="T7352"><text:s/></text:span><text:span text:style-name="T7353">Territorial,</text:span><text:span text:style-name="T7354"><text:s/></text:span><text:span text:style-name="T7355">Cohesión</text:span><text:span text:style-name="T7356"><text:s/></text:span><text:span text:style-name="T7357">Territorial</text:span><text:span text:style-name="T7358"><text:s/></text:span>y<text:span text:style-name="T7359"><text:s/></text:span>Aguas<text:span text:style-name="T7360"><text:s/></text:span>del<text:span text:style-name="T7361"><text:s/></text:span><text:span text:style-name="T7362">Gobierno</text:span><text:span text:style-name="T7363"><text:s/></text:span><text:span text:style-name="T7364">de</text:span><text:span text:style-name="T7365"><text:s/></text:span><text:span text:style-name="T7366">Canarias,</text:span><text:span text:style-name="T7367"><text:s/></text:span>y<text:span text:style-name="T7368"><text:s/></text:span>a<text:span text:style-name="T7369"><text:s/></text:span><text:span text:style-name="T7370">GESTUR</text:span><text:span text:style-name="T7371"><text:s/></text:span><text:span text:style-name="T7372">CANARIAS</text:span><text:span text:style-name="T7373"><text:s/></text:span>S.A.</text:p>
      <text:p text:style-name="P7374"/>
      <text:p text:style-name="P7375"><text:span text:style-name="T7376">CUARTO.-</text:span><text:span text:style-name="T7377"><text:s/></text:span><text:span text:style-name="T7378">Dar</text:span><text:span text:style-name="T7379"><text:s/></text:span><text:span text:style-name="T7380">cuenta</text:span><text:span text:style-name="T7381"><text:s/></text:span><text:span text:style-name="T7382">del</text:span><text:span text:style-name="T7383"><text:s/></text:span><text:span text:style-name="T7384">presente</text:span><text:span text:style-name="T7385"><text:s/></text:span>acuerdo<text:span text:style-name="T7386"><text:s/></text:span><text:span text:style-name="T7387">al</text:span><text:span text:style-name="T7388"><text:s/></text:span>Pleno<text:span text:style-name="T7389"><text:s/></text:span><text:span text:style-name="T7390">de</text:span><text:span text:style-name="T7391"><text:s/></text:span><text:span text:style-name="T7392">la</text:span><text:span text:style-name="T7393"><text:s/></text:span><text:span text:style-name="T7394">Corporación</text:span><text:span text:style-name="T7395"><text:s/></text:span><text:span text:style-name="T7396">en</text:span><text:span text:style-name="T7397"><text:s/></text:span><text:span text:style-name="T7398">la</text:span><text:span text:style-name="T7399"><text:s/></text:span>primera<text:span text:style-name="T7400"><text:s/></text:span><text:span text:style-name="T7401">sesión</text:span><text:span text:style-name="T7402"><text:s/></text:span><text:span text:style-name="T7403">que</text:span><text:span text:style-name="T7404"><text:s/></text:span>se<text:span text:style-name="T7405"><text:s/></text:span>celebre.</text:p>
      <text:p text:style-name="P7406"/>
      <text:p text:style-name="P7407"><text:span text:style-name="T7408">Fin</text:span><text:span text:style-name="T7409"><text:s/></text:span><text:span text:style-name="T7410">de</text:span><text:span text:style-name="T7411"><text:s/></text:span><text:span text:style-name="T7412">la</text:span><text:span text:style-name="T7413"><text:s/></text:span><text:span text:style-name="T7414">sesión.</text:span><text:span text:style-name="T7415"><text:s/></text:span><text:span text:style-name="T7416">-</text:span><text:span text:style-name="T7417"><text:s/></text:span>Y<text:span text:style-name="T7418"><text:s/></text:span><text:span text:style-name="T7419">no</text:span><text:span text:style-name="T7420"><text:s/></text:span><text:span text:style-name="T7421">habiendo</text:span><text:span text:style-name="T7422"><text:s/></text:span><text:span text:style-name="T7423">más</text:span><text:span text:style-name="T7424"><text:s/></text:span><text:span text:style-name="T7425">asuntos</text:span><text:span text:style-name="T7426"><text:s/></text:span>que<text:span text:style-name="T7427"><text:s/></text:span><text:span text:style-name="T7428">tratar</text:span><text:span text:style-name="T7429"><text:s/></text:span>se<text:span text:style-name="T7430"><text:s/></text:span><text:span text:style-name="T7431">da</text:span><text:span text:style-name="T7432"><text:s/></text:span><text:span text:style-name="T7433">por</text:span><text:span text:style-name="T7434"><text:s/></text:span><text:span text:style-name="T7435">terminada</text:span><text:span text:style-name="T7436"><text:s/></text:span><text:span text:style-name="T7437">la</text:span><text:span text:style-name="T7438"><text:s/></text:span><text:span text:style-name="T7439">sesión</text:span><text:span text:style-name="T7440"><text:s/></text:span><text:span text:style-name="T7441">cuando</text:span><text:span text:style-name="T7442"><text:s/></text:span><text:span text:style-name="T7443">son</text:span><text:span text:style-name="T7444"><text:s/></text:span><text:span text:style-name="T7445">las</text:span><text:span text:style-name="T7446"><text:s/></text:span>8:40<text:span text:style-name="T7447"><text:s/></text:span>horas<text:span text:style-name="T7448"><text:s/></text:span><text:span text:style-name="T7449">levantándose</text:span><text:span text:style-name="T7450"><text:s/></text:span><text:span text:style-name="T7451">la</text:span><text:span text:style-name="T7452"><text:s/></text:span>presente<text:span text:style-name="T7453"><text:s/></text:span><text:span text:style-name="T7454">acta,</text:span><text:span text:style-name="T7455"><text:s/></text:span><text:span text:style-name="T7456">de</text:span><text:span text:style-name="T7457"><text:s/></text:span>todo<text:span text:style-name="T7458"><text:s/></text:span><text:span text:style-name="T7459">lo</text:span><text:span text:style-name="T7460"><text:s/></text:span>cual<text:span text:style-name="T7461"><text:s/></text:span><text:span text:style-name="T7462">doy</text:span><text:span text:style-name="T7463"><text:s/></text:span>fe,<text:span text:style-name="T7464"><text:s/></text:span><text:span text:style-name="T7465">yo,</text:span><text:span text:style-name="T7466"><text:s/></text:span><text:span text:style-name="T7467">el</text:span><text:span text:style-name="T7468"><text:s/></text:span><text:span text:style-name="T7469">Consejero-Secretario,</text:span><text:span text:style-name="T7470"><text:s/></text:span><text:span text:style-name="T7471">Víctor</text:span><text:span text:style-name="T7472"><text:s/></text:span><text:span text:style-name="T7473">Modesto</text:span><text:span text:style-name="T7474"><text:s/></text:span><text:span text:style-name="T7475">Alonso</text:span><text:span text:style-name="T7476"><text:s/></text:span><text:span text:style-name="T7477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number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4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6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bullet>
      <text:list-level-style-bullet text:level="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  <text:list-level-style-bullet text:level="9" text:bullet-char="•">
        <style:list-level-properties text:space-before="6.3381in" text:min-label-width="0.25in" text:list-level-position-and-space-mode="label-alignment">
          <style:list-level-label-alignment text:label-followed-by="listtab" fo:margin-left="6.5881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in" text:min-label-width="0.177in" text:list-level-position-and-space-mode="label-alignment">
          <style:list-level-label-alignment text:label-followed-by="listtab" fo:margin-left="0.8201in" fo:text-indent="-0.177in"/>
        </style:list-level-properties>
      </text:list-level-style-number>
      <text:list-level-style-bullet text:level="2" text:bullet-char="•">
        <style:list-level-properties text:space-before="1.3513in" text:min-label-width="0.177in" text:list-level-position-and-space-mode="label-alignment">
          <style:list-level-label-alignment text:label-followed-by="listtab" fo:margin-left="1.5284in" fo:text-indent="-0.177in"/>
        </style:list-level-properties>
      </text:list-level-style-bullet>
      <text:list-level-style-bullet text:level="3" text:bullet-char="•">
        <style:list-level-properties text:space-before="2.0604in" text:min-label-width="0.177in" text:list-level-position-and-space-mode="label-alignment">
          <style:list-level-label-alignment text:label-followed-by="listtab" fo:margin-left="2.2375in" fo:text-indent="-0.177in"/>
        </style:list-level-properties>
      </text:list-level-style-bullet>
      <text:list-level-style-bullet text:level="4" text:bullet-char="•">
        <style:list-level-properties text:space-before="2.7687in" text:min-label-width="0.177in" text:list-level-position-and-space-mode="label-alignment">
          <style:list-level-label-alignment text:label-followed-by="listtab" fo:margin-left="2.9458in" fo:text-indent="-0.177in"/>
        </style:list-level-properties>
      </text:list-level-style-bullet>
      <text:list-level-style-bullet text:level="5" text:bullet-char="•">
        <style:list-level-properties text:space-before="3.477in" text:min-label-width="0.177in" text:list-level-position-and-space-mode="label-alignment">
          <style:list-level-label-alignment text:label-followed-by="listtab" fo:margin-left="3.6541in" fo:text-indent="-0.177in"/>
        </style:list-level-properties>
      </text:list-level-style-bullet>
      <text:list-level-style-bullet text:level="6" text:bullet-char="•">
        <style:list-level-properties text:space-before="4.1861in" text:min-label-width="0.177in" text:list-level-position-and-space-mode="label-alignment">
          <style:list-level-label-alignment text:label-followed-by="listtab" fo:margin-left="4.3631in" fo:text-indent="-0.177in"/>
        </style:list-level-properties>
      </text:list-level-style-bullet>
      <text:list-level-style-bullet text:level="7" text:bullet-char="•">
        <style:list-level-properties text:space-before="4.8944in" text:min-label-width="0.177in" text:list-level-position-and-space-mode="label-alignment">
          <style:list-level-label-alignment text:label-followed-by="listtab" fo:margin-left="5.0715in" fo:text-indent="-0.177in"/>
        </style:list-level-properties>
      </text:list-level-style-bullet>
      <text:list-level-style-bullet text:level="8" text:bullet-char="•">
        <style:list-level-properties text:space-before="5.6027in" text:min-label-width="0.177in" text:list-level-position-and-space-mode="label-alignment">
          <style:list-level-label-alignment text:label-followed-by="listtab" fo:margin-left="5.7798in" fo:text-indent="-0.177in"/>
        </style:list-level-properties>
      </text:list-level-style-bullet>
      <text:list-level-style-bullet text:level="9" text:bullet-char="•">
        <style:list-level-properties text:space-before="6.3111in" text:min-label-width="0.177in" text:list-level-position-and-space-mode="label-alignment">
          <style:list-level-label-alignment text:label-followed-by="listtab" fo:margin-left="6.4881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Standard" style:family="paragraph">
      <style:paragraph-properties fo:line-height="5%"/>
    </style:style>
    <style:style style:name="P737" style:parent-style-name="Standard" style:family="paragraph">
      <style:paragraph-properties fo:line-height="5%"/>
    </style:style>
    <style:style style:name="P738" style:parent-style-name="Standard" style:family="paragraph">
      <style:paragraph-properties fo:margin-top="0.0048in" fo:margin-left="0.0138in">
        <style:tab-stops/>
      </style:paragraph-properties>
    </style:style>
    <style:style style:name="T739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8" style:parent-style-name="Standard" style:family="paragraph">
      <style:paragraph-properties fo:line-height="5%"/>
    </style:style>
    <style:style style:name="P1629" style:parent-style-name="Standard" style:family="paragraph">
      <style:paragraph-properties fo:line-height="5%"/>
    </style:style>
    <style:style style:name="P1630" style:parent-style-name="Standard" style:family="paragraph">
      <style:paragraph-properties fo:margin-top="0.0048in" fo:margin-left="0.0138in">
        <style:tab-stops/>
      </style:paragraph-properties>
    </style:style>
    <style:style style:name="T1631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4" style:parent-style-name="Standard" style:family="paragraph">
      <style:paragraph-properties fo:line-height="5%"/>
    </style:style>
    <style:style style:name="P2405" style:parent-style-name="Standard" style:family="paragraph">
      <style:paragraph-properties fo:line-height="5%"/>
    </style:style>
    <style:style style:name="P2406" style:parent-style-name="Standard" style:family="paragraph">
      <style:paragraph-properties fo:margin-top="0.0048in" fo:margin-left="0.0138in">
        <style:tab-stops/>
      </style:paragraph-properties>
    </style:style>
    <style:style style:name="T2407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3" style:parent-style-name="Standard" style:family="paragraph">
      <style:paragraph-properties fo:line-height="5%"/>
    </style:style>
    <style:style style:name="P3344" style:parent-style-name="Standard" style:family="paragraph">
      <style:paragraph-properties fo:line-height="5%"/>
    </style:style>
    <style:style style:name="P3345" style:parent-style-name="Standard" style:family="paragraph">
      <style:paragraph-properties fo:margin-top="0.0048in" fo:margin-left="0.0138in">
        <style:tab-stops/>
      </style:paragraph-properties>
    </style:style>
    <style:style style:name="T3346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1" style:parent-style-name="Standard" style:family="paragraph">
      <style:paragraph-properties fo:line-height="5%"/>
    </style:style>
    <style:style style:name="P4342" style:parent-style-name="Standard" style:family="paragraph">
      <style:paragraph-properties fo:line-height="5%"/>
    </style:style>
    <style:style style:name="P4343" style:parent-style-name="Standard" style:family="paragraph">
      <style:paragraph-properties fo:margin-top="0.0048in" fo:margin-left="0.0138in">
        <style:tab-stops/>
      </style:paragraph-properties>
    </style:style>
    <style:style style:name="T4344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0" style:parent-style-name="Standard" style:family="paragraph">
      <style:paragraph-properties fo:line-height="5%"/>
    </style:style>
    <style:style style:name="P5411" style:parent-style-name="Standard" style:family="paragraph">
      <style:paragraph-properties fo:line-height="5%"/>
    </style:style>
    <style:style style:name="P5412" style:parent-style-name="Standard" style:family="paragraph">
      <style:paragraph-properties fo:margin-top="0.0048in" fo:margin-left="0.0138in">
        <style:tab-stops/>
      </style:paragraph-properties>
    </style:style>
    <style:style style:name="T5413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9" style:parent-style-name="Standard" style:family="paragraph">
      <style:paragraph-properties fo:line-height="5%"/>
    </style:style>
    <style:style style:name="P6750" style:parent-style-name="Standard" style:family="paragraph">
      <style:paragraph-properties fo:line-height="5%"/>
    </style:style>
    <style:style style:name="P6751" style:parent-style-name="Standard" style:family="paragraph">
      <style:paragraph-properties fo:margin-top="0.0048in" fo:margin-left="0.0138in">
        <style:tab-stops/>
      </style:paragraph-properties>
    </style:style>
    <style:style style:name="T6752" style:parent-style-name="Absatz-Standardschriftart" style:family="text">
      <style:text-properties style:font-name="Arial" fo:font-size="5pt" style:font-size-asian="5pt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92" draw:id="id2" draw:style-name="a2" draw:name="Text Box 1" text:anchor-type="paragraph" svg:x="2.45in" svg:y="11.51319in" svg:width="2.64097in" svg:height="0.09722in" style:rel-width="scale" style:rel-height="scale"><draw:text-box><text:p text:style-name="P4"><text:span text:style-name="T5">CSV: 35600IDOC21B4F3D70E646784BAF8922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6"><draw:frame draw:id="id7" draw:style-name="a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7"><draw:frame draw:id="id8" draw:style-name="a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92" draw:id="id9" draw:style-name="a9" draw:name="Text Box 1" text:anchor-type="paragraph" svg:x="2.45in" svg:y="11.51319in" svg:width="2.64097in" svg:height="0.09722in" style:rel-width="scale" style:rel-height="scale"><draw:text-box><text:p text:style-name="P738"><text:span text:style-name="T739">CSV: 35600IDOC21B4F3D70E646784BAF8922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28"><draw:frame draw:id="id17" draw:style-name="a1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29"><draw:frame draw:id="id18" draw:style-name="a1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92" draw:id="id19" draw:style-name="a19" draw:name="Text Box 1" text:anchor-type="paragraph" svg:x="2.45in" svg:y="11.51319in" svg:width="2.64097in" svg:height="0.09722in" style:rel-width="scale" style:rel-height="scale"><draw:text-box><text:p text:style-name="P1630"><text:span text:style-name="T1631">CSV: 35600IDOC21B4F3D70E646784BAF8922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2404"><draw:frame draw:id="id39" draw:style-name="a39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05"><draw:frame draw:id="id40" draw:style-name="a4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92" draw:id="id41" draw:style-name="a41" draw:name="Text Box 1" text:anchor-type="paragraph" svg:x="2.45in" svg:y="11.51319in" svg:width="2.64097in" svg:height="0.09722in" style:rel-width="scale" style:rel-height="scale"><draw:text-box><text:p text:style-name="P2406"><text:span text:style-name="T2407">CSV: 35600IDOC21B4F3D70E646784BAF8922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3343"><draw:frame draw:id="id44" draw:style-name="a44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44"><draw:frame draw:id="id45" draw:style-name="a4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92" draw:id="id46" draw:style-name="a46" draw:name="Text Box 1" text:anchor-type="paragraph" svg:x="2.45in" svg:y="11.51319in" svg:width="2.64097in" svg:height="0.09722in" style:rel-width="scale" style:rel-height="scale"><draw:text-box><text:p text:style-name="P3345"><text:span text:style-name="T3346">CSV: 35600IDOC21B4F3D70E646784BAF8922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4341"><draw:frame draw:id="id49" draw:style-name="a49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42"><draw:frame draw:id="id50" draw:style-name="a5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92" draw:id="id51" draw:style-name="a51" draw:name="Text Box 1" text:anchor-type="paragraph" svg:x="2.45in" svg:y="11.51319in" svg:width="2.64097in" svg:height="0.09722in" style:rel-width="scale" style:rel-height="scale"><draw:text-box><text:p text:style-name="P4343"><text:span text:style-name="T4344">CSV: 35600IDOC21B4F3D70E646784BAF8922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5410"><draw:frame draw:id="id54" draw:style-name="a54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11"><draw:frame draw:id="id55" draw:style-name="a5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92" draw:id="id56" draw:style-name="a56" draw:name="Text Box 1" text:anchor-type="paragraph" svg:x="2.45in" svg:y="11.51319in" svg:width="2.64097in" svg:height="0.09722in" style:rel-width="scale" style:rel-height="scale"><draw:text-box><text:p text:style-name="P5412"><text:span text:style-name="T5413">CSV: 35600IDOC21B4F3D70E646784BAF8922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6749"><draw:frame draw:id="id59" draw:style-name="a59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50"><draw:frame draw:id="id60" draw:style-name="a6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92" draw:id="id61" draw:style-name="a61" draw:name="Text Box 1" text:anchor-type="paragraph" svg:x="2.45in" svg:y="11.51319in" svg:width="2.64097in" svg:height="0.09722in" style:rel-width="scale" style:rel-height="scale"><draw:text-box><text:p text:style-name="P6751"><text:span text:style-name="T6752">CSV: 35600IDOC21B4F3D70E646784BAF892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0-31T08:32:00Z</meta:creation-date>
    <dc:date>2024-10-31T08:32:00Z</dc:date>
    <meta:template xlink:href="Normal.dotm" xlink:type="simple"/>
    <meta:editing-cycles>2</meta:editing-cycles>
    <meta:editing-duration>PT0S</meta:editing-duration>
    <meta:user-defined meta:name="Created" meta:value-type="date">2024-10-31T00:00:00Z</meta:user-defined>
    <meta:user-defined meta:name="LastSaved" meta:value-type="date">2024-10-31T00:00:00Z</meta:user-defined>
    <meta:document-statistic meta:page-count="8" meta:paragraph-count="133" meta:word-count="4109" meta:character-count="27009" meta:row-count="499" meta:non-whitespace-character-count="22963"/>
  </office:meta>
</office:document-meta>
</file>